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/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P5" style:family="paragraph">
      <style:text-properties style:text-line-through-styl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data-style-name="C5084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LesFactures" form:command="Factures" form:datasource="BDDext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 Num facture" form:control-implementation="ooo:com.sun.star.form.component.FixedText" form:id="control1" form:label="Numéro de facture" form:for="control2"/>
          <form:formatted-text form:name="Numero facture" form:control-implementation="ooo:com.sun.star.form.component.NumericField" form:id="control2" form:tab-index="2" form:data-field="REF" form:min-value="1" form:max-value="999999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ixed-text form:name="etiq Date facture" form:control-implementation="ooo:com.sun.star.form.component.FixedText" form:id="control3" form:label="Date de la facture" form:for="control4"/>
          <form:formatted-text form:name="Date Facture" form:control-implementation="ooo:com.sun.star.form.component.DateField" form:id="control4" form:tab-index="3" form:data-field="DATE" form:min-value="20080101" form:max-value="22001231">
            <form:properties>
              <form:property form:property-name="DefaultControl" office:value-type="string" office:string-value="com.sun.star.form.control.DateField"/>
              <form:property form:property-name="Text" office:value-type="string" office:string-value="2008-08-03"/>
            </form:properties>
          </form:formatted-text>
          <form:fixed-text form:name="etiq Acompte" form:control-implementation="ooo:com.sun.star.form.component.FixedText" form:id="control5" form:label="Acompte" form:for="control6"/>
          <form:formatted-text form:name="Acompte" form:control-implementation="ooo:com.sun.star.form.component.CurrencyField" form:id="control6" form:tab-index="4" form:data-field="ACOMPTE" form:min-value="0" form:max-value="1000000">
            <form:properties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ShowThousandsSeparator" office:value-type="boolean" office:boolean-value="true"/>
            </form:properties>
          </form:formatted-text>
          <form:fixed-text form:name="etiq Client" form:control-implementation="ooo:com.sun.star.form.component.FixedText" form:id="control7" form:label="Client"/>
          <form:generic-control form:name="Balayage Factures" form:control-implementation="ooo:com.sun.star.form.component.NavigationToolBar" form:id="control8">
            <form:properties>
              <form:property form:property-name="ShowFilterSort" office:value-type="boolean" office:boolean-value="false"/>
              <form:property form:property-name="TabIndex" office:value-type="float" office:value="5"/>
            </form:properties>
          </form:generic-control>
          <form:frame form:name="GroupBox" form:control-implementation="ooo:com.sun.star.form.component.GroupBox" form:id="control9" form:label="Gestion des factures"/>
          <form:form form:name="sousForm Clients" form:command="Clients Alphabetique" form:datasource="BDDext" form:allow-deletes="false" form:allow-inserts="false" form:allow-updates="false" form:apply-filter="true" form:command-type="query" form:control-implementation="ooo:com.sun.star.form.component.Form" office:target-frame="" xlink:href="" form:master-fields="&quot;CLIENT&quot;" form:detail-fields="&quot;REF&quot;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Prenom" form:control-implementation="ooo:com.sun.star.form.component.TextField" form:id="control10" form:max-length="50" form:data-field="PRENOM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dresse Rue" form:control-implementation="ooo:com.sun.star.form.component.TextField" form:id="control11" form:max-length="50" form:data-field="RU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Adresse Postale" form:control-implementation="ooo:com.sun.star.form.component.TextField" form:id="control12" form:max-length="50" form:data-field="POSTAL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listbox form:name="choixClient" form:control-implementation="ooo:com.sun.star.form.component.ListBox" form:id="control13" form:dropdown="true" form:tab-index="1" form:data-field="CLIENT" form:bound-column="2" form:list-source-type="query" form:list-source="Clients Alphabetique">
            <form:properties>
              <form:property form:property-name="DefaultControl" office:value-type="string" office:string-value="com.sun.star.form.control.ListBox"/>
              <form:list-property form:property-name="DefaultSelection" office:value-type="float"/>
            </form:properties>
          </form:listbox>
        </form:form>
        <form:form form:name="LesClients" form:command="Clients Alphabetique" form:datasource="BDDext" form:allow-deletes="false" form:allow-inserts="false" form:allow-updates="false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Rue" form:control-implementation="ooo:com.sun.star.form.component.TextField" form:id="control14" form:data-field="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de postal" form:control-implementation="ooo:com.sun.star.form.component.TextField" form:id="control15" form:data-field="POSTA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grid form:name="Nom Prenom" form:control-implementation="ooo:com.sun.star.form.component.GridControl" form:id="control16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NOM">
              <form:text form:id="control17" form:data-field="NOM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426"/>
                </form:properties>
              </form:text>
            </form:column>
            <form:column form:name="TextField2" form:control-implementation="ooo:TextField" form:label="PRENOM">
              <form:text form:id="control18" form:data-field="PRENOM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355"/>
                </form:properties>
              </form:text>
            </form:column>
          </form:grid>
          <form:frame form:name="GroupBox" form:control-implementation="ooo:com.sun.star.form.component.GroupBox" form:id="control19" form:label="Liste alphabétique des clients"/>
        </form:form>
        <form:form form:name="VenteArticle" form:command="Ventes" form:datasource="BDDext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 Fact" form:control-implementation="ooo:com.sun.star.form.component.FixedText" form:id="control20" form:label="Numéro de facture" form:for="control21"/>
          <form:formatted-text form:name="Numero Facture" form:control-implementation="ooo:com.sun.star.form.component.NumericField" form:id="control21" form:tab-index="1" form:data-field="FACTURE" form:min-value="0" form:max-value="1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ixed-text form:name="etiq Article" form:control-implementation="ooo:com.sun.star.form.component.FixedText" form:id="control22" form:label="Article"/>
          <form:fixed-text form:name="etiq Nbre articles" form:control-implementation="ooo:com.sun.star.form.component.FixedText" form:id="control23" form:label="Nombre"/>
          <form:formatted-text form:name="Nombre d'articles" form:control-implementation="ooo:com.sun.star.form.component.NumericField" form:id="control24" form:tab-index="3" form:data-field="NOMBRE" form:min-value="1" form:max-value="1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Spin" office:value-type="boolean" office:boolean-value="true"/>
            </form:properties>
          </form:formatted-text>
          <form:listbox form:name="Choix article" form:control-implementation="ooo:com.sun.star.form.component.ListBox" form:id="control25" form:dropdown="true" form:tab-index="2" form:data-field="PRODUIT" form:bound-column="1" form:list-source-type="sql" form:list-source="SELECT &quot;INTITULE&quot;, &quot;REF&quot; FROM &quot;Produits&quot;">
            <form:properties>
              <form:property form:property-name="DefaultControl" office:value-type="string" office:string-value="com.sun.star.form.control.ListBox"/>
              <form:list-property form:property-name="DefaultSelection" office:value-type="float"/>
            </form:properties>
          </form:listbox>
          <form:generic-control form:name="Balayer les ventes" form:control-implementation="ooo:com.sun.star.form.component.NavigationToolBar" form:id="control26">
            <form:properties>
              <form:property form:property-name="ShowFilterSort" office:value-type="boolean" office:boolean-value="false"/>
              <form:property form:property-name="TabIndex" office:value-type="float" office:value="4"/>
            </form:properties>
          </form:generic-control>
          <form:frame form:name="GroupBox" form:control-implementation="ooo:com.sun.star.form.component.GroupBox" form:id="control27" form:label="Vente d'articles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15.876cm" svg:height="4.71cm" svg:x="2.305cm" svg:y="10.402cm" draw:control="control9"/>
      <draw:control text:anchor-type="page" text:anchor-page-number="1" draw:z-index="1" draw:style-name="gr2" draw:text-style-name="P2" svg:width="2.885cm" svg:height="0.609cm" svg:x="8.02cm" svg:y="10.825cm" draw:control="control1"/>
      <draw:control text:anchor-type="page" text:anchor-page-number="1" draw:z-index="2" draw:style-name="gr1" draw:text-style-name="P1" svg:width="2.197cm" svg:height="0.636cm" svg:x="8.153cm" svg:y="11.434cm" draw:control="control2"/>
      <draw:control text:anchor-type="page" text:anchor-page-number="1" draw:z-index="3" draw:style-name="gr2" draw:text-style-name="P2" svg:width="2.541cm" svg:height="0.503cm" svg:x="11.751cm" svg:y="10.904cm" draw:control="control3"/>
      <draw:control text:anchor-type="page" text:anchor-page-number="1" draw:z-index="4" draw:style-name="gr3" draw:text-style-name="P1" svg:width="2.488cm" svg:height="0.609cm" svg:x="11.804cm" svg:y="11.407cm" draw:control="control4"/>
      <draw:control text:anchor-type="page" text:anchor-page-number="1" draw:z-index="5" draw:style-name="gr2" draw:text-style-name="P2" svg:width="2.17cm" svg:height="0.451cm" svg:x="15.587cm" svg:y="10.984cm" draw:control="control5"/>
      <draw:control text:anchor-type="page" text:anchor-page-number="1" draw:z-index="6" draw:style-name="gr1" draw:text-style-name="P1" svg:width="2.276cm" svg:height="0.556cm" svg:x="15.482cm" svg:y="11.434cm" draw:control="control6"/>
      <draw:control text:anchor-type="page" text:anchor-page-number="1" draw:z-index="7" draw:style-name="gr2" draw:text-style-name="P2" svg:width="2.197cm" svg:height="0.398cm" svg:x="3.099cm" svg:y="11.037cm" draw:control="control7"/>
      <draw:control text:anchor-type="page" text:anchor-page-number="1" draw:z-index="8" draw:style-name="gr1" draw:text-style-name="P3" svg:width="4.631cm" svg:height="0.636cm" svg:x="3.179cm" svg:y="24.636cm" draw:control="control14"/>
      <draw:control text:anchor-type="page" text:anchor-page-number="1" draw:z-index="9" draw:style-name="gr1" draw:text-style-name="P3" svg:width="4.737cm" svg:height="0.609cm" svg:x="3.179cm" svg:y="25.43cm" draw:control="control15"/>
      <draw:control text:anchor-type="page" text:anchor-page-number="1" draw:z-index="10" draw:style-name="gr1" draw:text-style-name="P4" svg:width="9.367cm" svg:height="4.287cm" svg:x="8.285cm" svg:y="23.155cm" draw:control="control16"/>
      <draw:control text:anchor-type="page" text:anchor-page-number="1" draw:z-index="11" draw:style-name="gr2" draw:text-style-name="P2" svg:width="2.911cm" svg:height="0.53cm" svg:x="3.893cm" svg:y="17.387cm" draw:control="control20"/>
      <draw:control text:anchor-type="page" text:anchor-page-number="1" draw:z-index="12" draw:style-name="gr1" draw:text-style-name="P1" svg:width="2.7cm" svg:height="0.556cm" svg:x="4.052cm" svg:y="18.18cm" draw:control="control21"/>
      <draw:control text:anchor-type="page" text:anchor-page-number="1" draw:z-index="13" draw:style-name="gr2" draw:text-style-name="P2" svg:width="2.567cm" svg:height="0.556cm" svg:x="7.624cm" svg:y="17.36cm" draw:control="control22"/>
      <draw:control text:anchor-type="page" text:anchor-page-number="1" draw:z-index="14" draw:style-name="gr2" draw:text-style-name="P2" svg:width="1.826cm" svg:height="0.556cm" svg:x="12.518cm" svg:y="17.492cm" draw:control="control23"/>
      <draw:control text:anchor-type="page" text:anchor-page-number="1" draw:z-index="15" draw:style-name="gr1" draw:text-style-name="P1" svg:width="1.773cm" svg:height="0.609cm" svg:x="12.465cm" svg:y="18.207cm" draw:control="control24"/>
      <draw:control text:anchor-type="page" text:anchor-page-number="1" draw:z-index="16" draw:style-name="gr1" draw:text-style-name="P2" svg:width="4.843cm" svg:height="0.715cm" svg:x="7.28cm" svg:y="18.154cm" draw:control="control25"/>
      <draw:control text:anchor-type="page" text:anchor-page-number="1" draw:z-index="17" draw:style-name="gr1" draw:text-style-name="P5" svg:width="12.172cm" svg:height="0.583cm" svg:x="3.999cm" svg:y="19.292cm" draw:control="control26"/>
      <draw:control text:anchor-type="page" text:anchor-page-number="1" draw:z-index="18" draw:style-name="gr1" draw:text-style-name="P5" svg:width="12.172cm" svg:height="0.636cm" svg:x="5.639cm" svg:y="14.265cm" draw:control="control8"/>
      <draw:control text:anchor-type="page" text:anchor-page-number="1" draw:z-index="19" draw:style-name="gr1" draw:text-style-name="P1" svg:width="15.796cm" svg:height="4.896cm" svg:x="2.438cm" svg:y="22.837cm" draw:control="control19"/>
      <draw:control text:anchor-type="page" text:anchor-page-number="1" draw:z-index="20" draw:style-name="gr1" draw:text-style-name="P1" svg:width="15.849cm" svg:height="3.599cm" svg:x="2.385cm" svg:y="16.778cm" draw:control="control27"/>
      <draw:control text:anchor-type="page" text:anchor-page-number="1" draw:z-index="21" draw:style-name="gr1" draw:text-style-name="P3" svg:width="4.313cm" svg:height="0.503cm" svg:x="2.887cm" svg:y="12.28cm" draw:control="control10"/>
      <draw:control text:anchor-type="page" text:anchor-page-number="1" draw:z-index="22" draw:style-name="gr1" draw:text-style-name="P3" svg:width="4.366cm" svg:height="0.583cm" svg:x="2.835cm" svg:y="13.18cm" draw:control="control11"/>
      <draw:control text:anchor-type="page" text:anchor-page-number="1" draw:z-index="23" draw:style-name="gr1" draw:text-style-name="P3" svg:width="6.218cm" svg:height="0.583cm" svg:x="8.153cm" svg:y="13.153cm" draw:control="control12"/>
      <draw:control text:anchor-type="page" text:anchor-page-number="1" draw:z-index="24" draw:style-name="gr1" draw:text-style-name="P2" svg:width="4.34cm" svg:height="0.556cm" svg:x="2.782cm" svg:y="11.566cm" draw:control="control13"/>
      <text:h text:style-name="Heading_20_1" text:outline-level="1">Bibliothèque Liens</text:h>
      <text:p text:style-name="Text_20_body">Module1 : </text:p>
      <text:p text:style-name="Text_20_body">Module2 :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8-15T20:48:09</meta:creation-date>
    <dc:creator>Bernard Marcelly</dc:creator>
    <dc:date>2008-08-18T21:30:31</dc:date>
    <dc:language>fr-FR</dc:language>
    <meta:editing-cycles>25</meta:editing-cycles>
    <meta:editing-duration>P1DT1H5M54S</meta:editing-duration>
    <meta:document-statistic meta:table-count="0" meta:image-count="0" meta:object-count="0" meta:page-count="1" meta:paragraph-count="3" meta:word-count="6" meta:character-count="38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penOffice.org2/user/template/Textes2.ott" meta:date="2008-08-15T20:48:09"/>
  </office:meta>
</office:document-meta>
</file>