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paragraph-properties>
        <style:tab-stops/>
      </style:paragraph-properties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color="#ff3232" fo:font-size="12pt" fo:font-style="normal" fo:font-weight="bol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P2"><draw:control text:anchor-type="paragraph" draw:z-index="0" draw:style-name="gr1" draw:text-style-name="P3" svg:width="8.415cm" svg:height="2.223cm" svg:x="3.002cm" svg:y="5.477cm" draw:control="control1"/>Module1 : écrire un texte formaté dans un contrôle texte multilig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8-20T20:21:38</meta:creation-date>
    <dc:creator>Bernard Marcelly</dc:creator>
    <dc:date>2008-08-20T21:24:17</dc:date>
    <dc:language>fr-FR</dc:language>
    <meta:editing-cycles>4</meta:editing-cycles>
    <meta:editing-duration>PT1H2M43S</meta:editing-duration>
    <meta:document-statistic meta:table-count="0" meta:image-count="0" meta:object-count="0" meta:page-count="1" meta:paragraph-count="2" meta:word-count="13" meta:character-count="89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2/user/template/Textes2.ott" meta:date="2008-08-20T20:21:3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3-07.odt  bibli : Standard Module1
Option Explicit

Sub EcrireTexteFormate()
Dim monDocument As Object, leFormulaire As Object, zTexte As Object
Dim monTexte As Object, monCurseur As Object
Dim finLigne As Integer

finLigne = com.sun.star.text.ControlCharacter.PARAGRAPH_BREAK
monDocument = ThisComponent
leFormulaire = monDocument.Drawpage.Forms(0)
ztexte = leFormulaire.getByName("TextBox")
monTexte = zTexte
monCurseur = monTexte.createTextCursor
With monCurseur
  .gotoStart(False)
  .gotoEnd(True)
  .String = "" ' raz du texte existant
  .CharPosture = com.sun.star.awt.FontSlant.NONE
  .CharWeight = com.sun.star.awt.FontWeight.BOLD
  .CharColor = RGB(255, 50, 50)
  .CharHeight = 12
  monTexte.insertString(monCurseur, "Bonjour tout le monde,", False)
  monTexte.insertControlCharacter(monCurseur, finLigne, False)
  .CharWeight = com.sun.star.awt.FontWeight.NORMAL
  .CharColor = -1
  .CharHeight = 10
  .CharPosture = com.sun.star.awt.FontSlant.ITALIC
  monTexte.insertString(monCurseur, "Comment allez-vous ?", false)
  monTexte.insertControlCharacter(monCurseur, finLigne, False)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