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Utilitaires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Questionn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 Bouton Ajouter" form:control-implementation="ooo:com.sun.star.form.component.FixedText" form:id="control1" form:label="Cliquez ici pour ajouter les contrôles" form:multi-line="true"/>
          <form:button form:name="Btn ajout" form:control-implementation="ooo:com.sun.star.form.component.CommandButton" form:id="control2" form:label="Ajout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AjouterControle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3.44cm" svg:height="0.98cm" svg:x="3.02cm" svg:y="7.862cm" draw:control="control1"/>
      <draw:control text:anchor-type="page" text:anchor-page-number="1" draw:z-index="1" draw:style-name="gr2" draw:text-style-name="P2" svg:width="3.229cm" svg:height="0.821cm" svg:x="3.02cm" svg:y="8.973cm" draw:control="control2"/>
      <text:h text:style-name="Heading_20_1" text:outline-level="1">Bibliothèque Standard</text:h>
      <text:p text:style-name="Text_20_body">Module1 : ajouter des contrôles à un formulaire existant</text:p>
      <text:p text:style-name="Text_20_body">Module2 : principe pour trouver les valeurs pour le ScriptEventDescripto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8-21T10:58:51</meta:creation-date>
    <dc:creator>Bernard Marcelly</dc:creator>
    <dc:date>2008-08-21T16:35:13</dc:date>
    <dc:language>fr-FR</dc:language>
    <meta:editing-cycles>27</meta:editing-cycles>
    <meta:editing-duration>PT5H33M58S</meta:editing-duration>
    <meta:document-statistic meta:table-count="0" meta:image-count="0" meta:object-count="0" meta:page-count="1" meta:paragraph-count="3" meta:word-count="21" meta:character-count="150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2/user/template/Textes2.ott" meta:date="2008-08-21T10:58:4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3-08.odt  bibli : Standard Module1
Option Explicit

Sub AjouterControles() ' déclenché par le bouton "Ajouter"
Dim monDocument As Object, leFormulaire As Object, maPage As Object
Dim ctrl As Object, p As Long

monDocument = ThisComponent
maPage = monDocument.DrawPage
leFormulaire = maPage.Forms.getByName("Questionnaire")
SupprimerAutoControles(leFormulaire, maPage)
ctrl = createUnoService("com.sun.star.form.component.TextField")
ctrl.Name = "info 1"
ctrl.Tag = "Auto" ' sert à repérer les contrôles ajoutés
leFormulaire.insertByIndex(leFormulaire.Count, ctrl)
' Largeur 20mm, Hauteur 10 mm, dans la page 5cm à droite et 12cm en bas
insererControle(monDocument, ctrl, 2000, 1000, 5000, 12000)

ctrl = createUnoService("com.sun.star.form.component.NumericField")
ctrl.Name = "info 2"
ctrl.Tag = "Auto"
ctrl.DecimalAccuracy = 3 ' afficher trois décimales
ctrl.ValueMin = -10.0
ctrl.ValueMax = 15.3
ctrl.ValueStep = 0.1
ctrl.DefaultValue = 2.718
ctrl.Spin = True   ' présentation en forme "compteur"
leFormulaire.insertByIndex(leFormulaire.Count, ctrl)
' Largeur 20mm, Hauteur 10 mm, dans la page 8cm à droite et 12cm en bas
insererControle(monDocument, ctrl, 2000, 1000, 8000, 12000)

ctrl = createUnoService("com.sun.star.form.component.CommandButton")
ctrl.Name = "btn Remplissage"
ctrl.Label = "Remplir"
ctrl.Tag = "Auto" ' sert à repérer les contrôles ajoutés
p = leFormulaire.Count ' position de ce contrôle dans la collection
leFormulaire.insertByIndex(p, ctrl)
' Largeur 26mm, Hauteur 10 mm, dans la page 11cm à droite et 12cm en bas
insererControle(monDocument, ctrl, 2600, 1000, 11000, 12000)
' affecter un traitement à l'évènement "Lors du déclenchement"
Dim evt As New com.sun.star.script.ScriptEventDescriptor
evt.ListenerType = "XActionListener"
evt.EventMethod = "actionPerformed"
evt.ScriptType = "Script"  ' plus général que "Basic"
evt.ScriptCode = "vnd.sun.star.script:" &amp; _
  "Standard.Module1.reinitialiserControlesAuto" &amp; _
  "?language=Basic&amp;location=document"
leFormulaire.registerScriptEvent(p, evt) ' affectation au contrôle
End Sub


Sub insererControle(monDocument As Object, ctrl As Object, _
        L As Long, H As Long, X As Long, Y As Long)
Dim formeCtrl As Object, monTexte As Object, monCurseur As Object
Dim dimensionsForme As New com.sun.star.awt.Size
Dim positionForme As New com.sun.star.awt.Point

monTexte = monDocument.Text
monCurseur = monTexte.createTextCursor
formeCtrl = monDocument.createInstance("com.sun.star.drawing.ControlShape")
formeCtrl.Control = ctrl ' relier la forme au modèle du contrôle
dimensionsForme.Width = L
dimensionsForme.Height = H
positionForme.x = X
positionForme.y = Y
formeCtrl.Size = dimensionsForme
formeCtrl.AnchorType = com.sun.star.text.TextContentAnchorType.AT_PAGE
monTexte.insertTextContent(monCurseur, formeCtrl, False)
formeCtrl.Position = positionForme
End Sub


Sub SupprimerAutoControles(leFormulaire As Object, maPage As Object)
Dim ctrl As Object, formeCtrl As Object, x As Long, suppr As Boolean

suppr = False
x = 0
Do While x &lt; leFormulaire.Count
  ctrl = leFormulaire(x)
  if ctrl.Tag = "Auto"  then
    formeCtrl = FindCtrlShapeByName(maPage, leFormulaire.Name, ctrl.Name)
    if not IsNull(formeCtrl)  then
      maPage.remove(formeCtrl) ' ceci enlève aussi le ctrl du formulaire
      suppr = True
      x = -1
    end if
  end if
  x = x +1
Loop
if suppr  then MsgBox("Les contrôles ""Auto"" ont été supprimés")
End Sub


' déclenché par le bouton Auto "Remplir"
Sub reinitialiserControlesAuto(evt As Object)
Dim monDocument As Object, leFormulaire As Object, maPage As Object
Dim ctrl As Object

leFormulaire = ThisComponent.DrawPage.Forms.getByName("Questionnaire")
ctrl = leFormulaire.getByName("info 1")
ctrl.Text = "abc def"
ctrl = leFormulaire.getByName("info 2")
ctrl.Value = -2.345
ctrl = leFormulaire.getByName("btn Remplissage")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VoirEvenementsTraitesParControles()
Dim monDocument As Object, leFormulaire As Object, maPage As Object
Dim ctrl As Object, x As Long, tousEvt As Object, evt As Object

monDocument = ThisComponent
maPage = monDocument.DrawPage
leFormulaire = maPage.Forms.getByName("Questionnaire")
for x = 0 to leFormulaire.Count -1
  ctrl = leFormulaire(x)
  tousEvt = leFormulaire.getScriptEvents(x)
  for each evt in tousEvt()
    xray evt
  next
next
End Sub
</script:module>
</file>

<file path=Basic/Standard/Utilitaires.xml><?xml version="1.0" encoding="utf-8"?>
<!DOCTYPE module  PUBLIC '-//OpenOffice.org//DTD OfficeDocument 1.0//EN'  'module.dtd'>
<script:module xmlns:script="http://openoffice.org/2000/script" script:name="Utilitaires" script:language="StarBasic">REM  *****  BASIC  *****

Option Explicit

' retrouve la forme d'un controle de formulaire
Function FindCtrlShapeByName(unePage As Object, _
         leFormulaire As String, leControle As String) As Object
Dim objX As Object, x As Long

for x = 0 to unePage.Count -1
  objX = unePage(x)
  if objX.supportsService("com.sun.star.drawing.ControlShape") then
    if objX.Control.Name = leControle then
      if objX.Control.Parent.Name = leFormulaire then
        FindCtrlShapeByName = objX ' forme trouvée
        Exit Function
      end if
    end if
  end if
next
End Function ' renvoie Null en cas d'échec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Utilitaires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