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Fichiers/dialog-lb.xml"/>
  <manifest:file-entry manifest:media-type="" manifest:full-path="Dialogs/Fichiers/"/>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Chemins/dialog-lb.xml"/>
  <manifest:file-entry manifest:media-type="" manifest:full-path="Dialogs/Chemins/"/>
  <manifest:file-entry manifest:media-type="" manifest:full-path="Dialogs/Lancer/dialog-lb.xml"/>
  <manifest:file-entry manifest:media-type="" manifest:full-path="Dialogs/Lancer/"/>
  <manifest:file-entry manifest:media-type="" manifest:full-path="Dialogs/Zipper/dialog-lb.xml"/>
  <manifest:file-entry manifest:media-type="" manifest:full-path="Dialogs/Zipper/"/>
  <manifest:file-entry manifest:media-type="" manifest:full-path="Dialogs/"/>
  <manifest:file-entry manifest:media-type="text/xml" manifest:full-path="content.xml"/>
  <manifest:file-entry manifest:media-type="text/xml" manifest:full-path="Basic/Fichiers/Module3.xml"/>
  <manifest:file-entry manifest:media-type="text/xml" manifest:full-path="Basic/Fichiers/Module2.xml"/>
  <manifest:file-entry manifest:media-type="text/xml" manifest:full-path="Basic/Fichiers/Module5.xml"/>
  <manifest:file-entry manifest:media-type="text/xml" manifest:full-path="Basic/Fichiers/Module1.xml"/>
  <manifest:file-entry manifest:media-type="text/xml" manifest:full-path="Basic/Fichiers/Module4.xml"/>
  <manifest:file-entry manifest:media-type="text/xml" manifest:full-path="Basic/Fichiers/script-lb.xml"/>
  <manifest:file-entry manifest:media-type="" manifest:full-path="Basic/Fichiers/"/>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Chemins/Module3.xml"/>
  <manifest:file-entry manifest:media-type="text/xml" manifest:full-path="Basic/Chemins/Module2.xml"/>
  <manifest:file-entry manifest:media-type="text/xml" manifest:full-path="Basic/Chemins/Module1.xml"/>
  <manifest:file-entry manifest:media-type="text/xml" manifest:full-path="Basic/Chemins/script-lb.xml"/>
  <manifest:file-entry manifest:media-type="" manifest:full-path="Basic/Chemins/"/>
  <manifest:file-entry manifest:media-type="text/xml" manifest:full-path="Basic/Lancer/Module1.xml"/>
  <manifest:file-entry manifest:media-type="text/xml" manifest:full-path="Basic/Lancer/script-lb.xml"/>
  <manifest:file-entry manifest:media-type="" manifest:full-path="Basic/Lancer/"/>
  <manifest:file-entry manifest:media-type="text/xml" manifest:full-path="Basic/script-lc.xml"/>
  <manifest:file-entry manifest:media-type="text/xml" manifest:full-path="Basic/Zipper/Module3.xml"/>
  <manifest:file-entry manifest:media-type="text/xml" manifest:full-path="Basic/Zipper/Module6.xml"/>
  <manifest:file-entry manifest:media-type="text/xml" manifest:full-path="Basic/Zipper/Module2.xml"/>
  <manifest:file-entry manifest:media-type="text/xml" manifest:full-path="Basic/Zipper/Module5.xml"/>
  <manifest:file-entry manifest:media-type="text/xml" manifest:full-path="Basic/Zipper/Exemples.xml"/>
  <manifest:file-entry manifest:media-type="text/xml" manifest:full-path="Basic/Zipper/Module4.xml"/>
  <manifest:file-entry manifest:media-type="text/xml" manifest:full-path="Basic/Zipper/script-lb.xml"/>
  <manifest:file-entry manifest:media-type="text/xml" manifest:full-path="Basic/Zipper/Module7.xml"/>
  <manifest:file-entry manifest:media-type="" manifest:full-path="Basic/Zipp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bliothèque Chemins</text:h>
      <text:p text:style-name="Standard">Module1 : le service PathSettings</text:p>
      <text:p text:style-name="Standard">Module2 : le service PathSubstitution</text:p>
      <text:p text:style-name="Standard">Module3 : les variables PathSubstitution</text:p>
      <text:h text:style-name="Heading_20_1" text:outline-level="1">Bibliothèque Fichiers</text:h>
      <text:p text:style-name="Standard">Module1 : écrire un fichier binaire</text:p>
      <text:p text:style-name="Standard">Module2 : lire un fichier binaire</text:p>
      <text:p text:style-name="Standard">Module3 : modifier un fichier binaire</text:p>
      <text:p text:style-name="Standard">Module4 : écrire un fichier texte pur</text:p>
      <text:p text:style-name="Standard">Module5 : lire un fichier texte pur</text:p>
      <text:h text:style-name="Heading_20_1" text:outline-level="1">Bibliothèque Lancer</text:h>
      <text:p text:style-name="Text_20_body">Module1 : afficher un fichier pdf avec son application par défaut</text:p>
      <text:h text:style-name="Heading_20_1" text:outline-level="1">Bibliothèque Zipper</text:h>
      <text:p text:style-name="P1">Attention : cette bibliothèque utilise certaines des routines du module Standard de ce document.</text:p>
      <text:p text:style-name="Standard">Exemples : utiliser la bibliothèque</text:p>
      <text:p text:style-name="Standard">Module2 : zipper un fichier</text:p>
      <text:p text:style-name="Standard">Module3 : supprimer un fichier dans un zip</text:p>
      <text:p text:style-name="Standard">Module4 : dézipper un fichier</text:p>
      <text:p text:style-name="Standard">Module5 : lister les répertoires d’un zip</text:p>
      <text:p text:style-name="Standard">Module6 : zipper un répertoire</text:p>
      <text:p text:style-name="Standard">Module7 : décompresser un zip dans un réper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initial-creator>Bernard M.</meta:initial-creator>
    <meta:creation-date>2004-06-06T21:15:37</meta:creation-date>
    <dc:creator>Bernard Marcelly</dc:creator>
    <dc:date>2009-03-08T14:42:28.57</dc:date>
    <dc:language>fr-FR</dc:language>
    <meta:editing-cycles>99</meta:editing-cycles>
    <meta:editing-duration>PT61H29M16S</meta:editing-duration>
    <meta:document-statistic meta:table-count="0" meta:image-count="0" meta:object-count="0" meta:page-count="1" meta:paragraph-count="21" meta:word-count="123" meta:character-count="779"/>
    <meta:user-defined meta:name="Info 1"/>
    <meta:user-defined meta:name="Info 2"/>
    <meta:user-defined meta:name="Info 3"/>
    <meta:user-defined meta:name="Info 4"/>
  </office:meta>
</office:document-meta>
</file>

<file path=Basic/Chemins/Module1.xml><?xml version="1.0" encoding="utf-8"?>
<!DOCTYPE module  PUBLIC '-//OpenOffice.org//DTD OfficeDocument 1.0//EN'  'module.dtd'>
<script:module xmlns:script="http://openoffice.org/2000/script" script:name="Module1" script:language="StarBasic">REM  *****  BASIC  *****

rem Code14-01.odt   bibli : Chemins Module1
Option Explicit

Sub UtiliserPathSettings()
Dim ps As Object, repertoires As Variant, r As String
ps = CreateUnoService("com.sun.star.util.PathSettings")
repertoires = split(ps.Basic, ";")
For Each r in repertoires
  MsgBox(r, 0, "URL de répertoire macros Basic")
Next
End Sub
</script:module>
</file>

<file path=Basic/Chemins/Module2.xml><?xml version="1.0" encoding="utf-8"?>
<!DOCTYPE module  PUBLIC '-//OpenOffice.org//DTD OfficeDocument 1.0//EN'  'module.dtd'>
<script:module xmlns:script="http://openoffice.org/2000/script" script:name="Module2" script:language="StarBasic">REM  *****  BASIC  *****

rem Code14-01.odt   bibli : Chemins Module2
Option Explicit

Sub SubstituerChemin()
Dim fichTempo As String
Dim f1 As Integer, ps As Object

ps = CreateUnoService("com.sun.star.util.PathSubstitution")
fichTempo = "$(temp)/monFich$12345x.html"
fichTempo = ps.substituteVariables(fichTempo, false)
f1 = FreeFile
' écrire le fichier en écrasant un éventuel fichier existant
Open fichTempo for Output As f1
print #f1, "Bonjour tout le monde!"
Close #f1
End Sub
</script:module>
</file>

<file path=Basic/Chemins/Module3.xml><?xml version="1.0" encoding="utf-8"?>
<!DOCTYPE module  PUBLIC '-//OpenOffice.org//DTD OfficeDocument 1.0//EN'  'module.dtd'>
<script:module xmlns:script="http://openoffice.org/2000/script" script:name="Module3" script:language="StarBasic">REM  *****  BASIC  *****

rem Code14-01.odt   bibli : Chemins Module3
Option Explicit

Sub UtiliserGetSubstituteVariableValue()
Dim ps As Object, s1 As String
ps = CreateUnoService("com.sun.star.util.PathSubstitution")
s1 = ps.getSubstituteVariableValue("$(vlang)")
MsgBox(s1)
End Sub
</script:module>
</file>

<file path=Basic/Chemins/script-lb.xml><?xml version="1.0" encoding="utf-8"?>
<!DOCTYPE library  PUBLIC '-//OpenOffice.org//DTD OfficeDocument 1.0//EN'  'library.dtd'>
<library:library xmlns:library="http://openoffice.org/2000/library" library:name="Chemins" library:readonly="false" library:passwordprotected="false">
  <library:element library:name="Module2"/>
  <library:element library:name="Module1"/>
  <library:element library:name="Module3"/>
</library:library>
</file>

<file path=Basic/Fichiers/Module1.xml><?xml version="1.0" encoding="utf-8"?>
<!DOCTYPE module  PUBLIC '-//OpenOffice.org//DTD OfficeDocument 1.0//EN'  'module.dtd'>
<script:module xmlns:script="http://openoffice.org/2000/script" script:name="Module1" script:language="StarBasic">REM  *****  BASIC  *****

rem Code14-01.odt   bibli : Fichiers Module1
Option Explicit

Public Const nomFich1 = "C:\Docs OpenOffice\essai002.bin"

Sub EcrireFichierBinaire()
Dim f1 As Object, flux As Object, unPaquet(4) As Integer

if FileExists(nomFich1) then Kill(nomFich1)
' constitution d'un paquet d'octets à écrire
unPaquet(0) = extSigne(78)
unPaquet(1) = extSigne(111)
unPaquet(2) = extSigne(255)
unPaquet(3) = extSigne(0)
unPaquet(4) = extSigne(200)
f1 = createUnoService("com.sun.star.ucb.SimpleFileAccess")
flux = f1.openFileWrite(convertToURL(nomFich1))
flux.writeBytes(unPaquet())
flux.flush
flux.closeOutput
End Sub

' étend le bit signe de l'octet sur tout l'entier Integer
Function extSigne( unOctet As Integer) As Integer
if unOctet &lt; 128 then
  extSigne = unOctet
else ' étendre le bit signe (valeur 1) sur 8 bits à gauche
  extSigne = -256 or unOctet ' attention : OU binaire
end if
End Function
</script:module>
</file>

<file path=Basic/Fichiers/Module2.xml><?xml version="1.0" encoding="utf-8"?>
<!DOCTYPE module  PUBLIC '-//OpenOffice.org//DTD OfficeDocument 1.0//EN'  'module.dtd'>
<script:module xmlns:script="http://openoffice.org/2000/script" script:name="Module2" script:language="StarBasic">REM  *****  BASIC  *****

rem Code14-01.odt   bibli : Fichiers Module2
Option Explicit

Sub LireFichierBinaire()
Dim f1 As Object, flux As Object, unPaquet() As Integer
Dim x As Long, nbOct As Long

f1 = createUnoService("com.sun.star.ucb.SimpleFileAccess")
flux = f1.openFileRead(convertToURL(nomFich1))
nbOct = flux.readBytes(unPaquet(), 100)
for x = 0 to nbOct-1
  print (unPaquet(x) and 255)
next
nbOct = flux.readBytes(unPaquet(), 100)
MsgBox("Reste à lire : " &amp; nbOct &amp; " octets")
flux.closeInput
End Sub
</script:module>
</file>

<file path=Basic/Fichiers/Module3.xml><?xml version="1.0" encoding="utf-8"?>
<!DOCTYPE module  PUBLIC '-//OpenOffice.org//DTD OfficeDocument 1.0//EN'  'module.dtd'>
<script:module xmlns:script="http://openoffice.org/2000/script" script:name="Module3" script:language="StarBasic">REM  *****  BASIC  *****

rem Code14-01.odt   bibli : Fichiers Module3
Option Explicit

Sub ModifierFichierBinaire()
Dim f1 As Object, flux As Object, unPaquet() As Integer, nbOct As Long

f1 = createUnoService("com.sun.star.ucb.SimpleFileAccess")
flux = f1.openFileReadWrite(convertToURL(nomFich1))
nbOct = flux.readBytes(unPaquet(), 3)
Redim unPaquet(4) As Integer
unPaquet(0) = extSigne(33)
unPaquet(1) = extSigne(58)
unPaquet(2) = extSigne(128)
unPaquet(3) = extSigne(230)
unPaquet(4) = extSigne(100)
flux.writeBytes(unPaquet())
flux.flush
flux.closeOutput
flux.closeInput
End Sub

</script:module>
</file>

<file path=Basic/Fichiers/Module4.xml><?xml version="1.0" encoding="utf-8"?>
<!DOCTYPE module  PUBLIC '-//OpenOffice.org//DTD OfficeDocument 1.0//EN'  'module.dtd'>
<script:module xmlns:script="http://openoffice.org/2000/script" script:name="Module4" script:language="StarBasic">REM  *****  BASIC  *****

rem Code14-01.odt   bibli : Fichiers Module4
Option Explicit

Public Const nomFich2 = "C:\Docs OpenOffice\monTexte.txt"

Sub EcrireTexteEncode()
Dim monTexte As Object, f2 As Object, flux As Object, URLfich As String

URLfich = convertToURL(nomFich2)
monTexte = createUnoService("com.sun.star.io.TextOutputStream")
f2 = createUnoService("com.sun.star.ucb.SimpleFileAccess")
On Error Goto fichierKO1
if f2.exists(URLfich)  then f2.kill(URLfich)
flux = f2.openFileWrite(URLfich)
monTexte.OutputStream = flux
monTexte.Encoding = "iso-8859-15"
monTexte.writeString("À Lætitia, tous nos vœux " &amp; chr(10))
monTexte.writeString("Çà, tu rêves de théâtre, Œdipe!" &amp; chr(10))
monTexte.writeString("Æ á Ä å Å ë í Ï ö Ø ñ û Ü ÿ ß €" &amp; chr(10))
flux.closeOutput
monTexte.closeOutput
On Error Goto 0
Exit Sub

FichierKO1:
  Resume FichierKO3
FichierKO3:
  On Error Resume Next
  flux.closeOutput
  monTexte.closeOutput
  On Error Goto 0
  MsgBox("Erreur d'écriture !", 16)
End Sub

</script:module>
</file>

<file path=Basic/Fichiers/Module5.xml><?xml version="1.0" encoding="utf-8"?>
<!DOCTYPE module  PUBLIC '-//OpenOffice.org//DTD OfficeDocument 1.0//EN'  'module.dtd'>
<script:module xmlns:script="http://openoffice.org/2000/script" script:name="Module5" script:language="StarBasic">REM  *****  BASIC  *****

rem Code14-01.odt   bibli : Fichiers Module5
Option Explicit

Sub LireTexteEncode()
Dim monTexte As Object, f2 As Object, flux As Object
Dim uneLigne As String, URLfich As String

URLfich = convertToURL(nomFich2)
f2 = createUnoService("com.sun.star.ucb.SimpleFileAccess")
flux = f2.openFileRead(URLfich)
monTexte = createUnoService("com.sun.star.io.TextInputStream")
monTexte.InputStream = flux
monTexte.Encoding = "iso-8859-15"
Do while not monTexte.isEOF
  uneLigne = monTexte.readLine
  MsgBox(uneLigne)
Loop
flux.closeInput
monTexte.closeInput
End Sub

</script:module>
</file>

<file path=Basic/Fichiers/script-lb.xml><?xml version="1.0" encoding="utf-8"?>
<!DOCTYPE library  PUBLIC '-//OpenOffice.org//DTD OfficeDocument 1.0//EN'  'library.dtd'>
<library:library xmlns:library="http://openoffice.org/2000/library" library:name="Fichiers" library:readonly="false" library:passwordprotected="false">
  <library:element library:name="Module1"/>
  <library:element library:name="Module2"/>
  <library:element library:name="Module5"/>
  <library:element library:name="Module3"/>
  <library:element library:name="Module4"/>
</library:library>
</file>

<file path=Basic/Lancer/Module1.xml><?xml version="1.0" encoding="utf-8"?>
<!DOCTYPE module  PUBLIC '-//OpenOffice.org//DTD OfficeDocument 1.0//EN'  'module.dtd'>
<script:module xmlns:script="http://openoffice.org/2000/script" script:name="Module1" script:language="StarBasic">REM  *****  BASIC  *****

rem Code14-01.odt   bibli : Lancer Module1
Option Explicit

Sub AfficherPDF()
Dim sv As Object, fichier As String

sv = createUnoService("com.sun.star.system.SystemShellExecute")
fichier = "C:\Docs OpenOffice\EditerWiki.pdf"
sv.execute(fichier, "", 0)
End Sub
</script:module>
</file>

<file path=Basic/Lancer/script-lb.xml><?xml version="1.0" encoding="utf-8"?>
<!DOCTYPE library  PUBLIC '-//OpenOffice.org//DTD OfficeDocument 1.0//EN'  'library.dtd'>
<library:library xmlns:library="http://openoffice.org/2000/library" library:name="Lancer"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rem copie de CodeAnnexeB-01.odt   bibli : URLaddresses Module1
Option Explicit

'  ----   ces routines utilisent des adresses en notation URL  ----

' thisDir : chemin de répertoire avec un / terminal
' URLPath : chemin de fichier, ne comporte pas de / terminal
' un nom de fichier peut comporter une extension précédée d'un .
' un nom de fichier peut comporter un . terminal (extension de taille nulle)
' un nom de répertoire peut comporter un .



' renvoie le répertoire contenant le fichier
Function getDirectory(URLPath As String) As String
Dim parts As Variant
parts = split(URLPath, "/")
parts(UBound(parts())) = ""
getDirectory = join(parts, "/")
End Function



' renvoie le répertoire père de thisDir
Function getParentDir(thisDir As String) As String
Dim resu As String
resu = getDirectory(Mid(thisDir, 1, Len(thisDir) -1))
if LCase(resu) = "file:///"  then
  err = 76 ' Il n'y a pas de répertoire père
else
  getParentDir = resu
end if
End Function




' renvoie le nom complet d'un fichier : Nom.Ext
Function getFullFileName(URLPath As String) As String
Dim parts As Variant
parts = split(URLPath, "/")
getFullFileName = parts(UBound(parts())
End Function



' renvoie le nom du fichier, sans son extension
Function getFileNameOnly(URLPath As String) As String
Dim s As String, parts As Variant
s = getFullFileName(URLPath)
parts = split(s, ".")
if UBound(parts()) &gt; 0  then
  parts(UBound(parts())) = ""
  s = join(parts, ".")
  getFileNameOnly = Mid(s, 1, Len(s) -1)
else
  getFileNameOnly = parts(0)
end if
End Function



' renvoie l'extension du fichier, avec son point
Function getFileExt(URLPath As String) As String
Dim s As String, parts As Variant
s = getFullFileName(URLPath)
parts = split(s, ".")
if UBound(parts()) &gt; 0  then
  getFileExt = "." &amp; parts(UBound(parts()))
else
  getFileExt = "" ' aucune extension, même pas le poi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Zipper/Exemples.xml><?xml version="1.0" encoding="utf-8"?>
<!DOCTYPE module  PUBLIC '-//OpenOffice.org//DTD OfficeDocument 1.0//EN'  'module.dtd'>
<script:module xmlns:script="http://openoffice.org/2000/script" script:name="Exemples" script:language="StarBasic">REM  *****  BASIC  *****

'********************************************************************************
'This library is Copyright (C) 2004-2009 Laurent Godard and Bernard Marcelly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rem Code14-01.odt   bibli : Zipper Module Exemples
Option Explicit

Private Const nomZip = "C:\Docs OpenOffice\monZipe.zip"
Private Const Fichier1 = "C:\Docs OpenOffice\EditerWiki.pdf"
Private Const Fichier2 = "C:\Docs OpenOffice\baratin.txt"

Sub ecrireDansZip()
Dim URLzip As String
URLzip = convertToURL(nomZip)
' créer un nouveau zip avec un fichier dedans
zipFile(URLzip, convertToURL(Fichier1), "")
' ajouter un fichier dans le répertoire textes/ de ce zip
zipFile(URLzip, convertToURL(Fichier2), "textes/")
MsgBox("Modifiez maintenant le fichier" &amp; chr(13) &amp; Fichier2)
' mettre à jour le zip
zipFile(URLzip, convertToURL(Fichier2), "textes/")
End Sub

Sub supprimerDansZip()
Dim URLzip As String
URLzip = convertToURL(nomZip)
removeFileinZip(URLzip, "baratin.txt", "textes/")
End Sub

Sub listerContenuZip()
Dim URLzip As String, nomRep As String
URLzip = convertToURL(nomZip)
listZipContents(URLzip, "")
nomRep = InputBox("Répertoire du zip ? (xxx/)"
listZipContents(URLzip, nomRep)
End Sub

Sub dezipperFichier()
Dim URLzip As String
Const Fichier3 = "C:\Docs OpenOffice\Tatata.txt"
URLzip = convertToURL(nomZip)
UnzipAFile(URLzip, "textes/baratin.txt", convertToURL(Fichier3))
End Sub

Sub zipperArborescence()
Dim leZip As String, arbreAzipper As String
leZip = convertToURL("D:\essai1.zip")
arbreAzipper = convertToURL("C:\Docs OpenOffice\")
ZipTree(lezip, arbreAzipper)
End Sub

Sub dezipperArchive()
Dim leZip As String, arbreDezip As String
leZip = convertToURL("C:\Docs OpenOffice\GrosWriter.odt")
arbreDezip = convertToURL("C:\Dezip\")
unzipArchive(leZip, arbreDezip)
End Sub

</script:module>
</file>

<file path=Basic/Zipper/Module2.xml><?xml version="1.0" encoding="utf-8"?>
<!DOCTYPE module  PUBLIC '-//OpenOffice.org//DTD OfficeDocument 1.0//EN'  'module.dtd'>
<script:module xmlns:script="http://openoffice.org/2000/script" script:name="Module2" script:language="StarBasic">REM  *****  BASIC  *****

rem Code14-01.odt   bibli : Zipper Module2
Option Explicit

' ---  zippeur de fichier  ---
' URLzip : chemin complet du zip existant
' URLfile : chemin complet du fichier à zipper
' zipFolder  : chemin relatif dans le zip, en notation URL, terminé par / sauf si null
' ne pas utiliser de caractères accentués ou bizarres dans les chemins et noms de fichier dans le zip
Sub zipFile(URLzip As String, URLfile As String, zipFolder As String)
Dim args(0) As Variant, pf As New com.sun.star.beans.NamedValue
Dim ZipService As Object, ZipPackageFolder As Object, Stream1 As Object
Dim File1 As Object, NewFile As Object, NewFolder As Object
Dim ParentzipFolder As String, FFname As String
Dim x1 As Long, x2 As Long, folderName As String

ZipService = CreateUnoService("com.sun.star.packages.Package")
pf.Name = "PackageFormat" ' undocumented parameter, False -&gt; pure Zip
pf.Value = False ' thanks to Paolo Mantovani (BasicAddonBuilder)
ZipService.initialize(Array(URLzip, pf))
x1 = 1
x2 = 1
ParentzipFolder = ""
args(0) = true ' operation : créer un répertoire dans le zip
Do ' create folder tree - créer l'arbre des répertoires
  x2 = InStr(x1, zipFolder, "/", 0)
  if x2 = 0  then Exit Do
  folderName = Mid(zipFolder, x1, x2 -x1)
  ZipPackageFolder = ZipService.GetByHierarchicalName(ParentzipFolder)
  if not ZipPackageFolder.HasByName(folderName)  then
    NewFolder = ZipService.createInstanceWithArguments(args())
    ZipPackageFolder.insertByName(folderName, NewFolder)
  end if
  if Len(ParentzipFolder) &gt; 0  then
    ParentzipFolder = ParentzipFolder &amp; "/" &amp; folderName
  else
    ParentzipFolder = folderName
  end if
  x1 = x2 +1
Loop
' obtenir le répertoire où le fichier doit être stocké
ZipPackageFolder = ZipService.getByHierarchicalName(zipFolder)
File1 = createUnoService("com.sun.star.ucb.SimpleFileAccess")
Stream1 = File1.openFileRead(URLfile)
args(0) = false ' operation : stocker un fichier dans le zip
NewFile = ZipService.createInstanceWithArguments(args())
NewFile.SetInputStream(Stream1)
FFname = getFullFileName(URLfile)
if ZipPackageFolder.hasByName(FFname) then
  ZipPackageFolder.replaceByName(FFname, NewFile)
else
  ZipPackageFolder.insertByName(FFname, NewFile)
end if
ZipService.commitChanges
Stream1.closeInput
End Sub
</script:module>
</file>

<file path=Basic/Zipper/Module3.xml><?xml version="1.0" encoding="utf-8"?>
<!DOCTYPE module  PUBLIC '-//OpenOffice.org//DTD OfficeDocument 1.0//EN'  'module.dtd'>
<script:module xmlns:script="http://openoffice.org/2000/script" script:name="Module3" script:language="StarBasic">REM  *****  BASIC  *****

rem Code14-01.odt   bibli : Zipper Module3
Option Explicit

' --- Supprimer un fichier dans un zip ---
' URLzip : chemin complet du zip existant
' fileInZip : nom du fichier dans le zip
' zipFolder  : chemin relatif dans le zip, en notation URL, terminé par / sauf si null
Sub removeFileinZip(URLzip As String, fileInZip As String, zipFolder As String)
Dim ZipService As Object, ZipPackageFolder As Object
Dim pf As New com.sun.star.beans.NamedValue
ZipService = CreateUnoService("com.sun.star.packages.Package")
pf.Name = "PackageFormat" ' undocumented parameter, False -&gt; pure Zip
pf.Value = False
ZipService.initialize(Array(URLzip, pf))
if ZipService.hasByHierarchicalName(zipFolder)  then
  ZipPackageFolder = ZipService.getByHierarchicalName(zipFolder)
  if ZipPackageFolder.hasByName(fileInZip)  then
    ZipPackageFolder.removeByName(fileInZip)
    ZipService.commitChanges
    Exit Sub
  end if
end if
err = 53 ' file not found in ZIP - fichier introuvable dans le ZIP
End Sub
</script:module>
</file>

<file path=Basic/Zipper/Module4.xml><?xml version="1.0" encoding="utf-8"?>
<!DOCTYPE module  PUBLIC '-//OpenOffice.org//DTD OfficeDocument 1.0//EN'  'module.dtd'>
<script:module xmlns:script="http://openoffice.org/2000/script" script:name="Module4" script:language="StarBasic">REM  *****  BASIC  *****

rem Code14-01.odt   bibli : Zipper Module4
Option Explicit

' --- Dézipper un fichier ---
' URLzip : chemin complet du zip existant
' fileInZip : chemin complet du fichier dans le zip
' URLunzipped : chemin complet du fichier dézippé à créer
Sub UnzipAFile(ZipURL as string, fileInZip as string, URLunzipped as string)
Dim ZipService As Object, f1 As Object
Dim ThePackageStream As Object, MyInputStream As Object
ZipService = CreateUnoService("com.sun.star.packages.Package")
ZipService.initialize(Array(ZipURL))
if ZipService.hasByHierarchicalName(fileInZip) then
  'obtenir le flux empaqueté
  ThePackageStream = ZipService.getByHierarchicalName(fileInZip)
  ' obtenir le flux dezippé
  MyInputStream = ThePackageStream.getInputStream()
  ' écrire un fichier normal à partir du flux dézippé
  f1 = CreateUnoService("com.sun.star.ucb.SimpleFileAccess")
  f1.writeFile(URLunzipped, MyInputStream)
  MyInputStream.closeInput
else
  err = 53 ' file not found in ZIP - fichier introuvable dans le ZIP
end if
End Sub
</script:module>
</file>

<file path=Basic/Zipper/Module5.xml><?xml version="1.0" encoding="utf-8"?>
<!DOCTYPE module  PUBLIC '-//OpenOffice.org//DTD OfficeDocument 1.0//EN'  'module.dtd'>
<script:module xmlns:script="http://openoffice.org/2000/script" script:name="Module5" script:language="StarBasic">REM  *****  BASIC  *****

rem Code14-01.odt   bibli : Zipper Module5
Option Explicit

' ---  lister le contenu d'un répertoire de zip  ---
' URLzip : chemin complet du zip existant
' zipFolder  : chemin relatif dans le zip, en notation URL, terminé par / sauf si null
Sub listZipContents(URLzip As String, zipFolder As String)
Dim ZipService As Object, ZipPackageFolder As Object
Dim ZipElement As Object, enuZ As Object, liste As String

ZipService = CreateUnoService("com.sun.star.packages.Package")  
ZipService.initialize(Array(URLzip))  
if ZipService.hasByHierarchicalName(zipFolder) then
  ZipPackageFolder = ZipService.getByHierarchicalName(zipFolder)  
  enuZ = ZipPackageFolder.createEnumeration
  liste = ""
  Do while enuZ.hasMoreElements
    ZipElement = enuZ.nextElement
    if ZipElement.supportsService("com.sun.star.packages.PackageFolder") then
      liste = liste &amp; "Répertoire : " &amp; ZipElement.Name &amp; "/" &amp; chr(13)
    else
      liste = liste &amp; "Fichier : " &amp; ZipElement.Name &amp; chr(13)
    end if
  Loop
  MsgBox(liste, 0, "Répertoire " &amp; zipFolder)
else
  MsgBox("Ce répertoire n'existe pas dans le zip", 16, "Répertoire " &amp; zipFolder)
end if
End Sub
</script:module>
</file>

<file path=Basic/Zipper/Module6.xml><?xml version="1.0" encoding="utf-8"?>
<!DOCTYPE module  PUBLIC '-//OpenOffice.org//DTD OfficeDocument 1.0//EN'  'module.dtd'>
<script:module xmlns:script="http://openoffice.org/2000/script" script:name="Module6" script:language="StarBasic">REM  *****  BASIC  *****

rem Code14-01.odt   bibli : Zipper Module5
Option Explicit

Private Const dirSep = "*" ' this character cannot be found in a directory name

' all paths are in URL notation, directory path ends with a / character
' URL tree is the path to the directory to be compressed
' URLzip is the path to a zip file (to be created or already existing)
' path and filename to be zipped shall not contain national or strange characters

' tous les chemins sont en notation URL, terminé par /
' URLtree est le répertoire à zipper (avec ses sous-rep)
' URLzip est le chemin complet du zip existant ou à créer
' ne pas utiliser de caractères accentués ou bizarres dans les chemins et noms de fichier à zipper

Sub zipTree(URLzip As String, URLtree As String)
' ---  directory zipper --- zippeur de répertoire  ---
Dim rootP As Long
Dim ZipService As Object, ZipPackageFolder As Object, FileService As Object

ZipService = CreateUnoService("com.sun.star.packages.Package")
Dim aArg As New com.sun.star.beans.NamedValue
aArg.Name = "PackageFormat" ' undocumented parameter, False -&gt; pure Zip
aArg.Value = False          ' thanks to Paolo Mantovani (BasicAddonBuilder)
ZipService.initialize(Array(URLzip, aArg)) ' zip initialisation
FileService = CreateUnoService("com.sun.star.ucb.SimpleFileAccess")
ZipPackageFolder = ZipService.getByHierarchicalName("")
rootP = Len(URLtree) +1 ' root length common to sub-directories -  longueur de la racine commune aux sous-répertoires
ScanFilesToZip(URLtree, ZipService, FileService, ZipPackageFolder, rootP)
ZipService.commitChanges
End Sub



' caution : recursive call between ScanFilesToZip and ScanDirsToZip
' attention : appel récursif entre ScanFilesToZip et ScanDirsToZip
Sub ScanFilesToZip(thisDir As String, ZipService As Object, FileService As Object, _
                   ZipPackageFolder As Object, rootP As Long)
Dim f2 As String, fileInZip As Object, Stream1(10) As Object, n As Long

f2 = Dir(thisDir &amp; "*", 0) ' search all files, but not sub-directories
n = -1
Do While Len(f2) &gt; 0
  if n = UBound(Stream1())  then GoSub clearList ' avoid too many uncommitted changes
  n = n+1
  Stream1(n) = FileService.openFileRead(thisDir &amp; f2)
  fileInZip = ZipService.createInstanceWithArguments(Array(False)) ' store a file into the zip
  fileInZip.setInputStream(Stream1(n))
  if ZipPackageFolder.HasByName(f2)  then
    ZipPackageFolder.replaceByName(f2, fileInZip)
  else
    ZipPackageFolder.insertByName(f2, fileInZip)
  end if
  f2 = Dir ' fichier suivant
Loop
GoSub clearList ' commit remaining changes

ScanDirsToZip(thisDir, ZipService, FileService, ZipPackageFolder, rootP) ' recursive call !  -  appel récursif !
Exit Sub

clearList:
if n &gt;= 0  then
  ZipService.commitChanges
  Do
    Stream1(n).closeInput ' close after use to avoid memory losses - fermer après usage pour éviter les pertes mémoire
    n = n-1
  Loop Until n&lt;0
end if
Return

End Sub


Sub ScanDirsToZip(thisDir As String, ZipService As Object, FileService As Object, ZipPackageFolder As Object, rootP As Long)
Dim d2 As String, newZipPackageFolder As Object
Dim newFolder As Object, newDir As String, listDir As String, x As Long

d2 = Dir(thisDir, 16) 'search all directories - chercher tous les répertoires
' remember sub-directories in a String because Dir is not recursive - mémoriser les sous-répertoires dans un String car Dir n'est pas récursif
Do While Len(d2) &gt; 0 
  if (d2 &lt;&gt; ".") and (d2 &lt;&gt; "..") then
    listDir = listDir &amp; d2 &amp; dirSep
  end if
  d2 = Dir ' next file - fichier suivant
Loop
x = 1
d2 = nextDirElmt(listDir, x)
Do While Len(d2) &gt; 0
    if not ZipPackageFolder.hasByName(d2)  then ' create sub-dir d2 inside current dir -  créer le sous-répertoire d2 dans le répertoire courant
      newFolder = ZipService.createInstanceWithArguments(Array(True))
      ZipPackageFolder.insertByName(d2, newFolder)
    end if
    ' open the directory inside the zip - ouvrir le dossier dans le zip
    newDir = thisDir &amp; d2 &amp; "/"
    newZipPackageFolder = ZipService.getByHierarchicalName(Mid(newDir, rootP))

    ScanFilesToZip(newDir, ZipService, FileService, newZipPackageFolder, rootP) ' recursive call !  -  appel récursif !
    d2 = nextDirElmt(listDir, x)
Loop
End Sub



Function nextDirElmt(listElements As String, startP As Long)
' returns next element and changes startP - renvoie l'élément suivant et modifie startP
Dim x2 As Long

x2 = InStr(startP, listElements, dirSep)
if x2 = 0 then
  nextDirElmt = ""
else
  nextDirElmt = Mid(listElements, startP, x2 -startP)
  startP = x2 +1
end if
End Function




</script:module>
</file>

<file path=Basic/Zipper/Module7.xml><?xml version="1.0" encoding="utf-8"?>
<!DOCTYPE module  PUBLIC '-//OpenOffice.org//DTD OfficeDocument 1.0//EN'  'module.dtd'>
<script:module xmlns:script="http://openoffice.org/2000/script" script:name="Module7" script:language="StarBasic">REM  *****  BASIC  *****

rem Code14-01.odt   bibli : Zipper Module7
Option Explicit


' ---  décompresseur de zip  ---
' tous les chemins sont en notation URL, terminé par /
' URLzip est le chemin complet du zip existant
' URLtree est le répertoire de base où le zip sera décompressé

Sub unzipArchive(URLzip As String, URLtree As String)
Dim ZipService As Object, ThePackageStream  As Object
Dim pf As New com.sun.star.beans.NamedValue
ZipService = CreateUnoService("com.sun.star.packages.Package")
pf.Name = "PackageFormat" ' undocumented parameter, False -&gt; pure Zip
pf.Value = False ' thanks to Paolo Mantovani (BasicAddonBuilder)
ZipService.initialize(Array(URLzip, pf))
' obtenir le flux empaqueté
ThePackageStream = ZipService.getByHierarchicalName("")
exploreZip(ThePackageStream, URLtree, "")
End Sub


Sub exploreZip(thePack As Object, URLtree As String, ByVal ZipFolder As String)
Dim listFF As Object, fileOrFolder As Object, Zipff As String
Dim f1 As Object, MyInputStream As Object

listFF = thePack.createEnumeration
Do While listFF.hasMoreElements
  fileOrFolder = listFF.nextElement
  Zipff = ZipFolder &amp; fileOrFolder.Name
  if fileOrFolder.supportsService("com.sun.star.packages.PackageFolder") then
    exploreZip(fileOrFolder, URLtree, Zipff &amp; "/") ' appel récursif
  else
    MyInputStream = thePack.getByName(fileOrFolder.Name).InputStream
    ' écrire un fichier normal à partir du flux dézippé
    f1 = CreateUnoService("com.sun.star.ucb.SimpleFileAccess")
    f1.writeFile(URLtree &amp; Zipff, MyInputStream)
    MyInputStream.closeInput
  end if
Loop
End Sub


</script:module>
</file>

<file path=Basic/Zipper/script-lb.xml><?xml version="1.0" encoding="utf-8"?>
<!DOCTYPE library  PUBLIC '-//OpenOffice.org//DTD OfficeDocument 1.0//EN'  'library.dtd'>
<library:library xmlns:library="http://openoffice.org/2000/library" library:name="Zipper" library:readonly="false" library:passwordprotected="false">
  <library:element library:name="Module2"/>
  <library:element library:name="Module7"/>
  <library:element library:name="Module3"/>
  <library:element library:name="Module4"/>
  <library:element library:name="Module5"/>
  <library:element library:name="Module6"/>
  <library:element library:name="Exemp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hemins" library:link="false"/>
  <library:library library:name="Zipper" library:link="false"/>
  <library:library library:name="Lancer" library:link="false"/>
  <library:library library:name="Fichiers" library:link="false"/>
</library:libraries>
</file>

<file path=Dialogs/Chemins/dialog-lb.xml><?xml version="1.0" encoding="utf-8"?>
<!DOCTYPE library  PUBLIC '-//OpenOffice.org//DTD OfficeDocument 1.0//EN'  'library.dtd'>
<library:library xmlns:library="http://openoffice.org/2000/library" library:name="Chemins" library:readonly="false" library:passwordprotected="false"/>
</file>

<file path=Dialogs/Fichiers/dialog-lb.xml><?xml version="1.0" encoding="utf-8"?>
<!DOCTYPE library  PUBLIC '-//OpenOffice.org//DTD OfficeDocument 1.0//EN'  'library.dtd'>
<library:library xmlns:library="http://openoffice.org/2000/library" library:name="Fichiers" library:readonly="false" library:passwordprotected="false"/>
</file>

<file path=Dialogs/Lancer/dialog-lb.xml><?xml version="1.0" encoding="utf-8"?>
<!DOCTYPE library  PUBLIC '-//OpenOffice.org//DTD OfficeDocument 1.0//EN'  'library.dtd'>
<library:library xmlns:library="http://openoffice.org/2000/library" library:name="Lanc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Zipper/dialog-lb.xml><?xml version="1.0" encoding="utf-8"?>
<!DOCTYPE library  PUBLIC '-//OpenOffice.org//DTD OfficeDocument 1.0//EN'  'library.dtd'>
<library:library xmlns:library="http://openoffice.org/2000/library" library:name="Zipper"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hemins" library:link="false"/>
  <library:library library:name="Zipper" library:link="false"/>
  <library:library library:name="Lancer" library:link="false"/>
  <library:library library:name="Fichiers" library:link="false"/>
</library:libraries>
</file>