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Palette/dialog-lb.xml"/>
  <manifest:file-entry manifest:media-type="" manifest:full-path="Dialogs/Palette/"/>
  <manifest:file-entry manifest:media-type="text/xml" manifest:full-path="Dialogs/Progression/dialog-lb.xml"/>
  <manifest:file-entry manifest:media-type="" manifest:full-path="Dialogs/Progression/"/>
  <manifest:file-entry manifest:media-type="" manifest:full-path="Dialogs/Standard/dialog-lb.xml"/>
  <manifest:file-entry manifest:media-type="" manifest:full-path="Dialogs/Standard/"/>
  <manifest:file-entry manifest:media-type="" manifest:full-path="Dialogs/Mel/dialog-lb.xml"/>
  <manifest:file-entry manifest:media-type="" manifest:full-path="Dialogs/Mel/"/>
  <manifest:file-entry manifest:media-type="text/xml" manifest:full-path="Dialogs/Dispatch/dialog-lb.xml"/>
  <manifest:file-entry manifest:media-type="" manifest:full-path="Dialogs/Dispatch/"/>
  <manifest:file-entry manifest:media-type="text/xml" manifest:full-path="Dialogs/Fenetre/dialog-lb.xml"/>
  <manifest:file-entry manifest:media-type="" manifest:full-path="Dialogs/Fenetre/"/>
  <manifest:file-entry manifest:media-type="" manifest:full-path="Dialogs/"/>
  <manifest:file-entry manifest:media-type="text/xml" manifest:full-path="content.xml"/>
  <manifest:file-entry manifest:media-type="text/xml" manifest:full-path="Basic/Palette/Module3.xml"/>
  <manifest:file-entry manifest:media-type="text/xml" manifest:full-path="Basic/Palette/Module2.xml"/>
  <manifest:file-entry manifest:media-type="text/xml" manifest:full-path="Basic/Palette/Module1.xml"/>
  <manifest:file-entry manifest:media-type="text/xml" manifest:full-path="Basic/Palette/script-lb.xml"/>
  <manifest:file-entry manifest:media-type="" manifest:full-path="Basic/Palette/"/>
  <manifest:file-entry manifest:media-type="text/xml" manifest:full-path="Basic/Progression/Module1.xml"/>
  <manifest:file-entry manifest:media-type="text/xml" manifest:full-path="Basic/Progression/script-lb.xml"/>
  <manifest:file-entry manifest:media-type="" manifest:full-path="Basic/Progression/"/>
  <manifest:file-entry manifest:media-type="" manifest:full-path="Basic/Standard/script-lb.xml"/>
  <manifest:file-entry manifest:media-type="" manifest:full-path="Basic/Standard/"/>
  <manifest:file-entry manifest:media-type="text/xml" manifest:full-path="Basic/Mel/Module1.xml"/>
  <manifest:file-entry manifest:media-type="text/xml" manifest:full-path="Basic/Mel/script-lb.xml"/>
  <manifest:file-entry manifest:media-type="" manifest:full-path="Basic/Mel/"/>
  <manifest:file-entry manifest:media-type="text/xml" manifest:full-path="Basic/script-lc.xml"/>
  <manifest:file-entry manifest:media-type="text/xml" manifest:full-path="Basic/Dispatch/Module3.xml"/>
  <manifest:file-entry manifest:media-type="text/xml" manifest:full-path="Basic/Dispatch/Module2.xml"/>
  <manifest:file-entry manifest:media-type="text/xml" manifest:full-path="Basic/Dispatch/Module1.xml"/>
  <manifest:file-entry manifest:media-type="text/xml" manifest:full-path="Basic/Dispatch/script-lb.xml"/>
  <manifest:file-entry manifest:media-type="" manifest:full-path="Basic/Dispatch/"/>
  <manifest:file-entry manifest:media-type="text/xml" manifest:full-path="Basic/Fenetre/Module3.xml"/>
  <manifest:file-entry manifest:media-type="text/xml" manifest:full-path="Basic/Fenetre/Module2.xml"/>
  <manifest:file-entry manifest:media-type="text/xml" manifest:full-path="Basic/Fenetre/Module1.xml"/>
  <manifest:file-entry manifest:media-type="text/xml" manifest:full-path="Basic/Fenetre/script-lb.xml"/>
  <manifest:file-entry manifest:media-type="" manifest:full-path="Basic/Fenetre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Mel</text:h>
      <text:p text:style-name="Standard">Module1 : envoyer un e-mail</text:p>
      <text:h text:style-name="Heading_20_1" text:outline-level="1">Bibliothèque Progression</text:h>
      <text:p text:style-name="Standard">Module1 : afficher la progression du travail</text:p>
      <text:h text:style-name="Heading_20_1" text:outline-level="1">Bibliothèque Palette</text:h>
      <text:p text:style-name="Standard">Module1 : lister les couleurs de la palette</text:p>
      <text:p text:style-name="Standard">Module2 : utiliser une couleur de la palette</text:p>
      <text:h text:style-name="Heading_20_1" text:outline-level="1">Bibliothèque Fenetre</text:h>
      <text:p text:style-name="Standard">Module1 : afficher la position et taille de la fenêtre du document</text:p>
      <text:p text:style-name="Standard">Module2 : lister les fenêtres du document</text:p>
      <text:p text:style-name="Standard">Module3 : afficher ou cacher une barre d'outils</text:p>
      <text:h text:style-name="Heading_20_1" text:outline-level="1">Bibliothèque Dispatch</text:h>
      <text:p text:style-name="Standard">Module1 : routine utilitaire DispatchSimple</text:p>
      <text:p text:style-name="Standard">Module2 : copier/coller entre deux documents</text:p>
      <text:p text:style-name="Standard">Module3 : lancer une macro d'un autre document ouver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2$Build-9385</meta:generator>
    <meta:initial-creator>Bernard M.</meta:initial-creator>
    <meta:creation-date>2004-06-14T16:49:43</meta:creation-date>
    <dc:creator>Bernard Marcelly</dc:creator>
    <dc:date>2009-03-11T20:44:27.53</dc:date>
    <dc:language>fr-FR</dc:language>
    <meta:editing-cycles>37</meta:editing-cycles>
    <meta:editing-duration>PT34H01M36S</meta:editing-duration>
    <meta:document-statistic meta:table-count="0" meta:image-count="0" meta:object-count="0" meta:page-count="1" meta:paragraph-count="15" meta:word-count="85" meta:character-count="553"/>
    <meta:user-defined meta:name="Info 1"/>
    <meta:user-defined meta:name="Info 2"/>
    <meta:user-defined meta:name="Info 3"/>
    <meta:user-defined meta:name="Info 4"/>
  </office:meta>
</office:document-meta>
</file>

<file path=Basic/Dispatch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4-02.odt   bibli : Dispatch Module1
Option Explicit

Sub DispatchSimple(Commande As String, Optional fenetre As Variant)
Dim disp as object, noArgs()

if IsMissing(fenetre)  then
  fenetre = StarDesktop.CurrentFrame
end if
disp = createUnoService("com.sun.star.frame.DispatchHelper")
On Error GoTo dispErr1
disp.executeDispatch(fenetre, ".uno:" &amp; Commande, "", 0, noArgs)
Suite:
On Error GoTo 0
Exit Sub

dispErr1:
  MsgBox("Commande inconnue : " &amp; Commande, 16)
  Resume Suite
End Sub


rem -------------------  exemples ---------------------

Sub Apercu
DispatchSimple("PrintPreview")
End Sub

Sub PropImprimante
DispatchSimple("PrinterSetup")
End Sub


Sub dialogueImprimer
DispatchSimple("Print")
End Sub

Sub dialogueRechercher
DispatchSimple("SearchDialog")
End Sub




</script:module>
</file>

<file path=Basic/Dispatch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4-02.odt   bibli : Dispatch Module2
Option Explicit

Sub CopierCollerEntreDocuments()
Dim doc1 As Object, doc2 As Object, props()
Dim zone1 As Object, zone2 As Object

doc1 = StarDesktop.loadComponentFromURL("private:factory/scalc", _
  "_blank", 0, props())
zone1 = doc1.Sheets(0).getCellRangeByName("B3")
zone1.CharHeight = 16
zone1.String = "Bonjour"
zone1 = doc1.Sheets(0).getCellRangeByName("B2:C5")
zone1.CellBackColor = RGB(100,200,100)
doc1.CurrentController.select(zone1)

doc2 = StarDesktop.loadComponentFromURL("private:factory/scalc", _
  "_blank", 0, props())
zone2 = doc2.Sheets(1).getCellRangeByName("F10")
doc2.CurrentController.select(zone2)

DispatchSimple("Copy",  doc1.CurrentController.Frame)
DispatchSimple("Paste", doc2.CurrentController.Frame)
End Sub

</script:module>
</file>

<file path=Basic/Dispatch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14-02.odt   bibli : Dispatch Module3
Option Explicit

Sub lancerMacroAutreDoc()
Dim disp as object, resu As Variant,  noArgs()

fenetre = StarDesktop.CurrentFrame
disp = createUnoService("com.sun.star.frame.DispatchHelper")
resu = disp.executeDispatch(fenetre, _
  "macro://Afficheur/maBibli.Module1.afficher(Hello OOo!)", _
  "", 0, noArgs)
if resu.State = 1  then
  MsgBox("Macro exécutée")
else
  MsgBox("Echec de lancement")
end if
End Sub


</script:module>
</file>

<file path=Basic/Dispatch/script-lb.xml><?xml version="1.0" encoding="utf-8"?>
<!DOCTYPE library  PUBLIC '-//OpenOffice.org//DTD OfficeDocument 1.0//EN'  'library.dtd'>
<library:library xmlns:library="http://openoffice.org/2000/library" library:name="Dispatch" library:readonly="false" library:passwordprotected="false">
  <library:element library:name="Module1"/>
  <library:element library:name="Module2"/>
  <library:element library:name="Module3"/>
</library:library>
</file>

<file path=Basic/Fenetr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4-02.odt   bibli : Fenetre Module1
Option Explicit

Sub PositionTailleFenetreDocument()
Dim cw As Object, ps As Object, cr As String

cw = ThisComponent.CurrentController.Frame.ContainerWindow
ps = cw.PosSize
cr = chr(13)
MsgBox("X = " &amp; ps.X &amp; cr &amp; "Y = " &amp; ps.Y &amp; cr &amp; _
  "Largeur = " &amp; ps.Width &amp; cr &amp; "hauteur = " &amp; ps.Height, _
  0, "Position et taille en pixels")
' changer seulement la hauteur
cw.setPosSize(0, 0, 0, 500, com.sun.star.awt.PosSize.HEIGHT)
End Sub
</script:module>
</file>

<file path=Basic/Fenetre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4-02.odt   bibli : Fenetre Module2
Option Explicit

Sub EnumererFenetres()
Dim monDocument As Object, lesControleurs As Object
Dim unControleur As Object, ps As Object, n As Long, m As String

monDocument = ThisComponent
lesControleurs = monDocument.Controllers
Do While lesControleurs.hasMoreElements
  unControleur = lesControleurs.nextElement
  ps = unControleur.Frame.ContainerWindow.PosSize
  n = n+1
  m = "Fenêtre " &amp; n
  if unControleur.Frame.isActive  then m = m &amp; "  (active)"
  MsgBox("X = " &amp; ps.X &amp; "     Y = " &amp; ps.Y, 0, m)
Loop
End Sub
</script:module>
</file>

<file path=Basic/Fenetre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14-02.odt   bibli : Fenetre Module3
Option Explicit

Sub basculerBarre()
Dim monDocument As Object, f As Object, v As Boolean, nomBarre As String
monDocument = ThisComponent
f = monDocument.CurrentController.Frame
nomBarre = InputBox("Nom interne", "Barre d'outils", "drawbar")
v = barreVisible(nomBarre, f)
MsgBox("Actuellement visible ? " &amp; v, 0, "Barre " &amp; nomBarre)
barreVisible(nomBarre, f, not v) ' changer la visibilité
End Sub

' lit ou change la visibilité d'une barre d'outil
Function barreVisible(nomBarre As String, fenetre As Object, _
                      Optional afficher As Boolean) As Boolean
Dim conf As Object, nomRessource As String, barre As Object

nomRessource = "private:resource/toolbar/" &amp; nomBarre
conf = fenetre.LayoutManager
if not IsMissing(afficher)  then
  if afficher  then
    if IsNull(conf.getElement(nomRessource))  then
      conf.createElement(nomRessource) ' créer la barre
    end if
    conf.showElement(nomRessource)
  else
    conf.hideElement(nomRessource)
  end if
end if
barreVisible = conf.isElementVisible(nomRessource)
End Function
</script:module>
</file>

<file path=Basic/Fenetre/script-lb.xml><?xml version="1.0" encoding="utf-8"?>
<!DOCTYPE library  PUBLIC '-//OpenOffice.org//DTD OfficeDocument 1.0//EN'  'library.dtd'>
<library:library xmlns:library="http://openoffice.org/2000/library" library:name="Fenetre" library:readonly="false" library:passwordprotected="false">
  <library:element library:name="Module1"/>
  <library:element library:name="Module2"/>
  <library:element library:name="Module3"/>
</library:library>
</file>

<file path=Basic/Mel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4-02.odt   bibli : Mel Module1
Option Explicit

Sub EnvoyerE_Mail()
Dim sv As Object, unClient As Object, monMel As Object
Dim enCopie(1) As String, annexes(1) As String ' (exemples)

'sv = createUnoService("com.sun.star.system.SimpleCommandMail")
sv = createUnoService("com.sun.star.system.SimpleSystemMail")
unClient = sv.querySimpleMailClient
if IsNull(unClient) then
  MsgBox("Client d'e-mail non disponible", 16)
  stop
end if
monMel = unClient.createSimpleMailMessage
with monMel ' évite de répéter monMel.xxxx
  .Recipient = "BillGates@microsoft.com"
  enCopie(0) = "alain@ici"
  enCopie(1) = "julie@ailleurs"
  .CcRecipient = enCopie()
  .Originator = "inconnu@neant.fr"
  .Subject = "Ceci est un test"
  annexes(0) = convertToURL("C:\Dezip\Icones\etoile_26.bmp")
  annexes(1) = convertToURL("C:\Docs OpenOffice\baratin.txt")
  .Attachement = annexes()
end with
unClient.sendSimpleMailMessage(monMel, 0)
End Sub
</script:module>
</file>

<file path=Basic/Mel/script-lb.xml><?xml version="1.0" encoding="utf-8"?>
<!DOCTYPE library  PUBLIC '-//OpenOffice.org//DTD OfficeDocument 1.0//EN'  'library.dtd'>
<library:library xmlns:library="http://openoffice.org/2000/library" library:name="Mel" library:readonly="false" library:passwordprotected="false">
  <library:element library:name="Module1"/>
</library:library>
</file>

<file path=Basic/Palette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4-02.odt   bibli : Palette Module1
Option Explicit

Sub PaletteCouleurs()
dim sv As Object, lesCouleurs As Object, couleur As String
sv = createUnoService("com.sun.star.drawing.ColorTable")
' obtenir un tableau des couleurs de la palette
lesCouleurs = sv.ElementNames
for each couleur in lesCouleurs() ' lister les couleurs
  print couleur
next
End Sub

</script:module>
</file>

<file path=Basic/Palette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14-02.odt   bibli : Palette Module2
Option Explicit

Sub lirePalette()
dim sv As Object, c As Long, nomCouleur As String
sv = createUnoService("com.sun.star.drawing.ColorTable")

nomCouleur = InputBox("Donnez un nom de couleur", "", "Sun 4")
if sv.hasByName(nomCouleur) then
  c = sv.getByName(nomCouleur) ' récupérer la valeur de couleur
  MsgBox("R = " &amp; Red(c) &amp; chr(13) &amp; "V = " &amp; Green(c) &amp; _
       chr(13) &amp; "B = " &amp; Blue(c), 0, nomCouleur)
else
  MsgBox(nomCouleur &amp; " n'existe pas !", 16)
end if
End Sub
</script:module>
</file>

<file path=Basic/Palette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14-02.odt   bibli : Palette Module3
Option Explicit

Sub ajouterModifierSupprimerUneCouleur()
dim sv As Object, c As Long, nomCouleur As String
sv = createUnoService("com.sun.star.drawing.ColorTable")

nomCouleur = InputBox("Donnez un nom de couleur", "", "Sun 4")
If Len(nomCouleur) = 0  then Exit Sub
if sv.hasByName(nomCouleur) then
  if MsgBox("Supprimer la couleur " &amp; nomCouleur, 1+32+256) = 1  then
    sv.removeByName(nomCouleur) ' ne marche pas
  else ' changer la valeur de couleur
    sv.replaceByName(nomCouleur, RGB(30,100,20) ' ne marche pas
  end if
else
  sv.insertByName(nomCouleur, RGB(100,200,30)) ' ne marche pas
end if
End Sub
</script:module>
</file>

<file path=Basic/Palette/script-lb.xml><?xml version="1.0" encoding="utf-8"?>
<!DOCTYPE library  PUBLIC '-//OpenOffice.org//DTD OfficeDocument 1.0//EN'  'library.dtd'>
<library:library xmlns:library="http://openoffice.org/2000/library" library:name="Palette" library:readonly="false" library:passwordprotected="false">
  <library:element library:name="Module1"/>
  <library:element library:name="Module2"/>
  <library:element library:name="Module3"/>
</library:library>
</file>

<file path=Basic/Progression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14-02.odt   bibli : Progression Module1
Option Explicit

Sub IndiquerProgression()
Dim monDocument As Object, avance As Object, i As Long
monDocument = ThisComponent 
monDocument.lockControllers
avance =  monDocument.CurrentController.StatusIndicator
avance.start( "Attendez svp ...", 100 ) 
For i = 1 To 100
  avance.Value = i
  if i = 75 then  avance.Text = "Patience, bientôt fini ..."
  Wait 80 ' ceci simule un codage prenant un certain temps
Next 
avance.Text = "Terminé !"
wait 800
avance.end 
monDocument.unlockControllers
End Sub
</script:module>
</file>

<file path=Basic/Progression/script-lb.xml><?xml version="1.0" encoding="utf-8"?>
<!DOCTYPE library  PUBLIC '-//OpenOffice.org//DTD OfficeDocument 1.0//EN'  'library.dtd'>
<library:library xmlns:library="http://openoffice.org/2000/library" library:name="Progression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el" library:link="false"/>
  <library:library library:name="Progression" library:link="false"/>
  <library:library library:name="Palette" library:link="false"/>
  <library:library library:name="Fenetre" library:link="false"/>
  <library:library library:name="Dispatch" library:link="false"/>
</library:libraries>
</file>

<file path=Dialogs/Dispatch/dialog-lb.xml><?xml version="1.0" encoding="utf-8"?>
<!DOCTYPE library  PUBLIC '-//OpenOffice.org//DTD OfficeDocument 1.0//EN'  'library.dtd'>
<library:library xmlns:library="http://openoffice.org/2000/library" library:name="Dispatch" library:readonly="false" library:passwordprotected="false"/>
</file>

<file path=Dialogs/Fenetre/dialog-lb.xml><?xml version="1.0" encoding="utf-8"?>
<!DOCTYPE library  PUBLIC '-//OpenOffice.org//DTD OfficeDocument 1.0//EN'  'library.dtd'>
<library:library xmlns:library="http://openoffice.org/2000/library" library:name="Fenetre" library:readonly="false" library:passwordprotected="false"/>
</file>

<file path=Dialogs/Mel/dialog-lb.xml><?xml version="1.0" encoding="utf-8"?>
<!DOCTYPE library  PUBLIC '-//OpenOffice.org//DTD OfficeDocument 1.0//EN'  'library.dtd'>
<library:library xmlns:library="http://openoffice.org/2000/library" library:name="Mel" library:readonly="false" library:passwordprotected="false"/>
</file>

<file path=Dialogs/Palette/dialog-lb.xml><?xml version="1.0" encoding="utf-8"?>
<!DOCTYPE library  PUBLIC '-//OpenOffice.org//DTD OfficeDocument 1.0//EN'  'library.dtd'>
<library:library xmlns:library="http://openoffice.org/2000/library" library:name="Palette" library:readonly="false" library:passwordprotected="false"/>
</file>

<file path=Dialogs/Progression/dialog-lb.xml><?xml version="1.0" encoding="utf-8"?>
<!DOCTYPE library  PUBLIC '-//OpenOffice.org//DTD OfficeDocument 1.0//EN'  'library.dtd'>
<library:library xmlns:library="http://openoffice.org/2000/library" library:name="Progression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el" library:link="false"/>
  <library:library library:name="Progression" library:link="false"/>
  <library:library library:name="Palette" library:link="false"/>
  <library:library library:name="Fenetre" library:link="false"/>
  <library:library library:name="Dispatch" library:link="false"/>
</library:libraries>
</file>