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bliothèque Standard</text:h>
      <text:p text:style-name="Standard">Module1 : modifier les bibliothèques de macros d’un autre docu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21T16:55:47</meta:creation-date>
    <dc:creator>Bernard M.</dc:creator>
    <dc:date>2004-08-15T21:46:56</dc:date>
    <dc:language>fr-FR</dc:language>
    <meta:editing-cycles>31</meta:editing-cycles>
    <meta:editing-duration>PT9H0M32S</meta:editing-duration>
    <meta:document-statistic meta:table-count="0" meta:image-count="0" meta:object-count="0" meta:page-count="1" meta:paragraph-count="2" meta:word-count="12" meta:character-count="8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rem Code14-05.odt   bibli : Standard Module1
Option Explicit

Sub ModifMacros()
Dim monDocument As Object, bLib As Object, lesBiblis As Object
Dim uneBibli As Object, lesModules As Object 
Dim adresseDoc As String, nomBibli As String
Dim nomModule As String, codageModule As String
Dim motRecherche As String, liste As String
Dim x As Long, y As Long, modif As Boolean
Dim propFich(0) As New com.sun.star.beans.PropertyValue
motRecherche = "servGrad"
propFich(0).Name = "Hidden"
propFich(0).Value = True
adresseDoc = convertToURL("C:\Docs OpenOffice\Tata.odg")
monDocument = StarDesktop.LoadComponentFromURL(_
             adresseDoc, "_blank", 0, propFich())
if IsNull(monDocument) then
  MsgBox("Le document n'existe pas", 16)
  stop
end if
modif = false
bLib = monDocument.BasicLibraries
lesBiblis = bLib.ElementNames
for x = 0 to UBound(lesBiblis)
  nomBibli = lesBiblis(x)
  liste = liste &amp; "Bibliothèque " &amp; nomBibli &amp; chr(13)
  uneBibli = bLib.getByName(nomBibli)
  ' charger la bibliothèque pour voir le contenu de ses modules
  bLib.LoadLibrary(nomBibli) 
  lesModules = uneBibli.ElementNames
  for y = 0 to UBound(lesModules)
    nomModule = lesModules(y)
    liste = liste &amp;  "Module " &amp; nomModule
    codageModule = uneBibli.getByName(nomModule)
    if InStr(codageModule, motRecherche) &gt; 0 then
      ' modification du module : ajout d'un commentaire
      codageModule = "REM --- modifié ---" &amp; _
                     chr(13) &amp; chr(10) &amp; codageModule
      uneBibli.replaceByName(nomModule, codageModule)
      modif = True
      liste = liste &amp; "   mot trouvé" &amp; chr(13)
    else
      liste = liste &amp; "   mot PAS trouvé" &amp; chr(13)
    end if
  next
next
MsgBox(liste)
if modif then monDocument.Store
on Error Resume Next
monDocument.close(True)
On Error GoTo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