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Standard">Module1 : Utiliser MS-Word depuis OpenOff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1$Build-9384</meta:generator>
    <meta:initial-creator>Bernard Marcelly</meta:initial-creator>
    <meta:creation-date>2008-09-19T19:57:16</meta:creation-date>
    <dc:creator>Bernard Marcelly</dc:creator>
    <dc:date>2009-02-16T17:42:28.07</dc:date>
    <meta:editing-cycles>6</meta:editing-cycles>
    <meta:editing-duration>PT00H16M51S</meta:editing-duration>
    <meta:document-statistic meta:table-count="0" meta:image-count="0" meta:object-count="0" meta:page-count="1" meta:paragraph-count="2" meta:word-count="8" meta:character-count="65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4-06.odt   bibli : Standard Module1
Option Explicit

'Utilisation de MS Word depuis une macro OpenOffice.org
Sub loading_MSWord( ) 
Dim oword As Object, odoc As Object 
 
oword = CreateObject("Word.Application")
' l'objet va utiliser l'API de Word 
oword.Visible = True 
odoc = oword.Documents.Add 
odoc.Range.Text = "Hello World!"
End Sub 

'Utilisation d'Internet Explorer depuis une macro OpenOffice.org
Sub using_IE( )
Dim IE As Object
 
IE = CreateObject("InternetExplorer.Application.1")
' l'objet va utiliser l'API d'internet Explorer 
IE.Visible = 1 
IE.Navigate("http://fr.openoffice.org"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