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dom:load" xlink:href="vnd.sun.star.script:Standard.Module1.registerContextMenuInterceptor?language=Basic&amp;location=document"/>
    </office:event-listeners>
  </office:scripts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PageStyle_5f_2009_20_-2010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320"/>
    </style:style>
    <style:style style:name="ce3" style:family="table-cell" style:parent-style-name="Default" style:data-style-name="N37">
      <style:table-cell-properties fo:background-color="#ffd32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10" table:style-name="ta1" table:print-ranges="'2010'.C1:'2010'.C8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3" table:default-cell-style-name="ce5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3" office:value-type="date" office:date-value="2010-04-05">
            <text:p>05/04/10</text:p>
          </table:table-cell>
          <table:table-cell table:style-name="ce3" office:value-type="date" office:date-value="2010-04-06">
            <text:p>06/04/10</text:p>
          </table:table-cell>
          <table:table-cell table:style-name="ce3" office:value-type="date" office:date-value="2010-04-07">
            <text:p>07/04/10</text:p>
          </table:table-cell>
        </table:table-row>
        <table:table-row table:style-name="ro1">
          <table:table-cell table:style-name="ce2"/>
          <table:table-cell table:style-name="ce2" office:value-type="string">
            <text:p>Clémence</text:p>
          </table:table-cell>
          <table:table-cell table:style-name="ce4" office:value-type="string">
            <text:p>X</text:p>
          </table:table-cell>
          <table:table-cell table:style-name="ce4" table:number-columns-repeated="2"/>
        </table:table-row>
        <table:table-row table:style-name="ro1">
          <table:table-cell table:style-name="ce2"/>
          <table:table-cell table:style-name="ce2" office:value-type="string">
            <text:p>Micheline</text:p>
          </table:table-cell>
          <table:table-cell table:style-name="ce4" office:value-type="string">
            <text:p>A</text:p>
          </table:table-cell>
          <table:table-cell table:style-name="ce4" table:number-columns-repeated="2"/>
        </table:table-row>
        <table:table-row table:style-name="ro2">
          <table:table-cell table:style-name="ce2"/>
          <table:table-cell table:style-name="ce2" office:value-type="string">
            <text:p>Lucille</text:p>
          </table:table-cell>
          <table:table-cell table:style-name="ce4" office:value-type="string">
            <text:p>E</text:p>
          </table:table-cell>
          <table:table-cell table:style-name="ce4" table:number-columns-repeated="2"/>
        </table:table-row>
        <table:table-row table:style-name="ro1">
          <table:table-cell table:style-name="ce2"/>
          <table:table-cell table:style-name="ce2" office:value-type="string">
            <text:p>Pierrette</text:p>
          </table:table-cell>
          <table:table-cell table:style-name="ce4" table:number-columns-repeated="3"/>
        </table:table-row>
        <table:table-row table:style-name="ro1">
          <table:table-cell table:style-name="ce2"/>
          <table:table-cell table:style-name="ce2" office:value-type="string">
            <text:p>Benjamine</text:p>
          </table:table-cell>
          <table:table-cell table:style-name="ce4" office:value-type="string">
            <text:p>X</text:p>
          </table:table-cell>
          <table:table-cell table:style-name="ce4" table:number-columns-repeated="2"/>
        </table:table-row>
        <table:table-row table:style-name="ro1">
          <table:table-cell table:style-name="ce2"/>
          <table:table-cell table:style-name="ce2" office:value-type="string">
            <text:p>Marie-Caroline</text:p>
          </table:table-cell>
          <table:table-cell table:style-name="ce4" office:value-type="string">
            <text:p>X</text:p>
          </table:table-cell>
          <table:table-cell table:style-name="ce4" table:number-columns-repeated="2"/>
        </table:table-row>
        <table:table-row table:style-name="ro1">
          <table:table-cell table:style-name="ce2"/>
          <table:table-cell table:style-name="ce2" office:value-type="string">
            <text:p>Pascaline</text:p>
          </table:table-cell>
          <table:table-cell table:style-name="ce4" office:value-type="string">
            <text:p>X</text:p>
          </table:table-cell>
          <table:table-cell table:style-name="ce4" table:number-columns-repeated="2"/>
        </table:table-row>
        <table:table-row table:style-name="ro1" table:number-rows-repeated="6552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Excel_BuiltIn__FilterDatabase_10" table:base-cell-address="$'2010'.$A$1" table:expression="$#REF !.$A$1:$B$8"/>
        <table:named-expression table:name="Excel_BuiltIn__FilterDatabase_11" table:base-cell-address="$'2010'.$A$1" table:expression="$#REF !.$A$1:$B$8"/>
        <table:named-expression table:name="Excel_BuiltIn__FilterDatabase_6" table:base-cell-address="$'2010'.$A$1" table:expression="$#REF !.$A$1:$B$8"/>
        <table:named-expression table:name="Excel_BuiltIn__FilterDatabase_5" table:base-cell-address="$'2010'.$A$1" table:expression="$#REF !.$A$1:$B$431"/>
        <table:named-expression table:name="Excel_BuiltIn__FilterDatabase_4" table:base-cell-address="$'2010'.$A$1" table:expression="$#REF !.$A$1:$B$8"/>
        <table:named-expression table:name="Excel_BuiltIn__FilterDatabase_3" table:base-cell-address="$'2010'.$A$1" table:expression="$#REF !.$A$1:$B$8"/>
        <table:named-expression table:name="Excel_BuiltIn__FilterDatabase_2" table:base-cell-address="$'2010'.$A$1" table:expression="$#REF !.$A$1:$B$8"/>
        <table:named-range table:name="Excel_BuiltIn__FilterDatabase_1" table:base-cell-address="$'2010'.$A$1" table:cell-range-address="$'2010'.$A$1:.$B$8"/>
        <table:named-expression table:name="Excel_BuiltIn__FilterDatabase_13" table:base-cell-address="$'2010'.$A$1" table:expression="$#REF !.$A$1:$B$2"/>
        <table:named-expression table:name="Excel_BuiltIn__FilterDatabase_9" table:base-cell-address="$'2010'.$A$1" table:expression="$#REF !.$A$1:$B$17"/>
        <table:named-expression table:name="Excel_BuiltIn__FilterDatabase_12" table:base-cell-address="$'2010'.$A$1" table:expression="$#REF !.$A$1:$B$8"/>
        <table:named-expression table:name="Excel_BuiltIn_Print_Titles_10" table:base-cell-address="$'2010'.$A$1" table:expression="$#REF !.$A$1:$A$65471"/>
        <table:named-expression table:name="Excel_BuiltIn_Print_Titles_11" table:base-cell-address="$'2010'.$A$1" table:expression="$#REF !.$A$1:$B$65471"/>
        <table:named-expression table:name="Excel_BuiltIn_Print_Titles_6" table:base-cell-address="$'2010'.$A$1" table:expression="$#REF !.$A$1:$B$65471"/>
        <table:named-expression table:name="Excel_BuiltIn_Print_Titles_5" table:base-cell-address="$'2010'.$A$1" table:expression="$#REF !.$A$1:$B$65471"/>
        <table:named-expression table:name="Excel_BuiltIn_Print_Titles_4" table:base-cell-address="$'2010'.$A$1" table:expression="$#REF !.$A$1:$B$65471"/>
        <table:named-expression table:name="Excel_BuiltIn_Print_Titles_3" table:base-cell-address="$'2010'.$A$1" table:expression="$#REF !.$A$1:$B$65471"/>
        <table:named-expression table:name="Excel_BuiltIn_Print_Titles_2" table:base-cell-address="$'2010'.$A$1" table:expression="$#REF !.$A$1:$B$65471"/>
        <table:named-range table:name="Excel_BuiltIn_Print_Titles_1" table:base-cell-address="$'2010'.$A$1" table:cell-range-address="$'2010'.$A$1:.$B$65471" table:range-usable-as="repeat-column repeat-row"/>
        <table:named-expression table:name="Excel_BuiltIn_Print_Titles_13" table:base-cell-address="$'2010'.$A$1" table:expression="$#REF !.$A$1:$B$65471"/>
        <table:named-expression table:name="Excel_BuiltIn_Print_Titles_9" table:base-cell-address="$'2010'.$A$1" table:expression="$#REF !.$A$1:$A$65471"/>
        <table:named-expression table:name="Excel_BuiltIn_Print_Titles_12" table:base-cell-address="$'2010'.$A$1" table:expression="$#REF !.$A$1:$A$65471"/>
        <table:named-expression table:name="Liste_2006_3" table:base-cell-address="$'2010'.$A$1" table:expression="$#REF !.$A$1:$B$8"/>
        <table:named-expression table:name="Liste_2006_2" table:base-cell-address="$'2010'.$A$1" table:expression="$#REF !.$A$1:$B$8"/>
        <table:named-range table:name="Liste_2006_1" table:base-cell-address="$'2010'.$A$1" table:cell-range-address="$'2010'.$A$1:.$B$8"/>
        <table:named-expression table:name="Liste_2006_13" table:base-cell-address="$'2010'.$A$1" table:expression="$#REF !.$A$1:$B$2"/>
        <table:named-expression table:name="Liste_2006" table:base-cell-address="$'2010'.$A$1" table:expression="$#REF !.$A$1:$B$8"/>
        <table:named-expression table:name="Liste_2007_2" table:base-cell-address="$'2010'.$A$1" table:expression="$#REF !.$A$1:$B$8"/>
        <table:named-range table:name="Liste_2007_1" table:base-cell-address="$'2010'.$A$1" table:cell-range-address="$'2010'.$A$1:.$B$8"/>
        <table:named-expression table:name="Liste_2007" table:base-cell-address="$'2010'.$A$1" table:expression="$#REF !.$A$1:$B$8"/>
        <table:named-range table:name="Liste_2008_1" table:base-cell-address="$'2010'.$A$1" table:cell-range-address="$'2010'.$A$1:.$B$8"/>
        <table:named-expression table:name="Liste_2008" table:base-cell-address="$'2010'.$A$1" table:expression="$#REF !.$A$1:$B$8"/>
        <table:named-expression table:name="Liste2005_5" table:base-cell-address="$'2010'.$A$1" table:expression="$#REF !.$A$1:$B$8"/>
        <table:named-expression table:name="Liste2005" table:base-cell-address="$'2010'.$A$1" table:expression="$#REF !.$A$1:$B$8"/>
        <table:named-expression table:name="Excel_BuiltIn_Print_Area_10" table:base-cell-address="$'2010'.$A$1" table:expression="$#REF !.$B$1:$B$65471"/>
        <table:named-expression table:name="Excel_BuiltIn_Print_Area_11" table:base-cell-address="$'2010'.$A$1" table:expression="$#REF !.$#REF !$1:$#REF !$8"/>
        <table:named-expression table:name="Excel_BuiltIn_Print_Area_6" table:base-cell-address="$'2010'.$A$1" table:expression="$#REF !.$#REF !$1:$#REF !$8"/>
        <table:named-expression table:name="Excel_BuiltIn_Print_Area_5" table:base-cell-address="$'2010'.$A$1" table:expression="$#REF !.$#REF !$1:$#REF !$8"/>
        <table:named-expression table:name="Excel_BuiltIn_Print_Area_4" table:base-cell-address="$'2010'.$A$1" table:expression="$#REF !.$#REF !$1:$#REF !$8"/>
        <table:named-expression table:name="Excel_BuiltIn_Print_Area_3" table:base-cell-address="$'2010'.$A$1" table:expression="$#REF !.$#REF !$1:$#REF !$65471"/>
        <table:named-expression table:name="Excel_BuiltIn_Print_Area_2" table:base-cell-address="$'2010'.$A$1" table:expression="$#REF !.$#REF !$1:$#REF !$65471"/>
        <table:named-expression table:name="Excel_BuiltIn_Print_Area_1" table:base-cell-address="$'2010'.$A$1" table:expression="$'2009 - 2010'.$#ref ![.#REF !$1]:$#REF !$8"/>
        <table:named-expression table:name="Excel_BuiltIn_Print_Area_13" table:base-cell-address="$'2010'.$A$1" table:expression="$#REF !.$#REF !$1:$#REF !$2"/>
        <table:named-expression table:name="Excel_BuiltIn_Print_Area_9" table:base-cell-address="$'2010'.$A$1" table:expression="$#REF !.$B$1:$B$65471"/>
        <table:named-expression table:name="Excel_BuiltIn_Print_Area_12" table:base-cell-address="$'2010'.$A$1" table:expression="$#REF !.$A$1:$B$8"/>
      </table:named-expressions>
      <table:database-ranges>
        <table:database-range table:name="Excel_BuiltIn__FilterDatabase_1" table:target-range-address="'2010'.A1:'2010'.B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F </number:text>
    </number:number-style>
    <number:number-style style:name="N121P1" style:volatile="true">
      <number:text>-</number:text>
      <number:number number:decimal-places="0" number:min-integer-digits="1" number:grouping="true"/>
      <number:text> F </number:text>
    </number:number-style>
    <number:number-style style:name="N121P2" style:volatile="true">
      <number:text> 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F </number:text>
    </number:number-style>
    <number:number-style style:name="N129P1" style:volatile="true">
      <number:text>-</number:text>
      <number:number number:decimal-places="2" number:min-integer-digits="1" number:grouping="true"/>
      <number:text> F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date-style style:name="N136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137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101cm" fo:margin-left="2cm" fo:margin-right="2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397cm" fo:margin-bottom="1.067cm" fo:margin-left="2cm" fo:margin-right="2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01cm" fo:margin-bottom="1.401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401cm" fo:margin-bottom="0.801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8">
      <style:page-layout-properties style:num-format="1" style:print-orientation="portrait" fo:margin-top="1.397cm" fo:margin-bottom="1.37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1.401cm" fo:margin-bottom="0.279cm" fo:margin-left="2cm" fo:margin-right="1.524cm" style:first-page-number="continue" style:scale-to="75%" style:table-centering="horizontal" style:writing-mode="lr-tb"/>
      <style:header-style>
        <style:header-footer-properties fo:min-height="0.751cm" fo:margin-left="0cm" fo:margin-right="0.376cm" fo:margin-bottom="0cm"/>
      </style:header-style>
      <style:footer-style>
        <style:header-footer-properties fo:min-height="0.751cm" fo:margin-left="0cm" fo:margin-right="0.37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5">05/04/2010</text:date>, <text:time>20:2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9_20_-2010" style:display-name="PageStyle_2009 -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_20_-2009" style:display-name="PageStyle_2008 -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-2008" style:display-name="PageStyle_2007-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6-2007" style:display-name="PageStyle_2006-20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5-2006" style:display-name="PageStyle_2005-20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4-2005" style:display-name="PageStyle_2004-20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00" style:display-name="PageStyle_Feuil200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2001" style:display-name="PageStyle_Feuil200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2002" style:display-name="PageStyle_Feuil20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02-2003" style:display-name="PageStyle_2002-20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03-2004" style:display-name="PageStyle_2003-20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pier" style:display-name="PageStyle_papier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émissions" style:display-name="PageStyle_démission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BEMOTTE</meta:initial-creator>
    <meta:creation-date>1999-06-29T14:22:58</meta:creation-date>
    <dc:date>2010-04-05T20:21:54.95</dc:date>
    <meta:print-date>2009-12-02T20:53:16</meta:print-date>
    <meta:generator>OpenOffice.org/3.2$Win32 OpenOffice.org_project/320m12$Build-9483</meta:generator>
    <meta:editing-duration>PT02H58M40S</meta:editing-duration>
    <meta:editing-cycles>24</meta:editing-cycles>
    <dc:creator>A</dc:creator>
    <meta:document-statistic meta:table-count="1" meta:cell-count="1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Option Explicit

Global oDocView As Object
Global oContextMenuInterceptor As Object

Global oStore As Object
Global oPropSetRegistry As Object

Const MNU_PREFIX = "pmxMenu_"
Global PysRange as object

'_______________________________________________________________________________
Sub registerContextMenuInterceptor
   
   InitMenuFactory

   oDocView = ThisComponent.CurrentController
   oContextMenuInterceptor = _
   CreateUnoListener("ThisDocument_", "com.sun.star.ui.XContextMenuInterceptor")
   
   oDocView.registerContextMenuInterceptor(oContextMenuInterceptor)
   PysRange = ThisComponent.sheets.getByName("2010").getCellRangeByName("C2:E8")
End Sub


'_______________________________________________________________________________
Sub releaseContextMenuInterceptor

   On Error Resume Next
   oDocView.releaseContextMenuInterceptor(oContextMenuInterceptor)
   
   TerminateMenuFactory
   
End Sub


'_______________________________________________________________________________
Function ThisDocument_notifyContextMenuExecute(ContextMenuExecuteEvent As Object) As Variant
Dim oSrcWin As Object
Dim oExePoint As Object
Dim oATContainer As Object
Dim oSelection As Object

Dim oMenuItem As Object
Dim I As Integer

Dim PysEnCours as object

With ContextMenuExecuteEvent

   'contains the window where the context
   'menu has been requested
   oSrcWin = .SourceWindow

   'contains the position the context menu
   'will be executed at (css.awt.Point)
   oExePoint = .ExecutePosition
   
   'enables the access to the menu content.
   'The implementing object has to support the
   'service ActionTriggerContainer
   oATContainer = .ActionTriggerContainer
   
   'provides the current selection
   'inside the source window
   oSelection = .Selection             
End With

PysEnCours = thiscomponent.currentselection	

' Si la sélection courante est une cellule de la plage concernée
if PysEnCours.supportsService("com.sun.star.sheet.SheetCell") and _
   PysRange.queryIntersection(PysEnCours.getRangeAddress()).getCount &gt;= 1 then
	   'remove all menu entries:
	   For I = oATContainer.Count - 1 To 0 Step -1 
	      oATContainer.removeByIndex(I)
	   Next I
	   
	   'add some context menu entry
	   'vnd.sun.star.script:Standard.Module1.Test?language=Basic&amp;location=document"
	
	   oMenuItem = GetSimpleMenuItem("Entry1", "Présent", "vnd.sun.star.script:Standard.Module1.PysPresent?language=Basic&amp;location=document")
	   oATContainer.insertByIndex(0, oMenuItem)
	   
	   oMenuItem = GetSimpleMenuItem("Entry2", "Absent", "vnd.sun.star.script:Standard.Module1.PysAbsent?language=Basic&amp;location=document")
	   oATContainer.insertByIndex(1, oMenuItem)
	
	   oMenuItem = GetSimpleMenuItem("Entry3", "Excusé", "vnd.sun.star.script:Standard.Module1.PysExcuse?language=Basic&amp;location=document")
	   oATContainer.insertByIndex(2, oMenuItem)
	   
	   oMenuItem = GetSimpleMenuItem("Entry4", "NR", "vnd.sun.star.script:Standard.Module1.PysNR?language=Basic&amp;location=document")
	   oATContainer.insertByIndex(3, oMenuItem)
	
	
	' POSSIBLE RESULTS FOR THIS FUNCTION
	' This function must result one of the following values:
	
	' com.sun.star.ui.ContextMenuInterceptorAction.IGNORED
	'   the XContextMenuInterceptor has ignored the call.
	'   The next registered XContextMenuInterceptor should be notified.
	
	' com.sun.star.ui.ContextMenuInterceptorAction.CANCELLED
	'   the context menu must not be executed.
	'   The next registered XContextMenuInterceptor should not be notified.
	
	' com.sun.star.ui.ContextMenuInterceptorAction.EXECUTE_MODIFIED
	'   the menu has been modified and should be executed
	'   without notifying the next registered XContextMenuInterceptor.
	
	' com.sun.star.ui.ContextMenuInterceptorAction.CONTINUE_MODIFIED
	'   the menu has been modified and the next registered
	'   XContextMenuInterceptor should be notified.
	
	   ThisDocument_notifyContextMenuExecute = _
	      com.sun.star.ui.ContextMenuInterceptorAction.CONTINUE_MODIFIED
else
   ThisDocument_notifyContextMenuExecute = _
	com.sun.star.ui.ContextMenuInterceptorAction.IGNORED
end if

End Function


'_______________________________________________________________________________
'   MENU FACTORY ROUTINES
'_______________________________________________________________________________
Sub InitMenuFactory()

   oStore = CreateUnoService("com.sun.star.ucb.Store")
   oPropSetRegistry = oStore.createPropertySetRegistry("")

End Sub


'_______________________________________________________________________________
Sub TerminateMenuFactory()
Dim mNames()
Dim sName As String
Dim I As Integer

   mNames() = oPropSetRegistry.getElementNames
   
   For I = LBound(mNames()) To UBound(mNames())
      sName = mNames(I)
      
      If Left(sName, Len(MNU_PREFIX)) = MNU_PREFIX Then
         oPropSetRegistry.removePropertySet ( sName )
      End If
   Next I
   
   oPropSetRegistry.dispose
   oStore.dispose
   
End Sub

'_______________________________________________________________________________
' Sorry: menu icon and sub-menues not supported
Function GetSimpleMenuItem( sName As String, sText As String, _
sCommandUrl As String, Optional sHelpUrl As String ) As Object

Dim oPropSet As Object
Dim sInternalName As String

   sInternalName = MNU_PREFIX &amp; sName
   If oPropSetRegistry.hasByName(sInternalName) Then
      oPropSetRegistry.removePropertySet(sInternalName)
   End If
      
   oPropSet = oPropSetRegistry.openPropertySet(sInternalName, True)

   oPropSet.addProperty("Text", 0, sText)
   oPropSet.addProperty("CommandURL", 0, sCommandUrl)

   If Not IsMissing(sHelpUrl) Then
      oPropSet.addProperty("HelpURL", 0, sHelpUrl)
   End If
      
   GetSimpleMenuItem = oPropSet
   
End Function


'_______________________________________________________________________________
Function GetMenuSeparator( sName As String ) As Object

Dim oPropSet As Object
Dim sInternalName As String
Dim iSeparatorType As Integer

   sInternalName = MNU_PREFIX &amp; sName
   If oPropSetRegistry.hasByName(sInternalName) Then
      oPropSetRegistry.removePropertySet(sInternalName)
   End If
   
   oPropSet = oPropSetRegistry.openPropertySet(sInternalName, True)
   
   'constant group com.sun.star.ui.ActionTriggerSeparatorType not supported?
   'unfortunately, the only separator-type working is the "SPACE"
   'regardless for the iSeparatorType passed...
   iSeparatorType = 1
   oPropSet.addProperty("SeparatorType", 0, iSeparatorType)

   GetMenuSeparator = oPropSet
   
End Function 

sub PysPresent
thiscomponent.currentselection.string="X"
end sub
sub PysAbsent
thiscomponent.currentselection.string="A"
end sub
sub PysExcuse
thiscomponent.currentselection.string="E"
end sub
sub PysNR
thiscomponent.currentselection.string="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