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silencieux_rect.xml"/>
  <manifest:file-entry manifest:media-type="text/xml" manifest:full-path="Dialogs/Standard/filtre_sil.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text/xml" manifest:full-path="content.xml"/>
  <manifest:file-entry manifest:media-type="text/xml" manifest:full-path="Basic/Standard/calcul.xml"/>
  <manifest:file-entry manifest:media-type="text/xml" manifest:full-path="Basic/Standard/clim.xml"/>
  <manifest:file-entry manifest:media-type="text/xml" manifest:full-path="Basic/Standard/resultat.xml"/>
  <manifest:file-entry manifest:media-type="text/xml" manifest:full-path="Basic/Standard/masque_affich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rdfa="http://docs.oasis-open.org/opendocument/meta/rdfa#" office:version="1.2" grddl:transformation="http://docs.oasis-open.org/office/1.2/xslt/odf2rdf.xsl">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8" style:family="table-column">
      <style:table-column-properties fo:break-before="auto" style:column-width="4.44cm"/>
    </style:style>
    <style:style style:name="co3" style:family="table-column">
      <style:table-column-properties fo:break-before="auto" style:column-width="2.267cm"/>
    </style:style>
    <style:style style:name="co4" style:family="table-column">
      <style:table-column-properties fo:break-before="auto" style:column-width="0.893cm"/>
    </style:style>
    <style:style style:name="co5" style:family="table-column">
      <style:table-column-properties fo:break-before="auto" style:column-width="2.496cm"/>
    </style:style>
    <style:style style:name="co6" style:family="table-column">
      <style:table-column-properties fo:break-before="auto" style:column-width="4.498cm"/>
    </style:style>
    <style:style style:name="co7" style:family="table-column">
      <style:table-column-properties fo:break-before="auto" style:column-width="3.912cm"/>
    </style:style>
    <style:style style:name="co8" style:family="table-column">
      <style:table-column-properties fo:break-before="auto" style:column-width="7.244cm"/>
    </style:style>
    <style:style style:name="co9" style:family="table-column">
      <style:table-column-properties fo:break-before="auto" style:column-width="6.341cm"/>
    </style:style>
    <style:style style:name="co10" style:family="table-column">
      <style:table-column-properties fo:break-before="auto" style:column-width="5.487cm"/>
    </style:style>
    <style:style style:name="co11" style:family="table-column">
      <style:table-column-properties fo:break-before="auto" style:column-width="3.14cm"/>
    </style:style>
    <style:style style:name="co12" style:family="table-column">
      <style:table-column-properties fo:break-before="auto" style:column-width="3.572cm"/>
    </style:style>
    <style:style style:name="co13" style:family="table-column">
      <style:table-column-properties fo:break-before="auto" style:column-width="2.678cm"/>
    </style:style>
    <style:style style:name="co14" style:family="table-column">
      <style:table-column-properties fo:break-before="auto" style:column-width="5.193cm"/>
    </style:style>
    <style:style style:name="co15" style:family="table-column">
      <style:table-column-properties fo:break-before="auto" style:column-width="3.847cm"/>
    </style:style>
    <style:style style:name="co16" style:family="table-column">
      <style:table-column-properties fo:break-before="auto" style:column-width="3.581cm"/>
    </style:style>
    <style:style style:name="co17" style:family="table-column">
      <style:table-column-properties fo:break-before="auto" style:column-width="3.127cm"/>
    </style:style>
    <style:style style:name="co18" style:family="table-column">
      <style:table-column-properties fo:break-before="auto" style:column-width="3.179cm"/>
    </style:style>
    <style:style style:name="co19" style:family="table-column">
      <style:table-column-properties fo:break-before="auto" style:column-width="1.766cm"/>
    </style:style>
    <style:style style:name="co20" style:family="table-column">
      <style:table-column-properties fo:break-before="auto" style:column-width="2.168cm"/>
    </style:style>
    <style:style style:name="co21" style:family="table-column">
      <style:table-column-properties fo:break-before="auto" style:column-width="1.614cm"/>
    </style:style>
    <style:style style:name="co22" style:family="table-column">
      <style:table-column-properties fo:break-before="auto" style:column-width="1.513cm"/>
    </style:style>
    <style:style style:name="co23" style:family="table-column">
      <style:table-column-properties fo:break-before="auto" style:column-width="1.462cm"/>
    </style:style>
    <style:style style:name="co24" style:family="table-column">
      <style:table-column-properties fo:break-before="auto" style:column-width="1.563cm"/>
    </style:style>
    <style:style style:name="co25" style:family="table-column">
      <style:table-column-properties fo:break-before="auto" style:column-width="1.815cm"/>
    </style:style>
    <style:style style:name="co26" style:family="table-column">
      <style:table-column-properties fo:break-before="auto" style:column-width="1.236cm"/>
    </style:style>
    <style:style style:name="co27" style:family="table-column">
      <style:table-column-properties fo:break-before="auto" style:column-width="1.362cm"/>
    </style:style>
    <style:style style:name="co29" style:family="table-column">
      <style:table-column-properties fo:break-before="auto" style:column-width="2.886cm"/>
    </style:style>
    <style:style style:name="co30" style:family="table-column">
      <style:table-column-properties fo:break-before="auto" style:column-width="2.997cm"/>
    </style:style>
    <style:style style:name="ro2" style:family="table-row">
      <style:table-row-properties style:row-height="0.453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3.933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642cm" fo:break-before="auto" style:use-optimal-row-height="false"/>
    </style:style>
    <style:style style:name="ro7" style:family="table-row">
      <style:table-row-properties style:row-height="3.895cm" fo:break-before="auto" style:use-optimal-row-height="false"/>
    </style:style>
    <style:style style:name="ro8"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5" style:family="table-cell" style:parent-style-name="Default" style:data-style-name="N10">
      <style:table-cell-properties style:text-align-source="fix" style:repeat-content="false"/>
      <style:paragraph-properties fo:text-align="center" fo:margin-left="0cm"/>
    </style:style>
    <style:style style:name="ce6" style:family="table-cell" style:parent-style-name="Default" style:data-style-name="N11">
      <style:table-cell-properties style:text-align-source="fix" style:repeat-content="false"/>
      <style:paragraph-properties fo:text-align="center" fo:margin-left="0cm"/>
    </style:style>
    <style:style style:name="ce7"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8" style:family="table-cell" style:parent-style-name="Default">
      <style:table-cell-properties style:text-align-source="fix" style:repeat-content="false"/>
      <style:paragraph-properties fo:text-align="center" fo:margin-left="0cm"/>
      <style:text-properties fo:color="#999999"/>
    </style:style>
    <style:style style:name="ce9" style:family="table-cell" style:parent-style-name="Default">
      <style:table-cell-properties style:text-align-source="fix" style:repeat-content="false"/>
      <style:paragraph-properties fo:text-align="center" fo:margin-left="0cm"/>
      <style:text-properties style:font-name="Arial1"/>
    </style:style>
    <style:style style:name="ce10" style:family="table-cell" style:parent-style-name="Default">
      <style:text-properties fo:color="#999999"/>
    </style:style>
    <style:style style:name="ce11" style:family="table-cell" style:parent-style-name="Default">
      <style:table-cell-properties fo:background-color="#ffff99" style:text-align-source="fix" style:repeat-content="false"/>
      <style:paragraph-properties fo:text-align="center" fo:margin-left="0cm"/>
    </style:style>
    <style:style style:name="ce12" style:family="table-cell" style:parent-style-name="Default">
      <style:table-cell-properties fo:background-color="#ffff99" style:text-align-source="fix" style:repeat-content="false" style:vertical-align="middle"/>
      <style:paragraph-properties fo:text-align="center" fo:margin-left="0cm"/>
    </style:style>
    <style:style style:name="ce13" style:family="table-cell" style:parent-style-name="Default">
      <style:table-cell-properties fo:background-color="#ffff99" style:text-align-source="fix" style:repeat-content="false" fo:wrap-option="wrap" style:vertical-align="middle"/>
      <style:paragraph-properties fo:text-align="center" fo:margin-left="0cm"/>
    </style:style>
    <style:style style:name="ce14" style:family="table-cell" style:parent-style-name="Default">
      <style:table-cell-properties style:text-align-source="fix" style:repeat-content="false" style:vertical-align="middle"/>
      <style:paragraph-properties fo:text-align="center" fo:margin-left="0cm"/>
    </style:style>
    <style:style style:name="ce15" style:family="table-cell" style:parent-style-name="Default">
      <style:table-cell-properties fo:background-color="#ffff99" style:vertical-align="middle"/>
    </style:style>
    <style:style style:name="ce16" style:family="table-cell" style:parent-style-name="Default" style:data-style-name="N1">
      <style:table-cell-properties style:text-align-source="fix" style:repeat-content="false" style:vertical-align="middle"/>
      <style:paragraph-properties fo:text-align="center" fo:margin-left="0cm"/>
    </style:style>
    <style:style style:name="ce17" style:family="table-cell" style:parent-style-name="Default">
      <style:table-cell-properties fo:background-color="#ffff99" fo:wrap-option="wrap" style:vertical-align="middle"/>
    </style:style>
    <style:style style:name="ce18" style:family="table-cell" style:parent-style-name="Default">
      <style:table-cell-properties style:vertical-align="middle"/>
    </style:style>
    <style:style style:name="ce19" style:family="table-cell" style:parent-style-name="Default">
      <style:text-properties style:font-name="Arial1"/>
    </style:style>
    <style:style style:name="ce20" style:family="table-cell" style:parent-style-name="Default" style:data-style-name="N0"/>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4" table:default-cell-style-name="ce2"/>
        <table:table-column table:style-name="co5" table:default-cell-style-name="ce2"/>
        <table:table-column table:style-name="co3" table:number-columns-repeated="4" table:default-cell-style-name="ce2"/>
        <table:table-column table:style-name="co6" table:default-cell-style-name="ce6"/>
        <table:table-column table:style-name="co7" table:default-cell-style-name="ce2"/>
        <table:table-column table:style-name="co3" table:number-columns-repeated="8" table:default-cell-style-name="ce2"/>
        <table:table-column table:style-name="co8" table:default-cell-style-name="ce2"/>
        <table:table-column table:style-name="co9" table:default-cell-style-name="ce2"/>
        <table:table-column table:style-name="co10" table:default-cell-style-name="ce2"/>
        <table:table-column table:style-name="co3" table:number-columns-repeated="237" table:default-cell-style-name="ce2"/>
        <table:table-row table:style-name="ro3">
          <table:table-cell table:style-name="ce3" office:value-type="string">
            <text:p>N°</text:p>
          </table:table-cell>
          <table:table-cell table:style-name="ce3" office:value-type="string">
            <text:p>FAB</text:p>
          </table:table-cell>
          <table:table-cell table:style-name="ce3" office:value-type="string">
            <text:p>TYPE</text:p>
          </table:table-cell>
          <table:table-cell table:style-name="ce3" office:value-type="string">
            <text:p>LONG</text:p>
          </table:table-cell>
          <table:table-cell table:style-name="ce3" office:value-type="string">
            <text:p>EPBAFFL</text:p>
          </table:table-cell>
          <table:table-cell table:style-name="ce3" office:value-type="string">
            <text:p>VOIEAIR</text:p>
          </table:table-cell>
          <table:table-cell table:style-name="ce4" office:value-type="string">
            <text:p>TAUX DE PASSAGE</text:p>
          </table:table-cell>
          <table:table-cell table:style-name="ce3" office:value-type="string">
            <text:p>MODELE</text:p>
          </table:table-cell>
          <table:table-cell table:style-name="ce3" office:value-type="float" office:value="63">
            <text:p>63</text:p>
          </table:table-cell>
          <table:table-cell table:style-name="ce3" office:value-type="float" office:value="125">
            <text:p>125</text:p>
          </table:table-cell>
          <table:table-cell table:style-name="ce3" office:value-type="float" office:value="250">
            <text:p>250</text:p>
          </table:table-cell>
          <table:table-cell table:style-name="ce3" office:value-type="float" office:value="500">
            <text:p>500</text:p>
          </table:table-cell>
          <table:table-cell table:style-name="ce3" office:value-type="float" office:value="1000">
            <text:p>1000</text:p>
          </table:table-cell>
          <table:table-cell table:style-name="ce3" office:value-type="float" office:value="2000">
            <text:p>2000</text:p>
          </table:table-cell>
          <table:table-cell table:style-name="ce3" office:value-type="float" office:value="4000">
            <text:p>4000</text:p>
          </table:table-cell>
          <table:table-cell table:style-name="ce3" office:value-type="float" office:value="8000">
            <text:p>8000</text:p>
          </table:table-cell>
          <table:table-cell table:style-name="ce3" office:value-type="string">
            <text:p>oui ou non ??</text:p>
          </table:table-cell>
          <table:table-cell table:style-name="ce7" table:number-columns-repeated="2"/>
          <table:table-cell/>
          <table:table-cell table:style-name="ce7"/>
          <table:table-cell table:style-name="ce7" office:value-type="float" office:value="63">
            <text:p>63</text:p>
          </table:table-cell>
          <table:table-cell table:style-name="ce7" office:value-type="float" office:value="125">
            <text:p>125</text:p>
          </table:table-cell>
          <table:table-cell table:style-name="ce7" office:value-type="float" office:value="250">
            <text:p>250</text:p>
          </table:table-cell>
          <table:table-cell table:style-name="ce7" office:value-type="float" office:value="500">
            <text:p>500</text:p>
          </table:table-cell>
          <table:table-cell table:style-name="ce7" office:value-type="float" office:value="1000">
            <text:p>1000</text:p>
          </table:table-cell>
          <table:table-cell table:style-name="ce7" office:value-type="float" office:value="2000">
            <text:p>2000</text:p>
          </table:table-cell>
          <table:table-cell table:style-name="ce3"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5"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8" table:formula="of:=CONCATENATE([.B2];&quot;-&quot; ;[.C2];&quot;-&quot;;[.D2];&quot;-&quot;;[.E2];&quot;-&quot;;[.F2])" office:value-type="string" office:string-value="TROX-Avec tole-500-100-40">
            <text:p>TROX-Avec tole-500-100-40</text:p>
          </table:table-cell>
          <table:table-cell table:style-name="ce8" office:value-type="float" office:value="2">
            <text:p>2</text:p>
          </table:table-cell>
          <table:table-cell/>
          <table:table-cell table:style-name="ce10" table:formula="of:=IF([.Q2]=&quot;NON&quot;;0;1)" office:value-type="float" office:value="1">
            <text:p>1</text:p>
          </table:table-cell>
          <table:table-cell table:style-name="ce8" table:formula="of:=IF([.I2]=&quot;-&quot;;&quot;&quot;;[.I2]-[centrale.B$91])" office:value-type="float" office:value="4">
            <text:p>4</text:p>
          </table:table-cell>
          <table:table-cell table:style-name="ce8" table:formula="of:=IF([.J2]=&quot;-&quot;;&quot;&quot;;[.J2]-[centrale.C$91])" office:value-type="float" office:value="9">
            <text:p>9</text:p>
          </table:table-cell>
          <table:table-cell table:style-name="ce8" table:formula="of:=IF([.K2]=&quot;-&quot;;&quot;&quot;;[.K2]-[centrale.D$91])" office:value-type="float" office:value="11">
            <text:p>11</text:p>
          </table:table-cell>
          <table:table-cell table:style-name="ce8" table:formula="of:=IF([.L2]=&quot;-&quot;;&quot;&quot;;[.L2]-[centrale.E$91])" office:value-type="float" office:value="12">
            <text:p>12</text:p>
          </table:table-cell>
          <table:table-cell table:style-name="ce8" table:formula="of:=IF([.M2]=&quot;-&quot;;&quot;&quot;;[.M2]-[centrale.F$91])" office:value-type="float" office:value="20">
            <text:p>20</text:p>
          </table:table-cell>
          <table:table-cell table:style-name="ce8" table:formula="of:=IF([.N2]=&quot;-&quot;;&quot;&quot;;[.N2]-[centrale.G$91])"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5"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8" table:formula="of:=CONCATENATE([.B3];&quot;-&quot; ;[.C3];&quot;-&quot;;[.D3];&quot;-&quot;;[.E3];&quot;-&quot;;[.F3])" office:value-type="string" office:string-value="TROX-Avec tole-500-100-50">
            <text:p>TROX-Avec tole-500-100-50</text:p>
          </table:table-cell>
          <table:table-cell table:style-name="ce8" office:value-type="float" office:value="3">
            <text:p>3</text:p>
          </table:table-cell>
          <table:table-cell/>
          <table:table-cell table:style-name="ce10" table:formula="of:=IF([.Q3]=&quot;NON&quot;;0;1)" office:value-type="float" office:value="1">
            <text:p>1</text:p>
          </table:table-cell>
          <table:table-cell table:style-name="ce8" table:formula="of:=IF([.I3]=&quot;-&quot;;&quot;&quot;;[.I3]-[centrale.B$91])" office:value-type="float" office:value="4">
            <text:p>4</text:p>
          </table:table-cell>
          <table:table-cell table:style-name="ce8" table:formula="of:=IF([.J3]=&quot;-&quot;;&quot;&quot;;[.J3]-[centrale.C$91])" office:value-type="float" office:value="9">
            <text:p>9</text:p>
          </table:table-cell>
          <table:table-cell table:style-name="ce8" table:formula="of:=IF([.K3]=&quot;-&quot;;&quot;&quot;;[.K3]-[centrale.D$91])" office:value-type="float" office:value="10">
            <text:p>10</text:p>
          </table:table-cell>
          <table:table-cell table:style-name="ce8" table:formula="of:=IF([.L3]=&quot;-&quot;;&quot;&quot;;[.L3]-[centrale.E$91])" office:value-type="float" office:value="12">
            <text:p>12</text:p>
          </table:table-cell>
          <table:table-cell table:style-name="ce8" table:formula="of:=IF([.M3]=&quot;-&quot;;&quot;&quot;;[.M3]-[centrale.F$91])" office:value-type="float" office:value="19">
            <text:p>19</text:p>
          </table:table-cell>
          <table:table-cell table:style-name="ce8" table:formula="of:=IF([.N3]=&quot;-&quot;;&quot;&quot;;[.N3]-[centrale.G$91])"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5"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8" table:formula="of:=CONCATENATE([.B4];&quot;-&quot; ;[.C4];&quot;-&quot;;[.D4];&quot;-&quot;;[.E4];&quot;-&quot;;[.F4])" office:value-type="string" office:string-value="TROX-Avec tole-500-100-60">
            <text:p>TROX-Avec tole-500-100-60</text:p>
          </table:table-cell>
          <table:table-cell table:style-name="ce8" office:value-type="float" office:value="4">
            <text:p>4</text:p>
          </table:table-cell>
          <table:table-cell/>
          <table:table-cell table:style-name="ce10" table:formula="of:=IF([.Q4]=&quot;NON&quot;;0;1)" office:value-type="float" office:value="1">
            <text:p>1</text:p>
          </table:table-cell>
          <table:table-cell table:style-name="ce8" table:formula="of:=IF([.I4]=&quot;-&quot;;&quot;&quot;;[.I4]-[centrale.B$91])" office:value-type="float" office:value="3">
            <text:p>3</text:p>
          </table:table-cell>
          <table:table-cell table:style-name="ce8" table:formula="of:=IF([.J4]=&quot;-&quot;;&quot;&quot;;[.J4]-[centrale.C$91])" office:value-type="float" office:value="8">
            <text:p>8</text:p>
          </table:table-cell>
          <table:table-cell table:style-name="ce8" table:formula="of:=IF([.K4]=&quot;-&quot;;&quot;&quot;;[.K4]-[centrale.D$91])" office:value-type="float" office:value="9">
            <text:p>9</text:p>
          </table:table-cell>
          <table:table-cell table:style-name="ce8" table:formula="of:=IF([.L4]=&quot;-&quot;;&quot;&quot;;[.L4]-[centrale.E$91])" office:value-type="float" office:value="11">
            <text:p>11</text:p>
          </table:table-cell>
          <table:table-cell table:style-name="ce8" table:formula="of:=IF([.M4]=&quot;-&quot;;&quot;&quot;;[.M4]-[centrale.F$91])" office:value-type="float" office:value="18">
            <text:p>18</text:p>
          </table:table-cell>
          <table:table-cell table:style-name="ce8" table:formula="of:=IF([.N4]=&quot;-&quot;;&quot;&quot;;[.N4]-[centrale.G$91])"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5"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8" table:formula="of:=CONCATENATE([.B5];&quot;-&quot; ;[.C5];&quot;-&quot;;[.D5];&quot;-&quot;;[.E5];&quot;-&quot;;[.F5])" office:value-type="string" office:string-value="TROX-Avec tole-500-100-70">
            <text:p>TROX-Avec tole-500-100-70</text:p>
          </table:table-cell>
          <table:table-cell table:style-name="ce8" office:value-type="float" office:value="5">
            <text:p>5</text:p>
          </table:table-cell>
          <table:table-cell/>
          <table:table-cell table:style-name="ce10" table:formula="of:=IF([.Q5]=&quot;NON&quot;;0;1)" office:value-type="float" office:value="1">
            <text:p>1</text:p>
          </table:table-cell>
          <table:table-cell table:style-name="ce8" table:formula="of:=IF([.I5]=&quot;-&quot;;&quot;&quot;;[.I5]-[centrale.B$91])" office:value-type="float" office:value="3">
            <text:p>3</text:p>
          </table:table-cell>
          <table:table-cell table:style-name="ce8" table:formula="of:=IF([.J5]=&quot;-&quot;;&quot;&quot;;[.J5]-[centrale.C$91])" office:value-type="float" office:value="7">
            <text:p>7</text:p>
          </table:table-cell>
          <table:table-cell table:style-name="ce8" table:formula="of:=IF([.K5]=&quot;-&quot;;&quot;&quot;;[.K5]-[centrale.D$91])" office:value-type="float" office:value="8">
            <text:p>8</text:p>
          </table:table-cell>
          <table:table-cell table:style-name="ce8" table:formula="of:=IF([.L5]=&quot;-&quot;;&quot;&quot;;[.L5]-[centrale.E$91])" office:value-type="float" office:value="10">
            <text:p>10</text:p>
          </table:table-cell>
          <table:table-cell table:style-name="ce8" table:formula="of:=IF([.M5]=&quot;-&quot;;&quot;&quot;;[.M5]-[centrale.F$91])" office:value-type="float" office:value="17">
            <text:p>17</text:p>
          </table:table-cell>
          <table:table-cell table:style-name="ce8" table:formula="of:=IF([.N5]=&quot;-&quot;;&quot;&quot;;[.N5]-[centrale.G$91])"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5"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8" table:formula="of:=CONCATENATE([.B6];&quot;-&quot; ;[.C6];&quot;-&quot;;[.D6];&quot;-&quot;;[.E6];&quot;-&quot;;[.F6])" office:value-type="string" office:string-value="TROX-Avec tole-500-100-80">
            <text:p>TROX-Avec tole-500-100-80</text:p>
          </table:table-cell>
          <table:table-cell table:style-name="ce8" office:value-type="float" office:value="6">
            <text:p>6</text:p>
          </table:table-cell>
          <table:table-cell/>
          <table:table-cell table:style-name="ce10" table:formula="of:=IF([.Q6]=&quot;NON&quot;;0;1)" office:value-type="float" office:value="1">
            <text:p>1</text:p>
          </table:table-cell>
          <table:table-cell table:style-name="ce8" table:formula="of:=IF([.I6]=&quot;-&quot;;&quot;&quot;;[.I6]-[centrale.B$91])" office:value-type="float" office:value="3">
            <text:p>3</text:p>
          </table:table-cell>
          <table:table-cell table:style-name="ce8" table:formula="of:=IF([.J6]=&quot;-&quot;;&quot;&quot;;[.J6]-[centrale.C$91])" office:value-type="float" office:value="6">
            <text:p>6</text:p>
          </table:table-cell>
          <table:table-cell table:style-name="ce8" table:formula="of:=IF([.K6]=&quot;-&quot;;&quot;&quot;;[.K6]-[centrale.D$91])" office:value-type="float" office:value="7">
            <text:p>7</text:p>
          </table:table-cell>
          <table:table-cell table:style-name="ce8" table:formula="of:=IF([.L6]=&quot;-&quot;;&quot;&quot;;[.L6]-[centrale.E$91])" office:value-type="float" office:value="9">
            <text:p>9</text:p>
          </table:table-cell>
          <table:table-cell table:style-name="ce8" table:formula="of:=IF([.M6]=&quot;-&quot;;&quot;&quot;;[.M6]-[centrale.F$91])" office:value-type="float" office:value="15">
            <text:p>15</text:p>
          </table:table-cell>
          <table:table-cell table:style-name="ce8" table:formula="of:=IF([.N6]=&quot;-&quot;;&quot;&quot;;[.N6]-[centrale.G$91])"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5"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8" table:formula="of:=CONCATENATE([.B7];&quot;-&quot; ;[.C7];&quot;-&quot;;[.D7];&quot;-&quot;;[.E7];&quot;-&quot;;[.F7])" office:value-type="string" office:string-value="TROX-Avec tole-500-100-90">
            <text:p>TROX-Avec tole-500-100-90</text:p>
          </table:table-cell>
          <table:table-cell table:style-name="ce8" office:value-type="float" office:value="7">
            <text:p>7</text:p>
          </table:table-cell>
          <table:table-cell/>
          <table:table-cell table:style-name="ce10" table:formula="of:=IF([.Q7]=&quot;NON&quot;;0;1)" office:value-type="float" office:value="1">
            <text:p>1</text:p>
          </table:table-cell>
          <table:table-cell table:style-name="ce8" table:formula="of:=IF([.I7]=&quot;-&quot;;&quot;&quot;;[.I7]-[centrale.B$91])" office:value-type="float" office:value="3">
            <text:p>3</text:p>
          </table:table-cell>
          <table:table-cell table:style-name="ce8" table:formula="of:=IF([.J7]=&quot;-&quot;;&quot;&quot;;[.J7]-[centrale.C$91])" office:value-type="float" office:value="5">
            <text:p>5</text:p>
          </table:table-cell>
          <table:table-cell table:style-name="ce8" table:formula="of:=IF([.K7]=&quot;-&quot;;&quot;&quot;;[.K7]-[centrale.D$91])" office:value-type="float" office:value="6">
            <text:p>6</text:p>
          </table:table-cell>
          <table:table-cell table:style-name="ce8" table:formula="of:=IF([.L7]=&quot;-&quot;;&quot;&quot;;[.L7]-[centrale.E$91])" office:value-type="float" office:value="8">
            <text:p>8</text:p>
          </table:table-cell>
          <table:table-cell table:style-name="ce8" table:formula="of:=IF([.M7]=&quot;-&quot;;&quot;&quot;;[.M7]-[centrale.F$91])" office:value-type="float" office:value="14">
            <text:p>14</text:p>
          </table:table-cell>
          <table:table-cell table:style-name="ce8" table:formula="of:=IF([.N7]=&quot;-&quot;;&quot;&quot;;[.N7]-[centrale.G$91])"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5"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8" table:formula="of:=CONCATENATE([.B8];&quot;-&quot; ;[.C8];&quot;-&quot;;[.D8];&quot;-&quot;;[.E8];&quot;-&quot;;[.F8])" office:value-type="string" office:string-value="TROX-Avec tole-500-100-100">
            <text:p>TROX-Avec tole-500-100-100</text:p>
          </table:table-cell>
          <table:table-cell table:style-name="ce8" office:value-type="float" office:value="8">
            <text:p>8</text:p>
          </table:table-cell>
          <table:table-cell/>
          <table:table-cell table:style-name="ce10" table:formula="of:=IF([.Q8]=&quot;NON&quot;;0;1)" office:value-type="float" office:value="1">
            <text:p>1</text:p>
          </table:table-cell>
          <table:table-cell table:style-name="ce8" table:formula="of:=IF([.I8]=&quot;-&quot;;&quot;&quot;;[.I8]-[centrale.B$91])" office:value-type="float" office:value="3">
            <text:p>3</text:p>
          </table:table-cell>
          <table:table-cell table:style-name="ce8" table:formula="of:=IF([.J8]=&quot;-&quot;;&quot;&quot;;[.J8]-[centrale.C$91])" office:value-type="float" office:value="4">
            <text:p>4</text:p>
          </table:table-cell>
          <table:table-cell table:style-name="ce8" table:formula="of:=IF([.K8]=&quot;-&quot;;&quot;&quot;;[.K8]-[centrale.D$91])" office:value-type="float" office:value="5">
            <text:p>5</text:p>
          </table:table-cell>
          <table:table-cell table:style-name="ce8" table:formula="of:=IF([.L8]=&quot;-&quot;;&quot;&quot;;[.L8]-[centrale.E$91])" office:value-type="float" office:value="8">
            <text:p>8</text:p>
          </table:table-cell>
          <table:table-cell table:style-name="ce8" table:formula="of:=IF([.M8]=&quot;-&quot;;&quot;&quot;;[.M8]-[centrale.F$91])" office:value-type="float" office:value="13">
            <text:p>13</text:p>
          </table:table-cell>
          <table:table-cell table:style-name="ce8" table:formula="of:=IF([.N8]=&quot;-&quot;;&quot;&quot;;[.N8]-[centrale.G$91])"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5"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8" table:formula="of:=CONCATENATE([.B9];&quot;-&quot; ;[.C9];&quot;-&quot;;[.D9];&quot;-&quot;;[.E9];&quot;-&quot;;[.F9])" office:value-type="string" office:string-value="TROX-Avec tole-1000-100-40">
            <text:p>TROX-Avec tole-1000-100-40</text:p>
          </table:table-cell>
          <table:table-cell table:style-name="ce8" office:value-type="float" office:value="9">
            <text:p>9</text:p>
          </table:table-cell>
          <table:table-cell/>
          <table:table-cell table:style-name="ce10" table:formula="of:=IF([.Q9]=&quot;NON&quot;;0;1)" office:value-type="float" office:value="1">
            <text:p>1</text:p>
          </table:table-cell>
          <table:table-cell table:style-name="ce8" table:formula="of:=IF([.I9]=&quot;-&quot;;&quot;&quot;;[.I9]-[centrale.B$91])" office:value-type="float" office:value="5">
            <text:p>5</text:p>
          </table:table-cell>
          <table:table-cell table:style-name="ce8" table:formula="of:=IF([.J9]=&quot;-&quot;;&quot;&quot;;[.J9]-[centrale.C$91])" office:value-type="float" office:value="12">
            <text:p>12</text:p>
          </table:table-cell>
          <table:table-cell table:style-name="ce8" table:formula="of:=IF([.K9]=&quot;-&quot;;&quot;&quot;;[.K9]-[centrale.D$91])" office:value-type="float" office:value="20">
            <text:p>20</text:p>
          </table:table-cell>
          <table:table-cell table:style-name="ce8" table:formula="of:=IF([.L9]=&quot;-&quot;;&quot;&quot;;[.L9]-[centrale.E$91])" office:value-type="float" office:value="22">
            <text:p>22</text:p>
          </table:table-cell>
          <table:table-cell table:style-name="ce8" table:formula="of:=IF([.M9]=&quot;-&quot;;&quot;&quot;;[.M9]-[centrale.F$91])" office:value-type="float" office:value="31">
            <text:p>31</text:p>
          </table:table-cell>
          <table:table-cell table:style-name="ce8" table:formula="of:=IF([.N9]=&quot;-&quot;;&quot;&quot;;[.N9]-[centrale.G$91])"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5"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8" table:formula="of:=CONCATENATE([.B10];&quot;-&quot; ;[.C10];&quot;-&quot;;[.D10];&quot;-&quot;;[.E10];&quot;-&quot;;[.F10])" office:value-type="string" office:string-value="TROX-Avec tole-1000-100-50">
            <text:p>TROX-Avec tole-1000-100-50</text:p>
          </table:table-cell>
          <table:table-cell table:style-name="ce8" office:value-type="float" office:value="10">
            <text:p>10</text:p>
          </table:table-cell>
          <table:table-cell/>
          <table:table-cell table:style-name="ce10" table:formula="of:=IF([.Q10]=&quot;NON&quot;;0;1)" office:value-type="float" office:value="1">
            <text:p>1</text:p>
          </table:table-cell>
          <table:table-cell table:style-name="ce8" table:formula="of:=IF([.I10]=&quot;-&quot;;&quot;&quot;;[.I10]-[centrale.B$91])" office:value-type="float" office:value="5">
            <text:p>5</text:p>
          </table:table-cell>
          <table:table-cell table:style-name="ce8" table:formula="of:=IF([.J10]=&quot;-&quot;;&quot;&quot;;[.J10]-[centrale.C$91])" office:value-type="float" office:value="12">
            <text:p>12</text:p>
          </table:table-cell>
          <table:table-cell table:style-name="ce8" table:formula="of:=IF([.K10]=&quot;-&quot;;&quot;&quot;;[.K10]-[centrale.D$91])" office:value-type="float" office:value="18">
            <text:p>18</text:p>
          </table:table-cell>
          <table:table-cell table:style-name="ce8" table:formula="of:=IF([.L10]=&quot;-&quot;;&quot;&quot;;[.L10]-[centrale.E$91])" office:value-type="float" office:value="21">
            <text:p>21</text:p>
          </table:table-cell>
          <table:table-cell table:style-name="ce8" table:formula="of:=IF([.M10]=&quot;-&quot;;&quot;&quot;;[.M10]-[centrale.F$91])" office:value-type="float" office:value="29">
            <text:p>29</text:p>
          </table:table-cell>
          <table:table-cell table:style-name="ce8" table:formula="of:=IF([.N10]=&quot;-&quot;;&quot;&quot;;[.N10]-[centrale.G$91])"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5"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8" table:formula="of:=CONCATENATE([.B11];&quot;-&quot; ;[.C11];&quot;-&quot;;[.D11];&quot;-&quot;;[.E11];&quot;-&quot;;[.F11])" office:value-type="string" office:string-value="TROX-Avec tole-1000-100-60">
            <text:p>TROX-Avec tole-1000-100-60</text:p>
          </table:table-cell>
          <table:table-cell table:style-name="ce8" office:value-type="float" office:value="11">
            <text:p>11</text:p>
          </table:table-cell>
          <table:table-cell/>
          <table:table-cell table:style-name="ce10" table:formula="of:=IF([.Q11]=&quot;NON&quot;;0;1)" office:value-type="float" office:value="1">
            <text:p>1</text:p>
          </table:table-cell>
          <table:table-cell table:style-name="ce8" table:formula="of:=IF([.I11]=&quot;-&quot;;&quot;&quot;;[.I11]-[centrale.B$91])" office:value-type="float" office:value="5">
            <text:p>5</text:p>
          </table:table-cell>
          <table:table-cell table:style-name="ce8" table:formula="of:=IF([.J11]=&quot;-&quot;;&quot;&quot;;[.J11]-[centrale.C$91])" office:value-type="float" office:value="11">
            <text:p>11</text:p>
          </table:table-cell>
          <table:table-cell table:style-name="ce8" table:formula="of:=IF([.K11]=&quot;-&quot;;&quot;&quot;;[.K11]-[centrale.D$91])" office:value-type="float" office:value="16">
            <text:p>16</text:p>
          </table:table-cell>
          <table:table-cell table:style-name="ce8" table:formula="of:=IF([.L11]=&quot;-&quot;;&quot;&quot;;[.L11]-[centrale.E$91])" office:value-type="float" office:value="19">
            <text:p>19</text:p>
          </table:table-cell>
          <table:table-cell table:style-name="ce8" table:formula="of:=IF([.M11]=&quot;-&quot;;&quot;&quot;;[.M11]-[centrale.F$91])" office:value-type="float" office:value="27">
            <text:p>27</text:p>
          </table:table-cell>
          <table:table-cell table:style-name="ce8" table:formula="of:=IF([.N11]=&quot;-&quot;;&quot;&quot;;[.N11]-[centrale.G$91])"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5"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8" table:formula="of:=CONCATENATE([.B12];&quot;-&quot; ;[.C12];&quot;-&quot;;[.D12];&quot;-&quot;;[.E12];&quot;-&quot;;[.F12])" office:value-type="string" office:string-value="TROX-Avec tole-1000-100-70">
            <text:p>TROX-Avec tole-1000-100-70</text:p>
          </table:table-cell>
          <table:table-cell table:style-name="ce8" office:value-type="float" office:value="12">
            <text:p>12</text:p>
          </table:table-cell>
          <table:table-cell/>
          <table:table-cell table:style-name="ce10" table:formula="of:=IF([.Q12]=&quot;NON&quot;;0;1)" office:value-type="float" office:value="1">
            <text:p>1</text:p>
          </table:table-cell>
          <table:table-cell table:style-name="ce8" table:formula="of:=IF([.I12]=&quot;-&quot;;&quot;&quot;;[.I12]-[centrale.B$91])" office:value-type="float" office:value="4">
            <text:p>4</text:p>
          </table:table-cell>
          <table:table-cell table:style-name="ce8" table:formula="of:=IF([.J12]=&quot;-&quot;;&quot;&quot;;[.J12]-[centrale.C$91])" office:value-type="float" office:value="10">
            <text:p>10</text:p>
          </table:table-cell>
          <table:table-cell table:style-name="ce8" table:formula="of:=IF([.K12]=&quot;-&quot;;&quot;&quot;;[.K12]-[centrale.D$91])" office:value-type="float" office:value="15">
            <text:p>15</text:p>
          </table:table-cell>
          <table:table-cell table:style-name="ce8" table:formula="of:=IF([.L12]=&quot;-&quot;;&quot;&quot;;[.L12]-[centrale.E$91])" office:value-type="float" office:value="18">
            <text:p>18</text:p>
          </table:table-cell>
          <table:table-cell table:style-name="ce8" table:formula="of:=IF([.M12]=&quot;-&quot;;&quot;&quot;;[.M12]-[centrale.F$91])" office:value-type="float" office:value="26">
            <text:p>26</text:p>
          </table:table-cell>
          <table:table-cell table:style-name="ce8" table:formula="of:=IF([.N12]=&quot;-&quot;;&quot;&quot;;[.N12]-[centrale.G$91])"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5"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8" table:formula="of:=CONCATENATE([.B13];&quot;-&quot; ;[.C13];&quot;-&quot;;[.D13];&quot;-&quot;;[.E13];&quot;-&quot;;[.F13])" office:value-type="string" office:string-value="TROX-Avec tole-1000-100-80">
            <text:p>TROX-Avec tole-1000-100-80</text:p>
          </table:table-cell>
          <table:table-cell table:style-name="ce8" office:value-type="float" office:value="13">
            <text:p>13</text:p>
          </table:table-cell>
          <table:table-cell/>
          <table:table-cell table:style-name="ce10" table:formula="of:=IF([.Q13]=&quot;NON&quot;;0;1)" office:value-type="float" office:value="1">
            <text:p>1</text:p>
          </table:table-cell>
          <table:table-cell table:style-name="ce8" table:formula="of:=IF([.I13]=&quot;-&quot;;&quot;&quot;;[.I13]-[centrale.B$91])" office:value-type="float" office:value="4">
            <text:p>4</text:p>
          </table:table-cell>
          <table:table-cell table:style-name="ce8" table:formula="of:=IF([.J13]=&quot;-&quot;;&quot;&quot;;[.J13]-[centrale.C$91])" office:value-type="float" office:value="9">
            <text:p>9</text:p>
          </table:table-cell>
          <table:table-cell table:style-name="ce8" table:formula="of:=IF([.K13]=&quot;-&quot;;&quot;&quot;;[.K13]-[centrale.D$91])" office:value-type="float" office:value="13">
            <text:p>13</text:p>
          </table:table-cell>
          <table:table-cell table:style-name="ce8" table:formula="of:=IF([.L13]=&quot;-&quot;;&quot;&quot;;[.L13]-[centrale.E$91])" office:value-type="float" office:value="16">
            <text:p>16</text:p>
          </table:table-cell>
          <table:table-cell table:style-name="ce8" table:formula="of:=IF([.M13]=&quot;-&quot;;&quot;&quot;;[.M13]-[centrale.F$91])" office:value-type="float" office:value="24">
            <text:p>24</text:p>
          </table:table-cell>
          <table:table-cell table:style-name="ce8" table:formula="of:=IF([.N13]=&quot;-&quot;;&quot;&quot;;[.N13]-[centrale.G$91])"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5"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8" table:formula="of:=CONCATENATE([.B14];&quot;-&quot; ;[.C14];&quot;-&quot;;[.D14];&quot;-&quot;;[.E14];&quot;-&quot;;[.F14])" office:value-type="string" office:string-value="TROX-Avec tole-1000-100-90">
            <text:p>TROX-Avec tole-1000-100-90</text:p>
          </table:table-cell>
          <table:table-cell table:style-name="ce8" office:value-type="float" office:value="14">
            <text:p>14</text:p>
          </table:table-cell>
          <table:table-cell/>
          <table:table-cell table:style-name="ce10" table:formula="of:=IF([.Q14]=&quot;NON&quot;;0;1)" office:value-type="float" office:value="1">
            <text:p>1</text:p>
          </table:table-cell>
          <table:table-cell table:style-name="ce8" table:formula="of:=IF([.I14]=&quot;-&quot;;&quot;&quot;;[.I14]-[centrale.B$91])" office:value-type="float" office:value="4">
            <text:p>4</text:p>
          </table:table-cell>
          <table:table-cell table:style-name="ce8" table:formula="of:=IF([.J14]=&quot;-&quot;;&quot;&quot;;[.J14]-[centrale.C$91])" office:value-type="float" office:value="9">
            <text:p>9</text:p>
          </table:table-cell>
          <table:table-cell table:style-name="ce8" table:formula="of:=IF([.K14]=&quot;-&quot;;&quot;&quot;;[.K14]-[centrale.D$91])" office:value-type="float" office:value="11">
            <text:p>11</text:p>
          </table:table-cell>
          <table:table-cell table:style-name="ce8" table:formula="of:=IF([.L14]=&quot;-&quot;;&quot;&quot;;[.L14]-[centrale.E$91])" office:value-type="float" office:value="15">
            <text:p>15</text:p>
          </table:table-cell>
          <table:table-cell table:style-name="ce8" table:formula="of:=IF([.M14]=&quot;-&quot;;&quot;&quot;;[.M14]-[centrale.F$91])" office:value-type="float" office:value="22">
            <text:p>22</text:p>
          </table:table-cell>
          <table:table-cell table:style-name="ce8" table:formula="of:=IF([.N14]=&quot;-&quot;;&quot;&quot;;[.N14]-[centrale.G$91])"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5"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8" table:formula="of:=CONCATENATE([.B15];&quot;-&quot; ;[.C15];&quot;-&quot;;[.D15];&quot;-&quot;;[.E15];&quot;-&quot;;[.F15])" office:value-type="string" office:string-value="TROX-Avec tole-1000-100-100">
            <text:p>TROX-Avec tole-1000-100-100</text:p>
          </table:table-cell>
          <table:table-cell table:style-name="ce8" office:value-type="float" office:value="15">
            <text:p>15</text:p>
          </table:table-cell>
          <table:table-cell/>
          <table:table-cell table:style-name="ce10" table:formula="of:=IF([.Q15]=&quot;NON&quot;;0;1)" office:value-type="float" office:value="1">
            <text:p>1</text:p>
          </table:table-cell>
          <table:table-cell table:style-name="ce8" table:formula="of:=IF([.I15]=&quot;-&quot;;&quot;&quot;;[.I15]-[centrale.B$91])" office:value-type="float" office:value="3">
            <text:p>3</text:p>
          </table:table-cell>
          <table:table-cell table:style-name="ce8" table:formula="of:=IF([.J15]=&quot;-&quot;;&quot;&quot;;[.J15]-[centrale.C$91])" office:value-type="float" office:value="8">
            <text:p>8</text:p>
          </table:table-cell>
          <table:table-cell table:style-name="ce8" table:formula="of:=IF([.K15]=&quot;-&quot;;&quot;&quot;;[.K15]-[centrale.D$91])" office:value-type="float" office:value="9">
            <text:p>9</text:p>
          </table:table-cell>
          <table:table-cell table:style-name="ce8" table:formula="of:=IF([.L15]=&quot;-&quot;;&quot;&quot;;[.L15]-[centrale.E$91])" office:value-type="float" office:value="13">
            <text:p>13</text:p>
          </table:table-cell>
          <table:table-cell table:style-name="ce8" table:formula="of:=IF([.M15]=&quot;-&quot;;&quot;&quot;;[.M15]-[centrale.F$91])" office:value-type="float" office:value="21">
            <text:p>21</text:p>
          </table:table-cell>
          <table:table-cell table:style-name="ce8" table:formula="of:=IF([.N15]=&quot;-&quot;;&quot;&quot;;[.N15]-[centrale.G$91])"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5"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8" table:formula="of:=CONCATENATE([.B16];&quot;-&quot; ;[.C16];&quot;-&quot;;[.D16];&quot;-&quot;;[.E16];&quot;-&quot;;[.F16])" office:value-type="string" office:string-value="TROX-Avec tole-1500-100-40">
            <text:p>TROX-Avec tole-1500-100-40</text:p>
          </table:table-cell>
          <table:table-cell table:style-name="ce8" office:value-type="float" office:value="16">
            <text:p>16</text:p>
          </table:table-cell>
          <table:table-cell/>
          <table:table-cell table:style-name="ce10" table:formula="of:=IF([.Q16]=&quot;NON&quot;;0;1)" office:value-type="float" office:value="1">
            <text:p>1</text:p>
          </table:table-cell>
          <table:table-cell table:style-name="ce8" table:formula="of:=IF([.I16]=&quot;-&quot;;&quot;&quot;;[.I16]-[centrale.B$91])" office:value-type="float" office:value="6">
            <text:p>6</text:p>
          </table:table-cell>
          <table:table-cell table:style-name="ce8" table:formula="of:=IF([.J16]=&quot;-&quot;;&quot;&quot;;[.J16]-[centrale.C$91])" office:value-type="float" office:value="15">
            <text:p>15</text:p>
          </table:table-cell>
          <table:table-cell table:style-name="ce8" table:formula="of:=IF([.K16]=&quot;-&quot;;&quot;&quot;;[.K16]-[centrale.D$91])" office:value-type="float" office:value="29">
            <text:p>29</text:p>
          </table:table-cell>
          <table:table-cell table:style-name="ce8" table:formula="of:=IF([.L16]=&quot;-&quot;;&quot;&quot;;[.L16]-[centrale.E$91])" office:value-type="float" office:value="32">
            <text:p>32</text:p>
          </table:table-cell>
          <table:table-cell table:style-name="ce8" table:formula="of:=IF([.M16]=&quot;-&quot;;&quot;&quot;;[.M16]-[centrale.F$91])" office:value-type="float" office:value="41">
            <text:p>41</text:p>
          </table:table-cell>
          <table:table-cell table:style-name="ce8" table:formula="of:=IF([.N16]=&quot;-&quot;;&quot;&quot;;[.N16]-[centrale.G$91])"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5"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8" table:formula="of:=CONCATENATE([.B17];&quot;-&quot; ;[.C17];&quot;-&quot;;[.D17];&quot;-&quot;;[.E17];&quot;-&quot;;[.F17])" office:value-type="string" office:string-value="TROX-Avec tole-1500-100-50">
            <text:p>TROX-Avec tole-1500-100-50</text:p>
          </table:table-cell>
          <table:table-cell table:style-name="ce8" office:value-type="float" office:value="17">
            <text:p>17</text:p>
          </table:table-cell>
          <table:table-cell/>
          <table:table-cell table:style-name="ce10" table:formula="of:=IF([.Q17]=&quot;NON&quot;;0;1)" office:value-type="float" office:value="1">
            <text:p>1</text:p>
          </table:table-cell>
          <table:table-cell table:style-name="ce8" table:formula="of:=IF([.I17]=&quot;-&quot;;&quot;&quot;;[.I17]-[centrale.B$91])" office:value-type="float" office:value="6">
            <text:p>6</text:p>
          </table:table-cell>
          <table:table-cell table:style-name="ce8" table:formula="of:=IF([.J17]=&quot;-&quot;;&quot;&quot;;[.J17]-[centrale.C$91])" office:value-type="float" office:value="14">
            <text:p>14</text:p>
          </table:table-cell>
          <table:table-cell table:style-name="ce8" table:formula="of:=IF([.K17]=&quot;-&quot;;&quot;&quot;;[.K17]-[centrale.D$91])" office:value-type="float" office:value="27">
            <text:p>27</text:p>
          </table:table-cell>
          <table:table-cell table:style-name="ce8" table:formula="of:=IF([.L17]=&quot;-&quot;;&quot;&quot;;[.L17]-[centrale.E$91])" office:value-type="float" office:value="29">
            <text:p>29</text:p>
          </table:table-cell>
          <table:table-cell table:style-name="ce8" table:formula="of:=IF([.M17]=&quot;-&quot;;&quot;&quot;;[.M17]-[centrale.F$91])" office:value-type="float" office:value="39">
            <text:p>39</text:p>
          </table:table-cell>
          <table:table-cell table:style-name="ce8" table:formula="of:=IF([.N17]=&quot;-&quot;;&quot;&quot;;[.N17]-[centrale.G$91])"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5"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8" table:formula="of:=CONCATENATE([.B18];&quot;-&quot; ;[.C18];&quot;-&quot;;[.D18];&quot;-&quot;;[.E18];&quot;-&quot;;[.F18])" office:value-type="string" office:string-value="TROX-Avec tole-1500-100-60">
            <text:p>TROX-Avec tole-1500-100-60</text:p>
          </table:table-cell>
          <table:table-cell table:style-name="ce8" office:value-type="float" office:value="18">
            <text:p>18</text:p>
          </table:table-cell>
          <table:table-cell/>
          <table:table-cell table:style-name="ce10" table:formula="of:=IF([.Q18]=&quot;NON&quot;;0;1)" office:value-type="float" office:value="1">
            <text:p>1</text:p>
          </table:table-cell>
          <table:table-cell table:style-name="ce8" table:formula="of:=IF([.I18]=&quot;-&quot;;&quot;&quot;;[.I18]-[centrale.B$91])" office:value-type="float" office:value="6">
            <text:p>6</text:p>
          </table:table-cell>
          <table:table-cell table:style-name="ce8" table:formula="of:=IF([.J18]=&quot;-&quot;;&quot;&quot;;[.J18]-[centrale.C$91])" office:value-type="float" office:value="14">
            <text:p>14</text:p>
          </table:table-cell>
          <table:table-cell table:style-name="ce8" table:formula="of:=IF([.K18]=&quot;-&quot;;&quot;&quot;;[.K18]-[centrale.D$91])" office:value-type="float" office:value="24">
            <text:p>24</text:p>
          </table:table-cell>
          <table:table-cell table:style-name="ce8" table:formula="of:=IF([.L18]=&quot;-&quot;;&quot;&quot;;[.L18]-[centrale.E$91])" office:value-type="float" office:value="27">
            <text:p>27</text:p>
          </table:table-cell>
          <table:table-cell table:style-name="ce8" table:formula="of:=IF([.M18]=&quot;-&quot;;&quot;&quot;;[.M18]-[centrale.F$91])" office:value-type="float" office:value="37">
            <text:p>37</text:p>
          </table:table-cell>
          <table:table-cell table:style-name="ce8" table:formula="of:=IF([.N18]=&quot;-&quot;;&quot;&quot;;[.N18]-[centrale.G$91])"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5"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8" table:formula="of:=CONCATENATE([.B19];&quot;-&quot; ;[.C19];&quot;-&quot;;[.D19];&quot;-&quot;;[.E19];&quot;-&quot;;[.F19])" office:value-type="string" office:string-value="TROX-Avec tole-1500-100-70">
            <text:p>TROX-Avec tole-1500-100-70</text:p>
          </table:table-cell>
          <table:table-cell table:style-name="ce8" office:value-type="float" office:value="19">
            <text:p>19</text:p>
          </table:table-cell>
          <table:table-cell/>
          <table:table-cell table:style-name="ce10" table:formula="of:=IF([.Q19]=&quot;NON&quot;;0;1)" office:value-type="float" office:value="1">
            <text:p>1</text:p>
          </table:table-cell>
          <table:table-cell table:style-name="ce8" table:formula="of:=IF([.I19]=&quot;-&quot;;&quot;&quot;;[.I19]-[centrale.B$91])" office:value-type="float" office:value="5">
            <text:p>5</text:p>
          </table:table-cell>
          <table:table-cell table:style-name="ce8" table:formula="of:=IF([.J19]=&quot;-&quot;;&quot;&quot;;[.J19]-[centrale.C$91])" office:value-type="float" office:value="13">
            <text:p>13</text:p>
          </table:table-cell>
          <table:table-cell table:style-name="ce8" table:formula="of:=IF([.K19]=&quot;-&quot;;&quot;&quot;;[.K19]-[centrale.D$91])" office:value-type="float" office:value="22">
            <text:p>22</text:p>
          </table:table-cell>
          <table:table-cell table:style-name="ce8" table:formula="of:=IF([.L19]=&quot;-&quot;;&quot;&quot;;[.L19]-[centrale.E$91])" office:value-type="float" office:value="25">
            <text:p>25</text:p>
          </table:table-cell>
          <table:table-cell table:style-name="ce8" table:formula="of:=IF([.M19]=&quot;-&quot;;&quot;&quot;;[.M19]-[centrale.F$91])" office:value-type="float" office:value="35">
            <text:p>35</text:p>
          </table:table-cell>
          <table:table-cell table:style-name="ce8" table:formula="of:=IF([.N19]=&quot;-&quot;;&quot;&quot;;[.N19]-[centrale.G$91])"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5"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8" table:formula="of:=CONCATENATE([.B20];&quot;-&quot; ;[.C20];&quot;-&quot;;[.D20];&quot;-&quot;;[.E20];&quot;-&quot;;[.F20])" office:value-type="string" office:string-value="TROX-Avec tole-1500-100-80">
            <text:p>TROX-Avec tole-1500-100-80</text:p>
          </table:table-cell>
          <table:table-cell table:style-name="ce8" office:value-type="float" office:value="20">
            <text:p>20</text:p>
          </table:table-cell>
          <table:table-cell/>
          <table:table-cell table:style-name="ce10" table:formula="of:=IF([.Q20]=&quot;NON&quot;;0;1)" office:value-type="float" office:value="1">
            <text:p>1</text:p>
          </table:table-cell>
          <table:table-cell table:style-name="ce8" table:formula="of:=IF([.I20]=&quot;-&quot;;&quot;&quot;;[.I20]-[centrale.B$91])" office:value-type="float" office:value="5">
            <text:p>5</text:p>
          </table:table-cell>
          <table:table-cell table:style-name="ce8" table:formula="of:=IF([.J20]=&quot;-&quot;;&quot;&quot;;[.J20]-[centrale.C$91])" office:value-type="float" office:value="12">
            <text:p>12</text:p>
          </table:table-cell>
          <table:table-cell table:style-name="ce8" table:formula="of:=IF([.K20]=&quot;-&quot;;&quot;&quot;;[.K20]-[centrale.D$91])" office:value-type="float" office:value="19">
            <text:p>19</text:p>
          </table:table-cell>
          <table:table-cell table:style-name="ce8" table:formula="of:=IF([.L20]=&quot;-&quot;;&quot;&quot;;[.L20]-[centrale.E$91])" office:value-type="float" office:value="23">
            <text:p>23</text:p>
          </table:table-cell>
          <table:table-cell table:style-name="ce8" table:formula="of:=IF([.M20]=&quot;-&quot;;&quot;&quot;;[.M20]-[centrale.F$91])" office:value-type="float" office:value="33">
            <text:p>33</text:p>
          </table:table-cell>
          <table:table-cell table:style-name="ce8" table:formula="of:=IF([.N20]=&quot;-&quot;;&quot;&quot;;[.N20]-[centrale.G$91])"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5"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8" table:formula="of:=CONCATENATE([.B21];&quot;-&quot; ;[.C21];&quot;-&quot;;[.D21];&quot;-&quot;;[.E21];&quot;-&quot;;[.F21])" office:value-type="string" office:string-value="TROX-Avec tole-1500-100-90">
            <text:p>TROX-Avec tole-1500-100-90</text:p>
          </table:table-cell>
          <table:table-cell table:style-name="ce8" office:value-type="float" office:value="21">
            <text:p>21</text:p>
          </table:table-cell>
          <table:table-cell/>
          <table:table-cell table:style-name="ce10" table:formula="of:=IF([.Q21]=&quot;NON&quot;;0;1)" office:value-type="float" office:value="1">
            <text:p>1</text:p>
          </table:table-cell>
          <table:table-cell table:style-name="ce8" table:formula="of:=IF([.I21]=&quot;-&quot;;&quot;&quot;;[.I21]-[centrale.B$91])" office:value-type="float" office:value="5">
            <text:p>5</text:p>
          </table:table-cell>
          <table:table-cell table:style-name="ce8" table:formula="of:=IF([.J21]=&quot;-&quot;;&quot;&quot;;[.J21]-[centrale.C$91])" office:value-type="float" office:value="11">
            <text:p>11</text:p>
          </table:table-cell>
          <table:table-cell table:style-name="ce8" table:formula="of:=IF([.K21]=&quot;-&quot;;&quot;&quot;;[.K21]-[centrale.D$91])" office:value-type="float" office:value="16">
            <text:p>16</text:p>
          </table:table-cell>
          <table:table-cell table:style-name="ce8" table:formula="of:=IF([.L21]=&quot;-&quot;;&quot;&quot;;[.L21]-[centrale.E$91])" office:value-type="float" office:value="21">
            <text:p>21</text:p>
          </table:table-cell>
          <table:table-cell table:style-name="ce8" table:formula="of:=IF([.M21]=&quot;-&quot;;&quot;&quot;;[.M21]-[centrale.F$91])" office:value-type="float" office:value="31">
            <text:p>31</text:p>
          </table:table-cell>
          <table:table-cell table:style-name="ce8" table:formula="of:=IF([.N21]=&quot;-&quot;;&quot;&quot;;[.N21]-[centrale.G$91])"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5"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8" table:formula="of:=CONCATENATE([.B22];&quot;-&quot; ;[.C22];&quot;-&quot;;[.D22];&quot;-&quot;;[.E22];&quot;-&quot;;[.F22])" office:value-type="string" office:string-value="TROX-Avec tole-1500-100-100">
            <text:p>TROX-Avec tole-1500-100-100</text:p>
          </table:table-cell>
          <table:table-cell table:style-name="ce8" office:value-type="float" office:value="22">
            <text:p>22</text:p>
          </table:table-cell>
          <table:table-cell/>
          <table:table-cell table:style-name="ce10" table:formula="of:=IF([.Q22]=&quot;NON&quot;;0;1)" office:value-type="float" office:value="1">
            <text:p>1</text:p>
          </table:table-cell>
          <table:table-cell table:style-name="ce8" table:formula="of:=IF([.I22]=&quot;-&quot;;&quot;&quot;;[.I22]-[centrale.B$91])" office:value-type="float" office:value="4">
            <text:p>4</text:p>
          </table:table-cell>
          <table:table-cell table:style-name="ce8" table:formula="of:=IF([.J22]=&quot;-&quot;;&quot;&quot;;[.J22]-[centrale.C$91])" office:value-type="float" office:value="10">
            <text:p>10</text:p>
          </table:table-cell>
          <table:table-cell table:style-name="ce8" table:formula="of:=IF([.K22]=&quot;-&quot;;&quot;&quot;;[.K22]-[centrale.D$91])" office:value-type="float" office:value="14">
            <text:p>14</text:p>
          </table:table-cell>
          <table:table-cell table:style-name="ce8" table:formula="of:=IF([.L22]=&quot;-&quot;;&quot;&quot;;[.L22]-[centrale.E$91])" office:value-type="float" office:value="19">
            <text:p>19</text:p>
          </table:table-cell>
          <table:table-cell table:style-name="ce8" table:formula="of:=IF([.M22]=&quot;-&quot;;&quot;&quot;;[.M22]-[centrale.F$91])" office:value-type="float" office:value="28">
            <text:p>28</text:p>
          </table:table-cell>
          <table:table-cell table:style-name="ce8" table:formula="of:=IF([.N22]=&quot;-&quot;;&quot;&quot;;[.N22]-[centrale.G$91])"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5"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8" table:formula="of:=CONCATENATE([.B23];&quot;-&quot; ;[.C23];&quot;-&quot;;[.D23];&quot;-&quot;;[.E23];&quot;-&quot;;[.F23])" office:value-type="string" office:string-value="TROX-Avec tole-2000-100-40">
            <text:p>TROX-Avec tole-2000-100-40</text:p>
          </table:table-cell>
          <table:table-cell table:style-name="ce8" office:value-type="float" office:value="23">
            <text:p>23</text:p>
          </table:table-cell>
          <table:table-cell table:style-name="ce9"/>
          <table:table-cell table:style-name="ce10" table:formula="of:=IF([.Q23]=&quot;NON&quot;;0;1)" office:value-type="float" office:value="1">
            <text:p>1</text:p>
          </table:table-cell>
          <table:table-cell table:style-name="ce8" table:formula="of:=IF([.I23]=&quot;-&quot;;&quot;&quot;;[.I23]-[centrale.B$91])" office:value-type="float" office:value="7">
            <text:p>7</text:p>
          </table:table-cell>
          <table:table-cell table:style-name="ce8" table:formula="of:=IF([.J23]=&quot;-&quot;;&quot;&quot;;[.J23]-[centrale.C$91])" office:value-type="float" office:value="18">
            <text:p>18</text:p>
          </table:table-cell>
          <table:table-cell table:style-name="ce8" table:formula="of:=IF([.K23]=&quot;-&quot;;&quot;&quot;;[.K23]-[centrale.D$91])" office:value-type="float" office:value="38">
            <text:p>38</text:p>
          </table:table-cell>
          <table:table-cell table:style-name="ce8" table:formula="of:=IF([.L23]=&quot;-&quot;;&quot;&quot;;[.L23]-[centrale.E$91])" office:value-type="float" office:value="41">
            <text:p>41</text:p>
          </table:table-cell>
          <table:table-cell table:style-name="ce8" table:formula="of:=IF([.M23]=&quot;-&quot;;&quot;&quot;;[.M23]-[centrale.F$91])" office:value-type="float" office:value="50">
            <text:p>50</text:p>
          </table:table-cell>
          <table:table-cell table:style-name="ce8" table:formula="of:=IF([.N23]=&quot;-&quot;;&quot;&quot;;[.N23]-[centrale.G$91])"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5"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8" table:formula="of:=CONCATENATE([.B24];&quot;-&quot; ;[.C24];&quot;-&quot;;[.D24];&quot;-&quot;;[.E24];&quot;-&quot;;[.F24])" office:value-type="string" office:string-value="TROX-Avec tole-2000-100-50">
            <text:p>TROX-Avec tole-2000-100-50</text:p>
          </table:table-cell>
          <table:table-cell table:style-name="ce8" office:value-type="float" office:value="24">
            <text:p>24</text:p>
          </table:table-cell>
          <table:table-cell/>
          <table:table-cell table:style-name="ce10" table:formula="of:=IF([.Q24]=&quot;NON&quot;;0;1)" office:value-type="float" office:value="1">
            <text:p>1</text:p>
          </table:table-cell>
          <table:table-cell table:style-name="ce8" table:formula="of:=IF([.I24]=&quot;-&quot;;&quot;&quot;;[.I24]-[centrale.B$91])" office:value-type="float" office:value="7">
            <text:p>7</text:p>
          </table:table-cell>
          <table:table-cell table:style-name="ce8" table:formula="of:=IF([.J24]=&quot;-&quot;;&quot;&quot;;[.J24]-[centrale.C$91])" office:value-type="float" office:value="17">
            <text:p>17</text:p>
          </table:table-cell>
          <table:table-cell table:style-name="ce8" table:formula="of:=IF([.K24]=&quot;-&quot;;&quot;&quot;;[.K24]-[centrale.D$91])" office:value-type="float" office:value="35">
            <text:p>35</text:p>
          </table:table-cell>
          <table:table-cell table:style-name="ce8" table:formula="of:=IF([.L24]=&quot;-&quot;;&quot;&quot;;[.L24]-[centrale.E$91])" office:value-type="float" office:value="38">
            <text:p>38</text:p>
          </table:table-cell>
          <table:table-cell table:style-name="ce8" table:formula="of:=IF([.M24]=&quot;-&quot;;&quot;&quot;;[.M24]-[centrale.F$91])" office:value-type="float" office:value="49">
            <text:p>49</text:p>
          </table:table-cell>
          <table:table-cell table:style-name="ce8" table:formula="of:=IF([.N24]=&quot;-&quot;;&quot;&quot;;[.N24]-[centrale.G$91])"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5"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8" table:formula="of:=CONCATENATE([.B25];&quot;-&quot; ;[.C25];&quot;-&quot;;[.D25];&quot;-&quot;;[.E25];&quot;-&quot;;[.F25])" office:value-type="string" office:string-value="TROX-Avec tole-2000-100-60">
            <text:p>TROX-Avec tole-2000-100-60</text:p>
          </table:table-cell>
          <table:table-cell table:style-name="ce8" office:value-type="float" office:value="25">
            <text:p>25</text:p>
          </table:table-cell>
          <table:table-cell/>
          <table:table-cell table:style-name="ce10" table:formula="of:=IF([.Q25]=&quot;NON&quot;;0;1)" office:value-type="float" office:value="1">
            <text:p>1</text:p>
          </table:table-cell>
          <table:table-cell table:style-name="ce8" table:formula="of:=IF([.I25]=&quot;-&quot;;&quot;&quot;;[.I25]-[centrale.B$91])" office:value-type="float" office:value="7">
            <text:p>7</text:p>
          </table:table-cell>
          <table:table-cell table:style-name="ce8" table:formula="of:=IF([.J25]=&quot;-&quot;;&quot;&quot;;[.J25]-[centrale.C$91])" office:value-type="float" office:value="16">
            <text:p>16</text:p>
          </table:table-cell>
          <table:table-cell table:style-name="ce8" table:formula="of:=IF([.K25]=&quot;-&quot;;&quot;&quot;;[.K25]-[centrale.D$91])" office:value-type="float" office:value="32">
            <text:p>32</text:p>
          </table:table-cell>
          <table:table-cell table:style-name="ce8" table:formula="of:=IF([.L25]=&quot;-&quot;;&quot;&quot;;[.L25]-[centrale.E$91])" office:value-type="float" office:value="36">
            <text:p>36</text:p>
          </table:table-cell>
          <table:table-cell table:style-name="ce8" table:formula="of:=IF([.M25]=&quot;-&quot;;&quot;&quot;;[.M25]-[centrale.F$91])" office:value-type="float" office:value="46">
            <text:p>46</text:p>
          </table:table-cell>
          <table:table-cell table:style-name="ce8" table:formula="of:=IF([.N25]=&quot;-&quot;;&quot;&quot;;[.N25]-[centrale.G$91])"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5"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8" table:formula="of:=CONCATENATE([.B26];&quot;-&quot; ;[.C26];&quot;-&quot;;[.D26];&quot;-&quot;;[.E26];&quot;-&quot;;[.F26])" office:value-type="string" office:string-value="TROX-Avec tole-2000-100-70">
            <text:p>TROX-Avec tole-2000-100-70</text:p>
          </table:table-cell>
          <table:table-cell table:style-name="ce8" office:value-type="float" office:value="26">
            <text:p>26</text:p>
          </table:table-cell>
          <table:table-cell/>
          <table:table-cell table:style-name="ce10" table:formula="of:=IF([.Q26]=&quot;NON&quot;;0;1)" office:value-type="float" office:value="1">
            <text:p>1</text:p>
          </table:table-cell>
          <table:table-cell table:style-name="ce8" table:formula="of:=IF([.I26]=&quot;-&quot;;&quot;&quot;;[.I26]-[centrale.B$91])" office:value-type="float" office:value="6">
            <text:p>6</text:p>
          </table:table-cell>
          <table:table-cell table:style-name="ce8" table:formula="of:=IF([.J26]=&quot;-&quot;;&quot;&quot;;[.J26]-[centrale.C$91])" office:value-type="float" office:value="15">
            <text:p>15</text:p>
          </table:table-cell>
          <table:table-cell table:style-name="ce8" table:formula="of:=IF([.K26]=&quot;-&quot;;&quot;&quot;;[.K26]-[centrale.D$91])" office:value-type="float" office:value="28">
            <text:p>28</text:p>
          </table:table-cell>
          <table:table-cell table:style-name="ce8" table:formula="of:=IF([.L26]=&quot;-&quot;;&quot;&quot;;[.L26]-[centrale.E$91])" office:value-type="float" office:value="33">
            <text:p>33</text:p>
          </table:table-cell>
          <table:table-cell table:style-name="ce8" table:formula="of:=IF([.M26]=&quot;-&quot;;&quot;&quot;;[.M26]-[centrale.F$91])" office:value-type="float" office:value="44">
            <text:p>44</text:p>
          </table:table-cell>
          <table:table-cell table:style-name="ce8" table:formula="of:=IF([.N26]=&quot;-&quot;;&quot;&quot;;[.N26]-[centrale.G$91])"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5"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8" table:formula="of:=CONCATENATE([.B27];&quot;-&quot; ;[.C27];&quot;-&quot;;[.D27];&quot;-&quot;;[.E27];&quot;-&quot;;[.F27])" office:value-type="string" office:string-value="TROX-Avec tole-2000-100-80">
            <text:p>TROX-Avec tole-2000-100-80</text:p>
          </table:table-cell>
          <table:table-cell table:style-name="ce8" office:value-type="float" office:value="27">
            <text:p>27</text:p>
          </table:table-cell>
          <table:table-cell/>
          <table:table-cell table:style-name="ce10" table:formula="of:=IF([.Q27]=&quot;NON&quot;;0;1)" office:value-type="float" office:value="1">
            <text:p>1</text:p>
          </table:table-cell>
          <table:table-cell table:style-name="ce8" table:formula="of:=IF([.I27]=&quot;-&quot;;&quot;&quot;;[.I27]-[centrale.B$91])" office:value-type="float" office:value="6">
            <text:p>6</text:p>
          </table:table-cell>
          <table:table-cell table:style-name="ce8" table:formula="of:=IF([.J27]=&quot;-&quot;;&quot;&quot;;[.J27]-[centrale.C$91])" office:value-type="float" office:value="14">
            <text:p>14</text:p>
          </table:table-cell>
          <table:table-cell table:style-name="ce8" table:formula="of:=IF([.K27]=&quot;-&quot;;&quot;&quot;;[.K27]-[centrale.D$91])" office:value-type="float" office:value="25">
            <text:p>25</text:p>
          </table:table-cell>
          <table:table-cell table:style-name="ce8" table:formula="of:=IF([.L27]=&quot;-&quot;;&quot;&quot;;[.L27]-[centrale.E$91])" office:value-type="float" office:value="30">
            <text:p>30</text:p>
          </table:table-cell>
          <table:table-cell table:style-name="ce8" table:formula="of:=IF([.M27]=&quot;-&quot;;&quot;&quot;;[.M27]-[centrale.F$91])" office:value-type="float" office:value="41">
            <text:p>41</text:p>
          </table:table-cell>
          <table:table-cell table:style-name="ce8" table:formula="of:=IF([.N27]=&quot;-&quot;;&quot;&quot;;[.N27]-[centrale.G$91])"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5"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8" table:formula="of:=CONCATENATE([.B28];&quot;-&quot; ;[.C28];&quot;-&quot;;[.D28];&quot;-&quot;;[.E28];&quot;-&quot;;[.F28])" office:value-type="string" office:string-value="TROX-Avec tole-2000-100-90">
            <text:p>TROX-Avec tole-2000-100-90</text:p>
          </table:table-cell>
          <table:table-cell table:style-name="ce8" office:value-type="float" office:value="28">
            <text:p>28</text:p>
          </table:table-cell>
          <table:table-cell/>
          <table:table-cell table:style-name="ce10" table:formula="of:=IF([.Q28]=&quot;NON&quot;;0;1)" office:value-type="float" office:value="1">
            <text:p>1</text:p>
          </table:table-cell>
          <table:table-cell table:style-name="ce8" table:formula="of:=IF([.I28]=&quot;-&quot;;&quot;&quot;;[.I28]-[centrale.B$91])" office:value-type="float" office:value="5">
            <text:p>5</text:p>
          </table:table-cell>
          <table:table-cell table:style-name="ce8" table:formula="of:=IF([.J28]=&quot;-&quot;;&quot;&quot;;[.J28]-[centrale.C$91])" office:value-type="float" office:value="13">
            <text:p>13</text:p>
          </table:table-cell>
          <table:table-cell table:style-name="ce8" table:formula="of:=IF([.K28]=&quot;-&quot;;&quot;&quot;;[.K28]-[centrale.D$91])" office:value-type="float" office:value="22">
            <text:p>22</text:p>
          </table:table-cell>
          <table:table-cell table:style-name="ce8" table:formula="of:=IF([.L28]=&quot;-&quot;;&quot;&quot;;[.L28]-[centrale.E$91])" office:value-type="float" office:value="27">
            <text:p>27</text:p>
          </table:table-cell>
          <table:table-cell table:style-name="ce8" table:formula="of:=IF([.M28]=&quot;-&quot;;&quot;&quot;;[.M28]-[centrale.F$91])" office:value-type="float" office:value="39">
            <text:p>39</text:p>
          </table:table-cell>
          <table:table-cell table:style-name="ce8" table:formula="of:=IF([.N28]=&quot;-&quot;;&quot;&quot;;[.N28]-[centrale.G$91])"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5"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8" table:formula="of:=CONCATENATE([.B29];&quot;-&quot; ;[.C29];&quot;-&quot;;[.D29];&quot;-&quot;;[.E29];&quot;-&quot;;[.F29])" office:value-type="string" office:string-value="TROX-Avec tole-2000-100-100">
            <text:p>TROX-Avec tole-2000-100-100</text:p>
          </table:table-cell>
          <table:table-cell table:style-name="ce8" office:value-type="float" office:value="29">
            <text:p>29</text:p>
          </table:table-cell>
          <table:table-cell/>
          <table:table-cell table:style-name="ce10" table:formula="of:=IF([.Q29]=&quot;NON&quot;;0;1)" office:value-type="float" office:value="1">
            <text:p>1</text:p>
          </table:table-cell>
          <table:table-cell table:style-name="ce8" table:formula="of:=IF([.I29]=&quot;-&quot;;&quot;&quot;;[.I29]-[centrale.B$91])" office:value-type="float" office:value="5">
            <text:p>5</text:p>
          </table:table-cell>
          <table:table-cell table:style-name="ce8" table:formula="of:=IF([.J29]=&quot;-&quot;;&quot;&quot;;[.J29]-[centrale.C$91])" office:value-type="float" office:value="12">
            <text:p>12</text:p>
          </table:table-cell>
          <table:table-cell table:style-name="ce8" table:formula="of:=IF([.K29]=&quot;-&quot;;&quot;&quot;;[.K29]-[centrale.D$91])" office:value-type="float" office:value="19">
            <text:p>19</text:p>
          </table:table-cell>
          <table:table-cell table:style-name="ce8" table:formula="of:=IF([.L29]=&quot;-&quot;;&quot;&quot;;[.L29]-[centrale.E$91])" office:value-type="float" office:value="24">
            <text:p>24</text:p>
          </table:table-cell>
          <table:table-cell table:style-name="ce8" table:formula="of:=IF([.M29]=&quot;-&quot;;&quot;&quot;;[.M29]-[centrale.F$91])" office:value-type="float" office:value="36">
            <text:p>36</text:p>
          </table:table-cell>
          <table:table-cell table:style-name="ce8" table:formula="of:=IF([.N29]=&quot;-&quot;;&quot;&quot;;[.N29]-[centrale.G$91])"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5"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8" table:formula="of:=CONCATENATE([.B30];&quot;-&quot; ;[.C30];&quot;-&quot;;[.D30];&quot;-&quot;;[.E30];&quot;-&quot;;[.F30])" office:value-type="string" office:string-value="TROX-Avec tole-2500-100-40">
            <text:p>TROX-Avec tole-2500-100-40</text:p>
          </table:table-cell>
          <table:table-cell table:style-name="ce8" office:value-type="float" office:value="30">
            <text:p>30</text:p>
          </table:table-cell>
          <table:table-cell/>
          <table:table-cell table:style-name="ce10" table:formula="of:=IF([.Q30]=&quot;NON&quot;;0;1)" office:value-type="float" office:value="1">
            <text:p>1</text:p>
          </table:table-cell>
          <table:table-cell table:style-name="ce8" table:formula="of:=IF([.I30]=&quot;-&quot;;&quot;&quot;;[.I30]-[centrale.B$91])" office:value-type="float" office:value="9">
            <text:p>9</text:p>
          </table:table-cell>
          <table:table-cell table:style-name="ce8" table:formula="of:=IF([.J30]=&quot;-&quot;;&quot;&quot;;[.J30]-[centrale.C$91])" office:value-type="float" office:value="21">
            <text:p>21</text:p>
          </table:table-cell>
          <table:table-cell table:style-name="ce8" table:formula="of:=IF([.K30]=&quot;-&quot;;&quot;&quot;;[.K30]-[centrale.D$91])" office:value-type="float" office:value="47">
            <text:p>47</text:p>
          </table:table-cell>
          <table:table-cell table:style-name="ce8" table:formula="of:=IF([.L30]=&quot;-&quot;;&quot;&quot;;[.L30]-[centrale.E$91])" office:value-type="float" office:value="50">
            <text:p>50</text:p>
          </table:table-cell>
          <table:table-cell table:style-name="ce8" table:formula="of:=IF([.M30]=&quot;-&quot;;&quot;&quot;;[.M30]-[centrale.F$91])" office:value-type="float" office:value="50">
            <text:p>50</text:p>
          </table:table-cell>
          <table:table-cell table:style-name="ce8" table:formula="of:=IF([.N30]=&quot;-&quot;;&quot;&quot;;[.N30]-[centrale.G$91])"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5"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8" table:formula="of:=CONCATENATE([.B31];&quot;-&quot; ;[.C31];&quot;-&quot;;[.D31];&quot;-&quot;;[.E31];&quot;-&quot;;[.F31])" office:value-type="string" office:string-value="TROX-Avec tole-2500-100-50">
            <text:p>TROX-Avec tole-2500-100-50</text:p>
          </table:table-cell>
          <table:table-cell table:style-name="ce8" office:value-type="float" office:value="31">
            <text:p>31</text:p>
          </table:table-cell>
          <table:table-cell/>
          <table:table-cell table:style-name="ce10" table:formula="of:=IF([.Q31]=&quot;NON&quot;;0;1)" office:value-type="float" office:value="1">
            <text:p>1</text:p>
          </table:table-cell>
          <table:table-cell table:style-name="ce8" table:formula="of:=IF([.I31]=&quot;-&quot;;&quot;&quot;;[.I31]-[centrale.B$91])" office:value-type="float" office:value="8">
            <text:p>8</text:p>
          </table:table-cell>
          <table:table-cell table:style-name="ce8" table:formula="of:=IF([.J31]=&quot;-&quot;;&quot;&quot;;[.J31]-[centrale.C$91])" office:value-type="float" office:value="20">
            <text:p>20</text:p>
          </table:table-cell>
          <table:table-cell table:style-name="ce8" table:formula="of:=IF([.K31]=&quot;-&quot;;&quot;&quot;;[.K31]-[centrale.D$91])" office:value-type="float" office:value="43">
            <text:p>43</text:p>
          </table:table-cell>
          <table:table-cell table:style-name="ce8" table:formula="of:=IF([.L31]=&quot;-&quot;;&quot;&quot;;[.L31]-[centrale.E$91])" office:value-type="float" office:value="47">
            <text:p>47</text:p>
          </table:table-cell>
          <table:table-cell table:style-name="ce8" table:formula="of:=IF([.M31]=&quot;-&quot;;&quot;&quot;;[.M31]-[centrale.F$91])" office:value-type="float" office:value="50">
            <text:p>50</text:p>
          </table:table-cell>
          <table:table-cell table:style-name="ce8" table:formula="of:=IF([.N31]=&quot;-&quot;;&quot;&quot;;[.N31]-[centrale.G$91])"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5"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8" table:formula="of:=CONCATENATE([.B32];&quot;-&quot; ;[.C32];&quot;-&quot;;[.D32];&quot;-&quot;;[.E32];&quot;-&quot;;[.F32])" office:value-type="string" office:string-value="TROX-Avec tole-2500-100-60">
            <text:p>TROX-Avec tole-2500-100-60</text:p>
          </table:table-cell>
          <table:table-cell table:style-name="ce8" office:value-type="float" office:value="32">
            <text:p>32</text:p>
          </table:table-cell>
          <table:table-cell/>
          <table:table-cell table:style-name="ce10" table:formula="of:=IF([.Q32]=&quot;NON&quot;;0;1)" office:value-type="float" office:value="1">
            <text:p>1</text:p>
          </table:table-cell>
          <table:table-cell table:style-name="ce8" table:formula="of:=IF([.I32]=&quot;-&quot;;&quot;&quot;;[.I32]-[centrale.B$91])" office:value-type="float" office:value="8">
            <text:p>8</text:p>
          </table:table-cell>
          <table:table-cell table:style-name="ce8" table:formula="of:=IF([.J32]=&quot;-&quot;;&quot;&quot;;[.J32]-[centrale.C$91])" office:value-type="float" office:value="19">
            <text:p>19</text:p>
          </table:table-cell>
          <table:table-cell table:style-name="ce8" table:formula="of:=IF([.K32]=&quot;-&quot;;&quot;&quot;;[.K32]-[centrale.D$91])" office:value-type="float" office:value="39">
            <text:p>39</text:p>
          </table:table-cell>
          <table:table-cell table:style-name="ce8" table:formula="of:=IF([.L32]=&quot;-&quot;;&quot;&quot;;[.L32]-[centrale.E$91])" office:value-type="float" office:value="44">
            <text:p>44</text:p>
          </table:table-cell>
          <table:table-cell table:style-name="ce8" table:formula="of:=IF([.M32]=&quot;-&quot;;&quot;&quot;;[.M32]-[centrale.F$91])" office:value-type="float" office:value="50">
            <text:p>50</text:p>
          </table:table-cell>
          <table:table-cell table:style-name="ce8" table:formula="of:=IF([.N32]=&quot;-&quot;;&quot;&quot;;[.N32]-[centrale.G$91])"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5"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8" table:formula="of:=CONCATENATE([.B33];&quot;-&quot; ;[.C33];&quot;-&quot;;[.D33];&quot;-&quot;;[.E33];&quot;-&quot;;[.F33])" office:value-type="string" office:string-value="TROX-Avec tole-2500-100-70">
            <text:p>TROX-Avec tole-2500-100-70</text:p>
          </table:table-cell>
          <table:table-cell table:style-name="ce8" office:value-type="float" office:value="33">
            <text:p>33</text:p>
          </table:table-cell>
          <table:table-cell/>
          <table:table-cell table:style-name="ce10" table:formula="of:=IF([.Q33]=&quot;NON&quot;;0;1)" office:value-type="float" office:value="1">
            <text:p>1</text:p>
          </table:table-cell>
          <table:table-cell table:style-name="ce8" table:formula="of:=IF([.I33]=&quot;-&quot;;&quot;&quot;;[.I33]-[centrale.B$91])" office:value-type="float" office:value="7">
            <text:p>7</text:p>
          </table:table-cell>
          <table:table-cell table:style-name="ce8" table:formula="of:=IF([.J33]=&quot;-&quot;;&quot;&quot;;[.J33]-[centrale.C$91])" office:value-type="float" office:value="17">
            <text:p>17</text:p>
          </table:table-cell>
          <table:table-cell table:style-name="ce8" table:formula="of:=IF([.K33]=&quot;-&quot;;&quot;&quot;;[.K33]-[centrale.D$91])" office:value-type="float" office:value="35">
            <text:p>35</text:p>
          </table:table-cell>
          <table:table-cell table:style-name="ce8" table:formula="of:=IF([.L33]=&quot;-&quot;;&quot;&quot;;[.L33]-[centrale.E$91])" office:value-type="float" office:value="40">
            <text:p>40</text:p>
          </table:table-cell>
          <table:table-cell table:style-name="ce8" table:formula="of:=IF([.M33]=&quot;-&quot;;&quot;&quot;;[.M33]-[centrale.F$91])" office:value-type="float" office:value="50">
            <text:p>50</text:p>
          </table:table-cell>
          <table:table-cell table:style-name="ce8" table:formula="of:=IF([.N33]=&quot;-&quot;;&quot;&quot;;[.N33]-[centrale.G$91])"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5"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8" table:formula="of:=CONCATENATE([.B34];&quot;-&quot; ;[.C34];&quot;-&quot;;[.D34];&quot;-&quot;;[.E34];&quot;-&quot;;[.F34])" office:value-type="string" office:string-value="TROX-Avec tole-2500-100-80">
            <text:p>TROX-Avec tole-2500-100-80</text:p>
          </table:table-cell>
          <table:table-cell table:style-name="ce8" office:value-type="float" office:value="34">
            <text:p>34</text:p>
          </table:table-cell>
          <table:table-cell/>
          <table:table-cell table:style-name="ce10" table:formula="of:=IF([.Q34]=&quot;NON&quot;;0;1)" office:value-type="float" office:value="1">
            <text:p>1</text:p>
          </table:table-cell>
          <table:table-cell table:style-name="ce8" table:formula="of:=IF([.I34]=&quot;-&quot;;&quot;&quot;;[.I34]-[centrale.B$91])" office:value-type="float" office:value="7">
            <text:p>7</text:p>
          </table:table-cell>
          <table:table-cell table:style-name="ce8" table:formula="of:=IF([.J34]=&quot;-&quot;;&quot;&quot;;[.J34]-[centrale.C$91])" office:value-type="float" office:value="16">
            <text:p>16</text:p>
          </table:table-cell>
          <table:table-cell table:style-name="ce8" table:formula="of:=IF([.K34]=&quot;-&quot;;&quot;&quot;;[.K34]-[centrale.D$91])" office:value-type="float" office:value="31">
            <text:p>31</text:p>
          </table:table-cell>
          <table:table-cell table:style-name="ce8" table:formula="of:=IF([.L34]=&quot;-&quot;;&quot;&quot;;[.L34]-[centrale.E$91])" office:value-type="float" office:value="37">
            <text:p>37</text:p>
          </table:table-cell>
          <table:table-cell table:style-name="ce8" table:formula="of:=IF([.M34]=&quot;-&quot;;&quot;&quot;;[.M34]-[centrale.F$91])" office:value-type="float" office:value="50">
            <text:p>50</text:p>
          </table:table-cell>
          <table:table-cell table:style-name="ce8" table:formula="of:=IF([.N34]=&quot;-&quot;;&quot;&quot;;[.N34]-[centrale.G$91])"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5"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8" table:formula="of:=CONCATENATE([.B35];&quot;-&quot; ;[.C35];&quot;-&quot;;[.D35];&quot;-&quot;;[.E35];&quot;-&quot;;[.F35])" office:value-type="string" office:string-value="TROX-Avec tole-2500-100-90">
            <text:p>TROX-Avec tole-2500-100-90</text:p>
          </table:table-cell>
          <table:table-cell table:style-name="ce8" office:value-type="float" office:value="35">
            <text:p>35</text:p>
          </table:table-cell>
          <table:table-cell/>
          <table:table-cell table:style-name="ce10" table:formula="of:=IF([.Q35]=&quot;NON&quot;;0;1)" office:value-type="float" office:value="1">
            <text:p>1</text:p>
          </table:table-cell>
          <table:table-cell table:style-name="ce8" table:formula="of:=IF([.I35]=&quot;-&quot;;&quot;&quot;;[.I35]-[centrale.B$91])" office:value-type="float" office:value="6">
            <text:p>6</text:p>
          </table:table-cell>
          <table:table-cell table:style-name="ce8" table:formula="of:=IF([.J35]=&quot;-&quot;;&quot;&quot;;[.J35]-[centrale.C$91])" office:value-type="float" office:value="15">
            <text:p>15</text:p>
          </table:table-cell>
          <table:table-cell table:style-name="ce8" table:formula="of:=IF([.K35]=&quot;-&quot;;&quot;&quot;;[.K35]-[centrale.D$91])" office:value-type="float" office:value="27">
            <text:p>27</text:p>
          </table:table-cell>
          <table:table-cell table:style-name="ce8" table:formula="of:=IF([.L35]=&quot;-&quot;;&quot;&quot;;[.L35]-[centrale.E$91])" office:value-type="float" office:value="33">
            <text:p>33</text:p>
          </table:table-cell>
          <table:table-cell table:style-name="ce8" table:formula="of:=IF([.M35]=&quot;-&quot;;&quot;&quot;;[.M35]-[centrale.F$91])" office:value-type="float" office:value="47">
            <text:p>47</text:p>
          </table:table-cell>
          <table:table-cell table:style-name="ce8" table:formula="of:=IF([.N35]=&quot;-&quot;;&quot;&quot;;[.N35]-[centrale.G$91])"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5"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8" table:formula="of:=CONCATENATE([.B36];&quot;-&quot; ;[.C36];&quot;-&quot;;[.D36];&quot;-&quot;;[.E36];&quot;-&quot;;[.F36])" office:value-type="string" office:string-value="TROX-Avec tole-2500-100-100">
            <text:p>TROX-Avec tole-2500-100-100</text:p>
          </table:table-cell>
          <table:table-cell table:style-name="ce8" office:value-type="float" office:value="36">
            <text:p>36</text:p>
          </table:table-cell>
          <table:table-cell/>
          <table:table-cell table:style-name="ce10" table:formula="of:=IF([.Q36]=&quot;NON&quot;;0;1)" office:value-type="float" office:value="1">
            <text:p>1</text:p>
          </table:table-cell>
          <table:table-cell table:style-name="ce8" table:formula="of:=IF([.I36]=&quot;-&quot;;&quot;&quot;;[.I36]-[centrale.B$91])" office:value-type="float" office:value="6">
            <text:p>6</text:p>
          </table:table-cell>
          <table:table-cell table:style-name="ce8" table:formula="of:=IF([.J36]=&quot;-&quot;;&quot;&quot;;[.J36]-[centrale.C$91])" office:value-type="float" office:value="14">
            <text:p>14</text:p>
          </table:table-cell>
          <table:table-cell table:style-name="ce8" table:formula="of:=IF([.K36]=&quot;-&quot;;&quot;&quot;;[.K36]-[centrale.D$91])" office:value-type="float" office:value="23">
            <text:p>23</text:p>
          </table:table-cell>
          <table:table-cell table:style-name="ce8" table:formula="of:=IF([.L36]=&quot;-&quot;;&quot;&quot;;[.L36]-[centrale.E$91])" office:value-type="float" office:value="30">
            <text:p>30</text:p>
          </table:table-cell>
          <table:table-cell table:style-name="ce8" table:formula="of:=IF([.M36]=&quot;-&quot;;&quot;&quot;;[.M36]-[centrale.F$91])" office:value-type="float" office:value="44">
            <text:p>44</text:p>
          </table:table-cell>
          <table:table-cell table:style-name="ce8" table:formula="of:=IF([.N36]=&quot;-&quot;;&quot;&quot;;[.N36]-[centrale.G$91])"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5"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8" table:formula="of:=CONCATENATE([.B37];&quot;-&quot; ;[.C37];&quot;-&quot;;[.D37];&quot;-&quot;;[.E37];&quot;-&quot;;[.F37])" office:value-type="string" office:string-value="TROX-Avec tole-3000-100-40">
            <text:p>TROX-Avec tole-3000-100-40</text:p>
          </table:table-cell>
          <table:table-cell table:style-name="ce8" office:value-type="float" office:value="37">
            <text:p>37</text:p>
          </table:table-cell>
          <table:table-cell/>
          <table:table-cell table:style-name="ce10" table:formula="of:=IF([.Q37]=&quot;NON&quot;;0;1)" office:value-type="float" office:value="1">
            <text:p>1</text:p>
          </table:table-cell>
          <table:table-cell table:style-name="ce8" table:formula="of:=IF([.I37]=&quot;-&quot;;&quot;&quot;;[.I37]-[centrale.B$91])" office:value-type="float" office:value="10">
            <text:p>10</text:p>
          </table:table-cell>
          <table:table-cell table:style-name="ce8" table:formula="of:=IF([.J37]=&quot;-&quot;;&quot;&quot;;[.J37]-[centrale.C$91])" office:value-type="float" office:value="24">
            <text:p>24</text:p>
          </table:table-cell>
          <table:table-cell table:style-name="ce8" table:formula="of:=IF([.K37]=&quot;-&quot;;&quot;&quot;;[.K37]-[centrale.D$91])" office:value-type="float" office:value="50">
            <text:p>50</text:p>
          </table:table-cell>
          <table:table-cell table:style-name="ce8" table:formula="of:=IF([.L37]=&quot;-&quot;;&quot;&quot;;[.L37]-[centrale.E$91])" office:value-type="float" office:value="50">
            <text:p>50</text:p>
          </table:table-cell>
          <table:table-cell table:style-name="ce8" table:formula="of:=IF([.M37]=&quot;-&quot;;&quot;&quot;;[.M37]-[centrale.F$91])" office:value-type="float" office:value="50">
            <text:p>50</text:p>
          </table:table-cell>
          <table:table-cell table:style-name="ce8" table:formula="of:=IF([.N37]=&quot;-&quot;;&quot;&quot;;[.N37]-[centrale.G$91])"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5"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8" table:formula="of:=CONCATENATE([.B38];&quot;-&quot; ;[.C38];&quot;-&quot;;[.D38];&quot;-&quot;;[.E38];&quot;-&quot;;[.F38])" office:value-type="string" office:string-value="TROX-Avec tole-3000-100-50">
            <text:p>TROX-Avec tole-3000-100-50</text:p>
          </table:table-cell>
          <table:table-cell table:style-name="ce8" office:value-type="float" office:value="38">
            <text:p>38</text:p>
          </table:table-cell>
          <table:table-cell/>
          <table:table-cell table:style-name="ce10" table:formula="of:=IF([.Q38]=&quot;NON&quot;;0;1)" office:value-type="float" office:value="1">
            <text:p>1</text:p>
          </table:table-cell>
          <table:table-cell table:style-name="ce8" table:formula="of:=IF([.I38]=&quot;-&quot;;&quot;&quot;;[.I38]-[centrale.B$91])" office:value-type="float" office:value="9">
            <text:p>9</text:p>
          </table:table-cell>
          <table:table-cell table:style-name="ce8" table:formula="of:=IF([.J38]=&quot;-&quot;;&quot;&quot;;[.J38]-[centrale.C$91])" office:value-type="float" office:value="23">
            <text:p>23</text:p>
          </table:table-cell>
          <table:table-cell table:style-name="ce8" table:formula="of:=IF([.K38]=&quot;-&quot;;&quot;&quot;;[.K38]-[centrale.D$91])" office:value-type="float" office:value="50">
            <text:p>50</text:p>
          </table:table-cell>
          <table:table-cell table:style-name="ce8" table:formula="of:=IF([.L38]=&quot;-&quot;;&quot;&quot;;[.L38]-[centrale.E$91])" office:value-type="float" office:value="50">
            <text:p>50</text:p>
          </table:table-cell>
          <table:table-cell table:style-name="ce8" table:formula="of:=IF([.M38]=&quot;-&quot;;&quot;&quot;;[.M38]-[centrale.F$91])" office:value-type="float" office:value="50">
            <text:p>50</text:p>
          </table:table-cell>
          <table:table-cell table:style-name="ce8" table:formula="of:=IF([.N38]=&quot;-&quot;;&quot;&quot;;[.N38]-[centrale.G$91])"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5"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8" table:formula="of:=CONCATENATE([.B39];&quot;-&quot; ;[.C39];&quot;-&quot;;[.D39];&quot;-&quot;;[.E39];&quot;-&quot;;[.F39])" office:value-type="string" office:string-value="TROX-Avec tole-3000-100-60">
            <text:p>TROX-Avec tole-3000-100-60</text:p>
          </table:table-cell>
          <table:table-cell table:style-name="ce8" office:value-type="float" office:value="39">
            <text:p>39</text:p>
          </table:table-cell>
          <table:table-cell/>
          <table:table-cell table:style-name="ce10" table:formula="of:=IF([.Q39]=&quot;NON&quot;;0;1)" office:value-type="float" office:value="1">
            <text:p>1</text:p>
          </table:table-cell>
          <table:table-cell table:style-name="ce8" table:formula="of:=IF([.I39]=&quot;-&quot;;&quot;&quot;;[.I39]-[centrale.B$91])" office:value-type="float" office:value="9">
            <text:p>9</text:p>
          </table:table-cell>
          <table:table-cell table:style-name="ce8" table:formula="of:=IF([.J39]=&quot;-&quot;;&quot;&quot;;[.J39]-[centrale.C$91])" office:value-type="float" office:value="21">
            <text:p>21</text:p>
          </table:table-cell>
          <table:table-cell table:style-name="ce8" table:formula="of:=IF([.K39]=&quot;-&quot;;&quot;&quot;;[.K39]-[centrale.D$91])" office:value-type="float" office:value="47">
            <text:p>47</text:p>
          </table:table-cell>
          <table:table-cell table:style-name="ce8" table:formula="of:=IF([.L39]=&quot;-&quot;;&quot;&quot;;[.L39]-[centrale.E$91])" office:value-type="float" office:value="50">
            <text:p>50</text:p>
          </table:table-cell>
          <table:table-cell table:style-name="ce8" table:formula="of:=IF([.M39]=&quot;-&quot;;&quot;&quot;;[.M39]-[centrale.F$91])" office:value-type="float" office:value="50">
            <text:p>50</text:p>
          </table:table-cell>
          <table:table-cell table:style-name="ce8" table:formula="of:=IF([.N39]=&quot;-&quot;;&quot;&quot;;[.N39]-[centrale.G$91])"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5"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8" table:formula="of:=CONCATENATE([.B40];&quot;-&quot; ;[.C40];&quot;-&quot;;[.D40];&quot;-&quot;;[.E40];&quot;-&quot;;[.F40])" office:value-type="string" office:string-value="TROX-Avec tole-3000-100-70">
            <text:p>TROX-Avec tole-3000-100-70</text:p>
          </table:table-cell>
          <table:table-cell table:style-name="ce8" office:value-type="float" office:value="40">
            <text:p>40</text:p>
          </table:table-cell>
          <table:table-cell/>
          <table:table-cell table:style-name="ce10" table:formula="of:=IF([.Q40]=&quot;NON&quot;;0;1)" office:value-type="float" office:value="1">
            <text:p>1</text:p>
          </table:table-cell>
          <table:table-cell table:style-name="ce8" table:formula="of:=IF([.I40]=&quot;-&quot;;&quot;&quot;;[.I40]-[centrale.B$91])" office:value-type="float" office:value="8">
            <text:p>8</text:p>
          </table:table-cell>
          <table:table-cell table:style-name="ce8" table:formula="of:=IF([.J40]=&quot;-&quot;;&quot;&quot;;[.J40]-[centrale.C$91])" office:value-type="float" office:value="20">
            <text:p>20</text:p>
          </table:table-cell>
          <table:table-cell table:style-name="ce8" table:formula="of:=IF([.K40]=&quot;-&quot;;&quot;&quot;;[.K40]-[centrale.D$91])" office:value-type="float" office:value="42">
            <text:p>42</text:p>
          </table:table-cell>
          <table:table-cell table:style-name="ce8" table:formula="of:=IF([.L40]=&quot;-&quot;;&quot;&quot;;[.L40]-[centrale.E$91])" office:value-type="float" office:value="48">
            <text:p>48</text:p>
          </table:table-cell>
          <table:table-cell table:style-name="ce8" table:formula="of:=IF([.M40]=&quot;-&quot;;&quot;&quot;;[.M40]-[centrale.F$91])" office:value-type="float" office:value="50">
            <text:p>50</text:p>
          </table:table-cell>
          <table:table-cell table:style-name="ce8" table:formula="of:=IF([.N40]=&quot;-&quot;;&quot;&quot;;[.N40]-[centrale.G$91])"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5"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8" table:formula="of:=CONCATENATE([.B41];&quot;-&quot; ;[.C41];&quot;-&quot;;[.D41];&quot;-&quot;;[.E41];&quot;-&quot;;[.F41])" office:value-type="string" office:string-value="TROX-Avec tole-3000-100-80">
            <text:p>TROX-Avec tole-3000-100-80</text:p>
          </table:table-cell>
          <table:table-cell table:style-name="ce8" office:value-type="float" office:value="41">
            <text:p>41</text:p>
          </table:table-cell>
          <table:table-cell/>
          <table:table-cell table:style-name="ce10" table:formula="of:=IF([.Q41]=&quot;NON&quot;;0;1)" office:value-type="float" office:value="1">
            <text:p>1</text:p>
          </table:table-cell>
          <table:table-cell table:style-name="ce8" table:formula="of:=IF([.I41]=&quot;-&quot;;&quot;&quot;;[.I41]-[centrale.B$91])" office:value-type="float" office:value="8">
            <text:p>8</text:p>
          </table:table-cell>
          <table:table-cell table:style-name="ce8" table:formula="of:=IF([.J41]=&quot;-&quot;;&quot;&quot;;[.J41]-[centrale.C$91])" office:value-type="float" office:value="18">
            <text:p>18</text:p>
          </table:table-cell>
          <table:table-cell table:style-name="ce8" table:formula="of:=IF([.K41]=&quot;-&quot;;&quot;&quot;;[.K41]-[centrale.D$91])" office:value-type="float" office:value="37">
            <text:p>37</text:p>
          </table:table-cell>
          <table:table-cell table:style-name="ce8" table:formula="of:=IF([.L41]=&quot;-&quot;;&quot;&quot;;[.L41]-[centrale.E$91])" office:value-type="float" office:value="44">
            <text:p>44</text:p>
          </table:table-cell>
          <table:table-cell table:style-name="ce8" table:formula="of:=IF([.M41]=&quot;-&quot;;&quot;&quot;;[.M41]-[centrale.F$91])" office:value-type="float" office:value="50">
            <text:p>50</text:p>
          </table:table-cell>
          <table:table-cell table:style-name="ce8" table:formula="of:=IF([.N41]=&quot;-&quot;;&quot;&quot;;[.N41]-[centrale.G$91])"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5"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8" table:formula="of:=CONCATENATE([.B42];&quot;-&quot; ;[.C42];&quot;-&quot;;[.D42];&quot;-&quot;;[.E42];&quot;-&quot;;[.F42])" office:value-type="string" office:string-value="TROX-Avec tole-3000-100-90">
            <text:p>TROX-Avec tole-3000-100-90</text:p>
          </table:table-cell>
          <table:table-cell table:style-name="ce8" office:value-type="float" office:value="42">
            <text:p>42</text:p>
          </table:table-cell>
          <table:table-cell/>
          <table:table-cell table:style-name="ce10" table:formula="of:=IF([.Q42]=&quot;NON&quot;;0;1)" office:value-type="float" office:value="1">
            <text:p>1</text:p>
          </table:table-cell>
          <table:table-cell table:style-name="ce8" table:formula="of:=IF([.I42]=&quot;-&quot;;&quot;&quot;;[.I42]-[centrale.B$91])" office:value-type="float" office:value="7">
            <text:p>7</text:p>
          </table:table-cell>
          <table:table-cell table:style-name="ce8" table:formula="of:=IF([.J42]=&quot;-&quot;;&quot;&quot;;[.J42]-[centrale.C$91])" office:value-type="float" office:value="17">
            <text:p>17</text:p>
          </table:table-cell>
          <table:table-cell table:style-name="ce8" table:formula="of:=IF([.K42]=&quot;-&quot;;&quot;&quot;;[.K42]-[centrale.D$91])" office:value-type="float" office:value="33">
            <text:p>33</text:p>
          </table:table-cell>
          <table:table-cell table:style-name="ce8" table:formula="of:=IF([.L42]=&quot;-&quot;;&quot;&quot;;[.L42]-[centrale.E$91])" office:value-type="float" office:value="40">
            <text:p>40</text:p>
          </table:table-cell>
          <table:table-cell table:style-name="ce8" table:formula="of:=IF([.M42]=&quot;-&quot;;&quot;&quot;;[.M42]-[centrale.F$91])" office:value-type="float" office:value="50">
            <text:p>50</text:p>
          </table:table-cell>
          <table:table-cell table:style-name="ce8" table:formula="of:=IF([.N42]=&quot;-&quot;;&quot;&quot;;[.N42]-[centrale.G$91])"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5"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8" table:formula="of:=CONCATENATE([.B43];&quot;-&quot; ;[.C43];&quot;-&quot;;[.D43];&quot;-&quot;;[.E43];&quot;-&quot;;[.F43])" office:value-type="string" office:string-value="TROX-Avec tole-3000-100-100">
            <text:p>TROX-Avec tole-3000-100-100</text:p>
          </table:table-cell>
          <table:table-cell table:style-name="ce8" office:value-type="float" office:value="43">
            <text:p>43</text:p>
          </table:table-cell>
          <table:table-cell/>
          <table:table-cell table:style-name="ce10" table:formula="of:=IF([.Q43]=&quot;NON&quot;;0;1)" office:value-type="float" office:value="1">
            <text:p>1</text:p>
          </table:table-cell>
          <table:table-cell table:style-name="ce8" table:formula="of:=IF([.I43]=&quot;-&quot;;&quot;&quot;;[.I43]-[centrale.B$91])" office:value-type="float" office:value="7">
            <text:p>7</text:p>
          </table:table-cell>
          <table:table-cell table:style-name="ce8" table:formula="of:=IF([.J43]=&quot;-&quot;;&quot;&quot;;[.J43]-[centrale.C$91])" office:value-type="float" office:value="16">
            <text:p>16</text:p>
          </table:table-cell>
          <table:table-cell table:style-name="ce8" table:formula="of:=IF([.K43]=&quot;-&quot;;&quot;&quot;;[.K43]-[centrale.D$91])" office:value-type="float" office:value="28">
            <text:p>28</text:p>
          </table:table-cell>
          <table:table-cell table:style-name="ce8" table:formula="of:=IF([.L43]=&quot;-&quot;;&quot;&quot;;[.L43]-[centrale.E$91])" office:value-type="float" office:value="35">
            <text:p>35</text:p>
          </table:table-cell>
          <table:table-cell table:style-name="ce8" table:formula="of:=IF([.M43]=&quot;-&quot;;&quot;&quot;;[.M43]-[centrale.F$91])" office:value-type="float" office:value="50">
            <text:p>50</text:p>
          </table:table-cell>
          <table:table-cell table:style-name="ce8" table:formula="of:=IF([.N43]=&quot;-&quot;;&quot;&quot;;[.N43]-[centrale.G$91])"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5"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8" table:formula="of:=CONCATENATE([.B44];&quot;-&quot; ;[.C44];&quot;-&quot;;[.D44];&quot;-&quot;;[.E44];&quot;-&quot;;[.F44])" office:value-type="string" office:string-value="TROX-Avec tole-500-200-60">
            <text:p>TROX-Avec tole-500-200-60</text:p>
          </table:table-cell>
          <table:table-cell table:style-name="ce8" office:value-type="float" office:value="44">
            <text:p>44</text:p>
          </table:table-cell>
          <table:table-cell/>
          <table:table-cell table:style-name="ce10" table:formula="of:=IF([.Q44]=&quot;NON&quot;;0;1)" office:value-type="float" office:value="1">
            <text:p>1</text:p>
          </table:table-cell>
          <table:table-cell table:style-name="ce8" table:formula="of:=IF([.I44]=&quot;-&quot;;&quot;&quot;;[.I44]-[centrale.B$91])" office:value-type="float" office:value="3">
            <text:p>3</text:p>
          </table:table-cell>
          <table:table-cell table:style-name="ce8" table:formula="of:=IF([.J44]=&quot;-&quot;;&quot;&quot;;[.J44]-[centrale.C$91])" office:value-type="float" office:value="6">
            <text:p>6</text:p>
          </table:table-cell>
          <table:table-cell table:style-name="ce8" table:formula="of:=IF([.K44]=&quot;-&quot;;&quot;&quot;;[.K44]-[centrale.D$91])" office:value-type="float" office:value="17">
            <text:p>17</text:p>
          </table:table-cell>
          <table:table-cell table:style-name="ce8" table:formula="of:=IF([.L44]=&quot;-&quot;;&quot;&quot;;[.L44]-[centrale.E$91])" office:value-type="float" office:value="20">
            <text:p>20</text:p>
          </table:table-cell>
          <table:table-cell table:style-name="ce8" table:formula="of:=IF([.M44]=&quot;-&quot;;&quot;&quot;;[.M44]-[centrale.F$91])" office:value-type="float" office:value="23">
            <text:p>23</text:p>
          </table:table-cell>
          <table:table-cell table:style-name="ce8" table:formula="of:=IF([.N44]=&quot;-&quot;;&quot;&quot;;[.N44]-[centrale.G$91])"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8" table:formula="of:=CONCATENATE([.B45];&quot;-&quot; ;[.C45];&quot;-&quot;;[.D45];&quot;-&quot;;[.E45];&quot;-&quot;;[.F45])" office:value-type="string" office:string-value="TROX-Avec tole-500-200-80">
            <text:p>TROX-Avec tole-500-200-80</text:p>
          </table:table-cell>
          <table:table-cell table:style-name="ce8" office:value-type="float" office:value="45">
            <text:p>45</text:p>
          </table:table-cell>
          <table:table-cell/>
          <table:table-cell table:style-name="ce10" table:formula="of:=IF([.Q45]=&quot;NON&quot;;0;1)" office:value-type="float" office:value="1">
            <text:p>1</text:p>
          </table:table-cell>
          <table:table-cell table:style-name="ce8" table:formula="of:=IF([.I45]=&quot;-&quot;;&quot;&quot;;[.I45]-[centrale.B$91])" office:value-type="float" office:value="2">
            <text:p>2</text:p>
          </table:table-cell>
          <table:table-cell table:style-name="ce8" table:formula="of:=IF([.J45]=&quot;-&quot;;&quot;&quot;;[.J45]-[centrale.C$91])" office:value-type="float" office:value="5">
            <text:p>5</text:p>
          </table:table-cell>
          <table:table-cell table:style-name="ce8" table:formula="of:=IF([.K45]=&quot;-&quot;;&quot;&quot;;[.K45]-[centrale.D$91])" office:value-type="float" office:value="14">
            <text:p>14</text:p>
          </table:table-cell>
          <table:table-cell table:style-name="ce8" table:formula="of:=IF([.L45]=&quot;-&quot;;&quot;&quot;;[.L45]-[centrale.E$91])" office:value-type="float" office:value="16">
            <text:p>16</text:p>
          </table:table-cell>
          <table:table-cell table:style-name="ce8" table:formula="of:=IF([.M45]=&quot;-&quot;;&quot;&quot;;[.M45]-[centrale.F$91])" office:value-type="float" office:value="18">
            <text:p>18</text:p>
          </table:table-cell>
          <table:table-cell table:style-name="ce8" table:formula="of:=IF([.N45]=&quot;-&quot;;&quot;&quot;;[.N45]-[centrale.G$91])"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8" table:formula="of:=CONCATENATE([.B46];&quot;-&quot; ;[.C46];&quot;-&quot;;[.D46];&quot;-&quot;;[.E46];&quot;-&quot;;[.F46])" office:value-type="string" office:string-value="TROX-Avec tole-500-200-100">
            <text:p>TROX-Avec tole-500-200-100</text:p>
          </table:table-cell>
          <table:table-cell table:style-name="ce8" office:value-type="float" office:value="46">
            <text:p>46</text:p>
          </table:table-cell>
          <table:table-cell/>
          <table:table-cell table:style-name="ce10" table:formula="of:=IF([.Q46]=&quot;NON&quot;;0;1)" office:value-type="float" office:value="1">
            <text:p>1</text:p>
          </table:table-cell>
          <table:table-cell table:style-name="ce8" table:formula="of:=IF([.I46]=&quot;-&quot;;&quot;&quot;;[.I46]-[centrale.B$91])" office:value-type="float" office:value="1">
            <text:p>1</text:p>
          </table:table-cell>
          <table:table-cell table:style-name="ce8" table:formula="of:=IF([.J46]=&quot;-&quot;;&quot;&quot;;[.J46]-[centrale.C$91])" office:value-type="float" office:value="5">
            <text:p>5</text:p>
          </table:table-cell>
          <table:table-cell table:style-name="ce8" table:formula="of:=IF([.K46]=&quot;-&quot;;&quot;&quot;;[.K46]-[centrale.D$91])" office:value-type="float" office:value="12">
            <text:p>12</text:p>
          </table:table-cell>
          <table:table-cell table:style-name="ce8" table:formula="of:=IF([.L46]=&quot;-&quot;;&quot;&quot;;[.L46]-[centrale.E$91])" office:value-type="float" office:value="13">
            <text:p>13</text:p>
          </table:table-cell>
          <table:table-cell table:style-name="ce8" table:formula="of:=IF([.M46]=&quot;-&quot;;&quot;&quot;;[.M46]-[centrale.F$91])" office:value-type="float" office:value="16">
            <text:p>16</text:p>
          </table:table-cell>
          <table:table-cell table:style-name="ce8" table:formula="of:=IF([.N46]=&quot;-&quot;;&quot;&quot;;[.N46]-[centrale.G$91])"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8" table:formula="of:=CONCATENATE([.B47];&quot;-&quot; ;[.C47];&quot;-&quot;;[.D47];&quot;-&quot;;[.E47];&quot;-&quot;;[.F47])" office:value-type="string" office:string-value="TROX-Avec tole-500-200-120">
            <text:p>TROX-Avec tole-500-200-120</text:p>
          </table:table-cell>
          <table:table-cell table:style-name="ce8" office:value-type="float" office:value="47">
            <text:p>47</text:p>
          </table:table-cell>
          <table:table-cell/>
          <table:table-cell table:style-name="ce10" table:formula="of:=IF([.Q47]=&quot;NON&quot;;0;1)" office:value-type="float" office:value="1">
            <text:p>1</text:p>
          </table:table-cell>
          <table:table-cell table:style-name="ce8" table:formula="of:=IF([.I47]=&quot;-&quot;;&quot;&quot;;[.I47]-[centrale.B$91])" office:value-type="float" office:value="1">
            <text:p>1</text:p>
          </table:table-cell>
          <table:table-cell table:style-name="ce8" table:formula="of:=IF([.J47]=&quot;-&quot;;&quot;&quot;;[.J47]-[centrale.C$91])" office:value-type="float" office:value="4">
            <text:p>4</text:p>
          </table:table-cell>
          <table:table-cell table:style-name="ce8" table:formula="of:=IF([.K47]=&quot;-&quot;;&quot;&quot;;[.K47]-[centrale.D$91])" office:value-type="float" office:value="11">
            <text:p>11</text:p>
          </table:table-cell>
          <table:table-cell table:style-name="ce8" table:formula="of:=IF([.L47]=&quot;-&quot;;&quot;&quot;;[.L47]-[centrale.E$91])" office:value-type="float" office:value="11">
            <text:p>11</text:p>
          </table:table-cell>
          <table:table-cell table:style-name="ce8" table:formula="of:=IF([.M47]=&quot;-&quot;;&quot;&quot;;[.M47]-[centrale.F$91])" office:value-type="float" office:value="13">
            <text:p>13</text:p>
          </table:table-cell>
          <table:table-cell table:style-name="ce8" table:formula="of:=IF([.N47]=&quot;-&quot;;&quot;&quot;;[.N47]-[centrale.G$91])"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5"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8" table:formula="of:=CONCATENATE([.B48];&quot;-&quot; ;[.C48];&quot;-&quot;;[.D48];&quot;-&quot;;[.E48];&quot;-&quot;;[.F48])" office:value-type="string" office:string-value="TROX-Avec tole-500-200-140">
            <text:p>TROX-Avec tole-500-200-140</text:p>
          </table:table-cell>
          <table:table-cell table:style-name="ce8" office:value-type="float" office:value="48">
            <text:p>48</text:p>
          </table:table-cell>
          <table:table-cell/>
          <table:table-cell table:style-name="ce10" table:formula="of:=IF([.Q48]=&quot;NON&quot;;0;1)" office:value-type="float" office:value="1">
            <text:p>1</text:p>
          </table:table-cell>
          <table:table-cell table:style-name="ce8" table:formula="of:=IF([.I48]=&quot;-&quot;;&quot;&quot;;[.I48]-[centrale.B$91])" office:value-type="float" office:value="1">
            <text:p>1</text:p>
          </table:table-cell>
          <table:table-cell table:style-name="ce8" table:formula="of:=IF([.J48]=&quot;-&quot;;&quot;&quot;;[.J48]-[centrale.C$91])" office:value-type="float" office:value="4">
            <text:p>4</text:p>
          </table:table-cell>
          <table:table-cell table:style-name="ce8" table:formula="of:=IF([.K48]=&quot;-&quot;;&quot;&quot;;[.K48]-[centrale.D$91])" office:value-type="float" office:value="9">
            <text:p>9</text:p>
          </table:table-cell>
          <table:table-cell table:style-name="ce8" table:formula="of:=IF([.L48]=&quot;-&quot;;&quot;&quot;;[.L48]-[centrale.E$91])" office:value-type="float" office:value="10">
            <text:p>10</text:p>
          </table:table-cell>
          <table:table-cell table:style-name="ce8" table:formula="of:=IF([.M48]=&quot;-&quot;;&quot;&quot;;[.M48]-[centrale.F$91])" office:value-type="float" office:value="11">
            <text:p>11</text:p>
          </table:table-cell>
          <table:table-cell table:style-name="ce8" table:formula="of:=IF([.N48]=&quot;-&quot;;&quot;&quot;;[.N48]-[centrale.G$91])"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8" table:formula="of:=CONCATENATE([.B49];&quot;-&quot; ;[.C49];&quot;-&quot;;[.D49];&quot;-&quot;;[.E49];&quot;-&quot;;[.F49])" office:value-type="string" office:string-value="TROX-Avec tole-500-200-160">
            <text:p>TROX-Avec tole-500-200-160</text:p>
          </table:table-cell>
          <table:table-cell table:style-name="ce8" office:value-type="float" office:value="49">
            <text:p>49</text:p>
          </table:table-cell>
          <table:table-cell/>
          <table:table-cell table:style-name="ce10" table:formula="of:=IF([.Q49]=&quot;NON&quot;;0;1)" office:value-type="float" office:value="1">
            <text:p>1</text:p>
          </table:table-cell>
          <table:table-cell table:style-name="ce8" table:formula="of:=IF([.I49]=&quot;-&quot;;&quot;&quot;;[.I49]-[centrale.B$91])" office:value-type="float" office:value="1">
            <text:p>1</text:p>
          </table:table-cell>
          <table:table-cell table:style-name="ce8" table:formula="of:=IF([.J49]=&quot;-&quot;;&quot;&quot;;[.J49]-[centrale.C$91])" office:value-type="float" office:value="3">
            <text:p>3</text:p>
          </table:table-cell>
          <table:table-cell table:style-name="ce8" table:formula="of:=IF([.K49]=&quot;-&quot;;&quot;&quot;;[.K49]-[centrale.D$91])" office:value-type="float" office:value="8">
            <text:p>8</text:p>
          </table:table-cell>
          <table:table-cell table:style-name="ce8" table:formula="of:=IF([.L49]=&quot;-&quot;;&quot;&quot;;[.L49]-[centrale.E$91])" office:value-type="float" office:value="9">
            <text:p>9</text:p>
          </table:table-cell>
          <table:table-cell table:style-name="ce8" table:formula="of:=IF([.M49]=&quot;-&quot;;&quot;&quot;;[.M49]-[centrale.F$91])" office:value-type="float" office:value="10">
            <text:p>10</text:p>
          </table:table-cell>
          <table:table-cell table:style-name="ce8" table:formula="of:=IF([.N49]=&quot;-&quot;;&quot;&quot;;[.N49]-[centrale.G$91])"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5"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8" table:formula="of:=CONCATENATE([.B50];&quot;-&quot; ;[.C50];&quot;-&quot;;[.D50];&quot;-&quot;;[.E50];&quot;-&quot;;[.F50])" office:value-type="string" office:string-value="TROX-Avec tole-500-200-180">
            <text:p>TROX-Avec tole-500-200-180</text:p>
          </table:table-cell>
          <table:table-cell table:style-name="ce8" office:value-type="float" office:value="50">
            <text:p>50</text:p>
          </table:table-cell>
          <table:table-cell/>
          <table:table-cell table:style-name="ce10" table:formula="of:=IF([.Q50]=&quot;NON&quot;;0;1)" office:value-type="float" office:value="1">
            <text:p>1</text:p>
          </table:table-cell>
          <table:table-cell table:style-name="ce8" table:formula="of:=IF([.I50]=&quot;-&quot;;&quot;&quot;;[.I50]-[centrale.B$91])" office:value-type="float" office:value="1">
            <text:p>1</text:p>
          </table:table-cell>
          <table:table-cell table:style-name="ce8" table:formula="of:=IF([.J50]=&quot;-&quot;;&quot;&quot;;[.J50]-[centrale.C$91])" office:value-type="float" office:value="3">
            <text:p>3</text:p>
          </table:table-cell>
          <table:table-cell table:style-name="ce8" table:formula="of:=IF([.K50]=&quot;-&quot;;&quot;&quot;;[.K50]-[centrale.D$91])" office:value-type="float" office:value="8">
            <text:p>8</text:p>
          </table:table-cell>
          <table:table-cell table:style-name="ce8" table:formula="of:=IF([.L50]=&quot;-&quot;;&quot;&quot;;[.L50]-[centrale.E$91])" office:value-type="float" office:value="8">
            <text:p>8</text:p>
          </table:table-cell>
          <table:table-cell table:style-name="ce8" table:formula="of:=IF([.M50]=&quot;-&quot;;&quot;&quot;;[.M50]-[centrale.F$91])" office:value-type="float" office:value="9">
            <text:p>9</text:p>
          </table:table-cell>
          <table:table-cell table:style-name="ce8" table:formula="of:=IF([.N50]=&quot;-&quot;;&quot;&quot;;[.N50]-[centrale.G$91])"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5"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8" table:formula="of:=CONCATENATE([.B51];&quot;-&quot; ;[.C51];&quot;-&quot;;[.D51];&quot;-&quot;;[.E51];&quot;-&quot;;[.F51])" office:value-type="string" office:string-value="TROX-Avec tole-500-200-200">
            <text:p>TROX-Avec tole-500-200-200</text:p>
          </table:table-cell>
          <table:table-cell table:style-name="ce8" office:value-type="float" office:value="51">
            <text:p>51</text:p>
          </table:table-cell>
          <table:table-cell/>
          <table:table-cell table:style-name="ce10" table:formula="of:=IF([.Q51]=&quot;NON&quot;;0;1)" office:value-type="float" office:value="1">
            <text:p>1</text:p>
          </table:table-cell>
          <table:table-cell table:style-name="ce8" table:formula="of:=IF([.I51]=&quot;-&quot;;&quot;&quot;;[.I51]-[centrale.B$91])" office:value-type="float" office:value="1">
            <text:p>1</text:p>
          </table:table-cell>
          <table:table-cell table:style-name="ce8" table:formula="of:=IF([.J51]=&quot;-&quot;;&quot;&quot;;[.J51]-[centrale.C$91])" office:value-type="float" office:value="3">
            <text:p>3</text:p>
          </table:table-cell>
          <table:table-cell table:style-name="ce8" table:formula="of:=IF([.K51]=&quot;-&quot;;&quot;&quot;;[.K51]-[centrale.D$91])" office:value-type="float" office:value="7">
            <text:p>7</text:p>
          </table:table-cell>
          <table:table-cell table:style-name="ce8" table:formula="of:=IF([.L51]=&quot;-&quot;;&quot;&quot;;[.L51]-[centrale.E$91])" office:value-type="float" office:value="7">
            <text:p>7</text:p>
          </table:table-cell>
          <table:table-cell table:style-name="ce8" table:formula="of:=IF([.M51]=&quot;-&quot;;&quot;&quot;;[.M51]-[centrale.F$91])" office:value-type="float" office:value="8">
            <text:p>8</text:p>
          </table:table-cell>
          <table:table-cell table:style-name="ce8" table:formula="of:=IF([.N51]=&quot;-&quot;;&quot;&quot;;[.N51]-[centrale.G$91])"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5"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8" table:formula="of:=CONCATENATE([.B52];&quot;-&quot; ;[.C52];&quot;-&quot;;[.D52];&quot;-&quot;;[.E52];&quot;-&quot;;[.F52])" office:value-type="string" office:string-value="TROX-Avec tole-1000-200-60">
            <text:p>TROX-Avec tole-1000-200-60</text:p>
          </table:table-cell>
          <table:table-cell table:style-name="ce8" office:value-type="float" office:value="52">
            <text:p>52</text:p>
          </table:table-cell>
          <table:table-cell/>
          <table:table-cell table:style-name="ce10" table:formula="of:=IF([.Q52]=&quot;NON&quot;;0;1)" office:value-type="float" office:value="1">
            <text:p>1</text:p>
          </table:table-cell>
          <table:table-cell table:style-name="ce8" table:formula="of:=IF([.I52]=&quot;-&quot;;&quot;&quot;;[.I52]-[centrale.B$91])" office:value-type="float" office:value="5">
            <text:p>5</text:p>
          </table:table-cell>
          <table:table-cell table:style-name="ce8" table:formula="of:=IF([.J52]=&quot;-&quot;;&quot;&quot;;[.J52]-[centrale.C$91])" office:value-type="float" office:value="13">
            <text:p>13</text:p>
          </table:table-cell>
          <table:table-cell table:style-name="ce8" table:formula="of:=IF([.K52]=&quot;-&quot;;&quot;&quot;;[.K52]-[centrale.D$91])" office:value-type="float" office:value="29">
            <text:p>29</text:p>
          </table:table-cell>
          <table:table-cell table:style-name="ce8" table:formula="of:=IF([.L52]=&quot;-&quot;;&quot;&quot;;[.L52]-[centrale.E$91])" office:value-type="float" office:value="31">
            <text:p>31</text:p>
          </table:table-cell>
          <table:table-cell table:style-name="ce8" table:formula="of:=IF([.M52]=&quot;-&quot;;&quot;&quot;;[.M52]-[centrale.F$91])" office:value-type="float" office:value="35">
            <text:p>35</text:p>
          </table:table-cell>
          <table:table-cell table:style-name="ce8" table:formula="of:=IF([.N52]=&quot;-&quot;;&quot;&quot;;[.N52]-[centrale.G$91])"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8" table:formula="of:=CONCATENATE([.B53];&quot;-&quot; ;[.C53];&quot;-&quot;;[.D53];&quot;-&quot;;[.E53];&quot;-&quot;;[.F53])" office:value-type="string" office:string-value="TROX-Avec tole-1000-200-80">
            <text:p>TROX-Avec tole-1000-200-80</text:p>
          </table:table-cell>
          <table:table-cell table:style-name="ce8" office:value-type="float" office:value="53">
            <text:p>53</text:p>
          </table:table-cell>
          <table:table-cell table:style-name="Default"/>
          <table:table-cell table:style-name="ce10" table:formula="of:=IF([.Q53]=&quot;NON&quot;;0;1)" office:value-type="float" office:value="1">
            <text:p>1</text:p>
          </table:table-cell>
          <table:table-cell table:style-name="ce8" table:formula="of:=IF([.I53]=&quot;-&quot;;&quot;&quot;;[.I53]-[centrale.B$91])" office:value-type="float" office:value="4">
            <text:p>4</text:p>
          </table:table-cell>
          <table:table-cell table:style-name="ce8" table:formula="of:=IF([.J53]=&quot;-&quot;;&quot;&quot;;[.J53]-[centrale.C$91])" office:value-type="float" office:value="11">
            <text:p>11</text:p>
          </table:table-cell>
          <table:table-cell table:style-name="ce8" table:formula="of:=IF([.K53]=&quot;-&quot;;&quot;&quot;;[.K53]-[centrale.D$91])" office:value-type="float" office:value="25">
            <text:p>25</text:p>
          </table:table-cell>
          <table:table-cell table:style-name="ce8" table:formula="of:=IF([.L53]=&quot;-&quot;;&quot;&quot;;[.L53]-[centrale.E$91])" office:value-type="float" office:value="25">
            <text:p>25</text:p>
          </table:table-cell>
          <table:table-cell table:style-name="ce8" table:formula="of:=IF([.M53]=&quot;-&quot;;&quot;&quot;;[.M53]-[centrale.F$91])" office:value-type="float" office:value="30">
            <text:p>30</text:p>
          </table:table-cell>
          <table:table-cell table:style-name="ce8" table:formula="of:=IF([.N53]=&quot;-&quot;;&quot;&quot;;[.N53]-[centrale.G$91])"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8" table:formula="of:=CONCATENATE([.B54];&quot;-&quot; ;[.C54];&quot;-&quot;;[.D54];&quot;-&quot;;[.E54];&quot;-&quot;;[.F54])" office:value-type="string" office:string-value="TROX-Avec tole-1000-200-100">
            <text:p>TROX-Avec tole-1000-200-100</text:p>
          </table:table-cell>
          <table:table-cell table:style-name="ce8" office:value-type="float" office:value="54">
            <text:p>54</text:p>
          </table:table-cell>
          <table:table-cell table:style-name="Default"/>
          <table:table-cell table:style-name="ce10" table:formula="of:=IF([.Q54]=&quot;NON&quot;;0;1)" office:value-type="float" office:value="1">
            <text:p>1</text:p>
          </table:table-cell>
          <table:table-cell table:style-name="ce8" table:formula="of:=IF([.I54]=&quot;-&quot;;&quot;&quot;;[.I54]-[centrale.B$91])" office:value-type="float" office:value="4">
            <text:p>4</text:p>
          </table:table-cell>
          <table:table-cell table:style-name="ce8" table:formula="of:=IF([.J54]=&quot;-&quot;;&quot;&quot;;[.J54]-[centrale.C$91])" office:value-type="float" office:value="10">
            <text:p>10</text:p>
          </table:table-cell>
          <table:table-cell table:style-name="ce8" table:formula="of:=IF([.K54]=&quot;-&quot;;&quot;&quot;;[.K54]-[centrale.D$91])" office:value-type="float" office:value="22">
            <text:p>22</text:p>
          </table:table-cell>
          <table:table-cell table:style-name="ce8" table:formula="of:=IF([.L54]=&quot;-&quot;;&quot;&quot;;[.L54]-[centrale.E$91])" office:value-type="float" office:value="22">
            <text:p>22</text:p>
          </table:table-cell>
          <table:table-cell table:style-name="ce8" table:formula="of:=IF([.M54]=&quot;-&quot;;&quot;&quot;;[.M54]-[centrale.F$91])" office:value-type="float" office:value="27">
            <text:p>27</text:p>
          </table:table-cell>
          <table:table-cell table:style-name="ce8" table:formula="of:=IF([.N54]=&quot;-&quot;;&quot;&quot;;[.N54]-[centrale.G$91])"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8" table:formula="of:=CONCATENATE([.B55];&quot;-&quot; ;[.C55];&quot;-&quot;;[.D55];&quot;-&quot;;[.E55];&quot;-&quot;;[.F55])" office:value-type="string" office:string-value="TROX-Avec tole-1000-200-120">
            <text:p>TROX-Avec tole-1000-200-120</text:p>
          </table:table-cell>
          <table:table-cell table:style-name="ce8" office:value-type="float" office:value="55">
            <text:p>55</text:p>
          </table:table-cell>
          <table:table-cell/>
          <table:table-cell table:style-name="ce10" table:formula="of:=IF([.Q55]=&quot;NON&quot;;0;1)" office:value-type="float" office:value="1">
            <text:p>1</text:p>
          </table:table-cell>
          <table:table-cell table:style-name="ce8" table:formula="of:=IF([.I55]=&quot;-&quot;;&quot;&quot;;[.I55]-[centrale.B$91])" office:value-type="float" office:value="3">
            <text:p>3</text:p>
          </table:table-cell>
          <table:table-cell table:style-name="ce8" table:formula="of:=IF([.J55]=&quot;-&quot;;&quot;&quot;;[.J55]-[centrale.C$91])" office:value-type="float" office:value="9">
            <text:p>9</text:p>
          </table:table-cell>
          <table:table-cell table:style-name="ce8" table:formula="of:=IF([.K55]=&quot;-&quot;;&quot;&quot;;[.K55]-[centrale.D$91])" office:value-type="float" office:value="19">
            <text:p>19</text:p>
          </table:table-cell>
          <table:table-cell table:style-name="ce8" table:formula="of:=IF([.L55]=&quot;-&quot;;&quot;&quot;;[.L55]-[centrale.E$91])" office:value-type="float" office:value="19">
            <text:p>19</text:p>
          </table:table-cell>
          <table:table-cell table:style-name="ce8" table:formula="of:=IF([.M55]=&quot;-&quot;;&quot;&quot;;[.M55]-[centrale.F$91])" office:value-type="float" office:value="22">
            <text:p>22</text:p>
          </table:table-cell>
          <table:table-cell table:style-name="ce8" table:formula="of:=IF([.N55]=&quot;-&quot;;&quot;&quot;;[.N55]-[centrale.G$91])"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5"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8" table:formula="of:=CONCATENATE([.B56];&quot;-&quot; ;[.C56];&quot;-&quot;;[.D56];&quot;-&quot;;[.E56];&quot;-&quot;;[.F56])" office:value-type="string" office:string-value="TROX-Avec tole-1000-200-140">
            <text:p>TROX-Avec tole-1000-200-140</text:p>
          </table:table-cell>
          <table:table-cell table:style-name="ce8" office:value-type="float" office:value="56">
            <text:p>56</text:p>
          </table:table-cell>
          <table:table-cell/>
          <table:table-cell table:style-name="ce10" table:formula="of:=IF([.Q56]=&quot;NON&quot;;0;1)" office:value-type="float" office:value="1">
            <text:p>1</text:p>
          </table:table-cell>
          <table:table-cell table:style-name="ce8" table:formula="of:=IF([.I56]=&quot;-&quot;;&quot;&quot;;[.I56]-[centrale.B$91])" office:value-type="float" office:value="3">
            <text:p>3</text:p>
          </table:table-cell>
          <table:table-cell table:style-name="ce8" table:formula="of:=IF([.J56]=&quot;-&quot;;&quot;&quot;;[.J56]-[centrale.C$91])" office:value-type="float" office:value="8">
            <text:p>8</text:p>
          </table:table-cell>
          <table:table-cell table:style-name="ce8" table:formula="of:=IF([.K56]=&quot;-&quot;;&quot;&quot;;[.K56]-[centrale.D$91])" office:value-type="float" office:value="17">
            <text:p>17</text:p>
          </table:table-cell>
          <table:table-cell table:style-name="ce8" table:formula="of:=IF([.L56]=&quot;-&quot;;&quot;&quot;;[.L56]-[centrale.E$91])" office:value-type="float" office:value="16">
            <text:p>16</text:p>
          </table:table-cell>
          <table:table-cell table:style-name="ce8" table:formula="of:=IF([.M56]=&quot;-&quot;;&quot;&quot;;[.M56]-[centrale.F$91])" office:value-type="float" office:value="18">
            <text:p>18</text:p>
          </table:table-cell>
          <table:table-cell table:style-name="ce8" table:formula="of:=IF([.N56]=&quot;-&quot;;&quot;&quot;;[.N56]-[centrale.G$91])"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8" table:formula="of:=CONCATENATE([.B57];&quot;-&quot; ;[.C57];&quot;-&quot;;[.D57];&quot;-&quot;;[.E57];&quot;-&quot;;[.F57])" office:value-type="string" office:string-value="TROX-Avec tole-1000-200-160">
            <text:p>TROX-Avec tole-1000-200-160</text:p>
          </table:table-cell>
          <table:table-cell table:style-name="ce8" office:value-type="float" office:value="57">
            <text:p>57</text:p>
          </table:table-cell>
          <table:table-cell/>
          <table:table-cell table:style-name="ce10" table:formula="of:=IF([.Q57]=&quot;NON&quot;;0;1)" office:value-type="float" office:value="1">
            <text:p>1</text:p>
          </table:table-cell>
          <table:table-cell table:style-name="ce8" table:formula="of:=IF([.I57]=&quot;-&quot;;&quot;&quot;;[.I57]-[centrale.B$91])" office:value-type="float" office:value="3">
            <text:p>3</text:p>
          </table:table-cell>
          <table:table-cell table:style-name="ce8" table:formula="of:=IF([.J57]=&quot;-&quot;;&quot;&quot;;[.J57]-[centrale.C$91])" office:value-type="float" office:value="7">
            <text:p>7</text:p>
          </table:table-cell>
          <table:table-cell table:style-name="ce8" table:formula="of:=IF([.K57]=&quot;-&quot;;&quot;&quot;;[.K57]-[centrale.D$91])" office:value-type="float" office:value="15">
            <text:p>15</text:p>
          </table:table-cell>
          <table:table-cell table:style-name="ce8" table:formula="of:=IF([.L57]=&quot;-&quot;;&quot;&quot;;[.L57]-[centrale.E$91])" office:value-type="float" office:value="14">
            <text:p>14</text:p>
          </table:table-cell>
          <table:table-cell table:style-name="ce8" table:formula="of:=IF([.M57]=&quot;-&quot;;&quot;&quot;;[.M57]-[centrale.F$91])" office:value-type="float" office:value="16">
            <text:p>16</text:p>
          </table:table-cell>
          <table:table-cell table:style-name="ce8" table:formula="of:=IF([.N57]=&quot;-&quot;;&quot;&quot;;[.N57]-[centrale.G$91])"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5"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8" table:formula="of:=CONCATENATE([.B58];&quot;-&quot; ;[.C58];&quot;-&quot;;[.D58];&quot;-&quot;;[.E58];&quot;-&quot;;[.F58])" office:value-type="string" office:string-value="TROX-Avec tole-1000-200-180">
            <text:p>TROX-Avec tole-1000-200-180</text:p>
          </table:table-cell>
          <table:table-cell table:style-name="ce8" office:value-type="float" office:value="58">
            <text:p>58</text:p>
          </table:table-cell>
          <table:table-cell/>
          <table:table-cell table:style-name="ce10" table:formula="of:=IF([.Q58]=&quot;NON&quot;;0;1)" office:value-type="float" office:value="1">
            <text:p>1</text:p>
          </table:table-cell>
          <table:table-cell table:style-name="ce8" table:formula="of:=IF([.I58]=&quot;-&quot;;&quot;&quot;;[.I58]-[centrale.B$91])" office:value-type="float" office:value="2">
            <text:p>2</text:p>
          </table:table-cell>
          <table:table-cell table:style-name="ce8" table:formula="of:=IF([.J58]=&quot;-&quot;;&quot;&quot;;[.J58]-[centrale.C$91])" office:value-type="float" office:value="7">
            <text:p>7</text:p>
          </table:table-cell>
          <table:table-cell table:style-name="ce8" table:formula="of:=IF([.K58]=&quot;-&quot;;&quot;&quot;;[.K58]-[centrale.D$91])" office:value-type="float" office:value="14">
            <text:p>14</text:p>
          </table:table-cell>
          <table:table-cell table:style-name="ce8" table:formula="of:=IF([.L58]=&quot;-&quot;;&quot;&quot;;[.L58]-[centrale.E$91])" office:value-type="float" office:value="13">
            <text:p>13</text:p>
          </table:table-cell>
          <table:table-cell table:style-name="ce8" table:formula="of:=IF([.M58]=&quot;-&quot;;&quot;&quot;;[.M58]-[centrale.F$91])" office:value-type="float" office:value="14">
            <text:p>14</text:p>
          </table:table-cell>
          <table:table-cell table:style-name="ce8" table:formula="of:=IF([.N58]=&quot;-&quot;;&quot;&quot;;[.N58]-[centrale.G$91])"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5"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8" table:formula="of:=CONCATENATE([.B59];&quot;-&quot; ;[.C59];&quot;-&quot;;[.D59];&quot;-&quot;;[.E59];&quot;-&quot;;[.F59])" office:value-type="string" office:string-value="TROX-Avec tole-1000-200-200">
            <text:p>TROX-Avec tole-1000-200-200</text:p>
          </table:table-cell>
          <table:table-cell table:style-name="ce8" office:value-type="float" office:value="59">
            <text:p>59</text:p>
          </table:table-cell>
          <table:table-cell/>
          <table:table-cell table:style-name="ce10" table:formula="of:=IF([.Q59]=&quot;NON&quot;;0;1)" office:value-type="float" office:value="1">
            <text:p>1</text:p>
          </table:table-cell>
          <table:table-cell table:style-name="ce8" table:formula="of:=IF([.I59]=&quot;-&quot;;&quot;&quot;;[.I59]-[centrale.B$91])" office:value-type="float" office:value="2">
            <text:p>2</text:p>
          </table:table-cell>
          <table:table-cell table:style-name="ce8" table:formula="of:=IF([.J59]=&quot;-&quot;;&quot;&quot;;[.J59]-[centrale.C$91])" office:value-type="float" office:value="7">
            <text:p>7</text:p>
          </table:table-cell>
          <table:table-cell table:style-name="ce8" table:formula="of:=IF([.K59]=&quot;-&quot;;&quot;&quot;;[.K59]-[centrale.D$91])" office:value-type="float" office:value="12">
            <text:p>12</text:p>
          </table:table-cell>
          <table:table-cell table:style-name="ce8" table:formula="of:=IF([.L59]=&quot;-&quot;;&quot;&quot;;[.L59]-[centrale.E$91])" office:value-type="float" office:value="12">
            <text:p>12</text:p>
          </table:table-cell>
          <table:table-cell table:style-name="ce8" table:formula="of:=IF([.M59]=&quot;-&quot;;&quot;&quot;;[.M59]-[centrale.F$91])" office:value-type="float" office:value="12">
            <text:p>12</text:p>
          </table:table-cell>
          <table:table-cell table:style-name="ce8" table:formula="of:=IF([.N59]=&quot;-&quot;;&quot;&quot;;[.N59]-[centrale.G$91])"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5"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8" table:formula="of:=CONCATENATE([.B60];&quot;-&quot; ;[.C60];&quot;-&quot;;[.D60];&quot;-&quot;;[.E60];&quot;-&quot;;[.F60])" office:value-type="string" office:string-value="TROX-Avec tole-1500-200-60">
            <text:p>TROX-Avec tole-1500-200-60</text:p>
          </table:table-cell>
          <table:table-cell table:style-name="ce8" office:value-type="float" office:value="60">
            <text:p>60</text:p>
          </table:table-cell>
          <table:table-cell/>
          <table:table-cell table:style-name="ce10" table:formula="of:=IF([.Q60]=&quot;NON&quot;;0;1)" office:value-type="float" office:value="1">
            <text:p>1</text:p>
          </table:table-cell>
          <table:table-cell table:style-name="ce8" table:formula="of:=IF([.I60]=&quot;-&quot;;&quot;&quot;;[.I60]-[centrale.B$91])" office:value-type="float" office:value="7">
            <text:p>7</text:p>
          </table:table-cell>
          <table:table-cell table:style-name="ce8" table:formula="of:=IF([.J60]=&quot;-&quot;;&quot;&quot;;[.J60]-[centrale.C$91])" office:value-type="float" office:value="18">
            <text:p>18</text:p>
          </table:table-cell>
          <table:table-cell table:style-name="ce8" table:formula="of:=IF([.K60]=&quot;-&quot;;&quot;&quot;;[.K60]-[centrale.D$91])" office:value-type="float" office:value="42">
            <text:p>42</text:p>
          </table:table-cell>
          <table:table-cell table:style-name="ce8" table:formula="of:=IF([.L60]=&quot;-&quot;;&quot;&quot;;[.L60]-[centrale.E$91])" office:value-type="float" office:value="42">
            <text:p>42</text:p>
          </table:table-cell>
          <table:table-cell table:style-name="ce8" table:formula="of:=IF([.M60]=&quot;-&quot;;&quot;&quot;;[.M60]-[centrale.F$91])" office:value-type="float" office:value="48">
            <text:p>48</text:p>
          </table:table-cell>
          <table:table-cell table:style-name="ce8" table:formula="of:=IF([.N60]=&quot;-&quot;;&quot;&quot;;[.N60]-[centrale.G$91])"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8" table:formula="of:=CONCATENATE([.B61];&quot;-&quot; ;[.C61];&quot;-&quot;;[.D61];&quot;-&quot;;[.E61];&quot;-&quot;;[.F61])" office:value-type="string" office:string-value="TROX-Avec tole-1500-200-80">
            <text:p>TROX-Avec tole-1500-200-80</text:p>
          </table:table-cell>
          <table:table-cell table:style-name="ce8" office:value-type="float" office:value="61">
            <text:p>61</text:p>
          </table:table-cell>
          <table:table-cell/>
          <table:table-cell table:style-name="ce10" table:formula="of:=IF([.Q61]=&quot;NON&quot;;0;1)" office:value-type="float" office:value="1">
            <text:p>1</text:p>
          </table:table-cell>
          <table:table-cell table:style-name="ce8" table:formula="of:=IF([.I61]=&quot;-&quot;;&quot;&quot;;[.I61]-[centrale.B$91])" office:value-type="float" office:value="6">
            <text:p>6</text:p>
          </table:table-cell>
          <table:table-cell table:style-name="ce8" table:formula="of:=IF([.J61]=&quot;-&quot;;&quot;&quot;;[.J61]-[centrale.C$91])" office:value-type="float" office:value="15">
            <text:p>15</text:p>
          </table:table-cell>
          <table:table-cell table:style-name="ce8" table:formula="of:=IF([.K61]=&quot;-&quot;;&quot;&quot;;[.K61]-[centrale.D$91])" office:value-type="float" office:value="35">
            <text:p>35</text:p>
          </table:table-cell>
          <table:table-cell table:style-name="ce8" table:formula="of:=IF([.L61]=&quot;-&quot;;&quot;&quot;;[.L61]-[centrale.E$91])" office:value-type="float" office:value="35">
            <text:p>35</text:p>
          </table:table-cell>
          <table:table-cell table:style-name="ce8" table:formula="of:=IF([.M61]=&quot;-&quot;;&quot;&quot;;[.M61]-[centrale.F$91])" office:value-type="float" office:value="41">
            <text:p>41</text:p>
          </table:table-cell>
          <table:table-cell table:style-name="ce8" table:formula="of:=IF([.N61]=&quot;-&quot;;&quot;&quot;;[.N61]-[centrale.G$91])"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8" table:formula="of:=CONCATENATE([.B62];&quot;-&quot; ;[.C62];&quot;-&quot;;[.D62];&quot;-&quot;;[.E62];&quot;-&quot;;[.F62])" office:value-type="string" office:string-value="TROX-Avec tole-1500-200-100">
            <text:p>TROX-Avec tole-1500-200-100</text:p>
          </table:table-cell>
          <table:table-cell table:style-name="ce8" office:value-type="float" office:value="62">
            <text:p>62</text:p>
          </table:table-cell>
          <table:table-cell/>
          <table:table-cell table:style-name="ce10" table:formula="of:=IF([.Q62]=&quot;NON&quot;;0;1)" office:value-type="float" office:value="1">
            <text:p>1</text:p>
          </table:table-cell>
          <table:table-cell table:style-name="ce8" table:formula="of:=IF([.I62]=&quot;-&quot;;&quot;&quot;;[.I62]-[centrale.B$91])" office:value-type="float" office:value="5">
            <text:p>5</text:p>
          </table:table-cell>
          <table:table-cell table:style-name="ce8" table:formula="of:=IF([.J62]=&quot;-&quot;;&quot;&quot;;[.J62]-[centrale.C$91])" office:value-type="float" office:value="13">
            <text:p>13</text:p>
          </table:table-cell>
          <table:table-cell table:style-name="ce8" table:formula="of:=IF([.K62]=&quot;-&quot;;&quot;&quot;;[.K62]-[centrale.D$91])" office:value-type="float" office:value="32">
            <text:p>32</text:p>
          </table:table-cell>
          <table:table-cell table:style-name="ce8" table:formula="of:=IF([.L62]=&quot;-&quot;;&quot;&quot;;[.L62]-[centrale.E$91])" office:value-type="float" office:value="31">
            <text:p>31</text:p>
          </table:table-cell>
          <table:table-cell table:style-name="ce8" table:formula="of:=IF([.M62]=&quot;-&quot;;&quot;&quot;;[.M62]-[centrale.F$91])" office:value-type="float" office:value="37">
            <text:p>37</text:p>
          </table:table-cell>
          <table:table-cell table:style-name="ce8" table:formula="of:=IF([.N62]=&quot;-&quot;;&quot;&quot;;[.N62]-[centrale.G$91])"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8" table:formula="of:=CONCATENATE([.B63];&quot;-&quot; ;[.C63];&quot;-&quot;;[.D63];&quot;-&quot;;[.E63];&quot;-&quot;;[.F63])" office:value-type="string" office:string-value="TROX-Avec tole-1500-200-120">
            <text:p>TROX-Avec tole-1500-200-120</text:p>
          </table:table-cell>
          <table:table-cell table:style-name="ce8" office:value-type="float" office:value="63">
            <text:p>63</text:p>
          </table:table-cell>
          <table:table-cell/>
          <table:table-cell table:style-name="ce10" table:formula="of:=IF([.Q63]=&quot;NON&quot;;0;1)" office:value-type="float" office:value="1">
            <text:p>1</text:p>
          </table:table-cell>
          <table:table-cell table:style-name="ce8" table:formula="of:=IF([.I63]=&quot;-&quot;;&quot;&quot;;[.I63]-[centrale.B$91])" office:value-type="float" office:value="4">
            <text:p>4</text:p>
          </table:table-cell>
          <table:table-cell table:style-name="ce8" table:formula="of:=IF([.J63]=&quot;-&quot;;&quot;&quot;;[.J63]-[centrale.C$91])" office:value-type="float" office:value="12">
            <text:p>12</text:p>
          </table:table-cell>
          <table:table-cell table:style-name="ce8" table:formula="of:=IF([.K63]=&quot;-&quot;;&quot;&quot;;[.K63]-[centrale.D$91])" office:value-type="float" office:value="28">
            <text:p>28</text:p>
          </table:table-cell>
          <table:table-cell table:style-name="ce8" table:formula="of:=IF([.L63]=&quot;-&quot;;&quot;&quot;;[.L63]-[centrale.E$91])" office:value-type="float" office:value="27">
            <text:p>27</text:p>
          </table:table-cell>
          <table:table-cell table:style-name="ce8" table:formula="of:=IF([.M63]=&quot;-&quot;;&quot;&quot;;[.M63]-[centrale.F$91])" office:value-type="float" office:value="30">
            <text:p>30</text:p>
          </table:table-cell>
          <table:table-cell table:style-name="ce8" table:formula="of:=IF([.N63]=&quot;-&quot;;&quot;&quot;;[.N63]-[centrale.G$91])"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5"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8" table:formula="of:=CONCATENATE([.B64];&quot;-&quot; ;[.C64];&quot;-&quot;;[.D64];&quot;-&quot;;[.E64];&quot;-&quot;;[.F64])" office:value-type="string" office:string-value="TROX-Avec tole-1500-200-140">
            <text:p>TROX-Avec tole-1500-200-140</text:p>
          </table:table-cell>
          <table:table-cell table:style-name="ce8" office:value-type="float" office:value="64">
            <text:p>64</text:p>
          </table:table-cell>
          <table:table-cell/>
          <table:table-cell table:style-name="ce10" table:formula="of:=IF([.Q64]=&quot;NON&quot;;0;1)" office:value-type="float" office:value="1">
            <text:p>1</text:p>
          </table:table-cell>
          <table:table-cell table:style-name="ce8" table:formula="of:=IF([.I64]=&quot;-&quot;;&quot;&quot;;[.I64]-[centrale.B$91])" office:value-type="float" office:value="4">
            <text:p>4</text:p>
          </table:table-cell>
          <table:table-cell table:style-name="ce8" table:formula="of:=IF([.J64]=&quot;-&quot;;&quot;&quot;;[.J64]-[centrale.C$91])" office:value-type="float" office:value="11">
            <text:p>11</text:p>
          </table:table-cell>
          <table:table-cell table:style-name="ce8" table:formula="of:=IF([.K64]=&quot;-&quot;;&quot;&quot;;[.K64]-[centrale.D$91])" office:value-type="float" office:value="24">
            <text:p>24</text:p>
          </table:table-cell>
          <table:table-cell table:style-name="ce8" table:formula="of:=IF([.L64]=&quot;-&quot;;&quot;&quot;;[.L64]-[centrale.E$91])" office:value-type="float" office:value="23">
            <text:p>23</text:p>
          </table:table-cell>
          <table:table-cell table:style-name="ce8" table:formula="of:=IF([.M64]=&quot;-&quot;;&quot;&quot;;[.M64]-[centrale.F$91])" office:value-type="float" office:value="25">
            <text:p>25</text:p>
          </table:table-cell>
          <table:table-cell table:style-name="ce8" table:formula="of:=IF([.N64]=&quot;-&quot;;&quot;&quot;;[.N64]-[centrale.G$91])"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8" table:formula="of:=CONCATENATE([.B65];&quot;-&quot; ;[.C65];&quot;-&quot;;[.D65];&quot;-&quot;;[.E65];&quot;-&quot;;[.F65])" office:value-type="string" office:string-value="TROX-Avec tole-1500-200-160">
            <text:p>TROX-Avec tole-1500-200-160</text:p>
          </table:table-cell>
          <table:table-cell table:style-name="ce8" office:value-type="float" office:value="65">
            <text:p>65</text:p>
          </table:table-cell>
          <table:table-cell/>
          <table:table-cell table:style-name="ce10" table:formula="of:=IF([.Q65]=&quot;NON&quot;;0;1)" office:value-type="float" office:value="1">
            <text:p>1</text:p>
          </table:table-cell>
          <table:table-cell table:style-name="ce8" table:formula="of:=IF([.I65]=&quot;-&quot;;&quot;&quot;;[.I65]-[centrale.B$91])" office:value-type="float" office:value="3">
            <text:p>3</text:p>
          </table:table-cell>
          <table:table-cell table:style-name="ce8" table:formula="of:=IF([.J65]=&quot;-&quot;;&quot;&quot;;[.J65]-[centrale.C$91])" office:value-type="float" office:value="10">
            <text:p>10</text:p>
          </table:table-cell>
          <table:table-cell table:style-name="ce8" table:formula="of:=IF([.K65]=&quot;-&quot;;&quot;&quot;;[.K65]-[centrale.D$91])" office:value-type="float" office:value="22">
            <text:p>22</text:p>
          </table:table-cell>
          <table:table-cell table:style-name="ce8" table:formula="of:=IF([.L65]=&quot;-&quot;;&quot;&quot;;[.L65]-[centrale.E$91])" office:value-type="float" office:value="21">
            <text:p>21</text:p>
          </table:table-cell>
          <table:table-cell table:style-name="ce8" table:formula="of:=IF([.M65]=&quot;-&quot;;&quot;&quot;;[.M65]-[centrale.F$91])" office:value-type="float" office:value="21">
            <text:p>21</text:p>
          </table:table-cell>
          <table:table-cell table:style-name="ce8" table:formula="of:=IF([.N65]=&quot;-&quot;;&quot;&quot;;[.N65]-[centrale.G$91])"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5"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8" table:formula="of:=CONCATENATE([.B66];&quot;-&quot; ;[.C66];&quot;-&quot;;[.D66];&quot;-&quot;;[.E66];&quot;-&quot;;[.F66])" office:value-type="string" office:string-value="TROX-Avec tole-1500-200-180">
            <text:p>TROX-Avec tole-1500-200-180</text:p>
          </table:table-cell>
          <table:table-cell table:style-name="ce8" office:value-type="float" office:value="66">
            <text:p>66</text:p>
          </table:table-cell>
          <table:table-cell/>
          <table:table-cell table:style-name="ce10" table:formula="of:=IF([.Q66]=&quot;NON&quot;;0;1)" office:value-type="float" office:value="1">
            <text:p>1</text:p>
          </table:table-cell>
          <table:table-cell table:style-name="ce8" table:formula="of:=IF([.I66]=&quot;-&quot;;&quot;&quot;;[.I66]-[centrale.B$91])" office:value-type="float" office:value="3">
            <text:p>3</text:p>
          </table:table-cell>
          <table:table-cell table:style-name="ce8" table:formula="of:=IF([.J66]=&quot;-&quot;;&quot;&quot;;[.J66]-[centrale.C$91])" office:value-type="float" office:value="10">
            <text:p>10</text:p>
          </table:table-cell>
          <table:table-cell table:style-name="ce8" table:formula="of:=IF([.K66]=&quot;-&quot;;&quot;&quot;;[.K66]-[centrale.D$91])" office:value-type="float" office:value="20">
            <text:p>20</text:p>
          </table:table-cell>
          <table:table-cell table:style-name="ce8" table:formula="of:=IF([.L66]=&quot;-&quot;;&quot;&quot;;[.L66]-[centrale.E$91])" office:value-type="float" office:value="18">
            <text:p>18</text:p>
          </table:table-cell>
          <table:table-cell table:style-name="ce8" table:formula="of:=IF([.M66]=&quot;-&quot;;&quot;&quot;;[.M66]-[centrale.F$91])" office:value-type="float" office:value="18">
            <text:p>18</text:p>
          </table:table-cell>
          <table:table-cell table:style-name="ce8" table:formula="of:=IF([.N66]=&quot;-&quot;;&quot;&quot;;[.N66]-[centrale.G$91])"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5"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8" table:formula="of:=CONCATENATE([.B67];&quot;-&quot; ;[.C67];&quot;-&quot;;[.D67];&quot;-&quot;;[.E67];&quot;-&quot;;[.F67])" office:value-type="string" office:string-value="TROX-Avec tole-1500-200-200">
            <text:p>TROX-Avec tole-1500-200-200</text:p>
          </table:table-cell>
          <table:table-cell table:style-name="ce8" office:value-type="float" office:value="67">
            <text:p>67</text:p>
          </table:table-cell>
          <table:table-cell/>
          <table:table-cell table:style-name="ce10" table:formula="of:=IF([.Q67]=&quot;NON&quot;;0;1)" office:value-type="float" office:value="1">
            <text:p>1</text:p>
          </table:table-cell>
          <table:table-cell table:style-name="ce8" table:formula="of:=IF([.I67]=&quot;-&quot;;&quot;&quot;;[.I67]-[centrale.B$91])" office:value-type="float" office:value="3">
            <text:p>3</text:p>
          </table:table-cell>
          <table:table-cell table:style-name="ce8" table:formula="of:=IF([.J67]=&quot;-&quot;;&quot;&quot;;[.J67]-[centrale.C$91])" office:value-type="float" office:value="9">
            <text:p>9</text:p>
          </table:table-cell>
          <table:table-cell table:style-name="ce8" table:formula="of:=IF([.K67]=&quot;-&quot;;&quot;&quot;;[.K67]-[centrale.D$91])" office:value-type="float" office:value="18">
            <text:p>18</text:p>
          </table:table-cell>
          <table:table-cell table:style-name="ce8" table:formula="of:=IF([.L67]=&quot;-&quot;;&quot;&quot;;[.L67]-[centrale.E$91])" office:value-type="float" office:value="17">
            <text:p>17</text:p>
          </table:table-cell>
          <table:table-cell table:style-name="ce8" table:formula="of:=IF([.M67]=&quot;-&quot;;&quot;&quot;;[.M67]-[centrale.F$91])" office:value-type="float" office:value="15">
            <text:p>15</text:p>
          </table:table-cell>
          <table:table-cell table:style-name="ce8" table:formula="of:=IF([.N67]=&quot;-&quot;;&quot;&quot;;[.N67]-[centrale.G$91])"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5"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8" table:formula="of:=CONCATENATE([.B68];&quot;-&quot; ;[.C68];&quot;-&quot;;[.D68];&quot;-&quot;;[.E68];&quot;-&quot;;[.F68])" office:value-type="string" office:string-value="TROX-Avec tole-2000-200-60">
            <text:p>TROX-Avec tole-2000-200-60</text:p>
          </table:table-cell>
          <table:table-cell table:style-name="ce8" office:value-type="float" office:value="68">
            <text:p>68</text:p>
          </table:table-cell>
          <table:table-cell/>
          <table:table-cell table:style-name="ce10" table:formula="of:=IF([.Q68]=&quot;NON&quot;;0;1)" office:value-type="float" office:value="1">
            <text:p>1</text:p>
          </table:table-cell>
          <table:table-cell table:style-name="ce8" table:formula="of:=IF([.I68]=&quot;-&quot;;&quot;&quot;;[.I68]-[centrale.B$91])" office:value-type="float" office:value="9">
            <text:p>9</text:p>
          </table:table-cell>
          <table:table-cell table:style-name="ce8" table:formula="of:=IF([.J68]=&quot;-&quot;;&quot;&quot;;[.J68]-[centrale.C$91])" office:value-type="float" office:value="23">
            <text:p>23</text:p>
          </table:table-cell>
          <table:table-cell table:style-name="ce8" table:formula="of:=IF([.K68]=&quot;-&quot;;&quot;&quot;;[.K68]-[centrale.D$91])" office:value-type="float" office:value="48">
            <text:p>48</text:p>
          </table:table-cell>
          <table:table-cell table:style-name="ce8" table:formula="of:=IF([.L68]=&quot;-&quot;;&quot;&quot;;[.L68]-[centrale.E$91])" office:value-type="float" office:value="50">
            <text:p>50</text:p>
          </table:table-cell>
          <table:table-cell table:style-name="ce8" table:formula="of:=IF([.M68]=&quot;-&quot;;&quot;&quot;;[.M68]-[centrale.F$91])" office:value-type="float" office:value="50">
            <text:p>50</text:p>
          </table:table-cell>
          <table:table-cell table:style-name="ce8" table:formula="of:=IF([.N68]=&quot;-&quot;;&quot;&quot;;[.N68]-[centrale.G$91])"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8" table:formula="of:=CONCATENATE([.B69];&quot;-&quot; ;[.C69];&quot;-&quot;;[.D69];&quot;-&quot;;[.E69];&quot;-&quot;;[.F69])" office:value-type="string" office:string-value="TROX-Avec tole-2000-200-80">
            <text:p>TROX-Avec tole-2000-200-80</text:p>
          </table:table-cell>
          <table:table-cell table:style-name="ce8" office:value-type="float" office:value="69">
            <text:p>69</text:p>
          </table:table-cell>
          <table:table-cell/>
          <table:table-cell table:style-name="ce10" table:formula="of:=IF([.Q69]=&quot;NON&quot;;0;1)" office:value-type="float" office:value="1">
            <text:p>1</text:p>
          </table:table-cell>
          <table:table-cell table:style-name="ce8" table:formula="of:=IF([.I69]=&quot;-&quot;;&quot;&quot;;[.I69]-[centrale.B$91])" office:value-type="float" office:value="8">
            <text:p>8</text:p>
          </table:table-cell>
          <table:table-cell table:style-name="ce8" table:formula="of:=IF([.J69]=&quot;-&quot;;&quot;&quot;;[.J69]-[centrale.C$91])" office:value-type="float" office:value="19">
            <text:p>19</text:p>
          </table:table-cell>
          <table:table-cell table:style-name="ce8" table:formula="of:=IF([.K69]=&quot;-&quot;;&quot;&quot;;[.K69]-[centrale.D$91])" office:value-type="float" office:value="45">
            <text:p>45</text:p>
          </table:table-cell>
          <table:table-cell table:style-name="ce8" table:formula="of:=IF([.L69]=&quot;-&quot;;&quot;&quot;;[.L69]-[centrale.E$91])" office:value-type="float" office:value="45">
            <text:p>45</text:p>
          </table:table-cell>
          <table:table-cell table:style-name="ce8" table:formula="of:=IF([.M69]=&quot;-&quot;;&quot;&quot;;[.M69]-[centrale.F$91])" office:value-type="float" office:value="50">
            <text:p>50</text:p>
          </table:table-cell>
          <table:table-cell table:style-name="ce8" table:formula="of:=IF([.N69]=&quot;-&quot;;&quot;&quot;;[.N69]-[centrale.G$91])"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8" table:formula="of:=CONCATENATE([.B70];&quot;-&quot; ;[.C70];&quot;-&quot;;[.D70];&quot;-&quot;;[.E70];&quot;-&quot;;[.F70])" office:value-type="string" office:string-value="TROX-Avec tole-2000-200-100">
            <text:p>TROX-Avec tole-2000-200-100</text:p>
          </table:table-cell>
          <table:table-cell table:style-name="ce8" office:value-type="float" office:value="70">
            <text:p>70</text:p>
          </table:table-cell>
          <table:table-cell/>
          <table:table-cell table:style-name="ce10" table:formula="of:=IF([.Q70]=&quot;NON&quot;;0;1)" office:value-type="float" office:value="1">
            <text:p>1</text:p>
          </table:table-cell>
          <table:table-cell table:style-name="ce8" table:formula="of:=IF([.I70]=&quot;-&quot;;&quot;&quot;;[.I70]-[centrale.B$91])" office:value-type="float" office:value="6">
            <text:p>6</text:p>
          </table:table-cell>
          <table:table-cell table:style-name="ce8" table:formula="of:=IF([.J70]=&quot;-&quot;;&quot;&quot;;[.J70]-[centrale.C$91])" office:value-type="float" office:value="17">
            <text:p>17</text:p>
          </table:table-cell>
          <table:table-cell table:style-name="ce8" table:formula="of:=IF([.K70]=&quot;-&quot;;&quot;&quot;;[.K70]-[centrale.D$91])" office:value-type="float" office:value="42">
            <text:p>42</text:p>
          </table:table-cell>
          <table:table-cell table:style-name="ce8" table:formula="of:=IF([.L70]=&quot;-&quot;;&quot;&quot;;[.L70]-[centrale.E$91])" office:value-type="float" office:value="41">
            <text:p>41</text:p>
          </table:table-cell>
          <table:table-cell table:style-name="ce8" table:formula="of:=IF([.M70]=&quot;-&quot;;&quot;&quot;;[.M70]-[centrale.F$91])" office:value-type="float" office:value="47">
            <text:p>47</text:p>
          </table:table-cell>
          <table:table-cell table:style-name="ce8" table:formula="of:=IF([.N70]=&quot;-&quot;;&quot;&quot;;[.N70]-[centrale.G$91])"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8" table:formula="of:=CONCATENATE([.B71];&quot;-&quot; ;[.C71];&quot;-&quot;;[.D71];&quot;-&quot;;[.E71];&quot;-&quot;;[.F71])" office:value-type="string" office:string-value="TROX-Avec tole-2000-200-120">
            <text:p>TROX-Avec tole-2000-200-120</text:p>
          </table:table-cell>
          <table:table-cell table:style-name="ce8" office:value-type="float" office:value="71">
            <text:p>71</text:p>
          </table:table-cell>
          <table:table-cell/>
          <table:table-cell table:style-name="ce10" table:formula="of:=IF([.Q71]=&quot;NON&quot;;0;1)" office:value-type="float" office:value="1">
            <text:p>1</text:p>
          </table:table-cell>
          <table:table-cell table:style-name="ce8" table:formula="of:=IF([.I71]=&quot;-&quot;;&quot;&quot;;[.I71]-[centrale.B$91])" office:value-type="float" office:value="5">
            <text:p>5</text:p>
          </table:table-cell>
          <table:table-cell table:style-name="ce8" table:formula="of:=IF([.J71]=&quot;-&quot;;&quot;&quot;;[.J71]-[centrale.C$91])" office:value-type="float" office:value="15">
            <text:p>15</text:p>
          </table:table-cell>
          <table:table-cell table:style-name="ce8" table:formula="of:=IF([.K71]=&quot;-&quot;;&quot;&quot;;[.K71]-[centrale.D$91])" office:value-type="float" office:value="36">
            <text:p>36</text:p>
          </table:table-cell>
          <table:table-cell table:style-name="ce8" table:formula="of:=IF([.L71]=&quot;-&quot;;&quot;&quot;;[.L71]-[centrale.E$91])" office:value-type="float" office:value="34">
            <text:p>34</text:p>
          </table:table-cell>
          <table:table-cell table:style-name="ce8" table:formula="of:=IF([.M71]=&quot;-&quot;;&quot;&quot;;[.M71]-[centrale.F$91])" office:value-type="float" office:value="38">
            <text:p>38</text:p>
          </table:table-cell>
          <table:table-cell table:style-name="ce8" table:formula="of:=IF([.N71]=&quot;-&quot;;&quot;&quot;;[.N71]-[centrale.G$91])"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5"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8" table:formula="of:=CONCATENATE([.B72];&quot;-&quot; ;[.C72];&quot;-&quot;;[.D72];&quot;-&quot;;[.E72];&quot;-&quot;;[.F72])" office:value-type="string" office:string-value="TROX-Avec tole-2000-200-140">
            <text:p>TROX-Avec tole-2000-200-140</text:p>
          </table:table-cell>
          <table:table-cell table:style-name="ce8" office:value-type="float" office:value="72">
            <text:p>72</text:p>
          </table:table-cell>
          <table:table-cell/>
          <table:table-cell table:style-name="ce10" table:formula="of:=IF([.Q72]=&quot;NON&quot;;0;1)" office:value-type="float" office:value="1">
            <text:p>1</text:p>
          </table:table-cell>
          <table:table-cell table:style-name="ce8" table:formula="of:=IF([.I72]=&quot;-&quot;;&quot;&quot;;[.I72]-[centrale.B$91])" office:value-type="float" office:value="5">
            <text:p>5</text:p>
          </table:table-cell>
          <table:table-cell table:style-name="ce8" table:formula="of:=IF([.J72]=&quot;-&quot;;&quot;&quot;;[.J72]-[centrale.C$91])" office:value-type="float" office:value="14">
            <text:p>14</text:p>
          </table:table-cell>
          <table:table-cell table:style-name="ce8" table:formula="of:=IF([.K72]=&quot;-&quot;;&quot;&quot;;[.K72]-[centrale.D$91])" office:value-type="float" office:value="32">
            <text:p>32</text:p>
          </table:table-cell>
          <table:table-cell table:style-name="ce8" table:formula="of:=IF([.L72]=&quot;-&quot;;&quot;&quot;;[.L72]-[centrale.E$91])" office:value-type="float" office:value="30">
            <text:p>30</text:p>
          </table:table-cell>
          <table:table-cell table:style-name="ce8" table:formula="of:=IF([.M72]=&quot;-&quot;;&quot;&quot;;[.M72]-[centrale.F$91])" office:value-type="float" office:value="31">
            <text:p>31</text:p>
          </table:table-cell>
          <table:table-cell table:style-name="ce8" table:formula="of:=IF([.N72]=&quot;-&quot;;&quot;&quot;;[.N72]-[centrale.G$91])"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8" table:formula="of:=CONCATENATE([.B73];&quot;-&quot; ;[.C73];&quot;-&quot;;[.D73];&quot;-&quot;;[.E73];&quot;-&quot;;[.F73])" office:value-type="string" office:string-value="TROX-Avec tole-2000-200-160">
            <text:p>TROX-Avec tole-2000-200-160</text:p>
          </table:table-cell>
          <table:table-cell table:style-name="ce8" office:value-type="float" office:value="73">
            <text:p>73</text:p>
          </table:table-cell>
          <table:table-cell/>
          <table:table-cell table:style-name="ce10" table:formula="of:=IF([.Q73]=&quot;NON&quot;;0;1)" office:value-type="float" office:value="1">
            <text:p>1</text:p>
          </table:table-cell>
          <table:table-cell table:style-name="ce8" table:formula="of:=IF([.I73]=&quot;-&quot;;&quot;&quot;;[.I73]-[centrale.B$91])" office:value-type="float" office:value="4">
            <text:p>4</text:p>
          </table:table-cell>
          <table:table-cell table:style-name="ce8" table:formula="of:=IF([.J73]=&quot;-&quot;;&quot;&quot;;[.J73]-[centrale.C$91])" office:value-type="float" office:value="13">
            <text:p>13</text:p>
          </table:table-cell>
          <table:table-cell table:style-name="ce8" table:formula="of:=IF([.K73]=&quot;-&quot;;&quot;&quot;;[.K73]-[centrale.D$91])" office:value-type="float" office:value="29">
            <text:p>29</text:p>
          </table:table-cell>
          <table:table-cell table:style-name="ce8" table:formula="of:=IF([.L73]=&quot;-&quot;;&quot;&quot;;[.L73]-[centrale.E$91])" office:value-type="float" office:value="27">
            <text:p>27</text:p>
          </table:table-cell>
          <table:table-cell table:style-name="ce8" table:formula="of:=IF([.M73]=&quot;-&quot;;&quot;&quot;;[.M73]-[centrale.F$91])" office:value-type="float" office:value="26">
            <text:p>26</text:p>
          </table:table-cell>
          <table:table-cell table:style-name="ce8" table:formula="of:=IF([.N73]=&quot;-&quot;;&quot;&quot;;[.N73]-[centrale.G$91])"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5"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8" table:formula="of:=CONCATENATE([.B74];&quot;-&quot; ;[.C74];&quot;-&quot;;[.D74];&quot;-&quot;;[.E74];&quot;-&quot;;[.F74])" office:value-type="string" office:string-value="TROX-Avec tole-2000-200-180">
            <text:p>TROX-Avec tole-2000-200-180</text:p>
          </table:table-cell>
          <table:table-cell table:style-name="ce8" office:value-type="float" office:value="74">
            <text:p>74</text:p>
          </table:table-cell>
          <table:table-cell/>
          <table:table-cell table:style-name="ce10" table:formula="of:=IF([.Q74]=&quot;NON&quot;;0;1)" office:value-type="float" office:value="1">
            <text:p>1</text:p>
          </table:table-cell>
          <table:table-cell table:style-name="ce8" table:formula="of:=IF([.I74]=&quot;-&quot;;&quot;&quot;;[.I74]-[centrale.B$91])" office:value-type="float" office:value="4">
            <text:p>4</text:p>
          </table:table-cell>
          <table:table-cell table:style-name="ce8" table:formula="of:=IF([.J74]=&quot;-&quot;;&quot;&quot;;[.J74]-[centrale.C$91])" office:value-type="float" office:value="12">
            <text:p>12</text:p>
          </table:table-cell>
          <table:table-cell table:style-name="ce8" table:formula="of:=IF([.K74]=&quot;-&quot;;&quot;&quot;;[.K74]-[centrale.D$91])" office:value-type="float" office:value="26">
            <text:p>26</text:p>
          </table:table-cell>
          <table:table-cell table:style-name="ce8" table:formula="of:=IF([.L74]=&quot;-&quot;;&quot;&quot;;[.L74]-[centrale.E$91])" office:value-type="float" office:value="24">
            <text:p>24</text:p>
          </table:table-cell>
          <table:table-cell table:style-name="ce8" table:formula="of:=IF([.M74]=&quot;-&quot;;&quot;&quot;;[.M74]-[centrale.F$91])" office:value-type="float" office:value="22">
            <text:p>22</text:p>
          </table:table-cell>
          <table:table-cell table:style-name="ce8" table:formula="of:=IF([.N74]=&quot;-&quot;;&quot;&quot;;[.N74]-[centrale.G$91])"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5"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8" table:formula="of:=CONCATENATE([.B75];&quot;-&quot; ;[.C75];&quot;-&quot;;[.D75];&quot;-&quot;;[.E75];&quot;-&quot;;[.F75])" office:value-type="string" office:string-value="TROX-Avec tole-2000-200-200">
            <text:p>TROX-Avec tole-2000-200-200</text:p>
          </table:table-cell>
          <table:table-cell table:style-name="ce8" office:value-type="float" office:value="75">
            <text:p>75</text:p>
          </table:table-cell>
          <table:table-cell/>
          <table:table-cell table:style-name="ce10" table:formula="of:=IF([.Q75]=&quot;NON&quot;;0;1)" office:value-type="float" office:value="1">
            <text:p>1</text:p>
          </table:table-cell>
          <table:table-cell table:style-name="ce8" table:formula="of:=IF([.I75]=&quot;-&quot;;&quot;&quot;;[.I75]-[centrale.B$91])" office:value-type="float" office:value="4">
            <text:p>4</text:p>
          </table:table-cell>
          <table:table-cell table:style-name="ce8" table:formula="of:=IF([.J75]=&quot;-&quot;;&quot;&quot;;[.J75]-[centrale.C$91])" office:value-type="float" office:value="12">
            <text:p>12</text:p>
          </table:table-cell>
          <table:table-cell table:style-name="ce8" table:formula="of:=IF([.K75]=&quot;-&quot;;&quot;&quot;;[.K75]-[centrale.D$91])" office:value-type="float" office:value="24">
            <text:p>24</text:p>
          </table:table-cell>
          <table:table-cell table:style-name="ce8" table:formula="of:=IF([.L75]=&quot;-&quot;;&quot;&quot;;[.L75]-[centrale.E$91])" office:value-type="float" office:value="22">
            <text:p>22</text:p>
          </table:table-cell>
          <table:table-cell table:style-name="ce8" table:formula="of:=IF([.M75]=&quot;-&quot;;&quot;&quot;;[.M75]-[centrale.F$91])" office:value-type="float" office:value="19">
            <text:p>19</text:p>
          </table:table-cell>
          <table:table-cell table:style-name="ce8" table:formula="of:=IF([.N75]=&quot;-&quot;;&quot;&quot;;[.N75]-[centrale.G$91])"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5"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8" table:formula="of:=CONCATENATE([.B76];&quot;-&quot; ;[.C76];&quot;-&quot;;[.D76];&quot;-&quot;;[.E76];&quot;-&quot;;[.F76])" office:value-type="string" office:string-value="TROX-Avec tole-2500-200-60">
            <text:p>TROX-Avec tole-2500-200-60</text:p>
          </table:table-cell>
          <table:table-cell table:style-name="ce8" office:value-type="float" office:value="76">
            <text:p>76</text:p>
          </table:table-cell>
          <table:table-cell/>
          <table:table-cell table:style-name="ce10" table:formula="of:=IF([.Q76]=&quot;NON&quot;;0;1)" office:value-type="float" office:value="1">
            <text:p>1</text:p>
          </table:table-cell>
          <table:table-cell table:style-name="ce8" table:formula="of:=IF([.I76]=&quot;-&quot;;&quot;&quot;;[.I76]-[centrale.B$91])" office:value-type="float" office:value="12">
            <text:p>12</text:p>
          </table:table-cell>
          <table:table-cell table:style-name="ce8" table:formula="of:=IF([.J76]=&quot;-&quot;;&quot;&quot;;[.J76]-[centrale.C$91])" office:value-type="float" office:value="29">
            <text:p>29</text:p>
          </table:table-cell>
          <table:table-cell table:style-name="ce8" table:formula="of:=IF([.K76]=&quot;-&quot;;&quot;&quot;;[.K76]-[centrale.D$91])" office:value-type="float" office:value="50">
            <text:p>50</text:p>
          </table:table-cell>
          <table:table-cell table:style-name="ce8" table:formula="of:=IF([.L76]=&quot;-&quot;;&quot;&quot;;[.L76]-[centrale.E$91])" office:value-type="float" office:value="50">
            <text:p>50</text:p>
          </table:table-cell>
          <table:table-cell table:style-name="ce8" table:formula="of:=IF([.M76]=&quot;-&quot;;&quot;&quot;;[.M76]-[centrale.F$91])" office:value-type="float" office:value="50">
            <text:p>50</text:p>
          </table:table-cell>
          <table:table-cell table:style-name="ce8" table:formula="of:=IF([.N76]=&quot;-&quot;;&quot;&quot;;[.N76]-[centrale.G$91])"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8" table:formula="of:=CONCATENATE([.B77];&quot;-&quot; ;[.C77];&quot;-&quot;;[.D77];&quot;-&quot;;[.E77];&quot;-&quot;;[.F77])" office:value-type="string" office:string-value="TROX-Avec tole-2500-200-80">
            <text:p>TROX-Avec tole-2500-200-80</text:p>
          </table:table-cell>
          <table:table-cell table:style-name="ce8" office:value-type="float" office:value="77">
            <text:p>77</text:p>
          </table:table-cell>
          <table:table-cell/>
          <table:table-cell table:style-name="ce10" table:formula="of:=IF([.Q77]=&quot;NON&quot;;0;1)" office:value-type="float" office:value="1">
            <text:p>1</text:p>
          </table:table-cell>
          <table:table-cell table:style-name="ce8" table:formula="of:=IF([.I77]=&quot;-&quot;;&quot;&quot;;[.I77]-[centrale.B$91])" office:value-type="float" office:value="9">
            <text:p>9</text:p>
          </table:table-cell>
          <table:table-cell table:style-name="ce8" table:formula="of:=IF([.J77]=&quot;-&quot;;&quot;&quot;;[.J77]-[centrale.C$91])" office:value-type="float" office:value="24">
            <text:p>24</text:p>
          </table:table-cell>
          <table:table-cell table:style-name="ce8" table:formula="of:=IF([.K77]=&quot;-&quot;;&quot;&quot;;[.K77]-[centrale.D$91])" office:value-type="float" office:value="50">
            <text:p>50</text:p>
          </table:table-cell>
          <table:table-cell table:style-name="ce8" table:formula="of:=IF([.L77]=&quot;-&quot;;&quot;&quot;;[.L77]-[centrale.E$91])" office:value-type="float" office:value="50">
            <text:p>50</text:p>
          </table:table-cell>
          <table:table-cell table:style-name="ce8" table:formula="of:=IF([.M77]=&quot;-&quot;;&quot;&quot;;[.M77]-[centrale.F$91])" office:value-type="float" office:value="50">
            <text:p>50</text:p>
          </table:table-cell>
          <table:table-cell table:style-name="ce8" table:formula="of:=IF([.N77]=&quot;-&quot;;&quot;&quot;;[.N77]-[centrale.G$91])"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8" table:formula="of:=CONCATENATE([.B78];&quot;-&quot; ;[.C78];&quot;-&quot;;[.D78];&quot;-&quot;;[.E78];&quot;-&quot;;[.F78])" office:value-type="string" office:string-value="TROX-Avec tole-2500-200-100">
            <text:p>TROX-Avec tole-2500-200-100</text:p>
          </table:table-cell>
          <table:table-cell table:style-name="ce8" office:value-type="float" office:value="78">
            <text:p>78</text:p>
          </table:table-cell>
          <table:table-cell/>
          <table:table-cell table:style-name="ce10" table:formula="of:=IF([.Q78]=&quot;NON&quot;;0;1)" office:value-type="float" office:value="1">
            <text:p>1</text:p>
          </table:table-cell>
          <table:table-cell table:style-name="ce8" table:formula="of:=IF([.I78]=&quot;-&quot;;&quot;&quot;;[.I78]-[centrale.B$91])" office:value-type="float" office:value="8">
            <text:p>8</text:p>
          </table:table-cell>
          <table:table-cell table:style-name="ce8" table:formula="of:=IF([.J78]=&quot;-&quot;;&quot;&quot;;[.J78]-[centrale.C$91])" office:value-type="float" office:value="21">
            <text:p>21</text:p>
          </table:table-cell>
          <table:table-cell table:style-name="ce8" table:formula="of:=IF([.K78]=&quot;-&quot;;&quot;&quot;;[.K78]-[centrale.D$91])" office:value-type="float" office:value="50">
            <text:p>50</text:p>
          </table:table-cell>
          <table:table-cell table:style-name="ce8" table:formula="of:=IF([.L78]=&quot;-&quot;;&quot;&quot;;[.L78]-[centrale.E$91])" office:value-type="float" office:value="48">
            <text:p>48</text:p>
          </table:table-cell>
          <table:table-cell table:style-name="ce8" table:formula="of:=IF([.M78]=&quot;-&quot;;&quot;&quot;;[.M78]-[centrale.F$91])" office:value-type="float" office:value="50">
            <text:p>50</text:p>
          </table:table-cell>
          <table:table-cell table:style-name="ce8" table:formula="of:=IF([.N78]=&quot;-&quot;;&quot;&quot;;[.N78]-[centrale.G$91])"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8" table:formula="of:=CONCATENATE([.B79];&quot;-&quot; ;[.C79];&quot;-&quot;;[.D79];&quot;-&quot;;[.E79];&quot;-&quot;;[.F79])" office:value-type="string" office:string-value="TROX-Avec tole-2500-200-120">
            <text:p>TROX-Avec tole-2500-200-120</text:p>
          </table:table-cell>
          <table:table-cell table:style-name="ce8" office:value-type="float" office:value="79">
            <text:p>79</text:p>
          </table:table-cell>
          <table:table-cell/>
          <table:table-cell table:style-name="ce10" table:formula="of:=IF([.Q79]=&quot;NON&quot;;0;1)" office:value-type="float" office:value="1">
            <text:p>1</text:p>
          </table:table-cell>
          <table:table-cell table:style-name="ce8" table:formula="of:=IF([.I79]=&quot;-&quot;;&quot;&quot;;[.I79]-[centrale.B$91])" office:value-type="float" office:value="7">
            <text:p>7</text:p>
          </table:table-cell>
          <table:table-cell table:style-name="ce8" table:formula="of:=IF([.J79]=&quot;-&quot;;&quot;&quot;;[.J79]-[centrale.C$91])" office:value-type="float" office:value="19">
            <text:p>19</text:p>
          </table:table-cell>
          <table:table-cell table:style-name="ce8" table:formula="of:=IF([.K79]=&quot;-&quot;;&quot;&quot;;[.K79]-[centrale.D$91])" office:value-type="float" office:value="43">
            <text:p>43</text:p>
          </table:table-cell>
          <table:table-cell table:style-name="ce8" table:formula="of:=IF([.L79]=&quot;-&quot;;&quot;&quot;;[.L79]-[centrale.E$91])" office:value-type="float" office:value="41">
            <text:p>41</text:p>
          </table:table-cell>
          <table:table-cell table:style-name="ce8" table:formula="of:=IF([.M79]=&quot;-&quot;;&quot;&quot;;[.M79]-[centrale.F$91])" office:value-type="float" office:value="46">
            <text:p>46</text:p>
          </table:table-cell>
          <table:table-cell table:style-name="ce8" table:formula="of:=IF([.N79]=&quot;-&quot;;&quot;&quot;;[.N79]-[centrale.G$91])"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5"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8" table:formula="of:=CONCATENATE([.B80];&quot;-&quot; ;[.C80];&quot;-&quot;;[.D80];&quot;-&quot;;[.E80];&quot;-&quot;;[.F80])" office:value-type="string" office:string-value="TROX-Avec tole-2500-200-140">
            <text:p>TROX-Avec tole-2500-200-140</text:p>
          </table:table-cell>
          <table:table-cell table:style-name="ce8" office:value-type="float" office:value="80">
            <text:p>80</text:p>
          </table:table-cell>
          <table:table-cell/>
          <table:table-cell table:style-name="ce10" table:formula="of:=IF([.Q80]=&quot;NON&quot;;0;1)" office:value-type="float" office:value="1">
            <text:p>1</text:p>
          </table:table-cell>
          <table:table-cell table:style-name="ce8" table:formula="of:=IF([.I80]=&quot;-&quot;;&quot;&quot;;[.I80]-[centrale.B$91])" office:value-type="float" office:value="6">
            <text:p>6</text:p>
          </table:table-cell>
          <table:table-cell table:style-name="ce8" table:formula="of:=IF([.J80]=&quot;-&quot;;&quot;&quot;;[.J80]-[centrale.C$91])" office:value-type="float" office:value="17">
            <text:p>17</text:p>
          </table:table-cell>
          <table:table-cell table:style-name="ce8" table:formula="of:=IF([.K80]=&quot;-&quot;;&quot;&quot;;[.K80]-[centrale.D$91])" office:value-type="float" office:value="38">
            <text:p>38</text:p>
          </table:table-cell>
          <table:table-cell table:style-name="ce8" table:formula="of:=IF([.L80]=&quot;-&quot;;&quot;&quot;;[.L80]-[centrale.E$91])" office:value-type="float" office:value="36">
            <text:p>36</text:p>
          </table:table-cell>
          <table:table-cell table:style-name="ce8" table:formula="of:=IF([.M80]=&quot;-&quot;;&quot;&quot;;[.M80]-[centrale.F$91])" office:value-type="float" office:value="38">
            <text:p>38</text:p>
          </table:table-cell>
          <table:table-cell table:style-name="ce8" table:formula="of:=IF([.N80]=&quot;-&quot;;&quot;&quot;;[.N80]-[centrale.G$91])"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8" table:formula="of:=CONCATENATE([.B81];&quot;-&quot; ;[.C81];&quot;-&quot;;[.D81];&quot;-&quot;;[.E81];&quot;-&quot;;[.F81])" office:value-type="string" office:string-value="TROX-Avec tole-2500-200-160">
            <text:p>TROX-Avec tole-2500-200-160</text:p>
          </table:table-cell>
          <table:table-cell table:style-name="ce8" office:value-type="float" office:value="81">
            <text:p>81</text:p>
          </table:table-cell>
          <table:table-cell/>
          <table:table-cell table:style-name="ce10" table:formula="of:=IF([.Q81]=&quot;NON&quot;;0;1)" office:value-type="float" office:value="1">
            <text:p>1</text:p>
          </table:table-cell>
          <table:table-cell table:style-name="ce8" table:formula="of:=IF([.I81]=&quot;-&quot;;&quot;&quot;;[.I81]-[centrale.B$91])" office:value-type="float" office:value="5">
            <text:p>5</text:p>
          </table:table-cell>
          <table:table-cell table:style-name="ce8" table:formula="of:=IF([.J81]=&quot;-&quot;;&quot;&quot;;[.J81]-[centrale.C$91])" office:value-type="float" office:value="16">
            <text:p>16</text:p>
          </table:table-cell>
          <table:table-cell table:style-name="ce8" table:formula="of:=IF([.K81]=&quot;-&quot;;&quot;&quot;;[.K81]-[centrale.D$91])" office:value-type="float" office:value="34">
            <text:p>34</text:p>
          </table:table-cell>
          <table:table-cell table:style-name="ce8" table:formula="of:=IF([.L81]=&quot;-&quot;;&quot;&quot;;[.L81]-[centrale.E$91])" office:value-type="float" office:value="32">
            <text:p>32</text:p>
          </table:table-cell>
          <table:table-cell table:style-name="ce8" table:formula="of:=IF([.M81]=&quot;-&quot;;&quot;&quot;;[.M81]-[centrale.F$91])" office:value-type="float" office:value="32">
            <text:p>32</text:p>
          </table:table-cell>
          <table:table-cell table:style-name="ce8" table:formula="of:=IF([.N81]=&quot;-&quot;;&quot;&quot;;[.N81]-[centrale.G$91])"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5"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8" table:formula="of:=CONCATENATE([.B82];&quot;-&quot; ;[.C82];&quot;-&quot;;[.D82];&quot;-&quot;;[.E82];&quot;-&quot;;[.F82])" office:value-type="string" office:string-value="TROX-Avec tole-2500-200-180">
            <text:p>TROX-Avec tole-2500-200-180</text:p>
          </table:table-cell>
          <table:table-cell table:style-name="ce8" office:value-type="float" office:value="82">
            <text:p>82</text:p>
          </table:table-cell>
          <table:table-cell/>
          <table:table-cell table:style-name="ce10" table:formula="of:=IF([.Q82]=&quot;NON&quot;;0;1)" office:value-type="float" office:value="1">
            <text:p>1</text:p>
          </table:table-cell>
          <table:table-cell table:style-name="ce8" table:formula="of:=IF([.I82]=&quot;-&quot;;&quot;&quot;;[.I82]-[centrale.B$91])" office:value-type="float" office:value="5">
            <text:p>5</text:p>
          </table:table-cell>
          <table:table-cell table:style-name="ce8" table:formula="of:=IF([.J82]=&quot;-&quot;;&quot;&quot;;[.J82]-[centrale.C$91])" office:value-type="float" office:value="15">
            <text:p>15</text:p>
          </table:table-cell>
          <table:table-cell table:style-name="ce8" table:formula="of:=IF([.K82]=&quot;-&quot;;&quot;&quot;;[.K82]-[centrale.D$91])" office:value-type="float" office:value="31">
            <text:p>31</text:p>
          </table:table-cell>
          <table:table-cell table:style-name="ce8" table:formula="of:=IF([.L82]=&quot;-&quot;;&quot;&quot;;[.L82]-[centrale.E$91])" office:value-type="float" office:value="29">
            <text:p>29</text:p>
          </table:table-cell>
          <table:table-cell table:style-name="ce8" table:formula="of:=IF([.M82]=&quot;-&quot;;&quot;&quot;;[.M82]-[centrale.F$91])" office:value-type="float" office:value="27">
            <text:p>27</text:p>
          </table:table-cell>
          <table:table-cell table:style-name="ce8" table:formula="of:=IF([.N82]=&quot;-&quot;;&quot;&quot;;[.N82]-[centrale.G$91])"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5"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8" table:formula="of:=CONCATENATE([.B83];&quot;-&quot; ;[.C83];&quot;-&quot;;[.D83];&quot;-&quot;;[.E83];&quot;-&quot;;[.F83])" office:value-type="string" office:string-value="TROX-Avec tole-2500-200-200">
            <text:p>TROX-Avec tole-2500-200-200</text:p>
          </table:table-cell>
          <table:table-cell table:style-name="ce8" office:value-type="float" office:value="83">
            <text:p>83</text:p>
          </table:table-cell>
          <table:table-cell/>
          <table:table-cell table:style-name="ce10" table:formula="of:=IF([.Q83]=&quot;NON&quot;;0;1)" office:value-type="float" office:value="1">
            <text:p>1</text:p>
          </table:table-cell>
          <table:table-cell table:style-name="ce8" table:formula="of:=IF([.I83]=&quot;-&quot;;&quot;&quot;;[.I83]-[centrale.B$91])" office:value-type="float" office:value="4">
            <text:p>4</text:p>
          </table:table-cell>
          <table:table-cell table:style-name="ce8" table:formula="of:=IF([.J83]=&quot;-&quot;;&quot;&quot;;[.J83]-[centrale.C$91])" office:value-type="float" office:value="14">
            <text:p>14</text:p>
          </table:table-cell>
          <table:table-cell table:style-name="ce8" table:formula="of:=IF([.K83]=&quot;-&quot;;&quot;&quot;;[.K83]-[centrale.D$91])" office:value-type="float" office:value="29">
            <text:p>29</text:p>
          </table:table-cell>
          <table:table-cell table:style-name="ce8" table:formula="of:=IF([.L83]=&quot;-&quot;;&quot;&quot;;[.L83]-[centrale.E$91])" office:value-type="float" office:value="27">
            <text:p>27</text:p>
          </table:table-cell>
          <table:table-cell table:style-name="ce8" table:formula="of:=IF([.M83]=&quot;-&quot;;&quot;&quot;;[.M83]-[centrale.F$91])" office:value-type="float" office:value="24">
            <text:p>24</text:p>
          </table:table-cell>
          <table:table-cell table:style-name="ce8" table:formula="of:=IF([.N83]=&quot;-&quot;;&quot;&quot;;[.N83]-[centrale.G$91])"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5"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8" table:formula="of:=CONCATENATE([.B84];&quot;-&quot; ;[.C84];&quot;-&quot;;[.D84];&quot;-&quot;;[.E84];&quot;-&quot;;[.F84])" office:value-type="string" office:string-value="TROX-Avec tole-3000-200-60">
            <text:p>TROX-Avec tole-3000-200-60</text:p>
          </table:table-cell>
          <table:table-cell table:style-name="ce8" office:value-type="float" office:value="84">
            <text:p>84</text:p>
          </table:table-cell>
          <table:table-cell/>
          <table:table-cell table:style-name="ce10" table:formula="of:=IF([.Q84]=&quot;NON&quot;;0;1)" office:value-type="float" office:value="1">
            <text:p>1</text:p>
          </table:table-cell>
          <table:table-cell table:style-name="ce8" table:formula="of:=IF([.I84]=&quot;-&quot;;&quot;&quot;;[.I84]-[centrale.B$91])" office:value-type="float" office:value="14">
            <text:p>14</text:p>
          </table:table-cell>
          <table:table-cell table:style-name="ce8" table:formula="of:=IF([.J84]=&quot;-&quot;;&quot;&quot;;[.J84]-[centrale.C$91])" office:value-type="float" office:value="33">
            <text:p>33</text:p>
          </table:table-cell>
          <table:table-cell table:style-name="ce8" table:formula="of:=IF([.K84]=&quot;-&quot;;&quot;&quot;;[.K84]-[centrale.D$91])" office:value-type="float" office:value="50">
            <text:p>50</text:p>
          </table:table-cell>
          <table:table-cell table:style-name="ce8" table:formula="of:=IF([.L84]=&quot;-&quot;;&quot;&quot;;[.L84]-[centrale.E$91])" office:value-type="float" office:value="50">
            <text:p>50</text:p>
          </table:table-cell>
          <table:table-cell table:style-name="ce8" table:formula="of:=IF([.M84]=&quot;-&quot;;&quot;&quot;;[.M84]-[centrale.F$91])" office:value-type="float" office:value="50">
            <text:p>50</text:p>
          </table:table-cell>
          <table:table-cell table:style-name="ce8" table:formula="of:=IF([.N84]=&quot;-&quot;;&quot;&quot;;[.N84]-[centrale.G$91])"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5"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8" table:formula="of:=CONCATENATE([.B85];&quot;-&quot; ;[.C85];&quot;-&quot;;[.D85];&quot;-&quot;;[.E85];&quot;-&quot;;[.F85])" office:value-type="string" office:string-value="TROX-Avec tole-3000-200-80">
            <text:p>TROX-Avec tole-3000-200-80</text:p>
          </table:table-cell>
          <table:table-cell table:style-name="ce8" office:value-type="float" office:value="85">
            <text:p>85</text:p>
          </table:table-cell>
          <table:table-cell/>
          <table:table-cell table:style-name="ce10" table:formula="of:=IF([.Q85]=&quot;NON&quot;;0;1)" office:value-type="float" office:value="1">
            <text:p>1</text:p>
          </table:table-cell>
          <table:table-cell table:style-name="ce8" table:formula="of:=IF([.I85]=&quot;-&quot;;&quot;&quot;;[.I85]-[centrale.B$91])" office:value-type="float" office:value="11">
            <text:p>11</text:p>
          </table:table-cell>
          <table:table-cell table:style-name="ce8" table:formula="of:=IF([.J85]=&quot;-&quot;;&quot;&quot;;[.J85]-[centrale.C$91])" office:value-type="float" office:value="28">
            <text:p>28</text:p>
          </table:table-cell>
          <table:table-cell table:style-name="ce8" table:formula="of:=IF([.K85]=&quot;-&quot;;&quot;&quot;;[.K85]-[centrale.D$91])" office:value-type="float" office:value="50">
            <text:p>50</text:p>
          </table:table-cell>
          <table:table-cell table:style-name="ce8" table:formula="of:=IF([.L85]=&quot;-&quot;;&quot;&quot;;[.L85]-[centrale.E$91])" office:value-type="float" office:value="50">
            <text:p>50</text:p>
          </table:table-cell>
          <table:table-cell table:style-name="ce8" table:formula="of:=IF([.M85]=&quot;-&quot;;&quot;&quot;;[.M85]-[centrale.F$91])" office:value-type="float" office:value="50">
            <text:p>50</text:p>
          </table:table-cell>
          <table:table-cell table:style-name="ce8" table:formula="of:=IF([.N85]=&quot;-&quot;;&quot;&quot;;[.N85]-[centrale.G$91])"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5"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8" table:formula="of:=CONCATENATE([.B86];&quot;-&quot; ;[.C86];&quot;-&quot;;[.D86];&quot;-&quot;;[.E86];&quot;-&quot;;[.F86])" office:value-type="string" office:string-value="TROX-Avec tole-3000-200-100">
            <text:p>TROX-Avec tole-3000-200-100</text:p>
          </table:table-cell>
          <table:table-cell table:style-name="ce8" office:value-type="float" office:value="86">
            <text:p>86</text:p>
          </table:table-cell>
          <table:table-cell/>
          <table:table-cell table:style-name="ce10" table:formula="of:=IF([.Q86]=&quot;NON&quot;;0;1)" office:value-type="float" office:value="1">
            <text:p>1</text:p>
          </table:table-cell>
          <table:table-cell table:style-name="ce8" table:formula="of:=IF([.I86]=&quot;-&quot;;&quot;&quot;;[.I86]-[centrale.B$91])" office:value-type="float" office:value="9">
            <text:p>9</text:p>
          </table:table-cell>
          <table:table-cell table:style-name="ce8" table:formula="of:=IF([.J86]=&quot;-&quot;;&quot;&quot;;[.J86]-[centrale.C$91])" office:value-type="float" office:value="25">
            <text:p>25</text:p>
          </table:table-cell>
          <table:table-cell table:style-name="ce8" table:formula="of:=IF([.K86]=&quot;-&quot;;&quot;&quot;;[.K86]-[centrale.D$91])" office:value-type="float" office:value="50">
            <text:p>50</text:p>
          </table:table-cell>
          <table:table-cell table:style-name="ce8" table:formula="of:=IF([.L86]=&quot;-&quot;;&quot;&quot;;[.L86]-[centrale.E$91])" office:value-type="float" office:value="50">
            <text:p>50</text:p>
          </table:table-cell>
          <table:table-cell table:style-name="ce8" table:formula="of:=IF([.M86]=&quot;-&quot;;&quot;&quot;;[.M86]-[centrale.F$91])" office:value-type="float" office:value="50">
            <text:p>50</text:p>
          </table:table-cell>
          <table:table-cell table:style-name="ce8" table:formula="of:=IF([.N86]=&quot;-&quot;;&quot;&quot;;[.N86]-[centrale.G$91])"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5"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8" table:formula="of:=CONCATENATE([.B87];&quot;-&quot; ;[.C87];&quot;-&quot;;[.D87];&quot;-&quot;;[.E87];&quot;-&quot;;[.F87])" office:value-type="string" office:string-value="TROX-Avec tole-3000-200-120">
            <text:p>TROX-Avec tole-3000-200-120</text:p>
          </table:table-cell>
          <table:table-cell table:style-name="ce8" office:value-type="float" office:value="87">
            <text:p>87</text:p>
          </table:table-cell>
          <table:table-cell/>
          <table:table-cell table:style-name="ce10" table:formula="of:=IF([.Q87]=&quot;NON&quot;;0;1)" office:value-type="float" office:value="1">
            <text:p>1</text:p>
          </table:table-cell>
          <table:table-cell table:style-name="ce8" table:formula="of:=IF([.I87]=&quot;-&quot;;&quot;&quot;;[.I87]-[centrale.B$91])" office:value-type="float" office:value="8">
            <text:p>8</text:p>
          </table:table-cell>
          <table:table-cell table:style-name="ce8" table:formula="of:=IF([.J87]=&quot;-&quot;;&quot;&quot;;[.J87]-[centrale.C$91])" office:value-type="float" office:value="22">
            <text:p>22</text:p>
          </table:table-cell>
          <table:table-cell table:style-name="ce8" table:formula="of:=IF([.K87]=&quot;-&quot;;&quot;&quot;;[.K87]-[centrale.D$91])" office:value-type="float" office:value="49">
            <text:p>49</text:p>
          </table:table-cell>
          <table:table-cell table:style-name="ce8" table:formula="of:=IF([.L87]=&quot;-&quot;;&quot;&quot;;[.L87]-[centrale.E$91])" office:value-type="float" office:value="48">
            <text:p>48</text:p>
          </table:table-cell>
          <table:table-cell table:style-name="ce8" table:formula="of:=IF([.M87]=&quot;-&quot;;&quot;&quot;;[.M87]-[centrale.F$91])" office:value-type="float" office:value="50">
            <text:p>50</text:p>
          </table:table-cell>
          <table:table-cell table:style-name="ce8" table:formula="of:=IF([.N87]=&quot;-&quot;;&quot;&quot;;[.N87]-[centrale.G$91])"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5"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8" table:formula="of:=CONCATENATE([.B88];&quot;-&quot; ;[.C88];&quot;-&quot;;[.D88];&quot;-&quot;;[.E88];&quot;-&quot;;[.F88])" office:value-type="string" office:string-value="TROX-Avec tole-3000-200-140">
            <text:p>TROX-Avec tole-3000-200-140</text:p>
          </table:table-cell>
          <table:table-cell table:style-name="ce8" office:value-type="float" office:value="88">
            <text:p>88</text:p>
          </table:table-cell>
          <table:table-cell/>
          <table:table-cell table:style-name="ce10" table:formula="of:=IF([.Q88]=&quot;NON&quot;;0;1)" office:value-type="float" office:value="1">
            <text:p>1</text:p>
          </table:table-cell>
          <table:table-cell table:style-name="ce8" table:formula="of:=IF([.I88]=&quot;-&quot;;&quot;&quot;;[.I88]-[centrale.B$91])" office:value-type="float" office:value="7">
            <text:p>7</text:p>
          </table:table-cell>
          <table:table-cell table:style-name="ce8" table:formula="of:=IF([.J88]=&quot;-&quot;;&quot;&quot;;[.J88]-[centrale.C$91])" office:value-type="float" office:value="20">
            <text:p>20</text:p>
          </table:table-cell>
          <table:table-cell table:style-name="ce8" table:formula="of:=IF([.K88]=&quot;-&quot;;&quot;&quot;;[.K88]-[centrale.D$91])" office:value-type="float" office:value="44">
            <text:p>44</text:p>
          </table:table-cell>
          <table:table-cell table:style-name="ce8" table:formula="of:=IF([.L88]=&quot;-&quot;;&quot;&quot;;[.L88]-[centrale.E$91])" office:value-type="float" office:value="42">
            <text:p>42</text:p>
          </table:table-cell>
          <table:table-cell table:style-name="ce8" table:formula="of:=IF([.M88]=&quot;-&quot;;&quot;&quot;;[.M88]-[centrale.F$91])" office:value-type="float" office:value="45">
            <text:p>45</text:p>
          </table:table-cell>
          <table:table-cell table:style-name="ce8" table:formula="of:=IF([.N88]=&quot;-&quot;;&quot;&quot;;[.N88]-[centrale.G$91])"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5"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8" table:formula="of:=CONCATENATE([.B89];&quot;-&quot; ;[.C89];&quot;-&quot;;[.D89];&quot;-&quot;;[.E89];&quot;-&quot;;[.F89])" office:value-type="string" office:string-value="TROX-Avec tole-3000-200-160">
            <text:p>TROX-Avec tole-3000-200-160</text:p>
          </table:table-cell>
          <table:table-cell table:style-name="ce8" office:value-type="float" office:value="89">
            <text:p>89</text:p>
          </table:table-cell>
          <table:table-cell/>
          <table:table-cell table:style-name="ce10" table:formula="of:=IF([.Q89]=&quot;NON&quot;;0;1)" office:value-type="float" office:value="1">
            <text:p>1</text:p>
          </table:table-cell>
          <table:table-cell table:style-name="ce8" table:formula="of:=IF([.I89]=&quot;-&quot;;&quot;&quot;;[.I89]-[centrale.B$91])" office:value-type="float" office:value="6">
            <text:p>6</text:p>
          </table:table-cell>
          <table:table-cell table:style-name="ce8" table:formula="of:=IF([.J89]=&quot;-&quot;;&quot;&quot;;[.J89]-[centrale.C$91])" office:value-type="float" office:value="19">
            <text:p>19</text:p>
          </table:table-cell>
          <table:table-cell table:style-name="ce8" table:formula="of:=IF([.K89]=&quot;-&quot;;&quot;&quot;;[.K89]-[centrale.D$91])" office:value-type="float" office:value="40">
            <text:p>40</text:p>
          </table:table-cell>
          <table:table-cell table:style-name="ce8" table:formula="of:=IF([.L89]=&quot;-&quot;;&quot;&quot;;[.L89]-[centrale.E$91])" office:value-type="float" office:value="38">
            <text:p>38</text:p>
          </table:table-cell>
          <table:table-cell table:style-name="ce8" table:formula="of:=IF([.M89]=&quot;-&quot;;&quot;&quot;;[.M89]-[centrale.F$91])" office:value-type="float" office:value="38">
            <text:p>38</text:p>
          </table:table-cell>
          <table:table-cell table:style-name="ce8" table:formula="of:=IF([.N89]=&quot;-&quot;;&quot;&quot;;[.N89]-[centrale.G$91])"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5"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8" table:formula="of:=CONCATENATE([.B90];&quot;-&quot; ;[.C90];&quot;-&quot;;[.D90];&quot;-&quot;;[.E90];&quot;-&quot;;[.F90])" office:value-type="string" office:string-value="TROX-Avec tole-3000-200-180">
            <text:p>TROX-Avec tole-3000-200-180</text:p>
          </table:table-cell>
          <table:table-cell table:style-name="ce8" office:value-type="float" office:value="90">
            <text:p>90</text:p>
          </table:table-cell>
          <table:table-cell/>
          <table:table-cell table:style-name="ce10" table:formula="of:=IF([.Q90]=&quot;NON&quot;;0;1)" office:value-type="float" office:value="1">
            <text:p>1</text:p>
          </table:table-cell>
          <table:table-cell table:style-name="ce8" table:formula="of:=IF([.I90]=&quot;-&quot;;&quot;&quot;;[.I90]-[centrale.B$91])" office:value-type="float" office:value="5">
            <text:p>5</text:p>
          </table:table-cell>
          <table:table-cell table:style-name="ce8" table:formula="of:=IF([.J90]=&quot;-&quot;;&quot;&quot;;[.J90]-[centrale.C$91])" office:value-type="float" office:value="18">
            <text:p>18</text:p>
          </table:table-cell>
          <table:table-cell table:style-name="ce8" table:formula="of:=IF([.K90]=&quot;-&quot;;&quot;&quot;;[.K90]-[centrale.D$91])" office:value-type="float" office:value="36">
            <text:p>36</text:p>
          </table:table-cell>
          <table:table-cell table:style-name="ce8" table:formula="of:=IF([.L90]=&quot;-&quot;;&quot;&quot;;[.L90]-[centrale.E$91])" office:value-type="float" office:value="35">
            <text:p>35</text:p>
          </table:table-cell>
          <table:table-cell table:style-name="ce8" table:formula="of:=IF([.M90]=&quot;-&quot;;&quot;&quot;;[.M90]-[centrale.F$91])" office:value-type="float" office:value="33">
            <text:p>33</text:p>
          </table:table-cell>
          <table:table-cell table:style-name="ce8" table:formula="of:=IF([.N90]=&quot;-&quot;;&quot;&quot;;[.N90]-[centrale.G$91])"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5"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8" table:formula="of:=CONCATENATE([.B91];&quot;-&quot; ;[.C91];&quot;-&quot;;[.D91];&quot;-&quot;;[.E91];&quot;-&quot;;[.F91])" office:value-type="string" office:string-value="TROX-Avec tole-3000-200-200">
            <text:p>TROX-Avec tole-3000-200-200</text:p>
          </table:table-cell>
          <table:table-cell table:style-name="ce8" office:value-type="float" office:value="91">
            <text:p>91</text:p>
          </table:table-cell>
          <table:table-cell/>
          <table:table-cell table:style-name="ce10" table:formula="of:=IF([.Q91]=&quot;NON&quot;;0;1)" office:value-type="float" office:value="1">
            <text:p>1</text:p>
          </table:table-cell>
          <table:table-cell table:style-name="ce8" table:formula="of:=IF([.I91]=&quot;-&quot;;&quot;&quot;;[.I91]-[centrale.B$91])" office:value-type="float" office:value="5">
            <text:p>5</text:p>
          </table:table-cell>
          <table:table-cell table:style-name="ce8" table:formula="of:=IF([.J91]=&quot;-&quot;;&quot;&quot;;[.J91]-[centrale.C$91])" office:value-type="float" office:value="17">
            <text:p>17</text:p>
          </table:table-cell>
          <table:table-cell table:style-name="ce8" table:formula="of:=IF([.K91]=&quot;-&quot;;&quot;&quot;;[.K91]-[centrale.D$91])" office:value-type="float" office:value="34">
            <text:p>34</text:p>
          </table:table-cell>
          <table:table-cell table:style-name="ce8" table:formula="of:=IF([.L91]=&quot;-&quot;;&quot;&quot;;[.L91]-[centrale.E$91])" office:value-type="float" office:value="32">
            <text:p>32</text:p>
          </table:table-cell>
          <table:table-cell table:style-name="ce8" table:formula="of:=IF([.M91]=&quot;-&quot;;&quot;&quot;;[.M91]-[centrale.F$91])" office:value-type="float" office:value="28">
            <text:p>28</text:p>
          </table:table-cell>
          <table:table-cell table:style-name="ce8" table:formula="of:=IF([.N91]=&quot;-&quot;;&quot;&quot;;[.N91]-[centrale.G$91])"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5"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8" table:formula="of:=CONCATENATE([.B92];&quot;-&quot; ;[.C92];&quot;-&quot;;[.D92];&quot;-&quot;;[.E92];&quot;-&quot;;[.F92])" office:value-type="string" office:string-value="TROX-Sans tole-500-200-60">
            <text:p>TROX-Sans tole-500-200-60</text:p>
          </table:table-cell>
          <table:table-cell table:style-name="ce8" office:value-type="float" office:value="92">
            <text:p>92</text:p>
          </table:table-cell>
          <table:table-cell/>
          <table:table-cell table:style-name="ce10" table:formula="of:=IF([.Q92]=&quot;NON&quot;;0;1)" office:value-type="float" office:value="1">
            <text:p>1</text:p>
          </table:table-cell>
          <table:table-cell table:style-name="ce8" table:formula="of:=IF([.I92]=&quot;-&quot;;&quot;&quot;;[.I92]-[centrale.B$91])" office:value-type="float" office:value="3">
            <text:p>3</text:p>
          </table:table-cell>
          <table:table-cell table:style-name="ce8" table:formula="of:=IF([.J92]=&quot;-&quot;;&quot;&quot;;[.J92]-[centrale.C$91])" office:value-type="float" office:value="5">
            <text:p>5</text:p>
          </table:table-cell>
          <table:table-cell table:style-name="ce8" table:formula="of:=IF([.K92]=&quot;-&quot;;&quot;&quot;;[.K92]-[centrale.D$91])" office:value-type="float" office:value="12">
            <text:p>12</text:p>
          </table:table-cell>
          <table:table-cell table:style-name="ce8" table:formula="of:=IF([.L92]=&quot;-&quot;;&quot;&quot;;[.L92]-[centrale.E$91])" office:value-type="float" office:value="23">
            <text:p>23</text:p>
          </table:table-cell>
          <table:table-cell table:style-name="ce8" table:formula="of:=IF([.M92]=&quot;-&quot;;&quot;&quot;;[.M92]-[centrale.F$91])" office:value-type="float" office:value="33">
            <text:p>33</text:p>
          </table:table-cell>
          <table:table-cell table:style-name="ce8" table:formula="of:=IF([.N92]=&quot;-&quot;;&quot;&quot;;[.N92]-[centrale.G$91])"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8" table:formula="of:=CONCATENATE([.B93];&quot;-&quot; ;[.C93];&quot;-&quot;;[.D93];&quot;-&quot;;[.E93];&quot;-&quot;;[.F93])" office:value-type="string" office:string-value="TROX-Sans tole-500-200-80">
            <text:p>TROX-Sans tole-500-200-80</text:p>
          </table:table-cell>
          <table:table-cell table:style-name="ce8" office:value-type="float" office:value="93">
            <text:p>93</text:p>
          </table:table-cell>
          <table:table-cell/>
          <table:table-cell table:style-name="ce10" table:formula="of:=IF([.Q93]=&quot;NON&quot;;0;1)" office:value-type="float" office:value="1">
            <text:p>1</text:p>
          </table:table-cell>
          <table:table-cell table:style-name="ce8" table:formula="of:=IF([.I93]=&quot;-&quot;;&quot;&quot;;[.I93]-[centrale.B$91])" office:value-type="float" office:value="2">
            <text:p>2</text:p>
          </table:table-cell>
          <table:table-cell table:style-name="ce8" table:formula="of:=IF([.J93]=&quot;-&quot;;&quot;&quot;;[.J93]-[centrale.C$91])" office:value-type="float" office:value="4">
            <text:p>4</text:p>
          </table:table-cell>
          <table:table-cell table:style-name="ce8" table:formula="of:=IF([.K93]=&quot;-&quot;;&quot;&quot;;[.K93]-[centrale.D$91])" office:value-type="float" office:value="10">
            <text:p>10</text:p>
          </table:table-cell>
          <table:table-cell table:style-name="ce8" table:formula="of:=IF([.L93]=&quot;-&quot;;&quot;&quot;;[.L93]-[centrale.E$91])" office:value-type="float" office:value="20">
            <text:p>20</text:p>
          </table:table-cell>
          <table:table-cell table:style-name="ce8" table:formula="of:=IF([.M93]=&quot;-&quot;;&quot;&quot;;[.M93]-[centrale.F$91])" office:value-type="float" office:value="27">
            <text:p>27</text:p>
          </table:table-cell>
          <table:table-cell table:style-name="ce8" table:formula="of:=IF([.N93]=&quot;-&quot;;&quot;&quot;;[.N93]-[centrale.G$91])"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8" table:formula="of:=CONCATENATE([.B94];&quot;-&quot; ;[.C94];&quot;-&quot;;[.D94];&quot;-&quot;;[.E94];&quot;-&quot;;[.F94])" office:value-type="string" office:string-value="TROX-Sans tole-500-200-100">
            <text:p>TROX-Sans tole-500-200-100</text:p>
          </table:table-cell>
          <table:table-cell table:style-name="ce8" office:value-type="float" office:value="94">
            <text:p>94</text:p>
          </table:table-cell>
          <table:table-cell/>
          <table:table-cell table:style-name="ce10" table:formula="of:=IF([.Q94]=&quot;NON&quot;;0;1)" office:value-type="float" office:value="1">
            <text:p>1</text:p>
          </table:table-cell>
          <table:table-cell table:style-name="ce8" table:formula="of:=IF([.I94]=&quot;-&quot;;&quot;&quot;;[.I94]-[centrale.B$91])" office:value-type="float" office:value="2">
            <text:p>2</text:p>
          </table:table-cell>
          <table:table-cell table:style-name="ce8" table:formula="of:=IF([.J94]=&quot;-&quot;;&quot;&quot;;[.J94]-[centrale.C$91])" office:value-type="float" office:value="4">
            <text:p>4</text:p>
          </table:table-cell>
          <table:table-cell table:style-name="ce8" table:formula="of:=IF([.K94]=&quot;-&quot;;&quot;&quot;;[.K94]-[centrale.D$91])" office:value-type="float" office:value="9">
            <text:p>9</text:p>
          </table:table-cell>
          <table:table-cell table:style-name="ce8" table:formula="of:=IF([.L94]=&quot;-&quot;;&quot;&quot;;[.L94]-[centrale.E$91])" office:value-type="float" office:value="18">
            <text:p>18</text:p>
          </table:table-cell>
          <table:table-cell table:style-name="ce8" table:formula="of:=IF([.M94]=&quot;-&quot;;&quot;&quot;;[.M94]-[centrale.F$91])" office:value-type="float" office:value="24">
            <text:p>24</text:p>
          </table:table-cell>
          <table:table-cell table:style-name="ce8" table:formula="of:=IF([.N94]=&quot;-&quot;;&quot;&quot;;[.N94]-[centrale.G$91])"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8" table:formula="of:=CONCATENATE([.B95];&quot;-&quot; ;[.C95];&quot;-&quot;;[.D95];&quot;-&quot;;[.E95];&quot;-&quot;;[.F95])" office:value-type="string" office:string-value="TROX-Sans tole-500-200-120">
            <text:p>TROX-Sans tole-500-200-120</text:p>
          </table:table-cell>
          <table:table-cell table:style-name="ce8" office:value-type="float" office:value="95">
            <text:p>95</text:p>
          </table:table-cell>
          <table:table-cell/>
          <table:table-cell table:style-name="ce10" table:formula="of:=IF([.Q95]=&quot;NON&quot;;0;1)" office:value-type="float" office:value="1">
            <text:p>1</text:p>
          </table:table-cell>
          <table:table-cell table:style-name="ce8" table:formula="of:=IF([.I95]=&quot;-&quot;;&quot;&quot;;[.I95]-[centrale.B$91])" office:value-type="float" office:value="2">
            <text:p>2</text:p>
          </table:table-cell>
          <table:table-cell table:style-name="ce8" table:formula="of:=IF([.J95]=&quot;-&quot;;&quot;&quot;;[.J95]-[centrale.C$91])" office:value-type="float" office:value="3">
            <text:p>3</text:p>
          </table:table-cell>
          <table:table-cell table:style-name="ce8" table:formula="of:=IF([.K95]=&quot;-&quot;;&quot;&quot;;[.K95]-[centrale.D$91])" office:value-type="float" office:value="8">
            <text:p>8</text:p>
          </table:table-cell>
          <table:table-cell table:style-name="ce8" table:formula="of:=IF([.L95]=&quot;-&quot;;&quot;&quot;;[.L95]-[centrale.E$91])" office:value-type="float" office:value="15">
            <text:p>15</text:p>
          </table:table-cell>
          <table:table-cell table:style-name="ce8" table:formula="of:=IF([.M95]=&quot;-&quot;;&quot;&quot;;[.M95]-[centrale.F$91])" office:value-type="float" office:value="20">
            <text:p>20</text:p>
          </table:table-cell>
          <table:table-cell table:style-name="ce8" table:formula="of:=IF([.N95]=&quot;-&quot;;&quot;&quot;;[.N95]-[centrale.G$91])"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5"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8" table:formula="of:=CONCATENATE([.B96];&quot;-&quot; ;[.C96];&quot;-&quot;;[.D96];&quot;-&quot;;[.E96];&quot;-&quot;;[.F96])" office:value-type="string" office:string-value="TROX-Sans tole-500-200-140">
            <text:p>TROX-Sans tole-500-200-140</text:p>
          </table:table-cell>
          <table:table-cell table:style-name="ce8" office:value-type="float" office:value="96">
            <text:p>96</text:p>
          </table:table-cell>
          <table:table-cell/>
          <table:table-cell table:style-name="ce10" table:formula="of:=IF([.Q96]=&quot;NON&quot;;0;1)" office:value-type="float" office:value="1">
            <text:p>1</text:p>
          </table:table-cell>
          <table:table-cell table:style-name="ce8" table:formula="of:=IF([.I96]=&quot;-&quot;;&quot;&quot;;[.I96]-[centrale.B$91])" office:value-type="float" office:value="1">
            <text:p>1</text:p>
          </table:table-cell>
          <table:table-cell table:style-name="ce8" table:formula="of:=IF([.J96]=&quot;-&quot;;&quot;&quot;;[.J96]-[centrale.C$91])" office:value-type="float" office:value="3">
            <text:p>3</text:p>
          </table:table-cell>
          <table:table-cell table:style-name="ce8" table:formula="of:=IF([.K96]=&quot;-&quot;;&quot;&quot;;[.K96]-[centrale.D$91])" office:value-type="float" office:value="7">
            <text:p>7</text:p>
          </table:table-cell>
          <table:table-cell table:style-name="ce8" table:formula="of:=IF([.L96]=&quot;-&quot;;&quot;&quot;;[.L96]-[centrale.E$91])" office:value-type="float" office:value="13">
            <text:p>13</text:p>
          </table:table-cell>
          <table:table-cell table:style-name="ce8" table:formula="of:=IF([.M96]=&quot;-&quot;;&quot;&quot;;[.M96]-[centrale.F$91])" office:value-type="float" office:value="18">
            <text:p>18</text:p>
          </table:table-cell>
          <table:table-cell table:style-name="ce8" table:formula="of:=IF([.N96]=&quot;-&quot;;&quot;&quot;;[.N96]-[centrale.G$91])"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8" table:formula="of:=CONCATENATE([.B97];&quot;-&quot; ;[.C97];&quot;-&quot;;[.D97];&quot;-&quot;;[.E97];&quot;-&quot;;[.F97])" office:value-type="string" office:string-value="TROX-Sans tole-500-200-160">
            <text:p>TROX-Sans tole-500-200-160</text:p>
          </table:table-cell>
          <table:table-cell table:style-name="ce8" office:value-type="float" office:value="97">
            <text:p>97</text:p>
          </table:table-cell>
          <table:table-cell/>
          <table:table-cell table:style-name="ce10" table:formula="of:=IF([.Q97]=&quot;NON&quot;;0;1)" office:value-type="float" office:value="1">
            <text:p>1</text:p>
          </table:table-cell>
          <table:table-cell table:style-name="ce8" table:formula="of:=IF([.I97]=&quot;-&quot;;&quot;&quot;;[.I97]-[centrale.B$91])" office:value-type="float" office:value="1">
            <text:p>1</text:p>
          </table:table-cell>
          <table:table-cell table:style-name="ce8" table:formula="of:=IF([.J97]=&quot;-&quot;;&quot;&quot;;[.J97]-[centrale.C$91])" office:value-type="float" office:value="2">
            <text:p>2</text:p>
          </table:table-cell>
          <table:table-cell table:style-name="ce8" table:formula="of:=IF([.K97]=&quot;-&quot;;&quot;&quot;;[.K97]-[centrale.D$91])" office:value-type="float" office:value="7">
            <text:p>7</text:p>
          </table:table-cell>
          <table:table-cell table:style-name="ce8" table:formula="of:=IF([.L97]=&quot;-&quot;;&quot;&quot;;[.L97]-[centrale.E$91])" office:value-type="float" office:value="12">
            <text:p>12</text:p>
          </table:table-cell>
          <table:table-cell table:style-name="ce8" table:formula="of:=IF([.M97]=&quot;-&quot;;&quot;&quot;;[.M97]-[centrale.F$91])" office:value-type="float" office:value="16">
            <text:p>16</text:p>
          </table:table-cell>
          <table:table-cell table:style-name="ce8" table:formula="of:=IF([.N97]=&quot;-&quot;;&quot;&quot;;[.N97]-[centrale.G$91])"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5"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8" table:formula="of:=CONCATENATE([.B98];&quot;-&quot; ;[.C98];&quot;-&quot;;[.D98];&quot;-&quot;;[.E98];&quot;-&quot;;[.F98])" office:value-type="string" office:string-value="TROX-Sans tole-500-200-180">
            <text:p>TROX-Sans tole-500-200-180</text:p>
          </table:table-cell>
          <table:table-cell table:style-name="ce8" office:value-type="float" office:value="98">
            <text:p>98</text:p>
          </table:table-cell>
          <table:table-cell/>
          <table:table-cell table:style-name="ce10" table:formula="of:=IF([.Q98]=&quot;NON&quot;;0;1)" office:value-type="float" office:value="1">
            <text:p>1</text:p>
          </table:table-cell>
          <table:table-cell table:style-name="ce8" table:formula="of:=IF([.I98]=&quot;-&quot;;&quot;&quot;;[.I98]-[centrale.B$91])" office:value-type="float" office:value="1">
            <text:p>1</text:p>
          </table:table-cell>
          <table:table-cell table:style-name="ce8" table:formula="of:=IF([.J98]=&quot;-&quot;;&quot;&quot;;[.J98]-[centrale.C$91])" office:value-type="float" office:value="2">
            <text:p>2</text:p>
          </table:table-cell>
          <table:table-cell table:style-name="ce8" table:formula="of:=IF([.K98]=&quot;-&quot;;&quot;&quot;;[.K98]-[centrale.D$91])" office:value-type="float" office:value="6">
            <text:p>6</text:p>
          </table:table-cell>
          <table:table-cell table:style-name="ce8" table:formula="of:=IF([.L98]=&quot;-&quot;;&quot;&quot;;[.L98]-[centrale.E$91])" office:value-type="float" office:value="11">
            <text:p>11</text:p>
          </table:table-cell>
          <table:table-cell table:style-name="ce8" table:formula="of:=IF([.M98]=&quot;-&quot;;&quot;&quot;;[.M98]-[centrale.F$91])" office:value-type="float" office:value="15">
            <text:p>15</text:p>
          </table:table-cell>
          <table:table-cell table:style-name="ce8" table:formula="of:=IF([.N98]=&quot;-&quot;;&quot;&quot;;[.N98]-[centrale.G$91])"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5"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8" table:formula="of:=CONCATENATE([.B99];&quot;-&quot; ;[.C99];&quot;-&quot;;[.D99];&quot;-&quot;;[.E99];&quot;-&quot;;[.F99])" office:value-type="string" office:string-value="TROX-Sans tole-500-200-200">
            <text:p>TROX-Sans tole-500-200-200</text:p>
          </table:table-cell>
          <table:table-cell table:style-name="ce8" office:value-type="float" office:value="99">
            <text:p>99</text:p>
          </table:table-cell>
          <table:table-cell/>
          <table:table-cell table:style-name="ce10" table:formula="of:=IF([.Q99]=&quot;NON&quot;;0;1)" office:value-type="float" office:value="1">
            <text:p>1</text:p>
          </table:table-cell>
          <table:table-cell table:style-name="ce8" table:formula="of:=IF([.I99]=&quot;-&quot;;&quot;&quot;;[.I99]-[centrale.B$91])" office:value-type="float" office:value="1">
            <text:p>1</text:p>
          </table:table-cell>
          <table:table-cell table:style-name="ce8" table:formula="of:=IF([.J99]=&quot;-&quot;;&quot;&quot;;[.J99]-[centrale.C$91])" office:value-type="float" office:value="2">
            <text:p>2</text:p>
          </table:table-cell>
          <table:table-cell table:style-name="ce8" table:formula="of:=IF([.K99]=&quot;-&quot;;&quot;&quot;;[.K99]-[centrale.D$91])" office:value-type="float" office:value="6">
            <text:p>6</text:p>
          </table:table-cell>
          <table:table-cell table:style-name="ce8" table:formula="of:=IF([.L99]=&quot;-&quot;;&quot;&quot;;[.L99]-[centrale.E$91])" office:value-type="float" office:value="10">
            <text:p>10</text:p>
          </table:table-cell>
          <table:table-cell table:style-name="ce8" table:formula="of:=IF([.M99]=&quot;-&quot;;&quot;&quot;;[.M99]-[centrale.F$91])" office:value-type="float" office:value="14">
            <text:p>14</text:p>
          </table:table-cell>
          <table:table-cell table:style-name="ce8" table:formula="of:=IF([.N99]=&quot;-&quot;;&quot;&quot;;[.N99]-[centrale.G$91])"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5"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8" table:formula="of:=CONCATENATE([.B100];&quot;-&quot; ;[.C100];&quot;-&quot;;[.D100];&quot;-&quot;;[.E100];&quot;-&quot;;[.F100])" office:value-type="string" office:string-value="TROX-Sans tole-1000-200-60">
            <text:p>TROX-Sans tole-1000-200-60</text:p>
          </table:table-cell>
          <table:table-cell table:style-name="ce8" office:value-type="float" office:value="100">
            <text:p>100</text:p>
          </table:table-cell>
          <table:table-cell/>
          <table:table-cell table:style-name="ce10" table:formula="of:=IF([.Q100]=&quot;NON&quot;;0;1)" office:value-type="float" office:value="1">
            <text:p>1</text:p>
          </table:table-cell>
          <table:table-cell table:style-name="ce8" table:formula="of:=IF([.I100]=&quot;-&quot;;&quot;&quot;;[.I100]-[centrale.B$91])" office:value-type="float" office:value="3">
            <text:p>3</text:p>
          </table:table-cell>
          <table:table-cell table:style-name="ce8" table:formula="of:=IF([.J100]=&quot;-&quot;;&quot;&quot;;[.J100]-[centrale.C$91])" office:value-type="float" office:value="10">
            <text:p>10</text:p>
          </table:table-cell>
          <table:table-cell table:style-name="ce8" table:formula="of:=IF([.K100]=&quot;-&quot;;&quot;&quot;;[.K100]-[centrale.D$91])" office:value-type="float" office:value="22">
            <text:p>22</text:p>
          </table:table-cell>
          <table:table-cell table:style-name="ce8" table:formula="of:=IF([.L100]=&quot;-&quot;;&quot;&quot;;[.L100]-[centrale.E$91])" office:value-type="float" office:value="34">
            <text:p>34</text:p>
          </table:table-cell>
          <table:table-cell table:style-name="ce8" table:formula="of:=IF([.M100]=&quot;-&quot;;&quot;&quot;;[.M100]-[centrale.F$91])" office:value-type="float" office:value="48">
            <text:p>48</text:p>
          </table:table-cell>
          <table:table-cell table:style-name="ce8" table:formula="of:=IF([.N100]=&quot;-&quot;;&quot;&quot;;[.N100]-[centrale.G$91])"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8" table:formula="of:=CONCATENATE([.B101];&quot;-&quot; ;[.C101];&quot;-&quot;;[.D101];&quot;-&quot;;[.E101];&quot;-&quot;;[.F101])" office:value-type="string" office:string-value="TROX-Sans tole-1000-200-80">
            <text:p>TROX-Sans tole-1000-200-80</text:p>
          </table:table-cell>
          <table:table-cell table:style-name="ce8" office:value-type="float" office:value="101">
            <text:p>101</text:p>
          </table:table-cell>
          <table:table-cell/>
          <table:table-cell table:style-name="ce10" table:formula="of:=IF([.Q101]=&quot;NON&quot;;0;1)" office:value-type="float" office:value="1">
            <text:p>1</text:p>
          </table:table-cell>
          <table:table-cell table:style-name="ce8" table:formula="of:=IF([.I101]=&quot;-&quot;;&quot;&quot;;[.I101]-[centrale.B$91])" office:value-type="float" office:value="3">
            <text:p>3</text:p>
          </table:table-cell>
          <table:table-cell table:style-name="ce8" table:formula="of:=IF([.J101]=&quot;-&quot;;&quot;&quot;;[.J101]-[centrale.C$91])" office:value-type="float" office:value="8">
            <text:p>8</text:p>
          </table:table-cell>
          <table:table-cell table:style-name="ce8" table:formula="of:=IF([.K101]=&quot;-&quot;;&quot;&quot;;[.K101]-[centrale.D$91])" office:value-type="float" office:value="19">
            <text:p>19</text:p>
          </table:table-cell>
          <table:table-cell table:style-name="ce8" table:formula="of:=IF([.L101]=&quot;-&quot;;&quot;&quot;;[.L101]-[centrale.E$91])" office:value-type="float" office:value="31">
            <text:p>31</text:p>
          </table:table-cell>
          <table:table-cell table:style-name="ce8" table:formula="of:=IF([.M101]=&quot;-&quot;;&quot;&quot;;[.M101]-[centrale.F$91])" office:value-type="float" office:value="44">
            <text:p>44</text:p>
          </table:table-cell>
          <table:table-cell table:style-name="ce8" table:formula="of:=IF([.N101]=&quot;-&quot;;&quot;&quot;;[.N101]-[centrale.G$91])"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8" table:formula="of:=CONCATENATE([.B102];&quot;-&quot; ;[.C102];&quot;-&quot;;[.D102];&quot;-&quot;;[.E102];&quot;-&quot;;[.F102])" office:value-type="string" office:string-value="TROX-Sans tole-1000-200-100">
            <text:p>TROX-Sans tole-1000-200-100</text:p>
          </table:table-cell>
          <table:table-cell table:style-name="ce8" office:value-type="float" office:value="102">
            <text:p>102</text:p>
          </table:table-cell>
          <table:table-cell/>
          <table:table-cell table:style-name="ce10" table:formula="of:=IF([.Q102]=&quot;NON&quot;;0;1)" office:value-type="float" office:value="1">
            <text:p>1</text:p>
          </table:table-cell>
          <table:table-cell table:style-name="ce8" table:formula="of:=IF([.I102]=&quot;-&quot;;&quot;&quot;;[.I102]-[centrale.B$91])" office:value-type="float" office:value="3">
            <text:p>3</text:p>
          </table:table-cell>
          <table:table-cell table:style-name="ce8" table:formula="of:=IF([.J102]=&quot;-&quot;;&quot;&quot;;[.J102]-[centrale.C$91])" office:value-type="float" office:value="7">
            <text:p>7</text:p>
          </table:table-cell>
          <table:table-cell table:style-name="ce8" table:formula="of:=IF([.K102]=&quot;-&quot;;&quot;&quot;;[.K102]-[centrale.D$91])" office:value-type="float" office:value="17">
            <text:p>17</text:p>
          </table:table-cell>
          <table:table-cell table:style-name="ce8" table:formula="of:=IF([.L102]=&quot;-&quot;;&quot;&quot;;[.L102]-[centrale.E$91])" office:value-type="float" office:value="29">
            <text:p>29</text:p>
          </table:table-cell>
          <table:table-cell table:style-name="ce8" table:formula="of:=IF([.M102]=&quot;-&quot;;&quot;&quot;;[.M102]-[centrale.F$91])" office:value-type="float" office:value="41">
            <text:p>41</text:p>
          </table:table-cell>
          <table:table-cell table:style-name="ce8" table:formula="of:=IF([.N102]=&quot;-&quot;;&quot;&quot;;[.N102]-[centrale.G$91])"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8" table:formula="of:=CONCATENATE([.B103];&quot;-&quot; ;[.C103];&quot;-&quot;;[.D103];&quot;-&quot;;[.E103];&quot;-&quot;;[.F103])" office:value-type="string" office:string-value="TROX-Sans tole-1000-200-120">
            <text:p>TROX-Sans tole-1000-200-120</text:p>
          </table:table-cell>
          <table:table-cell table:style-name="ce8" office:value-type="float" office:value="103">
            <text:p>103</text:p>
          </table:table-cell>
          <table:table-cell/>
          <table:table-cell table:style-name="ce10" table:formula="of:=IF([.Q103]=&quot;NON&quot;;0;1)" office:value-type="float" office:value="1">
            <text:p>1</text:p>
          </table:table-cell>
          <table:table-cell table:style-name="ce8" table:formula="of:=IF([.I103]=&quot;-&quot;;&quot;&quot;;[.I103]-[centrale.B$91])" office:value-type="float" office:value="2">
            <text:p>2</text:p>
          </table:table-cell>
          <table:table-cell table:style-name="ce8" table:formula="of:=IF([.J103]=&quot;-&quot;;&quot;&quot;;[.J103]-[centrale.C$91])" office:value-type="float" office:value="6">
            <text:p>6</text:p>
          </table:table-cell>
          <table:table-cell table:style-name="ce8" table:formula="of:=IF([.K103]=&quot;-&quot;;&quot;&quot;;[.K103]-[centrale.D$91])" office:value-type="float" office:value="15">
            <text:p>15</text:p>
          </table:table-cell>
          <table:table-cell table:style-name="ce8" table:formula="of:=IF([.L103]=&quot;-&quot;;&quot;&quot;;[.L103]-[centrale.E$91])" office:value-type="float" office:value="25">
            <text:p>25</text:p>
          </table:table-cell>
          <table:table-cell table:style-name="ce8" table:formula="of:=IF([.M103]=&quot;-&quot;;&quot;&quot;;[.M103]-[centrale.F$91])" office:value-type="float" office:value="35">
            <text:p>35</text:p>
          </table:table-cell>
          <table:table-cell table:style-name="ce8" table:formula="of:=IF([.N103]=&quot;-&quot;;&quot;&quot;;[.N103]-[centrale.G$91])"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5"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8" table:formula="of:=CONCATENATE([.B104];&quot;-&quot; ;[.C104];&quot;-&quot;;[.D104];&quot;-&quot;;[.E104];&quot;-&quot;;[.F104])" office:value-type="string" office:string-value="TROX-Sans tole-1000-200-140">
            <text:p>TROX-Sans tole-1000-200-140</text:p>
          </table:table-cell>
          <table:table-cell table:style-name="ce8" office:value-type="float" office:value="104">
            <text:p>104</text:p>
          </table:table-cell>
          <table:table-cell/>
          <table:table-cell table:style-name="ce10" table:formula="of:=IF([.Q104]=&quot;NON&quot;;0;1)" office:value-type="float" office:value="1">
            <text:p>1</text:p>
          </table:table-cell>
          <table:table-cell table:style-name="ce8" table:formula="of:=IF([.I104]=&quot;-&quot;;&quot;&quot;;[.I104]-[centrale.B$91])" office:value-type="float" office:value="2">
            <text:p>2</text:p>
          </table:table-cell>
          <table:table-cell table:style-name="ce8" table:formula="of:=IF([.J104]=&quot;-&quot;;&quot;&quot;;[.J104]-[centrale.C$91])" office:value-type="float" office:value="5">
            <text:p>5</text:p>
          </table:table-cell>
          <table:table-cell table:style-name="ce8" table:formula="of:=IF([.K104]=&quot;-&quot;;&quot;&quot;;[.K104]-[centrale.D$91])" office:value-type="float" office:value="14">
            <text:p>14</text:p>
          </table:table-cell>
          <table:table-cell table:style-name="ce8" table:formula="of:=IF([.L104]=&quot;-&quot;;&quot;&quot;;[.L104]-[centrale.E$91])" office:value-type="float" office:value="23">
            <text:p>23</text:p>
          </table:table-cell>
          <table:table-cell table:style-name="ce8" table:formula="of:=IF([.M104]=&quot;-&quot;;&quot;&quot;;[.M104]-[centrale.F$91])" office:value-type="float" office:value="31">
            <text:p>31</text:p>
          </table:table-cell>
          <table:table-cell table:style-name="ce8" table:formula="of:=IF([.N104]=&quot;-&quot;;&quot;&quot;;[.N104]-[centrale.G$91])"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8" table:formula="of:=CONCATENATE([.B105];&quot;-&quot; ;[.C105];&quot;-&quot;;[.D105];&quot;-&quot;;[.E105];&quot;-&quot;;[.F105])" office:value-type="string" office:string-value="TROX-Sans tole-1000-200-160">
            <text:p>TROX-Sans tole-1000-200-160</text:p>
          </table:table-cell>
          <table:table-cell table:style-name="ce8" office:value-type="float" office:value="105">
            <text:p>105</text:p>
          </table:table-cell>
          <table:table-cell/>
          <table:table-cell table:style-name="ce10" table:formula="of:=IF([.Q105]=&quot;NON&quot;;0;1)" office:value-type="float" office:value="1">
            <text:p>1</text:p>
          </table:table-cell>
          <table:table-cell table:style-name="ce8" table:formula="of:=IF([.I105]=&quot;-&quot;;&quot;&quot;;[.I105]-[centrale.B$91])" office:value-type="float" office:value="2">
            <text:p>2</text:p>
          </table:table-cell>
          <table:table-cell table:style-name="ce8" table:formula="of:=IF([.J105]=&quot;-&quot;;&quot;&quot;;[.J105]-[centrale.C$91])" office:value-type="float" office:value="5">
            <text:p>5</text:p>
          </table:table-cell>
          <table:table-cell table:style-name="ce8" table:formula="of:=IF([.K105]=&quot;-&quot;;&quot;&quot;;[.K105]-[centrale.D$91])" office:value-type="float" office:value="13">
            <text:p>13</text:p>
          </table:table-cell>
          <table:table-cell table:style-name="ce8" table:formula="of:=IF([.L105]=&quot;-&quot;;&quot;&quot;;[.L105]-[centrale.E$91])" office:value-type="float" office:value="21">
            <text:p>21</text:p>
          </table:table-cell>
          <table:table-cell table:style-name="ce8" table:formula="of:=IF([.M105]=&quot;-&quot;;&quot;&quot;;[.M105]-[centrale.F$91])" office:value-type="float" office:value="28">
            <text:p>28</text:p>
          </table:table-cell>
          <table:table-cell table:style-name="ce8" table:formula="of:=IF([.N105]=&quot;-&quot;;&quot;&quot;;[.N105]-[centrale.G$91])"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5"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8" table:formula="of:=CONCATENATE([.B106];&quot;-&quot; ;[.C106];&quot;-&quot;;[.D106];&quot;-&quot;;[.E106];&quot;-&quot;;[.F106])" office:value-type="string" office:string-value="TROX-Sans tole-1000-200-180">
            <text:p>TROX-Sans tole-1000-200-180</text:p>
          </table:table-cell>
          <table:table-cell table:style-name="ce8" office:value-type="float" office:value="106">
            <text:p>106</text:p>
          </table:table-cell>
          <table:table-cell/>
          <table:table-cell table:style-name="ce10" table:formula="of:=IF([.Q106]=&quot;NON&quot;;0;1)" office:value-type="float" office:value="1">
            <text:p>1</text:p>
          </table:table-cell>
          <table:table-cell table:style-name="ce8" table:formula="of:=IF([.I106]=&quot;-&quot;;&quot;&quot;;[.I106]-[centrale.B$91])" office:value-type="float" office:value="2">
            <text:p>2</text:p>
          </table:table-cell>
          <table:table-cell table:style-name="ce8" table:formula="of:=IF([.J106]=&quot;-&quot;;&quot;&quot;;[.J106]-[centrale.C$91])" office:value-type="float" office:value="5">
            <text:p>5</text:p>
          </table:table-cell>
          <table:table-cell table:style-name="ce8" table:formula="of:=IF([.K106]=&quot;-&quot;;&quot;&quot;;[.K106]-[centrale.D$91])" office:value-type="float" office:value="12">
            <text:p>12</text:p>
          </table:table-cell>
          <table:table-cell table:style-name="ce8" table:formula="of:=IF([.L106]=&quot;-&quot;;&quot;&quot;;[.L106]-[centrale.E$91])" office:value-type="float" office:value="20">
            <text:p>20</text:p>
          </table:table-cell>
          <table:table-cell table:style-name="ce8" table:formula="of:=IF([.M106]=&quot;-&quot;;&quot;&quot;;[.M106]-[centrale.F$91])" office:value-type="float" office:value="26">
            <text:p>26</text:p>
          </table:table-cell>
          <table:table-cell table:style-name="ce8" table:formula="of:=IF([.N106]=&quot;-&quot;;&quot;&quot;;[.N106]-[centrale.G$91])"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8" table:formula="of:=CONCATENATE([.B107];&quot;-&quot; ;[.C107];&quot;-&quot;;[.D107];&quot;-&quot;;[.E107];&quot;-&quot;;[.F107])" office:value-type="string" office:string-value="TROX-Sans tole-1000-200-200">
            <text:p>TROX-Sans tole-1000-200-200</text:p>
          </table:table-cell>
          <table:table-cell table:style-name="ce8" office:value-type="float" office:value="107">
            <text:p>107</text:p>
          </table:table-cell>
          <table:table-cell/>
          <table:table-cell table:style-name="ce10" table:formula="of:=IF([.Q107]=&quot;NON&quot;;0;1)" office:value-type="float" office:value="1">
            <text:p>1</text:p>
          </table:table-cell>
          <table:table-cell table:style-name="ce8" table:formula="of:=IF([.I107]=&quot;-&quot;;&quot;&quot;;[.I107]-[centrale.B$91])" office:value-type="float" office:value="2">
            <text:p>2</text:p>
          </table:table-cell>
          <table:table-cell table:style-name="ce8" table:formula="of:=IF([.J107]=&quot;-&quot;;&quot;&quot;;[.J107]-[centrale.C$91])" office:value-type="float" office:value="4">
            <text:p>4</text:p>
          </table:table-cell>
          <table:table-cell table:style-name="ce8" table:formula="of:=IF([.K107]=&quot;-&quot;;&quot;&quot;;[.K107]-[centrale.D$91])" office:value-type="float" office:value="11">
            <text:p>11</text:p>
          </table:table-cell>
          <table:table-cell table:style-name="ce8" table:formula="of:=IF([.L107]=&quot;-&quot;;&quot;&quot;;[.L107]-[centrale.E$91])" office:value-type="float" office:value="19">
            <text:p>19</text:p>
          </table:table-cell>
          <table:table-cell table:style-name="ce8" table:formula="of:=IF([.M107]=&quot;-&quot;;&quot;&quot;;[.M107]-[centrale.F$91])" office:value-type="float" office:value="24">
            <text:p>24</text:p>
          </table:table-cell>
          <table:table-cell table:style-name="ce8" table:formula="of:=IF([.N107]=&quot;-&quot;;&quot;&quot;;[.N107]-[centrale.G$91])"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5"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8" table:formula="of:=CONCATENATE([.B108];&quot;-&quot; ;[.C108];&quot;-&quot;;[.D108];&quot;-&quot;;[.E108];&quot;-&quot;;[.F108])" office:value-type="string" office:string-value="TROX-Sans tole-1500-200-60">
            <text:p>TROX-Sans tole-1500-200-60</text:p>
          </table:table-cell>
          <table:table-cell table:style-name="ce8" office:value-type="float" office:value="108">
            <text:p>108</text:p>
          </table:table-cell>
          <table:table-cell/>
          <table:table-cell table:style-name="ce10" table:formula="of:=IF([.Q108]=&quot;NON&quot;;0;1)" office:value-type="float" office:value="1">
            <text:p>1</text:p>
          </table:table-cell>
          <table:table-cell table:style-name="ce8" table:formula="of:=IF([.I108]=&quot;-&quot;;&quot;&quot;;[.I108]-[centrale.B$91])" office:value-type="float" office:value="5">
            <text:p>5</text:p>
          </table:table-cell>
          <table:table-cell table:style-name="ce8" table:formula="of:=IF([.J108]=&quot;-&quot;;&quot;&quot;;[.J108]-[centrale.C$91])" office:value-type="float" office:value="14">
            <text:p>14</text:p>
          </table:table-cell>
          <table:table-cell table:style-name="ce8" table:formula="of:=IF([.K108]=&quot;-&quot;;&quot;&quot;;[.K108]-[centrale.D$91])" office:value-type="float" office:value="32">
            <text:p>32</text:p>
          </table:table-cell>
          <table:table-cell table:style-name="ce8" table:formula="of:=IF([.L108]=&quot;-&quot;;&quot;&quot;;[.L108]-[centrale.E$91])" office:value-type="float" office:value="47">
            <text:p>47</text:p>
          </table:table-cell>
          <table:table-cell table:style-name="ce8" table:formula="of:=IF([.M108]=&quot;-&quot;;&quot;&quot;;[.M108]-[centrale.F$91])" office:value-type="float" office:value="50">
            <text:p>50</text:p>
          </table:table-cell>
          <table:table-cell table:style-name="ce8" table:formula="of:=IF([.N108]=&quot;-&quot;;&quot;&quot;;[.N108]-[centrale.G$91])"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8" table:formula="of:=CONCATENATE([.B109];&quot;-&quot; ;[.C109];&quot;-&quot;;[.D109];&quot;-&quot;;[.E109];&quot;-&quot;;[.F109])" office:value-type="string" office:string-value="TROX-Sans tole-1500-200-80">
            <text:p>TROX-Sans tole-1500-200-80</text:p>
          </table:table-cell>
          <table:table-cell table:style-name="ce8" office:value-type="float" office:value="109">
            <text:p>109</text:p>
          </table:table-cell>
          <table:table-cell/>
          <table:table-cell table:style-name="ce10" table:formula="of:=IF([.Q109]=&quot;NON&quot;;0;1)" office:value-type="float" office:value="1">
            <text:p>1</text:p>
          </table:table-cell>
          <table:table-cell table:style-name="ce8" table:formula="of:=IF([.I109]=&quot;-&quot;;&quot;&quot;;[.I109]-[centrale.B$91])" office:value-type="float" office:value="4">
            <text:p>4</text:p>
          </table:table-cell>
          <table:table-cell table:style-name="ce8" table:formula="of:=IF([.J109]=&quot;-&quot;;&quot;&quot;;[.J109]-[centrale.C$91])" office:value-type="float" office:value="11">
            <text:p>11</text:p>
          </table:table-cell>
          <table:table-cell table:style-name="ce8" table:formula="of:=IF([.K109]=&quot;-&quot;;&quot;&quot;;[.K109]-[centrale.D$91])" office:value-type="float" office:value="27">
            <text:p>27</text:p>
          </table:table-cell>
          <table:table-cell table:style-name="ce8" table:formula="of:=IF([.L109]=&quot;-&quot;;&quot;&quot;;[.L109]-[centrale.E$91])" office:value-type="float" office:value="43">
            <text:p>43</text:p>
          </table:table-cell>
          <table:table-cell table:style-name="ce8" table:formula="of:=IF([.M109]=&quot;-&quot;;&quot;&quot;;[.M109]-[centrale.F$91])" office:value-type="float" office:value="50">
            <text:p>50</text:p>
          </table:table-cell>
          <table:table-cell table:style-name="ce8" table:formula="of:=IF([.N109]=&quot;-&quot;;&quot;&quot;;[.N109]-[centrale.G$91])"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8" table:formula="of:=CONCATENATE([.B110];&quot;-&quot; ;[.C110];&quot;-&quot;;[.D110];&quot;-&quot;;[.E110];&quot;-&quot;;[.F110])" office:value-type="string" office:string-value="TROX-Sans tole-1500-200-100">
            <text:p>TROX-Sans tole-1500-200-100</text:p>
          </table:table-cell>
          <table:table-cell table:style-name="ce8" office:value-type="float" office:value="110">
            <text:p>110</text:p>
          </table:table-cell>
          <table:table-cell/>
          <table:table-cell table:style-name="ce10" table:formula="of:=IF([.Q110]=&quot;NON&quot;;0;1)" office:value-type="float" office:value="1">
            <text:p>1</text:p>
          </table:table-cell>
          <table:table-cell table:style-name="ce8" table:formula="of:=IF([.I110]=&quot;-&quot;;&quot;&quot;;[.I110]-[centrale.B$91])" office:value-type="float" office:value="3">
            <text:p>3</text:p>
          </table:table-cell>
          <table:table-cell table:style-name="ce8" table:formula="of:=IF([.J110]=&quot;-&quot;;&quot;&quot;;[.J110]-[centrale.C$91])" office:value-type="float" office:value="10">
            <text:p>10</text:p>
          </table:table-cell>
          <table:table-cell table:style-name="ce8" table:formula="of:=IF([.K110]=&quot;-&quot;;&quot;&quot;;[.K110]-[centrale.D$91])" office:value-type="float" office:value="25">
            <text:p>25</text:p>
          </table:table-cell>
          <table:table-cell table:style-name="ce8" table:formula="of:=IF([.L110]=&quot;-&quot;;&quot;&quot;;[.L110]-[centrale.E$91])" office:value-type="float" office:value="40">
            <text:p>40</text:p>
          </table:table-cell>
          <table:table-cell table:style-name="ce8" table:formula="of:=IF([.M110]=&quot;-&quot;;&quot;&quot;;[.M110]-[centrale.F$91])" office:value-type="float" office:value="50">
            <text:p>50</text:p>
          </table:table-cell>
          <table:table-cell table:style-name="ce8" table:formula="of:=IF([.N110]=&quot;-&quot;;&quot;&quot;;[.N110]-[centrale.G$91])"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8" table:formula="of:=CONCATENATE([.B111];&quot;-&quot; ;[.C111];&quot;-&quot;;[.D111];&quot;-&quot;;[.E111];&quot;-&quot;;[.F111])" office:value-type="string" office:string-value="TROX-Sans tole-1500-200-120">
            <text:p>TROX-Sans tole-1500-200-120</text:p>
          </table:table-cell>
          <table:table-cell table:style-name="ce8" office:value-type="float" office:value="111">
            <text:p>111</text:p>
          </table:table-cell>
          <table:table-cell/>
          <table:table-cell table:style-name="ce10" table:formula="of:=IF([.Q111]=&quot;NON&quot;;0;1)" office:value-type="float" office:value="1">
            <text:p>1</text:p>
          </table:table-cell>
          <table:table-cell table:style-name="ce8" table:formula="of:=IF([.I111]=&quot;-&quot;;&quot;&quot;;[.I111]-[centrale.B$91])" office:value-type="float" office:value="3">
            <text:p>3</text:p>
          </table:table-cell>
          <table:table-cell table:style-name="ce8" table:formula="of:=IF([.J111]=&quot;-&quot;;&quot;&quot;;[.J111]-[centrale.C$91])" office:value-type="float" office:value="9">
            <text:p>9</text:p>
          </table:table-cell>
          <table:table-cell table:style-name="ce8" table:formula="of:=IF([.K111]=&quot;-&quot;;&quot;&quot;;[.K111]-[centrale.D$91])" office:value-type="float" office:value="22">
            <text:p>22</text:p>
          </table:table-cell>
          <table:table-cell table:style-name="ce8" table:formula="of:=IF([.L111]=&quot;-&quot;;&quot;&quot;;[.L111]-[centrale.E$91])" office:value-type="float" office:value="36">
            <text:p>36</text:p>
          </table:table-cell>
          <table:table-cell table:style-name="ce8" table:formula="of:=IF([.M111]=&quot;-&quot;;&quot;&quot;;[.M111]-[centrale.F$91])" office:value-type="float" office:value="46">
            <text:p>46</text:p>
          </table:table-cell>
          <table:table-cell table:style-name="ce8" table:formula="of:=IF([.N111]=&quot;-&quot;;&quot;&quot;;[.N111]-[centrale.G$91])"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5"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8" table:formula="of:=CONCATENATE([.B112];&quot;-&quot; ;[.C112];&quot;-&quot;;[.D112];&quot;-&quot;;[.E112];&quot;-&quot;;[.F112])" office:value-type="string" office:string-value="TROX-Sans tole-1500-200-140">
            <text:p>TROX-Sans tole-1500-200-140</text:p>
          </table:table-cell>
          <table:table-cell table:style-name="ce8" office:value-type="float" office:value="112">
            <text:p>112</text:p>
          </table:table-cell>
          <table:table-cell/>
          <table:table-cell table:style-name="ce10" table:formula="of:=IF([.Q112]=&quot;NON&quot;;0;1)" office:value-type="float" office:value="1">
            <text:p>1</text:p>
          </table:table-cell>
          <table:table-cell table:style-name="ce8" table:formula="of:=IF([.I112]=&quot;-&quot;;&quot;&quot;;[.I112]-[centrale.B$91])" office:value-type="float" office:value="3">
            <text:p>3</text:p>
          </table:table-cell>
          <table:table-cell table:style-name="ce8" table:formula="of:=IF([.J112]=&quot;-&quot;;&quot;&quot;;[.J112]-[centrale.C$91])" office:value-type="float" office:value="8">
            <text:p>8</text:p>
          </table:table-cell>
          <table:table-cell table:style-name="ce8" table:formula="of:=IF([.K112]=&quot;-&quot;;&quot;&quot;;[.K112]-[centrale.D$91])" office:value-type="float" office:value="20">
            <text:p>20</text:p>
          </table:table-cell>
          <table:table-cell table:style-name="ce8" table:formula="of:=IF([.L112]=&quot;-&quot;;&quot;&quot;;[.L112]-[centrale.E$91])" office:value-type="float" office:value="33">
            <text:p>33</text:p>
          </table:table-cell>
          <table:table-cell table:style-name="ce8" table:formula="of:=IF([.M112]=&quot;-&quot;;&quot;&quot;;[.M112]-[centrale.F$91])" office:value-type="float" office:value="42">
            <text:p>42</text:p>
          </table:table-cell>
          <table:table-cell table:style-name="ce8" table:formula="of:=IF([.N112]=&quot;-&quot;;&quot;&quot;;[.N112]-[centrale.G$91])"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8" table:formula="of:=CONCATENATE([.B113];&quot;-&quot; ;[.C113];&quot;-&quot;;[.D113];&quot;-&quot;;[.E113];&quot;-&quot;;[.F113])" office:value-type="string" office:string-value="TROX-Sans tole-1500-200-160">
            <text:p>TROX-Sans tole-1500-200-160</text:p>
          </table:table-cell>
          <table:table-cell table:style-name="ce8" office:value-type="float" office:value="113">
            <text:p>113</text:p>
          </table:table-cell>
          <table:table-cell/>
          <table:table-cell table:style-name="ce10" table:formula="of:=IF([.Q113]=&quot;NON&quot;;0;1)" office:value-type="float" office:value="1">
            <text:p>1</text:p>
          </table:table-cell>
          <table:table-cell table:style-name="ce8" table:formula="of:=IF([.I113]=&quot;-&quot;;&quot;&quot;;[.I113]-[centrale.B$91])" office:value-type="float" office:value="2">
            <text:p>2</text:p>
          </table:table-cell>
          <table:table-cell table:style-name="ce8" table:formula="of:=IF([.J113]=&quot;-&quot;;&quot;&quot;;[.J113]-[centrale.C$91])" office:value-type="float" office:value="7">
            <text:p>7</text:p>
          </table:table-cell>
          <table:table-cell table:style-name="ce8" table:formula="of:=IF([.K113]=&quot;-&quot;;&quot;&quot;;[.K113]-[centrale.D$91])" office:value-type="float" office:value="19">
            <text:p>19</text:p>
          </table:table-cell>
          <table:table-cell table:style-name="ce8" table:formula="of:=IF([.L113]=&quot;-&quot;;&quot;&quot;;[.L113]-[centrale.E$91])" office:value-type="float" office:value="30">
            <text:p>30</text:p>
          </table:table-cell>
          <table:table-cell table:style-name="ce8" table:formula="of:=IF([.M113]=&quot;-&quot;;&quot;&quot;;[.M113]-[centrale.F$91])" office:value-type="float" office:value="39">
            <text:p>39</text:p>
          </table:table-cell>
          <table:table-cell table:style-name="ce8" table:formula="of:=IF([.N113]=&quot;-&quot;;&quot;&quot;;[.N113]-[centrale.G$91])"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5"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8" table:formula="of:=CONCATENATE([.B114];&quot;-&quot; ;[.C114];&quot;-&quot;;[.D114];&quot;-&quot;;[.E114];&quot;-&quot;;[.F114])" office:value-type="string" office:string-value="TROX-Sans tole-1500-200-180">
            <text:p>TROX-Sans tole-1500-200-180</text:p>
          </table:table-cell>
          <table:table-cell table:style-name="ce8" office:value-type="float" office:value="114">
            <text:p>114</text:p>
          </table:table-cell>
          <table:table-cell/>
          <table:table-cell table:style-name="ce10" table:formula="of:=IF([.Q114]=&quot;NON&quot;;0;1)" office:value-type="float" office:value="1">
            <text:p>1</text:p>
          </table:table-cell>
          <table:table-cell table:style-name="ce8" table:formula="of:=IF([.I114]=&quot;-&quot;;&quot;&quot;;[.I114]-[centrale.B$91])" office:value-type="float" office:value="2">
            <text:p>2</text:p>
          </table:table-cell>
          <table:table-cell table:style-name="ce8" table:formula="of:=IF([.J114]=&quot;-&quot;;&quot;&quot;;[.J114]-[centrale.C$91])" office:value-type="float" office:value="6">
            <text:p>6</text:p>
          </table:table-cell>
          <table:table-cell table:style-name="ce8" table:formula="of:=IF([.K114]=&quot;-&quot;;&quot;&quot;;[.K114]-[centrale.D$91])" office:value-type="float" office:value="17">
            <text:p>17</text:p>
          </table:table-cell>
          <table:table-cell table:style-name="ce8" table:formula="of:=IF([.L114]=&quot;-&quot;;&quot;&quot;;[.L114]-[centrale.E$91])" office:value-type="float" office:value="28">
            <text:p>28</text:p>
          </table:table-cell>
          <table:table-cell table:style-name="ce8" table:formula="of:=IF([.M114]=&quot;-&quot;;&quot;&quot;;[.M114]-[centrale.F$91])" office:value-type="float" office:value="36">
            <text:p>36</text:p>
          </table:table-cell>
          <table:table-cell table:style-name="ce8" table:formula="of:=IF([.N114]=&quot;-&quot;;&quot;&quot;;[.N114]-[centrale.G$91])"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8" table:formula="of:=CONCATENATE([.B115];&quot;-&quot; ;[.C115];&quot;-&quot;;[.D115];&quot;-&quot;;[.E115];&quot;-&quot;;[.F115])" office:value-type="string" office:string-value="TROX-Sans tole-1500-200-200">
            <text:p>TROX-Sans tole-1500-200-200</text:p>
          </table:table-cell>
          <table:table-cell table:style-name="ce8" office:value-type="float" office:value="115">
            <text:p>115</text:p>
          </table:table-cell>
          <table:table-cell/>
          <table:table-cell table:style-name="ce10" table:formula="of:=IF([.Q115]=&quot;NON&quot;;0;1)" office:value-type="float" office:value="1">
            <text:p>1</text:p>
          </table:table-cell>
          <table:table-cell table:style-name="ce8" table:formula="of:=IF([.I115]=&quot;-&quot;;&quot;&quot;;[.I115]-[centrale.B$91])" office:value-type="float" office:value="2">
            <text:p>2</text:p>
          </table:table-cell>
          <table:table-cell table:style-name="ce8" table:formula="of:=IF([.J115]=&quot;-&quot;;&quot;&quot;;[.J115]-[centrale.C$91])" office:value-type="float" office:value="6">
            <text:p>6</text:p>
          </table:table-cell>
          <table:table-cell table:style-name="ce8" table:formula="of:=IF([.K115]=&quot;-&quot;;&quot;&quot;;[.K115]-[centrale.D$91])" office:value-type="float" office:value="17">
            <text:p>17</text:p>
          </table:table-cell>
          <table:table-cell table:style-name="ce8" table:formula="of:=IF([.L115]=&quot;-&quot;;&quot;&quot;;[.L115]-[centrale.E$91])" office:value-type="float" office:value="27">
            <text:p>27</text:p>
          </table:table-cell>
          <table:table-cell table:style-name="ce8" table:formula="of:=IF([.M115]=&quot;-&quot;;&quot;&quot;;[.M115]-[centrale.F$91])" office:value-type="float" office:value="34">
            <text:p>34</text:p>
          </table:table-cell>
          <table:table-cell table:style-name="ce8" table:formula="of:=IF([.N115]=&quot;-&quot;;&quot;&quot;;[.N115]-[centrale.G$91])"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5"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8" table:formula="of:=CONCATENATE([.B116];&quot;-&quot; ;[.C116];&quot;-&quot;;[.D116];&quot;-&quot;;[.E116];&quot;-&quot;;[.F116])" office:value-type="string" office:string-value="TROX-Sans tole-2000-200-60">
            <text:p>TROX-Sans tole-2000-200-60</text:p>
          </table:table-cell>
          <table:table-cell table:style-name="ce8" office:value-type="float" office:value="116">
            <text:p>116</text:p>
          </table:table-cell>
          <table:table-cell/>
          <table:table-cell table:style-name="ce10" table:formula="of:=IF([.Q116]=&quot;NON&quot;;0;1)" office:value-type="float" office:value="1">
            <text:p>1</text:p>
          </table:table-cell>
          <table:table-cell table:style-name="ce8" table:formula="of:=IF([.I116]=&quot;-&quot;;&quot;&quot;;[.I116]-[centrale.B$91])" office:value-type="float" office:value="6">
            <text:p>6</text:p>
          </table:table-cell>
          <table:table-cell table:style-name="ce8" table:formula="of:=IF([.J116]=&quot;-&quot;;&quot;&quot;;[.J116]-[centrale.C$91])" office:value-type="float" office:value="17">
            <text:p>17</text:p>
          </table:table-cell>
          <table:table-cell table:style-name="ce8" table:formula="of:=IF([.K116]=&quot;-&quot;;&quot;&quot;;[.K116]-[centrale.D$91])" office:value-type="float" office:value="41">
            <text:p>41</text:p>
          </table:table-cell>
          <table:table-cell table:style-name="ce8" table:formula="of:=IF([.L116]=&quot;-&quot;;&quot;&quot;;[.L116]-[centrale.E$91])" office:value-type="float" office:value="50">
            <text:p>50</text:p>
          </table:table-cell>
          <table:table-cell table:style-name="ce8" table:formula="of:=IF([.M116]=&quot;-&quot;;&quot;&quot;;[.M116]-[centrale.F$91])" office:value-type="float" office:value="50">
            <text:p>50</text:p>
          </table:table-cell>
          <table:table-cell table:style-name="ce8" table:formula="of:=IF([.N116]=&quot;-&quot;;&quot;&quot;;[.N116]-[centrale.G$91])"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8" table:formula="of:=CONCATENATE([.B117];&quot;-&quot; ;[.C117];&quot;-&quot;;[.D117];&quot;-&quot;;[.E117];&quot;-&quot;;[.F117])" office:value-type="string" office:string-value="TROX-Sans tole-2000-200-80">
            <text:p>TROX-Sans tole-2000-200-80</text:p>
          </table:table-cell>
          <table:table-cell table:style-name="ce8" office:value-type="float" office:value="117">
            <text:p>117</text:p>
          </table:table-cell>
          <table:table-cell/>
          <table:table-cell table:style-name="ce10" table:formula="of:=IF([.Q117]=&quot;NON&quot;;0;1)" office:value-type="float" office:value="1">
            <text:p>1</text:p>
          </table:table-cell>
          <table:table-cell table:style-name="ce8" table:formula="of:=IF([.I117]=&quot;-&quot;;&quot;&quot;;[.I117]-[centrale.B$91])" office:value-type="float" office:value="5">
            <text:p>5</text:p>
          </table:table-cell>
          <table:table-cell table:style-name="ce8" table:formula="of:=IF([.J117]=&quot;-&quot;;&quot;&quot;;[.J117]-[centrale.C$91])" office:value-type="float" office:value="14">
            <text:p>14</text:p>
          </table:table-cell>
          <table:table-cell table:style-name="ce8" table:formula="of:=IF([.K117]=&quot;-&quot;;&quot;&quot;;[.K117]-[centrale.D$91])" office:value-type="float" office:value="36">
            <text:p>36</text:p>
          </table:table-cell>
          <table:table-cell table:style-name="ce8" table:formula="of:=IF([.L117]=&quot;-&quot;;&quot;&quot;;[.L117]-[centrale.E$91])" office:value-type="float" office:value="50">
            <text:p>50</text:p>
          </table:table-cell>
          <table:table-cell table:style-name="ce8" table:formula="of:=IF([.M117]=&quot;-&quot;;&quot;&quot;;[.M117]-[centrale.F$91])" office:value-type="float" office:value="50">
            <text:p>50</text:p>
          </table:table-cell>
          <table:table-cell table:style-name="ce8" table:formula="of:=IF([.N117]=&quot;-&quot;;&quot;&quot;;[.N117]-[centrale.G$91])"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8" table:formula="of:=CONCATENATE([.B118];&quot;-&quot; ;[.C118];&quot;-&quot;;[.D118];&quot;-&quot;;[.E118];&quot;-&quot;;[.F118])" office:value-type="string" office:string-value="TROX-Sans tole-2000-200-100">
            <text:p>TROX-Sans tole-2000-200-100</text:p>
          </table:table-cell>
          <table:table-cell table:style-name="ce8" office:value-type="float" office:value="118">
            <text:p>118</text:p>
          </table:table-cell>
          <table:table-cell/>
          <table:table-cell table:style-name="ce10" table:formula="of:=IF([.Q118]=&quot;NON&quot;;0;1)" office:value-type="float" office:value="1">
            <text:p>1</text:p>
          </table:table-cell>
          <table:table-cell table:style-name="ce8" table:formula="of:=IF([.I118]=&quot;-&quot;;&quot;&quot;;[.I118]-[centrale.B$91])" office:value-type="float" office:value="4">
            <text:p>4</text:p>
          </table:table-cell>
          <table:table-cell table:style-name="ce8" table:formula="of:=IF([.J118]=&quot;-&quot;;&quot;&quot;;[.J118]-[centrale.C$91])" office:value-type="float" office:value="13">
            <text:p>13</text:p>
          </table:table-cell>
          <table:table-cell table:style-name="ce8" table:formula="of:=IF([.K118]=&quot;-&quot;;&quot;&quot;;[.K118]-[centrale.D$91])" office:value-type="float" office:value="33">
            <text:p>33</text:p>
          </table:table-cell>
          <table:table-cell table:style-name="ce8" table:formula="of:=IF([.L118]=&quot;-&quot;;&quot;&quot;;[.L118]-[centrale.E$91])" office:value-type="float" office:value="50">
            <text:p>50</text:p>
          </table:table-cell>
          <table:table-cell table:style-name="ce8" table:formula="of:=IF([.M118]=&quot;-&quot;;&quot;&quot;;[.M118]-[centrale.F$91])" office:value-type="float" office:value="50">
            <text:p>50</text:p>
          </table:table-cell>
          <table:table-cell table:style-name="ce8" table:formula="of:=IF([.N118]=&quot;-&quot;;&quot;&quot;;[.N118]-[centrale.G$91])"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8" table:formula="of:=CONCATENATE([.B119];&quot;-&quot; ;[.C119];&quot;-&quot;;[.D119];&quot;-&quot;;[.E119];&quot;-&quot;;[.F119])" office:value-type="string" office:string-value="TROX-Sans tole-2000-200-120">
            <text:p>TROX-Sans tole-2000-200-120</text:p>
          </table:table-cell>
          <table:table-cell table:style-name="ce8" office:value-type="float" office:value="119">
            <text:p>119</text:p>
          </table:table-cell>
          <table:table-cell/>
          <table:table-cell table:style-name="ce10" table:formula="of:=IF([.Q119]=&quot;NON&quot;;0;1)" office:value-type="float" office:value="1">
            <text:p>1</text:p>
          </table:table-cell>
          <table:table-cell table:style-name="ce8" table:formula="of:=IF([.I119]=&quot;-&quot;;&quot;&quot;;[.I119]-[centrale.B$91])" office:value-type="float" office:value="4">
            <text:p>4</text:p>
          </table:table-cell>
          <table:table-cell table:style-name="ce8" table:formula="of:=IF([.J119]=&quot;-&quot;;&quot;&quot;;[.J119]-[centrale.C$91])" office:value-type="float" office:value="11">
            <text:p>11</text:p>
          </table:table-cell>
          <table:table-cell table:style-name="ce8" table:formula="of:=IF([.K119]=&quot;-&quot;;&quot;&quot;;[.K119]-[centrale.D$91])" office:value-type="float" office:value="29">
            <text:p>29</text:p>
          </table:table-cell>
          <table:table-cell table:style-name="ce8" table:formula="of:=IF([.L119]=&quot;-&quot;;&quot;&quot;;[.L119]-[centrale.E$91])" office:value-type="float" office:value="46">
            <text:p>46</text:p>
          </table:table-cell>
          <table:table-cell table:style-name="ce8" table:formula="of:=IF([.M119]=&quot;-&quot;;&quot;&quot;;[.M119]-[centrale.F$91])" office:value-type="float" office:value="50">
            <text:p>50</text:p>
          </table:table-cell>
          <table:table-cell table:style-name="ce8" table:formula="of:=IF([.N119]=&quot;-&quot;;&quot;&quot;;[.N119]-[centrale.G$91])"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5"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8" table:formula="of:=CONCATENATE([.B120];&quot;-&quot; ;[.C120];&quot;-&quot;;[.D120];&quot;-&quot;;[.E120];&quot;-&quot;;[.F120])" office:value-type="string" office:string-value="TROX-Sans tole-2000-200-140">
            <text:p>TROX-Sans tole-2000-200-140</text:p>
          </table:table-cell>
          <table:table-cell table:style-name="ce8" office:value-type="float" office:value="120">
            <text:p>120</text:p>
          </table:table-cell>
          <table:table-cell/>
          <table:table-cell table:style-name="ce10" table:formula="of:=IF([.Q120]=&quot;NON&quot;;0;1)" office:value-type="float" office:value="1">
            <text:p>1</text:p>
          </table:table-cell>
          <table:table-cell table:style-name="ce8" table:formula="of:=IF([.I120]=&quot;-&quot;;&quot;&quot;;[.I120]-[centrale.B$91])" office:value-type="float" office:value="3">
            <text:p>3</text:p>
          </table:table-cell>
          <table:table-cell table:style-name="ce8" table:formula="of:=IF([.J120]=&quot;-&quot;;&quot;&quot;;[.J120]-[centrale.C$91])" office:value-type="float" office:value="10">
            <text:p>10</text:p>
          </table:table-cell>
          <table:table-cell table:style-name="ce8" table:formula="of:=IF([.K120]=&quot;-&quot;;&quot;&quot;;[.K120]-[centrale.D$91])" office:value-type="float" office:value="26">
            <text:p>26</text:p>
          </table:table-cell>
          <table:table-cell table:style-name="ce8" table:formula="of:=IF([.L120]=&quot;-&quot;;&quot;&quot;;[.L120]-[centrale.E$91])" office:value-type="float" office:value="42">
            <text:p>42</text:p>
          </table:table-cell>
          <table:table-cell table:style-name="ce8" table:formula="of:=IF([.M120]=&quot;-&quot;;&quot;&quot;;[.M120]-[centrale.F$91])" office:value-type="float" office:value="50">
            <text:p>50</text:p>
          </table:table-cell>
          <table:table-cell table:style-name="ce8" table:formula="of:=IF([.N120]=&quot;-&quot;;&quot;&quot;;[.N120]-[centrale.G$91])"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8" table:formula="of:=CONCATENATE([.B121];&quot;-&quot; ;[.C121];&quot;-&quot;;[.D121];&quot;-&quot;;[.E121];&quot;-&quot;;[.F121])" office:value-type="string" office:string-value="TROX-Sans tole-2000-200-160">
            <text:p>TROX-Sans tole-2000-200-160</text:p>
          </table:table-cell>
          <table:table-cell table:style-name="ce8" office:value-type="float" office:value="121">
            <text:p>121</text:p>
          </table:table-cell>
          <table:table-cell/>
          <table:table-cell table:style-name="ce10" table:formula="of:=IF([.Q121]=&quot;NON&quot;;0;1)" office:value-type="float" office:value="1">
            <text:p>1</text:p>
          </table:table-cell>
          <table:table-cell table:style-name="ce8" table:formula="of:=IF([.I121]=&quot;-&quot;;&quot;&quot;;[.I121]-[centrale.B$91])" office:value-type="float" office:value="3">
            <text:p>3</text:p>
          </table:table-cell>
          <table:table-cell table:style-name="ce8" table:formula="of:=IF([.J121]=&quot;-&quot;;&quot;&quot;;[.J121]-[centrale.C$91])" office:value-type="float" office:value="9">
            <text:p>9</text:p>
          </table:table-cell>
          <table:table-cell table:style-name="ce8" table:formula="of:=IF([.K121]=&quot;-&quot;;&quot;&quot;;[.K121]-[centrale.D$91])" office:value-type="float" office:value="24">
            <text:p>24</text:p>
          </table:table-cell>
          <table:table-cell table:style-name="ce8" table:formula="of:=IF([.L121]=&quot;-&quot;;&quot;&quot;;[.L121]-[centrale.E$91])" office:value-type="float" office:value="39">
            <text:p>39</text:p>
          </table:table-cell>
          <table:table-cell table:style-name="ce8" table:formula="of:=IF([.M121]=&quot;-&quot;;&quot;&quot;;[.M121]-[centrale.F$91])" office:value-type="float" office:value="49">
            <text:p>49</text:p>
          </table:table-cell>
          <table:table-cell table:style-name="ce8" table:formula="of:=IF([.N121]=&quot;-&quot;;&quot;&quot;;[.N121]-[centrale.G$91])"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5"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8" table:formula="of:=CONCATENATE([.B122];&quot;-&quot; ;[.C122];&quot;-&quot;;[.D122];&quot;-&quot;;[.E122];&quot;-&quot;;[.F122])" office:value-type="string" office:string-value="TROX-Sans tole-2000-200-180">
            <text:p>TROX-Sans tole-2000-200-180</text:p>
          </table:table-cell>
          <table:table-cell table:style-name="ce8" office:value-type="float" office:value="122">
            <text:p>122</text:p>
          </table:table-cell>
          <table:table-cell/>
          <table:table-cell table:style-name="ce10" table:formula="of:=IF([.Q122]=&quot;NON&quot;;0;1)" office:value-type="float" office:value="1">
            <text:p>1</text:p>
          </table:table-cell>
          <table:table-cell table:style-name="ce8" table:formula="of:=IF([.I122]=&quot;-&quot;;&quot;&quot;;[.I122]-[centrale.B$91])" office:value-type="float" office:value="3">
            <text:p>3</text:p>
          </table:table-cell>
          <table:table-cell table:style-name="ce8" table:formula="of:=IF([.J122]=&quot;-&quot;;&quot;&quot;;[.J122]-[centrale.C$91])" office:value-type="float" office:value="8">
            <text:p>8</text:p>
          </table:table-cell>
          <table:table-cell table:style-name="ce8" table:formula="of:=IF([.K122]=&quot;-&quot;;&quot;&quot;;[.K122]-[centrale.D$91])" office:value-type="float" office:value="23">
            <text:p>23</text:p>
          </table:table-cell>
          <table:table-cell table:style-name="ce8" table:formula="of:=IF([.L122]=&quot;-&quot;;&quot;&quot;;[.L122]-[centrale.E$91])" office:value-type="float" office:value="37">
            <text:p>37</text:p>
          </table:table-cell>
          <table:table-cell table:style-name="ce8" table:formula="of:=IF([.M122]=&quot;-&quot;;&quot;&quot;;[.M122]-[centrale.F$91])" office:value-type="float" office:value="46">
            <text:p>46</text:p>
          </table:table-cell>
          <table:table-cell table:style-name="ce8" table:formula="of:=IF([.N122]=&quot;-&quot;;&quot;&quot;;[.N122]-[centrale.G$91])"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5"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8" table:formula="of:=CONCATENATE([.B123];&quot;-&quot; ;[.C123];&quot;-&quot;;[.D123];&quot;-&quot;;[.E123];&quot;-&quot;;[.F123])" office:value-type="string" office:string-value="TROX-Sans tole-2000-200-200">
            <text:p>TROX-Sans tole-2000-200-200</text:p>
          </table:table-cell>
          <table:table-cell table:style-name="ce8" office:value-type="float" office:value="123">
            <text:p>123</text:p>
          </table:table-cell>
          <table:table-cell/>
          <table:table-cell table:style-name="ce10" table:formula="of:=IF([.Q123]=&quot;NON&quot;;0;1)" office:value-type="float" office:value="1">
            <text:p>1</text:p>
          </table:table-cell>
          <table:table-cell table:style-name="ce8" table:formula="of:=IF([.I123]=&quot;-&quot;;&quot;&quot;;[.I123]-[centrale.B$91])" office:value-type="float" office:value="2">
            <text:p>2</text:p>
          </table:table-cell>
          <table:table-cell table:style-name="ce8" table:formula="of:=IF([.J123]=&quot;-&quot;;&quot;&quot;;[.J123]-[centrale.C$91])" office:value-type="float" office:value="8">
            <text:p>8</text:p>
          </table:table-cell>
          <table:table-cell table:style-name="ce8" table:formula="of:=IF([.K123]=&quot;-&quot;;&quot;&quot;;[.K123]-[centrale.D$91])" office:value-type="float" office:value="22">
            <text:p>22</text:p>
          </table:table-cell>
          <table:table-cell table:style-name="ce8" table:formula="of:=IF([.L123]=&quot;-&quot;;&quot;&quot;;[.L123]-[centrale.E$91])" office:value-type="float" office:value="35">
            <text:p>35</text:p>
          </table:table-cell>
          <table:table-cell table:style-name="ce8" table:formula="of:=IF([.M123]=&quot;-&quot;;&quot;&quot;;[.M123]-[centrale.F$91])" office:value-type="float" office:value="44">
            <text:p>44</text:p>
          </table:table-cell>
          <table:table-cell table:style-name="ce8" table:formula="of:=IF([.N123]=&quot;-&quot;;&quot;&quot;;[.N123]-[centrale.G$91])"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5"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8" table:formula="of:=CONCATENATE([.B124];&quot;-&quot; ;[.C124];&quot;-&quot;;[.D124];&quot;-&quot;;[.E124];&quot;-&quot;;[.F124])" office:value-type="string" office:string-value="TROX-Sans tole-2500-200-60">
            <text:p>TROX-Sans tole-2500-200-60</text:p>
          </table:table-cell>
          <table:table-cell table:style-name="ce8" office:value-type="float" office:value="124">
            <text:p>124</text:p>
          </table:table-cell>
          <table:table-cell/>
          <table:table-cell table:style-name="ce10" table:formula="of:=IF([.Q124]=&quot;NON&quot;;0;1)" office:value-type="float" office:value="1">
            <text:p>1</text:p>
          </table:table-cell>
          <table:table-cell table:style-name="ce8" table:formula="of:=IF([.I124]=&quot;-&quot;;&quot;&quot;;[.I124]-[centrale.B$91])" office:value-type="float" office:value="8">
            <text:p>8</text:p>
          </table:table-cell>
          <table:table-cell table:style-name="ce8" table:formula="of:=IF([.J124]=&quot;-&quot;;&quot;&quot;;[.J124]-[centrale.C$91])" office:value-type="float" office:value="20">
            <text:p>20</text:p>
          </table:table-cell>
          <table:table-cell table:style-name="ce8" table:formula="of:=IF([.K124]=&quot;-&quot;;&quot;&quot;;[.K124]-[centrale.D$91])" office:value-type="float" office:value="48">
            <text:p>48</text:p>
          </table:table-cell>
          <table:table-cell table:style-name="ce8" table:formula="of:=IF([.L124]=&quot;-&quot;;&quot;&quot;;[.L124]-[centrale.E$91])" office:value-type="float" office:value="50">
            <text:p>50</text:p>
          </table:table-cell>
          <table:table-cell table:style-name="ce8" table:formula="of:=IF([.M124]=&quot;-&quot;;&quot;&quot;;[.M124]-[centrale.F$91])" office:value-type="float" office:value="50">
            <text:p>50</text:p>
          </table:table-cell>
          <table:table-cell table:style-name="ce8" table:formula="of:=IF([.N124]=&quot;-&quot;;&quot;&quot;;[.N124]-[centrale.G$91])"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8" table:formula="of:=CONCATENATE([.B125];&quot;-&quot; ;[.C125];&quot;-&quot;;[.D125];&quot;-&quot;;[.E125];&quot;-&quot;;[.F125])" office:value-type="string" office:string-value="TROX-Sans tole-2500-200-80">
            <text:p>TROX-Sans tole-2500-200-80</text:p>
          </table:table-cell>
          <table:table-cell table:style-name="ce8" office:value-type="float" office:value="125">
            <text:p>125</text:p>
          </table:table-cell>
          <table:table-cell/>
          <table:table-cell table:style-name="ce10" table:formula="of:=IF([.Q125]=&quot;NON&quot;;0;1)" office:value-type="float" office:value="1">
            <text:p>1</text:p>
          </table:table-cell>
          <table:table-cell table:style-name="ce8" table:formula="of:=IF([.I125]=&quot;-&quot;;&quot;&quot;;[.I125]-[centrale.B$91])" office:value-type="float" office:value="6">
            <text:p>6</text:p>
          </table:table-cell>
          <table:table-cell table:style-name="ce8" table:formula="of:=IF([.J125]=&quot;-&quot;;&quot;&quot;;[.J125]-[centrale.C$91])" office:value-type="float" office:value="17">
            <text:p>17</text:p>
          </table:table-cell>
          <table:table-cell table:style-name="ce8" table:formula="of:=IF([.K125]=&quot;-&quot;;&quot;&quot;;[.K125]-[centrale.D$91])" office:value-type="float" office:value="42">
            <text:p>42</text:p>
          </table:table-cell>
          <table:table-cell table:style-name="ce8" table:formula="of:=IF([.L125]=&quot;-&quot;;&quot;&quot;;[.L125]-[centrale.E$91])" office:value-type="float" office:value="50">
            <text:p>50</text:p>
          </table:table-cell>
          <table:table-cell table:style-name="ce8" table:formula="of:=IF([.M125]=&quot;-&quot;;&quot;&quot;;[.M125]-[centrale.F$91])" office:value-type="float" office:value="50">
            <text:p>50</text:p>
          </table:table-cell>
          <table:table-cell table:style-name="ce8" table:formula="of:=IF([.N125]=&quot;-&quot;;&quot;&quot;;[.N125]-[centrale.G$91])"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8" table:formula="of:=CONCATENATE([.B126];&quot;-&quot; ;[.C126];&quot;-&quot;;[.D126];&quot;-&quot;;[.E126];&quot;-&quot;;[.F126])" office:value-type="string" office:string-value="TROX-Sans tole-2500-200-100">
            <text:p>TROX-Sans tole-2500-200-100</text:p>
          </table:table-cell>
          <table:table-cell table:style-name="ce8" office:value-type="float" office:value="126">
            <text:p>126</text:p>
          </table:table-cell>
          <table:table-cell/>
          <table:table-cell table:style-name="ce10" table:formula="of:=IF([.Q126]=&quot;NON&quot;;0;1)" office:value-type="float" office:value="1">
            <text:p>1</text:p>
          </table:table-cell>
          <table:table-cell table:style-name="ce8" table:formula="of:=IF([.I126]=&quot;-&quot;;&quot;&quot;;[.I126]-[centrale.B$91])" office:value-type="float" office:value="5">
            <text:p>5</text:p>
          </table:table-cell>
          <table:table-cell table:style-name="ce8" table:formula="of:=IF([.J126]=&quot;-&quot;;&quot;&quot;;[.J126]-[centrale.C$91])" office:value-type="float" office:value="15">
            <text:p>15</text:p>
          </table:table-cell>
          <table:table-cell table:style-name="ce8" table:formula="of:=IF([.K126]=&quot;-&quot;;&quot;&quot;;[.K126]-[centrale.D$91])" office:value-type="float" office:value="39">
            <text:p>39</text:p>
          </table:table-cell>
          <table:table-cell table:style-name="ce8" table:formula="of:=IF([.L126]=&quot;-&quot;;&quot;&quot;;[.L126]-[centrale.E$91])" office:value-type="float" office:value="50">
            <text:p>50</text:p>
          </table:table-cell>
          <table:table-cell table:style-name="ce8" table:formula="of:=IF([.M126]=&quot;-&quot;;&quot;&quot;;[.M126]-[centrale.F$91])" office:value-type="float" office:value="50">
            <text:p>50</text:p>
          </table:table-cell>
          <table:table-cell table:style-name="ce8" table:formula="of:=IF([.N126]=&quot;-&quot;;&quot;&quot;;[.N126]-[centrale.G$91])"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8" table:formula="of:=CONCATENATE([.B127];&quot;-&quot; ;[.C127];&quot;-&quot;;[.D127];&quot;-&quot;;[.E127];&quot;-&quot;;[.F127])" office:value-type="string" office:string-value="TROX-Sans tole-2500-200-120">
            <text:p>TROX-Sans tole-2500-200-120</text:p>
          </table:table-cell>
          <table:table-cell table:style-name="ce8" office:value-type="float" office:value="127">
            <text:p>127</text:p>
          </table:table-cell>
          <table:table-cell/>
          <table:table-cell table:style-name="ce10" table:formula="of:=IF([.Q127]=&quot;NON&quot;;0;1)" office:value-type="float" office:value="1">
            <text:p>1</text:p>
          </table:table-cell>
          <table:table-cell table:style-name="ce8" table:formula="of:=IF([.I127]=&quot;-&quot;;&quot;&quot;;[.I127]-[centrale.B$91])" office:value-type="float" office:value="5">
            <text:p>5</text:p>
          </table:table-cell>
          <table:table-cell table:style-name="ce8" table:formula="of:=IF([.J127]=&quot;-&quot;;&quot;&quot;;[.J127]-[centrale.C$91])" office:value-type="float" office:value="13">
            <text:p>13</text:p>
          </table:table-cell>
          <table:table-cell table:style-name="ce8" table:formula="of:=IF([.K127]=&quot;-&quot;;&quot;&quot;;[.K127]-[centrale.D$91])" office:value-type="float" office:value="35">
            <text:p>35</text:p>
          </table:table-cell>
          <table:table-cell table:style-name="ce8" table:formula="of:=IF([.L127]=&quot;-&quot;;&quot;&quot;;[.L127]-[centrale.E$91])" office:value-type="float" office:value="50">
            <text:p>50</text:p>
          </table:table-cell>
          <table:table-cell table:style-name="ce8" table:formula="of:=IF([.M127]=&quot;-&quot;;&quot;&quot;;[.M127]-[centrale.F$91])" office:value-type="float" office:value="50">
            <text:p>50</text:p>
          </table:table-cell>
          <table:table-cell table:style-name="ce8" table:formula="of:=IF([.N127]=&quot;-&quot;;&quot;&quot;;[.N127]-[centrale.G$91])"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5"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8" table:formula="of:=CONCATENATE([.B128];&quot;-&quot; ;[.C128];&quot;-&quot;;[.D128];&quot;-&quot;;[.E128];&quot;-&quot;;[.F128])" office:value-type="string" office:string-value="TROX-Sans tole-2500-200-140">
            <text:p>TROX-Sans tole-2500-200-140</text:p>
          </table:table-cell>
          <table:table-cell table:style-name="ce8" office:value-type="float" office:value="128">
            <text:p>128</text:p>
          </table:table-cell>
          <table:table-cell/>
          <table:table-cell table:style-name="ce10" table:formula="of:=IF([.Q128]=&quot;NON&quot;;0;1)" office:value-type="float" office:value="1">
            <text:p>1</text:p>
          </table:table-cell>
          <table:table-cell table:style-name="ce8" table:formula="of:=IF([.I128]=&quot;-&quot;;&quot;&quot;;[.I128]-[centrale.B$91])" office:value-type="float" office:value="4">
            <text:p>4</text:p>
          </table:table-cell>
          <table:table-cell table:style-name="ce8" table:formula="of:=IF([.J128]=&quot;-&quot;;&quot;&quot;;[.J128]-[centrale.C$91])" office:value-type="float" office:value="11">
            <text:p>11</text:p>
          </table:table-cell>
          <table:table-cell table:style-name="ce8" table:formula="of:=IF([.K128]=&quot;-&quot;;&quot;&quot;;[.K128]-[centrale.D$91])" office:value-type="float" office:value="32">
            <text:p>32</text:p>
          </table:table-cell>
          <table:table-cell table:style-name="ce8" table:formula="of:=IF([.L128]=&quot;-&quot;;&quot;&quot;;[.L128]-[centrale.E$91])" office:value-type="float" office:value="50">
            <text:p>50</text:p>
          </table:table-cell>
          <table:table-cell table:style-name="ce8" table:formula="of:=IF([.M128]=&quot;-&quot;;&quot;&quot;;[.M128]-[centrale.F$91])" office:value-type="float" office:value="50">
            <text:p>50</text:p>
          </table:table-cell>
          <table:table-cell table:style-name="ce8" table:formula="of:=IF([.N128]=&quot;-&quot;;&quot;&quot;;[.N128]-[centrale.G$91])"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8" table:formula="of:=CONCATENATE([.B129];&quot;-&quot; ;[.C129];&quot;-&quot;;[.D129];&quot;-&quot;;[.E129];&quot;-&quot;;[.F129])" office:value-type="string" office:string-value="TROX-Sans tole-2500-200-160">
            <text:p>TROX-Sans tole-2500-200-160</text:p>
          </table:table-cell>
          <table:table-cell table:style-name="ce8" office:value-type="float" office:value="129">
            <text:p>129</text:p>
          </table:table-cell>
          <table:table-cell/>
          <table:table-cell table:style-name="ce10" table:formula="of:=IF([.Q129]=&quot;NON&quot;;0;1)" office:value-type="float" office:value="1">
            <text:p>1</text:p>
          </table:table-cell>
          <table:table-cell table:style-name="ce8" table:formula="of:=IF([.I129]=&quot;-&quot;;&quot;&quot;;[.I129]-[centrale.B$91])" office:value-type="float" office:value="3">
            <text:p>3</text:p>
          </table:table-cell>
          <table:table-cell table:style-name="ce8" table:formula="of:=IF([.J129]=&quot;-&quot;;&quot;&quot;;[.J129]-[centrale.C$91])" office:value-type="float" office:value="10">
            <text:p>10</text:p>
          </table:table-cell>
          <table:table-cell table:style-name="ce8" table:formula="of:=IF([.K129]=&quot;-&quot;;&quot;&quot;;[.K129]-[centrale.D$91])" office:value-type="float" office:value="29">
            <text:p>29</text:p>
          </table:table-cell>
          <table:table-cell table:style-name="ce8" table:formula="of:=IF([.L129]=&quot;-&quot;;&quot;&quot;;[.L129]-[centrale.E$91])" office:value-type="float" office:value="48">
            <text:p>48</text:p>
          </table:table-cell>
          <table:table-cell table:style-name="ce8" table:formula="of:=IF([.M129]=&quot;-&quot;;&quot;&quot;;[.M129]-[centrale.F$91])" office:value-type="float" office:value="50">
            <text:p>50</text:p>
          </table:table-cell>
          <table:table-cell table:style-name="ce8" table:formula="of:=IF([.N129]=&quot;-&quot;;&quot;&quot;;[.N129]-[centrale.G$91])"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5"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8" table:formula="of:=CONCATENATE([.B130];&quot;-&quot; ;[.C130];&quot;-&quot;;[.D130];&quot;-&quot;;[.E130];&quot;-&quot;;[.F130])" office:value-type="string" office:string-value="TROX-Sans tole-2500-200-180">
            <text:p>TROX-Sans tole-2500-200-180</text:p>
          </table:table-cell>
          <table:table-cell table:style-name="ce8" office:value-type="float" office:value="130">
            <text:p>130</text:p>
          </table:table-cell>
          <table:table-cell/>
          <table:table-cell table:style-name="ce10" table:formula="of:=IF([.Q130]=&quot;NON&quot;;0;1)" office:value-type="float" office:value="1">
            <text:p>1</text:p>
          </table:table-cell>
          <table:table-cell table:style-name="ce8" table:formula="of:=IF([.I130]=&quot;-&quot;;&quot;&quot;;[.I130]-[centrale.B$91])" office:value-type="float" office:value="3">
            <text:p>3</text:p>
          </table:table-cell>
          <table:table-cell table:style-name="ce8" table:formula="of:=IF([.J130]=&quot;-&quot;;&quot;&quot;;[.J130]-[centrale.C$91])" office:value-type="float" office:value="10">
            <text:p>10</text:p>
          </table:table-cell>
          <table:table-cell table:style-name="ce8" table:formula="of:=IF([.K130]=&quot;-&quot;;&quot;&quot;;[.K130]-[centrale.D$91])" office:value-type="float" office:value="27">
            <text:p>27</text:p>
          </table:table-cell>
          <table:table-cell table:style-name="ce8" table:formula="of:=IF([.L130]=&quot;-&quot;;&quot;&quot;;[.L130]-[centrale.E$91])" office:value-type="float" office:value="45">
            <text:p>45</text:p>
          </table:table-cell>
          <table:table-cell table:style-name="ce8" table:formula="of:=IF([.M130]=&quot;-&quot;;&quot;&quot;;[.M130]-[centrale.F$91])" office:value-type="float" office:value="50">
            <text:p>50</text:p>
          </table:table-cell>
          <table:table-cell table:style-name="ce8" table:formula="of:=IF([.N130]=&quot;-&quot;;&quot;&quot;;[.N130]-[centrale.G$91])"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5"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8" table:formula="of:=CONCATENATE([.B131];&quot;-&quot; ;[.C131];&quot;-&quot;;[.D131];&quot;-&quot;;[.E131];&quot;-&quot;;[.F131])" office:value-type="string" office:string-value="TROX-Sans tole-2500-200-200">
            <text:p>TROX-Sans tole-2500-200-200</text:p>
          </table:table-cell>
          <table:table-cell table:style-name="ce8" office:value-type="float" office:value="131">
            <text:p>131</text:p>
          </table:table-cell>
          <table:table-cell/>
          <table:table-cell table:style-name="ce10" table:formula="of:=IF([.Q131]=&quot;NON&quot;;0;1)" office:value-type="float" office:value="1">
            <text:p>1</text:p>
          </table:table-cell>
          <table:table-cell table:style-name="ce8" table:formula="of:=IF([.I131]=&quot;-&quot;;&quot;&quot;;[.I131]-[centrale.B$91])" office:value-type="float" office:value="3">
            <text:p>3</text:p>
          </table:table-cell>
          <table:table-cell table:style-name="ce8" table:formula="of:=IF([.J131]=&quot;-&quot;;&quot;&quot;;[.J131]-[centrale.C$91])" office:value-type="float" office:value="9">
            <text:p>9</text:p>
          </table:table-cell>
          <table:table-cell table:style-name="ce8" table:formula="of:=IF([.K131]=&quot;-&quot;;&quot;&quot;;[.K131]-[centrale.D$91])" office:value-type="float" office:value="26">
            <text:p>26</text:p>
          </table:table-cell>
          <table:table-cell table:style-name="ce8" table:formula="of:=IF([.L131]=&quot;-&quot;;&quot;&quot;;[.L131]-[centrale.E$91])" office:value-type="float" office:value="43">
            <text:p>43</text:p>
          </table:table-cell>
          <table:table-cell table:style-name="ce8" table:formula="of:=IF([.M131]=&quot;-&quot;;&quot;&quot;;[.M131]-[centrale.F$91])" office:value-type="float" office:value="50">
            <text:p>50</text:p>
          </table:table-cell>
          <table:table-cell table:style-name="ce8" table:formula="of:=IF([.N131]=&quot;-&quot;;&quot;&quot;;[.N131]-[centrale.G$91])"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5"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8" table:formula="of:=CONCATENATE([.B132];&quot;-&quot; ;[.C132];&quot;-&quot;;[.D132];&quot;-&quot;;[.E132];&quot;-&quot;;[.F132])" office:value-type="string" office:string-value="TROX-Sans tole-3000-200-60">
            <text:p>TROX-Sans tole-3000-200-60</text:p>
          </table:table-cell>
          <table:table-cell table:style-name="ce8" office:value-type="float" office:value="132">
            <text:p>132</text:p>
          </table:table-cell>
          <table:table-cell/>
          <table:table-cell table:style-name="ce10" table:formula="of:=IF([.Q132]=&quot;NON&quot;;0;1)" office:value-type="float" office:value="1">
            <text:p>1</text:p>
          </table:table-cell>
          <table:table-cell table:style-name="ce8" table:formula="of:=IF([.I132]=&quot;-&quot;;&quot;&quot;;[.I132]-[centrale.B$91])" office:value-type="float" office:value="10">
            <text:p>10</text:p>
          </table:table-cell>
          <table:table-cell table:style-name="ce8" table:formula="of:=IF([.J132]=&quot;-&quot;;&quot;&quot;;[.J132]-[centrale.C$91])" office:value-type="float" office:value="23">
            <text:p>23</text:p>
          </table:table-cell>
          <table:table-cell table:style-name="ce8" table:formula="of:=IF([.K132]=&quot;-&quot;;&quot;&quot;;[.K132]-[centrale.D$91])" office:value-type="float" office:value="50">
            <text:p>50</text:p>
          </table:table-cell>
          <table:table-cell table:style-name="ce8" table:formula="of:=IF([.L132]=&quot;-&quot;;&quot;&quot;;[.L132]-[centrale.E$91])" office:value-type="float" office:value="50">
            <text:p>50</text:p>
          </table:table-cell>
          <table:table-cell table:style-name="ce8" table:formula="of:=IF([.M132]=&quot;-&quot;;&quot;&quot;;[.M132]-[centrale.F$91])" office:value-type="float" office:value="50">
            <text:p>50</text:p>
          </table:table-cell>
          <table:table-cell table:style-name="ce8" table:formula="of:=IF([.N132]=&quot;-&quot;;&quot;&quot;;[.N132]-[centrale.G$91])"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5"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8" table:formula="of:=CONCATENATE([.B133];&quot;-&quot; ;[.C133];&quot;-&quot;;[.D133];&quot;-&quot;;[.E133];&quot;-&quot;;[.F133])" office:value-type="string" office:string-value="TROX-Sans tole-3000-200-80">
            <text:p>TROX-Sans tole-3000-200-80</text:p>
          </table:table-cell>
          <table:table-cell table:style-name="ce8" office:value-type="float" office:value="133">
            <text:p>133</text:p>
          </table:table-cell>
          <table:table-cell/>
          <table:table-cell table:style-name="ce10" table:formula="of:=IF([.Q133]=&quot;NON&quot;;0;1)" office:value-type="float" office:value="1">
            <text:p>1</text:p>
          </table:table-cell>
          <table:table-cell table:style-name="ce8" table:formula="of:=IF([.I133]=&quot;-&quot;;&quot;&quot;;[.I133]-[centrale.B$91])" office:value-type="float" office:value="8">
            <text:p>8</text:p>
          </table:table-cell>
          <table:table-cell table:style-name="ce8" table:formula="of:=IF([.J133]=&quot;-&quot;;&quot;&quot;;[.J133]-[centrale.C$91])" office:value-type="float" office:value="19">
            <text:p>19</text:p>
          </table:table-cell>
          <table:table-cell table:style-name="ce8" table:formula="of:=IF([.K133]=&quot;-&quot;;&quot;&quot;;[.K133]-[centrale.D$91])" office:value-type="float" office:value="49">
            <text:p>49</text:p>
          </table:table-cell>
          <table:table-cell table:style-name="ce8" table:formula="of:=IF([.L133]=&quot;-&quot;;&quot;&quot;;[.L133]-[centrale.E$91])" office:value-type="float" office:value="50">
            <text:p>50</text:p>
          </table:table-cell>
          <table:table-cell table:style-name="ce8" table:formula="of:=IF([.M133]=&quot;-&quot;;&quot;&quot;;[.M133]-[centrale.F$91])" office:value-type="float" office:value="50">
            <text:p>50</text:p>
          </table:table-cell>
          <table:table-cell table:style-name="ce8" table:formula="of:=IF([.N133]=&quot;-&quot;;&quot;&quot;;[.N133]-[centrale.G$91])"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5"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8" table:formula="of:=CONCATENATE([.B134];&quot;-&quot; ;[.C134];&quot;-&quot;;[.D134];&quot;-&quot;;[.E134];&quot;-&quot;;[.F134])" office:value-type="string" office:string-value="TROX-Sans tole-3000-200-100">
            <text:p>TROX-Sans tole-3000-200-100</text:p>
          </table:table-cell>
          <table:table-cell table:style-name="ce8" office:value-type="float" office:value="134">
            <text:p>134</text:p>
          </table:table-cell>
          <table:table-cell/>
          <table:table-cell table:style-name="ce10" table:formula="of:=IF([.Q134]=&quot;NON&quot;;0;1)" office:value-type="float" office:value="1">
            <text:p>1</text:p>
          </table:table-cell>
          <table:table-cell table:style-name="ce8" table:formula="of:=IF([.I134]=&quot;-&quot;;&quot;&quot;;[.I134]-[centrale.B$91])" office:value-type="float" office:value="7">
            <text:p>7</text:p>
          </table:table-cell>
          <table:table-cell table:style-name="ce8" table:formula="of:=IF([.J134]=&quot;-&quot;;&quot;&quot;;[.J134]-[centrale.C$91])" office:value-type="float" office:value="17">
            <text:p>17</text:p>
          </table:table-cell>
          <table:table-cell table:style-name="ce8" table:formula="of:=IF([.K134]=&quot;-&quot;;&quot;&quot;;[.K134]-[centrale.D$91])" office:value-type="float" office:value="46">
            <text:p>46</text:p>
          </table:table-cell>
          <table:table-cell table:style-name="ce8" table:formula="of:=IF([.L134]=&quot;-&quot;;&quot;&quot;;[.L134]-[centrale.E$91])" office:value-type="float" office:value="50">
            <text:p>50</text:p>
          </table:table-cell>
          <table:table-cell table:style-name="ce8" table:formula="of:=IF([.M134]=&quot;-&quot;;&quot;&quot;;[.M134]-[centrale.F$91])" office:value-type="float" office:value="50">
            <text:p>50</text:p>
          </table:table-cell>
          <table:table-cell table:style-name="ce8" table:formula="of:=IF([.N134]=&quot;-&quot;;&quot;&quot;;[.N134]-[centrale.G$91])"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5"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8" table:formula="of:=CONCATENATE([.B135];&quot;-&quot; ;[.C135];&quot;-&quot;;[.D135];&quot;-&quot;;[.E135];&quot;-&quot;;[.F135])" office:value-type="string" office:string-value="TROX-Sans tole-3000-200-120">
            <text:p>TROX-Sans tole-3000-200-120</text:p>
          </table:table-cell>
          <table:table-cell table:style-name="ce8" office:value-type="float" office:value="135">
            <text:p>135</text:p>
          </table:table-cell>
          <table:table-cell/>
          <table:table-cell table:style-name="ce10" table:formula="of:=IF([.Q135]=&quot;NON&quot;;0;1)" office:value-type="float" office:value="1">
            <text:p>1</text:p>
          </table:table-cell>
          <table:table-cell table:style-name="ce8" table:formula="of:=IF([.I135]=&quot;-&quot;;&quot;&quot;;[.I135]-[centrale.B$91])" office:value-type="float" office:value="5">
            <text:p>5</text:p>
          </table:table-cell>
          <table:table-cell table:style-name="ce8" table:formula="of:=IF([.J135]=&quot;-&quot;;&quot;&quot;;[.J135]-[centrale.C$91])" office:value-type="float" office:value="15">
            <text:p>15</text:p>
          </table:table-cell>
          <table:table-cell table:style-name="ce8" table:formula="of:=IF([.K135]=&quot;-&quot;;&quot;&quot;;[.K135]-[centrale.D$91])" office:value-type="float" office:value="40">
            <text:p>40</text:p>
          </table:table-cell>
          <table:table-cell table:style-name="ce8" table:formula="of:=IF([.L135]=&quot;-&quot;;&quot;&quot;;[.L135]-[centrale.E$91])" office:value-type="float" office:value="50">
            <text:p>50</text:p>
          </table:table-cell>
          <table:table-cell table:style-name="ce8" table:formula="of:=IF([.M135]=&quot;-&quot;;&quot;&quot;;[.M135]-[centrale.F$91])" office:value-type="float" office:value="50">
            <text:p>50</text:p>
          </table:table-cell>
          <table:table-cell table:style-name="ce8" table:formula="of:=IF([.N135]=&quot;-&quot;;&quot;&quot;;[.N135]-[centrale.G$91])"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5"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8" table:formula="of:=CONCATENATE([.B136];&quot;-&quot; ;[.C136];&quot;-&quot;;[.D136];&quot;-&quot;;[.E136];&quot;-&quot;;[.F136])" office:value-type="string" office:string-value="TROX-Sans tole-3000-200-140">
            <text:p>TROX-Sans tole-3000-200-140</text:p>
          </table:table-cell>
          <table:table-cell table:style-name="ce8" office:value-type="float" office:value="136">
            <text:p>136</text:p>
          </table:table-cell>
          <table:table-cell/>
          <table:table-cell table:style-name="ce10" table:formula="of:=IF([.Q136]=&quot;NON&quot;;0;1)" office:value-type="float" office:value="1">
            <text:p>1</text:p>
          </table:table-cell>
          <table:table-cell table:style-name="ce8" table:formula="of:=IF([.I136]=&quot;-&quot;;&quot;&quot;;[.I136]-[centrale.B$91])" office:value-type="float" office:value="5">
            <text:p>5</text:p>
          </table:table-cell>
          <table:table-cell table:style-name="ce8" table:formula="of:=IF([.J136]=&quot;-&quot;;&quot;&quot;;[.J136]-[centrale.C$91])" office:value-type="float" office:value="13">
            <text:p>13</text:p>
          </table:table-cell>
          <table:table-cell table:style-name="ce8" table:formula="of:=IF([.K136]=&quot;-&quot;;&quot;&quot;;[.K136]-[centrale.D$91])" office:value-type="float" office:value="37">
            <text:p>37</text:p>
          </table:table-cell>
          <table:table-cell table:style-name="ce8" table:formula="of:=IF([.L136]=&quot;-&quot;;&quot;&quot;;[.L136]-[centrale.E$91])" office:value-type="float" office:value="50">
            <text:p>50</text:p>
          </table:table-cell>
          <table:table-cell table:style-name="ce8" table:formula="of:=IF([.M136]=&quot;-&quot;;&quot;&quot;;[.M136]-[centrale.F$91])" office:value-type="float" office:value="50">
            <text:p>50</text:p>
          </table:table-cell>
          <table:table-cell table:style-name="ce8" table:formula="of:=IF([.N136]=&quot;-&quot;;&quot;&quot;;[.N136]-[centrale.G$91])"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5"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8" table:formula="of:=CONCATENATE([.B137];&quot;-&quot; ;[.C137];&quot;-&quot;;[.D137];&quot;-&quot;;[.E137];&quot;-&quot;;[.F137])" office:value-type="string" office:string-value="TROX-Sans tole-3000-200-160">
            <text:p>TROX-Sans tole-3000-200-160</text:p>
          </table:table-cell>
          <table:table-cell table:style-name="ce8" office:value-type="float" office:value="137">
            <text:p>137</text:p>
          </table:table-cell>
          <table:table-cell/>
          <table:table-cell table:style-name="ce10" table:formula="of:=IF([.Q137]=&quot;NON&quot;;0;1)" office:value-type="float" office:value="1">
            <text:p>1</text:p>
          </table:table-cell>
          <table:table-cell table:style-name="ce8" table:formula="of:=IF([.I137]=&quot;-&quot;;&quot;&quot;;[.I137]-[centrale.B$91])" office:value-type="float" office:value="4">
            <text:p>4</text:p>
          </table:table-cell>
          <table:table-cell table:style-name="ce8" table:formula="of:=IF([.J137]=&quot;-&quot;;&quot;&quot;;[.J137]-[centrale.C$91])" office:value-type="float" office:value="12">
            <text:p>12</text:p>
          </table:table-cell>
          <table:table-cell table:style-name="ce8" table:formula="of:=IF([.K137]=&quot;-&quot;;&quot;&quot;;[.K137]-[centrale.D$91])" office:value-type="float" office:value="34">
            <text:p>34</text:p>
          </table:table-cell>
          <table:table-cell table:style-name="ce8" table:formula="of:=IF([.L137]=&quot;-&quot;;&quot;&quot;;[.L137]-[centrale.E$91])" office:value-type="float" office:value="50">
            <text:p>50</text:p>
          </table:table-cell>
          <table:table-cell table:style-name="ce8" table:formula="of:=IF([.M137]=&quot;-&quot;;&quot;&quot;;[.M137]-[centrale.F$91])" office:value-type="float" office:value="50">
            <text:p>50</text:p>
          </table:table-cell>
          <table:table-cell table:style-name="ce8" table:formula="of:=IF([.N137]=&quot;-&quot;;&quot;&quot;;[.N137]-[centrale.G$91])"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5"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8" table:formula="of:=CONCATENATE([.B138];&quot;-&quot; ;[.C138];&quot;-&quot;;[.D138];&quot;-&quot;;[.E138];&quot;-&quot;;[.F138])" office:value-type="string" office:string-value="TROX-Sans tole-3000-200-180">
            <text:p>TROX-Sans tole-3000-200-180</text:p>
          </table:table-cell>
          <table:table-cell table:style-name="ce8" office:value-type="float" office:value="138">
            <text:p>138</text:p>
          </table:table-cell>
          <table:table-cell/>
          <table:table-cell table:style-name="ce10" table:formula="of:=IF([.Q138]=&quot;NON&quot;;0;1)" office:value-type="float" office:value="1">
            <text:p>1</text:p>
          </table:table-cell>
          <table:table-cell table:style-name="ce8" table:formula="of:=IF([.I138]=&quot;-&quot;;&quot;&quot;;[.I138]-[centrale.B$91])" office:value-type="float" office:value="3">
            <text:p>3</text:p>
          </table:table-cell>
          <table:table-cell table:style-name="ce8" table:formula="of:=IF([.J138]=&quot;-&quot;;&quot;&quot;;[.J138]-[centrale.C$91])" office:value-type="float" office:value="11">
            <text:p>11</text:p>
          </table:table-cell>
          <table:table-cell table:style-name="ce8" table:formula="of:=IF([.K138]=&quot;-&quot;;&quot;&quot;;[.K138]-[centrale.D$91])" office:value-type="float" office:value="32">
            <text:p>32</text:p>
          </table:table-cell>
          <table:table-cell table:style-name="ce8" table:formula="of:=IF([.L138]=&quot;-&quot;;&quot;&quot;;[.L138]-[centrale.E$91])" office:value-type="float" office:value="50">
            <text:p>50</text:p>
          </table:table-cell>
          <table:table-cell table:style-name="ce8" table:formula="of:=IF([.M138]=&quot;-&quot;;&quot;&quot;;[.M138]-[centrale.F$91])" office:value-type="float" office:value="50">
            <text:p>50</text:p>
          </table:table-cell>
          <table:table-cell table:style-name="ce8" table:formula="of:=IF([.N138]=&quot;-&quot;;&quot;&quot;;[.N138]-[centrale.G$91])"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5"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8" table:formula="of:=CONCATENATE([.B139];&quot;-&quot; ;[.C139];&quot;-&quot;;[.D139];&quot;-&quot;;[.E139];&quot;-&quot;;[.F139])" office:value-type="string" office:string-value="TROX-Sans tole-3000-200-200">
            <text:p>TROX-Sans tole-3000-200-200</text:p>
          </table:table-cell>
          <table:table-cell table:style-name="ce8" office:value-type="float" office:value="139">
            <text:p>139</text:p>
          </table:table-cell>
          <table:table-cell/>
          <table:table-cell table:style-name="ce10" table:formula="of:=IF([.Q139]=&quot;NON&quot;;0;1)" office:value-type="float" office:value="1">
            <text:p>1</text:p>
          </table:table-cell>
          <table:table-cell table:style-name="ce8" table:formula="of:=IF([.I139]=&quot;-&quot;;&quot;&quot;;[.I139]-[centrale.B$91])" office:value-type="float" office:value="3">
            <text:p>3</text:p>
          </table:table-cell>
          <table:table-cell table:style-name="ce8" table:formula="of:=IF([.J139]=&quot;-&quot;;&quot;&quot;;[.J139]-[centrale.C$91])" office:value-type="float" office:value="10">
            <text:p>10</text:p>
          </table:table-cell>
          <table:table-cell table:style-name="ce8" table:formula="of:=IF([.K139]=&quot;-&quot;;&quot;&quot;;[.K139]-[centrale.D$91])" office:value-type="float" office:value="30">
            <text:p>30</text:p>
          </table:table-cell>
          <table:table-cell table:style-name="ce8" table:formula="of:=IF([.L139]=&quot;-&quot;;&quot;&quot;;[.L139]-[centrale.E$91])" office:value-type="float" office:value="50">
            <text:p>50</text:p>
          </table:table-cell>
          <table:table-cell table:style-name="ce8" table:formula="of:=IF([.M139]=&quot;-&quot;;&quot;&quot;;[.M139]-[centrale.F$91])" office:value-type="float" office:value="50">
            <text:p>50</text:p>
          </table:table-cell>
          <table:table-cell table:style-name="ce8" table:formula="of:=IF([.N139]=&quot;-&quot;;&quot;&quot;;[.N139]-[centrale.G$91])"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8" table:formula="of:=CONCATENATE([.B140];&quot;-&quot; ;[.C140];&quot;-&quot;;[.D140];&quot;-&quot;;[.E140];&quot;-&quot;;[.F140])" office:value-type="string" office:string-value="TROX-Sans tole-500-300-100">
            <text:p>TROX-Sans tole-500-300-100</text:p>
          </table:table-cell>
          <table:table-cell table:style-name="ce8" office:value-type="float" office:value="140">
            <text:p>140</text:p>
          </table:table-cell>
          <table:table-cell/>
          <table:table-cell table:style-name="ce10" table:formula="of:=IF([.Q140]=&quot;NON&quot;;0;1)" office:value-type="float" office:value="1">
            <text:p>1</text:p>
          </table:table-cell>
          <table:table-cell table:style-name="ce8" table:formula="of:=IF([.I140]=&quot;-&quot;;&quot;&quot;;[.I140]-[centrale.B$91])" office:value-type="float" office:value="4">
            <text:p>4</text:p>
          </table:table-cell>
          <table:table-cell table:style-name="ce8" table:formula="of:=IF([.J140]=&quot;-&quot;;&quot;&quot;;[.J140]-[centrale.C$91])" office:value-type="float" office:value="6">
            <text:p>6</text:p>
          </table:table-cell>
          <table:table-cell table:style-name="ce8" table:formula="of:=IF([.K140]=&quot;-&quot;;&quot;&quot;;[.K140]-[centrale.D$91])" office:value-type="float" office:value="15">
            <text:p>15</text:p>
          </table:table-cell>
          <table:table-cell table:style-name="ce8" table:formula="of:=IF([.L140]=&quot;-&quot;;&quot;&quot;;[.L140]-[centrale.E$91])" office:value-type="float" office:value="22">
            <text:p>22</text:p>
          </table:table-cell>
          <table:table-cell table:style-name="ce8" table:formula="of:=IF([.M140]=&quot;-&quot;;&quot;&quot;;[.M140]-[centrale.F$91])" office:value-type="float" office:value="28">
            <text:p>28</text:p>
          </table:table-cell>
          <table:table-cell table:style-name="ce8" table:formula="of:=IF([.N140]=&quot;-&quot;;&quot;&quot;;[.N140]-[centrale.G$91])"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8" table:formula="of:=CONCATENATE([.B141];&quot;-&quot; ;[.C141];&quot;-&quot;;[.D141];&quot;-&quot;;[.E141];&quot;-&quot;;[.F141])" office:value-type="string" office:string-value="TROX-Sans tole-500-300-150">
            <text:p>TROX-Sans tole-500-300-150</text:p>
          </table:table-cell>
          <table:table-cell table:style-name="ce8" office:value-type="float" office:value="141">
            <text:p>141</text:p>
          </table:table-cell>
          <table:table-cell/>
          <table:table-cell table:style-name="ce10" table:formula="of:=IF([.Q141]=&quot;NON&quot;;0;1)" office:value-type="float" office:value="1">
            <text:p>1</text:p>
          </table:table-cell>
          <table:table-cell table:style-name="ce8" table:formula="of:=IF([.I141]=&quot;-&quot;;&quot;&quot;;[.I141]-[centrale.B$91])" office:value-type="float" office:value="2">
            <text:p>2</text:p>
          </table:table-cell>
          <table:table-cell table:style-name="ce8" table:formula="of:=IF([.J141]=&quot;-&quot;;&quot;&quot;;[.J141]-[centrale.C$91])" office:value-type="float" office:value="5">
            <text:p>5</text:p>
          </table:table-cell>
          <table:table-cell table:style-name="ce8" table:formula="of:=IF([.K141]=&quot;-&quot;;&quot;&quot;;[.K141]-[centrale.D$91])" office:value-type="float" office:value="11">
            <text:p>11</text:p>
          </table:table-cell>
          <table:table-cell table:style-name="ce8" table:formula="of:=IF([.L141]=&quot;-&quot;;&quot;&quot;;[.L141]-[centrale.E$91])" office:value-type="float" office:value="16">
            <text:p>16</text:p>
          </table:table-cell>
          <table:table-cell table:style-name="ce8" table:formula="of:=IF([.M141]=&quot;-&quot;;&quot;&quot;;[.M141]-[centrale.F$91])" office:value-type="float" office:value="19">
            <text:p>19</text:p>
          </table:table-cell>
          <table:table-cell table:style-name="ce8" table:formula="of:=IF([.N141]=&quot;-&quot;;&quot;&quot;;[.N141]-[centrale.G$91])"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8" table:formula="of:=CONCATENATE([.B142];&quot;-&quot; ;[.C142];&quot;-&quot;;[.D142];&quot;-&quot;;[.E142];&quot;-&quot;;[.F142])" office:value-type="string" office:string-value="TROX-Sans tole-500-300-200">
            <text:p>TROX-Sans tole-500-300-200</text:p>
          </table:table-cell>
          <table:table-cell table:style-name="ce8" office:value-type="float" office:value="142">
            <text:p>142</text:p>
          </table:table-cell>
          <table:table-cell/>
          <table:table-cell table:style-name="ce10" table:formula="of:=IF([.Q142]=&quot;NON&quot;;0;1)" office:value-type="float" office:value="1">
            <text:p>1</text:p>
          </table:table-cell>
          <table:table-cell table:style-name="ce8" table:formula="of:=IF([.I142]=&quot;-&quot;;&quot;&quot;;[.I142]-[centrale.B$91])" office:value-type="float" office:value="2">
            <text:p>2</text:p>
          </table:table-cell>
          <table:table-cell table:style-name="ce8" table:formula="of:=IF([.J142]=&quot;-&quot;;&quot;&quot;;[.J142]-[centrale.C$91])" office:value-type="float" office:value="4">
            <text:p>4</text:p>
          </table:table-cell>
          <table:table-cell table:style-name="ce8" table:formula="of:=IF([.K142]=&quot;-&quot;;&quot;&quot;;[.K142]-[centrale.D$91])" office:value-type="float" office:value="10">
            <text:p>10</text:p>
          </table:table-cell>
          <table:table-cell table:style-name="ce8" table:formula="of:=IF([.L142]=&quot;-&quot;;&quot;&quot;;[.L142]-[centrale.E$91])" office:value-type="float" office:value="14">
            <text:p>14</text:p>
          </table:table-cell>
          <table:table-cell table:style-name="ce8" table:formula="of:=IF([.M142]=&quot;-&quot;;&quot;&quot;;[.M142]-[centrale.F$91])" office:value-type="float" office:value="16">
            <text:p>16</text:p>
          </table:table-cell>
          <table:table-cell table:style-name="ce8" table:formula="of:=IF([.N142]=&quot;-&quot;;&quot;&quot;;[.N142]-[centrale.G$91])"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8" table:formula="of:=CONCATENATE([.B143];&quot;-&quot; ;[.C143];&quot;-&quot;;[.D143];&quot;-&quot;;[.E143];&quot;-&quot;;[.F143])" office:value-type="string" office:string-value="TROX-Sans tole-500-300-250">
            <text:p>TROX-Sans tole-500-300-250</text:p>
          </table:table-cell>
          <table:table-cell table:style-name="ce8" office:value-type="float" office:value="143">
            <text:p>143</text:p>
          </table:table-cell>
          <table:table-cell/>
          <table:table-cell table:style-name="ce10" table:formula="of:=IF([.Q143]=&quot;NON&quot;;0;1)" office:value-type="float" office:value="1">
            <text:p>1</text:p>
          </table:table-cell>
          <table:table-cell table:style-name="ce8" table:formula="of:=IF([.I143]=&quot;-&quot;;&quot;&quot;;[.I143]-[centrale.B$91])" office:value-type="float" office:value="1">
            <text:p>1</text:p>
          </table:table-cell>
          <table:table-cell table:style-name="ce8" table:formula="of:=IF([.J143]=&quot;-&quot;;&quot;&quot;;[.J143]-[centrale.C$91])" office:value-type="float" office:value="3">
            <text:p>3</text:p>
          </table:table-cell>
          <table:table-cell table:style-name="ce8" table:formula="of:=IF([.K143]=&quot;-&quot;;&quot;&quot;;[.K143]-[centrale.D$91])" office:value-type="float" office:value="8">
            <text:p>8</text:p>
          </table:table-cell>
          <table:table-cell table:style-name="ce8" table:formula="of:=IF([.L143]=&quot;-&quot;;&quot;&quot;;[.L143]-[centrale.E$91])" office:value-type="float" office:value="11">
            <text:p>11</text:p>
          </table:table-cell>
          <table:table-cell table:style-name="ce8" table:formula="of:=IF([.M143]=&quot;-&quot;;&quot;&quot;;[.M143]-[centrale.F$91])" office:value-type="float" office:value="13">
            <text:p>13</text:p>
          </table:table-cell>
          <table:table-cell table:style-name="ce8" table:formula="of:=IF([.N143]=&quot;-&quot;;&quot;&quot;;[.N143]-[centrale.G$91])"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5"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8" table:formula="of:=CONCATENATE([.B144];&quot;-&quot; ;[.C144];&quot;-&quot;;[.D144];&quot;-&quot;;[.E144];&quot;-&quot;;[.F144])" office:value-type="string" office:string-value="TROX-Sans tole-500-300-300">
            <text:p>TROX-Sans tole-500-300-300</text:p>
          </table:table-cell>
          <table:table-cell table:style-name="ce8" office:value-type="float" office:value="144">
            <text:p>144</text:p>
          </table:table-cell>
          <table:table-cell/>
          <table:table-cell table:style-name="ce10" table:formula="of:=IF([.Q144]=&quot;NON&quot;;0;1)" office:value-type="float" office:value="1">
            <text:p>1</text:p>
          </table:table-cell>
          <table:table-cell table:style-name="ce8" table:formula="of:=IF([.I144]=&quot;-&quot;;&quot;&quot;;[.I144]-[centrale.B$91])" office:value-type="float" office:value="1">
            <text:p>1</text:p>
          </table:table-cell>
          <table:table-cell table:style-name="ce8" table:formula="of:=IF([.J144]=&quot;-&quot;;&quot;&quot;;[.J144]-[centrale.C$91])" office:value-type="float" office:value="3">
            <text:p>3</text:p>
          </table:table-cell>
          <table:table-cell table:style-name="ce8" table:formula="of:=IF([.K144]=&quot;-&quot;;&quot;&quot;;[.K144]-[centrale.D$91])" office:value-type="float" office:value="7">
            <text:p>7</text:p>
          </table:table-cell>
          <table:table-cell table:style-name="ce8" table:formula="of:=IF([.L144]=&quot;-&quot;;&quot;&quot;;[.L144]-[centrale.E$91])" office:value-type="float" office:value="9">
            <text:p>9</text:p>
          </table:table-cell>
          <table:table-cell table:style-name="ce8" table:formula="of:=IF([.M144]=&quot;-&quot;;&quot;&quot;;[.M144]-[centrale.F$91])" office:value-type="float" office:value="10">
            <text:p>10</text:p>
          </table:table-cell>
          <table:table-cell table:style-name="ce8" table:formula="of:=IF([.N144]=&quot;-&quot;;&quot;&quot;;[.N144]-[centrale.G$91])"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5"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8" table:formula="of:=CONCATENATE([.B145];&quot;-&quot; ;[.C145];&quot;-&quot;;[.D145];&quot;-&quot;;[.E145];&quot;-&quot;;[.F145])" office:value-type="string" office:string-value="TROX-Sans tole-500-300-400">
            <text:p>TROX-Sans tole-500-300-400</text:p>
          </table:table-cell>
          <table:table-cell table:style-name="ce8" office:value-type="float" office:value="145">
            <text:p>145</text:p>
          </table:table-cell>
          <table:table-cell/>
          <table:table-cell table:style-name="ce10" table:formula="of:=IF([.Q145]=&quot;NON&quot;;0;1)" office:value-type="float" office:value="1">
            <text:p>1</text:p>
          </table:table-cell>
          <table:table-cell table:style-name="ce8" table:formula="of:=IF([.I145]=&quot;-&quot;;&quot;&quot;;[.I145]-[centrale.B$91])" office:value-type="float" office:value="1">
            <text:p>1</text:p>
          </table:table-cell>
          <table:table-cell table:style-name="ce8" table:formula="of:=IF([.J145]=&quot;-&quot;;&quot;&quot;;[.J145]-[centrale.C$91])" office:value-type="float" office:value="3">
            <text:p>3</text:p>
          </table:table-cell>
          <table:table-cell table:style-name="ce8" table:formula="of:=IF([.K145]=&quot;-&quot;;&quot;&quot;;[.K145]-[centrale.D$91])" office:value-type="float" office:value="6">
            <text:p>6</text:p>
          </table:table-cell>
          <table:table-cell table:style-name="ce8" table:formula="of:=IF([.L145]=&quot;-&quot;;&quot;&quot;;[.L145]-[centrale.E$91])" office:value-type="float" office:value="8">
            <text:p>8</text:p>
          </table:table-cell>
          <table:table-cell table:style-name="ce8" table:formula="of:=IF([.M145]=&quot;-&quot;;&quot;&quot;;[.M145]-[centrale.F$91])" office:value-type="float" office:value="8">
            <text:p>8</text:p>
          </table:table-cell>
          <table:table-cell table:style-name="ce8" table:formula="of:=IF([.N145]=&quot;-&quot;;&quot;&quot;;[.N145]-[centrale.G$91])"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5"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8" table:formula="of:=CONCATENATE([.B146];&quot;-&quot; ;[.C146];&quot;-&quot;;[.D146];&quot;-&quot;;[.E146];&quot;-&quot;;[.F146])" office:value-type="string" office:string-value="TROX-Sans tole-500-300-500">
            <text:p>TROX-Sans tole-500-300-500</text:p>
          </table:table-cell>
          <table:table-cell table:style-name="ce8" office:value-type="float" office:value="146">
            <text:p>146</text:p>
          </table:table-cell>
          <table:table-cell/>
          <table:table-cell table:style-name="ce10" table:formula="of:=IF([.Q146]=&quot;NON&quot;;0;1)" office:value-type="float" office:value="1">
            <text:p>1</text:p>
          </table:table-cell>
          <table:table-cell table:style-name="ce8" table:formula="of:=IF([.I146]=&quot;-&quot;;&quot;&quot;;[.I146]-[centrale.B$91])" office:value-type="float" office:value="1">
            <text:p>1</text:p>
          </table:table-cell>
          <table:table-cell table:style-name="ce8" table:formula="of:=IF([.J146]=&quot;-&quot;;&quot;&quot;;[.J146]-[centrale.C$91])" office:value-type="float" office:value="2">
            <text:p>2</text:p>
          </table:table-cell>
          <table:table-cell table:style-name="ce8" table:formula="of:=IF([.K146]=&quot;-&quot;;&quot;&quot;;[.K146]-[centrale.D$91])" office:value-type="float" office:value="5">
            <text:p>5</text:p>
          </table:table-cell>
          <table:table-cell table:style-name="ce8" table:formula="of:=IF([.L146]=&quot;-&quot;;&quot;&quot;;[.L146]-[centrale.E$91])" office:value-type="float" office:value="7">
            <text:p>7</text:p>
          </table:table-cell>
          <table:table-cell table:style-name="ce8" table:formula="of:=IF([.M146]=&quot;-&quot;;&quot;&quot;;[.M146]-[centrale.F$91])" office:value-type="float" office:value="7">
            <text:p>7</text:p>
          </table:table-cell>
          <table:table-cell table:style-name="ce8" table:formula="of:=IF([.N146]=&quot;-&quot;;&quot;&quot;;[.N146]-[centrale.G$91])"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5"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8" table:formula="of:=CONCATENATE([.B147];&quot;-&quot; ;[.C147];&quot;-&quot;;[.D147];&quot;-&quot;;[.E147];&quot;-&quot;;[.F147])" office:value-type="string" office:string-value="TROX-Sans tole-500-300-600">
            <text:p>TROX-Sans tole-500-300-600</text:p>
          </table:table-cell>
          <table:table-cell table:style-name="ce8" office:value-type="float" office:value="147">
            <text:p>147</text:p>
          </table:table-cell>
          <table:table-cell/>
          <table:table-cell table:style-name="ce10" table:formula="of:=IF([.Q147]=&quot;NON&quot;;0;1)" office:value-type="float" office:value="1">
            <text:p>1</text:p>
          </table:table-cell>
          <table:table-cell table:style-name="ce8" table:formula="of:=IF([.I147]=&quot;-&quot;;&quot;&quot;;[.I147]-[centrale.B$91])" office:value-type="float" office:value="0">
            <text:p>0</text:p>
          </table:table-cell>
          <table:table-cell table:style-name="ce8" table:formula="of:=IF([.J147]=&quot;-&quot;;&quot;&quot;;[.J147]-[centrale.C$91])" office:value-type="float" office:value="2">
            <text:p>2</text:p>
          </table:table-cell>
          <table:table-cell table:style-name="ce8" table:formula="of:=IF([.K147]=&quot;-&quot;;&quot;&quot;;[.K147]-[centrale.D$91])" office:value-type="float" office:value="4">
            <text:p>4</text:p>
          </table:table-cell>
          <table:table-cell table:style-name="ce8" table:formula="of:=IF([.L147]=&quot;-&quot;;&quot;&quot;;[.L147]-[centrale.E$91])" office:value-type="float" office:value="5">
            <text:p>5</text:p>
          </table:table-cell>
          <table:table-cell table:style-name="ce8" table:formula="of:=IF([.M147]=&quot;-&quot;;&quot;&quot;;[.M147]-[centrale.F$91])" office:value-type="float" office:value="5">
            <text:p>5</text:p>
          </table:table-cell>
          <table:table-cell table:style-name="ce8" table:formula="of:=IF([.N147]=&quot;-&quot;;&quot;&quot;;[.N147]-[centrale.G$91])"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8" table:formula="of:=CONCATENATE([.B148];&quot;-&quot; ;[.C148];&quot;-&quot;;[.D148];&quot;-&quot;;[.E148];&quot;-&quot;;[.F148])" office:value-type="string" office:string-value="TROX-Sans tole-1000-300-100">
            <text:p>TROX-Sans tole-1000-300-100</text:p>
          </table:table-cell>
          <table:table-cell table:style-name="ce8" office:value-type="float" office:value="148">
            <text:p>148</text:p>
          </table:table-cell>
          <table:table-cell/>
          <table:table-cell table:style-name="ce10" table:formula="of:=IF([.Q148]=&quot;NON&quot;;0;1)" office:value-type="float" office:value="1">
            <text:p>1</text:p>
          </table:table-cell>
          <table:table-cell table:style-name="ce8" table:formula="of:=IF([.I148]=&quot;-&quot;;&quot;&quot;;[.I148]-[centrale.B$91])" office:value-type="float" office:value="5">
            <text:p>5</text:p>
          </table:table-cell>
          <table:table-cell table:style-name="ce8" table:formula="of:=IF([.J148]=&quot;-&quot;;&quot;&quot;;[.J148]-[centrale.C$91])" office:value-type="float" office:value="13">
            <text:p>13</text:p>
          </table:table-cell>
          <table:table-cell table:style-name="ce8" table:formula="of:=IF([.K148]=&quot;-&quot;;&quot;&quot;;[.K148]-[centrale.D$91])" office:value-type="float" office:value="22">
            <text:p>22</text:p>
          </table:table-cell>
          <table:table-cell table:style-name="ce8" table:formula="of:=IF([.L148]=&quot;-&quot;;&quot;&quot;;[.L148]-[centrale.E$91])" office:value-type="float" office:value="36">
            <text:p>36</text:p>
          </table:table-cell>
          <table:table-cell table:style-name="ce8" table:formula="of:=IF([.M148]=&quot;-&quot;;&quot;&quot;;[.M148]-[centrale.F$91])" office:value-type="float" office:value="43">
            <text:p>43</text:p>
          </table:table-cell>
          <table:table-cell table:style-name="ce8" table:formula="of:=IF([.N148]=&quot;-&quot;;&quot;&quot;;[.N148]-[centrale.G$91])"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8" table:formula="of:=CONCATENATE([.B149];&quot;-&quot; ;[.C149];&quot;-&quot;;[.D149];&quot;-&quot;;[.E149];&quot;-&quot;;[.F149])" office:value-type="string" office:string-value="TROX-Sans tole-1000-300-150">
            <text:p>TROX-Sans tole-1000-300-150</text:p>
          </table:table-cell>
          <table:table-cell table:style-name="ce8" office:value-type="float" office:value="149">
            <text:p>149</text:p>
          </table:table-cell>
          <table:table-cell/>
          <table:table-cell table:style-name="ce10" table:formula="of:=IF([.Q149]=&quot;NON&quot;;0;1)" office:value-type="float" office:value="1">
            <text:p>1</text:p>
          </table:table-cell>
          <table:table-cell table:style-name="ce8" table:formula="of:=IF([.I149]=&quot;-&quot;;&quot;&quot;;[.I149]-[centrale.B$91])" office:value-type="float" office:value="3">
            <text:p>3</text:p>
          </table:table-cell>
          <table:table-cell table:style-name="ce8" table:formula="of:=IF([.J149]=&quot;-&quot;;&quot;&quot;;[.J149]-[centrale.C$91])" office:value-type="float" office:value="9">
            <text:p>9</text:p>
          </table:table-cell>
          <table:table-cell table:style-name="ce8" table:formula="of:=IF([.K149]=&quot;-&quot;;&quot;&quot;;[.K149]-[centrale.D$91])" office:value-type="float" office:value="18">
            <text:p>18</text:p>
          </table:table-cell>
          <table:table-cell table:style-name="ce8" table:formula="of:=IF([.L149]=&quot;-&quot;;&quot;&quot;;[.L149]-[centrale.E$91])" office:value-type="float" office:value="27">
            <text:p>27</text:p>
          </table:table-cell>
          <table:table-cell table:style-name="ce8" table:formula="of:=IF([.M149]=&quot;-&quot;;&quot;&quot;;[.M149]-[centrale.F$91])" office:value-type="float" office:value="33">
            <text:p>33</text:p>
          </table:table-cell>
          <table:table-cell table:style-name="ce8" table:formula="of:=IF([.N149]=&quot;-&quot;;&quot;&quot;;[.N149]-[centrale.G$91])"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8" table:formula="of:=CONCATENATE([.B150];&quot;-&quot; ;[.C150];&quot;-&quot;;[.D150];&quot;-&quot;;[.E150];&quot;-&quot;;[.F150])" office:value-type="string" office:string-value="TROX-Sans tole-1000-300-200">
            <text:p>TROX-Sans tole-1000-300-200</text:p>
          </table:table-cell>
          <table:table-cell table:style-name="ce8" office:value-type="float" office:value="150">
            <text:p>150</text:p>
          </table:table-cell>
          <table:table-cell/>
          <table:table-cell table:style-name="ce10" table:formula="of:=IF([.Q150]=&quot;NON&quot;;0;1)" office:value-type="float" office:value="1">
            <text:p>1</text:p>
          </table:table-cell>
          <table:table-cell table:style-name="ce8" table:formula="of:=IF([.I150]=&quot;-&quot;;&quot;&quot;;[.I150]-[centrale.B$91])" office:value-type="float" office:value="2">
            <text:p>2</text:p>
          </table:table-cell>
          <table:table-cell table:style-name="ce8" table:formula="of:=IF([.J150]=&quot;-&quot;;&quot;&quot;;[.J150]-[centrale.C$91])" office:value-type="float" office:value="8">
            <text:p>8</text:p>
          </table:table-cell>
          <table:table-cell table:style-name="ce8" table:formula="of:=IF([.K150]=&quot;-&quot;;&quot;&quot;;[.K150]-[centrale.D$91])" office:value-type="float" office:value="16">
            <text:p>16</text:p>
          </table:table-cell>
          <table:table-cell table:style-name="ce8" table:formula="of:=IF([.L150]=&quot;-&quot;;&quot;&quot;;[.L150]-[centrale.E$91])" office:value-type="float" office:value="23">
            <text:p>23</text:p>
          </table:table-cell>
          <table:table-cell table:style-name="ce8" table:formula="of:=IF([.M150]=&quot;-&quot;;&quot;&quot;;[.M150]-[centrale.F$91])" office:value-type="float" office:value="27">
            <text:p>27</text:p>
          </table:table-cell>
          <table:table-cell table:style-name="ce8" table:formula="of:=IF([.N150]=&quot;-&quot;;&quot;&quot;;[.N150]-[centrale.G$91])"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8" table:formula="of:=CONCATENATE([.B151];&quot;-&quot; ;[.C151];&quot;-&quot;;[.D151];&quot;-&quot;;[.E151];&quot;-&quot;;[.F151])" office:value-type="string" office:string-value="TROX-Sans tole-1000-300-250">
            <text:p>TROX-Sans tole-1000-300-250</text:p>
          </table:table-cell>
          <table:table-cell table:style-name="ce8" office:value-type="float" office:value="151">
            <text:p>151</text:p>
          </table:table-cell>
          <table:table-cell/>
          <table:table-cell table:style-name="ce10" table:formula="of:=IF([.Q151]=&quot;NON&quot;;0;1)" office:value-type="float" office:value="1">
            <text:p>1</text:p>
          </table:table-cell>
          <table:table-cell table:style-name="ce8" table:formula="of:=IF([.I151]=&quot;-&quot;;&quot;&quot;;[.I151]-[centrale.B$91])" office:value-type="float" office:value="2">
            <text:p>2</text:p>
          </table:table-cell>
          <table:table-cell table:style-name="ce8" table:formula="of:=IF([.J151]=&quot;-&quot;;&quot;&quot;;[.J151]-[centrale.C$91])" office:value-type="float" office:value="7">
            <text:p>7</text:p>
          </table:table-cell>
          <table:table-cell table:style-name="ce8" table:formula="of:=IF([.K151]=&quot;-&quot;;&quot;&quot;;[.K151]-[centrale.D$91])" office:value-type="float" office:value="14">
            <text:p>14</text:p>
          </table:table-cell>
          <table:table-cell table:style-name="ce8" table:formula="of:=IF([.L151]=&quot;-&quot;;&quot;&quot;;[.L151]-[centrale.E$91])" office:value-type="float" office:value="19">
            <text:p>19</text:p>
          </table:table-cell>
          <table:table-cell table:style-name="ce8" table:formula="of:=IF([.M151]=&quot;-&quot;;&quot;&quot;;[.M151]-[centrale.F$91])" office:value-type="float" office:value="22">
            <text:p>22</text:p>
          </table:table-cell>
          <table:table-cell table:style-name="ce8" table:formula="of:=IF([.N151]=&quot;-&quot;;&quot;&quot;;[.N151]-[centrale.G$91])"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5"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8" table:formula="of:=CONCATENATE([.B152];&quot;-&quot; ;[.C152];&quot;-&quot;;[.D152];&quot;-&quot;;[.E152];&quot;-&quot;;[.F152])" office:value-type="string" office:string-value="TROX-Sans tole-1000-300-300">
            <text:p>TROX-Sans tole-1000-300-300</text:p>
          </table:table-cell>
          <table:table-cell table:style-name="ce8" office:value-type="float" office:value="152">
            <text:p>152</text:p>
          </table:table-cell>
          <table:table-cell/>
          <table:table-cell table:style-name="ce10" table:formula="of:=IF([.Q152]=&quot;NON&quot;;0;1)" office:value-type="float" office:value="1">
            <text:p>1</text:p>
          </table:table-cell>
          <table:table-cell table:style-name="ce8" table:formula="of:=IF([.I152]=&quot;-&quot;;&quot;&quot;;[.I152]-[centrale.B$91])" office:value-type="float" office:value="2">
            <text:p>2</text:p>
          </table:table-cell>
          <table:table-cell table:style-name="ce8" table:formula="of:=IF([.J152]=&quot;-&quot;;&quot;&quot;;[.J152]-[centrale.C$91])" office:value-type="float" office:value="6">
            <text:p>6</text:p>
          </table:table-cell>
          <table:table-cell table:style-name="ce8" table:formula="of:=IF([.K152]=&quot;-&quot;;&quot;&quot;;[.K152]-[centrale.D$91])" office:value-type="float" office:value="12">
            <text:p>12</text:p>
          </table:table-cell>
          <table:table-cell table:style-name="ce8" table:formula="of:=IF([.L152]=&quot;-&quot;;&quot;&quot;;[.L152]-[centrale.E$91])" office:value-type="float" office:value="16">
            <text:p>16</text:p>
          </table:table-cell>
          <table:table-cell table:style-name="ce8" table:formula="of:=IF([.M152]=&quot;-&quot;;&quot;&quot;;[.M152]-[centrale.F$91])" office:value-type="float" office:value="16">
            <text:p>16</text:p>
          </table:table-cell>
          <table:table-cell table:style-name="ce8" table:formula="of:=IF([.N152]=&quot;-&quot;;&quot;&quot;;[.N152]-[centrale.G$91])"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5"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8" table:formula="of:=CONCATENATE([.B153];&quot;-&quot; ;[.C153];&quot;-&quot;;[.D153];&quot;-&quot;;[.E153];&quot;-&quot;;[.F153])" office:value-type="string" office:string-value="TROX-Sans tole-1000-300-400">
            <text:p>TROX-Sans tole-1000-300-400</text:p>
          </table:table-cell>
          <table:table-cell table:style-name="ce8" office:value-type="float" office:value="153">
            <text:p>153</text:p>
          </table:table-cell>
          <table:table-cell/>
          <table:table-cell table:style-name="ce10" table:formula="of:=IF([.Q153]=&quot;NON&quot;;0;1)" office:value-type="float" office:value="1">
            <text:p>1</text:p>
          </table:table-cell>
          <table:table-cell table:style-name="ce8" table:formula="of:=IF([.I153]=&quot;-&quot;;&quot;&quot;;[.I153]-[centrale.B$91])" office:value-type="float" office:value="1">
            <text:p>1</text:p>
          </table:table-cell>
          <table:table-cell table:style-name="ce8" table:formula="of:=IF([.J153]=&quot;-&quot;;&quot;&quot;;[.J153]-[centrale.C$91])" office:value-type="float" office:value="5">
            <text:p>5</text:p>
          </table:table-cell>
          <table:table-cell table:style-name="ce8" table:formula="of:=IF([.K153]=&quot;-&quot;;&quot;&quot;;[.K153]-[centrale.D$91])" office:value-type="float" office:value="11">
            <text:p>11</text:p>
          </table:table-cell>
          <table:table-cell table:style-name="ce8" table:formula="of:=IF([.L153]=&quot;-&quot;;&quot;&quot;;[.L153]-[centrale.E$91])" office:value-type="float" office:value="13">
            <text:p>13</text:p>
          </table:table-cell>
          <table:table-cell table:style-name="ce8" table:formula="of:=IF([.M153]=&quot;-&quot;;&quot;&quot;;[.M153]-[centrale.F$91])" office:value-type="float" office:value="13">
            <text:p>13</text:p>
          </table:table-cell>
          <table:table-cell table:style-name="ce8" table:formula="of:=IF([.N153]=&quot;-&quot;;&quot;&quot;;[.N153]-[centrale.G$91])"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5"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8" table:formula="of:=CONCATENATE([.B154];&quot;-&quot; ;[.C154];&quot;-&quot;;[.D154];&quot;-&quot;;[.E154];&quot;-&quot;;[.F154])" office:value-type="string" office:string-value="TROX-Sans tole-1000-300-500">
            <text:p>TROX-Sans tole-1000-300-500</text:p>
          </table:table-cell>
          <table:table-cell table:style-name="ce8" office:value-type="float" office:value="154">
            <text:p>154</text:p>
          </table:table-cell>
          <table:table-cell/>
          <table:table-cell table:style-name="ce10" table:formula="of:=IF([.Q154]=&quot;NON&quot;;0;1)" office:value-type="float" office:value="1">
            <text:p>1</text:p>
          </table:table-cell>
          <table:table-cell table:style-name="ce8" table:formula="of:=IF([.I154]=&quot;-&quot;;&quot;&quot;;[.I154]-[centrale.B$91])" office:value-type="float" office:value="1">
            <text:p>1</text:p>
          </table:table-cell>
          <table:table-cell table:style-name="ce8" table:formula="of:=IF([.J154]=&quot;-&quot;;&quot;&quot;;[.J154]-[centrale.C$91])" office:value-type="float" office:value="4">
            <text:p>4</text:p>
          </table:table-cell>
          <table:table-cell table:style-name="ce8" table:formula="of:=IF([.K154]=&quot;-&quot;;&quot;&quot;;[.K154]-[centrale.D$91])" office:value-type="float" office:value="9">
            <text:p>9</text:p>
          </table:table-cell>
          <table:table-cell table:style-name="ce8" table:formula="of:=IF([.L154]=&quot;-&quot;;&quot;&quot;;[.L154]-[centrale.E$91])" office:value-type="float" office:value="11">
            <text:p>11</text:p>
          </table:table-cell>
          <table:table-cell table:style-name="ce8" table:formula="of:=IF([.M154]=&quot;-&quot;;&quot;&quot;;[.M154]-[centrale.F$91])" office:value-type="float" office:value="10">
            <text:p>10</text:p>
          </table:table-cell>
          <table:table-cell table:style-name="ce8" table:formula="of:=IF([.N154]=&quot;-&quot;;&quot;&quot;;[.N154]-[centrale.G$91])"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5"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8" table:formula="of:=CONCATENATE([.B155];&quot;-&quot; ;[.C155];&quot;-&quot;;[.D155];&quot;-&quot;;[.E155];&quot;-&quot;;[.F155])" office:value-type="string" office:string-value="TROX-Sans tole-1000-300-600">
            <text:p>TROX-Sans tole-1000-300-600</text:p>
          </table:table-cell>
          <table:table-cell table:style-name="ce8" office:value-type="float" office:value="155">
            <text:p>155</text:p>
          </table:table-cell>
          <table:table-cell/>
          <table:table-cell table:style-name="ce10" table:formula="of:=IF([.Q155]=&quot;NON&quot;;0;1)" office:value-type="float" office:value="1">
            <text:p>1</text:p>
          </table:table-cell>
          <table:table-cell table:style-name="ce8" table:formula="of:=IF([.I155]=&quot;-&quot;;&quot;&quot;;[.I155]-[centrale.B$91])" office:value-type="float" office:value="1">
            <text:p>1</text:p>
          </table:table-cell>
          <table:table-cell table:style-name="ce8" table:formula="of:=IF([.J155]=&quot;-&quot;;&quot;&quot;;[.J155]-[centrale.C$91])" office:value-type="float" office:value="4">
            <text:p>4</text:p>
          </table:table-cell>
          <table:table-cell table:style-name="ce8" table:formula="of:=IF([.K155]=&quot;-&quot;;&quot;&quot;;[.K155]-[centrale.D$91])" office:value-type="float" office:value="7">
            <text:p>7</text:p>
          </table:table-cell>
          <table:table-cell table:style-name="ce8" table:formula="of:=IF([.L155]=&quot;-&quot;;&quot;&quot;;[.L155]-[centrale.E$91])" office:value-type="float" office:value="8">
            <text:p>8</text:p>
          </table:table-cell>
          <table:table-cell table:style-name="ce8" table:formula="of:=IF([.M155]=&quot;-&quot;;&quot;&quot;;[.M155]-[centrale.F$91])" office:value-type="float" office:value="7">
            <text:p>7</text:p>
          </table:table-cell>
          <table:table-cell table:style-name="ce8" table:formula="of:=IF([.N155]=&quot;-&quot;;&quot;&quot;;[.N155]-[centrale.G$91])"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8" table:formula="of:=CONCATENATE([.B156];&quot;-&quot; ;[.C156];&quot;-&quot;;[.D156];&quot;-&quot;;[.E156];&quot;-&quot;;[.F156])" office:value-type="string" office:string-value="TROX-Sans tole-1500-300-100">
            <text:p>TROX-Sans tole-1500-300-100</text:p>
          </table:table-cell>
          <table:table-cell table:style-name="ce8" office:value-type="float" office:value="156">
            <text:p>156</text:p>
          </table:table-cell>
          <table:table-cell/>
          <table:table-cell table:style-name="ce10" table:formula="of:=IF([.Q156]=&quot;NON&quot;;0;1)" office:value-type="float" office:value="1">
            <text:p>1</text:p>
          </table:table-cell>
          <table:table-cell table:style-name="ce8" table:formula="of:=IF([.I156]=&quot;-&quot;;&quot;&quot;;[.I156]-[centrale.B$91])" office:value-type="float" office:value="7">
            <text:p>7</text:p>
          </table:table-cell>
          <table:table-cell table:style-name="ce8" table:formula="of:=IF([.J156]=&quot;-&quot;;&quot;&quot;;[.J156]-[centrale.C$91])" office:value-type="float" office:value="18">
            <text:p>18</text:p>
          </table:table-cell>
          <table:table-cell table:style-name="ce8" table:formula="of:=IF([.K156]=&quot;-&quot;;&quot;&quot;;[.K156]-[centrale.D$91])" office:value-type="float" office:value="31">
            <text:p>31</text:p>
          </table:table-cell>
          <table:table-cell table:style-name="ce8" table:formula="of:=IF([.L156]=&quot;-&quot;;&quot;&quot;;[.L156]-[centrale.E$91])" office:value-type="float" office:value="46">
            <text:p>46</text:p>
          </table:table-cell>
          <table:table-cell table:style-name="ce8" table:formula="of:=IF([.M156]=&quot;-&quot;;&quot;&quot;;[.M156]-[centrale.F$91])" office:value-type="float" office:value="50">
            <text:p>50</text:p>
          </table:table-cell>
          <table:table-cell table:style-name="ce8" table:formula="of:=IF([.N156]=&quot;-&quot;;&quot;&quot;;[.N156]-[centrale.G$91])"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8" table:formula="of:=CONCATENATE([.B157];&quot;-&quot; ;[.C157];&quot;-&quot;;[.D157];&quot;-&quot;;[.E157];&quot;-&quot;;[.F157])" office:value-type="string" office:string-value="TROX-Sans tole-1500-300-150">
            <text:p>TROX-Sans tole-1500-300-150</text:p>
          </table:table-cell>
          <table:table-cell table:style-name="ce8" office:value-type="float" office:value="157">
            <text:p>157</text:p>
          </table:table-cell>
          <table:table-cell/>
          <table:table-cell table:style-name="ce10" table:formula="of:=IF([.Q157]=&quot;NON&quot;;0;1)" office:value-type="float" office:value="1">
            <text:p>1</text:p>
          </table:table-cell>
          <table:table-cell table:style-name="ce8" table:formula="of:=IF([.I157]=&quot;-&quot;;&quot;&quot;;[.I157]-[centrale.B$91])" office:value-type="float" office:value="3">
            <text:p>3</text:p>
          </table:table-cell>
          <table:table-cell table:style-name="ce8" table:formula="of:=IF([.J157]=&quot;-&quot;;&quot;&quot;;[.J157]-[centrale.C$91])" office:value-type="float" office:value="14">
            <text:p>14</text:p>
          </table:table-cell>
          <table:table-cell table:style-name="ce8" table:formula="of:=IF([.K157]=&quot;-&quot;;&quot;&quot;;[.K157]-[centrale.D$91])" office:value-type="float" office:value="26">
            <text:p>26</text:p>
          </table:table-cell>
          <table:table-cell table:style-name="ce8" table:formula="of:=IF([.L157]=&quot;-&quot;;&quot;&quot;;[.L157]-[centrale.E$91])" office:value-type="float" office:value="38">
            <text:p>38</text:p>
          </table:table-cell>
          <table:table-cell table:style-name="ce8" table:formula="of:=IF([.M157]=&quot;-&quot;;&quot;&quot;;[.M157]-[centrale.F$91])" office:value-type="float" office:value="46">
            <text:p>46</text:p>
          </table:table-cell>
          <table:table-cell table:style-name="ce8" table:formula="of:=IF([.N157]=&quot;-&quot;;&quot;&quot;;[.N157]-[centrale.G$91])"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8" table:formula="of:=CONCATENATE([.B158];&quot;-&quot; ;[.C158];&quot;-&quot;;[.D158];&quot;-&quot;;[.E158];&quot;-&quot;;[.F158])" office:value-type="string" office:string-value="TROX-Sans tole-1500-300-200">
            <text:p>TROX-Sans tole-1500-300-200</text:p>
          </table:table-cell>
          <table:table-cell table:style-name="ce8" office:value-type="float" office:value="158">
            <text:p>158</text:p>
          </table:table-cell>
          <table:table-cell/>
          <table:table-cell table:style-name="ce10" table:formula="of:=IF([.Q158]=&quot;NON&quot;;0;1)" office:value-type="float" office:value="1">
            <text:p>1</text:p>
          </table:table-cell>
          <table:table-cell table:style-name="ce8" table:formula="of:=IF([.I158]=&quot;-&quot;;&quot;&quot;;[.I158]-[centrale.B$91])" office:value-type="float" office:value="3">
            <text:p>3</text:p>
          </table:table-cell>
          <table:table-cell table:style-name="ce8" table:formula="of:=IF([.J158]=&quot;-&quot;;&quot;&quot;;[.J158]-[centrale.C$91])" office:value-type="float" office:value="12">
            <text:p>12</text:p>
          </table:table-cell>
          <table:table-cell table:style-name="ce8" table:formula="of:=IF([.K158]=&quot;-&quot;;&quot;&quot;;[.K158]-[centrale.D$91])" office:value-type="float" office:value="23">
            <text:p>23</text:p>
          </table:table-cell>
          <table:table-cell table:style-name="ce8" table:formula="of:=IF([.L158]=&quot;-&quot;;&quot;&quot;;[.L158]-[centrale.E$91])" office:value-type="float" office:value="33">
            <text:p>33</text:p>
          </table:table-cell>
          <table:table-cell table:style-name="ce8" table:formula="of:=IF([.M158]=&quot;-&quot;;&quot;&quot;;[.M158]-[centrale.F$91])" office:value-type="float" office:value="38">
            <text:p>38</text:p>
          </table:table-cell>
          <table:table-cell table:style-name="ce8" table:formula="of:=IF([.N158]=&quot;-&quot;;&quot;&quot;;[.N158]-[centrale.G$91])"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8" table:formula="of:=CONCATENATE([.B159];&quot;-&quot; ;[.C159];&quot;-&quot;;[.D159];&quot;-&quot;;[.E159];&quot;-&quot;;[.F159])" office:value-type="string" office:string-value="TROX-Sans tole-1500-300-250">
            <text:p>TROX-Sans tole-1500-300-250</text:p>
          </table:table-cell>
          <table:table-cell table:style-name="ce8" office:value-type="float" office:value="159">
            <text:p>159</text:p>
          </table:table-cell>
          <table:table-cell/>
          <table:table-cell table:style-name="ce10" table:formula="of:=IF([.Q159]=&quot;NON&quot;;0;1)" office:value-type="float" office:value="1">
            <text:p>1</text:p>
          </table:table-cell>
          <table:table-cell table:style-name="ce8" table:formula="of:=IF([.I159]=&quot;-&quot;;&quot;&quot;;[.I159]-[centrale.B$91])" office:value-type="float" office:value="3">
            <text:p>3</text:p>
          </table:table-cell>
          <table:table-cell table:style-name="ce8" table:formula="of:=IF([.J159]=&quot;-&quot;;&quot;&quot;;[.J159]-[centrale.C$91])" office:value-type="float" office:value="10">
            <text:p>10</text:p>
          </table:table-cell>
          <table:table-cell table:style-name="ce8" table:formula="of:=IF([.K159]=&quot;-&quot;;&quot;&quot;;[.K159]-[centrale.D$91])" office:value-type="float" office:value="20">
            <text:p>20</text:p>
          </table:table-cell>
          <table:table-cell table:style-name="ce8" table:formula="of:=IF([.L159]=&quot;-&quot;;&quot;&quot;;[.L159]-[centrale.E$91])" office:value-type="float" office:value="27">
            <text:p>27</text:p>
          </table:table-cell>
          <table:table-cell table:style-name="ce8" table:formula="of:=IF([.M159]=&quot;-&quot;;&quot;&quot;;[.M159]-[centrale.F$91])" office:value-type="float" office:value="30">
            <text:p>30</text:p>
          </table:table-cell>
          <table:table-cell table:style-name="ce8" table:formula="of:=IF([.N159]=&quot;-&quot;;&quot;&quot;;[.N159]-[centrale.G$91])"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5"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8" table:formula="of:=CONCATENATE([.B160];&quot;-&quot; ;[.C160];&quot;-&quot;;[.D160];&quot;-&quot;;[.E160];&quot;-&quot;;[.F160])" office:value-type="string" office:string-value="TROX-Sans tole-1500-300-300">
            <text:p>TROX-Sans tole-1500-300-300</text:p>
          </table:table-cell>
          <table:table-cell table:style-name="ce8" office:value-type="float" office:value="160">
            <text:p>160</text:p>
          </table:table-cell>
          <table:table-cell/>
          <table:table-cell table:style-name="ce10" table:formula="of:=IF([.Q160]=&quot;NON&quot;;0;1)" office:value-type="float" office:value="1">
            <text:p>1</text:p>
          </table:table-cell>
          <table:table-cell table:style-name="ce8" table:formula="of:=IF([.I160]=&quot;-&quot;;&quot;&quot;;[.I160]-[centrale.B$91])" office:value-type="float" office:value="2">
            <text:p>2</text:p>
          </table:table-cell>
          <table:table-cell table:style-name="ce8" table:formula="of:=IF([.J160]=&quot;-&quot;;&quot;&quot;;[.J160]-[centrale.C$91])" office:value-type="float" office:value="9">
            <text:p>9</text:p>
          </table:table-cell>
          <table:table-cell table:style-name="ce8" table:formula="of:=IF([.K160]=&quot;-&quot;;&quot;&quot;;[.K160]-[centrale.D$91])" office:value-type="float" office:value="18">
            <text:p>18</text:p>
          </table:table-cell>
          <table:table-cell table:style-name="ce8" table:formula="of:=IF([.L160]=&quot;-&quot;;&quot;&quot;;[.L160]-[centrale.E$91])" office:value-type="float" office:value="23">
            <text:p>23</text:p>
          </table:table-cell>
          <table:table-cell table:style-name="ce8" table:formula="of:=IF([.M160]=&quot;-&quot;;&quot;&quot;;[.M160]-[centrale.F$91])" office:value-type="float" office:value="23">
            <text:p>23</text:p>
          </table:table-cell>
          <table:table-cell table:style-name="ce8" table:formula="of:=IF([.N160]=&quot;-&quot;;&quot;&quot;;[.N160]-[centrale.G$91])"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5"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8" table:formula="of:=CONCATENATE([.B161];&quot;-&quot; ;[.C161];&quot;-&quot;;[.D161];&quot;-&quot;;[.E161];&quot;-&quot;;[.F161])" office:value-type="string" office:string-value="TROX-Sans tole-1500-300-400">
            <text:p>TROX-Sans tole-1500-300-400</text:p>
          </table:table-cell>
          <table:table-cell table:style-name="ce8" office:value-type="float" office:value="161">
            <text:p>161</text:p>
          </table:table-cell>
          <table:table-cell/>
          <table:table-cell table:style-name="ce10" table:formula="of:=IF([.Q161]=&quot;NON&quot;;0;1)" office:value-type="float" office:value="1">
            <text:p>1</text:p>
          </table:table-cell>
          <table:table-cell table:style-name="ce8" table:formula="of:=IF([.I161]=&quot;-&quot;;&quot;&quot;;[.I161]-[centrale.B$91])" office:value-type="float" office:value="2">
            <text:p>2</text:p>
          </table:table-cell>
          <table:table-cell table:style-name="ce8" table:formula="of:=IF([.J161]=&quot;-&quot;;&quot;&quot;;[.J161]-[centrale.C$91])" office:value-type="float" office:value="8">
            <text:p>8</text:p>
          </table:table-cell>
          <table:table-cell table:style-name="ce8" table:formula="of:=IF([.K161]=&quot;-&quot;;&quot;&quot;;[.K161]-[centrale.D$91])" office:value-type="float" office:value="16">
            <text:p>16</text:p>
          </table:table-cell>
          <table:table-cell table:style-name="ce8" table:formula="of:=IF([.L161]=&quot;-&quot;;&quot;&quot;;[.L161]-[centrale.E$91])" office:value-type="float" office:value="19">
            <text:p>19</text:p>
          </table:table-cell>
          <table:table-cell table:style-name="ce8" table:formula="of:=IF([.M161]=&quot;-&quot;;&quot;&quot;;[.M161]-[centrale.F$91])" office:value-type="float" office:value="18">
            <text:p>18</text:p>
          </table:table-cell>
          <table:table-cell table:style-name="ce8" table:formula="of:=IF([.N161]=&quot;-&quot;;&quot;&quot;;[.N161]-[centrale.G$91])"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5"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8" table:formula="of:=CONCATENATE([.B162];&quot;-&quot; ;[.C162];&quot;-&quot;;[.D162];&quot;-&quot;;[.E162];&quot;-&quot;;[.F162])" office:value-type="string" office:string-value="TROX-Sans tole-1500-300-500">
            <text:p>TROX-Sans tole-1500-300-500</text:p>
          </table:table-cell>
          <table:table-cell table:style-name="ce8" office:value-type="float" office:value="162">
            <text:p>162</text:p>
          </table:table-cell>
          <table:table-cell/>
          <table:table-cell table:style-name="ce10" table:formula="of:=IF([.Q162]=&quot;NON&quot;;0;1)" office:value-type="float" office:value="1">
            <text:p>1</text:p>
          </table:table-cell>
          <table:table-cell table:style-name="ce8" table:formula="of:=IF([.I162]=&quot;-&quot;;&quot;&quot;;[.I162]-[centrale.B$91])" office:value-type="float" office:value="1">
            <text:p>1</text:p>
          </table:table-cell>
          <table:table-cell table:style-name="ce8" table:formula="of:=IF([.J162]=&quot;-&quot;;&quot;&quot;;[.J162]-[centrale.C$91])" office:value-type="float" office:value="7">
            <text:p>7</text:p>
          </table:table-cell>
          <table:table-cell table:style-name="ce8" table:formula="of:=IF([.K162]=&quot;-&quot;;&quot;&quot;;[.K162]-[centrale.D$91])" office:value-type="float" office:value="13">
            <text:p>13</text:p>
          </table:table-cell>
          <table:table-cell table:style-name="ce8" table:formula="of:=IF([.L162]=&quot;-&quot;;&quot;&quot;;[.L162]-[centrale.E$91])" office:value-type="float" office:value="16">
            <text:p>16</text:p>
          </table:table-cell>
          <table:table-cell table:style-name="ce8" table:formula="of:=IF([.M162]=&quot;-&quot;;&quot;&quot;;[.M162]-[centrale.F$91])" office:value-type="float" office:value="14">
            <text:p>14</text:p>
          </table:table-cell>
          <table:table-cell table:style-name="ce8" table:formula="of:=IF([.N162]=&quot;-&quot;;&quot;&quot;;[.N162]-[centrale.G$91])"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5"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8" table:formula="of:=CONCATENATE([.B163];&quot;-&quot; ;[.C163];&quot;-&quot;;[.D163];&quot;-&quot;;[.E163];&quot;-&quot;;[.F163])" office:value-type="string" office:string-value="TROX-Sans tole-1500-300-600">
            <text:p>TROX-Sans tole-1500-300-600</text:p>
          </table:table-cell>
          <table:table-cell table:style-name="ce8" office:value-type="float" office:value="163">
            <text:p>163</text:p>
          </table:table-cell>
          <table:table-cell/>
          <table:table-cell table:style-name="ce10" table:formula="of:=IF([.Q163]=&quot;NON&quot;;0;1)" office:value-type="float" office:value="1">
            <text:p>1</text:p>
          </table:table-cell>
          <table:table-cell table:style-name="ce8" table:formula="of:=IF([.I163]=&quot;-&quot;;&quot;&quot;;[.I163]-[centrale.B$91])" office:value-type="float" office:value="1">
            <text:p>1</text:p>
          </table:table-cell>
          <table:table-cell table:style-name="ce8" table:formula="of:=IF([.J163]=&quot;-&quot;;&quot;&quot;;[.J163]-[centrale.C$91])" office:value-type="float" office:value="6">
            <text:p>6</text:p>
          </table:table-cell>
          <table:table-cell table:style-name="ce8" table:formula="of:=IF([.K163]=&quot;-&quot;;&quot;&quot;;[.K163]-[centrale.D$91])" office:value-type="float" office:value="11">
            <text:p>11</text:p>
          </table:table-cell>
          <table:table-cell table:style-name="ce8" table:formula="of:=IF([.L163]=&quot;-&quot;;&quot;&quot;;[.L163]-[centrale.E$91])" office:value-type="float" office:value="12">
            <text:p>12</text:p>
          </table:table-cell>
          <table:table-cell table:style-name="ce8" table:formula="of:=IF([.M163]=&quot;-&quot;;&quot;&quot;;[.M163]-[centrale.F$91])" office:value-type="float" office:value="9">
            <text:p>9</text:p>
          </table:table-cell>
          <table:table-cell table:style-name="ce8" table:formula="of:=IF([.N163]=&quot;-&quot;;&quot;&quot;;[.N163]-[centrale.G$91])"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8" table:formula="of:=CONCATENATE([.B164];&quot;-&quot; ;[.C164];&quot;-&quot;;[.D164];&quot;-&quot;;[.E164];&quot;-&quot;;[.F164])" office:value-type="string" office:string-value="TROX-Sans tole-2000-300-100">
            <text:p>TROX-Sans tole-2000-300-100</text:p>
          </table:table-cell>
          <table:table-cell table:style-name="ce8" office:value-type="float" office:value="164">
            <text:p>164</text:p>
          </table:table-cell>
          <table:table-cell/>
          <table:table-cell table:style-name="ce10" table:formula="of:=IF([.Q164]=&quot;NON&quot;;0;1)" office:value-type="float" office:value="1">
            <text:p>1</text:p>
          </table:table-cell>
          <table:table-cell table:style-name="ce8" table:formula="of:=IF([.I164]=&quot;-&quot;;&quot;&quot;;[.I164]-[centrale.B$91])" office:value-type="float" office:value="8">
            <text:p>8</text:p>
          </table:table-cell>
          <table:table-cell table:style-name="ce8" table:formula="of:=IF([.J164]=&quot;-&quot;;&quot;&quot;;[.J164]-[centrale.C$91])" office:value-type="float" office:value="23">
            <text:p>23</text:p>
          </table:table-cell>
          <table:table-cell table:style-name="ce8" table:formula="of:=IF([.K164]=&quot;-&quot;;&quot;&quot;;[.K164]-[centrale.D$91])" office:value-type="float" office:value="39">
            <text:p>39</text:p>
          </table:table-cell>
          <table:table-cell table:style-name="ce8" table:formula="of:=IF([.L164]=&quot;-&quot;;&quot;&quot;;[.L164]-[centrale.E$91])" office:value-type="float" office:value="50">
            <text:p>50</text:p>
          </table:table-cell>
          <table:table-cell table:style-name="ce8" table:formula="of:=IF([.M164]=&quot;-&quot;;&quot;&quot;;[.M164]-[centrale.F$91])" office:value-type="float" office:value="50">
            <text:p>50</text:p>
          </table:table-cell>
          <table:table-cell table:style-name="ce8" table:formula="of:=IF([.N164]=&quot;-&quot;;&quot;&quot;;[.N164]-[centrale.G$91])"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8" table:formula="of:=CONCATENATE([.B165];&quot;-&quot; ;[.C165];&quot;-&quot;;[.D165];&quot;-&quot;;[.E165];&quot;-&quot;;[.F165])" office:value-type="string" office:string-value="TROX-Sans tole-2000-300-150">
            <text:p>TROX-Sans tole-2000-300-150</text:p>
          </table:table-cell>
          <table:table-cell table:style-name="ce8" office:value-type="float" office:value="165">
            <text:p>165</text:p>
          </table:table-cell>
          <table:table-cell/>
          <table:table-cell table:style-name="ce10" table:formula="of:=IF([.Q165]=&quot;NON&quot;;0;1)" office:value-type="float" office:value="1">
            <text:p>1</text:p>
          </table:table-cell>
          <table:table-cell table:style-name="ce8" table:formula="of:=IF([.I165]=&quot;-&quot;;&quot;&quot;;[.I165]-[centrale.B$91])" office:value-type="float" office:value="4">
            <text:p>4</text:p>
          </table:table-cell>
          <table:table-cell table:style-name="ce8" table:formula="of:=IF([.J165]=&quot;-&quot;;&quot;&quot;;[.J165]-[centrale.C$91])" office:value-type="float" office:value="19">
            <text:p>19</text:p>
          </table:table-cell>
          <table:table-cell table:style-name="ce8" table:formula="of:=IF([.K165]=&quot;-&quot;;&quot;&quot;;[.K165]-[centrale.D$91])" office:value-type="float" office:value="33">
            <text:p>33</text:p>
          </table:table-cell>
          <table:table-cell table:style-name="ce8" table:formula="of:=IF([.L165]=&quot;-&quot;;&quot;&quot;;[.L165]-[centrale.E$91])" office:value-type="float" office:value="48">
            <text:p>48</text:p>
          </table:table-cell>
          <table:table-cell table:style-name="ce8" table:formula="of:=IF([.M165]=&quot;-&quot;;&quot;&quot;;[.M165]-[centrale.F$91])" office:value-type="float" office:value="50">
            <text:p>50</text:p>
          </table:table-cell>
          <table:table-cell table:style-name="ce8" table:formula="of:=IF([.N165]=&quot;-&quot;;&quot;&quot;;[.N165]-[centrale.G$91])"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8" table:formula="of:=CONCATENATE([.B166];&quot;-&quot; ;[.C166];&quot;-&quot;;[.D166];&quot;-&quot;;[.E166];&quot;-&quot;;[.F166])" office:value-type="string" office:string-value="TROX-Sans tole-2000-300-200">
            <text:p>TROX-Sans tole-2000-300-200</text:p>
          </table:table-cell>
          <table:table-cell table:style-name="ce8" office:value-type="float" office:value="166">
            <text:p>166</text:p>
          </table:table-cell>
          <table:table-cell/>
          <table:table-cell table:style-name="ce10" table:formula="of:=IF([.Q166]=&quot;NON&quot;;0;1)" office:value-type="float" office:value="1">
            <text:p>1</text:p>
          </table:table-cell>
          <table:table-cell table:style-name="ce8" table:formula="of:=IF([.I166]=&quot;-&quot;;&quot;&quot;;[.I166]-[centrale.B$91])" office:value-type="float" office:value="4">
            <text:p>4</text:p>
          </table:table-cell>
          <table:table-cell table:style-name="ce8" table:formula="of:=IF([.J166]=&quot;-&quot;;&quot;&quot;;[.J166]-[centrale.C$91])" office:value-type="float" office:value="16">
            <text:p>16</text:p>
          </table:table-cell>
          <table:table-cell table:style-name="ce8" table:formula="of:=IF([.K166]=&quot;-&quot;;&quot;&quot;;[.K166]-[centrale.D$91])" office:value-type="float" office:value="30">
            <text:p>30</text:p>
          </table:table-cell>
          <table:table-cell table:style-name="ce8" table:formula="of:=IF([.L166]=&quot;-&quot;;&quot;&quot;;[.L166]-[centrale.E$91])" office:value-type="float" office:value="42">
            <text:p>42</text:p>
          </table:table-cell>
          <table:table-cell table:style-name="ce8" table:formula="of:=IF([.M166]=&quot;-&quot;;&quot;&quot;;[.M166]-[centrale.F$91])" office:value-type="float" office:value="49">
            <text:p>49</text:p>
          </table:table-cell>
          <table:table-cell table:style-name="ce8" table:formula="of:=IF([.N166]=&quot;-&quot;;&quot;&quot;;[.N166]-[centrale.G$91])"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8" table:formula="of:=CONCATENATE([.B167];&quot;-&quot; ;[.C167];&quot;-&quot;;[.D167];&quot;-&quot;;[.E167];&quot;-&quot;;[.F167])" office:value-type="string" office:string-value="TROX-Sans tole-2000-300-250">
            <text:p>TROX-Sans tole-2000-300-250</text:p>
          </table:table-cell>
          <table:table-cell table:style-name="ce8" office:value-type="float" office:value="167">
            <text:p>167</text:p>
          </table:table-cell>
          <table:table-cell/>
          <table:table-cell table:style-name="ce10" table:formula="of:=IF([.Q167]=&quot;NON&quot;;0;1)" office:value-type="float" office:value="1">
            <text:p>1</text:p>
          </table:table-cell>
          <table:table-cell table:style-name="ce8" table:formula="of:=IF([.I167]=&quot;-&quot;;&quot;&quot;;[.I167]-[centrale.B$91])" office:value-type="float" office:value="3">
            <text:p>3</text:p>
          </table:table-cell>
          <table:table-cell table:style-name="ce8" table:formula="of:=IF([.J167]=&quot;-&quot;;&quot;&quot;;[.J167]-[centrale.C$91])" office:value-type="float" office:value="13">
            <text:p>13</text:p>
          </table:table-cell>
          <table:table-cell table:style-name="ce8" table:formula="of:=IF([.K167]=&quot;-&quot;;&quot;&quot;;[.K167]-[centrale.D$91])" office:value-type="float" office:value="26">
            <text:p>26</text:p>
          </table:table-cell>
          <table:table-cell table:style-name="ce8" table:formula="of:=IF([.L167]=&quot;-&quot;;&quot;&quot;;[.L167]-[centrale.E$91])" office:value-type="float" office:value="35">
            <text:p>35</text:p>
          </table:table-cell>
          <table:table-cell table:style-name="ce8" table:formula="of:=IF([.M167]=&quot;-&quot;;&quot;&quot;;[.M167]-[centrale.F$91])" office:value-type="float" office:value="28">
            <text:p>28</text:p>
          </table:table-cell>
          <table:table-cell table:style-name="ce8" table:formula="of:=IF([.N167]=&quot;-&quot;;&quot;&quot;;[.N167]-[centrale.G$91])"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5"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8" table:formula="of:=CONCATENATE([.B168];&quot;-&quot; ;[.C168];&quot;-&quot;;[.D168];&quot;-&quot;;[.E168];&quot;-&quot;;[.F168])" office:value-type="string" office:string-value="TROX-Sans tole-2000-300-300">
            <text:p>TROX-Sans tole-2000-300-300</text:p>
          </table:table-cell>
          <table:table-cell table:style-name="ce8" office:value-type="float" office:value="168">
            <text:p>168</text:p>
          </table:table-cell>
          <table:table-cell/>
          <table:table-cell table:style-name="ce10" table:formula="of:=IF([.Q168]=&quot;NON&quot;;0;1)" office:value-type="float" office:value="1">
            <text:p>1</text:p>
          </table:table-cell>
          <table:table-cell table:style-name="ce8" table:formula="of:=IF([.I168]=&quot;-&quot;;&quot;&quot;;[.I168]-[centrale.B$91])" office:value-type="float" office:value="3">
            <text:p>3</text:p>
          </table:table-cell>
          <table:table-cell table:style-name="ce8" table:formula="of:=IF([.J168]=&quot;-&quot;;&quot;&quot;;[.J168]-[centrale.C$91])" office:value-type="float" office:value="11">
            <text:p>11</text:p>
          </table:table-cell>
          <table:table-cell table:style-name="ce8" table:formula="of:=IF([.K168]=&quot;-&quot;;&quot;&quot;;[.K168]-[centrale.D$91])" office:value-type="float" office:value="24">
            <text:p>24</text:p>
          </table:table-cell>
          <table:table-cell table:style-name="ce8" table:formula="of:=IF([.L168]=&quot;-&quot;;&quot;&quot;;[.L168]-[centrale.E$91])" office:value-type="float" office:value="29">
            <text:p>29</text:p>
          </table:table-cell>
          <table:table-cell table:style-name="ce8" table:formula="of:=IF([.M168]=&quot;-&quot;;&quot;&quot;;[.M168]-[centrale.F$91])" office:value-type="float" office:value="30">
            <text:p>30</text:p>
          </table:table-cell>
          <table:table-cell table:style-name="ce8" table:formula="of:=IF([.N168]=&quot;-&quot;;&quot;&quot;;[.N168]-[centrale.G$91])"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5"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8" table:formula="of:=CONCATENATE([.B169];&quot;-&quot; ;[.C169];&quot;-&quot;;[.D169];&quot;-&quot;;[.E169];&quot;-&quot;;[.F169])" office:value-type="string" office:string-value="TROX-Sans tole-2000-300-400">
            <text:p>TROX-Sans tole-2000-300-400</text:p>
          </table:table-cell>
          <table:table-cell table:style-name="ce8" office:value-type="float" office:value="169">
            <text:p>169</text:p>
          </table:table-cell>
          <table:table-cell/>
          <table:table-cell table:style-name="ce10" table:formula="of:=IF([.Q169]=&quot;NON&quot;;0;1)" office:value-type="float" office:value="1">
            <text:p>1</text:p>
          </table:table-cell>
          <table:table-cell table:style-name="ce8" table:formula="of:=IF([.I169]=&quot;-&quot;;&quot;&quot;;[.I169]-[centrale.B$91])" office:value-type="float" office:value="2">
            <text:p>2</text:p>
          </table:table-cell>
          <table:table-cell table:style-name="ce8" table:formula="of:=IF([.J169]=&quot;-&quot;;&quot;&quot;;[.J169]-[centrale.C$91])" office:value-type="float" office:value="10">
            <text:p>10</text:p>
          </table:table-cell>
          <table:table-cell table:style-name="ce8" table:formula="of:=IF([.K169]=&quot;-&quot;;&quot;&quot;;[.K169]-[centrale.D$91])" office:value-type="float" office:value="21">
            <text:p>21</text:p>
          </table:table-cell>
          <table:table-cell table:style-name="ce8" table:formula="of:=IF([.L169]=&quot;-&quot;;&quot;&quot;;[.L169]-[centrale.E$91])" office:value-type="float" office:value="25">
            <text:p>25</text:p>
          </table:table-cell>
          <table:table-cell table:style-name="ce8" table:formula="of:=IF([.M169]=&quot;-&quot;;&quot;&quot;;[.M169]-[centrale.F$91])" office:value-type="float" office:value="24">
            <text:p>24</text:p>
          </table:table-cell>
          <table:table-cell table:style-name="ce8" table:formula="of:=IF([.N169]=&quot;-&quot;;&quot;&quot;;[.N169]-[centrale.G$91])"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5"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8" table:formula="of:=CONCATENATE([.B170];&quot;-&quot; ;[.C170];&quot;-&quot;;[.D170];&quot;-&quot;;[.E170];&quot;-&quot;;[.F170])" office:value-type="string" office:string-value="TROX-Sans tole-2000-300-500">
            <text:p>TROX-Sans tole-2000-300-500</text:p>
          </table:table-cell>
          <table:table-cell table:style-name="ce8" office:value-type="float" office:value="170">
            <text:p>170</text:p>
          </table:table-cell>
          <table:table-cell/>
          <table:table-cell table:style-name="ce10" table:formula="of:=IF([.Q170]=&quot;NON&quot;;0;1)" office:value-type="float" office:value="1">
            <text:p>1</text:p>
          </table:table-cell>
          <table:table-cell table:style-name="ce8" table:formula="of:=IF([.I170]=&quot;-&quot;;&quot;&quot;;[.I170]-[centrale.B$91])" office:value-type="float" office:value="2">
            <text:p>2</text:p>
          </table:table-cell>
          <table:table-cell table:style-name="ce8" table:formula="of:=IF([.J170]=&quot;-&quot;;&quot;&quot;;[.J170]-[centrale.C$91])" office:value-type="float" office:value="9">
            <text:p>9</text:p>
          </table:table-cell>
          <table:table-cell table:style-name="ce8" table:formula="of:=IF([.K170]=&quot;-&quot;;&quot;&quot;;[.K170]-[centrale.D$91])" office:value-type="float" office:value="17">
            <text:p>17</text:p>
          </table:table-cell>
          <table:table-cell table:style-name="ce8" table:formula="of:=IF([.L170]=&quot;-&quot;;&quot;&quot;;[.L170]-[centrale.E$91])" office:value-type="float" office:value="20">
            <text:p>20</text:p>
          </table:table-cell>
          <table:table-cell table:style-name="ce8" table:formula="of:=IF([.M170]=&quot;-&quot;;&quot;&quot;;[.M170]-[centrale.F$91])" office:value-type="float" office:value="17">
            <text:p>17</text:p>
          </table:table-cell>
          <table:table-cell table:style-name="ce8" table:formula="of:=IF([.N170]=&quot;-&quot;;&quot;&quot;;[.N170]-[centrale.G$91])"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5"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8" table:formula="of:=CONCATENATE([.B171];&quot;-&quot; ;[.C171];&quot;-&quot;;[.D171];&quot;-&quot;;[.E171];&quot;-&quot;;[.F171])" office:value-type="string" office:string-value="TROX-Sans tole-2000-300-600">
            <text:p>TROX-Sans tole-2000-300-600</text:p>
          </table:table-cell>
          <table:table-cell table:style-name="ce8" office:value-type="float" office:value="171">
            <text:p>171</text:p>
          </table:table-cell>
          <table:table-cell/>
          <table:table-cell table:style-name="ce10" table:formula="of:=IF([.Q171]=&quot;NON&quot;;0;1)" office:value-type="float" office:value="1">
            <text:p>1</text:p>
          </table:table-cell>
          <table:table-cell table:style-name="ce8" table:formula="of:=IF([.I171]=&quot;-&quot;;&quot;&quot;;[.I171]-[centrale.B$91])" office:value-type="float" office:value="1">
            <text:p>1</text:p>
          </table:table-cell>
          <table:table-cell table:style-name="ce8" table:formula="of:=IF([.J171]=&quot;-&quot;;&quot;&quot;;[.J171]-[centrale.C$91])" office:value-type="float" office:value="8">
            <text:p>8</text:p>
          </table:table-cell>
          <table:table-cell table:style-name="ce8" table:formula="of:=IF([.K171]=&quot;-&quot;;&quot;&quot;;[.K171]-[centrale.D$91])" office:value-type="float" office:value="14">
            <text:p>14</text:p>
          </table:table-cell>
          <table:table-cell table:style-name="ce8" table:formula="of:=IF([.L171]=&quot;-&quot;;&quot;&quot;;[.L171]-[centrale.E$91])" office:value-type="float" office:value="16">
            <text:p>16</text:p>
          </table:table-cell>
          <table:table-cell table:style-name="ce8" table:formula="of:=IF([.M171]=&quot;-&quot;;&quot;&quot;;[.M171]-[centrale.F$91])" office:value-type="float" office:value="11">
            <text:p>11</text:p>
          </table:table-cell>
          <table:table-cell table:style-name="ce8" table:formula="of:=IF([.N171]=&quot;-&quot;;&quot;&quot;;[.N171]-[centrale.G$91])"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8" table:formula="of:=CONCATENATE([.B172];&quot;-&quot; ;[.C172];&quot;-&quot;;[.D172];&quot;-&quot;;[.E172];&quot;-&quot;;[.F172])" office:value-type="string" office:string-value="TROX-Sans tole-2500-300-100">
            <text:p>TROX-Sans tole-2500-300-100</text:p>
          </table:table-cell>
          <table:table-cell table:style-name="ce8" office:value-type="float" office:value="172">
            <text:p>172</text:p>
          </table:table-cell>
          <table:table-cell/>
          <table:table-cell table:style-name="ce10" table:formula="of:=IF([.Q172]=&quot;NON&quot;;0;1)" office:value-type="float" office:value="1">
            <text:p>1</text:p>
          </table:table-cell>
          <table:table-cell table:style-name="ce8" table:formula="of:=IF([.I172]=&quot;-&quot;;&quot;&quot;;[.I172]-[centrale.B$91])" office:value-type="float" office:value="10">
            <text:p>10</text:p>
          </table:table-cell>
          <table:table-cell table:style-name="ce8" table:formula="of:=IF([.J172]=&quot;-&quot;;&quot;&quot;;[.J172]-[centrale.C$91])" office:value-type="float" office:value="28">
            <text:p>28</text:p>
          </table:table-cell>
          <table:table-cell table:style-name="ce8" table:formula="of:=IF([.K172]=&quot;-&quot;;&quot;&quot;;[.K172]-[centrale.D$91])" office:value-type="float" office:value="48">
            <text:p>48</text:p>
          </table:table-cell>
          <table:table-cell table:style-name="ce8" table:formula="of:=IF([.L172]=&quot;-&quot;;&quot;&quot;;[.L172]-[centrale.E$91])" office:value-type="float" office:value="50">
            <text:p>50</text:p>
          </table:table-cell>
          <table:table-cell table:style-name="ce8" table:formula="of:=IF([.M172]=&quot;-&quot;;&quot;&quot;;[.M172]-[centrale.F$91])" office:value-type="float" office:value="50">
            <text:p>50</text:p>
          </table:table-cell>
          <table:table-cell table:style-name="ce8" table:formula="of:=IF([.N172]=&quot;-&quot;;&quot;&quot;;[.N172]-[centrale.G$91])"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8" table:formula="of:=CONCATENATE([.B173];&quot;-&quot; ;[.C173];&quot;-&quot;;[.D173];&quot;-&quot;;[.E173];&quot;-&quot;;[.F173])" office:value-type="string" office:string-value="TROX-Sans tole-2500-300-150">
            <text:p>TROX-Sans tole-2500-300-150</text:p>
          </table:table-cell>
          <table:table-cell table:style-name="ce8" office:value-type="float" office:value="173">
            <text:p>173</text:p>
          </table:table-cell>
          <table:table-cell/>
          <table:table-cell table:style-name="ce10" table:formula="of:=IF([.Q173]=&quot;NON&quot;;0;1)" office:value-type="float" office:value="1">
            <text:p>1</text:p>
          </table:table-cell>
          <table:table-cell table:style-name="ce8" table:formula="of:=IF([.I173]=&quot;-&quot;;&quot;&quot;;[.I173]-[centrale.B$91])" office:value-type="float" office:value="5">
            <text:p>5</text:p>
          </table:table-cell>
          <table:table-cell table:style-name="ce8" table:formula="of:=IF([.J173]=&quot;-&quot;;&quot;&quot;;[.J173]-[centrale.C$91])" office:value-type="float" office:value="23">
            <text:p>23</text:p>
          </table:table-cell>
          <table:table-cell table:style-name="ce8" table:formula="of:=IF([.K173]=&quot;-&quot;;&quot;&quot;;[.K173]-[centrale.D$91])" office:value-type="float" office:value="41">
            <text:p>41</text:p>
          </table:table-cell>
          <table:table-cell table:style-name="ce8" table:formula="of:=IF([.L173]=&quot;-&quot;;&quot;&quot;;[.L173]-[centrale.E$91])" office:value-type="float" office:value="50">
            <text:p>50</text:p>
          </table:table-cell>
          <table:table-cell table:style-name="ce8" table:formula="of:=IF([.M173]=&quot;-&quot;;&quot;&quot;;[.M173]-[centrale.F$91])" office:value-type="float" office:value="50">
            <text:p>50</text:p>
          </table:table-cell>
          <table:table-cell table:style-name="ce8" table:formula="of:=IF([.N173]=&quot;-&quot;;&quot;&quot;;[.N173]-[centrale.G$91])"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8" table:formula="of:=CONCATENATE([.B174];&quot;-&quot; ;[.C174];&quot;-&quot;;[.D174];&quot;-&quot;;[.E174];&quot;-&quot;;[.F174])" office:value-type="string" office:string-value="TROX-Sans tole-2500-300-200">
            <text:p>TROX-Sans tole-2500-300-200</text:p>
          </table:table-cell>
          <table:table-cell table:style-name="ce8" office:value-type="float" office:value="174">
            <text:p>174</text:p>
          </table:table-cell>
          <table:table-cell/>
          <table:table-cell table:style-name="ce10" table:formula="of:=IF([.Q174]=&quot;NON&quot;;0;1)" office:value-type="float" office:value="1">
            <text:p>1</text:p>
          </table:table-cell>
          <table:table-cell table:style-name="ce8" table:formula="of:=IF([.I174]=&quot;-&quot;;&quot;&quot;;[.I174]-[centrale.B$91])" office:value-type="float" office:value="5">
            <text:p>5</text:p>
          </table:table-cell>
          <table:table-cell table:style-name="ce8" table:formula="of:=IF([.J174]=&quot;-&quot;;&quot;&quot;;[.J174]-[centrale.C$91])" office:value-type="float" office:value="20">
            <text:p>20</text:p>
          </table:table-cell>
          <table:table-cell table:style-name="ce8" table:formula="of:=IF([.K174]=&quot;-&quot;;&quot;&quot;;[.K174]-[centrale.D$91])" office:value-type="float" office:value="37">
            <text:p>37</text:p>
          </table:table-cell>
          <table:table-cell table:style-name="ce8" table:formula="of:=IF([.L174]=&quot;-&quot;;&quot;&quot;;[.L174]-[centrale.E$91])" office:value-type="float" office:value="50">
            <text:p>50</text:p>
          </table:table-cell>
          <table:table-cell table:style-name="ce8" table:formula="of:=IF([.M174]=&quot;-&quot;;&quot;&quot;;[.M174]-[centrale.F$91])" office:value-type="float" office:value="50">
            <text:p>50</text:p>
          </table:table-cell>
          <table:table-cell table:style-name="ce8" table:formula="of:=IF([.N174]=&quot;-&quot;;&quot;&quot;;[.N174]-[centrale.G$91])"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8" table:formula="of:=CONCATENATE([.B175];&quot;-&quot; ;[.C175];&quot;-&quot;;[.D175];&quot;-&quot;;[.E175];&quot;-&quot;;[.F175])" office:value-type="string" office:string-value="TROX-Sans tole-2500-300-250">
            <text:p>TROX-Sans tole-2500-300-250</text:p>
          </table:table-cell>
          <table:table-cell table:style-name="ce8" office:value-type="float" office:value="175">
            <text:p>175</text:p>
          </table:table-cell>
          <table:table-cell/>
          <table:table-cell table:style-name="ce10" table:formula="of:=IF([.Q175]=&quot;NON&quot;;0;1)" office:value-type="float" office:value="1">
            <text:p>1</text:p>
          </table:table-cell>
          <table:table-cell table:style-name="ce8" table:formula="of:=IF([.I175]=&quot;-&quot;;&quot;&quot;;[.I175]-[centrale.B$91])" office:value-type="float" office:value="4">
            <text:p>4</text:p>
          </table:table-cell>
          <table:table-cell table:style-name="ce8" table:formula="of:=IF([.J175]=&quot;-&quot;;&quot;&quot;;[.J175]-[centrale.C$91])" office:value-type="float" office:value="17">
            <text:p>17</text:p>
          </table:table-cell>
          <table:table-cell table:style-name="ce8" table:formula="of:=IF([.K175]=&quot;-&quot;;&quot;&quot;;[.K175]-[centrale.D$91])" office:value-type="float" office:value="32">
            <text:p>32</text:p>
          </table:table-cell>
          <table:table-cell table:style-name="ce8" table:formula="of:=IF([.L175]=&quot;-&quot;;&quot;&quot;;[.L175]-[centrale.E$91])" office:value-type="float" office:value="42">
            <text:p>42</text:p>
          </table:table-cell>
          <table:table-cell table:style-name="ce8" table:formula="of:=IF([.M175]=&quot;-&quot;;&quot;&quot;;[.M175]-[centrale.F$91])" office:value-type="float" office:value="47">
            <text:p>47</text:p>
          </table:table-cell>
          <table:table-cell table:style-name="ce8" table:formula="of:=IF([.N175]=&quot;-&quot;;&quot;&quot;;[.N175]-[centrale.G$91])"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5"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8" table:formula="of:=CONCATENATE([.B176];&quot;-&quot; ;[.C176];&quot;-&quot;;[.D176];&quot;-&quot;;[.E176];&quot;-&quot;;[.F176])" office:value-type="string" office:string-value="TROX-Sans tole-2500-300-300">
            <text:p>TROX-Sans tole-2500-300-300</text:p>
          </table:table-cell>
          <table:table-cell table:style-name="ce8" office:value-type="float" office:value="176">
            <text:p>176</text:p>
          </table:table-cell>
          <table:table-cell/>
          <table:table-cell table:style-name="ce10" table:formula="of:=IF([.Q176]=&quot;NON&quot;;0;1)" office:value-type="float" office:value="1">
            <text:p>1</text:p>
          </table:table-cell>
          <table:table-cell table:style-name="ce8" table:formula="of:=IF([.I176]=&quot;-&quot;;&quot;&quot;;[.I176]-[centrale.B$91])" office:value-type="float" office:value="4">
            <text:p>4</text:p>
          </table:table-cell>
          <table:table-cell table:style-name="ce8" table:formula="of:=IF([.J176]=&quot;-&quot;;&quot;&quot;;[.J176]-[centrale.C$91])" office:value-type="float" office:value="14">
            <text:p>14</text:p>
          </table:table-cell>
          <table:table-cell table:style-name="ce8" table:formula="of:=IF([.K176]=&quot;-&quot;;&quot;&quot;;[.K176]-[centrale.D$91])" office:value-type="float" office:value="29">
            <text:p>29</text:p>
          </table:table-cell>
          <table:table-cell table:style-name="ce8" table:formula="of:=IF([.L176]=&quot;-&quot;;&quot;&quot;;[.L176]-[centrale.E$91])" office:value-type="float" office:value="35">
            <text:p>35</text:p>
          </table:table-cell>
          <table:table-cell table:style-name="ce8" table:formula="of:=IF([.M176]=&quot;-&quot;;&quot;&quot;;[.M176]-[centrale.F$91])" office:value-type="float" office:value="37">
            <text:p>37</text:p>
          </table:table-cell>
          <table:table-cell table:style-name="ce8" table:formula="of:=IF([.N176]=&quot;-&quot;;&quot;&quot;;[.N176]-[centrale.G$91])"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5"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8" table:formula="of:=CONCATENATE([.B177];&quot;-&quot; ;[.C177];&quot;-&quot;;[.D177];&quot;-&quot;;[.E177];&quot;-&quot;;[.F177])" office:value-type="string" office:string-value="TROX-Sans tole-2500-300-400">
            <text:p>TROX-Sans tole-2500-300-400</text:p>
          </table:table-cell>
          <table:table-cell table:style-name="ce8" office:value-type="float" office:value="177">
            <text:p>177</text:p>
          </table:table-cell>
          <table:table-cell/>
          <table:table-cell table:style-name="ce10" table:formula="of:=IF([.Q177]=&quot;NON&quot;;0;1)" office:value-type="float" office:value="1">
            <text:p>1</text:p>
          </table:table-cell>
          <table:table-cell table:style-name="ce8" table:formula="of:=IF([.I177]=&quot;-&quot;;&quot;&quot;;[.I177]-[centrale.B$91])" office:value-type="float" office:value="3">
            <text:p>3</text:p>
          </table:table-cell>
          <table:table-cell table:style-name="ce8" table:formula="of:=IF([.J177]=&quot;-&quot;;&quot;&quot;;[.J177]-[centrale.C$91])" office:value-type="float" office:value="12">
            <text:p>12</text:p>
          </table:table-cell>
          <table:table-cell table:style-name="ce8" table:formula="of:=IF([.K177]=&quot;-&quot;;&quot;&quot;;[.K177]-[centrale.D$91])" office:value-type="float" office:value="25">
            <text:p>25</text:p>
          </table:table-cell>
          <table:table-cell table:style-name="ce8" table:formula="of:=IF([.L177]=&quot;-&quot;;&quot;&quot;;[.L177]-[centrale.E$91])" office:value-type="float" office:value="30">
            <text:p>30</text:p>
          </table:table-cell>
          <table:table-cell table:style-name="ce8" table:formula="of:=IF([.M177]=&quot;-&quot;;&quot;&quot;;[.M177]-[centrale.F$91])" office:value-type="float" office:value="29">
            <text:p>29</text:p>
          </table:table-cell>
          <table:table-cell table:style-name="ce8" table:formula="of:=IF([.N177]=&quot;-&quot;;&quot;&quot;;[.N177]-[centrale.G$91])"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5"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8" table:formula="of:=CONCATENATE([.B178];&quot;-&quot; ;[.C178];&quot;-&quot;;[.D178];&quot;-&quot;;[.E178];&quot;-&quot;;[.F178])" office:value-type="string" office:string-value="TROX-Sans tole-2500-300-500">
            <text:p>TROX-Sans tole-2500-300-500</text:p>
          </table:table-cell>
          <table:table-cell table:style-name="ce8" office:value-type="float" office:value="178">
            <text:p>178</text:p>
          </table:table-cell>
          <table:table-cell/>
          <table:table-cell table:style-name="ce10" table:formula="of:=IF([.Q178]=&quot;NON&quot;;0;1)" office:value-type="float" office:value="1">
            <text:p>1</text:p>
          </table:table-cell>
          <table:table-cell table:style-name="ce8" table:formula="of:=IF([.I178]=&quot;-&quot;;&quot;&quot;;[.I178]-[centrale.B$91])" office:value-type="float" office:value="2">
            <text:p>2</text:p>
          </table:table-cell>
          <table:table-cell table:style-name="ce8" table:formula="of:=IF([.J178]=&quot;-&quot;;&quot;&quot;;[.J178]-[centrale.C$91])" office:value-type="float" office:value="11">
            <text:p>11</text:p>
          </table:table-cell>
          <table:table-cell table:style-name="ce8" table:formula="of:=IF([.K178]=&quot;-&quot;;&quot;&quot;;[.K178]-[centrale.D$91])" office:value-type="float" office:value="21">
            <text:p>21</text:p>
          </table:table-cell>
          <table:table-cell table:style-name="ce8" table:formula="of:=IF([.L178]=&quot;-&quot;;&quot;&quot;;[.L178]-[centrale.E$91])" office:value-type="float" office:value="25">
            <text:p>25</text:p>
          </table:table-cell>
          <table:table-cell table:style-name="ce8" table:formula="of:=IF([.M178]=&quot;-&quot;;&quot;&quot;;[.M178]-[centrale.F$91])" office:value-type="float" office:value="21">
            <text:p>21</text:p>
          </table:table-cell>
          <table:table-cell table:style-name="ce8" table:formula="of:=IF([.N178]=&quot;-&quot;;&quot;&quot;;[.N178]-[centrale.G$91])"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5"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8" table:formula="of:=CONCATENATE([.B179];&quot;-&quot; ;[.C179];&quot;-&quot;;[.D179];&quot;-&quot;;[.E179];&quot;-&quot;;[.F179])" office:value-type="string" office:string-value="TROX-Sans tole-2500-300-600">
            <text:p>TROX-Sans tole-2500-300-600</text:p>
          </table:table-cell>
          <table:table-cell table:style-name="ce8" office:value-type="float" office:value="179">
            <text:p>179</text:p>
          </table:table-cell>
          <table:table-cell/>
          <table:table-cell table:style-name="ce10" table:formula="of:=IF([.Q179]=&quot;NON&quot;;0;1)" office:value-type="float" office:value="1">
            <text:p>1</text:p>
          </table:table-cell>
          <table:table-cell table:style-name="ce8" table:formula="of:=IF([.I179]=&quot;-&quot;;&quot;&quot;;[.I179]-[centrale.B$91])" office:value-type="float" office:value="1">
            <text:p>1</text:p>
          </table:table-cell>
          <table:table-cell table:style-name="ce8" table:formula="of:=IF([.J179]=&quot;-&quot;;&quot;&quot;;[.J179]-[centrale.C$91])" office:value-type="float" office:value="9">
            <text:p>9</text:p>
          </table:table-cell>
          <table:table-cell table:style-name="ce8" table:formula="of:=IF([.K179]=&quot;-&quot;;&quot;&quot;;[.K179]-[centrale.D$91])" office:value-type="float" office:value="17">
            <text:p>17</text:p>
          </table:table-cell>
          <table:table-cell table:style-name="ce8" table:formula="of:=IF([.L179]=&quot;-&quot;;&quot;&quot;;[.L179]-[centrale.E$91])" office:value-type="float" office:value="19">
            <text:p>19</text:p>
          </table:table-cell>
          <table:table-cell table:style-name="ce8" table:formula="of:=IF([.M179]=&quot;-&quot;;&quot;&quot;;[.M179]-[centrale.F$91])" office:value-type="float" office:value="13">
            <text:p>13</text:p>
          </table:table-cell>
          <table:table-cell table:style-name="ce8" table:formula="of:=IF([.N179]=&quot;-&quot;;&quot;&quot;;[.N179]-[centrale.G$91])"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5"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8" table:formula="of:=CONCATENATE([.B180];&quot;-&quot; ;[.C180];&quot;-&quot;;[.D180];&quot;-&quot;;[.E180];&quot;-&quot;;[.F180])" office:value-type="string" office:string-value="TROX-Sans tole-3000-300-100">
            <text:p>TROX-Sans tole-3000-300-100</text:p>
          </table:table-cell>
          <table:table-cell table:style-name="ce8" office:value-type="float" office:value="180">
            <text:p>180</text:p>
          </table:table-cell>
          <table:table-cell/>
          <table:table-cell table:style-name="ce10" table:formula="of:=IF([.Q180]=&quot;NON&quot;;0;1)" office:value-type="float" office:value="1">
            <text:p>1</text:p>
          </table:table-cell>
          <table:table-cell table:style-name="ce8" table:formula="of:=IF([.I180]=&quot;-&quot;;&quot;&quot;;[.I180]-[centrale.B$91])" office:value-type="float" office:value="12">
            <text:p>12</text:p>
          </table:table-cell>
          <table:table-cell table:style-name="ce8" table:formula="of:=IF([.J180]=&quot;-&quot;;&quot;&quot;;[.J180]-[centrale.C$91])" office:value-type="float" office:value="32">
            <text:p>32</text:p>
          </table:table-cell>
          <table:table-cell table:style-name="ce8" table:formula="of:=IF([.K180]=&quot;-&quot;;&quot;&quot;;[.K180]-[centrale.D$91])" office:value-type="float" office:value="50">
            <text:p>50</text:p>
          </table:table-cell>
          <table:table-cell table:style-name="ce8" table:formula="of:=IF([.L180]=&quot;-&quot;;&quot;&quot;;[.L180]-[centrale.E$91])" office:value-type="float" office:value="50">
            <text:p>50</text:p>
          </table:table-cell>
          <table:table-cell table:style-name="ce8" table:formula="of:=IF([.M180]=&quot;-&quot;;&quot;&quot;;[.M180]-[centrale.F$91])" office:value-type="float" office:value="50">
            <text:p>50</text:p>
          </table:table-cell>
          <table:table-cell table:style-name="ce8" table:formula="of:=IF([.N180]=&quot;-&quot;;&quot;&quot;;[.N180]-[centrale.G$91])"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5"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8" table:formula="of:=CONCATENATE([.B181];&quot;-&quot; ;[.C181];&quot;-&quot;;[.D181];&quot;-&quot;;[.E181];&quot;-&quot;;[.F181])" office:value-type="string" office:string-value="TROX-Sans tole-3000-300-150">
            <text:p>TROX-Sans tole-3000-300-150</text:p>
          </table:table-cell>
          <table:table-cell table:style-name="ce8" office:value-type="float" office:value="181">
            <text:p>181</text:p>
          </table:table-cell>
          <table:table-cell/>
          <table:table-cell table:style-name="ce10" table:formula="of:=IF([.Q181]=&quot;NON&quot;;0;1)" office:value-type="float" office:value="1">
            <text:p>1</text:p>
          </table:table-cell>
          <table:table-cell table:style-name="ce8" table:formula="of:=IF([.I181]=&quot;-&quot;;&quot;&quot;;[.I181]-[centrale.B$91])" office:value-type="float" office:value="6">
            <text:p>6</text:p>
          </table:table-cell>
          <table:table-cell table:style-name="ce8" table:formula="of:=IF([.J181]=&quot;-&quot;;&quot;&quot;;[.J181]-[centrale.C$91])" office:value-type="float" office:value="27">
            <text:p>27</text:p>
          </table:table-cell>
          <table:table-cell table:style-name="ce8" table:formula="of:=IF([.K181]=&quot;-&quot;;&quot;&quot;;[.K181]-[centrale.D$91])" office:value-type="float" office:value="47">
            <text:p>47</text:p>
          </table:table-cell>
          <table:table-cell table:style-name="ce8" table:formula="of:=IF([.L181]=&quot;-&quot;;&quot;&quot;;[.L181]-[centrale.E$91])" office:value-type="float" office:value="50">
            <text:p>50</text:p>
          </table:table-cell>
          <table:table-cell table:style-name="ce8" table:formula="of:=IF([.M181]=&quot;-&quot;;&quot;&quot;;[.M181]-[centrale.F$91])" office:value-type="float" office:value="50">
            <text:p>50</text:p>
          </table:table-cell>
          <table:table-cell table:style-name="ce8" table:formula="of:=IF([.N181]=&quot;-&quot;;&quot;&quot;;[.N181]-[centrale.G$91])"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5"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8" table:formula="of:=CONCATENATE([.B182];&quot;-&quot; ;[.C182];&quot;-&quot;;[.D182];&quot;-&quot;;[.E182];&quot;-&quot;;[.F182])" office:value-type="string" office:string-value="TROX-Sans tole-3000-300-200">
            <text:p>TROX-Sans tole-3000-300-200</text:p>
          </table:table-cell>
          <table:table-cell table:style-name="ce8" office:value-type="float" office:value="182">
            <text:p>182</text:p>
          </table:table-cell>
          <table:table-cell/>
          <table:table-cell table:style-name="ce10" table:formula="of:=IF([.Q182]=&quot;NON&quot;;0;1)" office:value-type="float" office:value="1">
            <text:p>1</text:p>
          </table:table-cell>
          <table:table-cell table:style-name="ce8" table:formula="of:=IF([.I182]=&quot;-&quot;;&quot;&quot;;[.I182]-[centrale.B$91])" office:value-type="float" office:value="5">
            <text:p>5</text:p>
          </table:table-cell>
          <table:table-cell table:style-name="ce8" table:formula="of:=IF([.J182]=&quot;-&quot;;&quot;&quot;;[.J182]-[centrale.C$91])" office:value-type="float" office:value="23">
            <text:p>23</text:p>
          </table:table-cell>
          <table:table-cell table:style-name="ce8" table:formula="of:=IF([.K182]=&quot;-&quot;;&quot;&quot;;[.K182]-[centrale.D$91])" office:value-type="float" office:value="43">
            <text:p>43</text:p>
          </table:table-cell>
          <table:table-cell table:style-name="ce8" table:formula="of:=IF([.L182]=&quot;-&quot;;&quot;&quot;;[.L182]-[centrale.E$91])" office:value-type="float" office:value="50">
            <text:p>50</text:p>
          </table:table-cell>
          <table:table-cell table:style-name="ce8" table:formula="of:=IF([.M182]=&quot;-&quot;;&quot;&quot;;[.M182]-[centrale.F$91])" office:value-type="float" office:value="50">
            <text:p>50</text:p>
          </table:table-cell>
          <table:table-cell table:style-name="ce8" table:formula="of:=IF([.N182]=&quot;-&quot;;&quot;&quot;;[.N182]-[centrale.G$91])"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5"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8" table:formula="of:=CONCATENATE([.B183];&quot;-&quot; ;[.C183];&quot;-&quot;;[.D183];&quot;-&quot;;[.E183];&quot;-&quot;;[.F183])" office:value-type="string" office:string-value="TROX-Sans tole-3000-300-250">
            <text:p>TROX-Sans tole-3000-300-250</text:p>
          </table:table-cell>
          <table:table-cell table:style-name="ce8" office:value-type="float" office:value="183">
            <text:p>183</text:p>
          </table:table-cell>
          <table:table-cell/>
          <table:table-cell table:style-name="ce10" table:formula="of:=IF([.Q183]=&quot;NON&quot;;0;1)" office:value-type="float" office:value="1">
            <text:p>1</text:p>
          </table:table-cell>
          <table:table-cell table:style-name="ce8" table:formula="of:=IF([.I183]=&quot;-&quot;;&quot;&quot;;[.I183]-[centrale.B$91])" office:value-type="float" office:value="5">
            <text:p>5</text:p>
          </table:table-cell>
          <table:table-cell table:style-name="ce8" table:formula="of:=IF([.J183]=&quot;-&quot;;&quot;&quot;;[.J183]-[centrale.C$91])" office:value-type="float" office:value="20">
            <text:p>20</text:p>
          </table:table-cell>
          <table:table-cell table:style-name="ce8" table:formula="of:=IF([.K183]=&quot;-&quot;;&quot;&quot;;[.K183]-[centrale.D$91])" office:value-type="float" office:value="38">
            <text:p>38</text:p>
          </table:table-cell>
          <table:table-cell table:style-name="ce8" table:formula="of:=IF([.L183]=&quot;-&quot;;&quot;&quot;;[.L183]-[centrale.E$91])" office:value-type="float" office:value="50">
            <text:p>50</text:p>
          </table:table-cell>
          <table:table-cell table:style-name="ce8" table:formula="of:=IF([.M183]=&quot;-&quot;;&quot;&quot;;[.M183]-[centrale.F$91])" office:value-type="float" office:value="50">
            <text:p>50</text:p>
          </table:table-cell>
          <table:table-cell table:style-name="ce8" table:formula="of:=IF([.N183]=&quot;-&quot;;&quot;&quot;;[.N183]-[centrale.G$91])"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5"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8" table:formula="of:=CONCATENATE([.B184];&quot;-&quot; ;[.C184];&quot;-&quot;;[.D184];&quot;-&quot;;[.E184];&quot;-&quot;;[.F184])" office:value-type="string" office:string-value="TROX-Sans tole-3000-300-300">
            <text:p>TROX-Sans tole-3000-300-300</text:p>
          </table:table-cell>
          <table:table-cell table:style-name="ce8" office:value-type="float" office:value="184">
            <text:p>184</text:p>
          </table:table-cell>
          <table:table-cell/>
          <table:table-cell table:style-name="ce10" table:formula="of:=IF([.Q184]=&quot;NON&quot;;0;1)" office:value-type="float" office:value="1">
            <text:p>1</text:p>
          </table:table-cell>
          <table:table-cell table:style-name="ce8" table:formula="of:=IF([.I184]=&quot;-&quot;;&quot;&quot;;[.I184]-[centrale.B$91])" office:value-type="float" office:value="4">
            <text:p>4</text:p>
          </table:table-cell>
          <table:table-cell table:style-name="ce8" table:formula="of:=IF([.J184]=&quot;-&quot;;&quot;&quot;;[.J184]-[centrale.C$91])" office:value-type="float" office:value="16">
            <text:p>16</text:p>
          </table:table-cell>
          <table:table-cell table:style-name="ce8" table:formula="of:=IF([.K184]=&quot;-&quot;;&quot;&quot;;[.K184]-[centrale.D$91])" office:value-type="float" office:value="34">
            <text:p>34</text:p>
          </table:table-cell>
          <table:table-cell table:style-name="ce8" table:formula="of:=IF([.L184]=&quot;-&quot;;&quot;&quot;;[.L184]-[centrale.E$91])" office:value-type="float" office:value="41">
            <text:p>41</text:p>
          </table:table-cell>
          <table:table-cell table:style-name="ce8" table:formula="of:=IF([.M184]=&quot;-&quot;;&quot;&quot;;[.M184]-[centrale.F$91])" office:value-type="float" office:value="42">
            <text:p>42</text:p>
          </table:table-cell>
          <table:table-cell table:style-name="ce8" table:formula="of:=IF([.N184]=&quot;-&quot;;&quot;&quot;;[.N184]-[centrale.G$91])"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5"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8" table:formula="of:=CONCATENATE([.B185];&quot;-&quot; ;[.C185];&quot;-&quot;;[.D185];&quot;-&quot;;[.E185];&quot;-&quot;;[.F185])" office:value-type="string" office:string-value="TROX-Sans tole-3000-300-400">
            <text:p>TROX-Sans tole-3000-300-400</text:p>
          </table:table-cell>
          <table:table-cell table:style-name="ce8" office:value-type="float" office:value="185">
            <text:p>185</text:p>
          </table:table-cell>
          <table:table-cell/>
          <table:table-cell table:style-name="ce10" table:formula="of:=IF([.Q185]=&quot;NON&quot;;0;1)" office:value-type="float" office:value="1">
            <text:p>1</text:p>
          </table:table-cell>
          <table:table-cell table:style-name="ce8" table:formula="of:=IF([.I185]=&quot;-&quot;;&quot;&quot;;[.I185]-[centrale.B$91])" office:value-type="float" office:value="3">
            <text:p>3</text:p>
          </table:table-cell>
          <table:table-cell table:style-name="ce8" table:formula="of:=IF([.J185]=&quot;-&quot;;&quot;&quot;;[.J185]-[centrale.C$91])" office:value-type="float" office:value="14">
            <text:p>14</text:p>
          </table:table-cell>
          <table:table-cell table:style-name="ce8" table:formula="of:=IF([.K185]=&quot;-&quot;;&quot;&quot;;[.K185]-[centrale.D$91])" office:value-type="float" office:value="30">
            <text:p>30</text:p>
          </table:table-cell>
          <table:table-cell table:style-name="ce8" table:formula="of:=IF([.L185]=&quot;-&quot;;&quot;&quot;;[.L185]-[centrale.E$91])" office:value-type="float" office:value="35">
            <text:p>35</text:p>
          </table:table-cell>
          <table:table-cell table:style-name="ce8" table:formula="of:=IF([.M185]=&quot;-&quot;;&quot;&quot;;[.M185]-[centrale.F$91])" office:value-type="float" office:value="33">
            <text:p>33</text:p>
          </table:table-cell>
          <table:table-cell table:style-name="ce8" table:formula="of:=IF([.N185]=&quot;-&quot;;&quot;&quot;;[.N185]-[centrale.G$91])"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5"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8" table:formula="of:=CONCATENATE([.B186];&quot;-&quot; ;[.C186];&quot;-&quot;;[.D186];&quot;-&quot;;[.E186];&quot;-&quot;;[.F186])" office:value-type="string" office:string-value="TROX-Sans tole-3000-300-500">
            <text:p>TROX-Sans tole-3000-300-500</text:p>
          </table:table-cell>
          <table:table-cell table:style-name="ce8" office:value-type="float" office:value="186">
            <text:p>186</text:p>
          </table:table-cell>
          <table:table-cell/>
          <table:table-cell table:style-name="ce10" table:formula="of:=IF([.Q186]=&quot;NON&quot;;0;1)" office:value-type="float" office:value="1">
            <text:p>1</text:p>
          </table:table-cell>
          <table:table-cell table:style-name="ce8" table:formula="of:=IF([.I186]=&quot;-&quot;;&quot;&quot;;[.I186]-[centrale.B$91])" office:value-type="float" office:value="2">
            <text:p>2</text:p>
          </table:table-cell>
          <table:table-cell table:style-name="ce8" table:formula="of:=IF([.J186]=&quot;-&quot;;&quot;&quot;;[.J186]-[centrale.C$91])" office:value-type="float" office:value="13">
            <text:p>13</text:p>
          </table:table-cell>
          <table:table-cell table:style-name="ce8" table:formula="of:=IF([.K186]=&quot;-&quot;;&quot;&quot;;[.K186]-[centrale.D$91])" office:value-type="float" office:value="25">
            <text:p>25</text:p>
          </table:table-cell>
          <table:table-cell table:style-name="ce8" table:formula="of:=IF([.L186]=&quot;-&quot;;&quot;&quot;;[.L186]-[centrale.E$91])" office:value-type="float" office:value="29">
            <text:p>29</text:p>
          </table:table-cell>
          <table:table-cell table:style-name="ce8" table:formula="of:=IF([.M186]=&quot;-&quot;;&quot;&quot;;[.M186]-[centrale.F$91])" office:value-type="float" office:value="24">
            <text:p>24</text:p>
          </table:table-cell>
          <table:table-cell table:style-name="ce8" table:formula="of:=IF([.N186]=&quot;-&quot;;&quot;&quot;;[.N186]-[centrale.G$91])"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5"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8" table:formula="of:=CONCATENATE([.B187];&quot;-&quot; ;[.C187];&quot;-&quot;;[.D187];&quot;-&quot;;[.E187];&quot;-&quot;;[.F187])" office:value-type="string" office:string-value="TROX-Sans tole-3000-300-600">
            <text:p>TROX-Sans tole-3000-300-600</text:p>
          </table:table-cell>
          <table:table-cell table:style-name="ce8" office:value-type="float" office:value="187">
            <text:p>187</text:p>
          </table:table-cell>
          <table:table-cell/>
          <table:table-cell table:style-name="ce10" table:formula="of:=IF([.Q187]=&quot;NON&quot;;0;1)" office:value-type="float" office:value="1">
            <text:p>1</text:p>
          </table:table-cell>
          <table:table-cell table:style-name="ce8" table:formula="of:=IF([.I187]=&quot;-&quot;;&quot;&quot;;[.I187]-[centrale.B$91])" office:value-type="float" office:value="2">
            <text:p>2</text:p>
          </table:table-cell>
          <table:table-cell table:style-name="ce8" table:formula="of:=IF([.J187]=&quot;-&quot;;&quot;&quot;;[.J187]-[centrale.C$91])" office:value-type="float" office:value="11">
            <text:p>11</text:p>
          </table:table-cell>
          <table:table-cell table:style-name="ce8" table:formula="of:=IF([.K187]=&quot;-&quot;;&quot;&quot;;[.K187]-[centrale.D$91])" office:value-type="float" office:value="20">
            <text:p>20</text:p>
          </table:table-cell>
          <table:table-cell table:style-name="ce8" table:formula="of:=IF([.L187]=&quot;-&quot;;&quot;&quot;;[.L187]-[centrale.E$91])" office:value-type="float" office:value="22">
            <text:p>22</text:p>
          </table:table-cell>
          <table:table-cell table:style-name="ce8" table:formula="of:=IF([.M187]=&quot;-&quot;;&quot;&quot;;[.M187]-[centrale.F$91])" office:value-type="float" office:value="14">
            <text:p>14</text:p>
          </table:table-cell>
          <table:table-cell table:style-name="ce8" table:formula="of:=IF([.N187]=&quot;-&quot;;&quot;&quot;;[.N187]-[centrale.G$91])"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5"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8" table:formula="of:=CONCATENATE([.B188];&quot;-&quot; ;[.C188];&quot;-&quot;;[.D188];&quot;-&quot;;[.E188];&quot;-&quot;;[.F188])" office:value-type="string" office:string-value="ALDES-Sans tole-1000-100-50">
            <text:p>ALDES-Sans tole-1000-100-50</text:p>
          </table:table-cell>
          <table:table-cell table:style-name="ce8" office:value-type="float" office:value="188">
            <text:p>188</text:p>
          </table:table-cell>
          <table:table-cell/>
          <table:table-cell table:style-name="ce10" table:formula="of:=IF([.Q188]=&quot;NON&quot;;0;1)" office:value-type="float" office:value="1">
            <text:p>1</text:p>
          </table:table-cell>
          <table:table-cell table:style-name="ce8" table:formula="of:=IF([.I188]=&quot;-&quot;;&quot;&quot;;[.I188]-[centrale.B$91])" office:value-type="float" office:value="3">
            <text:p>3</text:p>
          </table:table-cell>
          <table:table-cell table:style-name="ce8" table:formula="of:=IF([.J188]=&quot;-&quot;;&quot;&quot;;[.J188]-[centrale.C$91])" office:value-type="float" office:value="7">
            <text:p>7</text:p>
          </table:table-cell>
          <table:table-cell table:style-name="ce8" table:formula="of:=IF([.K188]=&quot;-&quot;;&quot;&quot;;[.K188]-[centrale.D$91])" office:value-type="float" office:value="16">
            <text:p>16</text:p>
          </table:table-cell>
          <table:table-cell table:style-name="ce8" table:formula="of:=IF([.L188]=&quot;-&quot;;&quot;&quot;;[.L188]-[centrale.E$91])" office:value-type="float" office:value="27">
            <text:p>27</text:p>
          </table:table-cell>
          <table:table-cell table:style-name="ce8" table:formula="of:=IF([.M188]=&quot;-&quot;;&quot;&quot;;[.M188]-[centrale.F$91])" office:value-type="float" office:value="45">
            <text:p>45</text:p>
          </table:table-cell>
          <table:table-cell table:style-name="ce8" table:formula="of:=IF([.N188]=&quot;-&quot;;&quot;&quot;;[.N188]-[centrale.G$91])"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5"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8" table:formula="of:=CONCATENATE([.B189];&quot;-&quot; ;[.C189];&quot;-&quot;;[.D189];&quot;-&quot;;[.E189];&quot;-&quot;;[.F189])" office:value-type="string" office:string-value="ALDES-Sans tole-1000-100-100">
            <text:p>ALDES-Sans tole-1000-100-100</text:p>
          </table:table-cell>
          <table:table-cell table:style-name="ce8" office:value-type="float" office:value="189">
            <text:p>189</text:p>
          </table:table-cell>
          <table:table-cell/>
          <table:table-cell table:style-name="ce10" table:formula="of:=IF([.Q189]=&quot;NON&quot;;0;1)" office:value-type="float" office:value="1">
            <text:p>1</text:p>
          </table:table-cell>
          <table:table-cell table:style-name="ce8" table:formula="of:=IF([.I189]=&quot;-&quot;;&quot;&quot;;[.I189]-[centrale.B$91])" office:value-type="float" office:value="2">
            <text:p>2</text:p>
          </table:table-cell>
          <table:table-cell table:style-name="ce8" table:formula="of:=IF([.J189]=&quot;-&quot;;&quot;&quot;;[.J189]-[centrale.C$91])" office:value-type="float" office:value="4">
            <text:p>4</text:p>
          </table:table-cell>
          <table:table-cell table:style-name="ce8" table:formula="of:=IF([.K189]=&quot;-&quot;;&quot;&quot;;[.K189]-[centrale.D$91])" office:value-type="float" office:value="10">
            <text:p>10</text:p>
          </table:table-cell>
          <table:table-cell table:style-name="ce8" table:formula="of:=IF([.L189]=&quot;-&quot;;&quot;&quot;;[.L189]-[centrale.E$91])" office:value-type="float" office:value="19">
            <text:p>19</text:p>
          </table:table-cell>
          <table:table-cell table:style-name="ce8" table:formula="of:=IF([.M189]=&quot;-&quot;;&quot;&quot;;[.M189]-[centrale.F$91])" office:value-type="float" office:value="31">
            <text:p>31</text:p>
          </table:table-cell>
          <table:table-cell table:style-name="ce8" table:formula="of:=IF([.N189]=&quot;-&quot;;&quot;&quot;;[.N189]-[centrale.G$91])"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5"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8" table:formula="of:=CONCATENATE([.B190];&quot;-&quot; ;[.C190];&quot;-&quot;;[.D190];&quot;-&quot;;[.E190];&quot;-&quot;;[.F190])" office:value-type="string" office:string-value="ALDES-Sans tole-1000-100-150">
            <text:p>ALDES-Sans tole-1000-100-150</text:p>
          </table:table-cell>
          <table:table-cell table:style-name="ce8" office:value-type="float" office:value="190">
            <text:p>190</text:p>
          </table:table-cell>
          <table:table-cell/>
          <table:table-cell table:style-name="ce10" table:formula="of:=IF([.Q190]=&quot;NON&quot;;0;1)" office:value-type="float" office:value="1">
            <text:p>1</text:p>
          </table:table-cell>
          <table:table-cell table:style-name="ce8" table:formula="of:=IF([.I190]=&quot;-&quot;;&quot;&quot;;[.I190]-[centrale.B$91])" office:value-type="float" office:value="1">
            <text:p>1</text:p>
          </table:table-cell>
          <table:table-cell table:style-name="ce8" table:formula="of:=IF([.J190]=&quot;-&quot;;&quot;&quot;;[.J190]-[centrale.C$91])" office:value-type="float" office:value="3">
            <text:p>3</text:p>
          </table:table-cell>
          <table:table-cell table:style-name="ce8" table:formula="of:=IF([.K190]=&quot;-&quot;;&quot;&quot;;[.K190]-[centrale.D$91])" office:value-type="float" office:value="7">
            <text:p>7</text:p>
          </table:table-cell>
          <table:table-cell table:style-name="ce8" table:formula="of:=IF([.L190]=&quot;-&quot;;&quot;&quot;;[.L190]-[centrale.E$91])" office:value-type="float" office:value="14">
            <text:p>14</text:p>
          </table:table-cell>
          <table:table-cell table:style-name="ce8" table:formula="of:=IF([.M190]=&quot;-&quot;;&quot;&quot;;[.M190]-[centrale.F$91])" office:value-type="float" office:value="22">
            <text:p>22</text:p>
          </table:table-cell>
          <table:table-cell table:style-name="ce8" table:formula="of:=IF([.N190]=&quot;-&quot;;&quot;&quot;;[.N190]-[centrale.G$91])"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5"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8" table:formula="of:=CONCATENATE([.B191];&quot;-&quot; ;[.C191];&quot;-&quot;;[.D191];&quot;-&quot;;[.E191];&quot;-&quot;;[.F191])" office:value-type="string" office:string-value="ALDES-Sans tole-1000-100-200">
            <text:p>ALDES-Sans tole-1000-100-200</text:p>
          </table:table-cell>
          <table:table-cell table:style-name="ce8" office:value-type="float" office:value="191">
            <text:p>191</text:p>
          </table:table-cell>
          <table:table-cell/>
          <table:table-cell table:style-name="ce10" table:formula="of:=IF([.Q191]=&quot;NON&quot;;0;1)" office:value-type="float" office:value="1">
            <text:p>1</text:p>
          </table:table-cell>
          <table:table-cell table:style-name="ce8" table:formula="of:=IF([.I191]=&quot;-&quot;;&quot;&quot;;[.I191]-[centrale.B$91])" office:value-type="float" office:value="1">
            <text:p>1</text:p>
          </table:table-cell>
          <table:table-cell table:style-name="ce8" table:formula="of:=IF([.J191]=&quot;-&quot;;&quot;&quot;;[.J191]-[centrale.C$91])" office:value-type="float" office:value="2">
            <text:p>2</text:p>
          </table:table-cell>
          <table:table-cell table:style-name="ce8" table:formula="of:=IF([.K191]=&quot;-&quot;;&quot;&quot;;[.K191]-[centrale.D$91])" office:value-type="float" office:value="5">
            <text:p>5</text:p>
          </table:table-cell>
          <table:table-cell table:style-name="ce8" table:formula="of:=IF([.L191]=&quot;-&quot;;&quot;&quot;;[.L191]-[centrale.E$91])" office:value-type="float" office:value="10">
            <text:p>10</text:p>
          </table:table-cell>
          <table:table-cell table:style-name="ce8" table:formula="of:=IF([.M191]=&quot;-&quot;;&quot;&quot;;[.M191]-[centrale.F$91])" office:value-type="float" office:value="16">
            <text:p>16</text:p>
          </table:table-cell>
          <table:table-cell table:style-name="ce8" table:formula="of:=IF([.N191]=&quot;-&quot;;&quot;&quot;;[.N191]-[centrale.G$91])"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5"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8" table:formula="of:=CONCATENATE([.B192];&quot;-&quot; ;[.C192];&quot;-&quot;;[.D192];&quot;-&quot;;[.E192];&quot;-&quot;;[.F192])" office:value-type="string" office:string-value="ALDES-Sans tole-1000-200-50">
            <text:p>ALDES-Sans tole-1000-200-50</text:p>
          </table:table-cell>
          <table:table-cell table:style-name="ce8" office:value-type="float" office:value="192">
            <text:p>192</text:p>
          </table:table-cell>
          <table:table-cell/>
          <table:table-cell table:style-name="ce10" table:formula="of:=IF([.Q192]=&quot;NON&quot;;0;1)" office:value-type="float" office:value="1">
            <text:p>1</text:p>
          </table:table-cell>
          <table:table-cell table:style-name="ce8" table:formula="of:=IF([.I192]=&quot;-&quot;;&quot;&quot;;[.I192]-[centrale.B$91])" office:value-type="float" office:value="7">
            <text:p>7</text:p>
          </table:table-cell>
          <table:table-cell table:style-name="ce8" table:formula="of:=IF([.J192]=&quot;-&quot;;&quot;&quot;;[.J192]-[centrale.C$91])" office:value-type="float" office:value="12">
            <text:p>12</text:p>
          </table:table-cell>
          <table:table-cell table:style-name="ce8" table:formula="of:=IF([.K192]=&quot;-&quot;;&quot;&quot;;[.K192]-[centrale.D$91])" office:value-type="float" office:value="25">
            <text:p>25</text:p>
          </table:table-cell>
          <table:table-cell table:style-name="ce8" table:formula="of:=IF([.L192]=&quot;-&quot;;&quot;&quot;;[.L192]-[centrale.E$91])" office:value-type="float" office:value="34">
            <text:p>34</text:p>
          </table:table-cell>
          <table:table-cell table:style-name="ce8" table:formula="of:=IF([.M192]=&quot;-&quot;;&quot;&quot;;[.M192]-[centrale.F$91])" office:value-type="float" office:value="50">
            <text:p>50</text:p>
          </table:table-cell>
          <table:table-cell table:style-name="ce8" table:formula="of:=IF([.N192]=&quot;-&quot;;&quot;&quot;;[.N192]-[centrale.G$91])"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8" table:formula="of:=CONCATENATE([.B193];&quot;-&quot; ;[.C193];&quot;-&quot;;[.D193];&quot;-&quot;;[.E193];&quot;-&quot;;[.F193])" office:value-type="string" office:string-value="ALDES-Sans tole-1000-200-100">
            <text:p>ALDES-Sans tole-1000-200-100</text:p>
          </table:table-cell>
          <table:table-cell table:style-name="ce8" office:value-type="float" office:value="193">
            <text:p>193</text:p>
          </table:table-cell>
          <table:table-cell/>
          <table:table-cell table:style-name="ce10" table:formula="of:=IF([.Q193]=&quot;NON&quot;;0;1)" office:value-type="float" office:value="1">
            <text:p>1</text:p>
          </table:table-cell>
          <table:table-cell table:style-name="ce8" table:formula="of:=IF([.I193]=&quot;-&quot;;&quot;&quot;;[.I193]-[centrale.B$91])" office:value-type="float" office:value="6">
            <text:p>6</text:p>
          </table:table-cell>
          <table:table-cell table:style-name="ce8" table:formula="of:=IF([.J193]=&quot;-&quot;;&quot;&quot;;[.J193]-[centrale.C$91])" office:value-type="float" office:value="8">
            <text:p>8</text:p>
          </table:table-cell>
          <table:table-cell table:style-name="ce8" table:formula="of:=IF([.K193]=&quot;-&quot;;&quot;&quot;;[.K193]-[centrale.D$91])" office:value-type="float" office:value="18">
            <text:p>18</text:p>
          </table:table-cell>
          <table:table-cell table:style-name="ce8" table:formula="of:=IF([.L193]=&quot;-&quot;;&quot;&quot;;[.L193]-[centrale.E$91])" office:value-type="float" office:value="28">
            <text:p>28</text:p>
          </table:table-cell>
          <table:table-cell table:style-name="ce8" table:formula="of:=IF([.M193]=&quot;-&quot;;&quot;&quot;;[.M193]-[centrale.F$91])" office:value-type="float" office:value="39">
            <text:p>39</text:p>
          </table:table-cell>
          <table:table-cell table:style-name="ce8" table:formula="of:=IF([.N193]=&quot;-&quot;;&quot;&quot;;[.N193]-[centrale.G$91])"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8" table:formula="of:=CONCATENATE([.B194];&quot;-&quot; ;[.C194];&quot;-&quot;;[.D194];&quot;-&quot;;[.E194];&quot;-&quot;;[.F194])" office:value-type="string" office:string-value="ALDES-Sans tole-1000-200-150">
            <text:p>ALDES-Sans tole-1000-200-150</text:p>
          </table:table-cell>
          <table:table-cell table:style-name="ce8" office:value-type="float" office:value="194">
            <text:p>194</text:p>
          </table:table-cell>
          <table:table-cell/>
          <table:table-cell table:style-name="ce10" table:formula="of:=IF([.Q194]=&quot;NON&quot;;0;1)" office:value-type="float" office:value="1">
            <text:p>1</text:p>
          </table:table-cell>
          <table:table-cell table:style-name="ce8" table:formula="of:=IF([.I194]=&quot;-&quot;;&quot;&quot;;[.I194]-[centrale.B$91])" office:value-type="float" office:value="5">
            <text:p>5</text:p>
          </table:table-cell>
          <table:table-cell table:style-name="ce8" table:formula="of:=IF([.J194]=&quot;-&quot;;&quot;&quot;;[.J194]-[centrale.C$91])" office:value-type="float" office:value="6">
            <text:p>6</text:p>
          </table:table-cell>
          <table:table-cell table:style-name="ce8" table:formula="of:=IF([.K194]=&quot;-&quot;;&quot;&quot;;[.K194]-[centrale.D$91])" office:value-type="float" office:value="14">
            <text:p>14</text:p>
          </table:table-cell>
          <table:table-cell table:style-name="ce8" table:formula="of:=IF([.L194]=&quot;-&quot;;&quot;&quot;;[.L194]-[centrale.E$91])" office:value-type="float" office:value="24">
            <text:p>24</text:p>
          </table:table-cell>
          <table:table-cell table:style-name="ce8" table:formula="of:=IF([.M194]=&quot;-&quot;;&quot;&quot;;[.M194]-[centrale.F$91])" office:value-type="float" office:value="29">
            <text:p>29</text:p>
          </table:table-cell>
          <table:table-cell table:style-name="ce8" table:formula="of:=IF([.N194]=&quot;-&quot;;&quot;&quot;;[.N194]-[centrale.G$91])"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8" table:formula="of:=CONCATENATE([.B195];&quot;-&quot; ;[.C195];&quot;-&quot;;[.D195];&quot;-&quot;;[.E195];&quot;-&quot;;[.F195])" office:value-type="string" office:string-value="ALDES-Sans tole-1000-200-200">
            <text:p>ALDES-Sans tole-1000-200-200</text:p>
          </table:table-cell>
          <table:table-cell table:style-name="ce8" office:value-type="float" office:value="195">
            <text:p>195</text:p>
          </table:table-cell>
          <table:table-cell/>
          <table:table-cell table:style-name="ce10" table:formula="of:=IF([.Q195]=&quot;NON&quot;;0;1)" office:value-type="float" office:value="1">
            <text:p>1</text:p>
          </table:table-cell>
          <table:table-cell table:style-name="ce8" table:formula="of:=IF([.I195]=&quot;-&quot;;&quot;&quot;;[.I195]-[centrale.B$91])" office:value-type="float" office:value="4">
            <text:p>4</text:p>
          </table:table-cell>
          <table:table-cell table:style-name="ce8" table:formula="of:=IF([.J195]=&quot;-&quot;;&quot;&quot;;[.J195]-[centrale.C$91])" office:value-type="float" office:value="5">
            <text:p>5</text:p>
          </table:table-cell>
          <table:table-cell table:style-name="ce8" table:formula="of:=IF([.K195]=&quot;-&quot;;&quot;&quot;;[.K195]-[centrale.D$91])" office:value-type="float" office:value="11">
            <text:p>11</text:p>
          </table:table-cell>
          <table:table-cell table:style-name="ce8" table:formula="of:=IF([.L195]=&quot;-&quot;;&quot;&quot;;[.L195]-[centrale.E$91])" office:value-type="float" office:value="21">
            <text:p>21</text:p>
          </table:table-cell>
          <table:table-cell table:style-name="ce8" table:formula="of:=IF([.M195]=&quot;-&quot;;&quot;&quot;;[.M195]-[centrale.F$91])" office:value-type="float" office:value="23">
            <text:p>23</text:p>
          </table:table-cell>
          <table:table-cell table:style-name="ce8" table:formula="of:=IF([.N195]=&quot;-&quot;;&quot;&quot;;[.N195]-[centrale.G$91])"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5"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8" table:formula="of:=CONCATENATE([.B196];&quot;-&quot; ;[.C196];&quot;-&quot;;[.D196];&quot;-&quot;;[.E196];&quot;-&quot;;[.F196])" office:value-type="string" office:string-value="F2A-Sans tole-600-100-50">
            <text:p>F2A-Sans tole-600-100-50</text:p>
          </table:table-cell>
          <table:table-cell table:style-name="ce8" office:value-type="float" office:value="196">
            <text:p>196</text:p>
          </table:table-cell>
          <table:table-cell/>
          <table:table-cell table:style-name="ce10" table:formula="of:=IF([.Q196]=&quot;NON&quot;;0;1)" office:value-type="float" office:value="1">
            <text:p>1</text:p>
          </table:table-cell>
          <table:table-cell table:style-name="ce8" table:formula="of:=IF([.I196]=&quot;-&quot;;&quot;&quot;;[.I196]-[centrale.B$91])" office:value-type="float" office:value="1">
            <text:p>1</text:p>
          </table:table-cell>
          <table:table-cell table:style-name="ce8" table:formula="of:=IF([.J196]=&quot;-&quot;;&quot;&quot;;[.J196]-[centrale.C$91])" office:value-type="float" office:value="3">
            <text:p>3</text:p>
          </table:table-cell>
          <table:table-cell table:style-name="ce8" table:formula="of:=IF([.K196]=&quot;-&quot;;&quot;&quot;;[.K196]-[centrale.D$91])" office:value-type="float" office:value="8">
            <text:p>8</text:p>
          </table:table-cell>
          <table:table-cell table:style-name="ce8" table:formula="of:=IF([.L196]=&quot;-&quot;;&quot;&quot;;[.L196]-[centrale.E$91])" office:value-type="float" office:value="15">
            <text:p>15</text:p>
          </table:table-cell>
          <table:table-cell table:style-name="ce8" table:formula="of:=IF([.M196]=&quot;-&quot;;&quot;&quot;;[.M196]-[centrale.F$91])" office:value-type="float" office:value="29">
            <text:p>29</text:p>
          </table:table-cell>
          <table:table-cell table:style-name="ce8" table:formula="of:=IF([.N196]=&quot;-&quot;;&quot;&quot;;[.N196]-[centrale.G$91])"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5"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8" table:formula="of:=CONCATENATE([.B197];&quot;-&quot; ;[.C197];&quot;-&quot;;[.D197];&quot;-&quot;;[.E197];&quot;-&quot;;[.F197])" office:value-type="string" office:string-value="F2A-Sans tole-600-100-100">
            <text:p>F2A-Sans tole-600-100-100</text:p>
          </table:table-cell>
          <table:table-cell table:style-name="ce8" office:value-type="float" office:value="197">
            <text:p>197</text:p>
          </table:table-cell>
          <table:table-cell/>
          <table:table-cell table:style-name="ce10" table:formula="of:=IF([.Q197]=&quot;NON&quot;;0;1)" office:value-type="float" office:value="1">
            <text:p>1</text:p>
          </table:table-cell>
          <table:table-cell table:style-name="ce8" table:formula="of:=IF([.I197]=&quot;-&quot;;&quot;&quot;;[.I197]-[centrale.B$91])" office:value-type="float" office:value="1">
            <text:p>1</text:p>
          </table:table-cell>
          <table:table-cell table:style-name="ce8" table:formula="of:=IF([.J197]=&quot;-&quot;;&quot;&quot;;[.J197]-[centrale.C$91])" office:value-type="float" office:value="3">
            <text:p>3</text:p>
          </table:table-cell>
          <table:table-cell table:style-name="ce8" table:formula="of:=IF([.K197]=&quot;-&quot;;&quot;&quot;;[.K197]-[centrale.D$91])" office:value-type="float" office:value="7">
            <text:p>7</text:p>
          </table:table-cell>
          <table:table-cell table:style-name="ce8" table:formula="of:=IF([.L197]=&quot;-&quot;;&quot;&quot;;[.L197]-[centrale.E$91])" office:value-type="float" office:value="12">
            <text:p>12</text:p>
          </table:table-cell>
          <table:table-cell table:style-name="ce8" table:formula="of:=IF([.M197]=&quot;-&quot;;&quot;&quot;;[.M197]-[centrale.F$91])" office:value-type="float" office:value="26.5">
            <text:p>26,5</text:p>
          </table:table-cell>
          <table:table-cell table:style-name="ce8" table:formula="of:=IF([.N197]=&quot;-&quot;;&quot;&quot;;[.N197]-[centrale.G$91])"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5"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8" table:formula="of:=CONCATENATE([.B198];&quot;-&quot; ;[.C198];&quot;-&quot;;[.D198];&quot;-&quot;;[.E198];&quot;-&quot;;[.F198])" office:value-type="string" office:string-value="F2A-Sans tole-900-100-50">
            <text:p>F2A-Sans tole-900-100-50</text:p>
          </table:table-cell>
          <table:table-cell table:style-name="ce8" office:value-type="float" office:value="198">
            <text:p>198</text:p>
          </table:table-cell>
          <table:table-cell/>
          <table:table-cell table:style-name="ce10" table:formula="of:=IF([.Q198]=&quot;NON&quot;;0;1)" office:value-type="float" office:value="1">
            <text:p>1</text:p>
          </table:table-cell>
          <table:table-cell table:style-name="ce8" table:formula="of:=IF([.I198]=&quot;-&quot;;&quot;&quot;;[.I198]-[centrale.B$91])" office:value-type="float" office:value="2">
            <text:p>2</text:p>
          </table:table-cell>
          <table:table-cell table:style-name="ce8" table:formula="of:=IF([.J198]=&quot;-&quot;;&quot;&quot;;[.J198]-[centrale.C$91])" office:value-type="float" office:value="5">
            <text:p>5</text:p>
          </table:table-cell>
          <table:table-cell table:style-name="ce8" table:formula="of:=IF([.K198]=&quot;-&quot;;&quot;&quot;;[.K198]-[centrale.D$91])" office:value-type="float" office:value="14">
            <text:p>14</text:p>
          </table:table-cell>
          <table:table-cell table:style-name="ce8" table:formula="of:=IF([.L198]=&quot;-&quot;;&quot;&quot;;[.L198]-[centrale.E$91])" office:value-type="float" office:value="23">
            <text:p>23</text:p>
          </table:table-cell>
          <table:table-cell table:style-name="ce8" table:formula="of:=IF([.M198]=&quot;-&quot;;&quot;&quot;;[.M198]-[centrale.F$91])" office:value-type="float" office:value="35">
            <text:p>35</text:p>
          </table:table-cell>
          <table:table-cell table:style-name="ce8" table:formula="of:=IF([.N198]=&quot;-&quot;;&quot;&quot;;[.N198]-[centrale.G$91])"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5"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8" table:formula="of:=CONCATENATE([.B199];&quot;-&quot; ;[.C199];&quot;-&quot;;[.D199];&quot;-&quot;;[.E199];&quot;-&quot;;[.F199])" office:value-type="string" office:string-value="F2A-Sans tole-900-100-100">
            <text:p>F2A-Sans tole-900-100-100</text:p>
          </table:table-cell>
          <table:table-cell table:style-name="ce8" office:value-type="float" office:value="199">
            <text:p>199</text:p>
          </table:table-cell>
          <table:table-cell/>
          <table:table-cell table:style-name="ce10" table:formula="of:=IF([.Q199]=&quot;NON&quot;;0;1)" office:value-type="float" office:value="1">
            <text:p>1</text:p>
          </table:table-cell>
          <table:table-cell table:style-name="ce8" table:formula="of:=IF([.I199]=&quot;-&quot;;&quot;&quot;;[.I199]-[centrale.B$91])" office:value-type="float" office:value="2">
            <text:p>2</text:p>
          </table:table-cell>
          <table:table-cell table:style-name="ce8" table:formula="of:=IF([.J199]=&quot;-&quot;;&quot;&quot;;[.J199]-[centrale.C$91])" office:value-type="float" office:value="3">
            <text:p>3</text:p>
          </table:table-cell>
          <table:table-cell table:style-name="ce8" table:formula="of:=IF([.K199]=&quot;-&quot;;&quot;&quot;;[.K199]-[centrale.D$91])" office:value-type="float" office:value="10">
            <text:p>10</text:p>
          </table:table-cell>
          <table:table-cell table:style-name="ce8" table:formula="of:=IF([.L199]=&quot;-&quot;;&quot;&quot;;[.L199]-[centrale.E$91])" office:value-type="float" office:value="18">
            <text:p>18</text:p>
          </table:table-cell>
          <table:table-cell table:style-name="ce8" table:formula="of:=IF([.M199]=&quot;-&quot;;&quot;&quot;;[.M199]-[centrale.F$91])" office:value-type="float" office:value="34">
            <text:p>34</text:p>
          </table:table-cell>
          <table:table-cell table:style-name="ce8" table:formula="of:=IF([.N199]=&quot;-&quot;;&quot;&quot;;[.N199]-[centrale.G$91])"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5"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8" table:formula="of:=CONCATENATE([.B200];&quot;-&quot; ;[.C200];&quot;-&quot;;[.D200];&quot;-&quot;;[.E200];&quot;-&quot;;[.F200])" office:value-type="string" office:string-value="F2A-Sans tole-1200-100-50">
            <text:p>F2A-Sans tole-1200-100-50</text:p>
          </table:table-cell>
          <table:table-cell table:style-name="ce8" office:value-type="float" office:value="200">
            <text:p>200</text:p>
          </table:table-cell>
          <table:table-cell/>
          <table:table-cell table:style-name="ce10" table:formula="of:=IF([.Q200]=&quot;NON&quot;;0;1)" office:value-type="float" office:value="1">
            <text:p>1</text:p>
          </table:table-cell>
          <table:table-cell table:style-name="ce8" table:formula="of:=IF([.I200]=&quot;-&quot;;&quot;&quot;;[.I200]-[centrale.B$91])" office:value-type="float" office:value="3">
            <text:p>3</text:p>
          </table:table-cell>
          <table:table-cell table:style-name="ce8" table:formula="of:=IF([.J200]=&quot;-&quot;;&quot;&quot;;[.J200]-[centrale.C$91])" office:value-type="float" office:value="7">
            <text:p>7</text:p>
          </table:table-cell>
          <table:table-cell table:style-name="ce8" table:formula="of:=IF([.K200]=&quot;-&quot;;&quot;&quot;;[.K200]-[centrale.D$91])" office:value-type="float" office:value="19">
            <text:p>19</text:p>
          </table:table-cell>
          <table:table-cell table:style-name="ce8" table:formula="of:=IF([.L200]=&quot;-&quot;;&quot;&quot;;[.L200]-[centrale.E$91])" office:value-type="float" office:value="29">
            <text:p>29</text:p>
          </table:table-cell>
          <table:table-cell table:style-name="ce8" table:formula="of:=IF([.M200]=&quot;-&quot;;&quot;&quot;;[.M200]-[centrale.F$91])" office:value-type="float" office:value="48">
            <text:p>48</text:p>
          </table:table-cell>
          <table:table-cell table:style-name="ce8" table:formula="of:=IF([.N200]=&quot;-&quot;;&quot;&quot;;[.N200]-[centrale.G$91])"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5"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8" table:formula="of:=CONCATENATE([.B201];&quot;-&quot; ;[.C201];&quot;-&quot;;[.D201];&quot;-&quot;;[.E201];&quot;-&quot;;[.F201])" office:value-type="string" office:string-value="F2A-Sans tole-1200-100-100">
            <text:p>F2A-Sans tole-1200-100-100</text:p>
          </table:table-cell>
          <table:table-cell table:style-name="ce8" office:value-type="float" office:value="201">
            <text:p>201</text:p>
          </table:table-cell>
          <table:table-cell/>
          <table:table-cell table:style-name="ce10" table:formula="of:=IF([.Q201]=&quot;NON&quot;;0;1)" office:value-type="float" office:value="1">
            <text:p>1</text:p>
          </table:table-cell>
          <table:table-cell table:style-name="ce8" table:formula="of:=IF([.I201]=&quot;-&quot;;&quot;&quot;;[.I201]-[centrale.B$91])" office:value-type="float" office:value="2">
            <text:p>2</text:p>
          </table:table-cell>
          <table:table-cell table:style-name="ce8" table:formula="of:=IF([.J201]=&quot;-&quot;;&quot;&quot;;[.J201]-[centrale.C$91])" office:value-type="float" office:value="4">
            <text:p>4</text:p>
          </table:table-cell>
          <table:table-cell table:style-name="ce8" table:formula="of:=IF([.K201]=&quot;-&quot;;&quot;&quot;;[.K201]-[centrale.D$91])" office:value-type="float" office:value="12">
            <text:p>12</text:p>
          </table:table-cell>
          <table:table-cell table:style-name="ce8" table:formula="of:=IF([.L201]=&quot;-&quot;;&quot;&quot;;[.L201]-[centrale.E$91])" office:value-type="float" office:value="24">
            <text:p>24</text:p>
          </table:table-cell>
          <table:table-cell table:style-name="ce8" table:formula="of:=IF([.M201]=&quot;-&quot;;&quot;&quot;;[.M201]-[centrale.F$91])" office:value-type="float" office:value="47">
            <text:p>47</text:p>
          </table:table-cell>
          <table:table-cell table:style-name="ce8" table:formula="of:=IF([.N201]=&quot;-&quot;;&quot;&quot;;[.N201]-[centrale.G$91])"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5"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8" table:formula="of:=CONCATENATE([.B202];&quot;-&quot; ;[.C202];&quot;-&quot;;[.D202];&quot;-&quot;;[.E202];&quot;-&quot;;[.F202])" office:value-type="string" office:string-value="F2A-Sans tole-1500-100-50">
            <text:p>F2A-Sans tole-1500-100-50</text:p>
          </table:table-cell>
          <table:table-cell table:style-name="ce8" office:value-type="float" office:value="202">
            <text:p>202</text:p>
          </table:table-cell>
          <table:table-cell/>
          <table:table-cell table:style-name="ce10" table:formula="of:=IF([.Q202]=&quot;NON&quot;;0;1)" office:value-type="float" office:value="1">
            <text:p>1</text:p>
          </table:table-cell>
          <table:table-cell table:style-name="ce8" table:formula="of:=IF([.I202]=&quot;-&quot;;&quot;&quot;;[.I202]-[centrale.B$91])" office:value-type="float" office:value="3">
            <text:p>3</text:p>
          </table:table-cell>
          <table:table-cell table:style-name="ce8" table:formula="of:=IF([.J202]=&quot;-&quot;;&quot;&quot;;[.J202]-[centrale.C$91])" office:value-type="float" office:value="8">
            <text:p>8</text:p>
          </table:table-cell>
          <table:table-cell table:style-name="ce8" table:formula="of:=IF([.K202]=&quot;-&quot;;&quot;&quot;;[.K202]-[centrale.D$91])" office:value-type="float" office:value="22">
            <text:p>22</text:p>
          </table:table-cell>
          <table:table-cell table:style-name="ce8" table:formula="of:=IF([.L202]=&quot;-&quot;;&quot;&quot;;[.L202]-[centrale.E$91])" office:value-type="float" office:value="32">
            <text:p>32</text:p>
          </table:table-cell>
          <table:table-cell table:style-name="ce8" table:formula="of:=IF([.M202]=&quot;-&quot;;&quot;&quot;;[.M202]-[centrale.F$91])" office:value-type="float" office:value="45">
            <text:p>45</text:p>
          </table:table-cell>
          <table:table-cell table:style-name="ce8" table:formula="of:=IF([.N202]=&quot;-&quot;;&quot;&quot;;[.N202]-[centrale.G$91])"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5"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8" table:formula="of:=CONCATENATE([.B203];&quot;-&quot; ;[.C203];&quot;-&quot;;[.D203];&quot;-&quot;;[.E203];&quot;-&quot;;[.F203])" office:value-type="string" office:string-value="F2A-Sans tole-1500-100-100">
            <text:p>F2A-Sans tole-1500-100-100</text:p>
          </table:table-cell>
          <table:table-cell table:style-name="ce8" office:value-type="float" office:value="203">
            <text:p>203</text:p>
          </table:table-cell>
          <table:table-cell/>
          <table:table-cell table:style-name="ce10" table:formula="of:=IF([.Q203]=&quot;NON&quot;;0;1)" office:value-type="float" office:value="1">
            <text:p>1</text:p>
          </table:table-cell>
          <table:table-cell table:style-name="ce8" table:formula="of:=IF([.I203]=&quot;-&quot;;&quot;&quot;;[.I203]-[centrale.B$91])" office:value-type="float" office:value="2">
            <text:p>2</text:p>
          </table:table-cell>
          <table:table-cell table:style-name="ce8" table:formula="of:=IF([.J203]=&quot;-&quot;;&quot;&quot;;[.J203]-[centrale.C$91])" office:value-type="float" office:value="6">
            <text:p>6</text:p>
          </table:table-cell>
          <table:table-cell table:style-name="ce8" table:formula="of:=IF([.K203]=&quot;-&quot;;&quot;&quot;;[.K203]-[centrale.D$91])" office:value-type="float" office:value="15">
            <text:p>15</text:p>
          </table:table-cell>
          <table:table-cell table:style-name="ce8" table:formula="of:=IF([.L203]=&quot;-&quot;;&quot;&quot;;[.L203]-[centrale.E$91])" office:value-type="float" office:value="30">
            <text:p>30</text:p>
          </table:table-cell>
          <table:table-cell table:style-name="ce8" table:formula="of:=IF([.M203]=&quot;-&quot;;&quot;&quot;;[.M203]-[centrale.F$91])" office:value-type="float" office:value="50">
            <text:p>50</text:p>
          </table:table-cell>
          <table:table-cell table:style-name="ce8" table:formula="of:=IF([.N203]=&quot;-&quot;;&quot;&quot;;[.N203]-[centrale.G$91])"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5"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8" table:formula="of:=CONCATENATE([.B204];&quot;-&quot; ;[.C204];&quot;-&quot;;[.D204];&quot;-&quot;;[.E204];&quot;-&quot;;[.F204])" office:value-type="string" office:string-value="F2A-Sans tole-1800-100-50">
            <text:p>F2A-Sans tole-1800-100-50</text:p>
          </table:table-cell>
          <table:table-cell table:style-name="ce8" office:value-type="float" office:value="204">
            <text:p>204</text:p>
          </table:table-cell>
          <table:table-cell/>
          <table:table-cell table:style-name="ce10" table:formula="of:=IF([.Q204]=&quot;NON&quot;;0;1)" office:value-type="float" office:value="1">
            <text:p>1</text:p>
          </table:table-cell>
          <table:table-cell table:style-name="ce8" table:formula="of:=IF([.I204]=&quot;-&quot;;&quot;&quot;;[.I204]-[centrale.B$91])" office:value-type="float" office:value="4">
            <text:p>4</text:p>
          </table:table-cell>
          <table:table-cell table:style-name="ce8" table:formula="of:=IF([.J204]=&quot;-&quot;;&quot;&quot;;[.J204]-[centrale.C$91])" office:value-type="float" office:value="9">
            <text:p>9</text:p>
          </table:table-cell>
          <table:table-cell table:style-name="ce8" table:formula="of:=IF([.K204]=&quot;-&quot;;&quot;&quot;;[.K204]-[centrale.D$91])" office:value-type="float" office:value="26">
            <text:p>26</text:p>
          </table:table-cell>
          <table:table-cell table:style-name="ce8" table:formula="of:=IF([.L204]=&quot;-&quot;;&quot;&quot;;[.L204]-[centrale.E$91])" office:value-type="float" office:value="36">
            <text:p>36</text:p>
          </table:table-cell>
          <table:table-cell table:style-name="ce8" table:formula="of:=IF([.M204]=&quot;-&quot;;&quot;&quot;;[.M204]-[centrale.F$91])" office:value-type="float" office:value="50">
            <text:p>50</text:p>
          </table:table-cell>
          <table:table-cell table:style-name="ce8" table:formula="of:=IF([.N204]=&quot;-&quot;;&quot;&quot;;[.N204]-[centrale.G$91])"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5"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8" table:formula="of:=CONCATENATE([.B205];&quot;-&quot; ;[.C205];&quot;-&quot;;[.D205];&quot;-&quot;;[.E205];&quot;-&quot;;[.F205])" office:value-type="string" office:string-value="F2A-Sans tole-1800-100-100">
            <text:p>F2A-Sans tole-1800-100-100</text:p>
          </table:table-cell>
          <table:table-cell table:style-name="ce8" office:value-type="float" office:value="205">
            <text:p>205</text:p>
          </table:table-cell>
          <table:table-cell/>
          <table:table-cell table:style-name="ce10" table:formula="of:=IF([.Q205]=&quot;NON&quot;;0;1)" office:value-type="float" office:value="1">
            <text:p>1</text:p>
          </table:table-cell>
          <table:table-cell table:style-name="ce8" table:formula="of:=IF([.I205]=&quot;-&quot;;&quot;&quot;;[.I205]-[centrale.B$91])" office:value-type="float" office:value="3">
            <text:p>3</text:p>
          </table:table-cell>
          <table:table-cell table:style-name="ce8" table:formula="of:=IF([.J205]=&quot;-&quot;;&quot;&quot;;[.J205]-[centrale.C$91])" office:value-type="float" office:value="8">
            <text:p>8</text:p>
          </table:table-cell>
          <table:table-cell table:style-name="ce8" table:formula="of:=IF([.K205]=&quot;-&quot;;&quot;&quot;;[.K205]-[centrale.D$91])" office:value-type="float" office:value="20">
            <text:p>20</text:p>
          </table:table-cell>
          <table:table-cell table:style-name="ce8" table:formula="of:=IF([.L205]=&quot;-&quot;;&quot;&quot;;[.L205]-[centrale.E$91])" office:value-type="float" office:value="33">
            <text:p>33</text:p>
          </table:table-cell>
          <table:table-cell table:style-name="ce8" table:formula="of:=IF([.M205]=&quot;-&quot;;&quot;&quot;;[.M205]-[centrale.F$91])" office:value-type="float" office:value="50">
            <text:p>50</text:p>
          </table:table-cell>
          <table:table-cell table:style-name="ce8" table:formula="of:=IF([.N205]=&quot;-&quot;;&quot;&quot;;[.N205]-[centrale.G$91])"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5"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8" table:formula="of:=CONCATENATE([.B206];&quot;-&quot; ;[.C206];&quot;-&quot;;[.D206];&quot;-&quot;;[.E206];&quot;-&quot;;[.F206])" office:value-type="string" office:string-value="F2A-Sans tole-2100-100-50">
            <text:p>F2A-Sans tole-2100-100-50</text:p>
          </table:table-cell>
          <table:table-cell table:style-name="ce8" office:value-type="float" office:value="206">
            <text:p>206</text:p>
          </table:table-cell>
          <table:table-cell/>
          <table:table-cell table:style-name="ce10" table:formula="of:=IF([.Q206]=&quot;NON&quot;;0;1)" office:value-type="float" office:value="1">
            <text:p>1</text:p>
          </table:table-cell>
          <table:table-cell table:style-name="ce8" table:formula="of:=IF([.I206]=&quot;-&quot;;&quot;&quot;;[.I206]-[centrale.B$91])" office:value-type="float" office:value="5">
            <text:p>5</text:p>
          </table:table-cell>
          <table:table-cell table:style-name="ce8" table:formula="of:=IF([.J206]=&quot;-&quot;;&quot;&quot;;[.J206]-[centrale.C$91])" office:value-type="float" office:value="11">
            <text:p>11</text:p>
          </table:table-cell>
          <table:table-cell table:style-name="ce8" table:formula="of:=IF([.K206]=&quot;-&quot;;&quot;&quot;;[.K206]-[centrale.D$91])" office:value-type="float" office:value="28">
            <text:p>28</text:p>
          </table:table-cell>
          <table:table-cell table:style-name="ce8" table:formula="of:=IF([.L206]=&quot;-&quot;;&quot;&quot;;[.L206]-[centrale.E$91])" office:value-type="float" office:value="37">
            <text:p>37</text:p>
          </table:table-cell>
          <table:table-cell table:style-name="ce8" table:formula="of:=IF([.M206]=&quot;-&quot;;&quot;&quot;;[.M206]-[centrale.F$91])" office:value-type="float" office:value="50">
            <text:p>50</text:p>
          </table:table-cell>
          <table:table-cell table:style-name="ce8" table:formula="of:=IF([.N206]=&quot;-&quot;;&quot;&quot;;[.N206]-[centrale.G$91])"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5"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8" table:formula="of:=CONCATENATE([.B207];&quot;-&quot; ;[.C207];&quot;-&quot;;[.D207];&quot;-&quot;;[.E207];&quot;-&quot;;[.F207])" office:value-type="string" office:string-value="F2A-Sans tole-2100-100-100">
            <text:p>F2A-Sans tole-2100-100-100</text:p>
          </table:table-cell>
          <table:table-cell table:style-name="ce8" office:value-type="float" office:value="207">
            <text:p>207</text:p>
          </table:table-cell>
          <table:table-cell/>
          <table:table-cell table:style-name="ce10" table:formula="of:=IF([.Q207]=&quot;NON&quot;;0;1)" office:value-type="float" office:value="1">
            <text:p>1</text:p>
          </table:table-cell>
          <table:table-cell table:style-name="ce8" table:formula="of:=IF([.I207]=&quot;-&quot;;&quot;&quot;;[.I207]-[centrale.B$91])" office:value-type="float" office:value="3">
            <text:p>3</text:p>
          </table:table-cell>
          <table:table-cell table:style-name="ce8" table:formula="of:=IF([.J207]=&quot;-&quot;;&quot;&quot;;[.J207]-[centrale.C$91])" office:value-type="float" office:value="9">
            <text:p>9</text:p>
          </table:table-cell>
          <table:table-cell table:style-name="ce8" table:formula="of:=IF([.K207]=&quot;-&quot;;&quot;&quot;;[.K207]-[centrale.D$91])" office:value-type="float" office:value="22">
            <text:p>22</text:p>
          </table:table-cell>
          <table:table-cell table:style-name="ce8" table:formula="of:=IF([.L207]=&quot;-&quot;;&quot;&quot;;[.L207]-[centrale.E$91])" office:value-type="float" office:value="36">
            <text:p>36</text:p>
          </table:table-cell>
          <table:table-cell table:style-name="ce8" table:formula="of:=IF([.M207]=&quot;-&quot;;&quot;&quot;;[.M207]-[centrale.F$91])" office:value-type="float" office:value="50">
            <text:p>50</text:p>
          </table:table-cell>
          <table:table-cell table:style-name="ce8" table:formula="of:=IF([.N207]=&quot;-&quot;;&quot;&quot;;[.N207]-[centrale.G$91])"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5"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8" table:formula="of:=CONCATENATE([.B208];&quot;-&quot; ;[.C208];&quot;-&quot;;[.D208];&quot;-&quot;;[.E208];&quot;-&quot;;[.F208])" office:value-type="string" office:string-value="F2A-Sans tole-2400-100-50">
            <text:p>F2A-Sans tole-2400-100-50</text:p>
          </table:table-cell>
          <table:table-cell table:style-name="ce8" office:value-type="float" office:value="208">
            <text:p>208</text:p>
          </table:table-cell>
          <table:table-cell/>
          <table:table-cell table:style-name="ce10" table:formula="of:=IF([.Q208]=&quot;NON&quot;;0;1)" office:value-type="float" office:value="1">
            <text:p>1</text:p>
          </table:table-cell>
          <table:table-cell table:style-name="ce8" table:formula="of:=IF([.I208]=&quot;-&quot;;&quot;&quot;;[.I208]-[centrale.B$91])" office:value-type="float" office:value="6">
            <text:p>6</text:p>
          </table:table-cell>
          <table:table-cell table:style-name="ce8" table:formula="of:=IF([.J208]=&quot;-&quot;;&quot;&quot;;[.J208]-[centrale.C$91])" office:value-type="float" office:value="12">
            <text:p>12</text:p>
          </table:table-cell>
          <table:table-cell table:style-name="ce8" table:formula="of:=IF([.K208]=&quot;-&quot;;&quot;&quot;;[.K208]-[centrale.D$91])" office:value-type="float" office:value="30">
            <text:p>30</text:p>
          </table:table-cell>
          <table:table-cell table:style-name="ce8" table:formula="of:=IF([.L208]=&quot;-&quot;;&quot;&quot;;[.L208]-[centrale.E$91])" office:value-type="float" office:value="39">
            <text:p>39</text:p>
          </table:table-cell>
          <table:table-cell table:style-name="ce8" table:formula="of:=IF([.M208]=&quot;-&quot;;&quot;&quot;;[.M208]-[centrale.F$91])" office:value-type="float" office:value="50">
            <text:p>50</text:p>
          </table:table-cell>
          <table:table-cell table:style-name="ce8" table:formula="of:=IF([.N208]=&quot;-&quot;;&quot;&quot;;[.N208]-[centrale.G$91])"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5"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8" table:formula="of:=CONCATENATE([.B209];&quot;-&quot; ;[.C209];&quot;-&quot;;[.D209];&quot;-&quot;;[.E209];&quot;-&quot;;[.F209])" office:value-type="string" office:string-value="F2A-Sans tole-2400-100-100">
            <text:p>F2A-Sans tole-2400-100-100</text:p>
          </table:table-cell>
          <table:table-cell table:style-name="ce8" office:value-type="float" office:value="209">
            <text:p>209</text:p>
          </table:table-cell>
          <table:table-cell/>
          <table:table-cell table:style-name="ce10" table:formula="of:=IF([.Q209]=&quot;NON&quot;;0;1)" office:value-type="float" office:value="1">
            <text:p>1</text:p>
          </table:table-cell>
          <table:table-cell table:style-name="ce8" table:formula="of:=IF([.I209]=&quot;-&quot;;&quot;&quot;;[.I209]-[centrale.B$91])" office:value-type="float" office:value="4">
            <text:p>4</text:p>
          </table:table-cell>
          <table:table-cell table:style-name="ce8" table:formula="of:=IF([.J209]=&quot;-&quot;;&quot;&quot;;[.J209]-[centrale.C$91])" office:value-type="float" office:value="10">
            <text:p>10</text:p>
          </table:table-cell>
          <table:table-cell table:style-name="ce8" table:formula="of:=IF([.K209]=&quot;-&quot;;&quot;&quot;;[.K209]-[centrale.D$91])" office:value-type="float" office:value="23">
            <text:p>23</text:p>
          </table:table-cell>
          <table:table-cell table:style-name="ce8" table:formula="of:=IF([.L209]=&quot;-&quot;;&quot;&quot;;[.L209]-[centrale.E$91])" office:value-type="float" office:value="41">
            <text:p>41</text:p>
          </table:table-cell>
          <table:table-cell table:style-name="ce8" table:formula="of:=IF([.M209]=&quot;-&quot;;&quot;&quot;;[.M209]-[centrale.F$91])" office:value-type="float" office:value="50">
            <text:p>50</text:p>
          </table:table-cell>
          <table:table-cell table:style-name="ce8" table:formula="of:=IF([.N209]=&quot;-&quot;;&quot;&quot;;[.N209]-[centrale.G$91])"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5"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8" table:formula="of:=CONCATENATE([.B210];&quot;-&quot; ;[.C210];&quot;-&quot;;[.D210];&quot;-&quot;;[.E210];&quot;-&quot;;[.F210])" office:value-type="string" office:string-value="F2A-Sans tole-600-200-100">
            <text:p>F2A-Sans tole-600-200-100</text:p>
          </table:table-cell>
          <table:table-cell table:style-name="ce8" office:value-type="float" office:value="210">
            <text:p>210</text:p>
          </table:table-cell>
          <table:table-cell/>
          <table:table-cell table:style-name="ce10" table:formula="of:=IF([.Q210]=&quot;NON&quot;;0;1)" office:value-type="float" office:value="1">
            <text:p>1</text:p>
          </table:table-cell>
          <table:table-cell table:style-name="ce8" table:formula="of:=IF([.I210]=&quot;-&quot;;&quot;&quot;;[.I210]-[centrale.B$91])" office:value-type="float" office:value="3">
            <text:p>3</text:p>
          </table:table-cell>
          <table:table-cell table:style-name="ce8" table:formula="of:=IF([.J210]=&quot;-&quot;;&quot;&quot;;[.J210]-[centrale.C$91])" office:value-type="float" office:value="5">
            <text:p>5</text:p>
          </table:table-cell>
          <table:table-cell table:style-name="ce8" table:formula="of:=IF([.K210]=&quot;-&quot;;&quot;&quot;;[.K210]-[centrale.D$91])" office:value-type="float" office:value="10">
            <text:p>10</text:p>
          </table:table-cell>
          <table:table-cell table:style-name="ce8" table:formula="of:=IF([.L210]=&quot;-&quot;;&quot;&quot;;[.L210]-[centrale.E$91])" office:value-type="float" office:value="20">
            <text:p>20</text:p>
          </table:table-cell>
          <table:table-cell table:style-name="ce8" table:formula="of:=IF([.M210]=&quot;-&quot;;&quot;&quot;;[.M210]-[centrale.F$91])" office:value-type="float" office:value="27">
            <text:p>27</text:p>
          </table:table-cell>
          <table:table-cell table:style-name="ce8" table:formula="of:=IF([.N210]=&quot;-&quot;;&quot;&quot;;[.N210]-[centrale.G$91])"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5"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8" table:formula="of:=CONCATENATE([.B211];&quot;-&quot; ;[.C211];&quot;-&quot;;[.D211];&quot;-&quot;;[.E211];&quot;-&quot;;[.F211])" office:value-type="string" office:string-value="F2A-Sans tole-600-200-150">
            <text:p>F2A-Sans tole-600-200-150</text:p>
          </table:table-cell>
          <table:table-cell table:style-name="ce8" office:value-type="float" office:value="211">
            <text:p>211</text:p>
          </table:table-cell>
          <table:table-cell/>
          <table:table-cell table:style-name="ce10" table:formula="of:=IF([.Q211]=&quot;NON&quot;;0;1)" office:value-type="float" office:value="1">
            <text:p>1</text:p>
          </table:table-cell>
          <table:table-cell table:style-name="ce8" table:formula="of:=IF([.I211]=&quot;-&quot;;&quot;&quot;;[.I211]-[centrale.B$91])" office:value-type="float" office:value="2">
            <text:p>2</text:p>
          </table:table-cell>
          <table:table-cell table:style-name="ce8" table:formula="of:=IF([.J211]=&quot;-&quot;;&quot;&quot;;[.J211]-[centrale.C$91])" office:value-type="float" office:value="4">
            <text:p>4</text:p>
          </table:table-cell>
          <table:table-cell table:style-name="ce8" table:formula="of:=IF([.K211]=&quot;-&quot;;&quot;&quot;;[.K211]-[centrale.D$91])" office:value-type="float" office:value="9">
            <text:p>9</text:p>
          </table:table-cell>
          <table:table-cell table:style-name="ce8" table:formula="of:=IF([.L211]=&quot;-&quot;;&quot;&quot;;[.L211]-[centrale.E$91])" office:value-type="float" office:value="15">
            <text:p>15</text:p>
          </table:table-cell>
          <table:table-cell table:style-name="ce8" table:formula="of:=IF([.M211]=&quot;-&quot;;&quot;&quot;;[.M211]-[centrale.F$91])" office:value-type="float" office:value="23">
            <text:p>23</text:p>
          </table:table-cell>
          <table:table-cell table:style-name="ce8" table:formula="of:=IF([.N211]=&quot;-&quot;;&quot;&quot;;[.N211]-[centrale.G$91])"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5"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8" table:formula="of:=CONCATENATE([.B212];&quot;-&quot; ;[.C212];&quot;-&quot;;[.D212];&quot;-&quot;;[.E212];&quot;-&quot;;[.F212])" office:value-type="string" office:string-value="F2A-Sans tole-600-200-200">
            <text:p>F2A-Sans tole-600-200-200</text:p>
          </table:table-cell>
          <table:table-cell table:style-name="ce8" office:value-type="float" office:value="212">
            <text:p>212</text:p>
          </table:table-cell>
          <table:table-cell/>
          <table:table-cell table:style-name="ce10" table:formula="of:=IF([.Q212]=&quot;NON&quot;;0;1)" office:value-type="float" office:value="1">
            <text:p>1</text:p>
          </table:table-cell>
          <table:table-cell table:style-name="ce8" table:formula="of:=IF([.I212]=&quot;-&quot;;&quot;&quot;;[.I212]-[centrale.B$91])" office:value-type="float" office:value="1">
            <text:p>1</text:p>
          </table:table-cell>
          <table:table-cell table:style-name="ce8" table:formula="of:=IF([.J212]=&quot;-&quot;;&quot;&quot;;[.J212]-[centrale.C$91])" office:value-type="float" office:value="3">
            <text:p>3</text:p>
          </table:table-cell>
          <table:table-cell table:style-name="ce8" table:formula="of:=IF([.K212]=&quot;-&quot;;&quot;&quot;;[.K212]-[centrale.D$91])" office:value-type="float" office:value="6">
            <text:p>6</text:p>
          </table:table-cell>
          <table:table-cell table:style-name="ce8" table:formula="of:=IF([.L212]=&quot;-&quot;;&quot;&quot;;[.L212]-[centrale.E$91])" office:value-type="float" office:value="14">
            <text:p>14</text:p>
          </table:table-cell>
          <table:table-cell table:style-name="ce8" table:formula="of:=IF([.M212]=&quot;-&quot;;&quot;&quot;;[.M212]-[centrale.F$91])" office:value-type="float" office:value="18">
            <text:p>18</text:p>
          </table:table-cell>
          <table:table-cell table:style-name="ce8" table:formula="of:=IF([.N212]=&quot;-&quot;;&quot;&quot;;[.N212]-[centrale.G$91])"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5"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8" table:formula="of:=CONCATENATE([.B213];&quot;-&quot; ;[.C213];&quot;-&quot;;[.D213];&quot;-&quot;;[.E213];&quot;-&quot;;[.F213])" office:value-type="string" office:string-value="F2A-Sans tole-900-200-100">
            <text:p>F2A-Sans tole-900-200-100</text:p>
          </table:table-cell>
          <table:table-cell table:style-name="ce8" office:value-type="float" office:value="213">
            <text:p>213</text:p>
          </table:table-cell>
          <table:table-cell/>
          <table:table-cell table:style-name="ce10" table:formula="of:=IF([.Q213]=&quot;NON&quot;;0;1)" office:value-type="float" office:value="1">
            <text:p>1</text:p>
          </table:table-cell>
          <table:table-cell table:style-name="ce8" table:formula="of:=IF([.I213]=&quot;-&quot;;&quot;&quot;;[.I213]-[centrale.B$91])" office:value-type="float" office:value="3">
            <text:p>3</text:p>
          </table:table-cell>
          <table:table-cell table:style-name="ce8" table:formula="of:=IF([.J213]=&quot;-&quot;;&quot;&quot;;[.J213]-[centrale.C$91])" office:value-type="float" office:value="7">
            <text:p>7</text:p>
          </table:table-cell>
          <table:table-cell table:style-name="ce8" table:formula="of:=IF([.K213]=&quot;-&quot;;&quot;&quot;;[.K213]-[centrale.D$91])" office:value-type="float" office:value="15">
            <text:p>15</text:p>
          </table:table-cell>
          <table:table-cell table:style-name="ce8" table:formula="of:=IF([.L213]=&quot;-&quot;;&quot;&quot;;[.L213]-[centrale.E$91])" office:value-type="float" office:value="22">
            <text:p>22</text:p>
          </table:table-cell>
          <table:table-cell table:style-name="ce8" table:formula="of:=IF([.M213]=&quot;-&quot;;&quot;&quot;;[.M213]-[centrale.F$91])" office:value-type="float" office:value="32">
            <text:p>32</text:p>
          </table:table-cell>
          <table:table-cell table:style-name="ce8" table:formula="of:=IF([.N213]=&quot;-&quot;;&quot;&quot;;[.N213]-[centrale.G$91])"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5"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8" table:formula="of:=CONCATENATE([.B214];&quot;-&quot; ;[.C214];&quot;-&quot;;[.D214];&quot;-&quot;;[.E214];&quot;-&quot;;[.F214])" office:value-type="string" office:string-value="F2A-Sans tole-900-200-150">
            <text:p>F2A-Sans tole-900-200-150</text:p>
          </table:table-cell>
          <table:table-cell table:style-name="ce8" office:value-type="float" office:value="214">
            <text:p>214</text:p>
          </table:table-cell>
          <table:table-cell/>
          <table:table-cell table:style-name="ce10" table:formula="of:=IF([.Q214]=&quot;NON&quot;;0;1)" office:value-type="float" office:value="1">
            <text:p>1</text:p>
          </table:table-cell>
          <table:table-cell table:style-name="ce8" table:formula="of:=IF([.I214]=&quot;-&quot;;&quot;&quot;;[.I214]-[centrale.B$91])" office:value-type="float" office:value="2">
            <text:p>2</text:p>
          </table:table-cell>
          <table:table-cell table:style-name="ce8" table:formula="of:=IF([.J214]=&quot;-&quot;;&quot;&quot;;[.J214]-[centrale.C$91])" office:value-type="float" office:value="5">
            <text:p>5</text:p>
          </table:table-cell>
          <table:table-cell table:style-name="ce8" table:formula="of:=IF([.K214]=&quot;-&quot;;&quot;&quot;;[.K214]-[centrale.D$91])" office:value-type="float" office:value="13">
            <text:p>13</text:p>
          </table:table-cell>
          <table:table-cell table:style-name="ce8" table:formula="of:=IF([.L214]=&quot;-&quot;;&quot;&quot;;[.L214]-[centrale.E$91])" office:value-type="float" office:value="23">
            <text:p>23</text:p>
          </table:table-cell>
          <table:table-cell table:style-name="ce8" table:formula="of:=IF([.M214]=&quot;-&quot;;&quot;&quot;;[.M214]-[centrale.F$91])" office:value-type="float" office:value="30">
            <text:p>30</text:p>
          </table:table-cell>
          <table:table-cell table:style-name="ce8" table:formula="of:=IF([.N214]=&quot;-&quot;;&quot;&quot;;[.N214]-[centrale.G$91])"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5"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8" table:formula="of:=CONCATENATE([.B215];&quot;-&quot; ;[.C215];&quot;-&quot;;[.D215];&quot;-&quot;;[.E215];&quot;-&quot;;[.F215])" office:value-type="string" office:string-value="F2A-Sans tole-900-200-200">
            <text:p>F2A-Sans tole-900-200-200</text:p>
          </table:table-cell>
          <table:table-cell table:style-name="ce8" office:value-type="float" office:value="215">
            <text:p>215</text:p>
          </table:table-cell>
          <table:table-cell/>
          <table:table-cell table:style-name="ce10" table:formula="of:=IF([.Q215]=&quot;NON&quot;;0;1)" office:value-type="float" office:value="1">
            <text:p>1</text:p>
          </table:table-cell>
          <table:table-cell table:style-name="ce8" table:formula="of:=IF([.I215]=&quot;-&quot;;&quot;&quot;;[.I215]-[centrale.B$91])" office:value-type="float" office:value="1">
            <text:p>1</text:p>
          </table:table-cell>
          <table:table-cell table:style-name="ce8" table:formula="of:=IF([.J215]=&quot;-&quot;;&quot;&quot;;[.J215]-[centrale.C$91])" office:value-type="float" office:value="4">
            <text:p>4</text:p>
          </table:table-cell>
          <table:table-cell table:style-name="ce8" table:formula="of:=IF([.K215]=&quot;-&quot;;&quot;&quot;;[.K215]-[centrale.D$91])" office:value-type="float" office:value="10">
            <text:p>10</text:p>
          </table:table-cell>
          <table:table-cell table:style-name="ce8" table:formula="of:=IF([.L215]=&quot;-&quot;;&quot;&quot;;[.L215]-[centrale.E$91])" office:value-type="float" office:value="19">
            <text:p>19</text:p>
          </table:table-cell>
          <table:table-cell table:style-name="ce8" table:formula="of:=IF([.M215]=&quot;-&quot;;&quot;&quot;;[.M215]-[centrale.F$91])" office:value-type="float" office:value="24">
            <text:p>24</text:p>
          </table:table-cell>
          <table:table-cell table:style-name="ce8" table:formula="of:=IF([.N215]=&quot;-&quot;;&quot;&quot;;[.N215]-[centrale.G$91])"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5"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8" table:formula="of:=CONCATENATE([.B216];&quot;-&quot; ;[.C216];&quot;-&quot;;[.D216];&quot;-&quot;;[.E216];&quot;-&quot;;[.F216])" office:value-type="string" office:string-value="F2A-Sans tole-1200-200-100">
            <text:p>F2A-Sans tole-1200-200-100</text:p>
          </table:table-cell>
          <table:table-cell table:style-name="ce8" office:value-type="float" office:value="216">
            <text:p>216</text:p>
          </table:table-cell>
          <table:table-cell/>
          <table:table-cell table:style-name="ce10" table:formula="of:=IF([.Q216]=&quot;NON&quot;;0;1)" office:value-type="float" office:value="1">
            <text:p>1</text:p>
          </table:table-cell>
          <table:table-cell table:style-name="ce8" table:formula="of:=IF([.I216]=&quot;-&quot;;&quot;&quot;;[.I216]-[centrale.B$91])" office:value-type="float" office:value="4">
            <text:p>4</text:p>
          </table:table-cell>
          <table:table-cell table:style-name="ce8" table:formula="of:=IF([.J216]=&quot;-&quot;;&quot;&quot;;[.J216]-[centrale.C$91])" office:value-type="float" office:value="10">
            <text:p>10</text:p>
          </table:table-cell>
          <table:table-cell table:style-name="ce8" table:formula="of:=IF([.K216]=&quot;-&quot;;&quot;&quot;;[.K216]-[centrale.D$91])" office:value-type="float" office:value="20">
            <text:p>20</text:p>
          </table:table-cell>
          <table:table-cell table:style-name="ce8" table:formula="of:=IF([.L216]=&quot;-&quot;;&quot;&quot;;[.L216]-[centrale.E$91])" office:value-type="float" office:value="38">
            <text:p>38</text:p>
          </table:table-cell>
          <table:table-cell table:style-name="ce8" table:formula="of:=IF([.M216]=&quot;-&quot;;&quot;&quot;;[.M216]-[centrale.F$91])" office:value-type="float" office:value="47">
            <text:p>47</text:p>
          </table:table-cell>
          <table:table-cell table:style-name="ce8" table:formula="of:=IF([.N216]=&quot;-&quot;;&quot;&quot;;[.N216]-[centrale.G$91])"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5"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8" table:formula="of:=CONCATENATE([.B217];&quot;-&quot; ;[.C217];&quot;-&quot;;[.D217];&quot;-&quot;;[.E217];&quot;-&quot;;[.F217])" office:value-type="string" office:string-value="F2A-Sans tole-1200-200-150">
            <text:p>F2A-Sans tole-1200-200-150</text:p>
          </table:table-cell>
          <table:table-cell table:style-name="ce8" office:value-type="float" office:value="217">
            <text:p>217</text:p>
          </table:table-cell>
          <table:table-cell/>
          <table:table-cell table:style-name="ce10" table:formula="of:=IF([.Q217]=&quot;NON&quot;;0;1)" office:value-type="float" office:value="1">
            <text:p>1</text:p>
          </table:table-cell>
          <table:table-cell table:style-name="ce8" table:formula="of:=IF([.I217]=&quot;-&quot;;&quot;&quot;;[.I217]-[centrale.B$91])" office:value-type="float" office:value="3">
            <text:p>3</text:p>
          </table:table-cell>
          <table:table-cell table:style-name="ce8" table:formula="of:=IF([.J217]=&quot;-&quot;;&quot;&quot;;[.J217]-[centrale.C$91])" office:value-type="float" office:value="7">
            <text:p>7</text:p>
          </table:table-cell>
          <table:table-cell table:style-name="ce8" table:formula="of:=IF([.K217]=&quot;-&quot;;&quot;&quot;;[.K217]-[centrale.D$91])" office:value-type="float" office:value="17">
            <text:p>17</text:p>
          </table:table-cell>
          <table:table-cell table:style-name="ce8" table:formula="of:=IF([.L217]=&quot;-&quot;;&quot;&quot;;[.L217]-[centrale.E$91])" office:value-type="float" office:value="31">
            <text:p>31</text:p>
          </table:table-cell>
          <table:table-cell table:style-name="ce8" table:formula="of:=IF([.M217]=&quot;-&quot;;&quot;&quot;;[.M217]-[centrale.F$91])" office:value-type="float" office:value="40">
            <text:p>40</text:p>
          </table:table-cell>
          <table:table-cell table:style-name="ce8" table:formula="of:=IF([.N217]=&quot;-&quot;;&quot;&quot;;[.N217]-[centrale.G$91])"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5"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8" table:formula="of:=CONCATENATE([.B218];&quot;-&quot; ;[.C218];&quot;-&quot;;[.D218];&quot;-&quot;;[.E218];&quot;-&quot;;[.F218])" office:value-type="string" office:string-value="F2A-Sans tole-1200-200-200">
            <text:p>F2A-Sans tole-1200-200-200</text:p>
          </table:table-cell>
          <table:table-cell table:style-name="ce8" office:value-type="float" office:value="218">
            <text:p>218</text:p>
          </table:table-cell>
          <table:table-cell/>
          <table:table-cell table:style-name="ce10" table:formula="of:=IF([.Q218]=&quot;NON&quot;;0;1)" office:value-type="float" office:value="1">
            <text:p>1</text:p>
          </table:table-cell>
          <table:table-cell table:style-name="ce8" table:formula="of:=IF([.I218]=&quot;-&quot;;&quot;&quot;;[.I218]-[centrale.B$91])" office:value-type="float" office:value="2">
            <text:p>2</text:p>
          </table:table-cell>
          <table:table-cell table:style-name="ce8" table:formula="of:=IF([.J218]=&quot;-&quot;;&quot;&quot;;[.J218]-[centrale.C$91])" office:value-type="float" office:value="5">
            <text:p>5</text:p>
          </table:table-cell>
          <table:table-cell table:style-name="ce8" table:formula="of:=IF([.K218]=&quot;-&quot;;&quot;&quot;;[.K218]-[centrale.D$91])" office:value-type="float" office:value="13">
            <text:p>13</text:p>
          </table:table-cell>
          <table:table-cell table:style-name="ce8" table:formula="of:=IF([.L218]=&quot;-&quot;;&quot;&quot;;[.L218]-[centrale.E$91])" office:value-type="float" office:value="26">
            <text:p>26</text:p>
          </table:table-cell>
          <table:table-cell table:style-name="ce8" table:formula="of:=IF([.M218]=&quot;-&quot;;&quot;&quot;;[.M218]-[centrale.F$91])" office:value-type="float" office:value="31">
            <text:p>31</text:p>
          </table:table-cell>
          <table:table-cell table:style-name="ce8" table:formula="of:=IF([.N218]=&quot;-&quot;;&quot;&quot;;[.N218]-[centrale.G$91])"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8" table:formula="of:=CONCATENATE([.B219];&quot;-&quot; ;[.C219];&quot;-&quot;;[.D219];&quot;-&quot;;[.E219];&quot;-&quot;;[.F219])" office:value-type="string" office:string-value="F2A-Sans tole-1500-200-100">
            <text:p>F2A-Sans tole-1500-200-100</text:p>
          </table:table-cell>
          <table:table-cell table:style-name="ce8" office:value-type="float" office:value="219">
            <text:p>219</text:p>
          </table:table-cell>
          <table:table-cell/>
          <table:table-cell table:style-name="ce10" table:formula="of:=IF([.Q219]=&quot;NON&quot;;0;1)" office:value-type="float" office:value="1">
            <text:p>1</text:p>
          </table:table-cell>
          <table:table-cell table:style-name="ce8" table:formula="of:=IF([.I219]=&quot;-&quot;;&quot;&quot;;[.I219]-[centrale.B$91])" office:value-type="float" office:value="5">
            <text:p>5</text:p>
          </table:table-cell>
          <table:table-cell table:style-name="ce8" table:formula="of:=IF([.J219]=&quot;-&quot;;&quot;&quot;;[.J219]-[centrale.C$91])" office:value-type="float" office:value="11">
            <text:p>11</text:p>
          </table:table-cell>
          <table:table-cell table:style-name="ce8" table:formula="of:=IF([.K219]=&quot;-&quot;;&quot;&quot;;[.K219]-[centrale.D$91])" office:value-type="float" office:value="25">
            <text:p>25</text:p>
          </table:table-cell>
          <table:table-cell table:style-name="ce8" table:formula="of:=IF([.L219]=&quot;-&quot;;&quot;&quot;;[.L219]-[centrale.E$91])" office:value-type="float" office:value="45">
            <text:p>45</text:p>
          </table:table-cell>
          <table:table-cell table:style-name="ce8" table:formula="of:=IF([.M219]=&quot;-&quot;;&quot;&quot;;[.M219]-[centrale.F$91])" office:value-type="float" office:value="49">
            <text:p>49</text:p>
          </table:table-cell>
          <table:table-cell table:style-name="ce8" table:formula="of:=IF([.N219]=&quot;-&quot;;&quot;&quot;;[.N219]-[centrale.G$91])"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8" table:formula="of:=CONCATENATE([.B220];&quot;-&quot; ;[.C220];&quot;-&quot;;[.D220];&quot;-&quot;;[.E220];&quot;-&quot;;[.F220])" office:value-type="string" office:string-value="F2A-Sans tole-1500-200-150">
            <text:p>F2A-Sans tole-1500-200-150</text:p>
          </table:table-cell>
          <table:table-cell table:style-name="ce8" office:value-type="float" office:value="220">
            <text:p>220</text:p>
          </table:table-cell>
          <table:table-cell/>
          <table:table-cell table:style-name="ce10" table:formula="of:=IF([.Q220]=&quot;NON&quot;;0;1)" office:value-type="float" office:value="1">
            <text:p>1</text:p>
          </table:table-cell>
          <table:table-cell table:style-name="ce8" table:formula="of:=IF([.I220]=&quot;-&quot;;&quot;&quot;;[.I220]-[centrale.B$91])" office:value-type="float" office:value="3">
            <text:p>3</text:p>
          </table:table-cell>
          <table:table-cell table:style-name="ce8" table:formula="of:=IF([.J220]=&quot;-&quot;;&quot;&quot;;[.J220]-[centrale.C$91])" office:value-type="float" office:value="8">
            <text:p>8</text:p>
          </table:table-cell>
          <table:table-cell table:style-name="ce8" table:formula="of:=IF([.K220]=&quot;-&quot;;&quot;&quot;;[.K220]-[centrale.D$91])" office:value-type="float" office:value="21">
            <text:p>21</text:p>
          </table:table-cell>
          <table:table-cell table:style-name="ce8" table:formula="of:=IF([.L220]=&quot;-&quot;;&quot;&quot;;[.L220]-[centrale.E$91])" office:value-type="float" office:value="38">
            <text:p>38</text:p>
          </table:table-cell>
          <table:table-cell table:style-name="ce8" table:formula="of:=IF([.M220]=&quot;-&quot;;&quot;&quot;;[.M220]-[centrale.F$91])" office:value-type="float" office:value="47">
            <text:p>47</text:p>
          </table:table-cell>
          <table:table-cell table:style-name="ce8" table:formula="of:=IF([.N220]=&quot;-&quot;;&quot;&quot;;[.N220]-[centrale.G$91])"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8" table:formula="of:=CONCATENATE([.B221];&quot;-&quot; ;[.C221];&quot;-&quot;;[.D221];&quot;-&quot;;[.E221];&quot;-&quot;;[.F221])" office:value-type="string" office:string-value="F2A-Sans tole-1500-200-200">
            <text:p>F2A-Sans tole-1500-200-200</text:p>
          </table:table-cell>
          <table:table-cell table:style-name="ce8" office:value-type="float" office:value="221">
            <text:p>221</text:p>
          </table:table-cell>
          <table:table-cell/>
          <table:table-cell table:style-name="ce10" table:formula="of:=IF([.Q221]=&quot;NON&quot;;0;1)" office:value-type="float" office:value="1">
            <text:p>1</text:p>
          </table:table-cell>
          <table:table-cell table:style-name="ce8" table:formula="of:=IF([.I221]=&quot;-&quot;;&quot;&quot;;[.I221]-[centrale.B$91])" office:value-type="float" office:value="2">
            <text:p>2</text:p>
          </table:table-cell>
          <table:table-cell table:style-name="ce8" table:formula="of:=IF([.J221]=&quot;-&quot;;&quot;&quot;;[.J221]-[centrale.C$91])" office:value-type="float" office:value="6">
            <text:p>6</text:p>
          </table:table-cell>
          <table:table-cell table:style-name="ce8" table:formula="of:=IF([.K221]=&quot;-&quot;;&quot;&quot;;[.K221]-[centrale.D$91])" office:value-type="float" office:value="16">
            <text:p>16</text:p>
          </table:table-cell>
          <table:table-cell table:style-name="ce8" table:formula="of:=IF([.L221]=&quot;-&quot;;&quot;&quot;;[.L221]-[centrale.E$91])" office:value-type="float" office:value="31">
            <text:p>31</text:p>
          </table:table-cell>
          <table:table-cell table:style-name="ce8" table:formula="of:=IF([.M221]=&quot;-&quot;;&quot;&quot;;[.M221]-[centrale.F$91])" office:value-type="float" office:value="37">
            <text:p>37</text:p>
          </table:table-cell>
          <table:table-cell table:style-name="ce8" table:formula="of:=IF([.N221]=&quot;-&quot;;&quot;&quot;;[.N221]-[centrale.G$91])"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5"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8" table:formula="of:=CONCATENATE([.B222];&quot;-&quot; ;[.C222];&quot;-&quot;;[.D222];&quot;-&quot;;[.E222];&quot;-&quot;;[.F222])" office:value-type="string" office:string-value="F2A-Sans tole-1800-200-100">
            <text:p>F2A-Sans tole-1800-200-100</text:p>
          </table:table-cell>
          <table:table-cell table:style-name="ce8" office:value-type="float" office:value="222">
            <text:p>222</text:p>
          </table:table-cell>
          <table:table-cell/>
          <table:table-cell table:style-name="ce10" table:formula="of:=IF([.Q222]=&quot;NON&quot;;0;1)" office:value-type="float" office:value="1">
            <text:p>1</text:p>
          </table:table-cell>
          <table:table-cell table:style-name="ce8" table:formula="of:=IF([.I222]=&quot;-&quot;;&quot;&quot;;[.I222]-[centrale.B$91])" office:value-type="float" office:value="7">
            <text:p>7</text:p>
          </table:table-cell>
          <table:table-cell table:style-name="ce8" table:formula="of:=IF([.J222]=&quot;-&quot;;&quot;&quot;;[.J222]-[centrale.C$91])" office:value-type="float" office:value="14">
            <text:p>14</text:p>
          </table:table-cell>
          <table:table-cell table:style-name="ce8" table:formula="of:=IF([.K222]=&quot;-&quot;;&quot;&quot;;[.K222]-[centrale.D$91])" office:value-type="float" office:value="32">
            <text:p>32</text:p>
          </table:table-cell>
          <table:table-cell table:style-name="ce8" table:formula="of:=IF([.L222]=&quot;-&quot;;&quot;&quot;;[.L222]-[centrale.E$91])" office:value-type="float" office:value="50">
            <text:p>50</text:p>
          </table:table-cell>
          <table:table-cell table:style-name="ce8" table:formula="of:=IF([.M222]=&quot;-&quot;;&quot;&quot;;[.M222]-[centrale.F$91])" office:value-type="float" office:value="50">
            <text:p>50</text:p>
          </table:table-cell>
          <table:table-cell table:style-name="ce8" table:formula="of:=IF([.N222]=&quot;-&quot;;&quot;&quot;;[.N222]-[centrale.G$91])"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5"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8" table:formula="of:=CONCATENATE([.B223];&quot;-&quot; ;[.C223];&quot;-&quot;;[.D223];&quot;-&quot;;[.E223];&quot;-&quot;;[.F223])" office:value-type="string" office:string-value="F2A-Sans tole-1800-200-150">
            <text:p>F2A-Sans tole-1800-200-150</text:p>
          </table:table-cell>
          <table:table-cell table:style-name="ce8" office:value-type="float" office:value="223">
            <text:p>223</text:p>
          </table:table-cell>
          <table:table-cell/>
          <table:table-cell table:style-name="ce10" table:formula="of:=IF([.Q223]=&quot;NON&quot;;0;1)" office:value-type="float" office:value="1">
            <text:p>1</text:p>
          </table:table-cell>
          <table:table-cell table:style-name="ce8" table:formula="of:=IF([.I223]=&quot;-&quot;;&quot;&quot;;[.I223]-[centrale.B$91])" office:value-type="float" office:value="4">
            <text:p>4</text:p>
          </table:table-cell>
          <table:table-cell table:style-name="ce8" table:formula="of:=IF([.J223]=&quot;-&quot;;&quot;&quot;;[.J223]-[centrale.C$91])" office:value-type="float" office:value="10">
            <text:p>10</text:p>
          </table:table-cell>
          <table:table-cell table:style-name="ce8" table:formula="of:=IF([.K223]=&quot;-&quot;;&quot;&quot;;[.K223]-[centrale.D$91])" office:value-type="float" office:value="26">
            <text:p>26</text:p>
          </table:table-cell>
          <table:table-cell table:style-name="ce8" table:formula="of:=IF([.L223]=&quot;-&quot;;&quot;&quot;;[.L223]-[centrale.E$91])" office:value-type="float" office:value="44">
            <text:p>44</text:p>
          </table:table-cell>
          <table:table-cell table:style-name="ce8" table:formula="of:=IF([.M223]=&quot;-&quot;;&quot;&quot;;[.M223]-[centrale.F$91])" office:value-type="float" office:value="50">
            <text:p>50</text:p>
          </table:table-cell>
          <table:table-cell table:style-name="ce8" table:formula="of:=IF([.N223]=&quot;-&quot;;&quot;&quot;;[.N223]-[centrale.G$91])"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5"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8" table:formula="of:=CONCATENATE([.B224];&quot;-&quot; ;[.C224];&quot;-&quot;;[.D224];&quot;-&quot;;[.E224];&quot;-&quot;;[.F224])" office:value-type="string" office:string-value="F2A-Sans tole-1800-200-200">
            <text:p>F2A-Sans tole-1800-200-200</text:p>
          </table:table-cell>
          <table:table-cell table:style-name="ce8" office:value-type="float" office:value="224">
            <text:p>224</text:p>
          </table:table-cell>
          <table:table-cell/>
          <table:table-cell table:style-name="ce10" table:formula="of:=IF([.Q224]=&quot;NON&quot;;0;1)" office:value-type="float" office:value="1">
            <text:p>1</text:p>
          </table:table-cell>
          <table:table-cell table:style-name="ce8" table:formula="of:=IF([.I224]=&quot;-&quot;;&quot;&quot;;[.I224]-[centrale.B$91])" office:value-type="float" office:value="3">
            <text:p>3</text:p>
          </table:table-cell>
          <table:table-cell table:style-name="ce8" table:formula="of:=IF([.J224]=&quot;-&quot;;&quot;&quot;;[.J224]-[centrale.C$91])" office:value-type="float" office:value="8">
            <text:p>8</text:p>
          </table:table-cell>
          <table:table-cell table:style-name="ce8" table:formula="of:=IF([.K224]=&quot;-&quot;;&quot;&quot;;[.K224]-[centrale.D$91])" office:value-type="float" office:value="20">
            <text:p>20</text:p>
          </table:table-cell>
          <table:table-cell table:style-name="ce8" table:formula="of:=IF([.L224]=&quot;-&quot;;&quot;&quot;;[.L224]-[centrale.E$91])" office:value-type="float" office:value="37">
            <text:p>37</text:p>
          </table:table-cell>
          <table:table-cell table:style-name="ce8" table:formula="of:=IF([.M224]=&quot;-&quot;;&quot;&quot;;[.M224]-[centrale.F$91])" office:value-type="float" office:value="44">
            <text:p>44</text:p>
          </table:table-cell>
          <table:table-cell table:style-name="ce8" table:formula="of:=IF([.N224]=&quot;-&quot;;&quot;&quot;;[.N224]-[centrale.G$91])"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5"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8" table:formula="of:=CONCATENATE([.B225];&quot;-&quot; ;[.C225];&quot;-&quot;;[.D225];&quot;-&quot;;[.E225];&quot;-&quot;;[.F225])" office:value-type="string" office:string-value="F2A-Sans tole-2100-200-100">
            <text:p>F2A-Sans tole-2100-200-100</text:p>
          </table:table-cell>
          <table:table-cell table:style-name="ce8" office:value-type="float" office:value="225">
            <text:p>225</text:p>
          </table:table-cell>
          <table:table-cell/>
          <table:table-cell table:style-name="ce10" table:formula="of:=IF([.Q225]=&quot;NON&quot;;0;1)" office:value-type="float" office:value="1">
            <text:p>1</text:p>
          </table:table-cell>
          <table:table-cell table:style-name="ce8" table:formula="of:=IF([.I225]=&quot;-&quot;;&quot;&quot;;[.I225]-[centrale.B$91])" office:value-type="float" office:value="8">
            <text:p>8</text:p>
          </table:table-cell>
          <table:table-cell table:style-name="ce8" table:formula="of:=IF([.J225]=&quot;-&quot;;&quot;&quot;;[.J225]-[centrale.C$91])" office:value-type="float" office:value="15">
            <text:p>15</text:p>
          </table:table-cell>
          <table:table-cell table:style-name="ce8" table:formula="of:=IF([.K225]=&quot;-&quot;;&quot;&quot;;[.K225]-[centrale.D$91])" office:value-type="float" office:value="36">
            <text:p>36</text:p>
          </table:table-cell>
          <table:table-cell table:style-name="ce8" table:formula="of:=IF([.L225]=&quot;-&quot;;&quot;&quot;;[.L225]-[centrale.E$91])" office:value-type="float" office:value="50">
            <text:p>50</text:p>
          </table:table-cell>
          <table:table-cell table:style-name="ce8" table:formula="of:=IF([.M225]=&quot;-&quot;;&quot;&quot;;[.M225]-[centrale.F$91])" office:value-type="float" office:value="50">
            <text:p>50</text:p>
          </table:table-cell>
          <table:table-cell table:style-name="ce8" table:formula="of:=IF([.N225]=&quot;-&quot;;&quot;&quot;;[.N225]-[centrale.G$91])"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5"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8" table:formula="of:=CONCATENATE([.B226];&quot;-&quot; ;[.C226];&quot;-&quot;;[.D226];&quot;-&quot;;[.E226];&quot;-&quot;;[.F226])" office:value-type="string" office:string-value="F2A-Sans tole-2100-200-150">
            <text:p>F2A-Sans tole-2100-200-150</text:p>
          </table:table-cell>
          <table:table-cell table:style-name="ce8" office:value-type="float" office:value="226">
            <text:p>226</text:p>
          </table:table-cell>
          <table:table-cell/>
          <table:table-cell table:style-name="ce10" table:formula="of:=IF([.Q226]=&quot;NON&quot;;0;1)" office:value-type="float" office:value="1">
            <text:p>1</text:p>
          </table:table-cell>
          <table:table-cell table:style-name="ce8" table:formula="of:=IF([.I226]=&quot;-&quot;;&quot;&quot;;[.I226]-[centrale.B$91])" office:value-type="float" office:value="5">
            <text:p>5</text:p>
          </table:table-cell>
          <table:table-cell table:style-name="ce8" table:formula="of:=IF([.J226]=&quot;-&quot;;&quot;&quot;;[.J226]-[centrale.C$91])" office:value-type="float" office:value="11">
            <text:p>11</text:p>
          </table:table-cell>
          <table:table-cell table:style-name="ce8" table:formula="of:=IF([.K226]=&quot;-&quot;;&quot;&quot;;[.K226]-[centrale.D$91])" office:value-type="float" office:value="30">
            <text:p>30</text:p>
          </table:table-cell>
          <table:table-cell table:style-name="ce8" table:formula="of:=IF([.L226]=&quot;-&quot;;&quot;&quot;;[.L226]-[centrale.E$91])" office:value-type="float" office:value="48">
            <text:p>48</text:p>
          </table:table-cell>
          <table:table-cell table:style-name="ce8" table:formula="of:=IF([.M226]=&quot;-&quot;;&quot;&quot;;[.M226]-[centrale.F$91])" office:value-type="float" office:value="50">
            <text:p>50</text:p>
          </table:table-cell>
          <table:table-cell table:style-name="ce8" table:formula="of:=IF([.N226]=&quot;-&quot;;&quot;&quot;;[.N226]-[centrale.G$91])"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5"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8" table:formula="of:=CONCATENATE([.B227];&quot;-&quot; ;[.C227];&quot;-&quot;;[.D227];&quot;-&quot;;[.E227];&quot;-&quot;;[.F227])" office:value-type="string" office:string-value="F2A-Sans tole-2100-200-200">
            <text:p>F2A-Sans tole-2100-200-200</text:p>
          </table:table-cell>
          <table:table-cell table:style-name="ce8" office:value-type="float" office:value="227">
            <text:p>227</text:p>
          </table:table-cell>
          <table:table-cell/>
          <table:table-cell table:style-name="ce10" table:formula="of:=IF([.Q227]=&quot;NON&quot;;0;1)" office:value-type="float" office:value="1">
            <text:p>1</text:p>
          </table:table-cell>
          <table:table-cell table:style-name="ce8" table:formula="of:=IF([.I227]=&quot;-&quot;;&quot;&quot;;[.I227]-[centrale.B$91])" office:value-type="float" office:value="4">
            <text:p>4</text:p>
          </table:table-cell>
          <table:table-cell table:style-name="ce8" table:formula="of:=IF([.J227]=&quot;-&quot;;&quot;&quot;;[.J227]-[centrale.C$91])" office:value-type="float" office:value="10">
            <text:p>10</text:p>
          </table:table-cell>
          <table:table-cell table:style-name="ce8" table:formula="of:=IF([.K227]=&quot;-&quot;;&quot;&quot;;[.K227]-[centrale.D$91])" office:value-type="float" office:value="25">
            <text:p>25</text:p>
          </table:table-cell>
          <table:table-cell table:style-name="ce8" table:formula="of:=IF([.L227]=&quot;-&quot;;&quot;&quot;;[.L227]-[centrale.E$91])" office:value-type="float" office:value="42">
            <text:p>42</text:p>
          </table:table-cell>
          <table:table-cell table:style-name="ce8" table:formula="of:=IF([.M227]=&quot;-&quot;;&quot;&quot;;[.M227]-[centrale.F$91])" office:value-type="float" office:value="49">
            <text:p>49</text:p>
          </table:table-cell>
          <table:table-cell table:style-name="ce8" table:formula="of:=IF([.N227]=&quot;-&quot;;&quot;&quot;;[.N227]-[centrale.G$91])"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5"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8" table:formula="of:=CONCATENATE([.B228];&quot;-&quot; ;[.C228];&quot;-&quot;;[.D228];&quot;-&quot;;[.E228];&quot;-&quot;;[.F228])" office:value-type="string" office:string-value="F2A-Sans tole-2400-200-100">
            <text:p>F2A-Sans tole-2400-200-100</text:p>
          </table:table-cell>
          <table:table-cell table:style-name="ce8" office:value-type="float" office:value="228">
            <text:p>228</text:p>
          </table:table-cell>
          <table:table-cell/>
          <table:table-cell table:style-name="ce10" table:formula="of:=IF([.Q228]=&quot;NON&quot;;0;1)" office:value-type="float" office:value="1">
            <text:p>1</text:p>
          </table:table-cell>
          <table:table-cell table:style-name="ce8" table:formula="of:=IF([.I228]=&quot;-&quot;;&quot;&quot;;[.I228]-[centrale.B$91])" office:value-type="float" office:value="8">
            <text:p>8</text:p>
          </table:table-cell>
          <table:table-cell table:style-name="ce8" table:formula="of:=IF([.J228]=&quot;-&quot;;&quot;&quot;;[.J228]-[centrale.C$91])" office:value-type="float" office:value="16">
            <text:p>16</text:p>
          </table:table-cell>
          <table:table-cell table:style-name="ce8" table:formula="of:=IF([.K228]=&quot;-&quot;;&quot;&quot;;[.K228]-[centrale.D$91])" office:value-type="float" office:value="39">
            <text:p>39</text:p>
          </table:table-cell>
          <table:table-cell table:style-name="ce8" table:formula="of:=IF([.L228]=&quot;-&quot;;&quot;&quot;;[.L228]-[centrale.E$91])" office:value-type="float" office:value="50">
            <text:p>50</text:p>
          </table:table-cell>
          <table:table-cell table:style-name="ce8" table:formula="of:=IF([.M228]=&quot;-&quot;;&quot;&quot;;[.M228]-[centrale.F$91])" office:value-type="float" office:value="50">
            <text:p>50</text:p>
          </table:table-cell>
          <table:table-cell table:style-name="ce8" table:formula="of:=IF([.N228]=&quot;-&quot;;&quot;&quot;;[.N228]-[centrale.G$91])"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5"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8" table:formula="of:=CONCATENATE([.B229];&quot;-&quot; ;[.C229];&quot;-&quot;;[.D229];&quot;-&quot;;[.E229];&quot;-&quot;;[.F229])" office:value-type="string" office:string-value="F2A-Sans tole-2400-200-150">
            <text:p>F2A-Sans tole-2400-200-150</text:p>
          </table:table-cell>
          <table:table-cell table:style-name="ce8" office:value-type="float" office:value="229">
            <text:p>229</text:p>
          </table:table-cell>
          <table:table-cell/>
          <table:table-cell table:style-name="ce10" table:formula="of:=IF([.Q229]=&quot;NON&quot;;0;1)" office:value-type="float" office:value="1">
            <text:p>1</text:p>
          </table:table-cell>
          <table:table-cell table:style-name="ce8" table:formula="of:=IF([.I229]=&quot;-&quot;;&quot;&quot;;[.I229]-[centrale.B$91])" office:value-type="float" office:value="5">
            <text:p>5</text:p>
          </table:table-cell>
          <table:table-cell table:style-name="ce8" table:formula="of:=IF([.J229]=&quot;-&quot;;&quot;&quot;;[.J229]-[centrale.C$91])" office:value-type="float" office:value="12">
            <text:p>12</text:p>
          </table:table-cell>
          <table:table-cell table:style-name="ce8" table:formula="of:=IF([.K229]=&quot;-&quot;;&quot;&quot;;[.K229]-[centrale.D$91])" office:value-type="float" office:value="31">
            <text:p>31</text:p>
          </table:table-cell>
          <table:table-cell table:style-name="ce8" table:formula="of:=IF([.L229]=&quot;-&quot;;&quot;&quot;;[.L229]-[centrale.E$91])" office:value-type="float" office:value="50">
            <text:p>50</text:p>
          </table:table-cell>
          <table:table-cell table:style-name="ce8" table:formula="of:=IF([.M229]=&quot;-&quot;;&quot;&quot;;[.M229]-[centrale.F$91])" office:value-type="float" office:value="50">
            <text:p>50</text:p>
          </table:table-cell>
          <table:table-cell table:style-name="ce8" table:formula="of:=IF([.N229]=&quot;-&quot;;&quot;&quot;;[.N229]-[centrale.G$91])"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5"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8" table:formula="of:=CONCATENATE([.B230];&quot;-&quot; ;[.C230];&quot;-&quot;;[.D230];&quot;-&quot;;[.E230];&quot;-&quot;;[.F230])" office:value-type="string" office:string-value="F2A-Sans tole-2400-200-200">
            <text:p>F2A-Sans tole-2400-200-200</text:p>
          </table:table-cell>
          <table:table-cell table:style-name="ce8" office:value-type="float" office:value="230">
            <text:p>230</text:p>
          </table:table-cell>
          <table:table-cell/>
          <table:table-cell table:style-name="ce10" table:formula="of:=IF([.Q230]=&quot;NON&quot;;0;1)" office:value-type="float" office:value="1">
            <text:p>1</text:p>
          </table:table-cell>
          <table:table-cell table:style-name="ce8" table:formula="of:=IF([.I230]=&quot;-&quot;;&quot;&quot;;[.I230]-[centrale.B$91])" office:value-type="float" office:value="4">
            <text:p>4</text:p>
          </table:table-cell>
          <table:table-cell table:style-name="ce8" table:formula="of:=IF([.J230]=&quot;-&quot;;&quot;&quot;;[.J230]-[centrale.C$91])" office:value-type="float" office:value="10">
            <text:p>10</text:p>
          </table:table-cell>
          <table:table-cell table:style-name="ce8" table:formula="of:=IF([.K230]=&quot;-&quot;;&quot;&quot;;[.K230]-[centrale.D$91])" office:value-type="float" office:value="27">
            <text:p>27</text:p>
          </table:table-cell>
          <table:table-cell table:style-name="ce8" table:formula="of:=IF([.L230]=&quot;-&quot;;&quot;&quot;;[.L230]-[centrale.E$91])" office:value-type="float" office:value="47">
            <text:p>47</text:p>
          </table:table-cell>
          <table:table-cell table:style-name="ce8" table:formula="of:=IF([.M230]=&quot;-&quot;;&quot;&quot;;[.M230]-[centrale.F$91])" office:value-type="float" office:value="50">
            <text:p>50</text:p>
          </table:table-cell>
          <table:table-cell table:style-name="ce8" table:formula="of:=IF([.N230]=&quot;-&quot;;&quot;&quot;;[.N230]-[centrale.G$91])"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5"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8" table:formula="of:=CONCATENATE([.B231];&quot;-&quot; ;[.C231];&quot;-&quot;;[.D231];&quot;-&quot;;[.E231];&quot;-&quot;;[.F231])" office:value-type="string" office:string-value="France Air-Sans tole-500-100-80">
            <text:p>France Air-Sans tole-500-100-80</text:p>
          </table:table-cell>
          <table:table-cell table:style-name="ce8" office:value-type="float" office:value="231">
            <text:p>231</text:p>
          </table:table-cell>
          <table:table-cell/>
          <table:table-cell table:style-name="ce10" table:formula="of:=IF([.Q231]=&quot;NON&quot;;0;1)" office:value-type="float" office:value="1">
            <text:p>1</text:p>
          </table:table-cell>
          <table:table-cell table:style-name="ce8" table:formula="of:=IF([.I231]=&quot;-&quot;;&quot;&quot;;[.I231]-[centrale.B$91])" office:value-type="float" office:value="3">
            <text:p>3</text:p>
          </table:table-cell>
          <table:table-cell table:style-name="ce8" table:formula="of:=IF([.J231]=&quot;-&quot;;&quot;&quot;;[.J231]-[centrale.C$91])" office:value-type="float" office:value="5">
            <text:p>5</text:p>
          </table:table-cell>
          <table:table-cell table:style-name="ce8" table:formula="of:=IF([.K231]=&quot;-&quot;;&quot;&quot;;[.K231]-[centrale.D$91])" office:value-type="float" office:value="7">
            <text:p>7</text:p>
          </table:table-cell>
          <table:table-cell table:style-name="ce8" table:formula="of:=IF([.L231]=&quot;-&quot;;&quot;&quot;;[.L231]-[centrale.E$91])" office:value-type="float" office:value="11">
            <text:p>11</text:p>
          </table:table-cell>
          <table:table-cell table:style-name="ce8" table:formula="of:=IF([.M231]=&quot;-&quot;;&quot;&quot;;[.M231]-[centrale.F$91])" office:value-type="float" office:value="21">
            <text:p>21</text:p>
          </table:table-cell>
          <table:table-cell table:style-name="ce8" table:formula="of:=IF([.N231]=&quot;-&quot;;&quot;&quot;;[.N231]-[centrale.G$91])"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5"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8" table:formula="of:=CONCATENATE([.B232];&quot;-&quot; ;[.C232];&quot;-&quot;;[.D232];&quot;-&quot;;[.E232];&quot;-&quot;;[.F232])" office:value-type="string" office:string-value="France Air-Sans tole-1000-100-80">
            <text:p>France Air-Sans tole-1000-100-80</text:p>
          </table:table-cell>
          <table:table-cell table:style-name="ce8" office:value-type="float" office:value="232">
            <text:p>232</text:p>
          </table:table-cell>
          <table:table-cell/>
          <table:table-cell table:style-name="ce10" table:formula="of:=IF([.Q232]=&quot;NON&quot;;0;1)" office:value-type="float" office:value="1">
            <text:p>1</text:p>
          </table:table-cell>
          <table:table-cell table:style-name="ce8" table:formula="of:=IF([.I232]=&quot;-&quot;;&quot;&quot;;[.I232]-[centrale.B$91])" office:value-type="float" office:value="5">
            <text:p>5</text:p>
          </table:table-cell>
          <table:table-cell table:style-name="ce8" table:formula="of:=IF([.J232]=&quot;-&quot;;&quot;&quot;;[.J232]-[centrale.C$91])" office:value-type="float" office:value="8">
            <text:p>8</text:p>
          </table:table-cell>
          <table:table-cell table:style-name="ce8" table:formula="of:=IF([.K232]=&quot;-&quot;;&quot;&quot;;[.K232]-[centrale.D$91])" office:value-type="float" office:value="13">
            <text:p>13</text:p>
          </table:table-cell>
          <table:table-cell table:style-name="ce8" table:formula="of:=IF([.L232]=&quot;-&quot;;&quot;&quot;;[.L232]-[centrale.E$91])" office:value-type="float" office:value="19">
            <text:p>19</text:p>
          </table:table-cell>
          <table:table-cell table:style-name="ce8" table:formula="of:=IF([.M232]=&quot;-&quot;;&quot;&quot;;[.M232]-[centrale.F$91])" office:value-type="float" office:value="37">
            <text:p>37</text:p>
          </table:table-cell>
          <table:table-cell table:style-name="ce8" table:formula="of:=IF([.N232]=&quot;-&quot;;&quot;&quot;;[.N232]-[centrale.G$91])"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5"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8" table:formula="of:=CONCATENATE([.B233];&quot;-&quot; ;[.C233];&quot;-&quot;;[.D233];&quot;-&quot;;[.E233];&quot;-&quot;;[.F233])" office:value-type="string" office:string-value="France Air-Sans tole-1500-100-80">
            <text:p>France Air-Sans tole-1500-100-80</text:p>
          </table:table-cell>
          <table:table-cell table:style-name="ce8" office:value-type="float" office:value="233">
            <text:p>233</text:p>
          </table:table-cell>
          <table:table-cell/>
          <table:table-cell table:style-name="ce10" table:formula="of:=IF([.Q233]=&quot;NON&quot;;0;1)" office:value-type="float" office:value="1">
            <text:p>1</text:p>
          </table:table-cell>
          <table:table-cell table:style-name="ce8" table:formula="of:=IF([.I233]=&quot;-&quot;;&quot;&quot;;[.I233]-[centrale.B$91])" office:value-type="float" office:value="7">
            <text:p>7</text:p>
          </table:table-cell>
          <table:table-cell table:style-name="ce8" table:formula="of:=IF([.J233]=&quot;-&quot;;&quot;&quot;;[.J233]-[centrale.C$91])" office:value-type="float" office:value="11">
            <text:p>11</text:p>
          </table:table-cell>
          <table:table-cell table:style-name="ce8" table:formula="of:=IF([.K233]=&quot;-&quot;;&quot;&quot;;[.K233]-[centrale.D$91])" office:value-type="float" office:value="18">
            <text:p>18</text:p>
          </table:table-cell>
          <table:table-cell table:style-name="ce8" table:formula="of:=IF([.L233]=&quot;-&quot;;&quot;&quot;;[.L233]-[centrale.E$91])" office:value-type="float" office:value="27">
            <text:p>27</text:p>
          </table:table-cell>
          <table:table-cell table:style-name="ce8" table:formula="of:=IF([.M233]=&quot;-&quot;;&quot;&quot;;[.M233]-[centrale.F$91])" office:value-type="float" office:value="50">
            <text:p>50</text:p>
          </table:table-cell>
          <table:table-cell table:style-name="ce8" table:formula="of:=IF([.N233]=&quot;-&quot;;&quot;&quot;;[.N233]-[centrale.G$91])"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5"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8" table:formula="of:=CONCATENATE([.B234];&quot;-&quot; ;[.C234];&quot;-&quot;;[.D234];&quot;-&quot;;[.E234];&quot;-&quot;;[.F234])" office:value-type="string" office:string-value="France Air-Sans tole-2000-100-80">
            <text:p>France Air-Sans tole-2000-100-80</text:p>
          </table:table-cell>
          <table:table-cell table:style-name="ce8" office:value-type="float" office:value="234">
            <text:p>234</text:p>
          </table:table-cell>
          <table:table-cell/>
          <table:table-cell table:style-name="ce10" table:formula="of:=IF([.Q234]=&quot;NON&quot;;0;1)" office:value-type="float" office:value="1">
            <text:p>1</text:p>
          </table:table-cell>
          <table:table-cell table:style-name="ce8" table:formula="of:=IF([.I234]=&quot;-&quot;;&quot;&quot;;[.I234]-[centrale.B$91])" office:value-type="float" office:value="9">
            <text:p>9</text:p>
          </table:table-cell>
          <table:table-cell table:style-name="ce8" table:formula="of:=IF([.J234]=&quot;-&quot;;&quot;&quot;;[.J234]-[centrale.C$91])" office:value-type="float" office:value="14">
            <text:p>14</text:p>
          </table:table-cell>
          <table:table-cell table:style-name="ce8" table:formula="of:=IF([.K234]=&quot;-&quot;;&quot;&quot;;[.K234]-[centrale.D$91])" office:value-type="float" office:value="23">
            <text:p>23</text:p>
          </table:table-cell>
          <table:table-cell table:style-name="ce8" table:formula="of:=IF([.L234]=&quot;-&quot;;&quot;&quot;;[.L234]-[centrale.E$91])" office:value-type="float" office:value="35">
            <text:p>35</text:p>
          </table:table-cell>
          <table:table-cell table:style-name="ce8" table:formula="of:=IF([.M234]=&quot;-&quot;;&quot;&quot;;[.M234]-[centrale.F$91])" office:value-type="float" office:value="50">
            <text:p>50</text:p>
          </table:table-cell>
          <table:table-cell table:style-name="ce8" table:formula="of:=IF([.N234]=&quot;-&quot;;&quot;&quot;;[.N234]-[centrale.G$91])"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5"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8" table:formula="of:=CONCATENATE([.B235];&quot;-&quot; ;[.C235];&quot;-&quot;;[.D235];&quot;-&quot;;[.E235];&quot;-&quot;;[.F235])" office:value-type="string" office:string-value="France Air-Sans tole-2500-100-80">
            <text:p>France Air-Sans tole-2500-100-80</text:p>
          </table:table-cell>
          <table:table-cell table:style-name="ce8" office:value-type="float" office:value="235">
            <text:p>235</text:p>
          </table:table-cell>
          <table:table-cell/>
          <table:table-cell table:style-name="ce10" table:formula="of:=IF([.Q235]=&quot;NON&quot;;0;1)" office:value-type="float" office:value="1">
            <text:p>1</text:p>
          </table:table-cell>
          <table:table-cell table:style-name="ce8" table:formula="of:=IF([.I235]=&quot;-&quot;;&quot;&quot;;[.I235]-[centrale.B$91])" office:value-type="float" office:value="10">
            <text:p>10</text:p>
          </table:table-cell>
          <table:table-cell table:style-name="ce8" table:formula="of:=IF([.J235]=&quot;-&quot;;&quot;&quot;;[.J235]-[centrale.C$91])" office:value-type="float" office:value="17">
            <text:p>17</text:p>
          </table:table-cell>
          <table:table-cell table:style-name="ce8" table:formula="of:=IF([.K235]=&quot;-&quot;;&quot;&quot;;[.K235]-[centrale.D$91])" office:value-type="float" office:value="27">
            <text:p>27</text:p>
          </table:table-cell>
          <table:table-cell table:style-name="ce8" table:formula="of:=IF([.L235]=&quot;-&quot;;&quot;&quot;;[.L235]-[centrale.E$91])" office:value-type="float" office:value="42">
            <text:p>42</text:p>
          </table:table-cell>
          <table:table-cell table:style-name="ce8" table:formula="of:=IF([.M235]=&quot;-&quot;;&quot;&quot;;[.M235]-[centrale.F$91])" office:value-type="float" office:value="50">
            <text:p>50</text:p>
          </table:table-cell>
          <table:table-cell table:style-name="ce8" table:formula="of:=IF([.N235]=&quot;-&quot;;&quot;&quot;;[.N235]-[centrale.G$91])"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5"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8" table:formula="of:=CONCATENATE([.B236];&quot;-&quot; ;[.C236];&quot;-&quot;;[.D236];&quot;-&quot;;[.E236];&quot;-&quot;;[.F236])" office:value-type="string" office:string-value="France Air-Sans tole-500-100-200">
            <text:p>France Air-Sans tole-500-100-200</text:p>
          </table:table-cell>
          <table:table-cell table:style-name="ce8" office:value-type="float" office:value="236">
            <text:p>236</text:p>
          </table:table-cell>
          <table:table-cell/>
          <table:table-cell table:style-name="ce10" table:formula="of:=IF([.Q236]=&quot;NON&quot;;0;1)" office:value-type="float" office:value="1">
            <text:p>1</text:p>
          </table:table-cell>
          <table:table-cell table:style-name="ce8" table:formula="of:=IF([.I236]=&quot;-&quot;;&quot;&quot;;[.I236]-[centrale.B$91])" office:value-type="float" office:value="2">
            <text:p>2</text:p>
          </table:table-cell>
          <table:table-cell table:style-name="ce8" table:formula="of:=IF([.J236]=&quot;-&quot;;&quot;&quot;;[.J236]-[centrale.C$91])" office:value-type="float" office:value="2">
            <text:p>2</text:p>
          </table:table-cell>
          <table:table-cell table:style-name="ce8" table:formula="of:=IF([.K236]=&quot;-&quot;;&quot;&quot;;[.K236]-[centrale.D$91])" office:value-type="float" office:value="5">
            <text:p>5</text:p>
          </table:table-cell>
          <table:table-cell table:style-name="ce8" table:formula="of:=IF([.L236]=&quot;-&quot;;&quot;&quot;;[.L236]-[centrale.E$91])" office:value-type="float" office:value="6">
            <text:p>6</text:p>
          </table:table-cell>
          <table:table-cell table:style-name="ce8" table:formula="of:=IF([.M236]=&quot;-&quot;;&quot;&quot;;[.M236]-[centrale.F$91])" office:value-type="float" office:value="11">
            <text:p>11</text:p>
          </table:table-cell>
          <table:table-cell table:style-name="ce8" table:formula="of:=IF([.N236]=&quot;-&quot;;&quot;&quot;;[.N236]-[centrale.G$91])"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5"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8" table:formula="of:=CONCATENATE([.B237];&quot;-&quot; ;[.C237];&quot;-&quot;;[.D237];&quot;-&quot;;[.E237];&quot;-&quot;;[.F237])" office:value-type="string" office:string-value="France Air-Sans tole-1000-100-200">
            <text:p>France Air-Sans tole-1000-100-200</text:p>
          </table:table-cell>
          <table:table-cell table:style-name="ce8" office:value-type="float" office:value="237">
            <text:p>237</text:p>
          </table:table-cell>
          <table:table-cell/>
          <table:table-cell table:style-name="ce10" table:formula="of:=IF([.Q237]=&quot;NON&quot;;0;1)" office:value-type="float" office:value="1">
            <text:p>1</text:p>
          </table:table-cell>
          <table:table-cell table:style-name="ce8" table:formula="of:=IF([.I237]=&quot;-&quot;;&quot;&quot;;[.I237]-[centrale.B$91])" office:value-type="float" office:value="4">
            <text:p>4</text:p>
          </table:table-cell>
          <table:table-cell table:style-name="ce8" table:formula="of:=IF([.J237]=&quot;-&quot;;&quot;&quot;;[.J237]-[centrale.C$91])" office:value-type="float" office:value="4">
            <text:p>4</text:p>
          </table:table-cell>
          <table:table-cell table:style-name="ce8" table:formula="of:=IF([.K237]=&quot;-&quot;;&quot;&quot;;[.K237]-[centrale.D$91])" office:value-type="float" office:value="8">
            <text:p>8</text:p>
          </table:table-cell>
          <table:table-cell table:style-name="ce8" table:formula="of:=IF([.L237]=&quot;-&quot;;&quot;&quot;;[.L237]-[centrale.E$91])" office:value-type="float" office:value="11">
            <text:p>11</text:p>
          </table:table-cell>
          <table:table-cell table:style-name="ce8" table:formula="of:=IF([.M237]=&quot;-&quot;;&quot;&quot;;[.M237]-[centrale.F$91])" office:value-type="float" office:value="18">
            <text:p>18</text:p>
          </table:table-cell>
          <table:table-cell table:style-name="ce8" table:formula="of:=IF([.N237]=&quot;-&quot;;&quot;&quot;;[.N237]-[centrale.G$91])"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5"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8" table:formula="of:=CONCATENATE([.B238];&quot;-&quot; ;[.C238];&quot;-&quot;;[.D238];&quot;-&quot;;[.E238];&quot;-&quot;;[.F238])" office:value-type="string" office:string-value="France Air-Sans tole-1500-100-200">
            <text:p>France Air-Sans tole-1500-100-200</text:p>
          </table:table-cell>
          <table:table-cell table:style-name="ce8" office:value-type="float" office:value="238">
            <text:p>238</text:p>
          </table:table-cell>
          <table:table-cell/>
          <table:table-cell table:style-name="ce10" table:formula="of:=IF([.Q238]=&quot;NON&quot;;0;1)" office:value-type="float" office:value="1">
            <text:p>1</text:p>
          </table:table-cell>
          <table:table-cell table:style-name="ce8" table:formula="of:=IF([.I238]=&quot;-&quot;;&quot;&quot;;[.I238]-[centrale.B$91])" office:value-type="float" office:value="5">
            <text:p>5</text:p>
          </table:table-cell>
          <table:table-cell table:style-name="ce8" table:formula="of:=IF([.J238]=&quot;-&quot;;&quot;&quot;;[.J238]-[centrale.C$91])" office:value-type="float" office:value="6">
            <text:p>6</text:p>
          </table:table-cell>
          <table:table-cell table:style-name="ce8" table:formula="of:=IF([.K238]=&quot;-&quot;;&quot;&quot;;[.K238]-[centrale.D$91])" office:value-type="float" office:value="11">
            <text:p>11</text:p>
          </table:table-cell>
          <table:table-cell table:style-name="ce8" table:formula="of:=IF([.L238]=&quot;-&quot;;&quot;&quot;;[.L238]-[centrale.E$91])" office:value-type="float" office:value="15">
            <text:p>15</text:p>
          </table:table-cell>
          <table:table-cell table:style-name="ce8" table:formula="of:=IF([.M238]=&quot;-&quot;;&quot;&quot;;[.M238]-[centrale.F$91])" office:value-type="float" office:value="26">
            <text:p>26</text:p>
          </table:table-cell>
          <table:table-cell table:style-name="ce8" table:formula="of:=IF([.N238]=&quot;-&quot;;&quot;&quot;;[.N238]-[centrale.G$91])"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5"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8" table:formula="of:=CONCATENATE([.B239];&quot;-&quot; ;[.C239];&quot;-&quot;;[.D239];&quot;-&quot;;[.E239];&quot;-&quot;;[.F239])" office:value-type="string" office:string-value="France Air-Sans tole-2000-100-200">
            <text:p>France Air-Sans tole-2000-100-200</text:p>
          </table:table-cell>
          <table:table-cell table:style-name="ce8" office:value-type="float" office:value="239">
            <text:p>239</text:p>
          </table:table-cell>
          <table:table-cell/>
          <table:table-cell table:style-name="ce10" table:formula="of:=IF([.Q239]=&quot;NON&quot;;0;1)" office:value-type="float" office:value="1">
            <text:p>1</text:p>
          </table:table-cell>
          <table:table-cell table:style-name="ce8" table:formula="of:=IF([.I239]=&quot;-&quot;;&quot;&quot;;[.I239]-[centrale.B$91])" office:value-type="float" office:value="7">
            <text:p>7</text:p>
          </table:table-cell>
          <table:table-cell table:style-name="ce8" table:formula="of:=IF([.J239]=&quot;-&quot;;&quot;&quot;;[.J239]-[centrale.C$91])" office:value-type="float" office:value="8">
            <text:p>8</text:p>
          </table:table-cell>
          <table:table-cell table:style-name="ce8" table:formula="of:=IF([.K239]=&quot;-&quot;;&quot;&quot;;[.K239]-[centrale.D$91])" office:value-type="float" office:value="14">
            <text:p>14</text:p>
          </table:table-cell>
          <table:table-cell table:style-name="ce8" table:formula="of:=IF([.L239]=&quot;-&quot;;&quot;&quot;;[.L239]-[centrale.E$91])" office:value-type="float" office:value="20">
            <text:p>20</text:p>
          </table:table-cell>
          <table:table-cell table:style-name="ce8" table:formula="of:=IF([.M239]=&quot;-&quot;;&quot;&quot;;[.M239]-[centrale.F$91])" office:value-type="float" office:value="33">
            <text:p>33</text:p>
          </table:table-cell>
          <table:table-cell table:style-name="ce8" table:formula="of:=IF([.N239]=&quot;-&quot;;&quot;&quot;;[.N239]-[centrale.G$91])"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5"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8" table:formula="of:=CONCATENATE([.B240];&quot;-&quot; ;[.C240];&quot;-&quot;;[.D240];&quot;-&quot;;[.E240];&quot;-&quot;;[.F240])" office:value-type="string" office:string-value="France Air-Sans tole-2500-100-200">
            <text:p>France Air-Sans tole-2500-100-200</text:p>
          </table:table-cell>
          <table:table-cell table:style-name="ce8" office:value-type="float" office:value="240">
            <text:p>240</text:p>
          </table:table-cell>
          <table:table-cell/>
          <table:table-cell table:style-name="ce10" table:formula="of:=IF([.Q240]=&quot;NON&quot;;0;1)" office:value-type="float" office:value="1">
            <text:p>1</text:p>
          </table:table-cell>
          <table:table-cell table:style-name="ce8" table:formula="of:=IF([.I240]=&quot;-&quot;;&quot;&quot;;[.I240]-[centrale.B$91])" office:value-type="float" office:value="8">
            <text:p>8</text:p>
          </table:table-cell>
          <table:table-cell table:style-name="ce8" table:formula="of:=IF([.J240]=&quot;-&quot;;&quot;&quot;;[.J240]-[centrale.C$91])" office:value-type="float" office:value="9">
            <text:p>9</text:p>
          </table:table-cell>
          <table:table-cell table:style-name="ce8" table:formula="of:=IF([.K240]=&quot;-&quot;;&quot;&quot;;[.K240]-[centrale.D$91])" office:value-type="float" office:value="18">
            <text:p>18</text:p>
          </table:table-cell>
          <table:table-cell table:style-name="ce8" table:formula="of:=IF([.L240]=&quot;-&quot;;&quot;&quot;;[.L240]-[centrale.E$91])" office:value-type="float" office:value="24">
            <text:p>24</text:p>
          </table:table-cell>
          <table:table-cell table:style-name="ce8" table:formula="of:=IF([.M240]=&quot;-&quot;;&quot;&quot;;[.M240]-[centrale.F$91])" office:value-type="float" office:value="41">
            <text:p>41</text:p>
          </table:table-cell>
          <table:table-cell table:style-name="ce8" table:formula="of:=IF([.N240]=&quot;-&quot;;&quot;&quot;;[.N240]-[centrale.G$91])"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5"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8" table:formula="of:=CONCATENATE([.B241];&quot;-&quot; ;[.C241];&quot;-&quot;;[.D241];&quot;-&quot;;[.E241];&quot;-&quot;;[.F241])" office:value-type="string" office:string-value="France Air-Sans tole-500-100-150">
            <text:p>France Air-Sans tole-500-100-150</text:p>
          </table:table-cell>
          <table:table-cell table:style-name="ce8" office:value-type="float" office:value="241">
            <text:p>241</text:p>
          </table:table-cell>
          <table:table-cell/>
          <table:table-cell table:style-name="ce10" table:formula="of:=IF([.Q241]=&quot;NON&quot;;0;1)" office:value-type="float" office:value="1">
            <text:p>1</text:p>
          </table:table-cell>
          <table:table-cell table:style-name="ce8" table:formula="of:=IF([.I241]=&quot;-&quot;;&quot;&quot;;[.I241]-[centrale.B$91])" office:value-type="float" office:value="2">
            <text:p>2</text:p>
          </table:table-cell>
          <table:table-cell table:style-name="ce8" table:formula="of:=IF([.J241]=&quot;-&quot;;&quot;&quot;;[.J241]-[centrale.C$91])" office:value-type="float" office:value="3">
            <text:p>3</text:p>
          </table:table-cell>
          <table:table-cell table:style-name="ce8" table:formula="of:=IF([.K241]=&quot;-&quot;;&quot;&quot;;[.K241]-[centrale.D$91])" office:value-type="float" office:value="5">
            <text:p>5</text:p>
          </table:table-cell>
          <table:table-cell table:style-name="ce8" table:formula="of:=IF([.L241]=&quot;-&quot;;&quot;&quot;;[.L241]-[centrale.E$91])" office:value-type="float" office:value="8">
            <text:p>8</text:p>
          </table:table-cell>
          <table:table-cell table:style-name="ce8" table:formula="of:=IF([.M241]=&quot;-&quot;;&quot;&quot;;[.M241]-[centrale.F$91])" office:value-type="float" office:value="14">
            <text:p>14</text:p>
          </table:table-cell>
          <table:table-cell table:style-name="ce8" table:formula="of:=IF([.N241]=&quot;-&quot;;&quot;&quot;;[.N241]-[centrale.G$91])"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5"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8" table:formula="of:=CONCATENATE([.B242];&quot;-&quot; ;[.C242];&quot;-&quot;;[.D242];&quot;-&quot;;[.E242];&quot;-&quot;;[.F242])" office:value-type="string" office:string-value="France Air-Sans tole-1000-100-150">
            <text:p>France Air-Sans tole-1000-100-150</text:p>
          </table:table-cell>
          <table:table-cell table:style-name="ce8" office:value-type="float" office:value="242">
            <text:p>242</text:p>
          </table:table-cell>
          <table:table-cell/>
          <table:table-cell table:style-name="ce10" table:formula="of:=IF([.Q242]=&quot;NON&quot;;0;1)" office:value-type="float" office:value="1">
            <text:p>1</text:p>
          </table:table-cell>
          <table:table-cell table:style-name="ce8" table:formula="of:=IF([.I242]=&quot;-&quot;;&quot;&quot;;[.I242]-[centrale.B$91])" office:value-type="float" office:value="4">
            <text:p>4</text:p>
          </table:table-cell>
          <table:table-cell table:style-name="ce8" table:formula="of:=IF([.J242]=&quot;-&quot;;&quot;&quot;;[.J242]-[centrale.C$91])" office:value-type="float" office:value="5">
            <text:p>5</text:p>
          </table:table-cell>
          <table:table-cell table:style-name="ce8" table:formula="of:=IF([.K242]=&quot;-&quot;;&quot;&quot;;[.K242]-[centrale.D$91])" office:value-type="float" office:value="9">
            <text:p>9</text:p>
          </table:table-cell>
          <table:table-cell table:style-name="ce8" table:formula="of:=IF([.L242]=&quot;-&quot;;&quot;&quot;;[.L242]-[centrale.E$91])" office:value-type="float" office:value="13">
            <text:p>13</text:p>
          </table:table-cell>
          <table:table-cell table:style-name="ce8" table:formula="of:=IF([.M242]=&quot;-&quot;;&quot;&quot;;[.M242]-[centrale.F$91])" office:value-type="float" office:value="24">
            <text:p>24</text:p>
          </table:table-cell>
          <table:table-cell table:style-name="ce8" table:formula="of:=IF([.N242]=&quot;-&quot;;&quot;&quot;;[.N242]-[centrale.G$91])"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5"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8" table:formula="of:=CONCATENATE([.B243];&quot;-&quot; ;[.C243];&quot;-&quot;;[.D243];&quot;-&quot;;[.E243];&quot;-&quot;;[.F243])" office:value-type="string" office:string-value="France Air-Sans tole-1500-100-150">
            <text:p>France Air-Sans tole-1500-100-150</text:p>
          </table:table-cell>
          <table:table-cell table:style-name="ce8" office:value-type="float" office:value="243">
            <text:p>243</text:p>
          </table:table-cell>
          <table:table-cell/>
          <table:table-cell table:style-name="ce10" table:formula="of:=IF([.Q243]=&quot;NON&quot;;0;1)" office:value-type="float" office:value="1">
            <text:p>1</text:p>
          </table:table-cell>
          <table:table-cell table:style-name="ce8" table:formula="of:=IF([.I243]=&quot;-&quot;;&quot;&quot;;[.I243]-[centrale.B$91])" office:value-type="float" office:value="5">
            <text:p>5</text:p>
          </table:table-cell>
          <table:table-cell table:style-name="ce8" table:formula="of:=IF([.J243]=&quot;-&quot;;&quot;&quot;;[.J243]-[centrale.C$91])" office:value-type="float" office:value="7">
            <text:p>7</text:p>
          </table:table-cell>
          <table:table-cell table:style-name="ce8" table:formula="of:=IF([.K243]=&quot;-&quot;;&quot;&quot;;[.K243]-[centrale.D$91])" office:value-type="float" office:value="13">
            <text:p>13</text:p>
          </table:table-cell>
          <table:table-cell table:style-name="ce8" table:formula="of:=IF([.L243]=&quot;-&quot;;&quot;&quot;;[.L243]-[centrale.E$91])" office:value-type="float" office:value="18">
            <text:p>18</text:p>
          </table:table-cell>
          <table:table-cell table:style-name="ce8" table:formula="of:=IF([.M243]=&quot;-&quot;;&quot;&quot;;[.M243]-[centrale.F$91])" office:value-type="float" office:value="33">
            <text:p>33</text:p>
          </table:table-cell>
          <table:table-cell table:style-name="ce8" table:formula="of:=IF([.N243]=&quot;-&quot;;&quot;&quot;;[.N243]-[centrale.G$91])"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5"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8" table:formula="of:=CONCATENATE([.B244];&quot;-&quot; ;[.C244];&quot;-&quot;;[.D244];&quot;-&quot;;[.E244];&quot;-&quot;;[.F244])" office:value-type="string" office:string-value="France Air-Sans tole-2000-100-150">
            <text:p>France Air-Sans tole-2000-100-150</text:p>
          </table:table-cell>
          <table:table-cell table:style-name="ce8" office:value-type="float" office:value="244">
            <text:p>244</text:p>
          </table:table-cell>
          <table:table-cell/>
          <table:table-cell table:style-name="ce10" table:formula="of:=IF([.Q244]=&quot;NON&quot;;0;1)" office:value-type="float" office:value="1">
            <text:p>1</text:p>
          </table:table-cell>
          <table:table-cell table:style-name="ce8" table:formula="of:=IF([.I244]=&quot;-&quot;;&quot;&quot;;[.I244]-[centrale.B$91])" office:value-type="float" office:value="7">
            <text:p>7</text:p>
          </table:table-cell>
          <table:table-cell table:style-name="ce8" table:formula="of:=IF([.J244]=&quot;-&quot;;&quot;&quot;;[.J244]-[centrale.C$91])" office:value-type="float" office:value="9">
            <text:p>9</text:p>
          </table:table-cell>
          <table:table-cell table:style-name="ce8" table:formula="of:=IF([.K244]=&quot;-&quot;;&quot;&quot;;[.K244]-[centrale.D$91])" office:value-type="float" office:value="17">
            <text:p>17</text:p>
          </table:table-cell>
          <table:table-cell table:style-name="ce8" table:formula="of:=IF([.L244]=&quot;-&quot;;&quot;&quot;;[.L244]-[centrale.E$91])" office:value-type="float" office:value="24">
            <text:p>24</text:p>
          </table:table-cell>
          <table:table-cell table:style-name="ce8" table:formula="of:=IF([.M244]=&quot;-&quot;;&quot;&quot;;[.M244]-[centrale.F$91])" office:value-type="float" office:value="43">
            <text:p>43</text:p>
          </table:table-cell>
          <table:table-cell table:style-name="ce8" table:formula="of:=IF([.N244]=&quot;-&quot;;&quot;&quot;;[.N244]-[centrale.G$91])"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5"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8" table:formula="of:=CONCATENATE([.B245];&quot;-&quot; ;[.C245];&quot;-&quot;;[.D245];&quot;-&quot;;[.E245];&quot;-&quot;;[.F245])" office:value-type="string" office:string-value="France Air-Sans tole-2500-100-150">
            <text:p>France Air-Sans tole-2500-100-150</text:p>
          </table:table-cell>
          <table:table-cell table:style-name="ce8" office:value-type="float" office:value="245">
            <text:p>245</text:p>
          </table:table-cell>
          <table:table-cell/>
          <table:table-cell table:style-name="ce10" table:formula="of:=IF([.Q245]=&quot;NON&quot;;0;1)" office:value-type="float" office:value="1">
            <text:p>1</text:p>
          </table:table-cell>
          <table:table-cell table:style-name="ce8" table:formula="of:=IF([.I245]=&quot;-&quot;;&quot;&quot;;[.I245]-[centrale.B$91])" office:value-type="float" office:value="8">
            <text:p>8</text:p>
          </table:table-cell>
          <table:table-cell table:style-name="ce8" table:formula="of:=IF([.J245]=&quot;-&quot;;&quot;&quot;;[.J245]-[centrale.C$91])" office:value-type="float" office:value="11">
            <text:p>11</text:p>
          </table:table-cell>
          <table:table-cell table:style-name="ce8" table:formula="of:=IF([.K245]=&quot;-&quot;;&quot;&quot;;[.K245]-[centrale.D$91])" office:value-type="float" office:value="20">
            <text:p>20</text:p>
          </table:table-cell>
          <table:table-cell table:style-name="ce8" table:formula="of:=IF([.L245]=&quot;-&quot;;&quot;&quot;;[.L245]-[centrale.E$91])" office:value-type="float" office:value="28">
            <text:p>28</text:p>
          </table:table-cell>
          <table:table-cell table:style-name="ce8" table:formula="of:=IF([.M245]=&quot;-&quot;;&quot;&quot;;[.M245]-[centrale.F$91])" office:value-type="float" office:value="50">
            <text:p>50</text:p>
          </table:table-cell>
          <table:table-cell table:style-name="ce8" table:formula="of:=IF([.N245]=&quot;-&quot;;&quot;&quot;;[.N245]-[centrale.G$91])"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5"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8" table:formula="of:=CONCATENATE([.B246];&quot;-&quot; ;[.C246];&quot;-&quot;;[.D246];&quot;-&quot;;[.E246];&quot;-&quot;;[.F246])" office:value-type="string" office:string-value="France Air-Sans tole-500-100-100">
            <text:p>France Air-Sans tole-500-100-100</text:p>
          </table:table-cell>
          <table:table-cell table:style-name="ce8" office:value-type="float" office:value="246">
            <text:p>246</text:p>
          </table:table-cell>
          <table:table-cell/>
          <table:table-cell table:style-name="ce10" table:formula="of:=IF([.Q246]=&quot;NON&quot;;0;1)" office:value-type="float" office:value="1">
            <text:p>1</text:p>
          </table:table-cell>
          <table:table-cell table:style-name="ce8" table:formula="of:=IF([.I246]=&quot;-&quot;;&quot;&quot;;[.I246]-[centrale.B$91])" office:value-type="float" office:value="2">
            <text:p>2</text:p>
          </table:table-cell>
          <table:table-cell table:style-name="ce8" table:formula="of:=IF([.J246]=&quot;-&quot;;&quot;&quot;;[.J246]-[centrale.C$91])" office:value-type="float" office:value="4">
            <text:p>4</text:p>
          </table:table-cell>
          <table:table-cell table:style-name="ce8" table:formula="of:=IF([.K246]=&quot;-&quot;;&quot;&quot;;[.K246]-[centrale.D$91])" office:value-type="float" office:value="7">
            <text:p>7</text:p>
          </table:table-cell>
          <table:table-cell table:style-name="ce8" table:formula="of:=IF([.L246]=&quot;-&quot;;&quot;&quot;;[.L246]-[centrale.E$91])" office:value-type="float" office:value="10">
            <text:p>10</text:p>
          </table:table-cell>
          <table:table-cell table:style-name="ce8" table:formula="of:=IF([.M246]=&quot;-&quot;;&quot;&quot;;[.M246]-[centrale.F$91])" office:value-type="float" office:value="19">
            <text:p>19</text:p>
          </table:table-cell>
          <table:table-cell table:style-name="ce8" table:formula="of:=IF([.N246]=&quot;-&quot;;&quot;&quot;;[.N246]-[centrale.G$91])"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5"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8" table:formula="of:=CONCATENATE([.B247];&quot;-&quot; ;[.C247];&quot;-&quot;;[.D247];&quot;-&quot;;[.E247];&quot;-&quot;;[.F247])" office:value-type="string" office:string-value="France Air-Sans tole-1000-100-100">
            <text:p>France Air-Sans tole-1000-100-100</text:p>
          </table:table-cell>
          <table:table-cell table:style-name="ce8" office:value-type="float" office:value="247">
            <text:p>247</text:p>
          </table:table-cell>
          <table:table-cell/>
          <table:table-cell table:style-name="ce10" table:formula="of:=IF([.Q247]=&quot;NON&quot;;0;1)" office:value-type="float" office:value="1">
            <text:p>1</text:p>
          </table:table-cell>
          <table:table-cell table:style-name="ce8" table:formula="of:=IF([.I247]=&quot;-&quot;;&quot;&quot;;[.I247]-[centrale.B$91])" office:value-type="float" office:value="4">
            <text:p>4</text:p>
          </table:table-cell>
          <table:table-cell table:style-name="ce8" table:formula="of:=IF([.J247]=&quot;-&quot;;&quot;&quot;;[.J247]-[centrale.C$91])" office:value-type="float" office:value="7">
            <text:p>7</text:p>
          </table:table-cell>
          <table:table-cell table:style-name="ce8" table:formula="of:=IF([.K247]=&quot;-&quot;;&quot;&quot;;[.K247]-[centrale.D$91])" office:value-type="float" office:value="12">
            <text:p>12</text:p>
          </table:table-cell>
          <table:table-cell table:style-name="ce8" table:formula="of:=IF([.L247]=&quot;-&quot;;&quot;&quot;;[.L247]-[centrale.E$91])" office:value-type="float" office:value="17">
            <text:p>17</text:p>
          </table:table-cell>
          <table:table-cell table:style-name="ce8" table:formula="of:=IF([.M247]=&quot;-&quot;;&quot;&quot;;[.M247]-[centrale.F$91])" office:value-type="float" office:value="33">
            <text:p>33</text:p>
          </table:table-cell>
          <table:table-cell table:style-name="ce8" table:formula="of:=IF([.N247]=&quot;-&quot;;&quot;&quot;;[.N247]-[centrale.G$91])"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5"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8" table:formula="of:=CONCATENATE([.B248];&quot;-&quot; ;[.C248];&quot;-&quot;;[.D248];&quot;-&quot;;[.E248];&quot;-&quot;;[.F248])" office:value-type="string" office:string-value="France Air-Sans tole-1500-100-100">
            <text:p>France Air-Sans tole-1500-100-100</text:p>
          </table:table-cell>
          <table:table-cell table:style-name="ce8" office:value-type="float" office:value="248">
            <text:p>248</text:p>
          </table:table-cell>
          <table:table-cell/>
          <table:table-cell table:style-name="ce10" table:formula="of:=IF([.Q248]=&quot;NON&quot;;0;1)" office:value-type="float" office:value="1">
            <text:p>1</text:p>
          </table:table-cell>
          <table:table-cell table:style-name="ce8" table:formula="of:=IF([.I248]=&quot;-&quot;;&quot;&quot;;[.I248]-[centrale.B$91])" office:value-type="float" office:value="6">
            <text:p>6</text:p>
          </table:table-cell>
          <table:table-cell table:style-name="ce8" table:formula="of:=IF([.J248]=&quot;-&quot;;&quot;&quot;;[.J248]-[centrale.C$91])" office:value-type="float" office:value="10">
            <text:p>10</text:p>
          </table:table-cell>
          <table:table-cell table:style-name="ce8" table:formula="of:=IF([.K248]=&quot;-&quot;;&quot;&quot;;[.K248]-[centrale.D$91])" office:value-type="float" office:value="16">
            <text:p>16</text:p>
          </table:table-cell>
          <table:table-cell table:style-name="ce8" table:formula="of:=IF([.L248]=&quot;-&quot;;&quot;&quot;;[.L248]-[centrale.E$91])" office:value-type="float" office:value="25">
            <text:p>25</text:p>
          </table:table-cell>
          <table:table-cell table:style-name="ce8" table:formula="of:=IF([.M248]=&quot;-&quot;;&quot;&quot;;[.M248]-[centrale.F$91])" office:value-type="float" office:value="46">
            <text:p>46</text:p>
          </table:table-cell>
          <table:table-cell table:style-name="ce8" table:formula="of:=IF([.N248]=&quot;-&quot;;&quot;&quot;;[.N248]-[centrale.G$91])"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5"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8" table:formula="of:=CONCATENATE([.B249];&quot;-&quot; ;[.C249];&quot;-&quot;;[.D249];&quot;-&quot;;[.E249];&quot;-&quot;;[.F249])" office:value-type="string" office:string-value="France Air-Sans tole-2000-100-100">
            <text:p>France Air-Sans tole-2000-100-100</text:p>
          </table:table-cell>
          <table:table-cell table:style-name="ce8" office:value-type="float" office:value="249">
            <text:p>249</text:p>
          </table:table-cell>
          <table:table-cell/>
          <table:table-cell table:style-name="ce10" table:formula="of:=IF([.Q249]=&quot;NON&quot;;0;1)" office:value-type="float" office:value="1">
            <text:p>1</text:p>
          </table:table-cell>
          <table:table-cell table:style-name="ce8" table:formula="of:=IF([.I249]=&quot;-&quot;;&quot;&quot;;[.I249]-[centrale.B$91])" office:value-type="float" office:value="8">
            <text:p>8</text:p>
          </table:table-cell>
          <table:table-cell table:style-name="ce8" table:formula="of:=IF([.J249]=&quot;-&quot;;&quot;&quot;;[.J249]-[centrale.C$91])" office:value-type="float" office:value="13">
            <text:p>13</text:p>
          </table:table-cell>
          <table:table-cell table:style-name="ce8" table:formula="of:=IF([.K249]=&quot;-&quot;;&quot;&quot;;[.K249]-[centrale.D$91])" office:value-type="float" office:value="21">
            <text:p>21</text:p>
          </table:table-cell>
          <table:table-cell table:style-name="ce8" table:formula="of:=IF([.L249]=&quot;-&quot;;&quot;&quot;;[.L249]-[centrale.E$91])" office:value-type="float" office:value="32">
            <text:p>32</text:p>
          </table:table-cell>
          <table:table-cell table:style-name="ce8" table:formula="of:=IF([.M249]=&quot;-&quot;;&quot;&quot;;[.M249]-[centrale.F$91])" office:value-type="float" office:value="50">
            <text:p>50</text:p>
          </table:table-cell>
          <table:table-cell table:style-name="ce8" table:formula="of:=IF([.N249]=&quot;-&quot;;&quot;&quot;;[.N249]-[centrale.G$91])"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5"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8" table:formula="of:=CONCATENATE([.B250];&quot;-&quot; ;[.C250];&quot;-&quot;;[.D250];&quot;-&quot;;[.E250];&quot;-&quot;;[.F250])" office:value-type="string" office:string-value="France Air-Sans tole-2500-100-100">
            <text:p>France Air-Sans tole-2500-100-100</text:p>
          </table:table-cell>
          <table:table-cell table:style-name="ce8" office:value-type="float" office:value="250">
            <text:p>250</text:p>
          </table:table-cell>
          <table:table-cell/>
          <table:table-cell table:style-name="ce10" table:formula="of:=IF([.Q250]=&quot;NON&quot;;0;1)" office:value-type="float" office:value="1">
            <text:p>1</text:p>
          </table:table-cell>
          <table:table-cell table:style-name="ce8" table:formula="of:=IF([.I250]=&quot;-&quot;;&quot;&quot;;[.I250]-[centrale.B$91])" office:value-type="float" office:value="9">
            <text:p>9</text:p>
          </table:table-cell>
          <table:table-cell table:style-name="ce8" table:formula="of:=IF([.J250]=&quot;-&quot;;&quot;&quot;;[.J250]-[centrale.C$91])" office:value-type="float" office:value="16">
            <text:p>16</text:p>
          </table:table-cell>
          <table:table-cell table:style-name="ce8" table:formula="of:=IF([.K250]=&quot;-&quot;;&quot;&quot;;[.K250]-[centrale.D$91])" office:value-type="float" office:value="25">
            <text:p>25</text:p>
          </table:table-cell>
          <table:table-cell table:style-name="ce8" table:formula="of:=IF([.L250]=&quot;-&quot;;&quot;&quot;;[.L250]-[centrale.E$91])" office:value-type="float" office:value="38">
            <text:p>38</text:p>
          </table:table-cell>
          <table:table-cell table:style-name="ce8" table:formula="of:=IF([.M250]=&quot;-&quot;;&quot;&quot;;[.M250]-[centrale.F$91])" office:value-type="float" office:value="50">
            <text:p>50</text:p>
          </table:table-cell>
          <table:table-cell table:style-name="ce8" table:formula="of:=IF([.N250]=&quot;-&quot;;&quot;&quot;;[.N250]-[centrale.G$91])"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5"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8" table:formula="of:=CONCATENATE([.B251];&quot;-&quot; ;[.C251];&quot;-&quot;;[.D251];&quot;-&quot;;[.E251];&quot;-&quot;;[.F251])" office:value-type="string" office:string-value="France Air-Sans tole-500-100-120">
            <text:p>France Air-Sans tole-500-100-120</text:p>
          </table:table-cell>
          <table:table-cell table:style-name="ce8" office:value-type="float" office:value="251">
            <text:p>251</text:p>
          </table:table-cell>
          <table:table-cell/>
          <table:table-cell table:style-name="ce10" table:formula="of:=IF([.Q251]=&quot;NON&quot;;0;1)" office:value-type="float" office:value="1">
            <text:p>1</text:p>
          </table:table-cell>
          <table:table-cell table:style-name="ce8" table:formula="of:=IF([.I251]=&quot;-&quot;;&quot;&quot;;[.I251]-[centrale.B$91])" office:value-type="float" office:value="2">
            <text:p>2</text:p>
          </table:table-cell>
          <table:table-cell table:style-name="ce8" table:formula="of:=IF([.J251]=&quot;-&quot;;&quot;&quot;;[.J251]-[centrale.C$91])" office:value-type="float" office:value="3">
            <text:p>3</text:p>
          </table:table-cell>
          <table:table-cell table:style-name="ce8" table:formula="of:=IF([.K251]=&quot;-&quot;;&quot;&quot;;[.K251]-[centrale.D$91])" office:value-type="float" office:value="6">
            <text:p>6</text:p>
          </table:table-cell>
          <table:table-cell table:style-name="ce8" table:formula="of:=IF([.L251]=&quot;-&quot;;&quot;&quot;;[.L251]-[centrale.E$91])" office:value-type="float" office:value="9">
            <text:p>9</text:p>
          </table:table-cell>
          <table:table-cell table:style-name="ce8" table:formula="of:=IF([.M251]=&quot;-&quot;;&quot;&quot;;[.M251]-[centrale.F$91])" office:value-type="float" office:value="17">
            <text:p>17</text:p>
          </table:table-cell>
          <table:table-cell table:style-name="ce8" table:formula="of:=IF([.N251]=&quot;-&quot;;&quot;&quot;;[.N251]-[centrale.G$91])"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5"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8" table:formula="of:=CONCATENATE([.B252];&quot;-&quot; ;[.C252];&quot;-&quot;;[.D252];&quot;-&quot;;[.E252];&quot;-&quot;;[.F252])" office:value-type="string" office:string-value="France Air-Sans tole-1000-100-120">
            <text:p>France Air-Sans tole-1000-100-120</text:p>
          </table:table-cell>
          <table:table-cell table:style-name="ce8" office:value-type="float" office:value="252">
            <text:p>252</text:p>
          </table:table-cell>
          <table:table-cell/>
          <table:table-cell table:style-name="ce10" table:formula="of:=IF([.Q252]=&quot;NON&quot;;0;1)" office:value-type="float" office:value="1">
            <text:p>1</text:p>
          </table:table-cell>
          <table:table-cell table:style-name="ce8" table:formula="of:=IF([.I252]=&quot;-&quot;;&quot;&quot;;[.I252]-[centrale.B$91])" office:value-type="float" office:value="4">
            <text:p>4</text:p>
          </table:table-cell>
          <table:table-cell table:style-name="ce8" table:formula="of:=IF([.J252]=&quot;-&quot;;&quot;&quot;;[.J252]-[centrale.C$91])" office:value-type="float" office:value="6">
            <text:p>6</text:p>
          </table:table-cell>
          <table:table-cell table:style-name="ce8" table:formula="of:=IF([.K252]=&quot;-&quot;;&quot;&quot;;[.K252]-[centrale.D$91])" office:value-type="float" office:value="10">
            <text:p>10</text:p>
          </table:table-cell>
          <table:table-cell table:style-name="ce8" table:formula="of:=IF([.L252]=&quot;-&quot;;&quot;&quot;;[.L252]-[centrale.E$91])" office:value-type="float" office:value="15">
            <text:p>15</text:p>
          </table:table-cell>
          <table:table-cell table:style-name="ce8" table:formula="of:=IF([.M252]=&quot;-&quot;;&quot;&quot;;[.M252]-[centrale.F$91])" office:value-type="float" office:value="29">
            <text:p>29</text:p>
          </table:table-cell>
          <table:table-cell table:style-name="ce8" table:formula="of:=IF([.N252]=&quot;-&quot;;&quot;&quot;;[.N252]-[centrale.G$91])"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5"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8" table:formula="of:=CONCATENATE([.B253];&quot;-&quot; ;[.C253];&quot;-&quot;;[.D253];&quot;-&quot;;[.E253];&quot;-&quot;;[.F253])" office:value-type="string" office:string-value="France Air-Sans tole-1500-100-120">
            <text:p>France Air-Sans tole-1500-100-120</text:p>
          </table:table-cell>
          <table:table-cell table:style-name="ce8" office:value-type="float" office:value="253">
            <text:p>253</text:p>
          </table:table-cell>
          <table:table-cell/>
          <table:table-cell table:style-name="ce10" table:formula="of:=IF([.Q253]=&quot;NON&quot;;0;1)" office:value-type="float" office:value="1">
            <text:p>1</text:p>
          </table:table-cell>
          <table:table-cell table:style-name="ce8" table:formula="of:=IF([.I253]=&quot;-&quot;;&quot;&quot;;[.I253]-[centrale.B$91])" office:value-type="float" office:value="6">
            <text:p>6</text:p>
          </table:table-cell>
          <table:table-cell table:style-name="ce8" table:formula="of:=IF([.J253]=&quot;-&quot;;&quot;&quot;;[.J253]-[centrale.C$91])" office:value-type="float" office:value="8">
            <text:p>8</text:p>
          </table:table-cell>
          <table:table-cell table:style-name="ce8" table:formula="of:=IF([.K253]=&quot;-&quot;;&quot;&quot;;[.K253]-[centrale.D$91])" office:value-type="float" office:value="15">
            <text:p>15</text:p>
          </table:table-cell>
          <table:table-cell table:style-name="ce8" table:formula="of:=IF([.L253]=&quot;-&quot;;&quot;&quot;;[.L253]-[centrale.E$91])" office:value-type="float" office:value="22">
            <text:p>22</text:p>
          </table:table-cell>
          <table:table-cell table:style-name="ce8" table:formula="of:=IF([.M253]=&quot;-&quot;;&quot;&quot;;[.M253]-[centrale.F$91])" office:value-type="float" office:value="41">
            <text:p>41</text:p>
          </table:table-cell>
          <table:table-cell table:style-name="ce8" table:formula="of:=IF([.N253]=&quot;-&quot;;&quot;&quot;;[.N253]-[centrale.G$91])"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5"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8" table:formula="of:=CONCATENATE([.B254];&quot;-&quot; ;[.C254];&quot;-&quot;;[.D254];&quot;-&quot;;[.E254];&quot;-&quot;;[.F254])" office:value-type="string" office:string-value="France Air-Sans tole-2000-100-120">
            <text:p>France Air-Sans tole-2000-100-120</text:p>
          </table:table-cell>
          <table:table-cell table:style-name="ce8" office:value-type="float" office:value="254">
            <text:p>254</text:p>
          </table:table-cell>
          <table:table-cell/>
          <table:table-cell table:style-name="ce10" table:formula="of:=IF([.Q254]=&quot;NON&quot;;0;1)" office:value-type="float" office:value="1">
            <text:p>1</text:p>
          </table:table-cell>
          <table:table-cell table:style-name="ce8" table:formula="of:=IF([.I254]=&quot;-&quot;;&quot;&quot;;[.I254]-[centrale.B$91])" office:value-type="float" office:value="8">
            <text:p>8</text:p>
          </table:table-cell>
          <table:table-cell table:style-name="ce8" table:formula="of:=IF([.J254]=&quot;-&quot;;&quot;&quot;;[.J254]-[centrale.C$91])" office:value-type="float" office:value="10">
            <text:p>10</text:p>
          </table:table-cell>
          <table:table-cell table:style-name="ce8" table:formula="of:=IF([.K254]=&quot;-&quot;;&quot;&quot;;[.K254]-[centrale.D$91])" office:value-type="float" office:value="19">
            <text:p>19</text:p>
          </table:table-cell>
          <table:table-cell table:style-name="ce8" table:formula="of:=IF([.L254]=&quot;-&quot;;&quot;&quot;;[.L254]-[centrale.E$91])" office:value-type="float" office:value="28">
            <text:p>28</text:p>
          </table:table-cell>
          <table:table-cell table:style-name="ce8" table:formula="of:=IF([.M254]=&quot;-&quot;;&quot;&quot;;[.M254]-[centrale.F$91])" office:value-type="float" office:value="50">
            <text:p>50</text:p>
          </table:table-cell>
          <table:table-cell table:style-name="ce8" table:formula="of:=IF([.N254]=&quot;-&quot;;&quot;&quot;;[.N254]-[centrale.G$91])"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5"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8" table:formula="of:=CONCATENATE([.B255];&quot;-&quot; ;[.C255];&quot;-&quot;;[.D255];&quot;-&quot;;[.E255];&quot;-&quot;;[.F255])" office:value-type="string" office:string-value="France Air-Sans tole-2500-100-120">
            <text:p>France Air-Sans tole-2500-100-120</text:p>
          </table:table-cell>
          <table:table-cell table:style-name="ce8" office:value-type="float" office:value="255">
            <text:p>255</text:p>
          </table:table-cell>
          <table:table-cell/>
          <table:table-cell table:style-name="ce10" table:formula="of:=IF([.Q255]=&quot;NON&quot;;0;1)" office:value-type="float" office:value="1">
            <text:p>1</text:p>
          </table:table-cell>
          <table:table-cell table:style-name="ce8" table:formula="of:=IF([.I255]=&quot;-&quot;;&quot;&quot;;[.I255]-[centrale.B$91])" office:value-type="float" office:value="9">
            <text:p>9</text:p>
          </table:table-cell>
          <table:table-cell table:style-name="ce8" table:formula="of:=IF([.J255]=&quot;-&quot;;&quot;&quot;;[.J255]-[centrale.C$91])" office:value-type="float" office:value="12">
            <text:p>12</text:p>
          </table:table-cell>
          <table:table-cell table:style-name="ce8" table:formula="of:=IF([.K255]=&quot;-&quot;;&quot;&quot;;[.K255]-[centrale.D$91])" office:value-type="float" office:value="23">
            <text:p>23</text:p>
          </table:table-cell>
          <table:table-cell table:style-name="ce8" table:formula="of:=IF([.L255]=&quot;-&quot;;&quot;&quot;;[.L255]-[centrale.E$91])" office:value-type="float" office:value="33">
            <text:p>33</text:p>
          </table:table-cell>
          <table:table-cell table:style-name="ce8" table:formula="of:=IF([.M255]=&quot;-&quot;;&quot;&quot;;[.M255]-[centrale.F$91])" office:value-type="float" office:value="50">
            <text:p>50</text:p>
          </table:table-cell>
          <table:table-cell table:style-name="ce8" table:formula="of:=IF([.N255]=&quot;-&quot;;&quot;&quot;;[.N255]-[centrale.G$91])"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5"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8" table:formula="of:=CONCATENATE([.B256];&quot;-&quot; ;[.C256];&quot;-&quot;;[.D256];&quot;-&quot;;[.E256];&quot;-&quot;;[.F256])" office:value-type="string" office:string-value="France Air-Sans tole-500-100-160">
            <text:p>France Air-Sans tole-500-100-160</text:p>
          </table:table-cell>
          <table:table-cell table:style-name="ce8" office:value-type="float" office:value="256">
            <text:p>256</text:p>
          </table:table-cell>
          <table:table-cell/>
          <table:table-cell table:style-name="ce10" table:formula="of:=IF([.Q256]=&quot;NON&quot;;0;1)" office:value-type="float" office:value="1">
            <text:p>1</text:p>
          </table:table-cell>
          <table:table-cell table:style-name="ce8" table:formula="of:=IF([.I256]=&quot;-&quot;;&quot;&quot;;[.I256]-[centrale.B$91])" office:value-type="float" office:value="2">
            <text:p>2</text:p>
          </table:table-cell>
          <table:table-cell table:style-name="ce8" table:formula="of:=IF([.J256]=&quot;-&quot;;&quot;&quot;;[.J256]-[centrale.C$91])" office:value-type="float" office:value="3">
            <text:p>3</text:p>
          </table:table-cell>
          <table:table-cell table:style-name="ce8" table:formula="of:=IF([.K256]=&quot;-&quot;;&quot;&quot;;[.K256]-[centrale.D$91])" office:value-type="float" office:value="5">
            <text:p>5</text:p>
          </table:table-cell>
          <table:table-cell table:style-name="ce8" table:formula="of:=IF([.L256]=&quot;-&quot;;&quot;&quot;;[.L256]-[centrale.E$91])" office:value-type="float" office:value="7">
            <text:p>7</text:p>
          </table:table-cell>
          <table:table-cell table:style-name="ce8" table:formula="of:=IF([.M256]=&quot;-&quot;;&quot;&quot;;[.M256]-[centrale.F$91])" office:value-type="float" office:value="13">
            <text:p>13</text:p>
          </table:table-cell>
          <table:table-cell table:style-name="ce8" table:formula="of:=IF([.N256]=&quot;-&quot;;&quot;&quot;;[.N256]-[centrale.G$91])"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5"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8" table:formula="of:=CONCATENATE([.B257];&quot;-&quot; ;[.C257];&quot;-&quot;;[.D257];&quot;-&quot;;[.E257];&quot;-&quot;;[.F257])" office:value-type="string" office:string-value="France Air-Sans tole-1000-100-160">
            <text:p>France Air-Sans tole-1000-100-160</text:p>
          </table:table-cell>
          <table:table-cell table:style-name="ce8" office:value-type="float" office:value="257">
            <text:p>257</text:p>
          </table:table-cell>
          <table:table-cell/>
          <table:table-cell table:style-name="ce10" table:formula="of:=IF([.Q257]=&quot;NON&quot;;0;1)" office:value-type="float" office:value="1">
            <text:p>1</text:p>
          </table:table-cell>
          <table:table-cell table:style-name="ce8" table:formula="of:=IF([.I257]=&quot;-&quot;;&quot;&quot;;[.I257]-[centrale.B$91])" office:value-type="float" office:value="4">
            <text:p>4</text:p>
          </table:table-cell>
          <table:table-cell table:style-name="ce8" table:formula="of:=IF([.J257]=&quot;-&quot;;&quot;&quot;;[.J257]-[centrale.C$91])" office:value-type="float" office:value="5">
            <text:p>5</text:p>
          </table:table-cell>
          <table:table-cell table:style-name="ce8" table:formula="of:=IF([.K257]=&quot;-&quot;;&quot;&quot;;[.K257]-[centrale.D$91])" office:value-type="float" office:value="9">
            <text:p>9</text:p>
          </table:table-cell>
          <table:table-cell table:style-name="ce8" table:formula="of:=IF([.L257]=&quot;-&quot;;&quot;&quot;;[.L257]-[centrale.E$91])" office:value-type="float" office:value="12">
            <text:p>12</text:p>
          </table:table-cell>
          <table:table-cell table:style-name="ce8" table:formula="of:=IF([.M257]=&quot;-&quot;;&quot;&quot;;[.M257]-[centrale.F$91])" office:value-type="float" office:value="22">
            <text:p>22</text:p>
          </table:table-cell>
          <table:table-cell table:style-name="ce8" table:formula="of:=IF([.N257]=&quot;-&quot;;&quot;&quot;;[.N257]-[centrale.G$91])"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5"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8" table:formula="of:=CONCATENATE([.B258];&quot;-&quot; ;[.C258];&quot;-&quot;;[.D258];&quot;-&quot;;[.E258];&quot;-&quot;;[.F258])" office:value-type="string" office:string-value="France Air-Sans tole-1500-100-160">
            <text:p>France Air-Sans tole-1500-100-160</text:p>
          </table:table-cell>
          <table:table-cell table:style-name="ce8" office:value-type="float" office:value="258">
            <text:p>258</text:p>
          </table:table-cell>
          <table:table-cell/>
          <table:table-cell table:style-name="ce10" table:formula="of:=IF([.Q258]=&quot;NON&quot;;0;1)" office:value-type="float" office:value="1">
            <text:p>1</text:p>
          </table:table-cell>
          <table:table-cell table:style-name="ce8" table:formula="of:=IF([.I258]=&quot;-&quot;;&quot;&quot;;[.I258]-[centrale.B$91])" office:value-type="float" office:value="5">
            <text:p>5</text:p>
          </table:table-cell>
          <table:table-cell table:style-name="ce8" table:formula="of:=IF([.J258]=&quot;-&quot;;&quot;&quot;;[.J258]-[centrale.C$91])" office:value-type="float" office:value="7">
            <text:p>7</text:p>
          </table:table-cell>
          <table:table-cell table:style-name="ce8" table:formula="of:=IF([.K258]=&quot;-&quot;;&quot;&quot;;[.K258]-[centrale.D$91])" office:value-type="float" office:value="12">
            <text:p>12</text:p>
          </table:table-cell>
          <table:table-cell table:style-name="ce8" table:formula="of:=IF([.L258]=&quot;-&quot;;&quot;&quot;;[.L258]-[centrale.E$91])" office:value-type="float" office:value="18">
            <text:p>18</text:p>
          </table:table-cell>
          <table:table-cell table:style-name="ce8" table:formula="of:=IF([.M258]=&quot;-&quot;;&quot;&quot;;[.M258]-[centrale.F$91])" office:value-type="float" office:value="32">
            <text:p>32</text:p>
          </table:table-cell>
          <table:table-cell table:style-name="ce8" table:formula="of:=IF([.N258]=&quot;-&quot;;&quot;&quot;;[.N258]-[centrale.G$91])"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5"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8" table:formula="of:=CONCATENATE([.B259];&quot;-&quot; ;[.C259];&quot;-&quot;;[.D259];&quot;-&quot;;[.E259];&quot;-&quot;;[.F259])" office:value-type="string" office:string-value="France Air-Sans tole-2000-100-160">
            <text:p>France Air-Sans tole-2000-100-160</text:p>
          </table:table-cell>
          <table:table-cell table:style-name="ce8" office:value-type="float" office:value="259">
            <text:p>259</text:p>
          </table:table-cell>
          <table:table-cell/>
          <table:table-cell table:style-name="ce10" table:formula="of:=IF([.Q259]=&quot;NON&quot;;0;1)" office:value-type="float" office:value="1">
            <text:p>1</text:p>
          </table:table-cell>
          <table:table-cell table:style-name="ce8" table:formula="of:=IF([.I259]=&quot;-&quot;;&quot;&quot;;[.I259]-[centrale.B$91])" office:value-type="float" office:value="7">
            <text:p>7</text:p>
          </table:table-cell>
          <table:table-cell table:style-name="ce8" table:formula="of:=IF([.J259]=&quot;-&quot;;&quot;&quot;;[.J259]-[centrale.C$91])" office:value-type="float" office:value="9">
            <text:p>9</text:p>
          </table:table-cell>
          <table:table-cell table:style-name="ce8" table:formula="of:=IF([.K259]=&quot;-&quot;;&quot;&quot;;[.K259]-[centrale.D$91])" office:value-type="float" office:value="16">
            <text:p>16</text:p>
          </table:table-cell>
          <table:table-cell table:style-name="ce8" table:formula="of:=IF([.L259]=&quot;-&quot;;&quot;&quot;;[.L259]-[centrale.E$91])" office:value-type="float" office:value="23">
            <text:p>23</text:p>
          </table:table-cell>
          <table:table-cell table:style-name="ce8" table:formula="of:=IF([.M259]=&quot;-&quot;;&quot;&quot;;[.M259]-[centrale.F$91])" office:value-type="float" office:value="41">
            <text:p>41</text:p>
          </table:table-cell>
          <table:table-cell table:style-name="ce8" table:formula="of:=IF([.N259]=&quot;-&quot;;&quot;&quot;;[.N259]-[centrale.G$91])"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5"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8" table:formula="of:=CONCATENATE([.B260];&quot;-&quot; ;[.C260];&quot;-&quot;;[.D260];&quot;-&quot;;[.E260];&quot;-&quot;;[.F260])" office:value-type="string" office:string-value="France Air-Sans tole-2500-100-160">
            <text:p>France Air-Sans tole-2500-100-160</text:p>
          </table:table-cell>
          <table:table-cell table:style-name="ce8" office:value-type="float" office:value="260">
            <text:p>260</text:p>
          </table:table-cell>
          <table:table-cell/>
          <table:table-cell table:style-name="ce10" table:formula="of:=IF([.Q260]=&quot;NON&quot;;0;1)" office:value-type="float" office:value="1">
            <text:p>1</text:p>
          </table:table-cell>
          <table:table-cell table:style-name="ce8" table:formula="of:=IF([.I260]=&quot;-&quot;;&quot;&quot;;[.I260]-[centrale.B$91])" office:value-type="float" office:value="9">
            <text:p>9</text:p>
          </table:table-cell>
          <table:table-cell table:style-name="ce8" table:formula="of:=IF([.J260]=&quot;-&quot;;&quot;&quot;;[.J260]-[centrale.C$91])" office:value-type="float" office:value="11">
            <text:p>11</text:p>
          </table:table-cell>
          <table:table-cell table:style-name="ce8" table:formula="of:=IF([.K260]=&quot;-&quot;;&quot;&quot;;[.K260]-[centrale.D$91])" office:value-type="float" office:value="19">
            <text:p>19</text:p>
          </table:table-cell>
          <table:table-cell table:style-name="ce8" table:formula="of:=IF([.L260]=&quot;-&quot;;&quot;&quot;;[.L260]-[centrale.E$91])" office:value-type="float" office:value="27">
            <text:p>27</text:p>
          </table:table-cell>
          <table:table-cell table:style-name="ce8" table:formula="of:=IF([.M260]=&quot;-&quot;;&quot;&quot;;[.M260]-[centrale.F$91])" office:value-type="float" office:value="49">
            <text:p>49</text:p>
          </table:table-cell>
          <table:table-cell table:style-name="ce8" table:formula="of:=IF([.N260]=&quot;-&quot;;&quot;&quot;;[.N260]-[centrale.G$91])"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5"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8" table:formula="of:=CONCATENATE([.B261];&quot;-&quot; ;[.C261];&quot;-&quot;;[.D261];&quot;-&quot;;[.E261];&quot;-&quot;;[.F261])" office:value-type="string" office:string-value="France Air-Sans tole-500-100-250">
            <text:p>France Air-Sans tole-500-100-250</text:p>
          </table:table-cell>
          <table:table-cell table:style-name="ce8" office:value-type="float" office:value="261">
            <text:p>261</text:p>
          </table:table-cell>
          <table:table-cell/>
          <table:table-cell table:style-name="ce10" table:formula="of:=IF([.Q261]=&quot;NON&quot;;0;1)" office:value-type="float" office:value="1">
            <text:p>1</text:p>
          </table:table-cell>
          <table:table-cell table:style-name="ce8" table:formula="of:=IF([.I261]=&quot;-&quot;;&quot;&quot;;[.I261]-[centrale.B$91])" office:value-type="float" office:value="2">
            <text:p>2</text:p>
          </table:table-cell>
          <table:table-cell table:style-name="ce8" table:formula="of:=IF([.J261]=&quot;-&quot;;&quot;&quot;;[.J261]-[centrale.C$91])" office:value-type="float" office:value="2">
            <text:p>2</text:p>
          </table:table-cell>
          <table:table-cell table:style-name="ce8" table:formula="of:=IF([.K261]=&quot;-&quot;;&quot;&quot;;[.K261]-[centrale.D$91])" office:value-type="float" office:value="3">
            <text:p>3</text:p>
          </table:table-cell>
          <table:table-cell table:style-name="ce8" table:formula="of:=IF([.L261]=&quot;-&quot;;&quot;&quot;;[.L261]-[centrale.E$91])" office:value-type="float" office:value="5">
            <text:p>5</text:p>
          </table:table-cell>
          <table:table-cell table:style-name="ce8" table:formula="of:=IF([.M261]=&quot;-&quot;;&quot;&quot;;[.M261]-[centrale.F$91])" office:value-type="float" office:value="9">
            <text:p>9</text:p>
          </table:table-cell>
          <table:table-cell table:style-name="ce8" table:formula="of:=IF([.N261]=&quot;-&quot;;&quot;&quot;;[.N261]-[centrale.G$91])"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5"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8" table:formula="of:=CONCATENATE([.B262];&quot;-&quot; ;[.C262];&quot;-&quot;;[.D262];&quot;-&quot;;[.E262];&quot;-&quot;;[.F262])" office:value-type="string" office:string-value="France Air-Sans tole-1000-100-250">
            <text:p>France Air-Sans tole-1000-100-250</text:p>
          </table:table-cell>
          <table:table-cell table:style-name="ce8" office:value-type="float" office:value="262">
            <text:p>262</text:p>
          </table:table-cell>
          <table:table-cell/>
          <table:table-cell table:style-name="ce10" table:formula="of:=IF([.Q262]=&quot;NON&quot;;0;1)" office:value-type="float" office:value="1">
            <text:p>1</text:p>
          </table:table-cell>
          <table:table-cell table:style-name="ce8" table:formula="of:=IF([.I262]=&quot;-&quot;;&quot;&quot;;[.I262]-[centrale.B$91])" office:value-type="float" office:value="3">
            <text:p>3</text:p>
          </table:table-cell>
          <table:table-cell table:style-name="ce8" table:formula="of:=IF([.J262]=&quot;-&quot;;&quot;&quot;;[.J262]-[centrale.C$91])" office:value-type="float" office:value="4">
            <text:p>4</text:p>
          </table:table-cell>
          <table:table-cell table:style-name="ce8" table:formula="of:=IF([.K262]=&quot;-&quot;;&quot;&quot;;[.K262]-[centrale.D$91])" office:value-type="float" office:value="5">
            <text:p>5</text:p>
          </table:table-cell>
          <table:table-cell table:style-name="ce8" table:formula="of:=IF([.L262]=&quot;-&quot;;&quot;&quot;;[.L262]-[centrale.E$91])" office:value-type="float" office:value="9">
            <text:p>9</text:p>
          </table:table-cell>
          <table:table-cell table:style-name="ce8" table:formula="of:=IF([.M262]=&quot;-&quot;;&quot;&quot;;[.M262]-[centrale.F$91])" office:value-type="float" office:value="15">
            <text:p>15</text:p>
          </table:table-cell>
          <table:table-cell table:style-name="ce8" table:formula="of:=IF([.N262]=&quot;-&quot;;&quot;&quot;;[.N262]-[centrale.G$91])"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5"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8" table:formula="of:=CONCATENATE([.B263];&quot;-&quot; ;[.C263];&quot;-&quot;;[.D263];&quot;-&quot;;[.E263];&quot;-&quot;;[.F263])" office:value-type="string" office:string-value="France Air-Sans tole-1500-100-250">
            <text:p>France Air-Sans tole-1500-100-250</text:p>
          </table:table-cell>
          <table:table-cell table:style-name="ce8" office:value-type="float" office:value="263">
            <text:p>263</text:p>
          </table:table-cell>
          <table:table-cell/>
          <table:table-cell table:style-name="ce10" table:formula="of:=IF([.Q263]=&quot;NON&quot;;0;1)" office:value-type="float" office:value="1">
            <text:p>1</text:p>
          </table:table-cell>
          <table:table-cell table:style-name="ce8" table:formula="of:=IF([.I263]=&quot;-&quot;;&quot;&quot;;[.I263]-[centrale.B$91])" office:value-type="float" office:value="4">
            <text:p>4</text:p>
          </table:table-cell>
          <table:table-cell table:style-name="ce8" table:formula="of:=IF([.J263]=&quot;-&quot;;&quot;&quot;;[.J263]-[centrale.C$91])" office:value-type="float" office:value="6">
            <text:p>6</text:p>
          </table:table-cell>
          <table:table-cell table:style-name="ce8" table:formula="of:=IF([.K263]=&quot;-&quot;;&quot;&quot;;[.K263]-[centrale.D$91])" office:value-type="float" office:value="8">
            <text:p>8</text:p>
          </table:table-cell>
          <table:table-cell table:style-name="ce8" table:formula="of:=IF([.L263]=&quot;-&quot;;&quot;&quot;;[.L263]-[centrale.E$91])" office:value-type="float" office:value="13">
            <text:p>13</text:p>
          </table:table-cell>
          <table:table-cell table:style-name="ce8" table:formula="of:=IF([.M263]=&quot;-&quot;;&quot;&quot;;[.M263]-[centrale.F$91])" office:value-type="float" office:value="21">
            <text:p>21</text:p>
          </table:table-cell>
          <table:table-cell table:style-name="ce8" table:formula="of:=IF([.N263]=&quot;-&quot;;&quot;&quot;;[.N263]-[centrale.G$91])"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5"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8" table:formula="of:=CONCATENATE([.B264];&quot;-&quot; ;[.C264];&quot;-&quot;;[.D264];&quot;-&quot;;[.E264];&quot;-&quot;;[.F264])" office:value-type="string" office:string-value="France Air-Sans tole-2000-100-250">
            <text:p>France Air-Sans tole-2000-100-250</text:p>
          </table:table-cell>
          <table:table-cell table:style-name="ce8" office:value-type="float" office:value="264">
            <text:p>264</text:p>
          </table:table-cell>
          <table:table-cell/>
          <table:table-cell table:style-name="ce10" table:formula="of:=IF([.Q264]=&quot;NON&quot;;0;1)" office:value-type="float" office:value="1">
            <text:p>1</text:p>
          </table:table-cell>
          <table:table-cell table:style-name="ce8" table:formula="of:=IF([.I264]=&quot;-&quot;;&quot;&quot;;[.I264]-[centrale.B$91])" office:value-type="float" office:value="6">
            <text:p>6</text:p>
          </table:table-cell>
          <table:table-cell table:style-name="ce8" table:formula="of:=IF([.J264]=&quot;-&quot;;&quot;&quot;;[.J264]-[centrale.C$91])" office:value-type="float" office:value="8">
            <text:p>8</text:p>
          </table:table-cell>
          <table:table-cell table:style-name="ce8" table:formula="of:=IF([.K264]=&quot;-&quot;;&quot;&quot;;[.K264]-[centrale.D$91])" office:value-type="float" office:value="10">
            <text:p>10</text:p>
          </table:table-cell>
          <table:table-cell table:style-name="ce8" table:formula="of:=IF([.L264]=&quot;-&quot;;&quot;&quot;;[.L264]-[centrale.E$91])" office:value-type="float" office:value="17">
            <text:p>17</text:p>
          </table:table-cell>
          <table:table-cell table:style-name="ce8" table:formula="of:=IF([.M264]=&quot;-&quot;;&quot;&quot;;[.M264]-[centrale.F$91])" office:value-type="float" office:value="27">
            <text:p>27</text:p>
          </table:table-cell>
          <table:table-cell table:style-name="ce8" table:formula="of:=IF([.N264]=&quot;-&quot;;&quot;&quot;;[.N264]-[centrale.G$91])"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5"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8" table:formula="of:=CONCATENATE([.B265];&quot;-&quot; ;[.C265];&quot;-&quot;;[.D265];&quot;-&quot;;[.E265];&quot;-&quot;;[.F265])" office:value-type="string" office:string-value="France Air-Sans tole-2500-100-250">
            <text:p>France Air-Sans tole-2500-100-250</text:p>
          </table:table-cell>
          <table:table-cell table:style-name="ce8" office:value-type="float" office:value="265">
            <text:p>265</text:p>
          </table:table-cell>
          <table:table-cell/>
          <table:table-cell table:style-name="ce10" table:formula="of:=IF([.Q265]=&quot;NON&quot;;0;1)" office:value-type="float" office:value="1">
            <text:p>1</text:p>
          </table:table-cell>
          <table:table-cell table:style-name="ce8" table:formula="of:=IF([.I265]=&quot;-&quot;;&quot;&quot;;[.I265]-[centrale.B$91])" office:value-type="float" office:value="7">
            <text:p>7</text:p>
          </table:table-cell>
          <table:table-cell table:style-name="ce8" table:formula="of:=IF([.J265]=&quot;-&quot;;&quot;&quot;;[.J265]-[centrale.C$91])" office:value-type="float" office:value="9">
            <text:p>9</text:p>
          </table:table-cell>
          <table:table-cell table:style-name="ce8" table:formula="of:=IF([.K265]=&quot;-&quot;;&quot;&quot;;[.K265]-[centrale.D$91])" office:value-type="float" office:value="12">
            <text:p>12</text:p>
          </table:table-cell>
          <table:table-cell table:style-name="ce8" table:formula="of:=IF([.L265]=&quot;-&quot;;&quot;&quot;;[.L265]-[centrale.E$91])" office:value-type="float" office:value="20">
            <text:p>20</text:p>
          </table:table-cell>
          <table:table-cell table:style-name="ce8" table:formula="of:=IF([.M265]=&quot;-&quot;;&quot;&quot;;[.M265]-[centrale.F$91])" office:value-type="float" office:value="32">
            <text:p>32</text:p>
          </table:table-cell>
          <table:table-cell table:style-name="ce8" table:formula="of:=IF([.N265]=&quot;-&quot;;&quot;&quot;;[.N265]-[centrale.G$91])"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8" table:formula="of:=CONCATENATE([.B266];&quot;-&quot; ;[.C266];&quot;-&quot;;[.D266];&quot;-&quot;;[.E266];&quot;-&quot;;[.F266])" office:value-type="string" office:string-value="France Air-Sans tole-500-200-80">
            <text:p>France Air-Sans tole-500-200-80</text:p>
          </table:table-cell>
          <table:table-cell table:style-name="ce8" office:value-type="float" office:value="266">
            <text:p>266</text:p>
          </table:table-cell>
          <table:table-cell/>
          <table:table-cell table:style-name="ce10" table:formula="of:=IF([.Q266]=&quot;NON&quot;;0;1)" office:value-type="float" office:value="1">
            <text:p>1</text:p>
          </table:table-cell>
          <table:table-cell table:style-name="ce8" table:formula="of:=IF([.I266]=&quot;-&quot;;&quot;&quot;;[.I266]-[centrale.B$91])" office:value-type="float" office:value="5">
            <text:p>5</text:p>
          </table:table-cell>
          <table:table-cell table:style-name="ce8" table:formula="of:=IF([.J266]=&quot;-&quot;;&quot;&quot;;[.J266]-[centrale.C$91])" office:value-type="float" office:value="7">
            <text:p>7</text:p>
          </table:table-cell>
          <table:table-cell table:style-name="ce8" table:formula="of:=IF([.K266]=&quot;-&quot;;&quot;&quot;;[.K266]-[centrale.D$91])" office:value-type="float" office:value="13">
            <text:p>13</text:p>
          </table:table-cell>
          <table:table-cell table:style-name="ce8" table:formula="of:=IF([.L266]=&quot;-&quot;;&quot;&quot;;[.L266]-[centrale.E$91])" office:value-type="float" office:value="21">
            <text:p>21</text:p>
          </table:table-cell>
          <table:table-cell table:style-name="ce8" table:formula="of:=IF([.M266]=&quot;-&quot;;&quot;&quot;;[.M266]-[centrale.F$91])" office:value-type="float" office:value="28">
            <text:p>28</text:p>
          </table:table-cell>
          <table:table-cell table:style-name="ce8" table:formula="of:=IF([.N266]=&quot;-&quot;;&quot;&quot;;[.N266]-[centrale.G$91])"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8" table:formula="of:=CONCATENATE([.B267];&quot;-&quot; ;[.C267];&quot;-&quot;;[.D267];&quot;-&quot;;[.E267];&quot;-&quot;;[.F267])" office:value-type="string" office:string-value="France Air-Sans tole-1000-200-80">
            <text:p>France Air-Sans tole-1000-200-80</text:p>
          </table:table-cell>
          <table:table-cell table:style-name="ce8" office:value-type="float" office:value="267">
            <text:p>267</text:p>
          </table:table-cell>
          <table:table-cell/>
          <table:table-cell table:style-name="ce10" table:formula="of:=IF([.Q267]=&quot;NON&quot;;0;1)" office:value-type="float" office:value="1">
            <text:p>1</text:p>
          </table:table-cell>
          <table:table-cell table:style-name="ce8" table:formula="of:=IF([.I267]=&quot;-&quot;;&quot;&quot;;[.I267]-[centrale.B$91])" office:value-type="float" office:value="8">
            <text:p>8</text:p>
          </table:table-cell>
          <table:table-cell table:style-name="ce8" table:formula="of:=IF([.J267]=&quot;-&quot;;&quot;&quot;;[.J267]-[centrale.C$91])" office:value-type="float" office:value="13">
            <text:p>13</text:p>
          </table:table-cell>
          <table:table-cell table:style-name="ce8" table:formula="of:=IF([.K267]=&quot;-&quot;;&quot;&quot;;[.K267]-[centrale.D$91])" office:value-type="float" office:value="23">
            <text:p>23</text:p>
          </table:table-cell>
          <table:table-cell table:style-name="ce8" table:formula="of:=IF([.L267]=&quot;-&quot;;&quot;&quot;;[.L267]-[centrale.E$91])" office:value-type="float" office:value="37">
            <text:p>37</text:p>
          </table:table-cell>
          <table:table-cell table:style-name="ce8" table:formula="of:=IF([.M267]=&quot;-&quot;;&quot;&quot;;[.M267]-[centrale.F$91])" office:value-type="float" office:value="48">
            <text:p>48</text:p>
          </table:table-cell>
          <table:table-cell table:style-name="ce8" table:formula="of:=IF([.N267]=&quot;-&quot;;&quot;&quot;;[.N267]-[centrale.G$91])"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8" table:formula="of:=CONCATENATE([.B268];&quot;-&quot; ;[.C268];&quot;-&quot;;[.D268];&quot;-&quot;;[.E268];&quot;-&quot;;[.F268])" office:value-type="string" office:string-value="France Air-Sans tole-1500-200-80">
            <text:p>France Air-Sans tole-1500-200-80</text:p>
          </table:table-cell>
          <table:table-cell table:style-name="ce8" office:value-type="float" office:value="268">
            <text:p>268</text:p>
          </table:table-cell>
          <table:table-cell/>
          <table:table-cell table:style-name="ce10" table:formula="of:=IF([.Q268]=&quot;NON&quot;;0;1)" office:value-type="float" office:value="1">
            <text:p>1</text:p>
          </table:table-cell>
          <table:table-cell table:style-name="ce8" table:formula="of:=IF([.I268]=&quot;-&quot;;&quot;&quot;;[.I268]-[centrale.B$91])" office:value-type="float" office:value="11">
            <text:p>11</text:p>
          </table:table-cell>
          <table:table-cell table:style-name="ce8" table:formula="of:=IF([.J268]=&quot;-&quot;;&quot;&quot;;[.J268]-[centrale.C$91])" office:value-type="float" office:value="18">
            <text:p>18</text:p>
          </table:table-cell>
          <table:table-cell table:style-name="ce8" table:formula="of:=IF([.K268]=&quot;-&quot;;&quot;&quot;;[.K268]-[centrale.D$91])" office:value-type="float" office:value="32">
            <text:p>32</text:p>
          </table:table-cell>
          <table:table-cell table:style-name="ce8" table:formula="of:=IF([.L268]=&quot;-&quot;;&quot;&quot;;[.L268]-[centrale.E$91])" office:value-type="float" office:value="50">
            <text:p>50</text:p>
          </table:table-cell>
          <table:table-cell table:style-name="ce8" table:formula="of:=IF([.M268]=&quot;-&quot;;&quot;&quot;;[.M268]-[centrale.F$91])" office:value-type="float" office:value="50">
            <text:p>50</text:p>
          </table:table-cell>
          <table:table-cell table:style-name="ce8" table:formula="of:=IF([.N268]=&quot;-&quot;;&quot;&quot;;[.N268]-[centrale.G$91])"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8" table:formula="of:=CONCATENATE([.B269];&quot;-&quot; ;[.C269];&quot;-&quot;;[.D269];&quot;-&quot;;[.E269];&quot;-&quot;;[.F269])" office:value-type="string" office:string-value="France Air-Sans tole-2000-200-80">
            <text:p>France Air-Sans tole-2000-200-80</text:p>
          </table:table-cell>
          <table:table-cell table:style-name="ce8" office:value-type="float" office:value="269">
            <text:p>269</text:p>
          </table:table-cell>
          <table:table-cell/>
          <table:table-cell table:style-name="ce10" table:formula="of:=IF([.Q269]=&quot;NON&quot;;0;1)" office:value-type="float" office:value="1">
            <text:p>1</text:p>
          </table:table-cell>
          <table:table-cell table:style-name="ce8" table:formula="of:=IF([.I269]=&quot;-&quot;;&quot;&quot;;[.I269]-[centrale.B$91])" office:value-type="float" office:value="14">
            <text:p>14</text:p>
          </table:table-cell>
          <table:table-cell table:style-name="ce8" table:formula="of:=IF([.J269]=&quot;-&quot;;&quot;&quot;;[.J269]-[centrale.C$91])" office:value-type="float" office:value="23">
            <text:p>23</text:p>
          </table:table-cell>
          <table:table-cell table:style-name="ce8" table:formula="of:=IF([.K269]=&quot;-&quot;;&quot;&quot;;[.K269]-[centrale.D$91])" office:value-type="float" office:value="42">
            <text:p>42</text:p>
          </table:table-cell>
          <table:table-cell table:style-name="ce8" table:formula="of:=IF([.L269]=&quot;-&quot;;&quot;&quot;;[.L269]-[centrale.E$91])" office:value-type="float" office:value="50">
            <text:p>50</text:p>
          </table:table-cell>
          <table:table-cell table:style-name="ce8" table:formula="of:=IF([.M269]=&quot;-&quot;;&quot;&quot;;[.M269]-[centrale.F$91])" office:value-type="float" office:value="50">
            <text:p>50</text:p>
          </table:table-cell>
          <table:table-cell table:style-name="ce8" table:formula="of:=IF([.N269]=&quot;-&quot;;&quot;&quot;;[.N269]-[centrale.G$91])"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8" table:formula="of:=CONCATENATE([.B270];&quot;-&quot; ;[.C270];&quot;-&quot;;[.D270];&quot;-&quot;;[.E270];&quot;-&quot;;[.F270])" office:value-type="string" office:string-value="France Air-Sans tole-2500-200-80">
            <text:p>France Air-Sans tole-2500-200-80</text:p>
          </table:table-cell>
          <table:table-cell table:style-name="ce8" office:value-type="float" office:value="270">
            <text:p>270</text:p>
          </table:table-cell>
          <table:table-cell/>
          <table:table-cell table:style-name="ce10" table:formula="of:=IF([.Q270]=&quot;NON&quot;;0;1)" office:value-type="float" office:value="1">
            <text:p>1</text:p>
          </table:table-cell>
          <table:table-cell table:style-name="ce8" table:formula="of:=IF([.I270]=&quot;-&quot;;&quot;&quot;;[.I270]-[centrale.B$91])" office:value-type="float" office:value="17">
            <text:p>17</text:p>
          </table:table-cell>
          <table:table-cell table:style-name="ce8" table:formula="of:=IF([.J270]=&quot;-&quot;;&quot;&quot;;[.J270]-[centrale.C$91])" office:value-type="float" office:value="27">
            <text:p>27</text:p>
          </table:table-cell>
          <table:table-cell table:style-name="ce8" table:formula="of:=IF([.K270]=&quot;-&quot;;&quot;&quot;;[.K270]-[centrale.D$91])" office:value-type="float" office:value="45">
            <text:p>45</text:p>
          </table:table-cell>
          <table:table-cell table:style-name="ce8" table:formula="of:=IF([.L270]=&quot;-&quot;;&quot;&quot;;[.L270]-[centrale.E$91])" office:value-type="float" office:value="50">
            <text:p>50</text:p>
          </table:table-cell>
          <table:table-cell table:style-name="ce8" table:formula="of:=IF([.M270]=&quot;-&quot;;&quot;&quot;;[.M270]-[centrale.F$91])" office:value-type="float" office:value="50">
            <text:p>50</text:p>
          </table:table-cell>
          <table:table-cell table:style-name="ce8" table:formula="of:=IF([.N270]=&quot;-&quot;;&quot;&quot;;[.N270]-[centrale.G$91])"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8" table:formula="of:=CONCATENATE([.B271];&quot;-&quot; ;[.C271];&quot;-&quot;;[.D271];&quot;-&quot;;[.E271];&quot;-&quot;;[.F271])" office:value-type="string" office:string-value="France Air-Sans tole-500-200-100">
            <text:p>France Air-Sans tole-500-200-100</text:p>
          </table:table-cell>
          <table:table-cell table:style-name="ce8" office:value-type="float" office:value="271">
            <text:p>271</text:p>
          </table:table-cell>
          <table:table-cell/>
          <table:table-cell table:style-name="ce10" table:formula="of:=IF([.Q271]=&quot;NON&quot;;0;1)" office:value-type="float" office:value="1">
            <text:p>1</text:p>
          </table:table-cell>
          <table:table-cell table:style-name="ce8" table:formula="of:=IF([.I271]=&quot;-&quot;;&quot;&quot;;[.I271]-[centrale.B$91])" office:value-type="float" office:value="4">
            <text:p>4</text:p>
          </table:table-cell>
          <table:table-cell table:style-name="ce8" table:formula="of:=IF([.J271]=&quot;-&quot;;&quot;&quot;;[.J271]-[centrale.C$91])" office:value-type="float" office:value="7">
            <text:p>7</text:p>
          </table:table-cell>
          <table:table-cell table:style-name="ce8" table:formula="of:=IF([.K271]=&quot;-&quot;;&quot;&quot;;[.K271]-[centrale.D$91])" office:value-type="float" office:value="12">
            <text:p>12</text:p>
          </table:table-cell>
          <table:table-cell table:style-name="ce8" table:formula="of:=IF([.L271]=&quot;-&quot;;&quot;&quot;;[.L271]-[centrale.E$91])" office:value-type="float" office:value="19">
            <text:p>19</text:p>
          </table:table-cell>
          <table:table-cell table:style-name="ce8" table:formula="of:=IF([.M271]=&quot;-&quot;;&quot;&quot;;[.M271]-[centrale.F$91])" office:value-type="float" office:value="25">
            <text:p>25</text:p>
          </table:table-cell>
          <table:table-cell table:style-name="ce8" table:formula="of:=IF([.N271]=&quot;-&quot;;&quot;&quot;;[.N271]-[centrale.G$91])"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8" table:formula="of:=CONCATENATE([.B272];&quot;-&quot; ;[.C272];&quot;-&quot;;[.D272];&quot;-&quot;;[.E272];&quot;-&quot;;[.F272])" office:value-type="string" office:string-value="France Air-Sans tole-1000-200-100">
            <text:p>France Air-Sans tole-1000-200-100</text:p>
          </table:table-cell>
          <table:table-cell table:style-name="ce8" office:value-type="float" office:value="272">
            <text:p>272</text:p>
          </table:table-cell>
          <table:table-cell/>
          <table:table-cell table:style-name="ce10" table:formula="of:=IF([.Q272]=&quot;NON&quot;;0;1)" office:value-type="float" office:value="1">
            <text:p>1</text:p>
          </table:table-cell>
          <table:table-cell table:style-name="ce8" table:formula="of:=IF([.I272]=&quot;-&quot;;&quot;&quot;;[.I272]-[centrale.B$91])" office:value-type="float" office:value="7">
            <text:p>7</text:p>
          </table:table-cell>
          <table:table-cell table:style-name="ce8" table:formula="of:=IF([.J272]=&quot;-&quot;;&quot;&quot;;[.J272]-[centrale.C$91])" office:value-type="float" office:value="12">
            <text:p>12</text:p>
          </table:table-cell>
          <table:table-cell table:style-name="ce8" table:formula="of:=IF([.K272]=&quot;-&quot;;&quot;&quot;;[.K272]-[centrale.D$91])" office:value-type="float" office:value="20">
            <text:p>20</text:p>
          </table:table-cell>
          <table:table-cell table:style-name="ce8" table:formula="of:=IF([.L272]=&quot;-&quot;;&quot;&quot;;[.L272]-[centrale.E$91])" office:value-type="float" office:value="33">
            <text:p>33</text:p>
          </table:table-cell>
          <table:table-cell table:style-name="ce8" table:formula="of:=IF([.M272]=&quot;-&quot;;&quot;&quot;;[.M272]-[centrale.F$91])" office:value-type="float" office:value="43">
            <text:p>43</text:p>
          </table:table-cell>
          <table:table-cell table:style-name="ce8" table:formula="of:=IF([.N272]=&quot;-&quot;;&quot;&quot;;[.N272]-[centrale.G$91])"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8" table:formula="of:=CONCATENATE([.B273];&quot;-&quot; ;[.C273];&quot;-&quot;;[.D273];&quot;-&quot;;[.E273];&quot;-&quot;;[.F273])" office:value-type="string" office:string-value="France Air-Sans tole-1500-200-100">
            <text:p>France Air-Sans tole-1500-200-100</text:p>
          </table:table-cell>
          <table:table-cell table:style-name="ce8" office:value-type="float" office:value="273">
            <text:p>273</text:p>
          </table:table-cell>
          <table:table-cell/>
          <table:table-cell table:style-name="ce10" table:formula="of:=IF([.Q273]=&quot;NON&quot;;0;1)" office:value-type="float" office:value="1">
            <text:p>1</text:p>
          </table:table-cell>
          <table:table-cell table:style-name="ce8" table:formula="of:=IF([.I273]=&quot;-&quot;;&quot;&quot;;[.I273]-[centrale.B$91])" office:value-type="float" office:value="10">
            <text:p>10</text:p>
          </table:table-cell>
          <table:table-cell table:style-name="ce8" table:formula="of:=IF([.J273]=&quot;-&quot;;&quot;&quot;;[.J273]-[centrale.C$91])" office:value-type="float" office:value="16">
            <text:p>16</text:p>
          </table:table-cell>
          <table:table-cell table:style-name="ce8" table:formula="of:=IF([.K273]=&quot;-&quot;;&quot;&quot;;[.K273]-[centrale.D$91])" office:value-type="float" office:value="29">
            <text:p>29</text:p>
          </table:table-cell>
          <table:table-cell table:style-name="ce8" table:formula="of:=IF([.L273]=&quot;-&quot;;&quot;&quot;;[.L273]-[centrale.E$91])" office:value-type="float" office:value="46">
            <text:p>46</text:p>
          </table:table-cell>
          <table:table-cell table:style-name="ce8" table:formula="of:=IF([.M273]=&quot;-&quot;;&quot;&quot;;[.M273]-[centrale.F$91])" office:value-type="float" office:value="50">
            <text:p>50</text:p>
          </table:table-cell>
          <table:table-cell table:style-name="ce8" table:formula="of:=IF([.N273]=&quot;-&quot;;&quot;&quot;;[.N273]-[centrale.G$91])"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8" table:formula="of:=CONCATENATE([.B274];&quot;-&quot; ;[.C274];&quot;-&quot;;[.D274];&quot;-&quot;;[.E274];&quot;-&quot;;[.F274])" office:value-type="string" office:string-value="France Air-Sans tole-2000-200-100">
            <text:p>France Air-Sans tole-2000-200-100</text:p>
          </table:table-cell>
          <table:table-cell table:style-name="ce8" office:value-type="float" office:value="274">
            <text:p>274</text:p>
          </table:table-cell>
          <table:table-cell/>
          <table:table-cell table:style-name="ce10" table:formula="of:=IF([.Q274]=&quot;NON&quot;;0;1)" office:value-type="float" office:value="1">
            <text:p>1</text:p>
          </table:table-cell>
          <table:table-cell table:style-name="ce8" table:formula="of:=IF([.I274]=&quot;-&quot;;&quot;&quot;;[.I274]-[centrale.B$91])" office:value-type="float" office:value="13">
            <text:p>13</text:p>
          </table:table-cell>
          <table:table-cell table:style-name="ce8" table:formula="of:=IF([.J274]=&quot;-&quot;;&quot;&quot;;[.J274]-[centrale.C$91])" office:value-type="float" office:value="21">
            <text:p>21</text:p>
          </table:table-cell>
          <table:table-cell table:style-name="ce8" table:formula="of:=IF([.K274]=&quot;-&quot;;&quot;&quot;;[.K274]-[centrale.D$91])" office:value-type="float" office:value="37">
            <text:p>37</text:p>
          </table:table-cell>
          <table:table-cell table:style-name="ce8" table:formula="of:=IF([.L274]=&quot;-&quot;;&quot;&quot;;[.L274]-[centrale.E$91])" office:value-type="float" office:value="50">
            <text:p>50</text:p>
          </table:table-cell>
          <table:table-cell table:style-name="ce8" table:formula="of:=IF([.M274]=&quot;-&quot;;&quot;&quot;;[.M274]-[centrale.F$91])" office:value-type="float" office:value="50">
            <text:p>50</text:p>
          </table:table-cell>
          <table:table-cell table:style-name="ce8" table:formula="of:=IF([.N274]=&quot;-&quot;;&quot;&quot;;[.N274]-[centrale.G$91])"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8" table:formula="of:=CONCATENATE([.B275];&quot;-&quot; ;[.C275];&quot;-&quot;;[.D275];&quot;-&quot;;[.E275];&quot;-&quot;;[.F275])" office:value-type="string" office:string-value="France Air-Sans tole-2500-200-100">
            <text:p>France Air-Sans tole-2500-200-100</text:p>
          </table:table-cell>
          <table:table-cell table:style-name="ce8" office:value-type="float" office:value="275">
            <text:p>275</text:p>
          </table:table-cell>
          <table:table-cell/>
          <table:table-cell table:style-name="ce10" table:formula="of:=IF([.Q275]=&quot;NON&quot;;0;1)" office:value-type="float" office:value="1">
            <text:p>1</text:p>
          </table:table-cell>
          <table:table-cell table:style-name="ce8" table:formula="of:=IF([.I275]=&quot;-&quot;;&quot;&quot;;[.I275]-[centrale.B$91])" office:value-type="float" office:value="16">
            <text:p>16</text:p>
          </table:table-cell>
          <table:table-cell table:style-name="ce8" table:formula="of:=IF([.J275]=&quot;-&quot;;&quot;&quot;;[.J275]-[centrale.C$91])" office:value-type="float" office:value="25">
            <text:p>25</text:p>
          </table:table-cell>
          <table:table-cell table:style-name="ce8" table:formula="of:=IF([.K275]=&quot;-&quot;;&quot;&quot;;[.K275]-[centrale.D$91])" office:value-type="float" office:value="44">
            <text:p>44</text:p>
          </table:table-cell>
          <table:table-cell table:style-name="ce8" table:formula="of:=IF([.L275]=&quot;-&quot;;&quot;&quot;;[.L275]-[centrale.E$91])" office:value-type="float" office:value="50">
            <text:p>50</text:p>
          </table:table-cell>
          <table:table-cell table:style-name="ce8" table:formula="of:=IF([.M275]=&quot;-&quot;;&quot;&quot;;[.M275]-[centrale.F$91])" office:value-type="float" office:value="50">
            <text:p>50</text:p>
          </table:table-cell>
          <table:table-cell table:style-name="ce8" table:formula="of:=IF([.N275]=&quot;-&quot;;&quot;&quot;;[.N275]-[centrale.G$91])"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8" table:formula="of:=CONCATENATE([.B276];&quot;-&quot; ;[.C276];&quot;-&quot;;[.D276];&quot;-&quot;;[.E276];&quot;-&quot;;[.F276])" office:value-type="string" office:string-value="France Air-Sans tole-500-200-120">
            <text:p>France Air-Sans tole-500-200-120</text:p>
          </table:table-cell>
          <table:table-cell table:style-name="ce8" office:value-type="float" office:value="276">
            <text:p>276</text:p>
          </table:table-cell>
          <table:table-cell/>
          <table:table-cell table:style-name="ce10" table:formula="of:=IF([.Q276]=&quot;NON&quot;;0;1)" office:value-type="float" office:value="1">
            <text:p>1</text:p>
          </table:table-cell>
          <table:table-cell table:style-name="ce8" table:formula="of:=IF([.I276]=&quot;-&quot;;&quot;&quot;;[.I276]-[centrale.B$91])" office:value-type="float" office:value="3">
            <text:p>3</text:p>
          </table:table-cell>
          <table:table-cell table:style-name="ce8" table:formula="of:=IF([.J276]=&quot;-&quot;;&quot;&quot;;[.J276]-[centrale.C$91])" office:value-type="float" office:value="6">
            <text:p>6</text:p>
          </table:table-cell>
          <table:table-cell table:style-name="ce8" table:formula="of:=IF([.K276]=&quot;-&quot;;&quot;&quot;;[.K276]-[centrale.D$91])" office:value-type="float" office:value="10">
            <text:p>10</text:p>
          </table:table-cell>
          <table:table-cell table:style-name="ce8" table:formula="of:=IF([.L276]=&quot;-&quot;;&quot;&quot;;[.L276]-[centrale.E$91])" office:value-type="float" office:value="17">
            <text:p>17</text:p>
          </table:table-cell>
          <table:table-cell table:style-name="ce8" table:formula="of:=IF([.M276]=&quot;-&quot;;&quot;&quot;;[.M276]-[centrale.F$91])" office:value-type="float" office:value="21">
            <text:p>21</text:p>
          </table:table-cell>
          <table:table-cell table:style-name="ce8" table:formula="of:=IF([.N276]=&quot;-&quot;;&quot;&quot;;[.N276]-[centrale.G$91])"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8" table:formula="of:=CONCATENATE([.B277];&quot;-&quot; ;[.C277];&quot;-&quot;;[.D277];&quot;-&quot;;[.E277];&quot;-&quot;;[.F277])" office:value-type="string" office:string-value="France Air-Sans tole-1000-200-120">
            <text:p>France Air-Sans tole-1000-200-120</text:p>
          </table:table-cell>
          <table:table-cell table:style-name="ce8" office:value-type="float" office:value="277">
            <text:p>277</text:p>
          </table:table-cell>
          <table:table-cell/>
          <table:table-cell table:style-name="ce10" table:formula="of:=IF([.Q277]=&quot;NON&quot;;0;1)" office:value-type="float" office:value="1">
            <text:p>1</text:p>
          </table:table-cell>
          <table:table-cell table:style-name="ce8" table:formula="of:=IF([.I277]=&quot;-&quot;;&quot;&quot;;[.I277]-[centrale.B$91])" office:value-type="float" office:value="6">
            <text:p>6</text:p>
          </table:table-cell>
          <table:table-cell table:style-name="ce8" table:formula="of:=IF([.J277]=&quot;-&quot;;&quot;&quot;;[.J277]-[centrale.C$91])" office:value-type="float" office:value="10">
            <text:p>10</text:p>
          </table:table-cell>
          <table:table-cell table:style-name="ce8" table:formula="of:=IF([.K277]=&quot;-&quot;;&quot;&quot;;[.K277]-[centrale.D$91])" office:value-type="float" office:value="17">
            <text:p>17</text:p>
          </table:table-cell>
          <table:table-cell table:style-name="ce8" table:formula="of:=IF([.L277]=&quot;-&quot;;&quot;&quot;;[.L277]-[centrale.E$91])" office:value-type="float" office:value="29">
            <text:p>29</text:p>
          </table:table-cell>
          <table:table-cell table:style-name="ce8" table:formula="of:=IF([.M277]=&quot;-&quot;;&quot;&quot;;[.M277]-[centrale.F$91])" office:value-type="float" office:value="37">
            <text:p>37</text:p>
          </table:table-cell>
          <table:table-cell table:style-name="ce8" table:formula="of:=IF([.N277]=&quot;-&quot;;&quot;&quot;;[.N277]-[centrale.G$91])"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8" table:formula="of:=CONCATENATE([.B278];&quot;-&quot; ;[.C278];&quot;-&quot;;[.D278];&quot;-&quot;;[.E278];&quot;-&quot;;[.F278])" office:value-type="string" office:string-value="France Air-Sans tole-1500-200-120">
            <text:p>France Air-Sans tole-1500-200-120</text:p>
          </table:table-cell>
          <table:table-cell table:style-name="ce8" office:value-type="float" office:value="278">
            <text:p>278</text:p>
          </table:table-cell>
          <table:table-cell/>
          <table:table-cell table:style-name="ce10" table:formula="of:=IF([.Q278]=&quot;NON&quot;;0;1)" office:value-type="float" office:value="1">
            <text:p>1</text:p>
          </table:table-cell>
          <table:table-cell table:style-name="ce8" table:formula="of:=IF([.I278]=&quot;-&quot;;&quot;&quot;;[.I278]-[centrale.B$91])" office:value-type="float" office:value="8">
            <text:p>8</text:p>
          </table:table-cell>
          <table:table-cell table:style-name="ce8" table:formula="of:=IF([.J278]=&quot;-&quot;;&quot;&quot;;[.J278]-[centrale.C$91])" office:value-type="float" office:value="15">
            <text:p>15</text:p>
          </table:table-cell>
          <table:table-cell table:style-name="ce8" table:formula="of:=IF([.K278]=&quot;-&quot;;&quot;&quot;;[.K278]-[centrale.D$91])" office:value-type="float" office:value="24">
            <text:p>24</text:p>
          </table:table-cell>
          <table:table-cell table:style-name="ce8" table:formula="of:=IF([.L278]=&quot;-&quot;;&quot;&quot;;[.L278]-[centrale.E$91])" office:value-type="float" office:value="41">
            <text:p>41</text:p>
          </table:table-cell>
          <table:table-cell table:style-name="ce8" table:formula="of:=IF([.M278]=&quot;-&quot;;&quot;&quot;;[.M278]-[centrale.F$91])" office:value-type="float" office:value="50">
            <text:p>50</text:p>
          </table:table-cell>
          <table:table-cell table:style-name="ce8" table:formula="of:=IF([.N278]=&quot;-&quot;;&quot;&quot;;[.N278]-[centrale.G$91])"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8" table:formula="of:=CONCATENATE([.B279];&quot;-&quot; ;[.C279];&quot;-&quot;;[.D279];&quot;-&quot;;[.E279];&quot;-&quot;;[.F279])" office:value-type="string" office:string-value="France Air-Sans tole-2000-200-120">
            <text:p>France Air-Sans tole-2000-200-120</text:p>
          </table:table-cell>
          <table:table-cell table:style-name="ce8" office:value-type="float" office:value="279">
            <text:p>279</text:p>
          </table:table-cell>
          <table:table-cell/>
          <table:table-cell table:style-name="ce10" table:formula="of:=IF([.Q279]=&quot;NON&quot;;0;1)" office:value-type="float" office:value="1">
            <text:p>1</text:p>
          </table:table-cell>
          <table:table-cell table:style-name="ce8" table:formula="of:=IF([.I279]=&quot;-&quot;;&quot;&quot;;[.I279]-[centrale.B$91])" office:value-type="float" office:value="10">
            <text:p>10</text:p>
          </table:table-cell>
          <table:table-cell table:style-name="ce8" table:formula="of:=IF([.J279]=&quot;-&quot;;&quot;&quot;;[.J279]-[centrale.C$91])" office:value-type="float" office:value="19">
            <text:p>19</text:p>
          </table:table-cell>
          <table:table-cell table:style-name="ce8" table:formula="of:=IF([.K279]=&quot;-&quot;;&quot;&quot;;[.K279]-[centrale.D$91])" office:value-type="float" office:value="31">
            <text:p>31</text:p>
          </table:table-cell>
          <table:table-cell table:style-name="ce8" table:formula="of:=IF([.L279]=&quot;-&quot;;&quot;&quot;;[.L279]-[centrale.E$91])" office:value-type="float" office:value="50">
            <text:p>50</text:p>
          </table:table-cell>
          <table:table-cell table:style-name="ce8" table:formula="of:=IF([.M279]=&quot;-&quot;;&quot;&quot;;[.M279]-[centrale.F$91])" office:value-type="float" office:value="50">
            <text:p>50</text:p>
          </table:table-cell>
          <table:table-cell table:style-name="ce8" table:formula="of:=IF([.N279]=&quot;-&quot;;&quot;&quot;;[.N279]-[centrale.G$91])"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8" table:formula="of:=CONCATENATE([.B280];&quot;-&quot; ;[.C280];&quot;-&quot;;[.D280];&quot;-&quot;;[.E280];&quot;-&quot;;[.F280])" office:value-type="string" office:string-value="France Air-Sans tole-2500-200-120">
            <text:p>France Air-Sans tole-2500-200-120</text:p>
          </table:table-cell>
          <table:table-cell table:style-name="ce8" office:value-type="float" office:value="280">
            <text:p>280</text:p>
          </table:table-cell>
          <table:table-cell/>
          <table:table-cell table:style-name="ce10" table:formula="of:=IF([.Q280]=&quot;NON&quot;;0;1)" office:value-type="float" office:value="1">
            <text:p>1</text:p>
          </table:table-cell>
          <table:table-cell table:style-name="ce8" table:formula="of:=IF([.I280]=&quot;-&quot;;&quot;&quot;;[.I280]-[centrale.B$91])" office:value-type="float" office:value="12">
            <text:p>12</text:p>
          </table:table-cell>
          <table:table-cell table:style-name="ce8" table:formula="of:=IF([.J280]=&quot;-&quot;;&quot;&quot;;[.J280]-[centrale.C$91])" office:value-type="float" office:value="23">
            <text:p>23</text:p>
          </table:table-cell>
          <table:table-cell table:style-name="ce8" table:formula="of:=IF([.K280]=&quot;-&quot;;&quot;&quot;;[.K280]-[centrale.D$91])" office:value-type="float" office:value="36">
            <text:p>36</text:p>
          </table:table-cell>
          <table:table-cell table:style-name="ce8" table:formula="of:=IF([.L280]=&quot;-&quot;;&quot;&quot;;[.L280]-[centrale.E$91])" office:value-type="float" office:value="50">
            <text:p>50</text:p>
          </table:table-cell>
          <table:table-cell table:style-name="ce8" table:formula="of:=IF([.M280]=&quot;-&quot;;&quot;&quot;;[.M280]-[centrale.F$91])" office:value-type="float" office:value="50">
            <text:p>50</text:p>
          </table:table-cell>
          <table:table-cell table:style-name="ce8" table:formula="of:=IF([.N280]=&quot;-&quot;;&quot;&quot;;[.N280]-[centrale.G$91])"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5"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8" table:formula="of:=CONCATENATE([.B281];&quot;-&quot; ;[.C281];&quot;-&quot;;[.D281];&quot;-&quot;;[.E281];&quot;-&quot;;[.F281])" office:value-type="string" office:string-value="France Air-Sans tole-500-200-150">
            <text:p>France Air-Sans tole-500-200-150</text:p>
          </table:table-cell>
          <table:table-cell table:style-name="ce8" office:value-type="float" office:value="281">
            <text:p>281</text:p>
          </table:table-cell>
          <table:table-cell/>
          <table:table-cell table:style-name="ce10" table:formula="of:=IF([.Q281]=&quot;NON&quot;;0;1)" office:value-type="float" office:value="1">
            <text:p>1</text:p>
          </table:table-cell>
          <table:table-cell table:style-name="ce8" table:formula="of:=IF([.I281]=&quot;-&quot;;&quot;&quot;;[.I281]-[centrale.B$91])" office:value-type="float" office:value="3">
            <text:p>3</text:p>
          </table:table-cell>
          <table:table-cell table:style-name="ce8" table:formula="of:=IF([.J281]=&quot;-&quot;;&quot;&quot;;[.J281]-[centrale.C$91])" office:value-type="float" office:value="5">
            <text:p>5</text:p>
          </table:table-cell>
          <table:table-cell table:style-name="ce8" table:formula="of:=IF([.K281]=&quot;-&quot;;&quot;&quot;;[.K281]-[centrale.D$91])" office:value-type="float" office:value="8">
            <text:p>8</text:p>
          </table:table-cell>
          <table:table-cell table:style-name="ce8" table:formula="of:=IF([.L281]=&quot;-&quot;;&quot;&quot;;[.L281]-[centrale.E$91])" office:value-type="float" office:value="14">
            <text:p>14</text:p>
          </table:table-cell>
          <table:table-cell table:style-name="ce8" table:formula="of:=IF([.M281]=&quot;-&quot;;&quot;&quot;;[.M281]-[centrale.F$91])" office:value-type="float" office:value="18">
            <text:p>18</text:p>
          </table:table-cell>
          <table:table-cell table:style-name="ce8" table:formula="of:=IF([.N281]=&quot;-&quot;;&quot;&quot;;[.N281]-[centrale.G$91])"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8" table:formula="of:=CONCATENATE([.B282];&quot;-&quot; ;[.C282];&quot;-&quot;;[.D282];&quot;-&quot;;[.E282];&quot;-&quot;;[.F282])" office:value-type="string" office:string-value="France Air-Sans tole-1000-200-150">
            <text:p>France Air-Sans tole-1000-200-150</text:p>
          </table:table-cell>
          <table:table-cell table:style-name="ce8" office:value-type="float" office:value="282">
            <text:p>282</text:p>
          </table:table-cell>
          <table:table-cell/>
          <table:table-cell table:style-name="ce10" table:formula="of:=IF([.Q282]=&quot;NON&quot;;0;1)" office:value-type="float" office:value="1">
            <text:p>1</text:p>
          </table:table-cell>
          <table:table-cell table:style-name="ce8" table:formula="of:=IF([.I282]=&quot;-&quot;;&quot;&quot;;[.I282]-[centrale.B$91])" office:value-type="float" office:value="5">
            <text:p>5</text:p>
          </table:table-cell>
          <table:table-cell table:style-name="ce8" table:formula="of:=IF([.J282]=&quot;-&quot;;&quot;&quot;;[.J282]-[centrale.C$91])" office:value-type="float" office:value="9">
            <text:p>9</text:p>
          </table:table-cell>
          <table:table-cell table:style-name="ce8" table:formula="of:=IF([.K282]=&quot;-&quot;;&quot;&quot;;[.K282]-[centrale.D$91])" office:value-type="float" office:value="14">
            <text:p>14</text:p>
          </table:table-cell>
          <table:table-cell table:style-name="ce8" table:formula="of:=IF([.L282]=&quot;-&quot;;&quot;&quot;;[.L282]-[centrale.E$91])" office:value-type="float" office:value="24">
            <text:p>24</text:p>
          </table:table-cell>
          <table:table-cell table:style-name="ce8" table:formula="of:=IF([.M282]=&quot;-&quot;;&quot;&quot;;[.M282]-[centrale.F$91])" office:value-type="float" office:value="30">
            <text:p>30</text:p>
          </table:table-cell>
          <table:table-cell table:style-name="ce8" table:formula="of:=IF([.N282]=&quot;-&quot;;&quot;&quot;;[.N282]-[centrale.G$91])"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8" table:formula="of:=CONCATENATE([.B283];&quot;-&quot; ;[.C283];&quot;-&quot;;[.D283];&quot;-&quot;;[.E283];&quot;-&quot;;[.F283])" office:value-type="string" office:string-value="France Air-Sans tole-1500-200-150">
            <text:p>France Air-Sans tole-1500-200-150</text:p>
          </table:table-cell>
          <table:table-cell table:style-name="ce8" office:value-type="float" office:value="283">
            <text:p>283</text:p>
          </table:table-cell>
          <table:table-cell/>
          <table:table-cell table:style-name="ce10" table:formula="of:=IF([.Q283]=&quot;NON&quot;;0;1)" office:value-type="float" office:value="1">
            <text:p>1</text:p>
          </table:table-cell>
          <table:table-cell table:style-name="ce8" table:formula="of:=IF([.I283]=&quot;-&quot;;&quot;&quot;;[.I283]-[centrale.B$91])" office:value-type="float" office:value="7">
            <text:p>7</text:p>
          </table:table-cell>
          <table:table-cell table:style-name="ce8" table:formula="of:=IF([.J283]=&quot;-&quot;;&quot;&quot;;[.J283]-[centrale.C$91])" office:value-type="float" office:value="13">
            <text:p>13</text:p>
          </table:table-cell>
          <table:table-cell table:style-name="ce8" table:formula="of:=IF([.K283]=&quot;-&quot;;&quot;&quot;;[.K283]-[centrale.D$91])" office:value-type="float" office:value="20">
            <text:p>20</text:p>
          </table:table-cell>
          <table:table-cell table:style-name="ce8" table:formula="of:=IF([.L283]=&quot;-&quot;;&quot;&quot;;[.L283]-[centrale.E$91])" office:value-type="float" office:value="33">
            <text:p>33</text:p>
          </table:table-cell>
          <table:table-cell table:style-name="ce8" table:formula="of:=IF([.M283]=&quot;-&quot;;&quot;&quot;;[.M283]-[centrale.F$91])" office:value-type="float" office:value="43">
            <text:p>43</text:p>
          </table:table-cell>
          <table:table-cell table:style-name="ce8" table:formula="of:=IF([.N283]=&quot;-&quot;;&quot;&quot;;[.N283]-[centrale.G$91])"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5"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8" table:formula="of:=CONCATENATE([.B284];&quot;-&quot; ;[.C284];&quot;-&quot;;[.D284];&quot;-&quot;;[.E284];&quot;-&quot;;[.F284])" office:value-type="string" office:string-value="France Air-Sans tole-2000-200-150">
            <text:p>France Air-Sans tole-2000-200-150</text:p>
          </table:table-cell>
          <table:table-cell table:style-name="ce8" office:value-type="float" office:value="284">
            <text:p>284</text:p>
          </table:table-cell>
          <table:table-cell/>
          <table:table-cell table:style-name="ce10" table:formula="of:=IF([.Q284]=&quot;NON&quot;;0;1)" office:value-type="float" office:value="1">
            <text:p>1</text:p>
          </table:table-cell>
          <table:table-cell table:style-name="ce8" table:formula="of:=IF([.I284]=&quot;-&quot;;&quot;&quot;;[.I284]-[centrale.B$91])" office:value-type="float" office:value="9">
            <text:p>9</text:p>
          </table:table-cell>
          <table:table-cell table:style-name="ce8" table:formula="of:=IF([.J284]=&quot;-&quot;;&quot;&quot;;[.J284]-[centrale.C$91])" office:value-type="float" office:value="17">
            <text:p>17</text:p>
          </table:table-cell>
          <table:table-cell table:style-name="ce8" table:formula="of:=IF([.K284]=&quot;-&quot;;&quot;&quot;;[.K284]-[centrale.D$91])" office:value-type="float" office:value="26">
            <text:p>26</text:p>
          </table:table-cell>
          <table:table-cell table:style-name="ce8" table:formula="of:=IF([.L284]=&quot;-&quot;;&quot;&quot;;[.L284]-[centrale.E$91])" office:value-type="float" office:value="43">
            <text:p>43</text:p>
          </table:table-cell>
          <table:table-cell table:style-name="ce8" table:formula="of:=IF([.M284]=&quot;-&quot;;&quot;&quot;;[.M284]-[centrale.F$91])" office:value-type="float" office:value="50">
            <text:p>50</text:p>
          </table:table-cell>
          <table:table-cell table:style-name="ce8" table:formula="of:=IF([.N284]=&quot;-&quot;;&quot;&quot;;[.N284]-[centrale.G$91])"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5"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8" table:formula="of:=CONCATENATE([.B285];&quot;-&quot; ;[.C285];&quot;-&quot;;[.D285];&quot;-&quot;;[.E285];&quot;-&quot;;[.F285])" office:value-type="string" office:string-value="France Air-Sans tole-2500-200-150">
            <text:p>France Air-Sans tole-2500-200-150</text:p>
          </table:table-cell>
          <table:table-cell table:style-name="ce8" office:value-type="float" office:value="285">
            <text:p>285</text:p>
          </table:table-cell>
          <table:table-cell/>
          <table:table-cell table:style-name="ce10" table:formula="of:=IF([.Q285]=&quot;NON&quot;;0;1)" office:value-type="float" office:value="1">
            <text:p>1</text:p>
          </table:table-cell>
          <table:table-cell table:style-name="ce8" table:formula="of:=IF([.I285]=&quot;-&quot;;&quot;&quot;;[.I285]-[centrale.B$91])" office:value-type="float" office:value="11">
            <text:p>11</text:p>
          </table:table-cell>
          <table:table-cell table:style-name="ce8" table:formula="of:=IF([.J285]=&quot;-&quot;;&quot;&quot;;[.J285]-[centrale.C$91])" office:value-type="float" office:value="20">
            <text:p>20</text:p>
          </table:table-cell>
          <table:table-cell table:style-name="ce8" table:formula="of:=IF([.K285]=&quot;-&quot;;&quot;&quot;;[.K285]-[centrale.D$91])" office:value-type="float" office:value="31">
            <text:p>31</text:p>
          </table:table-cell>
          <table:table-cell table:style-name="ce8" table:formula="of:=IF([.L285]=&quot;-&quot;;&quot;&quot;;[.L285]-[centrale.E$91])" office:value-type="float" office:value="50">
            <text:p>50</text:p>
          </table:table-cell>
          <table:table-cell table:style-name="ce8" table:formula="of:=IF([.M285]=&quot;-&quot;;&quot;&quot;;[.M285]-[centrale.F$91])" office:value-type="float" office:value="50">
            <text:p>50</text:p>
          </table:table-cell>
          <table:table-cell table:style-name="ce8" table:formula="of:=IF([.N285]=&quot;-&quot;;&quot;&quot;;[.N285]-[centrale.G$91])"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8" table:formula="of:=CONCATENATE([.B286];&quot;-&quot; ;[.C286];&quot;-&quot;;[.D286];&quot;-&quot;;[.E286];&quot;-&quot;;[.F286])" office:value-type="string" office:string-value="France Air-Sans tole-500-200-160">
            <text:p>France Air-Sans tole-500-200-160</text:p>
          </table:table-cell>
          <table:table-cell table:style-name="ce8" office:value-type="float" office:value="286">
            <text:p>286</text:p>
          </table:table-cell>
          <table:table-cell/>
          <table:table-cell table:style-name="ce10" table:formula="of:=IF([.Q286]=&quot;NON&quot;;0;1)" office:value-type="float" office:value="1">
            <text:p>1</text:p>
          </table:table-cell>
          <table:table-cell table:style-name="ce8" table:formula="of:=IF([.I286]=&quot;-&quot;;&quot;&quot;;[.I286]-[centrale.B$91])" office:value-type="float" office:value="3">
            <text:p>3</text:p>
          </table:table-cell>
          <table:table-cell table:style-name="ce8" table:formula="of:=IF([.J286]=&quot;-&quot;;&quot;&quot;;[.J286]-[centrale.C$91])" office:value-type="float" office:value="5">
            <text:p>5</text:p>
          </table:table-cell>
          <table:table-cell table:style-name="ce8" table:formula="of:=IF([.K286]=&quot;-&quot;;&quot;&quot;;[.K286]-[centrale.D$91])" office:value-type="float" office:value="8">
            <text:p>8</text:p>
          </table:table-cell>
          <table:table-cell table:style-name="ce8" table:formula="of:=IF([.L286]=&quot;-&quot;;&quot;&quot;;[.L286]-[centrale.E$91])" office:value-type="float" office:value="13">
            <text:p>13</text:p>
          </table:table-cell>
          <table:table-cell table:style-name="ce8" table:formula="of:=IF([.M286]=&quot;-&quot;;&quot;&quot;;[.M286]-[centrale.F$91])" office:value-type="float" office:value="17">
            <text:p>17</text:p>
          </table:table-cell>
          <table:table-cell table:style-name="ce8" table:formula="of:=IF([.N286]=&quot;-&quot;;&quot;&quot;;[.N286]-[centrale.G$91])"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8" table:formula="of:=CONCATENATE([.B287];&quot;-&quot; ;[.C287];&quot;-&quot;;[.D287];&quot;-&quot;;[.E287];&quot;-&quot;;[.F287])" office:value-type="string" office:string-value="France Air-Sans tole-1000-200-160">
            <text:p>France Air-Sans tole-1000-200-160</text:p>
          </table:table-cell>
          <table:table-cell table:style-name="ce8" office:value-type="float" office:value="287">
            <text:p>287</text:p>
          </table:table-cell>
          <table:table-cell/>
          <table:table-cell table:style-name="ce10" table:formula="of:=IF([.Q287]=&quot;NON&quot;;0;1)" office:value-type="float" office:value="1">
            <text:p>1</text:p>
          </table:table-cell>
          <table:table-cell table:style-name="ce8" table:formula="of:=IF([.I287]=&quot;-&quot;;&quot;&quot;;[.I287]-[centrale.B$91])" office:value-type="float" office:value="5">
            <text:p>5</text:p>
          </table:table-cell>
          <table:table-cell table:style-name="ce8" table:formula="of:=IF([.J287]=&quot;-&quot;;&quot;&quot;;[.J287]-[centrale.C$91])" office:value-type="float" office:value="9">
            <text:p>9</text:p>
          </table:table-cell>
          <table:table-cell table:style-name="ce8" table:formula="of:=IF([.K287]=&quot;-&quot;;&quot;&quot;;[.K287]-[centrale.D$91])" office:value-type="float" office:value="14">
            <text:p>14</text:p>
          </table:table-cell>
          <table:table-cell table:style-name="ce8" table:formula="of:=IF([.L287]=&quot;-&quot;;&quot;&quot;;[.L287]-[centrale.E$91])" office:value-type="float" office:value="22">
            <text:p>22</text:p>
          </table:table-cell>
          <table:table-cell table:style-name="ce8" table:formula="of:=IF([.M287]=&quot;-&quot;;&quot;&quot;;[.M287]-[centrale.F$91])" office:value-type="float" office:value="29">
            <text:p>29</text:p>
          </table:table-cell>
          <table:table-cell table:style-name="ce8" table:formula="of:=IF([.N287]=&quot;-&quot;;&quot;&quot;;[.N287]-[centrale.G$91])"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8" table:formula="of:=CONCATENATE([.B288];&quot;-&quot; ;[.C288];&quot;-&quot;;[.D288];&quot;-&quot;;[.E288];&quot;-&quot;;[.F288])" office:value-type="string" office:string-value="France Air-Sans tole-1500-200-160">
            <text:p>France Air-Sans tole-1500-200-160</text:p>
          </table:table-cell>
          <table:table-cell table:style-name="ce8" office:value-type="float" office:value="288">
            <text:p>288</text:p>
          </table:table-cell>
          <table:table-cell/>
          <table:table-cell table:style-name="ce10" table:formula="of:=IF([.Q288]=&quot;NON&quot;;0;1)" office:value-type="float" office:value="1">
            <text:p>1</text:p>
          </table:table-cell>
          <table:table-cell table:style-name="ce8" table:formula="of:=IF([.I288]=&quot;-&quot;;&quot;&quot;;[.I288]-[centrale.B$91])" office:value-type="float" office:value="7">
            <text:p>7</text:p>
          </table:table-cell>
          <table:table-cell table:style-name="ce8" table:formula="of:=IF([.J288]=&quot;-&quot;;&quot;&quot;;[.J288]-[centrale.C$91])" office:value-type="float" office:value="12">
            <text:p>12</text:p>
          </table:table-cell>
          <table:table-cell table:style-name="ce8" table:formula="of:=IF([.K288]=&quot;-&quot;;&quot;&quot;;[.K288]-[centrale.D$91])" office:value-type="float" office:value="19">
            <text:p>19</text:p>
          </table:table-cell>
          <table:table-cell table:style-name="ce8" table:formula="of:=IF([.L288]=&quot;-&quot;;&quot;&quot;;[.L288]-[centrale.E$91])" office:value-type="float" office:value="32">
            <text:p>32</text:p>
          </table:table-cell>
          <table:table-cell table:style-name="ce8" table:formula="of:=IF([.M288]=&quot;-&quot;;&quot;&quot;;[.M288]-[centrale.F$91])" office:value-type="float" office:value="41">
            <text:p>41</text:p>
          </table:table-cell>
          <table:table-cell table:style-name="ce8" table:formula="of:=IF([.N288]=&quot;-&quot;;&quot;&quot;;[.N288]-[centrale.G$91])"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8" table:formula="of:=CONCATENATE([.B289];&quot;-&quot; ;[.C289];&quot;-&quot;;[.D289];&quot;-&quot;;[.E289];&quot;-&quot;;[.F289])" office:value-type="string" office:string-value="France Air-Sans tole-2000-200-160">
            <text:p>France Air-Sans tole-2000-200-160</text:p>
          </table:table-cell>
          <table:table-cell table:style-name="ce8" office:value-type="float" office:value="289">
            <text:p>289</text:p>
          </table:table-cell>
          <table:table-cell/>
          <table:table-cell table:style-name="ce10" table:formula="of:=IF([.Q289]=&quot;NON&quot;;0;1)" office:value-type="float" office:value="1">
            <text:p>1</text:p>
          </table:table-cell>
          <table:table-cell table:style-name="ce8" table:formula="of:=IF([.I289]=&quot;-&quot;;&quot;&quot;;[.I289]-[centrale.B$91])" office:value-type="float" office:value="9">
            <text:p>9</text:p>
          </table:table-cell>
          <table:table-cell table:style-name="ce8" table:formula="of:=IF([.J289]=&quot;-&quot;;&quot;&quot;;[.J289]-[centrale.C$91])" office:value-type="float" office:value="16">
            <text:p>16</text:p>
          </table:table-cell>
          <table:table-cell table:style-name="ce8" table:formula="of:=IF([.K289]=&quot;-&quot;;&quot;&quot;;[.K289]-[centrale.D$91])" office:value-type="float" office:value="25">
            <text:p>25</text:p>
          </table:table-cell>
          <table:table-cell table:style-name="ce8" table:formula="of:=IF([.L289]=&quot;-&quot;;&quot;&quot;;[.L289]-[centrale.E$91])" office:value-type="float" office:value="41">
            <text:p>41</text:p>
          </table:table-cell>
          <table:table-cell table:style-name="ce8" table:formula="of:=IF([.M289]=&quot;-&quot;;&quot;&quot;;[.M289]-[centrale.F$91])" office:value-type="float" office:value="50">
            <text:p>50</text:p>
          </table:table-cell>
          <table:table-cell table:style-name="ce8" table:formula="of:=IF([.N289]=&quot;-&quot;;&quot;&quot;;[.N289]-[centrale.G$91])"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8" table:formula="of:=CONCATENATE([.B290];&quot;-&quot; ;[.C290];&quot;-&quot;;[.D290];&quot;-&quot;;[.E290];&quot;-&quot;;[.F290])" office:value-type="string" office:string-value="France Air-Sans tole-2500-200-160">
            <text:p>France Air-Sans tole-2500-200-160</text:p>
          </table:table-cell>
          <table:table-cell table:style-name="ce8" office:value-type="float" office:value="290">
            <text:p>290</text:p>
          </table:table-cell>
          <table:table-cell/>
          <table:table-cell table:style-name="ce10" table:formula="of:=IF([.Q290]=&quot;NON&quot;;0;1)" office:value-type="float" office:value="1">
            <text:p>1</text:p>
          </table:table-cell>
          <table:table-cell table:style-name="ce8" table:formula="of:=IF([.I290]=&quot;-&quot;;&quot;&quot;;[.I290]-[centrale.B$91])" office:value-type="float" office:value="11">
            <text:p>11</text:p>
          </table:table-cell>
          <table:table-cell table:style-name="ce8" table:formula="of:=IF([.J290]=&quot;-&quot;;&quot;&quot;;[.J290]-[centrale.C$91])" office:value-type="float" office:value="19">
            <text:p>19</text:p>
          </table:table-cell>
          <table:table-cell table:style-name="ce8" table:formula="of:=IF([.K290]=&quot;-&quot;;&quot;&quot;;[.K290]-[centrale.D$91])" office:value-type="float" office:value="29">
            <text:p>29</text:p>
          </table:table-cell>
          <table:table-cell table:style-name="ce8" table:formula="of:=IF([.L290]=&quot;-&quot;;&quot;&quot;;[.L290]-[centrale.E$91])" office:value-type="float" office:value="49">
            <text:p>49</text:p>
          </table:table-cell>
          <table:table-cell table:style-name="ce8" table:formula="of:=IF([.M290]=&quot;-&quot;;&quot;&quot;;[.M290]-[centrale.F$91])" office:value-type="float" office:value="50">
            <text:p>50</text:p>
          </table:table-cell>
          <table:table-cell table:style-name="ce8" table:formula="of:=IF([.N290]=&quot;-&quot;;&quot;&quot;;[.N290]-[centrale.G$91])"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5"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8" table:formula="of:=CONCATENATE([.B291];&quot;-&quot; ;[.C291];&quot;-&quot;;[.D291];&quot;-&quot;;[.E291];&quot;-&quot;;[.F291])" office:value-type="string" office:string-value="France Air-Sans tole-500-200-200">
            <text:p>France Air-Sans tole-500-200-200</text:p>
          </table:table-cell>
          <table:table-cell table:style-name="ce8" office:value-type="float" office:value="291">
            <text:p>291</text:p>
          </table:table-cell>
          <table:table-cell/>
          <table:table-cell table:style-name="ce10" table:formula="of:=IF([.Q291]=&quot;NON&quot;;0;1)" office:value-type="float" office:value="1">
            <text:p>1</text:p>
          </table:table-cell>
          <table:table-cell table:style-name="ce8" table:formula="of:=IF([.I291]=&quot;-&quot;;&quot;&quot;;[.I291]-[centrale.B$91])" office:value-type="float" office:value="2">
            <text:p>2</text:p>
          </table:table-cell>
          <table:table-cell table:style-name="ce8" table:formula="of:=IF([.J291]=&quot;-&quot;;&quot;&quot;;[.J291]-[centrale.C$91])" office:value-type="float" office:value="5">
            <text:p>5</text:p>
          </table:table-cell>
          <table:table-cell table:style-name="ce8" table:formula="of:=IF([.K291]=&quot;-&quot;;&quot;&quot;;[.K291]-[centrale.D$91])" office:value-type="float" office:value="7">
            <text:p>7</text:p>
          </table:table-cell>
          <table:table-cell table:style-name="ce8" table:formula="of:=IF([.L291]=&quot;-&quot;;&quot;&quot;;[.L291]-[centrale.E$91])" office:value-type="float" office:value="11">
            <text:p>11</text:p>
          </table:table-cell>
          <table:table-cell table:style-name="ce8" table:formula="of:=IF([.M291]=&quot;-&quot;;&quot;&quot;;[.M291]-[centrale.F$91])" office:value-type="float" office:value="14">
            <text:p>14</text:p>
          </table:table-cell>
          <table:table-cell table:style-name="ce8" table:formula="of:=IF([.N291]=&quot;-&quot;;&quot;&quot;;[.N291]-[centrale.G$91])"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5"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8" table:formula="of:=CONCATENATE([.B292];&quot;-&quot; ;[.C292];&quot;-&quot;;[.D292];&quot;-&quot;;[.E292];&quot;-&quot;;[.F292])" office:value-type="string" office:string-value="France Air-Sans tole-1000-200-200">
            <text:p>France Air-Sans tole-1000-200-200</text:p>
          </table:table-cell>
          <table:table-cell table:style-name="ce8" office:value-type="float" office:value="292">
            <text:p>292</text:p>
          </table:table-cell>
          <table:table-cell/>
          <table:table-cell table:style-name="ce10" table:formula="of:=IF([.Q292]=&quot;NON&quot;;0;1)" office:value-type="float" office:value="1">
            <text:p>1</text:p>
          </table:table-cell>
          <table:table-cell table:style-name="ce8" table:formula="of:=IF([.I292]=&quot;-&quot;;&quot;&quot;;[.I292]-[centrale.B$91])" office:value-type="float" office:value="4">
            <text:p>4</text:p>
          </table:table-cell>
          <table:table-cell table:style-name="ce8" table:formula="of:=IF([.J292]=&quot;-&quot;;&quot;&quot;;[.J292]-[centrale.C$91])" office:value-type="float" office:value="8">
            <text:p>8</text:p>
          </table:table-cell>
          <table:table-cell table:style-name="ce8" table:formula="of:=IF([.K292]=&quot;-&quot;;&quot;&quot;;[.K292]-[centrale.D$91])" office:value-type="float" office:value="11">
            <text:p>11</text:p>
          </table:table-cell>
          <table:table-cell table:style-name="ce8" table:formula="of:=IF([.L292]=&quot;-&quot;;&quot;&quot;;[.L292]-[centrale.E$91])" office:value-type="float" office:value="18">
            <text:p>18</text:p>
          </table:table-cell>
          <table:table-cell table:style-name="ce8" table:formula="of:=IF([.M292]=&quot;-&quot;;&quot;&quot;;[.M292]-[centrale.F$91])" office:value-type="float" office:value="24">
            <text:p>24</text:p>
          </table:table-cell>
          <table:table-cell table:style-name="ce8" table:formula="of:=IF([.N292]=&quot;-&quot;;&quot;&quot;;[.N292]-[centrale.G$91])"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5"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8" table:formula="of:=CONCATENATE([.B293];&quot;-&quot; ;[.C293];&quot;-&quot;;[.D293];&quot;-&quot;;[.E293];&quot;-&quot;;[.F293])" office:value-type="string" office:string-value="France Air-Sans tole-1500-200-200">
            <text:p>France Air-Sans tole-1500-200-200</text:p>
          </table:table-cell>
          <table:table-cell table:style-name="ce8" office:value-type="float" office:value="293">
            <text:p>293</text:p>
          </table:table-cell>
          <table:table-cell/>
          <table:table-cell table:style-name="ce10" table:formula="of:=IF([.Q293]=&quot;NON&quot;;0;1)" office:value-type="float" office:value="1">
            <text:p>1</text:p>
          </table:table-cell>
          <table:table-cell table:style-name="ce8" table:formula="of:=IF([.I293]=&quot;-&quot;;&quot;&quot;;[.I293]-[centrale.B$91])" office:value-type="float" office:value="6">
            <text:p>6</text:p>
          </table:table-cell>
          <table:table-cell table:style-name="ce8" table:formula="of:=IF([.J293]=&quot;-&quot;;&quot;&quot;;[.J293]-[centrale.C$91])" office:value-type="float" office:value="11">
            <text:p>11</text:p>
          </table:table-cell>
          <table:table-cell table:style-name="ce8" table:formula="of:=IF([.K293]=&quot;-&quot;;&quot;&quot;;[.K293]-[centrale.D$91])" office:value-type="float" office:value="16">
            <text:p>16</text:p>
          </table:table-cell>
          <table:table-cell table:style-name="ce8" table:formula="of:=IF([.L293]=&quot;-&quot;;&quot;&quot;;[.L293]-[centrale.E$91])" office:value-type="float" office:value="26">
            <text:p>26</text:p>
          </table:table-cell>
          <table:table-cell table:style-name="ce8" table:formula="of:=IF([.M293]=&quot;-&quot;;&quot;&quot;;[.M293]-[centrale.F$91])" office:value-type="float" office:value="34">
            <text:p>34</text:p>
          </table:table-cell>
          <table:table-cell table:style-name="ce8" table:formula="of:=IF([.N293]=&quot;-&quot;;&quot;&quot;;[.N293]-[centrale.G$91])"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5"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8" table:formula="of:=CONCATENATE([.B294];&quot;-&quot; ;[.C294];&quot;-&quot;;[.D294];&quot;-&quot;;[.E294];&quot;-&quot;;[.F294])" office:value-type="string" office:string-value="France Air-Sans tole-2000-200-200">
            <text:p>France Air-Sans tole-2000-200-200</text:p>
          </table:table-cell>
          <table:table-cell table:style-name="ce8" office:value-type="float" office:value="294">
            <text:p>294</text:p>
          </table:table-cell>
          <table:table-cell/>
          <table:table-cell table:style-name="ce10" table:formula="of:=IF([.Q294]=&quot;NON&quot;;0;1)" office:value-type="float" office:value="1">
            <text:p>1</text:p>
          </table:table-cell>
          <table:table-cell table:style-name="ce8" table:formula="of:=IF([.I294]=&quot;-&quot;;&quot;&quot;;[.I294]-[centrale.B$91])" office:value-type="float" office:value="8">
            <text:p>8</text:p>
          </table:table-cell>
          <table:table-cell table:style-name="ce8" table:formula="of:=IF([.J294]=&quot;-&quot;;&quot;&quot;;[.J294]-[centrale.C$91])" office:value-type="float" office:value="14">
            <text:p>14</text:p>
          </table:table-cell>
          <table:table-cell table:style-name="ce8" table:formula="of:=IF([.K294]=&quot;-&quot;;&quot;&quot;;[.K294]-[centrale.D$91])" office:value-type="float" office:value="21">
            <text:p>21</text:p>
          </table:table-cell>
          <table:table-cell table:style-name="ce8" table:formula="of:=IF([.L294]=&quot;-&quot;;&quot;&quot;;[.L294]-[centrale.E$91])" office:value-type="float" office:value="33">
            <text:p>33</text:p>
          </table:table-cell>
          <table:table-cell table:style-name="ce8" table:formula="of:=IF([.M294]=&quot;-&quot;;&quot;&quot;;[.M294]-[centrale.F$91])" office:value-type="float" office:value="44">
            <text:p>44</text:p>
          </table:table-cell>
          <table:table-cell table:style-name="ce8" table:formula="of:=IF([.N294]=&quot;-&quot;;&quot;&quot;;[.N294]-[centrale.G$91])"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5"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8" table:formula="of:=CONCATENATE([.B295];&quot;-&quot; ;[.C295];&quot;-&quot;;[.D295];&quot;-&quot;;[.E295];&quot;-&quot;;[.F295])" office:value-type="string" office:string-value="France Air-Sans tole-2500-200-200">
            <text:p>France Air-Sans tole-2500-200-200</text:p>
          </table:table-cell>
          <table:table-cell table:style-name="ce8" office:value-type="float" office:value="295">
            <text:p>295</text:p>
          </table:table-cell>
          <table:table-cell/>
          <table:table-cell table:style-name="ce10" table:formula="of:=IF([.Q295]=&quot;NON&quot;;0;1)" office:value-type="float" office:value="1">
            <text:p>1</text:p>
          </table:table-cell>
          <table:table-cell table:style-name="ce8" table:formula="of:=IF([.I295]=&quot;-&quot;;&quot;&quot;;[.I295]-[centrale.B$91])" office:value-type="float" office:value="9">
            <text:p>9</text:p>
          </table:table-cell>
          <table:table-cell table:style-name="ce8" table:formula="of:=IF([.J295]=&quot;-&quot;;&quot;&quot;;[.J295]-[centrale.C$91])" office:value-type="float" office:value="17">
            <text:p>17</text:p>
          </table:table-cell>
          <table:table-cell table:style-name="ce8" table:formula="of:=IF([.K295]=&quot;-&quot;;&quot;&quot;;[.K295]-[centrale.D$91])" office:value-type="float" office:value="25">
            <text:p>25</text:p>
          </table:table-cell>
          <table:table-cell table:style-name="ce8" table:formula="of:=IF([.L295]=&quot;-&quot;;&quot;&quot;;[.L295]-[centrale.E$91])" office:value-type="float" office:value="39">
            <text:p>39</text:p>
          </table:table-cell>
          <table:table-cell table:style-name="ce8" table:formula="of:=IF([.M295]=&quot;-&quot;;&quot;&quot;;[.M295]-[centrale.F$91])" office:value-type="float" office:value="50">
            <text:p>50</text:p>
          </table:table-cell>
          <table:table-cell table:style-name="ce8" table:formula="of:=IF([.N295]=&quot;-&quot;;&quot;&quot;;[.N295]-[centrale.G$91])"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5"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8" table:formula="of:=CONCATENATE([.B296];&quot;-&quot; ;[.C296];&quot;-&quot;;[.D296];&quot;-&quot;;[.E296];&quot;-&quot;;[.F296])" office:value-type="string" office:string-value="France Air-Sans tole-500-200-250">
            <text:p>France Air-Sans tole-500-200-250</text:p>
          </table:table-cell>
          <table:table-cell table:style-name="ce8" office:value-type="float" office:value="296">
            <text:p>296</text:p>
          </table:table-cell>
          <table:table-cell/>
          <table:table-cell table:style-name="ce10" table:formula="of:=IF([.Q296]=&quot;NON&quot;;0;1)" office:value-type="float" office:value="1">
            <text:p>1</text:p>
          </table:table-cell>
          <table:table-cell table:style-name="ce8" table:formula="of:=IF([.I296]=&quot;-&quot;;&quot;&quot;;[.I296]-[centrale.B$91])" office:value-type="float" office:value="2">
            <text:p>2</text:p>
          </table:table-cell>
          <table:table-cell table:style-name="ce8" table:formula="of:=IF([.J296]=&quot;-&quot;;&quot;&quot;;[.J296]-[centrale.C$91])" office:value-type="float" office:value="3">
            <text:p>3</text:p>
          </table:table-cell>
          <table:table-cell table:style-name="ce8" table:formula="of:=IF([.K296]=&quot;-&quot;;&quot;&quot;;[.K296]-[centrale.D$91])" office:value-type="float" office:value="6">
            <text:p>6</text:p>
          </table:table-cell>
          <table:table-cell table:style-name="ce8" table:formula="of:=IF([.L296]=&quot;-&quot;;&quot;&quot;;[.L296]-[centrale.E$91])" office:value-type="float" office:value="9">
            <text:p>9</text:p>
          </table:table-cell>
          <table:table-cell table:style-name="ce8" table:formula="of:=IF([.M296]=&quot;-&quot;;&quot;&quot;;[.M296]-[centrale.F$91])" office:value-type="float" office:value="11">
            <text:p>11</text:p>
          </table:table-cell>
          <table:table-cell table:style-name="ce8" table:formula="of:=IF([.N296]=&quot;-&quot;;&quot;&quot;;[.N296]-[centrale.G$91])"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5"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8" table:formula="of:=CONCATENATE([.B297];&quot;-&quot; ;[.C297];&quot;-&quot;;[.D297];&quot;-&quot;;[.E297];&quot;-&quot;;[.F297])" office:value-type="string" office:string-value="France Air-Sans tole-1000-200-250">
            <text:p>France Air-Sans tole-1000-200-250</text:p>
          </table:table-cell>
          <table:table-cell table:style-name="ce8" office:value-type="float" office:value="297">
            <text:p>297</text:p>
          </table:table-cell>
          <table:table-cell/>
          <table:table-cell table:style-name="ce10" table:formula="of:=IF([.Q297]=&quot;NON&quot;;0;1)" office:value-type="float" office:value="1">
            <text:p>1</text:p>
          </table:table-cell>
          <table:table-cell table:style-name="ce8" table:formula="of:=IF([.I297]=&quot;-&quot;;&quot;&quot;;[.I297]-[centrale.B$91])" office:value-type="float" office:value="4">
            <text:p>4</text:p>
          </table:table-cell>
          <table:table-cell table:style-name="ce8" table:formula="of:=IF([.J297]=&quot;-&quot;;&quot;&quot;;[.J297]-[centrale.C$91])" office:value-type="float" office:value="5">
            <text:p>5</text:p>
          </table:table-cell>
          <table:table-cell table:style-name="ce8" table:formula="of:=IF([.K297]=&quot;-&quot;;&quot;&quot;;[.K297]-[centrale.D$91])" office:value-type="float" office:value="10">
            <text:p>10</text:p>
          </table:table-cell>
          <table:table-cell table:style-name="ce8" table:formula="of:=IF([.L297]=&quot;-&quot;;&quot;&quot;;[.L297]-[centrale.E$91])" office:value-type="float" office:value="15">
            <text:p>15</text:p>
          </table:table-cell>
          <table:table-cell table:style-name="ce8" table:formula="of:=IF([.M297]=&quot;-&quot;;&quot;&quot;;[.M297]-[centrale.F$91])" office:value-type="float" office:value="19">
            <text:p>19</text:p>
          </table:table-cell>
          <table:table-cell table:style-name="ce8" table:formula="of:=IF([.N297]=&quot;-&quot;;&quot;&quot;;[.N297]-[centrale.G$91])"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5"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8" table:formula="of:=CONCATENATE([.B298];&quot;-&quot; ;[.C298];&quot;-&quot;;[.D298];&quot;-&quot;;[.E298];&quot;-&quot;;[.F298])" office:value-type="string" office:string-value="France Air-Sans tole-1500-200-250">
            <text:p>France Air-Sans tole-1500-200-250</text:p>
          </table:table-cell>
          <table:table-cell table:style-name="ce8" office:value-type="float" office:value="298">
            <text:p>298</text:p>
          </table:table-cell>
          <table:table-cell/>
          <table:table-cell table:style-name="ce10" table:formula="of:=IF([.Q298]=&quot;NON&quot;;0;1)" office:value-type="float" office:value="1">
            <text:p>1</text:p>
          </table:table-cell>
          <table:table-cell table:style-name="ce8" table:formula="of:=IF([.I298]=&quot;-&quot;;&quot;&quot;;[.I298]-[centrale.B$91])" office:value-type="float" office:value="6">
            <text:p>6</text:p>
          </table:table-cell>
          <table:table-cell table:style-name="ce8" table:formula="of:=IF([.J298]=&quot;-&quot;;&quot;&quot;;[.J298]-[centrale.C$91])" office:value-type="float" office:value="8">
            <text:p>8</text:p>
          </table:table-cell>
          <table:table-cell table:style-name="ce8" table:formula="of:=IF([.K298]=&quot;-&quot;;&quot;&quot;;[.K298]-[centrale.D$91])" office:value-type="float" office:value="14">
            <text:p>14</text:p>
          </table:table-cell>
          <table:table-cell table:style-name="ce8" table:formula="of:=IF([.L298]=&quot;-&quot;;&quot;&quot;;[.L298]-[centrale.E$91])" office:value-type="float" office:value="21">
            <text:p>21</text:p>
          </table:table-cell>
          <table:table-cell table:style-name="ce8" table:formula="of:=IF([.M298]=&quot;-&quot;;&quot;&quot;;[.M298]-[centrale.F$91])" office:value-type="float" office:value="27">
            <text:p>27</text:p>
          </table:table-cell>
          <table:table-cell table:style-name="ce8" table:formula="of:=IF([.N298]=&quot;-&quot;;&quot;&quot;;[.N298]-[centrale.G$91])"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5"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8" table:formula="of:=CONCATENATE([.B299];&quot;-&quot; ;[.C299];&quot;-&quot;;[.D299];&quot;-&quot;;[.E299];&quot;-&quot;;[.F299])" office:value-type="string" office:string-value="France Air-Sans tole-2000-200-250">
            <text:p>France Air-Sans tole-2000-200-250</text:p>
          </table:table-cell>
          <table:table-cell table:style-name="ce8" office:value-type="float" office:value="299">
            <text:p>299</text:p>
          </table:table-cell>
          <table:table-cell/>
          <table:table-cell table:style-name="ce10" table:formula="of:=IF([.Q299]=&quot;NON&quot;;0;1)" office:value-type="float" office:value="1">
            <text:p>1</text:p>
          </table:table-cell>
          <table:table-cell table:style-name="ce8" table:formula="of:=IF([.I299]=&quot;-&quot;;&quot;&quot;;[.I299]-[centrale.B$91])" office:value-type="float" office:value="8">
            <text:p>8</text:p>
          </table:table-cell>
          <table:table-cell table:style-name="ce8" table:formula="of:=IF([.J299]=&quot;-&quot;;&quot;&quot;;[.J299]-[centrale.C$91])" office:value-type="float" office:value="10">
            <text:p>10</text:p>
          </table:table-cell>
          <table:table-cell table:style-name="ce8" table:formula="of:=IF([.K299]=&quot;-&quot;;&quot;&quot;;[.K299]-[centrale.D$91])" office:value-type="float" office:value="18">
            <text:p>18</text:p>
          </table:table-cell>
          <table:table-cell table:style-name="ce8" table:formula="of:=IF([.L299]=&quot;-&quot;;&quot;&quot;;[.L299]-[centrale.E$91])" office:value-type="float" office:value="27">
            <text:p>27</text:p>
          </table:table-cell>
          <table:table-cell table:style-name="ce8" table:formula="of:=IF([.M299]=&quot;-&quot;;&quot;&quot;;[.M299]-[centrale.F$91])" office:value-type="float" office:value="35">
            <text:p>35</text:p>
          </table:table-cell>
          <table:table-cell table:style-name="ce8" table:formula="of:=IF([.N299]=&quot;-&quot;;&quot;&quot;;[.N299]-[centrale.G$91])"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5"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8" table:formula="of:=CONCATENATE([.B300];&quot;-&quot; ;[.C300];&quot;-&quot;;[.D300];&quot;-&quot;;[.E300];&quot;-&quot;;[.F300])" office:value-type="string" office:string-value="France Air-Sans tole-2500-200-250">
            <text:p>France Air-Sans tole-2500-200-250</text:p>
          </table:table-cell>
          <table:table-cell table:style-name="ce8" office:value-type="float" office:value="300">
            <text:p>300</text:p>
          </table:table-cell>
          <table:table-cell/>
          <table:table-cell table:style-name="ce10" table:formula="of:=IF([.Q300]=&quot;NON&quot;;0;1)" office:value-type="float" office:value="1">
            <text:p>1</text:p>
          </table:table-cell>
          <table:table-cell table:style-name="ce8" table:formula="of:=IF([.I300]=&quot;-&quot;;&quot;&quot;;[.I300]-[centrale.B$91])" office:value-type="float" office:value="9">
            <text:p>9</text:p>
          </table:table-cell>
          <table:table-cell table:style-name="ce8" table:formula="of:=IF([.J300]=&quot;-&quot;;&quot;&quot;;[.J300]-[centrale.C$91])" office:value-type="float" office:value="12">
            <text:p>12</text:p>
          </table:table-cell>
          <table:table-cell table:style-name="ce8" table:formula="of:=IF([.K300]=&quot;-&quot;;&quot;&quot;;[.K300]-[centrale.D$91])" office:value-type="float" office:value="22">
            <text:p>22</text:p>
          </table:table-cell>
          <table:table-cell table:style-name="ce8" table:formula="of:=IF([.L300]=&quot;-&quot;;&quot;&quot;;[.L300]-[centrale.E$91])" office:value-type="float" office:value="32">
            <text:p>32</text:p>
          </table:table-cell>
          <table:table-cell table:style-name="ce8" table:formula="of:=IF([.M300]=&quot;-&quot;;&quot;&quot;;[.M300]-[centrale.F$91])" office:value-type="float" office:value="41">
            <text:p>41</text:p>
          </table:table-cell>
          <table:table-cell table:style-name="ce8" table:formula="of:=IF([.N300]=&quot;-&quot;;&quot;&quot;;[.N300]-[centrale.G$91])"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5"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8" table:formula="of:=CONCATENATE([.B301];&quot;-&quot; ;[.C301];&quot;-&quot;;[.D301];&quot;-&quot;;[.E301];&quot;-&quot;;[.F301])" office:value-type="string" office:string-value="France Air-Sans tole-500-300-80">
            <text:p>France Air-Sans tole-500-300-80</text:p>
          </table:table-cell>
          <table:table-cell table:style-name="ce8" office:value-type="float" office:value="301">
            <text:p>301</text:p>
          </table:table-cell>
          <table:table-cell/>
          <table:table-cell table:style-name="ce10" table:formula="of:=IF([.Q301]=&quot;NON&quot;;0;1)" office:value-type="float" office:value="1">
            <text:p>1</text:p>
          </table:table-cell>
          <table:table-cell table:style-name="ce8" table:formula="of:=IF([.I301]=&quot;-&quot;;&quot;&quot;;[.I301]-[centrale.B$91])" office:value-type="float" office:value="6">
            <text:p>6</text:p>
          </table:table-cell>
          <table:table-cell table:style-name="ce8" table:formula="of:=IF([.J301]=&quot;-&quot;;&quot;&quot;;[.J301]-[centrale.C$91])" office:value-type="float" office:value="10">
            <text:p>10</text:p>
          </table:table-cell>
          <table:table-cell table:style-name="ce8" table:formula="of:=IF([.K301]=&quot;-&quot;;&quot;&quot;;[.K301]-[centrale.D$91])" office:value-type="float" office:value="19">
            <text:p>19</text:p>
          </table:table-cell>
          <table:table-cell table:style-name="ce8" table:formula="of:=IF([.L301]=&quot;-&quot;;&quot;&quot;;[.L301]-[centrale.E$91])" office:value-type="float" office:value="23">
            <text:p>23</text:p>
          </table:table-cell>
          <table:table-cell table:style-name="ce8" table:formula="of:=IF([.M301]=&quot;-&quot;;&quot;&quot;;[.M301]-[centrale.F$91])" office:value-type="float" office:value="28">
            <text:p>28</text:p>
          </table:table-cell>
          <table:table-cell table:style-name="ce8" table:formula="of:=IF([.N301]=&quot;-&quot;;&quot;&quot;;[.N301]-[centrale.G$91])"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5"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8" table:formula="of:=CONCATENATE([.B302];&quot;-&quot; ;[.C302];&quot;-&quot;;[.D302];&quot;-&quot;;[.E302];&quot;-&quot;;[.F302])" office:value-type="string" office:string-value="France Air-Sans tole-1000-300-80">
            <text:p>France Air-Sans tole-1000-300-80</text:p>
          </table:table-cell>
          <table:table-cell table:style-name="ce8" office:value-type="float" office:value="302">
            <text:p>302</text:p>
          </table:table-cell>
          <table:table-cell/>
          <table:table-cell table:style-name="ce10" table:formula="of:=IF([.Q302]=&quot;NON&quot;;0;1)" office:value-type="float" office:value="1">
            <text:p>1</text:p>
          </table:table-cell>
          <table:table-cell table:style-name="ce8" table:formula="of:=IF([.I302]=&quot;-&quot;;&quot;&quot;;[.I302]-[centrale.B$91])" office:value-type="float" office:value="10">
            <text:p>10</text:p>
          </table:table-cell>
          <table:table-cell table:style-name="ce8" table:formula="of:=IF([.J302]=&quot;-&quot;;&quot;&quot;;[.J302]-[centrale.C$91])" office:value-type="float" office:value="17">
            <text:p>17</text:p>
          </table:table-cell>
          <table:table-cell table:style-name="ce8" table:formula="of:=IF([.K302]=&quot;-&quot;;&quot;&quot;;[.K302]-[centrale.D$91])" office:value-type="float" office:value="32">
            <text:p>32</text:p>
          </table:table-cell>
          <table:table-cell table:style-name="ce8" table:formula="of:=IF([.L302]=&quot;-&quot;;&quot;&quot;;[.L302]-[centrale.E$91])" office:value-type="float" office:value="40">
            <text:p>40</text:p>
          </table:table-cell>
          <table:table-cell table:style-name="ce8" table:formula="of:=IF([.M302]=&quot;-&quot;;&quot;&quot;;[.M302]-[centrale.F$91])" office:value-type="float" office:value="48">
            <text:p>48</text:p>
          </table:table-cell>
          <table:table-cell table:style-name="ce8" table:formula="of:=IF([.N302]=&quot;-&quot;;&quot;&quot;;[.N302]-[centrale.G$91])"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5"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8" table:formula="of:=CONCATENATE([.B303];&quot;-&quot; ;[.C303];&quot;-&quot;;[.D303];&quot;-&quot;;[.E303];&quot;-&quot;;[.F303])" office:value-type="string" office:string-value="France Air-Sans tole-1500-300-80">
            <text:p>France Air-Sans tole-1500-300-80</text:p>
          </table:table-cell>
          <table:table-cell table:style-name="ce8" office:value-type="float" office:value="303">
            <text:p>303</text:p>
          </table:table-cell>
          <table:table-cell/>
          <table:table-cell table:style-name="ce10" table:formula="of:=IF([.Q303]=&quot;NON&quot;;0;1)" office:value-type="float" office:value="1">
            <text:p>1</text:p>
          </table:table-cell>
          <table:table-cell table:style-name="ce8" table:formula="of:=IF([.I303]=&quot;-&quot;;&quot;&quot;;[.I303]-[centrale.B$91])" office:value-type="float" office:value="14">
            <text:p>14</text:p>
          </table:table-cell>
          <table:table-cell table:style-name="ce8" table:formula="of:=IF([.J303]=&quot;-&quot;;&quot;&quot;;[.J303]-[centrale.C$91])" office:value-type="float" office:value="24">
            <text:p>24</text:p>
          </table:table-cell>
          <table:table-cell table:style-name="ce8" table:formula="of:=IF([.K303]=&quot;-&quot;;&quot;&quot;;[.K303]-[centrale.D$91])" office:value-type="float" office:value="45">
            <text:p>45</text:p>
          </table:table-cell>
          <table:table-cell table:style-name="ce8" table:formula="of:=IF([.L303]=&quot;-&quot;;&quot;&quot;;[.L303]-[centrale.E$91])" office:value-type="float" office:value="50">
            <text:p>50</text:p>
          </table:table-cell>
          <table:table-cell table:style-name="ce8" table:formula="of:=IF([.M303]=&quot;-&quot;;&quot;&quot;;[.M303]-[centrale.F$91])" office:value-type="float" office:value="50">
            <text:p>50</text:p>
          </table:table-cell>
          <table:table-cell table:style-name="ce8" table:formula="of:=IF([.N303]=&quot;-&quot;;&quot;&quot;;[.N303]-[centrale.G$91])"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5"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8" table:formula="of:=CONCATENATE([.B304];&quot;-&quot; ;[.C304];&quot;-&quot;;[.D304];&quot;-&quot;;[.E304];&quot;-&quot;;[.F304])" office:value-type="string" office:string-value="France Air-Sans tole-2000-300-80">
            <text:p>France Air-Sans tole-2000-300-80</text:p>
          </table:table-cell>
          <table:table-cell table:style-name="ce8" office:value-type="float" office:value="304">
            <text:p>304</text:p>
          </table:table-cell>
          <table:table-cell/>
          <table:table-cell table:style-name="ce10" table:formula="of:=IF([.Q304]=&quot;NON&quot;;0;1)" office:value-type="float" office:value="1">
            <text:p>1</text:p>
          </table:table-cell>
          <table:table-cell table:style-name="ce8" table:formula="of:=IF([.I304]=&quot;-&quot;;&quot;&quot;;[.I304]-[centrale.B$91])" office:value-type="float" office:value="19">
            <text:p>19</text:p>
          </table:table-cell>
          <table:table-cell table:style-name="ce8" table:formula="of:=IF([.J304]=&quot;-&quot;;&quot;&quot;;[.J304]-[centrale.C$91])" office:value-type="float" office:value="31">
            <text:p>31</text:p>
          </table:table-cell>
          <table:table-cell table:style-name="ce8" table:formula="of:=IF([.K304]=&quot;-&quot;;&quot;&quot;;[.K304]-[centrale.D$91])" office:value-type="float" office:value="45">
            <text:p>45</text:p>
          </table:table-cell>
          <table:table-cell table:style-name="ce8" table:formula="of:=IF([.L304]=&quot;-&quot;;&quot;&quot;;[.L304]-[centrale.E$91])" office:value-type="float" office:value="50">
            <text:p>50</text:p>
          </table:table-cell>
          <table:table-cell table:style-name="ce8" table:formula="of:=IF([.M304]=&quot;-&quot;;&quot;&quot;;[.M304]-[centrale.F$91])" office:value-type="float" office:value="50">
            <text:p>50</text:p>
          </table:table-cell>
          <table:table-cell table:style-name="ce8" table:formula="of:=IF([.N304]=&quot;-&quot;;&quot;&quot;;[.N304]-[centrale.G$91])"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5"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8" table:formula="of:=CONCATENATE([.B305];&quot;-&quot; ;[.C305];&quot;-&quot;;[.D305];&quot;-&quot;;[.E305];&quot;-&quot;;[.F305])" office:value-type="string" office:string-value="France Air-Sans tole-2500-300-80">
            <text:p>France Air-Sans tole-2500-300-80</text:p>
          </table:table-cell>
          <table:table-cell table:style-name="ce8" office:value-type="float" office:value="305">
            <text:p>305</text:p>
          </table:table-cell>
          <table:table-cell/>
          <table:table-cell table:style-name="ce10" table:formula="of:=IF([.Q305]=&quot;NON&quot;;0;1)" office:value-type="float" office:value="1">
            <text:p>1</text:p>
          </table:table-cell>
          <table:table-cell table:style-name="ce8" table:formula="of:=IF([.I305]=&quot;-&quot;;&quot;&quot;;[.I305]-[centrale.B$91])" office:value-type="float" office:value="22">
            <text:p>22</text:p>
          </table:table-cell>
          <table:table-cell table:style-name="ce8" table:formula="of:=IF([.J305]=&quot;-&quot;;&quot;&quot;;[.J305]-[centrale.C$91])" office:value-type="float" office:value="36">
            <text:p>36</text:p>
          </table:table-cell>
          <table:table-cell table:style-name="ce8" table:formula="of:=IF([.K305]=&quot;-&quot;;&quot;&quot;;[.K305]-[centrale.D$91])" office:value-type="float" office:value="45">
            <text:p>45</text:p>
          </table:table-cell>
          <table:table-cell table:style-name="ce8" table:formula="of:=IF([.L305]=&quot;-&quot;;&quot;&quot;;[.L305]-[centrale.E$91])" office:value-type="float" office:value="50">
            <text:p>50</text:p>
          </table:table-cell>
          <table:table-cell table:style-name="ce8" table:formula="of:=IF([.M305]=&quot;-&quot;;&quot;&quot;;[.M305]-[centrale.F$91])" office:value-type="float" office:value="50">
            <text:p>50</text:p>
          </table:table-cell>
          <table:table-cell table:style-name="ce8" table:formula="of:=IF([.N305]=&quot;-&quot;;&quot;&quot;;[.N305]-[centrale.G$91])"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8" table:formula="of:=CONCATENATE([.B306];&quot;-&quot; ;[.C306];&quot;-&quot;;[.D306];&quot;-&quot;;[.E306];&quot;-&quot;;[.F306])" office:value-type="string" office:string-value="France Air-Sans tole-500-300-100">
            <text:p>France Air-Sans tole-500-300-100</text:p>
          </table:table-cell>
          <table:table-cell table:style-name="ce8" office:value-type="float" office:value="306">
            <text:p>306</text:p>
          </table:table-cell>
          <table:table-cell/>
          <table:table-cell table:style-name="ce10" table:formula="of:=IF([.Q306]=&quot;NON&quot;;0;1)" office:value-type="float" office:value="1">
            <text:p>1</text:p>
          </table:table-cell>
          <table:table-cell table:style-name="ce8" table:formula="of:=IF([.I306]=&quot;-&quot;;&quot;&quot;;[.I306]-[centrale.B$91])" office:value-type="float" office:value="5">
            <text:p>5</text:p>
          </table:table-cell>
          <table:table-cell table:style-name="ce8" table:formula="of:=IF([.J306]=&quot;-&quot;;&quot;&quot;;[.J306]-[centrale.C$91])" office:value-type="float" office:value="9">
            <text:p>9</text:p>
          </table:table-cell>
          <table:table-cell table:style-name="ce8" table:formula="of:=IF([.K306]=&quot;-&quot;;&quot;&quot;;[.K306]-[centrale.D$91])" office:value-type="float" office:value="17">
            <text:p>17</text:p>
          </table:table-cell>
          <table:table-cell table:style-name="ce8" table:formula="of:=IF([.L306]=&quot;-&quot;;&quot;&quot;;[.L306]-[centrale.E$91])" office:value-type="float" office:value="21">
            <text:p>21</text:p>
          </table:table-cell>
          <table:table-cell table:style-name="ce8" table:formula="of:=IF([.M306]=&quot;-&quot;;&quot;&quot;;[.M306]-[centrale.F$91])" office:value-type="float" office:value="25">
            <text:p>25</text:p>
          </table:table-cell>
          <table:table-cell table:style-name="ce8" table:formula="of:=IF([.N306]=&quot;-&quot;;&quot;&quot;;[.N306]-[centrale.G$91])"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8" table:formula="of:=CONCATENATE([.B307];&quot;-&quot; ;[.C307];&quot;-&quot;;[.D307];&quot;-&quot;;[.E307];&quot;-&quot;;[.F307])" office:value-type="string" office:string-value="France Air-Sans tole-1000-300-100">
            <text:p>France Air-Sans tole-1000-300-100</text:p>
          </table:table-cell>
          <table:table-cell table:style-name="ce8" office:value-type="float" office:value="307">
            <text:p>307</text:p>
          </table:table-cell>
          <table:table-cell/>
          <table:table-cell table:style-name="ce10" table:formula="of:=IF([.Q307]=&quot;NON&quot;;0;1)" office:value-type="float" office:value="1">
            <text:p>1</text:p>
          </table:table-cell>
          <table:table-cell table:style-name="ce8" table:formula="of:=IF([.I307]=&quot;-&quot;;&quot;&quot;;[.I307]-[centrale.B$91])" office:value-type="float" office:value="9">
            <text:p>9</text:p>
          </table:table-cell>
          <table:table-cell table:style-name="ce8" table:formula="of:=IF([.J307]=&quot;-&quot;;&quot;&quot;;[.J307]-[centrale.C$91])" office:value-type="float" office:value="16">
            <text:p>16</text:p>
          </table:table-cell>
          <table:table-cell table:style-name="ce8" table:formula="of:=IF([.K307]=&quot;-&quot;;&quot;&quot;;[.K307]-[centrale.D$91])" office:value-type="float" office:value="29">
            <text:p>29</text:p>
          </table:table-cell>
          <table:table-cell table:style-name="ce8" table:formula="of:=IF([.L307]=&quot;-&quot;;&quot;&quot;;[.L307]-[centrale.E$91])" office:value-type="float" office:value="35">
            <text:p>35</text:p>
          </table:table-cell>
          <table:table-cell table:style-name="ce8" table:formula="of:=IF([.M307]=&quot;-&quot;;&quot;&quot;;[.M307]-[centrale.F$91])" office:value-type="float" office:value="43">
            <text:p>43</text:p>
          </table:table-cell>
          <table:table-cell table:style-name="ce8" table:formula="of:=IF([.N307]=&quot;-&quot;;&quot;&quot;;[.N307]-[centrale.G$91])"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8" table:formula="of:=CONCATENATE([.B308];&quot;-&quot; ;[.C308];&quot;-&quot;;[.D308];&quot;-&quot;;[.E308];&quot;-&quot;;[.F308])" office:value-type="string" office:string-value="France Air-Sans tole-1500-300-100">
            <text:p>France Air-Sans tole-1500-300-100</text:p>
          </table:table-cell>
          <table:table-cell table:style-name="ce8" office:value-type="float" office:value="308">
            <text:p>308</text:p>
          </table:table-cell>
          <table:table-cell/>
          <table:table-cell table:style-name="ce10" table:formula="of:=IF([.Q308]=&quot;NON&quot;;0;1)" office:value-type="float" office:value="1">
            <text:p>1</text:p>
          </table:table-cell>
          <table:table-cell table:style-name="ce8" table:formula="of:=IF([.I308]=&quot;-&quot;;&quot;&quot;;[.I308]-[centrale.B$91])" office:value-type="float" office:value="13">
            <text:p>13</text:p>
          </table:table-cell>
          <table:table-cell table:style-name="ce8" table:formula="of:=IF([.J308]=&quot;-&quot;;&quot;&quot;;[.J308]-[centrale.C$91])" office:value-type="float" office:value="22">
            <text:p>22</text:p>
          </table:table-cell>
          <table:table-cell table:style-name="ce8" table:formula="of:=IF([.K308]=&quot;-&quot;;&quot;&quot;;[.K308]-[centrale.D$91])" office:value-type="float" office:value="41">
            <text:p>41</text:p>
          </table:table-cell>
          <table:table-cell table:style-name="ce8" table:formula="of:=IF([.L308]=&quot;-&quot;;&quot;&quot;;[.L308]-[centrale.E$91])" office:value-type="float" office:value="50">
            <text:p>50</text:p>
          </table:table-cell>
          <table:table-cell table:style-name="ce8" table:formula="of:=IF([.M308]=&quot;-&quot;;&quot;&quot;;[.M308]-[centrale.F$91])" office:value-type="float" office:value="50">
            <text:p>50</text:p>
          </table:table-cell>
          <table:table-cell table:style-name="ce8" table:formula="of:=IF([.N308]=&quot;-&quot;;&quot;&quot;;[.N308]-[centrale.G$91])"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8" table:formula="of:=CONCATENATE([.B309];&quot;-&quot; ;[.C309];&quot;-&quot;;[.D309];&quot;-&quot;;[.E309];&quot;-&quot;;[.F309])" office:value-type="string" office:string-value="France Air-Sans tole-2000-300-100">
            <text:p>France Air-Sans tole-2000-300-100</text:p>
          </table:table-cell>
          <table:table-cell table:style-name="ce8" office:value-type="float" office:value="309">
            <text:p>309</text:p>
          </table:table-cell>
          <table:table-cell/>
          <table:table-cell table:style-name="ce10" table:formula="of:=IF([.Q309]=&quot;NON&quot;;0;1)" office:value-type="float" office:value="1">
            <text:p>1</text:p>
          </table:table-cell>
          <table:table-cell table:style-name="ce8" table:formula="of:=IF([.I309]=&quot;-&quot;;&quot;&quot;;[.I309]-[centrale.B$91])" office:value-type="float" office:value="17">
            <text:p>17</text:p>
          </table:table-cell>
          <table:table-cell table:style-name="ce8" table:formula="of:=IF([.J309]=&quot;-&quot;;&quot;&quot;;[.J309]-[centrale.C$91])" office:value-type="float" office:value="29">
            <text:p>29</text:p>
          </table:table-cell>
          <table:table-cell table:style-name="ce8" table:formula="of:=IF([.K309]=&quot;-&quot;;&quot;&quot;;[.K309]-[centrale.D$91])" office:value-type="float" office:value="45">
            <text:p>45</text:p>
          </table:table-cell>
          <table:table-cell table:style-name="ce8" table:formula="of:=IF([.L309]=&quot;-&quot;;&quot;&quot;;[.L309]-[centrale.E$91])" office:value-type="float" office:value="50">
            <text:p>50</text:p>
          </table:table-cell>
          <table:table-cell table:style-name="ce8" table:formula="of:=IF([.M309]=&quot;-&quot;;&quot;&quot;;[.M309]-[centrale.F$91])" office:value-type="float" office:value="50">
            <text:p>50</text:p>
          </table:table-cell>
          <table:table-cell table:style-name="ce8" table:formula="of:=IF([.N309]=&quot;-&quot;;&quot;&quot;;[.N309]-[centrale.G$91])"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8" table:formula="of:=CONCATENATE([.B310];&quot;-&quot; ;[.C310];&quot;-&quot;;[.D310];&quot;-&quot;;[.E310];&quot;-&quot;;[.F310])" office:value-type="string" office:string-value="France Air-Sans tole-2500-300-100">
            <text:p>France Air-Sans tole-2500-300-100</text:p>
          </table:table-cell>
          <table:table-cell table:style-name="ce8" office:value-type="float" office:value="310">
            <text:p>310</text:p>
          </table:table-cell>
          <table:table-cell/>
          <table:table-cell table:style-name="ce10" table:formula="of:=IF([.Q310]=&quot;NON&quot;;0;1)" office:value-type="float" office:value="1">
            <text:p>1</text:p>
          </table:table-cell>
          <table:table-cell table:style-name="ce8" table:formula="of:=IF([.I310]=&quot;-&quot;;&quot;&quot;;[.I310]-[centrale.B$91])" office:value-type="float" office:value="20">
            <text:p>20</text:p>
          </table:table-cell>
          <table:table-cell table:style-name="ce8" table:formula="of:=IF([.J310]=&quot;-&quot;;&quot;&quot;;[.J310]-[centrale.C$91])" office:value-type="float" office:value="34">
            <text:p>34</text:p>
          </table:table-cell>
          <table:table-cell table:style-name="ce8" table:formula="of:=IF([.K310]=&quot;-&quot;;&quot;&quot;;[.K310]-[centrale.D$91])" office:value-type="float" office:value="45">
            <text:p>45</text:p>
          </table:table-cell>
          <table:table-cell table:style-name="ce8" table:formula="of:=IF([.L310]=&quot;-&quot;;&quot;&quot;;[.L310]-[centrale.E$91])" office:value-type="float" office:value="50">
            <text:p>50</text:p>
          </table:table-cell>
          <table:table-cell table:style-name="ce8" table:formula="of:=IF([.M310]=&quot;-&quot;;&quot;&quot;;[.M310]-[centrale.F$91])" office:value-type="float" office:value="50">
            <text:p>50</text:p>
          </table:table-cell>
          <table:table-cell table:style-name="ce8" table:formula="of:=IF([.N310]=&quot;-&quot;;&quot;&quot;;[.N310]-[centrale.G$91])"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5"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8" table:formula="of:=CONCATENATE([.B311];&quot;-&quot; ;[.C311];&quot;-&quot;;[.D311];&quot;-&quot;;[.E311];&quot;-&quot;;[.F311])" office:value-type="string" office:string-value="France Air-Sans tole-500-300-120">
            <text:p>France Air-Sans tole-500-300-120</text:p>
          </table:table-cell>
          <table:table-cell table:style-name="ce8" office:value-type="float" office:value="311">
            <text:p>311</text:p>
          </table:table-cell>
          <table:table-cell/>
          <table:table-cell table:style-name="ce10" table:formula="of:=IF([.Q311]=&quot;NON&quot;;0;1)" office:value-type="float" office:value="1">
            <text:p>1</text:p>
          </table:table-cell>
          <table:table-cell table:style-name="ce8" table:formula="of:=IF([.I311]=&quot;-&quot;;&quot;&quot;;[.I311]-[centrale.B$91])" office:value-type="float" office:value="5">
            <text:p>5</text:p>
          </table:table-cell>
          <table:table-cell table:style-name="ce8" table:formula="of:=IF([.J311]=&quot;-&quot;;&quot;&quot;;[.J311]-[centrale.C$91])" office:value-type="float" office:value="8">
            <text:p>8</text:p>
          </table:table-cell>
          <table:table-cell table:style-name="ce8" table:formula="of:=IF([.K311]=&quot;-&quot;;&quot;&quot;;[.K311]-[centrale.D$91])" office:value-type="float" office:value="15">
            <text:p>15</text:p>
          </table:table-cell>
          <table:table-cell table:style-name="ce8" table:formula="of:=IF([.L311]=&quot;-&quot;;&quot;&quot;;[.L311]-[centrale.E$91])" office:value-type="float" office:value="18">
            <text:p>18</text:p>
          </table:table-cell>
          <table:table-cell table:style-name="ce8" table:formula="of:=IF([.M311]=&quot;-&quot;;&quot;&quot;;[.M311]-[centrale.F$91])" office:value-type="float" office:value="21">
            <text:p>21</text:p>
          </table:table-cell>
          <table:table-cell table:style-name="ce8" table:formula="of:=IF([.N311]=&quot;-&quot;;&quot;&quot;;[.N311]-[centrale.G$91])"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5"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8" table:formula="of:=CONCATENATE([.B312];&quot;-&quot; ;[.C312];&quot;-&quot;;[.D312];&quot;-&quot;;[.E312];&quot;-&quot;;[.F312])" office:value-type="string" office:string-value="France Air-Sans tole-1000-300-120">
            <text:p>France Air-Sans tole-1000-300-120</text:p>
          </table:table-cell>
          <table:table-cell table:style-name="ce8" office:value-type="float" office:value="312">
            <text:p>312</text:p>
          </table:table-cell>
          <table:table-cell/>
          <table:table-cell table:style-name="ce10" table:formula="of:=IF([.Q312]=&quot;NON&quot;;0;1)" office:value-type="float" office:value="1">
            <text:p>1</text:p>
          </table:table-cell>
          <table:table-cell table:style-name="ce8" table:formula="of:=IF([.I312]=&quot;-&quot;;&quot;&quot;;[.I312]-[centrale.B$91])" office:value-type="float" office:value="9">
            <text:p>9</text:p>
          </table:table-cell>
          <table:table-cell table:style-name="ce8" table:formula="of:=IF([.J312]=&quot;-&quot;;&quot;&quot;;[.J312]-[centrale.C$91])" office:value-type="float" office:value="14">
            <text:p>14</text:p>
          </table:table-cell>
          <table:table-cell table:style-name="ce8" table:formula="of:=IF([.K312]=&quot;-&quot;;&quot;&quot;;[.K312]-[centrale.D$91])" office:value-type="float" office:value="25">
            <text:p>25</text:p>
          </table:table-cell>
          <table:table-cell table:style-name="ce8" table:formula="of:=IF([.L312]=&quot;-&quot;;&quot;&quot;;[.L312]-[centrale.E$91])" office:value-type="float" office:value="31">
            <text:p>31</text:p>
          </table:table-cell>
          <table:table-cell table:style-name="ce8" table:formula="of:=IF([.M312]=&quot;-&quot;;&quot;&quot;;[.M312]-[centrale.F$91])" office:value-type="float" office:value="37">
            <text:p>37</text:p>
          </table:table-cell>
          <table:table-cell table:style-name="ce8" table:formula="of:=IF([.N312]=&quot;-&quot;;&quot;&quot;;[.N312]-[centrale.G$91])"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5"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8" table:formula="of:=CONCATENATE([.B313];&quot;-&quot; ;[.C313];&quot;-&quot;;[.D313];&quot;-&quot;;[.E313];&quot;-&quot;;[.F313])" office:value-type="string" office:string-value="France Air-Sans tole-1500-300-120">
            <text:p>France Air-Sans tole-1500-300-120</text:p>
          </table:table-cell>
          <table:table-cell table:style-name="ce8" office:value-type="float" office:value="313">
            <text:p>313</text:p>
          </table:table-cell>
          <table:table-cell/>
          <table:table-cell table:style-name="ce10" table:formula="of:=IF([.Q313]=&quot;NON&quot;;0;1)" office:value-type="float" office:value="1">
            <text:p>1</text:p>
          </table:table-cell>
          <table:table-cell table:style-name="ce8" table:formula="of:=IF([.I313]=&quot;-&quot;;&quot;&quot;;[.I313]-[centrale.B$91])" office:value-type="float" office:value="12">
            <text:p>12</text:p>
          </table:table-cell>
          <table:table-cell table:style-name="ce8" table:formula="of:=IF([.J313]=&quot;-&quot;;&quot;&quot;;[.J313]-[centrale.C$91])" office:value-type="float" office:value="19">
            <text:p>19</text:p>
          </table:table-cell>
          <table:table-cell table:style-name="ce8" table:formula="of:=IF([.K313]=&quot;-&quot;;&quot;&quot;;[.K313]-[centrale.D$91])" office:value-type="float" office:value="35">
            <text:p>35</text:p>
          </table:table-cell>
          <table:table-cell table:style-name="ce8" table:formula="of:=IF([.L313]=&quot;-&quot;;&quot;&quot;;[.L313]-[centrale.E$91])" office:value-type="float" office:value="44">
            <text:p>44</text:p>
          </table:table-cell>
          <table:table-cell table:style-name="ce8" table:formula="of:=IF([.M313]=&quot;-&quot;;&quot;&quot;;[.M313]-[centrale.F$91])" office:value-type="float" office:value="50">
            <text:p>50</text:p>
          </table:table-cell>
          <table:table-cell table:style-name="ce8" table:formula="of:=IF([.N313]=&quot;-&quot;;&quot;&quot;;[.N313]-[centrale.G$91])"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5"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8" table:formula="of:=CONCATENATE([.B314];&quot;-&quot; ;[.C314];&quot;-&quot;;[.D314];&quot;-&quot;;[.E314];&quot;-&quot;;[.F314])" office:value-type="string" office:string-value="France Air-Sans tole-2000-300-120">
            <text:p>France Air-Sans tole-2000-300-120</text:p>
          </table:table-cell>
          <table:table-cell table:style-name="ce8" office:value-type="float" office:value="314">
            <text:p>314</text:p>
          </table:table-cell>
          <table:table-cell/>
          <table:table-cell table:style-name="ce10" table:formula="of:=IF([.Q314]=&quot;NON&quot;;0;1)" office:value-type="float" office:value="1">
            <text:p>1</text:p>
          </table:table-cell>
          <table:table-cell table:style-name="ce8" table:formula="of:=IF([.I314]=&quot;-&quot;;&quot;&quot;;[.I314]-[centrale.B$91])" office:value-type="float" office:value="16">
            <text:p>16</text:p>
          </table:table-cell>
          <table:table-cell table:style-name="ce8" table:formula="of:=IF([.J314]=&quot;-&quot;;&quot;&quot;;[.J314]-[centrale.C$91])" office:value-type="float" office:value="25">
            <text:p>25</text:p>
          </table:table-cell>
          <table:table-cell table:style-name="ce8" table:formula="of:=IF([.K314]=&quot;-&quot;;&quot;&quot;;[.K314]-[centrale.D$91])" office:value-type="float" office:value="45">
            <text:p>45</text:p>
          </table:table-cell>
          <table:table-cell table:style-name="ce8" table:formula="of:=IF([.L314]=&quot;-&quot;;&quot;&quot;;[.L314]-[centrale.E$91])" office:value-type="float" office:value="50">
            <text:p>50</text:p>
          </table:table-cell>
          <table:table-cell table:style-name="ce8" table:formula="of:=IF([.M314]=&quot;-&quot;;&quot;&quot;;[.M314]-[centrale.F$91])" office:value-type="float" office:value="50">
            <text:p>50</text:p>
          </table:table-cell>
          <table:table-cell table:style-name="ce8" table:formula="of:=IF([.N314]=&quot;-&quot;;&quot;&quot;;[.N314]-[centrale.G$91])"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5"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8" table:formula="of:=CONCATENATE([.B315];&quot;-&quot; ;[.C315];&quot;-&quot;;[.D315];&quot;-&quot;;[.E315];&quot;-&quot;;[.F315])" office:value-type="string" office:string-value="France Air-Sans tole-2500-300-120">
            <text:p>France Air-Sans tole-2500-300-120</text:p>
          </table:table-cell>
          <table:table-cell table:style-name="ce8" office:value-type="float" office:value="315">
            <text:p>315</text:p>
          </table:table-cell>
          <table:table-cell/>
          <table:table-cell table:style-name="ce10" table:formula="of:=IF([.Q315]=&quot;NON&quot;;0;1)" office:value-type="float" office:value="1">
            <text:p>1</text:p>
          </table:table-cell>
          <table:table-cell table:style-name="ce8" table:formula="of:=IF([.I315]=&quot;-&quot;;&quot;&quot;;[.I315]-[centrale.B$91])" office:value-type="float" office:value="19">
            <text:p>19</text:p>
          </table:table-cell>
          <table:table-cell table:style-name="ce8" table:formula="of:=IF([.J315]=&quot;-&quot;;&quot;&quot;;[.J315]-[centrale.C$91])" office:value-type="float" office:value="29">
            <text:p>29</text:p>
          </table:table-cell>
          <table:table-cell table:style-name="ce8" table:formula="of:=IF([.K315]=&quot;-&quot;;&quot;&quot;;[.K315]-[centrale.D$91])" office:value-type="float" office:value="45">
            <text:p>45</text:p>
          </table:table-cell>
          <table:table-cell table:style-name="ce8" table:formula="of:=IF([.L315]=&quot;-&quot;;&quot;&quot;;[.L315]-[centrale.E$91])" office:value-type="float" office:value="50">
            <text:p>50</text:p>
          </table:table-cell>
          <table:table-cell table:style-name="ce8" table:formula="of:=IF([.M315]=&quot;-&quot;;&quot;&quot;;[.M315]-[centrale.F$91])" office:value-type="float" office:value="50">
            <text:p>50</text:p>
          </table:table-cell>
          <table:table-cell table:style-name="ce8" table:formula="of:=IF([.N315]=&quot;-&quot;;&quot;&quot;;[.N315]-[centrale.G$91])"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8" table:formula="of:=CONCATENATE([.B316];&quot;-&quot; ;[.C316];&quot;-&quot;;[.D316];&quot;-&quot;;[.E316];&quot;-&quot;;[.F316])" office:value-type="string" office:string-value="France Air-Sans tole-500-300-150">
            <text:p>France Air-Sans tole-500-300-150</text:p>
          </table:table-cell>
          <table:table-cell table:style-name="ce8" office:value-type="float" office:value="316">
            <text:p>316</text:p>
          </table:table-cell>
          <table:table-cell/>
          <table:table-cell table:style-name="ce10" table:formula="of:=IF([.Q316]=&quot;NON&quot;;0;1)" office:value-type="float" office:value="1">
            <text:p>1</text:p>
          </table:table-cell>
          <table:table-cell table:style-name="ce8" table:formula="of:=IF([.I316]=&quot;-&quot;;&quot;&quot;;[.I316]-[centrale.B$91])" office:value-type="float" office:value="4">
            <text:p>4</text:p>
          </table:table-cell>
          <table:table-cell table:style-name="ce8" table:formula="of:=IF([.J316]=&quot;-&quot;;&quot;&quot;;[.J316]-[centrale.C$91])" office:value-type="float" office:value="7">
            <text:p>7</text:p>
          </table:table-cell>
          <table:table-cell table:style-name="ce8" table:formula="of:=IF([.K316]=&quot;-&quot;;&quot;&quot;;[.K316]-[centrale.D$91])" office:value-type="float" office:value="12">
            <text:p>12</text:p>
          </table:table-cell>
          <table:table-cell table:style-name="ce8" table:formula="of:=IF([.L316]=&quot;-&quot;;&quot;&quot;;[.L316]-[centrale.E$91])" office:value-type="float" office:value="15">
            <text:p>15</text:p>
          </table:table-cell>
          <table:table-cell table:style-name="ce8" table:formula="of:=IF([.M316]=&quot;-&quot;;&quot;&quot;;[.M316]-[centrale.F$91])" office:value-type="float" office:value="18">
            <text:p>18</text:p>
          </table:table-cell>
          <table:table-cell table:style-name="ce8" table:formula="of:=IF([.N316]=&quot;-&quot;;&quot;&quot;;[.N316]-[centrale.G$91])"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8" table:formula="of:=CONCATENATE([.B317];&quot;-&quot; ;[.C317];&quot;-&quot;;[.D317];&quot;-&quot;;[.E317];&quot;-&quot;;[.F317])" office:value-type="string" office:string-value="France Air-Sans tole-1000-300-150">
            <text:p>France Air-Sans tole-1000-300-150</text:p>
          </table:table-cell>
          <table:table-cell table:style-name="ce8" office:value-type="float" office:value="317">
            <text:p>317</text:p>
          </table:table-cell>
          <table:table-cell/>
          <table:table-cell table:style-name="ce10" table:formula="of:=IF([.Q317]=&quot;NON&quot;;0;1)" office:value-type="float" office:value="1">
            <text:p>1</text:p>
          </table:table-cell>
          <table:table-cell table:style-name="ce8" table:formula="of:=IF([.I317]=&quot;-&quot;;&quot;&quot;;[.I317]-[centrale.B$91])" office:value-type="float" office:value="7">
            <text:p>7</text:p>
          </table:table-cell>
          <table:table-cell table:style-name="ce8" table:formula="of:=IF([.J317]=&quot;-&quot;;&quot;&quot;;[.J317]-[centrale.C$91])" office:value-type="float" office:value="12">
            <text:p>12</text:p>
          </table:table-cell>
          <table:table-cell table:style-name="ce8" table:formula="of:=IF([.K317]=&quot;-&quot;;&quot;&quot;;[.K317]-[centrale.D$91])" office:value-type="float" office:value="20">
            <text:p>20</text:p>
          </table:table-cell>
          <table:table-cell table:style-name="ce8" table:formula="of:=IF([.L317]=&quot;-&quot;;&quot;&quot;;[.L317]-[centrale.E$91])" office:value-type="float" office:value="26">
            <text:p>26</text:p>
          </table:table-cell>
          <table:table-cell table:style-name="ce8" table:formula="of:=IF([.M317]=&quot;-&quot;;&quot;&quot;;[.M317]-[centrale.F$91])" office:value-type="float" office:value="30">
            <text:p>30</text:p>
          </table:table-cell>
          <table:table-cell table:style-name="ce8" table:formula="of:=IF([.N317]=&quot;-&quot;;&quot;&quot;;[.N317]-[centrale.G$91])"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8" table:formula="of:=CONCATENATE([.B318];&quot;-&quot; ;[.C318];&quot;-&quot;;[.D318];&quot;-&quot;;[.E318];&quot;-&quot;;[.F318])" office:value-type="string" office:string-value="France Air-Sans tole-1500-300-150">
            <text:p>France Air-Sans tole-1500-300-150</text:p>
          </table:table-cell>
          <table:table-cell table:style-name="ce8" office:value-type="float" office:value="318">
            <text:p>318</text:p>
          </table:table-cell>
          <table:table-cell/>
          <table:table-cell table:style-name="ce10" table:formula="of:=IF([.Q318]=&quot;NON&quot;;0;1)" office:value-type="float" office:value="1">
            <text:p>1</text:p>
          </table:table-cell>
          <table:table-cell table:style-name="ce8" table:formula="of:=IF([.I318]=&quot;-&quot;;&quot;&quot;;[.I318]-[centrale.B$91])" office:value-type="float" office:value="9">
            <text:p>9</text:p>
          </table:table-cell>
          <table:table-cell table:style-name="ce8" table:formula="of:=IF([.J318]=&quot;-&quot;;&quot;&quot;;[.J318]-[centrale.C$91])" office:value-type="float" office:value="16">
            <text:p>16</text:p>
          </table:table-cell>
          <table:table-cell table:style-name="ce8" table:formula="of:=IF([.K318]=&quot;-&quot;;&quot;&quot;;[.K318]-[centrale.D$91])" office:value-type="float" office:value="29">
            <text:p>29</text:p>
          </table:table-cell>
          <table:table-cell table:style-name="ce8" table:formula="of:=IF([.L318]=&quot;-&quot;;&quot;&quot;;[.L318]-[centrale.E$91])" office:value-type="float" office:value="37">
            <text:p>37</text:p>
          </table:table-cell>
          <table:table-cell table:style-name="ce8" table:formula="of:=IF([.M318]=&quot;-&quot;;&quot;&quot;;[.M318]-[centrale.F$91])" office:value-type="float" office:value="43">
            <text:p>43</text:p>
          </table:table-cell>
          <table:table-cell table:style-name="ce8" table:formula="of:=IF([.N318]=&quot;-&quot;;&quot;&quot;;[.N318]-[centrale.G$91])"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8" table:formula="of:=CONCATENATE([.B319];&quot;-&quot; ;[.C319];&quot;-&quot;;[.D319];&quot;-&quot;;[.E319];&quot;-&quot;;[.F319])" office:value-type="string" office:string-value="France Air-Sans tole-2000-300-150">
            <text:p>France Air-Sans tole-2000-300-150</text:p>
          </table:table-cell>
          <table:table-cell table:style-name="ce8" office:value-type="float" office:value="319">
            <text:p>319</text:p>
          </table:table-cell>
          <table:table-cell/>
          <table:table-cell table:style-name="ce10" table:formula="of:=IF([.Q319]=&quot;NON&quot;;0;1)" office:value-type="float" office:value="1">
            <text:p>1</text:p>
          </table:table-cell>
          <table:table-cell table:style-name="ce8" table:formula="of:=IF([.I319]=&quot;-&quot;;&quot;&quot;;[.I319]-[centrale.B$91])" office:value-type="float" office:value="12">
            <text:p>12</text:p>
          </table:table-cell>
          <table:table-cell table:style-name="ce8" table:formula="of:=IF([.J319]=&quot;-&quot;;&quot;&quot;;[.J319]-[centrale.C$91])" office:value-type="float" office:value="21">
            <text:p>21</text:p>
          </table:table-cell>
          <table:table-cell table:style-name="ce8" table:formula="of:=IF([.K319]=&quot;-&quot;;&quot;&quot;;[.K319]-[centrale.D$91])" office:value-type="float" office:value="37">
            <text:p>37</text:p>
          </table:table-cell>
          <table:table-cell table:style-name="ce8" table:formula="of:=IF([.L319]=&quot;-&quot;;&quot;&quot;;[.L319]-[centrale.E$91])" office:value-type="float" office:value="47">
            <text:p>47</text:p>
          </table:table-cell>
          <table:table-cell table:style-name="ce8" table:formula="of:=IF([.M319]=&quot;-&quot;;&quot;&quot;;[.M319]-[centrale.F$91])" office:value-type="float" office:value="50">
            <text:p>50</text:p>
          </table:table-cell>
          <table:table-cell table:style-name="ce8" table:formula="of:=IF([.N319]=&quot;-&quot;;&quot;&quot;;[.N319]-[centrale.G$91])"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8" table:formula="of:=CONCATENATE([.B320];&quot;-&quot; ;[.C320];&quot;-&quot;;[.D320];&quot;-&quot;;[.E320];&quot;-&quot;;[.F320])" office:value-type="string" office:string-value="France Air-Sans tole-2500-300-150">
            <text:p>France Air-Sans tole-2500-300-150</text:p>
          </table:table-cell>
          <table:table-cell table:style-name="ce8" office:value-type="float" office:value="320">
            <text:p>320</text:p>
          </table:table-cell>
          <table:table-cell/>
          <table:table-cell table:style-name="ce10" table:formula="of:=IF([.Q320]=&quot;NON&quot;;0;1)" office:value-type="float" office:value="1">
            <text:p>1</text:p>
          </table:table-cell>
          <table:table-cell table:style-name="ce8" table:formula="of:=IF([.I320]=&quot;-&quot;;&quot;&quot;;[.I320]-[centrale.B$91])" office:value-type="float" office:value="14">
            <text:p>14</text:p>
          </table:table-cell>
          <table:table-cell table:style-name="ce8" table:formula="of:=IF([.J320]=&quot;-&quot;;&quot;&quot;;[.J320]-[centrale.C$91])" office:value-type="float" office:value="25">
            <text:p>25</text:p>
          </table:table-cell>
          <table:table-cell table:style-name="ce8" table:formula="of:=IF([.K320]=&quot;-&quot;;&quot;&quot;;[.K320]-[centrale.D$91])" office:value-type="float" office:value="44">
            <text:p>44</text:p>
          </table:table-cell>
          <table:table-cell table:style-name="ce8" table:formula="of:=IF([.L320]=&quot;-&quot;;&quot;&quot;;[.L320]-[centrale.E$91])" office:value-type="float" office:value="50">
            <text:p>50</text:p>
          </table:table-cell>
          <table:table-cell table:style-name="ce8" table:formula="of:=IF([.M320]=&quot;-&quot;;&quot;&quot;;[.M320]-[centrale.F$91])" office:value-type="float" office:value="50">
            <text:p>50</text:p>
          </table:table-cell>
          <table:table-cell table:style-name="ce8" table:formula="of:=IF([.N320]=&quot;-&quot;;&quot;&quot;;[.N320]-[centrale.G$91])"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5"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8" table:formula="of:=CONCATENATE([.B321];&quot;-&quot; ;[.C321];&quot;-&quot;;[.D321];&quot;-&quot;;[.E321];&quot;-&quot;;[.F321])" office:value-type="string" office:string-value="France Air-Sans tole-500-300-160">
            <text:p>France Air-Sans tole-500-300-160</text:p>
          </table:table-cell>
          <table:table-cell table:style-name="ce8" office:value-type="float" office:value="321">
            <text:p>321</text:p>
          </table:table-cell>
          <table:table-cell/>
          <table:table-cell table:style-name="ce10" table:formula="of:=IF([.Q321]=&quot;NON&quot;;0;1)" office:value-type="float" office:value="1">
            <text:p>1</text:p>
          </table:table-cell>
          <table:table-cell table:style-name="ce8" table:formula="of:=IF([.I321]=&quot;-&quot;;&quot;&quot;;[.I321]-[centrale.B$91])" office:value-type="float" office:value="4">
            <text:p>4</text:p>
          </table:table-cell>
          <table:table-cell table:style-name="ce8" table:formula="of:=IF([.J321]=&quot;-&quot;;&quot;&quot;;[.J321]-[centrale.C$91])" office:value-type="float" office:value="7">
            <text:p>7</text:p>
          </table:table-cell>
          <table:table-cell table:style-name="ce8" table:formula="of:=IF([.K321]=&quot;-&quot;;&quot;&quot;;[.K321]-[centrale.D$91])" office:value-type="float" office:value="11">
            <text:p>11</text:p>
          </table:table-cell>
          <table:table-cell table:style-name="ce8" table:formula="of:=IF([.L321]=&quot;-&quot;;&quot;&quot;;[.L321]-[centrale.E$91])" office:value-type="float" office:value="14">
            <text:p>14</text:p>
          </table:table-cell>
          <table:table-cell table:style-name="ce8" table:formula="of:=IF([.M321]=&quot;-&quot;;&quot;&quot;;[.M321]-[centrale.F$91])" office:value-type="float" office:value="17">
            <text:p>17</text:p>
          </table:table-cell>
          <table:table-cell table:style-name="ce8" table:formula="of:=IF([.N321]=&quot;-&quot;;&quot;&quot;;[.N321]-[centrale.G$91])"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5"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8" table:formula="of:=CONCATENATE([.B322];&quot;-&quot; ;[.C322];&quot;-&quot;;[.D322];&quot;-&quot;;[.E322];&quot;-&quot;;[.F322])" office:value-type="string" office:string-value="France Air-Sans tole-1000-300-160">
            <text:p>France Air-Sans tole-1000-300-160</text:p>
          </table:table-cell>
          <table:table-cell table:style-name="ce8" office:value-type="float" office:value="322">
            <text:p>322</text:p>
          </table:table-cell>
          <table:table-cell/>
          <table:table-cell table:style-name="ce10" table:formula="of:=IF([.Q322]=&quot;NON&quot;;0;1)" office:value-type="float" office:value="1">
            <text:p>1</text:p>
          </table:table-cell>
          <table:table-cell table:style-name="ce8" table:formula="of:=IF([.I322]=&quot;-&quot;;&quot;&quot;;[.I322]-[centrale.B$91])" office:value-type="float" office:value="6">
            <text:p>6</text:p>
          </table:table-cell>
          <table:table-cell table:style-name="ce8" table:formula="of:=IF([.J322]=&quot;-&quot;;&quot;&quot;;[.J322]-[centrale.C$91])" office:value-type="float" office:value="11">
            <text:p>11</text:p>
          </table:table-cell>
          <table:table-cell table:style-name="ce8" table:formula="of:=IF([.K322]=&quot;-&quot;;&quot;&quot;;[.K322]-[centrale.D$91])" office:value-type="float" office:value="19">
            <text:p>19</text:p>
          </table:table-cell>
          <table:table-cell table:style-name="ce8" table:formula="of:=IF([.L322]=&quot;-&quot;;&quot;&quot;;[.L322]-[centrale.E$91])" office:value-type="float" office:value="25">
            <text:p>25</text:p>
          </table:table-cell>
          <table:table-cell table:style-name="ce8" table:formula="of:=IF([.M322]=&quot;-&quot;;&quot;&quot;;[.M322]-[centrale.F$91])" office:value-type="float" office:value="29">
            <text:p>29</text:p>
          </table:table-cell>
          <table:table-cell table:style-name="ce8" table:formula="of:=IF([.N322]=&quot;-&quot;;&quot;&quot;;[.N322]-[centrale.G$91])"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5"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8" table:formula="of:=CONCATENATE([.B323];&quot;-&quot; ;[.C323];&quot;-&quot;;[.D323];&quot;-&quot;;[.E323];&quot;-&quot;;[.F323])" office:value-type="string" office:string-value="France Air-Sans tole-1500-300-160">
            <text:p>France Air-Sans tole-1500-300-160</text:p>
          </table:table-cell>
          <table:table-cell table:style-name="ce8" office:value-type="float" office:value="323">
            <text:p>323</text:p>
          </table:table-cell>
          <table:table-cell/>
          <table:table-cell table:style-name="ce10" table:formula="of:=IF([.Q323]=&quot;NON&quot;;0;1)" office:value-type="float" office:value="1">
            <text:p>1</text:p>
          </table:table-cell>
          <table:table-cell table:style-name="ce8" table:formula="of:=IF([.I323]=&quot;-&quot;;&quot;&quot;;[.I323]-[centrale.B$91])" office:value-type="float" office:value="9">
            <text:p>9</text:p>
          </table:table-cell>
          <table:table-cell table:style-name="ce8" table:formula="of:=IF([.J323]=&quot;-&quot;;&quot;&quot;;[.J323]-[centrale.C$91])" office:value-type="float" office:value="16">
            <text:p>16</text:p>
          </table:table-cell>
          <table:table-cell table:style-name="ce8" table:formula="of:=IF([.K323]=&quot;-&quot;;&quot;&quot;;[.K323]-[centrale.D$91])" office:value-type="float" office:value="27">
            <text:p>27</text:p>
          </table:table-cell>
          <table:table-cell table:style-name="ce8" table:formula="of:=IF([.L323]=&quot;-&quot;;&quot;&quot;;[.L323]-[centrale.E$91])" office:value-type="float" office:value="35">
            <text:p>35</text:p>
          </table:table-cell>
          <table:table-cell table:style-name="ce8" table:formula="of:=IF([.M323]=&quot;-&quot;;&quot;&quot;;[.M323]-[centrale.F$91])" office:value-type="float" office:value="41">
            <text:p>41</text:p>
          </table:table-cell>
          <table:table-cell table:style-name="ce8" table:formula="of:=IF([.N323]=&quot;-&quot;;&quot;&quot;;[.N323]-[centrale.G$91])"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5"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8" table:formula="of:=CONCATENATE([.B324];&quot;-&quot; ;[.C324];&quot;-&quot;;[.D324];&quot;-&quot;;[.E324];&quot;-&quot;;[.F324])" office:value-type="string" office:string-value="France Air-Sans tole-2000-300-160">
            <text:p>France Air-Sans tole-2000-300-160</text:p>
          </table:table-cell>
          <table:table-cell table:style-name="ce8" office:value-type="float" office:value="324">
            <text:p>324</text:p>
          </table:table-cell>
          <table:table-cell/>
          <table:table-cell table:style-name="ce10" table:formula="of:=IF([.Q324]=&quot;NON&quot;;0;1)" office:value-type="float" office:value="1">
            <text:p>1</text:p>
          </table:table-cell>
          <table:table-cell table:style-name="ce8" table:formula="of:=IF([.I324]=&quot;-&quot;;&quot;&quot;;[.I324]-[centrale.B$91])" office:value-type="float" office:value="11">
            <text:p>11</text:p>
          </table:table-cell>
          <table:table-cell table:style-name="ce8" table:formula="of:=IF([.J324]=&quot;-&quot;;&quot;&quot;;[.J324]-[centrale.C$91])" office:value-type="float" office:value="21">
            <text:p>21</text:p>
          </table:table-cell>
          <table:table-cell table:style-name="ce8" table:formula="of:=IF([.K324]=&quot;-&quot;;&quot;&quot;;[.K324]-[centrale.D$91])" office:value-type="float" office:value="34">
            <text:p>34</text:p>
          </table:table-cell>
          <table:table-cell table:style-name="ce8" table:formula="of:=IF([.L324]=&quot;-&quot;;&quot;&quot;;[.L324]-[centrale.E$91])" office:value-type="float" office:value="45">
            <text:p>45</text:p>
          </table:table-cell>
          <table:table-cell table:style-name="ce8" table:formula="of:=IF([.M324]=&quot;-&quot;;&quot;&quot;;[.M324]-[centrale.F$91])" office:value-type="float" office:value="50">
            <text:p>50</text:p>
          </table:table-cell>
          <table:table-cell table:style-name="ce8" table:formula="of:=IF([.N324]=&quot;-&quot;;&quot;&quot;;[.N324]-[centrale.G$91])"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5"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8" table:formula="of:=CONCATENATE([.B325];&quot;-&quot; ;[.C325];&quot;-&quot;;[.D325];&quot;-&quot;;[.E325];&quot;-&quot;;[.F325])" office:value-type="string" office:string-value="France Air-Sans tole-2500-300-160">
            <text:p>France Air-Sans tole-2500-300-160</text:p>
          </table:table-cell>
          <table:table-cell table:style-name="ce8" office:value-type="float" office:value="325">
            <text:p>325</text:p>
          </table:table-cell>
          <table:table-cell/>
          <table:table-cell table:style-name="ce10" table:formula="of:=IF([.Q325]=&quot;NON&quot;;0;1)" office:value-type="float" office:value="1">
            <text:p>1</text:p>
          </table:table-cell>
          <table:table-cell table:style-name="ce8" table:formula="of:=IF([.I325]=&quot;-&quot;;&quot;&quot;;[.I325]-[centrale.B$91])" office:value-type="float" office:value="13">
            <text:p>13</text:p>
          </table:table-cell>
          <table:table-cell table:style-name="ce8" table:formula="of:=IF([.J325]=&quot;-&quot;;&quot;&quot;;[.J325]-[centrale.C$91])" office:value-type="float" office:value="24">
            <text:p>24</text:p>
          </table:table-cell>
          <table:table-cell table:style-name="ce8" table:formula="of:=IF([.K325]=&quot;-&quot;;&quot;&quot;;[.K325]-[centrale.D$91])" office:value-type="float" office:value="41">
            <text:p>41</text:p>
          </table:table-cell>
          <table:table-cell table:style-name="ce8" table:formula="of:=IF([.L325]=&quot;-&quot;;&quot;&quot;;[.L325]-[centrale.E$91])" office:value-type="float" office:value="50">
            <text:p>50</text:p>
          </table:table-cell>
          <table:table-cell table:style-name="ce8" table:formula="of:=IF([.M325]=&quot;-&quot;;&quot;&quot;;[.M325]-[centrale.F$91])" office:value-type="float" office:value="50">
            <text:p>50</text:p>
          </table:table-cell>
          <table:table-cell table:style-name="ce8" table:formula="of:=IF([.N325]=&quot;-&quot;;&quot;&quot;;[.N325]-[centrale.G$91])"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8" table:formula="of:=CONCATENATE([.B326];&quot;-&quot; ;[.C326];&quot;-&quot;;[.D326];&quot;-&quot;;[.E326];&quot;-&quot;;[.F326])" office:value-type="string" office:string-value="France Air-Sans tole-500-300-200">
            <text:p>France Air-Sans tole-500-300-200</text:p>
          </table:table-cell>
          <table:table-cell table:style-name="ce8" office:value-type="float" office:value="326">
            <text:p>326</text:p>
          </table:table-cell>
          <table:table-cell/>
          <table:table-cell table:style-name="ce10" table:formula="of:=IF([.Q326]=&quot;NON&quot;;0;1)" office:value-type="float" office:value="1">
            <text:p>1</text:p>
          </table:table-cell>
          <table:table-cell table:style-name="ce8" table:formula="of:=IF([.I326]=&quot;-&quot;;&quot;&quot;;[.I326]-[centrale.B$91])" office:value-type="float" office:value="3">
            <text:p>3</text:p>
          </table:table-cell>
          <table:table-cell table:style-name="ce8" table:formula="of:=IF([.J326]=&quot;-&quot;;&quot;&quot;;[.J326]-[centrale.C$91])" office:value-type="float" office:value="6">
            <text:p>6</text:p>
          </table:table-cell>
          <table:table-cell table:style-name="ce8" table:formula="of:=IF([.K326]=&quot;-&quot;;&quot;&quot;;[.K326]-[centrale.D$91])" office:value-type="float" office:value="9">
            <text:p>9</text:p>
          </table:table-cell>
          <table:table-cell table:style-name="ce8" table:formula="of:=IF([.L326]=&quot;-&quot;;&quot;&quot;;[.L326]-[centrale.E$91])" office:value-type="float" office:value="11">
            <text:p>11</text:p>
          </table:table-cell>
          <table:table-cell table:style-name="ce8" table:formula="of:=IF([.M326]=&quot;-&quot;;&quot;&quot;;[.M326]-[centrale.F$91])" office:value-type="float" office:value="14">
            <text:p>14</text:p>
          </table:table-cell>
          <table:table-cell table:style-name="ce8" table:formula="of:=IF([.N326]=&quot;-&quot;;&quot;&quot;;[.N326]-[centrale.G$91])"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8" table:formula="of:=CONCATENATE([.B327];&quot;-&quot; ;[.C327];&quot;-&quot;;[.D327];&quot;-&quot;;[.E327];&quot;-&quot;;[.F327])" office:value-type="string" office:string-value="France Air-Sans tole-1000-300-200">
            <text:p>France Air-Sans tole-1000-300-200</text:p>
          </table:table-cell>
          <table:table-cell table:style-name="ce8" office:value-type="float" office:value="327">
            <text:p>327</text:p>
          </table:table-cell>
          <table:table-cell/>
          <table:table-cell table:style-name="ce10" table:formula="of:=IF([.Q327]=&quot;NON&quot;;0;1)" office:value-type="float" office:value="1">
            <text:p>1</text:p>
          </table:table-cell>
          <table:table-cell table:style-name="ce8" table:formula="of:=IF([.I327]=&quot;-&quot;;&quot;&quot;;[.I327]-[centrale.B$91])" office:value-type="float" office:value="5">
            <text:p>5</text:p>
          </table:table-cell>
          <table:table-cell table:style-name="ce8" table:formula="of:=IF([.J327]=&quot;-&quot;;&quot;&quot;;[.J327]-[centrale.C$91])" office:value-type="float" office:value="10">
            <text:p>10</text:p>
          </table:table-cell>
          <table:table-cell table:style-name="ce8" table:formula="of:=IF([.K327]=&quot;-&quot;;&quot;&quot;;[.K327]-[centrale.D$91])" office:value-type="float" office:value="16">
            <text:p>16</text:p>
          </table:table-cell>
          <table:table-cell table:style-name="ce8" table:formula="of:=IF([.L327]=&quot;-&quot;;&quot;&quot;;[.L327]-[centrale.E$91])" office:value-type="float" office:value="19">
            <text:p>19</text:p>
          </table:table-cell>
          <table:table-cell table:style-name="ce8" table:formula="of:=IF([.M327]=&quot;-&quot;;&quot;&quot;;[.M327]-[centrale.F$91])" office:value-type="float" office:value="24">
            <text:p>24</text:p>
          </table:table-cell>
          <table:table-cell table:style-name="ce8" table:formula="of:=IF([.N327]=&quot;-&quot;;&quot;&quot;;[.N327]-[centrale.G$91])"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8" table:formula="of:=CONCATENATE([.B328];&quot;-&quot; ;[.C328];&quot;-&quot;;[.D328];&quot;-&quot;;[.E328];&quot;-&quot;;[.F328])" office:value-type="string" office:string-value="France Air-Sans tole-1500-300-200">
            <text:p>France Air-Sans tole-1500-300-200</text:p>
          </table:table-cell>
          <table:table-cell table:style-name="ce8" office:value-type="float" office:value="328">
            <text:p>328</text:p>
          </table:table-cell>
          <table:table-cell/>
          <table:table-cell table:style-name="ce10" table:formula="of:=IF([.Q328]=&quot;NON&quot;;0;1)" office:value-type="float" office:value="1">
            <text:p>1</text:p>
          </table:table-cell>
          <table:table-cell table:style-name="ce8" table:formula="of:=IF([.I328]=&quot;-&quot;;&quot;&quot;;[.I328]-[centrale.B$91])" office:value-type="float" office:value="8">
            <text:p>8</text:p>
          </table:table-cell>
          <table:table-cell table:style-name="ce8" table:formula="of:=IF([.J328]=&quot;-&quot;;&quot;&quot;;[.J328]-[centrale.C$91])" office:value-type="float" office:value="14">
            <text:p>14</text:p>
          </table:table-cell>
          <table:table-cell table:style-name="ce8" table:formula="of:=IF([.K328]=&quot;-&quot;;&quot;&quot;;[.K328]-[centrale.D$91])" office:value-type="float" office:value="22">
            <text:p>22</text:p>
          </table:table-cell>
          <table:table-cell table:style-name="ce8" table:formula="of:=IF([.L328]=&quot;-&quot;;&quot;&quot;;[.L328]-[centrale.E$91])" office:value-type="float" office:value="27">
            <text:p>27</text:p>
          </table:table-cell>
          <table:table-cell table:style-name="ce8" table:formula="of:=IF([.M328]=&quot;-&quot;;&quot;&quot;;[.M328]-[centrale.F$91])" office:value-type="float" office:value="34">
            <text:p>34</text:p>
          </table:table-cell>
          <table:table-cell table:style-name="ce8" table:formula="of:=IF([.N328]=&quot;-&quot;;&quot;&quot;;[.N328]-[centrale.G$91])"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8" table:formula="of:=CONCATENATE([.B329];&quot;-&quot; ;[.C329];&quot;-&quot;;[.D329];&quot;-&quot;;[.E329];&quot;-&quot;;[.F329])" office:value-type="string" office:string-value="France Air-Sans tole-2000-300-200">
            <text:p>France Air-Sans tole-2000-300-200</text:p>
          </table:table-cell>
          <table:table-cell table:style-name="ce8" office:value-type="float" office:value="329">
            <text:p>329</text:p>
          </table:table-cell>
          <table:table-cell/>
          <table:table-cell table:style-name="ce10" table:formula="of:=IF([.Q329]=&quot;NON&quot;;0;1)" office:value-type="float" office:value="1">
            <text:p>1</text:p>
          </table:table-cell>
          <table:table-cell table:style-name="ce8" table:formula="of:=IF([.I329]=&quot;-&quot;;&quot;&quot;;[.I329]-[centrale.B$91])" office:value-type="float" office:value="10">
            <text:p>10</text:p>
          </table:table-cell>
          <table:table-cell table:style-name="ce8" table:formula="of:=IF([.J329]=&quot;-&quot;;&quot;&quot;;[.J329]-[centrale.C$91])" office:value-type="float" office:value="18">
            <text:p>18</text:p>
          </table:table-cell>
          <table:table-cell table:style-name="ce8" table:formula="of:=IF([.K329]=&quot;-&quot;;&quot;&quot;;[.K329]-[centrale.D$91])" office:value-type="float" office:value="29">
            <text:p>29</text:p>
          </table:table-cell>
          <table:table-cell table:style-name="ce8" table:formula="of:=IF([.L329]=&quot;-&quot;;&quot;&quot;;[.L329]-[centrale.E$91])" office:value-type="float" office:value="35">
            <text:p>35</text:p>
          </table:table-cell>
          <table:table-cell table:style-name="ce8" table:formula="of:=IF([.M329]=&quot;-&quot;;&quot;&quot;;[.M329]-[centrale.F$91])" office:value-type="float" office:value="44">
            <text:p>44</text:p>
          </table:table-cell>
          <table:table-cell table:style-name="ce8" table:formula="of:=IF([.N329]=&quot;-&quot;;&quot;&quot;;[.N329]-[centrale.G$91])"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8" table:formula="of:=CONCATENATE([.B330];&quot;-&quot; ;[.C330];&quot;-&quot;;[.D330];&quot;-&quot;;[.E330];&quot;-&quot;;[.F330])" office:value-type="string" office:string-value="France Air-Sans tole-2500-300-200">
            <text:p>France Air-Sans tole-2500-300-200</text:p>
          </table:table-cell>
          <table:table-cell table:style-name="ce8" office:value-type="float" office:value="330">
            <text:p>330</text:p>
          </table:table-cell>
          <table:table-cell/>
          <table:table-cell table:style-name="ce10" table:formula="of:=IF([.Q330]=&quot;NON&quot;;0;1)" office:value-type="float" office:value="1">
            <text:p>1</text:p>
          </table:table-cell>
          <table:table-cell table:style-name="ce8" table:formula="of:=IF([.I330]=&quot;-&quot;;&quot;&quot;;[.I330]-[centrale.B$91])" office:value-type="float" office:value="12">
            <text:p>12</text:p>
          </table:table-cell>
          <table:table-cell table:style-name="ce8" table:formula="of:=IF([.J330]=&quot;-&quot;;&quot;&quot;;[.J330]-[centrale.C$91])" office:value-type="float" office:value="21">
            <text:p>21</text:p>
          </table:table-cell>
          <table:table-cell table:style-name="ce8" table:formula="of:=IF([.K330]=&quot;-&quot;;&quot;&quot;;[.K330]-[centrale.D$91])" office:value-type="float" office:value="34">
            <text:p>34</text:p>
          </table:table-cell>
          <table:table-cell table:style-name="ce8" table:formula="of:=IF([.L330]=&quot;-&quot;;&quot;&quot;;[.L330]-[centrale.E$91])" office:value-type="float" office:value="42">
            <text:p>42</text:p>
          </table:table-cell>
          <table:table-cell table:style-name="ce8" table:formula="of:=IF([.M330]=&quot;-&quot;;&quot;&quot;;[.M330]-[centrale.F$91])" office:value-type="float" office:value="50">
            <text:p>50</text:p>
          </table:table-cell>
          <table:table-cell table:style-name="ce8" table:formula="of:=IF([.N330]=&quot;-&quot;;&quot;&quot;;[.N330]-[centrale.G$91])"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8" table:formula="of:=CONCATENATE([.B331];&quot;-&quot; ;[.C331];&quot;-&quot;;[.D331];&quot;-&quot;;[.E331];&quot;-&quot;;[.F331])" office:value-type="string" office:string-value="France Air-Sans tole-500-300-250">
            <text:p>France Air-Sans tole-500-300-250</text:p>
          </table:table-cell>
          <table:table-cell table:style-name="ce8" office:value-type="float" office:value="331">
            <text:p>331</text:p>
          </table:table-cell>
          <table:table-cell/>
          <table:table-cell table:style-name="ce10" table:formula="of:=IF([.Q331]=&quot;NON&quot;;0;1)" office:value-type="float" office:value="1">
            <text:p>1</text:p>
          </table:table-cell>
          <table:table-cell table:style-name="ce8" table:formula="of:=IF([.I331]=&quot;-&quot;;&quot;&quot;;[.I331]-[centrale.B$91])" office:value-type="float" office:value="3">
            <text:p>3</text:p>
          </table:table-cell>
          <table:table-cell table:style-name="ce8" table:formula="of:=IF([.J331]=&quot;-&quot;;&quot;&quot;;[.J331]-[centrale.C$91])" office:value-type="float" office:value="5">
            <text:p>5</text:p>
          </table:table-cell>
          <table:table-cell table:style-name="ce8" table:formula="of:=IF([.K331]=&quot;-&quot;;&quot;&quot;;[.K331]-[centrale.D$91])" office:value-type="float" office:value="8">
            <text:p>8</text:p>
          </table:table-cell>
          <table:table-cell table:style-name="ce8" table:formula="of:=IF([.L331]=&quot;-&quot;;&quot;&quot;;[.L331]-[centrale.E$91])" office:value-type="float" office:value="9">
            <text:p>9</text:p>
          </table:table-cell>
          <table:table-cell table:style-name="ce8" table:formula="of:=IF([.M331]=&quot;-&quot;;&quot;&quot;;[.M331]-[centrale.F$91])" office:value-type="float" office:value="11">
            <text:p>11</text:p>
          </table:table-cell>
          <table:table-cell table:style-name="ce8" table:formula="of:=IF([.N331]=&quot;-&quot;;&quot;&quot;;[.N331]-[centrale.G$91])"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8" table:formula="of:=CONCATENATE([.B332];&quot;-&quot; ;[.C332];&quot;-&quot;;[.D332];&quot;-&quot;;[.E332];&quot;-&quot;;[.F332])" office:value-type="string" office:string-value="France Air-Sans tole-1000-300-250">
            <text:p>France Air-Sans tole-1000-300-250</text:p>
          </table:table-cell>
          <table:table-cell table:style-name="ce8" office:value-type="float" office:value="332">
            <text:p>332</text:p>
          </table:table-cell>
          <table:table-cell/>
          <table:table-cell table:style-name="ce10" table:formula="of:=IF([.Q332]=&quot;NON&quot;;0;1)" office:value-type="float" office:value="1">
            <text:p>1</text:p>
          </table:table-cell>
          <table:table-cell table:style-name="ce8" table:formula="of:=IF([.I332]=&quot;-&quot;;&quot;&quot;;[.I332]-[centrale.B$91])" office:value-type="float" office:value="5">
            <text:p>5</text:p>
          </table:table-cell>
          <table:table-cell table:style-name="ce8" table:formula="of:=IF([.J332]=&quot;-&quot;;&quot;&quot;;[.J332]-[centrale.C$91])" office:value-type="float" office:value="8">
            <text:p>8</text:p>
          </table:table-cell>
          <table:table-cell table:style-name="ce8" table:formula="of:=IF([.K332]=&quot;-&quot;;&quot;&quot;;[.K332]-[centrale.D$91])" office:value-type="float" office:value="13">
            <text:p>13</text:p>
          </table:table-cell>
          <table:table-cell table:style-name="ce8" table:formula="of:=IF([.L332]=&quot;-&quot;;&quot;&quot;;[.L332]-[centrale.E$91])" office:value-type="float" office:value="16">
            <text:p>16</text:p>
          </table:table-cell>
          <table:table-cell table:style-name="ce8" table:formula="of:=IF([.M332]=&quot;-&quot;;&quot;&quot;;[.M332]-[centrale.F$91])" office:value-type="float" office:value="19">
            <text:p>19</text:p>
          </table:table-cell>
          <table:table-cell table:style-name="ce8" table:formula="of:=IF([.N332]=&quot;-&quot;;&quot;&quot;;[.N332]-[centrale.G$91])"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8" table:formula="of:=CONCATENATE([.B333];&quot;-&quot; ;[.C333];&quot;-&quot;;[.D333];&quot;-&quot;;[.E333];&quot;-&quot;;[.F333])" office:value-type="string" office:string-value="France Air-Sans tole-1500-300-250">
            <text:p>France Air-Sans tole-1500-300-250</text:p>
          </table:table-cell>
          <table:table-cell table:style-name="ce8" office:value-type="float" office:value="333">
            <text:p>333</text:p>
          </table:table-cell>
          <table:table-cell/>
          <table:table-cell table:style-name="ce10" table:formula="of:=IF([.Q333]=&quot;NON&quot;;0;1)" office:value-type="float" office:value="1">
            <text:p>1</text:p>
          </table:table-cell>
          <table:table-cell table:style-name="ce8" table:formula="of:=IF([.I333]=&quot;-&quot;;&quot;&quot;;[.I333]-[centrale.B$91])" office:value-type="float" office:value="7">
            <text:p>7</text:p>
          </table:table-cell>
          <table:table-cell table:style-name="ce8" table:formula="of:=IF([.J333]=&quot;-&quot;;&quot;&quot;;[.J333]-[centrale.C$91])" office:value-type="float" office:value="12">
            <text:p>12</text:p>
          </table:table-cell>
          <table:table-cell table:style-name="ce8" table:formula="of:=IF([.K333]=&quot;-&quot;;&quot;&quot;;[.K333]-[centrale.D$91])" office:value-type="float" office:value="18">
            <text:p>18</text:p>
          </table:table-cell>
          <table:table-cell table:style-name="ce8" table:formula="of:=IF([.L333]=&quot;-&quot;;&quot;&quot;;[.L333]-[centrale.E$91])" office:value-type="float" office:value="23">
            <text:p>23</text:p>
          </table:table-cell>
          <table:table-cell table:style-name="ce8" table:formula="of:=IF([.M333]=&quot;-&quot;;&quot;&quot;;[.M333]-[centrale.F$91])" office:value-type="float" office:value="27">
            <text:p>27</text:p>
          </table:table-cell>
          <table:table-cell table:style-name="ce8" table:formula="of:=IF([.N333]=&quot;-&quot;;&quot;&quot;;[.N333]-[centrale.G$91])"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8" table:formula="of:=CONCATENATE([.B334];&quot;-&quot; ;[.C334];&quot;-&quot;;[.D334];&quot;-&quot;;[.E334];&quot;-&quot;;[.F334])" office:value-type="string" office:string-value="France Air-Sans tole-2000-300-250">
            <text:p>France Air-Sans tole-2000-300-250</text:p>
          </table:table-cell>
          <table:table-cell table:style-name="ce8" office:value-type="float" office:value="334">
            <text:p>334</text:p>
          </table:table-cell>
          <table:table-cell/>
          <table:table-cell table:style-name="ce10" table:formula="of:=IF([.Q334]=&quot;NON&quot;;0;1)" office:value-type="float" office:value="1">
            <text:p>1</text:p>
          </table:table-cell>
          <table:table-cell table:style-name="ce8" table:formula="of:=IF([.I334]=&quot;-&quot;;&quot;&quot;;[.I334]-[centrale.B$91])" office:value-type="float" office:value="9">
            <text:p>9</text:p>
          </table:table-cell>
          <table:table-cell table:style-name="ce8" table:formula="of:=IF([.J334]=&quot;-&quot;;&quot;&quot;;[.J334]-[centrale.C$91])" office:value-type="float" office:value="15">
            <text:p>15</text:p>
          </table:table-cell>
          <table:table-cell table:style-name="ce8" table:formula="of:=IF([.K334]=&quot;-&quot;;&quot;&quot;;[.K334]-[centrale.D$91])" office:value-type="float" office:value="24">
            <text:p>24</text:p>
          </table:table-cell>
          <table:table-cell table:style-name="ce8" table:formula="of:=IF([.L334]=&quot;-&quot;;&quot;&quot;;[.L334]-[centrale.E$91])" office:value-type="float" office:value="29">
            <text:p>29</text:p>
          </table:table-cell>
          <table:table-cell table:style-name="ce8" table:formula="of:=IF([.M334]=&quot;-&quot;;&quot;&quot;;[.M334]-[centrale.F$91])" office:value-type="float" office:value="35">
            <text:p>35</text:p>
          </table:table-cell>
          <table:table-cell table:style-name="ce8" table:formula="of:=IF([.N334]=&quot;-&quot;;&quot;&quot;;[.N334]-[centrale.G$91])"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8" table:formula="of:=CONCATENATE([.B335];&quot;-&quot; ;[.C335];&quot;-&quot;;[.D335];&quot;-&quot;;[.E335];&quot;-&quot;;[.F335])" office:value-type="string" office:string-value="France Air-Sans tole-2500-300-250">
            <text:p>France Air-Sans tole-2500-300-250</text:p>
          </table:table-cell>
          <table:table-cell table:style-name="ce8" office:value-type="float" office:value="335">
            <text:p>335</text:p>
          </table:table-cell>
          <table:table-cell/>
          <table:table-cell table:style-name="ce10" table:formula="of:=IF([.Q335]=&quot;NON&quot;;0;1)" office:value-type="float" office:value="1">
            <text:p>1</text:p>
          </table:table-cell>
          <table:table-cell table:style-name="ce8" table:formula="of:=IF([.I335]=&quot;-&quot;;&quot;&quot;;[.I335]-[centrale.B$91])" office:value-type="float" office:value="10">
            <text:p>10</text:p>
          </table:table-cell>
          <table:table-cell table:style-name="ce8" table:formula="of:=IF([.J335]=&quot;-&quot;;&quot;&quot;;[.J335]-[centrale.C$91])" office:value-type="float" office:value="18">
            <text:p>18</text:p>
          </table:table-cell>
          <table:table-cell table:style-name="ce8" table:formula="of:=IF([.K335]=&quot;-&quot;;&quot;&quot;;[.K335]-[centrale.D$91])" office:value-type="float" office:value="28">
            <text:p>28</text:p>
          </table:table-cell>
          <table:table-cell table:style-name="ce8" table:formula="of:=IF([.L335]=&quot;-&quot;;&quot;&quot;;[.L335]-[centrale.E$91])" office:value-type="float" office:value="35">
            <text:p>35</text:p>
          </table:table-cell>
          <table:table-cell table:style-name="ce8" table:formula="of:=IF([.M335]=&quot;-&quot;;&quot;&quot;;[.M335]-[centrale.F$91])" office:value-type="float" office:value="41">
            <text:p>41</text:p>
          </table:table-cell>
          <table:table-cell table:style-name="ce8" table:formula="of:=IF([.N335]=&quot;-&quot;;&quot;&quot;;[.N335]-[centrale.G$91])"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5"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8" table:formula="of:=CONCATENATE([.B336];&quot;-&quot; ;[.C336];&quot;-&quot;;[.D336];&quot;-&quot;;[.E336];&quot;-&quot;;[.F336])" office:value-type="string" office:string-value="France Air-Avec tole-500-200-80">
            <text:p>France Air-Avec tole-500-200-80</text:p>
          </table:table-cell>
          <table:table-cell table:style-name="ce8" office:value-type="float" office:value="336">
            <text:p>336</text:p>
          </table:table-cell>
          <table:table-cell/>
          <table:table-cell table:style-name="ce10" table:formula="of:=IF([.Q336]=&quot;NON&quot;;0;1)" office:value-type="float" office:value="1">
            <text:p>1</text:p>
          </table:table-cell>
          <table:table-cell table:style-name="ce8" table:formula="of:=IF([.I336]=&quot;-&quot;;&quot;&quot;;[.I336]-[centrale.B$91])" office:value-type="float" office:value="6">
            <text:p>6</text:p>
          </table:table-cell>
          <table:table-cell table:style-name="ce8" table:formula="of:=IF([.J336]=&quot;-&quot;;&quot;&quot;;[.J336]-[centrale.C$91])" office:value-type="float" office:value="11">
            <text:p>11</text:p>
          </table:table-cell>
          <table:table-cell table:style-name="ce8" table:formula="of:=IF([.K336]=&quot;-&quot;;&quot;&quot;;[.K336]-[centrale.D$91])" office:value-type="float" office:value="18">
            <text:p>18</text:p>
          </table:table-cell>
          <table:table-cell table:style-name="ce8" table:formula="of:=IF([.L336]=&quot;-&quot;;&quot;&quot;;[.L336]-[centrale.E$91])" office:value-type="float" office:value="21">
            <text:p>21</text:p>
          </table:table-cell>
          <table:table-cell table:style-name="ce8" table:formula="of:=IF([.M336]=&quot;-&quot;;&quot;&quot;;[.M336]-[centrale.F$91])" office:value-type="float" office:value="24">
            <text:p>24</text:p>
          </table:table-cell>
          <table:table-cell table:style-name="ce8" table:formula="of:=IF([.N336]=&quot;-&quot;;&quot;&quot;;[.N336]-[centrale.G$91])"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5"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8" table:formula="of:=CONCATENATE([.B337];&quot;-&quot; ;[.C337];&quot;-&quot;;[.D337];&quot;-&quot;;[.E337];&quot;-&quot;;[.F337])" office:value-type="string" office:string-value="France Air-Avec tole-1000-200-80">
            <text:p>France Air-Avec tole-1000-200-80</text:p>
          </table:table-cell>
          <table:table-cell table:style-name="ce8" office:value-type="float" office:value="337">
            <text:p>337</text:p>
          </table:table-cell>
          <table:table-cell/>
          <table:table-cell table:style-name="ce10" table:formula="of:=IF([.Q337]=&quot;NON&quot;;0;1)" office:value-type="float" office:value="1">
            <text:p>1</text:p>
          </table:table-cell>
          <table:table-cell table:style-name="ce8" table:formula="of:=IF([.I337]=&quot;-&quot;;&quot;&quot;;[.I337]-[centrale.B$91])" office:value-type="float" office:value="10">
            <text:p>10</text:p>
          </table:table-cell>
          <table:table-cell table:style-name="ce8" table:formula="of:=IF([.J337]=&quot;-&quot;;&quot;&quot;;[.J337]-[centrale.C$91])" office:value-type="float" office:value="19">
            <text:p>19</text:p>
          </table:table-cell>
          <table:table-cell table:style-name="ce8" table:formula="of:=IF([.K337]=&quot;-&quot;;&quot;&quot;;[.K337]-[centrale.D$91])" office:value-type="float" office:value="31">
            <text:p>31</text:p>
          </table:table-cell>
          <table:table-cell table:style-name="ce8" table:formula="of:=IF([.L337]=&quot;-&quot;;&quot;&quot;;[.L337]-[centrale.E$91])" office:value-type="float" office:value="37">
            <text:p>37</text:p>
          </table:table-cell>
          <table:table-cell table:style-name="ce8" table:formula="of:=IF([.M337]=&quot;-&quot;;&quot;&quot;;[.M337]-[centrale.F$91])" office:value-type="float" office:value="41">
            <text:p>41</text:p>
          </table:table-cell>
          <table:table-cell table:style-name="ce8" table:formula="of:=IF([.N337]=&quot;-&quot;;&quot;&quot;;[.N337]-[centrale.G$91])"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5"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8" table:formula="of:=CONCATENATE([.B338];&quot;-&quot; ;[.C338];&quot;-&quot;;[.D338];&quot;-&quot;;[.E338];&quot;-&quot;;[.F338])" office:value-type="string" office:string-value="France Air-Avec tole-1500-200-80">
            <text:p>France Air-Avec tole-1500-200-80</text:p>
          </table:table-cell>
          <table:table-cell table:style-name="ce8" office:value-type="float" office:value="338">
            <text:p>338</text:p>
          </table:table-cell>
          <table:table-cell/>
          <table:table-cell table:style-name="ce10" table:formula="of:=IF([.Q338]=&quot;NON&quot;;0;1)" office:value-type="float" office:value="1">
            <text:p>1</text:p>
          </table:table-cell>
          <table:table-cell table:style-name="ce8" table:formula="of:=IF([.I338]=&quot;-&quot;;&quot;&quot;;[.I338]-[centrale.B$91])" office:value-type="float" office:value="14">
            <text:p>14</text:p>
          </table:table-cell>
          <table:table-cell table:style-name="ce8" table:formula="of:=IF([.J338]=&quot;-&quot;;&quot;&quot;;[.J338]-[centrale.C$91])" office:value-type="float" office:value="26">
            <text:p>26</text:p>
          </table:table-cell>
          <table:table-cell table:style-name="ce8" table:formula="of:=IF([.K338]=&quot;-&quot;;&quot;&quot;;[.K338]-[centrale.D$91])" office:value-type="float" office:value="43">
            <text:p>43</text:p>
          </table:table-cell>
          <table:table-cell table:style-name="ce8" table:formula="of:=IF([.L338]=&quot;-&quot;;&quot;&quot;;[.L338]-[centrale.E$91])" office:value-type="float" office:value="50">
            <text:p>50</text:p>
          </table:table-cell>
          <table:table-cell table:style-name="ce8" table:formula="of:=IF([.M338]=&quot;-&quot;;&quot;&quot;;[.M338]-[centrale.F$91])" office:value-type="float" office:value="50">
            <text:p>50</text:p>
          </table:table-cell>
          <table:table-cell table:style-name="ce8" table:formula="of:=IF([.N338]=&quot;-&quot;;&quot;&quot;;[.N338]-[centrale.G$91])"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5"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8" table:formula="of:=CONCATENATE([.B339];&quot;-&quot; ;[.C339];&quot;-&quot;;[.D339];&quot;-&quot;;[.E339];&quot;-&quot;;[.F339])" office:value-type="string" office:string-value="France Air-Avec tole-2000-200-80">
            <text:p>France Air-Avec tole-2000-200-80</text:p>
          </table:table-cell>
          <table:table-cell table:style-name="ce8" office:value-type="float" office:value="339">
            <text:p>339</text:p>
          </table:table-cell>
          <table:table-cell/>
          <table:table-cell table:style-name="ce10" table:formula="of:=IF([.Q339]=&quot;NON&quot;;0;1)" office:value-type="float" office:value="1">
            <text:p>1</text:p>
          </table:table-cell>
          <table:table-cell table:style-name="ce8" table:formula="of:=IF([.I339]=&quot;-&quot;;&quot;&quot;;[.I339]-[centrale.B$91])" office:value-type="float" office:value="18">
            <text:p>18</text:p>
          </table:table-cell>
          <table:table-cell table:style-name="ce8" table:formula="of:=IF([.J339]=&quot;-&quot;;&quot;&quot;;[.J339]-[centrale.C$91])" office:value-type="float" office:value="34">
            <text:p>34</text:p>
          </table:table-cell>
          <table:table-cell table:style-name="ce8" table:formula="of:=IF([.K339]=&quot;-&quot;;&quot;&quot;;[.K339]-[centrale.D$91])" office:value-type="float" office:value="45">
            <text:p>45</text:p>
          </table:table-cell>
          <table:table-cell table:style-name="ce8" table:formula="of:=IF([.L339]=&quot;-&quot;;&quot;&quot;;[.L339]-[centrale.E$91])" office:value-type="float" office:value="50">
            <text:p>50</text:p>
          </table:table-cell>
          <table:table-cell table:style-name="ce8" table:formula="of:=IF([.M339]=&quot;-&quot;;&quot;&quot;;[.M339]-[centrale.F$91])" office:value-type="float" office:value="50">
            <text:p>50</text:p>
          </table:table-cell>
          <table:table-cell table:style-name="ce8" table:formula="of:=IF([.N339]=&quot;-&quot;;&quot;&quot;;[.N339]-[centrale.G$91])"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5"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8" table:formula="of:=CONCATENATE([.B340];&quot;-&quot; ;[.C340];&quot;-&quot;;[.D340];&quot;-&quot;;[.E340];&quot;-&quot;;[.F340])" office:value-type="string" office:string-value="France Air-Avec tole-2500-200-80">
            <text:p>France Air-Avec tole-2500-200-80</text:p>
          </table:table-cell>
          <table:table-cell table:style-name="ce8" office:value-type="float" office:value="340">
            <text:p>340</text:p>
          </table:table-cell>
          <table:table-cell/>
          <table:table-cell table:style-name="ce10" table:formula="of:=IF([.Q340]=&quot;NON&quot;;0;1)" office:value-type="float" office:value="1">
            <text:p>1</text:p>
          </table:table-cell>
          <table:table-cell table:style-name="ce8" table:formula="of:=IF([.I340]=&quot;-&quot;;&quot;&quot;;[.I340]-[centrale.B$91])" office:value-type="float" office:value="21">
            <text:p>21</text:p>
          </table:table-cell>
          <table:table-cell table:style-name="ce8" table:formula="of:=IF([.J340]=&quot;-&quot;;&quot;&quot;;[.J340]-[centrale.C$91])" office:value-type="float" office:value="40">
            <text:p>40</text:p>
          </table:table-cell>
          <table:table-cell table:style-name="ce8" table:formula="of:=IF([.K340]=&quot;-&quot;;&quot;&quot;;[.K340]-[centrale.D$91])" office:value-type="float" office:value="45">
            <text:p>45</text:p>
          </table:table-cell>
          <table:table-cell table:style-name="ce8" table:formula="of:=IF([.L340]=&quot;-&quot;;&quot;&quot;;[.L340]-[centrale.E$91])" office:value-type="float" office:value="50">
            <text:p>50</text:p>
          </table:table-cell>
          <table:table-cell table:style-name="ce8" table:formula="of:=IF([.M340]=&quot;-&quot;;&quot;&quot;;[.M340]-[centrale.F$91])" office:value-type="float" office:value="50">
            <text:p>50</text:p>
          </table:table-cell>
          <table:table-cell table:style-name="ce8" table:formula="of:=IF([.N340]=&quot;-&quot;;&quot;&quot;;[.N340]-[centrale.G$91])"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5"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8" table:formula="of:=CONCATENATE([.B341];&quot;-&quot; ;[.C341];&quot;-&quot;;[.D341];&quot;-&quot;;[.E341];&quot;-&quot;;[.F341])" office:value-type="string" office:string-value="France Air-Avec tole-500-200-100">
            <text:p>France Air-Avec tole-500-200-100</text:p>
          </table:table-cell>
          <table:table-cell table:style-name="ce8" office:value-type="float" office:value="341">
            <text:p>341</text:p>
          </table:table-cell>
          <table:table-cell/>
          <table:table-cell table:style-name="ce10" table:formula="of:=IF([.Q341]=&quot;NON&quot;;0;1)" office:value-type="float" office:value="1">
            <text:p>1</text:p>
          </table:table-cell>
          <table:table-cell table:style-name="ce8" table:formula="of:=IF([.I341]=&quot;-&quot;;&quot;&quot;;[.I341]-[centrale.B$91])" office:value-type="float" office:value="5">
            <text:p>5</text:p>
          </table:table-cell>
          <table:table-cell table:style-name="ce8" table:formula="of:=IF([.J341]=&quot;-&quot;;&quot;&quot;;[.J341]-[centrale.C$91])" office:value-type="float" office:value="10">
            <text:p>10</text:p>
          </table:table-cell>
          <table:table-cell table:style-name="ce8" table:formula="of:=IF([.K341]=&quot;-&quot;;&quot;&quot;;[.K341]-[centrale.D$91])" office:value-type="float" office:value="16">
            <text:p>16</text:p>
          </table:table-cell>
          <table:table-cell table:style-name="ce8" table:formula="of:=IF([.L341]=&quot;-&quot;;&quot;&quot;;[.L341]-[centrale.E$91])" office:value-type="float" office:value="18">
            <text:p>18</text:p>
          </table:table-cell>
          <table:table-cell table:style-name="ce8" table:formula="of:=IF([.M341]=&quot;-&quot;;&quot;&quot;;[.M341]-[centrale.F$91])" office:value-type="float" office:value="21">
            <text:p>21</text:p>
          </table:table-cell>
          <table:table-cell table:style-name="ce8" table:formula="of:=IF([.N341]=&quot;-&quot;;&quot;&quot;;[.N341]-[centrale.G$91])"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5"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8" table:formula="of:=CONCATENATE([.B342];&quot;-&quot; ;[.C342];&quot;-&quot;;[.D342];&quot;-&quot;;[.E342];&quot;-&quot;;[.F342])" office:value-type="string" office:string-value="France Air-Avec tole-1000-200-100">
            <text:p>France Air-Avec tole-1000-200-100</text:p>
          </table:table-cell>
          <table:table-cell table:style-name="ce8" office:value-type="float" office:value="342">
            <text:p>342</text:p>
          </table:table-cell>
          <table:table-cell/>
          <table:table-cell table:style-name="ce10" table:formula="of:=IF([.Q342]=&quot;NON&quot;;0;1)" office:value-type="float" office:value="1">
            <text:p>1</text:p>
          </table:table-cell>
          <table:table-cell table:style-name="ce8" table:formula="of:=IF([.I342]=&quot;-&quot;;&quot;&quot;;[.I342]-[centrale.B$91])" office:value-type="float" office:value="8">
            <text:p>8</text:p>
          </table:table-cell>
          <table:table-cell table:style-name="ce8" table:formula="of:=IF([.J342]=&quot;-&quot;;&quot;&quot;;[.J342]-[centrale.C$91])" office:value-type="float" office:value="16">
            <text:p>16</text:p>
          </table:table-cell>
          <table:table-cell table:style-name="ce8" table:formula="of:=IF([.K342]=&quot;-&quot;;&quot;&quot;;[.K342]-[centrale.D$91])" office:value-type="float" office:value="27">
            <text:p>27</text:p>
          </table:table-cell>
          <table:table-cell table:style-name="ce8" table:formula="of:=IF([.L342]=&quot;-&quot;;&quot;&quot;;[.L342]-[centrale.E$91])" office:value-type="float" office:value="31">
            <text:p>31</text:p>
          </table:table-cell>
          <table:table-cell table:style-name="ce8" table:formula="of:=IF([.M342]=&quot;-&quot;;&quot;&quot;;[.M342]-[centrale.F$91])" office:value-type="float" office:value="35">
            <text:p>35</text:p>
          </table:table-cell>
          <table:table-cell table:style-name="ce8" table:formula="of:=IF([.N342]=&quot;-&quot;;&quot;&quot;;[.N342]-[centrale.G$91])"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5"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8" table:formula="of:=CONCATENATE([.B343];&quot;-&quot; ;[.C343];&quot;-&quot;;[.D343];&quot;-&quot;;[.E343];&quot;-&quot;;[.F343])" office:value-type="string" office:string-value="France Air-Avec tole-1500-200-100">
            <text:p>France Air-Avec tole-1500-200-100</text:p>
          </table:table-cell>
          <table:table-cell table:style-name="ce8" office:value-type="float" office:value="343">
            <text:p>343</text:p>
          </table:table-cell>
          <table:table-cell/>
          <table:table-cell table:style-name="ce10" table:formula="of:=IF([.Q343]=&quot;NON&quot;;0;1)" office:value-type="float" office:value="1">
            <text:p>1</text:p>
          </table:table-cell>
          <table:table-cell table:style-name="ce8" table:formula="of:=IF([.I343]=&quot;-&quot;;&quot;&quot;;[.I343]-[centrale.B$91])" office:value-type="float" office:value="12">
            <text:p>12</text:p>
          </table:table-cell>
          <table:table-cell table:style-name="ce8" table:formula="of:=IF([.J343]=&quot;-&quot;;&quot;&quot;;[.J343]-[centrale.C$91])" office:value-type="float" office:value="23">
            <text:p>23</text:p>
          </table:table-cell>
          <table:table-cell table:style-name="ce8" table:formula="of:=IF([.K343]=&quot;-&quot;;&quot;&quot;;[.K343]-[centrale.D$91])" office:value-type="float" office:value="29">
            <text:p>29</text:p>
          </table:table-cell>
          <table:table-cell table:style-name="ce8" table:formula="of:=IF([.L343]=&quot;-&quot;;&quot;&quot;;[.L343]-[centrale.E$91])" office:value-type="float" office:value="44">
            <text:p>44</text:p>
          </table:table-cell>
          <table:table-cell table:style-name="ce8" table:formula="of:=IF([.M343]=&quot;-&quot;;&quot;&quot;;[.M343]-[centrale.F$91])" office:value-type="float" office:value="50">
            <text:p>50</text:p>
          </table:table-cell>
          <table:table-cell table:style-name="ce8" table:formula="of:=IF([.N343]=&quot;-&quot;;&quot;&quot;;[.N343]-[centrale.G$91])"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5"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8" table:formula="of:=CONCATENATE([.B344];&quot;-&quot; ;[.C344];&quot;-&quot;;[.D344];&quot;-&quot;;[.E344];&quot;-&quot;;[.F344])" office:value-type="string" office:string-value="France Air-Avec tole-2000-200-100">
            <text:p>France Air-Avec tole-2000-200-100</text:p>
          </table:table-cell>
          <table:table-cell table:style-name="ce8" office:value-type="float" office:value="344">
            <text:p>344</text:p>
          </table:table-cell>
          <table:table-cell/>
          <table:table-cell table:style-name="ce10" table:formula="of:=IF([.Q344]=&quot;NON&quot;;0;1)" office:value-type="float" office:value="1">
            <text:p>1</text:p>
          </table:table-cell>
          <table:table-cell table:style-name="ce8" table:formula="of:=IF([.I344]=&quot;-&quot;;&quot;&quot;;[.I344]-[centrale.B$91])" office:value-type="float" office:value="15">
            <text:p>15</text:p>
          </table:table-cell>
          <table:table-cell table:style-name="ce8" table:formula="of:=IF([.J344]=&quot;-&quot;;&quot;&quot;;[.J344]-[centrale.C$91])" office:value-type="float" office:value="30">
            <text:p>30</text:p>
          </table:table-cell>
          <table:table-cell table:style-name="ce8" table:formula="of:=IF([.K344]=&quot;-&quot;;&quot;&quot;;[.K344]-[centrale.D$91])" office:value-type="float" office:value="45">
            <text:p>45</text:p>
          </table:table-cell>
          <table:table-cell table:style-name="ce8" table:formula="of:=IF([.L344]=&quot;-&quot;;&quot;&quot;;[.L344]-[centrale.E$91])" office:value-type="float" office:value="50">
            <text:p>50</text:p>
          </table:table-cell>
          <table:table-cell table:style-name="ce8" table:formula="of:=IF([.M344]=&quot;-&quot;;&quot;&quot;;[.M344]-[centrale.F$91])" office:value-type="float" office:value="50">
            <text:p>50</text:p>
          </table:table-cell>
          <table:table-cell table:style-name="ce8" table:formula="of:=IF([.N344]=&quot;-&quot;;&quot;&quot;;[.N344]-[centrale.G$91])"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5"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8" table:formula="of:=CONCATENATE([.B345];&quot;-&quot; ;[.C345];&quot;-&quot;;[.D345];&quot;-&quot;;[.E345];&quot;-&quot;;[.F345])" office:value-type="string" office:string-value="France Air-Avec tole-2500-200-100">
            <text:p>France Air-Avec tole-2500-200-100</text:p>
          </table:table-cell>
          <table:table-cell table:style-name="ce8" office:value-type="float" office:value="345">
            <text:p>345</text:p>
          </table:table-cell>
          <table:table-cell/>
          <table:table-cell table:style-name="ce10" table:formula="of:=IF([.Q345]=&quot;NON&quot;;0;1)" office:value-type="float" office:value="1">
            <text:p>1</text:p>
          </table:table-cell>
          <table:table-cell table:style-name="ce8" table:formula="of:=IF([.I345]=&quot;-&quot;;&quot;&quot;;[.I345]-[centrale.B$91])" office:value-type="float" office:value="18">
            <text:p>18</text:p>
          </table:table-cell>
          <table:table-cell table:style-name="ce8" table:formula="of:=IF([.J345]=&quot;-&quot;;&quot;&quot;;[.J345]-[centrale.C$91])" office:value-type="float" office:value="36">
            <text:p>36</text:p>
          </table:table-cell>
          <table:table-cell table:style-name="ce8" table:formula="of:=IF([.K345]=&quot;-&quot;;&quot;&quot;;[.K345]-[centrale.D$91])" office:value-type="float" office:value="45">
            <text:p>45</text:p>
          </table:table-cell>
          <table:table-cell table:style-name="ce8" table:formula="of:=IF([.L345]=&quot;-&quot;;&quot;&quot;;[.L345]-[centrale.E$91])" office:value-type="float" office:value="50">
            <text:p>50</text:p>
          </table:table-cell>
          <table:table-cell table:style-name="ce8" table:formula="of:=IF([.M345]=&quot;-&quot;;&quot;&quot;;[.M345]-[centrale.F$91])" office:value-type="float" office:value="50">
            <text:p>50</text:p>
          </table:table-cell>
          <table:table-cell table:style-name="ce8" table:formula="of:=IF([.N345]=&quot;-&quot;;&quot;&quot;;[.N345]-[centrale.G$91])"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5"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8" table:formula="of:=CONCATENATE([.B346];&quot;-&quot; ;[.C346];&quot;-&quot;;[.D346];&quot;-&quot;;[.E346];&quot;-&quot;;[.F346])" office:value-type="string" office:string-value="France Air-Avec tole-500-200-120">
            <text:p>France Air-Avec tole-500-200-120</text:p>
          </table:table-cell>
          <table:table-cell table:style-name="ce8" office:value-type="float" office:value="346">
            <text:p>346</text:p>
          </table:table-cell>
          <table:table-cell/>
          <table:table-cell table:style-name="ce10" table:formula="of:=IF([.Q346]=&quot;NON&quot;;0;1)" office:value-type="float" office:value="1">
            <text:p>1</text:p>
          </table:table-cell>
          <table:table-cell table:style-name="ce8" table:formula="of:=IF([.I346]=&quot;-&quot;;&quot;&quot;;[.I346]-[centrale.B$91])" office:value-type="float" office:value="4">
            <text:p>4</text:p>
          </table:table-cell>
          <table:table-cell table:style-name="ce8" table:formula="of:=IF([.J346]=&quot;-&quot;;&quot;&quot;;[.J346]-[centrale.C$91])" office:value-type="float" office:value="9">
            <text:p>9</text:p>
          </table:table-cell>
          <table:table-cell table:style-name="ce8" table:formula="of:=IF([.K346]=&quot;-&quot;;&quot;&quot;;[.K346]-[centrale.D$91])" office:value-type="float" office:value="14">
            <text:p>14</text:p>
          </table:table-cell>
          <table:table-cell table:style-name="ce8" table:formula="of:=IF([.L346]=&quot;-&quot;;&quot;&quot;;[.L346]-[centrale.E$91])" office:value-type="float" office:value="16">
            <text:p>16</text:p>
          </table:table-cell>
          <table:table-cell table:style-name="ce8" table:formula="of:=IF([.M346]=&quot;-&quot;;&quot;&quot;;[.M346]-[centrale.F$91])" office:value-type="float" office:value="18">
            <text:p>18</text:p>
          </table:table-cell>
          <table:table-cell table:style-name="ce8" table:formula="of:=IF([.N346]=&quot;-&quot;;&quot;&quot;;[.N346]-[centrale.G$91])"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5"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8" table:formula="of:=CONCATENATE([.B347];&quot;-&quot; ;[.C347];&quot;-&quot;;[.D347];&quot;-&quot;;[.E347];&quot;-&quot;;[.F347])" office:value-type="string" office:string-value="France Air-Avec tole-1000-200-120">
            <text:p>France Air-Avec tole-1000-200-120</text:p>
          </table:table-cell>
          <table:table-cell table:style-name="ce8" office:value-type="float" office:value="347">
            <text:p>347</text:p>
          </table:table-cell>
          <table:table-cell/>
          <table:table-cell table:style-name="ce10" table:formula="of:=IF([.Q347]=&quot;NON&quot;;0;1)" office:value-type="float" office:value="1">
            <text:p>1</text:p>
          </table:table-cell>
          <table:table-cell table:style-name="ce8" table:formula="of:=IF([.I347]=&quot;-&quot;;&quot;&quot;;[.I347]-[centrale.B$91])" office:value-type="float" office:value="7">
            <text:p>7</text:p>
          </table:table-cell>
          <table:table-cell table:style-name="ce8" table:formula="of:=IF([.J347]=&quot;-&quot;;&quot;&quot;;[.J347]-[centrale.C$91])" office:value-type="float" office:value="15">
            <text:p>15</text:p>
          </table:table-cell>
          <table:table-cell table:style-name="ce8" table:formula="of:=IF([.K347]=&quot;-&quot;;&quot;&quot;;[.K347]-[centrale.D$91])" office:value-type="float" office:value="23">
            <text:p>23</text:p>
          </table:table-cell>
          <table:table-cell table:style-name="ce8" table:formula="of:=IF([.L347]=&quot;-&quot;;&quot;&quot;;[.L347]-[centrale.E$91])" office:value-type="float" office:value="28">
            <text:p>28</text:p>
          </table:table-cell>
          <table:table-cell table:style-name="ce8" table:formula="of:=IF([.M347]=&quot;-&quot;;&quot;&quot;;[.M347]-[centrale.F$91])" office:value-type="float" office:value="31">
            <text:p>31</text:p>
          </table:table-cell>
          <table:table-cell table:style-name="ce8" table:formula="of:=IF([.N347]=&quot;-&quot;;&quot;&quot;;[.N347]-[centrale.G$91])"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5"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8" table:formula="of:=CONCATENATE([.B348];&quot;-&quot; ;[.C348];&quot;-&quot;;[.D348];&quot;-&quot;;[.E348];&quot;-&quot;;[.F348])" office:value-type="string" office:string-value="France Air-Avec tole-1500-200-120">
            <text:p>France Air-Avec tole-1500-200-120</text:p>
          </table:table-cell>
          <table:table-cell table:style-name="ce8" office:value-type="float" office:value="348">
            <text:p>348</text:p>
          </table:table-cell>
          <table:table-cell/>
          <table:table-cell table:style-name="ce10" table:formula="of:=IF([.Q348]=&quot;NON&quot;;0;1)" office:value-type="float" office:value="1">
            <text:p>1</text:p>
          </table:table-cell>
          <table:table-cell table:style-name="ce8" table:formula="of:=IF([.I348]=&quot;-&quot;;&quot;&quot;;[.I348]-[centrale.B$91])" office:value-type="float" office:value="10">
            <text:p>10</text:p>
          </table:table-cell>
          <table:table-cell table:style-name="ce8" table:formula="of:=IF([.J348]=&quot;-&quot;;&quot;&quot;;[.J348]-[centrale.C$91])" office:value-type="float" office:value="21">
            <text:p>21</text:p>
          </table:table-cell>
          <table:table-cell table:style-name="ce8" table:formula="of:=IF([.K348]=&quot;-&quot;;&quot;&quot;;[.K348]-[centrale.D$91])" office:value-type="float" office:value="34">
            <text:p>34</text:p>
          </table:table-cell>
          <table:table-cell table:style-name="ce8" table:formula="of:=IF([.L348]=&quot;-&quot;;&quot;&quot;;[.L348]-[centrale.E$91])" office:value-type="float" office:value="39">
            <text:p>39</text:p>
          </table:table-cell>
          <table:table-cell table:style-name="ce8" table:formula="of:=IF([.M348]=&quot;-&quot;;&quot;&quot;;[.M348]-[centrale.F$91])" office:value-type="float" office:value="44">
            <text:p>44</text:p>
          </table:table-cell>
          <table:table-cell table:style-name="ce8" table:formula="of:=IF([.N348]=&quot;-&quot;;&quot;&quot;;[.N348]-[centrale.G$91])"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5"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8" table:formula="of:=CONCATENATE([.B349];&quot;-&quot; ;[.C349];&quot;-&quot;;[.D349];&quot;-&quot;;[.E349];&quot;-&quot;;[.F349])" office:value-type="string" office:string-value="France Air-Avec tole-2000-200-120">
            <text:p>France Air-Avec tole-2000-200-120</text:p>
          </table:table-cell>
          <table:table-cell table:style-name="ce8" office:value-type="float" office:value="349">
            <text:p>349</text:p>
          </table:table-cell>
          <table:table-cell/>
          <table:table-cell table:style-name="ce10" table:formula="of:=IF([.Q349]=&quot;NON&quot;;0;1)" office:value-type="float" office:value="1">
            <text:p>1</text:p>
          </table:table-cell>
          <table:table-cell table:style-name="ce8" table:formula="of:=IF([.I349]=&quot;-&quot;;&quot;&quot;;[.I349]-[centrale.B$91])" office:value-type="float" office:value="14">
            <text:p>14</text:p>
          </table:table-cell>
          <table:table-cell table:style-name="ce8" table:formula="of:=IF([.J349]=&quot;-&quot;;&quot;&quot;;[.J349]-[centrale.C$91])" office:value-type="float" office:value="27">
            <text:p>27</text:p>
          </table:table-cell>
          <table:table-cell table:style-name="ce8" table:formula="of:=IF([.K349]=&quot;-&quot;;&quot;&quot;;[.K349]-[centrale.D$91])" office:value-type="float" office:value="44">
            <text:p>44</text:p>
          </table:table-cell>
          <table:table-cell table:style-name="ce8" table:formula="of:=IF([.L349]=&quot;-&quot;;&quot;&quot;;[.L349]-[centrale.E$91])" office:value-type="float" office:value="50">
            <text:p>50</text:p>
          </table:table-cell>
          <table:table-cell table:style-name="ce8" table:formula="of:=IF([.M349]=&quot;-&quot;;&quot;&quot;;[.M349]-[centrale.F$91])" office:value-type="float" office:value="50">
            <text:p>50</text:p>
          </table:table-cell>
          <table:table-cell table:style-name="ce8" table:formula="of:=IF([.N349]=&quot;-&quot;;&quot;&quot;;[.N349]-[centrale.G$91])"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5"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8" table:formula="of:=CONCATENATE([.B350];&quot;-&quot; ;[.C350];&quot;-&quot;;[.D350];&quot;-&quot;;[.E350];&quot;-&quot;;[.F350])" office:value-type="string" office:string-value="France Air-Avec tole-2500-200-120">
            <text:p>France Air-Avec tole-2500-200-120</text:p>
          </table:table-cell>
          <table:table-cell table:style-name="ce8" office:value-type="float" office:value="350">
            <text:p>350</text:p>
          </table:table-cell>
          <table:table-cell/>
          <table:table-cell table:style-name="ce10" table:formula="of:=IF([.Q350]=&quot;NON&quot;;0;1)" office:value-type="float" office:value="1">
            <text:p>1</text:p>
          </table:table-cell>
          <table:table-cell table:style-name="ce8" table:formula="of:=IF([.I350]=&quot;-&quot;;&quot;&quot;;[.I350]-[centrale.B$91])" office:value-type="float" office:value="16">
            <text:p>16</text:p>
          </table:table-cell>
          <table:table-cell table:style-name="ce8" table:formula="of:=IF([.J350]=&quot;-&quot;;&quot;&quot;;[.J350]-[centrale.C$91])" office:value-type="float" office:value="32">
            <text:p>32</text:p>
          </table:table-cell>
          <table:table-cell table:style-name="ce8" table:formula="of:=IF([.K350]=&quot;-&quot;;&quot;&quot;;[.K350]-[centrale.D$91])" office:value-type="float" office:value="45">
            <text:p>45</text:p>
          </table:table-cell>
          <table:table-cell table:style-name="ce8" table:formula="of:=IF([.L350]=&quot;-&quot;;&quot;&quot;;[.L350]-[centrale.E$91])" office:value-type="float" office:value="50">
            <text:p>50</text:p>
          </table:table-cell>
          <table:table-cell table:style-name="ce8" table:formula="of:=IF([.M350]=&quot;-&quot;;&quot;&quot;;[.M350]-[centrale.F$91])" office:value-type="float" office:value="50">
            <text:p>50</text:p>
          </table:table-cell>
          <table:table-cell table:style-name="ce8" table:formula="of:=IF([.N350]=&quot;-&quot;;&quot;&quot;;[.N350]-[centrale.G$91])"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5"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8" table:formula="of:=CONCATENATE([.B351];&quot;-&quot; ;[.C351];&quot;-&quot;;[.D351];&quot;-&quot;;[.E351];&quot;-&quot;;[.F351])" office:value-type="string" office:string-value="France Air-Avec tole-500-200-150">
            <text:p>France Air-Avec tole-500-200-150</text:p>
          </table:table-cell>
          <table:table-cell table:style-name="ce8" office:value-type="float" office:value="351">
            <text:p>351</text:p>
          </table:table-cell>
          <table:table-cell/>
          <table:table-cell table:style-name="ce10" table:formula="of:=IF([.Q351]=&quot;NON&quot;;0;1)" office:value-type="float" office:value="1">
            <text:p>1</text:p>
          </table:table-cell>
          <table:table-cell table:style-name="ce8" table:formula="of:=IF([.I351]=&quot;-&quot;;&quot;&quot;;[.I351]-[centrale.B$91])" office:value-type="float" office:value="4">
            <text:p>4</text:p>
          </table:table-cell>
          <table:table-cell table:style-name="ce8" table:formula="of:=IF([.J351]=&quot;-&quot;;&quot;&quot;;[.J351]-[centrale.C$91])" office:value-type="float" office:value="8">
            <text:p>8</text:p>
          </table:table-cell>
          <table:table-cell table:style-name="ce8" table:formula="of:=IF([.K351]=&quot;-&quot;;&quot;&quot;;[.K351]-[centrale.D$91])" office:value-type="float" office:value="12">
            <text:p>12</text:p>
          </table:table-cell>
          <table:table-cell table:style-name="ce8" table:formula="of:=IF([.L351]=&quot;-&quot;;&quot;&quot;;[.L351]-[centrale.E$91])" office:value-type="float" office:value="14">
            <text:p>14</text:p>
          </table:table-cell>
          <table:table-cell table:style-name="ce8" table:formula="of:=IF([.M351]=&quot;-&quot;;&quot;&quot;;[.M351]-[centrale.F$91])" office:value-type="float" office:value="16">
            <text:p>16</text:p>
          </table:table-cell>
          <table:table-cell table:style-name="ce8" table:formula="of:=IF([.N351]=&quot;-&quot;;&quot;&quot;;[.N351]-[centrale.G$91])"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5"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8" table:formula="of:=CONCATENATE([.B352];&quot;-&quot; ;[.C352];&quot;-&quot;;[.D352];&quot;-&quot;;[.E352];&quot;-&quot;;[.F352])" office:value-type="string" office:string-value="France Air-Avec tole-1000-200-150">
            <text:p>France Air-Avec tole-1000-200-150</text:p>
          </table:table-cell>
          <table:table-cell table:style-name="ce8" office:value-type="float" office:value="352">
            <text:p>352</text:p>
          </table:table-cell>
          <table:table-cell/>
          <table:table-cell table:style-name="ce10" table:formula="of:=IF([.Q352]=&quot;NON&quot;;0;1)" office:value-type="float" office:value="1">
            <text:p>1</text:p>
          </table:table-cell>
          <table:table-cell table:style-name="ce8" table:formula="of:=IF([.I352]=&quot;-&quot;;&quot;&quot;;[.I352]-[centrale.B$91])" office:value-type="float" office:value="6">
            <text:p>6</text:p>
          </table:table-cell>
          <table:table-cell table:style-name="ce8" table:formula="of:=IF([.J352]=&quot;-&quot;;&quot;&quot;;[.J352]-[centrale.C$91])" office:value-type="float" office:value="13">
            <text:p>13</text:p>
          </table:table-cell>
          <table:table-cell table:style-name="ce8" table:formula="of:=IF([.K352]=&quot;-&quot;;&quot;&quot;;[.K352]-[centrale.D$91])" office:value-type="float" office:value="21">
            <text:p>21</text:p>
          </table:table-cell>
          <table:table-cell table:style-name="ce8" table:formula="of:=IF([.L352]=&quot;-&quot;;&quot;&quot;;[.L352]-[centrale.E$91])" office:value-type="float" office:value="24">
            <text:p>24</text:p>
          </table:table-cell>
          <table:table-cell table:style-name="ce8" table:formula="of:=IF([.M352]=&quot;-&quot;;&quot;&quot;;[.M352]-[centrale.F$91])" office:value-type="float" office:value="27">
            <text:p>27</text:p>
          </table:table-cell>
          <table:table-cell table:style-name="ce8" table:formula="of:=IF([.N352]=&quot;-&quot;;&quot;&quot;;[.N352]-[centrale.G$91])"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5"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8" table:formula="of:=CONCATENATE([.B353];&quot;-&quot; ;[.C353];&quot;-&quot;;[.D353];&quot;-&quot;;[.E353];&quot;-&quot;;[.F353])" office:value-type="string" office:string-value="France Air-Avec tole-1500-200-150">
            <text:p>France Air-Avec tole-1500-200-150</text:p>
          </table:table-cell>
          <table:table-cell table:style-name="ce8" office:value-type="float" office:value="353">
            <text:p>353</text:p>
          </table:table-cell>
          <table:table-cell/>
          <table:table-cell table:style-name="ce10" table:formula="of:=IF([.Q353]=&quot;NON&quot;;0;1)" office:value-type="float" office:value="1">
            <text:p>1</text:p>
          </table:table-cell>
          <table:table-cell table:style-name="ce8" table:formula="of:=IF([.I353]=&quot;-&quot;;&quot;&quot;;[.I353]-[centrale.B$91])" office:value-type="float" office:value="9">
            <text:p>9</text:p>
          </table:table-cell>
          <table:table-cell table:style-name="ce8" table:formula="of:=IF([.J353]=&quot;-&quot;;&quot;&quot;;[.J353]-[centrale.C$91])" office:value-type="float" office:value="18">
            <text:p>18</text:p>
          </table:table-cell>
          <table:table-cell table:style-name="ce8" table:formula="of:=IF([.K353]=&quot;-&quot;;&quot;&quot;;[.K353]-[centrale.D$91])" office:value-type="float" office:value="29">
            <text:p>29</text:p>
          </table:table-cell>
          <table:table-cell table:style-name="ce8" table:formula="of:=IF([.L353]=&quot;-&quot;;&quot;&quot;;[.L353]-[centrale.E$91])" office:value-type="float" office:value="34">
            <text:p>34</text:p>
          </table:table-cell>
          <table:table-cell table:style-name="ce8" table:formula="of:=IF([.M353]=&quot;-&quot;;&quot;&quot;;[.M353]-[centrale.F$91])" office:value-type="float" office:value="38">
            <text:p>38</text:p>
          </table:table-cell>
          <table:table-cell table:style-name="ce8" table:formula="of:=IF([.N353]=&quot;-&quot;;&quot;&quot;;[.N353]-[centrale.G$91])"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5"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8" table:formula="of:=CONCATENATE([.B354];&quot;-&quot; ;[.C354];&quot;-&quot;;[.D354];&quot;-&quot;;[.E354];&quot;-&quot;;[.F354])" office:value-type="string" office:string-value="France Air-Avec tole-2000-200-150">
            <text:p>France Air-Avec tole-2000-200-150</text:p>
          </table:table-cell>
          <table:table-cell table:style-name="ce8" office:value-type="float" office:value="354">
            <text:p>354</text:p>
          </table:table-cell>
          <table:table-cell/>
          <table:table-cell table:style-name="ce10" table:formula="of:=IF([.Q354]=&quot;NON&quot;;0;1)" office:value-type="float" office:value="1">
            <text:p>1</text:p>
          </table:table-cell>
          <table:table-cell table:style-name="ce8" table:formula="of:=IF([.I354]=&quot;-&quot;;&quot;&quot;;[.I354]-[centrale.B$91])" office:value-type="float" office:value="11">
            <text:p>11</text:p>
          </table:table-cell>
          <table:table-cell table:style-name="ce8" table:formula="of:=IF([.J354]=&quot;-&quot;;&quot;&quot;;[.J354]-[centrale.C$91])" office:value-type="float" office:value="24">
            <text:p>24</text:p>
          </table:table-cell>
          <table:table-cell table:style-name="ce8" table:formula="of:=IF([.K354]=&quot;-&quot;;&quot;&quot;;[.K354]-[centrale.D$91])" office:value-type="float" office:value="38">
            <text:p>38</text:p>
          </table:table-cell>
          <table:table-cell table:style-name="ce8" table:formula="of:=IF([.L354]=&quot;-&quot;;&quot;&quot;;[.L354]-[centrale.E$91])" office:value-type="float" office:value="44">
            <text:p>44</text:p>
          </table:table-cell>
          <table:table-cell table:style-name="ce8" table:formula="of:=IF([.M354]=&quot;-&quot;;&quot;&quot;;[.M354]-[centrale.F$91])" office:value-type="float" office:value="49">
            <text:p>49</text:p>
          </table:table-cell>
          <table:table-cell table:style-name="ce8" table:formula="of:=IF([.N354]=&quot;-&quot;;&quot;&quot;;[.N354]-[centrale.G$91])"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5"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8" table:formula="of:=CONCATENATE([.B355];&quot;-&quot; ;[.C355];&quot;-&quot;;[.D355];&quot;-&quot;;[.E355];&quot;-&quot;;[.F355])" office:value-type="string" office:string-value="France Air-Avec tole-2500-200-150">
            <text:p>France Air-Avec tole-2500-200-150</text:p>
          </table:table-cell>
          <table:table-cell table:style-name="ce8" office:value-type="float" office:value="355">
            <text:p>355</text:p>
          </table:table-cell>
          <table:table-cell/>
          <table:table-cell table:style-name="ce10" table:formula="of:=IF([.Q355]=&quot;NON&quot;;0;1)" office:value-type="float" office:value="1">
            <text:p>1</text:p>
          </table:table-cell>
          <table:table-cell table:style-name="ce8" table:formula="of:=IF([.I355]=&quot;-&quot;;&quot;&quot;;[.I355]-[centrale.B$91])" office:value-type="float" office:value="13">
            <text:p>13</text:p>
          </table:table-cell>
          <table:table-cell table:style-name="ce8" table:formula="of:=IF([.J355]=&quot;-&quot;;&quot;&quot;;[.J355]-[centrale.C$91])" office:value-type="float" office:value="28">
            <text:p>28</text:p>
          </table:table-cell>
          <table:table-cell table:style-name="ce8" table:formula="of:=IF([.K355]=&quot;-&quot;;&quot;&quot;;[.K355]-[centrale.D$91])" office:value-type="float" office:value="45">
            <text:p>45</text:p>
          </table:table-cell>
          <table:table-cell table:style-name="ce8" table:formula="of:=IF([.L355]=&quot;-&quot;;&quot;&quot;;[.L355]-[centrale.E$91])" office:value-type="float" office:value="50">
            <text:p>50</text:p>
          </table:table-cell>
          <table:table-cell table:style-name="ce8" table:formula="of:=IF([.M355]=&quot;-&quot;;&quot;&quot;;[.M355]-[centrale.F$91])" office:value-type="float" office:value="50">
            <text:p>50</text:p>
          </table:table-cell>
          <table:table-cell table:style-name="ce8" table:formula="of:=IF([.N355]=&quot;-&quot;;&quot;&quot;;[.N355]-[centrale.G$91])"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5"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8" table:formula="of:=CONCATENATE([.B356];&quot;-&quot; ;[.C356];&quot;-&quot;;[.D356];&quot;-&quot;;[.E356];&quot;-&quot;;[.F356])" office:value-type="string" office:string-value="France Air-Avec tole-500-200-160">
            <text:p>France Air-Avec tole-500-200-160</text:p>
          </table:table-cell>
          <table:table-cell table:style-name="ce8" office:value-type="float" office:value="356">
            <text:p>356</text:p>
          </table:table-cell>
          <table:table-cell/>
          <table:table-cell table:style-name="ce10" table:formula="of:=IF([.Q356]=&quot;NON&quot;;0;1)" office:value-type="float" office:value="1">
            <text:p>1</text:p>
          </table:table-cell>
          <table:table-cell table:style-name="ce8" table:formula="of:=IF([.I356]=&quot;-&quot;;&quot;&quot;;[.I356]-[centrale.B$91])" office:value-type="float" office:value="4">
            <text:p>4</text:p>
          </table:table-cell>
          <table:table-cell table:style-name="ce8" table:formula="of:=IF([.J356]=&quot;-&quot;;&quot;&quot;;[.J356]-[centrale.C$91])" office:value-type="float" office:value="7">
            <text:p>7</text:p>
          </table:table-cell>
          <table:table-cell table:style-name="ce8" table:formula="of:=IF([.K356]=&quot;-&quot;;&quot;&quot;;[.K356]-[centrale.D$91])" office:value-type="float" office:value="12">
            <text:p>12</text:p>
          </table:table-cell>
          <table:table-cell table:style-name="ce8" table:formula="of:=IF([.L356]=&quot;-&quot;;&quot;&quot;;[.L356]-[centrale.E$91])" office:value-type="float" office:value="13">
            <text:p>13</text:p>
          </table:table-cell>
          <table:table-cell table:style-name="ce8" table:formula="of:=IF([.M356]=&quot;-&quot;;&quot;&quot;;[.M356]-[centrale.F$91])" office:value-type="float" office:value="15">
            <text:p>15</text:p>
          </table:table-cell>
          <table:table-cell table:style-name="ce8" table:formula="of:=IF([.N356]=&quot;-&quot;;&quot;&quot;;[.N356]-[centrale.G$91])"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5"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8" table:formula="of:=CONCATENATE([.B357];&quot;-&quot; ;[.C357];&quot;-&quot;;[.D357];&quot;-&quot;;[.E357];&quot;-&quot;;[.F357])" office:value-type="string" office:string-value="France Air-Avec tole-1000-200-160">
            <text:p>France Air-Avec tole-1000-200-160</text:p>
          </table:table-cell>
          <table:table-cell table:style-name="ce8" office:value-type="float" office:value="357">
            <text:p>357</text:p>
          </table:table-cell>
          <table:table-cell/>
          <table:table-cell table:style-name="ce10" table:formula="of:=IF([.Q357]=&quot;NON&quot;;0;1)" office:value-type="float" office:value="1">
            <text:p>1</text:p>
          </table:table-cell>
          <table:table-cell table:style-name="ce8" table:formula="of:=IF([.I357]=&quot;-&quot;;&quot;&quot;;[.I357]-[centrale.B$91])" office:value-type="float" office:value="6">
            <text:p>6</text:p>
          </table:table-cell>
          <table:table-cell table:style-name="ce8" table:formula="of:=IF([.J357]=&quot;-&quot;;&quot;&quot;;[.J357]-[centrale.C$91])" office:value-type="float" office:value="12">
            <text:p>12</text:p>
          </table:table-cell>
          <table:table-cell table:style-name="ce8" table:formula="of:=IF([.K357]=&quot;-&quot;;&quot;&quot;;[.K357]-[centrale.D$91])" office:value-type="float" office:value="20">
            <text:p>20</text:p>
          </table:table-cell>
          <table:table-cell table:style-name="ce8" table:formula="of:=IF([.L357]=&quot;-&quot;;&quot;&quot;;[.L357]-[centrale.E$91])" office:value-type="float" office:value="23">
            <text:p>23</text:p>
          </table:table-cell>
          <table:table-cell table:style-name="ce8" table:formula="of:=IF([.M357]=&quot;-&quot;;&quot;&quot;;[.M357]-[centrale.F$91])" office:value-type="float" office:value="25">
            <text:p>25</text:p>
          </table:table-cell>
          <table:table-cell table:style-name="ce8" table:formula="of:=IF([.N357]=&quot;-&quot;;&quot;&quot;;[.N357]-[centrale.G$91])"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5"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8" table:formula="of:=CONCATENATE([.B358];&quot;-&quot; ;[.C358];&quot;-&quot;;[.D358];&quot;-&quot;;[.E358];&quot;-&quot;;[.F358])" office:value-type="string" office:string-value="France Air-Avec tole-1500-200-160">
            <text:p>France Air-Avec tole-1500-200-160</text:p>
          </table:table-cell>
          <table:table-cell table:style-name="ce8" office:value-type="float" office:value="358">
            <text:p>358</text:p>
          </table:table-cell>
          <table:table-cell/>
          <table:table-cell table:style-name="ce10" table:formula="of:=IF([.Q358]=&quot;NON&quot;;0;1)" office:value-type="float" office:value="1">
            <text:p>1</text:p>
          </table:table-cell>
          <table:table-cell table:style-name="ce8" table:formula="of:=IF([.I358]=&quot;-&quot;;&quot;&quot;;[.I358]-[centrale.B$91])" office:value-type="float" office:value="9">
            <text:p>9</text:p>
          </table:table-cell>
          <table:table-cell table:style-name="ce8" table:formula="of:=IF([.J358]=&quot;-&quot;;&quot;&quot;;[.J358]-[centrale.C$91])" office:value-type="float" office:value="18">
            <text:p>18</text:p>
          </table:table-cell>
          <table:table-cell table:style-name="ce8" table:formula="of:=IF([.K358]=&quot;-&quot;;&quot;&quot;;[.K358]-[centrale.D$91])" office:value-type="float" office:value="28">
            <text:p>28</text:p>
          </table:table-cell>
          <table:table-cell table:style-name="ce8" table:formula="of:=IF([.L358]=&quot;-&quot;;&quot;&quot;;[.L358]-[centrale.E$91])" office:value-type="float" office:value="33">
            <text:p>33</text:p>
          </table:table-cell>
          <table:table-cell table:style-name="ce8" table:formula="of:=IF([.M358]=&quot;-&quot;;&quot;&quot;;[.M358]-[centrale.F$91])" office:value-type="float" office:value="36">
            <text:p>36</text:p>
          </table:table-cell>
          <table:table-cell table:style-name="ce8" table:formula="of:=IF([.N358]=&quot;-&quot;;&quot;&quot;;[.N358]-[centrale.G$91])"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5"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8" table:formula="of:=CONCATENATE([.B359];&quot;-&quot; ;[.C359];&quot;-&quot;;[.D359];&quot;-&quot;;[.E359];&quot;-&quot;;[.F359])" office:value-type="string" office:string-value="France Air-Avec tole-2000-200-160">
            <text:p>France Air-Avec tole-2000-200-160</text:p>
          </table:table-cell>
          <table:table-cell table:style-name="ce8" office:value-type="float" office:value="359">
            <text:p>359</text:p>
          </table:table-cell>
          <table:table-cell/>
          <table:table-cell table:style-name="ce10" table:formula="of:=IF([.Q359]=&quot;NON&quot;;0;1)" office:value-type="float" office:value="1">
            <text:p>1</text:p>
          </table:table-cell>
          <table:table-cell table:style-name="ce8" table:formula="of:=IF([.I359]=&quot;-&quot;;&quot;&quot;;[.I359]-[centrale.B$91])" office:value-type="float" office:value="11">
            <text:p>11</text:p>
          </table:table-cell>
          <table:table-cell table:style-name="ce8" table:formula="of:=IF([.J359]=&quot;-&quot;;&quot;&quot;;[.J359]-[centrale.C$91])" office:value-type="float" office:value="23">
            <text:p>23</text:p>
          </table:table-cell>
          <table:table-cell table:style-name="ce8" table:formula="of:=IF([.K359]=&quot;-&quot;;&quot;&quot;;[.K359]-[centrale.D$91])" office:value-type="float" office:value="37">
            <text:p>37</text:p>
          </table:table-cell>
          <table:table-cell table:style-name="ce8" table:formula="of:=IF([.L359]=&quot;-&quot;;&quot;&quot;;[.L359]-[centrale.E$91])" office:value-type="float" office:value="42">
            <text:p>42</text:p>
          </table:table-cell>
          <table:table-cell table:style-name="ce8" table:formula="of:=IF([.M359]=&quot;-&quot;;&quot;&quot;;[.M359]-[centrale.F$91])" office:value-type="float" office:value="46">
            <text:p>46</text:p>
          </table:table-cell>
          <table:table-cell table:style-name="ce8" table:formula="of:=IF([.N359]=&quot;-&quot;;&quot;&quot;;[.N359]-[centrale.G$91])"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5"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8" table:formula="of:=CONCATENATE([.B360];&quot;-&quot; ;[.C360];&quot;-&quot;;[.D360];&quot;-&quot;;[.E360];&quot;-&quot;;[.F360])" office:value-type="string" office:string-value="France Air-Avec tole-2500-200-160">
            <text:p>France Air-Avec tole-2500-200-160</text:p>
          </table:table-cell>
          <table:table-cell table:style-name="ce8" office:value-type="float" office:value="360">
            <text:p>360</text:p>
          </table:table-cell>
          <table:table-cell/>
          <table:table-cell table:style-name="ce10" table:formula="of:=IF([.Q360]=&quot;NON&quot;;0;1)" office:value-type="float" office:value="1">
            <text:p>1</text:p>
          </table:table-cell>
          <table:table-cell table:style-name="ce8" table:formula="of:=IF([.I360]=&quot;-&quot;;&quot;&quot;;[.I360]-[centrale.B$91])" office:value-type="float" office:value="13">
            <text:p>13</text:p>
          </table:table-cell>
          <table:table-cell table:style-name="ce8" table:formula="of:=IF([.J360]=&quot;-&quot;;&quot;&quot;;[.J360]-[centrale.C$91])" office:value-type="float" office:value="27">
            <text:p>27</text:p>
          </table:table-cell>
          <table:table-cell table:style-name="ce8" table:formula="of:=IF([.K360]=&quot;-&quot;;&quot;&quot;;[.K360]-[centrale.D$91])" office:value-type="float" office:value="43">
            <text:p>43</text:p>
          </table:table-cell>
          <table:table-cell table:style-name="ce8" table:formula="of:=IF([.L360]=&quot;-&quot;;&quot;&quot;;[.L360]-[centrale.E$91])" office:value-type="float" office:value="50">
            <text:p>50</text:p>
          </table:table-cell>
          <table:table-cell table:style-name="ce8" table:formula="of:=IF([.M360]=&quot;-&quot;;&quot;&quot;;[.M360]-[centrale.F$91])" office:value-type="float" office:value="50">
            <text:p>50</text:p>
          </table:table-cell>
          <table:table-cell table:style-name="ce8" table:formula="of:=IF([.N360]=&quot;-&quot;;&quot;&quot;;[.N360]-[centrale.G$91])"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5"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8" table:formula="of:=CONCATENATE([.B361];&quot;-&quot; ;[.C361];&quot;-&quot;;[.D361];&quot;-&quot;;[.E361];&quot;-&quot;;[.F361])" office:value-type="string" office:string-value="France Air-Avec tole-500-200-200">
            <text:p>France Air-Avec tole-500-200-200</text:p>
          </table:table-cell>
          <table:table-cell table:style-name="ce8" office:value-type="float" office:value="361">
            <text:p>361</text:p>
          </table:table-cell>
          <table:table-cell/>
          <table:table-cell table:style-name="ce10" table:formula="of:=IF([.Q361]=&quot;NON&quot;;0;1)" office:value-type="float" office:value="1">
            <text:p>1</text:p>
          </table:table-cell>
          <table:table-cell table:style-name="ce8" table:formula="of:=IF([.I361]=&quot;-&quot;;&quot;&quot;;[.I361]-[centrale.B$91])" office:value-type="float" office:value="3">
            <text:p>3</text:p>
          </table:table-cell>
          <table:table-cell table:style-name="ce8" table:formula="of:=IF([.J361]=&quot;-&quot;;&quot;&quot;;[.J361]-[centrale.C$91])" office:value-type="float" office:value="7">
            <text:p>7</text:p>
          </table:table-cell>
          <table:table-cell table:style-name="ce8" table:formula="of:=IF([.K361]=&quot;-&quot;;&quot;&quot;;[.K361]-[centrale.D$91])" office:value-type="float" office:value="10">
            <text:p>10</text:p>
          </table:table-cell>
          <table:table-cell table:style-name="ce8" table:formula="of:=IF([.L361]=&quot;-&quot;;&quot;&quot;;[.L361]-[centrale.E$91])" office:value-type="float" office:value="12">
            <text:p>12</text:p>
          </table:table-cell>
          <table:table-cell table:style-name="ce8" table:formula="of:=IF([.M361]=&quot;-&quot;;&quot;&quot;;[.M361]-[centrale.F$91])" office:value-type="float" office:value="13">
            <text:p>13</text:p>
          </table:table-cell>
          <table:table-cell table:style-name="ce8" table:formula="of:=IF([.N361]=&quot;-&quot;;&quot;&quot;;[.N361]-[centrale.G$91])"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5"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8" table:formula="of:=CONCATENATE([.B362];&quot;-&quot; ;[.C362];&quot;-&quot;;[.D362];&quot;-&quot;;[.E362];&quot;-&quot;;[.F362])" office:value-type="string" office:string-value="France Air-Avec tole-1000-200-200">
            <text:p>France Air-Avec tole-1000-200-200</text:p>
          </table:table-cell>
          <table:table-cell table:style-name="ce8" office:value-type="float" office:value="362">
            <text:p>362</text:p>
          </table:table-cell>
          <table:table-cell/>
          <table:table-cell table:style-name="ce10" table:formula="of:=IF([.Q362]=&quot;NON&quot;;0;1)" office:value-type="float" office:value="1">
            <text:p>1</text:p>
          </table:table-cell>
          <table:table-cell table:style-name="ce8" table:formula="of:=IF([.I362]=&quot;-&quot;;&quot;&quot;;[.I362]-[centrale.B$91])" office:value-type="float" office:value="5">
            <text:p>5</text:p>
          </table:table-cell>
          <table:table-cell table:style-name="ce8" table:formula="of:=IF([.J362]=&quot;-&quot;;&quot;&quot;;[.J362]-[centrale.C$91])" office:value-type="float" office:value="11">
            <text:p>11</text:p>
          </table:table-cell>
          <table:table-cell table:style-name="ce8" table:formula="of:=IF([.K362]=&quot;-&quot;;&quot;&quot;;[.K362]-[centrale.D$91])" office:value-type="float" office:value="17">
            <text:p>17</text:p>
          </table:table-cell>
          <table:table-cell table:style-name="ce8" table:formula="of:=IF([.L362]=&quot;-&quot;;&quot;&quot;;[.L362]-[centrale.E$91])" office:value-type="float" office:value="20">
            <text:p>20</text:p>
          </table:table-cell>
          <table:table-cell table:style-name="ce8" table:formula="of:=IF([.M362]=&quot;-&quot;;&quot;&quot;;[.M362]-[centrale.F$91])" office:value-type="float" office:value="22">
            <text:p>22</text:p>
          </table:table-cell>
          <table:table-cell table:style-name="ce8" table:formula="of:=IF([.N362]=&quot;-&quot;;&quot;&quot;;[.N362]-[centrale.G$91])"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5"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8" table:formula="of:=CONCATENATE([.B363];&quot;-&quot; ;[.C363];&quot;-&quot;;[.D363];&quot;-&quot;;[.E363];&quot;-&quot;;[.F363])" office:value-type="string" office:string-value="France Air-Avec tole-1500-200-200">
            <text:p>France Air-Avec tole-1500-200-200</text:p>
          </table:table-cell>
          <table:table-cell table:style-name="ce8" office:value-type="float" office:value="363">
            <text:p>363</text:p>
          </table:table-cell>
          <table:table-cell/>
          <table:table-cell table:style-name="ce10" table:formula="of:=IF([.Q363]=&quot;NON&quot;;0;1)" office:value-type="float" office:value="1">
            <text:p>1</text:p>
          </table:table-cell>
          <table:table-cell table:style-name="ce8" table:formula="of:=IF([.I363]=&quot;-&quot;;&quot;&quot;;[.I363]-[centrale.B$91])" office:value-type="float" office:value="8">
            <text:p>8</text:p>
          </table:table-cell>
          <table:table-cell table:style-name="ce8" table:formula="of:=IF([.J363]=&quot;-&quot;;&quot;&quot;;[.J363]-[centrale.C$91])" office:value-type="float" office:value="16">
            <text:p>16</text:p>
          </table:table-cell>
          <table:table-cell table:style-name="ce8" table:formula="of:=IF([.K363]=&quot;-&quot;;&quot;&quot;;[.K363]-[centrale.D$91])" office:value-type="float" office:value="25">
            <text:p>25</text:p>
          </table:table-cell>
          <table:table-cell table:style-name="ce8" table:formula="of:=IF([.L363]=&quot;-&quot;;&quot;&quot;;[.L363]-[centrale.E$91])" office:value-type="float" office:value="28">
            <text:p>28</text:p>
          </table:table-cell>
          <table:table-cell table:style-name="ce8" table:formula="of:=IF([.M363]=&quot;-&quot;;&quot;&quot;;[.M363]-[centrale.F$91])" office:value-type="float" office:value="31">
            <text:p>31</text:p>
          </table:table-cell>
          <table:table-cell table:style-name="ce8" table:formula="of:=IF([.N363]=&quot;-&quot;;&quot;&quot;;[.N363]-[centrale.G$91])"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5"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8" table:formula="of:=CONCATENATE([.B364];&quot;-&quot; ;[.C364];&quot;-&quot;;[.D364];&quot;-&quot;;[.E364];&quot;-&quot;;[.F364])" office:value-type="string" office:string-value="France Air-Avec tole-2000-200-200">
            <text:p>France Air-Avec tole-2000-200-200</text:p>
          </table:table-cell>
          <table:table-cell table:style-name="ce8" office:value-type="float" office:value="364">
            <text:p>364</text:p>
          </table:table-cell>
          <table:table-cell/>
          <table:table-cell table:style-name="ce10" table:formula="of:=IF([.Q364]=&quot;NON&quot;;0;1)" office:value-type="float" office:value="1">
            <text:p>1</text:p>
          </table:table-cell>
          <table:table-cell table:style-name="ce8" table:formula="of:=IF([.I364]=&quot;-&quot;;&quot;&quot;;[.I364]-[centrale.B$91])" office:value-type="float" office:value="10">
            <text:p>10</text:p>
          </table:table-cell>
          <table:table-cell table:style-name="ce8" table:formula="of:=IF([.J364]=&quot;-&quot;;&quot;&quot;;[.J364]-[centrale.C$91])" office:value-type="float" office:value="21">
            <text:p>21</text:p>
          </table:table-cell>
          <table:table-cell table:style-name="ce8" table:formula="of:=IF([.K364]=&quot;-&quot;;&quot;&quot;;[.K364]-[centrale.D$91])" office:value-type="float" office:value="32">
            <text:p>32</text:p>
          </table:table-cell>
          <table:table-cell table:style-name="ce8" table:formula="of:=IF([.L364]=&quot;-&quot;;&quot;&quot;;[.L364]-[centrale.E$91])" office:value-type="float" office:value="36">
            <text:p>36</text:p>
          </table:table-cell>
          <table:table-cell table:style-name="ce8" table:formula="of:=IF([.M364]=&quot;-&quot;;&quot;&quot;;[.M364]-[centrale.F$91])" office:value-type="float" office:value="40">
            <text:p>40</text:p>
          </table:table-cell>
          <table:table-cell table:style-name="ce8" table:formula="of:=IF([.N364]=&quot;-&quot;;&quot;&quot;;[.N364]-[centrale.G$91])"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5"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8" table:formula="of:=CONCATENATE([.B365];&quot;-&quot; ;[.C365];&quot;-&quot;;[.D365];&quot;-&quot;;[.E365];&quot;-&quot;;[.F365])" office:value-type="string" office:string-value="France Air-Avec tole-2500-200-200">
            <text:p>France Air-Avec tole-2500-200-200</text:p>
          </table:table-cell>
          <table:table-cell table:style-name="ce8" office:value-type="float" office:value="365">
            <text:p>365</text:p>
          </table:table-cell>
          <table:table-cell/>
          <table:table-cell table:style-name="ce10" table:formula="of:=IF([.Q365]=&quot;NON&quot;;0;1)" office:value-type="float" office:value="1">
            <text:p>1</text:p>
          </table:table-cell>
          <table:table-cell table:style-name="ce8" table:formula="of:=IF([.I365]=&quot;-&quot;;&quot;&quot;;[.I365]-[centrale.B$91])" office:value-type="float" office:value="12">
            <text:p>12</text:p>
          </table:table-cell>
          <table:table-cell table:style-name="ce8" table:formula="of:=IF([.J365]=&quot;-&quot;;&quot;&quot;;[.J365]-[centrale.C$91])" office:value-type="float" office:value="25">
            <text:p>25</text:p>
          </table:table-cell>
          <table:table-cell table:style-name="ce8" table:formula="of:=IF([.K365]=&quot;-&quot;;&quot;&quot;;[.K365]-[centrale.D$91])" office:value-type="float" office:value="38">
            <text:p>38</text:p>
          </table:table-cell>
          <table:table-cell table:style-name="ce8" table:formula="of:=IF([.L365]=&quot;-&quot;;&quot;&quot;;[.L365]-[centrale.E$91])" office:value-type="float" office:value="43">
            <text:p>43</text:p>
          </table:table-cell>
          <table:table-cell table:style-name="ce8" table:formula="of:=IF([.M365]=&quot;-&quot;;&quot;&quot;;[.M365]-[centrale.F$91])" office:value-type="float" office:value="47">
            <text:p>47</text:p>
          </table:table-cell>
          <table:table-cell table:style-name="ce8" table:formula="of:=IF([.N365]=&quot;-&quot;;&quot;&quot;;[.N365]-[centrale.G$91])"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5"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8" table:formula="of:=CONCATENATE([.B366];&quot;-&quot; ;[.C366];&quot;-&quot;;[.D366];&quot;-&quot;;[.E366];&quot;-&quot;;[.F366])" office:value-type="string" office:string-value="France Air-Avec tole-500-200-250">
            <text:p>France Air-Avec tole-500-200-250</text:p>
          </table:table-cell>
          <table:table-cell table:style-name="ce8" office:value-type="float" office:value="366">
            <text:p>366</text:p>
          </table:table-cell>
          <table:table-cell/>
          <table:table-cell table:style-name="ce10" table:formula="of:=IF([.Q366]=&quot;NON&quot;;0;1)" office:value-type="float" office:value="1">
            <text:p>1</text:p>
          </table:table-cell>
          <table:table-cell table:style-name="ce8" table:formula="of:=IF([.I366]=&quot;-&quot;;&quot;&quot;;[.I366]-[centrale.B$91])" office:value-type="float" office:value="3">
            <text:p>3</text:p>
          </table:table-cell>
          <table:table-cell table:style-name="ce8" table:formula="of:=IF([.J366]=&quot;-&quot;;&quot;&quot;;[.J366]-[centrale.C$91])" office:value-type="float" office:value="6">
            <text:p>6</text:p>
          </table:table-cell>
          <table:table-cell table:style-name="ce8" table:formula="of:=IF([.K366]=&quot;-&quot;;&quot;&quot;;[.K366]-[centrale.D$91])" office:value-type="float" office:value="9">
            <text:p>9</text:p>
          </table:table-cell>
          <table:table-cell table:style-name="ce8" table:formula="of:=IF([.L366]=&quot;-&quot;;&quot;&quot;;[.L366]-[centrale.E$91])" office:value-type="float" office:value="9">
            <text:p>9</text:p>
          </table:table-cell>
          <table:table-cell table:style-name="ce8" table:formula="of:=IF([.M366]=&quot;-&quot;;&quot;&quot;;[.M366]-[centrale.F$91])" office:value-type="float" office:value="11">
            <text:p>11</text:p>
          </table:table-cell>
          <table:table-cell table:style-name="ce8" table:formula="of:=IF([.N366]=&quot;-&quot;;&quot;&quot;;[.N366]-[centrale.G$91])"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5"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8" table:formula="of:=CONCATENATE([.B367];&quot;-&quot; ;[.C367];&quot;-&quot;;[.D367];&quot;-&quot;;[.E367];&quot;-&quot;;[.F367])" office:value-type="string" office:string-value="France Air-Avec tole-1000-200-250">
            <text:p>France Air-Avec tole-1000-200-250</text:p>
          </table:table-cell>
          <table:table-cell table:style-name="ce8" office:value-type="float" office:value="367">
            <text:p>367</text:p>
          </table:table-cell>
          <table:table-cell/>
          <table:table-cell table:style-name="ce10" table:formula="of:=IF([.Q367]=&quot;NON&quot;;0;1)" office:value-type="float" office:value="1">
            <text:p>1</text:p>
          </table:table-cell>
          <table:table-cell table:style-name="ce8" table:formula="of:=IF([.I367]=&quot;-&quot;;&quot;&quot;;[.I367]-[centrale.B$91])" office:value-type="float" office:value="5">
            <text:p>5</text:p>
          </table:table-cell>
          <table:table-cell table:style-name="ce8" table:formula="of:=IF([.J367]=&quot;-&quot;;&quot;&quot;;[.J367]-[centrale.C$91])" office:value-type="float" office:value="11">
            <text:p>11</text:p>
          </table:table-cell>
          <table:table-cell table:style-name="ce8" table:formula="of:=IF([.K367]=&quot;-&quot;;&quot;&quot;;[.K367]-[centrale.D$91])" office:value-type="float" office:value="15">
            <text:p>15</text:p>
          </table:table-cell>
          <table:table-cell table:style-name="ce8" table:formula="of:=IF([.L367]=&quot;-&quot;;&quot;&quot;;[.L367]-[centrale.E$91])" office:value-type="float" office:value="16">
            <text:p>16</text:p>
          </table:table-cell>
          <table:table-cell table:style-name="ce8" table:formula="of:=IF([.M367]=&quot;-&quot;;&quot;&quot;;[.M367]-[centrale.F$91])" office:value-type="float" office:value="18">
            <text:p>18</text:p>
          </table:table-cell>
          <table:table-cell table:style-name="ce8" table:formula="of:=IF([.N367]=&quot;-&quot;;&quot;&quot;;[.N367]-[centrale.G$91])"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5"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8" table:formula="of:=CONCATENATE([.B368];&quot;-&quot; ;[.C368];&quot;-&quot;;[.D368];&quot;-&quot;;[.E368];&quot;-&quot;;[.F368])" office:value-type="string" office:string-value="France Air-Avec tole-1500-200-250">
            <text:p>France Air-Avec tole-1500-200-250</text:p>
          </table:table-cell>
          <table:table-cell table:style-name="ce8" office:value-type="float" office:value="368">
            <text:p>368</text:p>
          </table:table-cell>
          <table:table-cell/>
          <table:table-cell table:style-name="ce10" table:formula="of:=IF([.Q368]=&quot;NON&quot;;0;1)" office:value-type="float" office:value="1">
            <text:p>1</text:p>
          </table:table-cell>
          <table:table-cell table:style-name="ce8" table:formula="of:=IF([.I368]=&quot;-&quot;;&quot;&quot;;[.I368]-[centrale.B$91])" office:value-type="float" office:value="7">
            <text:p>7</text:p>
          </table:table-cell>
          <table:table-cell table:style-name="ce8" table:formula="of:=IF([.J368]=&quot;-&quot;;&quot;&quot;;[.J368]-[centrale.C$91])" office:value-type="float" office:value="15">
            <text:p>15</text:p>
          </table:table-cell>
          <table:table-cell table:style-name="ce8" table:formula="of:=IF([.K368]=&quot;-&quot;;&quot;&quot;;[.K368]-[centrale.D$91])" office:value-type="float" office:value="22">
            <text:p>22</text:p>
          </table:table-cell>
          <table:table-cell table:style-name="ce8" table:formula="of:=IF([.L368]=&quot;-&quot;;&quot;&quot;;[.L368]-[centrale.E$91])" office:value-type="float" office:value="23">
            <text:p>23</text:p>
          </table:table-cell>
          <table:table-cell table:style-name="ce8" table:formula="of:=IF([.M368]=&quot;-&quot;;&quot;&quot;;[.M368]-[centrale.F$91])" office:value-type="float" office:value="26">
            <text:p>26</text:p>
          </table:table-cell>
          <table:table-cell table:style-name="ce8" table:formula="of:=IF([.N368]=&quot;-&quot;;&quot;&quot;;[.N368]-[centrale.G$91])"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5"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8" table:formula="of:=CONCATENATE([.B369];&quot;-&quot; ;[.C369];&quot;-&quot;;[.D369];&quot;-&quot;;[.E369];&quot;-&quot;;[.F369])" office:value-type="string" office:string-value="France Air-Avec tole-2000-200-250">
            <text:p>France Air-Avec tole-2000-200-250</text:p>
          </table:table-cell>
          <table:table-cell table:style-name="ce8" office:value-type="float" office:value="369">
            <text:p>369</text:p>
          </table:table-cell>
          <table:table-cell/>
          <table:table-cell table:style-name="ce10" table:formula="of:=IF([.Q369]=&quot;NON&quot;;0;1)" office:value-type="float" office:value="1">
            <text:p>1</text:p>
          </table:table-cell>
          <table:table-cell table:style-name="ce8" table:formula="of:=IF([.I369]=&quot;-&quot;;&quot;&quot;;[.I369]-[centrale.B$91])" office:value-type="float" office:value="9">
            <text:p>9</text:p>
          </table:table-cell>
          <table:table-cell table:style-name="ce8" table:formula="of:=IF([.J369]=&quot;-&quot;;&quot;&quot;;[.J369]-[centrale.C$91])" office:value-type="float" office:value="19">
            <text:p>19</text:p>
          </table:table-cell>
          <table:table-cell table:style-name="ce8" table:formula="of:=IF([.K369]=&quot;-&quot;;&quot;&quot;;[.K369]-[centrale.D$91])" office:value-type="float" office:value="28">
            <text:p>28</text:p>
          </table:table-cell>
          <table:table-cell table:style-name="ce8" table:formula="of:=IF([.L369]=&quot;-&quot;;&quot;&quot;;[.L369]-[centrale.E$91])" office:value-type="float" office:value="29">
            <text:p>29</text:p>
          </table:table-cell>
          <table:table-cell table:style-name="ce8" table:formula="of:=IF([.M369]=&quot;-&quot;;&quot;&quot;;[.M369]-[centrale.F$91])" office:value-type="float" office:value="33">
            <text:p>33</text:p>
          </table:table-cell>
          <table:table-cell table:style-name="ce8" table:formula="of:=IF([.N369]=&quot;-&quot;;&quot;&quot;;[.N369]-[centrale.G$91])"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5"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8" table:formula="of:=CONCATENATE([.B370];&quot;-&quot; ;[.C370];&quot;-&quot;;[.D370];&quot;-&quot;;[.E370];&quot;-&quot;;[.F370])" office:value-type="string" office:string-value="France Air-Avec tole-2500-200-250">
            <text:p>France Air-Avec tole-2500-200-250</text:p>
          </table:table-cell>
          <table:table-cell table:style-name="ce8" office:value-type="float" office:value="370">
            <text:p>370</text:p>
          </table:table-cell>
          <table:table-cell/>
          <table:table-cell table:style-name="ce10" table:formula="of:=IF([.Q370]=&quot;NON&quot;;0;1)" office:value-type="float" office:value="1">
            <text:p>1</text:p>
          </table:table-cell>
          <table:table-cell table:style-name="ce8" table:formula="of:=IF([.I370]=&quot;-&quot;;&quot;&quot;;[.I370]-[centrale.B$91])" office:value-type="float" office:value="10">
            <text:p>10</text:p>
          </table:table-cell>
          <table:table-cell table:style-name="ce8" table:formula="of:=IF([.J370]=&quot;-&quot;;&quot;&quot;;[.J370]-[centrale.C$91])" office:value-type="float" office:value="23">
            <text:p>23</text:p>
          </table:table-cell>
          <table:table-cell table:style-name="ce8" table:formula="of:=IF([.K370]=&quot;-&quot;;&quot;&quot;;[.K370]-[centrale.D$91])" office:value-type="float" office:value="33">
            <text:p>33</text:p>
          </table:table-cell>
          <table:table-cell table:style-name="ce8" table:formula="of:=IF([.L370]=&quot;-&quot;;&quot;&quot;;[.L370]-[centrale.E$91])" office:value-type="float" office:value="35">
            <text:p>35</text:p>
          </table:table-cell>
          <table:table-cell table:style-name="ce8" table:formula="of:=IF([.M370]=&quot;-&quot;;&quot;&quot;;[.M370]-[centrale.F$91])" office:value-type="float" office:value="39">
            <text:p>39</text:p>
          </table:table-cell>
          <table:table-cell table:style-name="ce8" table:formula="of:=IF([.N370]=&quot;-&quot;;&quot;&quot;;[.N370]-[centrale.G$91])"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5"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8" table:formula="of:=CONCATENATE([.B371];&quot;-&quot; ;[.C371];&quot;-&quot;;[.D371];&quot;-&quot;;[.E371];&quot;-&quot;;[.F371])" office:value-type="string" office:string-value="France Air-Avec tole-500-300-80">
            <text:p>France Air-Avec tole-500-300-80</text:p>
          </table:table-cell>
          <table:table-cell table:style-name="ce8" office:value-type="float" office:value="371">
            <text:p>371</text:p>
          </table:table-cell>
          <table:table-cell/>
          <table:table-cell table:style-name="ce10" table:formula="of:=IF([.Q371]=&quot;NON&quot;;0;1)" office:value-type="float" office:value="1">
            <text:p>1</text:p>
          </table:table-cell>
          <table:table-cell table:style-name="ce8" table:formula="of:=IF([.I371]=&quot;-&quot;;&quot;&quot;;[.I371]-[centrale.B$91])" office:value-type="float" office:value="6">
            <text:p>6</text:p>
          </table:table-cell>
          <table:table-cell table:style-name="ce8" table:formula="of:=IF([.J371]=&quot;-&quot;;&quot;&quot;;[.J371]-[centrale.C$91])" office:value-type="float" office:value="12">
            <text:p>12</text:p>
          </table:table-cell>
          <table:table-cell table:style-name="ce8" table:formula="of:=IF([.K371]=&quot;-&quot;;&quot;&quot;;[.K371]-[centrale.D$91])" office:value-type="float" office:value="20">
            <text:p>20</text:p>
          </table:table-cell>
          <table:table-cell table:style-name="ce8" table:formula="of:=IF([.L371]=&quot;-&quot;;&quot;&quot;;[.L371]-[centrale.E$91])" office:value-type="float" office:value="23">
            <text:p>23</text:p>
          </table:table-cell>
          <table:table-cell table:style-name="ce8" table:formula="of:=IF([.M371]=&quot;-&quot;;&quot;&quot;;[.M371]-[centrale.F$91])" office:value-type="float" office:value="26">
            <text:p>26</text:p>
          </table:table-cell>
          <table:table-cell table:style-name="ce8" table:formula="of:=IF([.N371]=&quot;-&quot;;&quot;&quot;;[.N371]-[centrale.G$91])"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5"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8" table:formula="of:=CONCATENATE([.B372];&quot;-&quot; ;[.C372];&quot;-&quot;;[.D372];&quot;-&quot;;[.E372];&quot;-&quot;;[.F372])" office:value-type="string" office:string-value="France Air-Avec tole-1000-300-80">
            <text:p>France Air-Avec tole-1000-300-80</text:p>
          </table:table-cell>
          <table:table-cell table:style-name="ce8" office:value-type="float" office:value="372">
            <text:p>372</text:p>
          </table:table-cell>
          <table:table-cell/>
          <table:table-cell table:style-name="ce10" table:formula="of:=IF([.Q372]=&quot;NON&quot;;0;1)" office:value-type="float" office:value="1">
            <text:p>1</text:p>
          </table:table-cell>
          <table:table-cell table:style-name="ce8" table:formula="of:=IF([.I372]=&quot;-&quot;;&quot;&quot;;[.I372]-[centrale.B$91])" office:value-type="float" office:value="11">
            <text:p>11</text:p>
          </table:table-cell>
          <table:table-cell table:style-name="ce8" table:formula="of:=IF([.J372]=&quot;-&quot;;&quot;&quot;;[.J372]-[centrale.C$91])" office:value-type="float" office:value="21">
            <text:p>21</text:p>
          </table:table-cell>
          <table:table-cell table:style-name="ce8" table:formula="of:=IF([.K372]=&quot;-&quot;;&quot;&quot;;[.K372]-[centrale.D$91])" office:value-type="float" office:value="34">
            <text:p>34</text:p>
          </table:table-cell>
          <table:table-cell table:style-name="ce8" table:formula="of:=IF([.L372]=&quot;-&quot;;&quot;&quot;;[.L372]-[centrale.E$91])" office:value-type="float" office:value="40">
            <text:p>40</text:p>
          </table:table-cell>
          <table:table-cell table:style-name="ce8" table:formula="of:=IF([.M372]=&quot;-&quot;;&quot;&quot;;[.M372]-[centrale.F$91])" office:value-type="float" office:value="44">
            <text:p>44</text:p>
          </table:table-cell>
          <table:table-cell table:style-name="ce8" table:formula="of:=IF([.N372]=&quot;-&quot;;&quot;&quot;;[.N372]-[centrale.G$91])"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5"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8" table:formula="of:=CONCATENATE([.B373];&quot;-&quot; ;[.C373];&quot;-&quot;;[.D373];&quot;-&quot;;[.E373];&quot;-&quot;;[.F373])" office:value-type="string" office:string-value="France Air-Avec tole-1500-300-80">
            <text:p>France Air-Avec tole-1500-300-80</text:p>
          </table:table-cell>
          <table:table-cell table:style-name="ce8" office:value-type="float" office:value="373">
            <text:p>373</text:p>
          </table:table-cell>
          <table:table-cell/>
          <table:table-cell table:style-name="ce10" table:formula="of:=IF([.Q373]=&quot;NON&quot;;0;1)" office:value-type="float" office:value="1">
            <text:p>1</text:p>
          </table:table-cell>
          <table:table-cell table:style-name="ce8" table:formula="of:=IF([.I373]=&quot;-&quot;;&quot;&quot;;[.I373]-[centrale.B$91])" office:value-type="float" office:value="15">
            <text:p>15</text:p>
          </table:table-cell>
          <table:table-cell table:style-name="ce8" table:formula="of:=IF([.J373]=&quot;-&quot;;&quot;&quot;;[.J373]-[centrale.C$91])" office:value-type="float" office:value="30">
            <text:p>30</text:p>
          </table:table-cell>
          <table:table-cell table:style-name="ce8" table:formula="of:=IF([.K373]=&quot;-&quot;;&quot;&quot;;[.K373]-[centrale.D$91])" office:value-type="float" office:value="45">
            <text:p>45</text:p>
          </table:table-cell>
          <table:table-cell table:style-name="ce8" table:formula="of:=IF([.L373]=&quot;-&quot;;&quot;&quot;;[.L373]-[centrale.E$91])" office:value-type="float" office:value="50">
            <text:p>50</text:p>
          </table:table-cell>
          <table:table-cell table:style-name="ce8" table:formula="of:=IF([.M373]=&quot;-&quot;;&quot;&quot;;[.M373]-[centrale.F$91])" office:value-type="float" office:value="50">
            <text:p>50</text:p>
          </table:table-cell>
          <table:table-cell table:style-name="ce8" table:formula="of:=IF([.N373]=&quot;-&quot;;&quot;&quot;;[.N373]-[centrale.G$91])"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5"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8" table:formula="of:=CONCATENATE([.B374];&quot;-&quot; ;[.C374];&quot;-&quot;;[.D374];&quot;-&quot;;[.E374];&quot;-&quot;;[.F374])" office:value-type="string" office:string-value="France Air-Avec tole-2000-300-80">
            <text:p>France Air-Avec tole-2000-300-80</text:p>
          </table:table-cell>
          <table:table-cell table:style-name="ce8" office:value-type="float" office:value="374">
            <text:p>374</text:p>
          </table:table-cell>
          <table:table-cell/>
          <table:table-cell table:style-name="ce10" table:formula="of:=IF([.Q374]=&quot;NON&quot;;0;1)" office:value-type="float" office:value="1">
            <text:p>1</text:p>
          </table:table-cell>
          <table:table-cell table:style-name="ce8" table:formula="of:=IF([.I374]=&quot;-&quot;;&quot;&quot;;[.I374]-[centrale.B$91])" office:value-type="float" office:value="20">
            <text:p>20</text:p>
          </table:table-cell>
          <table:table-cell table:style-name="ce8" table:formula="of:=IF([.J374]=&quot;-&quot;;&quot;&quot;;[.J374]-[centrale.C$91])" office:value-type="float" office:value="39">
            <text:p>39</text:p>
          </table:table-cell>
          <table:table-cell table:style-name="ce8" table:formula="of:=IF([.K374]=&quot;-&quot;;&quot;&quot;;[.K374]-[centrale.D$91])" office:value-type="float" office:value="45">
            <text:p>45</text:p>
          </table:table-cell>
          <table:table-cell table:style-name="ce8" table:formula="of:=IF([.L374]=&quot;-&quot;;&quot;&quot;;[.L374]-[centrale.E$91])" office:value-type="float" office:value="50">
            <text:p>50</text:p>
          </table:table-cell>
          <table:table-cell table:style-name="ce8" table:formula="of:=IF([.M374]=&quot;-&quot;;&quot;&quot;;[.M374]-[centrale.F$91])" office:value-type="float" office:value="50">
            <text:p>50</text:p>
          </table:table-cell>
          <table:table-cell table:style-name="ce8" table:formula="of:=IF([.N374]=&quot;-&quot;;&quot;&quot;;[.N374]-[centrale.G$91])"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5"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8" table:formula="of:=CONCATENATE([.B375];&quot;-&quot; ;[.C375];&quot;-&quot;;[.D375];&quot;-&quot;;[.E375];&quot;-&quot;;[.F375])" office:value-type="string" office:string-value="France Air-Avec tole-2500-300-80">
            <text:p>France Air-Avec tole-2500-300-80</text:p>
          </table:table-cell>
          <table:table-cell table:style-name="ce8" office:value-type="float" office:value="375">
            <text:p>375</text:p>
          </table:table-cell>
          <table:table-cell/>
          <table:table-cell table:style-name="ce10" table:formula="of:=IF([.Q375]=&quot;NON&quot;;0;1)" office:value-type="float" office:value="1">
            <text:p>1</text:p>
          </table:table-cell>
          <table:table-cell table:style-name="ce8" table:formula="of:=IF([.I375]=&quot;-&quot;;&quot;&quot;;[.I375]-[centrale.B$91])" office:value-type="float" office:value="23">
            <text:p>23</text:p>
          </table:table-cell>
          <table:table-cell table:style-name="ce8" table:formula="of:=IF([.J375]=&quot;-&quot;;&quot;&quot;;[.J375]-[centrale.C$91])" office:value-type="float" office:value="40">
            <text:p>40</text:p>
          </table:table-cell>
          <table:table-cell table:style-name="ce8" table:formula="of:=IF([.K375]=&quot;-&quot;;&quot;&quot;;[.K375]-[centrale.D$91])" office:value-type="float" office:value="45">
            <text:p>45</text:p>
          </table:table-cell>
          <table:table-cell table:style-name="ce8" table:formula="of:=IF([.L375]=&quot;-&quot;;&quot;&quot;;[.L375]-[centrale.E$91])" office:value-type="float" office:value="50">
            <text:p>50</text:p>
          </table:table-cell>
          <table:table-cell table:style-name="ce8" table:formula="of:=IF([.M375]=&quot;-&quot;;&quot;&quot;;[.M375]-[centrale.F$91])" office:value-type="float" office:value="50">
            <text:p>50</text:p>
          </table:table-cell>
          <table:table-cell table:style-name="ce8" table:formula="of:=IF([.N375]=&quot;-&quot;;&quot;&quot;;[.N375]-[centrale.G$91])"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5"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8" table:formula="of:=CONCATENATE([.B376];&quot;-&quot; ;[.C376];&quot;-&quot;;[.D376];&quot;-&quot;;[.E376];&quot;-&quot;;[.F376])" office:value-type="string" office:string-value="France Air-Avec tole-500-300-100">
            <text:p>France Air-Avec tole-500-300-100</text:p>
          </table:table-cell>
          <table:table-cell table:style-name="ce8" office:value-type="float" office:value="376">
            <text:p>376</text:p>
          </table:table-cell>
          <table:table-cell/>
          <table:table-cell table:style-name="ce10" table:formula="of:=IF([.Q376]=&quot;NON&quot;;0;1)" office:value-type="float" office:value="1">
            <text:p>1</text:p>
          </table:table-cell>
          <table:table-cell table:style-name="ce8" table:formula="of:=IF([.I376]=&quot;-&quot;;&quot;&quot;;[.I376]-[centrale.B$91])" office:value-type="float" office:value="5">
            <text:p>5</text:p>
          </table:table-cell>
          <table:table-cell table:style-name="ce8" table:formula="of:=IF([.J376]=&quot;-&quot;;&quot;&quot;;[.J376]-[centrale.C$91])" office:value-type="float" office:value="11">
            <text:p>11</text:p>
          </table:table-cell>
          <table:table-cell table:style-name="ce8" table:formula="of:=IF([.K376]=&quot;-&quot;;&quot;&quot;;[.K376]-[centrale.D$91])" office:value-type="float" office:value="18">
            <text:p>18</text:p>
          </table:table-cell>
          <table:table-cell table:style-name="ce8" table:formula="of:=IF([.L376]=&quot;-&quot;;&quot;&quot;;[.L376]-[centrale.E$91])" office:value-type="float" office:value="20">
            <text:p>20</text:p>
          </table:table-cell>
          <table:table-cell table:style-name="ce8" table:formula="of:=IF([.M376]=&quot;-&quot;;&quot;&quot;;[.M376]-[centrale.F$91])" office:value-type="float" office:value="22">
            <text:p>22</text:p>
          </table:table-cell>
          <table:table-cell table:style-name="ce8" table:formula="of:=IF([.N376]=&quot;-&quot;;&quot;&quot;;[.N376]-[centrale.G$91])"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5"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8" table:formula="of:=CONCATENATE([.B377];&quot;-&quot; ;[.C377];&quot;-&quot;;[.D377];&quot;-&quot;;[.E377];&quot;-&quot;;[.F377])" office:value-type="string" office:string-value="France Air-Avec tole-1000-300-100">
            <text:p>France Air-Avec tole-1000-300-100</text:p>
          </table:table-cell>
          <table:table-cell table:style-name="ce8" office:value-type="float" office:value="377">
            <text:p>377</text:p>
          </table:table-cell>
          <table:table-cell/>
          <table:table-cell table:style-name="ce10" table:formula="of:=IF([.Q377]=&quot;NON&quot;;0;1)" office:value-type="float" office:value="1">
            <text:p>1</text:p>
          </table:table-cell>
          <table:table-cell table:style-name="ce8" table:formula="of:=IF([.I377]=&quot;-&quot;;&quot;&quot;;[.I377]-[centrale.B$91])" office:value-type="float" office:value="9">
            <text:p>9</text:p>
          </table:table-cell>
          <table:table-cell table:style-name="ce8" table:formula="of:=IF([.J377]=&quot;-&quot;;&quot;&quot;;[.J377]-[centrale.C$91])" office:value-type="float" office:value="19">
            <text:p>19</text:p>
          </table:table-cell>
          <table:table-cell table:style-name="ce8" table:formula="of:=IF([.K377]=&quot;-&quot;;&quot;&quot;;[.K377]-[centrale.D$91])" office:value-type="float" office:value="30">
            <text:p>30</text:p>
          </table:table-cell>
          <table:table-cell table:style-name="ce8" table:formula="of:=IF([.L377]=&quot;-&quot;;&quot;&quot;;[.L377]-[centrale.E$91])" office:value-type="float" office:value="34">
            <text:p>34</text:p>
          </table:table-cell>
          <table:table-cell table:style-name="ce8" table:formula="of:=IF([.M377]=&quot;-&quot;;&quot;&quot;;[.M377]-[centrale.F$91])" office:value-type="float" office:value="37">
            <text:p>37</text:p>
          </table:table-cell>
          <table:table-cell table:style-name="ce8" table:formula="of:=IF([.N377]=&quot;-&quot;;&quot;&quot;;[.N377]-[centrale.G$91])"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5"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8" table:formula="of:=CONCATENATE([.B378];&quot;-&quot; ;[.C378];&quot;-&quot;;[.D378];&quot;-&quot;;[.E378];&quot;-&quot;;[.F378])" office:value-type="string" office:string-value="France Air-Avec tole-1500-300-100">
            <text:p>France Air-Avec tole-1500-300-100</text:p>
          </table:table-cell>
          <table:table-cell table:style-name="ce8" office:value-type="float" office:value="378">
            <text:p>378</text:p>
          </table:table-cell>
          <table:table-cell/>
          <table:table-cell table:style-name="ce10" table:formula="of:=IF([.Q378]=&quot;NON&quot;;0;1)" office:value-type="float" office:value="1">
            <text:p>1</text:p>
          </table:table-cell>
          <table:table-cell table:style-name="ce8" table:formula="of:=IF([.I378]=&quot;-&quot;;&quot;&quot;;[.I378]-[centrale.B$91])" office:value-type="float" office:value="13">
            <text:p>13</text:p>
          </table:table-cell>
          <table:table-cell table:style-name="ce8" table:formula="of:=IF([.J378]=&quot;-&quot;;&quot;&quot;;[.J378]-[centrale.C$91])" office:value-type="float" office:value="27">
            <text:p>27</text:p>
          </table:table-cell>
          <table:table-cell table:style-name="ce8" table:formula="of:=IF([.K378]=&quot;-&quot;;&quot;&quot;;[.K378]-[centrale.D$91])" office:value-type="float" office:value="43">
            <text:p>43</text:p>
          </table:table-cell>
          <table:table-cell table:style-name="ce8" table:formula="of:=IF([.L378]=&quot;-&quot;;&quot;&quot;;[.L378]-[centrale.E$91])" office:value-type="float" office:value="48">
            <text:p>48</text:p>
          </table:table-cell>
          <table:table-cell table:style-name="ce8" table:formula="of:=IF([.M378]=&quot;-&quot;;&quot;&quot;;[.M378]-[centrale.F$91])" office:value-type="float" office:value="50">
            <text:p>50</text:p>
          </table:table-cell>
          <table:table-cell table:style-name="ce8" table:formula="of:=IF([.N378]=&quot;-&quot;;&quot;&quot;;[.N378]-[centrale.G$91])"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5"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8" table:formula="of:=CONCATENATE([.B379];&quot;-&quot; ;[.C379];&quot;-&quot;;[.D379];&quot;-&quot;;[.E379];&quot;-&quot;;[.F379])" office:value-type="string" office:string-value="France Air-Avec tole-2000-300-100">
            <text:p>France Air-Avec tole-2000-300-100</text:p>
          </table:table-cell>
          <table:table-cell table:style-name="ce8" office:value-type="float" office:value="379">
            <text:p>379</text:p>
          </table:table-cell>
          <table:table-cell/>
          <table:table-cell table:style-name="ce10" table:formula="of:=IF([.Q379]=&quot;NON&quot;;0;1)" office:value-type="float" office:value="1">
            <text:p>1</text:p>
          </table:table-cell>
          <table:table-cell table:style-name="ce8" table:formula="of:=IF([.I379]=&quot;-&quot;;&quot;&quot;;[.I379]-[centrale.B$91])" office:value-type="float" office:value="17">
            <text:p>17</text:p>
          </table:table-cell>
          <table:table-cell table:style-name="ce8" table:formula="of:=IF([.J379]=&quot;-&quot;;&quot;&quot;;[.J379]-[centrale.C$91])" office:value-type="float" office:value="35">
            <text:p>35</text:p>
          </table:table-cell>
          <table:table-cell table:style-name="ce8" table:formula="of:=IF([.K379]=&quot;-&quot;;&quot;&quot;;[.K379]-[centrale.D$91])" office:value-type="float" office:value="45">
            <text:p>45</text:p>
          </table:table-cell>
          <table:table-cell table:style-name="ce8" table:formula="of:=IF([.L379]=&quot;-&quot;;&quot;&quot;;[.L379]-[centrale.E$91])" office:value-type="float" office:value="50">
            <text:p>50</text:p>
          </table:table-cell>
          <table:table-cell table:style-name="ce8" table:formula="of:=IF([.M379]=&quot;-&quot;;&quot;&quot;;[.M379]-[centrale.F$91])" office:value-type="float" office:value="50">
            <text:p>50</text:p>
          </table:table-cell>
          <table:table-cell table:style-name="ce8" table:formula="of:=IF([.N379]=&quot;-&quot;;&quot;&quot;;[.N379]-[centrale.G$91])"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5"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8" table:formula="of:=CONCATENATE([.B380];&quot;-&quot; ;[.C380];&quot;-&quot;;[.D380];&quot;-&quot;;[.E380];&quot;-&quot;;[.F380])" office:value-type="string" office:string-value="France Air-Avec tole-2500-300-100">
            <text:p>France Air-Avec tole-2500-300-100</text:p>
          </table:table-cell>
          <table:table-cell table:style-name="ce8" office:value-type="float" office:value="380">
            <text:p>380</text:p>
          </table:table-cell>
          <table:table-cell/>
          <table:table-cell table:style-name="ce10" table:formula="of:=IF([.Q380]=&quot;NON&quot;;0;1)" office:value-type="float" office:value="1">
            <text:p>1</text:p>
          </table:table-cell>
          <table:table-cell table:style-name="ce8" table:formula="of:=IF([.I380]=&quot;-&quot;;&quot;&quot;;[.I380]-[centrale.B$91])" office:value-type="float" office:value="20">
            <text:p>20</text:p>
          </table:table-cell>
          <table:table-cell table:style-name="ce8" table:formula="of:=IF([.J380]=&quot;-&quot;;&quot;&quot;;[.J380]-[centrale.C$91])" office:value-type="float" office:value="40">
            <text:p>40</text:p>
          </table:table-cell>
          <table:table-cell table:style-name="ce8" table:formula="of:=IF([.K380]=&quot;-&quot;;&quot;&quot;;[.K380]-[centrale.D$91])" office:value-type="float" office:value="45">
            <text:p>45</text:p>
          </table:table-cell>
          <table:table-cell table:style-name="ce8" table:formula="of:=IF([.L380]=&quot;-&quot;;&quot;&quot;;[.L380]-[centrale.E$91])" office:value-type="float" office:value="50">
            <text:p>50</text:p>
          </table:table-cell>
          <table:table-cell table:style-name="ce8" table:formula="of:=IF([.M380]=&quot;-&quot;;&quot;&quot;;[.M380]-[centrale.F$91])" office:value-type="float" office:value="50">
            <text:p>50</text:p>
          </table:table-cell>
          <table:table-cell table:style-name="ce8" table:formula="of:=IF([.N380]=&quot;-&quot;;&quot;&quot;;[.N380]-[centrale.G$91])"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5"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8" table:formula="of:=CONCATENATE([.B381];&quot;-&quot; ;[.C381];&quot;-&quot;;[.D381];&quot;-&quot;;[.E381];&quot;-&quot;;[.F381])" office:value-type="string" office:string-value="France Air-Avec tole-500-300-120">
            <text:p>France Air-Avec tole-500-300-120</text:p>
          </table:table-cell>
          <table:table-cell table:style-name="ce8" office:value-type="float" office:value="381">
            <text:p>381</text:p>
          </table:table-cell>
          <table:table-cell/>
          <table:table-cell table:style-name="ce10" table:formula="of:=IF([.Q381]=&quot;NON&quot;;0;1)" office:value-type="float" office:value="1">
            <text:p>1</text:p>
          </table:table-cell>
          <table:table-cell table:style-name="ce8" table:formula="of:=IF([.I381]=&quot;-&quot;;&quot;&quot;;[.I381]-[centrale.B$91])" office:value-type="float" office:value="5">
            <text:p>5</text:p>
          </table:table-cell>
          <table:table-cell table:style-name="ce8" table:formula="of:=IF([.J381]=&quot;-&quot;;&quot;&quot;;[.J381]-[centrale.C$91])" office:value-type="float" office:value="10">
            <text:p>10</text:p>
          </table:table-cell>
          <table:table-cell table:style-name="ce8" table:formula="of:=IF([.K381]=&quot;-&quot;;&quot;&quot;;[.K381]-[centrale.D$91])" office:value-type="float" office:value="16">
            <text:p>16</text:p>
          </table:table-cell>
          <table:table-cell table:style-name="ce8" table:formula="of:=IF([.L381]=&quot;-&quot;;&quot;&quot;;[.L381]-[centrale.E$91])" office:value-type="float" office:value="18">
            <text:p>18</text:p>
          </table:table-cell>
          <table:table-cell table:style-name="ce8" table:formula="of:=IF([.M381]=&quot;-&quot;;&quot;&quot;;[.M381]-[centrale.F$91])" office:value-type="float" office:value="19">
            <text:p>19</text:p>
          </table:table-cell>
          <table:table-cell table:style-name="ce8" table:formula="of:=IF([.N381]=&quot;-&quot;;&quot;&quot;;[.N381]-[centrale.G$91])"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5"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8" table:formula="of:=CONCATENATE([.B382];&quot;-&quot; ;[.C382];&quot;-&quot;;[.D382];&quot;-&quot;;[.E382];&quot;-&quot;;[.F382])" office:value-type="string" office:string-value="France Air-Avec tole-1000-300-120">
            <text:p>France Air-Avec tole-1000-300-120</text:p>
          </table:table-cell>
          <table:table-cell table:style-name="ce8" office:value-type="float" office:value="382">
            <text:p>382</text:p>
          </table:table-cell>
          <table:table-cell/>
          <table:table-cell table:style-name="ce10" table:formula="of:=IF([.Q382]=&quot;NON&quot;;0;1)" office:value-type="float" office:value="1">
            <text:p>1</text:p>
          </table:table-cell>
          <table:table-cell table:style-name="ce8" table:formula="of:=IF([.I382]=&quot;-&quot;;&quot;&quot;;[.I382]-[centrale.B$91])" office:value-type="float" office:value="9">
            <text:p>9</text:p>
          </table:table-cell>
          <table:table-cell table:style-name="ce8" table:formula="of:=IF([.J382]=&quot;-&quot;;&quot;&quot;;[.J382]-[centrale.C$91])" office:value-type="float" office:value="17">
            <text:p>17</text:p>
          </table:table-cell>
          <table:table-cell table:style-name="ce8" table:formula="of:=IF([.K382]=&quot;-&quot;;&quot;&quot;;[.K382]-[centrale.D$91])" office:value-type="float" office:value="27">
            <text:p>27</text:p>
          </table:table-cell>
          <table:table-cell table:style-name="ce8" table:formula="of:=IF([.L382]=&quot;-&quot;;&quot;&quot;;[.L382]-[centrale.E$91])" office:value-type="float" office:value="30">
            <text:p>30</text:p>
          </table:table-cell>
          <table:table-cell table:style-name="ce8" table:formula="of:=IF([.M382]=&quot;-&quot;;&quot;&quot;;[.M382]-[centrale.F$91])" office:value-type="float" office:value="33">
            <text:p>33</text:p>
          </table:table-cell>
          <table:table-cell table:style-name="ce8" table:formula="of:=IF([.N382]=&quot;-&quot;;&quot;&quot;;[.N382]-[centrale.G$91])"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5"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8" table:formula="of:=CONCATENATE([.B383];&quot;-&quot; ;[.C383];&quot;-&quot;;[.D383];&quot;-&quot;;[.E383];&quot;-&quot;;[.F383])" office:value-type="string" office:string-value="France Air-Avec tole-1500-300-120">
            <text:p>France Air-Avec tole-1500-300-120</text:p>
          </table:table-cell>
          <table:table-cell table:style-name="ce8" office:value-type="float" office:value="383">
            <text:p>383</text:p>
          </table:table-cell>
          <table:table-cell/>
          <table:table-cell table:style-name="ce10" table:formula="of:=IF([.Q383]=&quot;NON&quot;;0;1)" office:value-type="float" office:value="1">
            <text:p>1</text:p>
          </table:table-cell>
          <table:table-cell table:style-name="ce8" table:formula="of:=IF([.I383]=&quot;-&quot;;&quot;&quot;;[.I383]-[centrale.B$91])" office:value-type="float" office:value="12">
            <text:p>12</text:p>
          </table:table-cell>
          <table:table-cell table:style-name="ce8" table:formula="of:=IF([.J383]=&quot;-&quot;;&quot;&quot;;[.J383]-[centrale.C$91])" office:value-type="float" office:value="24">
            <text:p>24</text:p>
          </table:table-cell>
          <table:table-cell table:style-name="ce8" table:formula="of:=IF([.K383]=&quot;-&quot;;&quot;&quot;;[.K383]-[centrale.D$91])" office:value-type="float" office:value="38">
            <text:p>38</text:p>
          </table:table-cell>
          <table:table-cell table:style-name="ce8" table:formula="of:=IF([.L383]=&quot;-&quot;;&quot;&quot;;[.L383]-[centrale.E$91])" office:value-type="float" office:value="43">
            <text:p>43</text:p>
          </table:table-cell>
          <table:table-cell table:style-name="ce8" table:formula="of:=IF([.M383]=&quot;-&quot;;&quot;&quot;;[.M383]-[centrale.F$91])" office:value-type="float" office:value="46">
            <text:p>46</text:p>
          </table:table-cell>
          <table:table-cell table:style-name="ce8" table:formula="of:=IF([.N383]=&quot;-&quot;;&quot;&quot;;[.N383]-[centrale.G$91])"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5"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8" table:formula="of:=CONCATENATE([.B384];&quot;-&quot; ;[.C384];&quot;-&quot;;[.D384];&quot;-&quot;;[.E384];&quot;-&quot;;[.F384])" office:value-type="string" office:string-value="France Air-Avec tole-2000-300-120">
            <text:p>France Air-Avec tole-2000-300-120</text:p>
          </table:table-cell>
          <table:table-cell table:style-name="ce8" office:value-type="float" office:value="384">
            <text:p>384</text:p>
          </table:table-cell>
          <table:table-cell/>
          <table:table-cell table:style-name="ce10" table:formula="of:=IF([.Q384]=&quot;NON&quot;;0;1)" office:value-type="float" office:value="1">
            <text:p>1</text:p>
          </table:table-cell>
          <table:table-cell table:style-name="ce8" table:formula="of:=IF([.I384]=&quot;-&quot;;&quot;&quot;;[.I384]-[centrale.B$91])" office:value-type="float" office:value="16">
            <text:p>16</text:p>
          </table:table-cell>
          <table:table-cell table:style-name="ce8" table:formula="of:=IF([.J384]=&quot;-&quot;;&quot;&quot;;[.J384]-[centrale.C$91])" office:value-type="float" office:value="32">
            <text:p>32</text:p>
          </table:table-cell>
          <table:table-cell table:style-name="ce8" table:formula="of:=IF([.K384]=&quot;-&quot;;&quot;&quot;;[.K384]-[centrale.D$91])" office:value-type="float" office:value="45">
            <text:p>45</text:p>
          </table:table-cell>
          <table:table-cell table:style-name="ce8" table:formula="of:=IF([.L384]=&quot;-&quot;;&quot;&quot;;[.L384]-[centrale.E$91])" office:value-type="float" office:value="50">
            <text:p>50</text:p>
          </table:table-cell>
          <table:table-cell table:style-name="ce8" table:formula="of:=IF([.M384]=&quot;-&quot;;&quot;&quot;;[.M384]-[centrale.F$91])" office:value-type="float" office:value="50">
            <text:p>50</text:p>
          </table:table-cell>
          <table:table-cell table:style-name="ce8" table:formula="of:=IF([.N384]=&quot;-&quot;;&quot;&quot;;[.N384]-[centrale.G$91])"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5"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8" table:formula="of:=CONCATENATE([.B385];&quot;-&quot; ;[.C385];&quot;-&quot;;[.D385];&quot;-&quot;;[.E385];&quot;-&quot;;[.F385])" office:value-type="string" office:string-value="France Air-Avec tole-2500-300-120">
            <text:p>France Air-Avec tole-2500-300-120</text:p>
          </table:table-cell>
          <table:table-cell table:style-name="ce8" office:value-type="float" office:value="385">
            <text:p>385</text:p>
          </table:table-cell>
          <table:table-cell/>
          <table:table-cell table:style-name="ce10" table:formula="of:=IF([.Q385]=&quot;NON&quot;;0;1)" office:value-type="float" office:value="1">
            <text:p>1</text:p>
          </table:table-cell>
          <table:table-cell table:style-name="ce8" table:formula="of:=IF([.I385]=&quot;-&quot;;&quot;&quot;;[.I385]-[centrale.B$91])" office:value-type="float" office:value="19">
            <text:p>19</text:p>
          </table:table-cell>
          <table:table-cell table:style-name="ce8" table:formula="of:=IF([.J385]=&quot;-&quot;;&quot;&quot;;[.J385]-[centrale.C$91])" office:value-type="float" office:value="37">
            <text:p>37</text:p>
          </table:table-cell>
          <table:table-cell table:style-name="ce8" table:formula="of:=IF([.K385]=&quot;-&quot;;&quot;&quot;;[.K385]-[centrale.D$91])" office:value-type="float" office:value="45">
            <text:p>45</text:p>
          </table:table-cell>
          <table:table-cell table:style-name="ce8" table:formula="of:=IF([.L385]=&quot;-&quot;;&quot;&quot;;[.L385]-[centrale.E$91])" office:value-type="float" office:value="50">
            <text:p>50</text:p>
          </table:table-cell>
          <table:table-cell table:style-name="ce8" table:formula="of:=IF([.M385]=&quot;-&quot;;&quot;&quot;;[.M385]-[centrale.F$91])" office:value-type="float" office:value="50">
            <text:p>50</text:p>
          </table:table-cell>
          <table:table-cell table:style-name="ce8" table:formula="of:=IF([.N385]=&quot;-&quot;;&quot;&quot;;[.N385]-[centrale.G$91])"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5"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8" table:formula="of:=CONCATENATE([.B386];&quot;-&quot; ;[.C386];&quot;-&quot;;[.D386];&quot;-&quot;;[.E386];&quot;-&quot;;[.F386])" office:value-type="string" office:string-value="France Air-Avec tole-500-300-150">
            <text:p>France Air-Avec tole-500-300-150</text:p>
          </table:table-cell>
          <table:table-cell table:style-name="ce8" office:value-type="float" office:value="386">
            <text:p>386</text:p>
          </table:table-cell>
          <table:table-cell/>
          <table:table-cell table:style-name="ce10" table:formula="of:=IF([.Q386]=&quot;NON&quot;;0;1)" office:value-type="float" office:value="1">
            <text:p>1</text:p>
          </table:table-cell>
          <table:table-cell table:style-name="ce8" table:formula="of:=IF([.I386]=&quot;-&quot;;&quot;&quot;;[.I386]-[centrale.B$91])" office:value-type="float" office:value="5">
            <text:p>5</text:p>
          </table:table-cell>
          <table:table-cell table:style-name="ce8" table:formula="of:=IF([.J386]=&quot;-&quot;;&quot;&quot;;[.J386]-[centrale.C$91])" office:value-type="float" office:value="9">
            <text:p>9</text:p>
          </table:table-cell>
          <table:table-cell table:style-name="ce8" table:formula="of:=IF([.K386]=&quot;-&quot;;&quot;&quot;;[.K386]-[centrale.D$91])" office:value-type="float" office:value="14">
            <text:p>14</text:p>
          </table:table-cell>
          <table:table-cell table:style-name="ce8" table:formula="of:=IF([.L386]=&quot;-&quot;;&quot;&quot;;[.L386]-[centrale.E$91])" office:value-type="float" office:value="15">
            <text:p>15</text:p>
          </table:table-cell>
          <table:table-cell table:style-name="ce8" table:formula="of:=IF([.M386]=&quot;-&quot;;&quot;&quot;;[.M386]-[centrale.F$91])" office:value-type="float" office:value="16">
            <text:p>16</text:p>
          </table:table-cell>
          <table:table-cell table:style-name="ce8" table:formula="of:=IF([.N386]=&quot;-&quot;;&quot;&quot;;[.N386]-[centrale.G$91])"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5"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8" table:formula="of:=CONCATENATE([.B387];&quot;-&quot; ;[.C387];&quot;-&quot;;[.D387];&quot;-&quot;;[.E387];&quot;-&quot;;[.F387])" office:value-type="string" office:string-value="France Air-Avec tole-1000-300-150">
            <text:p>France Air-Avec tole-1000-300-150</text:p>
          </table:table-cell>
          <table:table-cell table:style-name="ce8" office:value-type="float" office:value="387">
            <text:p>387</text:p>
          </table:table-cell>
          <table:table-cell/>
          <table:table-cell table:style-name="ce10" table:formula="of:=IF([.Q387]=&quot;NON&quot;;0;1)" office:value-type="float" office:value="1">
            <text:p>1</text:p>
          </table:table-cell>
          <table:table-cell table:style-name="ce8" table:formula="of:=IF([.I387]=&quot;-&quot;;&quot;&quot;;[.I387]-[centrale.B$91])" office:value-type="float" office:value="8">
            <text:p>8</text:p>
          </table:table-cell>
          <table:table-cell table:style-name="ce8" table:formula="of:=IF([.J387]=&quot;-&quot;;&quot;&quot;;[.J387]-[centrale.C$91])" office:value-type="float" office:value="15">
            <text:p>15</text:p>
          </table:table-cell>
          <table:table-cell table:style-name="ce8" table:formula="of:=IF([.K387]=&quot;-&quot;;&quot;&quot;;[.K387]-[centrale.D$91])" office:value-type="float" office:value="23">
            <text:p>23</text:p>
          </table:table-cell>
          <table:table-cell table:style-name="ce8" table:formula="of:=IF([.L387]=&quot;-&quot;;&quot;&quot;;[.L387]-[centrale.E$91])" office:value-type="float" office:value="26">
            <text:p>26</text:p>
          </table:table-cell>
          <table:table-cell table:style-name="ce8" table:formula="of:=IF([.M387]=&quot;-&quot;;&quot;&quot;;[.M387]-[centrale.F$91])" office:value-type="float" office:value="28">
            <text:p>28</text:p>
          </table:table-cell>
          <table:table-cell table:style-name="ce8" table:formula="of:=IF([.N387]=&quot;-&quot;;&quot;&quot;;[.N387]-[centrale.G$91])"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5"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8" table:formula="of:=CONCATENATE([.B388];&quot;-&quot; ;[.C388];&quot;-&quot;;[.D388];&quot;-&quot;;[.E388];&quot;-&quot;;[.F388])" office:value-type="string" office:string-value="France Air-Avec tole-1500-300-150">
            <text:p>France Air-Avec tole-1500-300-150</text:p>
          </table:table-cell>
          <table:table-cell table:style-name="ce8" office:value-type="float" office:value="388">
            <text:p>388</text:p>
          </table:table-cell>
          <table:table-cell/>
          <table:table-cell table:style-name="ce10" table:formula="of:=IF([.Q388]=&quot;NON&quot;;0;1)" office:value-type="float" office:value="1">
            <text:p>1</text:p>
          </table:table-cell>
          <table:table-cell table:style-name="ce8" table:formula="of:=IF([.I388]=&quot;-&quot;;&quot;&quot;;[.I388]-[centrale.B$91])" office:value-type="float" office:value="11">
            <text:p>11</text:p>
          </table:table-cell>
          <table:table-cell table:style-name="ce8" table:formula="of:=IF([.J388]=&quot;-&quot;;&quot;&quot;;[.J388]-[centrale.C$91])" office:value-type="float" office:value="22">
            <text:p>22</text:p>
          </table:table-cell>
          <table:table-cell table:style-name="ce8" table:formula="of:=IF([.K388]=&quot;-&quot;;&quot;&quot;;[.K388]-[centrale.D$91])" office:value-type="float" office:value="33">
            <text:p>33</text:p>
          </table:table-cell>
          <table:table-cell table:style-name="ce8" table:formula="of:=IF([.L388]=&quot;-&quot;;&quot;&quot;;[.L388]-[centrale.E$91])" office:value-type="float" office:value="37">
            <text:p>37</text:p>
          </table:table-cell>
          <table:table-cell table:style-name="ce8" table:formula="of:=IF([.M388]=&quot;-&quot;;&quot;&quot;;[.M388]-[centrale.F$91])" office:value-type="float" office:value="39">
            <text:p>39</text:p>
          </table:table-cell>
          <table:table-cell table:style-name="ce8" table:formula="of:=IF([.N388]=&quot;-&quot;;&quot;&quot;;[.N388]-[centrale.G$91])"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5"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8" table:formula="of:=CONCATENATE([.B389];&quot;-&quot; ;[.C389];&quot;-&quot;;[.D389];&quot;-&quot;;[.E389];&quot;-&quot;;[.F389])" office:value-type="string" office:string-value="France Air-Avec tole-2000-300-150">
            <text:p>France Air-Avec tole-2000-300-150</text:p>
          </table:table-cell>
          <table:table-cell table:style-name="ce8" office:value-type="float" office:value="389">
            <text:p>389</text:p>
          </table:table-cell>
          <table:table-cell/>
          <table:table-cell table:style-name="ce10" table:formula="of:=IF([.Q389]=&quot;NON&quot;;0;1)" office:value-type="float" office:value="1">
            <text:p>1</text:p>
          </table:table-cell>
          <table:table-cell table:style-name="ce8" table:formula="of:=IF([.I389]=&quot;-&quot;;&quot;&quot;;[.I389]-[centrale.B$91])" office:value-type="float" office:value="14">
            <text:p>14</text:p>
          </table:table-cell>
          <table:table-cell table:style-name="ce8" table:formula="of:=IF([.J389]=&quot;-&quot;;&quot;&quot;;[.J389]-[centrale.C$91])" office:value-type="float" office:value="28">
            <text:p>28</text:p>
          </table:table-cell>
          <table:table-cell table:style-name="ce8" table:formula="of:=IF([.K389]=&quot;-&quot;;&quot;&quot;;[.K389]-[centrale.D$91])" office:value-type="float" office:value="43">
            <text:p>43</text:p>
          </table:table-cell>
          <table:table-cell table:style-name="ce8" table:formula="of:=IF([.L389]=&quot;-&quot;;&quot;&quot;;[.L389]-[centrale.E$91])" office:value-type="float" office:value="48">
            <text:p>48</text:p>
          </table:table-cell>
          <table:table-cell table:style-name="ce8" table:formula="of:=IF([.M389]=&quot;-&quot;;&quot;&quot;;[.M389]-[centrale.F$91])" office:value-type="float" office:value="50">
            <text:p>50</text:p>
          </table:table-cell>
          <table:table-cell table:style-name="ce8" table:formula="of:=IF([.N389]=&quot;-&quot;;&quot;&quot;;[.N389]-[centrale.G$91])"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5"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8" table:formula="of:=CONCATENATE([.B390];&quot;-&quot; ;[.C390];&quot;-&quot;;[.D390];&quot;-&quot;;[.E390];&quot;-&quot;;[.F390])" office:value-type="string" office:string-value="France Air-Avec tole-2500-300-150">
            <text:p>France Air-Avec tole-2500-300-150</text:p>
          </table:table-cell>
          <table:table-cell table:style-name="ce8" office:value-type="float" office:value="390">
            <text:p>390</text:p>
          </table:table-cell>
          <table:table-cell/>
          <table:table-cell table:style-name="ce10" table:formula="of:=IF([.Q390]=&quot;NON&quot;;0;1)" office:value-type="float" office:value="1">
            <text:p>1</text:p>
          </table:table-cell>
          <table:table-cell table:style-name="ce8" table:formula="of:=IF([.I390]=&quot;-&quot;;&quot;&quot;;[.I390]-[centrale.B$91])" office:value-type="float" office:value="17">
            <text:p>17</text:p>
          </table:table-cell>
          <table:table-cell table:style-name="ce8" table:formula="of:=IF([.J390]=&quot;-&quot;;&quot;&quot;;[.J390]-[centrale.C$91])" office:value-type="float" office:value="33">
            <text:p>33</text:p>
          </table:table-cell>
          <table:table-cell table:style-name="ce8" table:formula="of:=IF([.K390]=&quot;-&quot;;&quot;&quot;;[.K390]-[centrale.D$91])" office:value-type="float" office:value="45">
            <text:p>45</text:p>
          </table:table-cell>
          <table:table-cell table:style-name="ce8" table:formula="of:=IF([.L390]=&quot;-&quot;;&quot;&quot;;[.L390]-[centrale.E$91])" office:value-type="float" office:value="50">
            <text:p>50</text:p>
          </table:table-cell>
          <table:table-cell table:style-name="ce8" table:formula="of:=IF([.M390]=&quot;-&quot;;&quot;&quot;;[.M390]-[centrale.F$91])" office:value-type="float" office:value="50">
            <text:p>50</text:p>
          </table:table-cell>
          <table:table-cell table:style-name="ce8" table:formula="of:=IF([.N390]=&quot;-&quot;;&quot;&quot;;[.N390]-[centrale.G$91])"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5"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8" table:formula="of:=CONCATENATE([.B391];&quot;-&quot; ;[.C391];&quot;-&quot;;[.D391];&quot;-&quot;;[.E391];&quot;-&quot;;[.F391])" office:value-type="string" office:string-value="France Air-Avec tole-500-300-200">
            <text:p>France Air-Avec tole-500-300-200</text:p>
          </table:table-cell>
          <table:table-cell table:style-name="ce8" office:value-type="float" office:value="391">
            <text:p>391</text:p>
          </table:table-cell>
          <table:table-cell/>
          <table:table-cell table:style-name="ce10" table:formula="of:=IF([.Q391]=&quot;NON&quot;;0;1)" office:value-type="float" office:value="1">
            <text:p>1</text:p>
          </table:table-cell>
          <table:table-cell table:style-name="ce8" table:formula="of:=IF([.I391]=&quot;-&quot;;&quot;&quot;;[.I391]-[centrale.B$91])" office:value-type="float" office:value="4">
            <text:p>4</text:p>
          </table:table-cell>
          <table:table-cell table:style-name="ce8" table:formula="of:=IF([.J391]=&quot;-&quot;;&quot;&quot;;[.J391]-[centrale.C$91])" office:value-type="float" office:value="8">
            <text:p>8</text:p>
          </table:table-cell>
          <table:table-cell table:style-name="ce8" table:formula="of:=IF([.K391]=&quot;-&quot;;&quot;&quot;;[.K391]-[centrale.D$91])" office:value-type="float" office:value="12">
            <text:p>12</text:p>
          </table:table-cell>
          <table:table-cell table:style-name="ce8" table:formula="of:=IF([.L391]=&quot;-&quot;;&quot;&quot;;[.L391]-[centrale.E$91])" office:value-type="float" office:value="12">
            <text:p>12</text:p>
          </table:table-cell>
          <table:table-cell table:style-name="ce8" table:formula="of:=IF([.M391]=&quot;-&quot;;&quot;&quot;;[.M391]-[centrale.F$91])" office:value-type="float" office:value="16">
            <text:p>16</text:p>
          </table:table-cell>
          <table:table-cell table:style-name="ce8" table:formula="of:=IF([.N391]=&quot;-&quot;;&quot;&quot;;[.N391]-[centrale.G$91])"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5"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8" table:formula="of:=CONCATENATE([.B392];&quot;-&quot; ;[.C392];&quot;-&quot;;[.D392];&quot;-&quot;;[.E392];&quot;-&quot;;[.F392])" office:value-type="string" office:string-value="France Air-Avec tole-1000-300-200">
            <text:p>France Air-Avec tole-1000-300-200</text:p>
          </table:table-cell>
          <table:table-cell table:style-name="ce8" office:value-type="float" office:value="392">
            <text:p>392</text:p>
          </table:table-cell>
          <table:table-cell/>
          <table:table-cell table:style-name="ce10" table:formula="of:=IF([.Q392]=&quot;NON&quot;;0;1)" office:value-type="float" office:value="1">
            <text:p>1</text:p>
          </table:table-cell>
          <table:table-cell table:style-name="ce8" table:formula="of:=IF([.I392]=&quot;-&quot;;&quot;&quot;;[.I392]-[centrale.B$91])" office:value-type="float" office:value="7">
            <text:p>7</text:p>
          </table:table-cell>
          <table:table-cell table:style-name="ce8" table:formula="of:=IF([.J392]=&quot;-&quot;;&quot;&quot;;[.J392]-[centrale.C$91])" office:value-type="float" office:value="13">
            <text:p>13</text:p>
          </table:table-cell>
          <table:table-cell table:style-name="ce8" table:formula="of:=IF([.K392]=&quot;-&quot;;&quot;&quot;;[.K392]-[centrale.D$91])" office:value-type="float" office:value="20">
            <text:p>20</text:p>
          </table:table-cell>
          <table:table-cell table:style-name="ce8" table:formula="of:=IF([.L392]=&quot;-&quot;;&quot;&quot;;[.L392]-[centrale.E$91])" office:value-type="float" office:value="21">
            <text:p>21</text:p>
          </table:table-cell>
          <table:table-cell table:style-name="ce8" table:formula="of:=IF([.M392]=&quot;-&quot;;&quot;&quot;;[.M392]-[centrale.F$91])" office:value-type="float" office:value="22">
            <text:p>22</text:p>
          </table:table-cell>
          <table:table-cell table:style-name="ce8" table:formula="of:=IF([.N392]=&quot;-&quot;;&quot;&quot;;[.N392]-[centrale.G$91])"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5"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8" table:formula="of:=CONCATENATE([.B393];&quot;-&quot; ;[.C393];&quot;-&quot;;[.D393];&quot;-&quot;;[.E393];&quot;-&quot;;[.F393])" office:value-type="string" office:string-value="France Air-Avec tole-1500-300-200">
            <text:p>France Air-Avec tole-1500-300-200</text:p>
          </table:table-cell>
          <table:table-cell table:style-name="ce8" office:value-type="float" office:value="393">
            <text:p>393</text:p>
          </table:table-cell>
          <table:table-cell/>
          <table:table-cell table:style-name="ce10" table:formula="of:=IF([.Q393]=&quot;NON&quot;;0;1)" office:value-type="float" office:value="1">
            <text:p>1</text:p>
          </table:table-cell>
          <table:table-cell table:style-name="ce8" table:formula="of:=IF([.I393]=&quot;-&quot;;&quot;&quot;;[.I393]-[centrale.B$91])" office:value-type="float" office:value="9">
            <text:p>9</text:p>
          </table:table-cell>
          <table:table-cell table:style-name="ce8" table:formula="of:=IF([.J393]=&quot;-&quot;;&quot;&quot;;[.J393]-[centrale.C$91])" office:value-type="float" office:value="19">
            <text:p>19</text:p>
          </table:table-cell>
          <table:table-cell table:style-name="ce8" table:formula="of:=IF([.K393]=&quot;-&quot;;&quot;&quot;;[.K393]-[centrale.D$91])" office:value-type="float" office:value="28">
            <text:p>28</text:p>
          </table:table-cell>
          <table:table-cell table:style-name="ce8" table:formula="of:=IF([.L393]=&quot;-&quot;;&quot;&quot;;[.L393]-[centrale.E$91])" office:value-type="float" office:value="30">
            <text:p>30</text:p>
          </table:table-cell>
          <table:table-cell table:style-name="ce8" table:formula="of:=IF([.M393]=&quot;-&quot;;&quot;&quot;;[.M393]-[centrale.F$91])" office:value-type="float" office:value="31">
            <text:p>31</text:p>
          </table:table-cell>
          <table:table-cell table:style-name="ce8" table:formula="of:=IF([.N393]=&quot;-&quot;;&quot;&quot;;[.N393]-[centrale.G$91])"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5"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8" table:formula="of:=CONCATENATE([.B394];&quot;-&quot; ;[.C394];&quot;-&quot;;[.D394];&quot;-&quot;;[.E394];&quot;-&quot;;[.F394])" office:value-type="string" office:string-value="France Air-Avec tole-2000-300-200">
            <text:p>France Air-Avec tole-2000-300-200</text:p>
          </table:table-cell>
          <table:table-cell table:style-name="ce8" office:value-type="float" office:value="394">
            <text:p>394</text:p>
          </table:table-cell>
          <table:table-cell/>
          <table:table-cell table:style-name="ce10" table:formula="of:=IF([.Q394]=&quot;NON&quot;;0;1)" office:value-type="float" office:value="1">
            <text:p>1</text:p>
          </table:table-cell>
          <table:table-cell table:style-name="ce8" table:formula="of:=IF([.I394]=&quot;-&quot;;&quot;&quot;;[.I394]-[centrale.B$91])" office:value-type="float" office:value="12">
            <text:p>12</text:p>
          </table:table-cell>
          <table:table-cell table:style-name="ce8" table:formula="of:=IF([.J394]=&quot;-&quot;;&quot;&quot;;[.J394]-[centrale.C$91])" office:value-type="float" office:value="24">
            <text:p>24</text:p>
          </table:table-cell>
          <table:table-cell table:style-name="ce8" table:formula="of:=IF([.K394]=&quot;-&quot;;&quot;&quot;;[.K394]-[centrale.D$91])" office:value-type="float" office:value="36">
            <text:p>36</text:p>
          </table:table-cell>
          <table:table-cell table:style-name="ce8" table:formula="of:=IF([.L394]=&quot;-&quot;;&quot;&quot;;[.L394]-[centrale.E$91])" office:value-type="float" office:value="39">
            <text:p>39</text:p>
          </table:table-cell>
          <table:table-cell table:style-name="ce8" table:formula="of:=IF([.M394]=&quot;-&quot;;&quot;&quot;;[.M394]-[centrale.F$91])" office:value-type="float" office:value="41">
            <text:p>41</text:p>
          </table:table-cell>
          <table:table-cell table:style-name="ce8" table:formula="of:=IF([.N394]=&quot;-&quot;;&quot;&quot;;[.N394]-[centrale.G$91])"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5"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8" table:formula="of:=CONCATENATE([.B395];&quot;-&quot; ;[.C395];&quot;-&quot;;[.D395];&quot;-&quot;;[.E395];&quot;-&quot;;[.F395])" office:value-type="string" office:string-value="France Air-Avec tole-2500-300-200">
            <text:p>France Air-Avec tole-2500-300-200</text:p>
          </table:table-cell>
          <table:table-cell table:style-name="ce8" office:value-type="float" office:value="395">
            <text:p>395</text:p>
          </table:table-cell>
          <table:table-cell/>
          <table:table-cell table:style-name="ce10" table:formula="of:=IF([.Q395]=&quot;NON&quot;;0;1)" office:value-type="float" office:value="1">
            <text:p>1</text:p>
          </table:table-cell>
          <table:table-cell table:style-name="ce8" table:formula="of:=IF([.I395]=&quot;-&quot;;&quot;&quot;;[.I395]-[centrale.B$91])" office:value-type="float" office:value="14">
            <text:p>14</text:p>
          </table:table-cell>
          <table:table-cell table:style-name="ce8" table:formula="of:=IF([.J395]=&quot;-&quot;;&quot;&quot;;[.J395]-[centrale.C$91])" office:value-type="float" office:value="29">
            <text:p>29</text:p>
          </table:table-cell>
          <table:table-cell table:style-name="ce8" table:formula="of:=IF([.K395]=&quot;-&quot;;&quot;&quot;;[.K395]-[centrale.D$91])" office:value-type="float" office:value="43">
            <text:p>43</text:p>
          </table:table-cell>
          <table:table-cell table:style-name="ce8" table:formula="of:=IF([.L395]=&quot;-&quot;;&quot;&quot;;[.L395]-[centrale.E$91])" office:value-type="float" office:value="46">
            <text:p>46</text:p>
          </table:table-cell>
          <table:table-cell table:style-name="ce8" table:formula="of:=IF([.M395]=&quot;-&quot;;&quot;&quot;;[.M395]-[centrale.F$91])" office:value-type="float" office:value="48">
            <text:p>48</text:p>
          </table:table-cell>
          <table:table-cell table:style-name="ce8" table:formula="of:=IF([.N395]=&quot;-&quot;;&quot;&quot;;[.N395]-[centrale.G$91])"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5"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8" table:formula="of:=CONCATENATE([.B396];&quot;-&quot; ;[.C396];&quot;-&quot;;[.D396];&quot;-&quot;;[.E396];&quot;-&quot;;[.F396])" office:value-type="string" office:string-value="France Air-Avec tole-500-300-250">
            <text:p>France Air-Avec tole-500-300-250</text:p>
          </table:table-cell>
          <table:table-cell table:style-name="ce8" office:value-type="float" office:value="396">
            <text:p>396</text:p>
          </table:table-cell>
          <table:table-cell/>
          <table:table-cell table:style-name="ce10" table:formula="of:=IF([.Q396]=&quot;NON&quot;;0;1)" office:value-type="float" office:value="1">
            <text:p>1</text:p>
          </table:table-cell>
          <table:table-cell table:style-name="ce8" table:formula="of:=IF([.I396]=&quot;-&quot;;&quot;&quot;;[.I396]-[centrale.B$91])" office:value-type="float" office:value="3">
            <text:p>3</text:p>
          </table:table-cell>
          <table:table-cell table:style-name="ce8" table:formula="of:=IF([.J396]=&quot;-&quot;;&quot;&quot;;[.J396]-[centrale.C$91])" office:value-type="float" office:value="7">
            <text:p>7</text:p>
          </table:table-cell>
          <table:table-cell table:style-name="ce8" table:formula="of:=IF([.K396]=&quot;-&quot;;&quot;&quot;;[.K396]-[centrale.D$91])" office:value-type="float" office:value="10">
            <text:p>10</text:p>
          </table:table-cell>
          <table:table-cell table:style-name="ce8" table:formula="of:=IF([.L396]=&quot;-&quot;;&quot;&quot;;[.L396]-[centrale.E$91])" office:value-type="float" office:value="10">
            <text:p>10</text:p>
          </table:table-cell>
          <table:table-cell table:style-name="ce8" table:formula="of:=IF([.M396]=&quot;-&quot;;&quot;&quot;;[.M396]-[centrale.F$91])" office:value-type="float" office:value="11">
            <text:p>11</text:p>
          </table:table-cell>
          <table:table-cell table:style-name="ce8" table:formula="of:=IF([.N396]=&quot;-&quot;;&quot;&quot;;[.N396]-[centrale.G$91])"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5"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8" table:formula="of:=CONCATENATE([.B397];&quot;-&quot; ;[.C397];&quot;-&quot;;[.D397];&quot;-&quot;;[.E397];&quot;-&quot;;[.F397])" office:value-type="string" office:string-value="France Air-Avec tole-1000-300-250">
            <text:p>France Air-Avec tole-1000-300-250</text:p>
          </table:table-cell>
          <table:table-cell table:style-name="ce8" office:value-type="float" office:value="397">
            <text:p>397</text:p>
          </table:table-cell>
          <table:table-cell/>
          <table:table-cell table:style-name="ce10" table:formula="of:=IF([.Q397]=&quot;NON&quot;;0;1)" office:value-type="float" office:value="1">
            <text:p>1</text:p>
          </table:table-cell>
          <table:table-cell table:style-name="ce8" table:formula="of:=IF([.I397]=&quot;-&quot;;&quot;&quot;;[.I397]-[centrale.B$91])" office:value-type="float" office:value="6">
            <text:p>6</text:p>
          </table:table-cell>
          <table:table-cell table:style-name="ce8" table:formula="of:=IF([.J397]=&quot;-&quot;;&quot;&quot;;[.J397]-[centrale.C$91])" office:value-type="float" office:value="11">
            <text:p>11</text:p>
          </table:table-cell>
          <table:table-cell table:style-name="ce8" table:formula="of:=IF([.K397]=&quot;-&quot;;&quot;&quot;;[.K397]-[centrale.D$91])" office:value-type="float" office:value="17">
            <text:p>17</text:p>
          </table:table-cell>
          <table:table-cell table:style-name="ce8" table:formula="of:=IF([.L397]=&quot;-&quot;;&quot;&quot;;[.L397]-[centrale.E$91])" office:value-type="float" office:value="18">
            <text:p>18</text:p>
          </table:table-cell>
          <table:table-cell table:style-name="ce8" table:formula="of:=IF([.M397]=&quot;-&quot;;&quot;&quot;;[.M397]-[centrale.F$91])" office:value-type="float" office:value="19">
            <text:p>19</text:p>
          </table:table-cell>
          <table:table-cell table:style-name="ce8" table:formula="of:=IF([.N397]=&quot;-&quot;;&quot;&quot;;[.N397]-[centrale.G$91])"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5"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8" table:formula="of:=CONCATENATE([.B398];&quot;-&quot; ;[.C398];&quot;-&quot;;[.D398];&quot;-&quot;;[.E398];&quot;-&quot;;[.F398])" office:value-type="string" office:string-value="France Air-Avec tole-1500-300-250">
            <text:p>France Air-Avec tole-1500-300-250</text:p>
          </table:table-cell>
          <table:table-cell table:style-name="ce8" office:value-type="float" office:value="398">
            <text:p>398</text:p>
          </table:table-cell>
          <table:table-cell/>
          <table:table-cell table:style-name="ce10" table:formula="of:=IF([.Q398]=&quot;NON&quot;;0;1)" office:value-type="float" office:value="1">
            <text:p>1</text:p>
          </table:table-cell>
          <table:table-cell table:style-name="ce8" table:formula="of:=IF([.I398]=&quot;-&quot;;&quot;&quot;;[.I398]-[centrale.B$91])" office:value-type="float" office:value="8">
            <text:p>8</text:p>
          </table:table-cell>
          <table:table-cell table:style-name="ce8" table:formula="of:=IF([.J398]=&quot;-&quot;;&quot;&quot;;[.J398]-[centrale.C$91])" office:value-type="float" office:value="16">
            <text:p>16</text:p>
          </table:table-cell>
          <table:table-cell table:style-name="ce8" table:formula="of:=IF([.K398]=&quot;-&quot;;&quot;&quot;;[.K398]-[centrale.D$91])" office:value-type="float" office:value="24">
            <text:p>24</text:p>
          </table:table-cell>
          <table:table-cell table:style-name="ce8" table:formula="of:=IF([.L398]=&quot;-&quot;;&quot;&quot;;[.L398]-[centrale.E$91])" office:value-type="float" office:value="25">
            <text:p>25</text:p>
          </table:table-cell>
          <table:table-cell table:style-name="ce8" table:formula="of:=IF([.M398]=&quot;-&quot;;&quot;&quot;;[.M398]-[centrale.F$91])" office:value-type="float" office:value="27">
            <text:p>27</text:p>
          </table:table-cell>
          <table:table-cell table:style-name="ce8" table:formula="of:=IF([.N398]=&quot;-&quot;;&quot;&quot;;[.N398]-[centrale.G$91])"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5"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8" table:formula="of:=CONCATENATE([.B399];&quot;-&quot; ;[.C399];&quot;-&quot;;[.D399];&quot;-&quot;;[.E399];&quot;-&quot;;[.F399])" office:value-type="string" office:string-value="France Air-Avec tole-2000-300-250">
            <text:p>France Air-Avec tole-2000-300-250</text:p>
          </table:table-cell>
          <table:table-cell table:style-name="ce8" office:value-type="float" office:value="399">
            <text:p>399</text:p>
          </table:table-cell>
          <table:table-cell/>
          <table:table-cell table:style-name="ce10" table:formula="of:=IF([.Q399]=&quot;NON&quot;;0;1)" office:value-type="float" office:value="1">
            <text:p>1</text:p>
          </table:table-cell>
          <table:table-cell table:style-name="ce8" table:formula="of:=IF([.I399]=&quot;-&quot;;&quot;&quot;;[.I399]-[centrale.B$91])" office:value-type="float" office:value="11">
            <text:p>11</text:p>
          </table:table-cell>
          <table:table-cell table:style-name="ce8" table:formula="of:=IF([.J399]=&quot;-&quot;;&quot;&quot;;[.J399]-[centrale.C$91])" office:value-type="float" office:value="21">
            <text:p>21</text:p>
          </table:table-cell>
          <table:table-cell table:style-name="ce8" table:formula="of:=IF([.K399]=&quot;-&quot;;&quot;&quot;;[.K399]-[centrale.D$91])" office:value-type="float" office:value="31">
            <text:p>31</text:p>
          </table:table-cell>
          <table:table-cell table:style-name="ce8" table:formula="of:=IF([.L399]=&quot;-&quot;;&quot;&quot;;[.L399]-[centrale.E$91])" office:value-type="float" office:value="33">
            <text:p>33</text:p>
          </table:table-cell>
          <table:table-cell table:style-name="ce8" table:formula="of:=IF([.M399]=&quot;-&quot;;&quot;&quot;;[.M399]-[centrale.F$91])" office:value-type="float" office:value="35">
            <text:p>35</text:p>
          </table:table-cell>
          <table:table-cell table:style-name="ce8" table:formula="of:=IF([.N399]=&quot;-&quot;;&quot;&quot;;[.N399]-[centrale.G$91])"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5"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8" table:formula="of:=CONCATENATE([.B400];&quot;-&quot; ;[.C400];&quot;-&quot;;[.D400];&quot;-&quot;;[.E400];&quot;-&quot;;[.F400])" office:value-type="string" office:string-value="France Air-Avec tole-2500-300-250">
            <text:p>France Air-Avec tole-2500-300-250</text:p>
          </table:table-cell>
          <table:table-cell table:style-name="ce8" office:value-type="float" office:value="400">
            <text:p>400</text:p>
          </table:table-cell>
          <table:table-cell/>
          <table:table-cell table:style-name="ce10" table:formula="of:=IF([.Q400]=&quot;NON&quot;;0;1)" office:value-type="float" office:value="1">
            <text:p>1</text:p>
          </table:table-cell>
          <table:table-cell table:style-name="ce8" table:formula="of:=IF([.I400]=&quot;-&quot;;&quot;&quot;;[.I400]-[centrale.B$91])" office:value-type="float" office:value="13">
            <text:p>13</text:p>
          </table:table-cell>
          <table:table-cell table:style-name="ce8" table:formula="of:=IF([.J400]=&quot;-&quot;;&quot;&quot;;[.J400]-[centrale.C$91])" office:value-type="float" office:value="24">
            <text:p>24</text:p>
          </table:table-cell>
          <table:table-cell table:style-name="ce8" table:formula="of:=IF([.K400]=&quot;-&quot;;&quot;&quot;;[.K400]-[centrale.D$91])" office:value-type="float" office:value="36">
            <text:p>36</text:p>
          </table:table-cell>
          <table:table-cell table:style-name="ce8" table:formula="of:=IF([.L400]=&quot;-&quot;;&quot;&quot;;[.L400]-[centrale.E$91])" office:value-type="float" office:value="39">
            <text:p>39</text:p>
          </table:table-cell>
          <table:table-cell table:style-name="ce8" table:formula="of:=IF([.M400]=&quot;-&quot;;&quot;&quot;;[.M400]-[centrale.F$91])" office:value-type="float" office:value="41">
            <text:p>41</text:p>
          </table:table-cell>
          <table:table-cell table:style-name="ce8" table:formula="of:=IF([.N400]=&quot;-&quot;;&quot;&quot;;[.N400]-[centrale.G$91])" office:value-type="float" office:value="23">
            <text:p>23</text:p>
          </table:table-cell>
          <table:table-cell table:number-columns-repeated="2"/>
          <table:table-cell table:number-columns-repeated="227"/>
        </table:table-row>
        <table:table-row table:style-name="ro2">
          <table:table-cell table:number-columns-repeated="17"/>
          <table:table-cell table:style-name="ce8" table:number-columns-repeated="2"/>
          <table:table-cell/>
          <table:table-cell table:style-name="ce8" table:formula="of:=SUM([.U2:.U400])" office:value-type="float" office:value="399">
            <text:p>399</text:p>
          </table:table-cell>
          <table:table-cell table:style-name="ce8" table:number-columns-repeated="6"/>
          <table:table-cell table:number-columns-repeated="229"/>
        </table:table-row>
        <table:table-row table:style-name="ro2" table:number-rows-repeated="8">
          <table:table-cell table:number-columns-repeated="17"/>
          <table:table-cell table:style-name="ce8" table:number-columns-repeated="2"/>
          <table:table-cell/>
          <table:table-cell table:style-name="ce8"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8" table:number-columns-repeated="2"/>
          <table:table-cell/>
          <table:table-cell table:style-name="ce8" table:number-columns-repeated="7"/>
          <table:table-cell table:number-columns-repeated="229"/>
        </table:table-row>
        <table:table-row table:style-name="ro2" table:number-rows-repeated="191">
          <table:table-cell table:number-columns-repeated="17"/>
          <table:table-cell table:style-name="ce8" table:number-columns-repeated="2"/>
          <table:table-cell/>
          <table:table-cell table:style-name="ce8"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table:table-column table:style-name="co11" table:default-cell-style-name="ce2"/>
        <table:table-column table:style-name="co3" table:visibility="collapse" table:number-columns-repeated="23" table:default-cell-style-name="ce2"/>
        <table:table-column table:style-name="co12" table:number-columns-repeated="2" table:default-cell-style-name="ce2"/>
        <table:table-column table:style-name="co3" table:number-columns-repeated="25" table:default-cell-style-name="ce2"/>
        <table:table-column table:style-name="co13" table:default-cell-style-name="ce2"/>
        <table:table-column table:style-name="co3" table:number-columns-repeated="8" table:default-cell-style-name="ce2"/>
        <table:table-column table:style-name="co14" table:default-cell-style-name="ce2"/>
        <table:table-column table:style-name="co3" table:number-columns-repeated="963" table:default-cell-style-name="ce2"/>
        <table:table-row table:style-name="ro2">
          <table:table-cell table:style-name="ce11" table:number-columns-repeated="36"/>
          <table:table-cell table:number-columns-repeated="988"/>
        </table:table-row>
        <table:table-row table:style-name="ro2">
          <table:table-cell table:style-name="ce11" office:value-type="string">
            <text:p>centrale</text:p>
          </table:table-cell>
          <table:table-cell table:style-name="ce11" table:number-columns-repeated="23"/>
          <table:table-cell table:style-name="ce11" office:value-type="string">
            <text:p>reprise/soufle</text:p>
          </table:table-cell>
          <table:table-cell table:style-name="ce11" office:value-type="string">
            <text:p>débit</text:p>
          </table:table-cell>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table:number-columns-repeated="960"/>
        </table:table-row>
        <table:table-row table:style-name="ro2">
          <table:table-cell office:value-type="string">
            <text:p>Aldes A</text:p>
          </table:table-cell>
          <table:table-cell table:number-columns-repeated="23"/>
          <table:table-cell office:value-type="string">
            <text:p>reprise</text:p>
          </table:table-cell>
          <table:table-cell office:value-type="float" office:value="500">
            <text:p>500</text:p>
          </table:table-cell>
          <table:table-cell office:value-type="float" office:value="76">
            <text:p>76</text:p>
          </table:table-cell>
          <table:table-cell office:value-type="float" office:value="66">
            <text:p>66</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49">
            <text:p>49</text:p>
          </table:table-cell>
          <table:table-cell office:value-type="float" office:value="51">
            <text:p>51</text:p>
          </table:table-cell>
          <table:table-cell table:number-matrix-columns-spanned="1" table:number-matrix-rows-spanned="1" table:formula="of:=10*LOG(SUM(10^(0.1*([.AA3:.AH3]))))" office:value-type="float" office:value="76.5402262379989">
            <text:p>76,54</text:p>
          </table:table-cell>
          <table:table-cell table:number-matrix-columns-spanned="1" table:number-matrix-rows-spanned="1" table:formula="of:=10*LOG(SUM(10^(0.1*(([.AA3:.AH3])+([.$AA$88:.$AH$88])))))" office:value-type="float" office:value="59.0308998699194">
            <text:p>59,03</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30</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30">
            <text:p>30</text:p>
          </table:table-cell>
          <table:table-cell table:number-matrix-columns-spanned="1" table:number-matrix-rows-spanned="1" table:formula="of:=10*LOG(SUM(10^(0.1*([.AA4:.AH4]))))" office:value-type="float" office:value="39.0308998699194">
            <text:p>39,03</text:p>
          </table:table-cell>
          <table:table-cell table:number-matrix-columns-spanned="1" table:number-matrix-rows-spanned="1" table:formula="of:=10*LOG(SUM(10^(0.1*(([.AA4:.AH4])+([.$AA$88:.$AH$88])))))" office:value-type="float" office:value="36.9742558531938">
            <text:p>36,97</text:p>
          </table:table-cell>
          <table:table-cell table:number-columns-repeated="15"/>
          <table:table-cell office:value-type="string">
            <text:p>TROX-Avec tole-1000-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 105</text:p>
          </table:table-cell>
          <table:table-cell table:number-columns-repeated="23"/>
          <table:table-cell office:value-type="string">
            <text:p>soufflage</text:p>
          </table:table-cell>
          <table:table-cell office:value-type="float" office:value="222">
            <text:p>222</text:p>
          </table:table-cell>
          <table:table-cell office:value-type="float" office:value="100">
            <text:p>100</text:p>
          </table:table-cell>
          <table:table-cell table:number-columns-repeated="7" office:value-type="float" office:value="105">
            <text:p>105</text:p>
          </table:table-cell>
          <table:table-cell table:number-matrix-columns-spanned="1" table:number-matrix-rows-spanned="1" table:formula="of:=10*LOG(SUM(10^(0.1*([.AA5:.AH5]))))" office:value-type="float" office:value="113.642872173053">
            <text:p>113,64</text:p>
          </table:table-cell>
          <table:table-cell table:number-matrix-columns-spanned="1" table:number-matrix-rows-spanned="1" table:formula="of:=10*LOG(SUM(10^(0.1*(([.AA5:.AH5])+([.$AA$88:.$AH$88])))))" office:value-type="float" office:value="111.972758428273">
            <text:p>111,97</text:p>
          </table:table-cell>
          <table:table-cell table:number-columns-repeated="15"/>
          <table:table-cell office:value-type="string">
            <text:p>TROX-Avec tole-2000-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office:value-type="float" office:value="2000">
            <text:p>2000</text:p>
          </table:table-cell>
          <table:table-cell table:number-columns-repeated="2" office:value-type="float" office:value="0">
            <text:p>0</text:p>
          </table:table-cell>
          <table:table-cell office:value-type="float" office:value="1111">
            <text:p>1111</text:p>
          </table:table-cell>
          <table:table-cell table:number-columns-repeated="960"/>
        </table:table-row>
        <table:table-row table:style-name="ro2">
          <table:table-cell office:value-type="string">
            <text:p>Centrale 80</text:p>
          </table:table-cell>
          <table:table-cell table:number-columns-repeated="23"/>
          <table:table-cell office:value-type="string">
            <text:p>soufflage</text:p>
          </table:table-cell>
          <table:table-cell office:value-type="float" office:value="5000">
            <text:p>5000</text:p>
          </table:table-cell>
          <table:table-cell table:number-columns-repeated="8" office:value-type="float" office:value="100">
            <text:p>100</text:p>
          </table:table-cell>
          <table:table-cell table:number-matrix-columns-spanned="1" table:number-matrix-rows-spanned="1" table:formula="of:=10*LOG(SUM(10^(0.1*([.AA6:.AH6]))))" office:value-type="float" office:value="109.030899869919">
            <text:p>109,03</text:p>
          </table:table-cell>
          <table:table-cell table:number-matrix-columns-spanned="1" table:number-matrix-rows-spanned="1" table:formula="of:=10*LOG(SUM(10^(0.1*(([.AA6:.AH6])+([.$AA$88:.$AH$88])))))" office:value-type="float" office:value="106.974255853194">
            <text:p>106,97</text:p>
          </table:table-cell>
          <table:table-cell table:number-columns-repeated="15"/>
          <table:table-cell office:value-type="string">
            <text:p>TROX-Avec tole-500-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99</text:p>
          </table:table-cell>
          <table:table-cell table:number-columns-repeated="23"/>
          <table:table-cell office:value-type="string">
            <text:p>soufflage</text:p>
          </table:table-cell>
          <table:table-cell office:value-type="float" office:value="9999">
            <text:p>9999</text:p>
          </table:table-cell>
          <table:table-cell table:number-columns-repeated="8" office:value-type="float" office:value="99">
            <text:p>99</text:p>
          </table:table-cell>
          <table:table-cell table:number-matrix-columns-spanned="1" table:number-matrix-rows-spanned="1" table:formula="of:=10*LOG(SUM(10^(0.1*([.AA7:.AH7]))))" office:value-type="float" office:value="108.030899869919">
            <text:p>108,03</text:p>
          </table:table-cell>
          <table:table-cell table:number-matrix-columns-spanned="1" table:number-matrix-rows-spanned="1" table:formula="of:=10*LOG(SUM(10^(0.1*(([.AA7:.AH7])+([.$AA$88:.$AH$88])))))" office:value-type="float" office:value="105.974255853194">
            <text:p>105,97</text:p>
          </table:table-cell>
          <table:table-cell table:number-columns-repeated="15"/>
          <table:table-cell office:value-type="float" office:value="0">
            <text:p>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DEDE</text:p>
          </table:table-cell>
          <table:table-cell table:number-columns-repeated="23"/>
          <table:table-cell office:value-type="string">
            <text:p>reprise</text:p>
          </table:table-cell>
          <table:table-cell office:value-type="float" office:value="0">
            <text:p>0</text:p>
          </table:table-cell>
          <table:table-cell table:number-columns-repeated="8" office:value-type="float" office:value="6">
            <text:p>6</text:p>
          </table:table-cell>
          <table:table-cell table:number-matrix-columns-spanned="1" table:number-matrix-rows-spanned="1" table:formula="of:=10*LOG(SUM(10^(0.1*([.AA8:.AH8]))))" office:value-type="float" office:value="15.0308998699194">
            <text:p>15,03</text:p>
          </table:table-cell>
          <table:table-cell table:number-matrix-columns-spanned="1" table:number-matrix-rows-spanned="1" table:formula="of:=10*LOG(SUM(10^(0.1*(([.AA8:.AH8])+([.$AA$88:.$AH$88])))))" office:value-type="float" office:value="12.9742558531938">
            <text:p>12,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SZDD</text:p>
          </table:table-cell>
          <table:table-cell table:number-columns-repeated="23"/>
          <table:table-cell office:value-type="string">
            <text:p>soufflage</text:p>
          </table:table-cell>
          <table:table-cell office:value-type="float" office:value="0">
            <text:p>0</text:p>
          </table:table-cell>
          <table:table-cell table:number-columns-repeated="8" office:value-type="float" office:value="77">
            <text:p>77</text:p>
          </table:table-cell>
          <table:table-cell table:number-matrix-columns-spanned="1" table:number-matrix-rows-spanned="1" table:formula="of:=10*LOG(SUM(10^(0.1*([.AA9:.AH9]))))" office:value-type="float" office:value="86.0308998699194">
            <text:p>86,03</text:p>
          </table:table-cell>
          <table:table-cell table:number-matrix-columns-spanned="1" table:number-matrix-rows-spanned="1" table:formula="of:=10*LOG(SUM(10^(0.1*(([.AA9:.AH9])+([.$AA$88:.$AH$88])))))" office:value-type="float" office:value="83.9742558531938">
            <text:p>83,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 80</text:p>
          </table:table-cell>
          <table:table-cell table:number-columns-repeated="23"/>
          <table:table-cell office:value-type="string">
            <text:p>reprise</text:p>
          </table:table-cell>
          <table:table-cell office:value-type="float" office:value="0">
            <text:p>0</text:p>
          </table:table-cell>
          <table:table-cell office:value-type="float" office:value="20">
            <text:p>20</text:p>
          </table:table-cell>
          <table:table-cell office:value-type="float" office:value="2">
            <text:p>2</text:p>
          </table:table-cell>
          <table:table-cell table:number-columns-repeated="5" office:value-type="float" office:value="20">
            <text:p>20</text:p>
          </table:table-cell>
          <table:table-cell office:value-type="float" office:value="0">
            <text:p>0</text:p>
          </table:table-cell>
          <table:table-cell table:number-matrix-columns-spanned="1" table:number-matrix-rows-spanned="1" table:formula="of:=10*LOG(SUM(10^(0.1*([.AA10:.AH10]))))" office:value-type="float" office:value="27.8001823970808">
            <text:p>27,8</text:p>
          </table:table-cell>
          <table:table-cell table:number-matrix-columns-spanned="1" table:number-matrix-rows-spanned="1" table:formula="of:=10*LOG(SUM(10^(0.1*(([.AA10:.AH10])+([.$AA$88:.$AH$88])))))" office:value-type="float" office:value="26.2025529645336">
            <text:p>26,2</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text:p>
          </table:table-cell>
          <table:table-cell table:number-columns-repeated="23"/>
          <table:table-cell office:value-type="string">
            <text:p>reprise</text:p>
          </table:table-cell>
          <table:table-cell office:value-type="float" office:value="0">
            <text:p>0</text:p>
          </table:table-cell>
          <table:table-cell table:number-columns-repeated="5" office:value-type="float" office:value="50.5">
            <text:p>50,5</text:p>
          </table:table-cell>
          <table:table-cell table:number-columns-repeated="3" office:value-type="float" office:value="5">
            <text:p>5</text:p>
          </table:table-cell>
          <table:table-cell table:number-matrix-columns-spanned="1" table:number-matrix-rows-spanned="1" table:formula="of:=10*LOG(SUM(10^(0.1*([.AA11:.AH11]))))" office:value-type="float" office:value="57.4897734832286">
            <text:p>57,49</text:p>
          </table:table-cell>
          <table:table-cell table:number-matrix-columns-spanned="1" table:number-matrix-rows-spanned="1" table:formula="of:=10*LOG(SUM(10^(0.1*(([.AA11:.AH11])+([.$AA$88:.$AH$88])))))" office:value-type="float" office:value="52.7275940143433">
            <text:p>52,73</text:p>
          </table:table-cell>
          <table:table-cell table:number-columns-repeated="15"/>
          <table:table-cell table:number-columns-repeated="13" office:value-type="float" office:value="0">
            <text:p>0</text:p>
          </table:table-cell>
          <table:table-cell table:number-columns-repeated="960"/>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88:.$AH$88])))))"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88:.$AH$88])))))"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0]-[.AE2251]))+10^(0.1*[.AE2252]))" office:value-type="float" office:value="3.01029995663981">
            <text:p>3,01</text:p>
          </table:table-cell>
          <table:table-cell table:formula="of:=10*LOG(10^(0.1*([.AF2250]-[.AF2251]))+10^(0.1*[.AF2252]))" office:value-type="float" office:value="3.01029995663981">
            <text:p>3,01</text:p>
          </table:table-cell>
          <table:table-cell table:formula="of:=10*LOG(10^(0.1*([.AG2250]-[.AG2251]))+10^(0.1*[.AG2252]))" office:value-type="float" office:value="3.01029995663981">
            <text:p>3,01</text:p>
          </table:table-cell>
          <table:table-cell table:formula="of:=10*LOG(10^(0.1*([.AH2250]-[.AH2251]))+10^(0.1*[.AH2252]))" office:value-type="float" office:value="3.01029995663981">
            <text:p>3,01</text:p>
          </table:table-cell>
          <table:table-cell table:number-columns-repeated="990"/>
        </table:table-row>
        <table:table-row table:style-name="ro2" table:number-rows-repeated="63282">
          <table:table-cell table:number-columns-repeated="1024"/>
        </table:table-row>
        <table:table-row table:style-name="ro2">
          <table:table-cell table:number-columns-repeated="1024"/>
        </table:table-row>
      </table:table>
      <table:table table:name="circuit" table:style-name="ta2"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xyz bouche"/>
            <form:fixed-text form:name="LabelField" form:control-implementation="ooo:com.sun.star.form.component.FixedText" form:id="control14" form:label="xyz flux"/>
          </form:form>
        </office:forms>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3" table:visibility="collapse" table:number-columns-repeated="14" table:default-cell-style-name="ce14"/>
        <table:table-column table:style-name="co26" table:visibility="collapse" table:default-cell-style-name="ce14"/>
        <table:table-column table:style-name="co27" table:number-columns-repeated="9" table:default-cell-style-name="ce14"/>
        <table:table-column table:style-name="co22" table:default-cell-style-name="ce14"/>
        <table:table-column table:style-name="co3" table:number-columns-repeated="987" table:default-cell-style-name="ce14"/>
        <table:table-column table:style-name="co3" table:default-cell-style-name="ce18"/>
        <table:table-row table:style-name="ro4">
          <table:table-cell table:style-name="ce12" office:value-type="string">
            <text:p>.</text:p>
            <draw:rect table:end-cell-address="circuit.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2" office:value-type="string">
            <text:p>.</text:p>
            <draw:rect table:end-cell-address="circuit.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table:table-cell table:style-name="ce12">
            <draw:rect table:end-cell-address="circuit.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table-cell table:style-name="ce12">
            <draw:control table:end-cell-address="circuit.G1" table:end-x="1.068cm" table:end-y="1.553cm" draw:z-index="6" draw:text-style-name="P2" svg:width="2.058cm" svg:height="0.954cm" svg:x="1.17cm" svg:y="0.599cm" draw:control="control1"/>
            <draw:control table:end-cell-address="circuit.G1" table:end-x="1.068cm" table:end-y="2.553cm" draw:z-index="7" draw:text-style-name="P2" svg:width="2.058cm" svg:height="0.954cm" svg:x="1.17cm" svg:y="1.599cm" draw:control="control2"/>
            <draw:control table:end-cell-address="circuit.G1" table:end-x="1.068cm" table:end-y="3.553cm" draw:z-index="8" draw:text-style-name="P2" svg:width="2.058cm" svg:height="0.954cm" svg:x="1.17cm" svg:y="2.599cm" draw:control="control3"/>
            <draw:control table:end-cell-address="circuit.F1" table:end-x="1.171cm" table:end-y="1.599cm" draw:z-index="9" draw:style-name="gr3" draw:text-style-name="P3" svg:width="0.5cm" svg:height="1cm" svg:x="0.671cm" svg:y="0.599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H1" table:end-x="1.006cm" table:end-y="0.599cm" draw:z-index="18" draw:style-name="gr3" draw:text-style-name="P4" svg:width="4.103cm" svg:height="0.598cm" svg:x="0.671cm" svg:y="0.001cm" draw:control="control13"/>
          </table:table-cell>
          <table:table-cell table:style-name="ce15"/>
          <table:table-cell table:style-name="ce12">
            <draw:control table:end-cell-address="circuit.I1" table:end-x="1.221cm" table:end-y="1.553cm" draw:z-index="12" draw:text-style-name="P2" svg:width="1.535cm" svg:height="0.954cm" svg:x="1.193cm" svg:y="0.599cm" draw:control="control7"/>
            <draw:control table:end-cell-address="circuit.I1" table:end-x="1.17cm" table:end-y="2.553cm" draw:z-index="13" draw:text-style-name="P2" svg:width="1.484cm" svg:height="0.954cm" svg:x="1.193cm" svg:y="1.599cm" draw:control="control8"/>
            <draw:control table:end-cell-address="circuit.I1" table:end-x="1.17cm" table:end-y="3.553cm" draw:z-index="14" draw:text-style-name="P2" svg:width="1.484cm" svg:height="0.954cm" svg:x="1.193cm" svg:y="2.599cm" draw:control="control9"/>
            <draw:control table:end-cell-address="circuit.H1" table:end-x="1.192cm" table:end-y="1.599cm" draw:z-index="15" draw:style-name="gr3" draw:text-style-name="P3" svg:width="0.5cm" svg:height="1cm" svg:x="0.692cm" svg:y="0.599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K1" table:end-x="0.057cm" table:end-y="0.599cm" draw:z-index="19" draw:style-name="gr3" draw:text-style-name="P4" svg:width="3.645cm" svg:height="0.598cm" svg:x="0.933cm" svg:y="0.001cm" draw:control="control14"/>
          </table:table-cell>
          <table:table-cell table:style-name="ce12" table:number-columns-repeated="1015"/>
          <table:table-cell table:style-name="ce15"/>
        </table:table-row>
        <table:table-row table:style-name="ro5">
          <table:table-cell table:style-name="ce13" office:value-type="string">
            <text:p>Commentaires</text:p>
          </table:table-cell>
          <table:table-cell table:style-name="ce13" office:value-type="string">
            <text:p>composant</text:p>
          </table:table-cell>
          <table:table-cell table:style-name="ce13" office:value-type="string">
            <text:p>marque</text:p>
          </table:table-cell>
          <table:table-cell table:style-name="ce13" office:value-type="string">
            <text:p>modele</text:p>
          </table:table-cell>
          <table:table-cell table:style-name="ce13" office:value-type="string">
            <text:p>longueur</text:p>
          </table:table-cell>
          <table:table-cell table:style-name="ce13" office:value-type="string">
            <text:p>circu diam / rect HxL</text:p>
          </table:table-cell>
          <table:table-cell table:style-name="ce13" office:value-type="string">
            <text:p>brusque / guide</text:p>
          </table:table-cell>
          <table:table-cell table:style-name="ce13" office:value-type="string">
            <text:p>Hauteur / diam</text:p>
          </table:table-cell>
          <table:table-cell table:style-name="ce13" office:value-type="string">
            <text:p>largeur</text:p>
          </table:table-cell>
          <table:table-cell table:style-name="ce13" office:value-type="string">
            <text:p>vitesse</text:p>
          </table:table-cell>
          <table:table-cell table:style-name="ce13" office:value-type="string">
            <text:p>débit</text:p>
          </table:table-cell>
          <table:table-cell table:style-name="ce13" table:number-columns-repeated="15"/>
          <table:table-cell table:style-name="ce13" office:value-type="float" office:value="63">
            <text:p>63</text:p>
          </table:table-cell>
          <table:table-cell table:style-name="ce13" office:value-type="float" office:value="125">
            <text:p>125</text:p>
          </table:table-cell>
          <table:table-cell table:style-name="ce13" office:value-type="float" office:value="250">
            <text:p>250</text:p>
          </table:table-cell>
          <table:table-cell table:style-name="ce13" office:value-type="float" office:value="500">
            <text:p>500</text:p>
          </table:table-cell>
          <table:table-cell table:style-name="ce13" office:value-type="float" office:value="1000">
            <text:p>1000</text:p>
          </table:table-cell>
          <table:table-cell table:style-name="ce13" office:value-type="float" office:value="2000">
            <text:p>2000</text:p>
          </table:table-cell>
          <table:table-cell table:style-name="ce13" office:value-type="float" office:value="4000">
            <text:p>4000</text:p>
          </table:table-cell>
          <table:table-cell table:style-name="ce13" office:value-type="float" office:value="8000">
            <text:p>8000</text:p>
          </table:table-cell>
          <table:table-cell table:style-name="ce13" office:value-type="string">
            <text:p>global (dB)</text:p>
          </table:table-cell>
          <table:table-cell table:style-name="ce13" office:value-type="string">
            <text:p>global dB(A)</text:p>
          </table:table-cell>
          <table:table-cell table:style-name="ce13" table:number-columns-repeated="987"/>
          <table:table-cell table:style-name="ce17"/>
        </table:table-row>
        <table:table-row table:style-name="ro6" table:visibility="collapse">
          <table:table-cell table:number-columns-repeated="1024"/>
        </table:table-row>
        <table:table-row table:style-name="ro6" table:number-rows-repeated="15">
          <table:table-cell table:number-columns-repeated="26"/>
          <table:table-cell table:style-name="ce16" table:number-columns-repeated="8"/>
          <table:table-cell table:number-columns-repeated="990"/>
        </table:table-row>
        <table:table-row table:style-name="ro2" table:number-rows-repeated="586">
          <table:table-cell table:number-columns-repeated="26"/>
          <table:table-cell table:style-name="ce16"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8" form:label="X"/>
            <form:fixed-text form:name="LabelField" form:control-implementation="ooo:com.sun.star.form.component.FixedText" form:id="control19" form:label="Y"/>
            <form:fixed-text form:name="LabelField" form:control-implementation="ooo:com.sun.star.form.component.FixedText" form:id="control20" form:label="Z"/>
            <form:textarea form:name="fx" form:control-implementation="ooo:com.sun.star.form.component.TextField"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24" form:label="X"/>
            <form:fixed-text form:name="LabelField" form:control-implementation="ooo:com.sun.star.form.component.FixedText" form:id="control25" form:label="Y"/>
            <form:fixed-text form:name="LabelField" form:control-implementation="ooo:com.sun.star.form.component.FixedText" form:id="control26" form:label="Z"/>
            <form:fixed-text form:name="LabelField" form:control-implementation="ooo:com.sun.star.form.component.FixedText" form:id="control27" form:label="xyz bouche"/>
            <form:fixed-text form:name="LabelField" form:control-implementation="ooo:com.sun.star.form.component.FixedText" form:id="control28" form:label="xyz flux"/>
          </form:form>
        </office:forms>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3" table:visibility="collapse" table:number-columns-repeated="14" table:default-cell-style-name="ce14"/>
        <table:table-column table:style-name="co26" table:visibility="collapse" table:default-cell-style-name="ce14"/>
        <table:table-column table:style-name="co27" table:number-columns-repeated="9" table:default-cell-style-name="ce14"/>
        <table:table-column table:style-name="co22" table:default-cell-style-name="ce14"/>
        <table:table-column table:style-name="co3" table:number-columns-repeated="987" table:default-cell-style-name="ce14"/>
        <table:table-column table:style-name="co3" table:default-cell-style-name="ce18"/>
        <table:table-row table:style-name="ro4">
          <table:table-cell table:style-name="ce12" office:value-type="string">
            <text:p>.</text:p>
            <draw:rect table:end-cell-address="circuit1.B1" table:end-x="1.117cm" table:end-y="1.301cm" draw:z-index="0" draw:style-name="gr2" draw:text-style-name="P1" svg:width="4.116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B1" table:end-x="1.114cm" table:end-y="2.571cm" draw:z-index="3" draw:style-name="gr2" draw:text-style-name="P1" svg:width="4.117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table:table-cell>
          <table:table-cell table:style-name="ce12" office:value-type="string">
            <text:p>.</text:p>
            <draw:rect table:end-cell-address="circuit1.C1" table:end-x="2.243cm" table:end-y="1.331cm" draw:z-index="1" draw:style-name="gr2" draw:text-style-name="P1" svg:width="3.839cm" svg:height="1cm" svg:x="1.971cm" svg:y="0.331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C1" table:end-x="2.355cm" table:end-y="2.571cm" draw:z-index="5" draw:style-name="gr2" draw:text-style-name="P1" svg:width="3.839cm" svg:height="1cm" svg:x="2.08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2"/>
          <table:table-cell table:style-name="ce12">
            <draw:rect table:end-cell-address="circuit1.E1" table:end-x="0.761cm" table:end-y="1.332cm" draw:z-index="2" draw:style-name="gr2" draw:text-style-name="P1" svg:width="3.798cm" svg:height="1cm" svg:x="0.13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E1" table:end-x="0.686cm" table:end-y="2.567cm" draw:z-index="4" draw:style-name="gr2" draw:text-style-name="P1" svg:width="3.721cm" svg:height="1cm" svg:x="0.132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2"/>
          <table:table-cell table:style-name="ce12">
            <draw:control table:end-cell-address="circuit1.G1" table:end-x="1.068cm" table:end-y="1.553cm" draw:z-index="6" draw:text-style-name="P2" svg:width="2.058cm" svg:height="0.954cm" svg:x="1.17cm" svg:y="0.599cm" draw:control="control15"/>
            <draw:control table:end-cell-address="circuit1.G1" table:end-x="1.068cm" table:end-y="2.553cm" draw:z-index="7" draw:text-style-name="P2" svg:width="2.058cm" svg:height="0.954cm" svg:x="1.17cm" svg:y="1.599cm" draw:control="control16"/>
            <draw:control table:end-cell-address="circuit1.G1" table:end-x="1.068cm" table:end-y="3.553cm" draw:z-index="8" draw:text-style-name="P2" svg:width="2.058cm" svg:height="0.954cm" svg:x="1.17cm" svg:y="2.599cm" draw:control="control17"/>
            <draw:control table:end-cell-address="circuit1.F1" table:end-x="1.171cm" table:end-y="1.599cm" draw:z-index="9" draw:style-name="gr3" draw:text-style-name="P3" svg:width="0.5cm" svg:height="1cm" svg:x="0.671cm" svg:y="0.599cm" draw:control="control18"/>
            <draw:control table:end-cell-address="circuit1.F1" table:end-x="1.17cm" table:end-y="2.598cm" draw:z-index="10" draw:style-name="gr3" draw:text-style-name="P3" svg:width="0.485cm" svg:height="1.237cm" svg:x="0.685cm" svg:y="1.361cm" draw:control="control19"/>
            <draw:control table:end-cell-address="circuit1.F1" table:end-x="1.17cm" table:end-y="3.598cm" draw:z-index="11" draw:style-name="gr3" draw:text-style-name="P3" svg:width="0.485cm" svg:height="1.237cm" svg:x="0.685cm" svg:y="2.361cm" draw:control="control20"/>
            <draw:control table:end-cell-address="circuit1.H1" table:end-x="1.006cm" table:end-y="0.599cm" draw:z-index="18" draw:style-name="gr3" draw:text-style-name="P4" svg:width="4.103cm" svg:height="0.598cm" svg:x="0.671cm" svg:y="0.001cm" draw:control="control27"/>
          </table:table-cell>
          <table:table-cell table:style-name="ce15"/>
          <table:table-cell table:style-name="ce12">
            <draw:control table:end-cell-address="circuit1.I1" table:end-x="1.221cm" table:end-y="1.553cm" draw:z-index="12" draw:text-style-name="P2" svg:width="1.535cm" svg:height="0.954cm" svg:x="1.193cm" svg:y="0.599cm" draw:control="control21"/>
            <draw:control table:end-cell-address="circuit1.I1" table:end-x="1.17cm" table:end-y="2.553cm" draw:z-index="13" draw:text-style-name="P2" svg:width="1.484cm" svg:height="0.954cm" svg:x="1.193cm" svg:y="1.599cm" draw:control="control22"/>
            <draw:control table:end-cell-address="circuit1.I1" table:end-x="1.17cm" table:end-y="3.553cm" draw:z-index="14" draw:text-style-name="P2" svg:width="1.484cm" svg:height="0.954cm" svg:x="1.193cm" svg:y="2.599cm" draw:control="control23"/>
            <draw:control table:end-cell-address="circuit1.H1" table:end-x="1.192cm" table:end-y="1.599cm" draw:z-index="15" draw:style-name="gr3" draw:text-style-name="P3" svg:width="0.5cm" svg:height="1cm" svg:x="0.692cm" svg:y="0.599cm" draw:control="control24"/>
            <draw:control table:end-cell-address="circuit1.H1" table:end-x="1.193cm" table:end-y="2.598cm" draw:z-index="16" draw:style-name="gr3" draw:text-style-name="P3" svg:width="0.485cm" svg:height="1.237cm" svg:x="0.708cm" svg:y="1.361cm" draw:control="control25"/>
            <draw:control table:end-cell-address="circuit1.H1" table:end-x="1.193cm" table:end-y="3.598cm" draw:z-index="17" draw:style-name="gr3" draw:text-style-name="P3" svg:width="0.485cm" svg:height="1.237cm" svg:x="0.708cm" svg:y="2.361cm" draw:control="control26"/>
            <draw:control table:end-cell-address="circuit1.K1" table:end-x="0.057cm" table:end-y="0.599cm" draw:z-index="19" draw:style-name="gr3" draw:text-style-name="P4" svg:width="3.645cm" svg:height="0.598cm" svg:x="0.933cm" svg:y="0.001cm" draw:control="control28"/>
          </table:table-cell>
          <table:table-cell table:style-name="ce12" table:number-columns-repeated="1015"/>
          <table:table-cell table:style-name="ce15"/>
        </table:table-row>
        <table:table-row table:style-name="ro5">
          <table:table-cell table:style-name="ce13" office:value-type="string">
            <text:p>Commentaires</text:p>
          </table:table-cell>
          <table:table-cell table:style-name="ce13" office:value-type="string">
            <text:p>composant</text:p>
          </table:table-cell>
          <table:table-cell table:style-name="ce13" office:value-type="string">
            <text:p>marque</text:p>
          </table:table-cell>
          <table:table-cell table:style-name="ce13" office:value-type="string">
            <text:p>modele</text:p>
          </table:table-cell>
          <table:table-cell table:style-name="ce13" office:value-type="string">
            <text:p>longueur</text:p>
          </table:table-cell>
          <table:table-cell table:style-name="ce13" office:value-type="string">
            <text:p>circu diam / rect HxL</text:p>
          </table:table-cell>
          <table:table-cell table:style-name="ce13" office:value-type="string">
            <text:p>brusque / guide</text:p>
          </table:table-cell>
          <table:table-cell table:style-name="ce13" office:value-type="string">
            <text:p>Hauteur / diam</text:p>
          </table:table-cell>
          <table:table-cell table:style-name="ce13" office:value-type="string">
            <text:p>largeur</text:p>
          </table:table-cell>
          <table:table-cell table:style-name="ce13" office:value-type="string">
            <text:p>vitesse</text:p>
          </table:table-cell>
          <table:table-cell table:style-name="ce13" office:value-type="string">
            <text:p>débit</text:p>
          </table:table-cell>
          <table:table-cell table:style-name="ce13" table:number-columns-repeated="15"/>
          <table:table-cell table:style-name="ce13" office:value-type="float" office:value="63">
            <text:p>63</text:p>
          </table:table-cell>
          <table:table-cell table:style-name="ce13" office:value-type="float" office:value="125">
            <text:p>125</text:p>
          </table:table-cell>
          <table:table-cell table:style-name="ce13" office:value-type="float" office:value="250">
            <text:p>250</text:p>
          </table:table-cell>
          <table:table-cell table:style-name="ce13" office:value-type="float" office:value="500">
            <text:p>500</text:p>
          </table:table-cell>
          <table:table-cell table:style-name="ce13" office:value-type="float" office:value="1000">
            <text:p>1000</text:p>
          </table:table-cell>
          <table:table-cell table:style-name="ce13" office:value-type="float" office:value="2000">
            <text:p>2000</text:p>
          </table:table-cell>
          <table:table-cell table:style-name="ce13" office:value-type="float" office:value="4000">
            <text:p>4000</text:p>
          </table:table-cell>
          <table:table-cell table:style-name="ce13" office:value-type="float" office:value="8000">
            <text:p>8000</text:p>
          </table:table-cell>
          <table:table-cell table:style-name="ce13" office:value-type="string">
            <text:p>global (dB)</text:p>
          </table:table-cell>
          <table:table-cell table:style-name="ce13" office:value-type="string">
            <text:p>global dB(A)</text:p>
          </table:table-cell>
          <table:table-cell table:style-name="ce13" table:number-columns-repeated="987"/>
          <table:table-cell table:style-name="ce17"/>
        </table:table-row>
        <table:table-row table:style-name="ro6" table:visibility="collapse">
          <table:table-cell table:number-columns-repeated="26"/>
          <table:table-cell table:number-columns-repeated="8"/>
          <table:table-cell table:number-columns-repeated="990"/>
        </table:table-row>
        <table:table-row table:style-name="ro6">
          <table:table-cell office:value-type="string" table:number-columns-spanned="1" table:number-rows-spanned="3">
            <text:p>Centrale 80</text:p>
          </table:table-cell>
          <table:table-cell office:value-type="string" table:number-columns-spanned="1" table:number-rows-spanned="3">
            <text:p>centrale</text:p>
          </table:table-cell>
          <table:table-cell office:value-type="string" table:number-columns-spanned="1" table:number-rows-spanned="3">
            <text:p>soufflage</text:p>
          </table:table-cell>
          <table:table-cell office:value-type="string" table:number-columns-spanned="1" table:number-rows-spanned="3">
            <text:p>TROX-Avec tole-500-100-40</text:p>
          </table:table-cell>
          <table:table-cell office:value-type="float" office:value="2000" table:number-columns-spanned="1" table:number-rows-spanned="3">
            <text:p>2000</text:p>
          </table:table-cell>
          <table:table-cell table:number-columns-spanned="1" table:number-rows-spanned="3"/>
          <table:table-cell table:number-columns-spanned="1" table:number-rows-spanned="3"/>
          <table:table-cell office:value-type="float" office:value="2000" table:number-columns-spanned="1" table:number-rows-spanned="3">
            <text:p>2000</text:p>
          </table:table-cell>
          <table:table-cell office:value-type="float" office:value="2000" table:number-columns-spanned="1" table:number-rows-spanned="3">
            <text:p>2000</text:p>
          </table:table-cell>
          <table:table-cell office:value-type="float" office:value="8" table:number-columns-spanned="1" table:number-rows-spanned="3">
            <text:p>8</text:p>
          </table:table-cell>
          <table:table-cell office:value-type="float" office:value="5000" table:number-columns-spanned="1" table:number-rows-spanned="3">
            <text:p>5000</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office:value-type="float" office:value="96">
            <text:p>96</text:p>
          </table:table-cell>
          <table:table-cell office:value-type="float" office:value="91">
            <text:p>91</text:p>
          </table:table-cell>
          <table:table-cell office:value-type="float" office:value="89">
            <text:p>89</text:p>
          </table:table-cell>
          <table:table-cell office:value-type="float" office:value="88">
            <text:p>88</text:p>
          </table:table-cell>
          <table:table-cell office:value-type="float" office:value="80">
            <text:p>80</text:p>
          </table:table-cell>
          <table:table-cell office:value-type="float" office:value="73">
            <text:p>73</text:p>
          </table:table-cell>
          <table:table-cell office:value-type="float" office:value="76">
            <text:p>76</text:p>
          </table:table-cell>
          <table:table-cell office:value-type="float" office:value="83">
            <text:p>83</text:p>
          </table:table-cell>
          <table:table-cell table:number-columns-repeated="990"/>
        </table:table-row>
        <table:table-row table:style-name="ro6">
          <table:covered-table-cell table:number-columns-repeated="11"/>
          <table:table-cell table:number-columns-repeated="15"/>
          <table:table-cell table:formula="of:=10*LOG(10^(0.1*([.AA3]-[.AA4]))+10^(0.1*[.AA5]))" office:value-type="float" office:value="96.0000000010909">
            <text:p>96</text:p>
          </table:table-cell>
          <table:table-cell table:formula="of:=10*LOG(10^(0.1*([.AB3]-[.AB4]))+10^(0.1*[.AB5]))" office:value-type="float" office:value="91.0000000034497">
            <text:p>91</text:p>
          </table:table-cell>
          <table:table-cell table:formula="of:=10*LOG(10^(0.1*([.AC3]-[.AC4]))+10^(0.1*[.AC5]))" office:value-type="float" office:value="89.0000000054674">
            <text:p>89</text:p>
          </table:table-cell>
          <table:table-cell table:formula="of:=10*LOG(10^(0.1*([.AD3]-[.AD4]))+10^(0.1*[.AD5]))" office:value-type="float" office:value="88.0000000068831">
            <text:p>88</text:p>
          </table:table-cell>
          <table:table-cell table:formula="of:=10*LOG(10^(0.1*([.AE3]-[.AE4]))+10^(0.1*[.AE5]))" office:value-type="float" office:value="80.0000000434294">
            <text:p>80</text:p>
          </table:table-cell>
          <table:table-cell table:formula="of:=10*LOG(10^(0.1*([.AF3]-[.AF4]))+10^(0.1*[.AF5]))" office:value-type="float" office:value="73.0000002176628">
            <text:p>73</text:p>
          </table:table-cell>
          <table:table-cell table:formula="of:=10*LOG(10^(0.1*([.AG3]-[.AG4]))+10^(0.1*[.AG5]))" office:value-type="float" office:value="76.0000001090898">
            <text:p>76</text:p>
          </table:table-cell>
          <table:table-cell table:formula="of:=10*LOG(10^(0.1*([.AH3]-[.AH4]))+10^(0.1*[.AH5]))" office:value-type="float" office:value="83.0000000217663">
            <text:p>83</text:p>
          </table:table-cell>
          <table:table-cell table:formula="of:=10*LOG(10^(0.1*[.AA6])+10^(0.1*[.AB6])+10^(0.1*[.AC6])+10^(0.1*[.AD6])+10^(0.1*[.AE6])+10^(0.1*[.AF6])+10^(0.1*[.AG6])+10^(0.1*[.AH6]))" office:value-type="float" office:value="98.4661988534211">
            <text:p>98,47</text:p>
          </table:table-cell>
          <table:table-cell table:formula="of:=10*LOG(10^(0.1*([.AA6]-26))+10^(0.1*([.AB6]-16))+10^(0.1*([.AC6]-8.5))+10^(0.1*([.AD6]-3))+10^(0.1*[.AE6])+10^(0.1*([.AF6]+1))+10^(0.1*([.AG6]+1))+10^(0.1*([.AH6]-1)))" office:value-type="float" office:value="89.0513681744308">
            <text:p>89,05</text:p>
          </table:table-cell>
          <table:table-cell table:number-columns-repeated="988"/>
        </table:table-row>
        <table:table-row table:style-name="ro6">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50 m² ; Sd: 0,50 m²</text:p>
          </table:table-cell>
          <table:table-cell table:number-columns-spanned="1" table:number-rows-spanned="3"/>
          <table:table-cell table:number-columns-spanned="1" table:number-rows-spanned="3"/>
          <table:table-cell office:value-type="string" table:number-columns-spanned="1" table:number-rows-spanned="3">
            <text:p>le:1000;he:1000;ls:500;hs:1000;ld:500;hd:1000;de:;ds:;dd:;se:1000000;ss:500000;sd:5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2500" table:number-columns-spanned="1" table:number-rows-spanned="3">
            <text:p>2500</text:p>
          </table:table-cell>
          <table:table-cell table:number-columns-repeated="15"/>
          <table:table-cell table:number-columns-repeated="8" office:value-type="float" office:value="3.01029995663981">
            <text:p>3,01</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6]-[.AA7]))+10^(0.1*[.AA8]))" office:value-type="float" office:value="92.9897000466329">
            <text:p>92,99</text:p>
          </table:table-cell>
          <table:table-cell table:formula="of:=10*LOG(10^(0.1*([.AB6]-[.AB7]))+10^(0.1*[.AB8]))" office:value-type="float" office:value="87.9897000537093">
            <text:p>87,99</text:p>
          </table:table-cell>
          <table:table-cell table:formula="of:=10*LOG(10^(0.1*([.AC6]-[.AC7]))+10^(0.1*[.AC8]))" office:value-type="float" office:value="85.9897000597625">
            <text:p>85,99</text:p>
          </table:table-cell>
          <table:table-cell table:formula="of:=10*LOG(10^(0.1*([.AD6]-[.AD7]))+10^(0.1*[.AD8]))" office:value-type="float" office:value="84.9897000640095">
            <text:p>84,99</text:p>
          </table:table-cell>
          <table:table-cell table:formula="of:=10*LOG(10^(0.1*([.AE6]-[.AE7]))+10^(0.1*[.AE8]))" office:value-type="float" office:value="76.9897001736485">
            <text:p>76,99</text:p>
          </table:table-cell>
          <table:table-cell table:formula="of:=10*LOG(10^(0.1*([.AF6]-[.AF7]))+10^(0.1*[.AF8]))" office:value-type="float" office:value="69.9897006963487">
            <text:p>69,99</text:p>
          </table:table-cell>
          <table:table-cell table:formula="of:=10*LOG(10^(0.1*([.AG6]-[.AG7]))+10^(0.1*[.AG8]))" office:value-type="float" office:value="72.9897003706297">
            <text:p>72,99</text:p>
          </table:table-cell>
          <table:table-cell table:formula="of:=10*LOG(10^(0.1*([.AH6]-[.AH7]))+10^(0.1*[.AH8]))" office:value-type="float" office:value="79.989700108659">
            <text:p>79,99</text:p>
          </table:table-cell>
          <table:table-cell table:formula="of:=10*LOG(10^(0.1*[.AA9])+10^(0.1*[.AB9])+10^(0.1*[.AC9])+10^(0.1*[.AD9])+10^(0.1*[.AE9])+10^(0.1*[.AF9])+10^(0.1*[.AG9])+10^(0.1*[.AH9]))" office:value-type="float" office:value="95.4558989066733">
            <text:p>95,46</text:p>
          </table:table-cell>
          <table:table-cell table:formula="of:=10*LOG(10^(0.1*([.AA9]-26))+10^(0.1*([.AB9]-16))+10^(0.1*([.AC9]-8.5))+10^(0.1*([.AD9]-3))+10^(0.1*[.AE9])+10^(0.1*([.AF9]+1))+10^(0.1*([.AG9]+1))+10^(0.1*([.AH9]-1)))" office:value-type="float" office:value="86.0410682716307">
            <text:p>86,04</text:p>
          </table:table-cell>
          <table:table-cell table:number-columns-repeated="988"/>
        </table:table-row>
        <table:table-row table:style-name="ro6">
          <table:table-cell table:number-columns-spanned="1" table:number-rows-spanned="3"/>
          <table:table-cell office:value-type="string" table:number-columns-spanned="1" table:number-rows-spanned="3">
            <text:p>gaine circulaire</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2500" table:number-columns-spanned="1" table:number-rows-spanned="3">
            <text:p>2500</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9]-[.AA10]))+10^(0.1*[.AA11]))" office:value-type="float" office:value="92.9897000488147">
            <text:p>92,99</text:p>
          </table:table-cell>
          <table:table-cell table:formula="of:=10*LOG(10^(0.1*([.AB9]-[.AB10]))+10^(0.1*[.AB11]))" office:value-type="float" office:value="87.9897000606088">
            <text:p>87,99</text:p>
          </table:table-cell>
          <table:table-cell table:formula="of:=10*LOG(10^(0.1*([.AC9]-[.AC10]))+10^(0.1*[.AC11]))" office:value-type="float" office:value="85.9897000706974">
            <text:p>85,99</text:p>
          </table:table-cell>
          <table:table-cell table:formula="of:=10*LOG(10^(0.1*([.AD9]-[.AD10]))+10^(0.1*[.AD11]))" office:value-type="float" office:value="84.9897000777757">
            <text:p>84,99</text:p>
          </table:table-cell>
          <table:table-cell table:formula="of:=10*LOG(10^(0.1*([.AE9]-[.AE10]))+10^(0.1*[.AE11]))" office:value-type="float" office:value="76.9897002605074">
            <text:p>76,99</text:p>
          </table:table-cell>
          <table:table-cell table:formula="of:=10*LOG(10^(0.1*([.AF9]-[.AF10]))+10^(0.1*[.AF11]))" office:value-type="float" office:value="69.9897011316743">
            <text:p>69,99</text:p>
          </table:table-cell>
          <table:table-cell table:formula="of:=10*LOG(10^(0.1*([.AG9]-[.AG10]))+10^(0.1*[.AG11]))" office:value-type="float" office:value="72.9897005888094">
            <text:p>72,99</text:p>
          </table:table-cell>
          <table:table-cell table:formula="of:=10*LOG(10^(0.1*([.AH9]-[.AH10]))+10^(0.1*[.AH11]))" office:value-type="float" office:value="79.9897001521916">
            <text:p>79,99</text:p>
          </table:table-cell>
          <table:table-cell table:formula="of:=10*LOG(10^(0.1*[.AA12])+10^(0.1*[.AB12])+10^(0.1*[.AC12])+10^(0.1*[.AD12])+10^(0.1*[.AE12])+10^(0.1*[.AF12])+10^(0.1*[.AG12])+10^(0.1*[.AH12]))" office:value-type="float" office:value="95.4558989165653">
            <text:p>95,46</text:p>
          </table:table-cell>
          <table:table-cell table:formula="of:=10*LOG(10^(0.1*([.AA12]-26))+10^(0.1*([.AB12]-16))+10^(0.1*([.AC12]-8.5))+10^(0.1*([.AD12]-3))+10^(0.1*[.AE12])+10^(0.1*([.AF12]+1))+10^(0.1*([.AG12]+1))+10^(0.1*([.AH12]-1)))" office:value-type="float" office:value="86.0410683254704">
            <text:p>86,04</text:p>
          </table:table-cell>
          <table:table-cell table:number-columns-repeated="988"/>
        </table:table-row>
        <table:table-row table:style-name="ro6">
          <table:table-cell table:number-columns-spanned="1" table:number-rows-spanned="3"/>
          <table:table-cell office:value-type="string" table:number-columns-spanned="1" table:number-rows-spanned="3">
            <text:p>derivation</text:p>
          </table:table-cell>
          <table:table-cell office:value-type="string" table:number-columns-spanned="1" table:number-rows-spanned="3">
            <text:p>Se: 1,00 m² ; Ss: 0,20 m² ; Sd: 0,80 m²</text:p>
          </table:table-cell>
          <table:table-cell table:number-columns-spanned="1" table:number-rows-spanned="3"/>
          <table:table-cell table:number-columns-spanned="1" table:number-rows-spanned="3"/>
          <table:table-cell office:value-type="string" table:number-columns-spanned="1" table:number-rows-spanned="3">
            <text:p>le:1000;he:1000;ls:200;hs:1000;ld:800;hd:1000;de:;ds:;dd:;se:1000000;ss:200000;sd:80000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500" table:number-columns-spanned="1" table:number-rows-spanned="3">
            <text:p>500</text:p>
          </table:table-cell>
          <table:table-cell table:number-columns-repeated="15"/>
          <table:table-cell table:number-columns-repeated="8" office:value-type="float" office:value="6.98970004336019">
            <text:p>6,99</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2]-[.AA13]))+10^(0.1*[.AA14]))" office:value-type="float" office:value="86.0000000163635">
            <text:p>86</text:p>
          </table:table-cell>
          <table:table-cell table:formula="of:=10*LOG(10^(0.1*([.AB12]-[.AB13]))+10^(0.1*[.AB14]))" office:value-type="float" office:value="81.0000000517458">
            <text:p>81</text:p>
          </table:table-cell>
          <table:table-cell table:formula="of:=10*LOG(10^(0.1*([.AC12]-[.AC13]))+10^(0.1*[.AC14]))" office:value-type="float" office:value="79.0000000820116">
            <text:p>79</text:p>
          </table:table-cell>
          <table:table-cell table:formula="of:=10*LOG(10^(0.1*([.AD12]-[.AD13]))+10^(0.1*[.AD14]))" office:value-type="float" office:value="78.0000001032466">
            <text:p>78</text:p>
          </table:table-cell>
          <table:table-cell table:formula="of:=10*LOG(10^(0.1*([.AE12]-[.AE13]))+10^(0.1*[.AE14]))" office:value-type="float" office:value="70.0000006514416">
            <text:p>70</text:p>
          </table:table-cell>
          <table:table-cell table:formula="of:=10*LOG(10^(0.1*([.AF12]-[.AF13]))+10^(0.1*[.AF14]))" office:value-type="float" office:value="63.0000032649415">
            <text:p>63</text:p>
          </table:table-cell>
          <table:table-cell table:formula="of:=10*LOG(10^(0.1*([.AG12]-[.AG13]))+10^(0.1*[.AG14]))" office:value-type="float" office:value="66.0000016363473">
            <text:p>66</text:p>
          </table:table-cell>
          <table:table-cell table:formula="of:=10*LOG(10^(0.1*([.AH12]-[.AH13]))+10^(0.1*[.AH14]))" office:value-type="float" office:value="73.0000003264942">
            <text:p>73</text:p>
          </table:table-cell>
          <table:table-cell table:formula="of:=10*LOG(10^(0.1*[.AA15])+10^(0.1*[.AB15])+10^(0.1*[.AC15])+10^(0.1*[.AD15])+10^(0.1*[.AE15])+10^(0.1*[.AF15])+10^(0.1*[.AG15])+10^(0.1*[.AH15]))" office:value-type="float" office:value="88.4661989226651">
            <text:p>88,47</text:p>
          </table:table-cell>
          <table:table-cell table:formula="of:=10*LOG(10^(0.1*([.AA15]-26))+10^(0.1*([.AB15]-16))+10^(0.1*([.AC15]-8.5))+10^(0.1*([.AD15]-3))+10^(0.1*[.AE15])+10^(0.1*([.AF15]+1))+10^(0.1*([.AG15]+1))+10^(0.1*([.AH15]-1)))" office:value-type="float" office:value="79.051368551309">
            <text:p>79,05</text:p>
          </table:table-cell>
          <table:table-cell table:number-columns-repeated="988"/>
        </table:table-row>
        <table:table-row table:style-name="ro6">
          <table:table-cell table:number-columns-spanned="1" table:number-rows-spanned="3"/>
          <table:table-cell office:value-type="string" table:number-columns-spanned="1" table:number-rows-spanned="3">
            <text:p>coude circ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é</text:p>
          </table:table-cell>
          <table:table-cell office:value-type="float" office:value="0" table:number-columns-spanned="1" table:number-rows-spanned="3">
            <text:p>0</text:p>
          </table:table-cell>
          <table:table-cell table:number-columns-spanned="1" table:number-rows-spanned="3"/>
          <table:table-cell table:number-columns-spanned="1" table:number-rows-spanned="3"/>
          <table:table-cell office:value-type="float" office:value="500" table:number-columns-spanned="1" table:number-rows-spanned="3">
            <text:p>500</text:p>
          </table:table-cell>
          <table:table-cell table:number-columns-repeated="15"/>
          <table:table-cell table:number-columns-repeated="4" office:value-type="float" office:value="0">
            <text:p>0</text:p>
          </table:table-cell>
          <table:table-cell office:value-type="float" office:value="1">
            <text:p>1</text:p>
          </table:table-cell>
          <table:table-cell office:value-type="float" office:value="2">
            <text:p>2</text:p>
          </table:table-cell>
          <table:table-cell table:number-columns-repeated="2" office:value-type="float" office:value="3">
            <text:p>3</text:p>
          </table:table-cell>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5]-[.AA16]))+10^(0.1*[.AA17]))" office:value-type="float" office:value="86.0000000272724">
            <text:p>86</text:p>
          </table:table-cell>
          <table:table-cell table:formula="of:=10*LOG(10^(0.1*([.AB15]-[.AB16]))+10^(0.1*[.AB17]))" office:value-type="float" office:value="81.0000000862431">
            <text:p>81</text:p>
          </table:table-cell>
          <table:table-cell table:formula="of:=10*LOG(10^(0.1*([.AC15]-[.AC16]))+10^(0.1*[.AC17]))" office:value-type="float" office:value="79.000000136686">
            <text:p>79</text:p>
          </table:table-cell>
          <table:table-cell table:formula="of:=10*LOG(10^(0.1*([.AD15]-[.AD16]))+10^(0.1*[.AD17]))" office:value-type="float" office:value="78.0000001720776">
            <text:p>78</text:p>
          </table:table-cell>
          <table:table-cell table:formula="of:=10*LOG(10^(0.1*([.AE15]-[.AE16]))+10^(0.1*[.AE17]))" office:value-type="float" office:value="69.0000011981859">
            <text:p>69</text:p>
          </table:table-cell>
          <table:table-cell table:formula="of:=10*LOG(10^(0.1*([.AF15]-[.AF16]))+10^(0.1*[.AF17]))" office:value-type="float" office:value="61.0000067146612">
            <text:p>61</text:p>
          </table:table-cell>
          <table:table-cell table:formula="of:=10*LOG(10^(0.1*([.AG15]-[.AG16]))+10^(0.1*[.AG17]))" office:value-type="float" office:value="63.0000038129745">
            <text:p>63</text:p>
          </table:table-cell>
          <table:table-cell table:formula="of:=10*LOG(10^(0.1*([.AH15]-[.AH16]))+10^(0.1*[.AH17]))" office:value-type="float" office:value="70.0000007607887">
            <text:p>70</text:p>
          </table:table-cell>
          <table:table-cell table:formula="of:=10*LOG(10^(0.1*[.AA18])+10^(0.1*[.AB18])+10^(0.1*[.AC18])+10^(0.1*[.AD18])+10^(0.1*[.AE18])+10^(0.1*[.AF18])+10^(0.1*[.AG18])+10^(0.1*[.AH18]))" office:value-type="float" office:value="88.3741529026274">
            <text:p>88,37</text:p>
          </table:table-cell>
          <table:table-cell table:formula="of:=10*LOG(10^(0.1*([.AA18]-26))+10^(0.1*([.AB18]-16))+10^(0.1*([.AC18]-8.5))+10^(0.1*([.AD18]-3))+10^(0.1*[.AE18])+10^(0.1*([.AF18]+1))+10^(0.1*([.AG18]+1))+10^(0.1*([.AH18]-1)))" office:value-type="float" office:value="78.2600085639137">
            <text:p>78,26</text:p>
          </table:table-cell>
          <table:table-cell table:number-columns-repeated="988"/>
        </table:table-row>
        <table:table-row table:style-name="ro6">
          <table:table-cell office:value-type="string" table:number-columns-spanned="1" table:number-rows-spanned="3">
            <text:p>bouovhe</text:p>
          </table:table-cell>
          <table:table-cell office:value-type="string" table:number-columns-spanned="1" table:number-rows-spanned="3">
            <text:p>bouche</text:p>
          </table:table-cell>
          <table:table-cell office:value-type="string" table:number-columns-spanned="1" table:number-rows-spanned="3">
            <text:p>Q=2</text:p>
          </table:table-cell>
          <table:table-cell table:number-columns-spanned="1" table:number-rows-spanned="3"/>
          <table:table-cell office:value-type="string" table:number-columns-spanned="1" table:number-rows-spanned="3">
            <text:p>1</text:p>
          </table:table-cell>
          <table:table-cell office:value-type="string" table:number-columns-spanned="1" table:number-rows-spanned="3">
            <text:p>bx:5;by:5;bz:5;fx:1;fy:0;fz:0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751" table:number-columns-spanned="1" table:number-rows-spanned="3">
            <text:p>751</text:p>
          </table:table-cell>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number-columns-repeated="8"/>
          <table:table-cell table:number-columns-repeated="990"/>
        </table:table-row>
        <table:table-row table:style-name="ro6">
          <table:covered-table-cell table:number-columns-repeated="11"/>
          <table:table-cell table:number-columns-repeated="15"/>
          <table:table-cell table:formula="of:=10*LOG(10^(0.1*([.AA18]-[.AA19]))+10^(0.1*[.AA20]))" office:value-type="float" office:value="86.0000000381814">
            <text:p>86</text:p>
          </table:table-cell>
          <table:table-cell table:formula="of:=10*LOG(10^(0.1*([.AB18]-[.AB19]))+10^(0.1*[.AB20]))" office:value-type="float" office:value="81.0000001207403">
            <text:p>81</text:p>
          </table:table-cell>
          <table:table-cell table:formula="of:=10*LOG(10^(0.1*([.AC18]-[.AC19]))+10^(0.1*[.AC20]))" office:value-type="float" office:value="79.0000001913605">
            <text:p>79</text:p>
          </table:table-cell>
          <table:table-cell table:formula="of:=10*LOG(10^(0.1*([.AD18]-[.AD19]))+10^(0.1*[.AD20]))" office:value-type="float" office:value="78.0000002409086">
            <text:p>78</text:p>
          </table:table-cell>
          <table:table-cell table:formula="of:=10*LOG(10^(0.1*([.AE18]-[.AE19]))+10^(0.1*[.AE20]))" office:value-type="float" office:value="69.0000017449301">
            <text:p>69</text:p>
          </table:table-cell>
          <table:table-cell table:formula="of:=10*LOG(10^(0.1*([.AF18]-[.AF19]))+10^(0.1*[.AF20]))" office:value-type="float" office:value="61.0000101643782">
            <text:p>61</text:p>
          </table:table-cell>
          <table:table-cell table:formula="of:=10*LOG(10^(0.1*([.AG18]-[.AG19]))+10^(0.1*[.AG20]))" office:value-type="float" office:value="63.0000059896005">
            <text:p>63</text:p>
          </table:table-cell>
          <table:table-cell table:formula="of:=10*LOG(10^(0.1*([.AH18]-[.AH19]))+10^(0.1*[.AH20]))" office:value-type="float" office:value="70.000001195083">
            <text:p>70</text:p>
          </table:table-cell>
          <table:table-cell table:formula="of:=10*LOG(10^(0.1*[.AA21])+10^(0.1*[.AB21])+10^(0.1*[.AC21])+10^(0.1*[.AD21])+10^(0.1*[.AE21])+10^(0.1*[.AF21])+10^(0.1*[.AG21])+10^(0.1*[.AH21]))" office:value-type="float" office:value="88.3741529531469">
            <text:p>88,37</text:p>
          </table:table-cell>
          <table:table-cell table:formula="of:=10*LOG(10^(0.1*([.AA21]-26))+10^(0.1*([.AB21]-16))+10^(0.1*([.AC21]-8.5))+10^(0.1*([.AD21]-3))+10^(0.1*[.AE21])+10^(0.1*([.AF21]+1))+10^(0.1*([.AG21]+1))+10^(0.1*([.AH21]-1)))" office:value-type="float" office:value="78.2600088869186">
            <text:p>78,26</text:p>
          </table:table-cell>
          <table:table-cell table:number-columns-repeated="988"/>
        </table:table-row>
        <table:table-row table:style-name="ro6" table:number-rows-repeated="12">
          <table:table-cell table:number-columns-repeated="26"/>
          <table:table-cell table:style-name="ce16" table:number-columns-repeated="8"/>
          <table:table-cell table:number-columns-repeated="990"/>
        </table:table-row>
        <table:table-row table:style-name="ro2" table:number-rows-repeated="586">
          <table:table-cell table:number-columns-repeated="26"/>
          <table:table-cell table:style-name="ce16" table:number-columns-repeated="8"/>
          <table:table-cell table:number-columns-repeated="990"/>
        </table:table-row>
        <table:table-row table:style-name="ro2" table:number-rows-repeated="64916">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29"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30"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button form:name="PushButton1" form:control-implementation="ooo:com.sun.star.form.component.CommandButton" form:id="control31" form:label="Bou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sil_tri_para_resultat?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19" table:default-cell-style-name="Default"/>
        <table:table-column table:style-name="co29" table:default-cell-style-name="Default"/>
        <table:table-column table:style-name="co30" table:default-cell-style-name="Default"/>
        <table:table-column table:style-name="co3" table:default-cell-style-name="Default"/>
        <table:table-column table:style-name="co3" table:number-columns-repeated="9" table:default-cell-style-name="ce2"/>
        <table:table-column table:style-name="co3" table:default-cell-style-name="Default"/>
        <table:table-column table:style-name="co3" table:visibility="collapse" table:number-columns-repeated="25" table:default-cell-style-name="Default"/>
        <table:table-column table:style-name="co3" table:number-columns-repeated="5" table:default-cell-style-name="Default"/>
        <table:table-row table:style-name="ro7">
          <table:table-cell>
            <draw:control table:end-cell-address="resultat.B1" table:end-x="1.962cm" table:end-y="2.036cm" draw:z-index="0" draw:text-style-name="P5" svg:width="3.554cm" svg:height="1.317cm" svg:x="0.666cm" svg:y="0.719cm" draw:control="control29"/>
            <draw:control table:end-cell-address="resultat.B1" table:end-x="1.961cm" table:end-y="3.6cm" draw:z-index="1" draw:text-style-name="P5" svg:width="3.554cm" svg:height="1.317cm" svg:x="0.665cm" svg:y="2.283cm" draw:control="control30"/>
          </table:table-cell>
          <table:table-cell table:number-columns-repeated="24"/>
          <table:table-cell>
            <draw:control table:end-cell-address="resultat.AB1" table:end-x="0.408cm" table:end-y="2.196cm" draw:z-index="2" draw:text-style-name="P5" svg:width="3.85cm" svg:height="1.079cm" svg:x="1.074cm" svg:y="1.117cm" draw:control="control31"/>
          </table:table-cell>
          <table:table-cell table:number-columns-repeated="40"/>
        </table:table-row>
        <table:table-row table:style-name="ro2" table:visibility="collapse">
          <table:table-cell table:number-columns-repeated="4"/>
          <table:table-cell office:value-type="string">
            <text:p>Position calcul</text:p>
          </table:table-cell>
          <table:table-cell table:number-columns-repeated="21"/>
          <table:table-cell table:style-name="Default" table:number-columns-repeated="9"/>
          <table:table-cell table:number-columns-repeated="31"/>
        </table:table-row>
        <table:table-row table:style-name="ro2" table:visibility="collapse">
          <table:table-cell/>
          <table:table-cell table:style-name="ce2"/>
          <table:table-cell table:number-columns-repeated="2"/>
          <table:table-cell office:value-type="string">
            <text:p>x</text:p>
          </table:table-cell>
          <table:table-cell office:value-type="float" office:value="10">
            <text:p>10</text:p>
          </table:table-cell>
          <table:table-cell table:number-columns-repeated="60"/>
        </table:table-row>
        <table:table-row table:style-name="ro2" table:visibility="collapse">
          <table:table-cell table:number-columns-repeated="4"/>
          <table:table-cell office:value-type="string">
            <text:p>y</text:p>
          </table:table-cell>
          <table:table-cell office:value-type="float" office:value="0">
            <text:p>0</text:p>
          </table:table-cell>
          <table:table-cell table:number-columns-repeated="60"/>
        </table:table-row>
        <table:table-row table:style-name="ro8" table:visibility="collapse">
          <table:table-cell table:number-columns-repeated="4"/>
          <table:table-cell office:value-type="string">
            <text:p>z</text:p>
          </table:table-cell>
          <table:table-cell office:value-type="float" office:value="0">
            <text:p>0</text:p>
          </table:table-cell>
          <table:table-cell table:number-columns-repeated="60"/>
        </table:table-row>
        <table:table-row table:style-name="ro2" table:visibility="collapse">
          <table:table-cell table:number-columns-repeated="4"/>
          <table:table-cell office:value-type="string">
            <text:p>SommeS</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V</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Tr</text:p>
          </table:table-cell>
          <table:table-cell office:value-type="float" office:value="1">
            <text:p>1</text:p>
          </table:table-cell>
          <table:table-cell table:number-columns-repeated="60"/>
        </table:table-row>
        <table:table-row table:style-name="ro2" table:visibility="collapse">
          <table:table-cell table:number-columns-repeated="4"/>
          <table:table-cell office:value-type="string">
            <text:p>to</text:p>
          </table:table-cell>
          <table:table-cell table:style-name="ce19" office:value-type="float" office:value="1">
            <text:p>1</text:p>
          </table:table-cell>
          <table:table-cell table:number-columns-repeated="60"/>
        </table:table-row>
        <table:table-row table:style-name="ro2" table:visibility="collapse">
          <table:table-cell table:number-columns-repeated="3"/>
          <table:table-cell table:style-name="Default" office:value-type="string">
            <text:p>Objectif</text:p>
          </table:table-cell>
          <table:table-cell office:value-type="string">
            <text:p>Lnat</text:p>
          </table:table-cell>
          <table:table-cell office:value-type="float" office:value="31">
            <text:p>31</text:p>
          </table:table-cell>
          <table:table-cell table:number-columns-repeated="60"/>
        </table:table-row>
        <table:table-row table:style-name="ro2" table:visibility="collapse">
          <table:table-cell table:number-columns-repeated="4"/>
          <table:table-cell office:value-type="string">
            <text:p>NR</text:p>
          </table:table-cell>
          <table:table-cell office:value-type="float" office:value="21">
            <text:p>21</text:p>
          </table:table-cell>
          <table:table-cell table:number-columns-repeated="60"/>
        </table:table-row>
        <table:table-row table:style-name="ro2" table:visibility="collapse">
          <table:table-cell table:number-columns-repeated="4"/>
          <table:table-cell office:value-type="string">
            <text:p>spectrale</text:p>
          </table:table-cell>
          <table:table-cell office:value-type="float" office:value="76">
            <text:p>76</text:p>
          </table:table-cell>
          <table:table-cell office:value-type="float" office:value="66.2">
            <text:p>66,2</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26">
            <text:p>26</text:p>
          </table:table-cell>
          <table:table-cell office:value-type="float" office:value="34">
            <text:p>34</text:p>
          </table:table-cell>
          <table:table-cell table:number-columns-repeated="53"/>
        </table:table-row>
        <table:table-row table:style-name="ro2" table:visibility="collapse" table:number-rows-repeated="40">
          <table:table-cell table:number-columns-repeated="66"/>
        </table:table-row>
        <table:table-row table:style-name="ro2" table:visibility="collapse">
          <table:table-cell table:number-columns-repeated="3"/>
          <table:table-cell table:style-name="Default"/>
          <table:table-cell table:number-columns-repeated="22"/>
          <table:table-cell table:style-name="Default" table:number-columns-repeated="9"/>
          <table:table-cell table:number-columns-repeated="31"/>
        </table:table-row>
        <table:table-row table:style-name="ro2" table:visibility="collapse" table:number-rows-repeated="46">
          <table:table-cell table:number-columns-repeated="66"/>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table-cell office:value-type="string">
            <text:p>Surf</text:p>
          </table:table-cell>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table-cell office:value-type="string">
            <text:p>reprise/soufla</text:p>
          </table:table-cell>
          <table:table-cell office:value-type="string">
            <text:p>commentaire</text:p>
          </table:table-cell>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26"/>
          <table:table-cell office:value-type="string">
            <text:p>centrale</text:p>
          </table:table-cell>
          <table:table-cell office:value-type="string">
            <text:p>vitesse</text:p>
          </table:table-cell>
          <table:table-cell office:value-type="string">
            <text:p>longueur</text:p>
          </table:table-cell>
          <table:table-cell office:value-type="string">
            <text:p>largeur</text:p>
          </table:table-cell>
          <table:table-cell office:value-type="string">
            <text:p>hauteur</text:p>
          </table:table-cell>
        </table:table-row>
        <table:table-row table:style-name="ro2">
          <table:table-cell table:number-columns-repeated="5"/>
          <table:table-cell office:value-type="float" office:value="86.0000000381814">
            <text:p>86</text:p>
          </table:table-cell>
          <table:table-cell office:value-type="float" office:value="81.0000001207403">
            <text:p>81</text:p>
          </table:table-cell>
          <table:table-cell office:value-type="float" office:value="79.0000001913605">
            <text:p>79</text:p>
          </table:table-cell>
          <table:table-cell office:value-type="float" office:value="78.0000002409086">
            <text:p>78</text:p>
          </table:table-cell>
          <table:table-cell office:value-type="float" office:value="69.0000017449301">
            <text:p>69</text:p>
          </table:table-cell>
          <table:table-cell office:value-type="float" office:value="61.0000101643782">
            <text:p>61</text:p>
          </table:table-cell>
          <table:table-cell office:value-type="float" office:value="63.0000059896005">
            <text:p>63</text:p>
          </table:table-cell>
          <table:table-cell office:value-type="float" office:value="70.000001195083">
            <text:p>70</text:p>
          </table:table-cell>
          <table:table-cell/>
          <table:table-cell office:value-type="float" office:value="0">
            <text:p>0</text:p>
          </table:table-cell>
          <table:table-cell office:value-type="float" office:value="2">
            <text:p>2</text:p>
          </table:table-cell>
          <table:table-cell table:number-columns-repeated="3" office:value-type="float" office:value="5">
            <text:p>5</text:p>
          </table:table-cell>
          <table:table-cell office:value-type="float" office:value="1">
            <text:p>1</text:p>
          </table:table-cell>
          <table:table-cell table:number-columns-repeated="2" office:value-type="float" office:value="0">
            <text:p>0</text:p>
          </table:table-cell>
          <table:table-cell/>
          <table:table-cell office:value-type="string">
            <text:p>soufflage</text:p>
          </table:table-cell>
          <table:table-cell office:value-type="string">
            <text:p>Centrale 80</text:p>
          </table:table-cell>
          <table:table-cell office:value-type="string">
            <text:p>circuit1</text:p>
          </table:table-cell>
          <table:table-cell table:formula="of:=[.F101]+10*LOG([.P101])-20*LOG(5)-11" office:value-type="float" office:value="64.0308999081008">
            <text:p>64,03</text:p>
          </table:table-cell>
          <table:table-cell table:formula="of:=10*LOG(10^(0.1*[.G101]))+2" office:value-type="float" office:value="83.0000001207403">
            <text:p>83</text:p>
          </table:table-cell>
          <table:table-cell table:formula="of:=10*LOG(10^(0.1*[.H101]))+2" office:value-type="float" office:value="81.0000001913605">
            <text:p>81</text:p>
          </table:table-cell>
          <table:table-cell table:formula="of:=10*LOG(10^(0.1*[.I101]))+2" office:value-type="float" office:value="80.0000002409086">
            <text:p>80</text:p>
          </table:table-cell>
          <table:table-cell table:formula="of:=10*LOG(10^(0.1*[.J101]))+2" office:value-type="float" office:value="71.0000017449301">
            <text:p>71</text:p>
          </table:table-cell>
          <table:table-cell table:formula="of:=10*LOG(10^(0.1*[.K101]))+2" office:value-type="float" office:value="63.0000101643782">
            <text:p>63</text:p>
          </table:table-cell>
          <table:table-cell table:formula="of:=10*LOG(10^(0.1*[.L101]))+2" office:value-type="float" office:value="65.0000059896005">
            <text:p>65</text:p>
          </table:table-cell>
          <table:table-cell table:formula="of:=10*LOG(10^(0.1*[.M101]))+2" office:value-type="float" office:value="72.000001195083">
            <text:p>72</text:p>
          </table:table-cell>
          <table:table-cell table:formula="of:=10*LOG(10^(0.1*([.AA101]-26))+10^(0.1*([.AB101]-16))+10^(0.1*([.AC101]-8.5))+10^(0.1*([.AD101]-3))+10^(0.1*[.AE101])+10^(0.1*([.AF101]+1))+10^(0.1*([.AG101]+1))+10^(0.1*([.AH101]-1)))" office:value-type="float" office:value="80.1949528860212">
            <text:p>80,19</text:p>
          </table:table-cell>
          <table:table-cell table:number-columns-repeated="26"/>
          <table:table-cell table:formula="of:=[.Y101]" office:value-type="string" office:string-value="Centrale 80">
            <text:p>Centrale 80</text:p>
          </table:table-cell>
          <table:table-cell table:style-name="ce20" office:value-type="float" office:value="8.5">
            <text:p>8,5</text:p>
          </table:table-cell>
          <table:table-cell office:value-type="float" office:value="2000">
            <text:p>2000</text:p>
          </table:table-cell>
          <table:table-cell office:value-type="float" office:value="1000">
            <text:p>1000</text:p>
          </table:table-cell>
          <table:table-cell office:value-type="float" office:value="2000">
            <text:p>2000</text:p>
          </table:table-cell>
        </table:table-row>
        <table:table-row table:style-name="ro2">
          <table:table-cell table:number-columns-repeated="24"/>
          <table:table-cell/>
          <table:table-cell office:value-type="string">
            <text:p>Lp</text:p>
          </table:table-cell>
          <table:table-cell table:formula="of:=10*LOG(10^(0.1*[.AA101])+0)" office:value-type="float" office:value="64.0308999081009">
            <text:p>64,03</text:p>
          </table:table-cell>
          <table:table-cell table:formula="of:=10*LOG(10^(0.1*[.AB101])+0)" office:value-type="float" office:value="83.0000001207403">
            <text:p>83</text:p>
          </table:table-cell>
          <table:table-cell table:formula="of:=10*LOG(10^(0.1*[.AC101])+0)" office:value-type="float" office:value="81.0000001913605">
            <text:p>81</text:p>
          </table:table-cell>
          <table:table-cell table:formula="of:=10*LOG(10^(0.1*[.AD101])+0)" office:value-type="float" office:value="80.0000002409086">
            <text:p>80</text:p>
          </table:table-cell>
          <table:table-cell table:formula="of:=10*LOG(10^(0.1*[.AE101])+0)" office:value-type="float" office:value="71.0000017449301">
            <text:p>71</text:p>
          </table:table-cell>
          <table:table-cell table:formula="of:=10*LOG(10^(0.1*[.AF101])+0)" office:value-type="float" office:value="63.0000101643782">
            <text:p>63</text:p>
          </table:table-cell>
          <table:table-cell table:formula="of:=10*LOG(10^(0.1*[.AG101])+0)" office:value-type="float" office:value="65.0000059896005">
            <text:p>65</text:p>
          </table:table-cell>
          <table:table-cell table:formula="of:=10*LOG(10^(0.1*[.AH101])+0)" office:value-type="float" office:value="72.000001195083">
            <text:p>72</text:p>
          </table:table-cell>
          <table:table-cell table:formula="of:=10*LOG(10^(0.1*([.AA102]-26))+10^(0.1*([.AB102]-16))+10^(0.1*([.AC102]-8.5))+10^(0.1*([.AD102]-3))+10^(0.1*[.AE102])+10^(0.1*([.AF102]+1))+10^(0.1*([.AG102]+1))+10^(0.1*([.AH102]-1)))" office:value-type="float" office:value="80.1949528860212">
            <text:p>80,19</text:p>
          </table:table-cell>
          <table:table-cell table:number-columns-repeated="26"/>
          <table:table-cell table:formula="of:=[.Y102]" office:value-type="float" office:value="0">
            <text:p>0</text:p>
          </table:table-cell>
          <table:table-cell office:value-type="float" office:value="10">
            <text:p>10</text:p>
          </table:table-cell>
          <table:table-cell office:value-type="float" office:value="2200">
            <text:p>2200</text:p>
          </table:table-cell>
          <table:table-cell table:number-columns-repeated="2" office:value-type="float" office:value="3000">
            <text:p>3000</text:p>
          </table:table-cell>
        </table:table-row>
        <table:table-row table:style-name="ro2">
          <table:table-cell table:number-columns-repeated="24"/>
          <table:table-cell/>
          <table:table-cell office:value-type="string">
            <text:p>Lp(A)</text:p>
          </table:table-cell>
          <table:table-cell office:value-type="float" office:value="38.0308999081008">
            <text:p>38,03</text:p>
          </table:table-cell>
          <table:table-cell office:value-type="float" office:value="67.0000001207403">
            <text:p>67</text:p>
          </table:table-cell>
          <table:table-cell office:value-type="float" office:value="72.5000001913605">
            <text:p>72,5</text:p>
          </table:table-cell>
          <table:table-cell office:value-type="float" office:value="77.0000002409086">
            <text:p>77</text:p>
          </table:table-cell>
          <table:table-cell office:value-type="float" office:value="71.00000174493">
            <text:p>71</text:p>
          </table:table-cell>
          <table:table-cell office:value-type="float" office:value="64.0000101643782">
            <text:p>64</text:p>
          </table:table-cell>
          <table:table-cell office:value-type="float" office:value="66.0000059896005">
            <text:p>66</text:p>
          </table:table-cell>
          <table:table-cell office:value-type="float" office:value="71.000001195083">
            <text:p>71</text:p>
          </table:table-cell>
          <table:table-cell table:number-columns-repeated="27"/>
          <table:table-cell table:formula="of:=[.Y103]" office:value-type="float" office:value="0">
            <text:p>0</text:p>
          </table:table-cell>
          <table:table-cell table:number-columns-repeated="4"/>
        </table:table-row>
        <table:table-row table:style-name="ro2">
          <table:table-cell table:number-columns-repeated="24"/>
          <table:table-cell/>
          <table:table-cell office:value-type="string">
            <text:p>LnT</text:p>
          </table:table-cell>
          <table:table-cell office:value-type="float" office:value="64.0308999081009">
            <text:p>64,03</text:p>
          </table:table-cell>
          <table:table-cell office:value-type="float" office:value="83.0000001207403">
            <text:p>83</text:p>
          </table:table-cell>
          <table:table-cell office:value-type="float" office:value="81.0000001913605">
            <text:p>81</text:p>
          </table:table-cell>
          <table:table-cell office:value-type="float" office:value="80.0000002409086">
            <text:p>80</text:p>
          </table:table-cell>
          <table:table-cell office:value-type="float" office:value="71.00000174493">
            <text:p>71</text:p>
          </table:table-cell>
          <table:table-cell office:value-type="float" office:value="63.0000101643782">
            <text:p>63</text:p>
          </table:table-cell>
          <table:table-cell office:value-type="float" office:value="65.0000059896005">
            <text:p>65</text:p>
          </table:table-cell>
          <table:table-cell office:value-type="float" office:value="72.000001195083">
            <text:p>72</text:p>
          </table:table-cell>
          <table:table-cell table:formula="of:=10*LOG(10^(0.1*([.AA104]-26))+10^(0.1*([.AB104]-16))+10^(0.1*([.AC104]-8.5))+10^(0.1*([.AD104]-3))+10^(0.1*[.AE104])+10^(0.1*([.AF104]+1))+10^(0.1*([.AG104]+1))+10^(0.1*([.AH104]-1)))" office:value-type="float" office:value="80.1949528860212">
            <text:p>80,19</text:p>
          </table:table-cell>
          <table:table-cell table:number-columns-repeated="26"/>
          <table:table-cell table:formula="of:=[.Y104]" office:value-type="float" office:value="0">
            <text:p>0</text:p>
          </table:table-cell>
          <table:table-cell table:number-columns-repeated="4"/>
        </table:table-row>
        <table:table-row table:style-name="ro2">
          <table:table-cell table:number-columns-repeated="24"/>
          <table:table-cell/>
          <table:table-cell office:value-type="string">
            <text:p>LnAT</text:p>
          </table:table-cell>
          <table:table-cell office:value-type="float" office:value="38.0308999081008">
            <text:p>38,03</text:p>
          </table:table-cell>
          <table:table-cell office:value-type="float" office:value="67.0000001207403">
            <text:p>67</text:p>
          </table:table-cell>
          <table:table-cell office:value-type="float" office:value="72.5000001913605">
            <text:p>72,5</text:p>
          </table:table-cell>
          <table:table-cell office:value-type="float" office:value="77.0000002409086">
            <text:p>77</text:p>
          </table:table-cell>
          <table:table-cell office:value-type="float" office:value="71.00000174493">
            <text:p>71</text:p>
          </table:table-cell>
          <table:table-cell office:value-type="float" office:value="64.0000101643782">
            <text:p>64</text:p>
          </table:table-cell>
          <table:table-cell office:value-type="float" office:value="66.0000059896005">
            <text:p>66</text:p>
          </table:table-cell>
          <table:table-cell office:value-type="float" office:value="71.000001195083">
            <text:p>71</text:p>
          </table:table-cell>
          <table:table-cell table:number-columns-repeated="27"/>
          <table:table-cell table:formula="of:=[.Y105]" office:value-type="float" office:value="0">
            <text:p>0</text:p>
          </table:table-cell>
          <table:table-cell office:value-type="float" office:value="8.5">
            <text:p>8,5</text:p>
          </table:table-cell>
          <table:table-cell table:number-columns-repeated="3" office:value-type="float" office:value="2000">
            <text:p>2000</text:p>
          </table:table-cell>
        </table:table-row>
        <table:table-row table:style-name="ro2">
          <table:table-cell table:number-columns-repeated="24"/>
          <table:table-cell office:value-type="string">
            <text:p>Spectral</text:p>
          </table:table-cell>
          <table:table-cell office:value-type="string">
            <text:p>Objectif</text:p>
          </table:table-cell>
          <table:table-cell office:value-type="float" office:value="76">
            <text:p>76</text:p>
          </table:table-cell>
          <table:table-cell office:value-type="float" office:value="66.2">
            <text:p>66,2</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26">
            <text:p>26</text:p>
          </table:table-cell>
          <table:table-cell office:value-type="float" office:value="34">
            <text:p>34</text:p>
          </table:table-cell>
          <table:table-cell table:number-columns-repeated="27"/>
          <table:table-cell table:formula="of:=[.Y106]" office:value-type="string" office:string-value="Spectral">
            <text:p>Spectral</text:p>
          </table:table-cell>
          <table:table-cell table:number-columns-repeated="4"/>
        </table:table-row>
        <table:table-row table:style-name="ro2">
          <table:table-cell table:number-columns-repeated="24"/>
          <table:table-cell/>
          <table:table-cell table:number-columns-repeated="36"/>
          <table:table-cell table:formula="of:=[.Y107]"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08]"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09]"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0]"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1]"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2]"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3]" office:value-type="float" office:value="0">
            <text:p>0</text:p>
          </table:table-cell>
          <table:table-cell table:number-columns-repeated="4"/>
        </table:table-row>
        <table:table-row table:style-name="ro2" table:number-rows-repeated="65422">
          <table:table-cell table:number-columns-repeated="66"/>
        </table:table-row>
        <table:table-row table:style-name="ro2">
          <table:table-cell table:number-columns-repeated="66"/>
        </table:table-row>
      </table:table>
      <table:table table:name="nr" table:style-name="ta1" table:print="false">
        <table:table-column table:style-name="co28"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4" number:min-integer-digits="1"/>
    </number:number-style>
    <number:number-style style:name="N112">
      <number:number number:decimal-places="3" number:min-integer-digits="1"/>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7" number:min-integer-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display-factor="1000"/>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display-factor="1000"/>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display-factor="1000"/>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display-factor="1000"/>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text> $</number:text>
      <number:number number:decimal-places="0" number:min-integer-digits="1" number:grouping="true" number:display-factor="1000"/>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display-factor="1000"/>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display-factor="1000"/>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display-factor="1000"/>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display-factor="1000"/>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0" number:min-integer-digits="17" number:min-exponent-digits="2"/>
    </number:number-style>
    <number:number-style style:name="N147">
      <number:scientific-number number:decimal-places="1" number:min-integer-digits="1" number:min-exponent-digits="2"/>
    </number:number-style>
    <number:number-style style:name="N148">
      <number:scientific-number number:decimal-places="3" number:min-integer-digits="1" number:min-exponent-digits="2"/>
    </number:number-style>
    <number:number-style style:name="N149">
      <number:scientific-number number:decimal-places="4" number:min-integer-digits="1" number:min-exponent-digits="2"/>
    </number:number-style>
    <number:number-style style:name="N150">
      <number:scientific-number number:decimal-places="5" number:min-integer-digits="1" number:min-exponent-digits="2"/>
    </number:number-style>
    <number:number-style style:name="N151">
      <number:scientific-number number:decimal-places="6" number:min-integer-digits="1" number:min-exponent-digits="2"/>
    </number:number-style>
    <number:number-style style:name="N152">
      <number:scientific-number number:decimal-places="7" number:min-integer-digits="1" number:min-exponent-digits="2"/>
    </number:number-style>
    <number:number-style style:name="N154P0" style:volatile="true">
      <number:text>$</number:text>
      <number:number number:decimal-places="1" number:min-integer-digits="1" number:grouping="true" number:display-factor="1000"/>
    </number:number-style>
    <number:number-style style:name="N154">
      <number:text>($</number:text>
      <number:number number:decimal-places="1" number:min-integer-digits="1" number:grouping="true"/>
      <number:text>)</number:text>
      <style:map style:condition="value()&gt;=0" style:apply-style-name="N154P0"/>
    </number:number-style>
    <number:number-style style:name="N156P0" style:volatile="true">
      <number:text>$</number:text>
      <number:number number:decimal-places="3" number:min-integer-digits="1" number:grouping="true" number:display-factor="1000"/>
    </number:number-style>
    <number:number-style style:name="N156">
      <number:text>($</number:text>
      <number:number number:decimal-places="3" number:min-integer-digits="1" number:grouping="true"/>
      <number:text>)</number:text>
      <style:map style:condition="value()&gt;=0" style:apply-style-name="N156P0"/>
    </number:number-style>
    <number:number-style style:name="N158P0" style:volatile="true">
      <number:text>$</number:text>
      <number:number number:decimal-places="4" number:min-integer-digits="1" number:grouping="true" number:display-factor="1000"/>
    </number:number-style>
    <number:number-style style:name="N158">
      <number:text>($</number:text>
      <number:number number:decimal-places="4" number:min-integer-digits="1" number:grouping="true"/>
      <number:text>)</number:text>
      <style:map style:condition="value()&gt;=0" style:apply-style-name="N158P0"/>
    </number:number-style>
    <number:number-style style:name="N160P0" style:volatile="true">
      <number:text>$</number:text>
      <number:number number:decimal-places="5" number:min-integer-digits="1" number:grouping="true" number:display-factor="1000"/>
    </number:number-style>
    <number:number-style style:name="N160">
      <number:text>($</number:text>
      <number:number number:decimal-places="5" number:min-integer-digits="1" number:grouping="true"/>
      <number:text>)</number:text>
      <style:map style:condition="value()&gt;=0" style:apply-style-name="N160P0"/>
    </number:number-style>
    <number:number-style style:name="N162P0" style:volatile="true">
      <number:text>$</number:text>
      <number:number number:decimal-places="6" number:min-integer-digits="1" number:grouping="true" number:display-factor="1000"/>
    </number:number-style>
    <number:number-style style:name="N162">
      <number:text>($</number:text>
      <number:number number:decimal-places="6" number:min-integer-digits="1" number:grouping="true"/>
      <number:text>)</number:text>
      <style:map style:condition="value()&gt;=0" style:apply-style-name="N162P0"/>
    </number:number-style>
    <number:number-style style:name="N164P0" style:volatile="true">
      <number:text>$</number:text>
      <number:number number:decimal-places="7" number:min-integer-digits="1" number:grouping="true" number:display-factor="1000"/>
    </number:number-style>
    <number:number-style style:name="N164">
      <number:text>($</number:text>
      <number:number number:decimal-places="7" number:min-integer-digits="1" number:grouping="true"/>
      <number:text>)</number:text>
      <style:map style:condition="value()&gt;=0" style:apply-style-name="N164P0"/>
    </number:number-style>
    <number:percentage-style style:name="N165">
      <number:number number:decimal-places="1" number:min-integer-digits="1"/>
      <number:text>%</number:text>
    </number:percentage-style>
    <number:percentage-style style:name="N166">
      <number:number number:decimal-places="3" number:min-integer-digits="1"/>
      <number:text>%</number:text>
    </number:percentage-style>
    <number:percentage-style style:name="N167">
      <number:number number:decimal-places="4" number:min-integer-digits="1"/>
      <number:text>%</number:text>
    </number:percentage-style>
    <number:percentage-style style:name="N168">
      <number:number number:decimal-places="5" number:min-integer-digits="1"/>
      <number:text>%</number:text>
    </number:percentage-style>
    <number:percentage-style style:name="N169">
      <number:number number:decimal-places="6" number:min-integer-digits="1"/>
      <number:text>%</number:text>
    </number:percentage-style>
    <number:percentage-style style:name="N170">
      <number:number number:decimal-places="7" number:min-integer-digits="1"/>
      <number:text>%</number:text>
    </number:percentage-style>
    <number:number-style style:name="N171">
      <number:number number:decimal-places="1" number:min-integer-digits="1" number:grouping="true"/>
    </number:number-style>
    <number:number-style style:name="N172">
      <number:number number:decimal-places="3" number:min-integer-digits="1" number:grouping="true"/>
    </number:number-style>
    <number:number-style style:name="N173">
      <number:number number:decimal-places="4" number:min-integer-digits="1" number:grouping="true"/>
    </number:number-style>
    <number:number-style style:name="N174">
      <number:number number:decimal-places="5" number:min-integer-digits="1" number:grouping="true"/>
    </number:number-style>
    <number:number-style style:name="N175">
      <number:number number:decimal-places="6" number:min-integer-digits="1" number:grouping="true"/>
    </number:number-style>
    <number:number-style style:name="N176">
      <number:number number: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number:min-integer-digits="2"/>
    </number:number-style>
    <number:number-style style:name="N189">
      <number:number number:decimal-places="0" number:min-integer-digits="3"/>
    </number:number-style>
    <number:number-style style:name="N190">
      <number:number number:decimal-places="0" number:min-integer-digits="4"/>
    </number:number-style>
    <number:number-style style:name="N191">
      <number:number number:decimal-places="0" number:min-integer-digits="5"/>
    </number:number-style>
    <number:number-style style:name="N192">
      <number:number number:decimal-places="0" number:min-integer-digits="6"/>
    </number:number-style>
    <number:number-style style:name="N193">
      <number:number number:decimal-places="0" number:min-integer-digits="7"/>
    </number:number-style>
    <number:number-style style:name="N194">
      <number:number number:decimal-places="0" number:min-integer-digits="8"/>
    </number:number-style>
    <number:number-style style:name="N195P0" style:volatile="true">
      <number:text>$</number:text>
      <number:number number:decimal-places="1" number:min-integer-digits="1" number:grouping="true" number:display-factor="1000"/>
    </number:number-style>
    <number:number-style style:name="N195">
      <style:text-properties fo:color="#ff0000"/>
      <number:text>($</number:text>
      <number:number number:decimal-places="1"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2P0" style:volatile="true">
      <number:number number:decimal-places="1" number:min-integer-digits="1" number:grouping="true" number:display-factor="1000"/>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4P0" style:volatile="true">
      <number:number number:decimal-places="3" number:min-integer-digits="1" number:grouping="true" number:display-factor="1000"/>
    </number:number-style>
    <number:number-style style:name="N204">
      <style:text-properties fo:color="#ff0000"/>
      <number:text>(</number:text>
      <number:number number:decimal-places="3" number:min-integer-digits="1" number:grouping="true"/>
      <number:text>)</number:text>
      <style:map style:condition="value()&gt;=0" style:apply-style-name="N204P0"/>
    </number:number-style>
    <number:number-style style:name="N206P0" style:volatile="true">
      <number:number number:decimal-places="4" number:min-integer-digits="1" number:grouping="true" number:display-factor="1000"/>
    </number:number-style>
    <number:number-style style:name="N206">
      <style:text-properties fo:color="#ff0000"/>
      <number:text>(</number:text>
      <number:number number:decimal-places="4" number:min-integer-digits="1" number:grouping="true"/>
      <number:text>)</number:text>
      <style:map style:condition="value()&gt;=0" style:apply-style-name="N206P0"/>
    </number:number-style>
    <number:number-style style:name="N208P0" style:volatile="true">
      <number:number number:decimal-places="5" number:min-integer-digits="1" number:grouping="true" number:display-factor="1000"/>
    </number:number-style>
    <number:number-style style:name="N208">
      <style:text-properties fo:color="#ff0000"/>
      <number:text>(</number:text>
      <number:number number:decimal-places="5" number:min-integer-digits="1" number:grouping="true"/>
      <number:text>)</number:text>
      <style:map style:condition="value()&gt;=0" style:apply-style-name="N208P0"/>
    </number:number-style>
    <number:number-style style:name="N210P0" style:volatile="true">
      <number:number number:decimal-places="6" number:min-integer-digits="1" number:grouping="true" number:display-factor="1000"/>
    </number:number-style>
    <number:number-style style:name="N210">
      <style:text-properties fo:color="#ff0000"/>
      <number:text>(</number:text>
      <number:number number:decimal-places="6" number:min-integer-digits="1" number:grouping="true"/>
      <number:text>)</number:text>
      <style:map style:condition="value()&gt;=0" style:apply-style-name="N210P0"/>
    </number:number-style>
    <number:number-style style:name="N212P0" style:volatile="true">
      <number:number number:decimal-places="7" number:min-integer-digits="1" number:grouping="true" number:display-factor="1000"/>
    </number:number-style>
    <number:number-style style:name="N212">
      <style:text-properties fo:color="#ff0000"/>
      <number:text>(</number:text>
      <number:number number: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number:min-integer-digits="1" number:grouping="true" number:display-factor="1000"/>
    </number:number-style>
    <number:number-style style:name="N215">
      <number:text>(€</number:text>
      <number:number number:decimal-places="0" number:min-integer-digits="1" number:grouping="true"/>
      <number:text>)</number:text>
      <style:map style:condition="value()&gt;=0" style:apply-style-name="N215P0"/>
    </number:number-style>
    <number:number-style style:name="N217P0" style:volatile="true">
      <number:text>€</number:text>
      <number:number number:decimal-places="1" number:min-integer-digits="1" number:grouping="true" number:display-factor="1000"/>
    </number:number-style>
    <number:number-style style:name="N217">
      <number:text>(€</number:text>
      <number:number number:decimal-places="1"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display-factor="1000"/>
    </number:number-style>
    <number:number-style style:name="N219">
      <number:text>(€</number:text>
      <number:number number:decimal-places="2" number:min-integer-digits="1" number:grouping="true"/>
      <number:text>)</number:text>
      <style:map style:condition="value()&gt;=0" style:apply-style-name="N219P0"/>
    </number:number-style>
    <number:number-style style:name="N221P0" style:volatile="true">
      <number:text>€</number:text>
      <number:number number:decimal-places="3" number:min-integer-digits="1" number:grouping="true" number:display-factor="1000"/>
    </number:number-style>
    <number:number-style style:name="N221">
      <number:text>(€</number:text>
      <number:number number:decimal-places="3" number:min-integer-digits="1" number:grouping="true"/>
      <number:text>)</number:text>
      <style:map style:condition="value()&gt;=0" style:apply-style-name="N221P0"/>
    </number:number-style>
    <number:number-style style:name="N223P0" style:volatile="true">
      <number:text>€</number:text>
      <number:number number:decimal-places="4" number:min-integer-digits="1" number:grouping="true" number:display-factor="1000"/>
    </number:number-style>
    <number:number-style style:name="N223">
      <number:text>(€</number:text>
      <number:number number:decimal-places="4" number:min-integer-digits="1" number:grouping="true"/>
      <number:text>)</number:text>
      <style:map style:condition="value()&gt;=0" style:apply-style-name="N223P0"/>
    </number:number-style>
    <number:number-style style:name="N225P0" style:volatile="true">
      <number:text>€</number:text>
      <number:number number:decimal-places="5" number:min-integer-digits="1" number:grouping="true" number:display-factor="1000"/>
    </number:number-style>
    <number:number-style style:name="N225">
      <number:text>(€</number:text>
      <number:number number:decimal-places="5" number:min-integer-digits="1" number:grouping="true"/>
      <number:text>)</number:text>
      <style:map style:condition="value()&gt;=0" style:apply-style-name="N225P0"/>
    </number:number-style>
    <number:number-style style:name="N227P0" style:volatile="true">
      <number:text>€</number:text>
      <number:number number:decimal-places="6" number:min-integer-digits="1" number:grouping="true" number:display-factor="1000"/>
    </number:number-style>
    <number:number-style style:name="N227">
      <number:text>(€</number:text>
      <number:number number:decimal-places="6" number:min-integer-digits="1" number:grouping="true"/>
      <number:text>)</number:text>
      <style:map style:condition="value()&gt;=0" style:apply-style-name="N227P0"/>
    </number:number-style>
    <number:number-style style:name="N229P0" style:volatile="true">
      <number:text>€</number:text>
      <number:number number:decimal-places="7" number:min-integer-digits="1" number:grouping="true" number:display-factor="1000"/>
    </number:number-style>
    <number:number-style style:name="N229">
      <number:text>(€</number:text>
      <number:number number:decimal-places="7" number:min-integer-digits="1" number:grouping="true"/>
      <number:text>)</number:text>
      <style:map style:condition="value()&gt;=0" style:apply-style-name="N229P0"/>
    </number:number-style>
    <number:number-style style:name="N230P0" style:volatile="true">
      <number:text>€</number:text>
      <number:number number:decimal-places="0" number:min-integer-digits="1" number:grouping="true" number:display-factor="1000"/>
    </number:number-style>
    <number:number-style style:name="N230">
      <style:text-properties fo:color="#ff0000"/>
      <number:text>(€</number:text>
      <number:number number:decimal-places="0" number:min-integer-digits="1" number:grouping="true"/>
      <number:text>)</number:text>
      <style:map style:condition="value()&gt;=0" style:apply-style-name="N230P0"/>
    </number:number-style>
    <number:number-style style:name="N231P0" style:volatile="true">
      <number:text>€</number:text>
      <number:number number:decimal-places="1" number:min-integer-digits="1" number:grouping="true" number:display-factor="1000"/>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display-factor="1000"/>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3P0" style:volatile="true">
      <number:text>€</number:text>
      <number:number number:decimal-places="3" number:min-integer-digits="1" number:grouping="true" number:display-factor="1000"/>
    </number:number-style>
    <number:number-style style:name="N233">
      <style:text-properties fo:color="#ff0000"/>
      <number:text>(€</number:text>
      <number:number number:decimal-places="3" number:min-integer-digits="1" number:grouping="true"/>
      <number:text>)</number:text>
      <style:map style:condition="value()&gt;=0" style:apply-style-name="N233P0"/>
    </number:number-style>
    <number:number-style style:name="N234P0" style:volatile="true">
      <number:text>€</number:text>
      <number:number number:decimal-places="4" number:min-integer-digits="1" number:grouping="true" number:display-factor="1000"/>
    </number:number-style>
    <number:number-style style:name="N234">
      <style:text-properties fo:color="#ff0000"/>
      <number:text>(€</number:text>
      <number:number number:decimal-places="4" number:min-integer-digits="1" number:grouping="true"/>
      <number:text>)</number:text>
      <style:map style:condition="value()&gt;=0" style:apply-style-name="N234P0"/>
    </number:number-style>
    <number:number-style style:name="N235P0" style:volatile="true">
      <number:text>€</number:text>
      <number:number number:decimal-places="5" number:min-integer-digits="1" number:grouping="true" number:display-factor="1000"/>
    </number:number-style>
    <number:number-style style:name="N235">
      <style:text-properties fo:color="#ff0000"/>
      <number:text>(€</number:text>
      <number:number number:decimal-places="5" number:min-integer-digits="1" number:grouping="true"/>
      <number:text>)</number:text>
      <style:map style:condition="value()&gt;=0" style:apply-style-name="N235P0"/>
    </number:number-style>
    <number:number-style style:name="N236P0" style:volatile="true">
      <number:text>€</number:text>
      <number:number number:decimal-places="6" number:min-integer-digits="1" number:grouping="true" number:display-factor="1000"/>
    </number:number-style>
    <number:number-style style:name="N236">
      <style:text-properties fo:color="#ff0000"/>
      <number:text>(€</number:text>
      <number:number number:decimal-places="6" number:min-integer-digits="1" number:grouping="true"/>
      <number:text>)</number:text>
      <style:map style:condition="value()&gt;=0" style:apply-style-name="N236P0"/>
    </number:number-style>
    <number:number-style style:name="N237P0" style:volatile="true">
      <number:text>€</number:text>
      <number:number number:decimal-places="7" number:min-integer-digits="1" number:grouping="true" number:display-factor="1000"/>
    </number:number-style>
    <number:number-style style:name="N237">
      <style:text-properties fo:color="#ff0000"/>
      <number:text>(€</number:text>
      <number:number number:decimal-places="7" number:min-integer-digits="1" number:grouping="true"/>
      <number:text>)</number:text>
      <style:map style:condition="value()&gt;=0" style:apply-style-name="N237P0"/>
    </number:number-style>
    <number:number-style style:name="N239P0" style:volatile="true">
      <number:number number:decimal-places="0" number:min-integer-digits="1" number:grouping="true"/>
      <number:text> €</number:text>
    </number:number-style>
    <number:number-style style:name="N239">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 €</number:text>
      <style:map style:condition="value()&gt;=0" style:apply-style-name="N240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7P0" style:volatile="true">
      <number:number number:decimal-places="0" number:min-integer-digits="1" number:grouping="true"/>
      <number:text> € </number:text>
    </number:number-style>
    <number:number-style style:name="N247P1" style:volatile="true">
      <number:text>-</number:text>
      <number:number number: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 </number:text>
    </number:number-style>
    <number:number-style style:name="N255P1" style:volatile="true">
      <number:text>-</number:text>
      <number:number number:decimal-places="2" number:min-integer-digits="1" number:grouping="true"/>
      <number:text> € </number:text>
    </number:number-style>
    <number:number-style style:name="N255P2" style:volatile="true">
      <number:text> -</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number:min-integer-digits="1" number:grouping="true"/>
      <number:text> F</number:text>
    </number:number-style>
    <number:number-style style:name="N261">
      <number:text>-</number:text>
      <number:number number:decimal-places="0" number:min-integer-digits="1" number:grouping="true"/>
      <number:text> F</number:text>
      <style:map style:condition="value()&gt;=0" style:apply-style-name="N261P0"/>
    </number:number-style>
    <number:number-style style:name="N262P0" style:volatile="true">
      <number:number number:decimal-places="0" number:min-integer-digits="1" number:grouping="true"/>
      <number:text> F</number:text>
    </number:number-style>
    <number:number-style style:name="N262">
      <style:text-properties fo:color="#ff0000"/>
      <number:text>-</number:text>
      <number:number number:decimal-places="0" number:min-integer-digits="1" number:grouping="true"/>
      <number:text> F</number:text>
      <style:map style:condition="value()&gt;=0" style:apply-style-name="N262P0"/>
    </number:number-style>
    <number:number-style style:name="N264P0" style:volatile="true">
      <number:number number:decimal-places="2" number:min-integer-digits="1" number:grouping="true"/>
      <number:text> F</number:text>
    </number:number-style>
    <number:number-style style:name="N264">
      <number:text>-</number:text>
      <number:number number:decimal-places="2" number:min-integer-digits="1" number:grouping="true"/>
      <number:text> F</number:text>
      <style:map style:condition="value()&gt;=0" style:apply-style-name="N264P0"/>
    </number:number-style>
    <number:number-style style:name="N265P0" style:volatile="true">
      <number:number number:decimal-places="2" number:min-integer-digits="1" number:grouping="true"/>
      <number:text> F</number:text>
    </number:number-style>
    <number:number-style style:name="N265">
      <style:text-properties fo:color="#ff0000"/>
      <number:text>-</number:text>
      <number:number number:decimal-places="2" number:min-integer-digits="1" number:grouping="true"/>
      <number:text> F</number:text>
      <style:map style:condition="value()&gt;=0" style:apply-style-name="N265P0"/>
    </number:number-style>
    <number:number-style style:name="N269P0" style:volatile="true">
      <number:number number:decimal-places="0" number:min-integer-digits="1" number:grouping="true"/>
      <number:text> F </number:text>
    </number:number-style>
    <number:number-style style:name="N269P1" style:volatile="true">
      <number:text>-</number:text>
      <number:number number: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number:min-integer-digits="1" number:grouping="true"/>
      <number:text> F </number:text>
    </number:number-style>
    <number:number-style style:name="N273P1" style:volatile="true">
      <number:text>-</number:text>
      <number:number number:decimal-places="2" number:min-integer-digits="1" number:grouping="true"/>
      <number:text> F </number:text>
    </number:number-style>
    <number:number-style style:name="N273P2" style:volatile="true">
      <number:text> -</number:text>
      <number:number number: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8" number:min-integer-digits="1"/>
    </number:number-style>
    <number:number-style style:name="N275">
      <number:number number:decimal-places="9" number:min-integer-digits="1"/>
    </number:number-style>
    <number:number-style style:name="N276">
      <number:number number:decimal-places="10" number:min-integer-digits="1"/>
    </number:number-style>
    <number:number-style style:name="N277">
      <number:number number:decimal-places="11" number:min-integer-digits="1"/>
    </number:number-style>
    <number:number-style style:name="N278">
      <number:number number:decimal-places="12" number:min-integer-digits="1"/>
    </number:number-style>
    <number:number-style style:name="N279P0" style:volatile="true">
      <number:number number:decimal-places="0" number:min-integer-digits="1" number:grouping="true"/>
      <number:text> €</number:text>
    </number:number-style>
    <number:number-style style:name="N279">
      <style:text-properties fo:color="#000000"/>
      <number:text>-</number:text>
      <number:number number:decimal-places="0" number:min-integer-digits="1" number:grouping="true"/>
      <number:text> €</number:text>
      <style:map style:condition="value()&gt;=0" style:apply-style-name="N279P0"/>
    </number:number-style>
    <number:number-style style:name="N280P0" style:volatile="true">
      <number:number number:decimal-places="2" number:min-integer-digits="1" number:grouping="true"/>
      <number:text> €</number:text>
    </number:number-style>
    <number:number-style style:name="N280">
      <style:text-properties fo:color="#000000"/>
      <number:text>-</number:text>
      <number:number number:decimal-places="2" number:min-integer-digits="1" number:grouping="true"/>
      <number:text> €</number:text>
      <style:map style:condition="value()&gt;=0" style:apply-style-name="N280P0"/>
    </number:number-style>
    <number:time-style style:name="N281" number:truncate-on-overflow="false">
      <number:hours/>
      <number:text>:</number:text>
      <number:minutes number:style="long"/>
      <number:text>:</number:text>
      <number:seconds number:style="long"/>
    </number:time-style>
    <number:time-style style:name="N282">
      <number:minutes number:style="long"/>
      <number:text>:</number:text>
      <number:seconds number:style="long" number:decimal-places="1"/>
    </number:time-style>
    <number:number-style style:name="N283P0" style:volatile="true">
      <number:number number:decimal-places="0" number:min-integer-digits="1" number:grouping="true"/>
      <number:text> F</number:text>
    </number:number-style>
    <number:number-style style:name="N283">
      <style:text-properties fo:color="#000000"/>
      <number:text>-</number:text>
      <number:number number:decimal-places="0"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000000"/>
      <number:text>-</number:text>
      <number:number number:decimal-places="2" number:min-integer-digits="1" number:grouping="true"/>
      <number:text> F</number:text>
      <style:map style:condition="value()&gt;=0" style:apply-style-name="N284P0"/>
    </number:number-style>
    <number:number-style style:name="N285">
      <number:scientific-number number:decimal-places="1" number:min-integer-digits="3" number:min-exponent-digits="1"/>
    </number:number-style>
    <number:number-style style:name="N286">
      <number:number number:decimal-places="0" number:min-integer-digits="1"/>
      <number:text> dB</number:text>
    </number:number-style>
    <number:number-style style:name="N287">
      <number:number number:decimal-places="0" number:min-integer-digits="1"/>
      <number:text> dB(A)</number:text>
    </number:number-style>
    <number:number-style style:name="N288">
      <number:text>NR </number:text>
      <number:number number:decimal-places="0" number:min-integer-digits="1"/>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text>NR</number:text>
    </number:number-style>
    <number:number-style style:name="N294">
      <number:number number:decimal-places="0" number:min-integer-digits="0"/>
    </number:number-style>
    <number:number-style style:name="N295">
      <number:scientific-number number:decimal-places="0" number:min-integer-digits="19" number:min-exponent-digits="2"/>
    </number:number-style>
    <number:number-style style:name="N296">
      <number:number number:decimal-places="1" number:min-integer-digits="1"/>
      <number:text> dB(A)</number:text>
    </number:number-style>
    <number:number-style style:name="N297">
      <number:number number:decimal-places="1" number:min-integer-digits="1"/>
      <number:text> dB</number:text>
    </number:number-style>
    <number:number-style style:name="N298">
      <number:number number:decimal-places="1" number:min-integer-digits="1"/>
      <number:text> Pa</number:text>
    </number:number-style>
    <number:currency-style style:name="N299P0" style:volatile="true">
      <number:number number: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9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6">26/05/2010</text:date>, <text:time>09:10: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102H59M12S</meta:editing-duration>
    <meta:editing-cycles>742</meta:editing-cycles>
    <meta:generator>OpenOffice.org/3.2$Win32 OpenOffice.org_project/320m12$Build-9483</meta:generator>
    <dc:date>2010-05-26T00:12:16.26</dc:date>
    <dc:creator>Sylvie Chenavas</dc:creator>
    <meta:document-statistic meta:table-count="6" meta:cell-count="13185" meta:object-count="45"/>
    <meta:user-defined meta:name="Info 1"/>
    <meta:user-defined meta:name="Info 2"/>
    <meta:user-defined meta:name="Info 3"/>
    <meta:user-defined meta:name="Info 4"/>
  </office:meta>
</office:document-meta>
</file>

<file path=Basic/Standard/calcul.xml><?xml version="1.0" encoding="utf-8"?>
<!DOCTYPE module  PUBLIC '-//OpenOffice.org//DTD OfficeDocument 1.0//EN'  'module.dtd'>
<script:module xmlns:script="http://openoffice.org/2000/script" script:name="calcul" script:language="StarBasic">REM  *****  BASIC  *****


'XXXXXXXXXXXXXXXXXXXXXXXXXXXXXXXXXXX  SOUS PRGRAMME POUR CALCULER DIRECTEMENT LE SPECTRE DANS LA BDG centrale XXXXXXXXXXXXXXXXXXXXXXXXXXXXXXXXXXXXXXXXXXXXXXXXXXXXXXXXXXXXXXX
Sub calcul_db_dba_dans_bdg
'MD 11/05/2010 ATTENTION! dans oOO basic, Log n'est pas le LOG10, mais le LN, il faut donc disiver par Ln(10) à la fin, cf page 161 du guide ooo Basic
Dim a,b,c,d,e,f,g,h, a2, b2, c2, d2, e2, f2, g2, h2 As Double

	'MD 26/05/2010fonctionne pas: cela devrait remplacer la virgule par un point lors de la frappe, pb de conversion text, string, etc...
	'for i=1 to 8
	'		Replace((dlg4.GetControl("lw" &amp; i &amp; "existante").text), "," , ".")
	'next

	a = 10^(0.1*val((dlg4.GetControl("lw1existante").text)))
	b = 10^(0.1*val((dlg4.GetControl("lw2existante").text)))
	c = 10^(0.1*val((dlg4.GetControl("lw3existante").text)))
	d = 10^(0.1*val((dlg4.GetControl("lw4existante").text)))
	e = 10^(0.1*val((dlg4.GetControl("lw5existante").text)))
	f = 10^(0.1*val((dlg4.GetControl("lw6existante").text)))
	g = 10^(0.1*val((dlg4.GetControl("lw7existante").text)))
	h = 10^(0.1*val((dlg4.GetControl("lw8existante").text)))
	dlg4.GetControl("lwdbexistante").text = Format(10*log(a+b+c+d+e+f+g+h)/log(10),"0.0")
	
	a2 = 10^(0.1*(val((dlg4.GetControl("lw1existante").text))-26))
	b2 = 10^(0.1*(val((dlg4.GetControl("lw2existante").text))-16))
	c2 = 10^(0.1*(val((dlg4.GetControl("lw3existante").text))-8.5))
	d2 = 10^(0.1*(val((dlg4.GetControl("lw4existante").text))-3))
	e2 = 10^(0.1*(val((dlg4.GetControl("lw5existante").text))+0))
	f2 = 10^(0.1*(val((dlg4.GetControl("lw6existante").text))+1))
	g2 = 10^(0.1*(val((dlg4.GetControl("lw7existante").text))+1))
	h2 = 10^(0.1*(val((dlg4.GetControl("lw8existante").text))-1.1))
	dlg4.GetControl("lwdbaexistante").text = Format(10*log(a2+b2+c2+d2+e2+f2+g2+h2)/log(10),"0.0")
	


End Sub


'XXXXXXXX macro qui regarde si dB ou dB(A) de selectionné
Sub calcul_db_dba_dans_bdg_new_centrale
'MD 11/05/2010 ATTENTION! dans oOO basic, Log n'est pas le LOG10, mais le LN, il faut donc disiver par Ln(10) à la fin, cf page 161 du guide ooo Basic
Dim a,b,c,d,e,f,g,h, a2, b2, c2, d2, e2, f2, g2, h2 As Double


	a = 10^(0.1*val((dlg4.GetControl("lw1").text)))
	b = 10^(0.1*val((dlg4.GetControl("lw2").text)))
	c = 10^(0.1*val((dlg4.GetControl("lw3").text)))
	d = 10^(0.1*val((dlg4.GetControl("lw4").text)))
	e = 10^(0.1*val((dlg4.GetControl("lw5").text)))
	f = 10^(0.1*val((dlg4.GetControl("lw6").text)))
	g = 10^(0.1*val((dlg4.GetControl("lw7").text)))
	h = 10^(0.1*val((dlg4.GetControl("lw8").text)))

	
	a2 = 10^(0.1*(val((dlg4.GetControl("lw1").text))-26))
	b2 = 10^(0.1*(val((dlg4.GetControl("lw2").text))-16))
	c2 = 10^(0.1*(val((dlg4.GetControl("lw3").text))-8.5))
	d2 = 10^(0.1*(val((dlg4.GetControl("lw4").text))-3))
	e2 = 10^(0.1*(val((dlg4.GetControl("lw5").text))+0))
	f2 = 10^(0.1*(val((dlg4.GetControl("lw6").text))+1))
	g2 = 10^(0.1*(val((dlg4.GetControl("lw7").text))+1))
	h2 = 10^(0.1*(val((dlg4.GetControl("lw8").text))-1.1))
	
	a3 = 10^(0.1*(val((dlg4.GetControl("lw1").text))+26))
	b3 = 10^(0.1*(val((dlg4.GetControl("lw2").text))+16))
	c3 = 10^(0.1*(val((dlg4.GetControl("lw3").text))+8.5))
	d3 = 10^(0.1*(val((dlg4.GetControl("lw4").text))+3))
	e3 = 10^(0.1*(val((dlg4.GetControl("lw5").text))+0))
	f3 = 10^(0.1*(val((dlg4.GetControl("lw6").text))-1))
	g3 = 10^(0.1*(val((dlg4.GetControl("lw7").text))-1))
	h3 = 10^(0.1*(val((dlg4.GetControl("lw8").text))+1.1))
	
	
	if (dlg4.GetControl("db").state) then 
		dlg4.GetControl("lwdba").text = Format(10*log(a2+b2+c2+d2+e2+f2+g2+h2)/log(10),"0.0")
		dlg4.GetControl("lwdb").text = Format(10*log(a+b+c+d+e+f+g+h)/log(10),"0.0")

	else
		dlg4.GetControl("lwdba").text = Format(10*log(a+b+c+d+e+f+g+h)/log(10),"0.0")
		dlg4.GetControl("lwdb").text = Format(10*log(a3+b3+c3+d3+e3+f3+g3+h3)/log(10),"0.0")
	end if

End Sub

'xxxxxxxxxxxxxxxxxxx calcul dB_dB(A) dans boite de dialogue param_salle xxxxxxxxxxxxxxxxxxxxxxxxxxx
Sub calcul_db_dba_dans_bdg_param_salle
Dim a,b,c,d,e,f,g,h, a2, b2, c2, d2, e2, f2, g2, h2 As Double
	a = 10^(0.1*val((dlg5.GetControl("TextField3").text)))
	b = 10^(0.1*val((dlg5.GetControl("TextField4").text)))
	c = 10^(0.1*val((dlg5.GetControl("TextField5").text)))
	d = 10^(0.1*val((dlg5.GetControl("TextField6").text)))
	e = 10^(0.1*val((dlg5.GetControl("TextField7").text)))
	f = 10^(0.1*val((dlg5.GetControl("TextField8").text)))
	g = 10^(0.1*val((dlg5.GetControl("TextField9").text)))
	h = 10^(0.1*val((dlg5.GetControl("TextField10").text)))
	'dB
	dlg5.GetControl("TextField12").text = Format(10*log(a+b+c+d+e+f+g+h)/log(10),"0.0")
	
	a2 = 10^(0.1*(val((dlg5.GetControl("TextField3").text))-26))
	b2 = 10^(0.1*(val((dlg5.GetControl("TextField4").text))-16))
	c2 = 10^(0.1*(val((dlg5.GetControl("TextField5").text))-8.5))
	d2 = 10^(0.1*(val((dlg5.GetControl("TextField6").text))-3))
	e2 = 10^(0.1*(val((dlg5.GetControl("TextField7").text))+0))
	f2 = 10^(0.1*(val((dlg5.GetControl("TextField8").text))+1))
	g2 = 10^(0.1*(val((dlg5.GetControl("TextField9").text))+1))
	h2 = 10^(0.1*(val((dlg5.GetControl("TextField10").text))-1.1))
	'dB(A)
	dlg5.GetControl("TextField11").text = Format(10*log(a2+b2+c2+d2+e2+f2+g2+h2)/log(10),"0.0")

End Sub

'XXXXXXXX macro qui regarde si dB ou dB(A) de selectionné dans BDG_param_salle
Sub calcul_db_dba_global_dans_bdg_param_salle
'MD 21/05/2010 
Dim a,b,c,d,e,f,g,h, a2, b2, c2, d2, e2, f2, g2, h2 As Double
	a = 10^(0.1*val((dlg5.GetControl("TextField3").text)))
	b = 10^(0.1*val((dlg5.GetControl("TextField4").text)))
	c = 10^(0.1*val((dlg5.GetControl("TextField5").text)))
	d = 10^(0.1*val((dlg5.GetControl("TextField6").text)))
	e = 10^(0.1*val((dlg5.GetControl("TextField7").text)))
	f = 10^(0.1*val((dlg5.GetControl("TextField8").text)))
	g = 10^(0.1*val((dlg5.GetControl("TextField9").text)))
	h = 10^(0.1*val((dlg5.GetControl("TextField10").text)))

	
	a2 = 10^(0.1*(val((dlg5.GetControl("TextField3").text))-26))
	b2 = 10^(0.1*(val((dlg5.GetControl("TextField4").text))-16))
	c2 = 10^(0.1*(val((dlg5.GetControl("TextField5").text))-8.5))
	d2 = 10^(0.1*(val((dlg5.GetControl("TextField6").text))-3))
	e2 = 10^(0.1*(val((dlg5.GetControl("TextField7").text))+0))
	f2 = 10^(0.1*(val((dlg5.GetControl("TextField8").text))+1))
	g2 = 10^(0.1*(val((dlg5.GetControl("TextField9").text))+1))
	h2 = 10^(0.1*(val((dlg5.GetControl("TextField10").text))-1.1))
	
	a3 = 10^(0.1*(val((dlg5.GetControl("TextField3").text))+26))
	b3 = 10^(0.1*(val((dlg5.GetControl("TextField4").text))+16))
	c3 = 10^(0.1*(val((dlg5.GetControl("TextField5").text))+8.5))
	d3 = 10^(0.1*(val((dlg5.GetControl("TextField6").text))+3))
	e3 = 10^(0.1*(val((dlg5.GetControl("TextField7").text))+0))
	f3 = 10^(0.1*(val((dlg5.GetControl("TextField8").text))-1))
	g3 = 10^(0.1*(val((dlg5.GetControl("TextField9").text))-1))
	h3 = 10^(0.1*(val((dlg5.GetControl("TextField10").text))+1.1))
	
	if (dlg5.GetControl("db").state) then 
		dlg5.GetControl("TextField11").text = Format(10*log(a2+b2+c2+d2+e2+f2+g2+h2)/log(10),"0.0")
		dlg5.GetControl("TextField12").text = Format(10*log(a+b+c+d+e+f+g+h)/log(10),"0.0")

	else
		dlg5.GetControl("TextField11").text = Format(10*log(a+b+c+d+e+f+g+h)/log(10),"0.0")
		dlg5.GetControl("TextField12").text = Format(10*log(a3+b3+c3+d3+e3+f3+g3+h3)/log(10),"0.0")
	end if

End Sub


'XXXXXXXXXXXXXXXXXXX FONCTION REMPLACE CARACTERE XXXXXXXXXXXXXXXXXXXXXXXXXXXXXXXXXXXXX
Function Replace(Source As String, Search As String, NewPart As String)
  Dim Result As String
  Dim StartPos As Long
  Dim CurrentPos As Long
 
  Result = ""
  StartPos = 1
  CurrentPos = 1
 
  If Search = "" Then
    Result = Source
  Else 
    Do While CurrentPos &lt;&gt; 0
      CurrentPos = InStr(StartPos, Source, Search)
      If CurrentPos &lt;&gt; 0 Then
        Result = Result + Mid(Source, StartPos, _
        CurrentPos - StartPos)
        Result = Result + NewPart
        StartPos = CurrentPos + Len(Search)
      Else
        Result = Result + Mid(Source, StartPos, Len(Source))
      End If                ' Position &lt;&gt; 0
    Loop 
  End If 
 
  Replace = Result
End Function










</script:module>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dlg5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 ";se:" &amp; se &amp; ";ss:" &amp; ss &amp; ";sd:" &amp; sd &amp; "____"

		'valeurs spectrales d'atténuation
		for i = 26 to 33
		monDocument.CurrentController.ActiveSheet.getcellByPosition(i,val(ligne)).value = RT
		next
		
		
		  'MD 21-05-2010 insere le débit
				if ligne = 3 then
					monDocument.CurrentController.ActiveSheet.getcellByPosition(10,ligne).value = "0"
				else
					entree = monDocument.CurrentController.ActiveSheet.getcellByPosition(10,ligne-3).value
					'caclul du débit sortant
					monDocument.CurrentController.ActiveSheet.getcellByPosition(10,ligne).value = entree * (ss/se)
					
				end if
		
		'fusion des 3 lignes
		for i = 0 to 10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3,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MD 20-05-2010 insere le débit
				if ligne = 3 then
					monDocument.CurrentController.ActiveSheet.getcellByPosition(10,ligne).value = "0"
				else
					monDocument.CurrentController.ActiveSheet.getcellByPosition(10,ligne).value = monDocument.CurrentController.ActiveSheet.getcellByPosition(10,ligne-3).value				
				end if
				
'permet de fusionner les 3 lignes 	
				for i=0 to 10
				monDocument.CurrentController.ActiveSheet.getcellRangeByPosition(i,ligne, i,ligne+2).merge(true)
				next

			end if
			
			
		end select	
	end if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   TRI DES SILENCIEUX DANS LE FEUILLE CENTRALE    XXXXXXXXXXXXXXXXXXXXXXXXXXXXXXXXXXXXXXXXXXXXXXXXXXXXXXXXXXXXXXXXXXXXXXXXXXXXX	
Sub tri_sil_centrale

NbItem=dlg4.getcontrol("silencieux_rect_centrale").ItemCount
dlg4.getcontrol("silencieux_rect_centrale").removeItems(0,NbItem)

Rankfrequence1=dlg4.getcontrol("frequence1").selectedItemPos
Rankfrequence2=dlg4.getcontrol("frequence2").selectedItemPos
supa1=val(dlg4.getcontrol("supa1").text)
supa2=val(dlg4.getcontrol("supa2").text)
longinfa=val(dlg4.getcontrol("longinfa").text)
'TTTTTTTTTTTTTTTTTTTTT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4.GetControl("silencieux_rect_centrale").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lectionnée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é"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é"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IIIIIIIIIIIIIIIIIIIIIIIII
case "centrale"
	call macro_centrale

end select

'MD 11/05/2010 relance le calcul de la feuille circuit
call maj_calcul	
'MD 11/05/2010 relance le calcul de la feuille résultat après toute modification
'call calcul_resul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D 11/05/2010 
'boite de dailogue de confirmation de suppression de circuit
r = MsgBox("Confirmer suppression de ce composant ?", 256 + 16 + 4, "Attention!")	
Select case r
	'touche "oui" secletionnée
	case 6
		monDocument.CurrentController.ActiveSheet.getcellRangeByPosition(1,val(ligne), 1,val(ligne+2)).Rows.RemoveByIndex(0,3)
	case 7
	'touche "non" secletionnée		
End Select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MD 11/05/2010 
'boite de dailogue de confirmation de suppression de circuit
r = MsgBox("Confirmer suppression de ce circuit ?", 256 + 16 + 4, "Attention!")	
Select case r
	'touche "oui" secletionnée
	case 6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case 7
	'touche "non" secletionnée		
End Select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dlg4.GetControl("recherche_centrale").additem(centrale_conc, i-2)
	'
	'	if 	i = 5 then
	'	dlg4.GetControl("recherche_centrale").Model.backgroundcolor = RGB(35,255,35)
	'	end if
	'
	i=i+1
	loop
	'dlg4.GetControl("recherche_centrale").Model.FontStrikeout = 4
	'dlg4.GetControl("recherche_centrale").Model.backgroundcolor = RGB(35,255,35)
	'dlg4.GetControl("recherche_centrale").Model.textcolor = 100
	
	'force l'état du bouton radio
	dlg4.getcontrol("pas_d_action").state = true
	
 	call masque_affiche_centrale
	if dlg4.execute=com.sun.star.ui.dialogs.ExecutableDialogResults.OK then
		if dlg4.getcontrol("nouvelle").state then
			call trait_nouvelle_centrale
		else 
			if dlg4.getcontrol("pas_d_action").state then
	 			call valid_centrale_existante
			end if
			if dlg4.getcontrol("modif_centrale").state then
				call modifier_centrale_existante
			end if
			if dlg4.getcontrol("supprime_centrale").state then
				call supprimer_centrale_existante
			end if
		end if
	end if
	dlg4.dispose	
end sub

Sub trait_nouvelle_centrale
'vérifie que la centrale n'a pas déja un nom identique et que le champ commentaire existe bien, vérification sur 50 centrales

	



'ajoute nouvelle centrale

		i=2
		do while (ThisComponent.sheets.GetByName("centrale").GetCellByPosition(0,i).string&lt;&gt;"") 'cherche si ligne vide
		i=i+1
		ligne_centrale=i
		loop
		
		
'MD 19/05/2010 debut test champ commentaire vide ou centrale déja existante
		if dlg4.getcontrol("reprise").state then
			reprise_soufflage = "reprise"
			else
			reprise_soufflage = "soufflage"
			end if

		centrale_existante = 0
		for k = 2 to ligne_centrale
			if ThisComponent.Sheets.GetByName("centrale").getcellByPosition(0,k).string &amp; ThisComponent.Sheets.GetByName("centrale").getcellByPosition(24,k).string = _
			dlg4.getcontrol("lwcentrale").text &amp; reprise_soufflage then
				centrale_existante = 1 
			end if
		next
		
		
		if dlg4.getcontrol("lwcentrale").text = "" or centrale_existante = 1 then
			MsgBox ("Erreur, le champ commentaire est vide ou cette centrale existe déja", 48)
'MD 19/05/2010 fin test champ commentaire vide ou centrale déja existante		
		else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2").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end if
		
		
	call maj_calcul
		for i = 0 to 10
		ThisComponent.CurrentController.ActiveSheet.getcellRangeByPosition(i,ligne, i,ligne+2).merge(true) 'fusionne les 3 lignes
		next
		
		
	'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 ref silencieux, long, larg, haut, vit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silencieux
				ThisComponent.CurrentController.ActiveSheet.getcellByPosition(3,ligne).string=ThisComponent.Sheets.GetByName("centrale").getcellByPosition(51, ligne_centrale).string	
				'longueur
				ThisComponent.CurrentController.ActiveSheet.getcellByPosition(4,ligne).value=ThisComponent.Sheets.GetByName("centrale").getcellByPosition(60, ligne_centrale).string	
				'hauteur 
				ThisComponent.CurrentController.ActiveSheet.getcellByPosition(7,ligne).value=ThisComponent.Sheets.GetByName("centrale").getcellByPosition(62, ligne_centrale).string	
				'largeur 
				ThisComponent.CurrentController.ActiveSheet.getcellByPosition(8,ligne).value=ThisComponent.Sheets.GetByName("centrale").getcellByPosition(61, ligne_centrale).string	
				'vitesse 
				ThisComponent.CurrentController.ActiveSheet.getcellByPosition(9,ligne).value=ThisComponent.Sheets.GetByName("centrale").getcellByPosition(63, ligne_centrale).string
				'debit
				ThisComponent.CurrentController.ActiveSheet.getcellByPosition(10,ligne).value=ThisComponent.Sheets.GetByName("centrale").getcellByPosition(25, ligne_centrale).string	
				
	CALL maj_calcul
	'permet de fusionner les 3 lignes
	for i=0 to 10
		ThisComponent.CurrentController.ActiveSheet.getcellRangeByPosition(i,ligne, i,ligne+2).merge(true) 'fusionne 3 lignes
	next			
end sub

Sub modifier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ThisComponent.Sheets.GetByName("centrale").getcellByPosition(51,ligne_centrale).string = dlg4.getcontrol("refsilencieux").text
		ThisComponent.Sheets.GetByName("centrale").getcellByPosition(60,ligne_centrale).value = dlg4.getcontrol("parasilencieux_long").text
		ThisComponent.Sheets.GetByName("centrale").getcellByPosition(61,ligne_centrale).value = dlg4.getcontrol("parasilencieux_larg").text
		ThisComponent.Sheets.GetByName("centrale").getcellByPosition(62,ligne_centrale).value = dlg4.getcontrol("parasilencieux_haut").text
		ThisComponent.Sheets.GetByName("centrale").getcellByPosition(63,ligne_centrale).value = dlg4.getcontrol("parasilencieux_vit").text
		ThisComponent.Sheets.GetByName("centrale").getcellByPosition(25,ligne_centrale).value = dlg4.getcontrol("lwdebit2").text
		for t = 1 to 8
			ThisComponent.Sheets.GetByName("centrale").getcellByPosition(25+t,ligne_centrale).value = dlg4.getcontrol("lw"&amp; t &amp;"existante").text
			ThisComponent.Sheets.GetByName("centrale").getcellByPosition(51+t,ligne_centrale).value = dlg4.getcontrol("rs"&amp; t ).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paramètres silencieux réinjectiés également dans les circuits
										'on injecte toutes les donnees de la centrale et du silencieux provenant de DLGcentrale, dans la feuille "centrale"
										'ref_silencieux
										monDocument.sheets(m-1).getcellByPosition(3,k+2).string = monDocument.Sheets.getByName("centrale").getcellByPosition(51,i).string
										'longeuer
										monDocument.sheets(m-1).getcellByPosition(4,k+2).value = monDocument.Sheets.getByName("centrale").getcellByPosition(60,i).value
										'largeur
										monDocument.sheets(m-1).getcellByPosition(8,k+2).value = monDocument.Sheets.getByName("centrale").getcellByPosition(61,i).value
										'hauteur
										monDocument.sheets(m-1).getcellByPosition(7,k+2).value = monDocument.Sheets.getByName("centrale").getcellByPosition(62,i).value
										'vitesse
										monDocument.sheets(m-1).getcellByPosition(9,k+2).value = monDocument.Sheets.getByName("centrale").getcellByPosition(63,i).value
										'debit
										monDocument.sheets(m-1).getcellByPosition(10,k+2).value = monDocument.Sheets.getByName("centrale").getcellByPosition(25,i).value

									
									
							monDocument.sheets(m-1).protect("")
							end if
						end if
'						loop
					next k
				testtotal= testtotal+1
				end if
		next m
		
		'on recalcule tous les circuits
		CALL maj_calcul
End sub

Sub supprimer_centrale_existante
'MD 12/05/2010 
'boite de dailogue de confirmation de suppression de circuit
r = MsgBox("La centrale sera également supprimée dans les circuits ", 256 + 48 + 1, "Attention!")
select case r
case 1 'touche "OK" selectionnée
		ligne_centrale=2
			i=2
			'cherche la ligne de la feuille "centrale" à modifier
			do while ThisComponent.sheets.GetByName("centrale").GetCellByPosition(0,i).string &amp; ThisComponent.sheets.GetByName("centrale").GetCellByPosition(24,i).string &lt;&gt; CStr(dlg4.getcontrol("lwcentraleexistante").text) &amp; CStr(dlg4.getcontrol("reprise_soufflage").text)
			i=i+1
			ligne_centrale=i
			loop
			'on injecte les données dans chaque feuille "circuit"
			monDocument=ThisComponent
			Nbfeuille=monDocument.sheets.count
			Dim total as double
			testtotal = 0
			m = 1
			for m = 1 to Nbfeuille
					if left(monDocument.sheets(m-1).name,7)="circuit" then	
						for k = 1 to 150 step 3
	'						do while (monDocument.sheets(m-1).getcellByPosition(0,k+2).string	= dlg4.getcontrol("lwcentraleexistante").text and monDocument.sheets(m-1).getcellByPosition(2,k+2).string	= dlg4.getcontrol("reprise_soufflage").text)
								toto = monDocument.sheets(m-1).getcellByPosition(0,k+2).string
								toto2 = dlg4.getcontrol("lwcentraleexistante").text
							if monDocument.sheets(m-1).getcellByPosition(0,k+2).string	= dlg4.getcontrol("lwcentraleexistante").text then 
								if monDocument.sheets(m-1).getcellByPosition(2,k+2).string	= dlg4.getcontrol("reprise_soufflage").text then 									
												'MD: 12/05/10 suppression de la ligne centrale dans la feuille "centrale"
													monDocument.sheets(m-1).unprotect("")
													'MD: 12/05/2010 suppression des 3 lignes dans chaque circuit
													'FFFFFFFFFFFFFFFFFFF
													monDocument.sheets(m-1).Rows.RemoveByIndex(k+2,3)
													
													CALL maj_calcul	

													monDocument.sheets(m-1).protect("")
								end if
							end if
							'loop
						next k
					testtotal= testtotal+1
					end if
			next m
			
			'MD: 12/05/10 suppression de la ligne centrale dans la feuille "centrale"
			'monDocument.Sheets.GetByName("centrale").unprotect("")
			monDocument.Sheets.GetByName("centrale").Rows.RemoveByIndex(ligne_centrale,1)
			CALL maj_calcul	
			'monDocument.Sheets.GetByName("centrale").protect("")

case 2 	'touche "annuler" secletionnée
End Select
	

End Sub


Sub modifier_silencieux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for t = 1 to 8
			ThisComponent.Sheets.GetByName("centrale").getcellByPosition(25+t,ligne_centrale).value = dlg4.getcontrol("lw"&amp; t &amp;"existante").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monDocument.sheets(m-1).protect("")
							end if
						end if
'						loop
					next k
				testtotal= testtotal+1
				end if
		next m
		
		'on recalcule tous les circuits
		CALL maj_calcul
End sub

'MD 12/05/2010
Sub supprimer_silencieux_centrale_existante
End Sub





'XXXXXXXXXXXXXXXXXXXXXXXXXXXXXXXXXX macro filtre silencieux XXXXXXXXXXXXXXXXXXXXXXXXXXXXXXXXXXXXXXXXXXXXXXXXXXXXXXXXXXX
'cette macro lance le filtre à partir des paramètres rentrés dans le feuille résultat
'lorsqu'il y a plusieurs centrales dans un même circuit, on ne peut modifier que la centrale située dans la ligne la plus basse
' les tri s'effctuent au moyen du repérage "commentaire_centrale"&amp;"reprise ou soufflage" 
Sub sil_tri_para_resultat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on remplit la boite de dailogue avec les parametres de la feuille résultat
NbItem=dlg.getcontrol("liste_sil_result").ItemCount
dlg.getcontrol("liste_sil_result").removeItems(0,NbItem)

dlg.getcontrol("nom_centrale").text = ThisComponent.sheets.GetByName("resultat").GetCellByPosition(24,ligne).string
dlg.getcontrol("parasilencieux_vit").text = Replace(ThisComponent.sheets.GetByName("resultat").GetCellByPosition(62,ligne).string, "," ,".")
dlg.getcontrol("parasilencieux_long").text = ThisComponent.sheets.GetByName("resultat").GetCellByPosition(63,ligne).string
dlg.getcontrol("parasilencieux_larg").text = ThisComponent.sheets.GetByName("resultat").GetCellByPosition(64,ligne).string
dlg.getcontrol("parasilencieux_haut").text = ThisComponent.sheets.GetByName("resultat").GetCellByPosition(65,ligne).string

'MD11/05/2010 rajout soufflage_reprise  comme paramètre
dlg.getcontrol("soufflage_reprise").text = ThisComponent.sheets.GetByName("resultat").GetCellByPosition(23,ligne).string

'paramètres de filtre
longinfa=val(dlg.getcontrol("parasilencieux_long").text)

i=1
do while (ThisComponent.sheets.GetByName("donnees").GetCellByPosition(17,i).string&lt;&gt;"") 'cherche si ligne vide

rem------ verif des filtres
ajout = 0

	rem--- test longueur selectionné ET repondant condition donnée
	if  val(ThisComponent.sheets.GetByName("donnees").GetCellByPosition(3,i).string)  &gt; longinfa then
		ajout =1
	
	end if

rem --- condition verifiées alors ajout dans liste

if ajout = 0 then
dlg.GetControl("liste_sil_result").additem(ThisComponent.sheets.GetByName("donnees").GetCellByPosition(17,i).string,i-1) 'place les valeurs dans la boite de dialogue
end if

i=i+1
loop


	if dlg.execute=com.sun.star.ui.dialogs.ExecutableDialogResults.OK then
'recupère les données du silencieux sélectionné
	silrecherche=dlg.getcontrol("liste_sil_result").selectedItem
	nom_centrale=dlg.getcontrol("nom_centrale").text
	soufflage_reprise=dlg.getcontrol("soufflage_reprise").text
	
	
'recherche le nom de la centrale ET reprise_soufflage pour trouver la bonne ligne 
	i=2
		do while CStr(nom_centrale) &lt;&gt; monDocument.Sheets.getByName("centrale").getcellByPosition(0,i).string and CStr(soufflage_reprise) &lt;&gt; monDocument.Sheets.getByName("centrale").getcellByPosition(2,i).string
	i = i+1
	loop

	j=1
		do while Cstr(silrecherche) &lt;&gt; monDocument.Sheets.getByName("donnees").getcellByPosition(17,j).string
	j=j+1
	loop

'remet les données du silencieux dans la boite de dialogue "centrale"
'MD: 10/05/2010 : copie les cases de 63 à 8000 
	for k=0 to 7
	monDocument.Sheets.getByName("centrale").getcellByPosition(52+k,i).value = 	monDocument.Sheets.getByName("donnees").getcellByPosition(8+k,j).value
	next
'MD: 10/05/2010 : copie la référence du silencieux, 
	monDocument.Sheets.getByName("centrale").getcellByPosition(51,i).string = 	monDocument.Sheets.getByName("donnees").getcellByPosition(17,j).string
'MD: 10/05/2010 : copie longueur largeur hauteur vitesse
	monDocument.Sheets.getByName("centrale").getcellByPosition(60,i).value = 	dlg.getcontrol("parasilencieux_long").text
	monDocument.Sheets.getByName("centrale").getcellByPosition(61,i).value =	dlg.getcontrol("parasilencieux_larg").text
	monDocument.Sheets.getByName("centrale").getcellByPosition(62,i).value =	dlg.getcontrol("parasilencieux_haut").text
	monDocument.Sheets.getByName("centrale").getcellByPosition(63,i).value =	dlg.getcontrol("parasilencieux_vit").text 

	'MD:10/05/2010: pour chaque circuit, va regarder ligne par ligne si le nom_centrale est le bon et remplace à chaque fois par 
	' la valeur centrale-silencieux, écrit également le type de silencieux en colonne D, la vitesse et la longueur
	Nbfeuille=monDocument.sheets.count
	Dim total as double
	testtotal = 0
for m = 1 to Nbfeuille
		if left(monDocument.sheets(m-1).name,7)="circuit" then	
			for k = 1 to 150 step 3
			'MD: 10/05/2010 remplacer la colonne 0 par la colonne 1 (mais aupravant, virer le bug de centrale et commentaire - intervertir
				if monDocument.sheets(m-1).getcellByPosition(0,k+2).string	= dlg.getcontrol("nom_centrale").text then
					if monDocument.sheets(m-1).getcellByPosition(2,k+2).string	= dlg.getcontrol("soufflage_reprise").text then
						'on déprotège, on écrit et on reprotège"
						monDocument.sheets(m-1).unprotect("")
						monDocument.sheets(m-1).getcellByPosition(0,k+2).string	= dlg.getcontrol("nom_centrale").text
						monDocument.sheets(m-1).getcellByPosition(3,k+2).string	= Cstr(dlg.getcontrol("liste_sil_result").selectedItem)
						monDocument.sheets(m-1).getcellByPosition(4,k+2).value	= monDocument.Sheets.getByName("centrale").getcellByPosition(60,i).string
						monDocument.sheets(m-1).getcellByPosition(9,k+2).value	= monDocument.Sheets.getByName("centrale").getcellByPosition(63,i).string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monDocument.sheets(m-1).protect("")
					end if
				end if
			next k
			
			
		testtotal= testtotal+1
		end if
	
	'relance le calcul dernière ligne de chaque circuit après avoir inséré les données

	next 
	Call maj_calcul
	
 	end if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 MACRO PERMETTANT DE CACHER/MASQUER des contrôles de la boite CENTRALE XXXXXXXXXXXXXXXXXXXX

Sub masque_affiche_centrale

' si "centrale_existante" selectionné, suppression et affichage d'une partie de la boite de dialogue centrale			
				
			if dlg4.getcontrol("existante").state then
				dlg4.getcontrol("recherche_centrale").visible = true
				dlg4.getcontrol("Label1").visible = false
				for i=4 to 12
				 	dlg4.getcontrol("Label"&amp;i).visible = false
				next
			
				for i=26 to 34
				 	dlg4.getcontrol("Label"&amp;i).visible = true
				next
				dlg4.getcontrol("lwcentrale").visible = false
				dlg4.getcontrol("lwdebit").visible = false
				for i=1 to 8
				 	dlg4.getcontrol("lw"&amp;i).visible = false
				 	dlg4.getcontrol("lw"&amp; i &amp;"existante").visible = true
				next
				dlg4.getcontrol("Label44").visible = false
				dlg4.getcontrol("Label45").visible = false
				dlg4.getcontrol("lwdb").visible = false
				dlg4.getcontrol("lwdba").visible = false
				
				dlg4.getcontrol("FrameControl1").visible = false
				dlg4.getcontrol("FrameControl2").visible = false
				dlg4.getcontrol("reprise").visible = false
				dlg4.getcontrol("soufflage").visible = false
				dlg4.getcontrol("db").visible = false
				dlg4.getcontrol("dba").visible = false
				dlg4.getcontrol("lwcentraleexistante").visible = true

				for i=13 to 24
				 	dlg4.getcontrol("Label"&amp; i).visible = true
				next
				dlg4.getcontrol("Label3").visible = true
				dlg4.getcontrol("refsilencieux").visible = true
				for i=1 to 8
				 	dlg4.getcontrol("rs"&amp; i).visible = true
				next
				dlg4.getcontrol("parasilencieux_long").visible = true
				dlg4.getcontrol("parasilencieux_larg").visible = true
				dlg4.getcontrol("parasilencieux_haut").visible = true
				dlg4.getcontrol("parasilencieux_vit").visible = true

				dlg4.getcontrol("pas_d_action").visible = true
				dlg4.getcontrol("pas_d_action").state
				dlg4.getcontrol("modif_centrale").visible = true
				dlg4.getcontrol("modif_centrale").Model.HelpText = "les cases du spectre 63-800 sont modifiables"
				dlg4.getcontrol("supprime_centrale").visible = true
				dlg4.getcontrol("supprime_centrale").Model.HelpText = "supprime la centrale sélectionée via VALIDER"
				
				dlg4.getcontrol("Label2").visible = true
				dlg4.getcontrol("Label35").visible = true
				dlg4.getcontrol("lwdbaexistante").visible = true
				dlg4.getcontrol("lwdbexistante").visible = true
				dlg4.getcontrol("FrameControl3").visible = true
				
				
				dlg4.getcontrol("reprise_soufflage").visible = true
				
				'modifier en lceture+ écriture les lwcentrale
				'MD 12/05/2010 permet de bloquer ou pas l'écriture
				dlg4.getcontrol("lw1existante").editable = false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visible = true
				dlg4.getcontrol("Label47").visible = true
				
	
		
' si "nouvelle centrale", suppression et affichage d'une partie de la boite de dialogue centrale	
			
			Else
				dlg4.getcontrol("recherche_centrale").visible = false
				dlg4.getcontrol("Label1").visible = true
				for i=4 to 12
				 	dlg4.getcontrol("Label"&amp;i).visible = true
				next
				for i=26 to 34
				 	dlg4.getcontrol("Label"&amp;i).visible = false
				next
				dlg4.getcontrol("lwcentrale").visible = true
				dlg4.getcontrol("lwdebit").visible = true
				for i=1 to 8
				 	dlg4.getcontrol("lw"&amp;i).visible = true
			 		dlg4.getcontrol("lw"&amp; i &amp;"existante").visible = false
				next
				dlg4.getcontrol("Label44").visible = true
				dlg4.getcontrol("Label45").visible = true
				dlg4.getcontrol("lwdb").visible = true
				dlg4.getcontrol("lwdba").visible = true
				
				
				dlg4.getcontrol("FrameControl1").visible = true
				dlg4.getcontrol("FrameControl2").visible = true
				dlg4.getcontrol("reprise").visible = true
				dlg4.getcontrol("soufflage").visible = true
				dlg4.getcontrol("db").visible = true
				dlg4.getcontrol("dba").visible = true
				dlg4.getcontrol("lwcentraleexistante").visible = false
				
				for i=13 to 24
				 	dlg4.getcontrol("Label"&amp; i).visible = false
				next
				dlg4.getcontrol("Label3").visible = false
				dlg4.getcontrol("refsilencieux").visible = false
				for i=1 to 8
				 	dlg4.getcontrol("rs"&amp; i).visible = false
				next
				dlg4.getcontrol("parasilencieux_long").visible = false
				dlg4.getcontrol("parasilencieux_larg").visible = false
				dlg4.getcontrol("parasilencieux_haut").visible = false
				dlg4.getcontrol("parasilencieux_vit").visible = false
				dlg4.getcontrol("pas_d_action").state = true
				dlg4.getcontrol("pas_d_action").visible = false
				dlg4.getcontrol("modif_centrale").visible = false
				dlg4.getcontrol("supprime_centrale").visible = false
				
				dlg4.getcontrol("Label2").visible = false
				dlg4.getcontrol("Label35").visible = false
				dlg4.getcontrol("lwdbaexistante").visible = false
				dlg4.getcontrol("lwdbexistante").visible = false
				dlg4.getcontrol("FrameControl3").visible = false
				
				dlg4.getcontrol("reprise_soufflage").visible = false
				
				'partie tri silencieux
				dlg4.getcontrol("FrameControl4").visible = false
				for i = 36 to 43 'textes divers et variés
				dlg4.getcontrol("Label"&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false
				dlg4.getcontrol("lwdebit2").visible = false
				
				
			end if
End Sub

'XXXXXXXXXXXXXXXXXXXXXXXXXXXXXXXXXXXXXXXXXXXXXXXXXXXXXXXX XXXXXXXXXXXXXXXXXXXXXXXXXXXXXXXXXXXXXXXXXXXX
'Macro permettant d'afficher le fond de couleur d'autorise la lecture seule ou pas quand on clique sur bdg dialogue: boutons radios: pas d'action/modifier
Sub masque_affiche_modif_supprime_centrale
	if 	dlg4.getcontrol("modif_centrale").state then
		dlg4.getcontrol("lwcentraleexistante").Model.BackgroundColor = RGB(198,226,255)
		for p = 1 to 8 
			dlg4.getcontrol("lw"&amp; p &amp;"existante").Model.BackgroundColor = RGB(198,226,255)
			dlg4.getcontrol("lw"&amp; p &amp;"existante").editable = true
		next
		'partie tri silencieux
		dlg4.getcontrol("FrameControl4").visible = true
		for i = 36 to 43 'textes divers et variés
		dlg4.getcontrol("Label" &amp; i).visible = true
		next
		dlg4.getcontrol("frequence1").visible = true
		dlg4.getcontrol("frequence2").visible = true
		dlg4.getcontrol("longinfa").visible = true
		dlg4.getcontrol("supa1").visible = true
		dlg4.getcontrol("supa2").visible = true
		dlg4.getcontrol("silencieux_rect_centrale").visible = true
		dlg4.getcontrol("trier").visible = true
		
		'debit
		dlg4.getcontrol("Label47").visible = true
		dlg4.getcontrol("lwdebit2").visible = true
		dlg4.getcontrol("lwdebit2").Model.BackgroundColor = RGB(198,226,255)
		dlg4.getcontrol("lwdebit2").editable = true
		
		
	end if
	
	if 	dlg4.getcontrol("pas_d_action").state then
		
		
		call sil_centrale_existante 'permet de remettre les valeurs d'origine, très important sinon on récupère 
		'les valeurs qu'on veint de rentrer dans les cases modif 
		
		dlg4.getcontrol("lwcentraleexistante").Model.BackgroundColor = RGB(255,255,255)
		for p = 1 to 8 
			dlg4.getcontrol("lw"&amp; p &amp;"existante").Model.BackgroundColor = RGB(255,255,255)
			dlg4.getcontrol("lw"&amp; p &amp;"existante").editable = false
			
			'silencieux existant
			dlg4.getcontrol("rs"&amp; p ).Model.BackgroundColor = RGB(255,255,255)
		next
		
		'silencieux existant
		dlg4.getcontrol("refsilencieux").Model.BackgroundColor = RGB(255,255,255)
		dlg4.getcontrol("parasilencieux_long").Model.BackgroundColor = RGB(255,255,255)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abel47").visible = true
		dlg4.getcontrol("lwdebit2").visible = true
		dlg4.getcontrol("lwdebit2").Model.BackgroundColor = RGB(255,255,255)
	

		
		
	end if
	
	if 	dlg4.getcontrol("supprime_centrale").state then
		dlg4.getcontrol("lwcentraleexistante").Model.BackgroundColor = RGB(255,222,173)
		for p = 1 to 8 
			dlg4.getcontrol("lw"&amp; p &amp;"existante").Model.BackgroundColor = RGB(255,222,173)
			dlg4.getcontrol("lw"&amp; p &amp;"existante").text = "xx"
			
			'silencieux
			dlg4.getcontrol("rs"&amp; p ).Model.BackgroundColor = RGB(255,222,173)
		next
		
		'silencieux
		dlg4.getcontrol("refsilencieux").Model.BackgroundColor = RGB(255,222,173)
		dlg4.getcontrol("parasilencieux_long").Model.BackgroundColor = RGB(255,222,173)

		
		
		
		'partie tri silencieux
		dlg4.getcontrol("FrameControl4").visible = false
		for i = 36 to 43 'textes divers et variés
		dlg4.getcontrol("Label" &amp; i).visible = false
		next
		dlg4.getcontrol("frequence1").visible = false
		dlg4.getcontrol("frequence2").visible = false
		dlg4.getcontrol("longinfa").visible = false
		dlg4.getcontrol("supa1").visible = false
		dlg4.getcontrol("supa2").visible = false
		dlg4.getcontrol("silencieux_rect_centrale").visible = false
		dlg4.getcontrol("trier").visible = false
		
		'debit
		dlg4.getcontrol("lwdebit2").Model.BackgroundColor = RGB(255,222,173)
		
	end if
	
	
	
end sub


'
'XXXXXXXXXXXXXXXXXXXXXXXXXXXXX MACRO PERMETTANT DE CACHER/MASQUER des contrôles de la boite CENTRALE XXXXXXXXXXXXXXXXXXXX

Sub masque_affiche_param_salle
' si "lnat" selectionné, suppression et affichage d'une partie de la boite de dialogue centrale			
		if dlg5.getcontrol("lnat").state then
			'lnat visible
			dlg5.getcontrol("Label14").visible = true
			dlg5.getcontrol("Label18").visible = true
			dlg5.getcontrol("val_lnat").visible = true
			
			'nr invisible
			dlg5.getcontrol("Label19").visible = false
			dlg5.getcontrol("val_nr").visible = false
			
			'spectre invisible
			dlg5.getcontrol("FrameControl2").visible = false
			dlg5.getcontrol("db").visible = false
			dlg5.getcontrol("dba").visible = false
			for i=20 to 29
			 	dlg5.getcontrol("Label"&amp;i).visible = false
			next
			for i=3 to 12
			 	dlg5.getcontrol("TextField"&amp;i).visible = false
			next
		'	dlg5.getcontrol("lw1existante").editable = false
			
		end if
		
' si "nr" selectionné, suppression et affichage d'une partie de la boite de dialogue centrale			
		if dlg5.getcontrol("nr").state then
			'lnat visible
			dlg5.getcontrol("Label14").visible = false
			dlg5.getcontrol("Label18").visible = false
			dlg5.getcontrol("val_lnat").visible = false
			
			'nr invisible
			dlg5.getcontrol("Label19").visible = true
			dlg5.getcontrol("val_nr").visible = true
			
			'spectre invisible
			dlg5.getcontrol("FrameControl2").visible = false
			dlg5.getcontrol("db").visible = false
			dlg5.getcontrol("dba").visible = false
			for i=20 to 29
			 	dlg5.getcontrol("Label"&amp;i).visible = false
			next
			for i=3 to 12
			 	dlg5.getcontrol("TextField"&amp;i).visible = false
			next
		'	dlg5.getcontrol("lw1existante").editable = false
			
		end if
				

' si "spectral" selectionné, suppression et affichage d'une partie de la boite de dialogue centrale			
		if dlg5.getcontrol("spectral").state then
			'lnat visible
				dlg5.getcontrol("Label14").visible = false
			dlg5.getcontrol("Label18").visible = false
			dlg5.getcontrol("val_lnat").visible = false
			
			'nr invisible
			dlg5.getcontrol("Label19").visible = false
			dlg5.getcontrol("val_nr").visible = false
			
			'spectre invisible
			dlg5.getcontrol("FrameControl2").visible = true
			dlg5.getcontrol("db").visible = true
			dlg5.getcontrol("dba").visible = true
			for i=20 to 29
			 	dlg5.getcontrol("Label"&amp;i).visible = true
			next
			for i=3 to 12
			 	dlg5.getcontrol("TextField"&amp;i).visible = true
			next
		'	dlg5.getcontrol("lw1existante").editable = false
			
		end if
		 

End Sub

'XXXXXXXXXXXXXXXX PERMET DE RECALCULER L'ENSEMBLE DES SOUS TOTAUX DANS TOUTES LES FEUILLES CIRCUITS !!! XXXXXXXXXXXXXXXXXXXXXXXXXXXXXXXXXXXXXXXXXXX
'MD 12/05/2010 j'ai modifié cette lmacro pour refaire le calcul sur toutes les feuilles au lieu d'une pour éviter des éviter des erreurs de report de calcul
	
Sub maj_calcul
monDocument = ThisComponent
	Nbfeuille=monDocument.sheets.count
	Dim total as double
	testtotal = 0
	
	for i = 1 to Nbfeuille
		if left(monDocument.sheets(i-1).name,7)="circuit" then
			testtotal= testtotal+1
		end if
	next 
	nbcircuit = testtotal-1
	
	for i=1 to nbcircuit
	ligne2 = 3
		' boucle effectuer tant qu'il y a quelque chose dans la colonne composant
		do while monDocument.Sheets.GetByName("circuit" &amp; i ).getcellByPosition(1,ligne2).string &lt;&gt; ""
						monDocument.Sheets.GetByName("circuit" &amp; i).getcellByPosition(26,ligne2+2).formulalocal = "=10*log(10^(0,1*(AA" &amp; (ligne2) &amp; "-AA" &amp; (ligne2+1) &amp; "))+10^(0,1*AA" &amp; ligne2+2 &amp; "))"  'formule de sous total à 63 hz
						monDocument.Sheets.GetByName("circuit" &amp; i).getcellByPosition(27,ligne2+2).formulalocal = "=10*log(10^(0,1*(AB" &amp; (ligne2) &amp; "-AB" &amp; (ligne2+1) &amp; "))+10^(0,1*AB" &amp; ligne2+2 &amp; "))" 
						monDocument.Sheets.GetByName("circuit" &amp; i).getcellByPosition(28,ligne2+2).formulalocal = "=10*log(10^(0,1*(AC" &amp; (ligne2) &amp; "-AC" &amp; (ligne2+1) &amp; "))+10^(0,1*AC" &amp; ligne2+2 &amp; "))" 
						monDocument.Sheets.GetByName("circuit" &amp; i).getcellByPosition(29,ligne2+2).formulalocal = "=10*log(10^(0,1*(AD" &amp; (ligne2) &amp; "-AD" &amp; (ligne2+1) &amp; "))+10^(0,1*AD" &amp; ligne2+2 &amp; "))" 
						monDocument.Sheets.GetByName("circuit" &amp; i).getcellByPosition(30,ligne2+2).formulalocal = "=10*log(10^(0,1*(AE" &amp; (ligne2) &amp; "-AE" &amp; (ligne2+1) &amp; "))+10^(0,1*AE" &amp; ligne2+2 &amp; "))" 
						monDocument.Sheets.GetByName("circuit" &amp; i).getcellByPosition(31,ligne2+2).formulalocal = "=10*log(10^(0,1*(AF" &amp; (ligne2) &amp; "-AF" &amp; (ligne2+1) &amp; "))+10^(0,1*AF" &amp; ligne2+2 &amp; "))" 
						monDocument.Sheets.GetByName("circuit" &amp; i).getcellByPosition(32,ligne2+2).formulalocal = "=10*log(10^(0,1*(AG" &amp; (ligne2) &amp; "-AG" &amp; (ligne2+1) &amp; "))+10^(0,1*AG" &amp; ligne2+2 &amp; "))" 
						monDocument.Sheets.GetByName("circuit" &amp; i).getcellByPosition(33,ligne2+2).formulalocal = "=10*log(10^(0,1*(AH" &amp; (ligne2) &amp; "-AH" &amp; (ligne2+1) &amp; "))+10^(0,1*AH" &amp; ligne2+2 &amp; "))" 
						monDocument.Sheets.GetByName("circuit" &amp; i).getcellByPosition(34,ligne2+2).formulalocal = _
						"=10*log(10^(0,1*AA" &amp; (ligne2+3) &amp; ")+10^(0,1*AB" &amp; (ligne2+3) &amp; ")+10^(0,1*AC" &amp; (ligne2+3) &amp; ")+10^(0,1*AD" &amp; (ligne2+3) &amp; ")+10^(0,1*AE" &amp; (ligne2+3) &amp; ")+10^(0,1*AF" &amp; (ligne2+3) &amp; ")+10^(0,1*AG" &amp; (ligne2+3) &amp; ")+10^(0,1*AH" &amp; (ligne2+3) &amp; "))"
						monDocument.Sheets.GetByName("circuit" &amp; i).getcellByPosition(35,ligne2+2).formulalocal = _
						"=10*log(10^(0,1*(AA" &amp; (ligne2+3) &amp; "-26))+10^(0,1*(AB" &amp; (ligne2+3) &amp; "-16))+10^(0,1*(AC" &amp; (ligne2+3) &amp; "-8,5))+10^(0,1*(AD" &amp; (ligne2+3) &amp; "-3))+10^(0,1*AE" &amp; (ligne2+3) &amp; ")+10^(0,1*(AF" &amp; (ligne2+3) &amp; "+1))+10^(0,1*(AG" &amp; (ligne2+3) &amp; "+1))+10^(0,1*(AH" &amp; (ligne2+3) &amp; "-1)))"
						
						
						'21/05/2010 macro calculant les débits et tenant compte des cas "derivation","bouche" et centrale pour lesquels le traitement est différent
						'si c'est = à centrale OU DERIVATion OU bouche: on ne fait rien, sinon, on prend la valeur 3 lignes au dessus
						if ligne2 &lt;&gt; 3 then
							if monDocument.Sheets.GetByName("circuit" &amp; i).getcellByPosition(1,ligne2).string = "centrale"  or _
							monDocument.Sheets.GetByName("circuit" &amp; i).getcellByPosition(1,ligne2).string = "bouche" or _
							monDocument.Sheets.GetByName("circuit" &amp; i).getcellByPosition(1,ligne2).string = "derivation" then	
							
								if monDocument.Sheets.GetByName("circuit" &amp; i).getcellByPosition(1,ligne2).string = "derivation" then
										'on recalcule le nouveau débit avec les paramètres ss, sse, sd....
										
										
										chaine_cara = monDocument.Sheets.GetByName("circuit" &amp; i).getcellByPosition(5,ligne2).string
									'	 ";se:" &amp; se &amp; ";ss:" &amp; ss &amp; ";sd:" &amp; sd &amp; "____"
										
										position_se = Instr(1, chaine_cara, ";se:",1)
										position_ss = Instr(1, chaine_cara, ";ss:",1)
										position_sd = Instr(1, chaine_cara, ";sd:",1)
										
										longueur_se = (val(position_ss) - 1)-(val(position_se) + 4)
										longueur_ss = (val(position_sd) - 1)-(val(position_ss) + 4)

										debit_entree = Mid(chaine_cara, position_se + 4, longueur_se)
										debit_sortie = Mid(chaine_cara, position_ss + 4, longueur_ss)
										
										
										monDocument.Sheets.GetByName("circuit" &amp; i).getcellByPosition(10,ligne2).value =  _
										monDocument.Sheets.GetByName("circuit" &amp; i).getcellByPosition(10,ligne2-3).value * debit_sortie /debit_entree
								end if
							
							else
								monDocument.Sheets.GetByName("circuit" &amp; i).getcellByPosition(10,ligne2).value =  _
								monDocument.Sheets.GetByName("circuit" &amp; i).getcellByPosition(10,ligne2-3).value
							end if
								
						end if
						
		'incrémentation toutes les 3 lignes				
		ligne2 = ligne2 + 3
		loop
	next
End Sub
'MD 12/05/2010 ancienne Sub maj_calcul qui ne calculait que pour une feuille (la nouvelle située audeessu calcule pour touutes les feuilles circuit
'Sub maj_calcul
'monDocument = ThisComponent

'ligne2 = 3
' boucle effectuer tant qu'il y a quelque chose dans la colonne composant
'do while monDocument.CurrentController.ActiveSheet.getcellByPosition(1,ligne2).string &lt;&gt; ""
'				monDocument.CurrentController.ActiveSheet.getcellByPosition(26,ligne2+2).formulalocal = "=10*log(10^(0,1*(AA" &amp; (ligne2) &amp; "-AA" &amp; (ligne2+1) &amp; "))+10^(0,1*AA" &amp; ligne2+2 &amp; "))"  'formule de sous total à 63 hz
'				monDocument.CurrentController.ActiveSheet.getcellByPosition(27,ligne2+2).formulalocal = "=10*log(10^(0,1*(AB" &amp; (ligne2) &amp; "-AB" &amp; (ligne2+1) &amp; "))+10^(0,1*AB" &amp; ligne2+2 &amp; "))" 
'				monDocument.CurrentController.ActiveSheet.getcellByPosition(28,ligne2+2).formulalocal = "=10*log(10^(0,1*(AC" &amp; (ligne2) &amp; "-AC" &amp; (ligne2+1) &amp; "))+10^(0,1*AC" &amp; ligne2+2 &amp; "))" 
'				monDocument.CurrentController.ActiveSheet.getcellByPosition(29,ligne2+2).formulalocal = "=10*log(10^(0,1*(AD" &amp; (ligne2) &amp; "-AD" &amp; (ligne2+1) &amp; "))+10^(0,1*AD" &amp; ligne2+2 &amp; "))" 
'				monDocument.CurrentController.ActiveSheet.getcellByPosition(30,ligne2+2).formulalocal = "=10*log(10^(0,1*(AE" &amp; (ligne2) &amp; "-AE" &amp; (ligne2+1) &amp; "))+10^(0,1*AE" &amp; ligne2+2 &amp; "))" 
'				monDocument.CurrentController.ActiveSheet.getcellByPosition(31,ligne2+2).formulalocal = "=10*log(10^(0,1*(AF" &amp; (ligne2) &amp; "-AF" &amp; (ligne2+1) &amp; "))+10^(0,1*AF" &amp; ligne2+2 &amp; "))" 
'				monDocument.CurrentController.ActiveSheet.getcellByPosition(32,ligne2+2).formulalocal = "=10*log(10^(0,1*(AG" &amp; (ligne2) &amp; "-AG" &amp; (ligne2+1) &amp; "))+10^(0,1*AG" &amp; ligne2+2 &amp; "))" 
'				monDocument.CurrentController.ActiveSheet.getcellByPosition(33,ligne2+2).formulalocal = "=10*log(10^(0,1*(AH" &amp; (ligne2) &amp; "-AH" &amp; (ligne2+1) &amp; "))+10^(0,1*AH" &amp; ligne2+2 &amp; "))" 
'				monDocument.CurrentController.ActiveSheet.getcellByPosition(34,ligne2+2).formulalocal = _
'				"=10*log(10^(0,1*AA" &amp; (ligne2+3) &amp; ")+10^(0,1*AB" &amp; (ligne2+3) &amp; ")+10^(0,1*AC" &amp; (ligne2+3) &amp; ")+10^(0,1*AD" &amp; (ligne2+3) &amp; ")+10^(0,1*AE" &amp; (ligne2+3) &amp; ")+10^(0,1*AF" &amp; (ligne2+3) &amp; ")+10^(0,1*AG" &amp; (ligne2+3) &amp; ")+10^(0,1*AH" &amp; (ligne2+3) &amp; "))"
'				monDocument.CurrentController.ActiveSheet.getcellByPosition(35,ligne2+2).formulalocal = _
'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  PERMET DE RENTRER LES DONNEES DU SILENCIEUX SELECTIONNE DANS LA BOITE DE DIALOGUE XXXXXXXXXXXXXXXXXXXXXXXXXXXXXXXXXXXXXXXXXXXXXXXXXXXXXXXXXXXXXXXXXXXXXXX

Sub sil_centrale_existante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fonction replace pour tenir compte de la virgule
		dlg4.getcontrol("parasilencieux_vit").text = Replace(ThisComponent.Sheets.GetByName("centrale").getcellByPosition(63,sil_centrale_item + 2).value, "," , ".")


'XXX centrale
		centrale_existante_item = dlg4.getcontrol("recherche_centrale").selectedItemPos 'recherche la position du silencieux sélectionné dans la liste déroulante des centrales existantes

'replace les valeurs de la centrale dans la boite de dialogue
		for i = 26 to 33
		'utilise Replace(Source As String, Search As String, NewPart As String) et replace les valeurs dela feuille centrale vers la BDG
		dlg4.GetControl("lw"&amp; (i-25) &amp;"existante").text = ThisComponent.Sheets.GetByName("centrale").getcellByPosition(i,centrale_existante_item + 2).value
		
		next
'place la valeur reprise/soufflage		
		dlg4.GetControl("reprise_soufflage").text = ThisComponent.Sheets.GetByName("centrale").getcellByPosition(24,centrale_existante_item + 2).string

'place le parametre debit
		dlg4.GetControl("lwdebit2").text = ThisComponent.Sheets.GetByName("centrale").getcellByPosition(25,centrale_existante_item + 2).string

'replace les caractéristiques du silencieux sélectionné dans la boite de dialogue (référence, longueur, largeur, hauteur et vitesse)		
		dlg4.getcontrol("lwcentraleexistante").text = ThisComponent.Sheets.GetByName("centrale").getcellByPosition(0,centrale_existante_item + 2).string
		
'relance la macro de calul dB et dB(A) à chaque fois
		call calcul_db_dba_dans_bdg		
		
		



End Sub
'XXXXXXXXXXXXXXXXXXXXXXXXXXXX
'MD 11/05/2010 macro permettant Sous la BDG centrale, de récupérer du silencieux de la boite filtre quand double Clic sur le silencieux de la liste
Sub silencieux_centrale_existante_modif

monDocument = ThisComponent
'XXXsilencieux
		sil_centrale_item = dlg4.getcontrol("silencieux_rect_centrale").selectedItemPos 'recherche la position du silencieux sélectionné dans la liste de données


'monDocument.CurrentController.ActiveSheet.getcellByPosition(2,ligne).string =dlg4.getcontrol("silencieux_rect_centrale").selectedItem
i=1
'monDocument.CurrentController.ActiveSheet.getcellByPosition(1,ligne).string = "silencieux rectangulaire"
'Marco
toto = dlg4.getcontrol("silencieux_rect_centrale")
do while Cstr(dlg4.getcontrol("silencieux_rect_centrale").selectedItem) &lt;&gt; monDocument.Sheets.getByName("donnees").getcellByPosition(17,i).string
i=i+1
loop

'replace les valeurs d'atténuation du silencieux sélectionné dans la boite de dialogue
		for j = 1 to 8
		dlg4.GetControl("rs" &amp;(j)).text = ThisComponent.Sheets.GetByName("donnees").getcellByPosition(j+7,i).value
		dlg4.getcontrol("rs" &amp;(j)).Model.BackgroundColor = RGB(198,226,255)
		next

'replace les caractéristiques du silencieux sélectionné dans la boite de dialogue (référence, longueur,uniquement)		
		dlg4.getcontrol("refsilencieux").text = ThisComponent.Sheets.GetByName("donnees").getcellByPosition(17,i).string
		dlg4.getcontrol("parasilencieux_long").text = ThisComponent.Sheets.GetByName("donnees").getcellByPosition(3,i).string
		dlg4.getcontrol("refsilencieux").Model.BackgroundColor = RGB(198,226,255)
		dlg4.getcontrol("parasilencieux_long").Model.BackgroundColor = RGB(198,226,255)

End Sub




'XXXXXXXXXXXXXXXXXXXXXXXX  PERMET D'AFFICHER LE SPECTRE DE LA CENTRALE EXISTANTE DANS LA BOITE DE DIALOGUE CENTRALE XXXXXXXXXXXXXXXXXXXXXXXX
Sub affiche_spectre_centrale_existante
monDocument = ThisComponent

		centrale_existante_item = dlg4.getcontrol("recherche_centrale").selectedItemPos 'recherche la position du silencieux sélectionné dans la liste déroulante des centrales existantes

'replace les valeurs de la centrale dans la boite de dialogue
		for i = 26 to 33
		dlg4.GetControl("lw"&amp; i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sil_centrale_item + 2).value

		'MD réactulise le fond de couleur sous les cases de la centyrale à modifier		
		call masque_affiche_modif_centrale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5=CreateUnoDialog(diag)
	
	'recupère les info de la boite de dialogue
	dlg5.getControl("cx").text = monDocument.CurrentController.ActiveSheet.getcellByPosition(5,2).value 
	dlg5.getControl("cy").text = monDocument.CurrentController.ActiveSheet.getcellByPosition(5,3).value 
	dlg5.getControl("cz").text = monDocument.CurrentController.ActiveSheet.getcellByPosition(5,4).value 
	dlg5.getControl("surf").text = monDocument.CurrentController.ActiveSheet.getcellByPosition(5,5).value 
	dlg5.getControl("vol").text = monDocument.CurrentController.ActiveSheet.getcellByPosition(5,6).value  
	dlg5.getControl("tr").text = monDocument.CurrentController.ActiveSheet.getcellByPosition(5,7).value 
 	dlg5.getControl("to").text = monDocument.CurrentController.ActiveSheet.getcellByPosition(5,8).value 
	dlg5.getControl("val_lnat").text = monDocument.CurrentController.ActiveSheet.getcellByPosition(5,9).value
	dlg5.getControl("val_nr").text = monDocument.CurrentController.ActiveSheet.getcellByPosition(5,10).value
	
'	remplace la virgule par un point lorsqu'on récupère des valeurs d'une feuille vers une BDG

	for i = 3 to 10
			'utilise la fonction Replace(Source As String, Search As String, NewPart As String)
			dlg5.getControl("TextField" &amp; i).text = Replace(monDocument.CurrentController.ActiveSheet.getcellByPosition(i+2,11).value, "," , ".")
	next

'MD permet de savoir si la centrale a été rentrée en dB, NR, ou spectrale afin de placer l'onglet sur la bonne position
	'on met 'lnat' par défaut pour le 1ier affichage et ensuit on change la valeur si l'itilisetaur veut modifier
	dlg5.getcontrol("lnat").state = true

	'trouver la ligne k conetant l'objectif
	k = 0
	do while ThisComponent.Sheets.getByName("resultat").getCellByPosition(25,99+k).string &lt;&gt; "Objectif"
		k = k + 1
	loop
	
	if ThisComponent.Sheets.getByName("resultat").getCellByPosition(24,99+k).string = "Spectral" then
		dlg5.getcontrol("spectral").state = true
	end if
	
	if ThisComponent.Sheets.getByName("resultat").getCellByPosition(24,99+k).string = "Lnat" then
		dlg5.getcontrol("lnat").state = true
	end if
	
	if ThisComponent.Sheets.getByName("resultat").getCellByPosition(24,99+k).string = "NR" then
		dlg5.getcontrol("nr").state = true
	end if
	
	call masque_affiche_param_salle

'dlg5.execute
	if dlg5.execute=com.sun.star.ui.dialogs.ExecutableDialogResults.OK then
	
		'recupère les info de la boite de dialogue
		monDocument.CurrentController.ActiveSheet.getcellByPosition(5,2).value = dlg5.getControl("cx").text
		monDocument.CurrentController.ActiveSheet.getcellByPosition(5,3).value = dlg5.getControl("cy").text
		monDocument.CurrentController.ActiveSheet.getcellByPosition(5,4).value = dlg5.getControl("cz").text
		monDocument.CurrentController.ActiveSheet.getcellByPosition(5,5).value = dlg5.getControl("surf").text
		monDocument.CurrentController.ActiveSheet.getcellByPosition(5,6).value = dlg5.getControl("vol").text
		'MD 10/05/2010 modif de "value" en "text"
		monDocument.CurrentController.ActiveSheet.getcellByPosition(5,7).value = dlg5.getControl("tr").text
		monDocument.CurrentController.ActiveSheet.getcellByPosition(5,8).value = dlg5.getControl("to").text
		
		
		monDocument.CurrentController.ActiveSheet.getcellByPosition(5,9).value = dlg5.getControl("val_lnat").text
		monDocument.CurrentController.ActiveSheet.getcellByPosition(5,10).value = dlg5.getControl("val_nr").text 
		
		for i = 3 to 10
				monDocument.CurrentController.ActiveSheet.getcellByPosition(i+2,11).value = val(dlg5.getControl("TextField" &amp; i).text)
		next
		
		'place les valeurs dans résultats, ligne 11, en tenat compte du bouton dB ou dB(A)
				
		if dlg5.getcontrol("db").state = true then
			ThisComponent.Sheets.getByName("resultat").getCellByPosition(5,11).value =	val(dlg5.getControl("TextField3").text)
			ThisComponent.Sheets.getByName("resultat").getCellByPosition(6,11).value =	val(dlg5.getControl("TextField4").text)
			ThisComponent.Sheets.getByName("resultat").getCellByPosition(7,11).value =	val(dlg5.getControl("TextField5").text)
			ThisComponent.Sheets.getByName("resultat").getCellByPosition(8,11).value =  val(dlg5.getControl("TextField6").text)
			ThisComponent.Sheets.getByName("resultat").getCellByPosition(9,11).value =	val(dlg5.getControl("TextField7").text)
			ThisComponent.Sheets.getByName("resultat").getCellByPosition(10,11).value =	val(dlg5.getControl("TextField8").text)
			ThisComponent.Sheets.getByName("resultat").getCellByPosition(11,11).value =	val(dlg5.getControl("TextField9").text)
			ThisComponent.Sheets.getByName("resultat").getCellByPosition(12,11).value =	val(dlg5.getControl("TextField10").text)
			
			
		else
			ThisComponent.Sheets.getByName("resultat").getCellByPosition(5,11).value =	val(dlg5.getControl("TextField3").text) + 26
			ThisComponent.Sheets.getByName("resultat").getCellByPosition(6,11).value =  val(dlg5.getControl("TextField4").text) + 16
			ThisComponent.Sheets.getByName("resultat").getCellByPosition(7,11).value =	val(dlg5.getControl("TextField5").text) + 8.5
			ThisComponent.Sheets.getByName("resultat").getCellByPosition(8,11).value =	val(dlg5.getControl("TextField6").text) + 3
			ThisComponent.Sheets.getByName("resultat").getCellByPosition(9,11).value =	val(dlg5.getControl("TextField7").text) + 0
			ThisComponent.Sheets.getByName("resultat").getCellByPosition(10,11).value =	val(dlg5.getControl("TextField8").text) - 1
			ThisComponent.Sheets.getByName("resultat").getCellByPosition(11,11).value =	val(dlg5.getControl("TextField9").text) - 1
			ThisComponent.Sheets.getByName("resultat").getCellByPosition(12,11).value =	val(dlg5.getControl("TextField10").text) + 1	
		end if

		call calcul_result
	end if
end sub	



Sub calcul_result	
	
	monDocument = ThisComponent
	Nbfeuille=monDocument.sheets.count
	Dim total as double
	testtotal = 0

	'MD 11/05/2010 efface les données et les formules de la zone de résultat à remplir. zone limitée jusqu'a
	'la colonne BI pour ne pas effacer les paramètres centrale vitesse largeur hauteur
	ThisComponent.Sheets.getByName("resultat").getCellRangeByPosition(0,100,60,150).clearcontents(com.sun.star.sheet.CellFlags.VALUE) 
	ThisComponent.Sheets.getByName("resultat").getCellRangeByPosition(0,100,60,150).clearcontents(com.sun.star.sheet.CellFlags.FORMULA)
	ThisComponent.Sheets.getByName("resultat").getCellRangeByPosition(0,100,6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MD: 10/05/2010 récupere la surface de la bouche
					ThisComponent.Sheets.getByName("resultat").getCellByPosition(14,99+i).value = _
					ThisComponent.Sheets.getByName("circuit" &amp; i).getCellByPosition(3,j).string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amp; 100+i &amp;"+10*log(P"&amp; 100+i &amp;")-20*log("&amp; d &amp;")-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nd if
					if ThisComponent.Sheets.getByName("circuit" &amp; i).getCellByPosition(1,j).string = "centrale" then
					'écrit le nom centrale et reprise soufllage en colonne Y et X de la feuille résultat
					ThisComponent.Sheets.getByName("resultat").getCellByPosition(24,99+i).string = ThisComponent.Sheets.getByName("circuit" &amp; i).getCellByPosition(0,j).string
					ThisComponent.Sheets.getByName("resultat").getCellByPosition(23,99+i).string = ThisComponent.Sheets.getByName("circuit" &amp; i).getCellByPosition(2,j).string
					end if
		next j
			
		if bouche = 0 then
		msgbox("Attention circuit" &amp; i &amp; " sans bouche")
		exit sub
		end if
	
	
	next i
	
			
	ThisComponent.Sheets.getByName("resultat").getCellByPosition(25,99+i).string = "Lp"
	ThisComponent.Sheets.getByName("resultat").getCellByPosition(25,99+i+1).string = "Lp(A)"
	ThisComponent.Sheets.getByName("resultat").getCellByPosition(25,99+i+2).string = "LnT"
	ThisComponent.Sheets.getByName("resultat").getCellByPosition(25,99+i+3).string = "LnAT"
	

	
	'MD 11/05/2010 YL correction en 10log(t/to)? BUG que je ne trouve pas!!!
	rev = 10*log((monDocument.CurrentController.ActiveSheet.getcellByPosition(5,7).value/monDocument.CurrentController.ActiveSheet.getcellByPosition(5,8).value))/log(10)

	'Calcul Lp63 Hz
	formule = "=10*log("
		for circ = 1 to i-1
			formule = formule &amp; "10^(0,1*AA" &amp; 100+circ &amp; ")+"
			next
			formule = formule &amp; "0)"
	ThisComponent.Sheets.getByName("resultat").getCellByPosition(26,99+i).formulalocal = formule
	ThisComponent.Sheets.getByName("resultat").getCellByPosition(26,99+i+1).value = ThisComponent.Sheets.getByName("resultat").getCellByPosition(26,99+i).value - 26
	ThisComponent.Sheets.getByName("resultat").getCellByPosition(26,99+i+2).value = ThisComponent.Sheets.getByName("resultat").getCellByPosition(26,99+i).value + rev
	ThisComponent.Sheets.getByName("resultat").getCellByPosition(26,99+i+3).value = ThisComponent.Sheets.getByName("resultat").getCellByPosition(26,99+i+2).value - 26

	'Calcul Lp125 Hz
	formule = "=10*log("
		for circ = 1 to i-1
			formule = formule &amp; "10^(0,1*AB" &amp; 100+circ &amp; ")+"
			next
			formule = formule &amp; "0)"
	ThisComponent.Sheets.getByName("resultat").getCellByPosition(27,99+i).formulalocal = formule
	ThisComponent.Sheets.getByName("resultat").getCellByPosition(27,99+i+1).value = ThisComponent.Sheets.getByName("resultat").getCellByPosition(27,99+i).value - 16
	ThisComponent.Sheets.getByName("resultat").getCellByPosition(27,99+i+2).value = ThisComponent.Sheets.getByName("resultat").getCellByPosition(27,99+i).value + rev
	ThisComponent.Sheets.getByName("resultat").getCellByPosition(27,99+i+3).value = ThisComponent.Sheets.getByName("resultat").getCellByPosition(27,99+i+2).value - 16
	
	
	'Calcul Lp250 Hz	
	formule = "=10*log("
		for circ = 1 to i-1
			formule = formule &amp; "10^(0,1*AC" &amp; 100+circ &amp; ")+"
			next
			formule = formule &amp; "0)"
	ThisComponent.Sheets.getByName("resultat").getCellByPosition(28,99+i).formulalocal = formule
	ThisComponent.Sheets.getByName("resultat").getCellByPosition(28,99+i+1).value = ThisComponent.Sheets.getByName("resultat").getCellByPosition(28,99+i).value - 8.5
	ThisComponent.Sheets.getByName("resultat").getCellByPosition(28,99+i+2).value = ThisComponent.Sheets.getByName("resultat").getCellByPosition(28,99+i).value + rev
	ThisComponent.Sheets.getByName("resultat").getCellByPosition(28,99+i+3).value = ThisComponent.Sheets.getByName("resultat").getCellByPosition(28,99+i+2).value - 8.5
		
	'Calcul Lp500 Hz		
	formule = "=10*log("
		for circ = 1 to i-1
			formule = formule &amp; "10^(0,1*AD" &amp; 100+circ &amp; ")+"
			next
			formule = formule &amp; "0)"
	ThisComponent.Sheets.getByName("resultat").getCellByPosition(29,99+i).formulalocal = formule
	ThisComponent.Sheets.getByName("resultat").getCellByPosition(29,99+i+1).value = ThisComponent.Sheets.getByName("resultat").getCellByPosition(29,99+i).value - 3
	ThisComponent.Sheets.getByName("resultat").getCellByPosition(29,99+i+2).value = ThisComponent.Sheets.getByName("resultat").getCellByPosition(29,99+i).value + rev
	ThisComponent.Sheets.getByName("resultat").getCellByPosition(29,99+i+3).value = ThisComponent.Sheets.getByName("resultat").getCellByPosition(29,99+i+2).value - 3
		
	'Calcul Lp1kHz		
	formule = "=10*log("
		for circ = 1 to i-1
			formule = formule &amp; "10^(0,1*AE" &amp; 100+circ &amp; ")+"
			next
			formule = formule &amp; "0)"
	ThisComponent.Sheets.getByName("resultat").getCellByPosition(30,99+i).formulalocal = formule
	ThisComponent.Sheets.getByName("resultat").getCellByPosition(30,99+i+1).value = ThisComponent.Sheets.getByName("resultat").getCellByPosition(30,99+i).value
	ThisComponent.Sheets.getByName("resultat").getCellByPosition(30,99+i+2).value = ThisComponent.Sheets.getByName("resultat").getCellByPosition(30,99+i).value + rev
	ThisComponent.Sheets.getByName("resultat").getCellByPosition(30,99+i+3).value = ThisComponent.Sheets.getByName("resultat").getCellByPosition(30,99+i+2).value

	'Calcul Lp2kHz		
	formule = "=10*log("
		for circ = 1 to i-1
			formule = formule &amp; "10^(0,1*AF" &amp; 100+circ &amp; ")+"
			next
			formule = formule &amp; "0)"
	ThisComponent.Sheets.getByName("resultat").getCellByPosition(31,99+i).formulalocal = formule
	ThisComponent.Sheets.getByName("resultat").getCellByPosition(31,99+i+1).value = ThisComponent.Sheets.getByName("resultat").getCellByPosition(31,99+i).value +1
	ThisComponent.Sheets.getByName("resultat").getCellByPosition(31,99+i+2).value = ThisComponent.Sheets.getByName("resultat").getCellByPosition(31,99+i).value + rev
	ThisComponent.Sheets.getByName("resultat").getCellByPosition(31,99+i+3).value = ThisComponent.Sheets.getByName("resultat").getCellByPosition(31,99+i+2).value +1
	
	'Calcul Lp4kHz		
	formule = "=10*log("
		for circ = 1 to i-1
			formule = formule &amp; "10^(0,1*AG" &amp; 100+circ &amp; ")+"
			next
			formule = formule &amp; "0)"
	ThisComponent.Sheets.getByName("resultat").getCellByPosition(32,99+i).formulalocal = formule
	ThisComponent.Sheets.getByName("resultat").getCellByPosition(32,99+i+1).value = ThisComponent.Sheets.getByName("resultat").getCellByPosition(32,99+i).value +1
	ThisComponent.Sheets.getByName("resultat").getCellByPosition(32,99+i+2).value = ThisComponent.Sheets.getByName("resultat").getCellByPosition(32,99+i).value + rev
	ThisComponent.Sheets.getByName("resultat").getCellByPosition(32,99+i+3).value = ThisComponent.Sheets.getByName("resultat").getCellByPosition(32,99+i+2).value +1

	'Calcul Lp8kHz		
	formule = "=10*log("
		for circ = 1 to i-1
			formule = formule &amp; "10^(0,1*AH" &amp; 100+circ &amp; ")+"
			next
			formule = formule &amp; "0)"
	ThisComponent.Sheets.getByName("resultat").getCellByPosition(33,99+i).formulalocal = formule
	ThisComponent.Sheets.getByName("resultat").getCellByPosition(33,99+i+1).value = ThisComponent.Sheets.getByName("resultat").getCellByPosition(33,99+i).value -1
	ThisComponent.Sheets.getByName("resultat").getCellByPosition(33,99+i+2).value = ThisComponent.Sheets.getByName("resultat").getCellByPosition(33,99+i).value + rev
	ThisComponent.Sheets.getByName("resultat").getCellByPosition(33,99+i+3).value = ThisComponent.Sheets.getByName("resultat").getCellByPosition(33,99+i+2).value -1
	
	'Calcul de Lp(A) 
	ThisComponent.Sheets.getByName("resultat").getCellByPosition(34,99+i).formulalocal = _
					"=10*log(10^(0,1*(AA" &amp; 100+i &amp; "-26))+10^(0,1*(AB" &amp; 100+i  &amp; "-16))+10^(0,1*(AC" &amp; 100+i &amp; "-8,5))+10^(0,1*(AD" &amp; 100+i &amp; "-3))+10^(0,1*AE" &amp; 100+i &amp; ")+10^(0,1*(AF" &amp; 100+i  &amp; "+1))+10^(0,1*(AG" &amp; 100+i  &amp; "+1))+10^(0,1*(AH" &amp; 100+i  &amp; "-1)))"
	ThisComponent.Sheets.getByName("resultat").getCellByPosition(34,99+i+2).formulalocal = _
					"=10*log(10^(0,1*(AA" &amp; 100+i+2 &amp; "-26))+10^(0,1*(AB" &amp; 100+i+2  &amp; "-16))+10^(0,1*(AC" &amp; 100+i+2 &amp; "-8,5))+10^(0,1*(AD" &amp; 100+i+2 &amp; "-3))+10^(0,1*AE" &amp; 100+i+2 &amp; ")+10^(0,1*(AF" &amp; 100+i+2  &amp; "+1))+10^(0,1*(AG" &amp; 100+i+2  &amp; "+1))+10^(0,1*(AH" &amp; 100+i+2  &amp; "-1)))"

'MD 21/05/2010 ramène les valeurs de l'objectif en Lnat, ou NR, ou spectral
	'MD 21/05/2010
	ThisComponent.Sheets.getByName("resultat").getCellByPosition(25,99+i+4).string = "Objectif"
	
	if dlg5.getcontrol("lnat").state = true then
		ThisComponent.Sheets.getByName("resultat").getCellByPosition(24,99+i+4).string = "Lnat"
		ThisComponent.Sheets.getByName("resultat").getCellByPosition(26,99+i+4).value = monDocument.CurrentController.ActiveSheet.getcellByPosition(5,9).value
	end if
	
	if dlg5.getcontrol("nr").state = true then
		ThisComponent.Sheets.getByName("resultat").getCellByPosition(24,99+i+4).string = "NR"
		ThisComponent.Sheets.getByName("resultat").getCellByPosition(26,99+i+4).value = monDocument.CurrentController.ActiveSheet.getcellByPosition(5,10).value
	end if
	
	if dlg5.getcontrol("spectral").state = true then
		ThisComponent.Sheets.getByName("resultat").getCellByPosition(24,99+i+4).string = "Spectral"
		for p = 26 to 33
			ThisComponent.Sheets.getByName("resultat").getCellByPosition(p,99+i+4).value =	monDocument.CurrentController.ActiveSheet.getcellByPosition(p-21,11).value
		next
	end if


  '"=10*log(10^(0,1*SOMME(AA101:AA" &amp; 100+i-1 &amp; ")))"
	
	
	 'ThisComponent.Sheets.getByName("circuit" &amp; i).getCellByPosition(26,derniereligne).value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masque_affiche"/>
  <library:element library:name="calc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75" dlg:top="33" dlg:width="383" dlg:height="335" dlg:closeable="true" dlg:moveable="true" dlg:title="Gestion des centrales">
  <dlg:bulletinboard>
    <dlg:text dlg:id="Label1" dlg:tab-index="11" dlg:left="120" dlg:top="39" dlg:width="15" dlg:height="9" dlg:value="63Hz"/>
    <dlg:text dlg:id="Label4" dlg:tab-index="12" dlg:left="39" dlg:top="39" dlg:width="76" dlg:height="12" dlg:value="Commentaire"/>
    <dlg:text dlg:id="Label5" dlg:tab-index="13" dlg:left="308" dlg:top="39" dlg:width="37" dlg:height="12" dlg:value="Débit:"/>
    <dlg:textfield dlg:id="lw1" dlg:tab-index="3" dlg:left="120" dlg:top="54" dlg:width="15" dlg:height="15">
      <script:event script:event-name="on-textchange" script:macro-name="vnd.sun.star.script:Standard.calcul.calcul_db_dba_dans_bdg_new_centrale?language=Basic&amp;location=document" script:language="Script"/>
    </dlg:textfield>
    <dlg:textfield dlg:id="lw2" dlg:tab-index="4" dlg:left="137" dlg:top="54" dlg:width="17" dlg:height="15">
      <script:event script:event-name="on-textchange" script:macro-name="vnd.sun.star.script:Standard.calcul.calcul_db_dba_dans_bdg_new_centrale?language=Basic&amp;location=document" script:language="Script"/>
    </dlg:textfield>
    <dlg:textfield dlg:id="lw3" dlg:tab-index="5" dlg:left="154" dlg:top="54" dlg:width="17" dlg:height="15">
      <script:event script:event-name="on-textchange" script:macro-name="vnd.sun.star.script:Standard.calcul.calcul_db_dba_dans_bdg_new_centrale?language=Basic&amp;location=document" script:language="Script"/>
    </dlg:textfield>
    <dlg:textfield dlg:id="lw4" dlg:tab-index="6" dlg:left="171" dlg:top="54" dlg:width="17" dlg:height="15">
      <script:event script:event-name="on-textchange" script:macro-name="vnd.sun.star.script:Standard.calcul.calcul_db_dba_dans_bdg_new_centrale?language=Basic&amp;location=document" script:language="Script"/>
    </dlg:textfield>
    <dlg:textfield dlg:id="lw5" dlg:tab-index="7" dlg:left="188" dlg:top="54" dlg:width="17" dlg:height="15">
      <script:event script:event-name="on-textchange" script:macro-name="vnd.sun.star.script:Standard.calcul.calcul_db_dba_dans_bdg_new_centrale?language=Basic&amp;location=document" script:language="Script"/>
    </dlg:textfield>
    <dlg:textfield dlg:id="lw6" dlg:tab-index="8" dlg:left="205" dlg:top="54" dlg:width="17" dlg:height="15">
      <script:event script:event-name="on-textchange" script:macro-name="vnd.sun.star.script:Standard.calcul.calcul_db_dba_dans_bdg_new_centrale?language=Basic&amp;location=document" script:language="Script"/>
    </dlg:textfield>
    <dlg:textfield dlg:id="lw7" dlg:tab-index="9" dlg:left="222" dlg:top="54" dlg:width="17" dlg:height="15">
      <script:event script:event-name="on-textchange" script:macro-name="vnd.sun.star.script:Standard.calcul.calcul_db_dba_dans_bdg_new_centrale?language=Basic&amp;location=document" script:language="Script"/>
    </dlg:textfield>
    <dlg:textfield dlg:id="lw8" dlg:tab-index="10" dlg:left="239" dlg:top="54" dlg:width="17" dlg:height="15">
      <script:event script:event-name="on-textchange" script:macro-name="vnd.sun.star.script:Standard.calcul.calcul_db_dba_dans_bdg_new_centrale?language=Basic&amp;location=document" script:language="Script"/>
    </dlg:textfield>
    <dlg:radiogroup>
      <dlg:radio dlg:id="reprise" dlg:tab-index="14" dlg:left="85" dlg:top="86" dlg:width="72" dlg:height="14" dlg:value="Reprise" dlg:checked="true"/>
      <dlg:radio dlg:id="soufflage" dlg:tab-index="15" dlg:left="85" dlg:top="98" dlg:width="50" dlg:height="15" dlg:value="Soufflage"/>
    </dlg:radiogroup>
    <dlg:titledbox dlg:id="FrameControl1" dlg:tab-index="16" dlg:left="79" dlg:top="71" dlg:width="91" dlg:height="51">
      <dlg:title dlg:value="Type"/>
    </dlg:titledbox>
    <dlg:titledbox dlg:id="FrameControl2" dlg:tab-index="19" dlg:left="174" dlg:top="71" dlg:width="73" dlg:height="51">
      <dlg:title dlg:value="Données spectrales en"/>
    </dlg:titledbox>
    <dlg:radiogroup>
      <dlg:radio dlg:id="db" dlg:tab-index="17" dlg:left="179" dlg:top="86" dlg:width="51" dlg:height="14" dlg:value="dB" dlg:checked="true">
        <script:event script:event-name="on-performaction" script:macro-name="vnd.sun.star.script:Standard.calcul.calcul_db_dba_dans_bdg_new_centrale?language=Basic&amp;location=document" script:language="Script"/>
      </dlg:radio>
      <dlg:radio dlg:id="dba" dlg:tab-index="18" dlg:left="179" dlg:top="98" dlg:width="35" dlg:height="15" dlg:value="dB(A)">
        <script:event script:event-name="on-performaction" script:macro-name="vnd.sun.star.script:Standard.calcul.calcul_db_dba_dans_bdg_new_centrale?language=Basic&amp;location=document" script:language="Script"/>
      </dlg:radio>
    </dlg:radiogroup>
    <dlg:menulist dlg:id="recherche_centrale" dlg:tab-index="0" dlg:left="93" dlg:top="44" dlg:width="134" dlg:height="70">
      <script:event script:event-name="on-performaction" script:macro-name="vnd.sun.star.script:Standard.masque_affiche.sil_centrale_existante?language=Basic&amp;location=document" script:language="Script"/>
      <script:event script:event-name="on-itemstatechange" script:macro-name="vnd.sun.star.script:Standard.masque_affiche.sil_centrale_existante?language=Basic&amp;location=document" script:language="Script"/>
    </dlg:menulist>
    <dlg:text dlg:id="Label6" dlg:tab-index="20" dlg:left="135" dlg:top="39" dlg:width="16" dlg:height="9" dlg:value="125Hz"/>
    <dlg:text dlg:id="Label7" dlg:tab-index="21" dlg:left="155" dlg:top="39" dlg:width="16" dlg:height="9" dlg:value="250Hz"/>
    <dlg:text dlg:id="Label8" dlg:tab-index="22" dlg:left="174" dlg:top="39" dlg:width="16" dlg:height="9" dlg:value="500Hz"/>
    <dlg:text dlg:id="Label9" dlg:tab-index="23" dlg:left="191" dlg:top="39" dlg:width="16" dlg:height="9" dlg:value="1kHz"/>
    <dlg:text dlg:id="Label10" dlg:tab-index="24" dlg:left="207" dlg:top="39" dlg:width="16" dlg:height="9" dlg:value="2kHz"/>
    <dlg:text dlg:id="Label11" dlg:tab-index="25" dlg:left="223" dlg:top="39" dlg:width="16" dlg:height="9" dlg:value="4kHz"/>
    <dlg:text dlg:id="Label12" dlg:tab-index="26" dlg:left="239" dlg:top="39" dlg:width="16" dlg:height="9" dlg:value="8kHz"/>
    <dlg:button dlg:id="Nouvelle" dlg:tab-index="1" dlg:left="311" dlg:top="178" dlg:width="45" dlg:height="17" dlg:value="Valider" dlg:button-type="ok"/>
    <dlg:textfield dlg:id="lwdebit" dlg:tab-index="27" dlg:left="308" dlg:top="55" dlg:width="33" dlg:height="15"/>
    <dlg:radiogroup>
      <dlg:radio dlg:id="existante" dlg:tab-index="28" dlg:left="73" dlg:top="21" dlg:width="54" dlg:height="11" dlg:value="Centrale existante">
        <script:event script:event-name="on-performaction" script:macro-name="vnd.sun.star.script:Standard.masque_affiche.masque_affiche_centrale?language=Basic&amp;location=document" script:language="Script"/>
      </dlg:radio>
      <dlg:radio dlg:id="nouvelle" dlg:tab-index="29" dlg:left="73" dlg:top="6" dlg:width="54" dlg:height="12" dlg:value="Nouvelle  centrale" dlg:checked="true">
        <script:event script:event-name="on-performaction" script:macro-name="vnd.sun.star.script:Standard.masque_affiche.masque_affiche_centrale?language=Basic&amp;location=document" script:language="Script"/>
      </dlg:radio>
    </dlg:radiogroup>
    <dlg:fixedline dlg:id="FixedLine1" dlg:tab-index="30" dlg:left="3" dlg:top="166" dlg:width="373" dlg:height="12"/>
    <dlg:text dlg:id="Label3" dlg:tab-index="40" dlg:left="99" dlg:top="180" dlg:width="15" dlg:height="9" dlg:value="63Hz"/>
    <dlg:text dlg:id="Label13" dlg:tab-index="41" dlg:left="10" dlg:top="180" dlg:width="76" dlg:height="12" dlg:value="Silencieux existant:"/>
    <dlg:text dlg:id="Label14" dlg:tab-index="42" dlg:left="114" dlg:top="180" dlg:width="16" dlg:height="9" dlg:value="125Hz"/>
    <dlg:text dlg:id="Label15" dlg:tab-index="43" dlg:left="134" dlg:top="180" dlg:width="16" dlg:height="9" dlg:value="250Hz"/>
    <dlg:text dlg:id="Label16" dlg:tab-index="44" dlg:left="153" dlg:top="180" dlg:width="16" dlg:height="9" dlg:value="500Hz"/>
    <dlg:text dlg:id="Label17" dlg:tab-index="45" dlg:left="170" dlg:top="180" dlg:width="16" dlg:height="9" dlg:value="1kHz"/>
    <dlg:text dlg:id="Label18" dlg:tab-index="46" dlg:left="186" dlg:top="180" dlg:width="16" dlg:height="9" dlg:value="2kHz"/>
    <dlg:text dlg:id="Label19" dlg:tab-index="47" dlg:left="202" dlg:top="180" dlg:width="16" dlg:height="9" dlg:value="4kHz"/>
    <dlg:text dlg:id="Label20" dlg:tab-index="48" dlg:left="218" dlg:top="180" dlg:width="16" dlg:height="9" dlg:value="8kHz"/>
    <dlg:textfield dlg:id="rs1" dlg:tab-index="32" dlg:left="99" dlg:top="194" dlg:width="17" dlg:height="15" dlg:readonly="true"/>
    <dlg:textfield dlg:id="rs2" dlg:tab-index="33" dlg:left="116" dlg:top="194" dlg:width="17" dlg:height="15" dlg:readonly="true"/>
    <dlg:textfield dlg:id="rs3" dlg:tab-index="34" dlg:left="133" dlg:top="194" dlg:width="17" dlg:height="15" dlg:readonly="true"/>
    <dlg:textfield dlg:id="rs4" dlg:tab-index="35" dlg:left="150" dlg:top="194" dlg:width="17" dlg:height="15" dlg:readonly="true"/>
    <dlg:textfield dlg:id="rs5" dlg:tab-index="36" dlg:left="167" dlg:top="194" dlg:width="17" dlg:height="15" dlg:readonly="true"/>
    <dlg:textfield dlg:id="rs6" dlg:tab-index="37" dlg:left="184" dlg:top="194" dlg:width="17" dlg:height="15" dlg:readonly="true"/>
    <dlg:textfield dlg:id="rs7" dlg:tab-index="38" dlg:left="201" dlg:top="194" dlg:width="17" dlg:height="15" dlg:readonly="true"/>
    <dlg:textfield dlg:id="rs8" dlg:tab-index="39" dlg:left="218" dlg:top="194" dlg:width="17" dlg:height="15" dlg:readonly="true"/>
    <dlg:textfield dlg:id="refsilencieux" dlg:tab-index="31" dlg:left="10" dlg:top="194" dlg:width="90" dlg:height="15" dlg:readonly="true"/>
    <dlg:text dlg:id="Label21" dlg:tab-index="49" dlg:left="10" dlg:top="262" dlg:width="50" dlg:height="12" dlg:value="Vitesse"/>
    <dlg:text dlg:id="Label22" dlg:tab-index="50" dlg:left="10" dlg:top="218" dlg:width="50" dlg:height="12" dlg:value="Longueur"/>
    <dlg:text dlg:id="Label23" dlg:tab-index="51" dlg:left="10" dlg:top="233" dlg:width="50" dlg:height="12" dlg:value="Largeur"/>
    <dlg:text dlg:id="Label24" dlg:tab-index="52" dlg:left="10" dlg:top="247" dlg:width="50" dlg:height="12" dlg:value="Hauteur"/>
    <dlg:textfield dlg:id="parasilencieux_larg" dlg:tab-index="54" dlg:left="62" dlg:top="232" dlg:width="17" dlg:height="15" dlg:readonly="true"/>
    <dlg:textfield dlg:id="parasilencieux_haut" dlg:tab-index="55" dlg:left="62" dlg:top="246" dlg:width="17" dlg:height="15" dlg:readonly="true"/>
    <dlg:text dlg:id="Label25" dlg:tab-index="57" dlg:left="10" dlg:top="282" dlg:width="41" dlg:height="12" dlg:value="régénération ??"/>
    <dlg:textfield dlg:id="lwcentrale" dlg:tab-index="2" dlg:left="39" dlg:top="54" dlg:width="82" dlg:height="15" dlg:value="Centrale"/>
    <dlg:textfield dlg:id="parasilencieux_long" dlg:tab-index="53" dlg:left="62" dlg:top="217" dlg:width="17" dlg:height="15" dlg:readonly="true"/>
    <dlg:textfield dlg:id="parasilencieux_vit" dlg:tab-index="56" dlg:left="62" dlg:top="261" dlg:width="17" dlg:height="15" dlg:readonly="true"/>
    <dlg:text dlg:id="Label26" dlg:tab-index="67" dlg:left="99" dlg:top="124" dlg:width="14" dlg:height="9" dlg:value="63Hz"/>
    <dlg:text dlg:id="Label27" dlg:tab-index="68" dlg:left="8" dlg:top="124" dlg:width="47" dlg:height="12" dlg:value="Centrale existante:"/>
    <dlg:text dlg:id="Label28" dlg:tab-index="69" dlg:left="114" dlg:top="124" dlg:width="16" dlg:height="9" dlg:value="125Hz"/>
    <dlg:text dlg:id="Label29" dlg:tab-index="70" dlg:left="134" dlg:top="124" dlg:width="16" dlg:height="9" dlg:value="250Hz"/>
    <dlg:text dlg:id="Label30" dlg:tab-index="71" dlg:left="153" dlg:top="124" dlg:width="16" dlg:height="9" dlg:value="500Hz"/>
    <dlg:text dlg:id="Label31" dlg:tab-index="72" dlg:left="170" dlg:top="124" dlg:width="16" dlg:height="9" dlg:value="1kHz"/>
    <dlg:text dlg:id="Label32" dlg:tab-index="73" dlg:left="186" dlg:top="124" dlg:width="16" dlg:height="9" dlg:value="2kHz"/>
    <dlg:text dlg:id="Label33" dlg:tab-index="74" dlg:left="202" dlg:top="124" dlg:width="16" dlg:height="9" dlg:value="4kHz"/>
    <dlg:text dlg:id="Label34" dlg:tab-index="75" dlg:left="218" dlg:top="124" dlg:width="16" dlg:height="9" dlg:value="8kHz"/>
    <dlg:textfield dlg:id="lwcentraleexistante" dlg:tab-index="58" dlg:left="8" dlg:top="138" dlg:width="92" dlg:height="15" dlg:readonly="true"/>
    <dlg:textfield dlg:id="lw1existante" dlg:tab-index="59" dlg:left="99" dlg:top="138" dlg:width="17" dlg:height="15" dlg:readonly="true">
      <script:event script:event-name="on-textchange" script:macro-name="vnd.sun.star.script:Standard.calcul.calcul_db_dba_dans_bdg?language=Basic&amp;location=document" script:language="Script"/>
    </dlg:textfield>
    <dlg:textfield dlg:id="lw2existante" dlg:tab-index="60" dlg:left="116" dlg:top="138" dlg:width="17" dlg:height="15" dlg:readonly="true">
      <script:event script:event-name="on-textchange" script:macro-name="vnd.sun.star.script:Standard.calcul.calcul_db_dba_dans_bdg?language=Basic&amp;location=document" script:language="Script"/>
    </dlg:textfield>
    <dlg:textfield dlg:id="lw3existante" dlg:tab-index="61" dlg:left="133" dlg:top="138" dlg:width="17" dlg:height="15" dlg:readonly="true">
      <script:event script:event-name="on-textchange" script:macro-name="vnd.sun.star.script:Standard.calcul.calcul_db_dba_dans_bdg?language=Basic&amp;location=document" script:language="Script"/>
    </dlg:textfield>
    <dlg:textfield dlg:id="lw4existante" dlg:tab-index="62" dlg:left="150" dlg:top="138" dlg:width="17" dlg:height="15" dlg:readonly="true">
      <script:event script:event-name="on-textchange" script:macro-name="vnd.sun.star.script:Standard.calcul.calcul_db_dba_dans_bdg?language=Basic&amp;location=document" script:language="Script"/>
    </dlg:textfield>
    <dlg:textfield dlg:id="lw5existante" dlg:tab-index="63" dlg:left="167" dlg:top="138" dlg:width="17" dlg:height="15" dlg:readonly="true">
      <script:event script:event-name="on-textchange" script:macro-name="vnd.sun.star.script:Standard.calcul.calcul_db_dba_dans_bdg?language=Basic&amp;location=document" script:language="Script"/>
    </dlg:textfield>
    <dlg:textfield dlg:id="lw6existante" dlg:tab-index="64" dlg:left="184" dlg:top="138" dlg:width="17" dlg:height="15" dlg:readonly="true">
      <script:event script:event-name="on-textchange" script:macro-name="vnd.sun.star.script:Standard.calcul.calcul_db_dba_dans_bdg?language=Basic&amp;location=document" script:language="Script"/>
    </dlg:textfield>
    <dlg:textfield dlg:id="lw7existante" dlg:tab-index="65" dlg:left="201" dlg:top="138" dlg:width="17" dlg:height="15" dlg:readonly="true">
      <script:event script:event-name="on-textchange" script:macro-name="vnd.sun.star.script:Standard.calcul.calcul_db_dba_dans_bdg?language=Basic&amp;location=document" script:language="Script"/>
    </dlg:textfield>
    <dlg:textfield dlg:id="lw8existante" dlg:tab-index="66" dlg:left="218" dlg:top="138" dlg:width="17" dlg:height="15" dlg:readonly="true">
      <script:event script:event-name="on-textchange" script:macro-name="vnd.sun.star.script:Standard.calcul.calcul_db_dba_dans_bdg?language=Basic&amp;location=document" script:language="Script"/>
    </dlg:textfield>
    <dlg:text dlg:id="Label2" dlg:tab-index="77" dlg:left="243" dlg:top="124" dlg:width="16" dlg:height="9" dlg:value="dB(A)"/>
    <dlg:text dlg:id="Label35" dlg:tab-index="78" dlg:left="265" dlg:top="124" dlg:width="16" dlg:height="9" dlg:value="dB"/>
    <dlg:textfield dlg:id="lwdbaexistante" dlg:tab-index="79" dlg:left="241" dlg:top="138" dlg:width="17" dlg:height="15" dlg:readonly="true"/>
    <dlg:textfield dlg:id="lwdbexistante" dlg:tab-index="76" dlg:left="259" dlg:top="138" dlg:width="17" dlg:height="15" dlg:readonly="true"/>
    <dlg:radiogroup>
      <dlg:radio dlg:id="pas_d_action" dlg:tab-index="80" dlg:left="304" dlg:top="77" dlg:width="45" dlg:height="9" dlg:value="Pas d'action">
        <script:event script:event-name="on-performaction" script:macro-name="vnd.sun.star.script:Standard.masque_affiche.masque_affiche_modif_supprime_centrale?language=Basic&amp;location=document" script:language="Script"/>
      </dlg:radio>
      <dlg:radio dlg:id="modif_centrale" dlg:tab-index="81" dlg:left="304" dlg:top="91" dlg:width="64" dlg:height="9" dlg:value="Modif centrale / sil">
        <script:event script:event-name="on-performaction" script:macro-name="vnd.sun.star.script:Standard.masque_affiche.masque_affiche_modif_supprime_centrale?language=Basic&amp;location=document" script:language="Script"/>
      </dlg:radio>
      <dlg:radio dlg:id="supprime_centrale" dlg:tab-index="82" dlg:left="304" dlg:top="105" dlg:width="64" dlg:height="9" dlg:value="Suppr centrale / sil">
        <script:event script:event-name="on-performaction" script:macro-name="vnd.sun.star.script:Standard.masque_affiche.masque_affiche_modif_supprime_centrale?language=Basic&amp;location=document" script:language="Script"/>
      </dlg:radio>
    </dlg:radiogroup>
    <dlg:titledbox dlg:id="FrameControl3" dlg:tab-index="83" dlg:left="294" dlg:top="65" dlg:width="80" dlg:height="58">
      <dlg:title dlg:value="Action"/>
    </dlg:titledbox>
    <dlg:textfield dlg:id="reprise_soufflage" dlg:tab-index="84" dlg:left="59" dlg:top="123" dlg:width="38" dlg:height="14" dlg:readonly="true"/>
    <dlg:button dlg:id="CommandButton1" dlg:tab-index="85" dlg:left="311" dlg:top="198" dlg:width="45" dlg:height="17" dlg:value="Annuler" dlg:button-type="cancel"/>
    <dlg:text dlg:id="Label36" dlg:tab-index="86" dlg:left="90" dlg:top="228" dlg:width="27" dlg:height="14" dlg:value="Fréquence :"/>
    <dlg:text dlg:id="Label37" dlg:tab-index="89" dlg:left="90" dlg:top="246" dlg:width="27" dlg:height="14" dlg:value="Fréquence :"/>
    <dlg:text dlg:id="Label38" dlg:tab-index="92" dlg:left="165" dlg:top="228" dlg:width="17" dlg:height="14" dlg:value="sup à :"/>
    <dlg:text dlg:id="Label39" dlg:tab-index="93" dlg:left="164" dlg:top="249" dlg:width="17" dlg:height="14" dlg:value="sup à :"/>
    <dlg:text dlg:id="Label40" dlg:tab-index="95" dlg:left="90" dlg:top="274" dlg:width="27" dlg:height="14" dlg:value="long inf à"/>
    <dlg:titledbox dlg:id="FrameControl4" dlg:tab-index="98" dlg:left="82" dlg:top="212" dlg:width="287" dlg:height="120">
      <dlg:title dlg:value="Modifier silencieux existant"/>
    </dlg:titledbox>
    <dlg:text dlg:id="Label41" dlg:tab-index="99" dlg:left="224" dlg:top="230" dlg:width="8" dlg:height="14" dlg:value="dB"/>
    <dlg:text dlg:id="Label42" dlg:tab-index="100" dlg:left="224" dlg:top="251" dlg:width="8" dlg:height="14" dlg:value="dB"/>
    <dlg:text dlg:id="Label43" dlg:tab-index="101" dlg:left="144" dlg:top="274" dlg:width="13" dlg:height="14" dlg:value="mm"/>
    <dlg:menulist dlg:id="frequence1" dlg:tab-index="88" dlg:left="121" dlg:top="225"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menulist dlg:id="frequence2" dlg:tab-index="90" dlg:left="121" dlg:top="247"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field dlg:id="longinfa" dlg:tab-index="96" dlg:left="123" dlg:top="271" dlg:width="19" dlg:height="16" dlg:value="3000"/>
    <dlg:textfield dlg:id="supa1" dlg:tab-index="91" dlg:left="185" dlg:top="228" dlg:width="35" dlg:height="16"/>
    <dlg:textfield dlg:id="supa2" dlg:tab-index="94" dlg:left="185" dlg:top="249" dlg:width="35" dlg:height="16"/>
    <dlg:button dlg:id="trier" dlg:tab-index="97" dlg:left="181" dlg:top="295" dlg:width="45" dlg:height="23" dlg:value="Trier">
      <script:event script:event-name="on-performaction" script:macro-name="vnd.sun.star.script:Standard.clim.tri_sil_centrale?language=Basic&amp;location=document" script:language="Script"/>
    </dlg:button>
    <dlg:text dlg:id="Label44" dlg:tab-index="104" dlg:left="262" dlg:top="39" dlg:width="16" dlg:height="9" dlg:value="dB(A)"/>
    <dlg:text dlg:id="Label45" dlg:tab-index="105" dlg:left="284" dlg:top="39" dlg:width="12" dlg:height="9" dlg:value="dB"/>
    <dlg:textfield dlg:id="lwdb" dlg:tab-index="103" dlg:left="277" dlg:top="55" dlg:width="17" dlg:height="15" dlg:readonly="true"/>
    <dlg:textfield dlg:id="lwdba" dlg:tab-index="102" dlg:left="261" dlg:top="55" dlg:width="17" dlg:height="15" dlg:readonly="true"/>
    <dlg:menulist dlg:id="silencieux_rect_centrale" dlg:tab-index="87" dlg:left="241" dlg:top="221" dlg:width="118" dlg:height="102">
      <script:event script:event-name="on-performaction" script:macro-name="vnd.sun.star.script:Standard.masque_affiche.silencieux_centrale_existante_modif?language=Basic&amp;location=document" script:language="Script"/>
      <script:event script:event-name="on-itemstatechange" script:macro-name="vnd.sun.star.script:Standard.masque_affiche.silencieux_centrale_existante_modif?language=Basic&amp;location=document" script:language="Script"/>
    </dlg:menulist>
    <dlg:text dlg:id="Label47" dlg:tab-index="106" dlg:left="311" dlg:top="123" dlg:width="17" dlg:height="12" dlg:value="Débit:"/>
    <dlg:textfield dlg:id="lwdebit2" dlg:tab-index="107" dlg:left="306" dlg:top="137" dlg:width="31" dlg:height="15" dlg:readonly="true"/>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103" dlg:top="60" dlg:width="206" dlg:height="167"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2"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6" dlg:top="117" dlg:width="52" dlg:height="21" dlg:value="Ok" dlg:button-type="ok"/>
    <dlg:button dlg:id="CommandButton2" dlg:tab-index="21" dlg:left="146" dlg:top="140" dlg:width="52" dlg:height="21" dlg:value="Annuler"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library>
</file>

<file path=Dialogs/Standard/filtre_sil.xml><?xml version="1.0" encoding="utf-8"?>
<!DOCTYPE window  PUBLIC '-//OpenOffice.org//DTD OfficeDocument 1.0//EN'  'dialog.dtd'>
<dlg:window xmlns:dlg="http://openoffice.org/2000/dialog" xmlns:script="http://openoffice.org/2000/script" dlg:id="filtre_sil" dlg:left="66" dlg:top="49" dlg:width="293" dlg:height="170" dlg:closeable="true" dlg:moveable="true" dlg:title="Filtre silencieux">
  <dlg:bulletinboard>
    <dlg:button dlg:id="CommandButton2" dlg:tab-index="1" dlg:left="215" dlg:top="66" dlg:width="60" dlg:height="30" dlg:value="Valider choix" dlg:button-type="ok"/>
    <dlg:text dlg:id="Label1" dlg:tab-index="2" dlg:left="10" dlg:top="30" dlg:width="93" dlg:height="16" dlg:value="Paramètre recherché (lecture  seule)"/>
    <dlg:textfield dlg:id="parasilencieux_long" dlg:tab-index="3" dlg:left="45" dlg:top="55" dlg:width="22" dlg:height="16" dlg:readonly="true" dlg:value="4000"/>
    <dlg:textfield dlg:id="parasilencieux_larg" dlg:tab-index="4" dlg:left="45" dlg:top="72" dlg:width="21" dlg:height="16" dlg:readonly="true"/>
    <dlg:textfield dlg:id="parasilencieux_haut" dlg:tab-index="5" dlg:left="45" dlg:top="90" dlg:width="21" dlg:height="16" dlg:readonly="true"/>
    <dlg:textfield dlg:id="parasilencieux_vit" dlg:tab-index="6" dlg:left="45" dlg:top="108" dlg:width="21" dlg:height="16" dlg:readonly="true"/>
    <dlg:text dlg:id="Label2" dlg:tab-index="7" dlg:left="15" dlg:top="108" dlg:width="30" dlg:height="12" dlg:value="Vitesse max:"/>
    <dlg:text dlg:id="Label3" dlg:tab-index="8" dlg:left="15" dlg:top="58" dlg:width="28" dlg:height="12" dlg:value="Longueur:"/>
    <dlg:text dlg:id="Label4" dlg:tab-index="9" dlg:left="15" dlg:top="73" dlg:width="24" dlg:height="12" dlg:value="Largeur:"/>
    <dlg:text dlg:id="Label5" dlg:tab-index="10" dlg:left="15" dlg:top="90" dlg:width="26" dlg:height="12" dlg:value="Hauteur:"/>
    <dlg:menulist dlg:id="liste_sil_result" dlg:tab-index="0" dlg:left="109" dlg:top="28" dlg:width="99" dlg:height="114"/>
    <dlg:text dlg:id="Label6" dlg:tab-index="12" dlg:left="56" dlg:top="4" dlg:width="30" dlg:height="12" dlg:value="Centrale"/>
    <dlg:textfield dlg:id="nom_centrale" dlg:tab-index="11" dlg:left="89" dlg:top="2" dlg:width="39" dlg:height="16"/>
    <dlg:textfield dlg:id="soufflage_reprise" dlg:tab-index="13" dlg:left="16" dlg:top="2" dlg:width="39" dlg:height="16"/>
    <dlg:text dlg:id="Label7" dlg:tab-index="14" dlg:left="70" dlg:top="58" dlg:width="12" dlg:height="12" dlg:value="mm"/>
    <dlg:text dlg:id="Label8" dlg:tab-index="15" dlg:left="70" dlg:top="74" dlg:width="12" dlg:height="12" dlg:value="mm"/>
    <dlg:text dlg:id="Label9" dlg:tab-index="16" dlg:left="70" dlg:top="93" dlg:width="12" dlg:height="12" dlg:value="mm"/>
    <dlg:text dlg:id="Label10" dlg:tab-index="17" dlg:left="68" dlg:top="110" dlg:width="12" dlg:height="12" dlg:value="m/s"/>
  </dlg:bulletinboard>
</dlg:window>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153" dlg:top="54" dlg:width="306" dlg:height="214"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76" dlg:top="35" dlg:width="46"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21"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7" dlg:top="82" dlg:width="23" dlg:height="14"/>
    <dlg:textfield dlg:id="vol" dlg:tab-index="11" dlg:left="225" dlg:top="33" dlg:width="23" dlg:height="14"/>
    <dlg:text dlg:id="Label7" dlg:tab-index="13" dlg:left="123" dlg:top="14" dlg:width="19" dlg:height="12" dlg:value="m"/>
    <dlg:text dlg:id="Label8" dlg:tab-index="14" dlg:left="165" dlg:top="14" dlg:width="19" dlg:height="12" dlg:value="m"/>
    <dlg:text dlg:id="Label9" dlg:tab-index="15" dlg:left="208" dlg:top="14" dlg:width="19" dlg:height="12" dlg:value="m"/>
    <dlg:text dlg:id="Label10" dlg:tab-index="16" dlg:left="122" dlg:top="35" dlg:width="19" dlg:height="12" dlg:value="m²"/>
    <dlg:text dlg:id="Label11" dlg:tab-index="17" dlg:left="248" dlg:top="35" dlg:width="19" dlg:height="12" dlg:value="m³"/>
    <dlg:text dlg:id="Label12" dlg:tab-index="18" dlg:left="122" dlg:top="54" dlg:width="19" dlg:height="12" dlg:value="s"/>
    <dlg:text dlg:id="Label13" dlg:tab-index="19" dlg:left="120" dlg:top="84" dlg:width="19" dlg:height="14" dlg:value="s"/>
    <dlg:text dlg:id="Label14" dlg:tab-index="20" dlg:left="151" dlg:top="119" dlg:width="19" dlg:height="12" dlg:value="dB(A)"/>
    <dlg:text dlg:id="Label15" dlg:tab-index="21" dlg:left="90" dlg:top="14" dlg:width="10" dlg:height="12" dlg:value="X="/>
    <dlg:text dlg:id="Label16" dlg:tab-index="22" dlg:left="134" dlg:top="14" dlg:width="10" dlg:height="12" dlg:value="Y="/>
    <dlg:text dlg:id="Label17" dlg:tab-index="23" dlg:left="175" dlg:top="14" dlg:width="10" dlg:height="12" dlg:value="Z="/>
    <dlg:button dlg:id="Valider" dlg:tab-index="24" dlg:left="245" dlg:top="105" dlg:width="47" dlg:height="18" dlg:value="Valider" dlg:button-type="ok"/>
    <dlg:text dlg:id="Label18" dlg:tab-index="25" dlg:left="111" dlg:top="117" dlg:width="15" dlg:height="12" dlg:value="Lnat"/>
    <dlg:fixedline dlg:id="FixedLine1" dlg:tab-index="26" dlg:left="8" dlg:top="103" dlg:width="231" dlg:height="5"/>
    <dlg:text dlg:id="Label19" dlg:tab-index="27" dlg:left="113" dlg:top="138" dlg:width="15" dlg:height="12" dlg:value="NR"/>
    <dlg:textfield dlg:id="TextField3" dlg:tab-index="30" dlg:left="89" dlg:top="188" dlg:width="15" dlg:height="15">
      <script:event script:event-name="on-textchange" script:macro-name="vnd.sun.star.script:Standard.calcul.calcul_db_dba_dans_bdg_param_salle?language=Basic&amp;location=document" script:language="Script"/>
    </dlg:textfield>
    <dlg:textfield dlg:id="TextField6" dlg:tab-index="33" dlg:left="140" dlg:top="188" dlg:width="17" dlg:height="15">
      <script:event script:event-name="on-textchange" script:macro-name="vnd.sun.star.script:Standard.calcul.calcul_db_dba_dans_bdg_param_salle?language=Basic&amp;location=document" script:language="Script"/>
    </dlg:textfield>
    <dlg:textfield dlg:id="TextField7" dlg:tab-index="34" dlg:left="157" dlg:top="188" dlg:width="17" dlg:height="15">
      <script:event script:event-name="on-textchange" script:macro-name="vnd.sun.star.script:Standard.calcul.calcul_db_dba_dans_bdg_param_salle?language=Basic&amp;location=document" script:language="Script"/>
    </dlg:textfield>
    <dlg:textfield dlg:id="TextField8" dlg:tab-index="35" dlg:left="174" dlg:top="188" dlg:width="17" dlg:height="15">
      <script:event script:event-name="on-textchange" script:macro-name="vnd.sun.star.script:Standard.calcul.calcul_db_dba_dans_bdg_param_salle?language=Basic&amp;location=document" script:language="Script"/>
    </dlg:textfield>
    <dlg:textfield dlg:id="TextField9" dlg:tab-index="36" dlg:left="191" dlg:top="188" dlg:width="17" dlg:height="15">
      <script:event script:event-name="on-textchange" script:macro-name="vnd.sun.star.script:Standard.calcul.calcul_db_dba_dans_bdg_param_salle?language=Basic&amp;location=document" script:language="Script"/>
    </dlg:textfield>
    <dlg:textfield dlg:id="TextField10" dlg:tab-index="37" dlg:left="208" dlg:top="188" dlg:width="17" dlg:height="15">
      <script:event script:event-name="on-textchange" script:macro-name="vnd.sun.star.script:Standard.calcul.calcul_db_dba_dans_bdg_param_salle?language=Basic&amp;location=document" script:language="Script"/>
    </dlg:textfield>
    <dlg:text dlg:id="Label20" dlg:tab-index="38" dlg:left="89" dlg:top="172" dlg:width="15" dlg:height="9" dlg:value="63Hz"/>
    <dlg:text dlg:id="Label21" dlg:tab-index="39" dlg:left="104" dlg:top="172" dlg:width="16" dlg:height="9" dlg:value="125Hz"/>
    <dlg:text dlg:id="Label22" dlg:tab-index="40" dlg:left="124" dlg:top="172" dlg:width="16" dlg:height="9" dlg:value="250Hz"/>
    <dlg:text dlg:id="Label23" dlg:tab-index="41" dlg:left="143" dlg:top="172" dlg:width="16" dlg:height="9" dlg:value="500Hz"/>
    <dlg:text dlg:id="Label24" dlg:tab-index="42" dlg:left="160" dlg:top="172" dlg:width="16" dlg:height="9" dlg:value="1kHz"/>
    <dlg:text dlg:id="Label25" dlg:tab-index="43" dlg:left="176" dlg:top="172" dlg:width="16" dlg:height="9" dlg:value="2kHz"/>
    <dlg:text dlg:id="Label26" dlg:tab-index="44" dlg:left="192" dlg:top="172" dlg:width="16" dlg:height="9" dlg:value="4kHz"/>
    <dlg:text dlg:id="Label27" dlg:tab-index="45" dlg:left="208" dlg:top="172" dlg:width="16" dlg:height="9" dlg:value="8kHz"/>
    <dlg:textfield dlg:id="TextField11" dlg:tab-index="46" dlg:left="230" dlg:top="188" dlg:width="17" dlg:height="15" dlg:readonly="true"/>
    <dlg:textfield dlg:id="TextField12" dlg:tab-index="47" dlg:left="246" dlg:top="188" dlg:width="17" dlg:height="15" dlg:readonly="true"/>
    <dlg:text dlg:id="Label28" dlg:tab-index="48" dlg:left="231" dlg:top="172" dlg:width="16" dlg:height="9" dlg:value="dB(A)"/>
    <dlg:text dlg:id="Label29" dlg:tab-index="49" dlg:left="253" dlg:top="172" dlg:width="12" dlg:height="9" dlg:value="dB"/>
    <dlg:titledbox dlg:id="FrameControl2" dlg:tab-index="52" dlg:left="16" dlg:top="168" dlg:width="68" dlg:height="39">
      <dlg:title dlg:value="Données spectrales en"/>
    </dlg:titledbox>
    <dlg:textfield dlg:id="val_lnat" dlg:tab-index="28" dlg:left="128" dlg:top="117" dlg:width="19" dlg:height="14"/>
    <dlg:textfield dlg:id="val_nr" dlg:tab-index="29" dlg:left="128" dlg:top="138" dlg:width="21" dlg:height="14"/>
    <dlg:radiogroup>
      <dlg:radio dlg:id="lnat" dlg:tab-index="53" dlg:left="47" dlg:top="117" dlg:width="45" dlg:height="9" dlg:value="Lnat">
        <script:event script:event-name="on-performaction" script:macro-name="vnd.sun.star.script:Standard.masque_affiche.masque_affiche_param_salle?language=Basic&amp;location=document" script:language="Script"/>
      </dlg:radio>
      <dlg:radio dlg:id="spectral" dlg:tab-index="55" dlg:left="47" dlg:top="140" dlg:width="45" dlg:height="9" dlg:value="Spectral">
        <script:event script:event-name="on-performaction" script:macro-name="vnd.sun.star.script:Standard.masque_affiche.masque_affiche_param_salle?language=Basic&amp;location=document" script:language="Script"/>
      </dlg:radio>
      <dlg:radio dlg:id="nr" dlg:tab-index="54" dlg:left="47" dlg:top="128" dlg:width="45" dlg:height="9" dlg:value="NR">
        <script:event script:event-name="on-performaction" script:macro-name="vnd.sun.star.script:Standard.masque_affiche.masque_affiche_param_salle?language=Basic&amp;location=document" script:language="Script"/>
      </dlg:radio>
    </dlg:radiogroup>
    <dlg:titledbox dlg:id="FrameControl1" dlg:tab-index="56" dlg:left="39" dlg:top="107" dlg:width="60" dlg:height="51">
      <dlg:title dlg:value="FrameControl1"/>
    </dlg:titledbox>
    <dlg:radiogroup>
      <dlg:radio dlg:id="dba" dlg:tab-index="51" dlg:left="23" dlg:top="190" dlg:width="20" dlg:height="10" dlg:value="dB(A)">
        <script:event script:event-name="on-performaction" script:macro-name="vnd.sun.star.script:Standard.calcul.calcul_db_dba_global_dans_bdg_param_salle?language=Basic&amp;location=document" script:language="Script"/>
      </dlg:radio>
      <dlg:radio dlg:id="db" dlg:tab-index="50" dlg:left="23" dlg:top="178" dlg:width="20" dlg:height="8" dlg:value="dB" dlg:checked="true">
        <script:event script:event-name="on-performaction" script:macro-name="vnd.sun.star.script:Standard.calcul.calcul_db_dba_global_dans_bdg_param_salle?language=Basic&amp;location=document" script:language="Script"/>
      </dlg:radio>
    </dlg:radiogroup>
    <dlg:textfield dlg:id="TextField4" dlg:tab-index="31" dlg:left="106" dlg:top="188" dlg:width="17" dlg:height="15">
      <script:event script:event-name="on-textchange" script:macro-name="vnd.sun.star.script:Standard.calcul.calcul_db_dba_dans_bdg_param_salle?language=Basic&amp;location=document" script:language="Script"/>
    </dlg:textfield>
    <dlg:textfield dlg:id="TextField5" dlg:tab-index="32" dlg:left="123" dlg:top="188" dlg:width="17" dlg:height="15">
      <script:event script:event-name="on-textchange" script:macro-name="vnd.sun.star.script:Standard.calcul.calcul_db_dba_dans_bdg_param_salle?language=Basic&amp;location=document" script:language="Script"/>
    </dlg:textfield>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visible="tru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visible="tru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55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connect-bars="false"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visible="tru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visible="tru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81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Ultrafine_20_Dashed" draw:display-name="Ultrafine Dashed" draw:style="rect" draw:dots1="1" draw:dots1-length="0.051cm" draw:dots2="1" draw:dots2-length="0.051cm" draw:distance="0.051cm"/>
  </office:styles>
</office:document-styles>
</file>