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attenuation.xml"/>
  <manifest:file-entry manifest:media-type="text/xml" manifest:full-path="Dialogs/Standard/coude_circ.xml"/>
  <manifest:file-entry manifest:media-type="text/xml" manifest:full-path="Dialogs/Standard/gaine_rect.xml"/>
  <manifest:file-entry manifest:media-type="text/xml" manifest:full-path="Dialogs/Standard/dialog-lb.xml"/>
  <manifest:file-entry manifest:media-type="text/xml" manifest:full-path="Dialogs/Standard/Dialog1.xml"/>
  <manifest:file-entry manifest:media-type="text/xml" manifest:full-path="Dialogs/Standard/silencieux_rect.xml"/>
  <manifest:file-entry manifest:media-type="text/xml" manifest:full-path="Dialogs/Standard/filtre_sil.xml"/>
  <manifest:file-entry manifest:media-type="text/xml" manifest:full-path="Dialogs/Standard/bouche.xml"/>
  <manifest:file-entry manifest:media-type="text/xml" manifest:full-path="Dialogs/Standard/gaine_circ.xml"/>
  <manifest:file-entry manifest:media-type="text/xml" manifest:full-path="Dialogs/Standard/regen.xml"/>
  <manifest:file-entry manifest:media-type="text/xml" manifest:full-path="Dialogs/Standard/coude_rect.xml"/>
  <manifest:file-entry manifest:media-type="text/xml" manifest:full-path="Dialogs/Standard/param_salle.xml"/>
  <manifest:file-entry manifest:media-type="text/xml" manifest:full-path="Dialogs/Standard/deriv.xml"/>
  <manifest:file-entry manifest:media-type="text/xml" manifest:full-path="Dialogs/Standard/centrale.xml"/>
  <manifest:file-entry manifest:media-type="" manifest:full-path="Dialogs/Standard/"/>
  <manifest:file-entry manifest:media-type="" manifest:full-path="Dialogs/"/>
  <manifest:file-entry manifest:media-type="text/xml" manifest:full-path="content.xml"/>
  <manifest:file-entry manifest:media-type="text/xml" manifest:full-path="Basic/Standard/calcul.xml"/>
  <manifest:file-entry manifest:media-type="text/xml" manifest:full-path="Basic/Standard/clim.xml"/>
  <manifest:file-entry manifest:media-type="text/xml" manifest:full-path="Basic/Standard/resultat.xml"/>
  <manifest:file-entry manifest:media-type="text/xml" manifest:full-path="Basic/Standard/masque_affiche.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rdfa="http://docs.oasis-open.org/opendocument/meta/rdfa#" office:version="1.2" grddl:transformation="http://docs.oasis-open.org/office/1.2/xslt/odf2rdf.xsl">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30" style:family="table-column">
      <style:table-column-properties fo:break-before="auto" style:column-width="4.44cm"/>
    </style:style>
    <style:style style:name="co3" style:family="table-column">
      <style:table-column-properties fo:break-before="auto" style:column-width="2.267cm"/>
    </style:style>
    <style:style style:name="co4" style:family="table-column">
      <style:table-column-properties fo:break-before="auto" style:column-width="0.893cm"/>
    </style:style>
    <style:style style:name="co5" style:family="table-column">
      <style:table-column-properties fo:break-before="auto" style:column-width="2.496cm"/>
    </style:style>
    <style:style style:name="co6" style:family="table-column">
      <style:table-column-properties fo:break-before="auto" style:column-width="4.498cm"/>
    </style:style>
    <style:style style:name="co7" style:family="table-column">
      <style:table-column-properties fo:break-before="auto" style:column-width="3.912cm"/>
    </style:style>
    <style:style style:name="co8" style:family="table-column">
      <style:table-column-properties fo:break-before="auto" style:column-width="7.244cm"/>
    </style:style>
    <style:style style:name="co9" style:family="table-column">
      <style:table-column-properties fo:break-before="auto" style:column-width="6.341cm"/>
    </style:style>
    <style:style style:name="co10" style:family="table-column">
      <style:table-column-properties fo:break-before="auto" style:column-width="5.487cm"/>
    </style:style>
    <style:style style:name="co11" style:family="table-column">
      <style:table-column-properties fo:break-before="auto" style:column-width="3.14cm"/>
    </style:style>
    <style:style style:name="co12" style:family="table-column">
      <style:table-column-properties fo:break-before="auto" style:column-width="3.572cm"/>
    </style:style>
    <style:style style:name="co13" style:family="table-column">
      <style:table-column-properties fo:break-before="auto" style:column-width="2.678cm"/>
    </style:style>
    <style:style style:name="co14" style:family="table-column">
      <style:table-column-properties fo:break-before="auto" style:column-width="5.193cm"/>
    </style:style>
    <style:style style:name="co15" style:family="table-column">
      <style:table-column-properties fo:break-before="auto" style:column-width="3.847cm"/>
    </style:style>
    <style:style style:name="co16" style:family="table-column">
      <style:table-column-properties fo:break-before="auto" style:column-width="3.581cm"/>
    </style:style>
    <style:style style:name="co17" style:family="table-column">
      <style:table-column-properties fo:break-before="auto" style:column-width="3.127cm"/>
    </style:style>
    <style:style style:name="co18" style:family="table-column">
      <style:table-column-properties fo:break-before="auto" style:column-width="3.179cm"/>
    </style:style>
    <style:style style:name="co19" style:family="table-column">
      <style:table-column-properties fo:break-before="auto" style:column-width="1.766cm"/>
    </style:style>
    <style:style style:name="co20" style:family="table-column">
      <style:table-column-properties fo:break-before="auto" style:column-width="2.168cm"/>
    </style:style>
    <style:style style:name="co21" style:family="table-column">
      <style:table-column-properties fo:break-before="auto" style:column-width="1.614cm"/>
    </style:style>
    <style:style style:name="co22" style:family="table-column">
      <style:table-column-properties fo:break-before="auto" style:column-width="1.513cm"/>
    </style:style>
    <style:style style:name="co23" style:family="table-column">
      <style:table-column-properties fo:break-before="auto" style:column-width="1.462cm"/>
    </style:style>
    <style:style style:name="co24" style:family="table-column">
      <style:table-column-properties fo:break-before="auto" style:column-width="1.563cm"/>
    </style:style>
    <style:style style:name="co25" style:family="table-column">
      <style:table-column-properties fo:break-before="auto" style:column-width="1.815cm"/>
    </style:style>
    <style:style style:name="co26" style:family="table-column">
      <style:table-column-properties fo:break-before="auto" style:column-width="1.236cm"/>
    </style:style>
    <style:style style:name="co27" style:family="table-column">
      <style:table-column-properties fo:break-before="auto" style:column-width="1.362cm"/>
    </style:style>
    <style:style style:name="co28" style:family="table-column">
      <style:table-column-properties fo:break-before="auto" style:column-width="2.886cm"/>
    </style:style>
    <style:style style:name="co29" style:family="table-column">
      <style:table-column-properties fo:break-before="auto" style:column-width="2.997cm"/>
    </style:style>
    <style:style style:name="co31" style:family="table-column">
      <style:table-column-properties fo:break-before="auto" style:column-width="1.369cm"/>
    </style:style>
    <style:style style:name="co32" style:family="table-column">
      <style:table-column-properties fo:break-before="auto" style:column-width="2.145cm"/>
    </style:style>
    <style:style style:name="ro2" style:family="table-row">
      <style:table-row-properties style:row-height="0.45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3.933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0.642cm" fo:break-before="auto" style:use-optimal-row-height="false"/>
    </style:style>
    <style:style style:name="ro7" style:family="table-row">
      <style:table-row-properties style:row-height="3.895cm" fo:break-before="auto" style:use-optimal-row-height="false"/>
    </style:style>
    <style:style style:name="ro8" style:family="table-row">
      <style:table-row-properties style:row-height="0.471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table-cell-properties style:text-align-source="fix" style:repeat-content="false"/>
      <style:paragraph-properties fo:text-align="center" fo:margin-left="0cm"/>
      <style:text-properties fo:font-size="12pt" fo:font-weight="bold"/>
    </style:style>
    <style:style style:name="ce4" style:family="table-cell" style:parent-style-name="Default" style:data-style-name="N11">
      <style:table-cell-properties style:text-align-source="fix" style:repeat-content="false"/>
      <style:paragraph-properties fo:text-align="center" fo:margin-left="0cm"/>
      <style:text-properties fo:font-size="12pt" fo:font-weight="bold"/>
    </style:style>
    <style:style style:name="ce5" style:family="table-cell" style:parent-style-name="Default" style:data-style-name="N10">
      <style:table-cell-properties style:text-align-source="fix" style:repeat-content="false"/>
      <style:paragraph-properties fo:text-align="center" fo:margin-left="0cm"/>
    </style:style>
    <style:style style:name="ce6" style:family="table-cell" style:parent-style-name="Default" style:data-style-name="N11">
      <style:table-cell-properties style:text-align-source="fix" style:repeat-content="false"/>
      <style:paragraph-properties fo:text-align="center" fo:margin-left="0cm"/>
    </style:style>
    <style:style style:name="ce7" style:family="table-cell" style:parent-style-name="Default">
      <style:table-cell-properties style:text-align-source="fix" style:repeat-content="false"/>
      <style:paragraph-properties fo:text-align="center" fo:margin-left="0cm"/>
      <style:text-properties fo:color="#999999" fo:font-size="12pt" fo:font-weight="bold"/>
    </style:style>
    <style:style style:name="ce8" style:family="table-cell" style:parent-style-name="Default">
      <style:table-cell-properties style:text-align-source="fix" style:repeat-content="false"/>
      <style:paragraph-properties fo:text-align="center" fo:margin-left="0cm"/>
      <style:text-properties fo:color="#999999"/>
    </style:style>
    <style:style style:name="ce9" style:family="table-cell" style:parent-style-name="Default">
      <style:table-cell-properties style:text-align-source="fix" style:repeat-content="false"/>
      <style:paragraph-properties fo:text-align="center" fo:margin-left="0cm"/>
      <style:text-properties style:font-name="Arial1"/>
    </style:style>
    <style:style style:name="ce10" style:family="table-cell" style:parent-style-name="Default">
      <style:text-properties fo:color="#999999"/>
    </style:style>
    <style:style style:name="ce11" style:family="table-cell" style:parent-style-name="Default">
      <style:table-cell-properties fo:background-color="#ffff99" style:text-align-source="fix" style:repeat-content="false"/>
      <style:paragraph-properties fo:text-align="center" fo:margin-left="0cm"/>
    </style:style>
    <style:style style:name="ce12" style:family="table-cell" style:parent-style-name="Default">
      <style:table-cell-properties fo:background-color="#ffff99" style:text-align-source="fix" style:repeat-content="false" style:vertical-align="middle"/>
      <style:paragraph-properties fo:text-align="center" fo:margin-left="0cm"/>
    </style:style>
    <style:style style:name="ce13" style:family="table-cell" style:parent-style-name="Default">
      <style:table-cell-properties fo:background-color="#ffff99" style:text-align-source="fix" style:repeat-content="false" fo:wrap-option="wrap" style:vertical-align="middle"/>
      <style:paragraph-properties fo:text-align="center" fo:margin-left="0cm"/>
    </style:style>
    <style:style style:name="ce14" style:family="table-cell" style:parent-style-name="Default">
      <style:table-cell-properties style:text-align-source="fix" style:repeat-content="false" style:vertical-align="middle"/>
      <style:paragraph-properties fo:text-align="center" fo:margin-left="0cm"/>
    </style:style>
    <style:style style:name="ce15" style:family="table-cell" style:parent-style-name="Default">
      <style:table-cell-properties fo:background-color="#ffff99" style:vertical-align="middle"/>
    </style:style>
    <style:style style:name="ce16" style:family="table-cell" style:parent-style-name="Default" style:data-style-name="N1">
      <style:table-cell-properties style:text-align-source="fix" style:repeat-content="false" style:vertical-align="middle"/>
      <style:paragraph-properties fo:text-align="center" fo:margin-left="0cm"/>
    </style:style>
    <style:style style:name="ce17" style:family="table-cell" style:parent-style-name="Default">
      <style:table-cell-properties fo:background-color="#ffff99" fo:wrap-option="wrap" style:vertical-align="middle"/>
    </style:style>
    <style:style style:name="ce18" style:family="table-cell" style:parent-style-name="Default">
      <style:table-cell-properties style:vertical-align="middle"/>
    </style:style>
    <style:style style:name="ce19" style:family="table-cell" style:parent-style-name="Default">
      <style:text-properties style:font-name="Arial1"/>
    </style:style>
    <style:style style:name="ce20" style:family="table-cell" style:parent-style-name="Default" style:data-style-name="N0">
      <style:table-cell-properties style:text-align-source="fix" style:repeat-content="false"/>
      <style:paragraph-properties fo:text-align="center" fo:margin-left="0cm"/>
    </style:style>
    <style:style style:name="gr1" style:family="graphic">
      <style:graphic-properties draw:ole-draw-aspect="1"/>
    </style:style>
    <style:style style:name="gr2" style:family="graphic">
      <style:graphic-properties draw:textarea-horizontal-align="center" draw:textarea-vertical-align="middle"/>
    </style:style>
    <style:style style:name="gr3" style:family="graphic">
      <style:graphic-properties draw:textarea-vertical-align="middle"/>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start"/>
      <style:text-properties style:text-line-through-style="none" fo:font-style="normal" style:text-underline-style="none"/>
    </style:style>
    <style:style style:name="P3" style:family="paragraph">
      <style:paragraph-properties fo:text-align="start"/>
      <style:text-properties fo:font-family="Arial" style:font-style-name="Gras" style:font-family-generic="swiss" fo:font-size="20pt" fo:font-weight="bold"/>
    </style:style>
    <style:style style:name="P4" style:family="paragraph">
      <style:paragraph-properties fo:text-align="start"/>
      <style:text-properties fo:font-family="Arial" style:font-style-name="Gras" style:font-family-generic="swiss" fo:font-size="12pt" fo:font-weight="bold"/>
    </style:style>
    <style:style style:name="P5" style:family="paragraph">
      <style:paragraph-properties fo:text-align="center"/>
    </style:style>
  </office:automatic-styles>
  <office:body>
    <office:spreadsheet>
      <table:table table:name="donnees" table:style-name="ta1" table:print="false">
        <office:forms form:automatic-focus="true" form:apply-design-mode="false"/>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6"/>
        <table:table-column table:style-name="co7" table:default-cell-style-name="ce2"/>
        <table:table-column table:style-name="co3" table:number-columns-repeated="8"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237" table:default-cell-style-name="ce2"/>
        <table:table-row table:style-name="ro3">
          <table:table-cell table:style-name="ce3" office:value-type="string">
            <text:p>N°</text:p>
          </table:table-cell>
          <table:table-cell table:style-name="ce3" office:value-type="string">
            <text:p>FAB</text:p>
          </table:table-cell>
          <table:table-cell table:style-name="ce3" office:value-type="string">
            <text:p>TYPE</text:p>
          </table:table-cell>
          <table:table-cell table:style-name="ce3" office:value-type="string">
            <text:p>LONG</text:p>
          </table:table-cell>
          <table:table-cell table:style-name="ce3" office:value-type="string">
            <text:p>EPBAFFL</text:p>
          </table:table-cell>
          <table:table-cell table:style-name="ce3" office:value-type="string">
            <text:p>VOIEAIR</text:p>
          </table:table-cell>
          <table:table-cell table:style-name="ce4" office:value-type="string">
            <text:p>TAUX DE PASSAGE</text:p>
          </table:table-cell>
          <table:table-cell table:style-name="ce3" office:value-type="string">
            <text:p>MODELE</text:p>
          </table:table-cell>
          <table:table-cell table:style-name="ce3" office:value-type="float" office:value="63">
            <text:p>63</text:p>
          </table:table-cell>
          <table:table-cell table:style-name="ce3" office:value-type="float" office:value="125">
            <text:p>125</text:p>
          </table:table-cell>
          <table:table-cell table:style-name="ce3" office:value-type="float" office:value="250">
            <text:p>250</text:p>
          </table:table-cell>
          <table:table-cell table:style-name="ce3" office:value-type="float" office:value="500">
            <text:p>500</text:p>
          </table:table-cell>
          <table:table-cell table:style-name="ce3" office:value-type="float" office:value="1000">
            <text:p>1000</text:p>
          </table:table-cell>
          <table:table-cell table:style-name="ce3" office:value-type="float" office:value="2000">
            <text:p>2000</text:p>
          </table:table-cell>
          <table:table-cell table:style-name="ce3" office:value-type="float" office:value="4000">
            <text:p>4000</text:p>
          </table:table-cell>
          <table:table-cell table:style-name="ce3" office:value-type="float" office:value="8000">
            <text:p>8000</text:p>
          </table:table-cell>
          <table:table-cell table:style-name="ce3" office:value-type="string">
            <text:p>oui ou non ??</text:p>
          </table:table-cell>
          <table:table-cell table:style-name="ce7" table:number-columns-repeated="2"/>
          <table:table-cell/>
          <table:table-cell table:style-name="ce7"/>
          <table:table-cell table:style-name="ce7" office:value-type="float" office:value="63">
            <text:p>63</text:p>
          </table:table-cell>
          <table:table-cell table:style-name="ce7" office:value-type="float" office:value="125">
            <text:p>125</text:p>
          </table:table-cell>
          <table:table-cell table:style-name="ce7" office:value-type="float" office:value="250">
            <text:p>250</text:p>
          </table:table-cell>
          <table:table-cell table:style-name="ce7" office:value-type="float" office:value="500">
            <text:p>500</text:p>
          </table:table-cell>
          <table:table-cell table:style-name="ce7" office:value-type="float" office:value="1000">
            <text:p>1000</text:p>
          </table:table-cell>
          <table:table-cell table:style-name="ce7" office:value-type="float" office:value="2000">
            <text:p>2000</text:p>
          </table:table-cell>
          <table:table-cell table:style-name="ce3" table:number-columns-repeated="229"/>
        </table:table-row>
        <table:table-row table:style-name="ro2">
          <table:table-cell office:value-type="float" office:value="1">
            <text:p>1</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40">
            <text:p>40</text:p>
          </table:table-cell>
          <table:table-cell table:style-name="ce5" table:formula="of:=[.F2]/([.E2]+[.F2])" office:value-type="percentage" office:value="0.285714285714286">
            <text:p>29%</text:p>
          </table:table-cell>
          <table:table-cell office:value-type="string">
            <text:p>MSA 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table:formula="of:=IF(OR([.V2]&lt;0;[.W2]&lt;0;[.X2]&lt;0;[.Y2]&lt;0;[.Z2]&lt;0;[.AA2]&lt;0;[.AB2]&lt;0;[.AC2]&lt;0);&quot;NON&quot;;&quot;OUI&quot;)" office:value-type="string" office:string-value="OUI">
            <text:p>OUI</text:p>
          </table:table-cell>
          <table:table-cell table:style-name="ce8" table:formula="of:=CONCATENATE([.B2];&quot;-&quot; ;[.C2];&quot;-&quot;;[.D2];&quot;-&quot;;[.E2];&quot;-&quot;;[.F2])" office:value-type="string" office:string-value="TROX-Avec tole-500-100-40">
            <text:p>TROX-Avec tole-500-100-40</text:p>
          </table:table-cell>
          <table:table-cell table:style-name="ce8" office:value-type="float" office:value="2">
            <text:p>2</text:p>
          </table:table-cell>
          <table:table-cell/>
          <table:table-cell table:style-name="ce10" table:formula="of:=IF([.Q2]=&quot;NON&quot;;0;1)" office:value-type="float" office:value="1">
            <text:p>1</text:p>
          </table:table-cell>
          <table:table-cell table:style-name="ce8" table:formula="of:=IF([.I2]=&quot;-&quot;;&quot;&quot;;[.I2]-[centrale.B$91])" office:value-type="float" office:value="4">
            <text:p>4</text:p>
          </table:table-cell>
          <table:table-cell table:style-name="ce8" table:formula="of:=IF([.J2]=&quot;-&quot;;&quot;&quot;;[.J2]-[centrale.C$91])" office:value-type="float" office:value="9">
            <text:p>9</text:p>
          </table:table-cell>
          <table:table-cell table:style-name="ce8" table:formula="of:=IF([.K2]=&quot;-&quot;;&quot;&quot;;[.K2]-[centrale.D$91])" office:value-type="float" office:value="11">
            <text:p>11</text:p>
          </table:table-cell>
          <table:table-cell table:style-name="ce8" table:formula="of:=IF([.L2]=&quot;-&quot;;&quot;&quot;;[.L2]-[centrale.E$91])" office:value-type="float" office:value="12">
            <text:p>12</text:p>
          </table:table-cell>
          <table:table-cell table:style-name="ce8" table:formula="of:=IF([.M2]=&quot;-&quot;;&quot;&quot;;[.M2]-[centrale.F$91])" office:value-type="float" office:value="20">
            <text:p>20</text:p>
          </table:table-cell>
          <table:table-cell table:style-name="ce8" table:formula="of:=IF([.N2]=&quot;-&quot;;&quot;&quot;;[.N2]-[centrale.G$91])" office:value-type="float" office:value="27">
            <text:p>27</text:p>
          </table:table-cell>
          <table:table-cell table:number-columns-repeated="2"/>
          <table:table-cell table:number-columns-repeated="227"/>
        </table:table-row>
        <table:table-row table:style-name="ro2">
          <table:table-cell office:value-type="float" office:value="2">
            <text:p>2</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50">
            <text:p>50</text:p>
          </table:table-cell>
          <table:table-cell table:style-name="ce5" table:formula="of:=[.F3]/([.E3]+[.F3])" office:value-type="percentage" office:value="0.333333333333333">
            <text:p>33%</text:p>
          </table:table-cell>
          <table:table-cell office:value-type="string">
            <text:p>MSA 100-50</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cell table:formula="of:=IF(OR([.V3]&lt;0;[.W3]&lt;0;[.X3]&lt;0;[.Y3]&lt;0;[.Z3]&lt;0;[.AA3]&lt;0;[.AB3]&lt;0;[.AC3]&lt;0);&quot;NON&quot;;&quot;OUI&quot;)" office:value-type="string" office:string-value="OUI">
            <text:p>OUI</text:p>
          </table:table-cell>
          <table:table-cell table:style-name="ce8" table:formula="of:=CONCATENATE([.B3];&quot;-&quot; ;[.C3];&quot;-&quot;;[.D3];&quot;-&quot;;[.E3];&quot;-&quot;;[.F3])" office:value-type="string" office:string-value="TROX-Avec tole-500-100-50">
            <text:p>TROX-Avec tole-500-100-50</text:p>
          </table:table-cell>
          <table:table-cell table:style-name="ce8" office:value-type="float" office:value="3">
            <text:p>3</text:p>
          </table:table-cell>
          <table:table-cell/>
          <table:table-cell table:style-name="ce10" table:formula="of:=IF([.Q3]=&quot;NON&quot;;0;1)" office:value-type="float" office:value="1">
            <text:p>1</text:p>
          </table:table-cell>
          <table:table-cell table:style-name="ce8" table:formula="of:=IF([.I3]=&quot;-&quot;;&quot;&quot;;[.I3]-[centrale.B$91])" office:value-type="float" office:value="4">
            <text:p>4</text:p>
          </table:table-cell>
          <table:table-cell table:style-name="ce8" table:formula="of:=IF([.J3]=&quot;-&quot;;&quot;&quot;;[.J3]-[centrale.C$91])" office:value-type="float" office:value="9">
            <text:p>9</text:p>
          </table:table-cell>
          <table:table-cell table:style-name="ce8" table:formula="of:=IF([.K3]=&quot;-&quot;;&quot;&quot;;[.K3]-[centrale.D$91])" office:value-type="float" office:value="10">
            <text:p>10</text:p>
          </table:table-cell>
          <table:table-cell table:style-name="ce8" table:formula="of:=IF([.L3]=&quot;-&quot;;&quot;&quot;;[.L3]-[centrale.E$91])" office:value-type="float" office:value="12">
            <text:p>12</text:p>
          </table:table-cell>
          <table:table-cell table:style-name="ce8" table:formula="of:=IF([.M3]=&quot;-&quot;;&quot;&quot;;[.M3]-[centrale.F$91])" office:value-type="float" office:value="19">
            <text:p>19</text:p>
          </table:table-cell>
          <table:table-cell table:style-name="ce8" table:formula="of:=IF([.N3]=&quot;-&quot;;&quot;&quot;;[.N3]-[centrale.G$91])" office:value-type="float" office:value="25">
            <text:p>25</text:p>
          </table:table-cell>
          <table:table-cell table:number-columns-repeated="2"/>
          <table:table-cell table:number-columns-repeated="227"/>
        </table:table-row>
        <table:table-row table:style-name="ro2">
          <table:table-cell office:value-type="float" office:value="3">
            <text:p>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60">
            <text:p>60</text:p>
          </table:table-cell>
          <table:table-cell table:style-name="ce5" table:formula="of:=[.F4]/([.E4]+[.F4])" office:value-type="percentage" office:value="0.375">
            <text:p>38%</text:p>
          </table:table-cell>
          <table:table-cell office:value-type="string">
            <text:p>MSA 100-6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cell table:formula="of:=IF(OR([.V4]&lt;0;[.W4]&lt;0;[.X4]&lt;0;[.Y4]&lt;0;[.Z4]&lt;0;[.AA4]&lt;0;[.AB4]&lt;0;[.AC4]&lt;0);&quot;NON&quot;;&quot;OUI&quot;)" office:value-type="string" office:string-value="OUI">
            <text:p>OUI</text:p>
          </table:table-cell>
          <table:table-cell table:style-name="ce8" table:formula="of:=CONCATENATE([.B4];&quot;-&quot; ;[.C4];&quot;-&quot;;[.D4];&quot;-&quot;;[.E4];&quot;-&quot;;[.F4])" office:value-type="string" office:string-value="TROX-Avec tole-500-100-60">
            <text:p>TROX-Avec tole-500-100-60</text:p>
          </table:table-cell>
          <table:table-cell table:style-name="ce8" office:value-type="float" office:value="4">
            <text:p>4</text:p>
          </table:table-cell>
          <table:table-cell/>
          <table:table-cell table:style-name="ce10" table:formula="of:=IF([.Q4]=&quot;NON&quot;;0;1)" office:value-type="float" office:value="1">
            <text:p>1</text:p>
          </table:table-cell>
          <table:table-cell table:style-name="ce8" table:formula="of:=IF([.I4]=&quot;-&quot;;&quot;&quot;;[.I4]-[centrale.B$91])" office:value-type="float" office:value="3">
            <text:p>3</text:p>
          </table:table-cell>
          <table:table-cell table:style-name="ce8" table:formula="of:=IF([.J4]=&quot;-&quot;;&quot;&quot;;[.J4]-[centrale.C$91])" office:value-type="float" office:value="8">
            <text:p>8</text:p>
          </table:table-cell>
          <table:table-cell table:style-name="ce8" table:formula="of:=IF([.K4]=&quot;-&quot;;&quot;&quot;;[.K4]-[centrale.D$91])" office:value-type="float" office:value="9">
            <text:p>9</text:p>
          </table:table-cell>
          <table:table-cell table:style-name="ce8" table:formula="of:=IF([.L4]=&quot;-&quot;;&quot;&quot;;[.L4]-[centrale.E$91])" office:value-type="float" office:value="11">
            <text:p>11</text:p>
          </table:table-cell>
          <table:table-cell table:style-name="ce8" table:formula="of:=IF([.M4]=&quot;-&quot;;&quot;&quot;;[.M4]-[centrale.F$91])" office:value-type="float" office:value="18">
            <text:p>18</text:p>
          </table:table-cell>
          <table:table-cell table:style-name="ce8" table:formula="of:=IF([.N4]=&quot;-&quot;;&quot;&quot;;[.N4]-[centrale.G$91])" office:value-type="float" office:value="23">
            <text:p>23</text:p>
          </table:table-cell>
          <table:table-cell table:number-columns-repeated="2"/>
          <table:table-cell table:number-columns-repeated="227"/>
        </table:table-row>
        <table:table-row table:style-name="ro2">
          <table:table-cell office:value-type="float" office:value="4">
            <text:p>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70">
            <text:p>70</text:p>
          </table:table-cell>
          <table:table-cell table:style-name="ce5" table:formula="of:=[.F5]/([.E5]+[.F5])" office:value-type="percentage" office:value="0.411764705882353">
            <text:p>41%</text:p>
          </table:table-cell>
          <table:table-cell office:value-type="string">
            <text:p>MSA 100-70</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cell table:formula="of:=IF(OR([.V5]&lt;0;[.W5]&lt;0;[.X5]&lt;0;[.Y5]&lt;0;[.Z5]&lt;0;[.AA5]&lt;0;[.AB5]&lt;0;[.AC5]&lt;0);&quot;NON&quot;;&quot;OUI&quot;)" office:value-type="string" office:string-value="OUI">
            <text:p>OUI</text:p>
          </table:table-cell>
          <table:table-cell table:style-name="ce8" table:formula="of:=CONCATENATE([.B5];&quot;-&quot; ;[.C5];&quot;-&quot;;[.D5];&quot;-&quot;;[.E5];&quot;-&quot;;[.F5])" office:value-type="string" office:string-value="TROX-Avec tole-500-100-70">
            <text:p>TROX-Avec tole-500-100-70</text:p>
          </table:table-cell>
          <table:table-cell table:style-name="ce8" office:value-type="float" office:value="5">
            <text:p>5</text:p>
          </table:table-cell>
          <table:table-cell/>
          <table:table-cell table:style-name="ce10" table:formula="of:=IF([.Q5]=&quot;NON&quot;;0;1)" office:value-type="float" office:value="1">
            <text:p>1</text:p>
          </table:table-cell>
          <table:table-cell table:style-name="ce8" table:formula="of:=IF([.I5]=&quot;-&quot;;&quot;&quot;;[.I5]-[centrale.B$91])" office:value-type="float" office:value="3">
            <text:p>3</text:p>
          </table:table-cell>
          <table:table-cell table:style-name="ce8" table:formula="of:=IF([.J5]=&quot;-&quot;;&quot;&quot;;[.J5]-[centrale.C$91])" office:value-type="float" office:value="7">
            <text:p>7</text:p>
          </table:table-cell>
          <table:table-cell table:style-name="ce8" table:formula="of:=IF([.K5]=&quot;-&quot;;&quot;&quot;;[.K5]-[centrale.D$91])" office:value-type="float" office:value="8">
            <text:p>8</text:p>
          </table:table-cell>
          <table:table-cell table:style-name="ce8" table:formula="of:=IF([.L5]=&quot;-&quot;;&quot;&quot;;[.L5]-[centrale.E$91])" office:value-type="float" office:value="10">
            <text:p>10</text:p>
          </table:table-cell>
          <table:table-cell table:style-name="ce8" table:formula="of:=IF([.M5]=&quot;-&quot;;&quot;&quot;;[.M5]-[centrale.F$91])" office:value-type="float" office:value="17">
            <text:p>17</text:p>
          </table:table-cell>
          <table:table-cell table:style-name="ce8" table:formula="of:=IF([.N5]=&quot;-&quot;;&quot;&quot;;[.N5]-[centrale.G$91])" office:value-type="float" office:value="21">
            <text:p>21</text:p>
          </table:table-cell>
          <table:table-cell table:number-columns-repeated="2"/>
          <table:table-cell table:number-columns-repeated="227"/>
        </table:table-row>
        <table:table-row table:style-name="ro2">
          <table:table-cell office:value-type="float" office:value="5">
            <text:p>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5" table:formula="of:=[.F6]/([.E6]+[.F6])" office:value-type="percentage" office:value="0.444444444444444">
            <text:p>44%</text:p>
          </table:table-cell>
          <table:table-cell office:value-type="string">
            <text:p>MSA 100-80</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6]&lt;0;[.W6]&lt;0;[.X6]&lt;0;[.Y6]&lt;0;[.Z6]&lt;0;[.AA6]&lt;0;[.AB6]&lt;0;[.AC6]&lt;0);&quot;NON&quot;;&quot;OUI&quot;)" office:value-type="string" office:string-value="OUI">
            <text:p>OUI</text:p>
          </table:table-cell>
          <table:table-cell table:style-name="ce8" table:formula="of:=CONCATENATE([.B6];&quot;-&quot; ;[.C6];&quot;-&quot;;[.D6];&quot;-&quot;;[.E6];&quot;-&quot;;[.F6])" office:value-type="string" office:string-value="TROX-Avec tole-500-100-80">
            <text:p>TROX-Avec tole-500-100-80</text:p>
          </table:table-cell>
          <table:table-cell table:style-name="ce8" office:value-type="float" office:value="6">
            <text:p>6</text:p>
          </table:table-cell>
          <table:table-cell/>
          <table:table-cell table:style-name="ce10" table:formula="of:=IF([.Q6]=&quot;NON&quot;;0;1)" office:value-type="float" office:value="1">
            <text:p>1</text:p>
          </table:table-cell>
          <table:table-cell table:style-name="ce8" table:formula="of:=IF([.I6]=&quot;-&quot;;&quot;&quot;;[.I6]-[centrale.B$91])" office:value-type="float" office:value="3">
            <text:p>3</text:p>
          </table:table-cell>
          <table:table-cell table:style-name="ce8" table:formula="of:=IF([.J6]=&quot;-&quot;;&quot;&quot;;[.J6]-[centrale.C$91])" office:value-type="float" office:value="6">
            <text:p>6</text:p>
          </table:table-cell>
          <table:table-cell table:style-name="ce8" table:formula="of:=IF([.K6]=&quot;-&quot;;&quot;&quot;;[.K6]-[centrale.D$91])" office:value-type="float" office:value="7">
            <text:p>7</text:p>
          </table:table-cell>
          <table:table-cell table:style-name="ce8" table:formula="of:=IF([.L6]=&quot;-&quot;;&quot;&quot;;[.L6]-[centrale.E$91])" office:value-type="float" office:value="9">
            <text:p>9</text:p>
          </table:table-cell>
          <table:table-cell table:style-name="ce8" table:formula="of:=IF([.M6]=&quot;-&quot;;&quot;&quot;;[.M6]-[centrale.F$91])" office:value-type="float" office:value="15">
            <text:p>15</text:p>
          </table:table-cell>
          <table:table-cell table:style-name="ce8" table:formula="of:=IF([.N6]=&quot;-&quot;;&quot;&quot;;[.N6]-[centrale.G$91])" office:value-type="float" office:value="19">
            <text:p>19</text:p>
          </table:table-cell>
          <table:table-cell table:number-columns-repeated="2"/>
          <table:table-cell table:number-columns-repeated="227"/>
        </table:table-row>
        <table:table-row table:style-name="ro2">
          <table:table-cell office:value-type="float" office:value="6">
            <text:p>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90">
            <text:p>90</text:p>
          </table:table-cell>
          <table:table-cell table:style-name="ce5" table:formula="of:=[.F7]/([.E7]+[.F7])" office:value-type="percentage" office:value="0.473684210526316">
            <text:p>47%</text:p>
          </table:table-cell>
          <table:table-cell office:value-type="string">
            <text:p>MSA 100-90</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7]&lt;0;[.W7]&lt;0;[.X7]&lt;0;[.Y7]&lt;0;[.Z7]&lt;0;[.AA7]&lt;0;[.AB7]&lt;0;[.AC7]&lt;0);&quot;NON&quot;;&quot;OUI&quot;)" office:value-type="string" office:string-value="OUI">
            <text:p>OUI</text:p>
          </table:table-cell>
          <table:table-cell table:style-name="ce8" table:formula="of:=CONCATENATE([.B7];&quot;-&quot; ;[.C7];&quot;-&quot;;[.D7];&quot;-&quot;;[.E7];&quot;-&quot;;[.F7])" office:value-type="string" office:string-value="TROX-Avec tole-500-100-90">
            <text:p>TROX-Avec tole-500-100-90</text:p>
          </table:table-cell>
          <table:table-cell table:style-name="ce8" office:value-type="float" office:value="7">
            <text:p>7</text:p>
          </table:table-cell>
          <table:table-cell/>
          <table:table-cell table:style-name="ce10" table:formula="of:=IF([.Q7]=&quot;NON&quot;;0;1)" office:value-type="float" office:value="1">
            <text:p>1</text:p>
          </table:table-cell>
          <table:table-cell table:style-name="ce8" table:formula="of:=IF([.I7]=&quot;-&quot;;&quot;&quot;;[.I7]-[centrale.B$91])" office:value-type="float" office:value="3">
            <text:p>3</text:p>
          </table:table-cell>
          <table:table-cell table:style-name="ce8" table:formula="of:=IF([.J7]=&quot;-&quot;;&quot;&quot;;[.J7]-[centrale.C$91])" office:value-type="float" office:value="5">
            <text:p>5</text:p>
          </table:table-cell>
          <table:table-cell table:style-name="ce8" table:formula="of:=IF([.K7]=&quot;-&quot;;&quot;&quot;;[.K7]-[centrale.D$91])" office:value-type="float" office:value="6">
            <text:p>6</text:p>
          </table:table-cell>
          <table:table-cell table:style-name="ce8" table:formula="of:=IF([.L7]=&quot;-&quot;;&quot;&quot;;[.L7]-[centrale.E$91])" office:value-type="float" office:value="8">
            <text:p>8</text:p>
          </table:table-cell>
          <table:table-cell table:style-name="ce8" table:formula="of:=IF([.M7]=&quot;-&quot;;&quot;&quot;;[.M7]-[centrale.F$91])" office:value-type="float" office:value="14">
            <text:p>14</text:p>
          </table:table-cell>
          <table:table-cell table:style-name="ce8" table:formula="of:=IF([.N7]=&quot;-&quot;;&quot;&quot;;[.N7]-[centrale.G$91])" office:value-type="float" office:value="17">
            <text:p>17</text:p>
          </table:table-cell>
          <table:table-cell table:number-columns-repeated="2"/>
          <table:table-cell table:number-columns-repeated="227"/>
        </table:table-row>
        <table:table-row table:style-name="ro2">
          <table:table-cell office:value-type="float" office:value="7">
            <text:p>7</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100">
            <text:p>100</text:p>
          </table:table-cell>
          <table:table-cell table:style-name="ce5" table:formula="of:=[.F8]/([.E8]+[.F8])" office:value-type="percentage" office:value="0.5">
            <text:p>50%</text:p>
          </table:table-cell>
          <table:table-cell office:value-type="string">
            <text:p>MSA 100-1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cell table:formula="of:=IF(OR([.V8]&lt;0;[.W8]&lt;0;[.X8]&lt;0;[.Y8]&lt;0;[.Z8]&lt;0;[.AA8]&lt;0;[.AB8]&lt;0;[.AC8]&lt;0);&quot;NON&quot;;&quot;OUI&quot;)" office:value-type="string" office:string-value="OUI">
            <text:p>OUI</text:p>
          </table:table-cell>
          <table:table-cell table:style-name="ce8" table:formula="of:=CONCATENATE([.B8];&quot;-&quot; ;[.C8];&quot;-&quot;;[.D8];&quot;-&quot;;[.E8];&quot;-&quot;;[.F8])" office:value-type="string" office:string-value="TROX-Avec tole-500-100-100">
            <text:p>TROX-Avec tole-500-100-100</text:p>
          </table:table-cell>
          <table:table-cell table:style-name="ce8" office:value-type="float" office:value="8">
            <text:p>8</text:p>
          </table:table-cell>
          <table:table-cell/>
          <table:table-cell table:style-name="ce10" table:formula="of:=IF([.Q8]=&quot;NON&quot;;0;1)" office:value-type="float" office:value="1">
            <text:p>1</text:p>
          </table:table-cell>
          <table:table-cell table:style-name="ce8" table:formula="of:=IF([.I8]=&quot;-&quot;;&quot;&quot;;[.I8]-[centrale.B$91])" office:value-type="float" office:value="3">
            <text:p>3</text:p>
          </table:table-cell>
          <table:table-cell table:style-name="ce8" table:formula="of:=IF([.J8]=&quot;-&quot;;&quot;&quot;;[.J8]-[centrale.C$91])" office:value-type="float" office:value="4">
            <text:p>4</text:p>
          </table:table-cell>
          <table:table-cell table:style-name="ce8" table:formula="of:=IF([.K8]=&quot;-&quot;;&quot;&quot;;[.K8]-[centrale.D$91])" office:value-type="float" office:value="5">
            <text:p>5</text:p>
          </table:table-cell>
          <table:table-cell table:style-name="ce8" table:formula="of:=IF([.L8]=&quot;-&quot;;&quot;&quot;;[.L8]-[centrale.E$91])" office:value-type="float" office:value="8">
            <text:p>8</text:p>
          </table:table-cell>
          <table:table-cell table:style-name="ce8" table:formula="of:=IF([.M8]=&quot;-&quot;;&quot;&quot;;[.M8]-[centrale.F$91])" office:value-type="float" office:value="13">
            <text:p>13</text:p>
          </table:table-cell>
          <table:table-cell table:style-name="ce8" table:formula="of:=IF([.N8]=&quot;-&quot;;&quot;&quot;;[.N8]-[centrale.G$91])" office:value-type="float" office:value="15">
            <text:p>15</text:p>
          </table:table-cell>
          <table:table-cell table:number-columns-repeated="2"/>
          <table:table-cell table:number-columns-repeated="227"/>
        </table:table-row>
        <table:table-row table:style-name="ro2">
          <table:table-cell office:value-type="float" office:value="8">
            <text:p>8</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40">
            <text:p>40</text:p>
          </table:table-cell>
          <table:table-cell table:style-name="ce5" table:formula="of:=[.F9]/([.E9]+[.F9])" office:value-type="percentage" office:value="0.285714285714286">
            <text:p>29%</text:p>
          </table:table-cell>
          <table:table-cell office:value-type="string">
            <text:p>MSA 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table:formula="of:=IF(OR([.V9]&lt;0;[.W9]&lt;0;[.X9]&lt;0;[.Y9]&lt;0;[.Z9]&lt;0;[.AA9]&lt;0;[.AB9]&lt;0;[.AC9]&lt;0);&quot;NON&quot;;&quot;OUI&quot;)" office:value-type="string" office:string-value="OUI">
            <text:p>OUI</text:p>
          </table:table-cell>
          <table:table-cell table:style-name="ce8" table:formula="of:=CONCATENATE([.B9];&quot;-&quot; ;[.C9];&quot;-&quot;;[.D9];&quot;-&quot;;[.E9];&quot;-&quot;;[.F9])" office:value-type="string" office:string-value="TROX-Avec tole-1000-100-40">
            <text:p>TROX-Avec tole-1000-100-40</text:p>
          </table:table-cell>
          <table:table-cell table:style-name="ce8" office:value-type="float" office:value="9">
            <text:p>9</text:p>
          </table:table-cell>
          <table:table-cell/>
          <table:table-cell table:style-name="ce10" table:formula="of:=IF([.Q9]=&quot;NON&quot;;0;1)" office:value-type="float" office:value="1">
            <text:p>1</text:p>
          </table:table-cell>
          <table:table-cell table:style-name="ce8" table:formula="of:=IF([.I9]=&quot;-&quot;;&quot;&quot;;[.I9]-[centrale.B$91])" office:value-type="float" office:value="5">
            <text:p>5</text:p>
          </table:table-cell>
          <table:table-cell table:style-name="ce8" table:formula="of:=IF([.J9]=&quot;-&quot;;&quot;&quot;;[.J9]-[centrale.C$91])" office:value-type="float" office:value="12">
            <text:p>12</text:p>
          </table:table-cell>
          <table:table-cell table:style-name="ce8" table:formula="of:=IF([.K9]=&quot;-&quot;;&quot;&quot;;[.K9]-[centrale.D$91])" office:value-type="float" office:value="20">
            <text:p>20</text:p>
          </table:table-cell>
          <table:table-cell table:style-name="ce8" table:formula="of:=IF([.L9]=&quot;-&quot;;&quot;&quot;;[.L9]-[centrale.E$91])" office:value-type="float" office:value="22">
            <text:p>22</text:p>
          </table:table-cell>
          <table:table-cell table:style-name="ce8" table:formula="of:=IF([.M9]=&quot;-&quot;;&quot;&quot;;[.M9]-[centrale.F$91])" office:value-type="float" office:value="31">
            <text:p>31</text:p>
          </table:table-cell>
          <table:table-cell table:style-name="ce8" table:formula="of:=IF([.N9]=&quot;-&quot;;&quot;&quot;;[.N9]-[centrale.G$91])" office:value-type="float" office:value="37">
            <text:p>37</text:p>
          </table:table-cell>
          <table:table-cell table:number-columns-repeated="2"/>
          <table:table-cell table:number-columns-repeated="227"/>
        </table:table-row>
        <table:table-row table:style-name="ro2">
          <table:table-cell office:value-type="float" office:value="9">
            <text:p>9</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5" table:formula="of:=[.F10]/([.E10]+[.F10])" office:value-type="percentage" office:value="0.333333333333333">
            <text:p>33%</text:p>
          </table:table-cell>
          <table:table-cell office:value-type="string">
            <text:p>MSA 100-50</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cell table:formula="of:=IF(OR([.V10]&lt;0;[.W10]&lt;0;[.X10]&lt;0;[.Y10]&lt;0;[.Z10]&lt;0;[.AA10]&lt;0;[.AB10]&lt;0;[.AC10]&lt;0);&quot;NON&quot;;&quot;OUI&quot;)" office:value-type="string" office:string-value="OUI">
            <text:p>OUI</text:p>
          </table:table-cell>
          <table:table-cell table:style-name="ce8" table:formula="of:=CONCATENATE([.B10];&quot;-&quot; ;[.C10];&quot;-&quot;;[.D10];&quot;-&quot;;[.E10];&quot;-&quot;;[.F10])" office:value-type="string" office:string-value="TROX-Avec tole-1000-100-50">
            <text:p>TROX-Avec tole-1000-100-50</text:p>
          </table:table-cell>
          <table:table-cell table:style-name="ce8" office:value-type="float" office:value="10">
            <text:p>10</text:p>
          </table:table-cell>
          <table:table-cell/>
          <table:table-cell table:style-name="ce10" table:formula="of:=IF([.Q10]=&quot;NON&quot;;0;1)" office:value-type="float" office:value="1">
            <text:p>1</text:p>
          </table:table-cell>
          <table:table-cell table:style-name="ce8" table:formula="of:=IF([.I10]=&quot;-&quot;;&quot;&quot;;[.I10]-[centrale.B$91])" office:value-type="float" office:value="5">
            <text:p>5</text:p>
          </table:table-cell>
          <table:table-cell table:style-name="ce8" table:formula="of:=IF([.J10]=&quot;-&quot;;&quot;&quot;;[.J10]-[centrale.C$91])" office:value-type="float" office:value="12">
            <text:p>12</text:p>
          </table:table-cell>
          <table:table-cell table:style-name="ce8" table:formula="of:=IF([.K10]=&quot;-&quot;;&quot;&quot;;[.K10]-[centrale.D$91])" office:value-type="float" office:value="18">
            <text:p>18</text:p>
          </table:table-cell>
          <table:table-cell table:style-name="ce8" table:formula="of:=IF([.L10]=&quot;-&quot;;&quot;&quot;;[.L10]-[centrale.E$91])" office:value-type="float" office:value="21">
            <text:p>21</text:p>
          </table:table-cell>
          <table:table-cell table:style-name="ce8" table:formula="of:=IF([.M10]=&quot;-&quot;;&quot;&quot;;[.M10]-[centrale.F$91])" office:value-type="float" office:value="29">
            <text:p>29</text:p>
          </table:table-cell>
          <table:table-cell table:style-name="ce8" table:formula="of:=IF([.N10]=&quot;-&quot;;&quot;&quot;;[.N10]-[centrale.G$91])" office:value-type="float" office:value="34">
            <text:p>34</text:p>
          </table:table-cell>
          <table:table-cell table:number-columns-repeated="2"/>
          <table:table-cell table:number-columns-repeated="227"/>
        </table:table-row>
        <table:table-row table:style-name="ro2">
          <table:table-cell office:value-type="float" office:value="10">
            <text:p>10</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60">
            <text:p>60</text:p>
          </table:table-cell>
          <table:table-cell table:style-name="ce5" table:formula="of:=[.F11]/([.E11]+[.F11])" office:value-type="percentage" office:value="0.375">
            <text:p>38%</text:p>
          </table:table-cell>
          <table:table-cell office:value-type="string">
            <text:p>MSA 100-6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cell table:formula="of:=IF(OR([.V11]&lt;0;[.W11]&lt;0;[.X11]&lt;0;[.Y11]&lt;0;[.Z11]&lt;0;[.AA11]&lt;0;[.AB11]&lt;0;[.AC11]&lt;0);&quot;NON&quot;;&quot;OUI&quot;)" office:value-type="string" office:string-value="OUI">
            <text:p>OUI</text:p>
          </table:table-cell>
          <table:table-cell table:style-name="ce8" table:formula="of:=CONCATENATE([.B11];&quot;-&quot; ;[.C11];&quot;-&quot;;[.D11];&quot;-&quot;;[.E11];&quot;-&quot;;[.F11])" office:value-type="string" office:string-value="TROX-Avec tole-1000-100-60">
            <text:p>TROX-Avec tole-1000-100-60</text:p>
          </table:table-cell>
          <table:table-cell table:style-name="ce8" office:value-type="float" office:value="11">
            <text:p>11</text:p>
          </table:table-cell>
          <table:table-cell/>
          <table:table-cell table:style-name="ce10" table:formula="of:=IF([.Q11]=&quot;NON&quot;;0;1)" office:value-type="float" office:value="1">
            <text:p>1</text:p>
          </table:table-cell>
          <table:table-cell table:style-name="ce8" table:formula="of:=IF([.I11]=&quot;-&quot;;&quot;&quot;;[.I11]-[centrale.B$91])" office:value-type="float" office:value="5">
            <text:p>5</text:p>
          </table:table-cell>
          <table:table-cell table:style-name="ce8" table:formula="of:=IF([.J11]=&quot;-&quot;;&quot;&quot;;[.J11]-[centrale.C$91])" office:value-type="float" office:value="11">
            <text:p>11</text:p>
          </table:table-cell>
          <table:table-cell table:style-name="ce8" table:formula="of:=IF([.K11]=&quot;-&quot;;&quot;&quot;;[.K11]-[centrale.D$91])" office:value-type="float" office:value="16">
            <text:p>16</text:p>
          </table:table-cell>
          <table:table-cell table:style-name="ce8" table:formula="of:=IF([.L11]=&quot;-&quot;;&quot;&quot;;[.L11]-[centrale.E$91])" office:value-type="float" office:value="19">
            <text:p>19</text:p>
          </table:table-cell>
          <table:table-cell table:style-name="ce8" table:formula="of:=IF([.M11]=&quot;-&quot;;&quot;&quot;;[.M11]-[centrale.F$91])" office:value-type="float" office:value="27">
            <text:p>27</text:p>
          </table:table-cell>
          <table:table-cell table:style-name="ce8" table:formula="of:=IF([.N11]=&quot;-&quot;;&quot;&quot;;[.N11]-[centrale.G$91])" office:value-type="float" office:value="32">
            <text:p>32</text:p>
          </table:table-cell>
          <table:table-cell table:number-columns-repeated="2"/>
          <table:table-cell table:number-columns-repeated="227"/>
        </table:table-row>
        <table:table-row table:style-name="ro2">
          <table:table-cell office:value-type="float" office:value="11">
            <text:p>1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70">
            <text:p>70</text:p>
          </table:table-cell>
          <table:table-cell table:style-name="ce5" table:formula="of:=[.F12]/([.E12]+[.F12])" office:value-type="percentage" office:value="0.411764705882353">
            <text:p>41%</text:p>
          </table:table-cell>
          <table:table-cell office:value-type="string">
            <text:p>MSA 100-70</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cell table:formula="of:=IF(OR([.V12]&lt;0;[.W12]&lt;0;[.X12]&lt;0;[.Y12]&lt;0;[.Z12]&lt;0;[.AA12]&lt;0;[.AB12]&lt;0;[.AC12]&lt;0);&quot;NON&quot;;&quot;OUI&quot;)" office:value-type="string" office:string-value="OUI">
            <text:p>OUI</text:p>
          </table:table-cell>
          <table:table-cell table:style-name="ce8" table:formula="of:=CONCATENATE([.B12];&quot;-&quot; ;[.C12];&quot;-&quot;;[.D12];&quot;-&quot;;[.E12];&quot;-&quot;;[.F12])" office:value-type="string" office:string-value="TROX-Avec tole-1000-100-70">
            <text:p>TROX-Avec tole-1000-100-70</text:p>
          </table:table-cell>
          <table:table-cell table:style-name="ce8" office:value-type="float" office:value="12">
            <text:p>12</text:p>
          </table:table-cell>
          <table:table-cell/>
          <table:table-cell table:style-name="ce10" table:formula="of:=IF([.Q12]=&quot;NON&quot;;0;1)" office:value-type="float" office:value="1">
            <text:p>1</text:p>
          </table:table-cell>
          <table:table-cell table:style-name="ce8" table:formula="of:=IF([.I12]=&quot;-&quot;;&quot;&quot;;[.I12]-[centrale.B$91])" office:value-type="float" office:value="4">
            <text:p>4</text:p>
          </table:table-cell>
          <table:table-cell table:style-name="ce8" table:formula="of:=IF([.J12]=&quot;-&quot;;&quot;&quot;;[.J12]-[centrale.C$91])" office:value-type="float" office:value="10">
            <text:p>10</text:p>
          </table:table-cell>
          <table:table-cell table:style-name="ce8" table:formula="of:=IF([.K12]=&quot;-&quot;;&quot;&quot;;[.K12]-[centrale.D$91])" office:value-type="float" office:value="15">
            <text:p>15</text:p>
          </table:table-cell>
          <table:table-cell table:style-name="ce8" table:formula="of:=IF([.L12]=&quot;-&quot;;&quot;&quot;;[.L12]-[centrale.E$91])" office:value-type="float" office:value="18">
            <text:p>18</text:p>
          </table:table-cell>
          <table:table-cell table:style-name="ce8" table:formula="of:=IF([.M12]=&quot;-&quot;;&quot;&quot;;[.M12]-[centrale.F$91])" office:value-type="float" office:value="26">
            <text:p>26</text:p>
          </table:table-cell>
          <table:table-cell table:style-name="ce8" table:formula="of:=IF([.N12]=&quot;-&quot;;&quot;&quot;;[.N12]-[centrale.G$91])" office:value-type="float" office:value="29">
            <text:p>29</text:p>
          </table:table-cell>
          <table:table-cell table:number-columns-repeated="2"/>
          <table:table-cell table:number-columns-repeated="227"/>
        </table:table-row>
        <table:table-row table:style-name="ro2">
          <table:table-cell office:value-type="float" office:value="12">
            <text:p>1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5" table:formula="of:=[.F13]/([.E13]+[.F13])" office:value-type="percentage" office:value="0.444444444444444">
            <text:p>44%</text:p>
          </table:table-cell>
          <table:table-cell office:value-type="string">
            <text:p>MSA 100-80</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cell table:formula="of:=IF(OR([.V13]&lt;0;[.W13]&lt;0;[.X13]&lt;0;[.Y13]&lt;0;[.Z13]&lt;0;[.AA13]&lt;0;[.AB13]&lt;0;[.AC13]&lt;0);&quot;NON&quot;;&quot;OUI&quot;)" office:value-type="string" office:string-value="OUI">
            <text:p>OUI</text:p>
          </table:table-cell>
          <table:table-cell table:style-name="ce8" table:formula="of:=CONCATENATE([.B13];&quot;-&quot; ;[.C13];&quot;-&quot;;[.D13];&quot;-&quot;;[.E13];&quot;-&quot;;[.F13])" office:value-type="string" office:string-value="TROX-Avec tole-1000-100-80">
            <text:p>TROX-Avec tole-1000-100-80</text:p>
          </table:table-cell>
          <table:table-cell table:style-name="ce8" office:value-type="float" office:value="13">
            <text:p>13</text:p>
          </table:table-cell>
          <table:table-cell/>
          <table:table-cell table:style-name="ce10" table:formula="of:=IF([.Q13]=&quot;NON&quot;;0;1)" office:value-type="float" office:value="1">
            <text:p>1</text:p>
          </table:table-cell>
          <table:table-cell table:style-name="ce8" table:formula="of:=IF([.I13]=&quot;-&quot;;&quot;&quot;;[.I13]-[centrale.B$91])" office:value-type="float" office:value="4">
            <text:p>4</text:p>
          </table:table-cell>
          <table:table-cell table:style-name="ce8" table:formula="of:=IF([.J13]=&quot;-&quot;;&quot;&quot;;[.J13]-[centrale.C$91])" office:value-type="float" office:value="9">
            <text:p>9</text:p>
          </table:table-cell>
          <table:table-cell table:style-name="ce8" table:formula="of:=IF([.K13]=&quot;-&quot;;&quot;&quot;;[.K13]-[centrale.D$91])" office:value-type="float" office:value="13">
            <text:p>13</text:p>
          </table:table-cell>
          <table:table-cell table:style-name="ce8" table:formula="of:=IF([.L13]=&quot;-&quot;;&quot;&quot;;[.L13]-[centrale.E$91])" office:value-type="float" office:value="16">
            <text:p>16</text:p>
          </table:table-cell>
          <table:table-cell table:style-name="ce8" table:formula="of:=IF([.M13]=&quot;-&quot;;&quot;&quot;;[.M13]-[centrale.F$91])" office:value-type="float" office:value="24">
            <text:p>24</text:p>
          </table:table-cell>
          <table:table-cell table:style-name="ce8" table:formula="of:=IF([.N13]=&quot;-&quot;;&quot;&quot;;[.N13]-[centrale.G$91])" office:value-type="float" office:value="27">
            <text:p>27</text:p>
          </table:table-cell>
          <table:table-cell table:number-columns-repeated="2"/>
          <table:table-cell table:number-columns-repeated="227"/>
        </table:table-row>
        <table:table-row table:style-name="ro2">
          <table:table-cell office:value-type="float" office:value="13">
            <text:p>1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90">
            <text:p>90</text:p>
          </table:table-cell>
          <table:table-cell table:style-name="ce5" table:formula="of:=[.F14]/([.E14]+[.F14])" office:value-type="percentage" office:value="0.473684210526316">
            <text:p>47%</text:p>
          </table:table-cell>
          <table:table-cell office:value-type="string">
            <text:p>MSA 100-9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cell table:formula="of:=IF(OR([.V14]&lt;0;[.W14]&lt;0;[.X14]&lt;0;[.Y14]&lt;0;[.Z14]&lt;0;[.AA14]&lt;0;[.AB14]&lt;0;[.AC14]&lt;0);&quot;NON&quot;;&quot;OUI&quot;)" office:value-type="string" office:string-value="OUI">
            <text:p>OUI</text:p>
          </table:table-cell>
          <table:table-cell table:style-name="ce8" table:formula="of:=CONCATENATE([.B14];&quot;-&quot; ;[.C14];&quot;-&quot;;[.D14];&quot;-&quot;;[.E14];&quot;-&quot;;[.F14])" office:value-type="string" office:string-value="TROX-Avec tole-1000-100-90">
            <text:p>TROX-Avec tole-1000-100-90</text:p>
          </table:table-cell>
          <table:table-cell table:style-name="ce8" office:value-type="float" office:value="14">
            <text:p>14</text:p>
          </table:table-cell>
          <table:table-cell/>
          <table:table-cell table:style-name="ce10" table:formula="of:=IF([.Q14]=&quot;NON&quot;;0;1)" office:value-type="float" office:value="1">
            <text:p>1</text:p>
          </table:table-cell>
          <table:table-cell table:style-name="ce8" table:formula="of:=IF([.I14]=&quot;-&quot;;&quot;&quot;;[.I14]-[centrale.B$91])" office:value-type="float" office:value="4">
            <text:p>4</text:p>
          </table:table-cell>
          <table:table-cell table:style-name="ce8" table:formula="of:=IF([.J14]=&quot;-&quot;;&quot;&quot;;[.J14]-[centrale.C$91])" office:value-type="float" office:value="9">
            <text:p>9</text:p>
          </table:table-cell>
          <table:table-cell table:style-name="ce8" table:formula="of:=IF([.K14]=&quot;-&quot;;&quot;&quot;;[.K14]-[centrale.D$91])" office:value-type="float" office:value="11">
            <text:p>11</text:p>
          </table:table-cell>
          <table:table-cell table:style-name="ce8" table:formula="of:=IF([.L14]=&quot;-&quot;;&quot;&quot;;[.L14]-[centrale.E$91])" office:value-type="float" office:value="15">
            <text:p>15</text:p>
          </table:table-cell>
          <table:table-cell table:style-name="ce8" table:formula="of:=IF([.M14]=&quot;-&quot;;&quot;&quot;;[.M14]-[centrale.F$91])" office:value-type="float" office:value="22">
            <text:p>22</text:p>
          </table:table-cell>
          <table:table-cell table:style-name="ce8" table:formula="of:=IF([.N14]=&quot;-&quot;;&quot;&quot;;[.N14]-[centrale.G$91])" office:value-type="float" office:value="24">
            <text:p>24</text:p>
          </table:table-cell>
          <table:table-cell table:number-columns-repeated="2"/>
          <table:table-cell table:number-columns-repeated="227"/>
        </table:table-row>
        <table:table-row table:style-name="ro2">
          <table:table-cell office:value-type="float" office:value="14">
            <text:p>14</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100">
            <text:p>100</text:p>
          </table:table-cell>
          <table:table-cell table:style-name="ce5" table:formula="of:=[.F15]/([.E15]+[.F15])" office:value-type="percentage" office:value="0.5">
            <text:p>50%</text:p>
          </table:table-cell>
          <table:table-cell office:value-type="string">
            <text:p>MSA 100-10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table:number-columns-repeated="2" office:value-type="float" office:value="21">
            <text:p>21</text:p>
          </table:table-cell>
          <table:table-cell office:value-type="float" office:value="15">
            <text:p>15</text:p>
          </table:table-cell>
          <table:table-cell office:value-type="float" office:value="11">
            <text:p>11</text:p>
          </table:table-cell>
          <table:table-cell table:formula="of:=IF(OR([.V15]&lt;0;[.W15]&lt;0;[.X15]&lt;0;[.Y15]&lt;0;[.Z15]&lt;0;[.AA15]&lt;0;[.AB15]&lt;0;[.AC15]&lt;0);&quot;NON&quot;;&quot;OUI&quot;)" office:value-type="string" office:string-value="OUI">
            <text:p>OUI</text:p>
          </table:table-cell>
          <table:table-cell table:style-name="ce8" table:formula="of:=CONCATENATE([.B15];&quot;-&quot; ;[.C15];&quot;-&quot;;[.D15];&quot;-&quot;;[.E15];&quot;-&quot;;[.F15])" office:value-type="string" office:string-value="TROX-Avec tole-1000-100-100">
            <text:p>TROX-Avec tole-1000-100-100</text:p>
          </table:table-cell>
          <table:table-cell table:style-name="ce8" office:value-type="float" office:value="15">
            <text:p>15</text:p>
          </table:table-cell>
          <table:table-cell/>
          <table:table-cell table:style-name="ce10" table:formula="of:=IF([.Q15]=&quot;NON&quot;;0;1)" office:value-type="float" office:value="1">
            <text:p>1</text:p>
          </table:table-cell>
          <table:table-cell table:style-name="ce8" table:formula="of:=IF([.I15]=&quot;-&quot;;&quot;&quot;;[.I15]-[centrale.B$91])" office:value-type="float" office:value="3">
            <text:p>3</text:p>
          </table:table-cell>
          <table:table-cell table:style-name="ce8" table:formula="of:=IF([.J15]=&quot;-&quot;;&quot;&quot;;[.J15]-[centrale.C$91])" office:value-type="float" office:value="8">
            <text:p>8</text:p>
          </table:table-cell>
          <table:table-cell table:style-name="ce8" table:formula="of:=IF([.K15]=&quot;-&quot;;&quot;&quot;;[.K15]-[centrale.D$91])" office:value-type="float" office:value="9">
            <text:p>9</text:p>
          </table:table-cell>
          <table:table-cell table:style-name="ce8" table:formula="of:=IF([.L15]=&quot;-&quot;;&quot;&quot;;[.L15]-[centrale.E$91])" office:value-type="float" office:value="13">
            <text:p>13</text:p>
          </table:table-cell>
          <table:table-cell table:style-name="ce8" table:formula="of:=IF([.M15]=&quot;-&quot;;&quot;&quot;;[.M15]-[centrale.F$91])" office:value-type="float" office:value="21">
            <text:p>21</text:p>
          </table:table-cell>
          <table:table-cell table:style-name="ce8" table:formula="of:=IF([.N15]=&quot;-&quot;;&quot;&quot;;[.N15]-[centrale.G$91])" office:value-type="float" office:value="21">
            <text:p>21</text:p>
          </table:table-cell>
          <table:table-cell table:number-columns-repeated="2"/>
          <table:table-cell table:number-columns-repeated="227"/>
        </table:table-row>
        <table:table-row table:style-name="ro2">
          <table:table-cell office:value-type="float" office:value="15">
            <text:p>1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40">
            <text:p>40</text:p>
          </table:table-cell>
          <table:table-cell table:style-name="ce5" table:formula="of:=[.F16]/([.E16]+[.F16])" office:value-type="percentage" office:value="0.285714285714286">
            <text:p>29%</text:p>
          </table:table-cell>
          <table:table-cell office:value-type="string">
            <text:p>MSA 100-40</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cell table:formula="of:=IF(OR([.V16]&lt;0;[.W16]&lt;0;[.X16]&lt;0;[.Y16]&lt;0;[.Z16]&lt;0;[.AA16]&lt;0;[.AB16]&lt;0;[.AC16]&lt;0);&quot;NON&quot;;&quot;OUI&quot;)" office:value-type="string" office:string-value="OUI">
            <text:p>OUI</text:p>
          </table:table-cell>
          <table:table-cell table:style-name="ce8" table:formula="of:=CONCATENATE([.B16];&quot;-&quot; ;[.C16];&quot;-&quot;;[.D16];&quot;-&quot;;[.E16];&quot;-&quot;;[.F16])" office:value-type="string" office:string-value="TROX-Avec tole-1500-100-40">
            <text:p>TROX-Avec tole-1500-100-40</text:p>
          </table:table-cell>
          <table:table-cell table:style-name="ce8" office:value-type="float" office:value="16">
            <text:p>16</text:p>
          </table:table-cell>
          <table:table-cell/>
          <table:table-cell table:style-name="ce10" table:formula="of:=IF([.Q16]=&quot;NON&quot;;0;1)" office:value-type="float" office:value="1">
            <text:p>1</text:p>
          </table:table-cell>
          <table:table-cell table:style-name="ce8" table:formula="of:=IF([.I16]=&quot;-&quot;;&quot;&quot;;[.I16]-[centrale.B$91])" office:value-type="float" office:value="6">
            <text:p>6</text:p>
          </table:table-cell>
          <table:table-cell table:style-name="ce8" table:formula="of:=IF([.J16]=&quot;-&quot;;&quot;&quot;;[.J16]-[centrale.C$91])" office:value-type="float" office:value="15">
            <text:p>15</text:p>
          </table:table-cell>
          <table:table-cell table:style-name="ce8" table:formula="of:=IF([.K16]=&quot;-&quot;;&quot;&quot;;[.K16]-[centrale.D$91])" office:value-type="float" office:value="29">
            <text:p>29</text:p>
          </table:table-cell>
          <table:table-cell table:style-name="ce8" table:formula="of:=IF([.L16]=&quot;-&quot;;&quot;&quot;;[.L16]-[centrale.E$91])" office:value-type="float" office:value="32">
            <text:p>32</text:p>
          </table:table-cell>
          <table:table-cell table:style-name="ce8" table:formula="of:=IF([.M16]=&quot;-&quot;;&quot;&quot;;[.M16]-[centrale.F$91])" office:value-type="float" office:value="41">
            <text:p>41</text:p>
          </table:table-cell>
          <table:table-cell table:style-name="ce8" table:formula="of:=IF([.N16]=&quot;-&quot;;&quot;&quot;;[.N16]-[centrale.G$91])" office:value-type="float" office:value="47">
            <text:p>47</text:p>
          </table:table-cell>
          <table:table-cell table:number-columns-repeated="2"/>
          <table:table-cell table:number-columns-repeated="227"/>
        </table:table-row>
        <table:table-row table:style-name="ro2">
          <table:table-cell office:value-type="float" office:value="16">
            <text:p>16</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5" table:formula="of:=[.F17]/([.E17]+[.F17])" office:value-type="percentage" office:value="0.333333333333333">
            <text:p>33%</text:p>
          </table:table-cell>
          <table:table-cell office:value-type="string">
            <text:p>MSA 100-50</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cell table:formula="of:=IF(OR([.V17]&lt;0;[.W17]&lt;0;[.X17]&lt;0;[.Y17]&lt;0;[.Z17]&lt;0;[.AA17]&lt;0;[.AB17]&lt;0;[.AC17]&lt;0);&quot;NON&quot;;&quot;OUI&quot;)" office:value-type="string" office:string-value="OUI">
            <text:p>OUI</text:p>
          </table:table-cell>
          <table:table-cell table:style-name="ce8" table:formula="of:=CONCATENATE([.B17];&quot;-&quot; ;[.C17];&quot;-&quot;;[.D17];&quot;-&quot;;[.E17];&quot;-&quot;;[.F17])" office:value-type="string" office:string-value="TROX-Avec tole-1500-100-50">
            <text:p>TROX-Avec tole-1500-100-50</text:p>
          </table:table-cell>
          <table:table-cell table:style-name="ce8" office:value-type="float" office:value="17">
            <text:p>17</text:p>
          </table:table-cell>
          <table:table-cell/>
          <table:table-cell table:style-name="ce10" table:formula="of:=IF([.Q17]=&quot;NON&quot;;0;1)" office:value-type="float" office:value="1">
            <text:p>1</text:p>
          </table:table-cell>
          <table:table-cell table:style-name="ce8" table:formula="of:=IF([.I17]=&quot;-&quot;;&quot;&quot;;[.I17]-[centrale.B$91])" office:value-type="float" office:value="6">
            <text:p>6</text:p>
          </table:table-cell>
          <table:table-cell table:style-name="ce8" table:formula="of:=IF([.J17]=&quot;-&quot;;&quot;&quot;;[.J17]-[centrale.C$91])" office:value-type="float" office:value="14">
            <text:p>14</text:p>
          </table:table-cell>
          <table:table-cell table:style-name="ce8" table:formula="of:=IF([.K17]=&quot;-&quot;;&quot;&quot;;[.K17]-[centrale.D$91])" office:value-type="float" office:value="27">
            <text:p>27</text:p>
          </table:table-cell>
          <table:table-cell table:style-name="ce8" table:formula="of:=IF([.L17]=&quot;-&quot;;&quot;&quot;;[.L17]-[centrale.E$91])" office:value-type="float" office:value="29">
            <text:p>29</text:p>
          </table:table-cell>
          <table:table-cell table:style-name="ce8" table:formula="of:=IF([.M17]=&quot;-&quot;;&quot;&quot;;[.M17]-[centrale.F$91])" office:value-type="float" office:value="39">
            <text:p>39</text:p>
          </table:table-cell>
          <table:table-cell table:style-name="ce8" table:formula="of:=IF([.N17]=&quot;-&quot;;&quot;&quot;;[.N17]-[centrale.G$91])" office:value-type="float" office:value="44">
            <text:p>44</text:p>
          </table:table-cell>
          <table:table-cell table:number-columns-repeated="2"/>
          <table:table-cell table:number-columns-repeated="227"/>
        </table:table-row>
        <table:table-row table:style-name="ro2">
          <table:table-cell office:value-type="float" office:value="17">
            <text:p>17</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60">
            <text:p>60</text:p>
          </table:table-cell>
          <table:table-cell table:style-name="ce5" table:formula="of:=[.F18]/([.E18]+[.F18])" office:value-type="percentage" office:value="0.375">
            <text:p>38%</text:p>
          </table:table-cell>
          <table:table-cell office:value-type="string">
            <text:p>MSA 100-60</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cell table:formula="of:=IF(OR([.V18]&lt;0;[.W18]&lt;0;[.X18]&lt;0;[.Y18]&lt;0;[.Z18]&lt;0;[.AA18]&lt;0;[.AB18]&lt;0;[.AC18]&lt;0);&quot;NON&quot;;&quot;OUI&quot;)" office:value-type="string" office:string-value="OUI">
            <text:p>OUI</text:p>
          </table:table-cell>
          <table:table-cell table:style-name="ce8" table:formula="of:=CONCATENATE([.B18];&quot;-&quot; ;[.C18];&quot;-&quot;;[.D18];&quot;-&quot;;[.E18];&quot;-&quot;;[.F18])" office:value-type="string" office:string-value="TROX-Avec tole-1500-100-60">
            <text:p>TROX-Avec tole-1500-100-60</text:p>
          </table:table-cell>
          <table:table-cell table:style-name="ce8" office:value-type="float" office:value="18">
            <text:p>18</text:p>
          </table:table-cell>
          <table:table-cell/>
          <table:table-cell table:style-name="ce10" table:formula="of:=IF([.Q18]=&quot;NON&quot;;0;1)" office:value-type="float" office:value="1">
            <text:p>1</text:p>
          </table:table-cell>
          <table:table-cell table:style-name="ce8" table:formula="of:=IF([.I18]=&quot;-&quot;;&quot;&quot;;[.I18]-[centrale.B$91])" office:value-type="float" office:value="6">
            <text:p>6</text:p>
          </table:table-cell>
          <table:table-cell table:style-name="ce8" table:formula="of:=IF([.J18]=&quot;-&quot;;&quot;&quot;;[.J18]-[centrale.C$91])" office:value-type="float" office:value="14">
            <text:p>14</text:p>
          </table:table-cell>
          <table:table-cell table:style-name="ce8" table:formula="of:=IF([.K18]=&quot;-&quot;;&quot;&quot;;[.K18]-[centrale.D$91])" office:value-type="float" office:value="24">
            <text:p>24</text:p>
          </table:table-cell>
          <table:table-cell table:style-name="ce8" table:formula="of:=IF([.L18]=&quot;-&quot;;&quot;&quot;;[.L18]-[centrale.E$91])" office:value-type="float" office:value="27">
            <text:p>27</text:p>
          </table:table-cell>
          <table:table-cell table:style-name="ce8" table:formula="of:=IF([.M18]=&quot;-&quot;;&quot;&quot;;[.M18]-[centrale.F$91])" office:value-type="float" office:value="37">
            <text:p>37</text:p>
          </table:table-cell>
          <table:table-cell table:style-name="ce8" table:formula="of:=IF([.N18]=&quot;-&quot;;&quot;&quot;;[.N18]-[centrale.G$91])" office:value-type="float" office:value="40">
            <text:p>40</text:p>
          </table:table-cell>
          <table:table-cell table:number-columns-repeated="2"/>
          <table:table-cell table:number-columns-repeated="227"/>
        </table:table-row>
        <table:table-row table:style-name="ro2">
          <table:table-cell office:value-type="float" office:value="18">
            <text:p>18</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70">
            <text:p>70</text:p>
          </table:table-cell>
          <table:table-cell table:style-name="ce5" table:formula="of:=[.F19]/([.E19]+[.F19])" office:value-type="percentage" office:value="0.411764705882353">
            <text:p>41%</text:p>
          </table:table-cell>
          <table:table-cell office:value-type="string">
            <text:p>MSA 100-7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cell table:formula="of:=IF(OR([.V19]&lt;0;[.W19]&lt;0;[.X19]&lt;0;[.Y19]&lt;0;[.Z19]&lt;0;[.AA19]&lt;0;[.AB19]&lt;0;[.AC19]&lt;0);&quot;NON&quot;;&quot;OUI&quot;)" office:value-type="string" office:string-value="OUI">
            <text:p>OUI</text:p>
          </table:table-cell>
          <table:table-cell table:style-name="ce8" table:formula="of:=CONCATENATE([.B19];&quot;-&quot; ;[.C19];&quot;-&quot;;[.D19];&quot;-&quot;;[.E19];&quot;-&quot;;[.F19])" office:value-type="string" office:string-value="TROX-Avec tole-1500-100-70">
            <text:p>TROX-Avec tole-1500-100-70</text:p>
          </table:table-cell>
          <table:table-cell table:style-name="ce8" office:value-type="float" office:value="19">
            <text:p>19</text:p>
          </table:table-cell>
          <table:table-cell/>
          <table:table-cell table:style-name="ce10" table:formula="of:=IF([.Q19]=&quot;NON&quot;;0;1)" office:value-type="float" office:value="1">
            <text:p>1</text:p>
          </table:table-cell>
          <table:table-cell table:style-name="ce8" table:formula="of:=IF([.I19]=&quot;-&quot;;&quot;&quot;;[.I19]-[centrale.B$91])" office:value-type="float" office:value="5">
            <text:p>5</text:p>
          </table:table-cell>
          <table:table-cell table:style-name="ce8" table:formula="of:=IF([.J19]=&quot;-&quot;;&quot;&quot;;[.J19]-[centrale.C$91])" office:value-type="float" office:value="13">
            <text:p>13</text:p>
          </table:table-cell>
          <table:table-cell table:style-name="ce8" table:formula="of:=IF([.K19]=&quot;-&quot;;&quot;&quot;;[.K19]-[centrale.D$91])" office:value-type="float" office:value="22">
            <text:p>22</text:p>
          </table:table-cell>
          <table:table-cell table:style-name="ce8" table:formula="of:=IF([.L19]=&quot;-&quot;;&quot;&quot;;[.L19]-[centrale.E$91])" office:value-type="float" office:value="25">
            <text:p>25</text:p>
          </table:table-cell>
          <table:table-cell table:style-name="ce8" table:formula="of:=IF([.M19]=&quot;-&quot;;&quot;&quot;;[.M19]-[centrale.F$91])" office:value-type="float" office:value="35">
            <text:p>35</text:p>
          </table:table-cell>
          <table:table-cell table:style-name="ce8" table:formula="of:=IF([.N19]=&quot;-&quot;;&quot;&quot;;[.N19]-[centrale.G$91])" office:value-type="float" office:value="37">
            <text:p>37</text:p>
          </table:table-cell>
          <table:table-cell table:number-columns-repeated="2"/>
          <table:table-cell table:number-columns-repeated="227"/>
        </table:table-row>
        <table:table-row table:style-name="ro2">
          <table:table-cell office:value-type="float" office:value="19">
            <text:p>1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5" table:formula="of:=[.F20]/([.E20]+[.F20])" office:value-type="percentage" office:value="0.444444444444444">
            <text:p>44%</text:p>
          </table:table-cell>
          <table:table-cell office:value-type="string">
            <text:p>MSA 100-8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cell table:formula="of:=IF(OR([.V20]&lt;0;[.W20]&lt;0;[.X20]&lt;0;[.Y20]&lt;0;[.Z20]&lt;0;[.AA20]&lt;0;[.AB20]&lt;0;[.AC20]&lt;0);&quot;NON&quot;;&quot;OUI&quot;)" office:value-type="string" office:string-value="OUI">
            <text:p>OUI</text:p>
          </table:table-cell>
          <table:table-cell table:style-name="ce8" table:formula="of:=CONCATENATE([.B20];&quot;-&quot; ;[.C20];&quot;-&quot;;[.D20];&quot;-&quot;;[.E20];&quot;-&quot;;[.F20])" office:value-type="string" office:string-value="TROX-Avec tole-1500-100-80">
            <text:p>TROX-Avec tole-1500-100-80</text:p>
          </table:table-cell>
          <table:table-cell table:style-name="ce8" office:value-type="float" office:value="20">
            <text:p>20</text:p>
          </table:table-cell>
          <table:table-cell/>
          <table:table-cell table:style-name="ce10" table:formula="of:=IF([.Q20]=&quot;NON&quot;;0;1)" office:value-type="float" office:value="1">
            <text:p>1</text:p>
          </table:table-cell>
          <table:table-cell table:style-name="ce8" table:formula="of:=IF([.I20]=&quot;-&quot;;&quot;&quot;;[.I20]-[centrale.B$91])" office:value-type="float" office:value="5">
            <text:p>5</text:p>
          </table:table-cell>
          <table:table-cell table:style-name="ce8" table:formula="of:=IF([.J20]=&quot;-&quot;;&quot;&quot;;[.J20]-[centrale.C$91])" office:value-type="float" office:value="12">
            <text:p>12</text:p>
          </table:table-cell>
          <table:table-cell table:style-name="ce8" table:formula="of:=IF([.K20]=&quot;-&quot;;&quot;&quot;;[.K20]-[centrale.D$91])" office:value-type="float" office:value="19">
            <text:p>19</text:p>
          </table:table-cell>
          <table:table-cell table:style-name="ce8" table:formula="of:=IF([.L20]=&quot;-&quot;;&quot;&quot;;[.L20]-[centrale.E$91])" office:value-type="float" office:value="23">
            <text:p>23</text:p>
          </table:table-cell>
          <table:table-cell table:style-name="ce8" table:formula="of:=IF([.M20]=&quot;-&quot;;&quot;&quot;;[.M20]-[centrale.F$91])" office:value-type="float" office:value="33">
            <text:p>33</text:p>
          </table:table-cell>
          <table:table-cell table:style-name="ce8" table:formula="of:=IF([.N20]=&quot;-&quot;;&quot;&quot;;[.N20]-[centrale.G$91])" office:value-type="float" office:value="34">
            <text:p>34</text:p>
          </table:table-cell>
          <table:table-cell table:number-columns-repeated="2"/>
          <table:table-cell table:number-columns-repeated="227"/>
        </table:table-row>
        <table:table-row table:style-name="ro2">
          <table:table-cell office:value-type="float" office:value="20">
            <text:p>2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90">
            <text:p>90</text:p>
          </table:table-cell>
          <table:table-cell table:style-name="ce5" table:formula="of:=[.F21]/([.E21]+[.F21])" office:value-type="percentage" office:value="0.473684210526316">
            <text:p>47%</text:p>
          </table:table-cell>
          <table:table-cell office:value-type="string">
            <text:p>MSA 100-9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table:number-columns-repeated="2" office:value-type="float" office:value="31">
            <text:p>31</text:p>
          </table:table-cell>
          <table:table-cell office:value-type="float" office:value="22">
            <text:p>22</text:p>
          </table:table-cell>
          <table:table-cell office:value-type="float" office:value="17">
            <text:p>17</text:p>
          </table:table-cell>
          <table:table-cell table:formula="of:=IF(OR([.V21]&lt;0;[.W21]&lt;0;[.X21]&lt;0;[.Y21]&lt;0;[.Z21]&lt;0;[.AA21]&lt;0;[.AB21]&lt;0;[.AC21]&lt;0);&quot;NON&quot;;&quot;OUI&quot;)" office:value-type="string" office:string-value="OUI">
            <text:p>OUI</text:p>
          </table:table-cell>
          <table:table-cell table:style-name="ce8" table:formula="of:=CONCATENATE([.B21];&quot;-&quot; ;[.C21];&quot;-&quot;;[.D21];&quot;-&quot;;[.E21];&quot;-&quot;;[.F21])" office:value-type="string" office:string-value="TROX-Avec tole-1500-100-90">
            <text:p>TROX-Avec tole-1500-100-90</text:p>
          </table:table-cell>
          <table:table-cell table:style-name="ce8" office:value-type="float" office:value="21">
            <text:p>21</text:p>
          </table:table-cell>
          <table:table-cell/>
          <table:table-cell table:style-name="ce10" table:formula="of:=IF([.Q21]=&quot;NON&quot;;0;1)" office:value-type="float" office:value="1">
            <text:p>1</text:p>
          </table:table-cell>
          <table:table-cell table:style-name="ce8" table:formula="of:=IF([.I21]=&quot;-&quot;;&quot;&quot;;[.I21]-[centrale.B$91])" office:value-type="float" office:value="5">
            <text:p>5</text:p>
          </table:table-cell>
          <table:table-cell table:style-name="ce8" table:formula="of:=IF([.J21]=&quot;-&quot;;&quot;&quot;;[.J21]-[centrale.C$91])" office:value-type="float" office:value="11">
            <text:p>11</text:p>
          </table:table-cell>
          <table:table-cell table:style-name="ce8" table:formula="of:=IF([.K21]=&quot;-&quot;;&quot;&quot;;[.K21]-[centrale.D$91])" office:value-type="float" office:value="16">
            <text:p>16</text:p>
          </table:table-cell>
          <table:table-cell table:style-name="ce8" table:formula="of:=IF([.L21]=&quot;-&quot;;&quot;&quot;;[.L21]-[centrale.E$91])" office:value-type="float" office:value="21">
            <text:p>21</text:p>
          </table:table-cell>
          <table:table-cell table:style-name="ce8" table:formula="of:=IF([.M21]=&quot;-&quot;;&quot;&quot;;[.M21]-[centrale.F$91])" office:value-type="float" office:value="31">
            <text:p>31</text:p>
          </table:table-cell>
          <table:table-cell table:style-name="ce8" table:formula="of:=IF([.N21]=&quot;-&quot;;&quot;&quot;;[.N21]-[centrale.G$91])" office:value-type="float" office:value="31">
            <text:p>31</text:p>
          </table:table-cell>
          <table:table-cell table:number-columns-repeated="2"/>
          <table:table-cell table:number-columns-repeated="227"/>
        </table:table-row>
        <table:table-row table:style-name="ro2">
          <table:table-cell office:value-type="float" office:value="21">
            <text:p>21</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100">
            <text:p>100</text:p>
          </table:table-cell>
          <table:table-cell table:style-name="ce5" table:formula="of:=[.F22]/([.E22]+[.F22])" office:value-type="percentage" office:value="0.5">
            <text:p>50%</text:p>
          </table:table-cell>
          <table:table-cell office:value-type="string">
            <text:p>MSA 100-100</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table:number-columns-repeated="2" office:value-type="float" office:value="28">
            <text:p>28</text:p>
          </table:table-cell>
          <table:table-cell office:value-type="float" office:value="19">
            <text:p>19</text:p>
          </table:table-cell>
          <table:table-cell office:value-type="float" office:value="13">
            <text:p>13</text:p>
          </table:table-cell>
          <table:table-cell table:formula="of:=IF(OR([.V22]&lt;0;[.W22]&lt;0;[.X22]&lt;0;[.Y22]&lt;0;[.Z22]&lt;0;[.AA22]&lt;0;[.AB22]&lt;0;[.AC22]&lt;0);&quot;NON&quot;;&quot;OUI&quot;)" office:value-type="string" office:string-value="OUI">
            <text:p>OUI</text:p>
          </table:table-cell>
          <table:table-cell table:style-name="ce8" table:formula="of:=CONCATENATE([.B22];&quot;-&quot; ;[.C22];&quot;-&quot;;[.D22];&quot;-&quot;;[.E22];&quot;-&quot;;[.F22])" office:value-type="string" office:string-value="TROX-Avec tole-1500-100-100">
            <text:p>TROX-Avec tole-1500-100-100</text:p>
          </table:table-cell>
          <table:table-cell table:style-name="ce8" office:value-type="float" office:value="22">
            <text:p>22</text:p>
          </table:table-cell>
          <table:table-cell/>
          <table:table-cell table:style-name="ce10" table:formula="of:=IF([.Q22]=&quot;NON&quot;;0;1)" office:value-type="float" office:value="1">
            <text:p>1</text:p>
          </table:table-cell>
          <table:table-cell table:style-name="ce8" table:formula="of:=IF([.I22]=&quot;-&quot;;&quot;&quot;;[.I22]-[centrale.B$91])" office:value-type="float" office:value="4">
            <text:p>4</text:p>
          </table:table-cell>
          <table:table-cell table:style-name="ce8" table:formula="of:=IF([.J22]=&quot;-&quot;;&quot;&quot;;[.J22]-[centrale.C$91])" office:value-type="float" office:value="10">
            <text:p>10</text:p>
          </table:table-cell>
          <table:table-cell table:style-name="ce8" table:formula="of:=IF([.K22]=&quot;-&quot;;&quot;&quot;;[.K22]-[centrale.D$91])" office:value-type="float" office:value="14">
            <text:p>14</text:p>
          </table:table-cell>
          <table:table-cell table:style-name="ce8" table:formula="of:=IF([.L22]=&quot;-&quot;;&quot;&quot;;[.L22]-[centrale.E$91])" office:value-type="float" office:value="19">
            <text:p>19</text:p>
          </table:table-cell>
          <table:table-cell table:style-name="ce8" table:formula="of:=IF([.M22]=&quot;-&quot;;&quot;&quot;;[.M22]-[centrale.F$91])" office:value-type="float" office:value="28">
            <text:p>28</text:p>
          </table:table-cell>
          <table:table-cell table:style-name="ce8" table:formula="of:=IF([.N22]=&quot;-&quot;;&quot;&quot;;[.N22]-[centrale.G$91])" office:value-type="float" office:value="28">
            <text:p>28</text:p>
          </table:table-cell>
          <table:table-cell table:number-columns-repeated="2"/>
          <table:table-cell table:number-columns-repeated="227"/>
        </table:table-row>
        <table:table-row table:style-name="ro2">
          <table:table-cell office:value-type="float" office:value="22">
            <text:p>2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40">
            <text:p>40</text:p>
          </table:table-cell>
          <table:table-cell table:style-name="ce5" table:formula="of:=[.F23]/([.E23]+[.F23])" office:value-type="percentage" office:value="0.285714285714286">
            <text:p>29%</text:p>
          </table:table-cell>
          <table:table-cell office:value-type="string">
            <text:p>MSA 100-40</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table:number-columns-repeated="2" office:value-type="float" office:value="50">
            <text:p>50</text:p>
          </table:table-cell>
          <table:table-cell office:value-type="float" office:value="48">
            <text:p>48</text:p>
          </table:table-cell>
          <table:table-cell office:value-type="float" office:value="42">
            <text:p>42</text:p>
          </table:table-cell>
          <table:table-cell table:formula="of:=IF(OR([.V23]&lt;0;[.W23]&lt;0;[.X23]&lt;0;[.Y23]&lt;0;[.Z23]&lt;0;[.AA23]&lt;0;[.AB23]&lt;0;[.AC23]&lt;0);&quot;NON&quot;;&quot;OUI&quot;)" office:value-type="string" office:string-value="OUI">
            <text:p>OUI</text:p>
          </table:table-cell>
          <table:table-cell table:style-name="ce8" table:formula="of:=CONCATENATE([.B23];&quot;-&quot; ;[.C23];&quot;-&quot;;[.D23];&quot;-&quot;;[.E23];&quot;-&quot;;[.F23])" office:value-type="string" office:string-value="TROX-Avec tole-2000-100-40">
            <text:p>TROX-Avec tole-2000-100-40</text:p>
          </table:table-cell>
          <table:table-cell table:style-name="ce8" office:value-type="float" office:value="23">
            <text:p>23</text:p>
          </table:table-cell>
          <table:table-cell table:style-name="ce9"/>
          <table:table-cell table:style-name="ce10" table:formula="of:=IF([.Q23]=&quot;NON&quot;;0;1)" office:value-type="float" office:value="1">
            <text:p>1</text:p>
          </table:table-cell>
          <table:table-cell table:style-name="ce8" table:formula="of:=IF([.I23]=&quot;-&quot;;&quot;&quot;;[.I23]-[centrale.B$91])" office:value-type="float" office:value="7">
            <text:p>7</text:p>
          </table:table-cell>
          <table:table-cell table:style-name="ce8" table:formula="of:=IF([.J23]=&quot;-&quot;;&quot;&quot;;[.J23]-[centrale.C$91])" office:value-type="float" office:value="18">
            <text:p>18</text:p>
          </table:table-cell>
          <table:table-cell table:style-name="ce8" table:formula="of:=IF([.K23]=&quot;-&quot;;&quot;&quot;;[.K23]-[centrale.D$91])" office:value-type="float" office:value="38">
            <text:p>38</text:p>
          </table:table-cell>
          <table:table-cell table:style-name="ce8" table:formula="of:=IF([.L23]=&quot;-&quot;;&quot;&quot;;[.L23]-[centrale.E$91])" office:value-type="float" office:value="41">
            <text:p>41</text:p>
          </table:table-cell>
          <table:table-cell table:style-name="ce8" table:formula="of:=IF([.M23]=&quot;-&quot;;&quot;&quot;;[.M23]-[centrale.F$91])" office:value-type="float" office:value="50">
            <text:p>50</text:p>
          </table:table-cell>
          <table:table-cell table:style-name="ce8" table:formula="of:=IF([.N23]=&quot;-&quot;;&quot;&quot;;[.N23]-[centrale.G$91])" office:value-type="float" office:value="50">
            <text:p>50</text:p>
          </table:table-cell>
          <table:table-cell table:number-columns-repeated="2"/>
          <table:table-cell table:number-columns-repeated="227"/>
        </table:table-row>
        <table:table-row table:style-name="ro2">
          <table:table-cell office:value-type="float" office:value="23">
            <text:p>2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50">
            <text:p>50</text:p>
          </table:table-cell>
          <table:table-cell table:style-name="ce5" table:formula="of:=[.F24]/([.E24]+[.F24])" office:value-type="percentage" office:value="0.333333333333333">
            <text:p>33%</text:p>
          </table:table-cell>
          <table:table-cell office:value-type="string">
            <text:p>MSA 100-5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cell table:formula="of:=IF(OR([.V24]&lt;0;[.W24]&lt;0;[.X24]&lt;0;[.Y24]&lt;0;[.Z24]&lt;0;[.AA24]&lt;0;[.AB24]&lt;0;[.AC24]&lt;0);&quot;NON&quot;;&quot;OUI&quot;)" office:value-type="string" office:string-value="OUI">
            <text:p>OUI</text:p>
          </table:table-cell>
          <table:table-cell table:style-name="ce8" table:formula="of:=CONCATENATE([.B24];&quot;-&quot; ;[.C24];&quot;-&quot;;[.D24];&quot;-&quot;;[.E24];&quot;-&quot;;[.F24])" office:value-type="string" office:string-value="TROX-Avec tole-2000-100-50">
            <text:p>TROX-Avec tole-2000-100-50</text:p>
          </table:table-cell>
          <table:table-cell table:style-name="ce8" office:value-type="float" office:value="24">
            <text:p>24</text:p>
          </table:table-cell>
          <table:table-cell/>
          <table:table-cell table:style-name="ce10" table:formula="of:=IF([.Q24]=&quot;NON&quot;;0;1)" office:value-type="float" office:value="1">
            <text:p>1</text:p>
          </table:table-cell>
          <table:table-cell table:style-name="ce8" table:formula="of:=IF([.I24]=&quot;-&quot;;&quot;&quot;;[.I24]-[centrale.B$91])" office:value-type="float" office:value="7">
            <text:p>7</text:p>
          </table:table-cell>
          <table:table-cell table:style-name="ce8" table:formula="of:=IF([.J24]=&quot;-&quot;;&quot;&quot;;[.J24]-[centrale.C$91])" office:value-type="float" office:value="17">
            <text:p>17</text:p>
          </table:table-cell>
          <table:table-cell table:style-name="ce8" table:formula="of:=IF([.K24]=&quot;-&quot;;&quot;&quot;;[.K24]-[centrale.D$91])" office:value-type="float" office:value="35">
            <text:p>35</text:p>
          </table:table-cell>
          <table:table-cell table:style-name="ce8" table:formula="of:=IF([.L24]=&quot;-&quot;;&quot;&quot;;[.L24]-[centrale.E$91])" office:value-type="float" office:value="38">
            <text:p>38</text:p>
          </table:table-cell>
          <table:table-cell table:style-name="ce8" table:formula="of:=IF([.M24]=&quot;-&quot;;&quot;&quot;;[.M24]-[centrale.F$91])" office:value-type="float" office:value="49">
            <text:p>49</text:p>
          </table:table-cell>
          <table:table-cell table:style-name="ce8" table:formula="of:=IF([.N24]=&quot;-&quot;;&quot;&quot;;[.N24]-[centrale.G$91])" office:value-type="float" office:value="50">
            <text:p>50</text:p>
          </table:table-cell>
          <table:table-cell table:number-columns-repeated="2"/>
          <table:table-cell table:number-columns-repeated="227"/>
        </table:table-row>
        <table:table-row table:style-name="ro2">
          <table:table-cell office:value-type="float" office:value="24">
            <text:p>24</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60">
            <text:p>60</text:p>
          </table:table-cell>
          <table:table-cell table:style-name="ce5" table:formula="of:=[.F25]/([.E25]+[.F25])" office:value-type="percentage" office:value="0.375">
            <text:p>38%</text:p>
          </table:table-cell>
          <table:table-cell office:value-type="string">
            <text:p>MSA 100-60</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cell table:formula="of:=IF(OR([.V25]&lt;0;[.W25]&lt;0;[.X25]&lt;0;[.Y25]&lt;0;[.Z25]&lt;0;[.AA25]&lt;0;[.AB25]&lt;0;[.AC25]&lt;0);&quot;NON&quot;;&quot;OUI&quot;)" office:value-type="string" office:string-value="OUI">
            <text:p>OUI</text:p>
          </table:table-cell>
          <table:table-cell table:style-name="ce8" table:formula="of:=CONCATENATE([.B25];&quot;-&quot; ;[.C25];&quot;-&quot;;[.D25];&quot;-&quot;;[.E25];&quot;-&quot;;[.F25])" office:value-type="string" office:string-value="TROX-Avec tole-2000-100-60">
            <text:p>TROX-Avec tole-2000-100-60</text:p>
          </table:table-cell>
          <table:table-cell table:style-name="ce8" office:value-type="float" office:value="25">
            <text:p>25</text:p>
          </table:table-cell>
          <table:table-cell/>
          <table:table-cell table:style-name="ce10" table:formula="of:=IF([.Q25]=&quot;NON&quot;;0;1)" office:value-type="float" office:value="1">
            <text:p>1</text:p>
          </table:table-cell>
          <table:table-cell table:style-name="ce8" table:formula="of:=IF([.I25]=&quot;-&quot;;&quot;&quot;;[.I25]-[centrale.B$91])" office:value-type="float" office:value="7">
            <text:p>7</text:p>
          </table:table-cell>
          <table:table-cell table:style-name="ce8" table:formula="of:=IF([.J25]=&quot;-&quot;;&quot;&quot;;[.J25]-[centrale.C$91])" office:value-type="float" office:value="16">
            <text:p>16</text:p>
          </table:table-cell>
          <table:table-cell table:style-name="ce8" table:formula="of:=IF([.K25]=&quot;-&quot;;&quot;&quot;;[.K25]-[centrale.D$91])" office:value-type="float" office:value="32">
            <text:p>32</text:p>
          </table:table-cell>
          <table:table-cell table:style-name="ce8" table:formula="of:=IF([.L25]=&quot;-&quot;;&quot;&quot;;[.L25]-[centrale.E$91])" office:value-type="float" office:value="36">
            <text:p>36</text:p>
          </table:table-cell>
          <table:table-cell table:style-name="ce8" table:formula="of:=IF([.M25]=&quot;-&quot;;&quot;&quot;;[.M25]-[centrale.F$91])" office:value-type="float" office:value="46">
            <text:p>46</text:p>
          </table:table-cell>
          <table:table-cell table:style-name="ce8" table:formula="of:=IF([.N25]=&quot;-&quot;;&quot;&quot;;[.N25]-[centrale.G$91])" office:value-type="float" office:value="49">
            <text:p>49</text:p>
          </table:table-cell>
          <table:table-cell table:number-columns-repeated="2"/>
          <table:table-cell table:number-columns-repeated="227"/>
        </table:table-row>
        <table:table-row table:style-name="ro2">
          <table:table-cell office:value-type="float" office:value="25">
            <text:p>25</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70">
            <text:p>70</text:p>
          </table:table-cell>
          <table:table-cell table:style-name="ce5" table:formula="of:=[.F26]/([.E26]+[.F26])" office:value-type="percentage" office:value="0.411764705882353">
            <text:p>41%</text:p>
          </table:table-cell>
          <table:table-cell office:value-type="string">
            <text:p>MSA 100-70</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cell table:formula="of:=IF(OR([.V26]&lt;0;[.W26]&lt;0;[.X26]&lt;0;[.Y26]&lt;0;[.Z26]&lt;0;[.AA26]&lt;0;[.AB26]&lt;0;[.AC26]&lt;0);&quot;NON&quot;;&quot;OUI&quot;)" office:value-type="string" office:string-value="OUI">
            <text:p>OUI</text:p>
          </table:table-cell>
          <table:table-cell table:style-name="ce8" table:formula="of:=CONCATENATE([.B26];&quot;-&quot; ;[.C26];&quot;-&quot;;[.D26];&quot;-&quot;;[.E26];&quot;-&quot;;[.F26])" office:value-type="string" office:string-value="TROX-Avec tole-2000-100-70">
            <text:p>TROX-Avec tole-2000-100-70</text:p>
          </table:table-cell>
          <table:table-cell table:style-name="ce8" office:value-type="float" office:value="26">
            <text:p>26</text:p>
          </table:table-cell>
          <table:table-cell/>
          <table:table-cell table:style-name="ce10" table:formula="of:=IF([.Q26]=&quot;NON&quot;;0;1)" office:value-type="float" office:value="1">
            <text:p>1</text:p>
          </table:table-cell>
          <table:table-cell table:style-name="ce8" table:formula="of:=IF([.I26]=&quot;-&quot;;&quot;&quot;;[.I26]-[centrale.B$91])" office:value-type="float" office:value="6">
            <text:p>6</text:p>
          </table:table-cell>
          <table:table-cell table:style-name="ce8" table:formula="of:=IF([.J26]=&quot;-&quot;;&quot;&quot;;[.J26]-[centrale.C$91])" office:value-type="float" office:value="15">
            <text:p>15</text:p>
          </table:table-cell>
          <table:table-cell table:style-name="ce8" table:formula="of:=IF([.K26]=&quot;-&quot;;&quot;&quot;;[.K26]-[centrale.D$91])" office:value-type="float" office:value="28">
            <text:p>28</text:p>
          </table:table-cell>
          <table:table-cell table:style-name="ce8" table:formula="of:=IF([.L26]=&quot;-&quot;;&quot;&quot;;[.L26]-[centrale.E$91])" office:value-type="float" office:value="33">
            <text:p>33</text:p>
          </table:table-cell>
          <table:table-cell table:style-name="ce8" table:formula="of:=IF([.M26]=&quot;-&quot;;&quot;&quot;;[.M26]-[centrale.F$91])" office:value-type="float" office:value="44">
            <text:p>44</text:p>
          </table:table-cell>
          <table:table-cell table:style-name="ce8" table:formula="of:=IF([.N26]=&quot;-&quot;;&quot;&quot;;[.N26]-[centrale.G$91])" office:value-type="float" office:value="45">
            <text:p>45</text:p>
          </table:table-cell>
          <table:table-cell table:number-columns-repeated="2"/>
          <table:table-cell table:number-columns-repeated="227"/>
        </table:table-row>
        <table:table-row table:style-name="ro2">
          <table:table-cell office:value-type="float" office:value="26">
            <text:p>26</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5" table:formula="of:=[.F27]/([.E27]+[.F27])" office:value-type="percentage" office:value="0.444444444444444">
            <text:p>44%</text:p>
          </table:table-cell>
          <table:table-cell office:value-type="string">
            <text:p>MSA 100-80</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cell table:formula="of:=IF(OR([.V27]&lt;0;[.W27]&lt;0;[.X27]&lt;0;[.Y27]&lt;0;[.Z27]&lt;0;[.AA27]&lt;0;[.AB27]&lt;0;[.AC27]&lt;0);&quot;NON&quot;;&quot;OUI&quot;)" office:value-type="string" office:string-value="OUI">
            <text:p>OUI</text:p>
          </table:table-cell>
          <table:table-cell table:style-name="ce8" table:formula="of:=CONCATENATE([.B27];&quot;-&quot; ;[.C27];&quot;-&quot;;[.D27];&quot;-&quot;;[.E27];&quot;-&quot;;[.F27])" office:value-type="string" office:string-value="TROX-Avec tole-2000-100-80">
            <text:p>TROX-Avec tole-2000-100-80</text:p>
          </table:table-cell>
          <table:table-cell table:style-name="ce8" office:value-type="float" office:value="27">
            <text:p>27</text:p>
          </table:table-cell>
          <table:table-cell/>
          <table:table-cell table:style-name="ce10" table:formula="of:=IF([.Q27]=&quot;NON&quot;;0;1)" office:value-type="float" office:value="1">
            <text:p>1</text:p>
          </table:table-cell>
          <table:table-cell table:style-name="ce8" table:formula="of:=IF([.I27]=&quot;-&quot;;&quot;&quot;;[.I27]-[centrale.B$91])" office:value-type="float" office:value="6">
            <text:p>6</text:p>
          </table:table-cell>
          <table:table-cell table:style-name="ce8" table:formula="of:=IF([.J27]=&quot;-&quot;;&quot;&quot;;[.J27]-[centrale.C$91])" office:value-type="float" office:value="14">
            <text:p>14</text:p>
          </table:table-cell>
          <table:table-cell table:style-name="ce8" table:formula="of:=IF([.K27]=&quot;-&quot;;&quot;&quot;;[.K27]-[centrale.D$91])" office:value-type="float" office:value="25">
            <text:p>25</text:p>
          </table:table-cell>
          <table:table-cell table:style-name="ce8" table:formula="of:=IF([.L27]=&quot;-&quot;;&quot;&quot;;[.L27]-[centrale.E$91])" office:value-type="float" office:value="30">
            <text:p>30</text:p>
          </table:table-cell>
          <table:table-cell table:style-name="ce8" table:formula="of:=IF([.M27]=&quot;-&quot;;&quot;&quot;;[.M27]-[centrale.F$91])" office:value-type="float" office:value="41">
            <text:p>41</text:p>
          </table:table-cell>
          <table:table-cell table:style-name="ce8" table:formula="of:=IF([.N27]=&quot;-&quot;;&quot;&quot;;[.N27]-[centrale.G$91])" office:value-type="float" office:value="42">
            <text:p>42</text:p>
          </table:table-cell>
          <table:table-cell table:number-columns-repeated="2"/>
          <table:table-cell table:number-columns-repeated="227"/>
        </table:table-row>
        <table:table-row table:style-name="ro2">
          <table:table-cell office:value-type="float" office:value="27">
            <text:p>2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90">
            <text:p>90</text:p>
          </table:table-cell>
          <table:table-cell table:style-name="ce5" table:formula="of:=[.F28]/([.E28]+[.F28])" office:value-type="percentage" office:value="0.473684210526316">
            <text:p>47%</text:p>
          </table:table-cell>
          <table:table-cell office:value-type="string">
            <text:p>MSA 100-9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cell table:formula="of:=IF(OR([.V28]&lt;0;[.W28]&lt;0;[.X28]&lt;0;[.Y28]&lt;0;[.Z28]&lt;0;[.AA28]&lt;0;[.AB28]&lt;0;[.AC28]&lt;0);&quot;NON&quot;;&quot;OUI&quot;)" office:value-type="string" office:string-value="OUI">
            <text:p>OUI</text:p>
          </table:table-cell>
          <table:table-cell table:style-name="ce8" table:formula="of:=CONCATENATE([.B28];&quot;-&quot; ;[.C28];&quot;-&quot;;[.D28];&quot;-&quot;;[.E28];&quot;-&quot;;[.F28])" office:value-type="string" office:string-value="TROX-Avec tole-2000-100-90">
            <text:p>TROX-Avec tole-2000-100-90</text:p>
          </table:table-cell>
          <table:table-cell table:style-name="ce8" office:value-type="float" office:value="28">
            <text:p>28</text:p>
          </table:table-cell>
          <table:table-cell/>
          <table:table-cell table:style-name="ce10" table:formula="of:=IF([.Q28]=&quot;NON&quot;;0;1)" office:value-type="float" office:value="1">
            <text:p>1</text:p>
          </table:table-cell>
          <table:table-cell table:style-name="ce8" table:formula="of:=IF([.I28]=&quot;-&quot;;&quot;&quot;;[.I28]-[centrale.B$91])" office:value-type="float" office:value="5">
            <text:p>5</text:p>
          </table:table-cell>
          <table:table-cell table:style-name="ce8" table:formula="of:=IF([.J28]=&quot;-&quot;;&quot;&quot;;[.J28]-[centrale.C$91])" office:value-type="float" office:value="13">
            <text:p>13</text:p>
          </table:table-cell>
          <table:table-cell table:style-name="ce8" table:formula="of:=IF([.K28]=&quot;-&quot;;&quot;&quot;;[.K28]-[centrale.D$91])" office:value-type="float" office:value="22">
            <text:p>22</text:p>
          </table:table-cell>
          <table:table-cell table:style-name="ce8" table:formula="of:=IF([.L28]=&quot;-&quot;;&quot;&quot;;[.L28]-[centrale.E$91])" office:value-type="float" office:value="27">
            <text:p>27</text:p>
          </table:table-cell>
          <table:table-cell table:style-name="ce8" table:formula="of:=IF([.M28]=&quot;-&quot;;&quot;&quot;;[.M28]-[centrale.F$91])" office:value-type="float" office:value="39">
            <text:p>39</text:p>
          </table:table-cell>
          <table:table-cell table:style-name="ce8" table:formula="of:=IF([.N28]=&quot;-&quot;;&quot;&quot;;[.N28]-[centrale.G$91])" office:value-type="float" office:value="38">
            <text:p>38</text:p>
          </table:table-cell>
          <table:table-cell table:number-columns-repeated="2"/>
          <table:table-cell table:number-columns-repeated="227"/>
        </table:table-row>
        <table:table-row table:style-name="ro2">
          <table:table-cell office:value-type="float" office:value="28">
            <text:p>28</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100">
            <text:p>100</text:p>
          </table:table-cell>
          <table:table-cell table:style-name="ce5" table:formula="of:=[.F29]/([.E29]+[.F29])" office:value-type="percentage" office:value="0.5">
            <text:p>50%</text:p>
          </table:table-cell>
          <table:table-cell office:value-type="string">
            <text:p>MSA 100-10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cell table:formula="of:=IF(OR([.V29]&lt;0;[.W29]&lt;0;[.X29]&lt;0;[.Y29]&lt;0;[.Z29]&lt;0;[.AA29]&lt;0;[.AB29]&lt;0;[.AC29]&lt;0);&quot;NON&quot;;&quot;OUI&quot;)" office:value-type="string" office:string-value="OUI">
            <text:p>OUI</text:p>
          </table:table-cell>
          <table:table-cell table:style-name="ce8" table:formula="of:=CONCATENATE([.B29];&quot;-&quot; ;[.C29];&quot;-&quot;;[.D29];&quot;-&quot;;[.E29];&quot;-&quot;;[.F29])" office:value-type="string" office:string-value="TROX-Avec tole-2000-100-100">
            <text:p>TROX-Avec tole-2000-100-100</text:p>
          </table:table-cell>
          <table:table-cell table:style-name="ce8" office:value-type="float" office:value="29">
            <text:p>29</text:p>
          </table:table-cell>
          <table:table-cell/>
          <table:table-cell table:style-name="ce10" table:formula="of:=IF([.Q29]=&quot;NON&quot;;0;1)" office:value-type="float" office:value="1">
            <text:p>1</text:p>
          </table:table-cell>
          <table:table-cell table:style-name="ce8" table:formula="of:=IF([.I29]=&quot;-&quot;;&quot;&quot;;[.I29]-[centrale.B$91])" office:value-type="float" office:value="5">
            <text:p>5</text:p>
          </table:table-cell>
          <table:table-cell table:style-name="ce8" table:formula="of:=IF([.J29]=&quot;-&quot;;&quot;&quot;;[.J29]-[centrale.C$91])" office:value-type="float" office:value="12">
            <text:p>12</text:p>
          </table:table-cell>
          <table:table-cell table:style-name="ce8" table:formula="of:=IF([.K29]=&quot;-&quot;;&quot;&quot;;[.K29]-[centrale.D$91])" office:value-type="float" office:value="19">
            <text:p>19</text:p>
          </table:table-cell>
          <table:table-cell table:style-name="ce8" table:formula="of:=IF([.L29]=&quot;-&quot;;&quot;&quot;;[.L29]-[centrale.E$91])" office:value-type="float" office:value="24">
            <text:p>24</text:p>
          </table:table-cell>
          <table:table-cell table:style-name="ce8" table:formula="of:=IF([.M29]=&quot;-&quot;;&quot;&quot;;[.M29]-[centrale.F$91])" office:value-type="float" office:value="36">
            <text:p>36</text:p>
          </table:table-cell>
          <table:table-cell table:style-name="ce8" table:formula="of:=IF([.N29]=&quot;-&quot;;&quot;&quot;;[.N29]-[centrale.G$91])" office:value-type="float" office:value="34">
            <text:p>34</text:p>
          </table:table-cell>
          <table:table-cell table:number-columns-repeated="2"/>
          <table:table-cell table:number-columns-repeated="227"/>
        </table:table-row>
        <table:table-row table:style-name="ro2">
          <table:table-cell office:value-type="float" office:value="29">
            <text:p>2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40">
            <text:p>40</text:p>
          </table:table-cell>
          <table:table-cell table:style-name="ce5" table:formula="of:=[.F30]/([.E30]+[.F30])" office:value-type="percentage" office:value="0.285714285714286">
            <text:p>29%</text:p>
          </table:table-cell>
          <table:table-cell office:value-type="string">
            <text:p>MSA 100-4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0]&lt;0;[.W30]&lt;0;[.X30]&lt;0;[.Y30]&lt;0;[.Z30]&lt;0;[.AA30]&lt;0;[.AB30]&lt;0;[.AC30]&lt;0);&quot;NON&quot;;&quot;OUI&quot;)" office:value-type="string" office:string-value="OUI">
            <text:p>OUI</text:p>
          </table:table-cell>
          <table:table-cell table:style-name="ce8" table:formula="of:=CONCATENATE([.B30];&quot;-&quot; ;[.C30];&quot;-&quot;;[.D30];&quot;-&quot;;[.E30];&quot;-&quot;;[.F30])" office:value-type="string" office:string-value="TROX-Avec tole-2500-100-40">
            <text:p>TROX-Avec tole-2500-100-40</text:p>
          </table:table-cell>
          <table:table-cell table:style-name="ce8" office:value-type="float" office:value="30">
            <text:p>30</text:p>
          </table:table-cell>
          <table:table-cell/>
          <table:table-cell table:style-name="ce10" table:formula="of:=IF([.Q30]=&quot;NON&quot;;0;1)" office:value-type="float" office:value="1">
            <text:p>1</text:p>
          </table:table-cell>
          <table:table-cell table:style-name="ce8" table:formula="of:=IF([.I30]=&quot;-&quot;;&quot;&quot;;[.I30]-[centrale.B$91])" office:value-type="float" office:value="9">
            <text:p>9</text:p>
          </table:table-cell>
          <table:table-cell table:style-name="ce8" table:formula="of:=IF([.J30]=&quot;-&quot;;&quot;&quot;;[.J30]-[centrale.C$91])" office:value-type="float" office:value="21">
            <text:p>21</text:p>
          </table:table-cell>
          <table:table-cell table:style-name="ce8" table:formula="of:=IF([.K30]=&quot;-&quot;;&quot;&quot;;[.K30]-[centrale.D$91])" office:value-type="float" office:value="47">
            <text:p>47</text:p>
          </table:table-cell>
          <table:table-cell table:style-name="ce8" table:formula="of:=IF([.L30]=&quot;-&quot;;&quot;&quot;;[.L30]-[centrale.E$91])" office:value-type="float" office:value="50">
            <text:p>50</text:p>
          </table:table-cell>
          <table:table-cell table:style-name="ce8" table:formula="of:=IF([.M30]=&quot;-&quot;;&quot;&quot;;[.M30]-[centrale.F$91])" office:value-type="float" office:value="50">
            <text:p>50</text:p>
          </table:table-cell>
          <table:table-cell table:style-name="ce8" table:formula="of:=IF([.N30]=&quot;-&quot;;&quot;&quot;;[.N30]-[centrale.G$91])" office:value-type="float" office:value="50">
            <text:p>50</text:p>
          </table:table-cell>
          <table:table-cell table:number-columns-repeated="2"/>
          <table:table-cell table:number-columns-repeated="227"/>
        </table:table-row>
        <table:table-row table:style-name="ro2">
          <table:table-cell office:value-type="float" office:value="30">
            <text:p>3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50">
            <text:p>50</text:p>
          </table:table-cell>
          <table:table-cell table:style-name="ce5" table:formula="of:=[.F31]/([.E31]+[.F31])" office:value-type="percentage" office:value="0.333333333333333">
            <text:p>33%</text:p>
          </table:table-cell>
          <table:table-cell office:value-type="string">
            <text:p>MSA 100-5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table:number-columns-repeated="3" office:value-type="float" office:value="50">
            <text:p>50</text:p>
          </table:table-cell>
          <table:table-cell office:value-type="float" office:value="44">
            <text:p>44</text:p>
          </table:table-cell>
          <table:table-cell table:formula="of:=IF(OR([.V31]&lt;0;[.W31]&lt;0;[.X31]&lt;0;[.Y31]&lt;0;[.Z31]&lt;0;[.AA31]&lt;0;[.AB31]&lt;0;[.AC31]&lt;0);&quot;NON&quot;;&quot;OUI&quot;)" office:value-type="string" office:string-value="OUI">
            <text:p>OUI</text:p>
          </table:table-cell>
          <table:table-cell table:style-name="ce8" table:formula="of:=CONCATENATE([.B31];&quot;-&quot; ;[.C31];&quot;-&quot;;[.D31];&quot;-&quot;;[.E31];&quot;-&quot;;[.F31])" office:value-type="string" office:string-value="TROX-Avec tole-2500-100-50">
            <text:p>TROX-Avec tole-2500-100-50</text:p>
          </table:table-cell>
          <table:table-cell table:style-name="ce8" office:value-type="float" office:value="31">
            <text:p>31</text:p>
          </table:table-cell>
          <table:table-cell/>
          <table:table-cell table:style-name="ce10" table:formula="of:=IF([.Q31]=&quot;NON&quot;;0;1)" office:value-type="float" office:value="1">
            <text:p>1</text:p>
          </table:table-cell>
          <table:table-cell table:style-name="ce8" table:formula="of:=IF([.I31]=&quot;-&quot;;&quot;&quot;;[.I31]-[centrale.B$91])" office:value-type="float" office:value="8">
            <text:p>8</text:p>
          </table:table-cell>
          <table:table-cell table:style-name="ce8" table:formula="of:=IF([.J31]=&quot;-&quot;;&quot;&quot;;[.J31]-[centrale.C$91])" office:value-type="float" office:value="20">
            <text:p>20</text:p>
          </table:table-cell>
          <table:table-cell table:style-name="ce8" table:formula="of:=IF([.K31]=&quot;-&quot;;&quot;&quot;;[.K31]-[centrale.D$91])" office:value-type="float" office:value="43">
            <text:p>43</text:p>
          </table:table-cell>
          <table:table-cell table:style-name="ce8" table:formula="of:=IF([.L31]=&quot;-&quot;;&quot;&quot;;[.L31]-[centrale.E$91])" office:value-type="float" office:value="47">
            <text:p>47</text:p>
          </table:table-cell>
          <table:table-cell table:style-name="ce8" table:formula="of:=IF([.M31]=&quot;-&quot;;&quot;&quot;;[.M31]-[centrale.F$91])" office:value-type="float" office:value="50">
            <text:p>50</text:p>
          </table:table-cell>
          <table:table-cell table:style-name="ce8" table:formula="of:=IF([.N31]=&quot;-&quot;;&quot;&quot;;[.N31]-[centrale.G$91])" office:value-type="float" office:value="50">
            <text:p>50</text:p>
          </table:table-cell>
          <table:table-cell table:number-columns-repeated="2"/>
          <table:table-cell table:number-columns-repeated="227"/>
        </table:table-row>
        <table:table-row table:style-name="ro2">
          <table:table-cell office:value-type="float" office:value="31">
            <text:p>3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60">
            <text:p>60</text:p>
          </table:table-cell>
          <table:table-cell table:style-name="ce5" table:formula="of:=[.F32]/([.E32]+[.F32])" office:value-type="percentage" office:value="0.375">
            <text:p>38%</text:p>
          </table:table-cell>
          <table:table-cell office:value-type="string">
            <text:p>MSA 100-60</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table:number-columns-repeated="2" office:value-type="float" office:value="50">
            <text:p>50</text:p>
          </table:table-cell>
          <table:table-cell office:value-type="float" office:value="46">
            <text:p>46</text:p>
          </table:table-cell>
          <table:table-cell office:value-type="float" office:value="39">
            <text:p>39</text:p>
          </table:table-cell>
          <table:table-cell table:formula="of:=IF(OR([.V32]&lt;0;[.W32]&lt;0;[.X32]&lt;0;[.Y32]&lt;0;[.Z32]&lt;0;[.AA32]&lt;0;[.AB32]&lt;0;[.AC32]&lt;0);&quot;NON&quot;;&quot;OUI&quot;)" office:value-type="string" office:string-value="OUI">
            <text:p>OUI</text:p>
          </table:table-cell>
          <table:table-cell table:style-name="ce8" table:formula="of:=CONCATENATE([.B32];&quot;-&quot; ;[.C32];&quot;-&quot;;[.D32];&quot;-&quot;;[.E32];&quot;-&quot;;[.F32])" office:value-type="string" office:string-value="TROX-Avec tole-2500-100-60">
            <text:p>TROX-Avec tole-2500-100-60</text:p>
          </table:table-cell>
          <table:table-cell table:style-name="ce8" office:value-type="float" office:value="32">
            <text:p>32</text:p>
          </table:table-cell>
          <table:table-cell/>
          <table:table-cell table:style-name="ce10" table:formula="of:=IF([.Q32]=&quot;NON&quot;;0;1)" office:value-type="float" office:value="1">
            <text:p>1</text:p>
          </table:table-cell>
          <table:table-cell table:style-name="ce8" table:formula="of:=IF([.I32]=&quot;-&quot;;&quot;&quot;;[.I32]-[centrale.B$91])" office:value-type="float" office:value="8">
            <text:p>8</text:p>
          </table:table-cell>
          <table:table-cell table:style-name="ce8" table:formula="of:=IF([.J32]=&quot;-&quot;;&quot;&quot;;[.J32]-[centrale.C$91])" office:value-type="float" office:value="19">
            <text:p>19</text:p>
          </table:table-cell>
          <table:table-cell table:style-name="ce8" table:formula="of:=IF([.K32]=&quot;-&quot;;&quot;&quot;;[.K32]-[centrale.D$91])" office:value-type="float" office:value="39">
            <text:p>39</text:p>
          </table:table-cell>
          <table:table-cell table:style-name="ce8" table:formula="of:=IF([.L32]=&quot;-&quot;;&quot;&quot;;[.L32]-[centrale.E$91])" office:value-type="float" office:value="44">
            <text:p>44</text:p>
          </table:table-cell>
          <table:table-cell table:style-name="ce8" table:formula="of:=IF([.M32]=&quot;-&quot;;&quot;&quot;;[.M32]-[centrale.F$91])" office:value-type="float" office:value="50">
            <text:p>50</text:p>
          </table:table-cell>
          <table:table-cell table:style-name="ce8" table:formula="of:=IF([.N32]=&quot;-&quot;;&quot;&quot;;[.N32]-[centrale.G$91])" office:value-type="float" office:value="50">
            <text:p>50</text:p>
          </table:table-cell>
          <table:table-cell table:number-columns-repeated="2"/>
          <table:table-cell table:number-columns-repeated="227"/>
        </table:table-row>
        <table:table-row table:style-name="ro2">
          <table:table-cell office:value-type="float" office:value="32">
            <text:p>32</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70">
            <text:p>70</text:p>
          </table:table-cell>
          <table:table-cell table:style-name="ce5" table:formula="of:=[.F33]/([.E33]+[.F33])" office:value-type="percentage" office:value="0.411764705882353">
            <text:p>41%</text:p>
          </table:table-cell>
          <table:table-cell office:value-type="string">
            <text:p>MSA 100-7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table:number-columns-repeated="2" office:value-type="float" office:value="50">
            <text:p>50</text:p>
          </table:table-cell>
          <table:table-cell office:value-type="float" office:value="41">
            <text:p>41</text:p>
          </table:table-cell>
          <table:table-cell office:value-type="float" office:value="34">
            <text:p>34</text:p>
          </table:table-cell>
          <table:table-cell table:formula="of:=IF(OR([.V33]&lt;0;[.W33]&lt;0;[.X33]&lt;0;[.Y33]&lt;0;[.Z33]&lt;0;[.AA33]&lt;0;[.AB33]&lt;0;[.AC33]&lt;0);&quot;NON&quot;;&quot;OUI&quot;)" office:value-type="string" office:string-value="OUI">
            <text:p>OUI</text:p>
          </table:table-cell>
          <table:table-cell table:style-name="ce8" table:formula="of:=CONCATENATE([.B33];&quot;-&quot; ;[.C33];&quot;-&quot;;[.D33];&quot;-&quot;;[.E33];&quot;-&quot;;[.F33])" office:value-type="string" office:string-value="TROX-Avec tole-2500-100-70">
            <text:p>TROX-Avec tole-2500-100-70</text:p>
          </table:table-cell>
          <table:table-cell table:style-name="ce8" office:value-type="float" office:value="33">
            <text:p>33</text:p>
          </table:table-cell>
          <table:table-cell/>
          <table:table-cell table:style-name="ce10" table:formula="of:=IF([.Q33]=&quot;NON&quot;;0;1)" office:value-type="float" office:value="1">
            <text:p>1</text:p>
          </table:table-cell>
          <table:table-cell table:style-name="ce8" table:formula="of:=IF([.I33]=&quot;-&quot;;&quot;&quot;;[.I33]-[centrale.B$91])" office:value-type="float" office:value="7">
            <text:p>7</text:p>
          </table:table-cell>
          <table:table-cell table:style-name="ce8" table:formula="of:=IF([.J33]=&quot;-&quot;;&quot;&quot;;[.J33]-[centrale.C$91])" office:value-type="float" office:value="17">
            <text:p>17</text:p>
          </table:table-cell>
          <table:table-cell table:style-name="ce8" table:formula="of:=IF([.K33]=&quot;-&quot;;&quot;&quot;;[.K33]-[centrale.D$91])" office:value-type="float" office:value="35">
            <text:p>35</text:p>
          </table:table-cell>
          <table:table-cell table:style-name="ce8" table:formula="of:=IF([.L33]=&quot;-&quot;;&quot;&quot;;[.L33]-[centrale.E$91])" office:value-type="float" office:value="40">
            <text:p>40</text:p>
          </table:table-cell>
          <table:table-cell table:style-name="ce8" table:formula="of:=IF([.M33]=&quot;-&quot;;&quot;&quot;;[.M33]-[centrale.F$91])" office:value-type="float" office:value="50">
            <text:p>50</text:p>
          </table:table-cell>
          <table:table-cell table:style-name="ce8" table:formula="of:=IF([.N33]=&quot;-&quot;;&quot;&quot;;[.N33]-[centrale.G$91])" office:value-type="float" office:value="50">
            <text:p>50</text:p>
          </table:table-cell>
          <table:table-cell table:number-columns-repeated="2"/>
          <table:table-cell table:number-columns-repeated="227"/>
        </table:table-row>
        <table:table-row table:style-name="ro2">
          <table:table-cell office:value-type="float" office:value="33">
            <text:p>33</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5" table:formula="of:=[.F34]/([.E34]+[.F34])" office:value-type="percentage" office:value="0.444444444444444">
            <text:p>44%</text:p>
          </table:table-cell>
          <table:table-cell office:value-type="string">
            <text:p>MSA 100-80</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cell table:formula="of:=IF(OR([.V34]&lt;0;[.W34]&lt;0;[.X34]&lt;0;[.Y34]&lt;0;[.Z34]&lt;0;[.AA34]&lt;0;[.AB34]&lt;0;[.AC34]&lt;0);&quot;NON&quot;;&quot;OUI&quot;)" office:value-type="string" office:string-value="OUI">
            <text:p>OUI</text:p>
          </table:table-cell>
          <table:table-cell table:style-name="ce8" table:formula="of:=CONCATENATE([.B34];&quot;-&quot; ;[.C34];&quot;-&quot;;[.D34];&quot;-&quot;;[.E34];&quot;-&quot;;[.F34])" office:value-type="string" office:string-value="TROX-Avec tole-2500-100-80">
            <text:p>TROX-Avec tole-2500-100-80</text:p>
          </table:table-cell>
          <table:table-cell table:style-name="ce8" office:value-type="float" office:value="34">
            <text:p>34</text:p>
          </table:table-cell>
          <table:table-cell/>
          <table:table-cell table:style-name="ce10" table:formula="of:=IF([.Q34]=&quot;NON&quot;;0;1)" office:value-type="float" office:value="1">
            <text:p>1</text:p>
          </table:table-cell>
          <table:table-cell table:style-name="ce8" table:formula="of:=IF([.I34]=&quot;-&quot;;&quot;&quot;;[.I34]-[centrale.B$91])" office:value-type="float" office:value="7">
            <text:p>7</text:p>
          </table:table-cell>
          <table:table-cell table:style-name="ce8" table:formula="of:=IF([.J34]=&quot;-&quot;;&quot;&quot;;[.J34]-[centrale.C$91])" office:value-type="float" office:value="16">
            <text:p>16</text:p>
          </table:table-cell>
          <table:table-cell table:style-name="ce8" table:formula="of:=IF([.K34]=&quot;-&quot;;&quot;&quot;;[.K34]-[centrale.D$91])" office:value-type="float" office:value="31">
            <text:p>31</text:p>
          </table:table-cell>
          <table:table-cell table:style-name="ce8" table:formula="of:=IF([.L34]=&quot;-&quot;;&quot;&quot;;[.L34]-[centrale.E$91])" office:value-type="float" office:value="37">
            <text:p>37</text:p>
          </table:table-cell>
          <table:table-cell table:style-name="ce8" table:formula="of:=IF([.M34]=&quot;-&quot;;&quot;&quot;;[.M34]-[centrale.F$91])" office:value-type="float" office:value="50">
            <text:p>50</text:p>
          </table:table-cell>
          <table:table-cell table:style-name="ce8" table:formula="of:=IF([.N34]=&quot;-&quot;;&quot;&quot;;[.N34]-[centrale.G$91])" office:value-type="float" office:value="49">
            <text:p>49</text:p>
          </table:table-cell>
          <table:table-cell table:number-columns-repeated="2"/>
          <table:table-cell table:number-columns-repeated="227"/>
        </table:table-row>
        <table:table-row table:style-name="ro2">
          <table:table-cell office:value-type="float" office:value="34">
            <text:p>34</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90">
            <text:p>90</text:p>
          </table:table-cell>
          <table:table-cell table:style-name="ce5" table:formula="of:=[.F35]/([.E35]+[.F35])" office:value-type="percentage" office:value="0.473684210526316">
            <text:p>47%</text:p>
          </table:table-cell>
          <table:table-cell office:value-type="string">
            <text:p>MSA 100-90</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cell table:formula="of:=IF(OR([.V35]&lt;0;[.W35]&lt;0;[.X35]&lt;0;[.Y35]&lt;0;[.Z35]&lt;0;[.AA35]&lt;0;[.AB35]&lt;0;[.AC35]&lt;0);&quot;NON&quot;;&quot;OUI&quot;)" office:value-type="string" office:string-value="OUI">
            <text:p>OUI</text:p>
          </table:table-cell>
          <table:table-cell table:style-name="ce8" table:formula="of:=CONCATENATE([.B35];&quot;-&quot; ;[.C35];&quot;-&quot;;[.D35];&quot;-&quot;;[.E35];&quot;-&quot;;[.F35])" office:value-type="string" office:string-value="TROX-Avec tole-2500-100-90">
            <text:p>TROX-Avec tole-2500-100-90</text:p>
          </table:table-cell>
          <table:table-cell table:style-name="ce8" office:value-type="float" office:value="35">
            <text:p>35</text:p>
          </table:table-cell>
          <table:table-cell/>
          <table:table-cell table:style-name="ce10" table:formula="of:=IF([.Q35]=&quot;NON&quot;;0;1)" office:value-type="float" office:value="1">
            <text:p>1</text:p>
          </table:table-cell>
          <table:table-cell table:style-name="ce8" table:formula="of:=IF([.I35]=&quot;-&quot;;&quot;&quot;;[.I35]-[centrale.B$91])" office:value-type="float" office:value="6">
            <text:p>6</text:p>
          </table:table-cell>
          <table:table-cell table:style-name="ce8" table:formula="of:=IF([.J35]=&quot;-&quot;;&quot;&quot;;[.J35]-[centrale.C$91])" office:value-type="float" office:value="15">
            <text:p>15</text:p>
          </table:table-cell>
          <table:table-cell table:style-name="ce8" table:formula="of:=IF([.K35]=&quot;-&quot;;&quot;&quot;;[.K35]-[centrale.D$91])" office:value-type="float" office:value="27">
            <text:p>27</text:p>
          </table:table-cell>
          <table:table-cell table:style-name="ce8" table:formula="of:=IF([.L35]=&quot;-&quot;;&quot;&quot;;[.L35]-[centrale.E$91])" office:value-type="float" office:value="33">
            <text:p>33</text:p>
          </table:table-cell>
          <table:table-cell table:style-name="ce8" table:formula="of:=IF([.M35]=&quot;-&quot;;&quot;&quot;;[.M35]-[centrale.F$91])" office:value-type="float" office:value="47">
            <text:p>47</text:p>
          </table:table-cell>
          <table:table-cell table:style-name="ce8" table:formula="of:=IF([.N35]=&quot;-&quot;;&quot;&quot;;[.N35]-[centrale.G$91])" office:value-type="float" office:value="45">
            <text:p>45</text:p>
          </table:table-cell>
          <table:table-cell table:number-columns-repeated="2"/>
          <table:table-cell table:number-columns-repeated="227"/>
        </table:table-row>
        <table:table-row table:style-name="ro2">
          <table:table-cell office:value-type="float" office:value="35">
            <text:p>35</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100">
            <text:p>100</text:p>
          </table:table-cell>
          <table:table-cell table:style-name="ce5" table:formula="of:=[.F36]/([.E36]+[.F36])" office:value-type="percentage" office:value="0.5">
            <text:p>50%</text:p>
          </table:table-cell>
          <table:table-cell office:value-type="string">
            <text:p>MSA 100-100</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cell table:formula="of:=IF(OR([.V36]&lt;0;[.W36]&lt;0;[.X36]&lt;0;[.Y36]&lt;0;[.Z36]&lt;0;[.AA36]&lt;0;[.AB36]&lt;0;[.AC36]&lt;0);&quot;NON&quot;;&quot;OUI&quot;)" office:value-type="string" office:string-value="OUI">
            <text:p>OUI</text:p>
          </table:table-cell>
          <table:table-cell table:style-name="ce8" table:formula="of:=CONCATENATE([.B36];&quot;-&quot; ;[.C36];&quot;-&quot;;[.D36];&quot;-&quot;;[.E36];&quot;-&quot;;[.F36])" office:value-type="string" office:string-value="TROX-Avec tole-2500-100-100">
            <text:p>TROX-Avec tole-2500-100-100</text:p>
          </table:table-cell>
          <table:table-cell table:style-name="ce8" office:value-type="float" office:value="36">
            <text:p>36</text:p>
          </table:table-cell>
          <table:table-cell/>
          <table:table-cell table:style-name="ce10" table:formula="of:=IF([.Q36]=&quot;NON&quot;;0;1)" office:value-type="float" office:value="1">
            <text:p>1</text:p>
          </table:table-cell>
          <table:table-cell table:style-name="ce8" table:formula="of:=IF([.I36]=&quot;-&quot;;&quot;&quot;;[.I36]-[centrale.B$91])" office:value-type="float" office:value="6">
            <text:p>6</text:p>
          </table:table-cell>
          <table:table-cell table:style-name="ce8" table:formula="of:=IF([.J36]=&quot;-&quot;;&quot;&quot;;[.J36]-[centrale.C$91])" office:value-type="float" office:value="14">
            <text:p>14</text:p>
          </table:table-cell>
          <table:table-cell table:style-name="ce8" table:formula="of:=IF([.K36]=&quot;-&quot;;&quot;&quot;;[.K36]-[centrale.D$91])" office:value-type="float" office:value="23">
            <text:p>23</text:p>
          </table:table-cell>
          <table:table-cell table:style-name="ce8" table:formula="of:=IF([.L36]=&quot;-&quot;;&quot;&quot;;[.L36]-[centrale.E$91])" office:value-type="float" office:value="30">
            <text:p>30</text:p>
          </table:table-cell>
          <table:table-cell table:style-name="ce8" table:formula="of:=IF([.M36]=&quot;-&quot;;&quot;&quot;;[.M36]-[centrale.F$91])" office:value-type="float" office:value="44">
            <text:p>44</text:p>
          </table:table-cell>
          <table:table-cell table:style-name="ce8" table:formula="of:=IF([.N36]=&quot;-&quot;;&quot;&quot;;[.N36]-[centrale.G$91])" office:value-type="float" office:value="40">
            <text:p>40</text:p>
          </table:table-cell>
          <table:table-cell table:number-columns-repeated="2"/>
          <table:table-cell table:number-columns-repeated="227"/>
        </table:table-row>
        <table:table-row table:style-name="ro2">
          <table:table-cell office:value-type="float" office:value="36">
            <text:p>3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40">
            <text:p>40</text:p>
          </table:table-cell>
          <table:table-cell table:style-name="ce5" table:formula="of:=[.F37]/([.E37]+[.F37])" office:value-type="percentage" office:value="0.285714285714286">
            <text:p>29%</text:p>
          </table:table-cell>
          <table:table-cell office:value-type="string">
            <text:p>MSA 100-40</text:p>
          </table:table-cell>
          <table:table-cell office:value-type="float" office:value="10">
            <text:p>10</text:p>
          </table:table-cell>
          <table:table-cell office:value-type="float" office:value="24">
            <text:p>24</text:p>
          </table:table-cell>
          <table:table-cell table:number-columns-repeated="6" office:value-type="float" office:value="50">
            <text:p>50</text:p>
          </table:table-cell>
          <table:table-cell table:formula="of:=IF(OR([.V37]&lt;0;[.W37]&lt;0;[.X37]&lt;0;[.Y37]&lt;0;[.Z37]&lt;0;[.AA37]&lt;0;[.AB37]&lt;0;[.AC37]&lt;0);&quot;NON&quot;;&quot;OUI&quot;)" office:value-type="string" office:string-value="OUI">
            <text:p>OUI</text:p>
          </table:table-cell>
          <table:table-cell table:style-name="ce8" table:formula="of:=CONCATENATE([.B37];&quot;-&quot; ;[.C37];&quot;-&quot;;[.D37];&quot;-&quot;;[.E37];&quot;-&quot;;[.F37])" office:value-type="string" office:string-value="TROX-Avec tole-3000-100-40">
            <text:p>TROX-Avec tole-3000-100-40</text:p>
          </table:table-cell>
          <table:table-cell table:style-name="ce8" office:value-type="float" office:value="37">
            <text:p>37</text:p>
          </table:table-cell>
          <table:table-cell/>
          <table:table-cell table:style-name="ce10" table:formula="of:=IF([.Q37]=&quot;NON&quot;;0;1)" office:value-type="float" office:value="1">
            <text:p>1</text:p>
          </table:table-cell>
          <table:table-cell table:style-name="ce8" table:formula="of:=IF([.I37]=&quot;-&quot;;&quot;&quot;;[.I37]-[centrale.B$91])" office:value-type="float" office:value="10">
            <text:p>10</text:p>
          </table:table-cell>
          <table:table-cell table:style-name="ce8" table:formula="of:=IF([.J37]=&quot;-&quot;;&quot;&quot;;[.J37]-[centrale.C$91])" office:value-type="float" office:value="24">
            <text:p>24</text:p>
          </table:table-cell>
          <table:table-cell table:style-name="ce8" table:formula="of:=IF([.K37]=&quot;-&quot;;&quot;&quot;;[.K37]-[centrale.D$91])" office:value-type="float" office:value="50">
            <text:p>50</text:p>
          </table:table-cell>
          <table:table-cell table:style-name="ce8" table:formula="of:=IF([.L37]=&quot;-&quot;;&quot;&quot;;[.L37]-[centrale.E$91])" office:value-type="float" office:value="50">
            <text:p>50</text:p>
          </table:table-cell>
          <table:table-cell table:style-name="ce8" table:formula="of:=IF([.M37]=&quot;-&quot;;&quot;&quot;;[.M37]-[centrale.F$91])" office:value-type="float" office:value="50">
            <text:p>50</text:p>
          </table:table-cell>
          <table:table-cell table:style-name="ce8" table:formula="of:=IF([.N37]=&quot;-&quot;;&quot;&quot;;[.N37]-[centrale.G$91])" office:value-type="float" office:value="50">
            <text:p>50</text:p>
          </table:table-cell>
          <table:table-cell table:number-columns-repeated="2"/>
          <table:table-cell table:number-columns-repeated="227"/>
        </table:table-row>
        <table:table-row table:style-name="ro2">
          <table:table-cell office:value-type="float" office:value="37">
            <text:p>3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50">
            <text:p>50</text:p>
          </table:table-cell>
          <table:table-cell table:style-name="ce5" table:formula="of:=[.F38]/([.E38]+[.F38])" office:value-type="percentage" office:value="0.333333333333333">
            <text:p>33%</text:p>
          </table:table-cell>
          <table:table-cell office:value-type="string">
            <text:p>MSA 100-50</text:p>
          </table:table-cell>
          <table:table-cell office:value-type="float" office:value="9">
            <text:p>9</text:p>
          </table:table-cell>
          <table:table-cell office:value-type="float" office:value="23">
            <text:p>23</text:p>
          </table:table-cell>
          <table:table-cell table:number-columns-repeated="6" office:value-type="float" office:value="50">
            <text:p>50</text:p>
          </table:table-cell>
          <table:table-cell table:formula="of:=IF(OR([.V38]&lt;0;[.W38]&lt;0;[.X38]&lt;0;[.Y38]&lt;0;[.Z38]&lt;0;[.AA38]&lt;0;[.AB38]&lt;0;[.AC38]&lt;0);&quot;NON&quot;;&quot;OUI&quot;)" office:value-type="string" office:string-value="OUI">
            <text:p>OUI</text:p>
          </table:table-cell>
          <table:table-cell table:style-name="ce8" table:formula="of:=CONCATENATE([.B38];&quot;-&quot; ;[.C38];&quot;-&quot;;[.D38];&quot;-&quot;;[.E38];&quot;-&quot;;[.F38])" office:value-type="string" office:string-value="TROX-Avec tole-3000-100-50">
            <text:p>TROX-Avec tole-3000-100-50</text:p>
          </table:table-cell>
          <table:table-cell table:style-name="ce8" office:value-type="float" office:value="38">
            <text:p>38</text:p>
          </table:table-cell>
          <table:table-cell/>
          <table:table-cell table:style-name="ce10" table:formula="of:=IF([.Q38]=&quot;NON&quot;;0;1)" office:value-type="float" office:value="1">
            <text:p>1</text:p>
          </table:table-cell>
          <table:table-cell table:style-name="ce8" table:formula="of:=IF([.I38]=&quot;-&quot;;&quot;&quot;;[.I38]-[centrale.B$91])" office:value-type="float" office:value="9">
            <text:p>9</text:p>
          </table:table-cell>
          <table:table-cell table:style-name="ce8" table:formula="of:=IF([.J38]=&quot;-&quot;;&quot;&quot;;[.J38]-[centrale.C$91])" office:value-type="float" office:value="23">
            <text:p>23</text:p>
          </table:table-cell>
          <table:table-cell table:style-name="ce8" table:formula="of:=IF([.K38]=&quot;-&quot;;&quot;&quot;;[.K38]-[centrale.D$91])" office:value-type="float" office:value="50">
            <text:p>50</text:p>
          </table:table-cell>
          <table:table-cell table:style-name="ce8" table:formula="of:=IF([.L38]=&quot;-&quot;;&quot;&quot;;[.L38]-[centrale.E$91])" office:value-type="float" office:value="50">
            <text:p>50</text:p>
          </table:table-cell>
          <table:table-cell table:style-name="ce8" table:formula="of:=IF([.M38]=&quot;-&quot;;&quot;&quot;;[.M38]-[centrale.F$91])" office:value-type="float" office:value="50">
            <text:p>50</text:p>
          </table:table-cell>
          <table:table-cell table:style-name="ce8" table:formula="of:=IF([.N38]=&quot;-&quot;;&quot;&quot;;[.N38]-[centrale.G$91])" office:value-type="float" office:value="50">
            <text:p>50</text:p>
          </table:table-cell>
          <table:table-cell table:number-columns-repeated="2"/>
          <table:table-cell table:number-columns-repeated="227"/>
        </table:table-row>
        <table:table-row table:style-name="ro2">
          <table:table-cell office:value-type="float" office:value="38">
            <text:p>3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60">
            <text:p>60</text:p>
          </table:table-cell>
          <table:table-cell table:style-name="ce5" table:formula="of:=[.F39]/([.E39]+[.F39])" office:value-type="percentage" office:value="0.375">
            <text:p>38%</text:p>
          </table:table-cell>
          <table:table-cell office:value-type="string">
            <text:p>MSA 100-6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9]&lt;0;[.W39]&lt;0;[.X39]&lt;0;[.Y39]&lt;0;[.Z39]&lt;0;[.AA39]&lt;0;[.AB39]&lt;0;[.AC39]&lt;0);&quot;NON&quot;;&quot;OUI&quot;)" office:value-type="string" office:string-value="OUI">
            <text:p>OUI</text:p>
          </table:table-cell>
          <table:table-cell table:style-name="ce8" table:formula="of:=CONCATENATE([.B39];&quot;-&quot; ;[.C39];&quot;-&quot;;[.D39];&quot;-&quot;;[.E39];&quot;-&quot;;[.F39])" office:value-type="string" office:string-value="TROX-Avec tole-3000-100-60">
            <text:p>TROX-Avec tole-3000-100-60</text:p>
          </table:table-cell>
          <table:table-cell table:style-name="ce8" office:value-type="float" office:value="39">
            <text:p>39</text:p>
          </table:table-cell>
          <table:table-cell/>
          <table:table-cell table:style-name="ce10" table:formula="of:=IF([.Q39]=&quot;NON&quot;;0;1)" office:value-type="float" office:value="1">
            <text:p>1</text:p>
          </table:table-cell>
          <table:table-cell table:style-name="ce8" table:formula="of:=IF([.I39]=&quot;-&quot;;&quot;&quot;;[.I39]-[centrale.B$91])" office:value-type="float" office:value="9">
            <text:p>9</text:p>
          </table:table-cell>
          <table:table-cell table:style-name="ce8" table:formula="of:=IF([.J39]=&quot;-&quot;;&quot;&quot;;[.J39]-[centrale.C$91])" office:value-type="float" office:value="21">
            <text:p>21</text:p>
          </table:table-cell>
          <table:table-cell table:style-name="ce8" table:formula="of:=IF([.K39]=&quot;-&quot;;&quot;&quot;;[.K39]-[centrale.D$91])" office:value-type="float" office:value="47">
            <text:p>47</text:p>
          </table:table-cell>
          <table:table-cell table:style-name="ce8" table:formula="of:=IF([.L39]=&quot;-&quot;;&quot;&quot;;[.L39]-[centrale.E$91])" office:value-type="float" office:value="50">
            <text:p>50</text:p>
          </table:table-cell>
          <table:table-cell table:style-name="ce8" table:formula="of:=IF([.M39]=&quot;-&quot;;&quot;&quot;;[.M39]-[centrale.F$91])" office:value-type="float" office:value="50">
            <text:p>50</text:p>
          </table:table-cell>
          <table:table-cell table:style-name="ce8" table:formula="of:=IF([.N39]=&quot;-&quot;;&quot;&quot;;[.N39]-[centrale.G$91])" office:value-type="float" office:value="50">
            <text:p>50</text:p>
          </table:table-cell>
          <table:table-cell table:number-columns-repeated="2"/>
          <table:table-cell table:number-columns-repeated="227"/>
        </table:table-row>
        <table:table-row table:style-name="ro2">
          <table:table-cell office:value-type="float" office:value="39">
            <text:p>3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70">
            <text:p>70</text:p>
          </table:table-cell>
          <table:table-cell table:style-name="ce5" table:formula="of:=[.F40]/([.E40]+[.F40])" office:value-type="percentage" office:value="0.411764705882353">
            <text:p>41%</text:p>
          </table:table-cell>
          <table:table-cell office:value-type="string">
            <text:p>MSA 100-70</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table:number-columns-repeated="2" office:value-type="float" office:value="50">
            <text:p>50</text:p>
          </table:table-cell>
          <table:table-cell office:value-type="float" office:value="47">
            <text:p>47</text:p>
          </table:table-cell>
          <table:table-cell office:value-type="float" office:value="39">
            <text:p>39</text:p>
          </table:table-cell>
          <table:table-cell table:formula="of:=IF(OR([.V40]&lt;0;[.W40]&lt;0;[.X40]&lt;0;[.Y40]&lt;0;[.Z40]&lt;0;[.AA40]&lt;0;[.AB40]&lt;0;[.AC40]&lt;0);&quot;NON&quot;;&quot;OUI&quot;)" office:value-type="string" office:string-value="OUI">
            <text:p>OUI</text:p>
          </table:table-cell>
          <table:table-cell table:style-name="ce8" table:formula="of:=CONCATENATE([.B40];&quot;-&quot; ;[.C40];&quot;-&quot;;[.D40];&quot;-&quot;;[.E40];&quot;-&quot;;[.F40])" office:value-type="string" office:string-value="TROX-Avec tole-3000-100-70">
            <text:p>TROX-Avec tole-3000-100-70</text:p>
          </table:table-cell>
          <table:table-cell table:style-name="ce8" office:value-type="float" office:value="40">
            <text:p>40</text:p>
          </table:table-cell>
          <table:table-cell/>
          <table:table-cell table:style-name="ce10" table:formula="of:=IF([.Q40]=&quot;NON&quot;;0;1)" office:value-type="float" office:value="1">
            <text:p>1</text:p>
          </table:table-cell>
          <table:table-cell table:style-name="ce8" table:formula="of:=IF([.I40]=&quot;-&quot;;&quot;&quot;;[.I40]-[centrale.B$91])" office:value-type="float" office:value="8">
            <text:p>8</text:p>
          </table:table-cell>
          <table:table-cell table:style-name="ce8" table:formula="of:=IF([.J40]=&quot;-&quot;;&quot;&quot;;[.J40]-[centrale.C$91])" office:value-type="float" office:value="20">
            <text:p>20</text:p>
          </table:table-cell>
          <table:table-cell table:style-name="ce8" table:formula="of:=IF([.K40]=&quot;-&quot;;&quot;&quot;;[.K40]-[centrale.D$91])" office:value-type="float" office:value="42">
            <text:p>42</text:p>
          </table:table-cell>
          <table:table-cell table:style-name="ce8" table:formula="of:=IF([.L40]=&quot;-&quot;;&quot;&quot;;[.L40]-[centrale.E$91])" office:value-type="float" office:value="48">
            <text:p>48</text:p>
          </table:table-cell>
          <table:table-cell table:style-name="ce8" table:formula="of:=IF([.M40]=&quot;-&quot;;&quot;&quot;;[.M40]-[centrale.F$91])" office:value-type="float" office:value="50">
            <text:p>50</text:p>
          </table:table-cell>
          <table:table-cell table:style-name="ce8" table:formula="of:=IF([.N40]=&quot;-&quot;;&quot;&quot;;[.N40]-[centrale.G$91])" office:value-type="float" office:value="50">
            <text:p>50</text:p>
          </table:table-cell>
          <table:table-cell table:number-columns-repeated="2"/>
          <table:table-cell table:number-columns-repeated="227"/>
        </table:table-row>
        <table:table-row table:style-name="ro2">
          <table:table-cell office:value-type="float" office:value="40">
            <text:p>40</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80">
            <text:p>80</text:p>
          </table:table-cell>
          <table:table-cell table:style-name="ce5" table:formula="of:=[.F41]/([.E41]+[.F41])" office:value-type="percentage" office:value="0.444444444444444">
            <text:p>44%</text:p>
          </table:table-cell>
          <table:table-cell office:value-type="string">
            <text:p>MSA 100-8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float" office:value="33">
            <text:p>33</text:p>
          </table:table-cell>
          <table:table-cell table:formula="of:=IF(OR([.V41]&lt;0;[.W41]&lt;0;[.X41]&lt;0;[.Y41]&lt;0;[.Z41]&lt;0;[.AA41]&lt;0;[.AB41]&lt;0;[.AC41]&lt;0);&quot;NON&quot;;&quot;OUI&quot;)" office:value-type="string" office:string-value="OUI">
            <text:p>OUI</text:p>
          </table:table-cell>
          <table:table-cell table:style-name="ce8" table:formula="of:=CONCATENATE([.B41];&quot;-&quot; ;[.C41];&quot;-&quot;;[.D41];&quot;-&quot;;[.E41];&quot;-&quot;;[.F41])" office:value-type="string" office:string-value="TROX-Avec tole-3000-100-80">
            <text:p>TROX-Avec tole-3000-100-80</text:p>
          </table:table-cell>
          <table:table-cell table:style-name="ce8" office:value-type="float" office:value="41">
            <text:p>41</text:p>
          </table:table-cell>
          <table:table-cell/>
          <table:table-cell table:style-name="ce10" table:formula="of:=IF([.Q41]=&quot;NON&quot;;0;1)" office:value-type="float" office:value="1">
            <text:p>1</text:p>
          </table:table-cell>
          <table:table-cell table:style-name="ce8" table:formula="of:=IF([.I41]=&quot;-&quot;;&quot;&quot;;[.I41]-[centrale.B$91])" office:value-type="float" office:value="8">
            <text:p>8</text:p>
          </table:table-cell>
          <table:table-cell table:style-name="ce8" table:formula="of:=IF([.J41]=&quot;-&quot;;&quot;&quot;;[.J41]-[centrale.C$91])" office:value-type="float" office:value="18">
            <text:p>18</text:p>
          </table:table-cell>
          <table:table-cell table:style-name="ce8" table:formula="of:=IF([.K41]=&quot;-&quot;;&quot;&quot;;[.K41]-[centrale.D$91])" office:value-type="float" office:value="37">
            <text:p>37</text:p>
          </table:table-cell>
          <table:table-cell table:style-name="ce8" table:formula="of:=IF([.L41]=&quot;-&quot;;&quot;&quot;;[.L41]-[centrale.E$91])" office:value-type="float" office:value="44">
            <text:p>44</text:p>
          </table:table-cell>
          <table:table-cell table:style-name="ce8" table:formula="of:=IF([.M41]=&quot;-&quot;;&quot;&quot;;[.M41]-[centrale.F$91])" office:value-type="float" office:value="50">
            <text:p>50</text:p>
          </table:table-cell>
          <table:table-cell table:style-name="ce8" table:formula="of:=IF([.N41]=&quot;-&quot;;&quot;&quot;;[.N41]-[centrale.G$91])" office:value-type="float" office:value="50">
            <text:p>50</text:p>
          </table:table-cell>
          <table:table-cell table:number-columns-repeated="2"/>
          <table:table-cell table:number-columns-repeated="227"/>
        </table:table-row>
        <table:table-row table:style-name="ro2">
          <table:table-cell office:value-type="float" office:value="41">
            <text:p>41</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90">
            <text:p>90</text:p>
          </table:table-cell>
          <table:table-cell table:style-name="ce5" table:formula="of:=[.F42]/([.E42]+[.F42])" office:value-type="percentage" office:value="0.473684210526316">
            <text:p>47%</text:p>
          </table:table-cell>
          <table:table-cell office:value-type="string">
            <text:p>MSA 100-90</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table:formula="of:=IF(OR([.V42]&lt;0;[.W42]&lt;0;[.X42]&lt;0;[.Y42]&lt;0;[.Z42]&lt;0;[.AA42]&lt;0;[.AB42]&lt;0;[.AC42]&lt;0);&quot;NON&quot;;&quot;OUI&quot;)" office:value-type="string" office:string-value="OUI">
            <text:p>OUI</text:p>
          </table:table-cell>
          <table:table-cell table:style-name="ce8" table:formula="of:=CONCATENATE([.B42];&quot;-&quot; ;[.C42];&quot;-&quot;;[.D42];&quot;-&quot;;[.E42];&quot;-&quot;;[.F42])" office:value-type="string" office:string-value="TROX-Avec tole-3000-100-90">
            <text:p>TROX-Avec tole-3000-100-90</text:p>
          </table:table-cell>
          <table:table-cell table:style-name="ce8" office:value-type="float" office:value="42">
            <text:p>42</text:p>
          </table:table-cell>
          <table:table-cell/>
          <table:table-cell table:style-name="ce10" table:formula="of:=IF([.Q42]=&quot;NON&quot;;0;1)" office:value-type="float" office:value="1">
            <text:p>1</text:p>
          </table:table-cell>
          <table:table-cell table:style-name="ce8" table:formula="of:=IF([.I42]=&quot;-&quot;;&quot;&quot;;[.I42]-[centrale.B$91])" office:value-type="float" office:value="7">
            <text:p>7</text:p>
          </table:table-cell>
          <table:table-cell table:style-name="ce8" table:formula="of:=IF([.J42]=&quot;-&quot;;&quot;&quot;;[.J42]-[centrale.C$91])" office:value-type="float" office:value="17">
            <text:p>17</text:p>
          </table:table-cell>
          <table:table-cell table:style-name="ce8" table:formula="of:=IF([.K42]=&quot;-&quot;;&quot;&quot;;[.K42]-[centrale.D$91])" office:value-type="float" office:value="33">
            <text:p>33</text:p>
          </table:table-cell>
          <table:table-cell table:style-name="ce8" table:formula="of:=IF([.L42]=&quot;-&quot;;&quot;&quot;;[.L42]-[centrale.E$91])" office:value-type="float" office:value="40">
            <text:p>40</text:p>
          </table:table-cell>
          <table:table-cell table:style-name="ce8" table:formula="of:=IF([.M42]=&quot;-&quot;;&quot;&quot;;[.M42]-[centrale.F$91])" office:value-type="float" office:value="50">
            <text:p>50</text:p>
          </table:table-cell>
          <table:table-cell table:style-name="ce8" table:formula="of:=IF([.N42]=&quot;-&quot;;&quot;&quot;;[.N42]-[centrale.G$91])" office:value-type="float" office:value="50">
            <text:p>50</text:p>
          </table:table-cell>
          <table:table-cell table:number-columns-repeated="2"/>
          <table:table-cell table:number-columns-repeated="227"/>
        </table:table-row>
        <table:table-row table:style-name="ro2">
          <table:table-cell office:value-type="float" office:value="42">
            <text:p>42</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100">
            <text:p>100</text:p>
          </table:table-cell>
          <table:table-cell table:style-name="ce5" table:formula="of:=[.F43]/([.E43]+[.F43])" office:value-type="percentage" office:value="0.5">
            <text:p>50%</text:p>
          </table:table-cell>
          <table:table-cell office:value-type="string">
            <text:p>MSA 100-10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cell table:formula="of:=IF(OR([.V43]&lt;0;[.W43]&lt;0;[.X43]&lt;0;[.Y43]&lt;0;[.Z43]&lt;0;[.AA43]&lt;0;[.AB43]&lt;0;[.AC43]&lt;0);&quot;NON&quot;;&quot;OUI&quot;)" office:value-type="string" office:string-value="OUI">
            <text:p>OUI</text:p>
          </table:table-cell>
          <table:table-cell table:style-name="ce8" table:formula="of:=CONCATENATE([.B43];&quot;-&quot; ;[.C43];&quot;-&quot;;[.D43];&quot;-&quot;;[.E43];&quot;-&quot;;[.F43])" office:value-type="string" office:string-value="TROX-Avec tole-3000-100-100">
            <text:p>TROX-Avec tole-3000-100-100</text:p>
          </table:table-cell>
          <table:table-cell table:style-name="ce8" office:value-type="float" office:value="43">
            <text:p>43</text:p>
          </table:table-cell>
          <table:table-cell/>
          <table:table-cell table:style-name="ce10" table:formula="of:=IF([.Q43]=&quot;NON&quot;;0;1)" office:value-type="float" office:value="1">
            <text:p>1</text:p>
          </table:table-cell>
          <table:table-cell table:style-name="ce8" table:formula="of:=IF([.I43]=&quot;-&quot;;&quot;&quot;;[.I43]-[centrale.B$91])" office:value-type="float" office:value="7">
            <text:p>7</text:p>
          </table:table-cell>
          <table:table-cell table:style-name="ce8" table:formula="of:=IF([.J43]=&quot;-&quot;;&quot;&quot;;[.J43]-[centrale.C$91])" office:value-type="float" office:value="16">
            <text:p>16</text:p>
          </table:table-cell>
          <table:table-cell table:style-name="ce8" table:formula="of:=IF([.K43]=&quot;-&quot;;&quot;&quot;;[.K43]-[centrale.D$91])" office:value-type="float" office:value="28">
            <text:p>28</text:p>
          </table:table-cell>
          <table:table-cell table:style-name="ce8" table:formula="of:=IF([.L43]=&quot;-&quot;;&quot;&quot;;[.L43]-[centrale.E$91])" office:value-type="float" office:value="35">
            <text:p>35</text:p>
          </table:table-cell>
          <table:table-cell table:style-name="ce8" table:formula="of:=IF([.M43]=&quot;-&quot;;&quot;&quot;;[.M43]-[centrale.F$91])" office:value-type="float" office:value="50">
            <text:p>50</text:p>
          </table:table-cell>
          <table:table-cell table:style-name="ce8" table:formula="of:=IF([.N43]=&quot;-&quot;;&quot;&quot;;[.N43]-[centrale.G$91])" office:value-type="float" office:value="47">
            <text:p>47</text:p>
          </table:table-cell>
          <table:table-cell table:number-columns-repeated="2"/>
          <table:table-cell table:number-columns-repeated="227"/>
        </table:table-row>
        <table:table-row table:style-name="ro2">
          <table:table-cell office:value-type="float" office:value="43">
            <text:p>4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5" table:formula="of:=[.F44]/([.E44]+[.F44])" office:value-type="percentage" office:value="0.230769230769231">
            <text:p>23%</text:p>
          </table:table-cell>
          <table:table-cell office:value-type="string">
            <text:p>MSA 200-60</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cell table:formula="of:=IF(OR([.V44]&lt;0;[.W44]&lt;0;[.X44]&lt;0;[.Y44]&lt;0;[.Z44]&lt;0;[.AA44]&lt;0;[.AB44]&lt;0;[.AC44]&lt;0);&quot;NON&quot;;&quot;OUI&quot;)" office:value-type="string" office:string-value="OUI">
            <text:p>OUI</text:p>
          </table:table-cell>
          <table:table-cell table:style-name="ce8" table:formula="of:=CONCATENATE([.B44];&quot;-&quot; ;[.C44];&quot;-&quot;;[.D44];&quot;-&quot;;[.E44];&quot;-&quot;;[.F44])" office:value-type="string" office:string-value="TROX-Avec tole-500-200-60">
            <text:p>TROX-Avec tole-500-200-60</text:p>
          </table:table-cell>
          <table:table-cell table:style-name="ce8" office:value-type="float" office:value="44">
            <text:p>44</text:p>
          </table:table-cell>
          <table:table-cell/>
          <table:table-cell table:style-name="ce10" table:formula="of:=IF([.Q44]=&quot;NON&quot;;0;1)" office:value-type="float" office:value="1">
            <text:p>1</text:p>
          </table:table-cell>
          <table:table-cell table:style-name="ce8" table:formula="of:=IF([.I44]=&quot;-&quot;;&quot;&quot;;[.I44]-[centrale.B$91])" office:value-type="float" office:value="3">
            <text:p>3</text:p>
          </table:table-cell>
          <table:table-cell table:style-name="ce8" table:formula="of:=IF([.J44]=&quot;-&quot;;&quot;&quot;;[.J44]-[centrale.C$91])" office:value-type="float" office:value="6">
            <text:p>6</text:p>
          </table:table-cell>
          <table:table-cell table:style-name="ce8" table:formula="of:=IF([.K44]=&quot;-&quot;;&quot;&quot;;[.K44]-[centrale.D$91])" office:value-type="float" office:value="17">
            <text:p>17</text:p>
          </table:table-cell>
          <table:table-cell table:style-name="ce8" table:formula="of:=IF([.L44]=&quot;-&quot;;&quot;&quot;;[.L44]-[centrale.E$91])" office:value-type="float" office:value="20">
            <text:p>20</text:p>
          </table:table-cell>
          <table:table-cell table:style-name="ce8" table:formula="of:=IF([.M44]=&quot;-&quot;;&quot;&quot;;[.M44]-[centrale.F$91])" office:value-type="float" office:value="23">
            <text:p>23</text:p>
          </table:table-cell>
          <table:table-cell table:style-name="ce8" table:formula="of:=IF([.N44]=&quot;-&quot;;&quot;&quot;;[.N44]-[centrale.G$91])" office:value-type="float" office:value="20">
            <text:p>20</text:p>
          </table:table-cell>
          <table:table-cell table:number-columns-repeated="2"/>
          <table:table-cell table:number-columns-repeated="227"/>
        </table:table-row>
        <table:table-row table:style-name="ro2">
          <table:table-cell office:value-type="float" office:value="44">
            <text:p>4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5" table:formula="of:=[.F45]/([.E45]+[.F45])" office:value-type="percentage" office:value="0.285714285714286">
            <text:p>29%</text:p>
          </table:table-cell>
          <table:table-cell office:value-type="string">
            <text:p>MSA 200-8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cell table:formula="of:=IF(OR([.V45]&lt;0;[.W45]&lt;0;[.X45]&lt;0;[.Y45]&lt;0;[.Z45]&lt;0;[.AA45]&lt;0;[.AB45]&lt;0;[.AC45]&lt;0);&quot;NON&quot;;&quot;OUI&quot;)" office:value-type="string" office:string-value="OUI">
            <text:p>OUI</text:p>
          </table:table-cell>
          <table:table-cell table:style-name="ce8" table:formula="of:=CONCATENATE([.B45];&quot;-&quot; ;[.C45];&quot;-&quot;;[.D45];&quot;-&quot;;[.E45];&quot;-&quot;;[.F45])" office:value-type="string" office:string-value="TROX-Avec tole-500-200-80">
            <text:p>TROX-Avec tole-500-200-80</text:p>
          </table:table-cell>
          <table:table-cell table:style-name="ce8" office:value-type="float" office:value="45">
            <text:p>45</text:p>
          </table:table-cell>
          <table:table-cell/>
          <table:table-cell table:style-name="ce10" table:formula="of:=IF([.Q45]=&quot;NON&quot;;0;1)" office:value-type="float" office:value="1">
            <text:p>1</text:p>
          </table:table-cell>
          <table:table-cell table:style-name="ce8" table:formula="of:=IF([.I45]=&quot;-&quot;;&quot;&quot;;[.I45]-[centrale.B$91])" office:value-type="float" office:value="2">
            <text:p>2</text:p>
          </table:table-cell>
          <table:table-cell table:style-name="ce8" table:formula="of:=IF([.J45]=&quot;-&quot;;&quot;&quot;;[.J45]-[centrale.C$91])" office:value-type="float" office:value="5">
            <text:p>5</text:p>
          </table:table-cell>
          <table:table-cell table:style-name="ce8" table:formula="of:=IF([.K45]=&quot;-&quot;;&quot;&quot;;[.K45]-[centrale.D$91])" office:value-type="float" office:value="14">
            <text:p>14</text:p>
          </table:table-cell>
          <table:table-cell table:style-name="ce8" table:formula="of:=IF([.L45]=&quot;-&quot;;&quot;&quot;;[.L45]-[centrale.E$91])" office:value-type="float" office:value="16">
            <text:p>16</text:p>
          </table:table-cell>
          <table:table-cell table:style-name="ce8" table:formula="of:=IF([.M45]=&quot;-&quot;;&quot;&quot;;[.M45]-[centrale.F$91])" office:value-type="float" office:value="18">
            <text:p>18</text:p>
          </table:table-cell>
          <table:table-cell table:style-name="ce8" table:formula="of:=IF([.N45]=&quot;-&quot;;&quot;&quot;;[.N45]-[centrale.G$91])" office:value-type="float" office:value="15">
            <text:p>15</text:p>
          </table:table-cell>
          <table:table-cell table:number-columns-repeated="2"/>
          <table:table-cell table:number-columns-repeated="227"/>
        </table:table-row>
        <table:table-row table:style-name="ro2">
          <table:table-cell office:value-type="float" office:value="45">
            <text:p>4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5" table:formula="of:=[.F46]/([.E46]+[.F46])" office:value-type="percentage" office:value="0.333333333333333">
            <text:p>33%</text:p>
          </table:table-cell>
          <table:table-cell office:value-type="string">
            <text:p>MSA 200-100</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cell table:formula="of:=IF(OR([.V46]&lt;0;[.W46]&lt;0;[.X46]&lt;0;[.Y46]&lt;0;[.Z46]&lt;0;[.AA46]&lt;0;[.AB46]&lt;0;[.AC46]&lt;0);&quot;NON&quot;;&quot;OUI&quot;)" office:value-type="string" office:string-value="OUI">
            <text:p>OUI</text:p>
          </table:table-cell>
          <table:table-cell table:style-name="ce8" table:formula="of:=CONCATENATE([.B46];&quot;-&quot; ;[.C46];&quot;-&quot;;[.D46];&quot;-&quot;;[.E46];&quot;-&quot;;[.F46])" office:value-type="string" office:string-value="TROX-Avec tole-500-200-100">
            <text:p>TROX-Avec tole-500-200-100</text:p>
          </table:table-cell>
          <table:table-cell table:style-name="ce8" office:value-type="float" office:value="46">
            <text:p>46</text:p>
          </table:table-cell>
          <table:table-cell/>
          <table:table-cell table:style-name="ce10" table:formula="of:=IF([.Q46]=&quot;NON&quot;;0;1)" office:value-type="float" office:value="1">
            <text:p>1</text:p>
          </table:table-cell>
          <table:table-cell table:style-name="ce8" table:formula="of:=IF([.I46]=&quot;-&quot;;&quot;&quot;;[.I46]-[centrale.B$91])" office:value-type="float" office:value="1">
            <text:p>1</text:p>
          </table:table-cell>
          <table:table-cell table:style-name="ce8" table:formula="of:=IF([.J46]=&quot;-&quot;;&quot;&quot;;[.J46]-[centrale.C$91])" office:value-type="float" office:value="5">
            <text:p>5</text:p>
          </table:table-cell>
          <table:table-cell table:style-name="ce8" table:formula="of:=IF([.K46]=&quot;-&quot;;&quot;&quot;;[.K46]-[centrale.D$91])" office:value-type="float" office:value="12">
            <text:p>12</text:p>
          </table:table-cell>
          <table:table-cell table:style-name="ce8" table:formula="of:=IF([.L46]=&quot;-&quot;;&quot;&quot;;[.L46]-[centrale.E$91])" office:value-type="float" office:value="13">
            <text:p>13</text:p>
          </table:table-cell>
          <table:table-cell table:style-name="ce8" table:formula="of:=IF([.M46]=&quot;-&quot;;&quot;&quot;;[.M46]-[centrale.F$91])" office:value-type="float" office:value="16">
            <text:p>16</text:p>
          </table:table-cell>
          <table:table-cell table:style-name="ce8" table:formula="of:=IF([.N46]=&quot;-&quot;;&quot;&quot;;[.N46]-[centrale.G$91])" office:value-type="float" office:value="12">
            <text:p>12</text:p>
          </table:table-cell>
          <table:table-cell table:number-columns-repeated="2"/>
          <table:table-cell table:number-columns-repeated="227"/>
        </table:table-row>
        <table:table-row table:style-name="ro2">
          <table:table-cell office:value-type="float" office:value="46">
            <text:p>4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5" table:formula="of:=[.F47]/([.E47]+[.F47])" office:value-type="percentage" office:value="0.375">
            <text:p>38%</text:p>
          </table:table-cell>
          <table:table-cell office:value-type="string">
            <text:p>MSA 200-120</text:p>
          </table:table-cell>
          <table:table-cell office:value-type="float" office:value="1">
            <text:p>1</text:p>
          </table:table-cell>
          <table:table-cell office:value-type="float" office:value="4">
            <text:p>4</text:p>
          </table:table-cell>
          <table:table-cell table:number-columns-repeated="2"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cell table:formula="of:=IF(OR([.V47]&lt;0;[.W47]&lt;0;[.X47]&lt;0;[.Y47]&lt;0;[.Z47]&lt;0;[.AA47]&lt;0;[.AB47]&lt;0;[.AC47]&lt;0);&quot;NON&quot;;&quot;OUI&quot;)" office:value-type="string" office:string-value="OUI">
            <text:p>OUI</text:p>
          </table:table-cell>
          <table:table-cell table:style-name="ce8" table:formula="of:=CONCATENATE([.B47];&quot;-&quot; ;[.C47];&quot;-&quot;;[.D47];&quot;-&quot;;[.E47];&quot;-&quot;;[.F47])" office:value-type="string" office:string-value="TROX-Avec tole-500-200-120">
            <text:p>TROX-Avec tole-500-200-120</text:p>
          </table:table-cell>
          <table:table-cell table:style-name="ce8" office:value-type="float" office:value="47">
            <text:p>47</text:p>
          </table:table-cell>
          <table:table-cell/>
          <table:table-cell table:style-name="ce10" table:formula="of:=IF([.Q47]=&quot;NON&quot;;0;1)" office:value-type="float" office:value="1">
            <text:p>1</text:p>
          </table:table-cell>
          <table:table-cell table:style-name="ce8" table:formula="of:=IF([.I47]=&quot;-&quot;;&quot;&quot;;[.I47]-[centrale.B$91])" office:value-type="float" office:value="1">
            <text:p>1</text:p>
          </table:table-cell>
          <table:table-cell table:style-name="ce8" table:formula="of:=IF([.J47]=&quot;-&quot;;&quot;&quot;;[.J47]-[centrale.C$91])" office:value-type="float" office:value="4">
            <text:p>4</text:p>
          </table:table-cell>
          <table:table-cell table:style-name="ce8" table:formula="of:=IF([.K47]=&quot;-&quot;;&quot;&quot;;[.K47]-[centrale.D$91])" office:value-type="float" office:value="11">
            <text:p>11</text:p>
          </table:table-cell>
          <table:table-cell table:style-name="ce8" table:formula="of:=IF([.L47]=&quot;-&quot;;&quot;&quot;;[.L47]-[centrale.E$91])" office:value-type="float" office:value="11">
            <text:p>11</text:p>
          </table:table-cell>
          <table:table-cell table:style-name="ce8" table:formula="of:=IF([.M47]=&quot;-&quot;;&quot;&quot;;[.M47]-[centrale.F$91])" office:value-type="float" office:value="13">
            <text:p>13</text:p>
          </table:table-cell>
          <table:table-cell table:style-name="ce8" table:formula="of:=IF([.N47]=&quot;-&quot;;&quot;&quot;;[.N47]-[centrale.G$91])" office:value-type="float" office:value="10">
            <text:p>10</text:p>
          </table:table-cell>
          <table:table-cell table:number-columns-repeated="2"/>
          <table:table-cell table:number-columns-repeated="227"/>
        </table:table-row>
        <table:table-row table:style-name="ro2">
          <table:table-cell office:value-type="float" office:value="47">
            <text:p>47</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5" table:formula="of:=[.F48]/([.E48]+[.F48])" office:value-type="percentage" office:value="0.411764705882353">
            <text:p>41%</text:p>
          </table:table-cell>
          <table:table-cell office:value-type="string">
            <text:p>MSA 200-14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cell table:formula="of:=IF(OR([.V48]&lt;0;[.W48]&lt;0;[.X48]&lt;0;[.Y48]&lt;0;[.Z48]&lt;0;[.AA48]&lt;0;[.AB48]&lt;0;[.AC48]&lt;0);&quot;NON&quot;;&quot;OUI&quot;)" office:value-type="string" office:string-value="OUI">
            <text:p>OUI</text:p>
          </table:table-cell>
          <table:table-cell table:style-name="ce8" table:formula="of:=CONCATENATE([.B48];&quot;-&quot; ;[.C48];&quot;-&quot;;[.D48];&quot;-&quot;;[.E48];&quot;-&quot;;[.F48])" office:value-type="string" office:string-value="TROX-Avec tole-500-200-140">
            <text:p>TROX-Avec tole-500-200-140</text:p>
          </table:table-cell>
          <table:table-cell table:style-name="ce8" office:value-type="float" office:value="48">
            <text:p>48</text:p>
          </table:table-cell>
          <table:table-cell/>
          <table:table-cell table:style-name="ce10" table:formula="of:=IF([.Q48]=&quot;NON&quot;;0;1)" office:value-type="float" office:value="1">
            <text:p>1</text:p>
          </table:table-cell>
          <table:table-cell table:style-name="ce8" table:formula="of:=IF([.I48]=&quot;-&quot;;&quot;&quot;;[.I48]-[centrale.B$91])" office:value-type="float" office:value="1">
            <text:p>1</text:p>
          </table:table-cell>
          <table:table-cell table:style-name="ce8" table:formula="of:=IF([.J48]=&quot;-&quot;;&quot;&quot;;[.J48]-[centrale.C$91])" office:value-type="float" office:value="4">
            <text:p>4</text:p>
          </table:table-cell>
          <table:table-cell table:style-name="ce8" table:formula="of:=IF([.K48]=&quot;-&quot;;&quot;&quot;;[.K48]-[centrale.D$91])" office:value-type="float" office:value="9">
            <text:p>9</text:p>
          </table:table-cell>
          <table:table-cell table:style-name="ce8" table:formula="of:=IF([.L48]=&quot;-&quot;;&quot;&quot;;[.L48]-[centrale.E$91])" office:value-type="float" office:value="10">
            <text:p>10</text:p>
          </table:table-cell>
          <table:table-cell table:style-name="ce8" table:formula="of:=IF([.M48]=&quot;-&quot;;&quot;&quot;;[.M48]-[centrale.F$91])" office:value-type="float" office:value="11">
            <text:p>11</text:p>
          </table:table-cell>
          <table:table-cell table:style-name="ce8" table:formula="of:=IF([.N48]=&quot;-&quot;;&quot;&quot;;[.N48]-[centrale.G$91])" office:value-type="float" office:value="9">
            <text:p>9</text:p>
          </table:table-cell>
          <table:table-cell table:number-columns-repeated="2"/>
          <table:table-cell table:number-columns-repeated="227"/>
        </table:table-row>
        <table:table-row table:style-name="ro2">
          <table:table-cell office:value-type="float" office:value="48">
            <text:p>48</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5" table:formula="of:=[.F49]/([.E49]+[.F49])" office:value-type="percentage" office:value="0.444444444444444">
            <text:p>44%</text:p>
          </table:table-cell>
          <table:table-cell office:value-type="string">
            <text:p>MSA 200-16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49]&lt;0;[.W49]&lt;0;[.X49]&lt;0;[.Y49]&lt;0;[.Z49]&lt;0;[.AA49]&lt;0;[.AB49]&lt;0;[.AC49]&lt;0);&quot;NON&quot;;&quot;OUI&quot;)" office:value-type="string" office:string-value="OUI">
            <text:p>OUI</text:p>
          </table:table-cell>
          <table:table-cell table:style-name="ce8" table:formula="of:=CONCATENATE([.B49];&quot;-&quot; ;[.C49];&quot;-&quot;;[.D49];&quot;-&quot;;[.E49];&quot;-&quot;;[.F49])" office:value-type="string" office:string-value="TROX-Avec tole-500-200-160">
            <text:p>TROX-Avec tole-500-200-160</text:p>
          </table:table-cell>
          <table:table-cell table:style-name="ce8" office:value-type="float" office:value="49">
            <text:p>49</text:p>
          </table:table-cell>
          <table:table-cell/>
          <table:table-cell table:style-name="ce10" table:formula="of:=IF([.Q49]=&quot;NON&quot;;0;1)" office:value-type="float" office:value="1">
            <text:p>1</text:p>
          </table:table-cell>
          <table:table-cell table:style-name="ce8" table:formula="of:=IF([.I49]=&quot;-&quot;;&quot;&quot;;[.I49]-[centrale.B$91])" office:value-type="float" office:value="1">
            <text:p>1</text:p>
          </table:table-cell>
          <table:table-cell table:style-name="ce8" table:formula="of:=IF([.J49]=&quot;-&quot;;&quot;&quot;;[.J49]-[centrale.C$91])" office:value-type="float" office:value="3">
            <text:p>3</text:p>
          </table:table-cell>
          <table:table-cell table:style-name="ce8" table:formula="of:=IF([.K49]=&quot;-&quot;;&quot;&quot;;[.K49]-[centrale.D$91])" office:value-type="float" office:value="8">
            <text:p>8</text:p>
          </table:table-cell>
          <table:table-cell table:style-name="ce8" table:formula="of:=IF([.L49]=&quot;-&quot;;&quot;&quot;;[.L49]-[centrale.E$91])" office:value-type="float" office:value="9">
            <text:p>9</text:p>
          </table:table-cell>
          <table:table-cell table:style-name="ce8" table:formula="of:=IF([.M49]=&quot;-&quot;;&quot;&quot;;[.M49]-[centrale.F$91])" office:value-type="float" office:value="10">
            <text:p>10</text:p>
          </table:table-cell>
          <table:table-cell table:style-name="ce8" table:formula="of:=IF([.N49]=&quot;-&quot;;&quot;&quot;;[.N49]-[centrale.G$91])" office:value-type="float" office:value="8">
            <text:p>8</text:p>
          </table:table-cell>
          <table:table-cell table:number-columns-repeated="2"/>
          <table:table-cell table:number-columns-repeated="227"/>
        </table:table-row>
        <table:table-row table:style-name="ro2">
          <table:table-cell office:value-type="float" office:value="49">
            <text:p>49</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5" table:formula="of:=[.F50]/([.E50]+[.F50])" office:value-type="percentage" office:value="0.473684210526316">
            <text:p>47%</text:p>
          </table:table-cell>
          <table:table-cell office:value-type="string">
            <text:p>MSA 200-180</text:p>
          </table:table-cell>
          <table:table-cell office:value-type="float" office:value="1">
            <text:p>1</text:p>
          </table:table-cell>
          <table:table-cell office:value-type="float" office:value="3">
            <text:p>3</text:p>
          </table:table-cell>
          <table:table-cell table:number-columns-repeated="2"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50]&lt;0;[.W50]&lt;0;[.X50]&lt;0;[.Y50]&lt;0;[.Z50]&lt;0;[.AA50]&lt;0;[.AB50]&lt;0;[.AC50]&lt;0);&quot;NON&quot;;&quot;OUI&quot;)" office:value-type="string" office:string-value="OUI">
            <text:p>OUI</text:p>
          </table:table-cell>
          <table:table-cell table:style-name="ce8" table:formula="of:=CONCATENATE([.B50];&quot;-&quot; ;[.C50];&quot;-&quot;;[.D50];&quot;-&quot;;[.E50];&quot;-&quot;;[.F50])" office:value-type="string" office:string-value="TROX-Avec tole-500-200-180">
            <text:p>TROX-Avec tole-500-200-180</text:p>
          </table:table-cell>
          <table:table-cell table:style-name="ce8" office:value-type="float" office:value="50">
            <text:p>50</text:p>
          </table:table-cell>
          <table:table-cell/>
          <table:table-cell table:style-name="ce10" table:formula="of:=IF([.Q50]=&quot;NON&quot;;0;1)" office:value-type="float" office:value="1">
            <text:p>1</text:p>
          </table:table-cell>
          <table:table-cell table:style-name="ce8" table:formula="of:=IF([.I50]=&quot;-&quot;;&quot;&quot;;[.I50]-[centrale.B$91])" office:value-type="float" office:value="1">
            <text:p>1</text:p>
          </table:table-cell>
          <table:table-cell table:style-name="ce8" table:formula="of:=IF([.J50]=&quot;-&quot;;&quot;&quot;;[.J50]-[centrale.C$91])" office:value-type="float" office:value="3">
            <text:p>3</text:p>
          </table:table-cell>
          <table:table-cell table:style-name="ce8" table:formula="of:=IF([.K50]=&quot;-&quot;;&quot;&quot;;[.K50]-[centrale.D$91])" office:value-type="float" office:value="8">
            <text:p>8</text:p>
          </table:table-cell>
          <table:table-cell table:style-name="ce8" table:formula="of:=IF([.L50]=&quot;-&quot;;&quot;&quot;;[.L50]-[centrale.E$91])" office:value-type="float" office:value="8">
            <text:p>8</text:p>
          </table:table-cell>
          <table:table-cell table:style-name="ce8" table:formula="of:=IF([.M50]=&quot;-&quot;;&quot;&quot;;[.M50]-[centrale.F$91])" office:value-type="float" office:value="9">
            <text:p>9</text:p>
          </table:table-cell>
          <table:table-cell table:style-name="ce8" table:formula="of:=IF([.N50]=&quot;-&quot;;&quot;&quot;;[.N50]-[centrale.G$91])" office:value-type="float" office:value="8">
            <text:p>8</text:p>
          </table:table-cell>
          <table:table-cell table:number-columns-repeated="2"/>
          <table:table-cell table:number-columns-repeated="227"/>
        </table:table-row>
        <table:table-row table:style-name="ro2">
          <table:table-cell office:value-type="float" office:value="50">
            <text:p>50</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5" table:formula="of:=[.F51]/([.E51]+[.F51])" office:value-type="percentage" office:value="0.5">
            <text:p>50%</text:p>
          </table:table-cell>
          <table:table-cell office:value-type="string">
            <text:p>MSA 200-200</text:p>
          </table:table-cell>
          <table:table-cell office:value-type="float" office:value="1">
            <text:p>1</text:p>
          </table:table-cell>
          <table:table-cell office:value-type="float" office:value="3">
            <text:p>3</text:p>
          </table:table-cell>
          <table:table-cell table:number-columns-repeated="2"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51]&lt;0;[.W51]&lt;0;[.X51]&lt;0;[.Y51]&lt;0;[.Z51]&lt;0;[.AA51]&lt;0;[.AB51]&lt;0;[.AC51]&lt;0);&quot;NON&quot;;&quot;OUI&quot;)" office:value-type="string" office:string-value="OUI">
            <text:p>OUI</text:p>
          </table:table-cell>
          <table:table-cell table:style-name="ce8" table:formula="of:=CONCATENATE([.B51];&quot;-&quot; ;[.C51];&quot;-&quot;;[.D51];&quot;-&quot;;[.E51];&quot;-&quot;;[.F51])" office:value-type="string" office:string-value="TROX-Avec tole-500-200-200">
            <text:p>TROX-Avec tole-500-200-200</text:p>
          </table:table-cell>
          <table:table-cell table:style-name="ce8" office:value-type="float" office:value="51">
            <text:p>51</text:p>
          </table:table-cell>
          <table:table-cell/>
          <table:table-cell table:style-name="ce10" table:formula="of:=IF([.Q51]=&quot;NON&quot;;0;1)" office:value-type="float" office:value="1">
            <text:p>1</text:p>
          </table:table-cell>
          <table:table-cell table:style-name="ce8" table:formula="of:=IF([.I51]=&quot;-&quot;;&quot;&quot;;[.I51]-[centrale.B$91])" office:value-type="float" office:value="1">
            <text:p>1</text:p>
          </table:table-cell>
          <table:table-cell table:style-name="ce8" table:formula="of:=IF([.J51]=&quot;-&quot;;&quot;&quot;;[.J51]-[centrale.C$91])" office:value-type="float" office:value="3">
            <text:p>3</text:p>
          </table:table-cell>
          <table:table-cell table:style-name="ce8" table:formula="of:=IF([.K51]=&quot;-&quot;;&quot;&quot;;[.K51]-[centrale.D$91])" office:value-type="float" office:value="7">
            <text:p>7</text:p>
          </table:table-cell>
          <table:table-cell table:style-name="ce8" table:formula="of:=IF([.L51]=&quot;-&quot;;&quot;&quot;;[.L51]-[centrale.E$91])" office:value-type="float" office:value="7">
            <text:p>7</text:p>
          </table:table-cell>
          <table:table-cell table:style-name="ce8" table:formula="of:=IF([.M51]=&quot;-&quot;;&quot;&quot;;[.M51]-[centrale.F$91])" office:value-type="float" office:value="8">
            <text:p>8</text:p>
          </table:table-cell>
          <table:table-cell table:style-name="ce8" table:formula="of:=IF([.N51]=&quot;-&quot;;&quot;&quot;;[.N51]-[centrale.G$91])" office:value-type="float" office:value="7">
            <text:p>7</text:p>
          </table:table-cell>
          <table:table-cell table:number-columns-repeated="2"/>
          <table:table-cell table:number-columns-repeated="227"/>
        </table:table-row>
        <table:table-row table:style-name="ro2">
          <table:table-cell office:value-type="float" office:value="51">
            <text:p>5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5" table:formula="of:=[.F52]/([.E52]+[.F52])" office:value-type="percentage" office:value="0.230769230769231">
            <text:p>23%</text:p>
          </table:table-cell>
          <table:table-cell office:value-type="string">
            <text:p>MSA 200-60</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cell table:formula="of:=IF(OR([.V52]&lt;0;[.W52]&lt;0;[.X52]&lt;0;[.Y52]&lt;0;[.Z52]&lt;0;[.AA52]&lt;0;[.AB52]&lt;0;[.AC52]&lt;0);&quot;NON&quot;;&quot;OUI&quot;)" office:value-type="string" office:string-value="OUI">
            <text:p>OUI</text:p>
          </table:table-cell>
          <table:table-cell table:style-name="ce8" table:formula="of:=CONCATENATE([.B52];&quot;-&quot; ;[.C52];&quot;-&quot;;[.D52];&quot;-&quot;;[.E52];&quot;-&quot;;[.F52])" office:value-type="string" office:string-value="TROX-Avec tole-1000-200-60">
            <text:p>TROX-Avec tole-1000-200-60</text:p>
          </table:table-cell>
          <table:table-cell table:style-name="ce8" office:value-type="float" office:value="52">
            <text:p>52</text:p>
          </table:table-cell>
          <table:table-cell/>
          <table:table-cell table:style-name="ce10" table:formula="of:=IF([.Q52]=&quot;NON&quot;;0;1)" office:value-type="float" office:value="1">
            <text:p>1</text:p>
          </table:table-cell>
          <table:table-cell table:style-name="ce8" table:formula="of:=IF([.I52]=&quot;-&quot;;&quot;&quot;;[.I52]-[centrale.B$91])" office:value-type="float" office:value="5">
            <text:p>5</text:p>
          </table:table-cell>
          <table:table-cell table:style-name="ce8" table:formula="of:=IF([.J52]=&quot;-&quot;;&quot;&quot;;[.J52]-[centrale.C$91])" office:value-type="float" office:value="13">
            <text:p>13</text:p>
          </table:table-cell>
          <table:table-cell table:style-name="ce8" table:formula="of:=IF([.K52]=&quot;-&quot;;&quot;&quot;;[.K52]-[centrale.D$91])" office:value-type="float" office:value="29">
            <text:p>29</text:p>
          </table:table-cell>
          <table:table-cell table:style-name="ce8" table:formula="of:=IF([.L52]=&quot;-&quot;;&quot;&quot;;[.L52]-[centrale.E$91])" office:value-type="float" office:value="31">
            <text:p>31</text:p>
          </table:table-cell>
          <table:table-cell table:style-name="ce8" table:formula="of:=IF([.M52]=&quot;-&quot;;&quot;&quot;;[.M52]-[centrale.F$91])" office:value-type="float" office:value="35">
            <text:p>35</text:p>
          </table:table-cell>
          <table:table-cell table:style-name="ce8" table:formula="of:=IF([.N52]=&quot;-&quot;;&quot;&quot;;[.N52]-[centrale.G$91])" office:value-type="float" office:value="33">
            <text:p>33</text:p>
          </table:table-cell>
          <table:table-cell table:number-columns-repeated="2"/>
          <table:table-cell table:number-columns-repeated="227"/>
        </table:table-row>
        <table:table-row table:style-name="ro2">
          <table:table-cell office:value-type="float" office:value="52">
            <text:p>5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5" table:formula="of:=[.F53]/([.E53]+[.F53])" office:value-type="percentage" office:value="0.285714285714286">
            <text:p>29%</text:p>
          </table:table-cell>
          <table:table-cell office:value-type="string">
            <text:p>MSA 200-80</text:p>
          </table:table-cell>
          <table:table-cell office:value-type="float" office:value="4">
            <text:p>4</text:p>
          </table:table-cell>
          <table:table-cell office:value-type="float" office:value="11">
            <text:p>11</text:p>
          </table:table-cell>
          <table:table-cell table:number-columns-repeated="2"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cell table:formula="of:=IF(OR([.V53]&lt;0;[.W53]&lt;0;[.X53]&lt;0;[.Y53]&lt;0;[.Z53]&lt;0;[.AA53]&lt;0;[.AB53]&lt;0;[.AC53]&lt;0);&quot;NON&quot;;&quot;OUI&quot;)" office:value-type="string" office:string-value="OUI">
            <text:p>OUI</text:p>
          </table:table-cell>
          <table:table-cell table:style-name="ce8" table:formula="of:=CONCATENATE([.B53];&quot;-&quot; ;[.C53];&quot;-&quot;;[.D53];&quot;-&quot;;[.E53];&quot;-&quot;;[.F53])" office:value-type="string" office:string-value="TROX-Avec tole-1000-200-80">
            <text:p>TROX-Avec tole-1000-200-80</text:p>
          </table:table-cell>
          <table:table-cell table:style-name="ce8" office:value-type="float" office:value="53">
            <text:p>53</text:p>
          </table:table-cell>
          <table:table-cell table:style-name="Default"/>
          <table:table-cell table:style-name="ce10" table:formula="of:=IF([.Q53]=&quot;NON&quot;;0;1)" office:value-type="float" office:value="1">
            <text:p>1</text:p>
          </table:table-cell>
          <table:table-cell table:style-name="ce8" table:formula="of:=IF([.I53]=&quot;-&quot;;&quot;&quot;;[.I53]-[centrale.B$91])" office:value-type="float" office:value="4">
            <text:p>4</text:p>
          </table:table-cell>
          <table:table-cell table:style-name="ce8" table:formula="of:=IF([.J53]=&quot;-&quot;;&quot;&quot;;[.J53]-[centrale.C$91])" office:value-type="float" office:value="11">
            <text:p>11</text:p>
          </table:table-cell>
          <table:table-cell table:style-name="ce8" table:formula="of:=IF([.K53]=&quot;-&quot;;&quot;&quot;;[.K53]-[centrale.D$91])" office:value-type="float" office:value="25">
            <text:p>25</text:p>
          </table:table-cell>
          <table:table-cell table:style-name="ce8" table:formula="of:=IF([.L53]=&quot;-&quot;;&quot;&quot;;[.L53]-[centrale.E$91])" office:value-type="float" office:value="25">
            <text:p>25</text:p>
          </table:table-cell>
          <table:table-cell table:style-name="ce8" table:formula="of:=IF([.M53]=&quot;-&quot;;&quot;&quot;;[.M53]-[centrale.F$91])" office:value-type="float" office:value="30">
            <text:p>30</text:p>
          </table:table-cell>
          <table:table-cell table:style-name="ce8" table:formula="of:=IF([.N53]=&quot;-&quot;;&quot;&quot;;[.N53]-[centrale.G$91])" office:value-type="float" office:value="25">
            <text:p>25</text:p>
          </table:table-cell>
          <table:table-cell table:number-columns-repeated="2"/>
          <table:table-cell table:number-columns-repeated="227"/>
        </table:table-row>
        <table:table-row table:style-name="ro2">
          <table:table-cell office:value-type="float" office:value="53">
            <text:p>5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54]/([.E54]+[.F54])" office:value-type="percentage" office:value="0.333333333333333">
            <text:p>33%</text:p>
          </table:table-cell>
          <table:table-cell office:value-type="string">
            <text:p>MSA 200-100</text:p>
          </table:table-cell>
          <table:table-cell office:value-type="float" office:value="4">
            <text:p>4</text:p>
          </table:table-cell>
          <table:table-cell office:value-type="float" office:value="10">
            <text:p>10</text:p>
          </table:table-cell>
          <table:table-cell table:number-columns-repeated="2"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cell table:formula="of:=IF(OR([.V54]&lt;0;[.W54]&lt;0;[.X54]&lt;0;[.Y54]&lt;0;[.Z54]&lt;0;[.AA54]&lt;0;[.AB54]&lt;0;[.AC54]&lt;0);&quot;NON&quot;;&quot;OUI&quot;)" office:value-type="string" office:string-value="OUI">
            <text:p>OUI</text:p>
          </table:table-cell>
          <table:table-cell table:style-name="ce8" table:formula="of:=CONCATENATE([.B54];&quot;-&quot; ;[.C54];&quot;-&quot;;[.D54];&quot;-&quot;;[.E54];&quot;-&quot;;[.F54])" office:value-type="string" office:string-value="TROX-Avec tole-1000-200-100">
            <text:p>TROX-Avec tole-1000-200-100</text:p>
          </table:table-cell>
          <table:table-cell table:style-name="ce8" office:value-type="float" office:value="54">
            <text:p>54</text:p>
          </table:table-cell>
          <table:table-cell table:style-name="Default"/>
          <table:table-cell table:style-name="ce10" table:formula="of:=IF([.Q54]=&quot;NON&quot;;0;1)" office:value-type="float" office:value="1">
            <text:p>1</text:p>
          </table:table-cell>
          <table:table-cell table:style-name="ce8" table:formula="of:=IF([.I54]=&quot;-&quot;;&quot;&quot;;[.I54]-[centrale.B$91])" office:value-type="float" office:value="4">
            <text:p>4</text:p>
          </table:table-cell>
          <table:table-cell table:style-name="ce8" table:formula="of:=IF([.J54]=&quot;-&quot;;&quot;&quot;;[.J54]-[centrale.C$91])" office:value-type="float" office:value="10">
            <text:p>10</text:p>
          </table:table-cell>
          <table:table-cell table:style-name="ce8" table:formula="of:=IF([.K54]=&quot;-&quot;;&quot;&quot;;[.K54]-[centrale.D$91])" office:value-type="float" office:value="22">
            <text:p>22</text:p>
          </table:table-cell>
          <table:table-cell table:style-name="ce8" table:formula="of:=IF([.L54]=&quot;-&quot;;&quot;&quot;;[.L54]-[centrale.E$91])" office:value-type="float" office:value="22">
            <text:p>22</text:p>
          </table:table-cell>
          <table:table-cell table:style-name="ce8" table:formula="of:=IF([.M54]=&quot;-&quot;;&quot;&quot;;[.M54]-[centrale.F$91])" office:value-type="float" office:value="27">
            <text:p>27</text:p>
          </table:table-cell>
          <table:table-cell table:style-name="ce8" table:formula="of:=IF([.N54]=&quot;-&quot;;&quot;&quot;;[.N54]-[centrale.G$91])" office:value-type="float" office:value="21">
            <text:p>21</text:p>
          </table:table-cell>
          <table:table-cell table:number-columns-repeated="2"/>
          <table:table-cell table:number-columns-repeated="227"/>
        </table:table-row>
        <table:table-row table:style-name="ro2">
          <table:table-cell office:value-type="float" office:value="54">
            <text:p>54</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5" table:formula="of:=[.F55]/([.E55]+[.F55])" office:value-type="percentage" office:value="0.375">
            <text:p>38%</text:p>
          </table:table-cell>
          <table:table-cell office:value-type="string">
            <text:p>MSA 200-120</text:p>
          </table:table-cell>
          <table:table-cell office:value-type="float" office:value="3">
            <text:p>3</text:p>
          </table:table-cell>
          <table:table-cell office:value-type="float" office:value="9">
            <text:p>9</text:p>
          </table:table-cell>
          <table:table-cell table:number-columns-repeated="2"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55]&lt;0;[.W55]&lt;0;[.X55]&lt;0;[.Y55]&lt;0;[.Z55]&lt;0;[.AA55]&lt;0;[.AB55]&lt;0;[.AC55]&lt;0);&quot;NON&quot;;&quot;OUI&quot;)" office:value-type="string" office:string-value="OUI">
            <text:p>OUI</text:p>
          </table:table-cell>
          <table:table-cell table:style-name="ce8" table:formula="of:=CONCATENATE([.B55];&quot;-&quot; ;[.C55];&quot;-&quot;;[.D55];&quot;-&quot;;[.E55];&quot;-&quot;;[.F55])" office:value-type="string" office:string-value="TROX-Avec tole-1000-200-120">
            <text:p>TROX-Avec tole-1000-200-120</text:p>
          </table:table-cell>
          <table:table-cell table:style-name="ce8" office:value-type="float" office:value="55">
            <text:p>55</text:p>
          </table:table-cell>
          <table:table-cell/>
          <table:table-cell table:style-name="ce10" table:formula="of:=IF([.Q55]=&quot;NON&quot;;0;1)" office:value-type="float" office:value="1">
            <text:p>1</text:p>
          </table:table-cell>
          <table:table-cell table:style-name="ce8" table:formula="of:=IF([.I55]=&quot;-&quot;;&quot;&quot;;[.I55]-[centrale.B$91])" office:value-type="float" office:value="3">
            <text:p>3</text:p>
          </table:table-cell>
          <table:table-cell table:style-name="ce8" table:formula="of:=IF([.J55]=&quot;-&quot;;&quot;&quot;;[.J55]-[centrale.C$91])" office:value-type="float" office:value="9">
            <text:p>9</text:p>
          </table:table-cell>
          <table:table-cell table:style-name="ce8" table:formula="of:=IF([.K55]=&quot;-&quot;;&quot;&quot;;[.K55]-[centrale.D$91])" office:value-type="float" office:value="19">
            <text:p>19</text:p>
          </table:table-cell>
          <table:table-cell table:style-name="ce8" table:formula="of:=IF([.L55]=&quot;-&quot;;&quot;&quot;;[.L55]-[centrale.E$91])" office:value-type="float" office:value="19">
            <text:p>19</text:p>
          </table:table-cell>
          <table:table-cell table:style-name="ce8" table:formula="of:=IF([.M55]=&quot;-&quot;;&quot;&quot;;[.M55]-[centrale.F$91])" office:value-type="float" office:value="22">
            <text:p>22</text:p>
          </table:table-cell>
          <table:table-cell table:style-name="ce8" table:formula="of:=IF([.N55]=&quot;-&quot;;&quot;&quot;;[.N55]-[centrale.G$91])" office:value-type="float" office:value="17">
            <text:p>17</text:p>
          </table:table-cell>
          <table:table-cell table:number-columns-repeated="2"/>
          <table:table-cell table:number-columns-repeated="227"/>
        </table:table-row>
        <table:table-row table:style-name="ro2">
          <table:table-cell office:value-type="float" office:value="55">
            <text:p>55</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5" table:formula="of:=[.F56]/([.E56]+[.F56])" office:value-type="percentage" office:value="0.411764705882353">
            <text:p>41%</text:p>
          </table:table-cell>
          <table:table-cell office:value-type="string">
            <text:p>MSA 200-140</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56]&lt;0;[.W56]&lt;0;[.X56]&lt;0;[.Y56]&lt;0;[.Z56]&lt;0;[.AA56]&lt;0;[.AB56]&lt;0;[.AC56]&lt;0);&quot;NON&quot;;&quot;OUI&quot;)" office:value-type="string" office:string-value="OUI">
            <text:p>OUI</text:p>
          </table:table-cell>
          <table:table-cell table:style-name="ce8" table:formula="of:=CONCATENATE([.B56];&quot;-&quot; ;[.C56];&quot;-&quot;;[.D56];&quot;-&quot;;[.E56];&quot;-&quot;;[.F56])" office:value-type="string" office:string-value="TROX-Avec tole-1000-200-140">
            <text:p>TROX-Avec tole-1000-200-140</text:p>
          </table:table-cell>
          <table:table-cell table:style-name="ce8" office:value-type="float" office:value="56">
            <text:p>56</text:p>
          </table:table-cell>
          <table:table-cell/>
          <table:table-cell table:style-name="ce10" table:formula="of:=IF([.Q56]=&quot;NON&quot;;0;1)" office:value-type="float" office:value="1">
            <text:p>1</text:p>
          </table:table-cell>
          <table:table-cell table:style-name="ce8" table:formula="of:=IF([.I56]=&quot;-&quot;;&quot;&quot;;[.I56]-[centrale.B$91])" office:value-type="float" office:value="3">
            <text:p>3</text:p>
          </table:table-cell>
          <table:table-cell table:style-name="ce8" table:formula="of:=IF([.J56]=&quot;-&quot;;&quot;&quot;;[.J56]-[centrale.C$91])" office:value-type="float" office:value="8">
            <text:p>8</text:p>
          </table:table-cell>
          <table:table-cell table:style-name="ce8" table:formula="of:=IF([.K56]=&quot;-&quot;;&quot;&quot;;[.K56]-[centrale.D$91])" office:value-type="float" office:value="17">
            <text:p>17</text:p>
          </table:table-cell>
          <table:table-cell table:style-name="ce8" table:formula="of:=IF([.L56]=&quot;-&quot;;&quot;&quot;;[.L56]-[centrale.E$91])" office:value-type="float" office:value="16">
            <text:p>16</text:p>
          </table:table-cell>
          <table:table-cell table:style-name="ce8" table:formula="of:=IF([.M56]=&quot;-&quot;;&quot;&quot;;[.M56]-[centrale.F$91])" office:value-type="float" office:value="18">
            <text:p>18</text:p>
          </table:table-cell>
          <table:table-cell table:style-name="ce8" table:formula="of:=IF([.N56]=&quot;-&quot;;&quot;&quot;;[.N56]-[centrale.G$91])" office:value-type="float" office:value="14">
            <text:p>14</text:p>
          </table:table-cell>
          <table:table-cell table:number-columns-repeated="2"/>
          <table:table-cell table:number-columns-repeated="227"/>
        </table:table-row>
        <table:table-row table:style-name="ro2">
          <table:table-cell office:value-type="float" office:value="56">
            <text:p>56</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5" table:formula="of:=[.F57]/([.E57]+[.F57])" office:value-type="percentage" office:value="0.444444444444444">
            <text:p>44%</text:p>
          </table:table-cell>
          <table:table-cell office:value-type="string">
            <text:p>MSA 200-16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57]&lt;0;[.W57]&lt;0;[.X57]&lt;0;[.Y57]&lt;0;[.Z57]&lt;0;[.AA57]&lt;0;[.AB57]&lt;0;[.AC57]&lt;0);&quot;NON&quot;;&quot;OUI&quot;)" office:value-type="string" office:string-value="OUI">
            <text:p>OUI</text:p>
          </table:table-cell>
          <table:table-cell table:style-name="ce8" table:formula="of:=CONCATENATE([.B57];&quot;-&quot; ;[.C57];&quot;-&quot;;[.D57];&quot;-&quot;;[.E57];&quot;-&quot;;[.F57])" office:value-type="string" office:string-value="TROX-Avec tole-1000-200-160">
            <text:p>TROX-Avec tole-1000-200-160</text:p>
          </table:table-cell>
          <table:table-cell table:style-name="ce8" office:value-type="float" office:value="57">
            <text:p>57</text:p>
          </table:table-cell>
          <table:table-cell/>
          <table:table-cell table:style-name="ce10" table:formula="of:=IF([.Q57]=&quot;NON&quot;;0;1)" office:value-type="float" office:value="1">
            <text:p>1</text:p>
          </table:table-cell>
          <table:table-cell table:style-name="ce8" table:formula="of:=IF([.I57]=&quot;-&quot;;&quot;&quot;;[.I57]-[centrale.B$91])" office:value-type="float" office:value="3">
            <text:p>3</text:p>
          </table:table-cell>
          <table:table-cell table:style-name="ce8" table:formula="of:=IF([.J57]=&quot;-&quot;;&quot;&quot;;[.J57]-[centrale.C$91])" office:value-type="float" office:value="7">
            <text:p>7</text:p>
          </table:table-cell>
          <table:table-cell table:style-name="ce8" table:formula="of:=IF([.K57]=&quot;-&quot;;&quot;&quot;;[.K57]-[centrale.D$91])" office:value-type="float" office:value="15">
            <text:p>15</text:p>
          </table:table-cell>
          <table:table-cell table:style-name="ce8" table:formula="of:=IF([.L57]=&quot;-&quot;;&quot;&quot;;[.L57]-[centrale.E$91])" office:value-type="float" office:value="14">
            <text:p>14</text:p>
          </table:table-cell>
          <table:table-cell table:style-name="ce8" table:formula="of:=IF([.M57]=&quot;-&quot;;&quot;&quot;;[.M57]-[centrale.F$91])" office:value-type="float" office:value="16">
            <text:p>16</text:p>
          </table:table-cell>
          <table:table-cell table:style-name="ce8" table:formula="of:=IF([.N57]=&quot;-&quot;;&quot;&quot;;[.N57]-[centrale.G$91])" office:value-type="float" office:value="12">
            <text:p>12</text:p>
          </table:table-cell>
          <table:table-cell table:number-columns-repeated="2"/>
          <table:table-cell table:number-columns-repeated="227"/>
        </table:table-row>
        <table:table-row table:style-name="ro2">
          <table:table-cell office:value-type="float" office:value="57">
            <text:p>57</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5" table:formula="of:=[.F58]/([.E58]+[.F58])" office:value-type="percentage" office:value="0.473684210526316">
            <text:p>47%</text:p>
          </table:table-cell>
          <table:table-cell office:value-type="string">
            <text:p>MSA 200-18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cell table:formula="of:=IF(OR([.V58]&lt;0;[.W58]&lt;0;[.X58]&lt;0;[.Y58]&lt;0;[.Z58]&lt;0;[.AA58]&lt;0;[.AB58]&lt;0;[.AC58]&lt;0);&quot;NON&quot;;&quot;OUI&quot;)" office:value-type="string" office:string-value="OUI">
            <text:p>OUI</text:p>
          </table:table-cell>
          <table:table-cell table:style-name="ce8" table:formula="of:=CONCATENATE([.B58];&quot;-&quot; ;[.C58];&quot;-&quot;;[.D58];&quot;-&quot;;[.E58];&quot;-&quot;;[.F58])" office:value-type="string" office:string-value="TROX-Avec tole-1000-200-180">
            <text:p>TROX-Avec tole-1000-200-180</text:p>
          </table:table-cell>
          <table:table-cell table:style-name="ce8" office:value-type="float" office:value="58">
            <text:p>58</text:p>
          </table:table-cell>
          <table:table-cell/>
          <table:table-cell table:style-name="ce10" table:formula="of:=IF([.Q58]=&quot;NON&quot;;0;1)" office:value-type="float" office:value="1">
            <text:p>1</text:p>
          </table:table-cell>
          <table:table-cell table:style-name="ce8" table:formula="of:=IF([.I58]=&quot;-&quot;;&quot;&quot;;[.I58]-[centrale.B$91])" office:value-type="float" office:value="2">
            <text:p>2</text:p>
          </table:table-cell>
          <table:table-cell table:style-name="ce8" table:formula="of:=IF([.J58]=&quot;-&quot;;&quot;&quot;;[.J58]-[centrale.C$91])" office:value-type="float" office:value="7">
            <text:p>7</text:p>
          </table:table-cell>
          <table:table-cell table:style-name="ce8" table:formula="of:=IF([.K58]=&quot;-&quot;;&quot;&quot;;[.K58]-[centrale.D$91])" office:value-type="float" office:value="14">
            <text:p>14</text:p>
          </table:table-cell>
          <table:table-cell table:style-name="ce8" table:formula="of:=IF([.L58]=&quot;-&quot;;&quot;&quot;;[.L58]-[centrale.E$91])" office:value-type="float" office:value="13">
            <text:p>13</text:p>
          </table:table-cell>
          <table:table-cell table:style-name="ce8" table:formula="of:=IF([.M58]=&quot;-&quot;;&quot;&quot;;[.M58]-[centrale.F$91])" office:value-type="float" office:value="14">
            <text:p>14</text:p>
          </table:table-cell>
          <table:table-cell table:style-name="ce8" table:formula="of:=IF([.N58]=&quot;-&quot;;&quot;&quot;;[.N58]-[centrale.G$91])" office:value-type="float" office:value="10">
            <text:p>10</text:p>
          </table:table-cell>
          <table:table-cell table:number-columns-repeated="2"/>
          <table:table-cell table:number-columns-repeated="227"/>
        </table:table-row>
        <table:table-row table:style-name="ro2">
          <table:table-cell office:value-type="float" office:value="58">
            <text:p>58</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5" table:formula="of:=[.F59]/([.E59]+[.F59])" office:value-type="percentage" office:value="0.5">
            <text:p>50%</text:p>
          </table:table-cell>
          <table:table-cell office:value-type="string">
            <text:p>MSA 200-200</text:p>
          </table:table-cell>
          <table:table-cell office:value-type="float" office:value="2">
            <text:p>2</text:p>
          </table:table-cell>
          <table:table-cell office:value-type="float" office:value="7">
            <text:p>7</text:p>
          </table:table-cell>
          <table:table-cell table:number-columns-repeated="3" office:value-type="float" office:value="12">
            <text:p>12</text:p>
          </table:table-cell>
          <table:table-cell office:value-type="float" office:value="9">
            <text:p>9</text:p>
          </table:table-cell>
          <table:table-cell table:number-columns-repeated="2" office:value-type="float" office:value="7">
            <text:p>7</text:p>
          </table:table-cell>
          <table:table-cell table:formula="of:=IF(OR([.V59]&lt;0;[.W59]&lt;0;[.X59]&lt;0;[.Y59]&lt;0;[.Z59]&lt;0;[.AA59]&lt;0;[.AB59]&lt;0;[.AC59]&lt;0);&quot;NON&quot;;&quot;OUI&quot;)" office:value-type="string" office:string-value="OUI">
            <text:p>OUI</text:p>
          </table:table-cell>
          <table:table-cell table:style-name="ce8" table:formula="of:=CONCATENATE([.B59];&quot;-&quot; ;[.C59];&quot;-&quot;;[.D59];&quot;-&quot;;[.E59];&quot;-&quot;;[.F59])" office:value-type="string" office:string-value="TROX-Avec tole-1000-200-200">
            <text:p>TROX-Avec tole-1000-200-200</text:p>
          </table:table-cell>
          <table:table-cell table:style-name="ce8" office:value-type="float" office:value="59">
            <text:p>59</text:p>
          </table:table-cell>
          <table:table-cell/>
          <table:table-cell table:style-name="ce10" table:formula="of:=IF([.Q59]=&quot;NON&quot;;0;1)" office:value-type="float" office:value="1">
            <text:p>1</text:p>
          </table:table-cell>
          <table:table-cell table:style-name="ce8" table:formula="of:=IF([.I59]=&quot;-&quot;;&quot;&quot;;[.I59]-[centrale.B$91])" office:value-type="float" office:value="2">
            <text:p>2</text:p>
          </table:table-cell>
          <table:table-cell table:style-name="ce8" table:formula="of:=IF([.J59]=&quot;-&quot;;&quot;&quot;;[.J59]-[centrale.C$91])" office:value-type="float" office:value="7">
            <text:p>7</text:p>
          </table:table-cell>
          <table:table-cell table:style-name="ce8" table:formula="of:=IF([.K59]=&quot;-&quot;;&quot;&quot;;[.K59]-[centrale.D$91])" office:value-type="float" office:value="12">
            <text:p>12</text:p>
          </table:table-cell>
          <table:table-cell table:style-name="ce8" table:formula="of:=IF([.L59]=&quot;-&quot;;&quot;&quot;;[.L59]-[centrale.E$91])" office:value-type="float" office:value="12">
            <text:p>12</text:p>
          </table:table-cell>
          <table:table-cell table:style-name="ce8" table:formula="of:=IF([.M59]=&quot;-&quot;;&quot;&quot;;[.M59]-[centrale.F$91])" office:value-type="float" office:value="12">
            <text:p>12</text:p>
          </table:table-cell>
          <table:table-cell table:style-name="ce8" table:formula="of:=IF([.N59]=&quot;-&quot;;&quot;&quot;;[.N59]-[centrale.G$91])" office:value-type="float" office:value="9">
            <text:p>9</text:p>
          </table:table-cell>
          <table:table-cell table:number-columns-repeated="2"/>
          <table:table-cell table:number-columns-repeated="227"/>
        </table:table-row>
        <table:table-row table:style-name="ro2">
          <table:table-cell office:value-type="float" office:value="59">
            <text:p>5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5" table:formula="of:=[.F60]/([.E60]+[.F60])" office:value-type="percentage" office:value="0.230769230769231">
            <text:p>23%</text:p>
          </table:table-cell>
          <table:table-cell office:value-type="string">
            <text:p>MSA 200-60</text:p>
          </table:table-cell>
          <table:table-cell office:value-type="float" office:value="7">
            <text:p>7</text:p>
          </table:table-cell>
          <table:table-cell office:value-type="float" office:value="18">
            <text:p>18</text:p>
          </table:table-cell>
          <table:table-cell table:number-columns-repeated="2"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cell table:formula="of:=IF(OR([.V60]&lt;0;[.W60]&lt;0;[.X60]&lt;0;[.Y60]&lt;0;[.Z60]&lt;0;[.AA60]&lt;0;[.AB60]&lt;0;[.AC60]&lt;0);&quot;NON&quot;;&quot;OUI&quot;)" office:value-type="string" office:string-value="OUI">
            <text:p>OUI</text:p>
          </table:table-cell>
          <table:table-cell table:style-name="ce8" table:formula="of:=CONCATENATE([.B60];&quot;-&quot; ;[.C60];&quot;-&quot;;[.D60];&quot;-&quot;;[.E60];&quot;-&quot;;[.F60])" office:value-type="string" office:string-value="TROX-Avec tole-1500-200-60">
            <text:p>TROX-Avec tole-1500-200-60</text:p>
          </table:table-cell>
          <table:table-cell table:style-name="ce8" office:value-type="float" office:value="60">
            <text:p>60</text:p>
          </table:table-cell>
          <table:table-cell/>
          <table:table-cell table:style-name="ce10" table:formula="of:=IF([.Q60]=&quot;NON&quot;;0;1)" office:value-type="float" office:value="1">
            <text:p>1</text:p>
          </table:table-cell>
          <table:table-cell table:style-name="ce8" table:formula="of:=IF([.I60]=&quot;-&quot;;&quot;&quot;;[.I60]-[centrale.B$91])" office:value-type="float" office:value="7">
            <text:p>7</text:p>
          </table:table-cell>
          <table:table-cell table:style-name="ce8" table:formula="of:=IF([.J60]=&quot;-&quot;;&quot;&quot;;[.J60]-[centrale.C$91])" office:value-type="float" office:value="18">
            <text:p>18</text:p>
          </table:table-cell>
          <table:table-cell table:style-name="ce8" table:formula="of:=IF([.K60]=&quot;-&quot;;&quot;&quot;;[.K60]-[centrale.D$91])" office:value-type="float" office:value="42">
            <text:p>42</text:p>
          </table:table-cell>
          <table:table-cell table:style-name="ce8" table:formula="of:=IF([.L60]=&quot;-&quot;;&quot;&quot;;[.L60]-[centrale.E$91])" office:value-type="float" office:value="42">
            <text:p>42</text:p>
          </table:table-cell>
          <table:table-cell table:style-name="ce8" table:formula="of:=IF([.M60]=&quot;-&quot;;&quot;&quot;;[.M60]-[centrale.F$91])" office:value-type="float" office:value="48">
            <text:p>48</text:p>
          </table:table-cell>
          <table:table-cell table:style-name="ce8" table:formula="of:=IF([.N60]=&quot;-&quot;;&quot;&quot;;[.N60]-[centrale.G$91])" office:value-type="float" office:value="47">
            <text:p>47</text:p>
          </table:table-cell>
          <table:table-cell table:number-columns-repeated="2"/>
          <table:table-cell table:number-columns-repeated="227"/>
        </table:table-row>
        <table:table-row table:style-name="ro2">
          <table:table-cell office:value-type="float" office:value="60">
            <text:p>6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5" table:formula="of:=[.F61]/([.E61]+[.F61])" office:value-type="percentage" office:value="0.285714285714286">
            <text:p>29%</text:p>
          </table:table-cell>
          <table:table-cell office:value-type="string">
            <text:p>MSA 200-80</text:p>
          </table:table-cell>
          <table:table-cell office:value-type="float" office:value="6">
            <text:p>6</text:p>
          </table:table-cell>
          <table:table-cell office:value-type="float" office:value="15">
            <text:p>15</text:p>
          </table:table-cell>
          <table:table-cell table:number-columns-repeated="2"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cell table:formula="of:=IF(OR([.V61]&lt;0;[.W61]&lt;0;[.X61]&lt;0;[.Y61]&lt;0;[.Z61]&lt;0;[.AA61]&lt;0;[.AB61]&lt;0;[.AC61]&lt;0);&quot;NON&quot;;&quot;OUI&quot;)" office:value-type="string" office:string-value="OUI">
            <text:p>OUI</text:p>
          </table:table-cell>
          <table:table-cell table:style-name="ce8" table:formula="of:=CONCATENATE([.B61];&quot;-&quot; ;[.C61];&quot;-&quot;;[.D61];&quot;-&quot;;[.E61];&quot;-&quot;;[.F61])" office:value-type="string" office:string-value="TROX-Avec tole-1500-200-80">
            <text:p>TROX-Avec tole-1500-200-80</text:p>
          </table:table-cell>
          <table:table-cell table:style-name="ce8" office:value-type="float" office:value="61">
            <text:p>61</text:p>
          </table:table-cell>
          <table:table-cell/>
          <table:table-cell table:style-name="ce10" table:formula="of:=IF([.Q61]=&quot;NON&quot;;0;1)" office:value-type="float" office:value="1">
            <text:p>1</text:p>
          </table:table-cell>
          <table:table-cell table:style-name="ce8" table:formula="of:=IF([.I61]=&quot;-&quot;;&quot;&quot;;[.I61]-[centrale.B$91])" office:value-type="float" office:value="6">
            <text:p>6</text:p>
          </table:table-cell>
          <table:table-cell table:style-name="ce8" table:formula="of:=IF([.J61]=&quot;-&quot;;&quot;&quot;;[.J61]-[centrale.C$91])" office:value-type="float" office:value="15">
            <text:p>15</text:p>
          </table:table-cell>
          <table:table-cell table:style-name="ce8" table:formula="of:=IF([.K61]=&quot;-&quot;;&quot;&quot;;[.K61]-[centrale.D$91])" office:value-type="float" office:value="35">
            <text:p>35</text:p>
          </table:table-cell>
          <table:table-cell table:style-name="ce8" table:formula="of:=IF([.L61]=&quot;-&quot;;&quot;&quot;;[.L61]-[centrale.E$91])" office:value-type="float" office:value="35">
            <text:p>35</text:p>
          </table:table-cell>
          <table:table-cell table:style-name="ce8" table:formula="of:=IF([.M61]=&quot;-&quot;;&quot;&quot;;[.M61]-[centrale.F$91])" office:value-type="float" office:value="41">
            <text:p>41</text:p>
          </table:table-cell>
          <table:table-cell table:style-name="ce8" table:formula="of:=IF([.N61]=&quot;-&quot;;&quot;&quot;;[.N61]-[centrale.G$91])" office:value-type="float" office:value="34">
            <text:p>34</text:p>
          </table:table-cell>
          <table:table-cell table:number-columns-repeated="2"/>
          <table:table-cell table:number-columns-repeated="227"/>
        </table:table-row>
        <table:table-row table:style-name="ro2">
          <table:table-cell office:value-type="float" office:value="61">
            <text:p>61</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62]/([.E62]+[.F62])" office:value-type="percentage" office:value="0.333333333333333">
            <text:p>33%</text:p>
          </table:table-cell>
          <table:table-cell office:value-type="string">
            <text:p>MSA 200-100</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62]&lt;0;[.W62]&lt;0;[.X62]&lt;0;[.Y62]&lt;0;[.Z62]&lt;0;[.AA62]&lt;0;[.AB62]&lt;0;[.AC62]&lt;0);&quot;NON&quot;;&quot;OUI&quot;)" office:value-type="string" office:string-value="OUI">
            <text:p>OUI</text:p>
          </table:table-cell>
          <table:table-cell table:style-name="ce8" table:formula="of:=CONCATENATE([.B62];&quot;-&quot; ;[.C62];&quot;-&quot;;[.D62];&quot;-&quot;;[.E62];&quot;-&quot;;[.F62])" office:value-type="string" office:string-value="TROX-Avec tole-1500-200-100">
            <text:p>TROX-Avec tole-1500-200-100</text:p>
          </table:table-cell>
          <table:table-cell table:style-name="ce8" office:value-type="float" office:value="62">
            <text:p>62</text:p>
          </table:table-cell>
          <table:table-cell/>
          <table:table-cell table:style-name="ce10" table:formula="of:=IF([.Q62]=&quot;NON&quot;;0;1)" office:value-type="float" office:value="1">
            <text:p>1</text:p>
          </table:table-cell>
          <table:table-cell table:style-name="ce8" table:formula="of:=IF([.I62]=&quot;-&quot;;&quot;&quot;;[.I62]-[centrale.B$91])" office:value-type="float" office:value="5">
            <text:p>5</text:p>
          </table:table-cell>
          <table:table-cell table:style-name="ce8" table:formula="of:=IF([.J62]=&quot;-&quot;;&quot;&quot;;[.J62]-[centrale.C$91])" office:value-type="float" office:value="13">
            <text:p>13</text:p>
          </table:table-cell>
          <table:table-cell table:style-name="ce8" table:formula="of:=IF([.K62]=&quot;-&quot;;&quot;&quot;;[.K62]-[centrale.D$91])" office:value-type="float" office:value="32">
            <text:p>32</text:p>
          </table:table-cell>
          <table:table-cell table:style-name="ce8" table:formula="of:=IF([.L62]=&quot;-&quot;;&quot;&quot;;[.L62]-[centrale.E$91])" office:value-type="float" office:value="31">
            <text:p>31</text:p>
          </table:table-cell>
          <table:table-cell table:style-name="ce8" table:formula="of:=IF([.M62]=&quot;-&quot;;&quot;&quot;;[.M62]-[centrale.F$91])" office:value-type="float" office:value="37">
            <text:p>37</text:p>
          </table:table-cell>
          <table:table-cell table:style-name="ce8" table:formula="of:=IF([.N62]=&quot;-&quot;;&quot;&quot;;[.N62]-[centrale.G$91])" office:value-type="float" office:value="27">
            <text:p>27</text:p>
          </table:table-cell>
          <table:table-cell table:number-columns-repeated="2"/>
          <table:table-cell table:number-columns-repeated="227"/>
        </table:table-row>
        <table:table-row table:style-name="ro2">
          <table:table-cell office:value-type="float" office:value="62">
            <text:p>62</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5" table:formula="of:=[.F63]/([.E63]+[.F63])" office:value-type="percentage" office:value="0.375">
            <text:p>38%</text:p>
          </table:table-cell>
          <table:table-cell office:value-type="string">
            <text:p>MSA 200-120</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cell table:formula="of:=IF(OR([.V63]&lt;0;[.W63]&lt;0;[.X63]&lt;0;[.Y63]&lt;0;[.Z63]&lt;0;[.AA63]&lt;0;[.AB63]&lt;0;[.AC63]&lt;0);&quot;NON&quot;;&quot;OUI&quot;)" office:value-type="string" office:string-value="OUI">
            <text:p>OUI</text:p>
          </table:table-cell>
          <table:table-cell table:style-name="ce8" table:formula="of:=CONCATENATE([.B63];&quot;-&quot; ;[.C63];&quot;-&quot;;[.D63];&quot;-&quot;;[.E63];&quot;-&quot;;[.F63])" office:value-type="string" office:string-value="TROX-Avec tole-1500-200-120">
            <text:p>TROX-Avec tole-1500-200-120</text:p>
          </table:table-cell>
          <table:table-cell table:style-name="ce8" office:value-type="float" office:value="63">
            <text:p>63</text:p>
          </table:table-cell>
          <table:table-cell/>
          <table:table-cell table:style-name="ce10" table:formula="of:=IF([.Q63]=&quot;NON&quot;;0;1)" office:value-type="float" office:value="1">
            <text:p>1</text:p>
          </table:table-cell>
          <table:table-cell table:style-name="ce8" table:formula="of:=IF([.I63]=&quot;-&quot;;&quot;&quot;;[.I63]-[centrale.B$91])" office:value-type="float" office:value="4">
            <text:p>4</text:p>
          </table:table-cell>
          <table:table-cell table:style-name="ce8" table:formula="of:=IF([.J63]=&quot;-&quot;;&quot;&quot;;[.J63]-[centrale.C$91])" office:value-type="float" office:value="12">
            <text:p>12</text:p>
          </table:table-cell>
          <table:table-cell table:style-name="ce8" table:formula="of:=IF([.K63]=&quot;-&quot;;&quot;&quot;;[.K63]-[centrale.D$91])" office:value-type="float" office:value="28">
            <text:p>28</text:p>
          </table:table-cell>
          <table:table-cell table:style-name="ce8" table:formula="of:=IF([.L63]=&quot;-&quot;;&quot;&quot;;[.L63]-[centrale.E$91])" office:value-type="float" office:value="27">
            <text:p>27</text:p>
          </table:table-cell>
          <table:table-cell table:style-name="ce8" table:formula="of:=IF([.M63]=&quot;-&quot;;&quot;&quot;;[.M63]-[centrale.F$91])" office:value-type="float" office:value="30">
            <text:p>30</text:p>
          </table:table-cell>
          <table:table-cell table:style-name="ce8" table:formula="of:=IF([.N63]=&quot;-&quot;;&quot;&quot;;[.N63]-[centrale.G$91])" office:value-type="float" office:value="23">
            <text:p>23</text:p>
          </table:table-cell>
          <table:table-cell table:number-columns-repeated="2"/>
          <table:table-cell table:number-columns-repeated="227"/>
        </table:table-row>
        <table:table-row table:style-name="ro2">
          <table:table-cell office:value-type="float" office:value="63">
            <text:p>63</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5" table:formula="of:=[.F64]/([.E64]+[.F64])" office:value-type="percentage" office:value="0.411764705882353">
            <text:p>41%</text:p>
          </table:table-cell>
          <table:table-cell office:value-type="string">
            <text:p>MSA 200-140</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cell table:formula="of:=IF(OR([.V64]&lt;0;[.W64]&lt;0;[.X64]&lt;0;[.Y64]&lt;0;[.Z64]&lt;0;[.AA64]&lt;0;[.AB64]&lt;0;[.AC64]&lt;0);&quot;NON&quot;;&quot;OUI&quot;)" office:value-type="string" office:string-value="OUI">
            <text:p>OUI</text:p>
          </table:table-cell>
          <table:table-cell table:style-name="ce8" table:formula="of:=CONCATENATE([.B64];&quot;-&quot; ;[.C64];&quot;-&quot;;[.D64];&quot;-&quot;;[.E64];&quot;-&quot;;[.F64])" office:value-type="string" office:string-value="TROX-Avec tole-1500-200-140">
            <text:p>TROX-Avec tole-1500-200-140</text:p>
          </table:table-cell>
          <table:table-cell table:style-name="ce8" office:value-type="float" office:value="64">
            <text:p>64</text:p>
          </table:table-cell>
          <table:table-cell/>
          <table:table-cell table:style-name="ce10" table:formula="of:=IF([.Q64]=&quot;NON&quot;;0;1)" office:value-type="float" office:value="1">
            <text:p>1</text:p>
          </table:table-cell>
          <table:table-cell table:style-name="ce8" table:formula="of:=IF([.I64]=&quot;-&quot;;&quot;&quot;;[.I64]-[centrale.B$91])" office:value-type="float" office:value="4">
            <text:p>4</text:p>
          </table:table-cell>
          <table:table-cell table:style-name="ce8" table:formula="of:=IF([.J64]=&quot;-&quot;;&quot;&quot;;[.J64]-[centrale.C$91])" office:value-type="float" office:value="11">
            <text:p>11</text:p>
          </table:table-cell>
          <table:table-cell table:style-name="ce8" table:formula="of:=IF([.K64]=&quot;-&quot;;&quot;&quot;;[.K64]-[centrale.D$91])" office:value-type="float" office:value="24">
            <text:p>24</text:p>
          </table:table-cell>
          <table:table-cell table:style-name="ce8" table:formula="of:=IF([.L64]=&quot;-&quot;;&quot;&quot;;[.L64]-[centrale.E$91])" office:value-type="float" office:value="23">
            <text:p>23</text:p>
          </table:table-cell>
          <table:table-cell table:style-name="ce8" table:formula="of:=IF([.M64]=&quot;-&quot;;&quot;&quot;;[.M64]-[centrale.F$91])" office:value-type="float" office:value="25">
            <text:p>25</text:p>
          </table:table-cell>
          <table:table-cell table:style-name="ce8" table:formula="of:=IF([.N64]=&quot;-&quot;;&quot;&quot;;[.N64]-[centrale.G$91])" office:value-type="float" office:value="19">
            <text:p>19</text:p>
          </table:table-cell>
          <table:table-cell table:number-columns-repeated="2"/>
          <table:table-cell table:number-columns-repeated="227"/>
        </table:table-row>
        <table:table-row table:style-name="ro2">
          <table:table-cell office:value-type="float" office:value="64">
            <text:p>64</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5" table:formula="of:=[.F65]/([.E65]+[.F65])" office:value-type="percentage" office:value="0.444444444444444">
            <text:p>44%</text:p>
          </table:table-cell>
          <table:table-cell office:value-type="string">
            <text:p>MSA 200-160</text:p>
          </table:table-cell>
          <table:table-cell office:value-type="float" office:value="3">
            <text:p>3</text:p>
          </table:table-cell>
          <table:table-cell office:value-type="float" office:value="10">
            <text:p>10</text:p>
          </table:table-cell>
          <table:table-cell office:value-type="float" office:value="22">
            <text:p>22</text:p>
          </table:table-cell>
          <table:table-cell table:number-columns-repeated="2"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cell table:formula="of:=IF(OR([.V65]&lt;0;[.W65]&lt;0;[.X65]&lt;0;[.Y65]&lt;0;[.Z65]&lt;0;[.AA65]&lt;0;[.AB65]&lt;0;[.AC65]&lt;0);&quot;NON&quot;;&quot;OUI&quot;)" office:value-type="string" office:string-value="OUI">
            <text:p>OUI</text:p>
          </table:table-cell>
          <table:table-cell table:style-name="ce8" table:formula="of:=CONCATENATE([.B65];&quot;-&quot; ;[.C65];&quot;-&quot;;[.D65];&quot;-&quot;;[.E65];&quot;-&quot;;[.F65])" office:value-type="string" office:string-value="TROX-Avec tole-1500-200-160">
            <text:p>TROX-Avec tole-1500-200-160</text:p>
          </table:table-cell>
          <table:table-cell table:style-name="ce8" office:value-type="float" office:value="65">
            <text:p>65</text:p>
          </table:table-cell>
          <table:table-cell/>
          <table:table-cell table:style-name="ce10" table:formula="of:=IF([.Q65]=&quot;NON&quot;;0;1)" office:value-type="float" office:value="1">
            <text:p>1</text:p>
          </table:table-cell>
          <table:table-cell table:style-name="ce8" table:formula="of:=IF([.I65]=&quot;-&quot;;&quot;&quot;;[.I65]-[centrale.B$91])" office:value-type="float" office:value="3">
            <text:p>3</text:p>
          </table:table-cell>
          <table:table-cell table:style-name="ce8" table:formula="of:=IF([.J65]=&quot;-&quot;;&quot;&quot;;[.J65]-[centrale.C$91])" office:value-type="float" office:value="10">
            <text:p>10</text:p>
          </table:table-cell>
          <table:table-cell table:style-name="ce8" table:formula="of:=IF([.K65]=&quot;-&quot;;&quot;&quot;;[.K65]-[centrale.D$91])" office:value-type="float" office:value="22">
            <text:p>22</text:p>
          </table:table-cell>
          <table:table-cell table:style-name="ce8" table:formula="of:=IF([.L65]=&quot;-&quot;;&quot;&quot;;[.L65]-[centrale.E$91])" office:value-type="float" office:value="21">
            <text:p>21</text:p>
          </table:table-cell>
          <table:table-cell table:style-name="ce8" table:formula="of:=IF([.M65]=&quot;-&quot;;&quot;&quot;;[.M65]-[centrale.F$91])" office:value-type="float" office:value="21">
            <text:p>21</text:p>
          </table:table-cell>
          <table:table-cell table:style-name="ce8" table:formula="of:=IF([.N65]=&quot;-&quot;;&quot;&quot;;[.N65]-[centrale.G$91])" office:value-type="float" office:value="16">
            <text:p>16</text:p>
          </table:table-cell>
          <table:table-cell table:number-columns-repeated="2"/>
          <table:table-cell table:number-columns-repeated="227"/>
        </table:table-row>
        <table:table-row table:style-name="ro2">
          <table:table-cell office:value-type="float" office:value="65">
            <text:p>6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5" table:formula="of:=[.F66]/([.E66]+[.F66])" office:value-type="percentage" office:value="0.473684210526316">
            <text:p>47%</text:p>
          </table:table-cell>
          <table:table-cell office:value-type="string">
            <text:p>MSA 200-180</text:p>
          </table:table-cell>
          <table:table-cell office:value-type="float" office:value="3">
            <text:p>3</text:p>
          </table:table-cell>
          <table:table-cell office:value-type="float" office:value="10">
            <text:p>10</text:p>
          </table:table-cell>
          <table:table-cell office:value-type="float" office:value="20">
            <text:p>20</text:p>
          </table:table-cell>
          <table:table-cell table:number-columns-repeated="2"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66]&lt;0;[.W66]&lt;0;[.X66]&lt;0;[.Y66]&lt;0;[.Z66]&lt;0;[.AA66]&lt;0;[.AB66]&lt;0;[.AC66]&lt;0);&quot;NON&quot;;&quot;OUI&quot;)" office:value-type="string" office:string-value="OUI">
            <text:p>OUI</text:p>
          </table:table-cell>
          <table:table-cell table:style-name="ce8" table:formula="of:=CONCATENATE([.B66];&quot;-&quot; ;[.C66];&quot;-&quot;;[.D66];&quot;-&quot;;[.E66];&quot;-&quot;;[.F66])" office:value-type="string" office:string-value="TROX-Avec tole-1500-200-180">
            <text:p>TROX-Avec tole-1500-200-180</text:p>
          </table:table-cell>
          <table:table-cell table:style-name="ce8" office:value-type="float" office:value="66">
            <text:p>66</text:p>
          </table:table-cell>
          <table:table-cell/>
          <table:table-cell table:style-name="ce10" table:formula="of:=IF([.Q66]=&quot;NON&quot;;0;1)" office:value-type="float" office:value="1">
            <text:p>1</text:p>
          </table:table-cell>
          <table:table-cell table:style-name="ce8" table:formula="of:=IF([.I66]=&quot;-&quot;;&quot;&quot;;[.I66]-[centrale.B$91])" office:value-type="float" office:value="3">
            <text:p>3</text:p>
          </table:table-cell>
          <table:table-cell table:style-name="ce8" table:formula="of:=IF([.J66]=&quot;-&quot;;&quot;&quot;;[.J66]-[centrale.C$91])" office:value-type="float" office:value="10">
            <text:p>10</text:p>
          </table:table-cell>
          <table:table-cell table:style-name="ce8" table:formula="of:=IF([.K66]=&quot;-&quot;;&quot;&quot;;[.K66]-[centrale.D$91])" office:value-type="float" office:value="20">
            <text:p>20</text:p>
          </table:table-cell>
          <table:table-cell table:style-name="ce8" table:formula="of:=IF([.L66]=&quot;-&quot;;&quot;&quot;;[.L66]-[centrale.E$91])" office:value-type="float" office:value="18">
            <text:p>18</text:p>
          </table:table-cell>
          <table:table-cell table:style-name="ce8" table:formula="of:=IF([.M66]=&quot;-&quot;;&quot;&quot;;[.M66]-[centrale.F$91])" office:value-type="float" office:value="18">
            <text:p>18</text:p>
          </table:table-cell>
          <table:table-cell table:style-name="ce8" table:formula="of:=IF([.N66]=&quot;-&quot;;&quot;&quot;;[.N66]-[centrale.G$91])" office:value-type="float" office:value="14">
            <text:p>14</text:p>
          </table:table-cell>
          <table:table-cell table:number-columns-repeated="2"/>
          <table:table-cell table:number-columns-repeated="227"/>
        </table:table-row>
        <table:table-row table:style-name="ro2">
          <table:table-cell office:value-type="float" office:value="66">
            <text:p>66</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5" table:formula="of:=[.F67]/([.E67]+[.F67])" office:value-type="percentage" office:value="0.5">
            <text:p>50%</text:p>
          </table:table-cell>
          <table:table-cell office:value-type="string">
            <text:p>MSA 200-20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67]&lt;0;[.W67]&lt;0;[.X67]&lt;0;[.Y67]&lt;0;[.Z67]&lt;0;[.AA67]&lt;0;[.AB67]&lt;0;[.AC67]&lt;0);&quot;NON&quot;;&quot;OUI&quot;)" office:value-type="string" office:string-value="OUI">
            <text:p>OUI</text:p>
          </table:table-cell>
          <table:table-cell table:style-name="ce8" table:formula="of:=CONCATENATE([.B67];&quot;-&quot; ;[.C67];&quot;-&quot;;[.D67];&quot;-&quot;;[.E67];&quot;-&quot;;[.F67])" office:value-type="string" office:string-value="TROX-Avec tole-1500-200-200">
            <text:p>TROX-Avec tole-1500-200-200</text:p>
          </table:table-cell>
          <table:table-cell table:style-name="ce8" office:value-type="float" office:value="67">
            <text:p>67</text:p>
          </table:table-cell>
          <table:table-cell/>
          <table:table-cell table:style-name="ce10" table:formula="of:=IF([.Q67]=&quot;NON&quot;;0;1)" office:value-type="float" office:value="1">
            <text:p>1</text:p>
          </table:table-cell>
          <table:table-cell table:style-name="ce8" table:formula="of:=IF([.I67]=&quot;-&quot;;&quot;&quot;;[.I67]-[centrale.B$91])" office:value-type="float" office:value="3">
            <text:p>3</text:p>
          </table:table-cell>
          <table:table-cell table:style-name="ce8" table:formula="of:=IF([.J67]=&quot;-&quot;;&quot;&quot;;[.J67]-[centrale.C$91])" office:value-type="float" office:value="9">
            <text:p>9</text:p>
          </table:table-cell>
          <table:table-cell table:style-name="ce8" table:formula="of:=IF([.K67]=&quot;-&quot;;&quot;&quot;;[.K67]-[centrale.D$91])" office:value-type="float" office:value="18">
            <text:p>18</text:p>
          </table:table-cell>
          <table:table-cell table:style-name="ce8" table:formula="of:=IF([.L67]=&quot;-&quot;;&quot;&quot;;[.L67]-[centrale.E$91])" office:value-type="float" office:value="17">
            <text:p>17</text:p>
          </table:table-cell>
          <table:table-cell table:style-name="ce8" table:formula="of:=IF([.M67]=&quot;-&quot;;&quot;&quot;;[.M67]-[centrale.F$91])" office:value-type="float" office:value="15">
            <text:p>15</text:p>
          </table:table-cell>
          <table:table-cell table:style-name="ce8" table:formula="of:=IF([.N67]=&quot;-&quot;;&quot;&quot;;[.N67]-[centrale.G$91])" office:value-type="float" office:value="12">
            <text:p>12</text:p>
          </table:table-cell>
          <table:table-cell table:number-columns-repeated="2"/>
          <table:table-cell table:number-columns-repeated="227"/>
        </table:table-row>
        <table:table-row table:style-name="ro2">
          <table:table-cell office:value-type="float" office:value="67">
            <text:p>6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5" table:formula="of:=[.F68]/([.E68]+[.F68])" office:value-type="percentage" office:value="0.230769230769231">
            <text:p>23%</text:p>
          </table:table-cell>
          <table:table-cell office:value-type="string">
            <text:p>MSA 200-60</text:p>
          </table:table-cell>
          <table:table-cell office:value-type="float" office:value="9">
            <text:p>9</text:p>
          </table:table-cell>
          <table:table-cell office:value-type="float" office:value="23">
            <text:p>23</text:p>
          </table:table-cell>
          <table:table-cell office:value-type="float" office:value="48">
            <text:p>48</text:p>
          </table:table-cell>
          <table:table-cell table:number-columns-repeated="3" office:value-type="float" office:value="50">
            <text:p>50</text:p>
          </table:table-cell>
          <table:table-cell office:value-type="float" office:value="36">
            <text:p>36</text:p>
          </table:table-cell>
          <table:table-cell office:value-type="float" office:value="27">
            <text:p>27</text:p>
          </table:table-cell>
          <table:table-cell table:formula="of:=IF(OR([.V68]&lt;0;[.W68]&lt;0;[.X68]&lt;0;[.Y68]&lt;0;[.Z68]&lt;0;[.AA68]&lt;0;[.AB68]&lt;0;[.AC68]&lt;0);&quot;NON&quot;;&quot;OUI&quot;)" office:value-type="string" office:string-value="OUI">
            <text:p>OUI</text:p>
          </table:table-cell>
          <table:table-cell table:style-name="ce8" table:formula="of:=CONCATENATE([.B68];&quot;-&quot; ;[.C68];&quot;-&quot;;[.D68];&quot;-&quot;;[.E68];&quot;-&quot;;[.F68])" office:value-type="string" office:string-value="TROX-Avec tole-2000-200-60">
            <text:p>TROX-Avec tole-2000-200-60</text:p>
          </table:table-cell>
          <table:table-cell table:style-name="ce8" office:value-type="float" office:value="68">
            <text:p>68</text:p>
          </table:table-cell>
          <table:table-cell/>
          <table:table-cell table:style-name="ce10" table:formula="of:=IF([.Q68]=&quot;NON&quot;;0;1)" office:value-type="float" office:value="1">
            <text:p>1</text:p>
          </table:table-cell>
          <table:table-cell table:style-name="ce8" table:formula="of:=IF([.I68]=&quot;-&quot;;&quot;&quot;;[.I68]-[centrale.B$91])" office:value-type="float" office:value="9">
            <text:p>9</text:p>
          </table:table-cell>
          <table:table-cell table:style-name="ce8" table:formula="of:=IF([.J68]=&quot;-&quot;;&quot;&quot;;[.J68]-[centrale.C$91])" office:value-type="float" office:value="23">
            <text:p>23</text:p>
          </table:table-cell>
          <table:table-cell table:style-name="ce8" table:formula="of:=IF([.K68]=&quot;-&quot;;&quot;&quot;;[.K68]-[centrale.D$91])" office:value-type="float" office:value="48">
            <text:p>48</text:p>
          </table:table-cell>
          <table:table-cell table:style-name="ce8" table:formula="of:=IF([.L68]=&quot;-&quot;;&quot;&quot;;[.L68]-[centrale.E$91])" office:value-type="float" office:value="50">
            <text:p>50</text:p>
          </table:table-cell>
          <table:table-cell table:style-name="ce8" table:formula="of:=IF([.M68]=&quot;-&quot;;&quot;&quot;;[.M68]-[centrale.F$91])" office:value-type="float" office:value="50">
            <text:p>50</text:p>
          </table:table-cell>
          <table:table-cell table:style-name="ce8" table:formula="of:=IF([.N68]=&quot;-&quot;;&quot;&quot;;[.N68]-[centrale.G$91])" office:value-type="float" office:value="50">
            <text:p>50</text:p>
          </table:table-cell>
          <table:table-cell table:number-columns-repeated="2"/>
          <table:table-cell table:number-columns-repeated="227"/>
        </table:table-row>
        <table:table-row table:style-name="ro2">
          <table:table-cell office:value-type="float" office:value="68">
            <text:p>68</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5" table:formula="of:=[.F69]/([.E69]+[.F69])" office:value-type="percentage" office:value="0.285714285714286">
            <text:p>29%</text:p>
          </table:table-cell>
          <table:table-cell office:value-type="string">
            <text:p>MSA 200-80</text:p>
          </table:table-cell>
          <table:table-cell office:value-type="float" office:value="8">
            <text:p>8</text:p>
          </table:table-cell>
          <table:table-cell office:value-type="float" office:value="19">
            <text:p>19</text:p>
          </table:table-cell>
          <table:table-cell table:number-columns-repeated="2"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cell table:formula="of:=IF(OR([.V69]&lt;0;[.W69]&lt;0;[.X69]&lt;0;[.Y69]&lt;0;[.Z69]&lt;0;[.AA69]&lt;0;[.AB69]&lt;0;[.AC69]&lt;0);&quot;NON&quot;;&quot;OUI&quot;)" office:value-type="string" office:string-value="OUI">
            <text:p>OUI</text:p>
          </table:table-cell>
          <table:table-cell table:style-name="ce8" table:formula="of:=CONCATENATE([.B69];&quot;-&quot; ;[.C69];&quot;-&quot;;[.D69];&quot;-&quot;;[.E69];&quot;-&quot;;[.F69])" office:value-type="string" office:string-value="TROX-Avec tole-2000-200-80">
            <text:p>TROX-Avec tole-2000-200-80</text:p>
          </table:table-cell>
          <table:table-cell table:style-name="ce8" office:value-type="float" office:value="69">
            <text:p>69</text:p>
          </table:table-cell>
          <table:table-cell/>
          <table:table-cell table:style-name="ce10" table:formula="of:=IF([.Q69]=&quot;NON&quot;;0;1)" office:value-type="float" office:value="1">
            <text:p>1</text:p>
          </table:table-cell>
          <table:table-cell table:style-name="ce8" table:formula="of:=IF([.I69]=&quot;-&quot;;&quot;&quot;;[.I69]-[centrale.B$91])" office:value-type="float" office:value="8">
            <text:p>8</text:p>
          </table:table-cell>
          <table:table-cell table:style-name="ce8" table:formula="of:=IF([.J69]=&quot;-&quot;;&quot;&quot;;[.J69]-[centrale.C$91])" office:value-type="float" office:value="19">
            <text:p>19</text:p>
          </table:table-cell>
          <table:table-cell table:style-name="ce8" table:formula="of:=IF([.K69]=&quot;-&quot;;&quot;&quot;;[.K69]-[centrale.D$91])" office:value-type="float" office:value="45">
            <text:p>45</text:p>
          </table:table-cell>
          <table:table-cell table:style-name="ce8" table:formula="of:=IF([.L69]=&quot;-&quot;;&quot;&quot;;[.L69]-[centrale.E$91])" office:value-type="float" office:value="45">
            <text:p>45</text:p>
          </table:table-cell>
          <table:table-cell table:style-name="ce8" table:formula="of:=IF([.M69]=&quot;-&quot;;&quot;&quot;;[.M69]-[centrale.F$91])" office:value-type="float" office:value="50">
            <text:p>50</text:p>
          </table:table-cell>
          <table:table-cell table:style-name="ce8" table:formula="of:=IF([.N69]=&quot;-&quot;;&quot;&quot;;[.N69]-[centrale.G$91])" office:value-type="float" office:value="42">
            <text:p>42</text:p>
          </table:table-cell>
          <table:table-cell table:number-columns-repeated="2"/>
          <table:table-cell table:number-columns-repeated="227"/>
        </table:table-row>
        <table:table-row table:style-name="ro2">
          <table:table-cell office:value-type="float" office:value="69">
            <text:p>69</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5" table:formula="of:=[.F70]/([.E70]+[.F70])" office:value-type="percentage" office:value="0.333333333333333">
            <text:p>33%</text:p>
          </table:table-cell>
          <table:table-cell office:value-type="string">
            <text:p>MSA 200-100</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cell table:formula="of:=IF(OR([.V70]&lt;0;[.W70]&lt;0;[.X70]&lt;0;[.Y70]&lt;0;[.Z70]&lt;0;[.AA70]&lt;0;[.AB70]&lt;0;[.AC70]&lt;0);&quot;NON&quot;;&quot;OUI&quot;)" office:value-type="string" office:string-value="OUI">
            <text:p>OUI</text:p>
          </table:table-cell>
          <table:table-cell table:style-name="ce8" table:formula="of:=CONCATENATE([.B70];&quot;-&quot; ;[.C70];&quot;-&quot;;[.D70];&quot;-&quot;;[.E70];&quot;-&quot;;[.F70])" office:value-type="string" office:string-value="TROX-Avec tole-2000-200-100">
            <text:p>TROX-Avec tole-2000-200-100</text:p>
          </table:table-cell>
          <table:table-cell table:style-name="ce8" office:value-type="float" office:value="70">
            <text:p>70</text:p>
          </table:table-cell>
          <table:table-cell/>
          <table:table-cell table:style-name="ce10" table:formula="of:=IF([.Q70]=&quot;NON&quot;;0;1)" office:value-type="float" office:value="1">
            <text:p>1</text:p>
          </table:table-cell>
          <table:table-cell table:style-name="ce8" table:formula="of:=IF([.I70]=&quot;-&quot;;&quot;&quot;;[.I70]-[centrale.B$91])" office:value-type="float" office:value="6">
            <text:p>6</text:p>
          </table:table-cell>
          <table:table-cell table:style-name="ce8" table:formula="of:=IF([.J70]=&quot;-&quot;;&quot;&quot;;[.J70]-[centrale.C$91])" office:value-type="float" office:value="17">
            <text:p>17</text:p>
          </table:table-cell>
          <table:table-cell table:style-name="ce8" table:formula="of:=IF([.K70]=&quot;-&quot;;&quot;&quot;;[.K70]-[centrale.D$91])" office:value-type="float" office:value="42">
            <text:p>42</text:p>
          </table:table-cell>
          <table:table-cell table:style-name="ce8" table:formula="of:=IF([.L70]=&quot;-&quot;;&quot;&quot;;[.L70]-[centrale.E$91])" office:value-type="float" office:value="41">
            <text:p>41</text:p>
          </table:table-cell>
          <table:table-cell table:style-name="ce8" table:formula="of:=IF([.M70]=&quot;-&quot;;&quot;&quot;;[.M70]-[centrale.F$91])" office:value-type="float" office:value="47">
            <text:p>47</text:p>
          </table:table-cell>
          <table:table-cell table:style-name="ce8" table:formula="of:=IF([.N70]=&quot;-&quot;;&quot;&quot;;[.N70]-[centrale.G$91])" office:value-type="float" office:value="33">
            <text:p>33</text:p>
          </table:table-cell>
          <table:table-cell table:number-columns-repeated="2"/>
          <table:table-cell table:number-columns-repeated="227"/>
        </table:table-row>
        <table:table-row table:style-name="ro2">
          <table:table-cell office:value-type="float" office:value="70">
            <text:p>70</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5" table:formula="of:=[.F71]/([.E71]+[.F71])" office:value-type="percentage" office:value="0.375">
            <text:p>38%</text:p>
          </table:table-cell>
          <table:table-cell office:value-type="string">
            <text:p>MSA 200-12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cell table:formula="of:=IF(OR([.V71]&lt;0;[.W71]&lt;0;[.X71]&lt;0;[.Y71]&lt;0;[.Z71]&lt;0;[.AA71]&lt;0;[.AB71]&lt;0;[.AC71]&lt;0);&quot;NON&quot;;&quot;OUI&quot;)" office:value-type="string" office:string-value="OUI">
            <text:p>OUI</text:p>
          </table:table-cell>
          <table:table-cell table:style-name="ce8" table:formula="of:=CONCATENATE([.B71];&quot;-&quot; ;[.C71];&quot;-&quot;;[.D71];&quot;-&quot;;[.E71];&quot;-&quot;;[.F71])" office:value-type="string" office:string-value="TROX-Avec tole-2000-200-120">
            <text:p>TROX-Avec tole-2000-200-120</text:p>
          </table:table-cell>
          <table:table-cell table:style-name="ce8" office:value-type="float" office:value="71">
            <text:p>71</text:p>
          </table:table-cell>
          <table:table-cell/>
          <table:table-cell table:style-name="ce10" table:formula="of:=IF([.Q71]=&quot;NON&quot;;0;1)" office:value-type="float" office:value="1">
            <text:p>1</text:p>
          </table:table-cell>
          <table:table-cell table:style-name="ce8" table:formula="of:=IF([.I71]=&quot;-&quot;;&quot;&quot;;[.I71]-[centrale.B$91])" office:value-type="float" office:value="5">
            <text:p>5</text:p>
          </table:table-cell>
          <table:table-cell table:style-name="ce8" table:formula="of:=IF([.J71]=&quot;-&quot;;&quot;&quot;;[.J71]-[centrale.C$91])" office:value-type="float" office:value="15">
            <text:p>15</text:p>
          </table:table-cell>
          <table:table-cell table:style-name="ce8" table:formula="of:=IF([.K71]=&quot;-&quot;;&quot;&quot;;[.K71]-[centrale.D$91])" office:value-type="float" office:value="36">
            <text:p>36</text:p>
          </table:table-cell>
          <table:table-cell table:style-name="ce8" table:formula="of:=IF([.L71]=&quot;-&quot;;&quot;&quot;;[.L71]-[centrale.E$91])" office:value-type="float" office:value="34">
            <text:p>34</text:p>
          </table:table-cell>
          <table:table-cell table:style-name="ce8" table:formula="of:=IF([.M71]=&quot;-&quot;;&quot;&quot;;[.M71]-[centrale.F$91])" office:value-type="float" office:value="38">
            <text:p>38</text:p>
          </table:table-cell>
          <table:table-cell table:style-name="ce8" table:formula="of:=IF([.N71]=&quot;-&quot;;&quot;&quot;;[.N71]-[centrale.G$91])" office:value-type="float" office:value="28">
            <text:p>28</text:p>
          </table:table-cell>
          <table:table-cell table:number-columns-repeated="2"/>
          <table:table-cell table:number-columns-repeated="227"/>
        </table:table-row>
        <table:table-row table:style-name="ro2">
          <table:table-cell office:value-type="float" office:value="71">
            <text:p>71</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5" table:formula="of:=[.F72]/([.E72]+[.F72])" office:value-type="percentage" office:value="0.411764705882353">
            <text:p>41%</text:p>
          </table:table-cell>
          <table:table-cell office:value-type="string">
            <text:p>MSA 200-14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cell table:formula="of:=IF(OR([.V72]&lt;0;[.W72]&lt;0;[.X72]&lt;0;[.Y72]&lt;0;[.Z72]&lt;0;[.AA72]&lt;0;[.AB72]&lt;0;[.AC72]&lt;0);&quot;NON&quot;;&quot;OUI&quot;)" office:value-type="string" office:string-value="OUI">
            <text:p>OUI</text:p>
          </table:table-cell>
          <table:table-cell table:style-name="ce8" table:formula="of:=CONCATENATE([.B72];&quot;-&quot; ;[.C72];&quot;-&quot;;[.D72];&quot;-&quot;;[.E72];&quot;-&quot;;[.F72])" office:value-type="string" office:string-value="TROX-Avec tole-2000-200-140">
            <text:p>TROX-Avec tole-2000-200-140</text:p>
          </table:table-cell>
          <table:table-cell table:style-name="ce8" office:value-type="float" office:value="72">
            <text:p>72</text:p>
          </table:table-cell>
          <table:table-cell/>
          <table:table-cell table:style-name="ce10" table:formula="of:=IF([.Q72]=&quot;NON&quot;;0;1)" office:value-type="float" office:value="1">
            <text:p>1</text:p>
          </table:table-cell>
          <table:table-cell table:style-name="ce8" table:formula="of:=IF([.I72]=&quot;-&quot;;&quot;&quot;;[.I72]-[centrale.B$91])" office:value-type="float" office:value="5">
            <text:p>5</text:p>
          </table:table-cell>
          <table:table-cell table:style-name="ce8" table:formula="of:=IF([.J72]=&quot;-&quot;;&quot;&quot;;[.J72]-[centrale.C$91])" office:value-type="float" office:value="14">
            <text:p>14</text:p>
          </table:table-cell>
          <table:table-cell table:style-name="ce8" table:formula="of:=IF([.K72]=&quot;-&quot;;&quot;&quot;;[.K72]-[centrale.D$91])" office:value-type="float" office:value="32">
            <text:p>32</text:p>
          </table:table-cell>
          <table:table-cell table:style-name="ce8" table:formula="of:=IF([.L72]=&quot;-&quot;;&quot;&quot;;[.L72]-[centrale.E$91])" office:value-type="float" office:value="30">
            <text:p>30</text:p>
          </table:table-cell>
          <table:table-cell table:style-name="ce8" table:formula="of:=IF([.M72]=&quot;-&quot;;&quot;&quot;;[.M72]-[centrale.F$91])" office:value-type="float" office:value="31">
            <text:p>31</text:p>
          </table:table-cell>
          <table:table-cell table:style-name="ce8" table:formula="of:=IF([.N72]=&quot;-&quot;;&quot;&quot;;[.N72]-[centrale.G$91])" office:value-type="float" office:value="24">
            <text:p>24</text:p>
          </table:table-cell>
          <table:table-cell table:number-columns-repeated="2"/>
          <table:table-cell table:number-columns-repeated="227"/>
        </table:table-row>
        <table:table-row table:style-name="ro2">
          <table:table-cell office:value-type="float" office:value="72">
            <text:p>7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5" table:formula="of:=[.F73]/([.E73]+[.F73])" office:value-type="percentage" office:value="0.444444444444444">
            <text:p>44%</text:p>
          </table:table-cell>
          <table:table-cell office:value-type="string">
            <text:p>MSA 200-160</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cell table:formula="of:=IF(OR([.V73]&lt;0;[.W73]&lt;0;[.X73]&lt;0;[.Y73]&lt;0;[.Z73]&lt;0;[.AA73]&lt;0;[.AB73]&lt;0;[.AC73]&lt;0);&quot;NON&quot;;&quot;OUI&quot;)" office:value-type="string" office:string-value="OUI">
            <text:p>OUI</text:p>
          </table:table-cell>
          <table:table-cell table:style-name="ce8" table:formula="of:=CONCATENATE([.B73];&quot;-&quot; ;[.C73];&quot;-&quot;;[.D73];&quot;-&quot;;[.E73];&quot;-&quot;;[.F73])" office:value-type="string" office:string-value="TROX-Avec tole-2000-200-160">
            <text:p>TROX-Avec tole-2000-200-160</text:p>
          </table:table-cell>
          <table:table-cell table:style-name="ce8" office:value-type="float" office:value="73">
            <text:p>73</text:p>
          </table:table-cell>
          <table:table-cell/>
          <table:table-cell table:style-name="ce10" table:formula="of:=IF([.Q73]=&quot;NON&quot;;0;1)" office:value-type="float" office:value="1">
            <text:p>1</text:p>
          </table:table-cell>
          <table:table-cell table:style-name="ce8" table:formula="of:=IF([.I73]=&quot;-&quot;;&quot;&quot;;[.I73]-[centrale.B$91])" office:value-type="float" office:value="4">
            <text:p>4</text:p>
          </table:table-cell>
          <table:table-cell table:style-name="ce8" table:formula="of:=IF([.J73]=&quot;-&quot;;&quot;&quot;;[.J73]-[centrale.C$91])" office:value-type="float" office:value="13">
            <text:p>13</text:p>
          </table:table-cell>
          <table:table-cell table:style-name="ce8" table:formula="of:=IF([.K73]=&quot;-&quot;;&quot;&quot;;[.K73]-[centrale.D$91])" office:value-type="float" office:value="29">
            <text:p>29</text:p>
          </table:table-cell>
          <table:table-cell table:style-name="ce8" table:formula="of:=IF([.L73]=&quot;-&quot;;&quot;&quot;;[.L73]-[centrale.E$91])" office:value-type="float" office:value="27">
            <text:p>27</text:p>
          </table:table-cell>
          <table:table-cell table:style-name="ce8" table:formula="of:=IF([.M73]=&quot;-&quot;;&quot;&quot;;[.M73]-[centrale.F$91])" office:value-type="float" office:value="26">
            <text:p>26</text:p>
          </table:table-cell>
          <table:table-cell table:style-name="ce8" table:formula="of:=IF([.N73]=&quot;-&quot;;&quot;&quot;;[.N73]-[centrale.G$91])" office:value-type="float" office:value="21">
            <text:p>21</text:p>
          </table:table-cell>
          <table:table-cell table:number-columns-repeated="2"/>
          <table:table-cell table:number-columns-repeated="227"/>
        </table:table-row>
        <table:table-row table:style-name="ro2">
          <table:table-cell office:value-type="float" office:value="73">
            <text:p>7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5" table:formula="of:=[.F74]/([.E74]+[.F74])" office:value-type="percentage" office:value="0.473684210526316">
            <text:p>47%</text:p>
          </table:table-cell>
          <table:table-cell office:value-type="string">
            <text:p>MSA 200-180</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cell table:formula="of:=IF(OR([.V74]&lt;0;[.W74]&lt;0;[.X74]&lt;0;[.Y74]&lt;0;[.Z74]&lt;0;[.AA74]&lt;0;[.AB74]&lt;0;[.AC74]&lt;0);&quot;NON&quot;;&quot;OUI&quot;)" office:value-type="string" office:string-value="OUI">
            <text:p>OUI</text:p>
          </table:table-cell>
          <table:table-cell table:style-name="ce8" table:formula="of:=CONCATENATE([.B74];&quot;-&quot; ;[.C74];&quot;-&quot;;[.D74];&quot;-&quot;;[.E74];&quot;-&quot;;[.F74])" office:value-type="string" office:string-value="TROX-Avec tole-2000-200-180">
            <text:p>TROX-Avec tole-2000-200-180</text:p>
          </table:table-cell>
          <table:table-cell table:style-name="ce8" office:value-type="float" office:value="74">
            <text:p>74</text:p>
          </table:table-cell>
          <table:table-cell/>
          <table:table-cell table:style-name="ce10" table:formula="of:=IF([.Q74]=&quot;NON&quot;;0;1)" office:value-type="float" office:value="1">
            <text:p>1</text:p>
          </table:table-cell>
          <table:table-cell table:style-name="ce8" table:formula="of:=IF([.I74]=&quot;-&quot;;&quot;&quot;;[.I74]-[centrale.B$91])" office:value-type="float" office:value="4">
            <text:p>4</text:p>
          </table:table-cell>
          <table:table-cell table:style-name="ce8" table:formula="of:=IF([.J74]=&quot;-&quot;;&quot;&quot;;[.J74]-[centrale.C$91])" office:value-type="float" office:value="12">
            <text:p>12</text:p>
          </table:table-cell>
          <table:table-cell table:style-name="ce8" table:formula="of:=IF([.K74]=&quot;-&quot;;&quot;&quot;;[.K74]-[centrale.D$91])" office:value-type="float" office:value="26">
            <text:p>26</text:p>
          </table:table-cell>
          <table:table-cell table:style-name="ce8" table:formula="of:=IF([.L74]=&quot;-&quot;;&quot;&quot;;[.L74]-[centrale.E$91])" office:value-type="float" office:value="24">
            <text:p>24</text:p>
          </table:table-cell>
          <table:table-cell table:style-name="ce8" table:formula="of:=IF([.M74]=&quot;-&quot;;&quot;&quot;;[.M74]-[centrale.F$91])" office:value-type="float" office:value="22">
            <text:p>22</text:p>
          </table:table-cell>
          <table:table-cell table:style-name="ce8" table:formula="of:=IF([.N74]=&quot;-&quot;;&quot;&quot;;[.N74]-[centrale.G$91])" office:value-type="float" office:value="18">
            <text:p>18</text:p>
          </table:table-cell>
          <table:table-cell table:number-columns-repeated="2"/>
          <table:table-cell table:number-columns-repeated="227"/>
        </table:table-row>
        <table:table-row table:style-name="ro2">
          <table:table-cell office:value-type="float" office:value="74">
            <text:p>74</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5" table:formula="of:=[.F75]/([.E75]+[.F75])" office:value-type="percentage" office:value="0.5">
            <text:p>50%</text:p>
          </table:table-cell>
          <table:table-cell office:value-type="string">
            <text:p>MSA 200-200</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cell table:formula="of:=IF(OR([.V75]&lt;0;[.W75]&lt;0;[.X75]&lt;0;[.Y75]&lt;0;[.Z75]&lt;0;[.AA75]&lt;0;[.AB75]&lt;0;[.AC75]&lt;0);&quot;NON&quot;;&quot;OUI&quot;)" office:value-type="string" office:string-value="OUI">
            <text:p>OUI</text:p>
          </table:table-cell>
          <table:table-cell table:style-name="ce8" table:formula="of:=CONCATENATE([.B75];&quot;-&quot; ;[.C75];&quot;-&quot;;[.D75];&quot;-&quot;;[.E75];&quot;-&quot;;[.F75])" office:value-type="string" office:string-value="TROX-Avec tole-2000-200-200">
            <text:p>TROX-Avec tole-2000-200-200</text:p>
          </table:table-cell>
          <table:table-cell table:style-name="ce8" office:value-type="float" office:value="75">
            <text:p>75</text:p>
          </table:table-cell>
          <table:table-cell/>
          <table:table-cell table:style-name="ce10" table:formula="of:=IF([.Q75]=&quot;NON&quot;;0;1)" office:value-type="float" office:value="1">
            <text:p>1</text:p>
          </table:table-cell>
          <table:table-cell table:style-name="ce8" table:formula="of:=IF([.I75]=&quot;-&quot;;&quot;&quot;;[.I75]-[centrale.B$91])" office:value-type="float" office:value="4">
            <text:p>4</text:p>
          </table:table-cell>
          <table:table-cell table:style-name="ce8" table:formula="of:=IF([.J75]=&quot;-&quot;;&quot;&quot;;[.J75]-[centrale.C$91])" office:value-type="float" office:value="12">
            <text:p>12</text:p>
          </table:table-cell>
          <table:table-cell table:style-name="ce8" table:formula="of:=IF([.K75]=&quot;-&quot;;&quot;&quot;;[.K75]-[centrale.D$91])" office:value-type="float" office:value="24">
            <text:p>24</text:p>
          </table:table-cell>
          <table:table-cell table:style-name="ce8" table:formula="of:=IF([.L75]=&quot;-&quot;;&quot;&quot;;[.L75]-[centrale.E$91])" office:value-type="float" office:value="22">
            <text:p>22</text:p>
          </table:table-cell>
          <table:table-cell table:style-name="ce8" table:formula="of:=IF([.M75]=&quot;-&quot;;&quot;&quot;;[.M75]-[centrale.F$91])" office:value-type="float" office:value="19">
            <text:p>19</text:p>
          </table:table-cell>
          <table:table-cell table:style-name="ce8" table:formula="of:=IF([.N75]=&quot;-&quot;;&quot;&quot;;[.N75]-[centrale.G$91])" office:value-type="float" office:value="16">
            <text:p>16</text:p>
          </table:table-cell>
          <table:table-cell table:number-columns-repeated="2"/>
          <table:table-cell table:number-columns-repeated="227"/>
        </table:table-row>
        <table:table-row table:style-name="ro2">
          <table:table-cell office:value-type="float" office:value="75">
            <text:p>75</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5" table:formula="of:=[.F76]/([.E76]+[.F76])" office:value-type="percentage" office:value="0.230769230769231">
            <text:p>23%</text:p>
          </table:table-cell>
          <table:table-cell office:value-type="string">
            <text:p>MSA 200-60</text:p>
          </table:table-cell>
          <table:table-cell office:value-type="float" office:value="12">
            <text:p>12</text:p>
          </table:table-cell>
          <table:table-cell office:value-type="float" office:value="29">
            <text:p>29</text:p>
          </table:table-cell>
          <table:table-cell table:number-columns-repeated="4" office:value-type="float" office:value="50">
            <text:p>50</text:p>
          </table:table-cell>
          <table:table-cell office:value-type="float" office:value="41">
            <text:p>41</text:p>
          </table:table-cell>
          <table:table-cell office:value-type="float" office:value="29">
            <text:p>29</text:p>
          </table:table-cell>
          <table:table-cell table:formula="of:=IF(OR([.V76]&lt;0;[.W76]&lt;0;[.X76]&lt;0;[.Y76]&lt;0;[.Z76]&lt;0;[.AA76]&lt;0;[.AB76]&lt;0;[.AC76]&lt;0);&quot;NON&quot;;&quot;OUI&quot;)" office:value-type="string" office:string-value="OUI">
            <text:p>OUI</text:p>
          </table:table-cell>
          <table:table-cell table:style-name="ce8" table:formula="of:=CONCATENATE([.B76];&quot;-&quot; ;[.C76];&quot;-&quot;;[.D76];&quot;-&quot;;[.E76];&quot;-&quot;;[.F76])" office:value-type="string" office:string-value="TROX-Avec tole-2500-200-60">
            <text:p>TROX-Avec tole-2500-200-60</text:p>
          </table:table-cell>
          <table:table-cell table:style-name="ce8" office:value-type="float" office:value="76">
            <text:p>76</text:p>
          </table:table-cell>
          <table:table-cell/>
          <table:table-cell table:style-name="ce10" table:formula="of:=IF([.Q76]=&quot;NON&quot;;0;1)" office:value-type="float" office:value="1">
            <text:p>1</text:p>
          </table:table-cell>
          <table:table-cell table:style-name="ce8" table:formula="of:=IF([.I76]=&quot;-&quot;;&quot;&quot;;[.I76]-[centrale.B$91])" office:value-type="float" office:value="12">
            <text:p>12</text:p>
          </table:table-cell>
          <table:table-cell table:style-name="ce8" table:formula="of:=IF([.J76]=&quot;-&quot;;&quot;&quot;;[.J76]-[centrale.C$91])" office:value-type="float" office:value="29">
            <text:p>29</text:p>
          </table:table-cell>
          <table:table-cell table:style-name="ce8" table:formula="of:=IF([.K76]=&quot;-&quot;;&quot;&quot;;[.K76]-[centrale.D$91])" office:value-type="float" office:value="50">
            <text:p>50</text:p>
          </table:table-cell>
          <table:table-cell table:style-name="ce8" table:formula="of:=IF([.L76]=&quot;-&quot;;&quot;&quot;;[.L76]-[centrale.E$91])" office:value-type="float" office:value="50">
            <text:p>50</text:p>
          </table:table-cell>
          <table:table-cell table:style-name="ce8" table:formula="of:=IF([.M76]=&quot;-&quot;;&quot;&quot;;[.M76]-[centrale.F$91])" office:value-type="float" office:value="50">
            <text:p>50</text:p>
          </table:table-cell>
          <table:table-cell table:style-name="ce8" table:formula="of:=IF([.N76]=&quot;-&quot;;&quot;&quot;;[.N76]-[centrale.G$91])" office:value-type="float" office:value="50">
            <text:p>50</text:p>
          </table:table-cell>
          <table:table-cell table:number-columns-repeated="2"/>
          <table:table-cell table:number-columns-repeated="227"/>
        </table:table-row>
        <table:table-row table:style-name="ro2">
          <table:table-cell office:value-type="float" office:value="76">
            <text:p>76</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5" table:formula="of:=[.F77]/([.E77]+[.F77])" office:value-type="percentage" office:value="0.285714285714286">
            <text:p>29%</text:p>
          </table:table-cell>
          <table:table-cell office:value-type="string">
            <text:p>MSA 200-80</text:p>
          </table:table-cell>
          <table:table-cell office:value-type="float" office:value="9">
            <text:p>9</text:p>
          </table:table-cell>
          <table:table-cell office:value-type="float" office:value="24">
            <text:p>24</text:p>
          </table:table-cell>
          <table:table-cell table:number-columns-repeated="4" office:value-type="float" office:value="50">
            <text:p>50</text:p>
          </table:table-cell>
          <table:table-cell office:value-type="float" office:value="30">
            <text:p>30</text:p>
          </table:table-cell>
          <table:table-cell office:value-type="float" office:value="23">
            <text:p>23</text:p>
          </table:table-cell>
          <table:table-cell table:formula="of:=IF(OR([.V77]&lt;0;[.W77]&lt;0;[.X77]&lt;0;[.Y77]&lt;0;[.Z77]&lt;0;[.AA77]&lt;0;[.AB77]&lt;0;[.AC77]&lt;0);&quot;NON&quot;;&quot;OUI&quot;)" office:value-type="string" office:string-value="OUI">
            <text:p>OUI</text:p>
          </table:table-cell>
          <table:table-cell table:style-name="ce8" table:formula="of:=CONCATENATE([.B77];&quot;-&quot; ;[.C77];&quot;-&quot;;[.D77];&quot;-&quot;;[.E77];&quot;-&quot;;[.F77])" office:value-type="string" office:string-value="TROX-Avec tole-2500-200-80">
            <text:p>TROX-Avec tole-2500-200-80</text:p>
          </table:table-cell>
          <table:table-cell table:style-name="ce8" office:value-type="float" office:value="77">
            <text:p>77</text:p>
          </table:table-cell>
          <table:table-cell/>
          <table:table-cell table:style-name="ce10" table:formula="of:=IF([.Q77]=&quot;NON&quot;;0;1)" office:value-type="float" office:value="1">
            <text:p>1</text:p>
          </table:table-cell>
          <table:table-cell table:style-name="ce8" table:formula="of:=IF([.I77]=&quot;-&quot;;&quot;&quot;;[.I77]-[centrale.B$91])" office:value-type="float" office:value="9">
            <text:p>9</text:p>
          </table:table-cell>
          <table:table-cell table:style-name="ce8" table:formula="of:=IF([.J77]=&quot;-&quot;;&quot;&quot;;[.J77]-[centrale.C$91])" office:value-type="float" office:value="24">
            <text:p>24</text:p>
          </table:table-cell>
          <table:table-cell table:style-name="ce8" table:formula="of:=IF([.K77]=&quot;-&quot;;&quot;&quot;;[.K77]-[centrale.D$91])" office:value-type="float" office:value="50">
            <text:p>50</text:p>
          </table:table-cell>
          <table:table-cell table:style-name="ce8" table:formula="of:=IF([.L77]=&quot;-&quot;;&quot;&quot;;[.L77]-[centrale.E$91])" office:value-type="float" office:value="50">
            <text:p>50</text:p>
          </table:table-cell>
          <table:table-cell table:style-name="ce8" table:formula="of:=IF([.M77]=&quot;-&quot;;&quot;&quot;;[.M77]-[centrale.F$91])" office:value-type="float" office:value="50">
            <text:p>50</text:p>
          </table:table-cell>
          <table:table-cell table:style-name="ce8" table:formula="of:=IF([.N77]=&quot;-&quot;;&quot;&quot;;[.N77]-[centrale.G$91])" office:value-type="float" office:value="50">
            <text:p>50</text:p>
          </table:table-cell>
          <table:table-cell table:number-columns-repeated="2"/>
          <table:table-cell table:number-columns-repeated="227"/>
        </table:table-row>
        <table:table-row table:style-name="ro2">
          <table:table-cell office:value-type="float" office:value="77">
            <text:p>77</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5" table:formula="of:=[.F78]/([.E78]+[.F78])" office:value-type="percentage" office:value="0.333333333333333">
            <text:p>33%</text:p>
          </table:table-cell>
          <table:table-cell office:value-type="string">
            <text:p>MSA 200-100</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cell table:formula="of:=IF(OR([.V78]&lt;0;[.W78]&lt;0;[.X78]&lt;0;[.Y78]&lt;0;[.Z78]&lt;0;[.AA78]&lt;0;[.AB78]&lt;0;[.AC78]&lt;0);&quot;NON&quot;;&quot;OUI&quot;)" office:value-type="string" office:string-value="OUI">
            <text:p>OUI</text:p>
          </table:table-cell>
          <table:table-cell table:style-name="ce8" table:formula="of:=CONCATENATE([.B78];&quot;-&quot; ;[.C78];&quot;-&quot;;[.D78];&quot;-&quot;;[.E78];&quot;-&quot;;[.F78])" office:value-type="string" office:string-value="TROX-Avec tole-2500-200-100">
            <text:p>TROX-Avec tole-2500-200-100</text:p>
          </table:table-cell>
          <table:table-cell table:style-name="ce8" office:value-type="float" office:value="78">
            <text:p>78</text:p>
          </table:table-cell>
          <table:table-cell/>
          <table:table-cell table:style-name="ce10" table:formula="of:=IF([.Q78]=&quot;NON&quot;;0;1)" office:value-type="float" office:value="1">
            <text:p>1</text:p>
          </table:table-cell>
          <table:table-cell table:style-name="ce8" table:formula="of:=IF([.I78]=&quot;-&quot;;&quot;&quot;;[.I78]-[centrale.B$91])" office:value-type="float" office:value="8">
            <text:p>8</text:p>
          </table:table-cell>
          <table:table-cell table:style-name="ce8" table:formula="of:=IF([.J78]=&quot;-&quot;;&quot;&quot;;[.J78]-[centrale.C$91])" office:value-type="float" office:value="21">
            <text:p>21</text:p>
          </table:table-cell>
          <table:table-cell table:style-name="ce8" table:formula="of:=IF([.K78]=&quot;-&quot;;&quot;&quot;;[.K78]-[centrale.D$91])" office:value-type="float" office:value="50">
            <text:p>50</text:p>
          </table:table-cell>
          <table:table-cell table:style-name="ce8" table:formula="of:=IF([.L78]=&quot;-&quot;;&quot;&quot;;[.L78]-[centrale.E$91])" office:value-type="float" office:value="48">
            <text:p>48</text:p>
          </table:table-cell>
          <table:table-cell table:style-name="ce8" table:formula="of:=IF([.M78]=&quot;-&quot;;&quot;&quot;;[.M78]-[centrale.F$91])" office:value-type="float" office:value="50">
            <text:p>50</text:p>
          </table:table-cell>
          <table:table-cell table:style-name="ce8" table:formula="of:=IF([.N78]=&quot;-&quot;;&quot;&quot;;[.N78]-[centrale.G$91])" office:value-type="float" office:value="40">
            <text:p>40</text:p>
          </table:table-cell>
          <table:table-cell table:number-columns-repeated="2"/>
          <table:table-cell table:number-columns-repeated="227"/>
        </table:table-row>
        <table:table-row table:style-name="ro2">
          <table:table-cell office:value-type="float" office:value="78">
            <text:p>78</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5" table:formula="of:=[.F79]/([.E79]+[.F79])" office:value-type="percentage" office:value="0.375">
            <text:p>38%</text:p>
          </table:table-cell>
          <table:table-cell office:value-type="string">
            <text:p>MSA 200-120</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cell table:formula="of:=IF(OR([.V79]&lt;0;[.W79]&lt;0;[.X79]&lt;0;[.Y79]&lt;0;[.Z79]&lt;0;[.AA79]&lt;0;[.AB79]&lt;0;[.AC79]&lt;0);&quot;NON&quot;;&quot;OUI&quot;)" office:value-type="string" office:string-value="OUI">
            <text:p>OUI</text:p>
          </table:table-cell>
          <table:table-cell table:style-name="ce8" table:formula="of:=CONCATENATE([.B79];&quot;-&quot; ;[.C79];&quot;-&quot;;[.D79];&quot;-&quot;;[.E79];&quot;-&quot;;[.F79])" office:value-type="string" office:string-value="TROX-Avec tole-2500-200-120">
            <text:p>TROX-Avec tole-2500-200-120</text:p>
          </table:table-cell>
          <table:table-cell table:style-name="ce8" office:value-type="float" office:value="79">
            <text:p>79</text:p>
          </table:table-cell>
          <table:table-cell/>
          <table:table-cell table:style-name="ce10" table:formula="of:=IF([.Q79]=&quot;NON&quot;;0;1)" office:value-type="float" office:value="1">
            <text:p>1</text:p>
          </table:table-cell>
          <table:table-cell table:style-name="ce8" table:formula="of:=IF([.I79]=&quot;-&quot;;&quot;&quot;;[.I79]-[centrale.B$91])" office:value-type="float" office:value="7">
            <text:p>7</text:p>
          </table:table-cell>
          <table:table-cell table:style-name="ce8" table:formula="of:=IF([.J79]=&quot;-&quot;;&quot;&quot;;[.J79]-[centrale.C$91])" office:value-type="float" office:value="19">
            <text:p>19</text:p>
          </table:table-cell>
          <table:table-cell table:style-name="ce8" table:formula="of:=IF([.K79]=&quot;-&quot;;&quot;&quot;;[.K79]-[centrale.D$91])" office:value-type="float" office:value="43">
            <text:p>43</text:p>
          </table:table-cell>
          <table:table-cell table:style-name="ce8" table:formula="of:=IF([.L79]=&quot;-&quot;;&quot;&quot;;[.L79]-[centrale.E$91])" office:value-type="float" office:value="41">
            <text:p>41</text:p>
          </table:table-cell>
          <table:table-cell table:style-name="ce8" table:formula="of:=IF([.M79]=&quot;-&quot;;&quot;&quot;;[.M79]-[centrale.F$91])" office:value-type="float" office:value="46">
            <text:p>46</text:p>
          </table:table-cell>
          <table:table-cell table:style-name="ce8" table:formula="of:=IF([.N79]=&quot;-&quot;;&quot;&quot;;[.N79]-[centrale.G$91])" office:value-type="float" office:value="33">
            <text:p>33</text:p>
          </table:table-cell>
          <table:table-cell table:number-columns-repeated="2"/>
          <table:table-cell table:number-columns-repeated="227"/>
        </table:table-row>
        <table:table-row table:style-name="ro2">
          <table:table-cell office:value-type="float" office:value="79">
            <text:p>7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5" table:formula="of:=[.F80]/([.E80]+[.F80])" office:value-type="percentage" office:value="0.411764705882353">
            <text:p>41%</text:p>
          </table:table-cell>
          <table:table-cell office:value-type="string">
            <text:p>MSA 200-140</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cell table:formula="of:=IF(OR([.V80]&lt;0;[.W80]&lt;0;[.X80]&lt;0;[.Y80]&lt;0;[.Z80]&lt;0;[.AA80]&lt;0;[.AB80]&lt;0;[.AC80]&lt;0);&quot;NON&quot;;&quot;OUI&quot;)" office:value-type="string" office:string-value="OUI">
            <text:p>OUI</text:p>
          </table:table-cell>
          <table:table-cell table:style-name="ce8" table:formula="of:=CONCATENATE([.B80];&quot;-&quot; ;[.C80];&quot;-&quot;;[.D80];&quot;-&quot;;[.E80];&quot;-&quot;;[.F80])" office:value-type="string" office:string-value="TROX-Avec tole-2500-200-140">
            <text:p>TROX-Avec tole-2500-200-140</text:p>
          </table:table-cell>
          <table:table-cell table:style-name="ce8" office:value-type="float" office:value="80">
            <text:p>80</text:p>
          </table:table-cell>
          <table:table-cell/>
          <table:table-cell table:style-name="ce10" table:formula="of:=IF([.Q80]=&quot;NON&quot;;0;1)" office:value-type="float" office:value="1">
            <text:p>1</text:p>
          </table:table-cell>
          <table:table-cell table:style-name="ce8" table:formula="of:=IF([.I80]=&quot;-&quot;;&quot;&quot;;[.I80]-[centrale.B$91])" office:value-type="float" office:value="6">
            <text:p>6</text:p>
          </table:table-cell>
          <table:table-cell table:style-name="ce8" table:formula="of:=IF([.J80]=&quot;-&quot;;&quot;&quot;;[.J80]-[centrale.C$91])" office:value-type="float" office:value="17">
            <text:p>17</text:p>
          </table:table-cell>
          <table:table-cell table:style-name="ce8" table:formula="of:=IF([.K80]=&quot;-&quot;;&quot;&quot;;[.K80]-[centrale.D$91])" office:value-type="float" office:value="38">
            <text:p>38</text:p>
          </table:table-cell>
          <table:table-cell table:style-name="ce8" table:formula="of:=IF([.L80]=&quot;-&quot;;&quot;&quot;;[.L80]-[centrale.E$91])" office:value-type="float" office:value="36">
            <text:p>36</text:p>
          </table:table-cell>
          <table:table-cell table:style-name="ce8" table:formula="of:=IF([.M80]=&quot;-&quot;;&quot;&quot;;[.M80]-[centrale.F$91])" office:value-type="float" office:value="38">
            <text:p>38</text:p>
          </table:table-cell>
          <table:table-cell table:style-name="ce8" table:formula="of:=IF([.N80]=&quot;-&quot;;&quot;&quot;;[.N80]-[centrale.G$91])" office:value-type="float" office:value="28">
            <text:p>28</text:p>
          </table:table-cell>
          <table:table-cell table:number-columns-repeated="2"/>
          <table:table-cell table:number-columns-repeated="227"/>
        </table:table-row>
        <table:table-row table:style-name="ro2">
          <table:table-cell office:value-type="float" office:value="80">
            <text:p>8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5" table:formula="of:=[.F81]/([.E81]+[.F81])" office:value-type="percentage" office:value="0.444444444444444">
            <text:p>44%</text:p>
          </table:table-cell>
          <table:table-cell office:value-type="string">
            <text:p>MSA 200-160</text:p>
          </table:table-cell>
          <table:table-cell office:value-type="float" office:value="5">
            <text:p>5</text:p>
          </table:table-cell>
          <table:table-cell office:value-type="float" office:value="16">
            <text:p>16</text:p>
          </table:table-cell>
          <table:table-cell office:value-type="float" office:value="34">
            <text:p>34</text:p>
          </table:table-cell>
          <table:table-cell table:number-columns-repeated="2"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cell table:formula="of:=IF(OR([.V81]&lt;0;[.W81]&lt;0;[.X81]&lt;0;[.Y81]&lt;0;[.Z81]&lt;0;[.AA81]&lt;0;[.AB81]&lt;0;[.AC81]&lt;0);&quot;NON&quot;;&quot;OUI&quot;)" office:value-type="string" office:string-value="OUI">
            <text:p>OUI</text:p>
          </table:table-cell>
          <table:table-cell table:style-name="ce8" table:formula="of:=CONCATENATE([.B81];&quot;-&quot; ;[.C81];&quot;-&quot;;[.D81];&quot;-&quot;;[.E81];&quot;-&quot;;[.F81])" office:value-type="string" office:string-value="TROX-Avec tole-2500-200-160">
            <text:p>TROX-Avec tole-2500-200-160</text:p>
          </table:table-cell>
          <table:table-cell table:style-name="ce8" office:value-type="float" office:value="81">
            <text:p>81</text:p>
          </table:table-cell>
          <table:table-cell/>
          <table:table-cell table:style-name="ce10" table:formula="of:=IF([.Q81]=&quot;NON&quot;;0;1)" office:value-type="float" office:value="1">
            <text:p>1</text:p>
          </table:table-cell>
          <table:table-cell table:style-name="ce8" table:formula="of:=IF([.I81]=&quot;-&quot;;&quot;&quot;;[.I81]-[centrale.B$91])" office:value-type="float" office:value="5">
            <text:p>5</text:p>
          </table:table-cell>
          <table:table-cell table:style-name="ce8" table:formula="of:=IF([.J81]=&quot;-&quot;;&quot;&quot;;[.J81]-[centrale.C$91])" office:value-type="float" office:value="16">
            <text:p>16</text:p>
          </table:table-cell>
          <table:table-cell table:style-name="ce8" table:formula="of:=IF([.K81]=&quot;-&quot;;&quot;&quot;;[.K81]-[centrale.D$91])" office:value-type="float" office:value="34">
            <text:p>34</text:p>
          </table:table-cell>
          <table:table-cell table:style-name="ce8" table:formula="of:=IF([.L81]=&quot;-&quot;;&quot;&quot;;[.L81]-[centrale.E$91])" office:value-type="float" office:value="32">
            <text:p>32</text:p>
          </table:table-cell>
          <table:table-cell table:style-name="ce8" table:formula="of:=IF([.M81]=&quot;-&quot;;&quot;&quot;;[.M81]-[centrale.F$91])" office:value-type="float" office:value="32">
            <text:p>32</text:p>
          </table:table-cell>
          <table:table-cell table:style-name="ce8" table:formula="of:=IF([.N81]=&quot;-&quot;;&quot;&quot;;[.N81]-[centrale.G$91])" office:value-type="float" office:value="24">
            <text:p>24</text:p>
          </table:table-cell>
          <table:table-cell table:number-columns-repeated="2"/>
          <table:table-cell table:number-columns-repeated="227"/>
        </table:table-row>
        <table:table-row table:style-name="ro2">
          <table:table-cell office:value-type="float" office:value="81">
            <text:p>8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5" table:formula="of:=[.F82]/([.E82]+[.F82])"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cell table:formula="of:=IF(OR([.V82]&lt;0;[.W82]&lt;0;[.X82]&lt;0;[.Y82]&lt;0;[.Z82]&lt;0;[.AA82]&lt;0;[.AB82]&lt;0;[.AC82]&lt;0);&quot;NON&quot;;&quot;OUI&quot;)" office:value-type="string" office:string-value="OUI">
            <text:p>OUI</text:p>
          </table:table-cell>
          <table:table-cell table:style-name="ce8" table:formula="of:=CONCATENATE([.B82];&quot;-&quot; ;[.C82];&quot;-&quot;;[.D82];&quot;-&quot;;[.E82];&quot;-&quot;;[.F82])" office:value-type="string" office:string-value="TROX-Avec tole-2500-200-180">
            <text:p>TROX-Avec tole-2500-200-180</text:p>
          </table:table-cell>
          <table:table-cell table:style-name="ce8" office:value-type="float" office:value="82">
            <text:p>82</text:p>
          </table:table-cell>
          <table:table-cell/>
          <table:table-cell table:style-name="ce10" table:formula="of:=IF([.Q82]=&quot;NON&quot;;0;1)" office:value-type="float" office:value="1">
            <text:p>1</text:p>
          </table:table-cell>
          <table:table-cell table:style-name="ce8" table:formula="of:=IF([.I82]=&quot;-&quot;;&quot;&quot;;[.I82]-[centrale.B$91])" office:value-type="float" office:value="5">
            <text:p>5</text:p>
          </table:table-cell>
          <table:table-cell table:style-name="ce8" table:formula="of:=IF([.J82]=&quot;-&quot;;&quot;&quot;;[.J82]-[centrale.C$91])" office:value-type="float" office:value="15">
            <text:p>15</text:p>
          </table:table-cell>
          <table:table-cell table:style-name="ce8" table:formula="of:=IF([.K82]=&quot;-&quot;;&quot;&quot;;[.K82]-[centrale.D$91])" office:value-type="float" office:value="31">
            <text:p>31</text:p>
          </table:table-cell>
          <table:table-cell table:style-name="ce8" table:formula="of:=IF([.L82]=&quot;-&quot;;&quot;&quot;;[.L82]-[centrale.E$91])" office:value-type="float" office:value="29">
            <text:p>29</text:p>
          </table:table-cell>
          <table:table-cell table:style-name="ce8" table:formula="of:=IF([.M82]=&quot;-&quot;;&quot;&quot;;[.M82]-[centrale.F$91])" office:value-type="float" office:value="27">
            <text:p>27</text:p>
          </table:table-cell>
          <table:table-cell table:style-name="ce8" table:formula="of:=IF([.N82]=&quot;-&quot;;&quot;&quot;;[.N82]-[centrale.G$91])" office:value-type="float" office:value="20">
            <text:p>20</text:p>
          </table:table-cell>
          <table:table-cell table:number-columns-repeated="2"/>
          <table:table-cell table:number-columns-repeated="227"/>
        </table:table-row>
        <table:table-row table:style-name="ro2">
          <table:table-cell office:value-type="float" office:value="82">
            <text:p>82</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5" table:formula="of:=[.F83]/([.E83]+[.F83])" office:value-type="percentage" office:value="0.5">
            <text:p>50%</text:p>
          </table:table-cell>
          <table:table-cell office:value-type="string">
            <text:p>MSA 200-2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83]&lt;0;[.W83]&lt;0;[.X83]&lt;0;[.Y83]&lt;0;[.Z83]&lt;0;[.AA83]&lt;0;[.AB83]&lt;0;[.AC83]&lt;0);&quot;NON&quot;;&quot;OUI&quot;)" office:value-type="string" office:string-value="OUI">
            <text:p>OUI</text:p>
          </table:table-cell>
          <table:table-cell table:style-name="ce8" table:formula="of:=CONCATENATE([.B83];&quot;-&quot; ;[.C83];&quot;-&quot;;[.D83];&quot;-&quot;;[.E83];&quot;-&quot;;[.F83])" office:value-type="string" office:string-value="TROX-Avec tole-2500-200-200">
            <text:p>TROX-Avec tole-2500-200-200</text:p>
          </table:table-cell>
          <table:table-cell table:style-name="ce8" office:value-type="float" office:value="83">
            <text:p>83</text:p>
          </table:table-cell>
          <table:table-cell/>
          <table:table-cell table:style-name="ce10" table:formula="of:=IF([.Q83]=&quot;NON&quot;;0;1)" office:value-type="float" office:value="1">
            <text:p>1</text:p>
          </table:table-cell>
          <table:table-cell table:style-name="ce8" table:formula="of:=IF([.I83]=&quot;-&quot;;&quot;&quot;;[.I83]-[centrale.B$91])" office:value-type="float" office:value="4">
            <text:p>4</text:p>
          </table:table-cell>
          <table:table-cell table:style-name="ce8" table:formula="of:=IF([.J83]=&quot;-&quot;;&quot;&quot;;[.J83]-[centrale.C$91])" office:value-type="float" office:value="14">
            <text:p>14</text:p>
          </table:table-cell>
          <table:table-cell table:style-name="ce8" table:formula="of:=IF([.K83]=&quot;-&quot;;&quot;&quot;;[.K83]-[centrale.D$91])" office:value-type="float" office:value="29">
            <text:p>29</text:p>
          </table:table-cell>
          <table:table-cell table:style-name="ce8" table:formula="of:=IF([.L83]=&quot;-&quot;;&quot;&quot;;[.L83]-[centrale.E$91])" office:value-type="float" office:value="27">
            <text:p>27</text:p>
          </table:table-cell>
          <table:table-cell table:style-name="ce8" table:formula="of:=IF([.M83]=&quot;-&quot;;&quot;&quot;;[.M83]-[centrale.F$91])" office:value-type="float" office:value="24">
            <text:p>24</text:p>
          </table:table-cell>
          <table:table-cell table:style-name="ce8" table:formula="of:=IF([.N83]=&quot;-&quot;;&quot;&quot;;[.N83]-[centrale.G$91])" office:value-type="float" office:value="17">
            <text:p>17</text:p>
          </table:table-cell>
          <table:table-cell table:number-columns-repeated="2"/>
          <table:table-cell table:number-columns-repeated="227"/>
        </table:table-row>
        <table:table-row table:style-name="ro2">
          <table:table-cell office:value-type="float" office:value="83">
            <text:p>83</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5" table:formula="of:=[.F84]/([.E84]+[.F84])" office:value-type="percentage" office:value="0.230769230769231">
            <text:p>23%</text:p>
          </table:table-cell>
          <table:table-cell office:value-type="string">
            <text:p>MSA 200-60</text:p>
          </table:table-cell>
          <table:table-cell office:value-type="float" office:value="14">
            <text:p>14</text:p>
          </table:table-cell>
          <table:table-cell office:value-type="float" office:value="33">
            <text:p>33</text:p>
          </table:table-cell>
          <table:table-cell table:number-columns-repeated="4" office:value-type="float" office:value="50">
            <text:p>50</text:p>
          </table:table-cell>
          <table:table-cell office:value-type="float" office:value="48">
            <text:p>48</text:p>
          </table:table-cell>
          <table:table-cell office:value-type="float" office:value="32">
            <text:p>32</text:p>
          </table:table-cell>
          <table:table-cell table:formula="of:=IF(OR([.V84]&lt;0;[.W84]&lt;0;[.X84]&lt;0;[.Y84]&lt;0;[.Z84]&lt;0;[.AA84]&lt;0;[.AB84]&lt;0;[.AC84]&lt;0);&quot;NON&quot;;&quot;OUI&quot;)" office:value-type="string" office:string-value="OUI">
            <text:p>OUI</text:p>
          </table:table-cell>
          <table:table-cell table:style-name="ce8" table:formula="of:=CONCATENATE([.B84];&quot;-&quot; ;[.C84];&quot;-&quot;;[.D84];&quot;-&quot;;[.E84];&quot;-&quot;;[.F84])" office:value-type="string" office:string-value="TROX-Avec tole-3000-200-60">
            <text:p>TROX-Avec tole-3000-200-60</text:p>
          </table:table-cell>
          <table:table-cell table:style-name="ce8" office:value-type="float" office:value="84">
            <text:p>84</text:p>
          </table:table-cell>
          <table:table-cell/>
          <table:table-cell table:style-name="ce10" table:formula="of:=IF([.Q84]=&quot;NON&quot;;0;1)" office:value-type="float" office:value="1">
            <text:p>1</text:p>
          </table:table-cell>
          <table:table-cell table:style-name="ce8" table:formula="of:=IF([.I84]=&quot;-&quot;;&quot;&quot;;[.I84]-[centrale.B$91])" office:value-type="float" office:value="14">
            <text:p>14</text:p>
          </table:table-cell>
          <table:table-cell table:style-name="ce8" table:formula="of:=IF([.J84]=&quot;-&quot;;&quot;&quot;;[.J84]-[centrale.C$91])" office:value-type="float" office:value="33">
            <text:p>33</text:p>
          </table:table-cell>
          <table:table-cell table:style-name="ce8" table:formula="of:=IF([.K84]=&quot;-&quot;;&quot;&quot;;[.K84]-[centrale.D$91])" office:value-type="float" office:value="50">
            <text:p>50</text:p>
          </table:table-cell>
          <table:table-cell table:style-name="ce8" table:formula="of:=IF([.L84]=&quot;-&quot;;&quot;&quot;;[.L84]-[centrale.E$91])" office:value-type="float" office:value="50">
            <text:p>50</text:p>
          </table:table-cell>
          <table:table-cell table:style-name="ce8" table:formula="of:=IF([.M84]=&quot;-&quot;;&quot;&quot;;[.M84]-[centrale.F$91])" office:value-type="float" office:value="50">
            <text:p>50</text:p>
          </table:table-cell>
          <table:table-cell table:style-name="ce8" table:formula="of:=IF([.N84]=&quot;-&quot;;&quot;&quot;;[.N84]-[centrale.G$91])" office:value-type="float" office:value="50">
            <text:p>50</text:p>
          </table:table-cell>
          <table:table-cell table:number-columns-repeated="2"/>
          <table:table-cell table:number-columns-repeated="227"/>
        </table:table-row>
        <table:table-row table:style-name="ro2">
          <table:table-cell office:value-type="float" office:value="84">
            <text:p>84</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5" table:formula="of:=[.F85]/([.E85]+[.F85])" office:value-type="percentage" office:value="0.285714285714286">
            <text:p>29%</text:p>
          </table:table-cell>
          <table:table-cell office:value-type="string">
            <text:p>MSA 200-80</text:p>
          </table:table-cell>
          <table:table-cell office:value-type="float" office:value="11">
            <text:p>11</text:p>
          </table:table-cell>
          <table:table-cell office:value-type="float" office:value="28">
            <text:p>28</text:p>
          </table:table-cell>
          <table:table-cell table:number-columns-repeated="4" office:value-type="float" office:value="50">
            <text:p>50</text:p>
          </table:table-cell>
          <table:table-cell office:value-type="float" office:value="34">
            <text:p>34</text:p>
          </table:table-cell>
          <table:table-cell office:value-type="float" office:value="24">
            <text:p>24</text:p>
          </table:table-cell>
          <table:table-cell table:formula="of:=IF(OR([.V85]&lt;0;[.W85]&lt;0;[.X85]&lt;0;[.Y85]&lt;0;[.Z85]&lt;0;[.AA85]&lt;0;[.AB85]&lt;0;[.AC85]&lt;0);&quot;NON&quot;;&quot;OUI&quot;)" office:value-type="string" office:string-value="OUI">
            <text:p>OUI</text:p>
          </table:table-cell>
          <table:table-cell table:style-name="ce8" table:formula="of:=CONCATENATE([.B85];&quot;-&quot; ;[.C85];&quot;-&quot;;[.D85];&quot;-&quot;;[.E85];&quot;-&quot;;[.F85])" office:value-type="string" office:string-value="TROX-Avec tole-3000-200-80">
            <text:p>TROX-Avec tole-3000-200-80</text:p>
          </table:table-cell>
          <table:table-cell table:style-name="ce8" office:value-type="float" office:value="85">
            <text:p>85</text:p>
          </table:table-cell>
          <table:table-cell/>
          <table:table-cell table:style-name="ce10" table:formula="of:=IF([.Q85]=&quot;NON&quot;;0;1)" office:value-type="float" office:value="1">
            <text:p>1</text:p>
          </table:table-cell>
          <table:table-cell table:style-name="ce8" table:formula="of:=IF([.I85]=&quot;-&quot;;&quot;&quot;;[.I85]-[centrale.B$91])" office:value-type="float" office:value="11">
            <text:p>11</text:p>
          </table:table-cell>
          <table:table-cell table:style-name="ce8" table:formula="of:=IF([.J85]=&quot;-&quot;;&quot;&quot;;[.J85]-[centrale.C$91])" office:value-type="float" office:value="28">
            <text:p>28</text:p>
          </table:table-cell>
          <table:table-cell table:style-name="ce8" table:formula="of:=IF([.K85]=&quot;-&quot;;&quot;&quot;;[.K85]-[centrale.D$91])" office:value-type="float" office:value="50">
            <text:p>50</text:p>
          </table:table-cell>
          <table:table-cell table:style-name="ce8" table:formula="of:=IF([.L85]=&quot;-&quot;;&quot;&quot;;[.L85]-[centrale.E$91])" office:value-type="float" office:value="50">
            <text:p>50</text:p>
          </table:table-cell>
          <table:table-cell table:style-name="ce8" table:formula="of:=IF([.M85]=&quot;-&quot;;&quot;&quot;;[.M85]-[centrale.F$91])" office:value-type="float" office:value="50">
            <text:p>50</text:p>
          </table:table-cell>
          <table:table-cell table:style-name="ce8" table:formula="of:=IF([.N85]=&quot;-&quot;;&quot;&quot;;[.N85]-[centrale.G$91])" office:value-type="float" office:value="50">
            <text:p>50</text:p>
          </table:table-cell>
          <table:table-cell table:number-columns-repeated="2"/>
          <table:table-cell table:number-columns-repeated="227"/>
        </table:table-row>
        <table:table-row table:style-name="ro2">
          <table:table-cell office:value-type="float" office:value="85">
            <text:p>85</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5" table:formula="of:=[.F86]/([.E86]+[.F86])" office:value-type="percentage" office:value="0.333333333333333">
            <text:p>33%</text:p>
          </table:table-cell>
          <table:table-cell office:value-type="string">
            <text:p>MSA 200-100</text:p>
          </table:table-cell>
          <table:table-cell office:value-type="float" office:value="9">
            <text:p>9</text:p>
          </table:table-cell>
          <table:table-cell office:value-type="float" office:value="25">
            <text:p>25</text:p>
          </table:table-cell>
          <table:table-cell table:number-columns-repeated="3"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cell table:formula="of:=IF(OR([.V86]&lt;0;[.W86]&lt;0;[.X86]&lt;0;[.Y86]&lt;0;[.Z86]&lt;0;[.AA86]&lt;0;[.AB86]&lt;0;[.AC86]&lt;0);&quot;NON&quot;;&quot;OUI&quot;)" office:value-type="string" office:string-value="OUI">
            <text:p>OUI</text:p>
          </table:table-cell>
          <table:table-cell table:style-name="ce8" table:formula="of:=CONCATENATE([.B86];&quot;-&quot; ;[.C86];&quot;-&quot;;[.D86];&quot;-&quot;;[.E86];&quot;-&quot;;[.F86])" office:value-type="string" office:string-value="TROX-Avec tole-3000-200-100">
            <text:p>TROX-Avec tole-3000-200-100</text:p>
          </table:table-cell>
          <table:table-cell table:style-name="ce8" office:value-type="float" office:value="86">
            <text:p>86</text:p>
          </table:table-cell>
          <table:table-cell/>
          <table:table-cell table:style-name="ce10" table:formula="of:=IF([.Q86]=&quot;NON&quot;;0;1)" office:value-type="float" office:value="1">
            <text:p>1</text:p>
          </table:table-cell>
          <table:table-cell table:style-name="ce8" table:formula="of:=IF([.I86]=&quot;-&quot;;&quot;&quot;;[.I86]-[centrale.B$91])" office:value-type="float" office:value="9">
            <text:p>9</text:p>
          </table:table-cell>
          <table:table-cell table:style-name="ce8" table:formula="of:=IF([.J86]=&quot;-&quot;;&quot;&quot;;[.J86]-[centrale.C$91])" office:value-type="float" office:value="25">
            <text:p>25</text:p>
          </table:table-cell>
          <table:table-cell table:style-name="ce8" table:formula="of:=IF([.K86]=&quot;-&quot;;&quot;&quot;;[.K86]-[centrale.D$91])" office:value-type="float" office:value="50">
            <text:p>50</text:p>
          </table:table-cell>
          <table:table-cell table:style-name="ce8" table:formula="of:=IF([.L86]=&quot;-&quot;;&quot;&quot;;[.L86]-[centrale.E$91])" office:value-type="float" office:value="50">
            <text:p>50</text:p>
          </table:table-cell>
          <table:table-cell table:style-name="ce8" table:formula="of:=IF([.M86]=&quot;-&quot;;&quot;&quot;;[.M86]-[centrale.F$91])" office:value-type="float" office:value="50">
            <text:p>50</text:p>
          </table:table-cell>
          <table:table-cell table:style-name="ce8" table:formula="of:=IF([.N86]=&quot;-&quot;;&quot;&quot;;[.N86]-[centrale.G$91])" office:value-type="float" office:value="46">
            <text:p>46</text:p>
          </table:table-cell>
          <table:table-cell table:number-columns-repeated="2"/>
          <table:table-cell table:number-columns-repeated="227"/>
        </table:table-row>
        <table:table-row table:style-name="ro2">
          <table:table-cell office:value-type="float" office:value="86">
            <text:p>8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5" table:formula="of:=[.F87]/([.E87]+[.F87])" office:value-type="percentage" office:value="0.375">
            <text:p>38%</text:p>
          </table:table-cell>
          <table:table-cell office:value-type="string">
            <text:p>MSA 200-120</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cell table:formula="of:=IF(OR([.V87]&lt;0;[.W87]&lt;0;[.X87]&lt;0;[.Y87]&lt;0;[.Z87]&lt;0;[.AA87]&lt;0;[.AB87]&lt;0;[.AC87]&lt;0);&quot;NON&quot;;&quot;OUI&quot;)" office:value-type="string" office:string-value="OUI">
            <text:p>OUI</text:p>
          </table:table-cell>
          <table:table-cell table:style-name="ce8" table:formula="of:=CONCATENATE([.B87];&quot;-&quot; ;[.C87];&quot;-&quot;;[.D87];&quot;-&quot;;[.E87];&quot;-&quot;;[.F87])" office:value-type="string" office:string-value="TROX-Avec tole-3000-200-120">
            <text:p>TROX-Avec tole-3000-200-120</text:p>
          </table:table-cell>
          <table:table-cell table:style-name="ce8" office:value-type="float" office:value="87">
            <text:p>87</text:p>
          </table:table-cell>
          <table:table-cell/>
          <table:table-cell table:style-name="ce10" table:formula="of:=IF([.Q87]=&quot;NON&quot;;0;1)" office:value-type="float" office:value="1">
            <text:p>1</text:p>
          </table:table-cell>
          <table:table-cell table:style-name="ce8" table:formula="of:=IF([.I87]=&quot;-&quot;;&quot;&quot;;[.I87]-[centrale.B$91])" office:value-type="float" office:value="8">
            <text:p>8</text:p>
          </table:table-cell>
          <table:table-cell table:style-name="ce8" table:formula="of:=IF([.J87]=&quot;-&quot;;&quot;&quot;;[.J87]-[centrale.C$91])" office:value-type="float" office:value="22">
            <text:p>22</text:p>
          </table:table-cell>
          <table:table-cell table:style-name="ce8" table:formula="of:=IF([.K87]=&quot;-&quot;;&quot;&quot;;[.K87]-[centrale.D$91])" office:value-type="float" office:value="49">
            <text:p>49</text:p>
          </table:table-cell>
          <table:table-cell table:style-name="ce8" table:formula="of:=IF([.L87]=&quot;-&quot;;&quot;&quot;;[.L87]-[centrale.E$91])" office:value-type="float" office:value="48">
            <text:p>48</text:p>
          </table:table-cell>
          <table:table-cell table:style-name="ce8" table:formula="of:=IF([.M87]=&quot;-&quot;;&quot;&quot;;[.M87]-[centrale.F$91])" office:value-type="float" office:value="50">
            <text:p>50</text:p>
          </table:table-cell>
          <table:table-cell table:style-name="ce8" table:formula="of:=IF([.N87]=&quot;-&quot;;&quot;&quot;;[.N87]-[centrale.G$91])" office:value-type="float" office:value="38">
            <text:p>38</text:p>
          </table:table-cell>
          <table:table-cell table:number-columns-repeated="2"/>
          <table:table-cell table:number-columns-repeated="227"/>
        </table:table-row>
        <table:table-row table:style-name="ro2">
          <table:table-cell office:value-type="float" office:value="87">
            <text:p>8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5" table:formula="of:=[.F88]/([.E88]+[.F88])" office:value-type="percentage" office:value="0.411764705882353">
            <text:p>41%</text:p>
          </table:table-cell>
          <table:table-cell office:value-type="string">
            <text:p>MSA 200-140</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cell table:formula="of:=IF(OR([.V88]&lt;0;[.W88]&lt;0;[.X88]&lt;0;[.Y88]&lt;0;[.Z88]&lt;0;[.AA88]&lt;0;[.AB88]&lt;0;[.AC88]&lt;0);&quot;NON&quot;;&quot;OUI&quot;)" office:value-type="string" office:string-value="OUI">
            <text:p>OUI</text:p>
          </table:table-cell>
          <table:table-cell table:style-name="ce8" table:formula="of:=CONCATENATE([.B88];&quot;-&quot; ;[.C88];&quot;-&quot;;[.D88];&quot;-&quot;;[.E88];&quot;-&quot;;[.F88])" office:value-type="string" office:string-value="TROX-Avec tole-3000-200-140">
            <text:p>TROX-Avec tole-3000-200-140</text:p>
          </table:table-cell>
          <table:table-cell table:style-name="ce8" office:value-type="float" office:value="88">
            <text:p>88</text:p>
          </table:table-cell>
          <table:table-cell/>
          <table:table-cell table:style-name="ce10" table:formula="of:=IF([.Q88]=&quot;NON&quot;;0;1)" office:value-type="float" office:value="1">
            <text:p>1</text:p>
          </table:table-cell>
          <table:table-cell table:style-name="ce8" table:formula="of:=IF([.I88]=&quot;-&quot;;&quot;&quot;;[.I88]-[centrale.B$91])" office:value-type="float" office:value="7">
            <text:p>7</text:p>
          </table:table-cell>
          <table:table-cell table:style-name="ce8" table:formula="of:=IF([.J88]=&quot;-&quot;;&quot;&quot;;[.J88]-[centrale.C$91])" office:value-type="float" office:value="20">
            <text:p>20</text:p>
          </table:table-cell>
          <table:table-cell table:style-name="ce8" table:formula="of:=IF([.K88]=&quot;-&quot;;&quot;&quot;;[.K88]-[centrale.D$91])" office:value-type="float" office:value="44">
            <text:p>44</text:p>
          </table:table-cell>
          <table:table-cell table:style-name="ce8" table:formula="of:=IF([.L88]=&quot;-&quot;;&quot;&quot;;[.L88]-[centrale.E$91])" office:value-type="float" office:value="42">
            <text:p>42</text:p>
          </table:table-cell>
          <table:table-cell table:style-name="ce8" table:formula="of:=IF([.M88]=&quot;-&quot;;&quot;&quot;;[.M88]-[centrale.F$91])" office:value-type="float" office:value="45">
            <text:p>45</text:p>
          </table:table-cell>
          <table:table-cell table:style-name="ce8" table:formula="of:=IF([.N88]=&quot;-&quot;;&quot;&quot;;[.N88]-[centrale.G$91])" office:value-type="float" office:value="31">
            <text:p>31</text:p>
          </table:table-cell>
          <table:table-cell table:number-columns-repeated="2"/>
          <table:table-cell table:number-columns-repeated="227"/>
        </table:table-row>
        <table:table-row table:style-name="ro2">
          <table:table-cell office:value-type="float" office:value="88">
            <text:p>8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5" table:formula="of:=[.F89]/([.E89]+[.F89])" office:value-type="percentage" office:value="0.444444444444444">
            <text:p>44%</text:p>
          </table:table-cell>
          <table:table-cell office:value-type="string">
            <text:p>MSA 200-160</text:p>
          </table:table-cell>
          <table:table-cell office:value-type="float" office:value="6">
            <text:p>6</text:p>
          </table:table-cell>
          <table:table-cell office:value-type="float" office:value="19">
            <text:p>19</text:p>
          </table:table-cell>
          <table:table-cell office:value-type="float" office:value="40">
            <text:p>40</text:p>
          </table:table-cell>
          <table:table-cell table:number-columns-repeated="2"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cell table:formula="of:=IF(OR([.V89]&lt;0;[.W89]&lt;0;[.X89]&lt;0;[.Y89]&lt;0;[.Z89]&lt;0;[.AA89]&lt;0;[.AB89]&lt;0;[.AC89]&lt;0);&quot;NON&quot;;&quot;OUI&quot;)" office:value-type="string" office:string-value="OUI">
            <text:p>OUI</text:p>
          </table:table-cell>
          <table:table-cell table:style-name="ce8" table:formula="of:=CONCATENATE([.B89];&quot;-&quot; ;[.C89];&quot;-&quot;;[.D89];&quot;-&quot;;[.E89];&quot;-&quot;;[.F89])" office:value-type="string" office:string-value="TROX-Avec tole-3000-200-160">
            <text:p>TROX-Avec tole-3000-200-160</text:p>
          </table:table-cell>
          <table:table-cell table:style-name="ce8" office:value-type="float" office:value="89">
            <text:p>89</text:p>
          </table:table-cell>
          <table:table-cell/>
          <table:table-cell table:style-name="ce10" table:formula="of:=IF([.Q89]=&quot;NON&quot;;0;1)" office:value-type="float" office:value="1">
            <text:p>1</text:p>
          </table:table-cell>
          <table:table-cell table:style-name="ce8" table:formula="of:=IF([.I89]=&quot;-&quot;;&quot;&quot;;[.I89]-[centrale.B$91])" office:value-type="float" office:value="6">
            <text:p>6</text:p>
          </table:table-cell>
          <table:table-cell table:style-name="ce8" table:formula="of:=IF([.J89]=&quot;-&quot;;&quot;&quot;;[.J89]-[centrale.C$91])" office:value-type="float" office:value="19">
            <text:p>19</text:p>
          </table:table-cell>
          <table:table-cell table:style-name="ce8" table:formula="of:=IF([.K89]=&quot;-&quot;;&quot;&quot;;[.K89]-[centrale.D$91])" office:value-type="float" office:value="40">
            <text:p>40</text:p>
          </table:table-cell>
          <table:table-cell table:style-name="ce8" table:formula="of:=IF([.L89]=&quot;-&quot;;&quot;&quot;;[.L89]-[centrale.E$91])" office:value-type="float" office:value="38">
            <text:p>38</text:p>
          </table:table-cell>
          <table:table-cell table:style-name="ce8" table:formula="of:=IF([.M89]=&quot;-&quot;;&quot;&quot;;[.M89]-[centrale.F$91])" office:value-type="float" office:value="38">
            <text:p>38</text:p>
          </table:table-cell>
          <table:table-cell table:style-name="ce8" table:formula="of:=IF([.N89]=&quot;-&quot;;&quot;&quot;;[.N89]-[centrale.G$91])" office:value-type="float" office:value="26">
            <text:p>26</text:p>
          </table:table-cell>
          <table:table-cell table:number-columns-repeated="2"/>
          <table:table-cell table:number-columns-repeated="227"/>
        </table:table-row>
        <table:table-row table:style-name="ro2">
          <table:table-cell office:value-type="float" office:value="89">
            <text:p>8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5" table:formula="of:=[.F90]/([.E90]+[.F90])"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cell table:formula="of:=IF(OR([.V90]&lt;0;[.W90]&lt;0;[.X90]&lt;0;[.Y90]&lt;0;[.Z90]&lt;0;[.AA90]&lt;0;[.AB90]&lt;0;[.AC90]&lt;0);&quot;NON&quot;;&quot;OUI&quot;)" office:value-type="string" office:string-value="OUI">
            <text:p>OUI</text:p>
          </table:table-cell>
          <table:table-cell table:style-name="ce8" table:formula="of:=CONCATENATE([.B90];&quot;-&quot; ;[.C90];&quot;-&quot;;[.D90];&quot;-&quot;;[.E90];&quot;-&quot;;[.F90])" office:value-type="string" office:string-value="TROX-Avec tole-3000-200-180">
            <text:p>TROX-Avec tole-3000-200-180</text:p>
          </table:table-cell>
          <table:table-cell table:style-name="ce8" office:value-type="float" office:value="90">
            <text:p>90</text:p>
          </table:table-cell>
          <table:table-cell/>
          <table:table-cell table:style-name="ce10" table:formula="of:=IF([.Q90]=&quot;NON&quot;;0;1)" office:value-type="float" office:value="1">
            <text:p>1</text:p>
          </table:table-cell>
          <table:table-cell table:style-name="ce8" table:formula="of:=IF([.I90]=&quot;-&quot;;&quot;&quot;;[.I90]-[centrale.B$91])" office:value-type="float" office:value="5">
            <text:p>5</text:p>
          </table:table-cell>
          <table:table-cell table:style-name="ce8" table:formula="of:=IF([.J90]=&quot;-&quot;;&quot;&quot;;[.J90]-[centrale.C$91])" office:value-type="float" office:value="18">
            <text:p>18</text:p>
          </table:table-cell>
          <table:table-cell table:style-name="ce8" table:formula="of:=IF([.K90]=&quot;-&quot;;&quot;&quot;;[.K90]-[centrale.D$91])" office:value-type="float" office:value="36">
            <text:p>36</text:p>
          </table:table-cell>
          <table:table-cell table:style-name="ce8" table:formula="of:=IF([.L90]=&quot;-&quot;;&quot;&quot;;[.L90]-[centrale.E$91])" office:value-type="float" office:value="35">
            <text:p>35</text:p>
          </table:table-cell>
          <table:table-cell table:style-name="ce8" table:formula="of:=IF([.M90]=&quot;-&quot;;&quot;&quot;;[.M90]-[centrale.F$91])" office:value-type="float" office:value="33">
            <text:p>33</text:p>
          </table:table-cell>
          <table:table-cell table:style-name="ce8" table:formula="of:=IF([.N90]=&quot;-&quot;;&quot;&quot;;[.N90]-[centrale.G$91])" office:value-type="float" office:value="22">
            <text:p>22</text:p>
          </table:table-cell>
          <table:table-cell table:number-columns-repeated="2"/>
          <table:table-cell table:number-columns-repeated="227"/>
        </table:table-row>
        <table:table-row table:style-name="ro2">
          <table:table-cell office:value-type="float" office:value="90">
            <text:p>90</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200">
            <text:p>200</text:p>
          </table:table-cell>
          <table:table-cell table:style-name="ce5" table:formula="of:=[.F91]/([.E91]+[.F91])" office:value-type="percentage" office:value="0.5">
            <text:p>50%</text:p>
          </table:table-cell>
          <table:table-cell office:value-type="string">
            <text:p>MSA 200-20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91]&lt;0;[.W91]&lt;0;[.X91]&lt;0;[.Y91]&lt;0;[.Z91]&lt;0;[.AA91]&lt;0;[.AB91]&lt;0;[.AC91]&lt;0);&quot;NON&quot;;&quot;OUI&quot;)" office:value-type="string" office:string-value="OUI">
            <text:p>OUI</text:p>
          </table:table-cell>
          <table:table-cell table:style-name="ce8" table:formula="of:=CONCATENATE([.B91];&quot;-&quot; ;[.C91];&quot;-&quot;;[.D91];&quot;-&quot;;[.E91];&quot;-&quot;;[.F91])" office:value-type="string" office:string-value="TROX-Avec tole-3000-200-200">
            <text:p>TROX-Avec tole-3000-200-200</text:p>
          </table:table-cell>
          <table:table-cell table:style-name="ce8" office:value-type="float" office:value="91">
            <text:p>91</text:p>
          </table:table-cell>
          <table:table-cell/>
          <table:table-cell table:style-name="ce10" table:formula="of:=IF([.Q91]=&quot;NON&quot;;0;1)" office:value-type="float" office:value="1">
            <text:p>1</text:p>
          </table:table-cell>
          <table:table-cell table:style-name="ce8" table:formula="of:=IF([.I91]=&quot;-&quot;;&quot;&quot;;[.I91]-[centrale.B$91])" office:value-type="float" office:value="5">
            <text:p>5</text:p>
          </table:table-cell>
          <table:table-cell table:style-name="ce8" table:formula="of:=IF([.J91]=&quot;-&quot;;&quot;&quot;;[.J91]-[centrale.C$91])" office:value-type="float" office:value="17">
            <text:p>17</text:p>
          </table:table-cell>
          <table:table-cell table:style-name="ce8" table:formula="of:=IF([.K91]=&quot;-&quot;;&quot;&quot;;[.K91]-[centrale.D$91])" office:value-type="float" office:value="34">
            <text:p>34</text:p>
          </table:table-cell>
          <table:table-cell table:style-name="ce8" table:formula="of:=IF([.L91]=&quot;-&quot;;&quot;&quot;;[.L91]-[centrale.E$91])" office:value-type="float" office:value="32">
            <text:p>32</text:p>
          </table:table-cell>
          <table:table-cell table:style-name="ce8" table:formula="of:=IF([.M91]=&quot;-&quot;;&quot;&quot;;[.M91]-[centrale.F$91])" office:value-type="float" office:value="28">
            <text:p>28</text:p>
          </table:table-cell>
          <table:table-cell table:style-name="ce8" table:formula="of:=IF([.N91]=&quot;-&quot;;&quot;&quot;;[.N91]-[centrale.G$91])" office:value-type="float" office:value="19">
            <text:p>19</text:p>
          </table:table-cell>
          <table:table-cell table:number-columns-repeated="2"/>
          <table:table-cell table:number-columns-repeated="227"/>
        </table:table-row>
        <table:table-row table:style-name="ro2">
          <table:table-cell office:value-type="float" office:value="91">
            <text:p>9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5" table:formula="of:=[.F92]/([.E92]+[.F92])" office:value-type="percentage" office:value="0.230769230769231">
            <text:p>23%</text:p>
          </table:table-cell>
          <table:table-cell office:value-type="string">
            <text:p>XSA 200-60</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cell table:formula="of:=IF(OR([.V92]&lt;0;[.W92]&lt;0;[.X92]&lt;0;[.Y92]&lt;0;[.Z92]&lt;0;[.AA92]&lt;0;[.AB92]&lt;0;[.AC92]&lt;0);&quot;NON&quot;;&quot;OUI&quot;)" office:value-type="string" office:string-value="OUI">
            <text:p>OUI</text:p>
          </table:table-cell>
          <table:table-cell table:style-name="ce8" table:formula="of:=CONCATENATE([.B92];&quot;-&quot; ;[.C92];&quot;-&quot;;[.D92];&quot;-&quot;;[.E92];&quot;-&quot;;[.F92])" office:value-type="string" office:string-value="TROX-Sans tole-500-200-60">
            <text:p>TROX-Sans tole-500-200-60</text:p>
          </table:table-cell>
          <table:table-cell table:style-name="ce8" office:value-type="float" office:value="92">
            <text:p>92</text:p>
          </table:table-cell>
          <table:table-cell/>
          <table:table-cell table:style-name="ce10" table:formula="of:=IF([.Q92]=&quot;NON&quot;;0;1)" office:value-type="float" office:value="1">
            <text:p>1</text:p>
          </table:table-cell>
          <table:table-cell table:style-name="ce8" table:formula="of:=IF([.I92]=&quot;-&quot;;&quot;&quot;;[.I92]-[centrale.B$91])" office:value-type="float" office:value="3">
            <text:p>3</text:p>
          </table:table-cell>
          <table:table-cell table:style-name="ce8" table:formula="of:=IF([.J92]=&quot;-&quot;;&quot;&quot;;[.J92]-[centrale.C$91])" office:value-type="float" office:value="5">
            <text:p>5</text:p>
          </table:table-cell>
          <table:table-cell table:style-name="ce8" table:formula="of:=IF([.K92]=&quot;-&quot;;&quot;&quot;;[.K92]-[centrale.D$91])" office:value-type="float" office:value="12">
            <text:p>12</text:p>
          </table:table-cell>
          <table:table-cell table:style-name="ce8" table:formula="of:=IF([.L92]=&quot;-&quot;;&quot;&quot;;[.L92]-[centrale.E$91])" office:value-type="float" office:value="23">
            <text:p>23</text:p>
          </table:table-cell>
          <table:table-cell table:style-name="ce8" table:formula="of:=IF([.M92]=&quot;-&quot;;&quot;&quot;;[.M92]-[centrale.F$91])" office:value-type="float" office:value="33">
            <text:p>33</text:p>
          </table:table-cell>
          <table:table-cell table:style-name="ce8" table:formula="of:=IF([.N92]=&quot;-&quot;;&quot;&quot;;[.N92]-[centrale.G$91])" office:value-type="float" office:value="32">
            <text:p>32</text:p>
          </table:table-cell>
          <table:table-cell table:number-columns-repeated="2"/>
          <table:table-cell table:number-columns-repeated="227"/>
        </table:table-row>
        <table:table-row table:style-name="ro2">
          <table:table-cell office:value-type="float" office:value="92">
            <text:p>9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5" table:formula="of:=[.F93]/([.E93]+[.F93])" office:value-type="percentage" office:value="0.285714285714286">
            <text:p>29%</text:p>
          </table:table-cell>
          <table:table-cell office:value-type="string">
            <text:p>XSA 200-8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cell table:formula="of:=IF(OR([.V93]&lt;0;[.W93]&lt;0;[.X93]&lt;0;[.Y93]&lt;0;[.Z93]&lt;0;[.AA93]&lt;0;[.AB93]&lt;0;[.AC93]&lt;0);&quot;NON&quot;;&quot;OUI&quot;)" office:value-type="string" office:string-value="OUI">
            <text:p>OUI</text:p>
          </table:table-cell>
          <table:table-cell table:style-name="ce8" table:formula="of:=CONCATENATE([.B93];&quot;-&quot; ;[.C93];&quot;-&quot;;[.D93];&quot;-&quot;;[.E93];&quot;-&quot;;[.F93])" office:value-type="string" office:string-value="TROX-Sans tole-500-200-80">
            <text:p>TROX-Sans tole-500-200-80</text:p>
          </table:table-cell>
          <table:table-cell table:style-name="ce8" office:value-type="float" office:value="93">
            <text:p>93</text:p>
          </table:table-cell>
          <table:table-cell/>
          <table:table-cell table:style-name="ce10" table:formula="of:=IF([.Q93]=&quot;NON&quot;;0;1)" office:value-type="float" office:value="1">
            <text:p>1</text:p>
          </table:table-cell>
          <table:table-cell table:style-name="ce8" table:formula="of:=IF([.I93]=&quot;-&quot;;&quot;&quot;;[.I93]-[centrale.B$91])" office:value-type="float" office:value="2">
            <text:p>2</text:p>
          </table:table-cell>
          <table:table-cell table:style-name="ce8" table:formula="of:=IF([.J93]=&quot;-&quot;;&quot;&quot;;[.J93]-[centrale.C$91])" office:value-type="float" office:value="4">
            <text:p>4</text:p>
          </table:table-cell>
          <table:table-cell table:style-name="ce8" table:formula="of:=IF([.K93]=&quot;-&quot;;&quot;&quot;;[.K93]-[centrale.D$91])" office:value-type="float" office:value="10">
            <text:p>10</text:p>
          </table:table-cell>
          <table:table-cell table:style-name="ce8" table:formula="of:=IF([.L93]=&quot;-&quot;;&quot;&quot;;[.L93]-[centrale.E$91])" office:value-type="float" office:value="20">
            <text:p>20</text:p>
          </table:table-cell>
          <table:table-cell table:style-name="ce8" table:formula="of:=IF([.M93]=&quot;-&quot;;&quot;&quot;;[.M93]-[centrale.F$91])" office:value-type="float" office:value="27">
            <text:p>27</text:p>
          </table:table-cell>
          <table:table-cell table:style-name="ce8" table:formula="of:=IF([.N93]=&quot;-&quot;;&quot;&quot;;[.N93]-[centrale.G$91])" office:value-type="float" office:value="26">
            <text:p>26</text:p>
          </table:table-cell>
          <table:table-cell table:number-columns-repeated="2"/>
          <table:table-cell table:number-columns-repeated="227"/>
        </table:table-row>
        <table:table-row table:style-name="ro2">
          <table:table-cell office:value-type="float" office:value="93">
            <text:p>93</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5" table:formula="of:=[.F94]/([.E94]+[.F94])" office:value-type="percentage" office:value="0.333333333333333">
            <text:p>33%</text:p>
          </table:table-cell>
          <table:table-cell office:value-type="string">
            <text:p>XSA 200-10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cell table:formula="of:=IF(OR([.V94]&lt;0;[.W94]&lt;0;[.X94]&lt;0;[.Y94]&lt;0;[.Z94]&lt;0;[.AA94]&lt;0;[.AB94]&lt;0;[.AC94]&lt;0);&quot;NON&quot;;&quot;OUI&quot;)" office:value-type="string" office:string-value="OUI">
            <text:p>OUI</text:p>
          </table:table-cell>
          <table:table-cell table:style-name="ce8" table:formula="of:=CONCATENATE([.B94];&quot;-&quot; ;[.C94];&quot;-&quot;;[.D94];&quot;-&quot;;[.E94];&quot;-&quot;;[.F94])" office:value-type="string" office:string-value="TROX-Sans tole-500-200-100">
            <text:p>TROX-Sans tole-500-200-100</text:p>
          </table:table-cell>
          <table:table-cell table:style-name="ce8" office:value-type="float" office:value="94">
            <text:p>94</text:p>
          </table:table-cell>
          <table:table-cell/>
          <table:table-cell table:style-name="ce10" table:formula="of:=IF([.Q94]=&quot;NON&quot;;0;1)" office:value-type="float" office:value="1">
            <text:p>1</text:p>
          </table:table-cell>
          <table:table-cell table:style-name="ce8" table:formula="of:=IF([.I94]=&quot;-&quot;;&quot;&quot;;[.I94]-[centrale.B$91])" office:value-type="float" office:value="2">
            <text:p>2</text:p>
          </table:table-cell>
          <table:table-cell table:style-name="ce8" table:formula="of:=IF([.J94]=&quot;-&quot;;&quot;&quot;;[.J94]-[centrale.C$91])" office:value-type="float" office:value="4">
            <text:p>4</text:p>
          </table:table-cell>
          <table:table-cell table:style-name="ce8" table:formula="of:=IF([.K94]=&quot;-&quot;;&quot;&quot;;[.K94]-[centrale.D$91])" office:value-type="float" office:value="9">
            <text:p>9</text:p>
          </table:table-cell>
          <table:table-cell table:style-name="ce8" table:formula="of:=IF([.L94]=&quot;-&quot;;&quot;&quot;;[.L94]-[centrale.E$91])" office:value-type="float" office:value="18">
            <text:p>18</text:p>
          </table:table-cell>
          <table:table-cell table:style-name="ce8" table:formula="of:=IF([.M94]=&quot;-&quot;;&quot;&quot;;[.M94]-[centrale.F$91])" office:value-type="float" office:value="24">
            <text:p>24</text:p>
          </table:table-cell>
          <table:table-cell table:style-name="ce8" table:formula="of:=IF([.N94]=&quot;-&quot;;&quot;&quot;;[.N94]-[centrale.G$91])" office:value-type="float" office:value="22">
            <text:p>22</text:p>
          </table:table-cell>
          <table:table-cell table:number-columns-repeated="2"/>
          <table:table-cell table:number-columns-repeated="227"/>
        </table:table-row>
        <table:table-row table:style-name="ro2">
          <table:table-cell office:value-type="float" office:value="94">
            <text:p>9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5" table:formula="of:=[.F95]/([.E95]+[.F95])" office:value-type="percentage" office:value="0.375">
            <text:p>38%</text:p>
          </table:table-cell>
          <table:table-cell office:value-type="string">
            <text:p>XSA 200-120</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cell table:formula="of:=IF(OR([.V95]&lt;0;[.W95]&lt;0;[.X95]&lt;0;[.Y95]&lt;0;[.Z95]&lt;0;[.AA95]&lt;0;[.AB95]&lt;0;[.AC95]&lt;0);&quot;NON&quot;;&quot;OUI&quot;)" office:value-type="string" office:string-value="OUI">
            <text:p>OUI</text:p>
          </table:table-cell>
          <table:table-cell table:style-name="ce8" table:formula="of:=CONCATENATE([.B95];&quot;-&quot; ;[.C95];&quot;-&quot;;[.D95];&quot;-&quot;;[.E95];&quot;-&quot;;[.F95])" office:value-type="string" office:string-value="TROX-Sans tole-500-200-120">
            <text:p>TROX-Sans tole-500-200-120</text:p>
          </table:table-cell>
          <table:table-cell table:style-name="ce8" office:value-type="float" office:value="95">
            <text:p>95</text:p>
          </table:table-cell>
          <table:table-cell/>
          <table:table-cell table:style-name="ce10" table:formula="of:=IF([.Q95]=&quot;NON&quot;;0;1)" office:value-type="float" office:value="1">
            <text:p>1</text:p>
          </table:table-cell>
          <table:table-cell table:style-name="ce8" table:formula="of:=IF([.I95]=&quot;-&quot;;&quot;&quot;;[.I95]-[centrale.B$91])" office:value-type="float" office:value="2">
            <text:p>2</text:p>
          </table:table-cell>
          <table:table-cell table:style-name="ce8" table:formula="of:=IF([.J95]=&quot;-&quot;;&quot;&quot;;[.J95]-[centrale.C$91])" office:value-type="float" office:value="3">
            <text:p>3</text:p>
          </table:table-cell>
          <table:table-cell table:style-name="ce8" table:formula="of:=IF([.K95]=&quot;-&quot;;&quot;&quot;;[.K95]-[centrale.D$91])" office:value-type="float" office:value="8">
            <text:p>8</text:p>
          </table:table-cell>
          <table:table-cell table:style-name="ce8" table:formula="of:=IF([.L95]=&quot;-&quot;;&quot;&quot;;[.L95]-[centrale.E$91])" office:value-type="float" office:value="15">
            <text:p>15</text:p>
          </table:table-cell>
          <table:table-cell table:style-name="ce8" table:formula="of:=IF([.M95]=&quot;-&quot;;&quot;&quot;;[.M95]-[centrale.F$91])" office:value-type="float" office:value="20">
            <text:p>20</text:p>
          </table:table-cell>
          <table:table-cell table:style-name="ce8" table:formula="of:=IF([.N95]=&quot;-&quot;;&quot;&quot;;[.N95]-[centrale.G$91])" office:value-type="float" office:value="19">
            <text:p>19</text:p>
          </table:table-cell>
          <table:table-cell table:number-columns-repeated="2"/>
          <table:table-cell table:number-columns-repeated="227"/>
        </table:table-row>
        <table:table-row table:style-name="ro2">
          <table:table-cell office:value-type="float" office:value="95">
            <text:p>9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5" table:formula="of:=[.F96]/([.E96]+[.F96])" office:value-type="percentage" office:value="0.411764705882353">
            <text:p>41%</text:p>
          </table:table-cell>
          <table:table-cell office:value-type="string">
            <text:p>XSA 200-14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cell table:formula="of:=IF(OR([.V96]&lt;0;[.W96]&lt;0;[.X96]&lt;0;[.Y96]&lt;0;[.Z96]&lt;0;[.AA96]&lt;0;[.AB96]&lt;0;[.AC96]&lt;0);&quot;NON&quot;;&quot;OUI&quot;)" office:value-type="string" office:string-value="OUI">
            <text:p>OUI</text:p>
          </table:table-cell>
          <table:table-cell table:style-name="ce8" table:formula="of:=CONCATENATE([.B96];&quot;-&quot; ;[.C96];&quot;-&quot;;[.D96];&quot;-&quot;;[.E96];&quot;-&quot;;[.F96])" office:value-type="string" office:string-value="TROX-Sans tole-500-200-140">
            <text:p>TROX-Sans tole-500-200-140</text:p>
          </table:table-cell>
          <table:table-cell table:style-name="ce8" office:value-type="float" office:value="96">
            <text:p>96</text:p>
          </table:table-cell>
          <table:table-cell/>
          <table:table-cell table:style-name="ce10" table:formula="of:=IF([.Q96]=&quot;NON&quot;;0;1)" office:value-type="float" office:value="1">
            <text:p>1</text:p>
          </table:table-cell>
          <table:table-cell table:style-name="ce8" table:formula="of:=IF([.I96]=&quot;-&quot;;&quot;&quot;;[.I96]-[centrale.B$91])" office:value-type="float" office:value="1">
            <text:p>1</text:p>
          </table:table-cell>
          <table:table-cell table:style-name="ce8" table:formula="of:=IF([.J96]=&quot;-&quot;;&quot;&quot;;[.J96]-[centrale.C$91])" office:value-type="float" office:value="3">
            <text:p>3</text:p>
          </table:table-cell>
          <table:table-cell table:style-name="ce8" table:formula="of:=IF([.K96]=&quot;-&quot;;&quot;&quot;;[.K96]-[centrale.D$91])" office:value-type="float" office:value="7">
            <text:p>7</text:p>
          </table:table-cell>
          <table:table-cell table:style-name="ce8" table:formula="of:=IF([.L96]=&quot;-&quot;;&quot;&quot;;[.L96]-[centrale.E$91])" office:value-type="float" office:value="13">
            <text:p>13</text:p>
          </table:table-cell>
          <table:table-cell table:style-name="ce8" table:formula="of:=IF([.M96]=&quot;-&quot;;&quot;&quot;;[.M96]-[centrale.F$91])" office:value-type="float" office:value="18">
            <text:p>18</text:p>
          </table:table-cell>
          <table:table-cell table:style-name="ce8" table:formula="of:=IF([.N96]=&quot;-&quot;;&quot;&quot;;[.N96]-[centrale.G$91])" office:value-type="float" office:value="16">
            <text:p>16</text:p>
          </table:table-cell>
          <table:table-cell table:number-columns-repeated="2"/>
          <table:table-cell table:number-columns-repeated="227"/>
        </table:table-row>
        <table:table-row table:style-name="ro2">
          <table:table-cell office:value-type="float" office:value="96">
            <text:p>9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5" table:formula="of:=[.F97]/([.E97]+[.F97])" office:value-type="percentage" office:value="0.444444444444444">
            <text:p>44%</text:p>
          </table:table-cell>
          <table:table-cell office:value-type="string">
            <text:p>XSA 200-16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97]&lt;0;[.W97]&lt;0;[.X97]&lt;0;[.Y97]&lt;0;[.Z97]&lt;0;[.AA97]&lt;0;[.AB97]&lt;0;[.AC97]&lt;0);&quot;NON&quot;;&quot;OUI&quot;)" office:value-type="string" office:string-value="OUI">
            <text:p>OUI</text:p>
          </table:table-cell>
          <table:table-cell table:style-name="ce8" table:formula="of:=CONCATENATE([.B97];&quot;-&quot; ;[.C97];&quot;-&quot;;[.D97];&quot;-&quot;;[.E97];&quot;-&quot;;[.F97])" office:value-type="string" office:string-value="TROX-Sans tole-500-200-160">
            <text:p>TROX-Sans tole-500-200-160</text:p>
          </table:table-cell>
          <table:table-cell table:style-name="ce8" office:value-type="float" office:value="97">
            <text:p>97</text:p>
          </table:table-cell>
          <table:table-cell/>
          <table:table-cell table:style-name="ce10" table:formula="of:=IF([.Q97]=&quot;NON&quot;;0;1)" office:value-type="float" office:value="1">
            <text:p>1</text:p>
          </table:table-cell>
          <table:table-cell table:style-name="ce8" table:formula="of:=IF([.I97]=&quot;-&quot;;&quot;&quot;;[.I97]-[centrale.B$91])" office:value-type="float" office:value="1">
            <text:p>1</text:p>
          </table:table-cell>
          <table:table-cell table:style-name="ce8" table:formula="of:=IF([.J97]=&quot;-&quot;;&quot;&quot;;[.J97]-[centrale.C$91])" office:value-type="float" office:value="2">
            <text:p>2</text:p>
          </table:table-cell>
          <table:table-cell table:style-name="ce8" table:formula="of:=IF([.K97]=&quot;-&quot;;&quot;&quot;;[.K97]-[centrale.D$91])" office:value-type="float" office:value="7">
            <text:p>7</text:p>
          </table:table-cell>
          <table:table-cell table:style-name="ce8" table:formula="of:=IF([.L97]=&quot;-&quot;;&quot;&quot;;[.L97]-[centrale.E$91])" office:value-type="float" office:value="12">
            <text:p>12</text:p>
          </table:table-cell>
          <table:table-cell table:style-name="ce8" table:formula="of:=IF([.M97]=&quot;-&quot;;&quot;&quot;;[.M97]-[centrale.F$91])" office:value-type="float" office:value="16">
            <text:p>16</text:p>
          </table:table-cell>
          <table:table-cell table:style-name="ce8" table:formula="of:=IF([.N97]=&quot;-&quot;;&quot;&quot;;[.N97]-[centrale.G$91])" office:value-type="float" office:value="14">
            <text:p>14</text:p>
          </table:table-cell>
          <table:table-cell table:number-columns-repeated="2"/>
          <table:table-cell table:number-columns-repeated="227"/>
        </table:table-row>
        <table:table-row table:style-name="ro2">
          <table:table-cell office:value-type="float" office:value="97">
            <text:p>97</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5" table:formula="of:=[.F98]/([.E98]+[.F98])" office:value-type="percentage" office:value="0.473684210526316">
            <text:p>47%</text:p>
          </table:table-cell>
          <table:table-cell office:value-type="string">
            <text:p>XSA 200-18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98]&lt;0;[.W98]&lt;0;[.X98]&lt;0;[.Y98]&lt;0;[.Z98]&lt;0;[.AA98]&lt;0;[.AB98]&lt;0;[.AC98]&lt;0);&quot;NON&quot;;&quot;OUI&quot;)" office:value-type="string" office:string-value="OUI">
            <text:p>OUI</text:p>
          </table:table-cell>
          <table:table-cell table:style-name="ce8" table:formula="of:=CONCATENATE([.B98];&quot;-&quot; ;[.C98];&quot;-&quot;;[.D98];&quot;-&quot;;[.E98];&quot;-&quot;;[.F98])" office:value-type="string" office:string-value="TROX-Sans tole-500-200-180">
            <text:p>TROX-Sans tole-500-200-180</text:p>
          </table:table-cell>
          <table:table-cell table:style-name="ce8" office:value-type="float" office:value="98">
            <text:p>98</text:p>
          </table:table-cell>
          <table:table-cell/>
          <table:table-cell table:style-name="ce10" table:formula="of:=IF([.Q98]=&quot;NON&quot;;0;1)" office:value-type="float" office:value="1">
            <text:p>1</text:p>
          </table:table-cell>
          <table:table-cell table:style-name="ce8" table:formula="of:=IF([.I98]=&quot;-&quot;;&quot;&quot;;[.I98]-[centrale.B$91])" office:value-type="float" office:value="1">
            <text:p>1</text:p>
          </table:table-cell>
          <table:table-cell table:style-name="ce8" table:formula="of:=IF([.J98]=&quot;-&quot;;&quot;&quot;;[.J98]-[centrale.C$91])" office:value-type="float" office:value="2">
            <text:p>2</text:p>
          </table:table-cell>
          <table:table-cell table:style-name="ce8" table:formula="of:=IF([.K98]=&quot;-&quot;;&quot;&quot;;[.K98]-[centrale.D$91])" office:value-type="float" office:value="6">
            <text:p>6</text:p>
          </table:table-cell>
          <table:table-cell table:style-name="ce8" table:formula="of:=IF([.L98]=&quot;-&quot;;&quot;&quot;;[.L98]-[centrale.E$91])" office:value-type="float" office:value="11">
            <text:p>11</text:p>
          </table:table-cell>
          <table:table-cell table:style-name="ce8" table:formula="of:=IF([.M98]=&quot;-&quot;;&quot;&quot;;[.M98]-[centrale.F$91])" office:value-type="float" office:value="15">
            <text:p>15</text:p>
          </table:table-cell>
          <table:table-cell table:style-name="ce8" table:formula="of:=IF([.N98]=&quot;-&quot;;&quot;&quot;;[.N98]-[centrale.G$91])" office:value-type="float" office:value="13">
            <text:p>13</text:p>
          </table:table-cell>
          <table:table-cell table:number-columns-repeated="2"/>
          <table:table-cell table:number-columns-repeated="227"/>
        </table:table-row>
        <table:table-row table:style-name="ro2">
          <table:table-cell office:value-type="float" office:value="98">
            <text:p>98</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5" table:formula="of:=[.F99]/([.E99]+[.F99])" office:value-type="percentage" office:value="0.5">
            <text:p>50%</text:p>
          </table:table-cell>
          <table:table-cell office:value-type="string">
            <text:p>XSA 200-20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cell table:formula="of:=IF(OR([.V99]&lt;0;[.W99]&lt;0;[.X99]&lt;0;[.Y99]&lt;0;[.Z99]&lt;0;[.AA99]&lt;0;[.AB99]&lt;0;[.AC99]&lt;0);&quot;NON&quot;;&quot;OUI&quot;)" office:value-type="string" office:string-value="OUI">
            <text:p>OUI</text:p>
          </table:table-cell>
          <table:table-cell table:style-name="ce8" table:formula="of:=CONCATENATE([.B99];&quot;-&quot; ;[.C99];&quot;-&quot;;[.D99];&quot;-&quot;;[.E99];&quot;-&quot;;[.F99])" office:value-type="string" office:string-value="TROX-Sans tole-500-200-200">
            <text:p>TROX-Sans tole-500-200-200</text:p>
          </table:table-cell>
          <table:table-cell table:style-name="ce8" office:value-type="float" office:value="99">
            <text:p>99</text:p>
          </table:table-cell>
          <table:table-cell/>
          <table:table-cell table:style-name="ce10" table:formula="of:=IF([.Q99]=&quot;NON&quot;;0;1)" office:value-type="float" office:value="1">
            <text:p>1</text:p>
          </table:table-cell>
          <table:table-cell table:style-name="ce8" table:formula="of:=IF([.I99]=&quot;-&quot;;&quot;&quot;;[.I99]-[centrale.B$91])" office:value-type="float" office:value="1">
            <text:p>1</text:p>
          </table:table-cell>
          <table:table-cell table:style-name="ce8" table:formula="of:=IF([.J99]=&quot;-&quot;;&quot;&quot;;[.J99]-[centrale.C$91])" office:value-type="float" office:value="2">
            <text:p>2</text:p>
          </table:table-cell>
          <table:table-cell table:style-name="ce8" table:formula="of:=IF([.K99]=&quot;-&quot;;&quot;&quot;;[.K99]-[centrale.D$91])" office:value-type="float" office:value="6">
            <text:p>6</text:p>
          </table:table-cell>
          <table:table-cell table:style-name="ce8" table:formula="of:=IF([.L99]=&quot;-&quot;;&quot;&quot;;[.L99]-[centrale.E$91])" office:value-type="float" office:value="10">
            <text:p>10</text:p>
          </table:table-cell>
          <table:table-cell table:style-name="ce8" table:formula="of:=IF([.M99]=&quot;-&quot;;&quot;&quot;;[.M99]-[centrale.F$91])" office:value-type="float" office:value="14">
            <text:p>14</text:p>
          </table:table-cell>
          <table:table-cell table:style-name="ce8" table:formula="of:=IF([.N99]=&quot;-&quot;;&quot;&quot;;[.N99]-[centrale.G$91])" office:value-type="float" office:value="11">
            <text:p>11</text:p>
          </table:table-cell>
          <table:table-cell table:number-columns-repeated="2"/>
          <table:table-cell table:number-columns-repeated="227"/>
        </table:table-row>
        <table:table-row table:style-name="ro2">
          <table:table-cell office:value-type="float" office:value="99">
            <text:p>9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5" table:formula="of:=[.F100]/([.E100]+[.F100])" office:value-type="percentage" office:value="0.230769230769231">
            <text:p>23%</text:p>
          </table:table-cell>
          <table:table-cell office:value-type="string">
            <text:p>XSA 200-60</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table:number-columns-repeated="2" office:value-type="float" office:value="48">
            <text:p>48</text:p>
          </table:table-cell>
          <table:table-cell office:value-type="float" office:value="31">
            <text:p>31</text:p>
          </table:table-cell>
          <table:table-cell office:value-type="float" office:value="22">
            <text:p>22</text:p>
          </table:table-cell>
          <table:table-cell table:formula="of:=IF(OR([.V100]&lt;0;[.W100]&lt;0;[.X100]&lt;0;[.Y100]&lt;0;[.Z100]&lt;0;[.AA100]&lt;0;[.AB100]&lt;0;[.AC100]&lt;0);&quot;NON&quot;;&quot;OUI&quot;)" office:value-type="string" office:string-value="OUI">
            <text:p>OUI</text:p>
          </table:table-cell>
          <table:table-cell table:style-name="ce8" table:formula="of:=CONCATENATE([.B100];&quot;-&quot; ;[.C100];&quot;-&quot;;[.D100];&quot;-&quot;;[.E100];&quot;-&quot;;[.F100])" office:value-type="string" office:string-value="TROX-Sans tole-1000-200-60">
            <text:p>TROX-Sans tole-1000-200-60</text:p>
          </table:table-cell>
          <table:table-cell table:style-name="ce8" office:value-type="float" office:value="100">
            <text:p>100</text:p>
          </table:table-cell>
          <table:table-cell/>
          <table:table-cell table:style-name="ce10" table:formula="of:=IF([.Q100]=&quot;NON&quot;;0;1)" office:value-type="float" office:value="1">
            <text:p>1</text:p>
          </table:table-cell>
          <table:table-cell table:style-name="ce8" table:formula="of:=IF([.I100]=&quot;-&quot;;&quot;&quot;;[.I100]-[centrale.B$91])" office:value-type="float" office:value="3">
            <text:p>3</text:p>
          </table:table-cell>
          <table:table-cell table:style-name="ce8" table:formula="of:=IF([.J100]=&quot;-&quot;;&quot;&quot;;[.J100]-[centrale.C$91])" office:value-type="float" office:value="10">
            <text:p>10</text:p>
          </table:table-cell>
          <table:table-cell table:style-name="ce8" table:formula="of:=IF([.K100]=&quot;-&quot;;&quot;&quot;;[.K100]-[centrale.D$91])" office:value-type="float" office:value="22">
            <text:p>22</text:p>
          </table:table-cell>
          <table:table-cell table:style-name="ce8" table:formula="of:=IF([.L100]=&quot;-&quot;;&quot;&quot;;[.L100]-[centrale.E$91])" office:value-type="float" office:value="34">
            <text:p>34</text:p>
          </table:table-cell>
          <table:table-cell table:style-name="ce8" table:formula="of:=IF([.M100]=&quot;-&quot;;&quot;&quot;;[.M100]-[centrale.F$91])" office:value-type="float" office:value="48">
            <text:p>48</text:p>
          </table:table-cell>
          <table:table-cell table:style-name="ce8" table:formula="of:=IF([.N100]=&quot;-&quot;;&quot;&quot;;[.N100]-[centrale.G$91])" office:value-type="float" office:value="48">
            <text:p>48</text:p>
          </table:table-cell>
          <table:table-cell table:number-columns-repeated="2"/>
          <table:table-cell table:number-columns-repeated="227"/>
        </table:table-row>
        <table:table-row table:style-name="ro2">
          <table:table-cell office:value-type="float" office:value="100">
            <text:p>10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5" table:formula="of:=[.F101]/([.E101]+[.F101])" office:value-type="percentage" office:value="0.285714285714286">
            <text:p>29%</text:p>
          </table:table-cell>
          <table:table-cell office:value-type="string">
            <text:p>XSA 200-8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cell table:formula="of:=IF(OR([.V101]&lt;0;[.W101]&lt;0;[.X101]&lt;0;[.Y101]&lt;0;[.Z101]&lt;0;[.AA101]&lt;0;[.AB101]&lt;0;[.AC101]&lt;0);&quot;NON&quot;;&quot;OUI&quot;)" office:value-type="string" office:string-value="OUI">
            <text:p>OUI</text:p>
          </table:table-cell>
          <table:table-cell table:style-name="ce8" table:formula="of:=CONCATENATE([.B101];&quot;-&quot; ;[.C101];&quot;-&quot;;[.D101];&quot;-&quot;;[.E101];&quot;-&quot;;[.F101])" office:value-type="string" office:string-value="TROX-Sans tole-1000-200-80">
            <text:p>TROX-Sans tole-1000-200-80</text:p>
          </table:table-cell>
          <table:table-cell table:style-name="ce8" office:value-type="float" office:value="101">
            <text:p>101</text:p>
          </table:table-cell>
          <table:table-cell/>
          <table:table-cell table:style-name="ce10" table:formula="of:=IF([.Q101]=&quot;NON&quot;;0;1)" office:value-type="float" office:value="1">
            <text:p>1</text:p>
          </table:table-cell>
          <table:table-cell table:style-name="ce8" table:formula="of:=IF([.I101]=&quot;-&quot;;&quot;&quot;;[.I101]-[centrale.B$91])" office:value-type="float" office:value="3">
            <text:p>3</text:p>
          </table:table-cell>
          <table:table-cell table:style-name="ce8" table:formula="of:=IF([.J101]=&quot;-&quot;;&quot;&quot;;[.J101]-[centrale.C$91])" office:value-type="float" office:value="8">
            <text:p>8</text:p>
          </table:table-cell>
          <table:table-cell table:style-name="ce8" table:formula="of:=IF([.K101]=&quot;-&quot;;&quot;&quot;;[.K101]-[centrale.D$91])" office:value-type="float" office:value="19">
            <text:p>19</text:p>
          </table:table-cell>
          <table:table-cell table:style-name="ce8" table:formula="of:=IF([.L101]=&quot;-&quot;;&quot;&quot;;[.L101]-[centrale.E$91])" office:value-type="float" office:value="31">
            <text:p>31</text:p>
          </table:table-cell>
          <table:table-cell table:style-name="ce8" table:formula="of:=IF([.M101]=&quot;-&quot;;&quot;&quot;;[.M101]-[centrale.F$91])" office:value-type="float" office:value="44">
            <text:p>44</text:p>
          </table:table-cell>
          <table:table-cell table:style-name="ce8" table:formula="of:=IF([.N101]=&quot;-&quot;;&quot;&quot;;[.N101]-[centrale.G$91])" office:value-type="float" office:value="43">
            <text:p>43</text:p>
          </table:table-cell>
          <table:table-cell table:number-columns-repeated="2"/>
          <table:table-cell table:number-columns-repeated="227"/>
        </table:table-row>
        <table:table-row table:style-name="ro2">
          <table:table-cell office:value-type="float" office:value="101">
            <text:p>101</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102]/([.E102]+[.F102])" office:value-type="percentage" office:value="0.333333333333333">
            <text:p>33%</text:p>
          </table:table-cell>
          <table:table-cell office:value-type="string">
            <text:p>XSA 200-10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cell table:formula="of:=IF(OR([.V102]&lt;0;[.W102]&lt;0;[.X102]&lt;0;[.Y102]&lt;0;[.Z102]&lt;0;[.AA102]&lt;0;[.AB102]&lt;0;[.AC102]&lt;0);&quot;NON&quot;;&quot;OUI&quot;)" office:value-type="string" office:string-value="OUI">
            <text:p>OUI</text:p>
          </table:table-cell>
          <table:table-cell table:style-name="ce8" table:formula="of:=CONCATENATE([.B102];&quot;-&quot; ;[.C102];&quot;-&quot;;[.D102];&quot;-&quot;;[.E102];&quot;-&quot;;[.F102])" office:value-type="string" office:string-value="TROX-Sans tole-1000-200-100">
            <text:p>TROX-Sans tole-1000-200-100</text:p>
          </table:table-cell>
          <table:table-cell table:style-name="ce8" office:value-type="float" office:value="102">
            <text:p>102</text:p>
          </table:table-cell>
          <table:table-cell/>
          <table:table-cell table:style-name="ce10" table:formula="of:=IF([.Q102]=&quot;NON&quot;;0;1)" office:value-type="float" office:value="1">
            <text:p>1</text:p>
          </table:table-cell>
          <table:table-cell table:style-name="ce8" table:formula="of:=IF([.I102]=&quot;-&quot;;&quot;&quot;;[.I102]-[centrale.B$91])" office:value-type="float" office:value="3">
            <text:p>3</text:p>
          </table:table-cell>
          <table:table-cell table:style-name="ce8" table:formula="of:=IF([.J102]=&quot;-&quot;;&quot;&quot;;[.J102]-[centrale.C$91])" office:value-type="float" office:value="7">
            <text:p>7</text:p>
          </table:table-cell>
          <table:table-cell table:style-name="ce8" table:formula="of:=IF([.K102]=&quot;-&quot;;&quot;&quot;;[.K102]-[centrale.D$91])" office:value-type="float" office:value="17">
            <text:p>17</text:p>
          </table:table-cell>
          <table:table-cell table:style-name="ce8" table:formula="of:=IF([.L102]=&quot;-&quot;;&quot;&quot;;[.L102]-[centrale.E$91])" office:value-type="float" office:value="29">
            <text:p>29</text:p>
          </table:table-cell>
          <table:table-cell table:style-name="ce8" table:formula="of:=IF([.M102]=&quot;-&quot;;&quot;&quot;;[.M102]-[centrale.F$91])" office:value-type="float" office:value="41">
            <text:p>41</text:p>
          </table:table-cell>
          <table:table-cell table:style-name="ce8" table:formula="of:=IF([.N102]=&quot;-&quot;;&quot;&quot;;[.N102]-[centrale.G$91])" office:value-type="float" office:value="39">
            <text:p>39</text:p>
          </table:table-cell>
          <table:table-cell table:number-columns-repeated="2"/>
          <table:table-cell table:number-columns-repeated="227"/>
        </table:table-row>
        <table:table-row table:style-name="ro2">
          <table:table-cell office:value-type="float" office:value="102">
            <text:p>10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5" table:formula="of:=[.F103]/([.E103]+[.F103])" office:value-type="percentage" office:value="0.375">
            <text:p>38%</text:p>
          </table:table-cell>
          <table:table-cell office:value-type="string">
            <text:p>XSA 200-12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cell table:formula="of:=IF(OR([.V103]&lt;0;[.W103]&lt;0;[.X103]&lt;0;[.Y103]&lt;0;[.Z103]&lt;0;[.AA103]&lt;0;[.AB103]&lt;0;[.AC103]&lt;0);&quot;NON&quot;;&quot;OUI&quot;)" office:value-type="string" office:string-value="OUI">
            <text:p>OUI</text:p>
          </table:table-cell>
          <table:table-cell table:style-name="ce8" table:formula="of:=CONCATENATE([.B103];&quot;-&quot; ;[.C103];&quot;-&quot;;[.D103];&quot;-&quot;;[.E103];&quot;-&quot;;[.F103])" office:value-type="string" office:string-value="TROX-Sans tole-1000-200-120">
            <text:p>TROX-Sans tole-1000-200-120</text:p>
          </table:table-cell>
          <table:table-cell table:style-name="ce8" office:value-type="float" office:value="103">
            <text:p>103</text:p>
          </table:table-cell>
          <table:table-cell/>
          <table:table-cell table:style-name="ce10" table:formula="of:=IF([.Q103]=&quot;NON&quot;;0;1)" office:value-type="float" office:value="1">
            <text:p>1</text:p>
          </table:table-cell>
          <table:table-cell table:style-name="ce8" table:formula="of:=IF([.I103]=&quot;-&quot;;&quot;&quot;;[.I103]-[centrale.B$91])" office:value-type="float" office:value="2">
            <text:p>2</text:p>
          </table:table-cell>
          <table:table-cell table:style-name="ce8" table:formula="of:=IF([.J103]=&quot;-&quot;;&quot;&quot;;[.J103]-[centrale.C$91])" office:value-type="float" office:value="6">
            <text:p>6</text:p>
          </table:table-cell>
          <table:table-cell table:style-name="ce8" table:formula="of:=IF([.K103]=&quot;-&quot;;&quot;&quot;;[.K103]-[centrale.D$91])" office:value-type="float" office:value="15">
            <text:p>15</text:p>
          </table:table-cell>
          <table:table-cell table:style-name="ce8" table:formula="of:=IF([.L103]=&quot;-&quot;;&quot;&quot;;[.L103]-[centrale.E$91])" office:value-type="float" office:value="25">
            <text:p>25</text:p>
          </table:table-cell>
          <table:table-cell table:style-name="ce8" table:formula="of:=IF([.M103]=&quot;-&quot;;&quot;&quot;;[.M103]-[centrale.F$91])" office:value-type="float" office:value="35">
            <text:p>35</text:p>
          </table:table-cell>
          <table:table-cell table:style-name="ce8" table:formula="of:=IF([.N103]=&quot;-&quot;;&quot;&quot;;[.N103]-[centrale.G$91])" office:value-type="float" office:value="32">
            <text:p>32</text:p>
          </table:table-cell>
          <table:table-cell table:number-columns-repeated="2"/>
          <table:table-cell table:number-columns-repeated="227"/>
        </table:table-row>
        <table:table-row table:style-name="ro2">
          <table:table-cell office:value-type="float" office:value="103">
            <text:p>10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5" table:formula="of:=[.F104]/([.E104]+[.F104])" office:value-type="percentage" office:value="0.411764705882353">
            <text:p>41%</text:p>
          </table:table-cell>
          <table:table-cell office:value-type="string">
            <text:p>XSA 200-14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cell table:formula="of:=IF(OR([.V104]&lt;0;[.W104]&lt;0;[.X104]&lt;0;[.Y104]&lt;0;[.Z104]&lt;0;[.AA104]&lt;0;[.AB104]&lt;0;[.AC104]&lt;0);&quot;NON&quot;;&quot;OUI&quot;)" office:value-type="string" office:string-value="OUI">
            <text:p>OUI</text:p>
          </table:table-cell>
          <table:table-cell table:style-name="ce8" table:formula="of:=CONCATENATE([.B104];&quot;-&quot; ;[.C104];&quot;-&quot;;[.D104];&quot;-&quot;;[.E104];&quot;-&quot;;[.F104])" office:value-type="string" office:string-value="TROX-Sans tole-1000-200-140">
            <text:p>TROX-Sans tole-1000-200-140</text:p>
          </table:table-cell>
          <table:table-cell table:style-name="ce8" office:value-type="float" office:value="104">
            <text:p>104</text:p>
          </table:table-cell>
          <table:table-cell/>
          <table:table-cell table:style-name="ce10" table:formula="of:=IF([.Q104]=&quot;NON&quot;;0;1)" office:value-type="float" office:value="1">
            <text:p>1</text:p>
          </table:table-cell>
          <table:table-cell table:style-name="ce8" table:formula="of:=IF([.I104]=&quot;-&quot;;&quot;&quot;;[.I104]-[centrale.B$91])" office:value-type="float" office:value="2">
            <text:p>2</text:p>
          </table:table-cell>
          <table:table-cell table:style-name="ce8" table:formula="of:=IF([.J104]=&quot;-&quot;;&quot;&quot;;[.J104]-[centrale.C$91])" office:value-type="float" office:value="5">
            <text:p>5</text:p>
          </table:table-cell>
          <table:table-cell table:style-name="ce8" table:formula="of:=IF([.K104]=&quot;-&quot;;&quot;&quot;;[.K104]-[centrale.D$91])" office:value-type="float" office:value="14">
            <text:p>14</text:p>
          </table:table-cell>
          <table:table-cell table:style-name="ce8" table:formula="of:=IF([.L104]=&quot;-&quot;;&quot;&quot;;[.L104]-[centrale.E$91])" office:value-type="float" office:value="23">
            <text:p>23</text:p>
          </table:table-cell>
          <table:table-cell table:style-name="ce8" table:formula="of:=IF([.M104]=&quot;-&quot;;&quot;&quot;;[.M104]-[centrale.F$91])" office:value-type="float" office:value="31">
            <text:p>31</text:p>
          </table:table-cell>
          <table:table-cell table:style-name="ce8" table:formula="of:=IF([.N104]=&quot;-&quot;;&quot;&quot;;[.N104]-[centrale.G$91])" office:value-type="float" office:value="27">
            <text:p>27</text:p>
          </table:table-cell>
          <table:table-cell table:number-columns-repeated="2"/>
          <table:table-cell table:number-columns-repeated="227"/>
        </table:table-row>
        <table:table-row table:style-name="ro2">
          <table:table-cell office:value-type="float" office:value="104">
            <text:p>10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5" table:formula="of:=[.F105]/([.E105]+[.F105])" office:value-type="percentage" office:value="0.444444444444444">
            <text:p>44%</text:p>
          </table:table-cell>
          <table:table-cell office:value-type="string">
            <text:p>XSA 200-16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cell table:formula="of:=IF(OR([.V105]&lt;0;[.W105]&lt;0;[.X105]&lt;0;[.Y105]&lt;0;[.Z105]&lt;0;[.AA105]&lt;0;[.AB105]&lt;0;[.AC105]&lt;0);&quot;NON&quot;;&quot;OUI&quot;)" office:value-type="string" office:string-value="OUI">
            <text:p>OUI</text:p>
          </table:table-cell>
          <table:table-cell table:style-name="ce8" table:formula="of:=CONCATENATE([.B105];&quot;-&quot; ;[.C105];&quot;-&quot;;[.D105];&quot;-&quot;;[.E105];&quot;-&quot;;[.F105])" office:value-type="string" office:string-value="TROX-Sans tole-1000-200-160">
            <text:p>TROX-Sans tole-1000-200-160</text:p>
          </table:table-cell>
          <table:table-cell table:style-name="ce8" office:value-type="float" office:value="105">
            <text:p>105</text:p>
          </table:table-cell>
          <table:table-cell/>
          <table:table-cell table:style-name="ce10" table:formula="of:=IF([.Q105]=&quot;NON&quot;;0;1)" office:value-type="float" office:value="1">
            <text:p>1</text:p>
          </table:table-cell>
          <table:table-cell table:style-name="ce8" table:formula="of:=IF([.I105]=&quot;-&quot;;&quot;&quot;;[.I105]-[centrale.B$91])" office:value-type="float" office:value="2">
            <text:p>2</text:p>
          </table:table-cell>
          <table:table-cell table:style-name="ce8" table:formula="of:=IF([.J105]=&quot;-&quot;;&quot;&quot;;[.J105]-[centrale.C$91])" office:value-type="float" office:value="5">
            <text:p>5</text:p>
          </table:table-cell>
          <table:table-cell table:style-name="ce8" table:formula="of:=IF([.K105]=&quot;-&quot;;&quot;&quot;;[.K105]-[centrale.D$91])" office:value-type="float" office:value="13">
            <text:p>13</text:p>
          </table:table-cell>
          <table:table-cell table:style-name="ce8" table:formula="of:=IF([.L105]=&quot;-&quot;;&quot;&quot;;[.L105]-[centrale.E$91])" office:value-type="float" office:value="21">
            <text:p>21</text:p>
          </table:table-cell>
          <table:table-cell table:style-name="ce8" table:formula="of:=IF([.M105]=&quot;-&quot;;&quot;&quot;;[.M105]-[centrale.F$91])" office:value-type="float" office:value="28">
            <text:p>28</text:p>
          </table:table-cell>
          <table:table-cell table:style-name="ce8" table:formula="of:=IF([.N105]=&quot;-&quot;;&quot;&quot;;[.N105]-[centrale.G$91])" office:value-type="float" office:value="24">
            <text:p>24</text:p>
          </table:table-cell>
          <table:table-cell table:number-columns-repeated="2"/>
          <table:table-cell table:number-columns-repeated="227"/>
        </table:table-row>
        <table:table-row table:style-name="ro2">
          <table:table-cell office:value-type="float" office:value="105">
            <text:p>105</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5" table:formula="of:=[.F106]/([.E106]+[.F106])" office:value-type="percentage" office:value="0.473684210526316">
            <text:p>47%</text:p>
          </table:table-cell>
          <table:table-cell office:value-type="string">
            <text:p>XSA 200-180</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cell table:formula="of:=IF(OR([.V106]&lt;0;[.W106]&lt;0;[.X106]&lt;0;[.Y106]&lt;0;[.Z106]&lt;0;[.AA106]&lt;0;[.AB106]&lt;0;[.AC106]&lt;0);&quot;NON&quot;;&quot;OUI&quot;)" office:value-type="string" office:string-value="OUI">
            <text:p>OUI</text:p>
          </table:table-cell>
          <table:table-cell table:style-name="ce8" table:formula="of:=CONCATENATE([.B106];&quot;-&quot; ;[.C106];&quot;-&quot;;[.D106];&quot;-&quot;;[.E106];&quot;-&quot;;[.F106])" office:value-type="string" office:string-value="TROX-Sans tole-1000-200-180">
            <text:p>TROX-Sans tole-1000-200-180</text:p>
          </table:table-cell>
          <table:table-cell table:style-name="ce8" office:value-type="float" office:value="106">
            <text:p>106</text:p>
          </table:table-cell>
          <table:table-cell/>
          <table:table-cell table:style-name="ce10" table:formula="of:=IF([.Q106]=&quot;NON&quot;;0;1)" office:value-type="float" office:value="1">
            <text:p>1</text:p>
          </table:table-cell>
          <table:table-cell table:style-name="ce8" table:formula="of:=IF([.I106]=&quot;-&quot;;&quot;&quot;;[.I106]-[centrale.B$91])" office:value-type="float" office:value="2">
            <text:p>2</text:p>
          </table:table-cell>
          <table:table-cell table:style-name="ce8" table:formula="of:=IF([.J106]=&quot;-&quot;;&quot;&quot;;[.J106]-[centrale.C$91])" office:value-type="float" office:value="5">
            <text:p>5</text:p>
          </table:table-cell>
          <table:table-cell table:style-name="ce8" table:formula="of:=IF([.K106]=&quot;-&quot;;&quot;&quot;;[.K106]-[centrale.D$91])" office:value-type="float" office:value="12">
            <text:p>12</text:p>
          </table:table-cell>
          <table:table-cell table:style-name="ce8" table:formula="of:=IF([.L106]=&quot;-&quot;;&quot;&quot;;[.L106]-[centrale.E$91])" office:value-type="float" office:value="20">
            <text:p>20</text:p>
          </table:table-cell>
          <table:table-cell table:style-name="ce8" table:formula="of:=IF([.M106]=&quot;-&quot;;&quot;&quot;;[.M106]-[centrale.F$91])" office:value-type="float" office:value="26">
            <text:p>26</text:p>
          </table:table-cell>
          <table:table-cell table:style-name="ce8" table:formula="of:=IF([.N106]=&quot;-&quot;;&quot;&quot;;[.N106]-[centrale.G$91])" office:value-type="float" office:value="21">
            <text:p>21</text:p>
          </table:table-cell>
          <table:table-cell table:number-columns-repeated="2"/>
          <table:table-cell table:number-columns-repeated="227"/>
        </table:table-row>
        <table:table-row table:style-name="ro2">
          <table:table-cell office:value-type="float" office:value="106">
            <text:p>106</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5" table:formula="of:=[.F107]/([.E107]+[.F107])" office:value-type="percentage" office:value="0.5">
            <text:p>50%</text:p>
          </table:table-cell>
          <table:table-cell office:value-type="string">
            <text:p>XSA 200-200</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cell table:formula="of:=IF(OR([.V107]&lt;0;[.W107]&lt;0;[.X107]&lt;0;[.Y107]&lt;0;[.Z107]&lt;0;[.AA107]&lt;0;[.AB107]&lt;0;[.AC107]&lt;0);&quot;NON&quot;;&quot;OUI&quot;)" office:value-type="string" office:string-value="OUI">
            <text:p>OUI</text:p>
          </table:table-cell>
          <table:table-cell table:style-name="ce8" table:formula="of:=CONCATENATE([.B107];&quot;-&quot; ;[.C107];&quot;-&quot;;[.D107];&quot;-&quot;;[.E107];&quot;-&quot;;[.F107])" office:value-type="string" office:string-value="TROX-Sans tole-1000-200-200">
            <text:p>TROX-Sans tole-1000-200-200</text:p>
          </table:table-cell>
          <table:table-cell table:style-name="ce8" office:value-type="float" office:value="107">
            <text:p>107</text:p>
          </table:table-cell>
          <table:table-cell/>
          <table:table-cell table:style-name="ce10" table:formula="of:=IF([.Q107]=&quot;NON&quot;;0;1)" office:value-type="float" office:value="1">
            <text:p>1</text:p>
          </table:table-cell>
          <table:table-cell table:style-name="ce8" table:formula="of:=IF([.I107]=&quot;-&quot;;&quot;&quot;;[.I107]-[centrale.B$91])" office:value-type="float" office:value="2">
            <text:p>2</text:p>
          </table:table-cell>
          <table:table-cell table:style-name="ce8" table:formula="of:=IF([.J107]=&quot;-&quot;;&quot;&quot;;[.J107]-[centrale.C$91])" office:value-type="float" office:value="4">
            <text:p>4</text:p>
          </table:table-cell>
          <table:table-cell table:style-name="ce8" table:formula="of:=IF([.K107]=&quot;-&quot;;&quot;&quot;;[.K107]-[centrale.D$91])" office:value-type="float" office:value="11">
            <text:p>11</text:p>
          </table:table-cell>
          <table:table-cell table:style-name="ce8" table:formula="of:=IF([.L107]=&quot;-&quot;;&quot;&quot;;[.L107]-[centrale.E$91])" office:value-type="float" office:value="19">
            <text:p>19</text:p>
          </table:table-cell>
          <table:table-cell table:style-name="ce8" table:formula="of:=IF([.M107]=&quot;-&quot;;&quot;&quot;;[.M107]-[centrale.F$91])" office:value-type="float" office:value="24">
            <text:p>24</text:p>
          </table:table-cell>
          <table:table-cell table:style-name="ce8" table:formula="of:=IF([.N107]=&quot;-&quot;;&quot;&quot;;[.N107]-[centrale.G$91])" office:value-type="float" office:value="19">
            <text:p>19</text:p>
          </table:table-cell>
          <table:table-cell table:number-columns-repeated="2"/>
          <table:table-cell table:number-columns-repeated="227"/>
        </table:table-row>
        <table:table-row table:style-name="ro2">
          <table:table-cell office:value-type="float" office:value="107">
            <text:p>10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5" table:formula="of:=[.F108]/([.E108]+[.F108])" office:value-type="percentage" office:value="0.230769230769231">
            <text:p>23%</text:p>
          </table:table-cell>
          <table:table-cell office:value-type="string">
            <text:p>XSA 200-6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table:number-columns-repeated="2" office:value-type="float" office:value="50">
            <text:p>50</text:p>
          </table:table-cell>
          <table:table-cell office:value-type="float" office:value="42">
            <text:p>42</text:p>
          </table:table-cell>
          <table:table-cell office:value-type="float" office:value="28">
            <text:p>28</text:p>
          </table:table-cell>
          <table:table-cell table:formula="of:=IF(OR([.V108]&lt;0;[.W108]&lt;0;[.X108]&lt;0;[.Y108]&lt;0;[.Z108]&lt;0;[.AA108]&lt;0;[.AB108]&lt;0;[.AC108]&lt;0);&quot;NON&quot;;&quot;OUI&quot;)" office:value-type="string" office:string-value="OUI">
            <text:p>OUI</text:p>
          </table:table-cell>
          <table:table-cell table:style-name="ce8" table:formula="of:=CONCATENATE([.B108];&quot;-&quot; ;[.C108];&quot;-&quot;;[.D108];&quot;-&quot;;[.E108];&quot;-&quot;;[.F108])" office:value-type="string" office:string-value="TROX-Sans tole-1500-200-60">
            <text:p>TROX-Sans tole-1500-200-60</text:p>
          </table:table-cell>
          <table:table-cell table:style-name="ce8" office:value-type="float" office:value="108">
            <text:p>108</text:p>
          </table:table-cell>
          <table:table-cell/>
          <table:table-cell table:style-name="ce10" table:formula="of:=IF([.Q108]=&quot;NON&quot;;0;1)" office:value-type="float" office:value="1">
            <text:p>1</text:p>
          </table:table-cell>
          <table:table-cell table:style-name="ce8" table:formula="of:=IF([.I108]=&quot;-&quot;;&quot;&quot;;[.I108]-[centrale.B$91])" office:value-type="float" office:value="5">
            <text:p>5</text:p>
          </table:table-cell>
          <table:table-cell table:style-name="ce8" table:formula="of:=IF([.J108]=&quot;-&quot;;&quot;&quot;;[.J108]-[centrale.C$91])" office:value-type="float" office:value="14">
            <text:p>14</text:p>
          </table:table-cell>
          <table:table-cell table:style-name="ce8" table:formula="of:=IF([.K108]=&quot;-&quot;;&quot;&quot;;[.K108]-[centrale.D$91])" office:value-type="float" office:value="32">
            <text:p>32</text:p>
          </table:table-cell>
          <table:table-cell table:style-name="ce8" table:formula="of:=IF([.L108]=&quot;-&quot;;&quot;&quot;;[.L108]-[centrale.E$91])" office:value-type="float" office:value="47">
            <text:p>47</text:p>
          </table:table-cell>
          <table:table-cell table:style-name="ce8" table:formula="of:=IF([.M108]=&quot;-&quot;;&quot;&quot;;[.M108]-[centrale.F$91])" office:value-type="float" office:value="50">
            <text:p>50</text:p>
          </table:table-cell>
          <table:table-cell table:style-name="ce8" table:formula="of:=IF([.N108]=&quot;-&quot;;&quot;&quot;;[.N108]-[centrale.G$91])" office:value-type="float" office:value="50">
            <text:p>50</text:p>
          </table:table-cell>
          <table:table-cell table:number-columns-repeated="2"/>
          <table:table-cell table:number-columns-repeated="227"/>
        </table:table-row>
        <table:table-row table:style-name="ro2">
          <table:table-cell office:value-type="float" office:value="108">
            <text:p>10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5" table:formula="of:=[.F109]/([.E109]+[.F109])" office:value-type="percentage" office:value="0.285714285714286">
            <text:p>29%</text:p>
          </table:table-cell>
          <table:table-cell office:value-type="string">
            <text:p>XSA 200-80</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5">
            <text:p>35</text:p>
          </table:table-cell>
          <table:table-cell office:value-type="float" office:value="22">
            <text:p>22</text:p>
          </table:table-cell>
          <table:table-cell table:formula="of:=IF(OR([.V109]&lt;0;[.W109]&lt;0;[.X109]&lt;0;[.Y109]&lt;0;[.Z109]&lt;0;[.AA109]&lt;0;[.AB109]&lt;0;[.AC109]&lt;0);&quot;NON&quot;;&quot;OUI&quot;)" office:value-type="string" office:string-value="OUI">
            <text:p>OUI</text:p>
          </table:table-cell>
          <table:table-cell table:style-name="ce8" table:formula="of:=CONCATENATE([.B109];&quot;-&quot; ;[.C109];&quot;-&quot;;[.D109];&quot;-&quot;;[.E109];&quot;-&quot;;[.F109])" office:value-type="string" office:string-value="TROX-Sans tole-1500-200-80">
            <text:p>TROX-Sans tole-1500-200-80</text:p>
          </table:table-cell>
          <table:table-cell table:style-name="ce8" office:value-type="float" office:value="109">
            <text:p>109</text:p>
          </table:table-cell>
          <table:table-cell/>
          <table:table-cell table:style-name="ce10" table:formula="of:=IF([.Q109]=&quot;NON&quot;;0;1)" office:value-type="float" office:value="1">
            <text:p>1</text:p>
          </table:table-cell>
          <table:table-cell table:style-name="ce8" table:formula="of:=IF([.I109]=&quot;-&quot;;&quot;&quot;;[.I109]-[centrale.B$91])" office:value-type="float" office:value="4">
            <text:p>4</text:p>
          </table:table-cell>
          <table:table-cell table:style-name="ce8" table:formula="of:=IF([.J109]=&quot;-&quot;;&quot;&quot;;[.J109]-[centrale.C$91])" office:value-type="float" office:value="11">
            <text:p>11</text:p>
          </table:table-cell>
          <table:table-cell table:style-name="ce8" table:formula="of:=IF([.K109]=&quot;-&quot;;&quot;&quot;;[.K109]-[centrale.D$91])" office:value-type="float" office:value="27">
            <text:p>27</text:p>
          </table:table-cell>
          <table:table-cell table:style-name="ce8" table:formula="of:=IF([.L109]=&quot;-&quot;;&quot;&quot;;[.L109]-[centrale.E$91])" office:value-type="float" office:value="43">
            <text:p>43</text:p>
          </table:table-cell>
          <table:table-cell table:style-name="ce8" table:formula="of:=IF([.M109]=&quot;-&quot;;&quot;&quot;;[.M109]-[centrale.F$91])" office:value-type="float" office:value="50">
            <text:p>50</text:p>
          </table:table-cell>
          <table:table-cell table:style-name="ce8" table:formula="of:=IF([.N109]=&quot;-&quot;;&quot;&quot;;[.N109]-[centrale.G$91])" office:value-type="float" office:value="50">
            <text:p>50</text:p>
          </table:table-cell>
          <table:table-cell table:number-columns-repeated="2"/>
          <table:table-cell table:number-columns-repeated="227"/>
        </table:table-row>
        <table:table-row table:style-name="ro2">
          <table:table-cell office:value-type="float" office:value="109">
            <text:p>109</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110]/([.E110]+[.F110])" office:value-type="percentage" office:value="0.333333333333333">
            <text:p>33%</text:p>
          </table:table-cell>
          <table:table-cell office:value-type="string">
            <text:p>XSA 200-100</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table:number-columns-repeated="2" office:value-type="float" office:value="50">
            <text:p>50</text:p>
          </table:table-cell>
          <table:table-cell office:value-type="float" office:value="32">
            <text:p>32</text:p>
          </table:table-cell>
          <table:table-cell office:value-type="float" office:value="19">
            <text:p>19</text:p>
          </table:table-cell>
          <table:table-cell table:formula="of:=IF(OR([.V110]&lt;0;[.W110]&lt;0;[.X110]&lt;0;[.Y110]&lt;0;[.Z110]&lt;0;[.AA110]&lt;0;[.AB110]&lt;0;[.AC110]&lt;0);&quot;NON&quot;;&quot;OUI&quot;)" office:value-type="string" office:string-value="OUI">
            <text:p>OUI</text:p>
          </table:table-cell>
          <table:table-cell table:style-name="ce8" table:formula="of:=CONCATENATE([.B110];&quot;-&quot; ;[.C110];&quot;-&quot;;[.D110];&quot;-&quot;;[.E110];&quot;-&quot;;[.F110])" office:value-type="string" office:string-value="TROX-Sans tole-1500-200-100">
            <text:p>TROX-Sans tole-1500-200-100</text:p>
          </table:table-cell>
          <table:table-cell table:style-name="ce8" office:value-type="float" office:value="110">
            <text:p>110</text:p>
          </table:table-cell>
          <table:table-cell/>
          <table:table-cell table:style-name="ce10" table:formula="of:=IF([.Q110]=&quot;NON&quot;;0;1)" office:value-type="float" office:value="1">
            <text:p>1</text:p>
          </table:table-cell>
          <table:table-cell table:style-name="ce8" table:formula="of:=IF([.I110]=&quot;-&quot;;&quot;&quot;;[.I110]-[centrale.B$91])" office:value-type="float" office:value="3">
            <text:p>3</text:p>
          </table:table-cell>
          <table:table-cell table:style-name="ce8" table:formula="of:=IF([.J110]=&quot;-&quot;;&quot;&quot;;[.J110]-[centrale.C$91])" office:value-type="float" office:value="10">
            <text:p>10</text:p>
          </table:table-cell>
          <table:table-cell table:style-name="ce8" table:formula="of:=IF([.K110]=&quot;-&quot;;&quot;&quot;;[.K110]-[centrale.D$91])" office:value-type="float" office:value="25">
            <text:p>25</text:p>
          </table:table-cell>
          <table:table-cell table:style-name="ce8" table:formula="of:=IF([.L110]=&quot;-&quot;;&quot;&quot;;[.L110]-[centrale.E$91])" office:value-type="float" office:value="40">
            <text:p>40</text:p>
          </table:table-cell>
          <table:table-cell table:style-name="ce8" table:formula="of:=IF([.M110]=&quot;-&quot;;&quot;&quot;;[.M110]-[centrale.F$91])" office:value-type="float" office:value="50">
            <text:p>50</text:p>
          </table:table-cell>
          <table:table-cell table:style-name="ce8" table:formula="of:=IF([.N110]=&quot;-&quot;;&quot;&quot;;[.N110]-[centrale.G$91])" office:value-type="float" office:value="50">
            <text:p>50</text:p>
          </table:table-cell>
          <table:table-cell table:number-columns-repeated="2"/>
          <table:table-cell table:number-columns-repeated="227"/>
        </table:table-row>
        <table:table-row table:style-name="ro2">
          <table:table-cell office:value-type="float" office:value="110">
            <text:p>11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5" table:formula="of:=[.F111]/([.E111]+[.F111])" office:value-type="percentage" office:value="0.375">
            <text:p>38%</text:p>
          </table:table-cell>
          <table:table-cell office:value-type="string">
            <text:p>XSA 200-12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cell table:formula="of:=IF(OR([.V111]&lt;0;[.W111]&lt;0;[.X111]&lt;0;[.Y111]&lt;0;[.Z111]&lt;0;[.AA111]&lt;0;[.AB111]&lt;0;[.AC111]&lt;0);&quot;NON&quot;;&quot;OUI&quot;)" office:value-type="string" office:string-value="OUI">
            <text:p>OUI</text:p>
          </table:table-cell>
          <table:table-cell table:style-name="ce8" table:formula="of:=CONCATENATE([.B111];&quot;-&quot; ;[.C111];&quot;-&quot;;[.D111];&quot;-&quot;;[.E111];&quot;-&quot;;[.F111])" office:value-type="string" office:string-value="TROX-Sans tole-1500-200-120">
            <text:p>TROX-Sans tole-1500-200-120</text:p>
          </table:table-cell>
          <table:table-cell table:style-name="ce8" office:value-type="float" office:value="111">
            <text:p>111</text:p>
          </table:table-cell>
          <table:table-cell/>
          <table:table-cell table:style-name="ce10" table:formula="of:=IF([.Q111]=&quot;NON&quot;;0;1)" office:value-type="float" office:value="1">
            <text:p>1</text:p>
          </table:table-cell>
          <table:table-cell table:style-name="ce8" table:formula="of:=IF([.I111]=&quot;-&quot;;&quot;&quot;;[.I111]-[centrale.B$91])" office:value-type="float" office:value="3">
            <text:p>3</text:p>
          </table:table-cell>
          <table:table-cell table:style-name="ce8" table:formula="of:=IF([.J111]=&quot;-&quot;;&quot;&quot;;[.J111]-[centrale.C$91])" office:value-type="float" office:value="9">
            <text:p>9</text:p>
          </table:table-cell>
          <table:table-cell table:style-name="ce8" table:formula="of:=IF([.K111]=&quot;-&quot;;&quot;&quot;;[.K111]-[centrale.D$91])" office:value-type="float" office:value="22">
            <text:p>22</text:p>
          </table:table-cell>
          <table:table-cell table:style-name="ce8" table:formula="of:=IF([.L111]=&quot;-&quot;;&quot;&quot;;[.L111]-[centrale.E$91])" office:value-type="float" office:value="36">
            <text:p>36</text:p>
          </table:table-cell>
          <table:table-cell table:style-name="ce8" table:formula="of:=IF([.M111]=&quot;-&quot;;&quot;&quot;;[.M111]-[centrale.F$91])" office:value-type="float" office:value="46">
            <text:p>46</text:p>
          </table:table-cell>
          <table:table-cell table:style-name="ce8" table:formula="of:=IF([.N111]=&quot;-&quot;;&quot;&quot;;[.N111]-[centrale.G$91])" office:value-type="float" office:value="44">
            <text:p>44</text:p>
          </table:table-cell>
          <table:table-cell table:number-columns-repeated="2"/>
          <table:table-cell table:number-columns-repeated="227"/>
        </table:table-row>
        <table:table-row table:style-name="ro2">
          <table:table-cell office:value-type="float" office:value="111">
            <text:p>11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5" table:formula="of:=[.F112]/([.E112]+[.F112])" office:value-type="percentage" office:value="0.411764705882353">
            <text:p>41%</text:p>
          </table:table-cell>
          <table:table-cell office:value-type="string">
            <text:p>XSA 200-14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cell table:formula="of:=IF(OR([.V112]&lt;0;[.W112]&lt;0;[.X112]&lt;0;[.Y112]&lt;0;[.Z112]&lt;0;[.AA112]&lt;0;[.AB112]&lt;0;[.AC112]&lt;0);&quot;NON&quot;;&quot;OUI&quot;)" office:value-type="string" office:string-value="OUI">
            <text:p>OUI</text:p>
          </table:table-cell>
          <table:table-cell table:style-name="ce8" table:formula="of:=CONCATENATE([.B112];&quot;-&quot; ;[.C112];&quot;-&quot;;[.D112];&quot;-&quot;;[.E112];&quot;-&quot;;[.F112])" office:value-type="string" office:string-value="TROX-Sans tole-1500-200-140">
            <text:p>TROX-Sans tole-1500-200-140</text:p>
          </table:table-cell>
          <table:table-cell table:style-name="ce8" office:value-type="float" office:value="112">
            <text:p>112</text:p>
          </table:table-cell>
          <table:table-cell/>
          <table:table-cell table:style-name="ce10" table:formula="of:=IF([.Q112]=&quot;NON&quot;;0;1)" office:value-type="float" office:value="1">
            <text:p>1</text:p>
          </table:table-cell>
          <table:table-cell table:style-name="ce8" table:formula="of:=IF([.I112]=&quot;-&quot;;&quot;&quot;;[.I112]-[centrale.B$91])" office:value-type="float" office:value="3">
            <text:p>3</text:p>
          </table:table-cell>
          <table:table-cell table:style-name="ce8" table:formula="of:=IF([.J112]=&quot;-&quot;;&quot;&quot;;[.J112]-[centrale.C$91])" office:value-type="float" office:value="8">
            <text:p>8</text:p>
          </table:table-cell>
          <table:table-cell table:style-name="ce8" table:formula="of:=IF([.K112]=&quot;-&quot;;&quot;&quot;;[.K112]-[centrale.D$91])" office:value-type="float" office:value="20">
            <text:p>20</text:p>
          </table:table-cell>
          <table:table-cell table:style-name="ce8" table:formula="of:=IF([.L112]=&quot;-&quot;;&quot;&quot;;[.L112]-[centrale.E$91])" office:value-type="float" office:value="33">
            <text:p>33</text:p>
          </table:table-cell>
          <table:table-cell table:style-name="ce8" table:formula="of:=IF([.M112]=&quot;-&quot;;&quot;&quot;;[.M112]-[centrale.F$91])" office:value-type="float" office:value="42">
            <text:p>42</text:p>
          </table:table-cell>
          <table:table-cell table:style-name="ce8" table:formula="of:=IF([.N112]=&quot;-&quot;;&quot;&quot;;[.N112]-[centrale.G$91])" office:value-type="float" office:value="37">
            <text:p>37</text:p>
          </table:table-cell>
          <table:table-cell table:number-columns-repeated="2"/>
          <table:table-cell table:number-columns-repeated="227"/>
        </table:table-row>
        <table:table-row table:style-name="ro2">
          <table:table-cell office:value-type="float" office:value="112">
            <text:p>11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5" table:formula="of:=[.F113]/([.E113]+[.F113])" office:value-type="percentage" office:value="0.444444444444444">
            <text:p>44%</text:p>
          </table:table-cell>
          <table:table-cell office:value-type="string">
            <text:p>XSA 200-160</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cell table:formula="of:=IF(OR([.V113]&lt;0;[.W113]&lt;0;[.X113]&lt;0;[.Y113]&lt;0;[.Z113]&lt;0;[.AA113]&lt;0;[.AB113]&lt;0;[.AC113]&lt;0);&quot;NON&quot;;&quot;OUI&quot;)" office:value-type="string" office:string-value="OUI">
            <text:p>OUI</text:p>
          </table:table-cell>
          <table:table-cell table:style-name="ce8" table:formula="of:=CONCATENATE([.B113];&quot;-&quot; ;[.C113];&quot;-&quot;;[.D113];&quot;-&quot;;[.E113];&quot;-&quot;;[.F113])" office:value-type="string" office:string-value="TROX-Sans tole-1500-200-160">
            <text:p>TROX-Sans tole-1500-200-160</text:p>
          </table:table-cell>
          <table:table-cell table:style-name="ce8" office:value-type="float" office:value="113">
            <text:p>113</text:p>
          </table:table-cell>
          <table:table-cell/>
          <table:table-cell table:style-name="ce10" table:formula="of:=IF([.Q113]=&quot;NON&quot;;0;1)" office:value-type="float" office:value="1">
            <text:p>1</text:p>
          </table:table-cell>
          <table:table-cell table:style-name="ce8" table:formula="of:=IF([.I113]=&quot;-&quot;;&quot;&quot;;[.I113]-[centrale.B$91])" office:value-type="float" office:value="2">
            <text:p>2</text:p>
          </table:table-cell>
          <table:table-cell table:style-name="ce8" table:formula="of:=IF([.J113]=&quot;-&quot;;&quot;&quot;;[.J113]-[centrale.C$91])" office:value-type="float" office:value="7">
            <text:p>7</text:p>
          </table:table-cell>
          <table:table-cell table:style-name="ce8" table:formula="of:=IF([.K113]=&quot;-&quot;;&quot;&quot;;[.K113]-[centrale.D$91])" office:value-type="float" office:value="19">
            <text:p>19</text:p>
          </table:table-cell>
          <table:table-cell table:style-name="ce8" table:formula="of:=IF([.L113]=&quot;-&quot;;&quot;&quot;;[.L113]-[centrale.E$91])" office:value-type="float" office:value="30">
            <text:p>30</text:p>
          </table:table-cell>
          <table:table-cell table:style-name="ce8" table:formula="of:=IF([.M113]=&quot;-&quot;;&quot;&quot;;[.M113]-[centrale.F$91])" office:value-type="float" office:value="39">
            <text:p>39</text:p>
          </table:table-cell>
          <table:table-cell table:style-name="ce8" table:formula="of:=IF([.N113]=&quot;-&quot;;&quot;&quot;;[.N113]-[centrale.G$91])" office:value-type="float" office:value="32">
            <text:p>32</text:p>
          </table:table-cell>
          <table:table-cell table:number-columns-repeated="2"/>
          <table:table-cell table:number-columns-repeated="227"/>
        </table:table-row>
        <table:table-row table:style-name="ro2">
          <table:table-cell office:value-type="float" office:value="113">
            <text:p>113</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5" table:formula="of:=[.F114]/([.E114]+[.F114])" office:value-type="percentage" office:value="0.473684210526316">
            <text:p>47%</text:p>
          </table:table-cell>
          <table:table-cell office:value-type="string">
            <text:p>XSA 200-18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cell table:formula="of:=IF(OR([.V114]&lt;0;[.W114]&lt;0;[.X114]&lt;0;[.Y114]&lt;0;[.Z114]&lt;0;[.AA114]&lt;0;[.AB114]&lt;0;[.AC114]&lt;0);&quot;NON&quot;;&quot;OUI&quot;)" office:value-type="string" office:string-value="OUI">
            <text:p>OUI</text:p>
          </table:table-cell>
          <table:table-cell table:style-name="ce8" table:formula="of:=CONCATENATE([.B114];&quot;-&quot; ;[.C114];&quot;-&quot;;[.D114];&quot;-&quot;;[.E114];&quot;-&quot;;[.F114])" office:value-type="string" office:string-value="TROX-Sans tole-1500-200-180">
            <text:p>TROX-Sans tole-1500-200-180</text:p>
          </table:table-cell>
          <table:table-cell table:style-name="ce8" office:value-type="float" office:value="114">
            <text:p>114</text:p>
          </table:table-cell>
          <table:table-cell/>
          <table:table-cell table:style-name="ce10" table:formula="of:=IF([.Q114]=&quot;NON&quot;;0;1)" office:value-type="float" office:value="1">
            <text:p>1</text:p>
          </table:table-cell>
          <table:table-cell table:style-name="ce8" table:formula="of:=IF([.I114]=&quot;-&quot;;&quot;&quot;;[.I114]-[centrale.B$91])" office:value-type="float" office:value="2">
            <text:p>2</text:p>
          </table:table-cell>
          <table:table-cell table:style-name="ce8" table:formula="of:=IF([.J114]=&quot;-&quot;;&quot;&quot;;[.J114]-[centrale.C$91])" office:value-type="float" office:value="6">
            <text:p>6</text:p>
          </table:table-cell>
          <table:table-cell table:style-name="ce8" table:formula="of:=IF([.K114]=&quot;-&quot;;&quot;&quot;;[.K114]-[centrale.D$91])" office:value-type="float" office:value="17">
            <text:p>17</text:p>
          </table:table-cell>
          <table:table-cell table:style-name="ce8" table:formula="of:=IF([.L114]=&quot;-&quot;;&quot;&quot;;[.L114]-[centrale.E$91])" office:value-type="float" office:value="28">
            <text:p>28</text:p>
          </table:table-cell>
          <table:table-cell table:style-name="ce8" table:formula="of:=IF([.M114]=&quot;-&quot;;&quot;&quot;;[.M114]-[centrale.F$91])" office:value-type="float" office:value="36">
            <text:p>36</text:p>
          </table:table-cell>
          <table:table-cell table:style-name="ce8" table:formula="of:=IF([.N114]=&quot;-&quot;;&quot;&quot;;[.N114]-[centrale.G$91])" office:value-type="float" office:value="28">
            <text:p>28</text:p>
          </table:table-cell>
          <table:table-cell table:number-columns-repeated="2"/>
          <table:table-cell table:number-columns-repeated="227"/>
        </table:table-row>
        <table:table-row table:style-name="ro2">
          <table:table-cell office:value-type="float" office:value="114">
            <text:p>114</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5" table:formula="of:=[.F115]/([.E115]+[.F115])" office:value-type="percentage" office:value="0.5">
            <text:p>50%</text:p>
          </table:table-cell>
          <table:table-cell office:value-type="string">
            <text:p>XSA 200-20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cell table:formula="of:=IF(OR([.V115]&lt;0;[.W115]&lt;0;[.X115]&lt;0;[.Y115]&lt;0;[.Z115]&lt;0;[.AA115]&lt;0;[.AB115]&lt;0;[.AC115]&lt;0);&quot;NON&quot;;&quot;OUI&quot;)" office:value-type="string" office:string-value="OUI">
            <text:p>OUI</text:p>
          </table:table-cell>
          <table:table-cell table:style-name="ce8" table:formula="of:=CONCATENATE([.B115];&quot;-&quot; ;[.C115];&quot;-&quot;;[.D115];&quot;-&quot;;[.E115];&quot;-&quot;;[.F115])" office:value-type="string" office:string-value="TROX-Sans tole-1500-200-200">
            <text:p>TROX-Sans tole-1500-200-200</text:p>
          </table:table-cell>
          <table:table-cell table:style-name="ce8" office:value-type="float" office:value="115">
            <text:p>115</text:p>
          </table:table-cell>
          <table:table-cell/>
          <table:table-cell table:style-name="ce10" table:formula="of:=IF([.Q115]=&quot;NON&quot;;0;1)" office:value-type="float" office:value="1">
            <text:p>1</text:p>
          </table:table-cell>
          <table:table-cell table:style-name="ce8" table:formula="of:=IF([.I115]=&quot;-&quot;;&quot;&quot;;[.I115]-[centrale.B$91])" office:value-type="float" office:value="2">
            <text:p>2</text:p>
          </table:table-cell>
          <table:table-cell table:style-name="ce8" table:formula="of:=IF([.J115]=&quot;-&quot;;&quot;&quot;;[.J115]-[centrale.C$91])" office:value-type="float" office:value="6">
            <text:p>6</text:p>
          </table:table-cell>
          <table:table-cell table:style-name="ce8" table:formula="of:=IF([.K115]=&quot;-&quot;;&quot;&quot;;[.K115]-[centrale.D$91])" office:value-type="float" office:value="17">
            <text:p>17</text:p>
          </table:table-cell>
          <table:table-cell table:style-name="ce8" table:formula="of:=IF([.L115]=&quot;-&quot;;&quot;&quot;;[.L115]-[centrale.E$91])" office:value-type="float" office:value="27">
            <text:p>27</text:p>
          </table:table-cell>
          <table:table-cell table:style-name="ce8" table:formula="of:=IF([.M115]=&quot;-&quot;;&quot;&quot;;[.M115]-[centrale.F$91])" office:value-type="float" office:value="34">
            <text:p>34</text:p>
          </table:table-cell>
          <table:table-cell table:style-name="ce8" table:formula="of:=IF([.N115]=&quot;-&quot;;&quot;&quot;;[.N115]-[centrale.G$91])" office:value-type="float" office:value="25">
            <text:p>25</text:p>
          </table:table-cell>
          <table:table-cell table:number-columns-repeated="2"/>
          <table:table-cell table:number-columns-repeated="227"/>
        </table:table-row>
        <table:table-row table:style-name="ro2">
          <table:table-cell office:value-type="float" office:value="115">
            <text:p>11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5" table:formula="of:=[.F116]/([.E116]+[.F116])" office:value-type="percentage" office:value="0.230769230769231">
            <text:p>23%</text:p>
          </table:table-cell>
          <table:table-cell office:value-type="string">
            <text:p>XSA 200-60</text:p>
          </table:table-cell>
          <table:table-cell office:value-type="float" office:value="6">
            <text:p>6</text:p>
          </table:table-cell>
          <table:table-cell office:value-type="float" office:value="17">
            <text:p>17</text:p>
          </table:table-cell>
          <table:table-cell office:value-type="float" office:value="41">
            <text:p>41</text:p>
          </table:table-cell>
          <table:table-cell table:number-columns-repeated="4" office:value-type="float" office:value="50">
            <text:p>50</text:p>
          </table:table-cell>
          <table:table-cell office:value-type="float" office:value="33">
            <text:p>33</text:p>
          </table:table-cell>
          <table:table-cell table:formula="of:=IF(OR([.V116]&lt;0;[.W116]&lt;0;[.X116]&lt;0;[.Y116]&lt;0;[.Z116]&lt;0;[.AA116]&lt;0;[.AB116]&lt;0;[.AC116]&lt;0);&quot;NON&quot;;&quot;OUI&quot;)" office:value-type="string" office:string-value="OUI">
            <text:p>OUI</text:p>
          </table:table-cell>
          <table:table-cell table:style-name="ce8" table:formula="of:=CONCATENATE([.B116];&quot;-&quot; ;[.C116];&quot;-&quot;;[.D116];&quot;-&quot;;[.E116];&quot;-&quot;;[.F116])" office:value-type="string" office:string-value="TROX-Sans tole-2000-200-60">
            <text:p>TROX-Sans tole-2000-200-60</text:p>
          </table:table-cell>
          <table:table-cell table:style-name="ce8" office:value-type="float" office:value="116">
            <text:p>116</text:p>
          </table:table-cell>
          <table:table-cell/>
          <table:table-cell table:style-name="ce10" table:formula="of:=IF([.Q116]=&quot;NON&quot;;0;1)" office:value-type="float" office:value="1">
            <text:p>1</text:p>
          </table:table-cell>
          <table:table-cell table:style-name="ce8" table:formula="of:=IF([.I116]=&quot;-&quot;;&quot;&quot;;[.I116]-[centrale.B$91])" office:value-type="float" office:value="6">
            <text:p>6</text:p>
          </table:table-cell>
          <table:table-cell table:style-name="ce8" table:formula="of:=IF([.J116]=&quot;-&quot;;&quot;&quot;;[.J116]-[centrale.C$91])" office:value-type="float" office:value="17">
            <text:p>17</text:p>
          </table:table-cell>
          <table:table-cell table:style-name="ce8" table:formula="of:=IF([.K116]=&quot;-&quot;;&quot;&quot;;[.K116]-[centrale.D$91])" office:value-type="float" office:value="41">
            <text:p>41</text:p>
          </table:table-cell>
          <table:table-cell table:style-name="ce8" table:formula="of:=IF([.L116]=&quot;-&quot;;&quot;&quot;;[.L116]-[centrale.E$91])" office:value-type="float" office:value="50">
            <text:p>50</text:p>
          </table:table-cell>
          <table:table-cell table:style-name="ce8" table:formula="of:=IF([.M116]=&quot;-&quot;;&quot;&quot;;[.M116]-[centrale.F$91])" office:value-type="float" office:value="50">
            <text:p>50</text:p>
          </table:table-cell>
          <table:table-cell table:style-name="ce8" table:formula="of:=IF([.N116]=&quot;-&quot;;&quot;&quot;;[.N116]-[centrale.G$91])" office:value-type="float" office:value="50">
            <text:p>50</text:p>
          </table:table-cell>
          <table:table-cell table:number-columns-repeated="2"/>
          <table:table-cell table:number-columns-repeated="227"/>
        </table:table-row>
        <table:table-row table:style-name="ro2">
          <table:table-cell office:value-type="float" office:value="116">
            <text:p>11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5" table:formula="of:=[.F117]/([.E117]+[.F117])" office:value-type="percentage" office:value="0.285714285714286">
            <text:p>29%</text:p>
          </table:table-cell>
          <table:table-cell office:value-type="string">
            <text:p>XSA 200-80</text:p>
          </table:table-cell>
          <table:table-cell office:value-type="float" office:value="5">
            <text:p>5</text:p>
          </table:table-cell>
          <table:table-cell office:value-type="float" office:value="14">
            <text:p>14</text:p>
          </table:table-cell>
          <table:table-cell office:value-type="float" office:value="36">
            <text:p>36</text:p>
          </table:table-cell>
          <table:table-cell table:number-columns-repeated="3" office:value-type="float" office:value="50">
            <text:p>50</text:p>
          </table:table-cell>
          <table:table-cell office:value-type="float" office:value="44">
            <text:p>44</text:p>
          </table:table-cell>
          <table:table-cell office:value-type="float" office:value="26">
            <text:p>26</text:p>
          </table:table-cell>
          <table:table-cell table:formula="of:=IF(OR([.V117]&lt;0;[.W117]&lt;0;[.X117]&lt;0;[.Y117]&lt;0;[.Z117]&lt;0;[.AA117]&lt;0;[.AB117]&lt;0;[.AC117]&lt;0);&quot;NON&quot;;&quot;OUI&quot;)" office:value-type="string" office:string-value="OUI">
            <text:p>OUI</text:p>
          </table:table-cell>
          <table:table-cell table:style-name="ce8" table:formula="of:=CONCATENATE([.B117];&quot;-&quot; ;[.C117];&quot;-&quot;;[.D117];&quot;-&quot;;[.E117];&quot;-&quot;;[.F117])" office:value-type="string" office:string-value="TROX-Sans tole-2000-200-80">
            <text:p>TROX-Sans tole-2000-200-80</text:p>
          </table:table-cell>
          <table:table-cell table:style-name="ce8" office:value-type="float" office:value="117">
            <text:p>117</text:p>
          </table:table-cell>
          <table:table-cell/>
          <table:table-cell table:style-name="ce10" table:formula="of:=IF([.Q117]=&quot;NON&quot;;0;1)" office:value-type="float" office:value="1">
            <text:p>1</text:p>
          </table:table-cell>
          <table:table-cell table:style-name="ce8" table:formula="of:=IF([.I117]=&quot;-&quot;;&quot;&quot;;[.I117]-[centrale.B$91])" office:value-type="float" office:value="5">
            <text:p>5</text:p>
          </table:table-cell>
          <table:table-cell table:style-name="ce8" table:formula="of:=IF([.J117]=&quot;-&quot;;&quot;&quot;;[.J117]-[centrale.C$91])" office:value-type="float" office:value="14">
            <text:p>14</text:p>
          </table:table-cell>
          <table:table-cell table:style-name="ce8" table:formula="of:=IF([.K117]=&quot;-&quot;;&quot;&quot;;[.K117]-[centrale.D$91])" office:value-type="float" office:value="36">
            <text:p>36</text:p>
          </table:table-cell>
          <table:table-cell table:style-name="ce8" table:formula="of:=IF([.L117]=&quot;-&quot;;&quot;&quot;;[.L117]-[centrale.E$91])" office:value-type="float" office:value="50">
            <text:p>50</text:p>
          </table:table-cell>
          <table:table-cell table:style-name="ce8" table:formula="of:=IF([.M117]=&quot;-&quot;;&quot;&quot;;[.M117]-[centrale.F$91])" office:value-type="float" office:value="50">
            <text:p>50</text:p>
          </table:table-cell>
          <table:table-cell table:style-name="ce8" table:formula="of:=IF([.N117]=&quot;-&quot;;&quot;&quot;;[.N117]-[centrale.G$91])" office:value-type="float" office:value="50">
            <text:p>50</text:p>
          </table:table-cell>
          <table:table-cell table:number-columns-repeated="2"/>
          <table:table-cell table:number-columns-repeated="227"/>
        </table:table-row>
        <table:table-row table:style-name="ro2">
          <table:table-cell office:value-type="float" office:value="117">
            <text:p>117</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5" table:formula="of:=[.F118]/([.E118]+[.F118])" office:value-type="percentage" office:value="0.333333333333333">
            <text:p>33%</text:p>
          </table:table-cell>
          <table:table-cell office:value-type="string">
            <text:p>XSA 200-100</text:p>
          </table:table-cell>
          <table:table-cell office:value-type="float" office:value="4">
            <text:p>4</text:p>
          </table:table-cell>
          <table:table-cell office:value-type="float" office:value="13">
            <text:p>13</text:p>
          </table:table-cell>
          <table:table-cell office:value-type="float" office:value="33">
            <text:p>33</text:p>
          </table:table-cell>
          <table:table-cell table:number-columns-repeated="3" office:value-type="float" office:value="50">
            <text:p>50</text:p>
          </table:table-cell>
          <table:table-cell office:value-type="float" office:value="39">
            <text:p>39</text:p>
          </table:table-cell>
          <table:table-cell office:value-type="float" office:value="22">
            <text:p>22</text:p>
          </table:table-cell>
          <table:table-cell table:formula="of:=IF(OR([.V118]&lt;0;[.W118]&lt;0;[.X118]&lt;0;[.Y118]&lt;0;[.Z118]&lt;0;[.AA118]&lt;0;[.AB118]&lt;0;[.AC118]&lt;0);&quot;NON&quot;;&quot;OUI&quot;)" office:value-type="string" office:string-value="OUI">
            <text:p>OUI</text:p>
          </table:table-cell>
          <table:table-cell table:style-name="ce8" table:formula="of:=CONCATENATE([.B118];&quot;-&quot; ;[.C118];&quot;-&quot;;[.D118];&quot;-&quot;;[.E118];&quot;-&quot;;[.F118])" office:value-type="string" office:string-value="TROX-Sans tole-2000-200-100">
            <text:p>TROX-Sans tole-2000-200-100</text:p>
          </table:table-cell>
          <table:table-cell table:style-name="ce8" office:value-type="float" office:value="118">
            <text:p>118</text:p>
          </table:table-cell>
          <table:table-cell/>
          <table:table-cell table:style-name="ce10" table:formula="of:=IF([.Q118]=&quot;NON&quot;;0;1)" office:value-type="float" office:value="1">
            <text:p>1</text:p>
          </table:table-cell>
          <table:table-cell table:style-name="ce8" table:formula="of:=IF([.I118]=&quot;-&quot;;&quot;&quot;;[.I118]-[centrale.B$91])" office:value-type="float" office:value="4">
            <text:p>4</text:p>
          </table:table-cell>
          <table:table-cell table:style-name="ce8" table:formula="of:=IF([.J118]=&quot;-&quot;;&quot;&quot;;[.J118]-[centrale.C$91])" office:value-type="float" office:value="13">
            <text:p>13</text:p>
          </table:table-cell>
          <table:table-cell table:style-name="ce8" table:formula="of:=IF([.K118]=&quot;-&quot;;&quot;&quot;;[.K118]-[centrale.D$91])" office:value-type="float" office:value="33">
            <text:p>33</text:p>
          </table:table-cell>
          <table:table-cell table:style-name="ce8" table:formula="of:=IF([.L118]=&quot;-&quot;;&quot;&quot;;[.L118]-[centrale.E$91])" office:value-type="float" office:value="50">
            <text:p>50</text:p>
          </table:table-cell>
          <table:table-cell table:style-name="ce8" table:formula="of:=IF([.M118]=&quot;-&quot;;&quot;&quot;;[.M118]-[centrale.F$91])" office:value-type="float" office:value="50">
            <text:p>50</text:p>
          </table:table-cell>
          <table:table-cell table:style-name="ce8" table:formula="of:=IF([.N118]=&quot;-&quot;;&quot;&quot;;[.N118]-[centrale.G$91])" office:value-type="float" office:value="50">
            <text:p>50</text:p>
          </table:table-cell>
          <table:table-cell table:number-columns-repeated="2"/>
          <table:table-cell table:number-columns-repeated="227"/>
        </table:table-row>
        <table:table-row table:style-name="ro2">
          <table:table-cell office:value-type="float" office:value="118">
            <text:p>11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5" table:formula="of:=[.F119]/([.E119]+[.F119])" office:value-type="percentage" office:value="0.375">
            <text:p>38%</text:p>
          </table:table-cell>
          <table:table-cell office:value-type="string">
            <text:p>XSA 200-120</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table:number-columns-repeated="2" office:value-type="float" office:value="50">
            <text:p>50</text:p>
          </table:table-cell>
          <table:table-cell office:value-type="float" office:value="31">
            <text:p>31</text:p>
          </table:table-cell>
          <table:table-cell office:value-type="float" office:value="18">
            <text:p>18</text:p>
          </table:table-cell>
          <table:table-cell table:formula="of:=IF(OR([.V119]&lt;0;[.W119]&lt;0;[.X119]&lt;0;[.Y119]&lt;0;[.Z119]&lt;0;[.AA119]&lt;0;[.AB119]&lt;0;[.AC119]&lt;0);&quot;NON&quot;;&quot;OUI&quot;)" office:value-type="string" office:string-value="OUI">
            <text:p>OUI</text:p>
          </table:table-cell>
          <table:table-cell table:style-name="ce8" table:formula="of:=CONCATENATE([.B119];&quot;-&quot; ;[.C119];&quot;-&quot;;[.D119];&quot;-&quot;;[.E119];&quot;-&quot;;[.F119])" office:value-type="string" office:string-value="TROX-Sans tole-2000-200-120">
            <text:p>TROX-Sans tole-2000-200-120</text:p>
          </table:table-cell>
          <table:table-cell table:style-name="ce8" office:value-type="float" office:value="119">
            <text:p>119</text:p>
          </table:table-cell>
          <table:table-cell/>
          <table:table-cell table:style-name="ce10" table:formula="of:=IF([.Q119]=&quot;NON&quot;;0;1)" office:value-type="float" office:value="1">
            <text:p>1</text:p>
          </table:table-cell>
          <table:table-cell table:style-name="ce8" table:formula="of:=IF([.I119]=&quot;-&quot;;&quot;&quot;;[.I119]-[centrale.B$91])" office:value-type="float" office:value="4">
            <text:p>4</text:p>
          </table:table-cell>
          <table:table-cell table:style-name="ce8" table:formula="of:=IF([.J119]=&quot;-&quot;;&quot;&quot;;[.J119]-[centrale.C$91])" office:value-type="float" office:value="11">
            <text:p>11</text:p>
          </table:table-cell>
          <table:table-cell table:style-name="ce8" table:formula="of:=IF([.K119]=&quot;-&quot;;&quot;&quot;;[.K119]-[centrale.D$91])" office:value-type="float" office:value="29">
            <text:p>29</text:p>
          </table:table-cell>
          <table:table-cell table:style-name="ce8" table:formula="of:=IF([.L119]=&quot;-&quot;;&quot;&quot;;[.L119]-[centrale.E$91])" office:value-type="float" office:value="46">
            <text:p>46</text:p>
          </table:table-cell>
          <table:table-cell table:style-name="ce8" table:formula="of:=IF([.M119]=&quot;-&quot;;&quot;&quot;;[.M119]-[centrale.F$91])" office:value-type="float" office:value="50">
            <text:p>50</text:p>
          </table:table-cell>
          <table:table-cell table:style-name="ce8" table:formula="of:=IF([.N119]=&quot;-&quot;;&quot;&quot;;[.N119]-[centrale.G$91])" office:value-type="float" office:value="50">
            <text:p>50</text:p>
          </table:table-cell>
          <table:table-cell table:number-columns-repeated="2"/>
          <table:table-cell table:number-columns-repeated="227"/>
        </table:table-row>
        <table:table-row table:style-name="ro2">
          <table:table-cell office:value-type="float" office:value="119">
            <text:p>11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5" table:formula="of:=[.F120]/([.E120]+[.F120])" office:value-type="percentage" office:value="0.411764705882353">
            <text:p>41%</text:p>
          </table:table-cell>
          <table:table-cell office:value-type="string">
            <text:p>XSA 200-140</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cell table:formula="of:=IF(OR([.V120]&lt;0;[.W120]&lt;0;[.X120]&lt;0;[.Y120]&lt;0;[.Z120]&lt;0;[.AA120]&lt;0;[.AB120]&lt;0;[.AC120]&lt;0);&quot;NON&quot;;&quot;OUI&quot;)" office:value-type="string" office:string-value="OUI">
            <text:p>OUI</text:p>
          </table:table-cell>
          <table:table-cell table:style-name="ce8" table:formula="of:=CONCATENATE([.B120];&quot;-&quot; ;[.C120];&quot;-&quot;;[.D120];&quot;-&quot;;[.E120];&quot;-&quot;;[.F120])" office:value-type="string" office:string-value="TROX-Sans tole-2000-200-140">
            <text:p>TROX-Sans tole-2000-200-140</text:p>
          </table:table-cell>
          <table:table-cell table:style-name="ce8" office:value-type="float" office:value="120">
            <text:p>120</text:p>
          </table:table-cell>
          <table:table-cell/>
          <table:table-cell table:style-name="ce10" table:formula="of:=IF([.Q120]=&quot;NON&quot;;0;1)" office:value-type="float" office:value="1">
            <text:p>1</text:p>
          </table:table-cell>
          <table:table-cell table:style-name="ce8" table:formula="of:=IF([.I120]=&quot;-&quot;;&quot;&quot;;[.I120]-[centrale.B$91])" office:value-type="float" office:value="3">
            <text:p>3</text:p>
          </table:table-cell>
          <table:table-cell table:style-name="ce8" table:formula="of:=IF([.J120]=&quot;-&quot;;&quot;&quot;;[.J120]-[centrale.C$91])" office:value-type="float" office:value="10">
            <text:p>10</text:p>
          </table:table-cell>
          <table:table-cell table:style-name="ce8" table:formula="of:=IF([.K120]=&quot;-&quot;;&quot;&quot;;[.K120]-[centrale.D$91])" office:value-type="float" office:value="26">
            <text:p>26</text:p>
          </table:table-cell>
          <table:table-cell table:style-name="ce8" table:formula="of:=IF([.L120]=&quot;-&quot;;&quot;&quot;;[.L120]-[centrale.E$91])" office:value-type="float" office:value="42">
            <text:p>42</text:p>
          </table:table-cell>
          <table:table-cell table:style-name="ce8" table:formula="of:=IF([.M120]=&quot;-&quot;;&quot;&quot;;[.M120]-[centrale.F$91])" office:value-type="float" office:value="50">
            <text:p>50</text:p>
          </table:table-cell>
          <table:table-cell table:style-name="ce8" table:formula="of:=IF([.N120]=&quot;-&quot;;&quot;&quot;;[.N120]-[centrale.G$91])" office:value-type="float" office:value="47">
            <text:p>47</text:p>
          </table:table-cell>
          <table:table-cell table:number-columns-repeated="2"/>
          <table:table-cell table:number-columns-repeated="227"/>
        </table:table-row>
        <table:table-row table:style-name="ro2">
          <table:table-cell office:value-type="float" office:value="120">
            <text:p>12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5" table:formula="of:=[.F121]/([.E121]+[.F121])" office:value-type="percentage" office:value="0.444444444444444">
            <text:p>44%</text:p>
          </table:table-cell>
          <table:table-cell office:value-type="string">
            <text:p>XSA 200-16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cell table:formula="of:=IF(OR([.V121]&lt;0;[.W121]&lt;0;[.X121]&lt;0;[.Y121]&lt;0;[.Z121]&lt;0;[.AA121]&lt;0;[.AB121]&lt;0;[.AC121]&lt;0);&quot;NON&quot;;&quot;OUI&quot;)" office:value-type="string" office:string-value="OUI">
            <text:p>OUI</text:p>
          </table:table-cell>
          <table:table-cell table:style-name="ce8" table:formula="of:=CONCATENATE([.B121];&quot;-&quot; ;[.C121];&quot;-&quot;;[.D121];&quot;-&quot;;[.E121];&quot;-&quot;;[.F121])" office:value-type="string" office:string-value="TROX-Sans tole-2000-200-160">
            <text:p>TROX-Sans tole-2000-200-160</text:p>
          </table:table-cell>
          <table:table-cell table:style-name="ce8" office:value-type="float" office:value="121">
            <text:p>121</text:p>
          </table:table-cell>
          <table:table-cell/>
          <table:table-cell table:style-name="ce10" table:formula="of:=IF([.Q121]=&quot;NON&quot;;0;1)" office:value-type="float" office:value="1">
            <text:p>1</text:p>
          </table:table-cell>
          <table:table-cell table:style-name="ce8" table:formula="of:=IF([.I121]=&quot;-&quot;;&quot;&quot;;[.I121]-[centrale.B$91])" office:value-type="float" office:value="3">
            <text:p>3</text:p>
          </table:table-cell>
          <table:table-cell table:style-name="ce8" table:formula="of:=IF([.J121]=&quot;-&quot;;&quot;&quot;;[.J121]-[centrale.C$91])" office:value-type="float" office:value="9">
            <text:p>9</text:p>
          </table:table-cell>
          <table:table-cell table:style-name="ce8" table:formula="of:=IF([.K121]=&quot;-&quot;;&quot;&quot;;[.K121]-[centrale.D$91])" office:value-type="float" office:value="24">
            <text:p>24</text:p>
          </table:table-cell>
          <table:table-cell table:style-name="ce8" table:formula="of:=IF([.L121]=&quot;-&quot;;&quot;&quot;;[.L121]-[centrale.E$91])" office:value-type="float" office:value="39">
            <text:p>39</text:p>
          </table:table-cell>
          <table:table-cell table:style-name="ce8" table:formula="of:=IF([.M121]=&quot;-&quot;;&quot;&quot;;[.M121]-[centrale.F$91])" office:value-type="float" office:value="49">
            <text:p>49</text:p>
          </table:table-cell>
          <table:table-cell table:style-name="ce8" table:formula="of:=IF([.N121]=&quot;-&quot;;&quot;&quot;;[.N121]-[centrale.G$91])" office:value-type="float" office:value="41">
            <text:p>41</text:p>
          </table:table-cell>
          <table:table-cell table:number-columns-repeated="2"/>
          <table:table-cell table:number-columns-repeated="227"/>
        </table:table-row>
        <table:table-row table:style-name="ro2">
          <table:table-cell office:value-type="float" office:value="121">
            <text:p>121</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5" table:formula="of:=[.F122]/([.E122]+[.F122])" office:value-type="percentage" office:value="0.473684210526316">
            <text:p>47%</text:p>
          </table:table-cell>
          <table:table-cell office:value-type="string">
            <text:p>XSA 200-180</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cell table:formula="of:=IF(OR([.V122]&lt;0;[.W122]&lt;0;[.X122]&lt;0;[.Y122]&lt;0;[.Z122]&lt;0;[.AA122]&lt;0;[.AB122]&lt;0;[.AC122]&lt;0);&quot;NON&quot;;&quot;OUI&quot;)" office:value-type="string" office:string-value="OUI">
            <text:p>OUI</text:p>
          </table:table-cell>
          <table:table-cell table:style-name="ce8" table:formula="of:=CONCATENATE([.B122];&quot;-&quot; ;[.C122];&quot;-&quot;;[.D122];&quot;-&quot;;[.E122];&quot;-&quot;;[.F122])" office:value-type="string" office:string-value="TROX-Sans tole-2000-200-180">
            <text:p>TROX-Sans tole-2000-200-180</text:p>
          </table:table-cell>
          <table:table-cell table:style-name="ce8" office:value-type="float" office:value="122">
            <text:p>122</text:p>
          </table:table-cell>
          <table:table-cell/>
          <table:table-cell table:style-name="ce10" table:formula="of:=IF([.Q122]=&quot;NON&quot;;0;1)" office:value-type="float" office:value="1">
            <text:p>1</text:p>
          </table:table-cell>
          <table:table-cell table:style-name="ce8" table:formula="of:=IF([.I122]=&quot;-&quot;;&quot;&quot;;[.I122]-[centrale.B$91])" office:value-type="float" office:value="3">
            <text:p>3</text:p>
          </table:table-cell>
          <table:table-cell table:style-name="ce8" table:formula="of:=IF([.J122]=&quot;-&quot;;&quot;&quot;;[.J122]-[centrale.C$91])" office:value-type="float" office:value="8">
            <text:p>8</text:p>
          </table:table-cell>
          <table:table-cell table:style-name="ce8" table:formula="of:=IF([.K122]=&quot;-&quot;;&quot;&quot;;[.K122]-[centrale.D$91])" office:value-type="float" office:value="23">
            <text:p>23</text:p>
          </table:table-cell>
          <table:table-cell table:style-name="ce8" table:formula="of:=IF([.L122]=&quot;-&quot;;&quot;&quot;;[.L122]-[centrale.E$91])" office:value-type="float" office:value="37">
            <text:p>37</text:p>
          </table:table-cell>
          <table:table-cell table:style-name="ce8" table:formula="of:=IF([.M122]=&quot;-&quot;;&quot;&quot;;[.M122]-[centrale.F$91])" office:value-type="float" office:value="46">
            <text:p>46</text:p>
          </table:table-cell>
          <table:table-cell table:style-name="ce8" table:formula="of:=IF([.N122]=&quot;-&quot;;&quot;&quot;;[.N122]-[centrale.G$91])" office:value-type="float" office:value="36">
            <text:p>36</text:p>
          </table:table-cell>
          <table:table-cell table:number-columns-repeated="2"/>
          <table:table-cell table:number-columns-repeated="227"/>
        </table:table-row>
        <table:table-row table:style-name="ro2">
          <table:table-cell office:value-type="float" office:value="122">
            <text:p>122</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5" table:formula="of:=[.F123]/([.E123]+[.F123])" office:value-type="percentage" office:value="0.5">
            <text:p>50%</text:p>
          </table:table-cell>
          <table:table-cell office:value-type="string">
            <text:p>XSA 200-200</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cell table:formula="of:=IF(OR([.V123]&lt;0;[.W123]&lt;0;[.X123]&lt;0;[.Y123]&lt;0;[.Z123]&lt;0;[.AA123]&lt;0;[.AB123]&lt;0;[.AC123]&lt;0);&quot;NON&quot;;&quot;OUI&quot;)" office:value-type="string" office:string-value="OUI">
            <text:p>OUI</text:p>
          </table:table-cell>
          <table:table-cell table:style-name="ce8" table:formula="of:=CONCATENATE([.B123];&quot;-&quot; ;[.C123];&quot;-&quot;;[.D123];&quot;-&quot;;[.E123];&quot;-&quot;;[.F123])" office:value-type="string" office:string-value="TROX-Sans tole-2000-200-200">
            <text:p>TROX-Sans tole-2000-200-200</text:p>
          </table:table-cell>
          <table:table-cell table:style-name="ce8" office:value-type="float" office:value="123">
            <text:p>123</text:p>
          </table:table-cell>
          <table:table-cell/>
          <table:table-cell table:style-name="ce10" table:formula="of:=IF([.Q123]=&quot;NON&quot;;0;1)" office:value-type="float" office:value="1">
            <text:p>1</text:p>
          </table:table-cell>
          <table:table-cell table:style-name="ce8" table:formula="of:=IF([.I123]=&quot;-&quot;;&quot;&quot;;[.I123]-[centrale.B$91])" office:value-type="float" office:value="2">
            <text:p>2</text:p>
          </table:table-cell>
          <table:table-cell table:style-name="ce8" table:formula="of:=IF([.J123]=&quot;-&quot;;&quot;&quot;;[.J123]-[centrale.C$91])" office:value-type="float" office:value="8">
            <text:p>8</text:p>
          </table:table-cell>
          <table:table-cell table:style-name="ce8" table:formula="of:=IF([.K123]=&quot;-&quot;;&quot;&quot;;[.K123]-[centrale.D$91])" office:value-type="float" office:value="22">
            <text:p>22</text:p>
          </table:table-cell>
          <table:table-cell table:style-name="ce8" table:formula="of:=IF([.L123]=&quot;-&quot;;&quot;&quot;;[.L123]-[centrale.E$91])" office:value-type="float" office:value="35">
            <text:p>35</text:p>
          </table:table-cell>
          <table:table-cell table:style-name="ce8" table:formula="of:=IF([.M123]=&quot;-&quot;;&quot;&quot;;[.M123]-[centrale.F$91])" office:value-type="float" office:value="44">
            <text:p>44</text:p>
          </table:table-cell>
          <table:table-cell table:style-name="ce8" table:formula="of:=IF([.N123]=&quot;-&quot;;&quot;&quot;;[.N123]-[centrale.G$91])" office:value-type="float" office:value="32">
            <text:p>32</text:p>
          </table:table-cell>
          <table:table-cell table:number-columns-repeated="2"/>
          <table:table-cell table:number-columns-repeated="227"/>
        </table:table-row>
        <table:table-row table:style-name="ro2">
          <table:table-cell office:value-type="float" office:value="123">
            <text:p>12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5" table:formula="of:=[.F124]/([.E124]+[.F124])" office:value-type="percentage" office:value="0.230769230769231">
            <text:p>23%</text:p>
          </table:table-cell>
          <table:table-cell office:value-type="string">
            <text:p>XSA 200-60</text:p>
          </table:table-cell>
          <table:table-cell office:value-type="float" office:value="8">
            <text:p>8</text:p>
          </table:table-cell>
          <table:table-cell office:value-type="float" office:value="20">
            <text:p>20</text:p>
          </table:table-cell>
          <table:table-cell office:value-type="float" office:value="48">
            <text:p>48</text:p>
          </table:table-cell>
          <table:table-cell table:number-columns-repeated="4" office:value-type="float" office:value="50">
            <text:p>50</text:p>
          </table:table-cell>
          <table:table-cell office:value-type="float" office:value="37">
            <text:p>37</text:p>
          </table:table-cell>
          <table:table-cell table:formula="of:=IF(OR([.V124]&lt;0;[.W124]&lt;0;[.X124]&lt;0;[.Y124]&lt;0;[.Z124]&lt;0;[.AA124]&lt;0;[.AB124]&lt;0;[.AC124]&lt;0);&quot;NON&quot;;&quot;OUI&quot;)" office:value-type="string" office:string-value="OUI">
            <text:p>OUI</text:p>
          </table:table-cell>
          <table:table-cell table:style-name="ce8" table:formula="of:=CONCATENATE([.B124];&quot;-&quot; ;[.C124];&quot;-&quot;;[.D124];&quot;-&quot;;[.E124];&quot;-&quot;;[.F124])" office:value-type="string" office:string-value="TROX-Sans tole-2500-200-60">
            <text:p>TROX-Sans tole-2500-200-60</text:p>
          </table:table-cell>
          <table:table-cell table:style-name="ce8" office:value-type="float" office:value="124">
            <text:p>124</text:p>
          </table:table-cell>
          <table:table-cell/>
          <table:table-cell table:style-name="ce10" table:formula="of:=IF([.Q124]=&quot;NON&quot;;0;1)" office:value-type="float" office:value="1">
            <text:p>1</text:p>
          </table:table-cell>
          <table:table-cell table:style-name="ce8" table:formula="of:=IF([.I124]=&quot;-&quot;;&quot;&quot;;[.I124]-[centrale.B$91])" office:value-type="float" office:value="8">
            <text:p>8</text:p>
          </table:table-cell>
          <table:table-cell table:style-name="ce8" table:formula="of:=IF([.J124]=&quot;-&quot;;&quot;&quot;;[.J124]-[centrale.C$91])" office:value-type="float" office:value="20">
            <text:p>20</text:p>
          </table:table-cell>
          <table:table-cell table:style-name="ce8" table:formula="of:=IF([.K124]=&quot;-&quot;;&quot;&quot;;[.K124]-[centrale.D$91])" office:value-type="float" office:value="48">
            <text:p>48</text:p>
          </table:table-cell>
          <table:table-cell table:style-name="ce8" table:formula="of:=IF([.L124]=&quot;-&quot;;&quot;&quot;;[.L124]-[centrale.E$91])" office:value-type="float" office:value="50">
            <text:p>50</text:p>
          </table:table-cell>
          <table:table-cell table:style-name="ce8" table:formula="of:=IF([.M124]=&quot;-&quot;;&quot;&quot;;[.M124]-[centrale.F$91])" office:value-type="float" office:value="50">
            <text:p>50</text:p>
          </table:table-cell>
          <table:table-cell table:style-name="ce8" table:formula="of:=IF([.N124]=&quot;-&quot;;&quot;&quot;;[.N124]-[centrale.G$91])" office:value-type="float" office:value="50">
            <text:p>50</text:p>
          </table:table-cell>
          <table:table-cell table:number-columns-repeated="2"/>
          <table:table-cell table:number-columns-repeated="227"/>
        </table:table-row>
        <table:table-row table:style-name="ro2">
          <table:table-cell office:value-type="float" office:value="124">
            <text:p>12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5" table:formula="of:=[.F125]/([.E125]+[.F125])" office:value-type="percentage" office:value="0.285714285714286">
            <text:p>29%</text:p>
          </table:table-cell>
          <table:table-cell office:value-type="string">
            <text:p>XSA 200-80</text:p>
          </table:table-cell>
          <table:table-cell office:value-type="float" office:value="6">
            <text:p>6</text:p>
          </table:table-cell>
          <table:table-cell office:value-type="float" office:value="17">
            <text:p>17</text:p>
          </table:table-cell>
          <table:table-cell office:value-type="float" office:value="42">
            <text:p>42</text:p>
          </table:table-cell>
          <table:table-cell table:number-columns-repeated="4" office:value-type="float" office:value="50">
            <text:p>50</text:p>
          </table:table-cell>
          <table:table-cell office:value-type="float" office:value="29">
            <text:p>29</text:p>
          </table:table-cell>
          <table:table-cell table:formula="of:=IF(OR([.V125]&lt;0;[.W125]&lt;0;[.X125]&lt;0;[.Y125]&lt;0;[.Z125]&lt;0;[.AA125]&lt;0;[.AB125]&lt;0;[.AC125]&lt;0);&quot;NON&quot;;&quot;OUI&quot;)" office:value-type="string" office:string-value="OUI">
            <text:p>OUI</text:p>
          </table:table-cell>
          <table:table-cell table:style-name="ce8" table:formula="of:=CONCATENATE([.B125];&quot;-&quot; ;[.C125];&quot;-&quot;;[.D125];&quot;-&quot;;[.E125];&quot;-&quot;;[.F125])" office:value-type="string" office:string-value="TROX-Sans tole-2500-200-80">
            <text:p>TROX-Sans tole-2500-200-80</text:p>
          </table:table-cell>
          <table:table-cell table:style-name="ce8" office:value-type="float" office:value="125">
            <text:p>125</text:p>
          </table:table-cell>
          <table:table-cell/>
          <table:table-cell table:style-name="ce10" table:formula="of:=IF([.Q125]=&quot;NON&quot;;0;1)" office:value-type="float" office:value="1">
            <text:p>1</text:p>
          </table:table-cell>
          <table:table-cell table:style-name="ce8" table:formula="of:=IF([.I125]=&quot;-&quot;;&quot;&quot;;[.I125]-[centrale.B$91])" office:value-type="float" office:value="6">
            <text:p>6</text:p>
          </table:table-cell>
          <table:table-cell table:style-name="ce8" table:formula="of:=IF([.J125]=&quot;-&quot;;&quot;&quot;;[.J125]-[centrale.C$91])" office:value-type="float" office:value="17">
            <text:p>17</text:p>
          </table:table-cell>
          <table:table-cell table:style-name="ce8" table:formula="of:=IF([.K125]=&quot;-&quot;;&quot;&quot;;[.K125]-[centrale.D$91])" office:value-type="float" office:value="42">
            <text:p>42</text:p>
          </table:table-cell>
          <table:table-cell table:style-name="ce8" table:formula="of:=IF([.L125]=&quot;-&quot;;&quot;&quot;;[.L125]-[centrale.E$91])" office:value-type="float" office:value="50">
            <text:p>50</text:p>
          </table:table-cell>
          <table:table-cell table:style-name="ce8" table:formula="of:=IF([.M125]=&quot;-&quot;;&quot;&quot;;[.M125]-[centrale.F$91])" office:value-type="float" office:value="50">
            <text:p>50</text:p>
          </table:table-cell>
          <table:table-cell table:style-name="ce8" table:formula="of:=IF([.N125]=&quot;-&quot;;&quot;&quot;;[.N125]-[centrale.G$91])" office:value-type="float" office:value="50">
            <text:p>50</text:p>
          </table:table-cell>
          <table:table-cell table:number-columns-repeated="2"/>
          <table:table-cell table:number-columns-repeated="227"/>
        </table:table-row>
        <table:table-row table:style-name="ro2">
          <table:table-cell office:value-type="float" office:value="125">
            <text:p>125</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5" table:formula="of:=[.F126]/([.E126]+[.F126])" office:value-type="percentage" office:value="0.333333333333333">
            <text:p>33%</text:p>
          </table:table-cell>
          <table:table-cell office:value-type="string">
            <text:p>XSA 200-100</text:p>
          </table:table-cell>
          <table:table-cell office:value-type="float" office:value="5">
            <text:p>5</text:p>
          </table:table-cell>
          <table:table-cell office:value-type="float" office:value="15">
            <text:p>15</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5">
            <text:p>25</text:p>
          </table:table-cell>
          <table:table-cell table:formula="of:=IF(OR([.V126]&lt;0;[.W126]&lt;0;[.X126]&lt;0;[.Y126]&lt;0;[.Z126]&lt;0;[.AA126]&lt;0;[.AB126]&lt;0;[.AC126]&lt;0);&quot;NON&quot;;&quot;OUI&quot;)" office:value-type="string" office:string-value="OUI">
            <text:p>OUI</text:p>
          </table:table-cell>
          <table:table-cell table:style-name="ce8" table:formula="of:=CONCATENATE([.B126];&quot;-&quot; ;[.C126];&quot;-&quot;;[.D126];&quot;-&quot;;[.E126];&quot;-&quot;;[.F126])" office:value-type="string" office:string-value="TROX-Sans tole-2500-200-100">
            <text:p>TROX-Sans tole-2500-200-100</text:p>
          </table:table-cell>
          <table:table-cell table:style-name="ce8" office:value-type="float" office:value="126">
            <text:p>126</text:p>
          </table:table-cell>
          <table:table-cell/>
          <table:table-cell table:style-name="ce10" table:formula="of:=IF([.Q126]=&quot;NON&quot;;0;1)" office:value-type="float" office:value="1">
            <text:p>1</text:p>
          </table:table-cell>
          <table:table-cell table:style-name="ce8" table:formula="of:=IF([.I126]=&quot;-&quot;;&quot;&quot;;[.I126]-[centrale.B$91])" office:value-type="float" office:value="5">
            <text:p>5</text:p>
          </table:table-cell>
          <table:table-cell table:style-name="ce8" table:formula="of:=IF([.J126]=&quot;-&quot;;&quot;&quot;;[.J126]-[centrale.C$91])" office:value-type="float" office:value="15">
            <text:p>15</text:p>
          </table:table-cell>
          <table:table-cell table:style-name="ce8" table:formula="of:=IF([.K126]=&quot;-&quot;;&quot;&quot;;[.K126]-[centrale.D$91])" office:value-type="float" office:value="39">
            <text:p>39</text:p>
          </table:table-cell>
          <table:table-cell table:style-name="ce8" table:formula="of:=IF([.L126]=&quot;-&quot;;&quot;&quot;;[.L126]-[centrale.E$91])" office:value-type="float" office:value="50">
            <text:p>50</text:p>
          </table:table-cell>
          <table:table-cell table:style-name="ce8" table:formula="of:=IF([.M126]=&quot;-&quot;;&quot;&quot;;[.M126]-[centrale.F$91])" office:value-type="float" office:value="50">
            <text:p>50</text:p>
          </table:table-cell>
          <table:table-cell table:style-name="ce8" table:formula="of:=IF([.N126]=&quot;-&quot;;&quot;&quot;;[.N126]-[centrale.G$91])" office:value-type="float" office:value="50">
            <text:p>50</text:p>
          </table:table-cell>
          <table:table-cell table:number-columns-repeated="2"/>
          <table:table-cell table:number-columns-repeated="227"/>
        </table:table-row>
        <table:table-row table:style-name="ro2">
          <table:table-cell office:value-type="float" office:value="126">
            <text:p>12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5" table:formula="of:=[.F127]/([.E127]+[.F127])" office:value-type="percentage" office:value="0.375">
            <text:p>38%</text:p>
          </table:table-cell>
          <table:table-cell office:value-type="string">
            <text:p>XSA 200-120</text:p>
          </table:table-cell>
          <table:table-cell office:value-type="float" office:value="5">
            <text:p>5</text:p>
          </table:table-cell>
          <table:table-cell office:value-type="float" office:value="13">
            <text:p>13</text:p>
          </table:table-cell>
          <table:table-cell office:value-type="float" office:value="35">
            <text:p>35</text:p>
          </table:table-cell>
          <table:table-cell table:number-columns-repeated="3" office:value-type="float" office:value="50">
            <text:p>50</text:p>
          </table:table-cell>
          <table:table-cell office:value-type="float" office:value="36">
            <text:p>36</text:p>
          </table:table-cell>
          <table:table-cell office:value-type="float" office:value="20">
            <text:p>20</text:p>
          </table:table-cell>
          <table:table-cell table:formula="of:=IF(OR([.V127]&lt;0;[.W127]&lt;0;[.X127]&lt;0;[.Y127]&lt;0;[.Z127]&lt;0;[.AA127]&lt;0;[.AB127]&lt;0;[.AC127]&lt;0);&quot;NON&quot;;&quot;OUI&quot;)" office:value-type="string" office:string-value="OUI">
            <text:p>OUI</text:p>
          </table:table-cell>
          <table:table-cell table:style-name="ce8" table:formula="of:=CONCATENATE([.B127];&quot;-&quot; ;[.C127];&quot;-&quot;;[.D127];&quot;-&quot;;[.E127];&quot;-&quot;;[.F127])" office:value-type="string" office:string-value="TROX-Sans tole-2500-200-120">
            <text:p>TROX-Sans tole-2500-200-120</text:p>
          </table:table-cell>
          <table:table-cell table:style-name="ce8" office:value-type="float" office:value="127">
            <text:p>127</text:p>
          </table:table-cell>
          <table:table-cell/>
          <table:table-cell table:style-name="ce10" table:formula="of:=IF([.Q127]=&quot;NON&quot;;0;1)" office:value-type="float" office:value="1">
            <text:p>1</text:p>
          </table:table-cell>
          <table:table-cell table:style-name="ce8" table:formula="of:=IF([.I127]=&quot;-&quot;;&quot;&quot;;[.I127]-[centrale.B$91])" office:value-type="float" office:value="5">
            <text:p>5</text:p>
          </table:table-cell>
          <table:table-cell table:style-name="ce8" table:formula="of:=IF([.J127]=&quot;-&quot;;&quot;&quot;;[.J127]-[centrale.C$91])" office:value-type="float" office:value="13">
            <text:p>13</text:p>
          </table:table-cell>
          <table:table-cell table:style-name="ce8" table:formula="of:=IF([.K127]=&quot;-&quot;;&quot;&quot;;[.K127]-[centrale.D$91])" office:value-type="float" office:value="35">
            <text:p>35</text:p>
          </table:table-cell>
          <table:table-cell table:style-name="ce8" table:formula="of:=IF([.L127]=&quot;-&quot;;&quot;&quot;;[.L127]-[centrale.E$91])" office:value-type="float" office:value="50">
            <text:p>50</text:p>
          </table:table-cell>
          <table:table-cell table:style-name="ce8" table:formula="of:=IF([.M127]=&quot;-&quot;;&quot;&quot;;[.M127]-[centrale.F$91])" office:value-type="float" office:value="50">
            <text:p>50</text:p>
          </table:table-cell>
          <table:table-cell table:style-name="ce8" table:formula="of:=IF([.N127]=&quot;-&quot;;&quot;&quot;;[.N127]-[centrale.G$91])" office:value-type="float" office:value="50">
            <text:p>50</text:p>
          </table:table-cell>
          <table:table-cell table:number-columns-repeated="2"/>
          <table:table-cell table:number-columns-repeated="227"/>
        </table:table-row>
        <table:table-row table:style-name="ro2">
          <table:table-cell office:value-type="float" office:value="127">
            <text:p>12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5" table:formula="of:=[.F128]/([.E128]+[.F128])" office:value-type="percentage" office:value="0.411764705882353">
            <text:p>41%</text:p>
          </table:table-cell>
          <table:table-cell office:value-type="string">
            <text:p>XSA 200-140</text:p>
          </table:table-cell>
          <table:table-cell office:value-type="float" office:value="4">
            <text:p>4</text:p>
          </table:table-cell>
          <table:table-cell office:value-type="float" office:value="11">
            <text:p>11</text:p>
          </table:table-cell>
          <table:table-cell office:value-type="float" office:value="32">
            <text:p>32</text:p>
          </table:table-cell>
          <table:table-cell table:number-columns-repeated="3" office:value-type="float" office:value="50">
            <text:p>50</text:p>
          </table:table-cell>
          <table:table-cell office:value-type="float" office:value="30">
            <text:p>30</text:p>
          </table:table-cell>
          <table:table-cell office:value-type="float" office:value="17">
            <text:p>17</text:p>
          </table:table-cell>
          <table:table-cell table:formula="of:=IF(OR([.V128]&lt;0;[.W128]&lt;0;[.X128]&lt;0;[.Y128]&lt;0;[.Z128]&lt;0;[.AA128]&lt;0;[.AB128]&lt;0;[.AC128]&lt;0);&quot;NON&quot;;&quot;OUI&quot;)" office:value-type="string" office:string-value="OUI">
            <text:p>OUI</text:p>
          </table:table-cell>
          <table:table-cell table:style-name="ce8" table:formula="of:=CONCATENATE([.B128];&quot;-&quot; ;[.C128];&quot;-&quot;;[.D128];&quot;-&quot;;[.E128];&quot;-&quot;;[.F128])" office:value-type="string" office:string-value="TROX-Sans tole-2500-200-140">
            <text:p>TROX-Sans tole-2500-200-140</text:p>
          </table:table-cell>
          <table:table-cell table:style-name="ce8" office:value-type="float" office:value="128">
            <text:p>128</text:p>
          </table:table-cell>
          <table:table-cell/>
          <table:table-cell table:style-name="ce10" table:formula="of:=IF([.Q128]=&quot;NON&quot;;0;1)" office:value-type="float" office:value="1">
            <text:p>1</text:p>
          </table:table-cell>
          <table:table-cell table:style-name="ce8" table:formula="of:=IF([.I128]=&quot;-&quot;;&quot;&quot;;[.I128]-[centrale.B$91])" office:value-type="float" office:value="4">
            <text:p>4</text:p>
          </table:table-cell>
          <table:table-cell table:style-name="ce8" table:formula="of:=IF([.J128]=&quot;-&quot;;&quot;&quot;;[.J128]-[centrale.C$91])" office:value-type="float" office:value="11">
            <text:p>11</text:p>
          </table:table-cell>
          <table:table-cell table:style-name="ce8" table:formula="of:=IF([.K128]=&quot;-&quot;;&quot;&quot;;[.K128]-[centrale.D$91])" office:value-type="float" office:value="32">
            <text:p>32</text:p>
          </table:table-cell>
          <table:table-cell table:style-name="ce8" table:formula="of:=IF([.L128]=&quot;-&quot;;&quot;&quot;;[.L128]-[centrale.E$91])" office:value-type="float" office:value="50">
            <text:p>50</text:p>
          </table:table-cell>
          <table:table-cell table:style-name="ce8" table:formula="of:=IF([.M128]=&quot;-&quot;;&quot;&quot;;[.M128]-[centrale.F$91])" office:value-type="float" office:value="50">
            <text:p>50</text:p>
          </table:table-cell>
          <table:table-cell table:style-name="ce8" table:formula="of:=IF([.N128]=&quot;-&quot;;&quot;&quot;;[.N128]-[centrale.G$91])" office:value-type="float" office:value="50">
            <text:p>50</text:p>
          </table:table-cell>
          <table:table-cell table:number-columns-repeated="2"/>
          <table:table-cell table:number-columns-repeated="227"/>
        </table:table-row>
        <table:table-row table:style-name="ro2">
          <table:table-cell office:value-type="float" office:value="128">
            <text:p>12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5" table:formula="of:=[.F129]/([.E129]+[.F129])" office:value-type="percentage" office:value="0.444444444444444">
            <text:p>44%</text:p>
          </table:table-cell>
          <table:table-cell office:value-type="string">
            <text:p>XSA 200-16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cell table:formula="of:=IF(OR([.V129]&lt;0;[.W129]&lt;0;[.X129]&lt;0;[.Y129]&lt;0;[.Z129]&lt;0;[.AA129]&lt;0;[.AB129]&lt;0;[.AC129]&lt;0);&quot;NON&quot;;&quot;OUI&quot;)" office:value-type="string" office:string-value="OUI">
            <text:p>OUI</text:p>
          </table:table-cell>
          <table:table-cell table:style-name="ce8" table:formula="of:=CONCATENATE([.B129];&quot;-&quot; ;[.C129];&quot;-&quot;;[.D129];&quot;-&quot;;[.E129];&quot;-&quot;;[.F129])" office:value-type="string" office:string-value="TROX-Sans tole-2500-200-160">
            <text:p>TROX-Sans tole-2500-200-160</text:p>
          </table:table-cell>
          <table:table-cell table:style-name="ce8" office:value-type="float" office:value="129">
            <text:p>129</text:p>
          </table:table-cell>
          <table:table-cell/>
          <table:table-cell table:style-name="ce10" table:formula="of:=IF([.Q129]=&quot;NON&quot;;0;1)" office:value-type="float" office:value="1">
            <text:p>1</text:p>
          </table:table-cell>
          <table:table-cell table:style-name="ce8" table:formula="of:=IF([.I129]=&quot;-&quot;;&quot;&quot;;[.I129]-[centrale.B$91])" office:value-type="float" office:value="3">
            <text:p>3</text:p>
          </table:table-cell>
          <table:table-cell table:style-name="ce8" table:formula="of:=IF([.J129]=&quot;-&quot;;&quot;&quot;;[.J129]-[centrale.C$91])" office:value-type="float" office:value="10">
            <text:p>10</text:p>
          </table:table-cell>
          <table:table-cell table:style-name="ce8" table:formula="of:=IF([.K129]=&quot;-&quot;;&quot;&quot;;[.K129]-[centrale.D$91])" office:value-type="float" office:value="29">
            <text:p>29</text:p>
          </table:table-cell>
          <table:table-cell table:style-name="ce8" table:formula="of:=IF([.L129]=&quot;-&quot;;&quot;&quot;;[.L129]-[centrale.E$91])" office:value-type="float" office:value="48">
            <text:p>48</text:p>
          </table:table-cell>
          <table:table-cell table:style-name="ce8" table:formula="of:=IF([.M129]=&quot;-&quot;;&quot;&quot;;[.M129]-[centrale.F$91])" office:value-type="float" office:value="50">
            <text:p>50</text:p>
          </table:table-cell>
          <table:table-cell table:style-name="ce8" table:formula="of:=IF([.N129]=&quot;-&quot;;&quot;&quot;;[.N129]-[centrale.G$91])" office:value-type="float" office:value="47">
            <text:p>47</text:p>
          </table:table-cell>
          <table:table-cell table:number-columns-repeated="2"/>
          <table:table-cell table:number-columns-repeated="227"/>
        </table:table-row>
        <table:table-row table:style-name="ro2">
          <table:table-cell office:value-type="float" office:value="129">
            <text:p>129</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5" table:formula="of:=[.F130]/([.E130]+[.F130])"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cell table:formula="of:=IF(OR([.V130]&lt;0;[.W130]&lt;0;[.X130]&lt;0;[.Y130]&lt;0;[.Z130]&lt;0;[.AA130]&lt;0;[.AB130]&lt;0;[.AC130]&lt;0);&quot;NON&quot;;&quot;OUI&quot;)" office:value-type="string" office:string-value="OUI">
            <text:p>OUI</text:p>
          </table:table-cell>
          <table:table-cell table:style-name="ce8" table:formula="of:=CONCATENATE([.B130];&quot;-&quot; ;[.C130];&quot;-&quot;;[.D130];&quot;-&quot;;[.E130];&quot;-&quot;;[.F130])" office:value-type="string" office:string-value="TROX-Sans tole-2500-200-180">
            <text:p>TROX-Sans tole-2500-200-180</text:p>
          </table:table-cell>
          <table:table-cell table:style-name="ce8" office:value-type="float" office:value="130">
            <text:p>130</text:p>
          </table:table-cell>
          <table:table-cell/>
          <table:table-cell table:style-name="ce10" table:formula="of:=IF([.Q130]=&quot;NON&quot;;0;1)" office:value-type="float" office:value="1">
            <text:p>1</text:p>
          </table:table-cell>
          <table:table-cell table:style-name="ce8" table:formula="of:=IF([.I130]=&quot;-&quot;;&quot;&quot;;[.I130]-[centrale.B$91])" office:value-type="float" office:value="3">
            <text:p>3</text:p>
          </table:table-cell>
          <table:table-cell table:style-name="ce8" table:formula="of:=IF([.J130]=&quot;-&quot;;&quot;&quot;;[.J130]-[centrale.C$91])" office:value-type="float" office:value="10">
            <text:p>10</text:p>
          </table:table-cell>
          <table:table-cell table:style-name="ce8" table:formula="of:=IF([.K130]=&quot;-&quot;;&quot;&quot;;[.K130]-[centrale.D$91])" office:value-type="float" office:value="27">
            <text:p>27</text:p>
          </table:table-cell>
          <table:table-cell table:style-name="ce8" table:formula="of:=IF([.L130]=&quot;-&quot;;&quot;&quot;;[.L130]-[centrale.E$91])" office:value-type="float" office:value="45">
            <text:p>45</text:p>
          </table:table-cell>
          <table:table-cell table:style-name="ce8" table:formula="of:=IF([.M130]=&quot;-&quot;;&quot;&quot;;[.M130]-[centrale.F$91])" office:value-type="float" office:value="50">
            <text:p>50</text:p>
          </table:table-cell>
          <table:table-cell table:style-name="ce8" table:formula="of:=IF([.N130]=&quot;-&quot;;&quot;&quot;;[.N130]-[centrale.G$91])" office:value-type="float" office:value="42">
            <text:p>42</text:p>
          </table:table-cell>
          <table:table-cell table:number-columns-repeated="2"/>
          <table:table-cell table:number-columns-repeated="227"/>
        </table:table-row>
        <table:table-row table:style-name="ro2">
          <table:table-cell office:value-type="float" office:value="130">
            <text:p>130</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5" table:formula="of:=[.F131]/([.E131]+[.F131])" office:value-type="percentage" office:value="0.5">
            <text:p>50%</text:p>
          </table:table-cell>
          <table:table-cell office:value-type="string">
            <text:p>XSA 200-20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cell table:formula="of:=IF(OR([.V131]&lt;0;[.W131]&lt;0;[.X131]&lt;0;[.Y131]&lt;0;[.Z131]&lt;0;[.AA131]&lt;0;[.AB131]&lt;0;[.AC131]&lt;0);&quot;NON&quot;;&quot;OUI&quot;)" office:value-type="string" office:string-value="OUI">
            <text:p>OUI</text:p>
          </table:table-cell>
          <table:table-cell table:style-name="ce8" table:formula="of:=CONCATENATE([.B131];&quot;-&quot; ;[.C131];&quot;-&quot;;[.D131];&quot;-&quot;;[.E131];&quot;-&quot;;[.F131])" office:value-type="string" office:string-value="TROX-Sans tole-2500-200-200">
            <text:p>TROX-Sans tole-2500-200-200</text:p>
          </table:table-cell>
          <table:table-cell table:style-name="ce8" office:value-type="float" office:value="131">
            <text:p>131</text:p>
          </table:table-cell>
          <table:table-cell/>
          <table:table-cell table:style-name="ce10" table:formula="of:=IF([.Q131]=&quot;NON&quot;;0;1)" office:value-type="float" office:value="1">
            <text:p>1</text:p>
          </table:table-cell>
          <table:table-cell table:style-name="ce8" table:formula="of:=IF([.I131]=&quot;-&quot;;&quot;&quot;;[.I131]-[centrale.B$91])" office:value-type="float" office:value="3">
            <text:p>3</text:p>
          </table:table-cell>
          <table:table-cell table:style-name="ce8" table:formula="of:=IF([.J131]=&quot;-&quot;;&quot;&quot;;[.J131]-[centrale.C$91])" office:value-type="float" office:value="9">
            <text:p>9</text:p>
          </table:table-cell>
          <table:table-cell table:style-name="ce8" table:formula="of:=IF([.K131]=&quot;-&quot;;&quot;&quot;;[.K131]-[centrale.D$91])" office:value-type="float" office:value="26">
            <text:p>26</text:p>
          </table:table-cell>
          <table:table-cell table:style-name="ce8" table:formula="of:=IF([.L131]=&quot;-&quot;;&quot;&quot;;[.L131]-[centrale.E$91])" office:value-type="float" office:value="43">
            <text:p>43</text:p>
          </table:table-cell>
          <table:table-cell table:style-name="ce8" table:formula="of:=IF([.M131]=&quot;-&quot;;&quot;&quot;;[.M131]-[centrale.F$91])" office:value-type="float" office:value="50">
            <text:p>50</text:p>
          </table:table-cell>
          <table:table-cell table:style-name="ce8" table:formula="of:=IF([.N131]=&quot;-&quot;;&quot;&quot;;[.N131]-[centrale.G$91])" office:value-type="float" office:value="38">
            <text:p>38</text:p>
          </table:table-cell>
          <table:table-cell table:number-columns-repeated="2"/>
          <table:table-cell table:number-columns-repeated="227"/>
        </table:table-row>
        <table:table-row table:style-name="ro2">
          <table:table-cell office:value-type="float" office:value="131">
            <text:p>13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5" table:formula="of:=[.F132]/([.E132]+[.F132])" office:value-type="percentage" office:value="0.230769230769231">
            <text:p>23%</text:p>
          </table:table-cell>
          <table:table-cell office:value-type="string">
            <text:p>XSA 200-60</text:p>
          </table:table-cell>
          <table:table-cell office:value-type="float" office:value="10">
            <text:p>10</text:p>
          </table:table-cell>
          <table:table-cell office:value-type="float" office:value="23">
            <text:p>23</text:p>
          </table:table-cell>
          <table:table-cell table:number-columns-repeated="5" office:value-type="float" office:value="50">
            <text:p>50</text:p>
          </table:table-cell>
          <table:table-cell office:value-type="float" office:value="40">
            <text:p>40</text:p>
          </table:table-cell>
          <table:table-cell table:formula="of:=IF(OR([.V132]&lt;0;[.W132]&lt;0;[.X132]&lt;0;[.Y132]&lt;0;[.Z132]&lt;0;[.AA132]&lt;0;[.AB132]&lt;0;[.AC132]&lt;0);&quot;NON&quot;;&quot;OUI&quot;)" office:value-type="string" office:string-value="OUI">
            <text:p>OUI</text:p>
          </table:table-cell>
          <table:table-cell table:style-name="ce8" table:formula="of:=CONCATENATE([.B132];&quot;-&quot; ;[.C132];&quot;-&quot;;[.D132];&quot;-&quot;;[.E132];&quot;-&quot;;[.F132])" office:value-type="string" office:string-value="TROX-Sans tole-3000-200-60">
            <text:p>TROX-Sans tole-3000-200-60</text:p>
          </table:table-cell>
          <table:table-cell table:style-name="ce8" office:value-type="float" office:value="132">
            <text:p>132</text:p>
          </table:table-cell>
          <table:table-cell/>
          <table:table-cell table:style-name="ce10" table:formula="of:=IF([.Q132]=&quot;NON&quot;;0;1)" office:value-type="float" office:value="1">
            <text:p>1</text:p>
          </table:table-cell>
          <table:table-cell table:style-name="ce8" table:formula="of:=IF([.I132]=&quot;-&quot;;&quot;&quot;;[.I132]-[centrale.B$91])" office:value-type="float" office:value="10">
            <text:p>10</text:p>
          </table:table-cell>
          <table:table-cell table:style-name="ce8" table:formula="of:=IF([.J132]=&quot;-&quot;;&quot;&quot;;[.J132]-[centrale.C$91])" office:value-type="float" office:value="23">
            <text:p>23</text:p>
          </table:table-cell>
          <table:table-cell table:style-name="ce8" table:formula="of:=IF([.K132]=&quot;-&quot;;&quot;&quot;;[.K132]-[centrale.D$91])" office:value-type="float" office:value="50">
            <text:p>50</text:p>
          </table:table-cell>
          <table:table-cell table:style-name="ce8" table:formula="of:=IF([.L132]=&quot;-&quot;;&quot;&quot;;[.L132]-[centrale.E$91])" office:value-type="float" office:value="50">
            <text:p>50</text:p>
          </table:table-cell>
          <table:table-cell table:style-name="ce8" table:formula="of:=IF([.M132]=&quot;-&quot;;&quot;&quot;;[.M132]-[centrale.F$91])" office:value-type="float" office:value="50">
            <text:p>50</text:p>
          </table:table-cell>
          <table:table-cell table:style-name="ce8" table:formula="of:=IF([.N132]=&quot;-&quot;;&quot;&quot;;[.N132]-[centrale.G$91])" office:value-type="float" office:value="50">
            <text:p>50</text:p>
          </table:table-cell>
          <table:table-cell table:number-columns-repeated="2"/>
          <table:table-cell table:number-columns-repeated="227"/>
        </table:table-row>
        <table:table-row table:style-name="ro2">
          <table:table-cell office:value-type="float" office:value="132">
            <text:p>13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5" table:formula="of:=[.F133]/([.E133]+[.F133])" office:value-type="percentage" office:value="0.285714285714286">
            <text:p>29%</text:p>
          </table:table-cell>
          <table:table-cell office:value-type="string">
            <text:p>XSA 200-80</text:p>
          </table:table-cell>
          <table:table-cell office:value-type="float" office:value="8">
            <text:p>8</text:p>
          </table:table-cell>
          <table:table-cell office:value-type="float" office:value="19">
            <text:p>19</text:p>
          </table:table-cell>
          <table:table-cell office:value-type="float" office:value="49">
            <text:p>49</text:p>
          </table:table-cell>
          <table:table-cell table:number-columns-repeated="4" office:value-type="float" office:value="50">
            <text:p>50</text:p>
          </table:table-cell>
          <table:table-cell office:value-type="float" office:value="32">
            <text:p>32</text:p>
          </table:table-cell>
          <table:table-cell table:formula="of:=IF(OR([.V133]&lt;0;[.W133]&lt;0;[.X133]&lt;0;[.Y133]&lt;0;[.Z133]&lt;0;[.AA133]&lt;0;[.AB133]&lt;0;[.AC133]&lt;0);&quot;NON&quot;;&quot;OUI&quot;)" office:value-type="string" office:string-value="OUI">
            <text:p>OUI</text:p>
          </table:table-cell>
          <table:table-cell table:style-name="ce8" table:formula="of:=CONCATENATE([.B133];&quot;-&quot; ;[.C133];&quot;-&quot;;[.D133];&quot;-&quot;;[.E133];&quot;-&quot;;[.F133])" office:value-type="string" office:string-value="TROX-Sans tole-3000-200-80">
            <text:p>TROX-Sans tole-3000-200-80</text:p>
          </table:table-cell>
          <table:table-cell table:style-name="ce8" office:value-type="float" office:value="133">
            <text:p>133</text:p>
          </table:table-cell>
          <table:table-cell/>
          <table:table-cell table:style-name="ce10" table:formula="of:=IF([.Q133]=&quot;NON&quot;;0;1)" office:value-type="float" office:value="1">
            <text:p>1</text:p>
          </table:table-cell>
          <table:table-cell table:style-name="ce8" table:formula="of:=IF([.I133]=&quot;-&quot;;&quot;&quot;;[.I133]-[centrale.B$91])" office:value-type="float" office:value="8">
            <text:p>8</text:p>
          </table:table-cell>
          <table:table-cell table:style-name="ce8" table:formula="of:=IF([.J133]=&quot;-&quot;;&quot;&quot;;[.J133]-[centrale.C$91])" office:value-type="float" office:value="19">
            <text:p>19</text:p>
          </table:table-cell>
          <table:table-cell table:style-name="ce8" table:formula="of:=IF([.K133]=&quot;-&quot;;&quot;&quot;;[.K133]-[centrale.D$91])" office:value-type="float" office:value="49">
            <text:p>49</text:p>
          </table:table-cell>
          <table:table-cell table:style-name="ce8" table:formula="of:=IF([.L133]=&quot;-&quot;;&quot;&quot;;[.L133]-[centrale.E$91])" office:value-type="float" office:value="50">
            <text:p>50</text:p>
          </table:table-cell>
          <table:table-cell table:style-name="ce8" table:formula="of:=IF([.M133]=&quot;-&quot;;&quot;&quot;;[.M133]-[centrale.F$91])" office:value-type="float" office:value="50">
            <text:p>50</text:p>
          </table:table-cell>
          <table:table-cell table:style-name="ce8" table:formula="of:=IF([.N133]=&quot;-&quot;;&quot;&quot;;[.N133]-[centrale.G$91])" office:value-type="float" office:value="50">
            <text:p>50</text:p>
          </table:table-cell>
          <table:table-cell table:number-columns-repeated="2"/>
          <table:table-cell table:number-columns-repeated="227"/>
        </table:table-row>
        <table:table-row table:style-name="ro2">
          <table:table-cell office:value-type="float" office:value="133">
            <text:p>133</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5" table:formula="of:=[.F134]/([.E134]+[.F134])" office:value-type="percentage" office:value="0.333333333333333">
            <text:p>33%</text:p>
          </table:table-cell>
          <table:table-cell office:value-type="string">
            <text:p>XSA 200-100</text:p>
          </table:table-cell>
          <table:table-cell office:value-type="float" office:value="7">
            <text:p>7</text:p>
          </table:table-cell>
          <table:table-cell office:value-type="float" office:value="17">
            <text:p>17</text:p>
          </table:table-cell>
          <table:table-cell office:value-type="float" office:value="46">
            <text:p>46</text:p>
          </table:table-cell>
          <table:table-cell table:number-columns-repeated="4" office:value-type="float" office:value="50">
            <text:p>50</text:p>
          </table:table-cell>
          <table:table-cell office:value-type="float" office:value="27">
            <text:p>27</text:p>
          </table:table-cell>
          <table:table-cell table:formula="of:=IF(OR([.V134]&lt;0;[.W134]&lt;0;[.X134]&lt;0;[.Y134]&lt;0;[.Z134]&lt;0;[.AA134]&lt;0;[.AB134]&lt;0;[.AC134]&lt;0);&quot;NON&quot;;&quot;OUI&quot;)" office:value-type="string" office:string-value="OUI">
            <text:p>OUI</text:p>
          </table:table-cell>
          <table:table-cell table:style-name="ce8" table:formula="of:=CONCATENATE([.B134];&quot;-&quot; ;[.C134];&quot;-&quot;;[.D134];&quot;-&quot;;[.E134];&quot;-&quot;;[.F134])" office:value-type="string" office:string-value="TROX-Sans tole-3000-200-100">
            <text:p>TROX-Sans tole-3000-200-100</text:p>
          </table:table-cell>
          <table:table-cell table:style-name="ce8" office:value-type="float" office:value="134">
            <text:p>134</text:p>
          </table:table-cell>
          <table:table-cell/>
          <table:table-cell table:style-name="ce10" table:formula="of:=IF([.Q134]=&quot;NON&quot;;0;1)" office:value-type="float" office:value="1">
            <text:p>1</text:p>
          </table:table-cell>
          <table:table-cell table:style-name="ce8" table:formula="of:=IF([.I134]=&quot;-&quot;;&quot;&quot;;[.I134]-[centrale.B$91])" office:value-type="float" office:value="7">
            <text:p>7</text:p>
          </table:table-cell>
          <table:table-cell table:style-name="ce8" table:formula="of:=IF([.J134]=&quot;-&quot;;&quot;&quot;;[.J134]-[centrale.C$91])" office:value-type="float" office:value="17">
            <text:p>17</text:p>
          </table:table-cell>
          <table:table-cell table:style-name="ce8" table:formula="of:=IF([.K134]=&quot;-&quot;;&quot;&quot;;[.K134]-[centrale.D$91])" office:value-type="float" office:value="46">
            <text:p>46</text:p>
          </table:table-cell>
          <table:table-cell table:style-name="ce8" table:formula="of:=IF([.L134]=&quot;-&quot;;&quot;&quot;;[.L134]-[centrale.E$91])" office:value-type="float" office:value="50">
            <text:p>50</text:p>
          </table:table-cell>
          <table:table-cell table:style-name="ce8" table:formula="of:=IF([.M134]=&quot;-&quot;;&quot;&quot;;[.M134]-[centrale.F$91])" office:value-type="float" office:value="50">
            <text:p>50</text:p>
          </table:table-cell>
          <table:table-cell table:style-name="ce8" table:formula="of:=IF([.N134]=&quot;-&quot;;&quot;&quot;;[.N134]-[centrale.G$91])" office:value-type="float" office:value="50">
            <text:p>50</text:p>
          </table:table-cell>
          <table:table-cell table:number-columns-repeated="2"/>
          <table:table-cell table:number-columns-repeated="227"/>
        </table:table-row>
        <table:table-row table:style-name="ro2">
          <table:table-cell office:value-type="float" office:value="134">
            <text:p>13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5" table:formula="of:=[.F135]/([.E135]+[.F135])" office:value-type="percentage" office:value="0.375">
            <text:p>38%</text:p>
          </table:table-cell>
          <table:table-cell office:value-type="string">
            <text:p>XSA 200-120</text:p>
          </table:table-cell>
          <table:table-cell office:value-type="float" office:value="5">
            <text:p>5</text:p>
          </table:table-cell>
          <table:table-cell office:value-type="float" office:value="15">
            <text:p>15</text:p>
          </table:table-cell>
          <table:table-cell office:value-type="float" office:value="40">
            <text:p>40</text:p>
          </table:table-cell>
          <table:table-cell table:number-columns-repeated="3" office:value-type="float" office:value="50">
            <text:p>50</text:p>
          </table:table-cell>
          <table:table-cell office:value-type="float" office:value="41">
            <text:p>41</text:p>
          </table:table-cell>
          <table:table-cell office:value-type="float" office:value="22">
            <text:p>22</text:p>
          </table:table-cell>
          <table:table-cell table:formula="of:=IF(OR([.V135]&lt;0;[.W135]&lt;0;[.X135]&lt;0;[.Y135]&lt;0;[.Z135]&lt;0;[.AA135]&lt;0;[.AB135]&lt;0;[.AC135]&lt;0);&quot;NON&quot;;&quot;OUI&quot;)" office:value-type="string" office:string-value="OUI">
            <text:p>OUI</text:p>
          </table:table-cell>
          <table:table-cell table:style-name="ce8" table:formula="of:=CONCATENATE([.B135];&quot;-&quot; ;[.C135];&quot;-&quot;;[.D135];&quot;-&quot;;[.E135];&quot;-&quot;;[.F135])" office:value-type="string" office:string-value="TROX-Sans tole-3000-200-120">
            <text:p>TROX-Sans tole-3000-200-120</text:p>
          </table:table-cell>
          <table:table-cell table:style-name="ce8" office:value-type="float" office:value="135">
            <text:p>135</text:p>
          </table:table-cell>
          <table:table-cell/>
          <table:table-cell table:style-name="ce10" table:formula="of:=IF([.Q135]=&quot;NON&quot;;0;1)" office:value-type="float" office:value="1">
            <text:p>1</text:p>
          </table:table-cell>
          <table:table-cell table:style-name="ce8" table:formula="of:=IF([.I135]=&quot;-&quot;;&quot;&quot;;[.I135]-[centrale.B$91])" office:value-type="float" office:value="5">
            <text:p>5</text:p>
          </table:table-cell>
          <table:table-cell table:style-name="ce8" table:formula="of:=IF([.J135]=&quot;-&quot;;&quot;&quot;;[.J135]-[centrale.C$91])" office:value-type="float" office:value="15">
            <text:p>15</text:p>
          </table:table-cell>
          <table:table-cell table:style-name="ce8" table:formula="of:=IF([.K135]=&quot;-&quot;;&quot;&quot;;[.K135]-[centrale.D$91])" office:value-type="float" office:value="40">
            <text:p>40</text:p>
          </table:table-cell>
          <table:table-cell table:style-name="ce8" table:formula="of:=IF([.L135]=&quot;-&quot;;&quot;&quot;;[.L135]-[centrale.E$91])" office:value-type="float" office:value="50">
            <text:p>50</text:p>
          </table:table-cell>
          <table:table-cell table:style-name="ce8" table:formula="of:=IF([.M135]=&quot;-&quot;;&quot;&quot;;[.M135]-[centrale.F$91])" office:value-type="float" office:value="50">
            <text:p>50</text:p>
          </table:table-cell>
          <table:table-cell table:style-name="ce8" table:formula="of:=IF([.N135]=&quot;-&quot;;&quot;&quot;;[.N135]-[centrale.G$91])" office:value-type="float" office:value="50">
            <text:p>50</text:p>
          </table:table-cell>
          <table:table-cell table:number-columns-repeated="2"/>
          <table:table-cell table:number-columns-repeated="227"/>
        </table:table-row>
        <table:table-row table:style-name="ro2">
          <table:table-cell office:value-type="float" office:value="135">
            <text:p>13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5" table:formula="of:=[.F136]/([.E136]+[.F136])" office:value-type="percentage" office:value="0.411764705882353">
            <text:p>41%</text:p>
          </table:table-cell>
          <table:table-cell office:value-type="string">
            <text:p>XSA 200-140</text:p>
          </table:table-cell>
          <table:table-cell office:value-type="float" office:value="5">
            <text:p>5</text:p>
          </table:table-cell>
          <table:table-cell office:value-type="float" office:value="13">
            <text:p>13</text:p>
          </table:table-cell>
          <table:table-cell office:value-type="float" office:value="37">
            <text:p>37</text:p>
          </table:table-cell>
          <table:table-cell table:number-columns-repeated="3" office:value-type="float" office:value="50">
            <text:p>50</text:p>
          </table:table-cell>
          <table:table-cell office:value-type="float" office:value="34">
            <text:p>34</text:p>
          </table:table-cell>
          <table:table-cell office:value-type="float" office:value="18">
            <text:p>18</text:p>
          </table:table-cell>
          <table:table-cell table:formula="of:=IF(OR([.V136]&lt;0;[.W136]&lt;0;[.X136]&lt;0;[.Y136]&lt;0;[.Z136]&lt;0;[.AA136]&lt;0;[.AB136]&lt;0;[.AC136]&lt;0);&quot;NON&quot;;&quot;OUI&quot;)" office:value-type="string" office:string-value="OUI">
            <text:p>OUI</text:p>
          </table:table-cell>
          <table:table-cell table:style-name="ce8" table:formula="of:=CONCATENATE([.B136];&quot;-&quot; ;[.C136];&quot;-&quot;;[.D136];&quot;-&quot;;[.E136];&quot;-&quot;;[.F136])" office:value-type="string" office:string-value="TROX-Sans tole-3000-200-140">
            <text:p>TROX-Sans tole-3000-200-140</text:p>
          </table:table-cell>
          <table:table-cell table:style-name="ce8" office:value-type="float" office:value="136">
            <text:p>136</text:p>
          </table:table-cell>
          <table:table-cell/>
          <table:table-cell table:style-name="ce10" table:formula="of:=IF([.Q136]=&quot;NON&quot;;0;1)" office:value-type="float" office:value="1">
            <text:p>1</text:p>
          </table:table-cell>
          <table:table-cell table:style-name="ce8" table:formula="of:=IF([.I136]=&quot;-&quot;;&quot;&quot;;[.I136]-[centrale.B$91])" office:value-type="float" office:value="5">
            <text:p>5</text:p>
          </table:table-cell>
          <table:table-cell table:style-name="ce8" table:formula="of:=IF([.J136]=&quot;-&quot;;&quot;&quot;;[.J136]-[centrale.C$91])" office:value-type="float" office:value="13">
            <text:p>13</text:p>
          </table:table-cell>
          <table:table-cell table:style-name="ce8" table:formula="of:=IF([.K136]=&quot;-&quot;;&quot;&quot;;[.K136]-[centrale.D$91])" office:value-type="float" office:value="37">
            <text:p>37</text:p>
          </table:table-cell>
          <table:table-cell table:style-name="ce8" table:formula="of:=IF([.L136]=&quot;-&quot;;&quot;&quot;;[.L136]-[centrale.E$91])" office:value-type="float" office:value="50">
            <text:p>50</text:p>
          </table:table-cell>
          <table:table-cell table:style-name="ce8" table:formula="of:=IF([.M136]=&quot;-&quot;;&quot;&quot;;[.M136]-[centrale.F$91])" office:value-type="float" office:value="50">
            <text:p>50</text:p>
          </table:table-cell>
          <table:table-cell table:style-name="ce8" table:formula="of:=IF([.N136]=&quot;-&quot;;&quot;&quot;;[.N136]-[centrale.G$91])" office:value-type="float" office:value="50">
            <text:p>50</text:p>
          </table:table-cell>
          <table:table-cell table:number-columns-repeated="2"/>
          <table:table-cell table:number-columns-repeated="227"/>
        </table:table-row>
        <table:table-row table:style-name="ro2">
          <table:table-cell office:value-type="float" office:value="136">
            <text:p>13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5" table:formula="of:=[.F137]/([.E137]+[.F137])" office:value-type="percentage" office:value="0.444444444444444">
            <text:p>44%</text:p>
          </table:table-cell>
          <table:table-cell office:value-type="string">
            <text:p>XSA 200-160</text:p>
          </table:table-cell>
          <table:table-cell office:value-type="float" office:value="4">
            <text:p>4</text:p>
          </table:table-cell>
          <table:table-cell office:value-type="float" office:value="12">
            <text:p>12</text:p>
          </table:table-cell>
          <table:table-cell office:value-type="float" office:value="34">
            <text:p>34</text:p>
          </table:table-cell>
          <table:table-cell table:number-columns-repeated="3" office:value-type="float" office:value="50">
            <text:p>50</text:p>
          </table:table-cell>
          <table:table-cell office:value-type="float" office:value="29">
            <text:p>29</text:p>
          </table:table-cell>
          <table:table-cell office:value-type="float" office:value="16">
            <text:p>16</text:p>
          </table:table-cell>
          <table:table-cell table:formula="of:=IF(OR([.V137]&lt;0;[.W137]&lt;0;[.X137]&lt;0;[.Y137]&lt;0;[.Z137]&lt;0;[.AA137]&lt;0;[.AB137]&lt;0;[.AC137]&lt;0);&quot;NON&quot;;&quot;OUI&quot;)" office:value-type="string" office:string-value="OUI">
            <text:p>OUI</text:p>
          </table:table-cell>
          <table:table-cell table:style-name="ce8" table:formula="of:=CONCATENATE([.B137];&quot;-&quot; ;[.C137];&quot;-&quot;;[.D137];&quot;-&quot;;[.E137];&quot;-&quot;;[.F137])" office:value-type="string" office:string-value="TROX-Sans tole-3000-200-160">
            <text:p>TROX-Sans tole-3000-200-160</text:p>
          </table:table-cell>
          <table:table-cell table:style-name="ce8" office:value-type="float" office:value="137">
            <text:p>137</text:p>
          </table:table-cell>
          <table:table-cell/>
          <table:table-cell table:style-name="ce10" table:formula="of:=IF([.Q137]=&quot;NON&quot;;0;1)" office:value-type="float" office:value="1">
            <text:p>1</text:p>
          </table:table-cell>
          <table:table-cell table:style-name="ce8" table:formula="of:=IF([.I137]=&quot;-&quot;;&quot;&quot;;[.I137]-[centrale.B$91])" office:value-type="float" office:value="4">
            <text:p>4</text:p>
          </table:table-cell>
          <table:table-cell table:style-name="ce8" table:formula="of:=IF([.J137]=&quot;-&quot;;&quot;&quot;;[.J137]-[centrale.C$91])" office:value-type="float" office:value="12">
            <text:p>12</text:p>
          </table:table-cell>
          <table:table-cell table:style-name="ce8" table:formula="of:=IF([.K137]=&quot;-&quot;;&quot;&quot;;[.K137]-[centrale.D$91])" office:value-type="float" office:value="34">
            <text:p>34</text:p>
          </table:table-cell>
          <table:table-cell table:style-name="ce8" table:formula="of:=IF([.L137]=&quot;-&quot;;&quot;&quot;;[.L137]-[centrale.E$91])" office:value-type="float" office:value="50">
            <text:p>50</text:p>
          </table:table-cell>
          <table:table-cell table:style-name="ce8" table:formula="of:=IF([.M137]=&quot;-&quot;;&quot;&quot;;[.M137]-[centrale.F$91])" office:value-type="float" office:value="50">
            <text:p>50</text:p>
          </table:table-cell>
          <table:table-cell table:style-name="ce8" table:formula="of:=IF([.N137]=&quot;-&quot;;&quot;&quot;;[.N137]-[centrale.G$91])" office:value-type="float" office:value="50">
            <text:p>50</text:p>
          </table:table-cell>
          <table:table-cell table:number-columns-repeated="2"/>
          <table:table-cell table:number-columns-repeated="227"/>
        </table:table-row>
        <table:table-row table:style-name="ro2">
          <table:table-cell office:value-type="float" office:value="137">
            <text:p>137</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5" table:formula="of:=[.F138]/([.E138]+[.F138])"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1">
            <text:p>11</text:p>
          </table:table-cell>
          <table:table-cell office:value-type="float" office:value="32">
            <text:p>32</text:p>
          </table:table-cell>
          <table:table-cell table:number-columns-repeated="2"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cell table:formula="of:=IF(OR([.V138]&lt;0;[.W138]&lt;0;[.X138]&lt;0;[.Y138]&lt;0;[.Z138]&lt;0;[.AA138]&lt;0;[.AB138]&lt;0;[.AC138]&lt;0);&quot;NON&quot;;&quot;OUI&quot;)" office:value-type="string" office:string-value="OUI">
            <text:p>OUI</text:p>
          </table:table-cell>
          <table:table-cell table:style-name="ce8" table:formula="of:=CONCATENATE([.B138];&quot;-&quot; ;[.C138];&quot;-&quot;;[.D138];&quot;-&quot;;[.E138];&quot;-&quot;;[.F138])" office:value-type="string" office:string-value="TROX-Sans tole-3000-200-180">
            <text:p>TROX-Sans tole-3000-200-180</text:p>
          </table:table-cell>
          <table:table-cell table:style-name="ce8" office:value-type="float" office:value="138">
            <text:p>138</text:p>
          </table:table-cell>
          <table:table-cell/>
          <table:table-cell table:style-name="ce10" table:formula="of:=IF([.Q138]=&quot;NON&quot;;0;1)" office:value-type="float" office:value="1">
            <text:p>1</text:p>
          </table:table-cell>
          <table:table-cell table:style-name="ce8" table:formula="of:=IF([.I138]=&quot;-&quot;;&quot;&quot;;[.I138]-[centrale.B$91])" office:value-type="float" office:value="3">
            <text:p>3</text:p>
          </table:table-cell>
          <table:table-cell table:style-name="ce8" table:formula="of:=IF([.J138]=&quot;-&quot;;&quot;&quot;;[.J138]-[centrale.C$91])" office:value-type="float" office:value="11">
            <text:p>11</text:p>
          </table:table-cell>
          <table:table-cell table:style-name="ce8" table:formula="of:=IF([.K138]=&quot;-&quot;;&quot;&quot;;[.K138]-[centrale.D$91])" office:value-type="float" office:value="32">
            <text:p>32</text:p>
          </table:table-cell>
          <table:table-cell table:style-name="ce8" table:formula="of:=IF([.L138]=&quot;-&quot;;&quot;&quot;;[.L138]-[centrale.E$91])" office:value-type="float" office:value="50">
            <text:p>50</text:p>
          </table:table-cell>
          <table:table-cell table:style-name="ce8" table:formula="of:=IF([.M138]=&quot;-&quot;;&quot;&quot;;[.M138]-[centrale.F$91])" office:value-type="float" office:value="50">
            <text:p>50</text:p>
          </table:table-cell>
          <table:table-cell table:style-name="ce8" table:formula="of:=IF([.N138]=&quot;-&quot;;&quot;&quot;;[.N138]-[centrale.G$91])" office:value-type="float" office:value="48">
            <text:p>48</text:p>
          </table:table-cell>
          <table:table-cell table:number-columns-repeated="2"/>
          <table:table-cell table:number-columns-repeated="227"/>
        </table:table-row>
        <table:table-row table:style-name="ro2">
          <table:table-cell office:value-type="float" office:value="138">
            <text:p>138</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200">
            <text:p>200</text:p>
          </table:table-cell>
          <table:table-cell table:style-name="ce5" table:formula="of:=[.F139]/([.E139]+[.F139])" office:value-type="percentage" office:value="0.5">
            <text:p>50%</text:p>
          </table:table-cell>
          <table:table-cell office:value-type="string">
            <text:p>XSA 200-200</text:p>
          </table:table-cell>
          <table:table-cell office:value-type="float" office:value="3">
            <text:p>3</text:p>
          </table:table-cell>
          <table:table-cell office:value-type="float" office:value="10">
            <text:p>10</text:p>
          </table:table-cell>
          <table:table-cell office:value-type="float" office:value="30">
            <text:p>30</text:p>
          </table:table-cell>
          <table:table-cell table:number-columns-repeated="2"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cell table:formula="of:=IF(OR([.V139]&lt;0;[.W139]&lt;0;[.X139]&lt;0;[.Y139]&lt;0;[.Z139]&lt;0;[.AA139]&lt;0;[.AB139]&lt;0;[.AC139]&lt;0);&quot;NON&quot;;&quot;OUI&quot;)" office:value-type="string" office:string-value="OUI">
            <text:p>OUI</text:p>
          </table:table-cell>
          <table:table-cell table:style-name="ce8" table:formula="of:=CONCATENATE([.B139];&quot;-&quot; ;[.C139];&quot;-&quot;;[.D139];&quot;-&quot;;[.E139];&quot;-&quot;;[.F139])" office:value-type="string" office:string-value="TROX-Sans tole-3000-200-200">
            <text:p>TROX-Sans tole-3000-200-200</text:p>
          </table:table-cell>
          <table:table-cell table:style-name="ce8" office:value-type="float" office:value="139">
            <text:p>139</text:p>
          </table:table-cell>
          <table:table-cell/>
          <table:table-cell table:style-name="ce10" table:formula="of:=IF([.Q139]=&quot;NON&quot;;0;1)" office:value-type="float" office:value="1">
            <text:p>1</text:p>
          </table:table-cell>
          <table:table-cell table:style-name="ce8" table:formula="of:=IF([.I139]=&quot;-&quot;;&quot;&quot;;[.I139]-[centrale.B$91])" office:value-type="float" office:value="3">
            <text:p>3</text:p>
          </table:table-cell>
          <table:table-cell table:style-name="ce8" table:formula="of:=IF([.J139]=&quot;-&quot;;&quot;&quot;;[.J139]-[centrale.C$91])" office:value-type="float" office:value="10">
            <text:p>10</text:p>
          </table:table-cell>
          <table:table-cell table:style-name="ce8" table:formula="of:=IF([.K139]=&quot;-&quot;;&quot;&quot;;[.K139]-[centrale.D$91])" office:value-type="float" office:value="30">
            <text:p>30</text:p>
          </table:table-cell>
          <table:table-cell table:style-name="ce8" table:formula="of:=IF([.L139]=&quot;-&quot;;&quot;&quot;;[.L139]-[centrale.E$91])" office:value-type="float" office:value="50">
            <text:p>50</text:p>
          </table:table-cell>
          <table:table-cell table:style-name="ce8" table:formula="of:=IF([.M139]=&quot;-&quot;;&quot;&quot;;[.M139]-[centrale.F$91])" office:value-type="float" office:value="50">
            <text:p>50</text:p>
          </table:table-cell>
          <table:table-cell table:style-name="ce8" table:formula="of:=IF([.N139]=&quot;-&quot;;&quot;&quot;;[.N139]-[centrale.G$91])" office:value-type="float" office:value="44">
            <text:p>44</text:p>
          </table:table-cell>
          <table:table-cell table:number-columns-repeated="2"/>
          <table:table-cell table:number-columns-repeated="227"/>
        </table:table-row>
        <table:table-row table:style-name="ro2">
          <table:table-cell office:value-type="float" office:value="139">
            <text:p>139</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5" table:formula="of:=[.F140]/([.E140]+[.F140])" office:value-type="percentage" office:value="0.25">
            <text:p>25%</text:p>
          </table:table-cell>
          <table:table-cell office:value-type="string">
            <text:p>XSA 300-100</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cell table:formula="of:=IF(OR([.V140]&lt;0;[.W140]&lt;0;[.X140]&lt;0;[.Y140]&lt;0;[.Z140]&lt;0;[.AA140]&lt;0;[.AB140]&lt;0;[.AC140]&lt;0);&quot;NON&quot;;&quot;OUI&quot;)" office:value-type="string" office:string-value="OUI">
            <text:p>OUI</text:p>
          </table:table-cell>
          <table:table-cell table:style-name="ce8" table:formula="of:=CONCATENATE([.B140];&quot;-&quot; ;[.C140];&quot;-&quot;;[.D140];&quot;-&quot;;[.E140];&quot;-&quot;;[.F140])" office:value-type="string" office:string-value="TROX-Sans tole-500-300-100">
            <text:p>TROX-Sans tole-500-300-100</text:p>
          </table:table-cell>
          <table:table-cell table:style-name="ce8" office:value-type="float" office:value="140">
            <text:p>140</text:p>
          </table:table-cell>
          <table:table-cell/>
          <table:table-cell table:style-name="ce10" table:formula="of:=IF([.Q140]=&quot;NON&quot;;0;1)" office:value-type="float" office:value="1">
            <text:p>1</text:p>
          </table:table-cell>
          <table:table-cell table:style-name="ce8" table:formula="of:=IF([.I140]=&quot;-&quot;;&quot;&quot;;[.I140]-[centrale.B$91])" office:value-type="float" office:value="4">
            <text:p>4</text:p>
          </table:table-cell>
          <table:table-cell table:style-name="ce8" table:formula="of:=IF([.J140]=&quot;-&quot;;&quot;&quot;;[.J140]-[centrale.C$91])" office:value-type="float" office:value="6">
            <text:p>6</text:p>
          </table:table-cell>
          <table:table-cell table:style-name="ce8" table:formula="of:=IF([.K140]=&quot;-&quot;;&quot;&quot;;[.K140]-[centrale.D$91])" office:value-type="float" office:value="15">
            <text:p>15</text:p>
          </table:table-cell>
          <table:table-cell table:style-name="ce8" table:formula="of:=IF([.L140]=&quot;-&quot;;&quot;&quot;;[.L140]-[centrale.E$91])" office:value-type="float" office:value="22">
            <text:p>22</text:p>
          </table:table-cell>
          <table:table-cell table:style-name="ce8" table:formula="of:=IF([.M140]=&quot;-&quot;;&quot;&quot;;[.M140]-[centrale.F$91])" office:value-type="float" office:value="28">
            <text:p>28</text:p>
          </table:table-cell>
          <table:table-cell table:style-name="ce8" table:formula="of:=IF([.N140]=&quot;-&quot;;&quot;&quot;;[.N140]-[centrale.G$91])" office:value-type="float" office:value="27">
            <text:p>27</text:p>
          </table:table-cell>
          <table:table-cell table:number-columns-repeated="2"/>
          <table:table-cell table:number-columns-repeated="227"/>
        </table:table-row>
        <table:table-row table:style-name="ro2">
          <table:table-cell office:value-type="float" office:value="140">
            <text:p>140</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5" table:formula="of:=[.F141]/([.E141]+[.F141])" office:value-type="percentage" office:value="0.333333333333333">
            <text:p>33%</text:p>
          </table:table-cell>
          <table:table-cell office:value-type="string">
            <text:p>XSA 300-15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cell table:formula="of:=IF(OR([.V141]&lt;0;[.W141]&lt;0;[.X141]&lt;0;[.Y141]&lt;0;[.Z141]&lt;0;[.AA141]&lt;0;[.AB141]&lt;0;[.AC141]&lt;0);&quot;NON&quot;;&quot;OUI&quot;)" office:value-type="string" office:string-value="OUI">
            <text:p>OUI</text:p>
          </table:table-cell>
          <table:table-cell table:style-name="ce8" table:formula="of:=CONCATENATE([.B141];&quot;-&quot; ;[.C141];&quot;-&quot;;[.D141];&quot;-&quot;;[.E141];&quot;-&quot;;[.F141])" office:value-type="string" office:string-value="TROX-Sans tole-500-300-150">
            <text:p>TROX-Sans tole-500-300-150</text:p>
          </table:table-cell>
          <table:table-cell table:style-name="ce8" office:value-type="float" office:value="141">
            <text:p>141</text:p>
          </table:table-cell>
          <table:table-cell/>
          <table:table-cell table:style-name="ce10" table:formula="of:=IF([.Q141]=&quot;NON&quot;;0;1)" office:value-type="float" office:value="1">
            <text:p>1</text:p>
          </table:table-cell>
          <table:table-cell table:style-name="ce8" table:formula="of:=IF([.I141]=&quot;-&quot;;&quot;&quot;;[.I141]-[centrale.B$91])" office:value-type="float" office:value="2">
            <text:p>2</text:p>
          </table:table-cell>
          <table:table-cell table:style-name="ce8" table:formula="of:=IF([.J141]=&quot;-&quot;;&quot;&quot;;[.J141]-[centrale.C$91])" office:value-type="float" office:value="5">
            <text:p>5</text:p>
          </table:table-cell>
          <table:table-cell table:style-name="ce8" table:formula="of:=IF([.K141]=&quot;-&quot;;&quot;&quot;;[.K141]-[centrale.D$91])" office:value-type="float" office:value="11">
            <text:p>11</text:p>
          </table:table-cell>
          <table:table-cell table:style-name="ce8" table:formula="of:=IF([.L141]=&quot;-&quot;;&quot;&quot;;[.L141]-[centrale.E$91])" office:value-type="float" office:value="16">
            <text:p>16</text:p>
          </table:table-cell>
          <table:table-cell table:style-name="ce8" table:formula="of:=IF([.M141]=&quot;-&quot;;&quot;&quot;;[.M141]-[centrale.F$91])" office:value-type="float" office:value="19">
            <text:p>19</text:p>
          </table:table-cell>
          <table:table-cell table:style-name="ce8" table:formula="of:=IF([.N141]=&quot;-&quot;;&quot;&quot;;[.N141]-[centrale.G$91])" office:value-type="float" office:value="17">
            <text:p>17</text:p>
          </table:table-cell>
          <table:table-cell table:number-columns-repeated="2"/>
          <table:table-cell table:number-columns-repeated="227"/>
        </table:table-row>
        <table:table-row table:style-name="ro2">
          <table:table-cell office:value-type="float" office:value="141">
            <text:p>14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5" table:formula="of:=[.F142]/([.E142]+[.F142])" office:value-type="percentage" office:value="0.4">
            <text:p>40%</text:p>
          </table:table-cell>
          <table:table-cell office:value-type="string">
            <text:p>XSA 300-2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142]&lt;0;[.W142]&lt;0;[.X142]&lt;0;[.Y142]&lt;0;[.Z142]&lt;0;[.AA142]&lt;0;[.AB142]&lt;0;[.AC142]&lt;0);&quot;NON&quot;;&quot;OUI&quot;)" office:value-type="string" office:string-value="OUI">
            <text:p>OUI</text:p>
          </table:table-cell>
          <table:table-cell table:style-name="ce8" table:formula="of:=CONCATENATE([.B142];&quot;-&quot; ;[.C142];&quot;-&quot;;[.D142];&quot;-&quot;;[.E142];&quot;-&quot;;[.F142])" office:value-type="string" office:string-value="TROX-Sans tole-500-300-200">
            <text:p>TROX-Sans tole-500-300-200</text:p>
          </table:table-cell>
          <table:table-cell table:style-name="ce8" office:value-type="float" office:value="142">
            <text:p>142</text:p>
          </table:table-cell>
          <table:table-cell/>
          <table:table-cell table:style-name="ce10" table:formula="of:=IF([.Q142]=&quot;NON&quot;;0;1)" office:value-type="float" office:value="1">
            <text:p>1</text:p>
          </table:table-cell>
          <table:table-cell table:style-name="ce8" table:formula="of:=IF([.I142]=&quot;-&quot;;&quot;&quot;;[.I142]-[centrale.B$91])" office:value-type="float" office:value="2">
            <text:p>2</text:p>
          </table:table-cell>
          <table:table-cell table:style-name="ce8" table:formula="of:=IF([.J142]=&quot;-&quot;;&quot;&quot;;[.J142]-[centrale.C$91])" office:value-type="float" office:value="4">
            <text:p>4</text:p>
          </table:table-cell>
          <table:table-cell table:style-name="ce8" table:formula="of:=IF([.K142]=&quot;-&quot;;&quot;&quot;;[.K142]-[centrale.D$91])" office:value-type="float" office:value="10">
            <text:p>10</text:p>
          </table:table-cell>
          <table:table-cell table:style-name="ce8" table:formula="of:=IF([.L142]=&quot;-&quot;;&quot;&quot;;[.L142]-[centrale.E$91])" office:value-type="float" office:value="14">
            <text:p>14</text:p>
          </table:table-cell>
          <table:table-cell table:style-name="ce8" table:formula="of:=IF([.M142]=&quot;-&quot;;&quot;&quot;;[.M142]-[centrale.F$91])" office:value-type="float" office:value="16">
            <text:p>16</text:p>
          </table:table-cell>
          <table:table-cell table:style-name="ce8" table:formula="of:=IF([.N142]=&quot;-&quot;;&quot;&quot;;[.N142]-[centrale.G$91])" office:value-type="float" office:value="14">
            <text:p>14</text:p>
          </table:table-cell>
          <table:table-cell table:number-columns-repeated="2"/>
          <table:table-cell table:number-columns-repeated="227"/>
        </table:table-row>
        <table:table-row table:style-name="ro2">
          <table:table-cell office:value-type="float" office:value="142">
            <text:p>14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5" table:formula="of:=[.F143]/([.E143]+[.F143])" office:value-type="percentage" office:value="0.454545454545455">
            <text:p>45%</text:p>
          </table:table-cell>
          <table:table-cell office:value-type="string">
            <text:p>XSA 300-2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cell table:formula="of:=IF(OR([.V143]&lt;0;[.W143]&lt;0;[.X143]&lt;0;[.Y143]&lt;0;[.Z143]&lt;0;[.AA143]&lt;0;[.AB143]&lt;0;[.AC143]&lt;0);&quot;NON&quot;;&quot;OUI&quot;)" office:value-type="string" office:string-value="OUI">
            <text:p>OUI</text:p>
          </table:table-cell>
          <table:table-cell table:style-name="ce8" table:formula="of:=CONCATENATE([.B143];&quot;-&quot; ;[.C143];&quot;-&quot;;[.D143];&quot;-&quot;;[.E143];&quot;-&quot;;[.F143])" office:value-type="string" office:string-value="TROX-Sans tole-500-300-250">
            <text:p>TROX-Sans tole-500-300-250</text:p>
          </table:table-cell>
          <table:table-cell table:style-name="ce8" office:value-type="float" office:value="143">
            <text:p>143</text:p>
          </table:table-cell>
          <table:table-cell/>
          <table:table-cell table:style-name="ce10" table:formula="of:=IF([.Q143]=&quot;NON&quot;;0;1)" office:value-type="float" office:value="1">
            <text:p>1</text:p>
          </table:table-cell>
          <table:table-cell table:style-name="ce8" table:formula="of:=IF([.I143]=&quot;-&quot;;&quot;&quot;;[.I143]-[centrale.B$91])" office:value-type="float" office:value="1">
            <text:p>1</text:p>
          </table:table-cell>
          <table:table-cell table:style-name="ce8" table:formula="of:=IF([.J143]=&quot;-&quot;;&quot;&quot;;[.J143]-[centrale.C$91])" office:value-type="float" office:value="3">
            <text:p>3</text:p>
          </table:table-cell>
          <table:table-cell table:style-name="ce8" table:formula="of:=IF([.K143]=&quot;-&quot;;&quot;&quot;;[.K143]-[centrale.D$91])" office:value-type="float" office:value="8">
            <text:p>8</text:p>
          </table:table-cell>
          <table:table-cell table:style-name="ce8" table:formula="of:=IF([.L143]=&quot;-&quot;;&quot;&quot;;[.L143]-[centrale.E$91])" office:value-type="float" office:value="11">
            <text:p>11</text:p>
          </table:table-cell>
          <table:table-cell table:style-name="ce8" table:formula="of:=IF([.M143]=&quot;-&quot;;&quot;&quot;;[.M143]-[centrale.F$91])" office:value-type="float" office:value="13">
            <text:p>13</text:p>
          </table:table-cell>
          <table:table-cell table:style-name="ce8" table:formula="of:=IF([.N143]=&quot;-&quot;;&quot;&quot;;[.N143]-[centrale.G$91])" office:value-type="float" office:value="11">
            <text:p>11</text:p>
          </table:table-cell>
          <table:table-cell table:number-columns-repeated="2"/>
          <table:table-cell table:number-columns-repeated="227"/>
        </table:table-row>
        <table:table-row table:style-name="ro2">
          <table:table-cell office:value-type="float" office:value="143">
            <text:p>143</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300">
            <text:p>300</text:p>
          </table:table-cell>
          <table:table-cell table:style-name="ce5" table:formula="of:=[.F144]/([.E144]+[.F144])" office:value-type="percentage" office:value="0.5">
            <text:p>50%</text:p>
          </table:table-cell>
          <table:table-cell office:value-type="string">
            <text:p>XSA 300-3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144]&lt;0;[.W144]&lt;0;[.X144]&lt;0;[.Y144]&lt;0;[.Z144]&lt;0;[.AA144]&lt;0;[.AB144]&lt;0;[.AC144]&lt;0);&quot;NON&quot;;&quot;OUI&quot;)" office:value-type="string" office:string-value="OUI">
            <text:p>OUI</text:p>
          </table:table-cell>
          <table:table-cell table:style-name="ce8" table:formula="of:=CONCATENATE([.B144];&quot;-&quot; ;[.C144];&quot;-&quot;;[.D144];&quot;-&quot;;[.E144];&quot;-&quot;;[.F144])" office:value-type="string" office:string-value="TROX-Sans tole-500-300-300">
            <text:p>TROX-Sans tole-500-300-300</text:p>
          </table:table-cell>
          <table:table-cell table:style-name="ce8" office:value-type="float" office:value="144">
            <text:p>144</text:p>
          </table:table-cell>
          <table:table-cell/>
          <table:table-cell table:style-name="ce10" table:formula="of:=IF([.Q144]=&quot;NON&quot;;0;1)" office:value-type="float" office:value="1">
            <text:p>1</text:p>
          </table:table-cell>
          <table:table-cell table:style-name="ce8" table:formula="of:=IF([.I144]=&quot;-&quot;;&quot;&quot;;[.I144]-[centrale.B$91])" office:value-type="float" office:value="1">
            <text:p>1</text:p>
          </table:table-cell>
          <table:table-cell table:style-name="ce8" table:formula="of:=IF([.J144]=&quot;-&quot;;&quot;&quot;;[.J144]-[centrale.C$91])" office:value-type="float" office:value="3">
            <text:p>3</text:p>
          </table:table-cell>
          <table:table-cell table:style-name="ce8" table:formula="of:=IF([.K144]=&quot;-&quot;;&quot;&quot;;[.K144]-[centrale.D$91])" office:value-type="float" office:value="7">
            <text:p>7</text:p>
          </table:table-cell>
          <table:table-cell table:style-name="ce8" table:formula="of:=IF([.L144]=&quot;-&quot;;&quot;&quot;;[.L144]-[centrale.E$91])" office:value-type="float" office:value="9">
            <text:p>9</text:p>
          </table:table-cell>
          <table:table-cell table:style-name="ce8" table:formula="of:=IF([.M144]=&quot;-&quot;;&quot;&quot;;[.M144]-[centrale.F$91])" office:value-type="float" office:value="10">
            <text:p>10</text:p>
          </table:table-cell>
          <table:table-cell table:style-name="ce8" table:formula="of:=IF([.N144]=&quot;-&quot;;&quot;&quot;;[.N144]-[centrale.G$91])" office:value-type="float" office:value="7">
            <text:p>7</text:p>
          </table:table-cell>
          <table:table-cell table:number-columns-repeated="2"/>
          <table:table-cell table:number-columns-repeated="227"/>
        </table:table-row>
        <table:table-row table:style-name="ro2">
          <table:table-cell office:value-type="float" office:value="144">
            <text:p>14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400">
            <text:p>400</text:p>
          </table:table-cell>
          <table:table-cell table:style-name="ce5" table:formula="of:=[.F145]/([.E145]+[.F145])" office:value-type="percentage" office:value="0.571428571428571">
            <text:p>57%</text:p>
          </table:table-cell>
          <table:table-cell office:value-type="string">
            <text:p>XSA 300-400</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8">
            <text:p>8</text:p>
          </table:table-cell>
          <table:table-cell office:value-type="float" office:value="6">
            <text:p>6</text:p>
          </table:table-cell>
          <table:table-cell table:number-columns-repeated="2" office:value-type="float" office:value="5">
            <text:p>5</text:p>
          </table:table-cell>
          <table:table-cell table:formula="of:=IF(OR([.V145]&lt;0;[.W145]&lt;0;[.X145]&lt;0;[.Y145]&lt;0;[.Z145]&lt;0;[.AA145]&lt;0;[.AB145]&lt;0;[.AC145]&lt;0);&quot;NON&quot;;&quot;OUI&quot;)" office:value-type="string" office:string-value="OUI">
            <text:p>OUI</text:p>
          </table:table-cell>
          <table:table-cell table:style-name="ce8" table:formula="of:=CONCATENATE([.B145];&quot;-&quot; ;[.C145];&quot;-&quot;;[.D145];&quot;-&quot;;[.E145];&quot;-&quot;;[.F145])" office:value-type="string" office:string-value="TROX-Sans tole-500-300-400">
            <text:p>TROX-Sans tole-500-300-400</text:p>
          </table:table-cell>
          <table:table-cell table:style-name="ce8" office:value-type="float" office:value="145">
            <text:p>145</text:p>
          </table:table-cell>
          <table:table-cell/>
          <table:table-cell table:style-name="ce10" table:formula="of:=IF([.Q145]=&quot;NON&quot;;0;1)" office:value-type="float" office:value="1">
            <text:p>1</text:p>
          </table:table-cell>
          <table:table-cell table:style-name="ce8" table:formula="of:=IF([.I145]=&quot;-&quot;;&quot;&quot;;[.I145]-[centrale.B$91])" office:value-type="float" office:value="1">
            <text:p>1</text:p>
          </table:table-cell>
          <table:table-cell table:style-name="ce8" table:formula="of:=IF([.J145]=&quot;-&quot;;&quot;&quot;;[.J145]-[centrale.C$91])" office:value-type="float" office:value="3">
            <text:p>3</text:p>
          </table:table-cell>
          <table:table-cell table:style-name="ce8" table:formula="of:=IF([.K145]=&quot;-&quot;;&quot;&quot;;[.K145]-[centrale.D$91])" office:value-type="float" office:value="6">
            <text:p>6</text:p>
          </table:table-cell>
          <table:table-cell table:style-name="ce8" table:formula="of:=IF([.L145]=&quot;-&quot;;&quot;&quot;;[.L145]-[centrale.E$91])" office:value-type="float" office:value="8">
            <text:p>8</text:p>
          </table:table-cell>
          <table:table-cell table:style-name="ce8" table:formula="of:=IF([.M145]=&quot;-&quot;;&quot;&quot;;[.M145]-[centrale.F$91])" office:value-type="float" office:value="8">
            <text:p>8</text:p>
          </table:table-cell>
          <table:table-cell table:style-name="ce8" table:formula="of:=IF([.N145]=&quot;-&quot;;&quot;&quot;;[.N145]-[centrale.G$91])" office:value-type="float" office:value="6">
            <text:p>6</text:p>
          </table:table-cell>
          <table:table-cell table:number-columns-repeated="2"/>
          <table:table-cell table:number-columns-repeated="227"/>
        </table:table-row>
        <table:table-row table:style-name="ro2">
          <table:table-cell office:value-type="float" office:value="145">
            <text:p>14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500">
            <text:p>500</text:p>
          </table:table-cell>
          <table:table-cell table:style-name="ce5" table:formula="of:=[.F146]/([.E146]+[.F146])" office:value-type="percentage" office:value="0.625">
            <text:p>63%</text:p>
          </table:table-cell>
          <table:table-cell office:value-type="string">
            <text:p>XSA 300-500</text:p>
          </table:table-cell>
          <table:table-cell office:value-type="float" office:value="1">
            <text:p>1</text:p>
          </table:table-cell>
          <table:table-cell office:value-type="float" office:value="2">
            <text:p>2</text:p>
          </table:table-cell>
          <table:table-cell office:value-type="float" office:value="5">
            <text:p>5</text:p>
          </table:table-cell>
          <table:table-cell table:number-columns-repeated="2" office:value-type="float" office:value="7">
            <text:p>7</text:p>
          </table:table-cell>
          <table:table-cell office:value-type="float" office:value="5">
            <text:p>5</text:p>
          </table:table-cell>
          <table:table-cell table:number-columns-repeated="2" office:value-type="float" office:value="4">
            <text:p>4</text:p>
          </table:table-cell>
          <table:table-cell table:formula="of:=IF(OR([.V146]&lt;0;[.W146]&lt;0;[.X146]&lt;0;[.Y146]&lt;0;[.Z146]&lt;0;[.AA146]&lt;0;[.AB146]&lt;0;[.AC146]&lt;0);&quot;NON&quot;;&quot;OUI&quot;)" office:value-type="string" office:string-value="OUI">
            <text:p>OUI</text:p>
          </table:table-cell>
          <table:table-cell table:style-name="ce8" table:formula="of:=CONCATENATE([.B146];&quot;-&quot; ;[.C146];&quot;-&quot;;[.D146];&quot;-&quot;;[.E146];&quot;-&quot;;[.F146])" office:value-type="string" office:string-value="TROX-Sans tole-500-300-500">
            <text:p>TROX-Sans tole-500-300-500</text:p>
          </table:table-cell>
          <table:table-cell table:style-name="ce8" office:value-type="float" office:value="146">
            <text:p>146</text:p>
          </table:table-cell>
          <table:table-cell/>
          <table:table-cell table:style-name="ce10" table:formula="of:=IF([.Q146]=&quot;NON&quot;;0;1)" office:value-type="float" office:value="1">
            <text:p>1</text:p>
          </table:table-cell>
          <table:table-cell table:style-name="ce8" table:formula="of:=IF([.I146]=&quot;-&quot;;&quot;&quot;;[.I146]-[centrale.B$91])" office:value-type="float" office:value="1">
            <text:p>1</text:p>
          </table:table-cell>
          <table:table-cell table:style-name="ce8" table:formula="of:=IF([.J146]=&quot;-&quot;;&quot;&quot;;[.J146]-[centrale.C$91])" office:value-type="float" office:value="2">
            <text:p>2</text:p>
          </table:table-cell>
          <table:table-cell table:style-name="ce8" table:formula="of:=IF([.K146]=&quot;-&quot;;&quot;&quot;;[.K146]-[centrale.D$91])" office:value-type="float" office:value="5">
            <text:p>5</text:p>
          </table:table-cell>
          <table:table-cell table:style-name="ce8" table:formula="of:=IF([.L146]=&quot;-&quot;;&quot;&quot;;[.L146]-[centrale.E$91])" office:value-type="float" office:value="7">
            <text:p>7</text:p>
          </table:table-cell>
          <table:table-cell table:style-name="ce8" table:formula="of:=IF([.M146]=&quot;-&quot;;&quot;&quot;;[.M146]-[centrale.F$91])" office:value-type="float" office:value="7">
            <text:p>7</text:p>
          </table:table-cell>
          <table:table-cell table:style-name="ce8" table:formula="of:=IF([.N146]=&quot;-&quot;;&quot;&quot;;[.N146]-[centrale.G$91])" office:value-type="float" office:value="5">
            <text:p>5</text:p>
          </table:table-cell>
          <table:table-cell table:number-columns-repeated="2"/>
          <table:table-cell table:number-columns-repeated="227"/>
        </table:table-row>
        <table:table-row table:style-name="ro2">
          <table:table-cell office:value-type="float" office:value="146">
            <text:p>14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600">
            <text:p>600</text:p>
          </table:table-cell>
          <table:table-cell table:style-name="ce5" table:formula="of:=[.F147]/([.E147]+[.F147])" office:value-type="percentage" office:value="0.666666666666667">
            <text:p>67%</text:p>
          </table:table-cell>
          <table:table-cell office:value-type="string">
            <text:p>XSA 300-600</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table:formula="of:=IF(OR([.V147]&lt;0;[.W147]&lt;0;[.X147]&lt;0;[.Y147]&lt;0;[.Z147]&lt;0;[.AA147]&lt;0;[.AB147]&lt;0;[.AC147]&lt;0);&quot;NON&quot;;&quot;OUI&quot;)" office:value-type="string" office:string-value="OUI">
            <text:p>OUI</text:p>
          </table:table-cell>
          <table:table-cell table:style-name="ce8" table:formula="of:=CONCATENATE([.B147];&quot;-&quot; ;[.C147];&quot;-&quot;;[.D147];&quot;-&quot;;[.E147];&quot;-&quot;;[.F147])" office:value-type="string" office:string-value="TROX-Sans tole-500-300-600">
            <text:p>TROX-Sans tole-500-300-600</text:p>
          </table:table-cell>
          <table:table-cell table:style-name="ce8" office:value-type="float" office:value="147">
            <text:p>147</text:p>
          </table:table-cell>
          <table:table-cell/>
          <table:table-cell table:style-name="ce10" table:formula="of:=IF([.Q147]=&quot;NON&quot;;0;1)" office:value-type="float" office:value="1">
            <text:p>1</text:p>
          </table:table-cell>
          <table:table-cell table:style-name="ce8" table:formula="of:=IF([.I147]=&quot;-&quot;;&quot;&quot;;[.I147]-[centrale.B$91])" office:value-type="float" office:value="0">
            <text:p>0</text:p>
          </table:table-cell>
          <table:table-cell table:style-name="ce8" table:formula="of:=IF([.J147]=&quot;-&quot;;&quot;&quot;;[.J147]-[centrale.C$91])" office:value-type="float" office:value="2">
            <text:p>2</text:p>
          </table:table-cell>
          <table:table-cell table:style-name="ce8" table:formula="of:=IF([.K147]=&quot;-&quot;;&quot;&quot;;[.K147]-[centrale.D$91])" office:value-type="float" office:value="4">
            <text:p>4</text:p>
          </table:table-cell>
          <table:table-cell table:style-name="ce8" table:formula="of:=IF([.L147]=&quot;-&quot;;&quot;&quot;;[.L147]-[centrale.E$91])" office:value-type="float" office:value="5">
            <text:p>5</text:p>
          </table:table-cell>
          <table:table-cell table:style-name="ce8" table:formula="of:=IF([.M147]=&quot;-&quot;;&quot;&quot;;[.M147]-[centrale.F$91])" office:value-type="float" office:value="5">
            <text:p>5</text:p>
          </table:table-cell>
          <table:table-cell table:style-name="ce8" table:formula="of:=IF([.N147]=&quot;-&quot;;&quot;&quot;;[.N147]-[centrale.G$91])" office:value-type="float" office:value="4">
            <text:p>4</text:p>
          </table:table-cell>
          <table:table-cell table:number-columns-repeated="2"/>
          <table:table-cell table:number-columns-repeated="227"/>
        </table:table-row>
        <table:table-row table:style-name="ro2">
          <table:table-cell office:value-type="float" office:value="147">
            <text:p>147</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5" table:formula="of:=[.F148]/([.E148]+[.F148])" office:value-type="percentage" office:value="0.25">
            <text:p>25%</text:p>
          </table:table-cell>
          <table:table-cell office:value-type="string">
            <text:p>XSA 300-10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table:number-columns-repeated="2" office:value-type="float" office:value="43">
            <text:p>43</text:p>
          </table:table-cell>
          <table:table-cell office:value-type="float" office:value="27">
            <text:p>27</text:p>
          </table:table-cell>
          <table:table-cell office:value-type="float" office:value="20">
            <text:p>20</text:p>
          </table:table-cell>
          <table:table-cell table:formula="of:=IF(OR([.V148]&lt;0;[.W148]&lt;0;[.X148]&lt;0;[.Y148]&lt;0;[.Z148]&lt;0;[.AA148]&lt;0;[.AB148]&lt;0;[.AC148]&lt;0);&quot;NON&quot;;&quot;OUI&quot;)" office:value-type="string" office:string-value="OUI">
            <text:p>OUI</text:p>
          </table:table-cell>
          <table:table-cell table:style-name="ce8" table:formula="of:=CONCATENATE([.B148];&quot;-&quot; ;[.C148];&quot;-&quot;;[.D148];&quot;-&quot;;[.E148];&quot;-&quot;;[.F148])" office:value-type="string" office:string-value="TROX-Sans tole-1000-300-100">
            <text:p>TROX-Sans tole-1000-300-100</text:p>
          </table:table-cell>
          <table:table-cell table:style-name="ce8" office:value-type="float" office:value="148">
            <text:p>148</text:p>
          </table:table-cell>
          <table:table-cell/>
          <table:table-cell table:style-name="ce10" table:formula="of:=IF([.Q148]=&quot;NON&quot;;0;1)" office:value-type="float" office:value="1">
            <text:p>1</text:p>
          </table:table-cell>
          <table:table-cell table:style-name="ce8" table:formula="of:=IF([.I148]=&quot;-&quot;;&quot;&quot;;[.I148]-[centrale.B$91])" office:value-type="float" office:value="5">
            <text:p>5</text:p>
          </table:table-cell>
          <table:table-cell table:style-name="ce8" table:formula="of:=IF([.J148]=&quot;-&quot;;&quot;&quot;;[.J148]-[centrale.C$91])" office:value-type="float" office:value="13">
            <text:p>13</text:p>
          </table:table-cell>
          <table:table-cell table:style-name="ce8" table:formula="of:=IF([.K148]=&quot;-&quot;;&quot;&quot;;[.K148]-[centrale.D$91])" office:value-type="float" office:value="22">
            <text:p>22</text:p>
          </table:table-cell>
          <table:table-cell table:style-name="ce8" table:formula="of:=IF([.L148]=&quot;-&quot;;&quot;&quot;;[.L148]-[centrale.E$91])" office:value-type="float" office:value="36">
            <text:p>36</text:p>
          </table:table-cell>
          <table:table-cell table:style-name="ce8" table:formula="of:=IF([.M148]=&quot;-&quot;;&quot;&quot;;[.M148]-[centrale.F$91])" office:value-type="float" office:value="43">
            <text:p>43</text:p>
          </table:table-cell>
          <table:table-cell table:style-name="ce8" table:formula="of:=IF([.N148]=&quot;-&quot;;&quot;&quot;;[.N148]-[centrale.G$91])" office:value-type="float" office:value="43">
            <text:p>43</text:p>
          </table:table-cell>
          <table:table-cell table:number-columns-repeated="2"/>
          <table:table-cell table:number-columns-repeated="227"/>
        </table:table-row>
        <table:table-row table:style-name="ro2">
          <table:table-cell office:value-type="float" office:value="148">
            <text:p>148</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5" table:formula="of:=[.F149]/([.E149]+[.F149])" office:value-type="percentage" office:value="0.333333333333333">
            <text:p>33%</text:p>
          </table:table-cell>
          <table:table-cell office:value-type="string">
            <text:p>XSA 300-15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cell table:formula="of:=IF(OR([.V149]&lt;0;[.W149]&lt;0;[.X149]&lt;0;[.Y149]&lt;0;[.Z149]&lt;0;[.AA149]&lt;0;[.AB149]&lt;0;[.AC149]&lt;0);&quot;NON&quot;;&quot;OUI&quot;)" office:value-type="string" office:string-value="OUI">
            <text:p>OUI</text:p>
          </table:table-cell>
          <table:table-cell table:style-name="ce8" table:formula="of:=CONCATENATE([.B149];&quot;-&quot; ;[.C149];&quot;-&quot;;[.D149];&quot;-&quot;;[.E149];&quot;-&quot;;[.F149])" office:value-type="string" office:string-value="TROX-Sans tole-1000-300-150">
            <text:p>TROX-Sans tole-1000-300-150</text:p>
          </table:table-cell>
          <table:table-cell table:style-name="ce8" office:value-type="float" office:value="149">
            <text:p>149</text:p>
          </table:table-cell>
          <table:table-cell/>
          <table:table-cell table:style-name="ce10" table:formula="of:=IF([.Q149]=&quot;NON&quot;;0;1)" office:value-type="float" office:value="1">
            <text:p>1</text:p>
          </table:table-cell>
          <table:table-cell table:style-name="ce8" table:formula="of:=IF([.I149]=&quot;-&quot;;&quot;&quot;;[.I149]-[centrale.B$91])" office:value-type="float" office:value="3">
            <text:p>3</text:p>
          </table:table-cell>
          <table:table-cell table:style-name="ce8" table:formula="of:=IF([.J149]=&quot;-&quot;;&quot;&quot;;[.J149]-[centrale.C$91])" office:value-type="float" office:value="9">
            <text:p>9</text:p>
          </table:table-cell>
          <table:table-cell table:style-name="ce8" table:formula="of:=IF([.K149]=&quot;-&quot;;&quot;&quot;;[.K149]-[centrale.D$91])" office:value-type="float" office:value="18">
            <text:p>18</text:p>
          </table:table-cell>
          <table:table-cell table:style-name="ce8" table:formula="of:=IF([.L149]=&quot;-&quot;;&quot;&quot;;[.L149]-[centrale.E$91])" office:value-type="float" office:value="27">
            <text:p>27</text:p>
          </table:table-cell>
          <table:table-cell table:style-name="ce8" table:formula="of:=IF([.M149]=&quot;-&quot;;&quot;&quot;;[.M149]-[centrale.F$91])" office:value-type="float" office:value="33">
            <text:p>33</text:p>
          </table:table-cell>
          <table:table-cell table:style-name="ce8" table:formula="of:=IF([.N149]=&quot;-&quot;;&quot;&quot;;[.N149]-[centrale.G$91])" office:value-type="float" office:value="28">
            <text:p>28</text:p>
          </table:table-cell>
          <table:table-cell table:number-columns-repeated="2"/>
          <table:table-cell table:number-columns-repeated="227"/>
        </table:table-row>
        <table:table-row table:style-name="ro2">
          <table:table-cell office:value-type="float" office:value="149">
            <text:p>14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5" table:formula="of:=[.F150]/([.E150]+[.F150])" office:value-type="percentage" office:value="0.4">
            <text:p>40%</text:p>
          </table:table-cell>
          <table:table-cell office:value-type="string">
            <text:p>XSA 300-2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cell table:formula="of:=IF(OR([.V150]&lt;0;[.W150]&lt;0;[.X150]&lt;0;[.Y150]&lt;0;[.Z150]&lt;0;[.AA150]&lt;0;[.AB150]&lt;0;[.AC150]&lt;0);&quot;NON&quot;;&quot;OUI&quot;)" office:value-type="string" office:string-value="OUI">
            <text:p>OUI</text:p>
          </table:table-cell>
          <table:table-cell table:style-name="ce8" table:formula="of:=CONCATENATE([.B150];&quot;-&quot; ;[.C150];&quot;-&quot;;[.D150];&quot;-&quot;;[.E150];&quot;-&quot;;[.F150])" office:value-type="string" office:string-value="TROX-Sans tole-1000-300-200">
            <text:p>TROX-Sans tole-1000-300-200</text:p>
          </table:table-cell>
          <table:table-cell table:style-name="ce8" office:value-type="float" office:value="150">
            <text:p>150</text:p>
          </table:table-cell>
          <table:table-cell/>
          <table:table-cell table:style-name="ce10" table:formula="of:=IF([.Q150]=&quot;NON&quot;;0;1)" office:value-type="float" office:value="1">
            <text:p>1</text:p>
          </table:table-cell>
          <table:table-cell table:style-name="ce8" table:formula="of:=IF([.I150]=&quot;-&quot;;&quot;&quot;;[.I150]-[centrale.B$91])" office:value-type="float" office:value="2">
            <text:p>2</text:p>
          </table:table-cell>
          <table:table-cell table:style-name="ce8" table:formula="of:=IF([.J150]=&quot;-&quot;;&quot;&quot;;[.J150]-[centrale.C$91])" office:value-type="float" office:value="8">
            <text:p>8</text:p>
          </table:table-cell>
          <table:table-cell table:style-name="ce8" table:formula="of:=IF([.K150]=&quot;-&quot;;&quot;&quot;;[.K150]-[centrale.D$91])" office:value-type="float" office:value="16">
            <text:p>16</text:p>
          </table:table-cell>
          <table:table-cell table:style-name="ce8" table:formula="of:=IF([.L150]=&quot;-&quot;;&quot;&quot;;[.L150]-[centrale.E$91])" office:value-type="float" office:value="23">
            <text:p>23</text:p>
          </table:table-cell>
          <table:table-cell table:style-name="ce8" table:formula="of:=IF([.M150]=&quot;-&quot;;&quot;&quot;;[.M150]-[centrale.F$91])" office:value-type="float" office:value="27">
            <text:p>27</text:p>
          </table:table-cell>
          <table:table-cell table:style-name="ce8" table:formula="of:=IF([.N150]=&quot;-&quot;;&quot;&quot;;[.N150]-[centrale.G$91])" office:value-type="float" office:value="22">
            <text:p>22</text:p>
          </table:table-cell>
          <table:table-cell table:number-columns-repeated="2"/>
          <table:table-cell table:number-columns-repeated="227"/>
        </table:table-row>
        <table:table-row table:style-name="ro2">
          <table:table-cell office:value-type="float" office:value="150">
            <text:p>15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5" table:formula="of:=[.F151]/([.E151]+[.F151])" office:value-type="percentage" office:value="0.454545454545455">
            <text:p>45%</text:p>
          </table:table-cell>
          <table:table-cell office:value-type="string">
            <text:p>XSA 300-2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cell table:formula="of:=IF(OR([.V151]&lt;0;[.W151]&lt;0;[.X151]&lt;0;[.Y151]&lt;0;[.Z151]&lt;0;[.AA151]&lt;0;[.AB151]&lt;0;[.AC151]&lt;0);&quot;NON&quot;;&quot;OUI&quot;)" office:value-type="string" office:string-value="OUI">
            <text:p>OUI</text:p>
          </table:table-cell>
          <table:table-cell table:style-name="ce8" table:formula="of:=CONCATENATE([.B151];&quot;-&quot; ;[.C151];&quot;-&quot;;[.D151];&quot;-&quot;;[.E151];&quot;-&quot;;[.F151])" office:value-type="string" office:string-value="TROX-Sans tole-1000-300-250">
            <text:p>TROX-Sans tole-1000-300-250</text:p>
          </table:table-cell>
          <table:table-cell table:style-name="ce8" office:value-type="float" office:value="151">
            <text:p>151</text:p>
          </table:table-cell>
          <table:table-cell/>
          <table:table-cell table:style-name="ce10" table:formula="of:=IF([.Q151]=&quot;NON&quot;;0;1)" office:value-type="float" office:value="1">
            <text:p>1</text:p>
          </table:table-cell>
          <table:table-cell table:style-name="ce8" table:formula="of:=IF([.I151]=&quot;-&quot;;&quot;&quot;;[.I151]-[centrale.B$91])" office:value-type="float" office:value="2">
            <text:p>2</text:p>
          </table:table-cell>
          <table:table-cell table:style-name="ce8" table:formula="of:=IF([.J151]=&quot;-&quot;;&quot;&quot;;[.J151]-[centrale.C$91])" office:value-type="float" office:value="7">
            <text:p>7</text:p>
          </table:table-cell>
          <table:table-cell table:style-name="ce8" table:formula="of:=IF([.K151]=&quot;-&quot;;&quot;&quot;;[.K151]-[centrale.D$91])" office:value-type="float" office:value="14">
            <text:p>14</text:p>
          </table:table-cell>
          <table:table-cell table:style-name="ce8" table:formula="of:=IF([.L151]=&quot;-&quot;;&quot;&quot;;[.L151]-[centrale.E$91])" office:value-type="float" office:value="19">
            <text:p>19</text:p>
          </table:table-cell>
          <table:table-cell table:style-name="ce8" table:formula="of:=IF([.M151]=&quot;-&quot;;&quot;&quot;;[.M151]-[centrale.F$91])" office:value-type="float" office:value="22">
            <text:p>22</text:p>
          </table:table-cell>
          <table:table-cell table:style-name="ce8" table:formula="of:=IF([.N151]=&quot;-&quot;;&quot;&quot;;[.N151]-[centrale.G$91])" office:value-type="float" office:value="16">
            <text:p>16</text:p>
          </table:table-cell>
          <table:table-cell table:number-columns-repeated="2"/>
          <table:table-cell table:number-columns-repeated="227"/>
        </table:table-row>
        <table:table-row table:style-name="ro2">
          <table:table-cell office:value-type="float" office:value="151">
            <text:p>151</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300">
            <text:p>300</text:p>
          </table:table-cell>
          <table:table-cell table:style-name="ce5" table:formula="of:=[.F152]/([.E152]+[.F152])" office:value-type="percentage" office:value="0.5">
            <text:p>50%</text:p>
          </table:table-cell>
          <table:table-cell office:value-type="string">
            <text:p>XSA 300-300</text:p>
          </table:table-cell>
          <table:table-cell office:value-type="float" office:value="2">
            <text:p>2</text:p>
          </table:table-cell>
          <table:table-cell office:value-type="float" office:value="6">
            <text:p>6</text:p>
          </table:table-cell>
          <table:table-cell office:value-type="float" office:value="12">
            <text:p>12</text:p>
          </table:table-cell>
          <table:table-cell table:number-columns-repeated="2"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table:formula="of:=IF(OR([.V152]&lt;0;[.W152]&lt;0;[.X152]&lt;0;[.Y152]&lt;0;[.Z152]&lt;0;[.AA152]&lt;0;[.AB152]&lt;0;[.AC152]&lt;0);&quot;NON&quot;;&quot;OUI&quot;)" office:value-type="string" office:string-value="OUI">
            <text:p>OUI</text:p>
          </table:table-cell>
          <table:table-cell table:style-name="ce8" table:formula="of:=CONCATENATE([.B152];&quot;-&quot; ;[.C152];&quot;-&quot;;[.D152];&quot;-&quot;;[.E152];&quot;-&quot;;[.F152])" office:value-type="string" office:string-value="TROX-Sans tole-1000-300-300">
            <text:p>TROX-Sans tole-1000-300-300</text:p>
          </table:table-cell>
          <table:table-cell table:style-name="ce8" office:value-type="float" office:value="152">
            <text:p>152</text:p>
          </table:table-cell>
          <table:table-cell/>
          <table:table-cell table:style-name="ce10" table:formula="of:=IF([.Q152]=&quot;NON&quot;;0;1)" office:value-type="float" office:value="1">
            <text:p>1</text:p>
          </table:table-cell>
          <table:table-cell table:style-name="ce8" table:formula="of:=IF([.I152]=&quot;-&quot;;&quot;&quot;;[.I152]-[centrale.B$91])" office:value-type="float" office:value="2">
            <text:p>2</text:p>
          </table:table-cell>
          <table:table-cell table:style-name="ce8" table:formula="of:=IF([.J152]=&quot;-&quot;;&quot;&quot;;[.J152]-[centrale.C$91])" office:value-type="float" office:value="6">
            <text:p>6</text:p>
          </table:table-cell>
          <table:table-cell table:style-name="ce8" table:formula="of:=IF([.K152]=&quot;-&quot;;&quot;&quot;;[.K152]-[centrale.D$91])" office:value-type="float" office:value="12">
            <text:p>12</text:p>
          </table:table-cell>
          <table:table-cell table:style-name="ce8" table:formula="of:=IF([.L152]=&quot;-&quot;;&quot;&quot;;[.L152]-[centrale.E$91])" office:value-type="float" office:value="16">
            <text:p>16</text:p>
          </table:table-cell>
          <table:table-cell table:style-name="ce8" table:formula="of:=IF([.M152]=&quot;-&quot;;&quot;&quot;;[.M152]-[centrale.F$91])" office:value-type="float" office:value="16">
            <text:p>16</text:p>
          </table:table-cell>
          <table:table-cell table:style-name="ce8" table:formula="of:=IF([.N152]=&quot;-&quot;;&quot;&quot;;[.N152]-[centrale.G$91])" office:value-type="float" office:value="11">
            <text:p>11</text:p>
          </table:table-cell>
          <table:table-cell table:number-columns-repeated="2"/>
          <table:table-cell table:number-columns-repeated="227"/>
        </table:table-row>
        <table:table-row table:style-name="ro2">
          <table:table-cell office:value-type="float" office:value="152">
            <text:p>15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400">
            <text:p>400</text:p>
          </table:table-cell>
          <table:table-cell table:style-name="ce5" table:formula="of:=[.F153]/([.E153]+[.F153])" office:value-type="percentage" office:value="0.571428571428571">
            <text:p>57%</text:p>
          </table:table-cell>
          <table:table-cell office:value-type="string">
            <text:p>XSA 300-400</text:p>
          </table:table-cell>
          <table:table-cell office:value-type="float" office:value="1">
            <text:p>1</text:p>
          </table:table-cell>
          <table:table-cell office:value-type="float" office:value="5">
            <text:p>5</text:p>
          </table:table-cell>
          <table:table-cell office:value-type="float" office:value="11">
            <text:p>11</text:p>
          </table:table-cell>
          <table:table-cell table:number-columns-repeated="2"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53]&lt;0;[.W153]&lt;0;[.X153]&lt;0;[.Y153]&lt;0;[.Z153]&lt;0;[.AA153]&lt;0;[.AB153]&lt;0;[.AC153]&lt;0);&quot;NON&quot;;&quot;OUI&quot;)" office:value-type="string" office:string-value="OUI">
            <text:p>OUI</text:p>
          </table:table-cell>
          <table:table-cell table:style-name="ce8" table:formula="of:=CONCATENATE([.B153];&quot;-&quot; ;[.C153];&quot;-&quot;;[.D153];&quot;-&quot;;[.E153];&quot;-&quot;;[.F153])" office:value-type="string" office:string-value="TROX-Sans tole-1000-300-400">
            <text:p>TROX-Sans tole-1000-300-400</text:p>
          </table:table-cell>
          <table:table-cell table:style-name="ce8" office:value-type="float" office:value="153">
            <text:p>153</text:p>
          </table:table-cell>
          <table:table-cell/>
          <table:table-cell table:style-name="ce10" table:formula="of:=IF([.Q153]=&quot;NON&quot;;0;1)" office:value-type="float" office:value="1">
            <text:p>1</text:p>
          </table:table-cell>
          <table:table-cell table:style-name="ce8" table:formula="of:=IF([.I153]=&quot;-&quot;;&quot;&quot;;[.I153]-[centrale.B$91])" office:value-type="float" office:value="1">
            <text:p>1</text:p>
          </table:table-cell>
          <table:table-cell table:style-name="ce8" table:formula="of:=IF([.J153]=&quot;-&quot;;&quot;&quot;;[.J153]-[centrale.C$91])" office:value-type="float" office:value="5">
            <text:p>5</text:p>
          </table:table-cell>
          <table:table-cell table:style-name="ce8" table:formula="of:=IF([.K153]=&quot;-&quot;;&quot;&quot;;[.K153]-[centrale.D$91])" office:value-type="float" office:value="11">
            <text:p>11</text:p>
          </table:table-cell>
          <table:table-cell table:style-name="ce8" table:formula="of:=IF([.L153]=&quot;-&quot;;&quot;&quot;;[.L153]-[centrale.E$91])" office:value-type="float" office:value="13">
            <text:p>13</text:p>
          </table:table-cell>
          <table:table-cell table:style-name="ce8" table:formula="of:=IF([.M153]=&quot;-&quot;;&quot;&quot;;[.M153]-[centrale.F$91])" office:value-type="float" office:value="13">
            <text:p>13</text:p>
          </table:table-cell>
          <table:table-cell table:style-name="ce8" table:formula="of:=IF([.N153]=&quot;-&quot;;&quot;&quot;;[.N153]-[centrale.G$91])" office:value-type="float" office:value="9">
            <text:p>9</text:p>
          </table:table-cell>
          <table:table-cell table:number-columns-repeated="2"/>
          <table:table-cell table:number-columns-repeated="227"/>
        </table:table-row>
        <table:table-row table:style-name="ro2">
          <table:table-cell office:value-type="float" office:value="153">
            <text:p>15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500">
            <text:p>500</text:p>
          </table:table-cell>
          <table:table-cell table:style-name="ce5" table:formula="of:=[.F154]/([.E154]+[.F154])" office:value-type="percentage" office:value="0.625">
            <text:p>63%</text:p>
          </table:table-cell>
          <table:table-cell office:value-type="string">
            <text:p>XSA 300-50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table:number-columns-repeated="2" office:value-type="float" office:value="5">
            <text:p>5</text:p>
          </table:table-cell>
          <table:table-cell table:formula="of:=IF(OR([.V154]&lt;0;[.W154]&lt;0;[.X154]&lt;0;[.Y154]&lt;0;[.Z154]&lt;0;[.AA154]&lt;0;[.AB154]&lt;0;[.AC154]&lt;0);&quot;NON&quot;;&quot;OUI&quot;)" office:value-type="string" office:string-value="OUI">
            <text:p>OUI</text:p>
          </table:table-cell>
          <table:table-cell table:style-name="ce8" table:formula="of:=CONCATENATE([.B154];&quot;-&quot; ;[.C154];&quot;-&quot;;[.D154];&quot;-&quot;;[.E154];&quot;-&quot;;[.F154])" office:value-type="string" office:string-value="TROX-Sans tole-1000-300-500">
            <text:p>TROX-Sans tole-1000-300-500</text:p>
          </table:table-cell>
          <table:table-cell table:style-name="ce8" office:value-type="float" office:value="154">
            <text:p>154</text:p>
          </table:table-cell>
          <table:table-cell/>
          <table:table-cell table:style-name="ce10" table:formula="of:=IF([.Q154]=&quot;NON&quot;;0;1)" office:value-type="float" office:value="1">
            <text:p>1</text:p>
          </table:table-cell>
          <table:table-cell table:style-name="ce8" table:formula="of:=IF([.I154]=&quot;-&quot;;&quot;&quot;;[.I154]-[centrale.B$91])" office:value-type="float" office:value="1">
            <text:p>1</text:p>
          </table:table-cell>
          <table:table-cell table:style-name="ce8" table:formula="of:=IF([.J154]=&quot;-&quot;;&quot;&quot;;[.J154]-[centrale.C$91])" office:value-type="float" office:value="4">
            <text:p>4</text:p>
          </table:table-cell>
          <table:table-cell table:style-name="ce8" table:formula="of:=IF([.K154]=&quot;-&quot;;&quot;&quot;;[.K154]-[centrale.D$91])" office:value-type="float" office:value="9">
            <text:p>9</text:p>
          </table:table-cell>
          <table:table-cell table:style-name="ce8" table:formula="of:=IF([.L154]=&quot;-&quot;;&quot;&quot;;[.L154]-[centrale.E$91])" office:value-type="float" office:value="11">
            <text:p>11</text:p>
          </table:table-cell>
          <table:table-cell table:style-name="ce8" table:formula="of:=IF([.M154]=&quot;-&quot;;&quot;&quot;;[.M154]-[centrale.F$91])" office:value-type="float" office:value="10">
            <text:p>10</text:p>
          </table:table-cell>
          <table:table-cell table:style-name="ce8" table:formula="of:=IF([.N154]=&quot;-&quot;;&quot;&quot;;[.N154]-[centrale.G$91])" office:value-type="float" office:value="7">
            <text:p>7</text:p>
          </table:table-cell>
          <table:table-cell table:number-columns-repeated="2"/>
          <table:table-cell table:number-columns-repeated="227"/>
        </table:table-row>
        <table:table-row table:style-name="ro2">
          <table:table-cell office:value-type="float" office:value="154">
            <text:p>15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600">
            <text:p>600</text:p>
          </table:table-cell>
          <table:table-cell table:style-name="ce5" table:formula="of:=[.F155]/([.E155]+[.F155])" office:value-type="percentage" office:value="0.666666666666667">
            <text:p>67%</text:p>
          </table:table-cell>
          <table:table-cell office:value-type="string">
            <text:p>XSA 300-600</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cell table:formula="of:=IF(OR([.V155]&lt;0;[.W155]&lt;0;[.X155]&lt;0;[.Y155]&lt;0;[.Z155]&lt;0;[.AA155]&lt;0;[.AB155]&lt;0;[.AC155]&lt;0);&quot;NON&quot;;&quot;OUI&quot;)" office:value-type="string" office:string-value="OUI">
            <text:p>OUI</text:p>
          </table:table-cell>
          <table:table-cell table:style-name="ce8" table:formula="of:=CONCATENATE([.B155];&quot;-&quot; ;[.C155];&quot;-&quot;;[.D155];&quot;-&quot;;[.E155];&quot;-&quot;;[.F155])" office:value-type="string" office:string-value="TROX-Sans tole-1000-300-600">
            <text:p>TROX-Sans tole-1000-300-600</text:p>
          </table:table-cell>
          <table:table-cell table:style-name="ce8" office:value-type="float" office:value="155">
            <text:p>155</text:p>
          </table:table-cell>
          <table:table-cell/>
          <table:table-cell table:style-name="ce10" table:formula="of:=IF([.Q155]=&quot;NON&quot;;0;1)" office:value-type="float" office:value="1">
            <text:p>1</text:p>
          </table:table-cell>
          <table:table-cell table:style-name="ce8" table:formula="of:=IF([.I155]=&quot;-&quot;;&quot;&quot;;[.I155]-[centrale.B$91])" office:value-type="float" office:value="1">
            <text:p>1</text:p>
          </table:table-cell>
          <table:table-cell table:style-name="ce8" table:formula="of:=IF([.J155]=&quot;-&quot;;&quot;&quot;;[.J155]-[centrale.C$91])" office:value-type="float" office:value="4">
            <text:p>4</text:p>
          </table:table-cell>
          <table:table-cell table:style-name="ce8" table:formula="of:=IF([.K155]=&quot;-&quot;;&quot;&quot;;[.K155]-[centrale.D$91])" office:value-type="float" office:value="7">
            <text:p>7</text:p>
          </table:table-cell>
          <table:table-cell table:style-name="ce8" table:formula="of:=IF([.L155]=&quot;-&quot;;&quot;&quot;;[.L155]-[centrale.E$91])" office:value-type="float" office:value="8">
            <text:p>8</text:p>
          </table:table-cell>
          <table:table-cell table:style-name="ce8" table:formula="of:=IF([.M155]=&quot;-&quot;;&quot;&quot;;[.M155]-[centrale.F$91])" office:value-type="float" office:value="7">
            <text:p>7</text:p>
          </table:table-cell>
          <table:table-cell table:style-name="ce8" table:formula="of:=IF([.N155]=&quot;-&quot;;&quot;&quot;;[.N155]-[centrale.G$91])" office:value-type="float" office:value="5">
            <text:p>5</text:p>
          </table:table-cell>
          <table:table-cell table:number-columns-repeated="2"/>
          <table:table-cell table:number-columns-repeated="227"/>
        </table:table-row>
        <table:table-row table:style-name="ro2">
          <table:table-cell office:value-type="float" office:value="155">
            <text:p>155</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5" table:formula="of:=[.F156]/([.E156]+[.F156])" office:value-type="percentage" office:value="0.25">
            <text:p>25%</text:p>
          </table:table-cell>
          <table:table-cell office:value-type="string">
            <text:p>XSA 300-100</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156]&lt;0;[.W156]&lt;0;[.X156]&lt;0;[.Y156]&lt;0;[.Z156]&lt;0;[.AA156]&lt;0;[.AB156]&lt;0;[.AC156]&lt;0);&quot;NON&quot;;&quot;OUI&quot;)" office:value-type="string" office:string-value="OUI">
            <text:p>OUI</text:p>
          </table:table-cell>
          <table:table-cell table:style-name="ce8" table:formula="of:=CONCATENATE([.B156];&quot;-&quot; ;[.C156];&quot;-&quot;;[.D156];&quot;-&quot;;[.E156];&quot;-&quot;;[.F156])" office:value-type="string" office:string-value="TROX-Sans tole-1500-300-100">
            <text:p>TROX-Sans tole-1500-300-100</text:p>
          </table:table-cell>
          <table:table-cell table:style-name="ce8" office:value-type="float" office:value="156">
            <text:p>156</text:p>
          </table:table-cell>
          <table:table-cell/>
          <table:table-cell table:style-name="ce10" table:formula="of:=IF([.Q156]=&quot;NON&quot;;0;1)" office:value-type="float" office:value="1">
            <text:p>1</text:p>
          </table:table-cell>
          <table:table-cell table:style-name="ce8" table:formula="of:=IF([.I156]=&quot;-&quot;;&quot;&quot;;[.I156]-[centrale.B$91])" office:value-type="float" office:value="7">
            <text:p>7</text:p>
          </table:table-cell>
          <table:table-cell table:style-name="ce8" table:formula="of:=IF([.J156]=&quot;-&quot;;&quot;&quot;;[.J156]-[centrale.C$91])" office:value-type="float" office:value="18">
            <text:p>18</text:p>
          </table:table-cell>
          <table:table-cell table:style-name="ce8" table:formula="of:=IF([.K156]=&quot;-&quot;;&quot;&quot;;[.K156]-[centrale.D$91])" office:value-type="float" office:value="31">
            <text:p>31</text:p>
          </table:table-cell>
          <table:table-cell table:style-name="ce8" table:formula="of:=IF([.L156]=&quot;-&quot;;&quot;&quot;;[.L156]-[centrale.E$91])" office:value-type="float" office:value="46">
            <text:p>46</text:p>
          </table:table-cell>
          <table:table-cell table:style-name="ce8" table:formula="of:=IF([.M156]=&quot;-&quot;;&quot;&quot;;[.M156]-[centrale.F$91])" office:value-type="float" office:value="50">
            <text:p>50</text:p>
          </table:table-cell>
          <table:table-cell table:style-name="ce8" table:formula="of:=IF([.N156]=&quot;-&quot;;&quot;&quot;;[.N156]-[centrale.G$91])" office:value-type="float" office:value="50">
            <text:p>50</text:p>
          </table:table-cell>
          <table:table-cell table:number-columns-repeated="2"/>
          <table:table-cell table:number-columns-repeated="227"/>
        </table:table-row>
        <table:table-row table:style-name="ro2">
          <table:table-cell office:value-type="float" office:value="156">
            <text:p>156</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5" table:formula="of:=[.F157]/([.E157]+[.F157])" office:value-type="percentage" office:value="0.333333333333333">
            <text:p>33%</text:p>
          </table:table-cell>
          <table:table-cell office:value-type="string">
            <text:p>XSA 300-150</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cell table:formula="of:=IF(OR([.V157]&lt;0;[.W157]&lt;0;[.X157]&lt;0;[.Y157]&lt;0;[.Z157]&lt;0;[.AA157]&lt;0;[.AB157]&lt;0;[.AC157]&lt;0);&quot;NON&quot;;&quot;OUI&quot;)" office:value-type="string" office:string-value="OUI">
            <text:p>OUI</text:p>
          </table:table-cell>
          <table:table-cell table:style-name="ce8" table:formula="of:=CONCATENATE([.B157];&quot;-&quot; ;[.C157];&quot;-&quot;;[.D157];&quot;-&quot;;[.E157];&quot;-&quot;;[.F157])" office:value-type="string" office:string-value="TROX-Sans tole-1500-300-150">
            <text:p>TROX-Sans tole-1500-300-150</text:p>
          </table:table-cell>
          <table:table-cell table:style-name="ce8" office:value-type="float" office:value="157">
            <text:p>157</text:p>
          </table:table-cell>
          <table:table-cell/>
          <table:table-cell table:style-name="ce10" table:formula="of:=IF([.Q157]=&quot;NON&quot;;0;1)" office:value-type="float" office:value="1">
            <text:p>1</text:p>
          </table:table-cell>
          <table:table-cell table:style-name="ce8" table:formula="of:=IF([.I157]=&quot;-&quot;;&quot;&quot;;[.I157]-[centrale.B$91])" office:value-type="float" office:value="3">
            <text:p>3</text:p>
          </table:table-cell>
          <table:table-cell table:style-name="ce8" table:formula="of:=IF([.J157]=&quot;-&quot;;&quot;&quot;;[.J157]-[centrale.C$91])" office:value-type="float" office:value="14">
            <text:p>14</text:p>
          </table:table-cell>
          <table:table-cell table:style-name="ce8" table:formula="of:=IF([.K157]=&quot;-&quot;;&quot;&quot;;[.K157]-[centrale.D$91])" office:value-type="float" office:value="26">
            <text:p>26</text:p>
          </table:table-cell>
          <table:table-cell table:style-name="ce8" table:formula="of:=IF([.L157]=&quot;-&quot;;&quot;&quot;;[.L157]-[centrale.E$91])" office:value-type="float" office:value="38">
            <text:p>38</text:p>
          </table:table-cell>
          <table:table-cell table:style-name="ce8" table:formula="of:=IF([.M157]=&quot;-&quot;;&quot;&quot;;[.M157]-[centrale.F$91])" office:value-type="float" office:value="46">
            <text:p>46</text:p>
          </table:table-cell>
          <table:table-cell table:style-name="ce8" table:formula="of:=IF([.N157]=&quot;-&quot;;&quot;&quot;;[.N157]-[centrale.G$91])" office:value-type="float" office:value="39">
            <text:p>39</text:p>
          </table:table-cell>
          <table:table-cell table:number-columns-repeated="2"/>
          <table:table-cell table:number-columns-repeated="227"/>
        </table:table-row>
        <table:table-row table:style-name="ro2">
          <table:table-cell office:value-type="float" office:value="157">
            <text:p>15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5" table:formula="of:=[.F158]/([.E158]+[.F158])" office:value-type="percentage" office:value="0.4">
            <text:p>40%</text:p>
          </table:table-cell>
          <table:table-cell office:value-type="string">
            <text:p>XSA 300-200</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cell table:formula="of:=IF(OR([.V158]&lt;0;[.W158]&lt;0;[.X158]&lt;0;[.Y158]&lt;0;[.Z158]&lt;0;[.AA158]&lt;0;[.AB158]&lt;0;[.AC158]&lt;0);&quot;NON&quot;;&quot;OUI&quot;)" office:value-type="string" office:string-value="OUI">
            <text:p>OUI</text:p>
          </table:table-cell>
          <table:table-cell table:style-name="ce8" table:formula="of:=CONCATENATE([.B158];&quot;-&quot; ;[.C158];&quot;-&quot;;[.D158];&quot;-&quot;;[.E158];&quot;-&quot;;[.F158])" office:value-type="string" office:string-value="TROX-Sans tole-1500-300-200">
            <text:p>TROX-Sans tole-1500-300-200</text:p>
          </table:table-cell>
          <table:table-cell table:style-name="ce8" office:value-type="float" office:value="158">
            <text:p>158</text:p>
          </table:table-cell>
          <table:table-cell/>
          <table:table-cell table:style-name="ce10" table:formula="of:=IF([.Q158]=&quot;NON&quot;;0;1)" office:value-type="float" office:value="1">
            <text:p>1</text:p>
          </table:table-cell>
          <table:table-cell table:style-name="ce8" table:formula="of:=IF([.I158]=&quot;-&quot;;&quot;&quot;;[.I158]-[centrale.B$91])" office:value-type="float" office:value="3">
            <text:p>3</text:p>
          </table:table-cell>
          <table:table-cell table:style-name="ce8" table:formula="of:=IF([.J158]=&quot;-&quot;;&quot;&quot;;[.J158]-[centrale.C$91])" office:value-type="float" office:value="12">
            <text:p>12</text:p>
          </table:table-cell>
          <table:table-cell table:style-name="ce8" table:formula="of:=IF([.K158]=&quot;-&quot;;&quot;&quot;;[.K158]-[centrale.D$91])" office:value-type="float" office:value="23">
            <text:p>23</text:p>
          </table:table-cell>
          <table:table-cell table:style-name="ce8" table:formula="of:=IF([.L158]=&quot;-&quot;;&quot;&quot;;[.L158]-[centrale.E$91])" office:value-type="float" office:value="33">
            <text:p>33</text:p>
          </table:table-cell>
          <table:table-cell table:style-name="ce8" table:formula="of:=IF([.M158]=&quot;-&quot;;&quot;&quot;;[.M158]-[centrale.F$91])" office:value-type="float" office:value="38">
            <text:p>38</text:p>
          </table:table-cell>
          <table:table-cell table:style-name="ce8" table:formula="of:=IF([.N158]=&quot;-&quot;;&quot;&quot;;[.N158]-[centrale.G$91])" office:value-type="float" office:value="31">
            <text:p>31</text:p>
          </table:table-cell>
          <table:table-cell table:number-columns-repeated="2"/>
          <table:table-cell table:number-columns-repeated="227"/>
        </table:table-row>
        <table:table-row table:style-name="ro2">
          <table:table-cell office:value-type="float" office:value="158">
            <text:p>15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5" table:formula="of:=[.F159]/([.E159]+[.F159])"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cell table:formula="of:=IF(OR([.V159]&lt;0;[.W159]&lt;0;[.X159]&lt;0;[.Y159]&lt;0;[.Z159]&lt;0;[.AA159]&lt;0;[.AB159]&lt;0;[.AC159]&lt;0);&quot;NON&quot;;&quot;OUI&quot;)" office:value-type="string" office:string-value="OUI">
            <text:p>OUI</text:p>
          </table:table-cell>
          <table:table-cell table:style-name="ce8" table:formula="of:=CONCATENATE([.B159];&quot;-&quot; ;[.C159];&quot;-&quot;;[.D159];&quot;-&quot;;[.E159];&quot;-&quot;;[.F159])" office:value-type="string" office:string-value="TROX-Sans tole-1500-300-250">
            <text:p>TROX-Sans tole-1500-300-250</text:p>
          </table:table-cell>
          <table:table-cell table:style-name="ce8" office:value-type="float" office:value="159">
            <text:p>159</text:p>
          </table:table-cell>
          <table:table-cell/>
          <table:table-cell table:style-name="ce10" table:formula="of:=IF([.Q159]=&quot;NON&quot;;0;1)" office:value-type="float" office:value="1">
            <text:p>1</text:p>
          </table:table-cell>
          <table:table-cell table:style-name="ce8" table:formula="of:=IF([.I159]=&quot;-&quot;;&quot;&quot;;[.I159]-[centrale.B$91])" office:value-type="float" office:value="3">
            <text:p>3</text:p>
          </table:table-cell>
          <table:table-cell table:style-name="ce8" table:formula="of:=IF([.J159]=&quot;-&quot;;&quot;&quot;;[.J159]-[centrale.C$91])" office:value-type="float" office:value="10">
            <text:p>10</text:p>
          </table:table-cell>
          <table:table-cell table:style-name="ce8" table:formula="of:=IF([.K159]=&quot;-&quot;;&quot;&quot;;[.K159]-[centrale.D$91])" office:value-type="float" office:value="20">
            <text:p>20</text:p>
          </table:table-cell>
          <table:table-cell table:style-name="ce8" table:formula="of:=IF([.L159]=&quot;-&quot;;&quot;&quot;;[.L159]-[centrale.E$91])" office:value-type="float" office:value="27">
            <text:p>27</text:p>
          </table:table-cell>
          <table:table-cell table:style-name="ce8" table:formula="of:=IF([.M159]=&quot;-&quot;;&quot;&quot;;[.M159]-[centrale.F$91])" office:value-type="float" office:value="30">
            <text:p>30</text:p>
          </table:table-cell>
          <table:table-cell table:style-name="ce8" table:formula="of:=IF([.N159]=&quot;-&quot;;&quot;&quot;;[.N159]-[centrale.G$91])" office:value-type="float" office:value="22">
            <text:p>22</text:p>
          </table:table-cell>
          <table:table-cell table:number-columns-repeated="2"/>
          <table:table-cell table:number-columns-repeated="227"/>
        </table:table-row>
        <table:table-row table:style-name="ro2">
          <table:table-cell office:value-type="float" office:value="159">
            <text:p>159</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300">
            <text:p>300</text:p>
          </table:table-cell>
          <table:table-cell table:style-name="ce5" table:formula="of:=[.F160]/([.E160]+[.F160])" office:value-type="percentage" office:value="0.5">
            <text:p>50%</text:p>
          </table:table-cell>
          <table:table-cell office:value-type="string">
            <text:p>XSA 300-300</text:p>
          </table:table-cell>
          <table:table-cell office:value-type="float" office:value="2">
            <text:p>2</text:p>
          </table:table-cell>
          <table:table-cell office:value-type="float" office:value="9">
            <text:p>9</text:p>
          </table:table-cell>
          <table:table-cell office:value-type="float" office:value="18">
            <text:p>18</text:p>
          </table:table-cell>
          <table:table-cell table:number-columns-repeated="2"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cell table:formula="of:=IF(OR([.V160]&lt;0;[.W160]&lt;0;[.X160]&lt;0;[.Y160]&lt;0;[.Z160]&lt;0;[.AA160]&lt;0;[.AB160]&lt;0;[.AC160]&lt;0);&quot;NON&quot;;&quot;OUI&quot;)" office:value-type="string" office:string-value="OUI">
            <text:p>OUI</text:p>
          </table:table-cell>
          <table:table-cell table:style-name="ce8" table:formula="of:=CONCATENATE([.B160];&quot;-&quot; ;[.C160];&quot;-&quot;;[.D160];&quot;-&quot;;[.E160];&quot;-&quot;;[.F160])" office:value-type="string" office:string-value="TROX-Sans tole-1500-300-300">
            <text:p>TROX-Sans tole-1500-300-300</text:p>
          </table:table-cell>
          <table:table-cell table:style-name="ce8" office:value-type="float" office:value="160">
            <text:p>160</text:p>
          </table:table-cell>
          <table:table-cell/>
          <table:table-cell table:style-name="ce10" table:formula="of:=IF([.Q160]=&quot;NON&quot;;0;1)" office:value-type="float" office:value="1">
            <text:p>1</text:p>
          </table:table-cell>
          <table:table-cell table:style-name="ce8" table:formula="of:=IF([.I160]=&quot;-&quot;;&quot;&quot;;[.I160]-[centrale.B$91])" office:value-type="float" office:value="2">
            <text:p>2</text:p>
          </table:table-cell>
          <table:table-cell table:style-name="ce8" table:formula="of:=IF([.J160]=&quot;-&quot;;&quot;&quot;;[.J160]-[centrale.C$91])" office:value-type="float" office:value="9">
            <text:p>9</text:p>
          </table:table-cell>
          <table:table-cell table:style-name="ce8" table:formula="of:=IF([.K160]=&quot;-&quot;;&quot;&quot;;[.K160]-[centrale.D$91])" office:value-type="float" office:value="18">
            <text:p>18</text:p>
          </table:table-cell>
          <table:table-cell table:style-name="ce8" table:formula="of:=IF([.L160]=&quot;-&quot;;&quot;&quot;;[.L160]-[centrale.E$91])" office:value-type="float" office:value="23">
            <text:p>23</text:p>
          </table:table-cell>
          <table:table-cell table:style-name="ce8" table:formula="of:=IF([.M160]=&quot;-&quot;;&quot;&quot;;[.M160]-[centrale.F$91])" office:value-type="float" office:value="23">
            <text:p>23</text:p>
          </table:table-cell>
          <table:table-cell table:style-name="ce8" table:formula="of:=IF([.N160]=&quot;-&quot;;&quot;&quot;;[.N160]-[centrale.G$91])" office:value-type="float" office:value="14">
            <text:p>14</text:p>
          </table:table-cell>
          <table:table-cell table:number-columns-repeated="2"/>
          <table:table-cell table:number-columns-repeated="227"/>
        </table:table-row>
        <table:table-row table:style-name="ro2">
          <table:table-cell office:value-type="float" office:value="160">
            <text:p>16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400">
            <text:p>400</text:p>
          </table:table-cell>
          <table:table-cell table:style-name="ce5" table:formula="of:=[.F161]/([.E161]+[.F161])" office:value-type="percentage" office:value="0.571428571428571">
            <text:p>57%</text:p>
          </table:table-cell>
          <table:table-cell office:value-type="string">
            <text:p>XSA 300-4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61]&lt;0;[.W161]&lt;0;[.X161]&lt;0;[.Y161]&lt;0;[.Z161]&lt;0;[.AA161]&lt;0;[.AB161]&lt;0;[.AC161]&lt;0);&quot;NON&quot;;&quot;OUI&quot;)" office:value-type="string" office:string-value="OUI">
            <text:p>OUI</text:p>
          </table:table-cell>
          <table:table-cell table:style-name="ce8" table:formula="of:=CONCATENATE([.B161];&quot;-&quot; ;[.C161];&quot;-&quot;;[.D161];&quot;-&quot;;[.E161];&quot;-&quot;;[.F161])" office:value-type="string" office:string-value="TROX-Sans tole-1500-300-400">
            <text:p>TROX-Sans tole-1500-300-400</text:p>
          </table:table-cell>
          <table:table-cell table:style-name="ce8" office:value-type="float" office:value="161">
            <text:p>161</text:p>
          </table:table-cell>
          <table:table-cell/>
          <table:table-cell table:style-name="ce10" table:formula="of:=IF([.Q161]=&quot;NON&quot;;0;1)" office:value-type="float" office:value="1">
            <text:p>1</text:p>
          </table:table-cell>
          <table:table-cell table:style-name="ce8" table:formula="of:=IF([.I161]=&quot;-&quot;;&quot;&quot;;[.I161]-[centrale.B$91])" office:value-type="float" office:value="2">
            <text:p>2</text:p>
          </table:table-cell>
          <table:table-cell table:style-name="ce8" table:formula="of:=IF([.J161]=&quot;-&quot;;&quot;&quot;;[.J161]-[centrale.C$91])" office:value-type="float" office:value="8">
            <text:p>8</text:p>
          </table:table-cell>
          <table:table-cell table:style-name="ce8" table:formula="of:=IF([.K161]=&quot;-&quot;;&quot;&quot;;[.K161]-[centrale.D$91])" office:value-type="float" office:value="16">
            <text:p>16</text:p>
          </table:table-cell>
          <table:table-cell table:style-name="ce8" table:formula="of:=IF([.L161]=&quot;-&quot;;&quot;&quot;;[.L161]-[centrale.E$91])" office:value-type="float" office:value="19">
            <text:p>19</text:p>
          </table:table-cell>
          <table:table-cell table:style-name="ce8" table:formula="of:=IF([.M161]=&quot;-&quot;;&quot;&quot;;[.M161]-[centrale.F$91])" office:value-type="float" office:value="18">
            <text:p>18</text:p>
          </table:table-cell>
          <table:table-cell table:style-name="ce8" table:formula="of:=IF([.N161]=&quot;-&quot;;&quot;&quot;;[.N161]-[centrale.G$91])" office:value-type="float" office:value="12">
            <text:p>12</text:p>
          </table:table-cell>
          <table:table-cell table:number-columns-repeated="2"/>
          <table:table-cell table:number-columns-repeated="227"/>
        </table:table-row>
        <table:table-row table:style-name="ro2">
          <table:table-cell office:value-type="float" office:value="161">
            <text:p>16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500">
            <text:p>500</text:p>
          </table:table-cell>
          <table:table-cell table:style-name="ce5" table:formula="of:=[.F162]/([.E162]+[.F162])" office:value-type="percentage" office:value="0.625">
            <text:p>63%</text:p>
          </table:table-cell>
          <table:table-cell office:value-type="string">
            <text:p>XSA 300-500</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62]&lt;0;[.W162]&lt;0;[.X162]&lt;0;[.Y162]&lt;0;[.Z162]&lt;0;[.AA162]&lt;0;[.AB162]&lt;0;[.AC162]&lt;0);&quot;NON&quot;;&quot;OUI&quot;)" office:value-type="string" office:string-value="OUI">
            <text:p>OUI</text:p>
          </table:table-cell>
          <table:table-cell table:style-name="ce8" table:formula="of:=CONCATENATE([.B162];&quot;-&quot; ;[.C162];&quot;-&quot;;[.D162];&quot;-&quot;;[.E162];&quot;-&quot;;[.F162])" office:value-type="string" office:string-value="TROX-Sans tole-1500-300-500">
            <text:p>TROX-Sans tole-1500-300-500</text:p>
          </table:table-cell>
          <table:table-cell table:style-name="ce8" office:value-type="float" office:value="162">
            <text:p>162</text:p>
          </table:table-cell>
          <table:table-cell/>
          <table:table-cell table:style-name="ce10" table:formula="of:=IF([.Q162]=&quot;NON&quot;;0;1)" office:value-type="float" office:value="1">
            <text:p>1</text:p>
          </table:table-cell>
          <table:table-cell table:style-name="ce8" table:formula="of:=IF([.I162]=&quot;-&quot;;&quot;&quot;;[.I162]-[centrale.B$91])" office:value-type="float" office:value="1">
            <text:p>1</text:p>
          </table:table-cell>
          <table:table-cell table:style-name="ce8" table:formula="of:=IF([.J162]=&quot;-&quot;;&quot;&quot;;[.J162]-[centrale.C$91])" office:value-type="float" office:value="7">
            <text:p>7</text:p>
          </table:table-cell>
          <table:table-cell table:style-name="ce8" table:formula="of:=IF([.K162]=&quot;-&quot;;&quot;&quot;;[.K162]-[centrale.D$91])" office:value-type="float" office:value="13">
            <text:p>13</text:p>
          </table:table-cell>
          <table:table-cell table:style-name="ce8" table:formula="of:=IF([.L162]=&quot;-&quot;;&quot;&quot;;[.L162]-[centrale.E$91])" office:value-type="float" office:value="16">
            <text:p>16</text:p>
          </table:table-cell>
          <table:table-cell table:style-name="ce8" table:formula="of:=IF([.M162]=&quot;-&quot;;&quot;&quot;;[.M162]-[centrale.F$91])" office:value-type="float" office:value="14">
            <text:p>14</text:p>
          </table:table-cell>
          <table:table-cell table:style-name="ce8" table:formula="of:=IF([.N162]=&quot;-&quot;;&quot;&quot;;[.N162]-[centrale.G$91])" office:value-type="float" office:value="9">
            <text:p>9</text:p>
          </table:table-cell>
          <table:table-cell table:number-columns-repeated="2"/>
          <table:table-cell table:number-columns-repeated="227"/>
        </table:table-row>
        <table:table-row table:style-name="ro2">
          <table:table-cell office:value-type="float" office:value="162">
            <text:p>16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600">
            <text:p>600</text:p>
          </table:table-cell>
          <table:table-cell table:style-name="ce5" table:formula="of:=[.F163]/([.E163]+[.F163])" office:value-type="percentage" office:value="0.666666666666667">
            <text:p>67%</text:p>
          </table:table-cell>
          <table:table-cell office:value-type="string">
            <text:p>XSA 300-600</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cell table:formula="of:=IF(OR([.V163]&lt;0;[.W163]&lt;0;[.X163]&lt;0;[.Y163]&lt;0;[.Z163]&lt;0;[.AA163]&lt;0;[.AB163]&lt;0;[.AC163]&lt;0);&quot;NON&quot;;&quot;OUI&quot;)" office:value-type="string" office:string-value="OUI">
            <text:p>OUI</text:p>
          </table:table-cell>
          <table:table-cell table:style-name="ce8" table:formula="of:=CONCATENATE([.B163];&quot;-&quot; ;[.C163];&quot;-&quot;;[.D163];&quot;-&quot;;[.E163];&quot;-&quot;;[.F163])" office:value-type="string" office:string-value="TROX-Sans tole-1500-300-600">
            <text:p>TROX-Sans tole-1500-300-600</text:p>
          </table:table-cell>
          <table:table-cell table:style-name="ce8" office:value-type="float" office:value="163">
            <text:p>163</text:p>
          </table:table-cell>
          <table:table-cell/>
          <table:table-cell table:style-name="ce10" table:formula="of:=IF([.Q163]=&quot;NON&quot;;0;1)" office:value-type="float" office:value="1">
            <text:p>1</text:p>
          </table:table-cell>
          <table:table-cell table:style-name="ce8" table:formula="of:=IF([.I163]=&quot;-&quot;;&quot;&quot;;[.I163]-[centrale.B$91])" office:value-type="float" office:value="1">
            <text:p>1</text:p>
          </table:table-cell>
          <table:table-cell table:style-name="ce8" table:formula="of:=IF([.J163]=&quot;-&quot;;&quot;&quot;;[.J163]-[centrale.C$91])" office:value-type="float" office:value="6">
            <text:p>6</text:p>
          </table:table-cell>
          <table:table-cell table:style-name="ce8" table:formula="of:=IF([.K163]=&quot;-&quot;;&quot;&quot;;[.K163]-[centrale.D$91])" office:value-type="float" office:value="11">
            <text:p>11</text:p>
          </table:table-cell>
          <table:table-cell table:style-name="ce8" table:formula="of:=IF([.L163]=&quot;-&quot;;&quot;&quot;;[.L163]-[centrale.E$91])" office:value-type="float" office:value="12">
            <text:p>12</text:p>
          </table:table-cell>
          <table:table-cell table:style-name="ce8" table:formula="of:=IF([.M163]=&quot;-&quot;;&quot;&quot;;[.M163]-[centrale.F$91])" office:value-type="float" office:value="9">
            <text:p>9</text:p>
          </table:table-cell>
          <table:table-cell table:style-name="ce8" table:formula="of:=IF([.N163]=&quot;-&quot;;&quot;&quot;;[.N163]-[centrale.G$91])" office:value-type="float" office:value="6">
            <text:p>6</text:p>
          </table:table-cell>
          <table:table-cell table:number-columns-repeated="2"/>
          <table:table-cell table:number-columns-repeated="227"/>
        </table:table-row>
        <table:table-row table:style-name="ro2">
          <table:table-cell office:value-type="float" office:value="163">
            <text:p>163</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5" table:formula="of:=[.F164]/([.E164]+[.F164])" office:value-type="percentage" office:value="0.25">
            <text:p>25%</text:p>
          </table:table-cell>
          <table:table-cell office:value-type="string">
            <text:p>XSA 300-100</text:p>
          </table:table-cell>
          <table:table-cell office:value-type="float" office:value="8">
            <text:p>8</text:p>
          </table:table-cell>
          <table:table-cell office:value-type="float" office:value="23">
            <text:p>23</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8">
            <text:p>28</text:p>
          </table:table-cell>
          <table:table-cell table:formula="of:=IF(OR([.V164]&lt;0;[.W164]&lt;0;[.X164]&lt;0;[.Y164]&lt;0;[.Z164]&lt;0;[.AA164]&lt;0;[.AB164]&lt;0;[.AC164]&lt;0);&quot;NON&quot;;&quot;OUI&quot;)" office:value-type="string" office:string-value="OUI">
            <text:p>OUI</text:p>
          </table:table-cell>
          <table:table-cell table:style-name="ce8" table:formula="of:=CONCATENATE([.B164];&quot;-&quot; ;[.C164];&quot;-&quot;;[.D164];&quot;-&quot;;[.E164];&quot;-&quot;;[.F164])" office:value-type="string" office:string-value="TROX-Sans tole-2000-300-100">
            <text:p>TROX-Sans tole-2000-300-100</text:p>
          </table:table-cell>
          <table:table-cell table:style-name="ce8" office:value-type="float" office:value="164">
            <text:p>164</text:p>
          </table:table-cell>
          <table:table-cell/>
          <table:table-cell table:style-name="ce10" table:formula="of:=IF([.Q164]=&quot;NON&quot;;0;1)" office:value-type="float" office:value="1">
            <text:p>1</text:p>
          </table:table-cell>
          <table:table-cell table:style-name="ce8" table:formula="of:=IF([.I164]=&quot;-&quot;;&quot;&quot;;[.I164]-[centrale.B$91])" office:value-type="float" office:value="8">
            <text:p>8</text:p>
          </table:table-cell>
          <table:table-cell table:style-name="ce8" table:formula="of:=IF([.J164]=&quot;-&quot;;&quot;&quot;;[.J164]-[centrale.C$91])" office:value-type="float" office:value="23">
            <text:p>23</text:p>
          </table:table-cell>
          <table:table-cell table:style-name="ce8" table:formula="of:=IF([.K164]=&quot;-&quot;;&quot;&quot;;[.K164]-[centrale.D$91])" office:value-type="float" office:value="39">
            <text:p>39</text:p>
          </table:table-cell>
          <table:table-cell table:style-name="ce8" table:formula="of:=IF([.L164]=&quot;-&quot;;&quot;&quot;;[.L164]-[centrale.E$91])" office:value-type="float" office:value="50">
            <text:p>50</text:p>
          </table:table-cell>
          <table:table-cell table:style-name="ce8" table:formula="of:=IF([.M164]=&quot;-&quot;;&quot;&quot;;[.M164]-[centrale.F$91])" office:value-type="float" office:value="50">
            <text:p>50</text:p>
          </table:table-cell>
          <table:table-cell table:style-name="ce8" table:formula="of:=IF([.N164]=&quot;-&quot;;&quot;&quot;;[.N164]-[centrale.G$91])" office:value-type="float" office:value="50">
            <text:p>50</text:p>
          </table:table-cell>
          <table:table-cell table:number-columns-repeated="2"/>
          <table:table-cell table:number-columns-repeated="227"/>
        </table:table-row>
        <table:table-row table:style-name="ro2">
          <table:table-cell office:value-type="float" office:value="164">
            <text:p>164</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5" table:formula="of:=[.F165]/([.E165]+[.F165])" office:value-type="percentage" office:value="0.333333333333333">
            <text:p>33%</text:p>
          </table:table-cell>
          <table:table-cell office:value-type="string">
            <text:p>XSA 300-150</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table:number-columns-repeated="2" office:value-type="float" office:value="50">
            <text:p>50</text:p>
          </table:table-cell>
          <table:table-cell office:value-type="float" office:value="26">
            <text:p>26</text:p>
          </table:table-cell>
          <table:table-cell office:value-type="float" office:value="16">
            <text:p>16</text:p>
          </table:table-cell>
          <table:table-cell table:formula="of:=IF(OR([.V165]&lt;0;[.W165]&lt;0;[.X165]&lt;0;[.Y165]&lt;0;[.Z165]&lt;0;[.AA165]&lt;0;[.AB165]&lt;0;[.AC165]&lt;0);&quot;NON&quot;;&quot;OUI&quot;)" office:value-type="string" office:string-value="OUI">
            <text:p>OUI</text:p>
          </table:table-cell>
          <table:table-cell table:style-name="ce8" table:formula="of:=CONCATENATE([.B165];&quot;-&quot; ;[.C165];&quot;-&quot;;[.D165];&quot;-&quot;;[.E165];&quot;-&quot;;[.F165])" office:value-type="string" office:string-value="TROX-Sans tole-2000-300-150">
            <text:p>TROX-Sans tole-2000-300-150</text:p>
          </table:table-cell>
          <table:table-cell table:style-name="ce8" office:value-type="float" office:value="165">
            <text:p>165</text:p>
          </table:table-cell>
          <table:table-cell/>
          <table:table-cell table:style-name="ce10" table:formula="of:=IF([.Q165]=&quot;NON&quot;;0;1)" office:value-type="float" office:value="1">
            <text:p>1</text:p>
          </table:table-cell>
          <table:table-cell table:style-name="ce8" table:formula="of:=IF([.I165]=&quot;-&quot;;&quot;&quot;;[.I165]-[centrale.B$91])" office:value-type="float" office:value="4">
            <text:p>4</text:p>
          </table:table-cell>
          <table:table-cell table:style-name="ce8" table:formula="of:=IF([.J165]=&quot;-&quot;;&quot;&quot;;[.J165]-[centrale.C$91])" office:value-type="float" office:value="19">
            <text:p>19</text:p>
          </table:table-cell>
          <table:table-cell table:style-name="ce8" table:formula="of:=IF([.K165]=&quot;-&quot;;&quot;&quot;;[.K165]-[centrale.D$91])" office:value-type="float" office:value="33">
            <text:p>33</text:p>
          </table:table-cell>
          <table:table-cell table:style-name="ce8" table:formula="of:=IF([.L165]=&quot;-&quot;;&quot;&quot;;[.L165]-[centrale.E$91])" office:value-type="float" office:value="48">
            <text:p>48</text:p>
          </table:table-cell>
          <table:table-cell table:style-name="ce8" table:formula="of:=IF([.M165]=&quot;-&quot;;&quot;&quot;;[.M165]-[centrale.F$91])" office:value-type="float" office:value="50">
            <text:p>50</text:p>
          </table:table-cell>
          <table:table-cell table:style-name="ce8" table:formula="of:=IF([.N165]=&quot;-&quot;;&quot;&quot;;[.N165]-[centrale.G$91])" office:value-type="float" office:value="50">
            <text:p>50</text:p>
          </table:table-cell>
          <table:table-cell table:number-columns-repeated="2"/>
          <table:table-cell table:number-columns-repeated="227"/>
        </table:table-row>
        <table:table-row table:style-name="ro2">
          <table:table-cell office:value-type="float" office:value="165">
            <text:p>16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5" table:formula="of:=[.F166]/([.E166]+[.F166])" office:value-type="percentage" office:value="0.4">
            <text:p>40%</text:p>
          </table:table-cell>
          <table:table-cell office:value-type="string">
            <text:p>XSA 300-200</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cell table:formula="of:=IF(OR([.V166]&lt;0;[.W166]&lt;0;[.X166]&lt;0;[.Y166]&lt;0;[.Z166]&lt;0;[.AA166]&lt;0;[.AB166]&lt;0;[.AC166]&lt;0);&quot;NON&quot;;&quot;OUI&quot;)" office:value-type="string" office:string-value="OUI">
            <text:p>OUI</text:p>
          </table:table-cell>
          <table:table-cell table:style-name="ce8" table:formula="of:=CONCATENATE([.B166];&quot;-&quot; ;[.C166];&quot;-&quot;;[.D166];&quot;-&quot;;[.E166];&quot;-&quot;;[.F166])" office:value-type="string" office:string-value="TROX-Sans tole-2000-300-200">
            <text:p>TROX-Sans tole-2000-300-200</text:p>
          </table:table-cell>
          <table:table-cell table:style-name="ce8" office:value-type="float" office:value="166">
            <text:p>166</text:p>
          </table:table-cell>
          <table:table-cell/>
          <table:table-cell table:style-name="ce10" table:formula="of:=IF([.Q166]=&quot;NON&quot;;0;1)" office:value-type="float" office:value="1">
            <text:p>1</text:p>
          </table:table-cell>
          <table:table-cell table:style-name="ce8" table:formula="of:=IF([.I166]=&quot;-&quot;;&quot;&quot;;[.I166]-[centrale.B$91])" office:value-type="float" office:value="4">
            <text:p>4</text:p>
          </table:table-cell>
          <table:table-cell table:style-name="ce8" table:formula="of:=IF([.J166]=&quot;-&quot;;&quot;&quot;;[.J166]-[centrale.C$91])" office:value-type="float" office:value="16">
            <text:p>16</text:p>
          </table:table-cell>
          <table:table-cell table:style-name="ce8" table:formula="of:=IF([.K166]=&quot;-&quot;;&quot;&quot;;[.K166]-[centrale.D$91])" office:value-type="float" office:value="30">
            <text:p>30</text:p>
          </table:table-cell>
          <table:table-cell table:style-name="ce8" table:formula="of:=IF([.L166]=&quot;-&quot;;&quot;&quot;;[.L166]-[centrale.E$91])" office:value-type="float" office:value="42">
            <text:p>42</text:p>
          </table:table-cell>
          <table:table-cell table:style-name="ce8" table:formula="of:=IF([.M166]=&quot;-&quot;;&quot;&quot;;[.M166]-[centrale.F$91])" office:value-type="float" office:value="49">
            <text:p>49</text:p>
          </table:table-cell>
          <table:table-cell table:style-name="ce8" table:formula="of:=IF([.N166]=&quot;-&quot;;&quot;&quot;;[.N166]-[centrale.G$91])" office:value-type="float" office:value="39">
            <text:p>39</text:p>
          </table:table-cell>
          <table:table-cell table:number-columns-repeated="2"/>
          <table:table-cell table:number-columns-repeated="227"/>
        </table:table-row>
        <table:table-row table:style-name="ro2">
          <table:table-cell office:value-type="float" office:value="166">
            <text:p>16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5" table:formula="of:=[.F167]/([.E167]+[.F167])"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cell table:formula="of:=IF(OR([.V167]&lt;0;[.W167]&lt;0;[.X167]&lt;0;[.Y167]&lt;0;[.Z167]&lt;0;[.AA167]&lt;0;[.AB167]&lt;0;[.AC167]&lt;0);&quot;NON&quot;;&quot;OUI&quot;)" office:value-type="string" office:string-value="OUI">
            <text:p>OUI</text:p>
          </table:table-cell>
          <table:table-cell table:style-name="ce8" table:formula="of:=CONCATENATE([.B167];&quot;-&quot; ;[.C167];&quot;-&quot;;[.D167];&quot;-&quot;;[.E167];&quot;-&quot;;[.F167])" office:value-type="string" office:string-value="TROX-Sans tole-2000-300-250">
            <text:p>TROX-Sans tole-2000-300-250</text:p>
          </table:table-cell>
          <table:table-cell table:style-name="ce8" office:value-type="float" office:value="167">
            <text:p>167</text:p>
          </table:table-cell>
          <table:table-cell/>
          <table:table-cell table:style-name="ce10" table:formula="of:=IF([.Q167]=&quot;NON&quot;;0;1)" office:value-type="float" office:value="1">
            <text:p>1</text:p>
          </table:table-cell>
          <table:table-cell table:style-name="ce8" table:formula="of:=IF([.I167]=&quot;-&quot;;&quot;&quot;;[.I167]-[centrale.B$91])" office:value-type="float" office:value="3">
            <text:p>3</text:p>
          </table:table-cell>
          <table:table-cell table:style-name="ce8" table:formula="of:=IF([.J167]=&quot;-&quot;;&quot;&quot;;[.J167]-[centrale.C$91])" office:value-type="float" office:value="13">
            <text:p>13</text:p>
          </table:table-cell>
          <table:table-cell table:style-name="ce8" table:formula="of:=IF([.K167]=&quot;-&quot;;&quot;&quot;;[.K167]-[centrale.D$91])" office:value-type="float" office:value="26">
            <text:p>26</text:p>
          </table:table-cell>
          <table:table-cell table:style-name="ce8" table:formula="of:=IF([.L167]=&quot;-&quot;;&quot;&quot;;[.L167]-[centrale.E$91])" office:value-type="float" office:value="35">
            <text:p>35</text:p>
          </table:table-cell>
          <table:table-cell table:style-name="ce8" table:formula="of:=IF([.M167]=&quot;-&quot;;&quot;&quot;;[.M167]-[centrale.F$91])" office:value-type="float" office:value="28">
            <text:p>28</text:p>
          </table:table-cell>
          <table:table-cell table:style-name="ce8" table:formula="of:=IF([.N167]=&quot;-&quot;;&quot;&quot;;[.N167]-[centrale.G$91])" office:value-type="float" office:value="27">
            <text:p>27</text:p>
          </table:table-cell>
          <table:table-cell table:number-columns-repeated="2"/>
          <table:table-cell table:number-columns-repeated="227"/>
        </table:table-row>
        <table:table-row table:style-name="ro2">
          <table:table-cell office:value-type="float" office:value="167">
            <text:p>167</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300">
            <text:p>300</text:p>
          </table:table-cell>
          <table:table-cell table:style-name="ce5" table:formula="of:=[.F168]/([.E168]+[.F168])" office:value-type="percentage" office:value="0.5">
            <text:p>50%</text:p>
          </table:table-cell>
          <table:table-cell office:value-type="string">
            <text:p>XSA 300-300</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cell table:formula="of:=IF(OR([.V168]&lt;0;[.W168]&lt;0;[.X168]&lt;0;[.Y168]&lt;0;[.Z168]&lt;0;[.AA168]&lt;0;[.AB168]&lt;0;[.AC168]&lt;0);&quot;NON&quot;;&quot;OUI&quot;)" office:value-type="string" office:string-value="OUI">
            <text:p>OUI</text:p>
          </table:table-cell>
          <table:table-cell table:style-name="ce8" table:formula="of:=CONCATENATE([.B168];&quot;-&quot; ;[.C168];&quot;-&quot;;[.D168];&quot;-&quot;;[.E168];&quot;-&quot;;[.F168])" office:value-type="string" office:string-value="TROX-Sans tole-2000-300-300">
            <text:p>TROX-Sans tole-2000-300-300</text:p>
          </table:table-cell>
          <table:table-cell table:style-name="ce8" office:value-type="float" office:value="168">
            <text:p>168</text:p>
          </table:table-cell>
          <table:table-cell/>
          <table:table-cell table:style-name="ce10" table:formula="of:=IF([.Q168]=&quot;NON&quot;;0;1)" office:value-type="float" office:value="1">
            <text:p>1</text:p>
          </table:table-cell>
          <table:table-cell table:style-name="ce8" table:formula="of:=IF([.I168]=&quot;-&quot;;&quot;&quot;;[.I168]-[centrale.B$91])" office:value-type="float" office:value="3">
            <text:p>3</text:p>
          </table:table-cell>
          <table:table-cell table:style-name="ce8" table:formula="of:=IF([.J168]=&quot;-&quot;;&quot;&quot;;[.J168]-[centrale.C$91])" office:value-type="float" office:value="11">
            <text:p>11</text:p>
          </table:table-cell>
          <table:table-cell table:style-name="ce8" table:formula="of:=IF([.K168]=&quot;-&quot;;&quot;&quot;;[.K168]-[centrale.D$91])" office:value-type="float" office:value="24">
            <text:p>24</text:p>
          </table:table-cell>
          <table:table-cell table:style-name="ce8" table:formula="of:=IF([.L168]=&quot;-&quot;;&quot;&quot;;[.L168]-[centrale.E$91])" office:value-type="float" office:value="29">
            <text:p>29</text:p>
          </table:table-cell>
          <table:table-cell table:style-name="ce8" table:formula="of:=IF([.M168]=&quot;-&quot;;&quot;&quot;;[.M168]-[centrale.F$91])" office:value-type="float" office:value="30">
            <text:p>30</text:p>
          </table:table-cell>
          <table:table-cell table:style-name="ce8" table:formula="of:=IF([.N168]=&quot;-&quot;;&quot;&quot;;[.N168]-[centrale.G$91])" office:value-type="float" office:value="17">
            <text:p>17</text:p>
          </table:table-cell>
          <table:table-cell table:number-columns-repeated="2"/>
          <table:table-cell table:number-columns-repeated="227"/>
        </table:table-row>
        <table:table-row table:style-name="ro2">
          <table:table-cell office:value-type="float" office:value="168">
            <text:p>16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400">
            <text:p>400</text:p>
          </table:table-cell>
          <table:table-cell table:style-name="ce5" table:formula="of:=[.F169]/([.E169]+[.F169])" office:value-type="percentage" office:value="0.571428571428571">
            <text:p>57%</text:p>
          </table:table-cell>
          <table:table-cell office:value-type="string">
            <text:p>XSA 300-400</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cell table:formula="of:=IF(OR([.V169]&lt;0;[.W169]&lt;0;[.X169]&lt;0;[.Y169]&lt;0;[.Z169]&lt;0;[.AA169]&lt;0;[.AB169]&lt;0;[.AC169]&lt;0);&quot;NON&quot;;&quot;OUI&quot;)" office:value-type="string" office:string-value="OUI">
            <text:p>OUI</text:p>
          </table:table-cell>
          <table:table-cell table:style-name="ce8" table:formula="of:=CONCATENATE([.B169];&quot;-&quot; ;[.C169];&quot;-&quot;;[.D169];&quot;-&quot;;[.E169];&quot;-&quot;;[.F169])" office:value-type="string" office:string-value="TROX-Sans tole-2000-300-400">
            <text:p>TROX-Sans tole-2000-300-400</text:p>
          </table:table-cell>
          <table:table-cell table:style-name="ce8" office:value-type="float" office:value="169">
            <text:p>169</text:p>
          </table:table-cell>
          <table:table-cell/>
          <table:table-cell table:style-name="ce10" table:formula="of:=IF([.Q169]=&quot;NON&quot;;0;1)" office:value-type="float" office:value="1">
            <text:p>1</text:p>
          </table:table-cell>
          <table:table-cell table:style-name="ce8" table:formula="of:=IF([.I169]=&quot;-&quot;;&quot;&quot;;[.I169]-[centrale.B$91])" office:value-type="float" office:value="2">
            <text:p>2</text:p>
          </table:table-cell>
          <table:table-cell table:style-name="ce8" table:formula="of:=IF([.J169]=&quot;-&quot;;&quot;&quot;;[.J169]-[centrale.C$91])" office:value-type="float" office:value="10">
            <text:p>10</text:p>
          </table:table-cell>
          <table:table-cell table:style-name="ce8" table:formula="of:=IF([.K169]=&quot;-&quot;;&quot;&quot;;[.K169]-[centrale.D$91])" office:value-type="float" office:value="21">
            <text:p>21</text:p>
          </table:table-cell>
          <table:table-cell table:style-name="ce8" table:formula="of:=IF([.L169]=&quot;-&quot;;&quot;&quot;;[.L169]-[centrale.E$91])" office:value-type="float" office:value="25">
            <text:p>25</text:p>
          </table:table-cell>
          <table:table-cell table:style-name="ce8" table:formula="of:=IF([.M169]=&quot;-&quot;;&quot;&quot;;[.M169]-[centrale.F$91])" office:value-type="float" office:value="24">
            <text:p>24</text:p>
          </table:table-cell>
          <table:table-cell table:style-name="ce8" table:formula="of:=IF([.N169]=&quot;-&quot;;&quot;&quot;;[.N169]-[centrale.G$91])" office:value-type="float" office:value="14">
            <text:p>14</text:p>
          </table:table-cell>
          <table:table-cell table:number-columns-repeated="2"/>
          <table:table-cell table:number-columns-repeated="227"/>
        </table:table-row>
        <table:table-row table:style-name="ro2">
          <table:table-cell office:value-type="float" office:value="169">
            <text:p>16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500">
            <text:p>500</text:p>
          </table:table-cell>
          <table:table-cell table:style-name="ce5" table:formula="of:=[.F170]/([.E170]+[.F170])" office:value-type="percentage" office:value="0.625">
            <text:p>63%</text:p>
          </table:table-cell>
          <table:table-cell office:value-type="string">
            <text:p>XSA 300-500</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table:number-columns-repeated="2" office:value-type="float" office:value="6">
            <text:p>6</text:p>
          </table:table-cell>
          <table:table-cell table:formula="of:=IF(OR([.V170]&lt;0;[.W170]&lt;0;[.X170]&lt;0;[.Y170]&lt;0;[.Z170]&lt;0;[.AA170]&lt;0;[.AB170]&lt;0;[.AC170]&lt;0);&quot;NON&quot;;&quot;OUI&quot;)" office:value-type="string" office:string-value="OUI">
            <text:p>OUI</text:p>
          </table:table-cell>
          <table:table-cell table:style-name="ce8" table:formula="of:=CONCATENATE([.B170];&quot;-&quot; ;[.C170];&quot;-&quot;;[.D170];&quot;-&quot;;[.E170];&quot;-&quot;;[.F170])" office:value-type="string" office:string-value="TROX-Sans tole-2000-300-500">
            <text:p>TROX-Sans tole-2000-300-500</text:p>
          </table:table-cell>
          <table:table-cell table:style-name="ce8" office:value-type="float" office:value="170">
            <text:p>170</text:p>
          </table:table-cell>
          <table:table-cell/>
          <table:table-cell table:style-name="ce10" table:formula="of:=IF([.Q170]=&quot;NON&quot;;0;1)" office:value-type="float" office:value="1">
            <text:p>1</text:p>
          </table:table-cell>
          <table:table-cell table:style-name="ce8" table:formula="of:=IF([.I170]=&quot;-&quot;;&quot;&quot;;[.I170]-[centrale.B$91])" office:value-type="float" office:value="2">
            <text:p>2</text:p>
          </table:table-cell>
          <table:table-cell table:style-name="ce8" table:formula="of:=IF([.J170]=&quot;-&quot;;&quot;&quot;;[.J170]-[centrale.C$91])" office:value-type="float" office:value="9">
            <text:p>9</text:p>
          </table:table-cell>
          <table:table-cell table:style-name="ce8" table:formula="of:=IF([.K170]=&quot;-&quot;;&quot;&quot;;[.K170]-[centrale.D$91])" office:value-type="float" office:value="17">
            <text:p>17</text:p>
          </table:table-cell>
          <table:table-cell table:style-name="ce8" table:formula="of:=IF([.L170]=&quot;-&quot;;&quot;&quot;;[.L170]-[centrale.E$91])" office:value-type="float" office:value="20">
            <text:p>20</text:p>
          </table:table-cell>
          <table:table-cell table:style-name="ce8" table:formula="of:=IF([.M170]=&quot;-&quot;;&quot;&quot;;[.M170]-[centrale.F$91])" office:value-type="float" office:value="17">
            <text:p>17</text:p>
          </table:table-cell>
          <table:table-cell table:style-name="ce8" table:formula="of:=IF([.N170]=&quot;-&quot;;&quot;&quot;;[.N170]-[centrale.G$91])" office:value-type="float" office:value="10">
            <text:p>10</text:p>
          </table:table-cell>
          <table:table-cell table:number-columns-repeated="2"/>
          <table:table-cell table:number-columns-repeated="227"/>
        </table:table-row>
        <table:table-row table:style-name="ro2">
          <table:table-cell office:value-type="float" office:value="170">
            <text:p>17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600">
            <text:p>600</text:p>
          </table:table-cell>
          <table:table-cell table:style-name="ce5" table:formula="of:=[.F171]/([.E171]+[.F171])" office:value-type="percentage" office:value="0.666666666666667">
            <text:p>67%</text:p>
          </table:table-cell>
          <table:table-cell office:value-type="string">
            <text:p>XSA 300-60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table:number-columns-repeated="2" office:value-type="float" office:value="5">
            <text:p>5</text:p>
          </table:table-cell>
          <table:table-cell table:formula="of:=IF(OR([.V171]&lt;0;[.W171]&lt;0;[.X171]&lt;0;[.Y171]&lt;0;[.Z171]&lt;0;[.AA171]&lt;0;[.AB171]&lt;0;[.AC171]&lt;0);&quot;NON&quot;;&quot;OUI&quot;)" office:value-type="string" office:string-value="OUI">
            <text:p>OUI</text:p>
          </table:table-cell>
          <table:table-cell table:style-name="ce8" table:formula="of:=CONCATENATE([.B171];&quot;-&quot; ;[.C171];&quot;-&quot;;[.D171];&quot;-&quot;;[.E171];&quot;-&quot;;[.F171])" office:value-type="string" office:string-value="TROX-Sans tole-2000-300-600">
            <text:p>TROX-Sans tole-2000-300-600</text:p>
          </table:table-cell>
          <table:table-cell table:style-name="ce8" office:value-type="float" office:value="171">
            <text:p>171</text:p>
          </table:table-cell>
          <table:table-cell/>
          <table:table-cell table:style-name="ce10" table:formula="of:=IF([.Q171]=&quot;NON&quot;;0;1)" office:value-type="float" office:value="1">
            <text:p>1</text:p>
          </table:table-cell>
          <table:table-cell table:style-name="ce8" table:formula="of:=IF([.I171]=&quot;-&quot;;&quot;&quot;;[.I171]-[centrale.B$91])" office:value-type="float" office:value="1">
            <text:p>1</text:p>
          </table:table-cell>
          <table:table-cell table:style-name="ce8" table:formula="of:=IF([.J171]=&quot;-&quot;;&quot;&quot;;[.J171]-[centrale.C$91])" office:value-type="float" office:value="8">
            <text:p>8</text:p>
          </table:table-cell>
          <table:table-cell table:style-name="ce8" table:formula="of:=IF([.K171]=&quot;-&quot;;&quot;&quot;;[.K171]-[centrale.D$91])" office:value-type="float" office:value="14">
            <text:p>14</text:p>
          </table:table-cell>
          <table:table-cell table:style-name="ce8" table:formula="of:=IF([.L171]=&quot;-&quot;;&quot;&quot;;[.L171]-[centrale.E$91])" office:value-type="float" office:value="16">
            <text:p>16</text:p>
          </table:table-cell>
          <table:table-cell table:style-name="ce8" table:formula="of:=IF([.M171]=&quot;-&quot;;&quot;&quot;;[.M171]-[centrale.F$91])" office:value-type="float" office:value="11">
            <text:p>11</text:p>
          </table:table-cell>
          <table:table-cell table:style-name="ce8" table:formula="of:=IF([.N171]=&quot;-&quot;;&quot;&quot;;[.N171]-[centrale.G$91])" office:value-type="float" office:value="7">
            <text:p>7</text:p>
          </table:table-cell>
          <table:table-cell table:number-columns-repeated="2"/>
          <table:table-cell table:number-columns-repeated="227"/>
        </table:table-row>
        <table:table-row table:style-name="ro2">
          <table:table-cell office:value-type="float" office:value="171">
            <text:p>171</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5" table:formula="of:=[.F172]/([.E172]+[.F172])" office:value-type="percentage" office:value="0.25">
            <text:p>25%</text:p>
          </table:table-cell>
          <table:table-cell office:value-type="string">
            <text:p>XSA 300-100</text:p>
          </table:table-cell>
          <table:table-cell office:value-type="float" office:value="10">
            <text:p>10</text:p>
          </table:table-cell>
          <table:table-cell office:value-type="float" office:value="28">
            <text:p>28</text:p>
          </table:table-cell>
          <table:table-cell office:value-type="float" office:value="48">
            <text:p>48</text:p>
          </table:table-cell>
          <table:table-cell table:number-columns-repeated="4" office:value-type="float" office:value="50">
            <text:p>50</text:p>
          </table:table-cell>
          <table:table-cell office:value-type="float" office:value="32">
            <text:p>32</text:p>
          </table:table-cell>
          <table:table-cell table:formula="of:=IF(OR([.V172]&lt;0;[.W172]&lt;0;[.X172]&lt;0;[.Y172]&lt;0;[.Z172]&lt;0;[.AA172]&lt;0;[.AB172]&lt;0;[.AC172]&lt;0);&quot;NON&quot;;&quot;OUI&quot;)" office:value-type="string" office:string-value="OUI">
            <text:p>OUI</text:p>
          </table:table-cell>
          <table:table-cell table:style-name="ce8" table:formula="of:=CONCATENATE([.B172];&quot;-&quot; ;[.C172];&quot;-&quot;;[.D172];&quot;-&quot;;[.E172];&quot;-&quot;;[.F172])" office:value-type="string" office:string-value="TROX-Sans tole-2500-300-100">
            <text:p>TROX-Sans tole-2500-300-100</text:p>
          </table:table-cell>
          <table:table-cell table:style-name="ce8" office:value-type="float" office:value="172">
            <text:p>172</text:p>
          </table:table-cell>
          <table:table-cell/>
          <table:table-cell table:style-name="ce10" table:formula="of:=IF([.Q172]=&quot;NON&quot;;0;1)" office:value-type="float" office:value="1">
            <text:p>1</text:p>
          </table:table-cell>
          <table:table-cell table:style-name="ce8" table:formula="of:=IF([.I172]=&quot;-&quot;;&quot;&quot;;[.I172]-[centrale.B$91])" office:value-type="float" office:value="10">
            <text:p>10</text:p>
          </table:table-cell>
          <table:table-cell table:style-name="ce8" table:formula="of:=IF([.J172]=&quot;-&quot;;&quot;&quot;;[.J172]-[centrale.C$91])" office:value-type="float" office:value="28">
            <text:p>28</text:p>
          </table:table-cell>
          <table:table-cell table:style-name="ce8" table:formula="of:=IF([.K172]=&quot;-&quot;;&quot;&quot;;[.K172]-[centrale.D$91])" office:value-type="float" office:value="48">
            <text:p>48</text:p>
          </table:table-cell>
          <table:table-cell table:style-name="ce8" table:formula="of:=IF([.L172]=&quot;-&quot;;&quot;&quot;;[.L172]-[centrale.E$91])" office:value-type="float" office:value="50">
            <text:p>50</text:p>
          </table:table-cell>
          <table:table-cell table:style-name="ce8" table:formula="of:=IF([.M172]=&quot;-&quot;;&quot;&quot;;[.M172]-[centrale.F$91])" office:value-type="float" office:value="50">
            <text:p>50</text:p>
          </table:table-cell>
          <table:table-cell table:style-name="ce8" table:formula="of:=IF([.N172]=&quot;-&quot;;&quot;&quot;;[.N172]-[centrale.G$91])" office:value-type="float" office:value="50">
            <text:p>50</text:p>
          </table:table-cell>
          <table:table-cell table:number-columns-repeated="2"/>
          <table:table-cell table:number-columns-repeated="227"/>
        </table:table-row>
        <table:table-row table:style-name="ro2">
          <table:table-cell office:value-type="float" office:value="172">
            <text:p>172</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5" table:formula="of:=[.F173]/([.E173]+[.F173])" office:value-type="percentage" office:value="0.333333333333333">
            <text:p>33%</text:p>
          </table:table-cell>
          <table:table-cell office:value-type="string">
            <text:p>XSA 300-150</text:p>
          </table:table-cell>
          <table:table-cell office:value-type="float" office:value="5">
            <text:p>5</text:p>
          </table:table-cell>
          <table:table-cell office:value-type="float" office:value="23">
            <text:p>23</text:p>
          </table:table-cell>
          <table:table-cell office:value-type="float" office:value="41">
            <text:p>41</text:p>
          </table:table-cell>
          <table:table-cell table:number-columns-repeated="3" office:value-type="float" office:value="50">
            <text:p>50</text:p>
          </table:table-cell>
          <table:table-cell office:value-type="float" office:value="30">
            <text:p>30</text:p>
          </table:table-cell>
          <table:table-cell office:value-type="float" office:value="18">
            <text:p>18</text:p>
          </table:table-cell>
          <table:table-cell table:formula="of:=IF(OR([.V173]&lt;0;[.W173]&lt;0;[.X173]&lt;0;[.Y173]&lt;0;[.Z173]&lt;0;[.AA173]&lt;0;[.AB173]&lt;0;[.AC173]&lt;0);&quot;NON&quot;;&quot;OUI&quot;)" office:value-type="string" office:string-value="OUI">
            <text:p>OUI</text:p>
          </table:table-cell>
          <table:table-cell table:style-name="ce8" table:formula="of:=CONCATENATE([.B173];&quot;-&quot; ;[.C173];&quot;-&quot;;[.D173];&quot;-&quot;;[.E173];&quot;-&quot;;[.F173])" office:value-type="string" office:string-value="TROX-Sans tole-2500-300-150">
            <text:p>TROX-Sans tole-2500-300-150</text:p>
          </table:table-cell>
          <table:table-cell table:style-name="ce8" office:value-type="float" office:value="173">
            <text:p>173</text:p>
          </table:table-cell>
          <table:table-cell/>
          <table:table-cell table:style-name="ce10" table:formula="of:=IF([.Q173]=&quot;NON&quot;;0;1)" office:value-type="float" office:value="1">
            <text:p>1</text:p>
          </table:table-cell>
          <table:table-cell table:style-name="ce8" table:formula="of:=IF([.I173]=&quot;-&quot;;&quot;&quot;;[.I173]-[centrale.B$91])" office:value-type="float" office:value="5">
            <text:p>5</text:p>
          </table:table-cell>
          <table:table-cell table:style-name="ce8" table:formula="of:=IF([.J173]=&quot;-&quot;;&quot;&quot;;[.J173]-[centrale.C$91])" office:value-type="float" office:value="23">
            <text:p>23</text:p>
          </table:table-cell>
          <table:table-cell table:style-name="ce8" table:formula="of:=IF([.K173]=&quot;-&quot;;&quot;&quot;;[.K173]-[centrale.D$91])" office:value-type="float" office:value="41">
            <text:p>41</text:p>
          </table:table-cell>
          <table:table-cell table:style-name="ce8" table:formula="of:=IF([.L173]=&quot;-&quot;;&quot;&quot;;[.L173]-[centrale.E$91])" office:value-type="float" office:value="50">
            <text:p>50</text:p>
          </table:table-cell>
          <table:table-cell table:style-name="ce8" table:formula="of:=IF([.M173]=&quot;-&quot;;&quot;&quot;;[.M173]-[centrale.F$91])" office:value-type="float" office:value="50">
            <text:p>50</text:p>
          </table:table-cell>
          <table:table-cell table:style-name="ce8" table:formula="of:=IF([.N173]=&quot;-&quot;;&quot;&quot;;[.N173]-[centrale.G$91])" office:value-type="float" office:value="50">
            <text:p>50</text:p>
          </table:table-cell>
          <table:table-cell table:number-columns-repeated="2"/>
          <table:table-cell table:number-columns-repeated="227"/>
        </table:table-row>
        <table:table-row table:style-name="ro2">
          <table:table-cell office:value-type="float" office:value="173">
            <text:p>17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5" table:formula="of:=[.F174]/([.E174]+[.F174])" office:value-type="percentage" office:value="0.4">
            <text:p>40%</text:p>
          </table:table-cell>
          <table:table-cell office:value-type="string">
            <text:p>XSA 300-200</text:p>
          </table:table-cell>
          <table:table-cell office:value-type="float" office:value="5">
            <text:p>5</text:p>
          </table:table-cell>
          <table:table-cell office:value-type="float" office:value="20">
            <text:p>20</text:p>
          </table:table-cell>
          <table:table-cell office:value-type="float" office:value="37">
            <text:p>37</text:p>
          </table:table-cell>
          <table:table-cell table:number-columns-repeated="2"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cell table:formula="of:=IF(OR([.V174]&lt;0;[.W174]&lt;0;[.X174]&lt;0;[.Y174]&lt;0;[.Z174]&lt;0;[.AA174]&lt;0;[.AB174]&lt;0;[.AC174]&lt;0);&quot;NON&quot;;&quot;OUI&quot;)" office:value-type="string" office:string-value="OUI">
            <text:p>OUI</text:p>
          </table:table-cell>
          <table:table-cell table:style-name="ce8" table:formula="of:=CONCATENATE([.B174];&quot;-&quot; ;[.C174];&quot;-&quot;;[.D174];&quot;-&quot;;[.E174];&quot;-&quot;;[.F174])" office:value-type="string" office:string-value="TROX-Sans tole-2500-300-200">
            <text:p>TROX-Sans tole-2500-300-200</text:p>
          </table:table-cell>
          <table:table-cell table:style-name="ce8" office:value-type="float" office:value="174">
            <text:p>174</text:p>
          </table:table-cell>
          <table:table-cell/>
          <table:table-cell table:style-name="ce10" table:formula="of:=IF([.Q174]=&quot;NON&quot;;0;1)" office:value-type="float" office:value="1">
            <text:p>1</text:p>
          </table:table-cell>
          <table:table-cell table:style-name="ce8" table:formula="of:=IF([.I174]=&quot;-&quot;;&quot;&quot;;[.I174]-[centrale.B$91])" office:value-type="float" office:value="5">
            <text:p>5</text:p>
          </table:table-cell>
          <table:table-cell table:style-name="ce8" table:formula="of:=IF([.J174]=&quot;-&quot;;&quot;&quot;;[.J174]-[centrale.C$91])" office:value-type="float" office:value="20">
            <text:p>20</text:p>
          </table:table-cell>
          <table:table-cell table:style-name="ce8" table:formula="of:=IF([.K174]=&quot;-&quot;;&quot;&quot;;[.K174]-[centrale.D$91])" office:value-type="float" office:value="37">
            <text:p>37</text:p>
          </table:table-cell>
          <table:table-cell table:style-name="ce8" table:formula="of:=IF([.L174]=&quot;-&quot;;&quot;&quot;;[.L174]-[centrale.E$91])" office:value-type="float" office:value="50">
            <text:p>50</text:p>
          </table:table-cell>
          <table:table-cell table:style-name="ce8" table:formula="of:=IF([.M174]=&quot;-&quot;;&quot;&quot;;[.M174]-[centrale.F$91])" office:value-type="float" office:value="50">
            <text:p>50</text:p>
          </table:table-cell>
          <table:table-cell table:style-name="ce8" table:formula="of:=IF([.N174]=&quot;-&quot;;&quot;&quot;;[.N174]-[centrale.G$91])" office:value-type="float" office:value="47">
            <text:p>47</text:p>
          </table:table-cell>
          <table:table-cell table:number-columns-repeated="2"/>
          <table:table-cell table:number-columns-repeated="227"/>
        </table:table-row>
        <table:table-row table:style-name="ro2">
          <table:table-cell office:value-type="float" office:value="174">
            <text:p>17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5" table:formula="of:=[.F175]/([.E175]+[.F175])" office:value-type="percentage" office:value="0.454545454545455">
            <text:p>45%</text:p>
          </table:table-cell>
          <table:table-cell office:value-type="string">
            <text:p>XSA 300-250</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cell table:formula="of:=IF(OR([.V175]&lt;0;[.W175]&lt;0;[.X175]&lt;0;[.Y175]&lt;0;[.Z175]&lt;0;[.AA175]&lt;0;[.AB175]&lt;0;[.AC175]&lt;0);&quot;NON&quot;;&quot;OUI&quot;)" office:value-type="string" office:string-value="OUI">
            <text:p>OUI</text:p>
          </table:table-cell>
          <table:table-cell table:style-name="ce8" table:formula="of:=CONCATENATE([.B175];&quot;-&quot; ;[.C175];&quot;-&quot;;[.D175];&quot;-&quot;;[.E175];&quot;-&quot;;[.F175])" office:value-type="string" office:string-value="TROX-Sans tole-2500-300-250">
            <text:p>TROX-Sans tole-2500-300-250</text:p>
          </table:table-cell>
          <table:table-cell table:style-name="ce8" office:value-type="float" office:value="175">
            <text:p>175</text:p>
          </table:table-cell>
          <table:table-cell/>
          <table:table-cell table:style-name="ce10" table:formula="of:=IF([.Q175]=&quot;NON&quot;;0;1)" office:value-type="float" office:value="1">
            <text:p>1</text:p>
          </table:table-cell>
          <table:table-cell table:style-name="ce8" table:formula="of:=IF([.I175]=&quot;-&quot;;&quot;&quot;;[.I175]-[centrale.B$91])" office:value-type="float" office:value="4">
            <text:p>4</text:p>
          </table:table-cell>
          <table:table-cell table:style-name="ce8" table:formula="of:=IF([.J175]=&quot;-&quot;;&quot;&quot;;[.J175]-[centrale.C$91])" office:value-type="float" office:value="17">
            <text:p>17</text:p>
          </table:table-cell>
          <table:table-cell table:style-name="ce8" table:formula="of:=IF([.K175]=&quot;-&quot;;&quot;&quot;;[.K175]-[centrale.D$91])" office:value-type="float" office:value="32">
            <text:p>32</text:p>
          </table:table-cell>
          <table:table-cell table:style-name="ce8" table:formula="of:=IF([.L175]=&quot;-&quot;;&quot;&quot;;[.L175]-[centrale.E$91])" office:value-type="float" office:value="42">
            <text:p>42</text:p>
          </table:table-cell>
          <table:table-cell table:style-name="ce8" table:formula="of:=IF([.M175]=&quot;-&quot;;&quot;&quot;;[.M175]-[centrale.F$91])" office:value-type="float" office:value="47">
            <text:p>47</text:p>
          </table:table-cell>
          <table:table-cell table:style-name="ce8" table:formula="of:=IF([.N175]=&quot;-&quot;;&quot;&quot;;[.N175]-[centrale.G$91])" office:value-type="float" office:value="33">
            <text:p>33</text:p>
          </table:table-cell>
          <table:table-cell table:number-columns-repeated="2"/>
          <table:table-cell table:number-columns-repeated="227"/>
        </table:table-row>
        <table:table-row table:style-name="ro2">
          <table:table-cell office:value-type="float" office:value="175">
            <text:p>175</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300">
            <text:p>300</text:p>
          </table:table-cell>
          <table:table-cell table:style-name="ce5" table:formula="of:=[.F176]/([.E176]+[.F176])" office:value-type="percentage" office:value="0.5">
            <text:p>50%</text:p>
          </table:table-cell>
          <table:table-cell office:value-type="string">
            <text:p>XSA 300-3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cell table:formula="of:=IF(OR([.V176]&lt;0;[.W176]&lt;0;[.X176]&lt;0;[.Y176]&lt;0;[.Z176]&lt;0;[.AA176]&lt;0;[.AB176]&lt;0;[.AC176]&lt;0);&quot;NON&quot;;&quot;OUI&quot;)" office:value-type="string" office:string-value="OUI">
            <text:p>OUI</text:p>
          </table:table-cell>
          <table:table-cell table:style-name="ce8" table:formula="of:=CONCATENATE([.B176];&quot;-&quot; ;[.C176];&quot;-&quot;;[.D176];&quot;-&quot;;[.E176];&quot;-&quot;;[.F176])" office:value-type="string" office:string-value="TROX-Sans tole-2500-300-300">
            <text:p>TROX-Sans tole-2500-300-300</text:p>
          </table:table-cell>
          <table:table-cell table:style-name="ce8" office:value-type="float" office:value="176">
            <text:p>176</text:p>
          </table:table-cell>
          <table:table-cell/>
          <table:table-cell table:style-name="ce10" table:formula="of:=IF([.Q176]=&quot;NON&quot;;0;1)" office:value-type="float" office:value="1">
            <text:p>1</text:p>
          </table:table-cell>
          <table:table-cell table:style-name="ce8" table:formula="of:=IF([.I176]=&quot;-&quot;;&quot;&quot;;[.I176]-[centrale.B$91])" office:value-type="float" office:value="4">
            <text:p>4</text:p>
          </table:table-cell>
          <table:table-cell table:style-name="ce8" table:formula="of:=IF([.J176]=&quot;-&quot;;&quot;&quot;;[.J176]-[centrale.C$91])" office:value-type="float" office:value="14">
            <text:p>14</text:p>
          </table:table-cell>
          <table:table-cell table:style-name="ce8" table:formula="of:=IF([.K176]=&quot;-&quot;;&quot;&quot;;[.K176]-[centrale.D$91])" office:value-type="float" office:value="29">
            <text:p>29</text:p>
          </table:table-cell>
          <table:table-cell table:style-name="ce8" table:formula="of:=IF([.L176]=&quot;-&quot;;&quot;&quot;;[.L176]-[centrale.E$91])" office:value-type="float" office:value="35">
            <text:p>35</text:p>
          </table:table-cell>
          <table:table-cell table:style-name="ce8" table:formula="of:=IF([.M176]=&quot;-&quot;;&quot;&quot;;[.M176]-[centrale.F$91])" office:value-type="float" office:value="37">
            <text:p>37</text:p>
          </table:table-cell>
          <table:table-cell table:style-name="ce8" table:formula="of:=IF([.N176]=&quot;-&quot;;&quot;&quot;;[.N176]-[centrale.G$91])" office:value-type="float" office:value="20">
            <text:p>20</text:p>
          </table:table-cell>
          <table:table-cell table:number-columns-repeated="2"/>
          <table:table-cell table:number-columns-repeated="227"/>
        </table:table-row>
        <table:table-row table:style-name="ro2">
          <table:table-cell office:value-type="float" office:value="176">
            <text:p>17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400">
            <text:p>400</text:p>
          </table:table-cell>
          <table:table-cell table:style-name="ce5" table:formula="of:=[.F177]/([.E177]+[.F177])"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cell table:formula="of:=IF(OR([.V177]&lt;0;[.W177]&lt;0;[.X177]&lt;0;[.Y177]&lt;0;[.Z177]&lt;0;[.AA177]&lt;0;[.AB177]&lt;0;[.AC177]&lt;0);&quot;NON&quot;;&quot;OUI&quot;)" office:value-type="string" office:string-value="OUI">
            <text:p>OUI</text:p>
          </table:table-cell>
          <table:table-cell table:style-name="ce8" table:formula="of:=CONCATENATE([.B177];&quot;-&quot; ;[.C177];&quot;-&quot;;[.D177];&quot;-&quot;;[.E177];&quot;-&quot;;[.F177])" office:value-type="string" office:string-value="TROX-Sans tole-2500-300-400">
            <text:p>TROX-Sans tole-2500-300-400</text:p>
          </table:table-cell>
          <table:table-cell table:style-name="ce8" office:value-type="float" office:value="177">
            <text:p>177</text:p>
          </table:table-cell>
          <table:table-cell/>
          <table:table-cell table:style-name="ce10" table:formula="of:=IF([.Q177]=&quot;NON&quot;;0;1)" office:value-type="float" office:value="1">
            <text:p>1</text:p>
          </table:table-cell>
          <table:table-cell table:style-name="ce8" table:formula="of:=IF([.I177]=&quot;-&quot;;&quot;&quot;;[.I177]-[centrale.B$91])" office:value-type="float" office:value="3">
            <text:p>3</text:p>
          </table:table-cell>
          <table:table-cell table:style-name="ce8" table:formula="of:=IF([.J177]=&quot;-&quot;;&quot;&quot;;[.J177]-[centrale.C$91])" office:value-type="float" office:value="12">
            <text:p>12</text:p>
          </table:table-cell>
          <table:table-cell table:style-name="ce8" table:formula="of:=IF([.K177]=&quot;-&quot;;&quot;&quot;;[.K177]-[centrale.D$91])" office:value-type="float" office:value="25">
            <text:p>25</text:p>
          </table:table-cell>
          <table:table-cell table:style-name="ce8" table:formula="of:=IF([.L177]=&quot;-&quot;;&quot;&quot;;[.L177]-[centrale.E$91])" office:value-type="float" office:value="30">
            <text:p>30</text:p>
          </table:table-cell>
          <table:table-cell table:style-name="ce8" table:formula="of:=IF([.M177]=&quot;-&quot;;&quot;&quot;;[.M177]-[centrale.F$91])" office:value-type="float" office:value="29">
            <text:p>29</text:p>
          </table:table-cell>
          <table:table-cell table:style-name="ce8" table:formula="of:=IF([.N177]=&quot;-&quot;;&quot;&quot;;[.N177]-[centrale.G$91])" office:value-type="float" office:value="16">
            <text:p>16</text:p>
          </table:table-cell>
          <table:table-cell table:number-columns-repeated="2"/>
          <table:table-cell table:number-columns-repeated="227"/>
        </table:table-row>
        <table:table-row table:style-name="ro2">
          <table:table-cell office:value-type="float" office:value="177">
            <text:p>17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500">
            <text:p>500</text:p>
          </table:table-cell>
          <table:table-cell table:style-name="ce5" table:formula="of:=[.F178]/([.E178]+[.F178])" office:value-type="percentage" office:value="0.625">
            <text:p>63%</text:p>
          </table:table-cell>
          <table:table-cell office:value-type="string">
            <text:p>XSA 300-500</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78]&lt;0;[.W178]&lt;0;[.X178]&lt;0;[.Y178]&lt;0;[.Z178]&lt;0;[.AA178]&lt;0;[.AB178]&lt;0;[.AC178]&lt;0);&quot;NON&quot;;&quot;OUI&quot;)" office:value-type="string" office:string-value="OUI">
            <text:p>OUI</text:p>
          </table:table-cell>
          <table:table-cell table:style-name="ce8" table:formula="of:=CONCATENATE([.B178];&quot;-&quot; ;[.C178];&quot;-&quot;;[.D178];&quot;-&quot;;[.E178];&quot;-&quot;;[.F178])" office:value-type="string" office:string-value="TROX-Sans tole-2500-300-500">
            <text:p>TROX-Sans tole-2500-300-500</text:p>
          </table:table-cell>
          <table:table-cell table:style-name="ce8" office:value-type="float" office:value="178">
            <text:p>178</text:p>
          </table:table-cell>
          <table:table-cell/>
          <table:table-cell table:style-name="ce10" table:formula="of:=IF([.Q178]=&quot;NON&quot;;0;1)" office:value-type="float" office:value="1">
            <text:p>1</text:p>
          </table:table-cell>
          <table:table-cell table:style-name="ce8" table:formula="of:=IF([.I178]=&quot;-&quot;;&quot;&quot;;[.I178]-[centrale.B$91])" office:value-type="float" office:value="2">
            <text:p>2</text:p>
          </table:table-cell>
          <table:table-cell table:style-name="ce8" table:formula="of:=IF([.J178]=&quot;-&quot;;&quot;&quot;;[.J178]-[centrale.C$91])" office:value-type="float" office:value="11">
            <text:p>11</text:p>
          </table:table-cell>
          <table:table-cell table:style-name="ce8" table:formula="of:=IF([.K178]=&quot;-&quot;;&quot;&quot;;[.K178]-[centrale.D$91])" office:value-type="float" office:value="21">
            <text:p>21</text:p>
          </table:table-cell>
          <table:table-cell table:style-name="ce8" table:formula="of:=IF([.L178]=&quot;-&quot;;&quot;&quot;;[.L178]-[centrale.E$91])" office:value-type="float" office:value="25">
            <text:p>25</text:p>
          </table:table-cell>
          <table:table-cell table:style-name="ce8" table:formula="of:=IF([.M178]=&quot;-&quot;;&quot;&quot;;[.M178]-[centrale.F$91])" office:value-type="float" office:value="21">
            <text:p>21</text:p>
          </table:table-cell>
          <table:table-cell table:style-name="ce8" table:formula="of:=IF([.N178]=&quot;-&quot;;&quot;&quot;;[.N178]-[centrale.G$91])" office:value-type="float" office:value="12">
            <text:p>12</text:p>
          </table:table-cell>
          <table:table-cell table:number-columns-repeated="2"/>
          <table:table-cell table:number-columns-repeated="227"/>
        </table:table-row>
        <table:table-row table:style-name="ro2">
          <table:table-cell office:value-type="float" office:value="178">
            <text:p>17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600">
            <text:p>600</text:p>
          </table:table-cell>
          <table:table-cell table:style-name="ce5" table:formula="of:=[.F179]/([.E179]+[.F179])" office:value-type="percentage" office:value="0.666666666666667">
            <text:p>67%</text:p>
          </table:table-cell>
          <table:table-cell office:value-type="string">
            <text:p>XSA 300-600</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cell table:formula="of:=IF(OR([.V179]&lt;0;[.W179]&lt;0;[.X179]&lt;0;[.Y179]&lt;0;[.Z179]&lt;0;[.AA179]&lt;0;[.AB179]&lt;0;[.AC179]&lt;0);&quot;NON&quot;;&quot;OUI&quot;)" office:value-type="string" office:string-value="OUI">
            <text:p>OUI</text:p>
          </table:table-cell>
          <table:table-cell table:style-name="ce8" table:formula="of:=CONCATENATE([.B179];&quot;-&quot; ;[.C179];&quot;-&quot;;[.D179];&quot;-&quot;;[.E179];&quot;-&quot;;[.F179])" office:value-type="string" office:string-value="TROX-Sans tole-2500-300-600">
            <text:p>TROX-Sans tole-2500-300-600</text:p>
          </table:table-cell>
          <table:table-cell table:style-name="ce8" office:value-type="float" office:value="179">
            <text:p>179</text:p>
          </table:table-cell>
          <table:table-cell/>
          <table:table-cell table:style-name="ce10" table:formula="of:=IF([.Q179]=&quot;NON&quot;;0;1)" office:value-type="float" office:value="1">
            <text:p>1</text:p>
          </table:table-cell>
          <table:table-cell table:style-name="ce8" table:formula="of:=IF([.I179]=&quot;-&quot;;&quot;&quot;;[.I179]-[centrale.B$91])" office:value-type="float" office:value="1">
            <text:p>1</text:p>
          </table:table-cell>
          <table:table-cell table:style-name="ce8" table:formula="of:=IF([.J179]=&quot;-&quot;;&quot;&quot;;[.J179]-[centrale.C$91])" office:value-type="float" office:value="9">
            <text:p>9</text:p>
          </table:table-cell>
          <table:table-cell table:style-name="ce8" table:formula="of:=IF([.K179]=&quot;-&quot;;&quot;&quot;;[.K179]-[centrale.D$91])" office:value-type="float" office:value="17">
            <text:p>17</text:p>
          </table:table-cell>
          <table:table-cell table:style-name="ce8" table:formula="of:=IF([.L179]=&quot;-&quot;;&quot;&quot;;[.L179]-[centrale.E$91])" office:value-type="float" office:value="19">
            <text:p>19</text:p>
          </table:table-cell>
          <table:table-cell table:style-name="ce8" table:formula="of:=IF([.M179]=&quot;-&quot;;&quot;&quot;;[.M179]-[centrale.F$91])" office:value-type="float" office:value="13">
            <text:p>13</text:p>
          </table:table-cell>
          <table:table-cell table:style-name="ce8" table:formula="of:=IF([.N179]=&quot;-&quot;;&quot;&quot;;[.N179]-[centrale.G$91])" office:value-type="float" office:value="7">
            <text:p>7</text:p>
          </table:table-cell>
          <table:table-cell table:number-columns-repeated="2"/>
          <table:table-cell table:number-columns-repeated="227"/>
        </table:table-row>
        <table:table-row table:style-name="ro2">
          <table:table-cell office:value-type="float" office:value="179">
            <text:p>179</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00">
            <text:p>100</text:p>
          </table:table-cell>
          <table:table-cell table:style-name="ce5" table:formula="of:=[.F180]/([.E180]+[.F180])" office:value-type="percentage" office:value="0.25">
            <text:p>25%</text:p>
          </table:table-cell>
          <table:table-cell office:value-type="string">
            <text:p>XSA 300-100</text:p>
          </table:table-cell>
          <table:table-cell office:value-type="float" office:value="12">
            <text:p>12</text:p>
          </table:table-cell>
          <table:table-cell office:value-type="float" office:value="32">
            <text:p>32</text:p>
          </table:table-cell>
          <table:table-cell table:number-columns-repeated="5" office:value-type="float" office:value="50">
            <text:p>50</text:p>
          </table:table-cell>
          <table:table-cell office:value-type="float" office:value="35">
            <text:p>35</text:p>
          </table:table-cell>
          <table:table-cell table:formula="of:=IF(OR([.V180]&lt;0;[.W180]&lt;0;[.X180]&lt;0;[.Y180]&lt;0;[.Z180]&lt;0;[.AA180]&lt;0;[.AB180]&lt;0;[.AC180]&lt;0);&quot;NON&quot;;&quot;OUI&quot;)" office:value-type="string" office:string-value="OUI">
            <text:p>OUI</text:p>
          </table:table-cell>
          <table:table-cell table:style-name="ce8" table:formula="of:=CONCATENATE([.B180];&quot;-&quot; ;[.C180];&quot;-&quot;;[.D180];&quot;-&quot;;[.E180];&quot;-&quot;;[.F180])" office:value-type="string" office:string-value="TROX-Sans tole-3000-300-100">
            <text:p>TROX-Sans tole-3000-300-100</text:p>
          </table:table-cell>
          <table:table-cell table:style-name="ce8" office:value-type="float" office:value="180">
            <text:p>180</text:p>
          </table:table-cell>
          <table:table-cell/>
          <table:table-cell table:style-name="ce10" table:formula="of:=IF([.Q180]=&quot;NON&quot;;0;1)" office:value-type="float" office:value="1">
            <text:p>1</text:p>
          </table:table-cell>
          <table:table-cell table:style-name="ce8" table:formula="of:=IF([.I180]=&quot;-&quot;;&quot;&quot;;[.I180]-[centrale.B$91])" office:value-type="float" office:value="12">
            <text:p>12</text:p>
          </table:table-cell>
          <table:table-cell table:style-name="ce8" table:formula="of:=IF([.J180]=&quot;-&quot;;&quot;&quot;;[.J180]-[centrale.C$91])" office:value-type="float" office:value="32">
            <text:p>32</text:p>
          </table:table-cell>
          <table:table-cell table:style-name="ce8" table:formula="of:=IF([.K180]=&quot;-&quot;;&quot;&quot;;[.K180]-[centrale.D$91])" office:value-type="float" office:value="50">
            <text:p>50</text:p>
          </table:table-cell>
          <table:table-cell table:style-name="ce8" table:formula="of:=IF([.L180]=&quot;-&quot;;&quot;&quot;;[.L180]-[centrale.E$91])" office:value-type="float" office:value="50">
            <text:p>50</text:p>
          </table:table-cell>
          <table:table-cell table:style-name="ce8" table:formula="of:=IF([.M180]=&quot;-&quot;;&quot;&quot;;[.M180]-[centrale.F$91])" office:value-type="float" office:value="50">
            <text:p>50</text:p>
          </table:table-cell>
          <table:table-cell table:style-name="ce8" table:formula="of:=IF([.N180]=&quot;-&quot;;&quot;&quot;;[.N180]-[centrale.G$91])" office:value-type="float" office:value="50">
            <text:p>50</text:p>
          </table:table-cell>
          <table:table-cell table:number-columns-repeated="2"/>
          <table:table-cell table:number-columns-repeated="227"/>
        </table:table-row>
        <table:table-row table:style-name="ro2">
          <table:table-cell office:value-type="float" office:value="180">
            <text:p>180</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50">
            <text:p>150</text:p>
          </table:table-cell>
          <table:table-cell table:style-name="ce5" table:formula="of:=[.F181]/([.E181]+[.F181])" office:value-type="percentage" office:value="0.333333333333333">
            <text:p>33%</text:p>
          </table:table-cell>
          <table:table-cell office:value-type="string">
            <text:p>XSA 300-150</text:p>
          </table:table-cell>
          <table:table-cell office:value-type="float" office:value="6">
            <text:p>6</text:p>
          </table:table-cell>
          <table:table-cell office:value-type="float" office:value="27">
            <text:p>27</text:p>
          </table:table-cell>
          <table:table-cell office:value-type="float" office:value="47">
            <text:p>47</text:p>
          </table:table-cell>
          <table:table-cell table:number-columns-repeated="3" office:value-type="float" office:value="50">
            <text:p>50</text:p>
          </table:table-cell>
          <table:table-cell office:value-type="float" office:value="34">
            <text:p>34</text:p>
          </table:table-cell>
          <table:table-cell office:value-type="float" office:value="20">
            <text:p>20</text:p>
          </table:table-cell>
          <table:table-cell table:formula="of:=IF(OR([.V181]&lt;0;[.W181]&lt;0;[.X181]&lt;0;[.Y181]&lt;0;[.Z181]&lt;0;[.AA181]&lt;0;[.AB181]&lt;0;[.AC181]&lt;0);&quot;NON&quot;;&quot;OUI&quot;)" office:value-type="string" office:string-value="OUI">
            <text:p>OUI</text:p>
          </table:table-cell>
          <table:table-cell table:style-name="ce8" table:formula="of:=CONCATENATE([.B181];&quot;-&quot; ;[.C181];&quot;-&quot;;[.D181];&quot;-&quot;;[.E181];&quot;-&quot;;[.F181])" office:value-type="string" office:string-value="TROX-Sans tole-3000-300-150">
            <text:p>TROX-Sans tole-3000-300-150</text:p>
          </table:table-cell>
          <table:table-cell table:style-name="ce8" office:value-type="float" office:value="181">
            <text:p>181</text:p>
          </table:table-cell>
          <table:table-cell/>
          <table:table-cell table:style-name="ce10" table:formula="of:=IF([.Q181]=&quot;NON&quot;;0;1)" office:value-type="float" office:value="1">
            <text:p>1</text:p>
          </table:table-cell>
          <table:table-cell table:style-name="ce8" table:formula="of:=IF([.I181]=&quot;-&quot;;&quot;&quot;;[.I181]-[centrale.B$91])" office:value-type="float" office:value="6">
            <text:p>6</text:p>
          </table:table-cell>
          <table:table-cell table:style-name="ce8" table:formula="of:=IF([.J181]=&quot;-&quot;;&quot;&quot;;[.J181]-[centrale.C$91])" office:value-type="float" office:value="27">
            <text:p>27</text:p>
          </table:table-cell>
          <table:table-cell table:style-name="ce8" table:formula="of:=IF([.K181]=&quot;-&quot;;&quot;&quot;;[.K181]-[centrale.D$91])" office:value-type="float" office:value="47">
            <text:p>47</text:p>
          </table:table-cell>
          <table:table-cell table:style-name="ce8" table:formula="of:=IF([.L181]=&quot;-&quot;;&quot;&quot;;[.L181]-[centrale.E$91])" office:value-type="float" office:value="50">
            <text:p>50</text:p>
          </table:table-cell>
          <table:table-cell table:style-name="ce8" table:formula="of:=IF([.M181]=&quot;-&quot;;&quot;&quot;;[.M181]-[centrale.F$91])" office:value-type="float" office:value="50">
            <text:p>50</text:p>
          </table:table-cell>
          <table:table-cell table:style-name="ce8" table:formula="of:=IF([.N181]=&quot;-&quot;;&quot;&quot;;[.N181]-[centrale.G$91])" office:value-type="float" office:value="50">
            <text:p>50</text:p>
          </table:table-cell>
          <table:table-cell table:number-columns-repeated="2"/>
          <table:table-cell table:number-columns-repeated="227"/>
        </table:table-row>
        <table:table-row table:style-name="ro2">
          <table:table-cell office:value-type="float" office:value="181">
            <text:p>18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00">
            <text:p>200</text:p>
          </table:table-cell>
          <table:table-cell table:style-name="ce5" table:formula="of:=[.F182]/([.E182]+[.F182])" office:value-type="percentage" office:value="0.4">
            <text:p>40%</text:p>
          </table:table-cell>
          <table:table-cell office:value-type="string">
            <text:p>XSA 300-200</text:p>
          </table:table-cell>
          <table:table-cell office:value-type="float" office:value="5">
            <text:p>5</text:p>
          </table:table-cell>
          <table:table-cell office:value-type="float" office:value="23">
            <text:p>23</text:p>
          </table:table-cell>
          <table:table-cell office:value-type="float" office:value="43">
            <text:p>43</text:p>
          </table:table-cell>
          <table:table-cell table:number-columns-repeated="3" office:value-type="float" office:value="50">
            <text:p>50</text:p>
          </table:table-cell>
          <table:table-cell office:value-type="float" office:value="27">
            <text:p>27</text:p>
          </table:table-cell>
          <table:table-cell office:value-type="float" office:value="16">
            <text:p>16</text:p>
          </table:table-cell>
          <table:table-cell table:formula="of:=IF(OR([.V182]&lt;0;[.W182]&lt;0;[.X182]&lt;0;[.Y182]&lt;0;[.Z182]&lt;0;[.AA182]&lt;0;[.AB182]&lt;0;[.AC182]&lt;0);&quot;NON&quot;;&quot;OUI&quot;)" office:value-type="string" office:string-value="OUI">
            <text:p>OUI</text:p>
          </table:table-cell>
          <table:table-cell table:style-name="ce8" table:formula="of:=CONCATENATE([.B182];&quot;-&quot; ;[.C182];&quot;-&quot;;[.D182];&quot;-&quot;;[.E182];&quot;-&quot;;[.F182])" office:value-type="string" office:string-value="TROX-Sans tole-3000-300-200">
            <text:p>TROX-Sans tole-3000-300-200</text:p>
          </table:table-cell>
          <table:table-cell table:style-name="ce8" office:value-type="float" office:value="182">
            <text:p>182</text:p>
          </table:table-cell>
          <table:table-cell/>
          <table:table-cell table:style-name="ce10" table:formula="of:=IF([.Q182]=&quot;NON&quot;;0;1)" office:value-type="float" office:value="1">
            <text:p>1</text:p>
          </table:table-cell>
          <table:table-cell table:style-name="ce8" table:formula="of:=IF([.I182]=&quot;-&quot;;&quot;&quot;;[.I182]-[centrale.B$91])" office:value-type="float" office:value="5">
            <text:p>5</text:p>
          </table:table-cell>
          <table:table-cell table:style-name="ce8" table:formula="of:=IF([.J182]=&quot;-&quot;;&quot;&quot;;[.J182]-[centrale.C$91])" office:value-type="float" office:value="23">
            <text:p>23</text:p>
          </table:table-cell>
          <table:table-cell table:style-name="ce8" table:formula="of:=IF([.K182]=&quot;-&quot;;&quot;&quot;;[.K182]-[centrale.D$91])" office:value-type="float" office:value="43">
            <text:p>43</text:p>
          </table:table-cell>
          <table:table-cell table:style-name="ce8" table:formula="of:=IF([.L182]=&quot;-&quot;;&quot;&quot;;[.L182]-[centrale.E$91])" office:value-type="float" office:value="50">
            <text:p>50</text:p>
          </table:table-cell>
          <table:table-cell table:style-name="ce8" table:formula="of:=IF([.M182]=&quot;-&quot;;&quot;&quot;;[.M182]-[centrale.F$91])" office:value-type="float" office:value="50">
            <text:p>50</text:p>
          </table:table-cell>
          <table:table-cell table:style-name="ce8" table:formula="of:=IF([.N182]=&quot;-&quot;;&quot;&quot;;[.N182]-[centrale.G$91])" office:value-type="float" office:value="50">
            <text:p>50</text:p>
          </table:table-cell>
          <table:table-cell table:number-columns-repeated="2"/>
          <table:table-cell table:number-columns-repeated="227"/>
        </table:table-row>
        <table:table-row table:style-name="ro2">
          <table:table-cell office:value-type="float" office:value="182">
            <text:p>18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50">
            <text:p>250</text:p>
          </table:table-cell>
          <table:table-cell table:style-name="ce5" table:formula="of:=[.F183]/([.E183]+[.F183])" office:value-type="percentage" office:value="0.454545454545455">
            <text:p>45%</text:p>
          </table:table-cell>
          <table:table-cell office:value-type="string">
            <text:p>XSA 300-250</text:p>
          </table:table-cell>
          <table:table-cell office:value-type="float" office:value="5">
            <text:p>5</text:p>
          </table:table-cell>
          <table:table-cell office:value-type="float" office:value="20">
            <text:p>20</text:p>
          </table:table-cell>
          <table:table-cell office:value-type="float" office:value="38">
            <text:p>38</text:p>
          </table:table-cell>
          <table:table-cell table:number-columns-repeated="2"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cell table:formula="of:=IF(OR([.V183]&lt;0;[.W183]&lt;0;[.X183]&lt;0;[.Y183]&lt;0;[.Z183]&lt;0;[.AA183]&lt;0;[.AB183]&lt;0;[.AC183]&lt;0);&quot;NON&quot;;&quot;OUI&quot;)" office:value-type="string" office:string-value="OUI">
            <text:p>OUI</text:p>
          </table:table-cell>
          <table:table-cell table:style-name="ce8" table:formula="of:=CONCATENATE([.B183];&quot;-&quot; ;[.C183];&quot;-&quot;;[.D183];&quot;-&quot;;[.E183];&quot;-&quot;;[.F183])" office:value-type="string" office:string-value="TROX-Sans tole-3000-300-250">
            <text:p>TROX-Sans tole-3000-300-250</text:p>
          </table:table-cell>
          <table:table-cell table:style-name="ce8" office:value-type="float" office:value="183">
            <text:p>183</text:p>
          </table:table-cell>
          <table:table-cell/>
          <table:table-cell table:style-name="ce10" table:formula="of:=IF([.Q183]=&quot;NON&quot;;0;1)" office:value-type="float" office:value="1">
            <text:p>1</text:p>
          </table:table-cell>
          <table:table-cell table:style-name="ce8" table:formula="of:=IF([.I183]=&quot;-&quot;;&quot;&quot;;[.I183]-[centrale.B$91])" office:value-type="float" office:value="5">
            <text:p>5</text:p>
          </table:table-cell>
          <table:table-cell table:style-name="ce8" table:formula="of:=IF([.J183]=&quot;-&quot;;&quot;&quot;;[.J183]-[centrale.C$91])" office:value-type="float" office:value="20">
            <text:p>20</text:p>
          </table:table-cell>
          <table:table-cell table:style-name="ce8" table:formula="of:=IF([.K183]=&quot;-&quot;;&quot;&quot;;[.K183]-[centrale.D$91])" office:value-type="float" office:value="38">
            <text:p>38</text:p>
          </table:table-cell>
          <table:table-cell table:style-name="ce8" table:formula="of:=IF([.L183]=&quot;-&quot;;&quot;&quot;;[.L183]-[centrale.E$91])" office:value-type="float" office:value="50">
            <text:p>50</text:p>
          </table:table-cell>
          <table:table-cell table:style-name="ce8" table:formula="of:=IF([.M183]=&quot;-&quot;;&quot;&quot;;[.M183]-[centrale.F$91])" office:value-type="float" office:value="50">
            <text:p>50</text:p>
          </table:table-cell>
          <table:table-cell table:style-name="ce8" table:formula="of:=IF([.N183]=&quot;-&quot;;&quot;&quot;;[.N183]-[centrale.G$91])" office:value-type="float" office:value="39">
            <text:p>39</text:p>
          </table:table-cell>
          <table:table-cell table:number-columns-repeated="2"/>
          <table:table-cell table:number-columns-repeated="227"/>
        </table:table-row>
        <table:table-row table:style-name="ro2">
          <table:table-cell office:value-type="float" office:value="183">
            <text:p>183</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300">
            <text:p>300</text:p>
          </table:table-cell>
          <table:table-cell table:style-name="ce5" table:formula="of:=[.F184]/([.E184]+[.F184])" office:value-type="percentage" office:value="0.5">
            <text:p>50%</text:p>
          </table:table-cell>
          <table:table-cell office:value-type="string">
            <text:p>XSA 300-300</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cell table:formula="of:=IF(OR([.V184]&lt;0;[.W184]&lt;0;[.X184]&lt;0;[.Y184]&lt;0;[.Z184]&lt;0;[.AA184]&lt;0;[.AB184]&lt;0;[.AC184]&lt;0);&quot;NON&quot;;&quot;OUI&quot;)" office:value-type="string" office:string-value="OUI">
            <text:p>OUI</text:p>
          </table:table-cell>
          <table:table-cell table:style-name="ce8" table:formula="of:=CONCATENATE([.B184];&quot;-&quot; ;[.C184];&quot;-&quot;;[.D184];&quot;-&quot;;[.E184];&quot;-&quot;;[.F184])" office:value-type="string" office:string-value="TROX-Sans tole-3000-300-300">
            <text:p>TROX-Sans tole-3000-300-300</text:p>
          </table:table-cell>
          <table:table-cell table:style-name="ce8" office:value-type="float" office:value="184">
            <text:p>184</text:p>
          </table:table-cell>
          <table:table-cell/>
          <table:table-cell table:style-name="ce10" table:formula="of:=IF([.Q184]=&quot;NON&quot;;0;1)" office:value-type="float" office:value="1">
            <text:p>1</text:p>
          </table:table-cell>
          <table:table-cell table:style-name="ce8" table:formula="of:=IF([.I184]=&quot;-&quot;;&quot;&quot;;[.I184]-[centrale.B$91])" office:value-type="float" office:value="4">
            <text:p>4</text:p>
          </table:table-cell>
          <table:table-cell table:style-name="ce8" table:formula="of:=IF([.J184]=&quot;-&quot;;&quot;&quot;;[.J184]-[centrale.C$91])" office:value-type="float" office:value="16">
            <text:p>16</text:p>
          </table:table-cell>
          <table:table-cell table:style-name="ce8" table:formula="of:=IF([.K184]=&quot;-&quot;;&quot;&quot;;[.K184]-[centrale.D$91])" office:value-type="float" office:value="34">
            <text:p>34</text:p>
          </table:table-cell>
          <table:table-cell table:style-name="ce8" table:formula="of:=IF([.L184]=&quot;-&quot;;&quot;&quot;;[.L184]-[centrale.E$91])" office:value-type="float" office:value="41">
            <text:p>41</text:p>
          </table:table-cell>
          <table:table-cell table:style-name="ce8" table:formula="of:=IF([.M184]=&quot;-&quot;;&quot;&quot;;[.M184]-[centrale.F$91])" office:value-type="float" office:value="42">
            <text:p>42</text:p>
          </table:table-cell>
          <table:table-cell table:style-name="ce8" table:formula="of:=IF([.N184]=&quot;-&quot;;&quot;&quot;;[.N184]-[centrale.G$91])" office:value-type="float" office:value="23">
            <text:p>23</text:p>
          </table:table-cell>
          <table:table-cell table:number-columns-repeated="2"/>
          <table:table-cell table:number-columns-repeated="227"/>
        </table:table-row>
        <table:table-row table:style-name="ro2">
          <table:table-cell office:value-type="float" office:value="184">
            <text:p>18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400">
            <text:p>400</text:p>
          </table:table-cell>
          <table:table-cell table:style-name="ce5" table:formula="of:=[.F185]/([.E185]+[.F185])"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cell table:formula="of:=IF(OR([.V185]&lt;0;[.W185]&lt;0;[.X185]&lt;0;[.Y185]&lt;0;[.Z185]&lt;0;[.AA185]&lt;0;[.AB185]&lt;0;[.AC185]&lt;0);&quot;NON&quot;;&quot;OUI&quot;)" office:value-type="string" office:string-value="OUI">
            <text:p>OUI</text:p>
          </table:table-cell>
          <table:table-cell table:style-name="ce8" table:formula="of:=CONCATENATE([.B185];&quot;-&quot; ;[.C185];&quot;-&quot;;[.D185];&quot;-&quot;;[.E185];&quot;-&quot;;[.F185])" office:value-type="string" office:string-value="TROX-Sans tole-3000-300-400">
            <text:p>TROX-Sans tole-3000-300-400</text:p>
          </table:table-cell>
          <table:table-cell table:style-name="ce8" office:value-type="float" office:value="185">
            <text:p>185</text:p>
          </table:table-cell>
          <table:table-cell/>
          <table:table-cell table:style-name="ce10" table:formula="of:=IF([.Q185]=&quot;NON&quot;;0;1)" office:value-type="float" office:value="1">
            <text:p>1</text:p>
          </table:table-cell>
          <table:table-cell table:style-name="ce8" table:formula="of:=IF([.I185]=&quot;-&quot;;&quot;&quot;;[.I185]-[centrale.B$91])" office:value-type="float" office:value="3">
            <text:p>3</text:p>
          </table:table-cell>
          <table:table-cell table:style-name="ce8" table:formula="of:=IF([.J185]=&quot;-&quot;;&quot;&quot;;[.J185]-[centrale.C$91])" office:value-type="float" office:value="14">
            <text:p>14</text:p>
          </table:table-cell>
          <table:table-cell table:style-name="ce8" table:formula="of:=IF([.K185]=&quot;-&quot;;&quot;&quot;;[.K185]-[centrale.D$91])" office:value-type="float" office:value="30">
            <text:p>30</text:p>
          </table:table-cell>
          <table:table-cell table:style-name="ce8" table:formula="of:=IF([.L185]=&quot;-&quot;;&quot;&quot;;[.L185]-[centrale.E$91])" office:value-type="float" office:value="35">
            <text:p>35</text:p>
          </table:table-cell>
          <table:table-cell table:style-name="ce8" table:formula="of:=IF([.M185]=&quot;-&quot;;&quot;&quot;;[.M185]-[centrale.F$91])" office:value-type="float" office:value="33">
            <text:p>33</text:p>
          </table:table-cell>
          <table:table-cell table:style-name="ce8" table:formula="of:=IF([.N185]=&quot;-&quot;;&quot;&quot;;[.N185]-[centrale.G$91])" office:value-type="float" office:value="18">
            <text:p>18</text:p>
          </table:table-cell>
          <table:table-cell table:number-columns-repeated="2"/>
          <table:table-cell table:number-columns-repeated="227"/>
        </table:table-row>
        <table:table-row table:style-name="ro2">
          <table:table-cell office:value-type="float" office:value="185">
            <text:p>18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500">
            <text:p>500</text:p>
          </table:table-cell>
          <table:table-cell table:style-name="ce5" table:formula="of:=[.F186]/([.E186]+[.F186])" office:value-type="percentage" office:value="0.625">
            <text:p>63%</text:p>
          </table:table-cell>
          <table:table-cell office:value-type="string">
            <text:p>XSA 300-500</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186]&lt;0;[.W186]&lt;0;[.X186]&lt;0;[.Y186]&lt;0;[.Z186]&lt;0;[.AA186]&lt;0;[.AB186]&lt;0;[.AC186]&lt;0);&quot;NON&quot;;&quot;OUI&quot;)" office:value-type="string" office:string-value="OUI">
            <text:p>OUI</text:p>
          </table:table-cell>
          <table:table-cell table:style-name="ce8" table:formula="of:=CONCATENATE([.B186];&quot;-&quot; ;[.C186];&quot;-&quot;;[.D186];&quot;-&quot;;[.E186];&quot;-&quot;;[.F186])" office:value-type="string" office:string-value="TROX-Sans tole-3000-300-500">
            <text:p>TROX-Sans tole-3000-300-500</text:p>
          </table:table-cell>
          <table:table-cell table:style-name="ce8" office:value-type="float" office:value="186">
            <text:p>186</text:p>
          </table:table-cell>
          <table:table-cell/>
          <table:table-cell table:style-name="ce10" table:formula="of:=IF([.Q186]=&quot;NON&quot;;0;1)" office:value-type="float" office:value="1">
            <text:p>1</text:p>
          </table:table-cell>
          <table:table-cell table:style-name="ce8" table:formula="of:=IF([.I186]=&quot;-&quot;;&quot;&quot;;[.I186]-[centrale.B$91])" office:value-type="float" office:value="2">
            <text:p>2</text:p>
          </table:table-cell>
          <table:table-cell table:style-name="ce8" table:formula="of:=IF([.J186]=&quot;-&quot;;&quot;&quot;;[.J186]-[centrale.C$91])" office:value-type="float" office:value="13">
            <text:p>13</text:p>
          </table:table-cell>
          <table:table-cell table:style-name="ce8" table:formula="of:=IF([.K186]=&quot;-&quot;;&quot;&quot;;[.K186]-[centrale.D$91])" office:value-type="float" office:value="25">
            <text:p>25</text:p>
          </table:table-cell>
          <table:table-cell table:style-name="ce8" table:formula="of:=IF([.L186]=&quot;-&quot;;&quot;&quot;;[.L186]-[centrale.E$91])" office:value-type="float" office:value="29">
            <text:p>29</text:p>
          </table:table-cell>
          <table:table-cell table:style-name="ce8" table:formula="of:=IF([.M186]=&quot;-&quot;;&quot;&quot;;[.M186]-[centrale.F$91])" office:value-type="float" office:value="24">
            <text:p>24</text:p>
          </table:table-cell>
          <table:table-cell table:style-name="ce8" table:formula="of:=IF([.N186]=&quot;-&quot;;&quot;&quot;;[.N186]-[centrale.G$91])" office:value-type="float" office:value="13">
            <text:p>13</text:p>
          </table:table-cell>
          <table:table-cell table:number-columns-repeated="2"/>
          <table:table-cell table:number-columns-repeated="227"/>
        </table:table-row>
        <table:table-row table:style-name="ro2">
          <table:table-cell office:value-type="float" office:value="186">
            <text:p>18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600">
            <text:p>600</text:p>
          </table:table-cell>
          <table:table-cell table:style-name="ce5" table:formula="of:=[.F187]/([.E187]+[.F187])" office:value-type="percentage" office:value="0.666666666666667">
            <text:p>67%</text:p>
          </table:table-cell>
          <table:table-cell office:value-type="string">
            <text:p>XSA 300-600</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cell table:formula="of:=IF(OR([.V187]&lt;0;[.W187]&lt;0;[.X187]&lt;0;[.Y187]&lt;0;[.Z187]&lt;0;[.AA187]&lt;0;[.AB187]&lt;0;[.AC187]&lt;0);&quot;NON&quot;;&quot;OUI&quot;)" office:value-type="string" office:string-value="OUI">
            <text:p>OUI</text:p>
          </table:table-cell>
          <table:table-cell table:style-name="ce8" table:formula="of:=CONCATENATE([.B187];&quot;-&quot; ;[.C187];&quot;-&quot;;[.D187];&quot;-&quot;;[.E187];&quot;-&quot;;[.F187])" office:value-type="string" office:string-value="TROX-Sans tole-3000-300-600">
            <text:p>TROX-Sans tole-3000-300-600</text:p>
          </table:table-cell>
          <table:table-cell table:style-name="ce8" office:value-type="float" office:value="187">
            <text:p>187</text:p>
          </table:table-cell>
          <table:table-cell/>
          <table:table-cell table:style-name="ce10" table:formula="of:=IF([.Q187]=&quot;NON&quot;;0;1)" office:value-type="float" office:value="1">
            <text:p>1</text:p>
          </table:table-cell>
          <table:table-cell table:style-name="ce8" table:formula="of:=IF([.I187]=&quot;-&quot;;&quot;&quot;;[.I187]-[centrale.B$91])" office:value-type="float" office:value="2">
            <text:p>2</text:p>
          </table:table-cell>
          <table:table-cell table:style-name="ce8" table:formula="of:=IF([.J187]=&quot;-&quot;;&quot;&quot;;[.J187]-[centrale.C$91])" office:value-type="float" office:value="11">
            <text:p>11</text:p>
          </table:table-cell>
          <table:table-cell table:style-name="ce8" table:formula="of:=IF([.K187]=&quot;-&quot;;&quot;&quot;;[.K187]-[centrale.D$91])" office:value-type="float" office:value="20">
            <text:p>20</text:p>
          </table:table-cell>
          <table:table-cell table:style-name="ce8" table:formula="of:=IF([.L187]=&quot;-&quot;;&quot;&quot;;[.L187]-[centrale.E$91])" office:value-type="float" office:value="22">
            <text:p>22</text:p>
          </table:table-cell>
          <table:table-cell table:style-name="ce8" table:formula="of:=IF([.M187]=&quot;-&quot;;&quot;&quot;;[.M187]-[centrale.F$91])" office:value-type="float" office:value="14">
            <text:p>14</text:p>
          </table:table-cell>
          <table:table-cell table:style-name="ce8" table:formula="of:=IF([.N187]=&quot;-&quot;;&quot;&quot;;[.N187]-[centrale.G$91])" office:value-type="float" office:value="8">
            <text:p>8</text:p>
          </table:table-cell>
          <table:table-cell table:number-columns-repeated="2"/>
          <table:table-cell table:number-columns-repeated="227"/>
        </table:table-row>
        <table:table-row table:style-name="ro2">
          <table:table-cell office:value-type="float" office:value="187">
            <text:p>187</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5" table:formula="of:=[.F188]/([.E188]+[.F188])" office:value-type="percentage" office:value="0.333333333333333">
            <text:p>33%</text:p>
          </table:table-cell>
          <table:table-cell office:value-type="string">
            <text:p>ECTA 100-5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cell table:formula="of:=IF(OR([.V188]&lt;0;[.W188]&lt;0;[.X188]&lt;0;[.Y188]&lt;0;[.Z188]&lt;0;[.AA188]&lt;0;[.AB188]&lt;0;[.AC188]&lt;0);&quot;NON&quot;;&quot;OUI&quot;)" office:value-type="string" office:string-value="OUI">
            <text:p>OUI</text:p>
          </table:table-cell>
          <table:table-cell table:style-name="ce8" table:formula="of:=CONCATENATE([.B188];&quot;-&quot; ;[.C188];&quot;-&quot;;[.D188];&quot;-&quot;;[.E188];&quot;-&quot;;[.F188])" office:value-type="string" office:string-value="ALDES-Sans tole-1000-100-50">
            <text:p>ALDES-Sans tole-1000-100-50</text:p>
          </table:table-cell>
          <table:table-cell table:style-name="ce8" office:value-type="float" office:value="188">
            <text:p>188</text:p>
          </table:table-cell>
          <table:table-cell/>
          <table:table-cell table:style-name="ce10" table:formula="of:=IF([.Q188]=&quot;NON&quot;;0;1)" office:value-type="float" office:value="1">
            <text:p>1</text:p>
          </table:table-cell>
          <table:table-cell table:style-name="ce8" table:formula="of:=IF([.I188]=&quot;-&quot;;&quot;&quot;;[.I188]-[centrale.B$91])" office:value-type="float" office:value="3">
            <text:p>3</text:p>
          </table:table-cell>
          <table:table-cell table:style-name="ce8" table:formula="of:=IF([.J188]=&quot;-&quot;;&quot;&quot;;[.J188]-[centrale.C$91])" office:value-type="float" office:value="7">
            <text:p>7</text:p>
          </table:table-cell>
          <table:table-cell table:style-name="ce8" table:formula="of:=IF([.K188]=&quot;-&quot;;&quot;&quot;;[.K188]-[centrale.D$91])" office:value-type="float" office:value="16">
            <text:p>16</text:p>
          </table:table-cell>
          <table:table-cell table:style-name="ce8" table:formula="of:=IF([.L188]=&quot;-&quot;;&quot;&quot;;[.L188]-[centrale.E$91])" office:value-type="float" office:value="27">
            <text:p>27</text:p>
          </table:table-cell>
          <table:table-cell table:style-name="ce8" table:formula="of:=IF([.M188]=&quot;-&quot;;&quot;&quot;;[.M188]-[centrale.F$91])" office:value-type="float" office:value="45">
            <text:p>45</text:p>
          </table:table-cell>
          <table:table-cell table:style-name="ce8" table:formula="of:=IF([.N188]=&quot;-&quot;;&quot;&quot;;[.N188]-[centrale.G$91])" office:value-type="float" office:value="42">
            <text:p>42</text:p>
          </table:table-cell>
          <table:table-cell table:number-columns-repeated="2"/>
          <table:table-cell table:number-columns-repeated="227"/>
        </table:table-row>
        <table:table-row table:style-name="ro2">
          <table:table-cell office:value-type="float" office:value="188">
            <text:p>188</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5" table:formula="of:=[.F189]/([.E189]+[.F189])" office:value-type="percentage" office:value="0.5">
            <text:p>50%</text:p>
          </table:table-cell>
          <table:table-cell office:value-type="string">
            <text:p>ECTA 100-1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cell table:formula="of:=IF(OR([.V189]&lt;0;[.W189]&lt;0;[.X189]&lt;0;[.Y189]&lt;0;[.Z189]&lt;0;[.AA189]&lt;0;[.AB189]&lt;0;[.AC189]&lt;0);&quot;NON&quot;;&quot;OUI&quot;)" office:value-type="string" office:string-value="OUI">
            <text:p>OUI</text:p>
          </table:table-cell>
          <table:table-cell table:style-name="ce8" table:formula="of:=CONCATENATE([.B189];&quot;-&quot; ;[.C189];&quot;-&quot;;[.D189];&quot;-&quot;;[.E189];&quot;-&quot;;[.F189])" office:value-type="string" office:string-value="ALDES-Sans tole-1000-100-100">
            <text:p>ALDES-Sans tole-1000-100-100</text:p>
          </table:table-cell>
          <table:table-cell table:style-name="ce8" office:value-type="float" office:value="189">
            <text:p>189</text:p>
          </table:table-cell>
          <table:table-cell/>
          <table:table-cell table:style-name="ce10" table:formula="of:=IF([.Q189]=&quot;NON&quot;;0;1)" office:value-type="float" office:value="1">
            <text:p>1</text:p>
          </table:table-cell>
          <table:table-cell table:style-name="ce8" table:formula="of:=IF([.I189]=&quot;-&quot;;&quot;&quot;;[.I189]-[centrale.B$91])" office:value-type="float" office:value="2">
            <text:p>2</text:p>
          </table:table-cell>
          <table:table-cell table:style-name="ce8" table:formula="of:=IF([.J189]=&quot;-&quot;;&quot;&quot;;[.J189]-[centrale.C$91])" office:value-type="float" office:value="4">
            <text:p>4</text:p>
          </table:table-cell>
          <table:table-cell table:style-name="ce8" table:formula="of:=IF([.K189]=&quot;-&quot;;&quot;&quot;;[.K189]-[centrale.D$91])" office:value-type="float" office:value="10">
            <text:p>10</text:p>
          </table:table-cell>
          <table:table-cell table:style-name="ce8" table:formula="of:=IF([.L189]=&quot;-&quot;;&quot;&quot;;[.L189]-[centrale.E$91])" office:value-type="float" office:value="19">
            <text:p>19</text:p>
          </table:table-cell>
          <table:table-cell table:style-name="ce8" table:formula="of:=IF([.M189]=&quot;-&quot;;&quot;&quot;;[.M189]-[centrale.F$91])" office:value-type="float" office:value="31">
            <text:p>31</text:p>
          </table:table-cell>
          <table:table-cell table:style-name="ce8" table:formula="of:=IF([.N189]=&quot;-&quot;;&quot;&quot;;[.N189]-[centrale.G$91])" office:value-type="float" office:value="30">
            <text:p>30</text:p>
          </table:table-cell>
          <table:table-cell table:number-columns-repeated="2"/>
          <table:table-cell table:number-columns-repeated="227"/>
        </table:table-row>
        <table:table-row table:style-name="ro2">
          <table:table-cell office:value-type="float" office:value="189">
            <text:p>189</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5" table:formula="of:=[.F190]/([.E190]+[.F190])" office:value-type="percentage" office:value="0.6">
            <text:p>60%</text:p>
          </table:table-cell>
          <table:table-cell office:value-type="string">
            <text:p>ECTA 100-1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cell table:formula="of:=IF(OR([.V190]&lt;0;[.W190]&lt;0;[.X190]&lt;0;[.Y190]&lt;0;[.Z190]&lt;0;[.AA190]&lt;0;[.AB190]&lt;0;[.AC190]&lt;0);&quot;NON&quot;;&quot;OUI&quot;)" office:value-type="string" office:string-value="OUI">
            <text:p>OUI</text:p>
          </table:table-cell>
          <table:table-cell table:style-name="ce8" table:formula="of:=CONCATENATE([.B190];&quot;-&quot; ;[.C190];&quot;-&quot;;[.D190];&quot;-&quot;;[.E190];&quot;-&quot;;[.F190])" office:value-type="string" office:string-value="ALDES-Sans tole-1000-100-150">
            <text:p>ALDES-Sans tole-1000-100-150</text:p>
          </table:table-cell>
          <table:table-cell table:style-name="ce8" office:value-type="float" office:value="190">
            <text:p>190</text:p>
          </table:table-cell>
          <table:table-cell/>
          <table:table-cell table:style-name="ce10" table:formula="of:=IF([.Q190]=&quot;NON&quot;;0;1)" office:value-type="float" office:value="1">
            <text:p>1</text:p>
          </table:table-cell>
          <table:table-cell table:style-name="ce8" table:formula="of:=IF([.I190]=&quot;-&quot;;&quot;&quot;;[.I190]-[centrale.B$91])" office:value-type="float" office:value="1">
            <text:p>1</text:p>
          </table:table-cell>
          <table:table-cell table:style-name="ce8" table:formula="of:=IF([.J190]=&quot;-&quot;;&quot;&quot;;[.J190]-[centrale.C$91])" office:value-type="float" office:value="3">
            <text:p>3</text:p>
          </table:table-cell>
          <table:table-cell table:style-name="ce8" table:formula="of:=IF([.K190]=&quot;-&quot;;&quot;&quot;;[.K190]-[centrale.D$91])" office:value-type="float" office:value="7">
            <text:p>7</text:p>
          </table:table-cell>
          <table:table-cell table:style-name="ce8" table:formula="of:=IF([.L190]=&quot;-&quot;;&quot;&quot;;[.L190]-[centrale.E$91])" office:value-type="float" office:value="14">
            <text:p>14</text:p>
          </table:table-cell>
          <table:table-cell table:style-name="ce8" table:formula="of:=IF([.M190]=&quot;-&quot;;&quot;&quot;;[.M190]-[centrale.F$91])" office:value-type="float" office:value="22">
            <text:p>22</text:p>
          </table:table-cell>
          <table:table-cell table:style-name="ce8" table:formula="of:=IF([.N190]=&quot;-&quot;;&quot;&quot;;[.N190]-[centrale.G$91])" office:value-type="float" office:value="23">
            <text:p>23</text:p>
          </table:table-cell>
          <table:table-cell table:number-columns-repeated="2"/>
          <table:table-cell table:number-columns-repeated="227"/>
        </table:table-row>
        <table:table-row table:style-name="ro2">
          <table:table-cell office:value-type="float" office:value="190">
            <text:p>190</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5" table:formula="of:=[.F191]/([.E191]+[.F191])" office:value-type="percentage" office:value="0.666666666666667">
            <text:p>67%</text:p>
          </table:table-cell>
          <table:table-cell office:value-type="string">
            <text:p>ECTA 100-20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cell table:formula="of:=IF(OR([.V191]&lt;0;[.W191]&lt;0;[.X191]&lt;0;[.Y191]&lt;0;[.Z191]&lt;0;[.AA191]&lt;0;[.AB191]&lt;0;[.AC191]&lt;0);&quot;NON&quot;;&quot;OUI&quot;)" office:value-type="string" office:string-value="OUI">
            <text:p>OUI</text:p>
          </table:table-cell>
          <table:table-cell table:style-name="ce8" table:formula="of:=CONCATENATE([.B191];&quot;-&quot; ;[.C191];&quot;-&quot;;[.D191];&quot;-&quot;;[.E191];&quot;-&quot;;[.F191])" office:value-type="string" office:string-value="ALDES-Sans tole-1000-100-200">
            <text:p>ALDES-Sans tole-1000-100-200</text:p>
          </table:table-cell>
          <table:table-cell table:style-name="ce8" office:value-type="float" office:value="191">
            <text:p>191</text:p>
          </table:table-cell>
          <table:table-cell/>
          <table:table-cell table:style-name="ce10" table:formula="of:=IF([.Q191]=&quot;NON&quot;;0;1)" office:value-type="float" office:value="1">
            <text:p>1</text:p>
          </table:table-cell>
          <table:table-cell table:style-name="ce8" table:formula="of:=IF([.I191]=&quot;-&quot;;&quot;&quot;;[.I191]-[centrale.B$91])" office:value-type="float" office:value="1">
            <text:p>1</text:p>
          </table:table-cell>
          <table:table-cell table:style-name="ce8" table:formula="of:=IF([.J191]=&quot;-&quot;;&quot;&quot;;[.J191]-[centrale.C$91])" office:value-type="float" office:value="2">
            <text:p>2</text:p>
          </table:table-cell>
          <table:table-cell table:style-name="ce8" table:formula="of:=IF([.K191]=&quot;-&quot;;&quot;&quot;;[.K191]-[centrale.D$91])" office:value-type="float" office:value="5">
            <text:p>5</text:p>
          </table:table-cell>
          <table:table-cell table:style-name="ce8" table:formula="of:=IF([.L191]=&quot;-&quot;;&quot;&quot;;[.L191]-[centrale.E$91])" office:value-type="float" office:value="10">
            <text:p>10</text:p>
          </table:table-cell>
          <table:table-cell table:style-name="ce8" table:formula="of:=IF([.M191]=&quot;-&quot;;&quot;&quot;;[.M191]-[centrale.F$91])" office:value-type="float" office:value="16">
            <text:p>16</text:p>
          </table:table-cell>
          <table:table-cell table:style-name="ce8" table:formula="of:=IF([.N191]=&quot;-&quot;;&quot;&quot;;[.N191]-[centrale.G$91])" office:value-type="float" office:value="18">
            <text:p>18</text:p>
          </table:table-cell>
          <table:table-cell table:number-columns-repeated="2"/>
          <table:table-cell table:number-columns-repeated="227"/>
        </table:table-row>
        <table:table-row table:style-name="ro2">
          <table:table-cell office:value-type="float" office:value="191">
            <text:p>191</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50">
            <text:p>50</text:p>
          </table:table-cell>
          <table:table-cell table:style-name="ce5" table:formula="of:=[.F192]/([.E192]+[.F192])" office:value-type="percentage" office:value="0.2">
            <text:p>20%</text:p>
          </table:table-cell>
          <table:table-cell office:value-type="string">
            <text:p>ECTA 200-50</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table:number-columns-repeated="2" office:value-type="float" office:value="50">
            <text:p>50</text:p>
          </table:table-cell>
          <table:table-cell office:value-type="float" office:value="41">
            <text:p>41</text:p>
          </table:table-cell>
          <table:table-cell office:value-type="float" office:value="31">
            <text:p>31</text:p>
          </table:table-cell>
          <table:table-cell table:formula="of:=IF(OR([.V192]&lt;0;[.W192]&lt;0;[.X192]&lt;0;[.Y192]&lt;0;[.Z192]&lt;0;[.AA192]&lt;0;[.AB192]&lt;0;[.AC192]&lt;0);&quot;NON&quot;;&quot;OUI&quot;)" office:value-type="string" office:string-value="OUI">
            <text:p>OUI</text:p>
          </table:table-cell>
          <table:table-cell table:style-name="ce8" table:formula="of:=CONCATENATE([.B192];&quot;-&quot; ;[.C192];&quot;-&quot;;[.D192];&quot;-&quot;;[.E192];&quot;-&quot;;[.F192])" office:value-type="string" office:string-value="ALDES-Sans tole-1000-200-50">
            <text:p>ALDES-Sans tole-1000-200-50</text:p>
          </table:table-cell>
          <table:table-cell table:style-name="ce8" office:value-type="float" office:value="192">
            <text:p>192</text:p>
          </table:table-cell>
          <table:table-cell/>
          <table:table-cell table:style-name="ce10" table:formula="of:=IF([.Q192]=&quot;NON&quot;;0;1)" office:value-type="float" office:value="1">
            <text:p>1</text:p>
          </table:table-cell>
          <table:table-cell table:style-name="ce8" table:formula="of:=IF([.I192]=&quot;-&quot;;&quot;&quot;;[.I192]-[centrale.B$91])" office:value-type="float" office:value="7">
            <text:p>7</text:p>
          </table:table-cell>
          <table:table-cell table:style-name="ce8" table:formula="of:=IF([.J192]=&quot;-&quot;;&quot;&quot;;[.J192]-[centrale.C$91])" office:value-type="float" office:value="12">
            <text:p>12</text:p>
          </table:table-cell>
          <table:table-cell table:style-name="ce8" table:formula="of:=IF([.K192]=&quot;-&quot;;&quot;&quot;;[.K192]-[centrale.D$91])" office:value-type="float" office:value="25">
            <text:p>25</text:p>
          </table:table-cell>
          <table:table-cell table:style-name="ce8" table:formula="of:=IF([.L192]=&quot;-&quot;;&quot;&quot;;[.L192]-[centrale.E$91])" office:value-type="float" office:value="34">
            <text:p>34</text:p>
          </table:table-cell>
          <table:table-cell table:style-name="ce8" table:formula="of:=IF([.M192]=&quot;-&quot;;&quot;&quot;;[.M192]-[centrale.F$91])" office:value-type="float" office:value="50">
            <text:p>50</text:p>
          </table:table-cell>
          <table:table-cell table:style-name="ce8" table:formula="of:=IF([.N192]=&quot;-&quot;;&quot;&quot;;[.N192]-[centrale.G$91])" office:value-type="float" office:value="50">
            <text:p>50</text:p>
          </table:table-cell>
          <table:table-cell table:number-columns-repeated="2"/>
          <table:table-cell table:number-columns-repeated="227"/>
        </table:table-row>
        <table:table-row table:style-name="ro2">
          <table:table-cell office:value-type="float" office:value="192">
            <text:p>192</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193]/([.E193]+[.F193])" office:value-type="percentage" office:value="0.333333333333333">
            <text:p>33%</text:p>
          </table:table-cell>
          <table:table-cell office:value-type="string">
            <text:p>ECTA 200-100</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cell table:formula="of:=IF(OR([.V193]&lt;0;[.W193]&lt;0;[.X193]&lt;0;[.Y193]&lt;0;[.Z193]&lt;0;[.AA193]&lt;0;[.AB193]&lt;0;[.AC193]&lt;0);&quot;NON&quot;;&quot;OUI&quot;)" office:value-type="string" office:string-value="OUI">
            <text:p>OUI</text:p>
          </table:table-cell>
          <table:table-cell table:style-name="ce8" table:formula="of:=CONCATENATE([.B193];&quot;-&quot; ;[.C193];&quot;-&quot;;[.D193];&quot;-&quot;;[.E193];&quot;-&quot;;[.F193])" office:value-type="string" office:string-value="ALDES-Sans tole-1000-200-100">
            <text:p>ALDES-Sans tole-1000-200-100</text:p>
          </table:table-cell>
          <table:table-cell table:style-name="ce8" office:value-type="float" office:value="193">
            <text:p>193</text:p>
          </table:table-cell>
          <table:table-cell/>
          <table:table-cell table:style-name="ce10" table:formula="of:=IF([.Q193]=&quot;NON&quot;;0;1)" office:value-type="float" office:value="1">
            <text:p>1</text:p>
          </table:table-cell>
          <table:table-cell table:style-name="ce8" table:formula="of:=IF([.I193]=&quot;-&quot;;&quot;&quot;;[.I193]-[centrale.B$91])" office:value-type="float" office:value="6">
            <text:p>6</text:p>
          </table:table-cell>
          <table:table-cell table:style-name="ce8" table:formula="of:=IF([.J193]=&quot;-&quot;;&quot;&quot;;[.J193]-[centrale.C$91])" office:value-type="float" office:value="8">
            <text:p>8</text:p>
          </table:table-cell>
          <table:table-cell table:style-name="ce8" table:formula="of:=IF([.K193]=&quot;-&quot;;&quot;&quot;;[.K193]-[centrale.D$91])" office:value-type="float" office:value="18">
            <text:p>18</text:p>
          </table:table-cell>
          <table:table-cell table:style-name="ce8" table:formula="of:=IF([.L193]=&quot;-&quot;;&quot;&quot;;[.L193]-[centrale.E$91])" office:value-type="float" office:value="28">
            <text:p>28</text:p>
          </table:table-cell>
          <table:table-cell table:style-name="ce8" table:formula="of:=IF([.M193]=&quot;-&quot;;&quot;&quot;;[.M193]-[centrale.F$91])" office:value-type="float" office:value="39">
            <text:p>39</text:p>
          </table:table-cell>
          <table:table-cell table:style-name="ce8" table:formula="of:=IF([.N193]=&quot;-&quot;;&quot;&quot;;[.N193]-[centrale.G$91])" office:value-type="float" office:value="40">
            <text:p>40</text:p>
          </table:table-cell>
          <table:table-cell table:number-columns-repeated="2"/>
          <table:table-cell table:number-columns-repeated="227"/>
        </table:table-row>
        <table:table-row table:style-name="ro2">
          <table:table-cell office:value-type="float" office:value="193">
            <text:p>193</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5" table:formula="of:=[.F194]/([.E194]+[.F194])" office:value-type="percentage" office:value="0.428571428571429">
            <text:p>43%</text:p>
          </table:table-cell>
          <table:table-cell office:value-type="string">
            <text:p>ECTA 200-150</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194]&lt;0;[.W194]&lt;0;[.X194]&lt;0;[.Y194]&lt;0;[.Z194]&lt;0;[.AA194]&lt;0;[.AB194]&lt;0;[.AC194]&lt;0);&quot;NON&quot;;&quot;OUI&quot;)" office:value-type="string" office:string-value="OUI">
            <text:p>OUI</text:p>
          </table:table-cell>
          <table:table-cell table:style-name="ce8" table:formula="of:=CONCATENATE([.B194];&quot;-&quot; ;[.C194];&quot;-&quot;;[.D194];&quot;-&quot;;[.E194];&quot;-&quot;;[.F194])" office:value-type="string" office:string-value="ALDES-Sans tole-1000-200-150">
            <text:p>ALDES-Sans tole-1000-200-150</text:p>
          </table:table-cell>
          <table:table-cell table:style-name="ce8" office:value-type="float" office:value="194">
            <text:p>194</text:p>
          </table:table-cell>
          <table:table-cell/>
          <table:table-cell table:style-name="ce10" table:formula="of:=IF([.Q194]=&quot;NON&quot;;0;1)" office:value-type="float" office:value="1">
            <text:p>1</text:p>
          </table:table-cell>
          <table:table-cell table:style-name="ce8" table:formula="of:=IF([.I194]=&quot;-&quot;;&quot;&quot;;[.I194]-[centrale.B$91])" office:value-type="float" office:value="5">
            <text:p>5</text:p>
          </table:table-cell>
          <table:table-cell table:style-name="ce8" table:formula="of:=IF([.J194]=&quot;-&quot;;&quot;&quot;;[.J194]-[centrale.C$91])" office:value-type="float" office:value="6">
            <text:p>6</text:p>
          </table:table-cell>
          <table:table-cell table:style-name="ce8" table:formula="of:=IF([.K194]=&quot;-&quot;;&quot;&quot;;[.K194]-[centrale.D$91])" office:value-type="float" office:value="14">
            <text:p>14</text:p>
          </table:table-cell>
          <table:table-cell table:style-name="ce8" table:formula="of:=IF([.L194]=&quot;-&quot;;&quot;&quot;;[.L194]-[centrale.E$91])" office:value-type="float" office:value="24">
            <text:p>24</text:p>
          </table:table-cell>
          <table:table-cell table:style-name="ce8" table:formula="of:=IF([.M194]=&quot;-&quot;;&quot;&quot;;[.M194]-[centrale.F$91])" office:value-type="float" office:value="29">
            <text:p>29</text:p>
          </table:table-cell>
          <table:table-cell table:style-name="ce8" table:formula="of:=IF([.N194]=&quot;-&quot;;&quot;&quot;;[.N194]-[centrale.G$91])" office:value-type="float" office:value="27">
            <text:p>27</text:p>
          </table:table-cell>
          <table:table-cell table:number-columns-repeated="2"/>
          <table:table-cell table:number-columns-repeated="227"/>
        </table:table-row>
        <table:table-row table:style-name="ro2">
          <table:table-cell office:value-type="float" office:value="194">
            <text:p>194</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5" table:formula="of:=[.F195]/([.E195]+[.F195])" office:value-type="percentage" office:value="0.5">
            <text:p>50%</text:p>
          </table:table-cell>
          <table:table-cell office:value-type="string">
            <text:p>ECTA 200-20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195]&lt;0;[.W195]&lt;0;[.X195]&lt;0;[.Y195]&lt;0;[.Z195]&lt;0;[.AA195]&lt;0;[.AB195]&lt;0;[.AC195]&lt;0);&quot;NON&quot;;&quot;OUI&quot;)" office:value-type="string" office:string-value="OUI">
            <text:p>OUI</text:p>
          </table:table-cell>
          <table:table-cell table:style-name="ce8" table:formula="of:=CONCATENATE([.B195];&quot;-&quot; ;[.C195];&quot;-&quot;;[.D195];&quot;-&quot;;[.E195];&quot;-&quot;;[.F195])" office:value-type="string" office:string-value="ALDES-Sans tole-1000-200-200">
            <text:p>ALDES-Sans tole-1000-200-200</text:p>
          </table:table-cell>
          <table:table-cell table:style-name="ce8" office:value-type="float" office:value="195">
            <text:p>195</text:p>
          </table:table-cell>
          <table:table-cell/>
          <table:table-cell table:style-name="ce10" table:formula="of:=IF([.Q195]=&quot;NON&quot;;0;1)" office:value-type="float" office:value="1">
            <text:p>1</text:p>
          </table:table-cell>
          <table:table-cell table:style-name="ce8" table:formula="of:=IF([.I195]=&quot;-&quot;;&quot;&quot;;[.I195]-[centrale.B$91])" office:value-type="float" office:value="4">
            <text:p>4</text:p>
          </table:table-cell>
          <table:table-cell table:style-name="ce8" table:formula="of:=IF([.J195]=&quot;-&quot;;&quot;&quot;;[.J195]-[centrale.C$91])" office:value-type="float" office:value="5">
            <text:p>5</text:p>
          </table:table-cell>
          <table:table-cell table:style-name="ce8" table:formula="of:=IF([.K195]=&quot;-&quot;;&quot;&quot;;[.K195]-[centrale.D$91])" office:value-type="float" office:value="11">
            <text:p>11</text:p>
          </table:table-cell>
          <table:table-cell table:style-name="ce8" table:formula="of:=IF([.L195]=&quot;-&quot;;&quot;&quot;;[.L195]-[centrale.E$91])" office:value-type="float" office:value="21">
            <text:p>21</text:p>
          </table:table-cell>
          <table:table-cell table:style-name="ce8" table:formula="of:=IF([.M195]=&quot;-&quot;;&quot;&quot;;[.M195]-[centrale.F$91])" office:value-type="float" office:value="23">
            <text:p>23</text:p>
          </table:table-cell>
          <table:table-cell table:style-name="ce8" table:formula="of:=IF([.N195]=&quot;-&quot;;&quot;&quot;;[.N195]-[centrale.G$91])" office:value-type="float" office:value="17">
            <text:p>17</text:p>
          </table:table-cell>
          <table:table-cell table:number-columns-repeated="2"/>
          <table:table-cell table:number-columns-repeated="227"/>
        </table:table-row>
        <table:table-row table:style-name="ro2">
          <table:table-cell office:value-type="float" office:value="195">
            <text:p>195</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100">
            <text:p>100</text:p>
          </table:table-cell>
          <table:table-cell office:value-type="float" office:value="50">
            <text:p>50</text:p>
          </table:table-cell>
          <table:table-cell table:style-name="ce5" table:formula="of:=[.F196]/([.E196]+[.F196])" office:value-type="percentage" office:value="0.333333333333333">
            <text:p>33%</text:p>
          </table:table-cell>
          <table:table-cell office:value-type="string">
            <text:p>SONIE 100-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cell table:formula="of:=IF(OR([.V196]&lt;0;[.W196]&lt;0;[.X196]&lt;0;[.Y196]&lt;0;[.Z196]&lt;0;[.AA196]&lt;0;[.AB196]&lt;0;[.AC196]&lt;0);&quot;NON&quot;;&quot;OUI&quot;)" office:value-type="string" office:string-value="OUI">
            <text:p>OUI</text:p>
          </table:table-cell>
          <table:table-cell table:style-name="ce8" table:formula="of:=CONCATENATE([.B196];&quot;-&quot; ;[.C196];&quot;-&quot;;[.D196];&quot;-&quot;;[.E196];&quot;-&quot;;[.F196])" office:value-type="string" office:string-value="F2A-Sans tole-600-100-50">
            <text:p>F2A-Sans tole-600-100-50</text:p>
          </table:table-cell>
          <table:table-cell table:style-name="ce8" office:value-type="float" office:value="196">
            <text:p>196</text:p>
          </table:table-cell>
          <table:table-cell/>
          <table:table-cell table:style-name="ce10" table:formula="of:=IF([.Q196]=&quot;NON&quot;;0;1)" office:value-type="float" office:value="1">
            <text:p>1</text:p>
          </table:table-cell>
          <table:table-cell table:style-name="ce8" table:formula="of:=IF([.I196]=&quot;-&quot;;&quot;&quot;;[.I196]-[centrale.B$91])" office:value-type="float" office:value="1">
            <text:p>1</text:p>
          </table:table-cell>
          <table:table-cell table:style-name="ce8" table:formula="of:=IF([.J196]=&quot;-&quot;;&quot;&quot;;[.J196]-[centrale.C$91])" office:value-type="float" office:value="3">
            <text:p>3</text:p>
          </table:table-cell>
          <table:table-cell table:style-name="ce8" table:formula="of:=IF([.K196]=&quot;-&quot;;&quot;&quot;;[.K196]-[centrale.D$91])" office:value-type="float" office:value="8">
            <text:p>8</text:p>
          </table:table-cell>
          <table:table-cell table:style-name="ce8" table:formula="of:=IF([.L196]=&quot;-&quot;;&quot;&quot;;[.L196]-[centrale.E$91])" office:value-type="float" office:value="15">
            <text:p>15</text:p>
          </table:table-cell>
          <table:table-cell table:style-name="ce8" table:formula="of:=IF([.M196]=&quot;-&quot;;&quot;&quot;;[.M196]-[centrale.F$91])" office:value-type="float" office:value="29">
            <text:p>29</text:p>
          </table:table-cell>
          <table:table-cell table:style-name="ce8" table:formula="of:=IF([.N196]=&quot;-&quot;;&quot;&quot;;[.N196]-[centrale.G$91])" office:value-type="float" office:value="30">
            <text:p>30</text:p>
          </table:table-cell>
          <table:table-cell table:number-columns-repeated="2"/>
          <table:table-cell table:number-columns-repeated="227"/>
        </table:table-row>
        <table:table-row table:style-name="ro2">
          <table:table-cell office:value-type="float" office:value="196">
            <text:p>196</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100">
            <text:p>100</text:p>
          </table:table-cell>
          <table:table-cell table:style-name="ce5" table:formula="of:=[.F197]/([.E197]+[.F197])" office:value-type="percentage" office:value="0.5">
            <text:p>50%</text:p>
          </table:table-cell>
          <table:table-cell office:value-type="string">
            <text:p>SONIE 100-1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cell table:formula="of:=IF(OR([.V197]&lt;0;[.W197]&lt;0;[.X197]&lt;0;[.Y197]&lt;0;[.Z197]&lt;0;[.AA197]&lt;0;[.AB197]&lt;0;[.AC197]&lt;0);&quot;NON&quot;;&quot;OUI&quot;)" office:value-type="string" office:string-value="OUI">
            <text:p>OUI</text:p>
          </table:table-cell>
          <table:table-cell table:style-name="ce8" table:formula="of:=CONCATENATE([.B197];&quot;-&quot; ;[.C197];&quot;-&quot;;[.D197];&quot;-&quot;;[.E197];&quot;-&quot;;[.F197])" office:value-type="string" office:string-value="F2A-Sans tole-600-100-100">
            <text:p>F2A-Sans tole-600-100-100</text:p>
          </table:table-cell>
          <table:table-cell table:style-name="ce8" office:value-type="float" office:value="197">
            <text:p>197</text:p>
          </table:table-cell>
          <table:table-cell/>
          <table:table-cell table:style-name="ce10" table:formula="of:=IF([.Q197]=&quot;NON&quot;;0;1)" office:value-type="float" office:value="1">
            <text:p>1</text:p>
          </table:table-cell>
          <table:table-cell table:style-name="ce8" table:formula="of:=IF([.I197]=&quot;-&quot;;&quot;&quot;;[.I197]-[centrale.B$91])" office:value-type="float" office:value="1">
            <text:p>1</text:p>
          </table:table-cell>
          <table:table-cell table:style-name="ce8" table:formula="of:=IF([.J197]=&quot;-&quot;;&quot;&quot;;[.J197]-[centrale.C$91])" office:value-type="float" office:value="3">
            <text:p>3</text:p>
          </table:table-cell>
          <table:table-cell table:style-name="ce8" table:formula="of:=IF([.K197]=&quot;-&quot;;&quot;&quot;;[.K197]-[centrale.D$91])" office:value-type="float" office:value="7">
            <text:p>7</text:p>
          </table:table-cell>
          <table:table-cell table:style-name="ce8" table:formula="of:=IF([.L197]=&quot;-&quot;;&quot;&quot;;[.L197]-[centrale.E$91])" office:value-type="float" office:value="12">
            <text:p>12</text:p>
          </table:table-cell>
          <table:table-cell table:style-name="ce8" table:formula="of:=IF([.M197]=&quot;-&quot;;&quot;&quot;;[.M197]-[centrale.F$91])" office:value-type="float" office:value="26.5">
            <text:p>26,5</text:p>
          </table:table-cell>
          <table:table-cell table:style-name="ce8" table:formula="of:=IF([.N197]=&quot;-&quot;;&quot;&quot;;[.N197]-[centrale.G$91])" office:value-type="float" office:value="29">
            <text:p>29</text:p>
          </table:table-cell>
          <table:table-cell table:number-columns-repeated="2"/>
          <table:table-cell table:number-columns-repeated="227"/>
        </table:table-row>
        <table:table-row table:style-name="ro2">
          <table:table-cell office:value-type="float" office:value="197">
            <text:p>197</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100">
            <text:p>100</text:p>
          </table:table-cell>
          <table:table-cell office:value-type="float" office:value="50">
            <text:p>50</text:p>
          </table:table-cell>
          <table:table-cell table:style-name="ce5" table:formula="of:=[.F198]/([.E198]+[.F198])" office:value-type="percentage" office:value="0.333333333333333">
            <text:p>33%</text:p>
          </table:table-cell>
          <table:table-cell office:value-type="string">
            <text:p>SONIE 100-5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cell table:formula="of:=IF(OR([.V198]&lt;0;[.W198]&lt;0;[.X198]&lt;0;[.Y198]&lt;0;[.Z198]&lt;0;[.AA198]&lt;0;[.AB198]&lt;0;[.AC198]&lt;0);&quot;NON&quot;;&quot;OUI&quot;)" office:value-type="string" office:string-value="OUI">
            <text:p>OUI</text:p>
          </table:table-cell>
          <table:table-cell table:style-name="ce8" table:formula="of:=CONCATENATE([.B198];&quot;-&quot; ;[.C198];&quot;-&quot;;[.D198];&quot;-&quot;;[.E198];&quot;-&quot;;[.F198])" office:value-type="string" office:string-value="F2A-Sans tole-900-100-50">
            <text:p>F2A-Sans tole-900-100-50</text:p>
          </table:table-cell>
          <table:table-cell table:style-name="ce8" office:value-type="float" office:value="198">
            <text:p>198</text:p>
          </table:table-cell>
          <table:table-cell/>
          <table:table-cell table:style-name="ce10" table:formula="of:=IF([.Q198]=&quot;NON&quot;;0;1)" office:value-type="float" office:value="1">
            <text:p>1</text:p>
          </table:table-cell>
          <table:table-cell table:style-name="ce8" table:formula="of:=IF([.I198]=&quot;-&quot;;&quot;&quot;;[.I198]-[centrale.B$91])" office:value-type="float" office:value="2">
            <text:p>2</text:p>
          </table:table-cell>
          <table:table-cell table:style-name="ce8" table:formula="of:=IF([.J198]=&quot;-&quot;;&quot;&quot;;[.J198]-[centrale.C$91])" office:value-type="float" office:value="5">
            <text:p>5</text:p>
          </table:table-cell>
          <table:table-cell table:style-name="ce8" table:formula="of:=IF([.K198]=&quot;-&quot;;&quot;&quot;;[.K198]-[centrale.D$91])" office:value-type="float" office:value="14">
            <text:p>14</text:p>
          </table:table-cell>
          <table:table-cell table:style-name="ce8" table:formula="of:=IF([.L198]=&quot;-&quot;;&quot;&quot;;[.L198]-[centrale.E$91])" office:value-type="float" office:value="23">
            <text:p>23</text:p>
          </table:table-cell>
          <table:table-cell table:style-name="ce8" table:formula="of:=IF([.M198]=&quot;-&quot;;&quot;&quot;;[.M198]-[centrale.F$91])" office:value-type="float" office:value="35">
            <text:p>35</text:p>
          </table:table-cell>
          <table:table-cell table:style-name="ce8" table:formula="of:=IF([.N198]=&quot;-&quot;;&quot;&quot;;[.N198]-[centrale.G$91])" office:value-type="float" office:value="37">
            <text:p>37</text:p>
          </table:table-cell>
          <table:table-cell table:number-columns-repeated="2"/>
          <table:table-cell table:number-columns-repeated="227"/>
        </table:table-row>
        <table:table-row table:style-name="ro2">
          <table:table-cell office:value-type="float" office:value="198">
            <text:p>198</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100">
            <text:p>100</text:p>
          </table:table-cell>
          <table:table-cell table:style-name="ce5" table:formula="of:=[.F199]/([.E199]+[.F199])" office:value-type="percentage" office:value="0.5">
            <text:p>50%</text:p>
          </table:table-cell>
          <table:table-cell office:value-type="string">
            <text:p>SONIE 100-10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cell table:formula="of:=IF(OR([.V199]&lt;0;[.W199]&lt;0;[.X199]&lt;0;[.Y199]&lt;0;[.Z199]&lt;0;[.AA199]&lt;0;[.AB199]&lt;0;[.AC199]&lt;0);&quot;NON&quot;;&quot;OUI&quot;)" office:value-type="string" office:string-value="OUI">
            <text:p>OUI</text:p>
          </table:table-cell>
          <table:table-cell table:style-name="ce8" table:formula="of:=CONCATENATE([.B199];&quot;-&quot; ;[.C199];&quot;-&quot;;[.D199];&quot;-&quot;;[.E199];&quot;-&quot;;[.F199])" office:value-type="string" office:string-value="F2A-Sans tole-900-100-100">
            <text:p>F2A-Sans tole-900-100-100</text:p>
          </table:table-cell>
          <table:table-cell table:style-name="ce8" office:value-type="float" office:value="199">
            <text:p>199</text:p>
          </table:table-cell>
          <table:table-cell/>
          <table:table-cell table:style-name="ce10" table:formula="of:=IF([.Q199]=&quot;NON&quot;;0;1)" office:value-type="float" office:value="1">
            <text:p>1</text:p>
          </table:table-cell>
          <table:table-cell table:style-name="ce8" table:formula="of:=IF([.I199]=&quot;-&quot;;&quot;&quot;;[.I199]-[centrale.B$91])" office:value-type="float" office:value="2">
            <text:p>2</text:p>
          </table:table-cell>
          <table:table-cell table:style-name="ce8" table:formula="of:=IF([.J199]=&quot;-&quot;;&quot;&quot;;[.J199]-[centrale.C$91])" office:value-type="float" office:value="3">
            <text:p>3</text:p>
          </table:table-cell>
          <table:table-cell table:style-name="ce8" table:formula="of:=IF([.K199]=&quot;-&quot;;&quot;&quot;;[.K199]-[centrale.D$91])" office:value-type="float" office:value="10">
            <text:p>10</text:p>
          </table:table-cell>
          <table:table-cell table:style-name="ce8" table:formula="of:=IF([.L199]=&quot;-&quot;;&quot;&quot;;[.L199]-[centrale.E$91])" office:value-type="float" office:value="18">
            <text:p>18</text:p>
          </table:table-cell>
          <table:table-cell table:style-name="ce8" table:formula="of:=IF([.M199]=&quot;-&quot;;&quot;&quot;;[.M199]-[centrale.F$91])" office:value-type="float" office:value="34">
            <text:p>34</text:p>
          </table:table-cell>
          <table:table-cell table:style-name="ce8" table:formula="of:=IF([.N199]=&quot;-&quot;;&quot;&quot;;[.N199]-[centrale.G$91])" office:value-type="float" office:value="38">
            <text:p>38</text:p>
          </table:table-cell>
          <table:table-cell table:number-columns-repeated="2"/>
          <table:table-cell table:number-columns-repeated="227"/>
        </table:table-row>
        <table:table-row table:style-name="ro2">
          <table:table-cell office:value-type="float" office:value="199">
            <text:p>199</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100">
            <text:p>100</text:p>
          </table:table-cell>
          <table:table-cell office:value-type="float" office:value="50">
            <text:p>50</text:p>
          </table:table-cell>
          <table:table-cell table:style-name="ce5" table:formula="of:=[.F200]/([.E200]+[.F200])"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cell table:formula="of:=IF(OR([.V200]&lt;0;[.W200]&lt;0;[.X200]&lt;0;[.Y200]&lt;0;[.Z200]&lt;0;[.AA200]&lt;0;[.AB200]&lt;0;[.AC200]&lt;0);&quot;NON&quot;;&quot;OUI&quot;)" office:value-type="string" office:string-value="OUI">
            <text:p>OUI</text:p>
          </table:table-cell>
          <table:table-cell table:style-name="ce8" table:formula="of:=CONCATENATE([.B200];&quot;-&quot; ;[.C200];&quot;-&quot;;[.D200];&quot;-&quot;;[.E200];&quot;-&quot;;[.F200])" office:value-type="string" office:string-value="F2A-Sans tole-1200-100-50">
            <text:p>F2A-Sans tole-1200-100-50</text:p>
          </table:table-cell>
          <table:table-cell table:style-name="ce8" office:value-type="float" office:value="200">
            <text:p>200</text:p>
          </table:table-cell>
          <table:table-cell/>
          <table:table-cell table:style-name="ce10" table:formula="of:=IF([.Q200]=&quot;NON&quot;;0;1)" office:value-type="float" office:value="1">
            <text:p>1</text:p>
          </table:table-cell>
          <table:table-cell table:style-name="ce8" table:formula="of:=IF([.I200]=&quot;-&quot;;&quot;&quot;;[.I200]-[centrale.B$91])" office:value-type="float" office:value="3">
            <text:p>3</text:p>
          </table:table-cell>
          <table:table-cell table:style-name="ce8" table:formula="of:=IF([.J200]=&quot;-&quot;;&quot;&quot;;[.J200]-[centrale.C$91])" office:value-type="float" office:value="7">
            <text:p>7</text:p>
          </table:table-cell>
          <table:table-cell table:style-name="ce8" table:formula="of:=IF([.K200]=&quot;-&quot;;&quot;&quot;;[.K200]-[centrale.D$91])" office:value-type="float" office:value="19">
            <text:p>19</text:p>
          </table:table-cell>
          <table:table-cell table:style-name="ce8" table:formula="of:=IF([.L200]=&quot;-&quot;;&quot;&quot;;[.L200]-[centrale.E$91])" office:value-type="float" office:value="29">
            <text:p>29</text:p>
          </table:table-cell>
          <table:table-cell table:style-name="ce8" table:formula="of:=IF([.M200]=&quot;-&quot;;&quot;&quot;;[.M200]-[centrale.F$91])" office:value-type="float" office:value="48">
            <text:p>48</text:p>
          </table:table-cell>
          <table:table-cell table:style-name="ce8" table:formula="of:=IF([.N200]=&quot;-&quot;;&quot;&quot;;[.N200]-[centrale.G$91])" office:value-type="float" office:value="50">
            <text:p>50</text:p>
          </table:table-cell>
          <table:table-cell table:number-columns-repeated="2"/>
          <table:table-cell table:number-columns-repeated="227"/>
        </table:table-row>
        <table:table-row table:style-name="ro2">
          <table:table-cell office:value-type="float" office:value="200">
            <text:p>200</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100">
            <text:p>100</text:p>
          </table:table-cell>
          <table:table-cell table:style-name="ce5" table:formula="of:=[.F201]/([.E201]+[.F201])" office:value-type="percentage" office:value="0.5">
            <text:p>50%</text:p>
          </table:table-cell>
          <table:table-cell office:value-type="string">
            <text:p>SONIE 100-1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cell table:formula="of:=IF(OR([.V201]&lt;0;[.W201]&lt;0;[.X201]&lt;0;[.Y201]&lt;0;[.Z201]&lt;0;[.AA201]&lt;0;[.AB201]&lt;0;[.AC201]&lt;0);&quot;NON&quot;;&quot;OUI&quot;)" office:value-type="string" office:string-value="OUI">
            <text:p>OUI</text:p>
          </table:table-cell>
          <table:table-cell table:style-name="ce8" table:formula="of:=CONCATENATE([.B201];&quot;-&quot; ;[.C201];&quot;-&quot;;[.D201];&quot;-&quot;;[.E201];&quot;-&quot;;[.F201])" office:value-type="string" office:string-value="F2A-Sans tole-1200-100-100">
            <text:p>F2A-Sans tole-1200-100-100</text:p>
          </table:table-cell>
          <table:table-cell table:style-name="ce8" office:value-type="float" office:value="201">
            <text:p>201</text:p>
          </table:table-cell>
          <table:table-cell/>
          <table:table-cell table:style-name="ce10" table:formula="of:=IF([.Q201]=&quot;NON&quot;;0;1)" office:value-type="float" office:value="1">
            <text:p>1</text:p>
          </table:table-cell>
          <table:table-cell table:style-name="ce8" table:formula="of:=IF([.I201]=&quot;-&quot;;&quot;&quot;;[.I201]-[centrale.B$91])" office:value-type="float" office:value="2">
            <text:p>2</text:p>
          </table:table-cell>
          <table:table-cell table:style-name="ce8" table:formula="of:=IF([.J201]=&quot;-&quot;;&quot;&quot;;[.J201]-[centrale.C$91])" office:value-type="float" office:value="4">
            <text:p>4</text:p>
          </table:table-cell>
          <table:table-cell table:style-name="ce8" table:formula="of:=IF([.K201]=&quot;-&quot;;&quot;&quot;;[.K201]-[centrale.D$91])" office:value-type="float" office:value="12">
            <text:p>12</text:p>
          </table:table-cell>
          <table:table-cell table:style-name="ce8" table:formula="of:=IF([.L201]=&quot;-&quot;;&quot;&quot;;[.L201]-[centrale.E$91])" office:value-type="float" office:value="24">
            <text:p>24</text:p>
          </table:table-cell>
          <table:table-cell table:style-name="ce8" table:formula="of:=IF([.M201]=&quot;-&quot;;&quot;&quot;;[.M201]-[centrale.F$91])" office:value-type="float" office:value="47">
            <text:p>47</text:p>
          </table:table-cell>
          <table:table-cell table:style-name="ce8" table:formula="of:=IF([.N201]=&quot;-&quot;;&quot;&quot;;[.N201]-[centrale.G$91])" office:value-type="float" office:value="49">
            <text:p>49</text:p>
          </table:table-cell>
          <table:table-cell table:number-columns-repeated="2"/>
          <table:table-cell table:number-columns-repeated="227"/>
        </table:table-row>
        <table:table-row table:style-name="ro2">
          <table:table-cell office:value-type="float" office:value="201">
            <text:p>201</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5" table:formula="of:=[.F202]/([.E202]+[.F202])"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cell table:formula="of:=IF(OR([.V202]&lt;0;[.W202]&lt;0;[.X202]&lt;0;[.Y202]&lt;0;[.Z202]&lt;0;[.AA202]&lt;0;[.AB202]&lt;0;[.AC202]&lt;0);&quot;NON&quot;;&quot;OUI&quot;)" office:value-type="string" office:string-value="OUI">
            <text:p>OUI</text:p>
          </table:table-cell>
          <table:table-cell table:style-name="ce8" table:formula="of:=CONCATENATE([.B202];&quot;-&quot; ;[.C202];&quot;-&quot;;[.D202];&quot;-&quot;;[.E202];&quot;-&quot;;[.F202])" office:value-type="string" office:string-value="F2A-Sans tole-1500-100-50">
            <text:p>F2A-Sans tole-1500-100-50</text:p>
          </table:table-cell>
          <table:table-cell table:style-name="ce8" office:value-type="float" office:value="202">
            <text:p>202</text:p>
          </table:table-cell>
          <table:table-cell/>
          <table:table-cell table:style-name="ce10" table:formula="of:=IF([.Q202]=&quot;NON&quot;;0;1)" office:value-type="float" office:value="1">
            <text:p>1</text:p>
          </table:table-cell>
          <table:table-cell table:style-name="ce8" table:formula="of:=IF([.I202]=&quot;-&quot;;&quot;&quot;;[.I202]-[centrale.B$91])" office:value-type="float" office:value="3">
            <text:p>3</text:p>
          </table:table-cell>
          <table:table-cell table:style-name="ce8" table:formula="of:=IF([.J202]=&quot;-&quot;;&quot;&quot;;[.J202]-[centrale.C$91])" office:value-type="float" office:value="8">
            <text:p>8</text:p>
          </table:table-cell>
          <table:table-cell table:style-name="ce8" table:formula="of:=IF([.K202]=&quot;-&quot;;&quot;&quot;;[.K202]-[centrale.D$91])" office:value-type="float" office:value="22">
            <text:p>22</text:p>
          </table:table-cell>
          <table:table-cell table:style-name="ce8" table:formula="of:=IF([.L202]=&quot;-&quot;;&quot;&quot;;[.L202]-[centrale.E$91])" office:value-type="float" office:value="32">
            <text:p>32</text:p>
          </table:table-cell>
          <table:table-cell table:style-name="ce8" table:formula="of:=IF([.M202]=&quot;-&quot;;&quot;&quot;;[.M202]-[centrale.F$91])" office:value-type="float" office:value="45">
            <text:p>45</text:p>
          </table:table-cell>
          <table:table-cell table:style-name="ce8" table:formula="of:=IF([.N202]=&quot;-&quot;;&quot;&quot;;[.N202]-[centrale.G$91])" office:value-type="float" office:value="50">
            <text:p>50</text:p>
          </table:table-cell>
          <table:table-cell table:number-columns-repeated="2"/>
          <table:table-cell table:number-columns-repeated="227"/>
        </table:table-row>
        <table:table-row table:style-name="ro2">
          <table:table-cell office:value-type="float" office:value="202">
            <text:p>202</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5" table:formula="of:=[.F203]/([.E203]+[.F203])" office:value-type="percentage" office:value="0.5">
            <text:p>50%</text:p>
          </table:table-cell>
          <table:table-cell office:value-type="string">
            <text:p>SONIE 100-10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203]&lt;0;[.W203]&lt;0;[.X203]&lt;0;[.Y203]&lt;0;[.Z203]&lt;0;[.AA203]&lt;0;[.AB203]&lt;0;[.AC203]&lt;0);&quot;NON&quot;;&quot;OUI&quot;)" office:value-type="string" office:string-value="OUI">
            <text:p>OUI</text:p>
          </table:table-cell>
          <table:table-cell table:style-name="ce8" table:formula="of:=CONCATENATE([.B203];&quot;-&quot; ;[.C203];&quot;-&quot;;[.D203];&quot;-&quot;;[.E203];&quot;-&quot;;[.F203])" office:value-type="string" office:string-value="F2A-Sans tole-1500-100-100">
            <text:p>F2A-Sans tole-1500-100-100</text:p>
          </table:table-cell>
          <table:table-cell table:style-name="ce8" office:value-type="float" office:value="203">
            <text:p>203</text:p>
          </table:table-cell>
          <table:table-cell/>
          <table:table-cell table:style-name="ce10" table:formula="of:=IF([.Q203]=&quot;NON&quot;;0;1)" office:value-type="float" office:value="1">
            <text:p>1</text:p>
          </table:table-cell>
          <table:table-cell table:style-name="ce8" table:formula="of:=IF([.I203]=&quot;-&quot;;&quot;&quot;;[.I203]-[centrale.B$91])" office:value-type="float" office:value="2">
            <text:p>2</text:p>
          </table:table-cell>
          <table:table-cell table:style-name="ce8" table:formula="of:=IF([.J203]=&quot;-&quot;;&quot;&quot;;[.J203]-[centrale.C$91])" office:value-type="float" office:value="6">
            <text:p>6</text:p>
          </table:table-cell>
          <table:table-cell table:style-name="ce8" table:formula="of:=IF([.K203]=&quot;-&quot;;&quot;&quot;;[.K203]-[centrale.D$91])" office:value-type="float" office:value="15">
            <text:p>15</text:p>
          </table:table-cell>
          <table:table-cell table:style-name="ce8" table:formula="of:=IF([.L203]=&quot;-&quot;;&quot;&quot;;[.L203]-[centrale.E$91])" office:value-type="float" office:value="30">
            <text:p>30</text:p>
          </table:table-cell>
          <table:table-cell table:style-name="ce8" table:formula="of:=IF([.M203]=&quot;-&quot;;&quot;&quot;;[.M203]-[centrale.F$91])" office:value-type="float" office:value="50">
            <text:p>50</text:p>
          </table:table-cell>
          <table:table-cell table:style-name="ce8" table:formula="of:=IF([.N203]=&quot;-&quot;;&quot;&quot;;[.N203]-[centrale.G$91])" office:value-type="float" office:value="50">
            <text:p>50</text:p>
          </table:table-cell>
          <table:table-cell table:number-columns-repeated="2"/>
          <table:table-cell table:number-columns-repeated="227"/>
        </table:table-row>
        <table:table-row table:style-name="ro2">
          <table:table-cell office:value-type="float" office:value="203">
            <text:p>203</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100">
            <text:p>100</text:p>
          </table:table-cell>
          <table:table-cell office:value-type="float" office:value="50">
            <text:p>50</text:p>
          </table:table-cell>
          <table:table-cell table:style-name="ce5" table:formula="of:=[.F204]/([.E204]+[.F204])" office:value-type="percentage" office:value="0.333333333333333">
            <text:p>33%</text:p>
          </table:table-cell>
          <table:table-cell office:value-type="string">
            <text:p>SONIE 100-50</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table:number-columns-repeated="2" office:value-type="float" office:value="50">
            <text:p>50</text:p>
          </table:table-cell>
          <table:table-cell office:value-type="float" office:value="44">
            <text:p>44</text:p>
          </table:table-cell>
          <table:table-cell office:value-type="float" office:value="33">
            <text:p>33</text:p>
          </table:table-cell>
          <table:table-cell table:formula="of:=IF(OR([.V204]&lt;0;[.W204]&lt;0;[.X204]&lt;0;[.Y204]&lt;0;[.Z204]&lt;0;[.AA204]&lt;0;[.AB204]&lt;0;[.AC204]&lt;0);&quot;NON&quot;;&quot;OUI&quot;)" office:value-type="string" office:string-value="OUI">
            <text:p>OUI</text:p>
          </table:table-cell>
          <table:table-cell table:style-name="ce8" table:formula="of:=CONCATENATE([.B204];&quot;-&quot; ;[.C204];&quot;-&quot;;[.D204];&quot;-&quot;;[.E204];&quot;-&quot;;[.F204])" office:value-type="string" office:string-value="F2A-Sans tole-1800-100-50">
            <text:p>F2A-Sans tole-1800-100-50</text:p>
          </table:table-cell>
          <table:table-cell table:style-name="ce8" office:value-type="float" office:value="204">
            <text:p>204</text:p>
          </table:table-cell>
          <table:table-cell/>
          <table:table-cell table:style-name="ce10" table:formula="of:=IF([.Q204]=&quot;NON&quot;;0;1)" office:value-type="float" office:value="1">
            <text:p>1</text:p>
          </table:table-cell>
          <table:table-cell table:style-name="ce8" table:formula="of:=IF([.I204]=&quot;-&quot;;&quot;&quot;;[.I204]-[centrale.B$91])" office:value-type="float" office:value="4">
            <text:p>4</text:p>
          </table:table-cell>
          <table:table-cell table:style-name="ce8" table:formula="of:=IF([.J204]=&quot;-&quot;;&quot;&quot;;[.J204]-[centrale.C$91])" office:value-type="float" office:value="9">
            <text:p>9</text:p>
          </table:table-cell>
          <table:table-cell table:style-name="ce8" table:formula="of:=IF([.K204]=&quot;-&quot;;&quot;&quot;;[.K204]-[centrale.D$91])" office:value-type="float" office:value="26">
            <text:p>26</text:p>
          </table:table-cell>
          <table:table-cell table:style-name="ce8" table:formula="of:=IF([.L204]=&quot;-&quot;;&quot;&quot;;[.L204]-[centrale.E$91])" office:value-type="float" office:value="36">
            <text:p>36</text:p>
          </table:table-cell>
          <table:table-cell table:style-name="ce8" table:formula="of:=IF([.M204]=&quot;-&quot;;&quot;&quot;;[.M204]-[centrale.F$91])" office:value-type="float" office:value="50">
            <text:p>50</text:p>
          </table:table-cell>
          <table:table-cell table:style-name="ce8" table:formula="of:=IF([.N204]=&quot;-&quot;;&quot;&quot;;[.N204]-[centrale.G$91])" office:value-type="float" office:value="50">
            <text:p>50</text:p>
          </table:table-cell>
          <table:table-cell table:number-columns-repeated="2"/>
          <table:table-cell table:number-columns-repeated="227"/>
        </table:table-row>
        <table:table-row table:style-name="ro2">
          <table:table-cell office:value-type="float" office:value="204">
            <text:p>204</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100">
            <text:p>100</text:p>
          </table:table-cell>
          <table:table-cell table:style-name="ce5" table:formula="of:=[.F205]/([.E205]+[.F205])" office:value-type="percentage" office:value="0.5">
            <text:p>50%</text:p>
          </table:table-cell>
          <table:table-cell office:value-type="string">
            <text:p>SONIE 100-1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table:number-columns-repeated="2" office:value-type="float" office:value="50">
            <text:p>50</text:p>
          </table:table-cell>
          <table:table-cell office:value-type="float" office:value="39">
            <text:p>39</text:p>
          </table:table-cell>
          <table:table-cell office:value-type="float" office:value="27">
            <text:p>27</text:p>
          </table:table-cell>
          <table:table-cell table:formula="of:=IF(OR([.V205]&lt;0;[.W205]&lt;0;[.X205]&lt;0;[.Y205]&lt;0;[.Z205]&lt;0;[.AA205]&lt;0;[.AB205]&lt;0;[.AC205]&lt;0);&quot;NON&quot;;&quot;OUI&quot;)" office:value-type="string" office:string-value="OUI">
            <text:p>OUI</text:p>
          </table:table-cell>
          <table:table-cell table:style-name="ce8" table:formula="of:=CONCATENATE([.B205];&quot;-&quot; ;[.C205];&quot;-&quot;;[.D205];&quot;-&quot;;[.E205];&quot;-&quot;;[.F205])" office:value-type="string" office:string-value="F2A-Sans tole-1800-100-100">
            <text:p>F2A-Sans tole-1800-100-100</text:p>
          </table:table-cell>
          <table:table-cell table:style-name="ce8" office:value-type="float" office:value="205">
            <text:p>205</text:p>
          </table:table-cell>
          <table:table-cell/>
          <table:table-cell table:style-name="ce10" table:formula="of:=IF([.Q205]=&quot;NON&quot;;0;1)" office:value-type="float" office:value="1">
            <text:p>1</text:p>
          </table:table-cell>
          <table:table-cell table:style-name="ce8" table:formula="of:=IF([.I205]=&quot;-&quot;;&quot;&quot;;[.I205]-[centrale.B$91])" office:value-type="float" office:value="3">
            <text:p>3</text:p>
          </table:table-cell>
          <table:table-cell table:style-name="ce8" table:formula="of:=IF([.J205]=&quot;-&quot;;&quot;&quot;;[.J205]-[centrale.C$91])" office:value-type="float" office:value="8">
            <text:p>8</text:p>
          </table:table-cell>
          <table:table-cell table:style-name="ce8" table:formula="of:=IF([.K205]=&quot;-&quot;;&quot;&quot;;[.K205]-[centrale.D$91])" office:value-type="float" office:value="20">
            <text:p>20</text:p>
          </table:table-cell>
          <table:table-cell table:style-name="ce8" table:formula="of:=IF([.L205]=&quot;-&quot;;&quot;&quot;;[.L205]-[centrale.E$91])" office:value-type="float" office:value="33">
            <text:p>33</text:p>
          </table:table-cell>
          <table:table-cell table:style-name="ce8" table:formula="of:=IF([.M205]=&quot;-&quot;;&quot;&quot;;[.M205]-[centrale.F$91])" office:value-type="float" office:value="50">
            <text:p>50</text:p>
          </table:table-cell>
          <table:table-cell table:style-name="ce8" table:formula="of:=IF([.N205]=&quot;-&quot;;&quot;&quot;;[.N205]-[centrale.G$91])" office:value-type="float" office:value="50">
            <text:p>50</text:p>
          </table:table-cell>
          <table:table-cell table:number-columns-repeated="2"/>
          <table:table-cell table:number-columns-repeated="227"/>
        </table:table-row>
        <table:table-row table:style-name="ro2">
          <table:table-cell office:value-type="float" office:value="205">
            <text:p>20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100">
            <text:p>100</text:p>
          </table:table-cell>
          <table:table-cell office:value-type="float" office:value="50">
            <text:p>50</text:p>
          </table:table-cell>
          <table:table-cell table:style-name="ce5" table:formula="of:=[.F206]/([.E206]+[.F206])" office:value-type="percentage" office:value="0.333333333333333">
            <text:p>33%</text:p>
          </table:table-cell>
          <table:table-cell office:value-type="string">
            <text:p>SONIE 100-50</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table:number-columns-repeated="2" office:value-type="float" office:value="50">
            <text:p>50</text:p>
          </table:table-cell>
          <table:table-cell office:value-type="float" office:value="49">
            <text:p>49</text:p>
          </table:table-cell>
          <table:table-cell office:value-type="float" office:value="35">
            <text:p>35</text:p>
          </table:table-cell>
          <table:table-cell table:formula="of:=IF(OR([.V206]&lt;0;[.W206]&lt;0;[.X206]&lt;0;[.Y206]&lt;0;[.Z206]&lt;0;[.AA206]&lt;0;[.AB206]&lt;0;[.AC206]&lt;0);&quot;NON&quot;;&quot;OUI&quot;)" office:value-type="string" office:string-value="OUI">
            <text:p>OUI</text:p>
          </table:table-cell>
          <table:table-cell table:style-name="ce8" table:formula="of:=CONCATENATE([.B206];&quot;-&quot; ;[.C206];&quot;-&quot;;[.D206];&quot;-&quot;;[.E206];&quot;-&quot;;[.F206])" office:value-type="string" office:string-value="F2A-Sans tole-2100-100-50">
            <text:p>F2A-Sans tole-2100-100-50</text:p>
          </table:table-cell>
          <table:table-cell table:style-name="ce8" office:value-type="float" office:value="206">
            <text:p>206</text:p>
          </table:table-cell>
          <table:table-cell/>
          <table:table-cell table:style-name="ce10" table:formula="of:=IF([.Q206]=&quot;NON&quot;;0;1)" office:value-type="float" office:value="1">
            <text:p>1</text:p>
          </table:table-cell>
          <table:table-cell table:style-name="ce8" table:formula="of:=IF([.I206]=&quot;-&quot;;&quot;&quot;;[.I206]-[centrale.B$91])" office:value-type="float" office:value="5">
            <text:p>5</text:p>
          </table:table-cell>
          <table:table-cell table:style-name="ce8" table:formula="of:=IF([.J206]=&quot;-&quot;;&quot;&quot;;[.J206]-[centrale.C$91])" office:value-type="float" office:value="11">
            <text:p>11</text:p>
          </table:table-cell>
          <table:table-cell table:style-name="ce8" table:formula="of:=IF([.K206]=&quot;-&quot;;&quot;&quot;;[.K206]-[centrale.D$91])" office:value-type="float" office:value="28">
            <text:p>28</text:p>
          </table:table-cell>
          <table:table-cell table:style-name="ce8" table:formula="of:=IF([.L206]=&quot;-&quot;;&quot;&quot;;[.L206]-[centrale.E$91])" office:value-type="float" office:value="37">
            <text:p>37</text:p>
          </table:table-cell>
          <table:table-cell table:style-name="ce8" table:formula="of:=IF([.M206]=&quot;-&quot;;&quot;&quot;;[.M206]-[centrale.F$91])" office:value-type="float" office:value="50">
            <text:p>50</text:p>
          </table:table-cell>
          <table:table-cell table:style-name="ce8" table:formula="of:=IF([.N206]=&quot;-&quot;;&quot;&quot;;[.N206]-[centrale.G$91])" office:value-type="float" office:value="50">
            <text:p>50</text:p>
          </table:table-cell>
          <table:table-cell table:number-columns-repeated="2"/>
          <table:table-cell table:number-columns-repeated="227"/>
        </table:table-row>
        <table:table-row table:style-name="ro2">
          <table:table-cell office:value-type="float" office:value="206">
            <text:p>20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100">
            <text:p>100</text:p>
          </table:table-cell>
          <table:table-cell table:style-name="ce5" table:formula="of:=[.F207]/([.E207]+[.F207])" office:value-type="percentage" office:value="0.5">
            <text:p>50%</text:p>
          </table:table-cell>
          <table:table-cell office:value-type="string">
            <text:p>SONIE 100-10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table:number-columns-repeated="2" office:value-type="float" office:value="50">
            <text:p>50</text:p>
          </table:table-cell>
          <table:table-cell office:value-type="float" office:value="43">
            <text:p>43</text:p>
          </table:table-cell>
          <table:table-cell office:value-type="float" office:value="29">
            <text:p>29</text:p>
          </table:table-cell>
          <table:table-cell table:formula="of:=IF(OR([.V207]&lt;0;[.W207]&lt;0;[.X207]&lt;0;[.Y207]&lt;0;[.Z207]&lt;0;[.AA207]&lt;0;[.AB207]&lt;0;[.AC207]&lt;0);&quot;NON&quot;;&quot;OUI&quot;)" office:value-type="string" office:string-value="OUI">
            <text:p>OUI</text:p>
          </table:table-cell>
          <table:table-cell table:style-name="ce8" table:formula="of:=CONCATENATE([.B207];&quot;-&quot; ;[.C207];&quot;-&quot;;[.D207];&quot;-&quot;;[.E207];&quot;-&quot;;[.F207])" office:value-type="string" office:string-value="F2A-Sans tole-2100-100-100">
            <text:p>F2A-Sans tole-2100-100-100</text:p>
          </table:table-cell>
          <table:table-cell table:style-name="ce8" office:value-type="float" office:value="207">
            <text:p>207</text:p>
          </table:table-cell>
          <table:table-cell/>
          <table:table-cell table:style-name="ce10" table:formula="of:=IF([.Q207]=&quot;NON&quot;;0;1)" office:value-type="float" office:value="1">
            <text:p>1</text:p>
          </table:table-cell>
          <table:table-cell table:style-name="ce8" table:formula="of:=IF([.I207]=&quot;-&quot;;&quot;&quot;;[.I207]-[centrale.B$91])" office:value-type="float" office:value="3">
            <text:p>3</text:p>
          </table:table-cell>
          <table:table-cell table:style-name="ce8" table:formula="of:=IF([.J207]=&quot;-&quot;;&quot;&quot;;[.J207]-[centrale.C$91])" office:value-type="float" office:value="9">
            <text:p>9</text:p>
          </table:table-cell>
          <table:table-cell table:style-name="ce8" table:formula="of:=IF([.K207]=&quot;-&quot;;&quot;&quot;;[.K207]-[centrale.D$91])" office:value-type="float" office:value="22">
            <text:p>22</text:p>
          </table:table-cell>
          <table:table-cell table:style-name="ce8" table:formula="of:=IF([.L207]=&quot;-&quot;;&quot;&quot;;[.L207]-[centrale.E$91])" office:value-type="float" office:value="36">
            <text:p>36</text:p>
          </table:table-cell>
          <table:table-cell table:style-name="ce8" table:formula="of:=IF([.M207]=&quot;-&quot;;&quot;&quot;;[.M207]-[centrale.F$91])" office:value-type="float" office:value="50">
            <text:p>50</text:p>
          </table:table-cell>
          <table:table-cell table:style-name="ce8" table:formula="of:=IF([.N207]=&quot;-&quot;;&quot;&quot;;[.N207]-[centrale.G$91])" office:value-type="float" office:value="50">
            <text:p>50</text:p>
          </table:table-cell>
          <table:table-cell table:number-columns-repeated="2"/>
          <table:table-cell table:number-columns-repeated="227"/>
        </table:table-row>
        <table:table-row table:style-name="ro2">
          <table:table-cell office:value-type="float" office:value="207">
            <text:p>20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100">
            <text:p>100</text:p>
          </table:table-cell>
          <table:table-cell office:value-type="float" office:value="50">
            <text:p>50</text:p>
          </table:table-cell>
          <table:table-cell table:style-name="ce5" table:formula="of:=[.F208]/([.E208]+[.F208])" office:value-type="percentage" office:value="0.333333333333333">
            <text:p>33%</text:p>
          </table:table-cell>
          <table:table-cell office:value-type="string">
            <text:p>SONIE 100-50</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table:number-columns-repeated="3" office:value-type="float" office:value="50">
            <text:p>50</text:p>
          </table:table-cell>
          <table:table-cell office:value-type="float" office:value="36">
            <text:p>36</text:p>
          </table:table-cell>
          <table:table-cell table:formula="of:=IF(OR([.V208]&lt;0;[.W208]&lt;0;[.X208]&lt;0;[.Y208]&lt;0;[.Z208]&lt;0;[.AA208]&lt;0;[.AB208]&lt;0;[.AC208]&lt;0);&quot;NON&quot;;&quot;OUI&quot;)" office:value-type="string" office:string-value="OUI">
            <text:p>OUI</text:p>
          </table:table-cell>
          <table:table-cell table:style-name="ce8" table:formula="of:=CONCATENATE([.B208];&quot;-&quot; ;[.C208];&quot;-&quot;;[.D208];&quot;-&quot;;[.E208];&quot;-&quot;;[.F208])" office:value-type="string" office:string-value="F2A-Sans tole-2400-100-50">
            <text:p>F2A-Sans tole-2400-100-50</text:p>
          </table:table-cell>
          <table:table-cell table:style-name="ce8" office:value-type="float" office:value="208">
            <text:p>208</text:p>
          </table:table-cell>
          <table:table-cell/>
          <table:table-cell table:style-name="ce10" table:formula="of:=IF([.Q208]=&quot;NON&quot;;0;1)" office:value-type="float" office:value="1">
            <text:p>1</text:p>
          </table:table-cell>
          <table:table-cell table:style-name="ce8" table:formula="of:=IF([.I208]=&quot;-&quot;;&quot;&quot;;[.I208]-[centrale.B$91])" office:value-type="float" office:value="6">
            <text:p>6</text:p>
          </table:table-cell>
          <table:table-cell table:style-name="ce8" table:formula="of:=IF([.J208]=&quot;-&quot;;&quot;&quot;;[.J208]-[centrale.C$91])" office:value-type="float" office:value="12">
            <text:p>12</text:p>
          </table:table-cell>
          <table:table-cell table:style-name="ce8" table:formula="of:=IF([.K208]=&quot;-&quot;;&quot;&quot;;[.K208]-[centrale.D$91])" office:value-type="float" office:value="30">
            <text:p>30</text:p>
          </table:table-cell>
          <table:table-cell table:style-name="ce8" table:formula="of:=IF([.L208]=&quot;-&quot;;&quot;&quot;;[.L208]-[centrale.E$91])" office:value-type="float" office:value="39">
            <text:p>39</text:p>
          </table:table-cell>
          <table:table-cell table:style-name="ce8" table:formula="of:=IF([.M208]=&quot;-&quot;;&quot;&quot;;[.M208]-[centrale.F$91])" office:value-type="float" office:value="50">
            <text:p>50</text:p>
          </table:table-cell>
          <table:table-cell table:style-name="ce8" table:formula="of:=IF([.N208]=&quot;-&quot;;&quot;&quot;;[.N208]-[centrale.G$91])" office:value-type="float" office:value="50">
            <text:p>50</text:p>
          </table:table-cell>
          <table:table-cell table:number-columns-repeated="2"/>
          <table:table-cell table:number-columns-repeated="227"/>
        </table:table-row>
        <table:table-row table:style-name="ro2">
          <table:table-cell office:value-type="float" office:value="208">
            <text:p>208</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100">
            <text:p>100</text:p>
          </table:table-cell>
          <table:table-cell table:style-name="ce5" table:formula="of:=[.F209]/([.E209]+[.F209])" office:value-type="percentage" office:value="0.5">
            <text:p>50%</text:p>
          </table:table-cell>
          <table:table-cell office:value-type="string">
            <text:p>SONIE 100-100</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table:number-columns-repeated="2" office:value-type="float" office:value="50">
            <text:p>50</text:p>
          </table:table-cell>
          <table:table-cell office:value-type="float" office:value="44">
            <text:p>44</text:p>
          </table:table-cell>
          <table:table-cell office:value-type="float" office:value="32">
            <text:p>32</text:p>
          </table:table-cell>
          <table:table-cell table:formula="of:=IF(OR([.V209]&lt;0;[.W209]&lt;0;[.X209]&lt;0;[.Y209]&lt;0;[.Z209]&lt;0;[.AA209]&lt;0;[.AB209]&lt;0;[.AC209]&lt;0);&quot;NON&quot;;&quot;OUI&quot;)" office:value-type="string" office:string-value="OUI">
            <text:p>OUI</text:p>
          </table:table-cell>
          <table:table-cell table:style-name="ce8" table:formula="of:=CONCATENATE([.B209];&quot;-&quot; ;[.C209];&quot;-&quot;;[.D209];&quot;-&quot;;[.E209];&quot;-&quot;;[.F209])" office:value-type="string" office:string-value="F2A-Sans tole-2400-100-100">
            <text:p>F2A-Sans tole-2400-100-100</text:p>
          </table:table-cell>
          <table:table-cell table:style-name="ce8" office:value-type="float" office:value="209">
            <text:p>209</text:p>
          </table:table-cell>
          <table:table-cell/>
          <table:table-cell table:style-name="ce10" table:formula="of:=IF([.Q209]=&quot;NON&quot;;0;1)" office:value-type="float" office:value="1">
            <text:p>1</text:p>
          </table:table-cell>
          <table:table-cell table:style-name="ce8" table:formula="of:=IF([.I209]=&quot;-&quot;;&quot;&quot;;[.I209]-[centrale.B$91])" office:value-type="float" office:value="4">
            <text:p>4</text:p>
          </table:table-cell>
          <table:table-cell table:style-name="ce8" table:formula="of:=IF([.J209]=&quot;-&quot;;&quot;&quot;;[.J209]-[centrale.C$91])" office:value-type="float" office:value="10">
            <text:p>10</text:p>
          </table:table-cell>
          <table:table-cell table:style-name="ce8" table:formula="of:=IF([.K209]=&quot;-&quot;;&quot;&quot;;[.K209]-[centrale.D$91])" office:value-type="float" office:value="23">
            <text:p>23</text:p>
          </table:table-cell>
          <table:table-cell table:style-name="ce8" table:formula="of:=IF([.L209]=&quot;-&quot;;&quot;&quot;;[.L209]-[centrale.E$91])" office:value-type="float" office:value="41">
            <text:p>41</text:p>
          </table:table-cell>
          <table:table-cell table:style-name="ce8" table:formula="of:=IF([.M209]=&quot;-&quot;;&quot;&quot;;[.M209]-[centrale.F$91])" office:value-type="float" office:value="50">
            <text:p>50</text:p>
          </table:table-cell>
          <table:table-cell table:style-name="ce8" table:formula="of:=IF([.N209]=&quot;-&quot;;&quot;&quot;;[.N209]-[centrale.G$91])" office:value-type="float" office:value="50">
            <text:p>50</text:p>
          </table:table-cell>
          <table:table-cell table:number-columns-repeated="2"/>
          <table:table-cell table:number-columns-repeated="227"/>
        </table:table-row>
        <table:table-row table:style-name="ro2">
          <table:table-cell office:value-type="float" office:value="209">
            <text:p>209</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00">
            <text:p>100</text:p>
          </table:table-cell>
          <table:table-cell table:style-name="ce5" table:formula="of:=[.F210]/([.E210]+[.F210])"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cell table:formula="of:=IF(OR([.V210]&lt;0;[.W210]&lt;0;[.X210]&lt;0;[.Y210]&lt;0;[.Z210]&lt;0;[.AA210]&lt;0;[.AB210]&lt;0;[.AC210]&lt;0);&quot;NON&quot;;&quot;OUI&quot;)" office:value-type="string" office:string-value="OUI">
            <text:p>OUI</text:p>
          </table:table-cell>
          <table:table-cell table:style-name="ce8" table:formula="of:=CONCATENATE([.B210];&quot;-&quot; ;[.C210];&quot;-&quot;;[.D210];&quot;-&quot;;[.E210];&quot;-&quot;;[.F210])" office:value-type="string" office:string-value="F2A-Sans tole-600-200-100">
            <text:p>F2A-Sans tole-600-200-100</text:p>
          </table:table-cell>
          <table:table-cell table:style-name="ce8" office:value-type="float" office:value="210">
            <text:p>210</text:p>
          </table:table-cell>
          <table:table-cell/>
          <table:table-cell table:style-name="ce10" table:formula="of:=IF([.Q210]=&quot;NON&quot;;0;1)" office:value-type="float" office:value="1">
            <text:p>1</text:p>
          </table:table-cell>
          <table:table-cell table:style-name="ce8" table:formula="of:=IF([.I210]=&quot;-&quot;;&quot;&quot;;[.I210]-[centrale.B$91])" office:value-type="float" office:value="3">
            <text:p>3</text:p>
          </table:table-cell>
          <table:table-cell table:style-name="ce8" table:formula="of:=IF([.J210]=&quot;-&quot;;&quot;&quot;;[.J210]-[centrale.C$91])" office:value-type="float" office:value="5">
            <text:p>5</text:p>
          </table:table-cell>
          <table:table-cell table:style-name="ce8" table:formula="of:=IF([.K210]=&quot;-&quot;;&quot;&quot;;[.K210]-[centrale.D$91])" office:value-type="float" office:value="10">
            <text:p>10</text:p>
          </table:table-cell>
          <table:table-cell table:style-name="ce8" table:formula="of:=IF([.L210]=&quot;-&quot;;&quot;&quot;;[.L210]-[centrale.E$91])" office:value-type="float" office:value="20">
            <text:p>20</text:p>
          </table:table-cell>
          <table:table-cell table:style-name="ce8" table:formula="of:=IF([.M210]=&quot;-&quot;;&quot;&quot;;[.M210]-[centrale.F$91])" office:value-type="float" office:value="27">
            <text:p>27</text:p>
          </table:table-cell>
          <table:table-cell table:style-name="ce8" table:formula="of:=IF([.N210]=&quot;-&quot;;&quot;&quot;;[.N210]-[centrale.G$91])" office:value-type="float" office:value="29">
            <text:p>29</text:p>
          </table:table-cell>
          <table:table-cell table:number-columns-repeated="2"/>
          <table:table-cell table:number-columns-repeated="227"/>
        </table:table-row>
        <table:table-row table:style-name="ro2">
          <table:table-cell office:value-type="float" office:value="210">
            <text:p>210</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50">
            <text:p>150</text:p>
          </table:table-cell>
          <table:table-cell table:style-name="ce5" table:formula="of:=[.F211]/([.E211]+[.F211])"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cell table:formula="of:=IF(OR([.V211]&lt;0;[.W211]&lt;0;[.X211]&lt;0;[.Y211]&lt;0;[.Z211]&lt;0;[.AA211]&lt;0;[.AB211]&lt;0;[.AC211]&lt;0);&quot;NON&quot;;&quot;OUI&quot;)" office:value-type="string" office:string-value="OUI">
            <text:p>OUI</text:p>
          </table:table-cell>
          <table:table-cell table:style-name="ce8" table:formula="of:=CONCATENATE([.B211];&quot;-&quot; ;[.C211];&quot;-&quot;;[.D211];&quot;-&quot;;[.E211];&quot;-&quot;;[.F211])" office:value-type="string" office:string-value="F2A-Sans tole-600-200-150">
            <text:p>F2A-Sans tole-600-200-150</text:p>
          </table:table-cell>
          <table:table-cell table:style-name="ce8" office:value-type="float" office:value="211">
            <text:p>211</text:p>
          </table:table-cell>
          <table:table-cell/>
          <table:table-cell table:style-name="ce10" table:formula="of:=IF([.Q211]=&quot;NON&quot;;0;1)" office:value-type="float" office:value="1">
            <text:p>1</text:p>
          </table:table-cell>
          <table:table-cell table:style-name="ce8" table:formula="of:=IF([.I211]=&quot;-&quot;;&quot;&quot;;[.I211]-[centrale.B$91])" office:value-type="float" office:value="2">
            <text:p>2</text:p>
          </table:table-cell>
          <table:table-cell table:style-name="ce8" table:formula="of:=IF([.J211]=&quot;-&quot;;&quot;&quot;;[.J211]-[centrale.C$91])" office:value-type="float" office:value="4">
            <text:p>4</text:p>
          </table:table-cell>
          <table:table-cell table:style-name="ce8" table:formula="of:=IF([.K211]=&quot;-&quot;;&quot;&quot;;[.K211]-[centrale.D$91])" office:value-type="float" office:value="9">
            <text:p>9</text:p>
          </table:table-cell>
          <table:table-cell table:style-name="ce8" table:formula="of:=IF([.L211]=&quot;-&quot;;&quot;&quot;;[.L211]-[centrale.E$91])" office:value-type="float" office:value="15">
            <text:p>15</text:p>
          </table:table-cell>
          <table:table-cell table:style-name="ce8" table:formula="of:=IF([.M211]=&quot;-&quot;;&quot;&quot;;[.M211]-[centrale.F$91])" office:value-type="float" office:value="23">
            <text:p>23</text:p>
          </table:table-cell>
          <table:table-cell table:style-name="ce8" table:formula="of:=IF([.N211]=&quot;-&quot;;&quot;&quot;;[.N211]-[centrale.G$91])" office:value-type="float" office:value="22">
            <text:p>22</text:p>
          </table:table-cell>
          <table:table-cell table:number-columns-repeated="2"/>
          <table:table-cell table:number-columns-repeated="227"/>
        </table:table-row>
        <table:table-row table:style-name="ro2">
          <table:table-cell office:value-type="float" office:value="211">
            <text:p>211</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200">
            <text:p>200</text:p>
          </table:table-cell>
          <table:table-cell table:style-name="ce5" table:formula="of:=[.F212]/([.E212]+[.F212])" office:value-type="percentage" office:value="0.5">
            <text:p>50%</text:p>
          </table:table-cell>
          <table:table-cell office:value-type="string">
            <text:p>SONIE 200-200</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cell table:formula="of:=IF(OR([.V212]&lt;0;[.W212]&lt;0;[.X212]&lt;0;[.Y212]&lt;0;[.Z212]&lt;0;[.AA212]&lt;0;[.AB212]&lt;0;[.AC212]&lt;0);&quot;NON&quot;;&quot;OUI&quot;)" office:value-type="string" office:string-value="OUI">
            <text:p>OUI</text:p>
          </table:table-cell>
          <table:table-cell table:style-name="ce8" table:formula="of:=CONCATENATE([.B212];&quot;-&quot; ;[.C212];&quot;-&quot;;[.D212];&quot;-&quot;;[.E212];&quot;-&quot;;[.F212])" office:value-type="string" office:string-value="F2A-Sans tole-600-200-200">
            <text:p>F2A-Sans tole-600-200-200</text:p>
          </table:table-cell>
          <table:table-cell table:style-name="ce8" office:value-type="float" office:value="212">
            <text:p>212</text:p>
          </table:table-cell>
          <table:table-cell/>
          <table:table-cell table:style-name="ce10" table:formula="of:=IF([.Q212]=&quot;NON&quot;;0;1)" office:value-type="float" office:value="1">
            <text:p>1</text:p>
          </table:table-cell>
          <table:table-cell table:style-name="ce8" table:formula="of:=IF([.I212]=&quot;-&quot;;&quot;&quot;;[.I212]-[centrale.B$91])" office:value-type="float" office:value="1">
            <text:p>1</text:p>
          </table:table-cell>
          <table:table-cell table:style-name="ce8" table:formula="of:=IF([.J212]=&quot;-&quot;;&quot;&quot;;[.J212]-[centrale.C$91])" office:value-type="float" office:value="3">
            <text:p>3</text:p>
          </table:table-cell>
          <table:table-cell table:style-name="ce8" table:formula="of:=IF([.K212]=&quot;-&quot;;&quot;&quot;;[.K212]-[centrale.D$91])" office:value-type="float" office:value="6">
            <text:p>6</text:p>
          </table:table-cell>
          <table:table-cell table:style-name="ce8" table:formula="of:=IF([.L212]=&quot;-&quot;;&quot;&quot;;[.L212]-[centrale.E$91])" office:value-type="float" office:value="14">
            <text:p>14</text:p>
          </table:table-cell>
          <table:table-cell table:style-name="ce8" table:formula="of:=IF([.M212]=&quot;-&quot;;&quot;&quot;;[.M212]-[centrale.F$91])" office:value-type="float" office:value="18">
            <text:p>18</text:p>
          </table:table-cell>
          <table:table-cell table:style-name="ce8" table:formula="of:=IF([.N212]=&quot;-&quot;;&quot;&quot;;[.N212]-[centrale.G$91])" office:value-type="float" office:value="17">
            <text:p>17</text:p>
          </table:table-cell>
          <table:table-cell table:number-columns-repeated="2"/>
          <table:table-cell table:number-columns-repeated="227"/>
        </table:table-row>
        <table:table-row table:style-name="ro2">
          <table:table-cell office:value-type="float" office:value="212">
            <text:p>212</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00">
            <text:p>100</text:p>
          </table:table-cell>
          <table:table-cell table:style-name="ce5" table:formula="of:=[.F213]/([.E213]+[.F213])"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table:number-columns-repeated="2" office:value-type="float" office:value="32">
            <text:p>32</text:p>
          </table:table-cell>
          <table:table-cell office:value-type="float" office:value="23">
            <text:p>23</text:p>
          </table:table-cell>
          <table:table-cell office:value-type="float" office:value="14">
            <text:p>14</text:p>
          </table:table-cell>
          <table:table-cell table:formula="of:=IF(OR([.V213]&lt;0;[.W213]&lt;0;[.X213]&lt;0;[.Y213]&lt;0;[.Z213]&lt;0;[.AA213]&lt;0;[.AB213]&lt;0;[.AC213]&lt;0);&quot;NON&quot;;&quot;OUI&quot;)" office:value-type="string" office:string-value="OUI">
            <text:p>OUI</text:p>
          </table:table-cell>
          <table:table-cell table:style-name="ce8" table:formula="of:=CONCATENATE([.B213];&quot;-&quot; ;[.C213];&quot;-&quot;;[.D213];&quot;-&quot;;[.E213];&quot;-&quot;;[.F213])" office:value-type="string" office:string-value="F2A-Sans tole-900-200-100">
            <text:p>F2A-Sans tole-900-200-100</text:p>
          </table:table-cell>
          <table:table-cell table:style-name="ce8" office:value-type="float" office:value="213">
            <text:p>213</text:p>
          </table:table-cell>
          <table:table-cell/>
          <table:table-cell table:style-name="ce10" table:formula="of:=IF([.Q213]=&quot;NON&quot;;0;1)" office:value-type="float" office:value="1">
            <text:p>1</text:p>
          </table:table-cell>
          <table:table-cell table:style-name="ce8" table:formula="of:=IF([.I213]=&quot;-&quot;;&quot;&quot;;[.I213]-[centrale.B$91])" office:value-type="float" office:value="3">
            <text:p>3</text:p>
          </table:table-cell>
          <table:table-cell table:style-name="ce8" table:formula="of:=IF([.J213]=&quot;-&quot;;&quot;&quot;;[.J213]-[centrale.C$91])" office:value-type="float" office:value="7">
            <text:p>7</text:p>
          </table:table-cell>
          <table:table-cell table:style-name="ce8" table:formula="of:=IF([.K213]=&quot;-&quot;;&quot;&quot;;[.K213]-[centrale.D$91])" office:value-type="float" office:value="15">
            <text:p>15</text:p>
          </table:table-cell>
          <table:table-cell table:style-name="ce8" table:formula="of:=IF([.L213]=&quot;-&quot;;&quot;&quot;;[.L213]-[centrale.E$91])" office:value-type="float" office:value="22">
            <text:p>22</text:p>
          </table:table-cell>
          <table:table-cell table:style-name="ce8" table:formula="of:=IF([.M213]=&quot;-&quot;;&quot;&quot;;[.M213]-[centrale.F$91])" office:value-type="float" office:value="32">
            <text:p>32</text:p>
          </table:table-cell>
          <table:table-cell table:style-name="ce8" table:formula="of:=IF([.N213]=&quot;-&quot;;&quot;&quot;;[.N213]-[centrale.G$91])" office:value-type="float" office:value="32">
            <text:p>32</text:p>
          </table:table-cell>
          <table:table-cell table:number-columns-repeated="2"/>
          <table:table-cell table:number-columns-repeated="227"/>
        </table:table-row>
        <table:table-row table:style-name="ro2">
          <table:table-cell office:value-type="float" office:value="213">
            <text:p>213</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50">
            <text:p>150</text:p>
          </table:table-cell>
          <table:table-cell table:style-name="ce5" table:formula="of:=[.F214]/([.E214]+[.F214])"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cell table:formula="of:=IF(OR([.V214]&lt;0;[.W214]&lt;0;[.X214]&lt;0;[.Y214]&lt;0;[.Z214]&lt;0;[.AA214]&lt;0;[.AB214]&lt;0;[.AC214]&lt;0);&quot;NON&quot;;&quot;OUI&quot;)" office:value-type="string" office:string-value="OUI">
            <text:p>OUI</text:p>
          </table:table-cell>
          <table:table-cell table:style-name="ce8" table:formula="of:=CONCATENATE([.B214];&quot;-&quot; ;[.C214];&quot;-&quot;;[.D214];&quot;-&quot;;[.E214];&quot;-&quot;;[.F214])" office:value-type="string" office:string-value="F2A-Sans tole-900-200-150">
            <text:p>F2A-Sans tole-900-200-150</text:p>
          </table:table-cell>
          <table:table-cell table:style-name="ce8" office:value-type="float" office:value="214">
            <text:p>214</text:p>
          </table:table-cell>
          <table:table-cell/>
          <table:table-cell table:style-name="ce10" table:formula="of:=IF([.Q214]=&quot;NON&quot;;0;1)" office:value-type="float" office:value="1">
            <text:p>1</text:p>
          </table:table-cell>
          <table:table-cell table:style-name="ce8" table:formula="of:=IF([.I214]=&quot;-&quot;;&quot;&quot;;[.I214]-[centrale.B$91])" office:value-type="float" office:value="2">
            <text:p>2</text:p>
          </table:table-cell>
          <table:table-cell table:style-name="ce8" table:formula="of:=IF([.J214]=&quot;-&quot;;&quot;&quot;;[.J214]-[centrale.C$91])" office:value-type="float" office:value="5">
            <text:p>5</text:p>
          </table:table-cell>
          <table:table-cell table:style-name="ce8" table:formula="of:=IF([.K214]=&quot;-&quot;;&quot;&quot;;[.K214]-[centrale.D$91])" office:value-type="float" office:value="13">
            <text:p>13</text:p>
          </table:table-cell>
          <table:table-cell table:style-name="ce8" table:formula="of:=IF([.L214]=&quot;-&quot;;&quot;&quot;;[.L214]-[centrale.E$91])" office:value-type="float" office:value="23">
            <text:p>23</text:p>
          </table:table-cell>
          <table:table-cell table:style-name="ce8" table:formula="of:=IF([.M214]=&quot;-&quot;;&quot;&quot;;[.M214]-[centrale.F$91])" office:value-type="float" office:value="30">
            <text:p>30</text:p>
          </table:table-cell>
          <table:table-cell table:style-name="ce8" table:formula="of:=IF([.N214]=&quot;-&quot;;&quot;&quot;;[.N214]-[centrale.G$91])" office:value-type="float" office:value="29">
            <text:p>29</text:p>
          </table:table-cell>
          <table:table-cell table:number-columns-repeated="2"/>
          <table:table-cell table:number-columns-repeated="227"/>
        </table:table-row>
        <table:table-row table:style-name="ro2">
          <table:table-cell office:value-type="float" office:value="214">
            <text:p>214</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200">
            <text:p>200</text:p>
          </table:table-cell>
          <table:table-cell table:style-name="ce5" table:formula="of:=[.F215]/([.E215]+[.F215])" office:value-type="percentage" office:value="0.5">
            <text:p>50%</text:p>
          </table:table-cell>
          <table:table-cell office:value-type="string">
            <text:p>SONIE 200-20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cell table:formula="of:=IF(OR([.V215]&lt;0;[.W215]&lt;0;[.X215]&lt;0;[.Y215]&lt;0;[.Z215]&lt;0;[.AA215]&lt;0;[.AB215]&lt;0;[.AC215]&lt;0);&quot;NON&quot;;&quot;OUI&quot;)" office:value-type="string" office:string-value="OUI">
            <text:p>OUI</text:p>
          </table:table-cell>
          <table:table-cell table:style-name="ce8" table:formula="of:=CONCATENATE([.B215];&quot;-&quot; ;[.C215];&quot;-&quot;;[.D215];&quot;-&quot;;[.E215];&quot;-&quot;;[.F215])" office:value-type="string" office:string-value="F2A-Sans tole-900-200-200">
            <text:p>F2A-Sans tole-900-200-200</text:p>
          </table:table-cell>
          <table:table-cell table:style-name="ce8" office:value-type="float" office:value="215">
            <text:p>215</text:p>
          </table:table-cell>
          <table:table-cell/>
          <table:table-cell table:style-name="ce10" table:formula="of:=IF([.Q215]=&quot;NON&quot;;0;1)" office:value-type="float" office:value="1">
            <text:p>1</text:p>
          </table:table-cell>
          <table:table-cell table:style-name="ce8" table:formula="of:=IF([.I215]=&quot;-&quot;;&quot;&quot;;[.I215]-[centrale.B$91])" office:value-type="float" office:value="1">
            <text:p>1</text:p>
          </table:table-cell>
          <table:table-cell table:style-name="ce8" table:formula="of:=IF([.J215]=&quot;-&quot;;&quot;&quot;;[.J215]-[centrale.C$91])" office:value-type="float" office:value="4">
            <text:p>4</text:p>
          </table:table-cell>
          <table:table-cell table:style-name="ce8" table:formula="of:=IF([.K215]=&quot;-&quot;;&quot;&quot;;[.K215]-[centrale.D$91])" office:value-type="float" office:value="10">
            <text:p>10</text:p>
          </table:table-cell>
          <table:table-cell table:style-name="ce8" table:formula="of:=IF([.L215]=&quot;-&quot;;&quot;&quot;;[.L215]-[centrale.E$91])" office:value-type="float" office:value="19">
            <text:p>19</text:p>
          </table:table-cell>
          <table:table-cell table:style-name="ce8" table:formula="of:=IF([.M215]=&quot;-&quot;;&quot;&quot;;[.M215]-[centrale.F$91])" office:value-type="float" office:value="24">
            <text:p>24</text:p>
          </table:table-cell>
          <table:table-cell table:style-name="ce8" table:formula="of:=IF([.N215]=&quot;-&quot;;&quot;&quot;;[.N215]-[centrale.G$91])" office:value-type="float" office:value="22">
            <text:p>22</text:p>
          </table:table-cell>
          <table:table-cell table:number-columns-repeated="2"/>
          <table:table-cell table:number-columns-repeated="227"/>
        </table:table-row>
        <table:table-row table:style-name="ro2">
          <table:table-cell office:value-type="float" office:value="215">
            <text:p>215</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00">
            <text:p>100</text:p>
          </table:table-cell>
          <table:table-cell table:style-name="ce5" table:formula="of:=[.F216]/([.E216]+[.F216])" office:value-type="percentage" office:value="0.333333333333333">
            <text:p>33%</text:p>
          </table:table-cell>
          <table:table-cell office:value-type="string">
            <text:p>SONIE 200-100</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cell table:formula="of:=IF(OR([.V216]&lt;0;[.W216]&lt;0;[.X216]&lt;0;[.Y216]&lt;0;[.Z216]&lt;0;[.AA216]&lt;0;[.AB216]&lt;0;[.AC216]&lt;0);&quot;NON&quot;;&quot;OUI&quot;)" office:value-type="string" office:string-value="OUI">
            <text:p>OUI</text:p>
          </table:table-cell>
          <table:table-cell table:style-name="ce8" table:formula="of:=CONCATENATE([.B216];&quot;-&quot; ;[.C216];&quot;-&quot;;[.D216];&quot;-&quot;;[.E216];&quot;-&quot;;[.F216])" office:value-type="string" office:string-value="F2A-Sans tole-1200-200-100">
            <text:p>F2A-Sans tole-1200-200-100</text:p>
          </table:table-cell>
          <table:table-cell table:style-name="ce8" office:value-type="float" office:value="216">
            <text:p>216</text:p>
          </table:table-cell>
          <table:table-cell/>
          <table:table-cell table:style-name="ce10" table:formula="of:=IF([.Q216]=&quot;NON&quot;;0;1)" office:value-type="float" office:value="1">
            <text:p>1</text:p>
          </table:table-cell>
          <table:table-cell table:style-name="ce8" table:formula="of:=IF([.I216]=&quot;-&quot;;&quot;&quot;;[.I216]-[centrale.B$91])" office:value-type="float" office:value="4">
            <text:p>4</text:p>
          </table:table-cell>
          <table:table-cell table:style-name="ce8" table:formula="of:=IF([.J216]=&quot;-&quot;;&quot;&quot;;[.J216]-[centrale.C$91])" office:value-type="float" office:value="10">
            <text:p>10</text:p>
          </table:table-cell>
          <table:table-cell table:style-name="ce8" table:formula="of:=IF([.K216]=&quot;-&quot;;&quot;&quot;;[.K216]-[centrale.D$91])" office:value-type="float" office:value="20">
            <text:p>20</text:p>
          </table:table-cell>
          <table:table-cell table:style-name="ce8" table:formula="of:=IF([.L216]=&quot;-&quot;;&quot;&quot;;[.L216]-[centrale.E$91])" office:value-type="float" office:value="38">
            <text:p>38</text:p>
          </table:table-cell>
          <table:table-cell table:style-name="ce8" table:formula="of:=IF([.M216]=&quot;-&quot;;&quot;&quot;;[.M216]-[centrale.F$91])" office:value-type="float" office:value="47">
            <text:p>47</text:p>
          </table:table-cell>
          <table:table-cell table:style-name="ce8" table:formula="of:=IF([.N216]=&quot;-&quot;;&quot;&quot;;[.N216]-[centrale.G$91])" office:value-type="float" office:value="48">
            <text:p>48</text:p>
          </table:table-cell>
          <table:table-cell table:number-columns-repeated="2"/>
          <table:table-cell table:number-columns-repeated="227"/>
        </table:table-row>
        <table:table-row table:style-name="ro2">
          <table:table-cell office:value-type="float" office:value="216">
            <text:p>216</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50">
            <text:p>150</text:p>
          </table:table-cell>
          <table:table-cell table:style-name="ce5" table:formula="of:=[.F217]/([.E217]+[.F217])"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cell table:formula="of:=IF(OR([.V217]&lt;0;[.W217]&lt;0;[.X217]&lt;0;[.Y217]&lt;0;[.Z217]&lt;0;[.AA217]&lt;0;[.AB217]&lt;0;[.AC217]&lt;0);&quot;NON&quot;;&quot;OUI&quot;)" office:value-type="string" office:string-value="OUI">
            <text:p>OUI</text:p>
          </table:table-cell>
          <table:table-cell table:style-name="ce8" table:formula="of:=CONCATENATE([.B217];&quot;-&quot; ;[.C217];&quot;-&quot;;[.D217];&quot;-&quot;;[.E217];&quot;-&quot;;[.F217])" office:value-type="string" office:string-value="F2A-Sans tole-1200-200-150">
            <text:p>F2A-Sans tole-1200-200-150</text:p>
          </table:table-cell>
          <table:table-cell table:style-name="ce8" office:value-type="float" office:value="217">
            <text:p>217</text:p>
          </table:table-cell>
          <table:table-cell/>
          <table:table-cell table:style-name="ce10" table:formula="of:=IF([.Q217]=&quot;NON&quot;;0;1)" office:value-type="float" office:value="1">
            <text:p>1</text:p>
          </table:table-cell>
          <table:table-cell table:style-name="ce8" table:formula="of:=IF([.I217]=&quot;-&quot;;&quot;&quot;;[.I217]-[centrale.B$91])" office:value-type="float" office:value="3">
            <text:p>3</text:p>
          </table:table-cell>
          <table:table-cell table:style-name="ce8" table:formula="of:=IF([.J217]=&quot;-&quot;;&quot;&quot;;[.J217]-[centrale.C$91])" office:value-type="float" office:value="7">
            <text:p>7</text:p>
          </table:table-cell>
          <table:table-cell table:style-name="ce8" table:formula="of:=IF([.K217]=&quot;-&quot;;&quot;&quot;;[.K217]-[centrale.D$91])" office:value-type="float" office:value="17">
            <text:p>17</text:p>
          </table:table-cell>
          <table:table-cell table:style-name="ce8" table:formula="of:=IF([.L217]=&quot;-&quot;;&quot;&quot;;[.L217]-[centrale.E$91])" office:value-type="float" office:value="31">
            <text:p>31</text:p>
          </table:table-cell>
          <table:table-cell table:style-name="ce8" table:formula="of:=IF([.M217]=&quot;-&quot;;&quot;&quot;;[.M217]-[centrale.F$91])" office:value-type="float" office:value="40">
            <text:p>40</text:p>
          </table:table-cell>
          <table:table-cell table:style-name="ce8" table:formula="of:=IF([.N217]=&quot;-&quot;;&quot;&quot;;[.N217]-[centrale.G$91])" office:value-type="float" office:value="38">
            <text:p>38</text:p>
          </table:table-cell>
          <table:table-cell table:number-columns-repeated="2"/>
          <table:table-cell table:number-columns-repeated="227"/>
        </table:table-row>
        <table:table-row table:style-name="ro2">
          <table:table-cell office:value-type="float" office:value="217">
            <text:p>217</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200">
            <text:p>200</text:p>
          </table:table-cell>
          <table:table-cell table:style-name="ce5" table:formula="of:=[.F218]/([.E218]+[.F218])" office:value-type="percentage" office:value="0.5">
            <text:p>50%</text:p>
          </table:table-cell>
          <table:table-cell office:value-type="string">
            <text:p>SONIE 200-20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cell table:formula="of:=IF(OR([.V218]&lt;0;[.W218]&lt;0;[.X218]&lt;0;[.Y218]&lt;0;[.Z218]&lt;0;[.AA218]&lt;0;[.AB218]&lt;0;[.AC218]&lt;0);&quot;NON&quot;;&quot;OUI&quot;)" office:value-type="string" office:string-value="OUI">
            <text:p>OUI</text:p>
          </table:table-cell>
          <table:table-cell table:style-name="ce8" table:formula="of:=CONCATENATE([.B218];&quot;-&quot; ;[.C218];&quot;-&quot;;[.D218];&quot;-&quot;;[.E218];&quot;-&quot;;[.F218])" office:value-type="string" office:string-value="F2A-Sans tole-1200-200-200">
            <text:p>F2A-Sans tole-1200-200-200</text:p>
          </table:table-cell>
          <table:table-cell table:style-name="ce8" office:value-type="float" office:value="218">
            <text:p>218</text:p>
          </table:table-cell>
          <table:table-cell/>
          <table:table-cell table:style-name="ce10" table:formula="of:=IF([.Q218]=&quot;NON&quot;;0;1)" office:value-type="float" office:value="1">
            <text:p>1</text:p>
          </table:table-cell>
          <table:table-cell table:style-name="ce8" table:formula="of:=IF([.I218]=&quot;-&quot;;&quot;&quot;;[.I218]-[centrale.B$91])" office:value-type="float" office:value="2">
            <text:p>2</text:p>
          </table:table-cell>
          <table:table-cell table:style-name="ce8" table:formula="of:=IF([.J218]=&quot;-&quot;;&quot;&quot;;[.J218]-[centrale.C$91])" office:value-type="float" office:value="5">
            <text:p>5</text:p>
          </table:table-cell>
          <table:table-cell table:style-name="ce8" table:formula="of:=IF([.K218]=&quot;-&quot;;&quot;&quot;;[.K218]-[centrale.D$91])" office:value-type="float" office:value="13">
            <text:p>13</text:p>
          </table:table-cell>
          <table:table-cell table:style-name="ce8" table:formula="of:=IF([.L218]=&quot;-&quot;;&quot;&quot;;[.L218]-[centrale.E$91])" office:value-type="float" office:value="26">
            <text:p>26</text:p>
          </table:table-cell>
          <table:table-cell table:style-name="ce8" table:formula="of:=IF([.M218]=&quot;-&quot;;&quot;&quot;;[.M218]-[centrale.F$91])" office:value-type="float" office:value="31">
            <text:p>31</text:p>
          </table:table-cell>
          <table:table-cell table:style-name="ce8" table:formula="of:=IF([.N218]=&quot;-&quot;;&quot;&quot;;[.N218]-[centrale.G$91])" office:value-type="float" office:value="27">
            <text:p>27</text:p>
          </table:table-cell>
          <table:table-cell table:number-columns-repeated="2"/>
          <table:table-cell table:number-columns-repeated="227"/>
        </table:table-row>
        <table:table-row table:style-name="ro2">
          <table:table-cell office:value-type="float" office:value="218">
            <text:p>218</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219]/([.E219]+[.F219])" office:value-type="percentage" office:value="0.333333333333333">
            <text:p>33%</text:p>
          </table:table-cell>
          <table:table-cell office:value-type="string">
            <text:p>SONIE 200-100</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cell table:formula="of:=IF(OR([.V219]&lt;0;[.W219]&lt;0;[.X219]&lt;0;[.Y219]&lt;0;[.Z219]&lt;0;[.AA219]&lt;0;[.AB219]&lt;0;[.AC219]&lt;0);&quot;NON&quot;;&quot;OUI&quot;)" office:value-type="string" office:string-value="OUI">
            <text:p>OUI</text:p>
          </table:table-cell>
          <table:table-cell table:style-name="ce8" table:formula="of:=CONCATENATE([.B219];&quot;-&quot; ;[.C219];&quot;-&quot;;[.D219];&quot;-&quot;;[.E219];&quot;-&quot;;[.F219])" office:value-type="string" office:string-value="F2A-Sans tole-1500-200-100">
            <text:p>F2A-Sans tole-1500-200-100</text:p>
          </table:table-cell>
          <table:table-cell table:style-name="ce8" office:value-type="float" office:value="219">
            <text:p>219</text:p>
          </table:table-cell>
          <table:table-cell/>
          <table:table-cell table:style-name="ce10" table:formula="of:=IF([.Q219]=&quot;NON&quot;;0;1)" office:value-type="float" office:value="1">
            <text:p>1</text:p>
          </table:table-cell>
          <table:table-cell table:style-name="ce8" table:formula="of:=IF([.I219]=&quot;-&quot;;&quot;&quot;;[.I219]-[centrale.B$91])" office:value-type="float" office:value="5">
            <text:p>5</text:p>
          </table:table-cell>
          <table:table-cell table:style-name="ce8" table:formula="of:=IF([.J219]=&quot;-&quot;;&quot;&quot;;[.J219]-[centrale.C$91])" office:value-type="float" office:value="11">
            <text:p>11</text:p>
          </table:table-cell>
          <table:table-cell table:style-name="ce8" table:formula="of:=IF([.K219]=&quot;-&quot;;&quot;&quot;;[.K219]-[centrale.D$91])" office:value-type="float" office:value="25">
            <text:p>25</text:p>
          </table:table-cell>
          <table:table-cell table:style-name="ce8" table:formula="of:=IF([.L219]=&quot;-&quot;;&quot;&quot;;[.L219]-[centrale.E$91])" office:value-type="float" office:value="45">
            <text:p>45</text:p>
          </table:table-cell>
          <table:table-cell table:style-name="ce8" table:formula="of:=IF([.M219]=&quot;-&quot;;&quot;&quot;;[.M219]-[centrale.F$91])" office:value-type="float" office:value="49">
            <text:p>49</text:p>
          </table:table-cell>
          <table:table-cell table:style-name="ce8" table:formula="of:=IF([.N219]=&quot;-&quot;;&quot;&quot;;[.N219]-[centrale.G$91])" office:value-type="float" office:value="50">
            <text:p>50</text:p>
          </table:table-cell>
          <table:table-cell table:number-columns-repeated="2"/>
          <table:table-cell table:number-columns-repeated="227"/>
        </table:table-row>
        <table:table-row table:style-name="ro2">
          <table:table-cell office:value-type="float" office:value="219">
            <text:p>219</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5" table:formula="of:=[.F220]/([.E220]+[.F220])"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cell table:formula="of:=IF(OR([.V220]&lt;0;[.W220]&lt;0;[.X220]&lt;0;[.Y220]&lt;0;[.Z220]&lt;0;[.AA220]&lt;0;[.AB220]&lt;0;[.AC220]&lt;0);&quot;NON&quot;;&quot;OUI&quot;)" office:value-type="string" office:string-value="OUI">
            <text:p>OUI</text:p>
          </table:table-cell>
          <table:table-cell table:style-name="ce8" table:formula="of:=CONCATENATE([.B220];&quot;-&quot; ;[.C220];&quot;-&quot;;[.D220];&quot;-&quot;;[.E220];&quot;-&quot;;[.F220])" office:value-type="string" office:string-value="F2A-Sans tole-1500-200-150">
            <text:p>F2A-Sans tole-1500-200-150</text:p>
          </table:table-cell>
          <table:table-cell table:style-name="ce8" office:value-type="float" office:value="220">
            <text:p>220</text:p>
          </table:table-cell>
          <table:table-cell/>
          <table:table-cell table:style-name="ce10" table:formula="of:=IF([.Q220]=&quot;NON&quot;;0;1)" office:value-type="float" office:value="1">
            <text:p>1</text:p>
          </table:table-cell>
          <table:table-cell table:style-name="ce8" table:formula="of:=IF([.I220]=&quot;-&quot;;&quot;&quot;;[.I220]-[centrale.B$91])" office:value-type="float" office:value="3">
            <text:p>3</text:p>
          </table:table-cell>
          <table:table-cell table:style-name="ce8" table:formula="of:=IF([.J220]=&quot;-&quot;;&quot;&quot;;[.J220]-[centrale.C$91])" office:value-type="float" office:value="8">
            <text:p>8</text:p>
          </table:table-cell>
          <table:table-cell table:style-name="ce8" table:formula="of:=IF([.K220]=&quot;-&quot;;&quot;&quot;;[.K220]-[centrale.D$91])" office:value-type="float" office:value="21">
            <text:p>21</text:p>
          </table:table-cell>
          <table:table-cell table:style-name="ce8" table:formula="of:=IF([.L220]=&quot;-&quot;;&quot;&quot;;[.L220]-[centrale.E$91])" office:value-type="float" office:value="38">
            <text:p>38</text:p>
          </table:table-cell>
          <table:table-cell table:style-name="ce8" table:formula="of:=IF([.M220]=&quot;-&quot;;&quot;&quot;;[.M220]-[centrale.F$91])" office:value-type="float" office:value="47">
            <text:p>47</text:p>
          </table:table-cell>
          <table:table-cell table:style-name="ce8" table:formula="of:=IF([.N220]=&quot;-&quot;;&quot;&quot;;[.N220]-[centrale.G$91])" office:value-type="float" office:value="44">
            <text:p>44</text:p>
          </table:table-cell>
          <table:table-cell table:number-columns-repeated="2"/>
          <table:table-cell table:number-columns-repeated="227"/>
        </table:table-row>
        <table:table-row table:style-name="ro2">
          <table:table-cell office:value-type="float" office:value="220">
            <text:p>220</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5" table:formula="of:=[.F221]/([.E221]+[.F221])" office:value-type="percentage" office:value="0.5">
            <text:p>50%</text:p>
          </table:table-cell>
          <table:table-cell office:value-type="string">
            <text:p>SONIE 200-20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cell table:formula="of:=IF(OR([.V221]&lt;0;[.W221]&lt;0;[.X221]&lt;0;[.Y221]&lt;0;[.Z221]&lt;0;[.AA221]&lt;0;[.AB221]&lt;0;[.AC221]&lt;0);&quot;NON&quot;;&quot;OUI&quot;)" office:value-type="string" office:string-value="OUI">
            <text:p>OUI</text:p>
          </table:table-cell>
          <table:table-cell table:style-name="ce8" table:formula="of:=CONCATENATE([.B221];&quot;-&quot; ;[.C221];&quot;-&quot;;[.D221];&quot;-&quot;;[.E221];&quot;-&quot;;[.F221])" office:value-type="string" office:string-value="F2A-Sans tole-1500-200-200">
            <text:p>F2A-Sans tole-1500-200-200</text:p>
          </table:table-cell>
          <table:table-cell table:style-name="ce8" office:value-type="float" office:value="221">
            <text:p>221</text:p>
          </table:table-cell>
          <table:table-cell/>
          <table:table-cell table:style-name="ce10" table:formula="of:=IF([.Q221]=&quot;NON&quot;;0;1)" office:value-type="float" office:value="1">
            <text:p>1</text:p>
          </table:table-cell>
          <table:table-cell table:style-name="ce8" table:formula="of:=IF([.I221]=&quot;-&quot;;&quot;&quot;;[.I221]-[centrale.B$91])" office:value-type="float" office:value="2">
            <text:p>2</text:p>
          </table:table-cell>
          <table:table-cell table:style-name="ce8" table:formula="of:=IF([.J221]=&quot;-&quot;;&quot;&quot;;[.J221]-[centrale.C$91])" office:value-type="float" office:value="6">
            <text:p>6</text:p>
          </table:table-cell>
          <table:table-cell table:style-name="ce8" table:formula="of:=IF([.K221]=&quot;-&quot;;&quot;&quot;;[.K221]-[centrale.D$91])" office:value-type="float" office:value="16">
            <text:p>16</text:p>
          </table:table-cell>
          <table:table-cell table:style-name="ce8" table:formula="of:=IF([.L221]=&quot;-&quot;;&quot;&quot;;[.L221]-[centrale.E$91])" office:value-type="float" office:value="31">
            <text:p>31</text:p>
          </table:table-cell>
          <table:table-cell table:style-name="ce8" table:formula="of:=IF([.M221]=&quot;-&quot;;&quot;&quot;;[.M221]-[centrale.F$91])" office:value-type="float" office:value="37">
            <text:p>37</text:p>
          </table:table-cell>
          <table:table-cell table:style-name="ce8" table:formula="of:=IF([.N221]=&quot;-&quot;;&quot;&quot;;[.N221]-[centrale.G$91])" office:value-type="float" office:value="31">
            <text:p>31</text:p>
          </table:table-cell>
          <table:table-cell table:number-columns-repeated="2"/>
          <table:table-cell table:number-columns-repeated="227"/>
        </table:table-row>
        <table:table-row table:style-name="ro2">
          <table:table-cell office:value-type="float" office:value="221">
            <text:p>221</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00">
            <text:p>100</text:p>
          </table:table-cell>
          <table:table-cell table:style-name="ce5" table:formula="of:=[.F222]/([.E222]+[.F222])" office:value-type="percentage" office:value="0.333333333333333">
            <text:p>33%</text:p>
          </table:table-cell>
          <table:table-cell office:value-type="string">
            <text:p>SONIE 200-100</text:p>
          </table:table-cell>
          <table:table-cell office:value-type="float" office:value="7">
            <text:p>7</text:p>
          </table:table-cell>
          <table:table-cell office:value-type="float" office:value="14">
            <text:p>14</text:p>
          </table:table-cell>
          <table:table-cell office:value-type="float" office:value="32">
            <text:p>32</text:p>
          </table:table-cell>
          <table:table-cell table:number-columns-repeated="3" office:value-type="float" office:value="50">
            <text:p>50</text:p>
          </table:table-cell>
          <table:table-cell office:value-type="float" office:value="40">
            <text:p>40</text:p>
          </table:table-cell>
          <table:table-cell office:value-type="float" office:value="30">
            <text:p>30</text:p>
          </table:table-cell>
          <table:table-cell table:formula="of:=IF(OR([.V222]&lt;0;[.W222]&lt;0;[.X222]&lt;0;[.Y222]&lt;0;[.Z222]&lt;0;[.AA222]&lt;0;[.AB222]&lt;0;[.AC222]&lt;0);&quot;NON&quot;;&quot;OUI&quot;)" office:value-type="string" office:string-value="OUI">
            <text:p>OUI</text:p>
          </table:table-cell>
          <table:table-cell table:style-name="ce8" table:formula="of:=CONCATENATE([.B222];&quot;-&quot; ;[.C222];&quot;-&quot;;[.D222];&quot;-&quot;;[.E222];&quot;-&quot;;[.F222])" office:value-type="string" office:string-value="F2A-Sans tole-1800-200-100">
            <text:p>F2A-Sans tole-1800-200-100</text:p>
          </table:table-cell>
          <table:table-cell table:style-name="ce8" office:value-type="float" office:value="222">
            <text:p>222</text:p>
          </table:table-cell>
          <table:table-cell/>
          <table:table-cell table:style-name="ce10" table:formula="of:=IF([.Q222]=&quot;NON&quot;;0;1)" office:value-type="float" office:value="1">
            <text:p>1</text:p>
          </table:table-cell>
          <table:table-cell table:style-name="ce8" table:formula="of:=IF([.I222]=&quot;-&quot;;&quot;&quot;;[.I222]-[centrale.B$91])" office:value-type="float" office:value="7">
            <text:p>7</text:p>
          </table:table-cell>
          <table:table-cell table:style-name="ce8" table:formula="of:=IF([.J222]=&quot;-&quot;;&quot;&quot;;[.J222]-[centrale.C$91])" office:value-type="float" office:value="14">
            <text:p>14</text:p>
          </table:table-cell>
          <table:table-cell table:style-name="ce8" table:formula="of:=IF([.K222]=&quot;-&quot;;&quot;&quot;;[.K222]-[centrale.D$91])" office:value-type="float" office:value="32">
            <text:p>32</text:p>
          </table:table-cell>
          <table:table-cell table:style-name="ce8" table:formula="of:=IF([.L222]=&quot;-&quot;;&quot;&quot;;[.L222]-[centrale.E$91])" office:value-type="float" office:value="50">
            <text:p>50</text:p>
          </table:table-cell>
          <table:table-cell table:style-name="ce8" table:formula="of:=IF([.M222]=&quot;-&quot;;&quot;&quot;;[.M222]-[centrale.F$91])" office:value-type="float" office:value="50">
            <text:p>50</text:p>
          </table:table-cell>
          <table:table-cell table:style-name="ce8" table:formula="of:=IF([.N222]=&quot;-&quot;;&quot;&quot;;[.N222]-[centrale.G$91])" office:value-type="float" office:value="50">
            <text:p>50</text:p>
          </table:table-cell>
          <table:table-cell table:number-columns-repeated="2"/>
          <table:table-cell table:number-columns-repeated="227"/>
        </table:table-row>
        <table:table-row table:style-name="ro2">
          <table:table-cell office:value-type="float" office:value="222">
            <text:p>222</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50">
            <text:p>150</text:p>
          </table:table-cell>
          <table:table-cell table:style-name="ce5" table:formula="of:=[.F223]/([.E223]+[.F223])" office:value-type="percentage" office:value="0.428571428571429">
            <text:p>43%</text:p>
          </table:table-cell>
          <table:table-cell office:value-type="string">
            <text:p>SONIE 200-150</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table:number-columns-repeated="2" office:value-type="float" office:value="50">
            <text:p>50</text:p>
          </table:table-cell>
          <table:table-cell office:value-type="float" office:value="30">
            <text:p>30</text:p>
          </table:table-cell>
          <table:table-cell office:value-type="float" office:value="16">
            <text:p>16</text:p>
          </table:table-cell>
          <table:table-cell table:formula="of:=IF(OR([.V223]&lt;0;[.W223]&lt;0;[.X223]&lt;0;[.Y223]&lt;0;[.Z223]&lt;0;[.AA223]&lt;0;[.AB223]&lt;0;[.AC223]&lt;0);&quot;NON&quot;;&quot;OUI&quot;)" office:value-type="string" office:string-value="OUI">
            <text:p>OUI</text:p>
          </table:table-cell>
          <table:table-cell table:style-name="ce8" table:formula="of:=CONCATENATE([.B223];&quot;-&quot; ;[.C223];&quot;-&quot;;[.D223];&quot;-&quot;;[.E223];&quot;-&quot;;[.F223])" office:value-type="string" office:string-value="F2A-Sans tole-1800-200-150">
            <text:p>F2A-Sans tole-1800-200-150</text:p>
          </table:table-cell>
          <table:table-cell table:style-name="ce8" office:value-type="float" office:value="223">
            <text:p>223</text:p>
          </table:table-cell>
          <table:table-cell/>
          <table:table-cell table:style-name="ce10" table:formula="of:=IF([.Q223]=&quot;NON&quot;;0;1)" office:value-type="float" office:value="1">
            <text:p>1</text:p>
          </table:table-cell>
          <table:table-cell table:style-name="ce8" table:formula="of:=IF([.I223]=&quot;-&quot;;&quot;&quot;;[.I223]-[centrale.B$91])" office:value-type="float" office:value="4">
            <text:p>4</text:p>
          </table:table-cell>
          <table:table-cell table:style-name="ce8" table:formula="of:=IF([.J223]=&quot;-&quot;;&quot;&quot;;[.J223]-[centrale.C$91])" office:value-type="float" office:value="10">
            <text:p>10</text:p>
          </table:table-cell>
          <table:table-cell table:style-name="ce8" table:formula="of:=IF([.K223]=&quot;-&quot;;&quot;&quot;;[.K223]-[centrale.D$91])" office:value-type="float" office:value="26">
            <text:p>26</text:p>
          </table:table-cell>
          <table:table-cell table:style-name="ce8" table:formula="of:=IF([.L223]=&quot;-&quot;;&quot;&quot;;[.L223]-[centrale.E$91])" office:value-type="float" office:value="44">
            <text:p>44</text:p>
          </table:table-cell>
          <table:table-cell table:style-name="ce8" table:formula="of:=IF([.M223]=&quot;-&quot;;&quot;&quot;;[.M223]-[centrale.F$91])" office:value-type="float" office:value="50">
            <text:p>50</text:p>
          </table:table-cell>
          <table:table-cell table:style-name="ce8" table:formula="of:=IF([.N223]=&quot;-&quot;;&quot;&quot;;[.N223]-[centrale.G$91])" office:value-type="float" office:value="50">
            <text:p>50</text:p>
          </table:table-cell>
          <table:table-cell table:number-columns-repeated="2"/>
          <table:table-cell table:number-columns-repeated="227"/>
        </table:table-row>
        <table:table-row table:style-name="ro2">
          <table:table-cell office:value-type="float" office:value="223">
            <text:p>223</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200">
            <text:p>200</text:p>
          </table:table-cell>
          <table:table-cell table:style-name="ce5" table:formula="of:=[.F224]/([.E224]+[.F224])" office:value-type="percentage" office:value="0.5">
            <text:p>50%</text:p>
          </table:table-cell>
          <table:table-cell office:value-type="string">
            <text:p>SONIE 200-2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cell table:formula="of:=IF(OR([.V224]&lt;0;[.W224]&lt;0;[.X224]&lt;0;[.Y224]&lt;0;[.Z224]&lt;0;[.AA224]&lt;0;[.AB224]&lt;0;[.AC224]&lt;0);&quot;NON&quot;;&quot;OUI&quot;)" office:value-type="string" office:string-value="OUI">
            <text:p>OUI</text:p>
          </table:table-cell>
          <table:table-cell table:style-name="ce8" table:formula="of:=CONCATENATE([.B224];&quot;-&quot; ;[.C224];&quot;-&quot;;[.D224];&quot;-&quot;;[.E224];&quot;-&quot;;[.F224])" office:value-type="string" office:string-value="F2A-Sans tole-1800-200-200">
            <text:p>F2A-Sans tole-1800-200-200</text:p>
          </table:table-cell>
          <table:table-cell table:style-name="ce8" office:value-type="float" office:value="224">
            <text:p>224</text:p>
          </table:table-cell>
          <table:table-cell/>
          <table:table-cell table:style-name="ce10" table:formula="of:=IF([.Q224]=&quot;NON&quot;;0;1)" office:value-type="float" office:value="1">
            <text:p>1</text:p>
          </table:table-cell>
          <table:table-cell table:style-name="ce8" table:formula="of:=IF([.I224]=&quot;-&quot;;&quot;&quot;;[.I224]-[centrale.B$91])" office:value-type="float" office:value="3">
            <text:p>3</text:p>
          </table:table-cell>
          <table:table-cell table:style-name="ce8" table:formula="of:=IF([.J224]=&quot;-&quot;;&quot;&quot;;[.J224]-[centrale.C$91])" office:value-type="float" office:value="8">
            <text:p>8</text:p>
          </table:table-cell>
          <table:table-cell table:style-name="ce8" table:formula="of:=IF([.K224]=&quot;-&quot;;&quot;&quot;;[.K224]-[centrale.D$91])" office:value-type="float" office:value="20">
            <text:p>20</text:p>
          </table:table-cell>
          <table:table-cell table:style-name="ce8" table:formula="of:=IF([.L224]=&quot;-&quot;;&quot;&quot;;[.L224]-[centrale.E$91])" office:value-type="float" office:value="37">
            <text:p>37</text:p>
          </table:table-cell>
          <table:table-cell table:style-name="ce8" table:formula="of:=IF([.M224]=&quot;-&quot;;&quot;&quot;;[.M224]-[centrale.F$91])" office:value-type="float" office:value="44">
            <text:p>44</text:p>
          </table:table-cell>
          <table:table-cell table:style-name="ce8" table:formula="of:=IF([.N224]=&quot;-&quot;;&quot;&quot;;[.N224]-[centrale.G$91])" office:value-type="float" office:value="36">
            <text:p>36</text:p>
          </table:table-cell>
          <table:table-cell table:number-columns-repeated="2"/>
          <table:table-cell table:number-columns-repeated="227"/>
        </table:table-row>
        <table:table-row table:style-name="ro2">
          <table:table-cell office:value-type="float" office:value="224">
            <text:p>224</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00">
            <text:p>100</text:p>
          </table:table-cell>
          <table:table-cell table:style-name="ce5" table:formula="of:=[.F225]/([.E225]+[.F225])"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5">
            <text:p>15</text:p>
          </table:table-cell>
          <table:table-cell office:value-type="float" office:value="36">
            <text:p>36</text:p>
          </table:table-cell>
          <table:table-cell table:number-columns-repeated="3" office:value-type="float" office:value="50">
            <text:p>50</text:p>
          </table:table-cell>
          <table:table-cell office:value-type="float" office:value="43">
            <text:p>43</text:p>
          </table:table-cell>
          <table:table-cell office:value-type="float" office:value="35">
            <text:p>35</text:p>
          </table:table-cell>
          <table:table-cell table:formula="of:=IF(OR([.V225]&lt;0;[.W225]&lt;0;[.X225]&lt;0;[.Y225]&lt;0;[.Z225]&lt;0;[.AA225]&lt;0;[.AB225]&lt;0;[.AC225]&lt;0);&quot;NON&quot;;&quot;OUI&quot;)" office:value-type="string" office:string-value="OUI">
            <text:p>OUI</text:p>
          </table:table-cell>
          <table:table-cell table:style-name="ce8" table:formula="of:=CONCATENATE([.B225];&quot;-&quot; ;[.C225];&quot;-&quot;;[.D225];&quot;-&quot;;[.E225];&quot;-&quot;;[.F225])" office:value-type="string" office:string-value="F2A-Sans tole-2100-200-100">
            <text:p>F2A-Sans tole-2100-200-100</text:p>
          </table:table-cell>
          <table:table-cell table:style-name="ce8" office:value-type="float" office:value="225">
            <text:p>225</text:p>
          </table:table-cell>
          <table:table-cell/>
          <table:table-cell table:style-name="ce10" table:formula="of:=IF([.Q225]=&quot;NON&quot;;0;1)" office:value-type="float" office:value="1">
            <text:p>1</text:p>
          </table:table-cell>
          <table:table-cell table:style-name="ce8" table:formula="of:=IF([.I225]=&quot;-&quot;;&quot;&quot;;[.I225]-[centrale.B$91])" office:value-type="float" office:value="8">
            <text:p>8</text:p>
          </table:table-cell>
          <table:table-cell table:style-name="ce8" table:formula="of:=IF([.J225]=&quot;-&quot;;&quot;&quot;;[.J225]-[centrale.C$91])" office:value-type="float" office:value="15">
            <text:p>15</text:p>
          </table:table-cell>
          <table:table-cell table:style-name="ce8" table:formula="of:=IF([.K225]=&quot;-&quot;;&quot;&quot;;[.K225]-[centrale.D$91])" office:value-type="float" office:value="36">
            <text:p>36</text:p>
          </table:table-cell>
          <table:table-cell table:style-name="ce8" table:formula="of:=IF([.L225]=&quot;-&quot;;&quot;&quot;;[.L225]-[centrale.E$91])" office:value-type="float" office:value="50">
            <text:p>50</text:p>
          </table:table-cell>
          <table:table-cell table:style-name="ce8" table:formula="of:=IF([.M225]=&quot;-&quot;;&quot;&quot;;[.M225]-[centrale.F$91])" office:value-type="float" office:value="50">
            <text:p>50</text:p>
          </table:table-cell>
          <table:table-cell table:style-name="ce8" table:formula="of:=IF([.N225]=&quot;-&quot;;&quot;&quot;;[.N225]-[centrale.G$91])" office:value-type="float" office:value="50">
            <text:p>50</text:p>
          </table:table-cell>
          <table:table-cell table:number-columns-repeated="2"/>
          <table:table-cell table:number-columns-repeated="227"/>
        </table:table-row>
        <table:table-row table:style-name="ro2">
          <table:table-cell office:value-type="float" office:value="225">
            <text:p>22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50">
            <text:p>150</text:p>
          </table:table-cell>
          <table:table-cell table:style-name="ce5" table:formula="of:=[.F226]/([.E226]+[.F226])"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table:number-columns-repeated="2" office:value-type="float" office:value="50">
            <text:p>50</text:p>
          </table:table-cell>
          <table:table-cell office:value-type="float" office:value="33">
            <text:p>33</text:p>
          </table:table-cell>
          <table:table-cell office:value-type="float" office:value="18">
            <text:p>18</text:p>
          </table:table-cell>
          <table:table-cell table:formula="of:=IF(OR([.V226]&lt;0;[.W226]&lt;0;[.X226]&lt;0;[.Y226]&lt;0;[.Z226]&lt;0;[.AA226]&lt;0;[.AB226]&lt;0;[.AC226]&lt;0);&quot;NON&quot;;&quot;OUI&quot;)" office:value-type="string" office:string-value="OUI">
            <text:p>OUI</text:p>
          </table:table-cell>
          <table:table-cell table:style-name="ce8" table:formula="of:=CONCATENATE([.B226];&quot;-&quot; ;[.C226];&quot;-&quot;;[.D226];&quot;-&quot;;[.E226];&quot;-&quot;;[.F226])" office:value-type="string" office:string-value="F2A-Sans tole-2100-200-150">
            <text:p>F2A-Sans tole-2100-200-150</text:p>
          </table:table-cell>
          <table:table-cell table:style-name="ce8" office:value-type="float" office:value="226">
            <text:p>226</text:p>
          </table:table-cell>
          <table:table-cell/>
          <table:table-cell table:style-name="ce10" table:formula="of:=IF([.Q226]=&quot;NON&quot;;0;1)" office:value-type="float" office:value="1">
            <text:p>1</text:p>
          </table:table-cell>
          <table:table-cell table:style-name="ce8" table:formula="of:=IF([.I226]=&quot;-&quot;;&quot;&quot;;[.I226]-[centrale.B$91])" office:value-type="float" office:value="5">
            <text:p>5</text:p>
          </table:table-cell>
          <table:table-cell table:style-name="ce8" table:formula="of:=IF([.J226]=&quot;-&quot;;&quot;&quot;;[.J226]-[centrale.C$91])" office:value-type="float" office:value="11">
            <text:p>11</text:p>
          </table:table-cell>
          <table:table-cell table:style-name="ce8" table:formula="of:=IF([.K226]=&quot;-&quot;;&quot;&quot;;[.K226]-[centrale.D$91])" office:value-type="float" office:value="30">
            <text:p>30</text:p>
          </table:table-cell>
          <table:table-cell table:style-name="ce8" table:formula="of:=IF([.L226]=&quot;-&quot;;&quot;&quot;;[.L226]-[centrale.E$91])" office:value-type="float" office:value="48">
            <text:p>48</text:p>
          </table:table-cell>
          <table:table-cell table:style-name="ce8" table:formula="of:=IF([.M226]=&quot;-&quot;;&quot;&quot;;[.M226]-[centrale.F$91])" office:value-type="float" office:value="50">
            <text:p>50</text:p>
          </table:table-cell>
          <table:table-cell table:style-name="ce8" table:formula="of:=IF([.N226]=&quot;-&quot;;&quot;&quot;;[.N226]-[centrale.G$91])" office:value-type="float" office:value="50">
            <text:p>50</text:p>
          </table:table-cell>
          <table:table-cell table:number-columns-repeated="2"/>
          <table:table-cell table:number-columns-repeated="227"/>
        </table:table-row>
        <table:table-row table:style-name="ro2">
          <table:table-cell office:value-type="float" office:value="226">
            <text:p>22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200">
            <text:p>200</text:p>
          </table:table-cell>
          <table:table-cell table:style-name="ce5" table:formula="of:=[.F227]/([.E227]+[.F227])"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cell table:formula="of:=IF(OR([.V227]&lt;0;[.W227]&lt;0;[.X227]&lt;0;[.Y227]&lt;0;[.Z227]&lt;0;[.AA227]&lt;0;[.AB227]&lt;0;[.AC227]&lt;0);&quot;NON&quot;;&quot;OUI&quot;)" office:value-type="string" office:string-value="OUI">
            <text:p>OUI</text:p>
          </table:table-cell>
          <table:table-cell table:style-name="ce8" table:formula="of:=CONCATENATE([.B227];&quot;-&quot; ;[.C227];&quot;-&quot;;[.D227];&quot;-&quot;;[.E227];&quot;-&quot;;[.F227])" office:value-type="string" office:string-value="F2A-Sans tole-2100-200-200">
            <text:p>F2A-Sans tole-2100-200-200</text:p>
          </table:table-cell>
          <table:table-cell table:style-name="ce8" office:value-type="float" office:value="227">
            <text:p>227</text:p>
          </table:table-cell>
          <table:table-cell/>
          <table:table-cell table:style-name="ce10" table:formula="of:=IF([.Q227]=&quot;NON&quot;;0;1)" office:value-type="float" office:value="1">
            <text:p>1</text:p>
          </table:table-cell>
          <table:table-cell table:style-name="ce8" table:formula="of:=IF([.I227]=&quot;-&quot;;&quot;&quot;;[.I227]-[centrale.B$91])" office:value-type="float" office:value="4">
            <text:p>4</text:p>
          </table:table-cell>
          <table:table-cell table:style-name="ce8" table:formula="of:=IF([.J227]=&quot;-&quot;;&quot;&quot;;[.J227]-[centrale.C$91])" office:value-type="float" office:value="10">
            <text:p>10</text:p>
          </table:table-cell>
          <table:table-cell table:style-name="ce8" table:formula="of:=IF([.K227]=&quot;-&quot;;&quot;&quot;;[.K227]-[centrale.D$91])" office:value-type="float" office:value="25">
            <text:p>25</text:p>
          </table:table-cell>
          <table:table-cell table:style-name="ce8" table:formula="of:=IF([.L227]=&quot;-&quot;;&quot;&quot;;[.L227]-[centrale.E$91])" office:value-type="float" office:value="42">
            <text:p>42</text:p>
          </table:table-cell>
          <table:table-cell table:style-name="ce8" table:formula="of:=IF([.M227]=&quot;-&quot;;&quot;&quot;;[.M227]-[centrale.F$91])" office:value-type="float" office:value="49">
            <text:p>49</text:p>
          </table:table-cell>
          <table:table-cell table:style-name="ce8" table:formula="of:=IF([.N227]=&quot;-&quot;;&quot;&quot;;[.N227]-[centrale.G$91])" office:value-type="float" office:value="40">
            <text:p>40</text:p>
          </table:table-cell>
          <table:table-cell table:number-columns-repeated="2"/>
          <table:table-cell table:number-columns-repeated="227"/>
        </table:table-row>
        <table:table-row table:style-name="ro2">
          <table:table-cell office:value-type="float" office:value="227">
            <text:p>22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00">
            <text:p>100</text:p>
          </table:table-cell>
          <table:table-cell table:style-name="ce5" table:formula="of:=[.F228]/([.E228]+[.F228])"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6">
            <text:p>16</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36">
            <text:p>36</text:p>
          </table:table-cell>
          <table:table-cell table:formula="of:=IF(OR([.V228]&lt;0;[.W228]&lt;0;[.X228]&lt;0;[.Y228]&lt;0;[.Z228]&lt;0;[.AA228]&lt;0;[.AB228]&lt;0;[.AC228]&lt;0);&quot;NON&quot;;&quot;OUI&quot;)" office:value-type="string" office:string-value="OUI">
            <text:p>OUI</text:p>
          </table:table-cell>
          <table:table-cell table:style-name="ce8" table:formula="of:=CONCATENATE([.B228];&quot;-&quot; ;[.C228];&quot;-&quot;;[.D228];&quot;-&quot;;[.E228];&quot;-&quot;;[.F228])" office:value-type="string" office:string-value="F2A-Sans tole-2400-200-100">
            <text:p>F2A-Sans tole-2400-200-100</text:p>
          </table:table-cell>
          <table:table-cell table:style-name="ce8" office:value-type="float" office:value="228">
            <text:p>228</text:p>
          </table:table-cell>
          <table:table-cell/>
          <table:table-cell table:style-name="ce10" table:formula="of:=IF([.Q228]=&quot;NON&quot;;0;1)" office:value-type="float" office:value="1">
            <text:p>1</text:p>
          </table:table-cell>
          <table:table-cell table:style-name="ce8" table:formula="of:=IF([.I228]=&quot;-&quot;;&quot;&quot;;[.I228]-[centrale.B$91])" office:value-type="float" office:value="8">
            <text:p>8</text:p>
          </table:table-cell>
          <table:table-cell table:style-name="ce8" table:formula="of:=IF([.J228]=&quot;-&quot;;&quot;&quot;;[.J228]-[centrale.C$91])" office:value-type="float" office:value="16">
            <text:p>16</text:p>
          </table:table-cell>
          <table:table-cell table:style-name="ce8" table:formula="of:=IF([.K228]=&quot;-&quot;;&quot;&quot;;[.K228]-[centrale.D$91])" office:value-type="float" office:value="39">
            <text:p>39</text:p>
          </table:table-cell>
          <table:table-cell table:style-name="ce8" table:formula="of:=IF([.L228]=&quot;-&quot;;&quot;&quot;;[.L228]-[centrale.E$91])" office:value-type="float" office:value="50">
            <text:p>50</text:p>
          </table:table-cell>
          <table:table-cell table:style-name="ce8" table:formula="of:=IF([.M228]=&quot;-&quot;;&quot;&quot;;[.M228]-[centrale.F$91])" office:value-type="float" office:value="50">
            <text:p>50</text:p>
          </table:table-cell>
          <table:table-cell table:style-name="ce8" table:formula="of:=IF([.N228]=&quot;-&quot;;&quot;&quot;;[.N228]-[centrale.G$91])" office:value-type="float" office:value="50">
            <text:p>50</text:p>
          </table:table-cell>
          <table:table-cell table:number-columns-repeated="2"/>
          <table:table-cell table:number-columns-repeated="227"/>
        </table:table-row>
        <table:table-row table:style-name="ro2">
          <table:table-cell office:value-type="float" office:value="228">
            <text:p>228</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50">
            <text:p>150</text:p>
          </table:table-cell>
          <table:table-cell table:style-name="ce5" table:formula="of:=[.F229]/([.E229]+[.F229])"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2">
            <text:p>12</text:p>
          </table:table-cell>
          <table:table-cell office:value-type="float" office:value="31">
            <text:p>31</text:p>
          </table:table-cell>
          <table:table-cell table:number-columns-repeated="3" office:value-type="float" office:value="50">
            <text:p>50</text:p>
          </table:table-cell>
          <table:table-cell office:value-type="float" office:value="35">
            <text:p>35</text:p>
          </table:table-cell>
          <table:table-cell office:value-type="float" office:value="20">
            <text:p>20</text:p>
          </table:table-cell>
          <table:table-cell table:formula="of:=IF(OR([.V229]&lt;0;[.W229]&lt;0;[.X229]&lt;0;[.Y229]&lt;0;[.Z229]&lt;0;[.AA229]&lt;0;[.AB229]&lt;0;[.AC229]&lt;0);&quot;NON&quot;;&quot;OUI&quot;)" office:value-type="string" office:string-value="OUI">
            <text:p>OUI</text:p>
          </table:table-cell>
          <table:table-cell table:style-name="ce8" table:formula="of:=CONCATENATE([.B229];&quot;-&quot; ;[.C229];&quot;-&quot;;[.D229];&quot;-&quot;;[.E229];&quot;-&quot;;[.F229])" office:value-type="string" office:string-value="F2A-Sans tole-2400-200-150">
            <text:p>F2A-Sans tole-2400-200-150</text:p>
          </table:table-cell>
          <table:table-cell table:style-name="ce8" office:value-type="float" office:value="229">
            <text:p>229</text:p>
          </table:table-cell>
          <table:table-cell/>
          <table:table-cell table:style-name="ce10" table:formula="of:=IF([.Q229]=&quot;NON&quot;;0;1)" office:value-type="float" office:value="1">
            <text:p>1</text:p>
          </table:table-cell>
          <table:table-cell table:style-name="ce8" table:formula="of:=IF([.I229]=&quot;-&quot;;&quot;&quot;;[.I229]-[centrale.B$91])" office:value-type="float" office:value="5">
            <text:p>5</text:p>
          </table:table-cell>
          <table:table-cell table:style-name="ce8" table:formula="of:=IF([.J229]=&quot;-&quot;;&quot;&quot;;[.J229]-[centrale.C$91])" office:value-type="float" office:value="12">
            <text:p>12</text:p>
          </table:table-cell>
          <table:table-cell table:style-name="ce8" table:formula="of:=IF([.K229]=&quot;-&quot;;&quot;&quot;;[.K229]-[centrale.D$91])" office:value-type="float" office:value="31">
            <text:p>31</text:p>
          </table:table-cell>
          <table:table-cell table:style-name="ce8" table:formula="of:=IF([.L229]=&quot;-&quot;;&quot;&quot;;[.L229]-[centrale.E$91])" office:value-type="float" office:value="50">
            <text:p>50</text:p>
          </table:table-cell>
          <table:table-cell table:style-name="ce8" table:formula="of:=IF([.M229]=&quot;-&quot;;&quot;&quot;;[.M229]-[centrale.F$91])" office:value-type="float" office:value="50">
            <text:p>50</text:p>
          </table:table-cell>
          <table:table-cell table:style-name="ce8" table:formula="of:=IF([.N229]=&quot;-&quot;;&quot;&quot;;[.N229]-[centrale.G$91])" office:value-type="float" office:value="50">
            <text:p>50</text:p>
          </table:table-cell>
          <table:table-cell table:number-columns-repeated="2"/>
          <table:table-cell table:number-columns-repeated="227"/>
        </table:table-row>
        <table:table-row table:style-name="ro2">
          <table:table-cell office:value-type="float" office:value="229">
            <text:p>229</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200">
            <text:p>200</text:p>
          </table:table-cell>
          <table:table-cell table:style-name="ce5" table:formula="of:=[.F230]/([.E230]+[.F230])"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cell table:formula="of:=IF(OR([.V230]&lt;0;[.W230]&lt;0;[.X230]&lt;0;[.Y230]&lt;0;[.Z230]&lt;0;[.AA230]&lt;0;[.AB230]&lt;0;[.AC230]&lt;0);&quot;NON&quot;;&quot;OUI&quot;)" office:value-type="string" office:string-value="OUI">
            <text:p>OUI</text:p>
          </table:table-cell>
          <table:table-cell table:style-name="ce8" table:formula="of:=CONCATENATE([.B230];&quot;-&quot; ;[.C230];&quot;-&quot;;[.D230];&quot;-&quot;;[.E230];&quot;-&quot;;[.F230])" office:value-type="string" office:string-value="F2A-Sans tole-2400-200-200">
            <text:p>F2A-Sans tole-2400-200-200</text:p>
          </table:table-cell>
          <table:table-cell table:style-name="ce8" office:value-type="float" office:value="230">
            <text:p>230</text:p>
          </table:table-cell>
          <table:table-cell/>
          <table:table-cell table:style-name="ce10" table:formula="of:=IF([.Q230]=&quot;NON&quot;;0;1)" office:value-type="float" office:value="1">
            <text:p>1</text:p>
          </table:table-cell>
          <table:table-cell table:style-name="ce8" table:formula="of:=IF([.I230]=&quot;-&quot;;&quot;&quot;;[.I230]-[centrale.B$91])" office:value-type="float" office:value="4">
            <text:p>4</text:p>
          </table:table-cell>
          <table:table-cell table:style-name="ce8" table:formula="of:=IF([.J230]=&quot;-&quot;;&quot;&quot;;[.J230]-[centrale.C$91])" office:value-type="float" office:value="10">
            <text:p>10</text:p>
          </table:table-cell>
          <table:table-cell table:style-name="ce8" table:formula="of:=IF([.K230]=&quot;-&quot;;&quot;&quot;;[.K230]-[centrale.D$91])" office:value-type="float" office:value="27">
            <text:p>27</text:p>
          </table:table-cell>
          <table:table-cell table:style-name="ce8" table:formula="of:=IF([.L230]=&quot;-&quot;;&quot;&quot;;[.L230]-[centrale.E$91])" office:value-type="float" office:value="47">
            <text:p>47</text:p>
          </table:table-cell>
          <table:table-cell table:style-name="ce8" table:formula="of:=IF([.M230]=&quot;-&quot;;&quot;&quot;;[.M230]-[centrale.F$91])" office:value-type="float" office:value="50">
            <text:p>50</text:p>
          </table:table-cell>
          <table:table-cell table:style-name="ce8" table:formula="of:=IF([.N230]=&quot;-&quot;;&quot;&quot;;[.N230]-[centrale.G$91])" office:value-type="float" office:value="45">
            <text:p>45</text:p>
          </table:table-cell>
          <table:table-cell table:number-columns-repeated="2"/>
          <table:table-cell table:number-columns-repeated="227"/>
        </table:table-row>
        <table:table-row table:style-name="ro2">
          <table:table-cell office:value-type="float" office:value="230">
            <text:p>2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5" table:formula="of:=[.F231]/([.E231]+[.F231])"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21">
            <text:p>21</text:p>
          </table:table-cell>
          <table:table-cell office:value-type="float" office:value="28">
            <text:p>28</text:p>
          </table:table-cell>
          <table:table-cell office:value-type="float" office:value="26">
            <text:p>26</text:p>
          </table:table-cell>
          <table:table-cell office:value-type="string">
            <text:p>-</text:p>
          </table:table-cell>
          <table:table-cell table:formula="of:=IF(OR([.V231]&lt;0;[.W231]&lt;0;[.X231]&lt;0;[.Y231]&lt;0;[.Z231]&lt;0;[.AA231]&lt;0;[.AB231]&lt;0;[.AC231]&lt;0);&quot;NON&quot;;&quot;OUI&quot;)" office:value-type="string" office:string-value="OUI">
            <text:p>OUI</text:p>
          </table:table-cell>
          <table:table-cell table:style-name="ce8" table:formula="of:=CONCATENATE([.B231];&quot;-&quot; ;[.C231];&quot;-&quot;;[.D231];&quot;-&quot;;[.E231];&quot;-&quot;;[.F231])" office:value-type="string" office:string-value="France Air-Sans tole-500-100-80">
            <text:p>France Air-Sans tole-500-100-80</text:p>
          </table:table-cell>
          <table:table-cell table:style-name="ce8" office:value-type="float" office:value="231">
            <text:p>231</text:p>
          </table:table-cell>
          <table:table-cell/>
          <table:table-cell table:style-name="ce10" table:formula="of:=IF([.Q231]=&quot;NON&quot;;0;1)" office:value-type="float" office:value="1">
            <text:p>1</text:p>
          </table:table-cell>
          <table:table-cell table:style-name="ce8" table:formula="of:=IF([.I231]=&quot;-&quot;;&quot;&quot;;[.I231]-[centrale.B$91])" office:value-type="float" office:value="3">
            <text:p>3</text:p>
          </table:table-cell>
          <table:table-cell table:style-name="ce8" table:formula="of:=IF([.J231]=&quot;-&quot;;&quot;&quot;;[.J231]-[centrale.C$91])" office:value-type="float" office:value="5">
            <text:p>5</text:p>
          </table:table-cell>
          <table:table-cell table:style-name="ce8" table:formula="of:=IF([.K231]=&quot;-&quot;;&quot;&quot;;[.K231]-[centrale.D$91])" office:value-type="float" office:value="7">
            <text:p>7</text:p>
          </table:table-cell>
          <table:table-cell table:style-name="ce8" table:formula="of:=IF([.L231]=&quot;-&quot;;&quot;&quot;;[.L231]-[centrale.E$91])" office:value-type="float" office:value="11">
            <text:p>11</text:p>
          </table:table-cell>
          <table:table-cell table:style-name="ce8" table:formula="of:=IF([.M231]=&quot;-&quot;;&quot;&quot;;[.M231]-[centrale.F$91])" office:value-type="float" office:value="21">
            <text:p>21</text:p>
          </table:table-cell>
          <table:table-cell table:style-name="ce8" table:formula="of:=IF([.N231]=&quot;-&quot;;&quot;&quot;;[.N231]-[centrale.G$91])" office:value-type="float" office:value="28">
            <text:p>28</text:p>
          </table:table-cell>
          <table:table-cell table:number-columns-repeated="2"/>
          <table:table-cell table:number-columns-repeated="227"/>
        </table:table-row>
        <table:table-row table:style-name="ro2">
          <table:table-cell office:value-type="float" office:value="231">
            <text:p>2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5" table:formula="of:=[.F232]/([.E232]+[.F232])"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9">
            <text:p>19</text:p>
          </table:table-cell>
          <table:table-cell office:value-type="float" office:value="37">
            <text:p>37</text:p>
          </table:table-cell>
          <table:table-cell office:value-type="float" office:value="48">
            <text:p>48</text:p>
          </table:table-cell>
          <table:table-cell office:value-type="float" office:value="44">
            <text:p>44</text:p>
          </table:table-cell>
          <table:table-cell office:value-type="string">
            <text:p>-</text:p>
          </table:table-cell>
          <table:table-cell table:formula="of:=IF(OR([.V232]&lt;0;[.W232]&lt;0;[.X232]&lt;0;[.Y232]&lt;0;[.Z232]&lt;0;[.AA232]&lt;0;[.AB232]&lt;0;[.AC232]&lt;0);&quot;NON&quot;;&quot;OUI&quot;)" office:value-type="string" office:string-value="OUI">
            <text:p>OUI</text:p>
          </table:table-cell>
          <table:table-cell table:style-name="ce8" table:formula="of:=CONCATENATE([.B232];&quot;-&quot; ;[.C232];&quot;-&quot;;[.D232];&quot;-&quot;;[.E232];&quot;-&quot;;[.F232])" office:value-type="string" office:string-value="France Air-Sans tole-1000-100-80">
            <text:p>France Air-Sans tole-1000-100-80</text:p>
          </table:table-cell>
          <table:table-cell table:style-name="ce8" office:value-type="float" office:value="232">
            <text:p>232</text:p>
          </table:table-cell>
          <table:table-cell/>
          <table:table-cell table:style-name="ce10" table:formula="of:=IF([.Q232]=&quot;NON&quot;;0;1)" office:value-type="float" office:value="1">
            <text:p>1</text:p>
          </table:table-cell>
          <table:table-cell table:style-name="ce8" table:formula="of:=IF([.I232]=&quot;-&quot;;&quot;&quot;;[.I232]-[centrale.B$91])" office:value-type="float" office:value="5">
            <text:p>5</text:p>
          </table:table-cell>
          <table:table-cell table:style-name="ce8" table:formula="of:=IF([.J232]=&quot;-&quot;;&quot;&quot;;[.J232]-[centrale.C$91])" office:value-type="float" office:value="8">
            <text:p>8</text:p>
          </table:table-cell>
          <table:table-cell table:style-name="ce8" table:formula="of:=IF([.K232]=&quot;-&quot;;&quot;&quot;;[.K232]-[centrale.D$91])" office:value-type="float" office:value="13">
            <text:p>13</text:p>
          </table:table-cell>
          <table:table-cell table:style-name="ce8" table:formula="of:=IF([.L232]=&quot;-&quot;;&quot;&quot;;[.L232]-[centrale.E$91])" office:value-type="float" office:value="19">
            <text:p>19</text:p>
          </table:table-cell>
          <table:table-cell table:style-name="ce8" table:formula="of:=IF([.M232]=&quot;-&quot;;&quot;&quot;;[.M232]-[centrale.F$91])" office:value-type="float" office:value="37">
            <text:p>37</text:p>
          </table:table-cell>
          <table:table-cell table:style-name="ce8" table:formula="of:=IF([.N232]=&quot;-&quot;;&quot;&quot;;[.N232]-[centrale.G$91])" office:value-type="float" office:value="48">
            <text:p>48</text:p>
          </table:table-cell>
          <table:table-cell table:number-columns-repeated="2"/>
          <table:table-cell table:number-columns-repeated="227"/>
        </table:table-row>
        <table:table-row table:style-name="ro2">
          <table:table-cell office:value-type="float" office:value="232">
            <text:p>2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5" table:formula="of:=[.F233]/([.E233]+[.F233])"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1">
            <text:p>11</text:p>
          </table:table-cell>
          <table:table-cell office:value-type="float" office:value="18">
            <text:p>18</text:p>
          </table:table-cell>
          <table:table-cell office:value-type="float" office:value="27">
            <text:p>27</text:p>
          </table:table-cell>
          <table:table-cell table:number-columns-repeated="3" office:value-type="float" office:value="50">
            <text:p>50</text:p>
          </table:table-cell>
          <table:table-cell office:value-type="string">
            <text:p>-</text:p>
          </table:table-cell>
          <table:table-cell table:formula="of:=IF(OR([.V233]&lt;0;[.W233]&lt;0;[.X233]&lt;0;[.Y233]&lt;0;[.Z233]&lt;0;[.AA233]&lt;0;[.AB233]&lt;0;[.AC233]&lt;0);&quot;NON&quot;;&quot;OUI&quot;)" office:value-type="string" office:string-value="OUI">
            <text:p>OUI</text:p>
          </table:table-cell>
          <table:table-cell table:style-name="ce8" table:formula="of:=CONCATENATE([.B233];&quot;-&quot; ;[.C233];&quot;-&quot;;[.D233];&quot;-&quot;;[.E233];&quot;-&quot;;[.F233])" office:value-type="string" office:string-value="France Air-Sans tole-1500-100-80">
            <text:p>France Air-Sans tole-1500-100-80</text:p>
          </table:table-cell>
          <table:table-cell table:style-name="ce8" office:value-type="float" office:value="233">
            <text:p>233</text:p>
          </table:table-cell>
          <table:table-cell/>
          <table:table-cell table:style-name="ce10" table:formula="of:=IF([.Q233]=&quot;NON&quot;;0;1)" office:value-type="float" office:value="1">
            <text:p>1</text:p>
          </table:table-cell>
          <table:table-cell table:style-name="ce8" table:formula="of:=IF([.I233]=&quot;-&quot;;&quot;&quot;;[.I233]-[centrale.B$91])" office:value-type="float" office:value="7">
            <text:p>7</text:p>
          </table:table-cell>
          <table:table-cell table:style-name="ce8" table:formula="of:=IF([.J233]=&quot;-&quot;;&quot;&quot;;[.J233]-[centrale.C$91])" office:value-type="float" office:value="11">
            <text:p>11</text:p>
          </table:table-cell>
          <table:table-cell table:style-name="ce8" table:formula="of:=IF([.K233]=&quot;-&quot;;&quot;&quot;;[.K233]-[centrale.D$91])" office:value-type="float" office:value="18">
            <text:p>18</text:p>
          </table:table-cell>
          <table:table-cell table:style-name="ce8" table:formula="of:=IF([.L233]=&quot;-&quot;;&quot;&quot;;[.L233]-[centrale.E$91])" office:value-type="float" office:value="27">
            <text:p>27</text:p>
          </table:table-cell>
          <table:table-cell table:style-name="ce8" table:formula="of:=IF([.M233]=&quot;-&quot;;&quot;&quot;;[.M233]-[centrale.F$91])" office:value-type="float" office:value="50">
            <text:p>50</text:p>
          </table:table-cell>
          <table:table-cell table:style-name="ce8" table:formula="of:=IF([.N233]=&quot;-&quot;;&quot;&quot;;[.N233]-[centrale.G$91])" office:value-type="float" office:value="50">
            <text:p>50</text:p>
          </table:table-cell>
          <table:table-cell table:number-columns-repeated="2"/>
          <table:table-cell table:number-columns-repeated="227"/>
        </table:table-row>
        <table:table-row table:style-name="ro2">
          <table:table-cell office:value-type="float" office:value="233">
            <text:p>2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5" table:formula="of:=[.F234]/([.E234]+[.F234])"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4">
            <text:p>14</text:p>
          </table:table-cell>
          <table:table-cell office:value-type="float" office:value="23">
            <text:p>23</text:p>
          </table:table-cell>
          <table:table-cell office:value-type="float" office:value="35">
            <text:p>35</text:p>
          </table:table-cell>
          <table:table-cell table:number-columns-repeated="3" office:value-type="float" office:value="50">
            <text:p>50</text:p>
          </table:table-cell>
          <table:table-cell office:value-type="string">
            <text:p>-</text:p>
          </table:table-cell>
          <table:table-cell table:formula="of:=IF(OR([.V234]&lt;0;[.W234]&lt;0;[.X234]&lt;0;[.Y234]&lt;0;[.Z234]&lt;0;[.AA234]&lt;0;[.AB234]&lt;0;[.AC234]&lt;0);&quot;NON&quot;;&quot;OUI&quot;)" office:value-type="string" office:string-value="OUI">
            <text:p>OUI</text:p>
          </table:table-cell>
          <table:table-cell table:style-name="ce8" table:formula="of:=CONCATENATE([.B234];&quot;-&quot; ;[.C234];&quot;-&quot;;[.D234];&quot;-&quot;;[.E234];&quot;-&quot;;[.F234])" office:value-type="string" office:string-value="France Air-Sans tole-2000-100-80">
            <text:p>France Air-Sans tole-2000-100-80</text:p>
          </table:table-cell>
          <table:table-cell table:style-name="ce8" office:value-type="float" office:value="234">
            <text:p>234</text:p>
          </table:table-cell>
          <table:table-cell/>
          <table:table-cell table:style-name="ce10" table:formula="of:=IF([.Q234]=&quot;NON&quot;;0;1)" office:value-type="float" office:value="1">
            <text:p>1</text:p>
          </table:table-cell>
          <table:table-cell table:style-name="ce8" table:formula="of:=IF([.I234]=&quot;-&quot;;&quot;&quot;;[.I234]-[centrale.B$91])" office:value-type="float" office:value="9">
            <text:p>9</text:p>
          </table:table-cell>
          <table:table-cell table:style-name="ce8" table:formula="of:=IF([.J234]=&quot;-&quot;;&quot;&quot;;[.J234]-[centrale.C$91])" office:value-type="float" office:value="14">
            <text:p>14</text:p>
          </table:table-cell>
          <table:table-cell table:style-name="ce8" table:formula="of:=IF([.K234]=&quot;-&quot;;&quot;&quot;;[.K234]-[centrale.D$91])" office:value-type="float" office:value="23">
            <text:p>23</text:p>
          </table:table-cell>
          <table:table-cell table:style-name="ce8" table:formula="of:=IF([.L234]=&quot;-&quot;;&quot;&quot;;[.L234]-[centrale.E$91])" office:value-type="float" office:value="35">
            <text:p>35</text:p>
          </table:table-cell>
          <table:table-cell table:style-name="ce8" table:formula="of:=IF([.M234]=&quot;-&quot;;&quot;&quot;;[.M234]-[centrale.F$91])" office:value-type="float" office:value="50">
            <text:p>50</text:p>
          </table:table-cell>
          <table:table-cell table:style-name="ce8" table:formula="of:=IF([.N234]=&quot;-&quot;;&quot;&quot;;[.N234]-[centrale.G$91])" office:value-type="float" office:value="50">
            <text:p>50</text:p>
          </table:table-cell>
          <table:table-cell table:number-columns-repeated="2"/>
          <table:table-cell table:number-columns-repeated="227"/>
        </table:table-row>
        <table:table-row table:style-name="ro2">
          <table:table-cell office:value-type="float" office:value="234">
            <text:p>2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5" table:formula="of:=[.F235]/([.E235]+[.F235])" office:value-type="percentage" office:value="0.444444444444444">
            <text:p>44%</text:p>
          </table:table-cell>
          <table:table-cell office:value-type="string">
            <text:p>SRC Arpège lxhx2500</text:p>
          </table:table-cell>
          <table:table-cell office:value-type="float" office:value="10">
            <text:p>10</text:p>
          </table:table-cell>
          <table:table-cell office:value-type="float" office:value="17">
            <text:p>17</text:p>
          </table:table-cell>
          <table:table-cell office:value-type="float" office:value="27">
            <text:p>27</text:p>
          </table:table-cell>
          <table:table-cell office:value-type="float" office:value="42">
            <text:p>42</text:p>
          </table:table-cell>
          <table:table-cell table:number-columns-repeated="3" office:value-type="float" office:value="50">
            <text:p>50</text:p>
          </table:table-cell>
          <table:table-cell office:value-type="string">
            <text:p>-</text:p>
          </table:table-cell>
          <table:table-cell table:formula="of:=IF(OR([.V235]&lt;0;[.W235]&lt;0;[.X235]&lt;0;[.Y235]&lt;0;[.Z235]&lt;0;[.AA235]&lt;0;[.AB235]&lt;0;[.AC235]&lt;0);&quot;NON&quot;;&quot;OUI&quot;)" office:value-type="string" office:string-value="OUI">
            <text:p>OUI</text:p>
          </table:table-cell>
          <table:table-cell table:style-name="ce8" table:formula="of:=CONCATENATE([.B235];&quot;-&quot; ;[.C235];&quot;-&quot;;[.D235];&quot;-&quot;;[.E235];&quot;-&quot;;[.F235])" office:value-type="string" office:string-value="France Air-Sans tole-2500-100-80">
            <text:p>France Air-Sans tole-2500-100-80</text:p>
          </table:table-cell>
          <table:table-cell table:style-name="ce8" office:value-type="float" office:value="235">
            <text:p>235</text:p>
          </table:table-cell>
          <table:table-cell/>
          <table:table-cell table:style-name="ce10" table:formula="of:=IF([.Q235]=&quot;NON&quot;;0;1)" office:value-type="float" office:value="1">
            <text:p>1</text:p>
          </table:table-cell>
          <table:table-cell table:style-name="ce8" table:formula="of:=IF([.I235]=&quot;-&quot;;&quot;&quot;;[.I235]-[centrale.B$91])" office:value-type="float" office:value="10">
            <text:p>10</text:p>
          </table:table-cell>
          <table:table-cell table:style-name="ce8" table:formula="of:=IF([.J235]=&quot;-&quot;;&quot;&quot;;[.J235]-[centrale.C$91])" office:value-type="float" office:value="17">
            <text:p>17</text:p>
          </table:table-cell>
          <table:table-cell table:style-name="ce8" table:formula="of:=IF([.K235]=&quot;-&quot;;&quot;&quot;;[.K235]-[centrale.D$91])" office:value-type="float" office:value="27">
            <text:p>27</text:p>
          </table:table-cell>
          <table:table-cell table:style-name="ce8" table:formula="of:=IF([.L235]=&quot;-&quot;;&quot;&quot;;[.L235]-[centrale.E$91])" office:value-type="float" office:value="42">
            <text:p>42</text:p>
          </table:table-cell>
          <table:table-cell table:style-name="ce8" table:formula="of:=IF([.M235]=&quot;-&quot;;&quot;&quot;;[.M235]-[centrale.F$91])" office:value-type="float" office:value="50">
            <text:p>50</text:p>
          </table:table-cell>
          <table:table-cell table:style-name="ce8" table:formula="of:=IF([.N235]=&quot;-&quot;;&quot;&quot;;[.N235]-[centrale.G$91])" office:value-type="float" office:value="50">
            <text:p>50</text:p>
          </table:table-cell>
          <table:table-cell table:number-columns-repeated="2"/>
          <table:table-cell table:number-columns-repeated="227"/>
        </table:table-row>
        <table:table-row table:style-name="ro2">
          <table:table-cell office:value-type="float" office:value="235">
            <text:p>23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00">
            <text:p>200</text:p>
          </table:table-cell>
          <table:table-cell table:style-name="ce5" table:formula="of:=[.F236]/([.E236]+[.F236])" office:value-type="percentage" office:value="0.666666666666667">
            <text:p>67%</text:p>
          </table:table-cell>
          <table:table-cell office:value-type="string">
            <text:p>SRC Arpège lxhx500</text:p>
          </table:table-cell>
          <table:table-cell table:number-columns-repeated="2" office:value-type="float" office:value="2">
            <text:p>2</text:p>
          </table:table-cell>
          <table:table-cell office:value-type="float" office:value="5">
            <text:p>5</text:p>
          </table:table-cell>
          <table:table-cell office:value-type="float" office:value="6">
            <text:p>6</text:p>
          </table:table-cell>
          <table:table-cell table:number-columns-repeated="2" office:value-type="float" office:value="11">
            <text:p>11</text:p>
          </table:table-cell>
          <table:table-cell office:value-type="float" office:value="9">
            <text:p>9</text:p>
          </table:table-cell>
          <table:table-cell office:value-type="string">
            <text:p>-</text:p>
          </table:table-cell>
          <table:table-cell table:formula="of:=IF(OR([.V236]&lt;0;[.W236]&lt;0;[.X236]&lt;0;[.Y236]&lt;0;[.Z236]&lt;0;[.AA236]&lt;0;[.AB236]&lt;0;[.AC236]&lt;0);&quot;NON&quot;;&quot;OUI&quot;)" office:value-type="string" office:string-value="OUI">
            <text:p>OUI</text:p>
          </table:table-cell>
          <table:table-cell table:style-name="ce8" table:formula="of:=CONCATENATE([.B236];&quot;-&quot; ;[.C236];&quot;-&quot;;[.D236];&quot;-&quot;;[.E236];&quot;-&quot;;[.F236])" office:value-type="string" office:string-value="France Air-Sans tole-500-100-200">
            <text:p>France Air-Sans tole-500-100-200</text:p>
          </table:table-cell>
          <table:table-cell table:style-name="ce8" office:value-type="float" office:value="236">
            <text:p>236</text:p>
          </table:table-cell>
          <table:table-cell/>
          <table:table-cell table:style-name="ce10" table:formula="of:=IF([.Q236]=&quot;NON&quot;;0;1)" office:value-type="float" office:value="1">
            <text:p>1</text:p>
          </table:table-cell>
          <table:table-cell table:style-name="ce8" table:formula="of:=IF([.I236]=&quot;-&quot;;&quot;&quot;;[.I236]-[centrale.B$91])" office:value-type="float" office:value="2">
            <text:p>2</text:p>
          </table:table-cell>
          <table:table-cell table:style-name="ce8" table:formula="of:=IF([.J236]=&quot;-&quot;;&quot;&quot;;[.J236]-[centrale.C$91])" office:value-type="float" office:value="2">
            <text:p>2</text:p>
          </table:table-cell>
          <table:table-cell table:style-name="ce8" table:formula="of:=IF([.K236]=&quot;-&quot;;&quot;&quot;;[.K236]-[centrale.D$91])" office:value-type="float" office:value="5">
            <text:p>5</text:p>
          </table:table-cell>
          <table:table-cell table:style-name="ce8" table:formula="of:=IF([.L236]=&quot;-&quot;;&quot;&quot;;[.L236]-[centrale.E$91])" office:value-type="float" office:value="6">
            <text:p>6</text:p>
          </table:table-cell>
          <table:table-cell table:style-name="ce8" table:formula="of:=IF([.M236]=&quot;-&quot;;&quot;&quot;;[.M236]-[centrale.F$91])" office:value-type="float" office:value="11">
            <text:p>11</text:p>
          </table:table-cell>
          <table:table-cell table:style-name="ce8" table:formula="of:=IF([.N236]=&quot;-&quot;;&quot;&quot;;[.N236]-[centrale.G$91])" office:value-type="float" office:value="11">
            <text:p>11</text:p>
          </table:table-cell>
          <table:table-cell table:number-columns-repeated="2"/>
          <table:table-cell table:number-columns-repeated="227"/>
        </table:table-row>
        <table:table-row table:style-name="ro2">
          <table:table-cell office:value-type="float" office:value="236">
            <text:p>23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5" table:formula="of:=[.F237]/([.E237]+[.F237])" office:value-type="percentage" office:value="0.666666666666667">
            <text:p>67%</text:p>
          </table:table-cell>
          <table:table-cell office:value-type="string">
            <text:p>SRC Arpège lxhx1000</text:p>
          </table:table-cell>
          <table:table-cell table:number-columns-repeated="2"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19">
            <text:p>19</text:p>
          </table:table-cell>
          <table:table-cell office:value-type="float" office:value="15">
            <text:p>15</text:p>
          </table:table-cell>
          <table:table-cell office:value-type="string">
            <text:p>-</text:p>
          </table:table-cell>
          <table:table-cell table:formula="of:=IF(OR([.V237]&lt;0;[.W237]&lt;0;[.X237]&lt;0;[.Y237]&lt;0;[.Z237]&lt;0;[.AA237]&lt;0;[.AB237]&lt;0;[.AC237]&lt;0);&quot;NON&quot;;&quot;OUI&quot;)" office:value-type="string" office:string-value="OUI">
            <text:p>OUI</text:p>
          </table:table-cell>
          <table:table-cell table:style-name="ce8" table:formula="of:=CONCATENATE([.B237];&quot;-&quot; ;[.C237];&quot;-&quot;;[.D237];&quot;-&quot;;[.E237];&quot;-&quot;;[.F237])" office:value-type="string" office:string-value="France Air-Sans tole-1000-100-200">
            <text:p>France Air-Sans tole-1000-100-200</text:p>
          </table:table-cell>
          <table:table-cell table:style-name="ce8" office:value-type="float" office:value="237">
            <text:p>237</text:p>
          </table:table-cell>
          <table:table-cell/>
          <table:table-cell table:style-name="ce10" table:formula="of:=IF([.Q237]=&quot;NON&quot;;0;1)" office:value-type="float" office:value="1">
            <text:p>1</text:p>
          </table:table-cell>
          <table:table-cell table:style-name="ce8" table:formula="of:=IF([.I237]=&quot;-&quot;;&quot;&quot;;[.I237]-[centrale.B$91])" office:value-type="float" office:value="4">
            <text:p>4</text:p>
          </table:table-cell>
          <table:table-cell table:style-name="ce8" table:formula="of:=IF([.J237]=&quot;-&quot;;&quot;&quot;;[.J237]-[centrale.C$91])" office:value-type="float" office:value="4">
            <text:p>4</text:p>
          </table:table-cell>
          <table:table-cell table:style-name="ce8" table:formula="of:=IF([.K237]=&quot;-&quot;;&quot;&quot;;[.K237]-[centrale.D$91])" office:value-type="float" office:value="8">
            <text:p>8</text:p>
          </table:table-cell>
          <table:table-cell table:style-name="ce8" table:formula="of:=IF([.L237]=&quot;-&quot;;&quot;&quot;;[.L237]-[centrale.E$91])" office:value-type="float" office:value="11">
            <text:p>11</text:p>
          </table:table-cell>
          <table:table-cell table:style-name="ce8" table:formula="of:=IF([.M237]=&quot;-&quot;;&quot;&quot;;[.M237]-[centrale.F$91])" office:value-type="float" office:value="18">
            <text:p>18</text:p>
          </table:table-cell>
          <table:table-cell table:style-name="ce8" table:formula="of:=IF([.N237]=&quot;-&quot;;&quot;&quot;;[.N237]-[centrale.G$91])" office:value-type="float" office:value="19">
            <text:p>19</text:p>
          </table:table-cell>
          <table:table-cell table:number-columns-repeated="2"/>
          <table:table-cell table:number-columns-repeated="227"/>
        </table:table-row>
        <table:table-row table:style-name="ro2">
          <table:table-cell office:value-type="float" office:value="237">
            <text:p>23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00">
            <text:p>200</text:p>
          </table:table-cell>
          <table:table-cell table:style-name="ce5" table:formula="of:=[.F238]/([.E238]+[.F238])" office:value-type="percentage" office:value="0.666666666666667">
            <text:p>67%</text:p>
          </table:table-cell>
          <table:table-cell office:value-type="string">
            <text:p>SRC Arpège lxhx150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26">
            <text:p>26</text:p>
          </table:table-cell>
          <table:table-cell office:value-type="float" office:value="27">
            <text:p>27</text:p>
          </table:table-cell>
          <table:table-cell office:value-type="float" office:value="21">
            <text:p>21</text:p>
          </table:table-cell>
          <table:table-cell office:value-type="string">
            <text:p>-</text:p>
          </table:table-cell>
          <table:table-cell table:formula="of:=IF(OR([.V238]&lt;0;[.W238]&lt;0;[.X238]&lt;0;[.Y238]&lt;0;[.Z238]&lt;0;[.AA238]&lt;0;[.AB238]&lt;0;[.AC238]&lt;0);&quot;NON&quot;;&quot;OUI&quot;)" office:value-type="string" office:string-value="OUI">
            <text:p>OUI</text:p>
          </table:table-cell>
          <table:table-cell table:style-name="ce8" table:formula="of:=CONCATENATE([.B238];&quot;-&quot; ;[.C238];&quot;-&quot;;[.D238];&quot;-&quot;;[.E238];&quot;-&quot;;[.F238])" office:value-type="string" office:string-value="France Air-Sans tole-1500-100-200">
            <text:p>France Air-Sans tole-1500-100-200</text:p>
          </table:table-cell>
          <table:table-cell table:style-name="ce8" office:value-type="float" office:value="238">
            <text:p>238</text:p>
          </table:table-cell>
          <table:table-cell/>
          <table:table-cell table:style-name="ce10" table:formula="of:=IF([.Q238]=&quot;NON&quot;;0;1)" office:value-type="float" office:value="1">
            <text:p>1</text:p>
          </table:table-cell>
          <table:table-cell table:style-name="ce8" table:formula="of:=IF([.I238]=&quot;-&quot;;&quot;&quot;;[.I238]-[centrale.B$91])" office:value-type="float" office:value="5">
            <text:p>5</text:p>
          </table:table-cell>
          <table:table-cell table:style-name="ce8" table:formula="of:=IF([.J238]=&quot;-&quot;;&quot;&quot;;[.J238]-[centrale.C$91])" office:value-type="float" office:value="6">
            <text:p>6</text:p>
          </table:table-cell>
          <table:table-cell table:style-name="ce8" table:formula="of:=IF([.K238]=&quot;-&quot;;&quot;&quot;;[.K238]-[centrale.D$91])" office:value-type="float" office:value="11">
            <text:p>11</text:p>
          </table:table-cell>
          <table:table-cell table:style-name="ce8" table:formula="of:=IF([.L238]=&quot;-&quot;;&quot;&quot;;[.L238]-[centrale.E$91])" office:value-type="float" office:value="15">
            <text:p>15</text:p>
          </table:table-cell>
          <table:table-cell table:style-name="ce8" table:formula="of:=IF([.M238]=&quot;-&quot;;&quot;&quot;;[.M238]-[centrale.F$91])" office:value-type="float" office:value="26">
            <text:p>26</text:p>
          </table:table-cell>
          <table:table-cell table:style-name="ce8" table:formula="of:=IF([.N238]=&quot;-&quot;;&quot;&quot;;[.N238]-[centrale.G$91])" office:value-type="float" office:value="27">
            <text:p>27</text:p>
          </table:table-cell>
          <table:table-cell table:number-columns-repeated="2"/>
          <table:table-cell table:number-columns-repeated="227"/>
        </table:table-row>
        <table:table-row table:style-name="ro2">
          <table:table-cell office:value-type="float" office:value="238">
            <text:p>23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00">
            <text:p>200</text:p>
          </table:table-cell>
          <table:table-cell table:style-name="ce5" table:formula="of:=[.F239]/([.E239]+[.F239])" office:value-type="percentage" office:value="0.666666666666667">
            <text:p>67%</text:p>
          </table:table-cell>
          <table:table-cell office:value-type="string">
            <text:p>SRC Arpège lxhx2000</text:p>
          </table:table-cell>
          <table:table-cell office:value-type="float" office:value="7">
            <text:p>7</text:p>
          </table:table-cell>
          <table:table-cell office:value-type="float" office:value="8">
            <text:p>8</text:p>
          </table:table-cell>
          <table:table-cell office:value-type="float" office:value="14">
            <text:p>14</text:p>
          </table:table-cell>
          <table:table-cell office:value-type="float" office:value="20">
            <text:p>20</text:p>
          </table:table-cell>
          <table:table-cell office:value-type="float" office:value="33">
            <text:p>33</text:p>
          </table:table-cell>
          <table:table-cell office:value-type="float" office:value="35">
            <text:p>35</text:p>
          </table:table-cell>
          <table:table-cell office:value-type="float" office:value="28">
            <text:p>28</text:p>
          </table:table-cell>
          <table:table-cell office:value-type="string">
            <text:p>-</text:p>
          </table:table-cell>
          <table:table-cell table:formula="of:=IF(OR([.V239]&lt;0;[.W239]&lt;0;[.X239]&lt;0;[.Y239]&lt;0;[.Z239]&lt;0;[.AA239]&lt;0;[.AB239]&lt;0;[.AC239]&lt;0);&quot;NON&quot;;&quot;OUI&quot;)" office:value-type="string" office:string-value="OUI">
            <text:p>OUI</text:p>
          </table:table-cell>
          <table:table-cell table:style-name="ce8" table:formula="of:=CONCATENATE([.B239];&quot;-&quot; ;[.C239];&quot;-&quot;;[.D239];&quot;-&quot;;[.E239];&quot;-&quot;;[.F239])" office:value-type="string" office:string-value="France Air-Sans tole-2000-100-200">
            <text:p>France Air-Sans tole-2000-100-200</text:p>
          </table:table-cell>
          <table:table-cell table:style-name="ce8" office:value-type="float" office:value="239">
            <text:p>239</text:p>
          </table:table-cell>
          <table:table-cell/>
          <table:table-cell table:style-name="ce10" table:formula="of:=IF([.Q239]=&quot;NON&quot;;0;1)" office:value-type="float" office:value="1">
            <text:p>1</text:p>
          </table:table-cell>
          <table:table-cell table:style-name="ce8" table:formula="of:=IF([.I239]=&quot;-&quot;;&quot;&quot;;[.I239]-[centrale.B$91])" office:value-type="float" office:value="7">
            <text:p>7</text:p>
          </table:table-cell>
          <table:table-cell table:style-name="ce8" table:formula="of:=IF([.J239]=&quot;-&quot;;&quot;&quot;;[.J239]-[centrale.C$91])" office:value-type="float" office:value="8">
            <text:p>8</text:p>
          </table:table-cell>
          <table:table-cell table:style-name="ce8" table:formula="of:=IF([.K239]=&quot;-&quot;;&quot;&quot;;[.K239]-[centrale.D$91])" office:value-type="float" office:value="14">
            <text:p>14</text:p>
          </table:table-cell>
          <table:table-cell table:style-name="ce8" table:formula="of:=IF([.L239]=&quot;-&quot;;&quot;&quot;;[.L239]-[centrale.E$91])" office:value-type="float" office:value="20">
            <text:p>20</text:p>
          </table:table-cell>
          <table:table-cell table:style-name="ce8" table:formula="of:=IF([.M239]=&quot;-&quot;;&quot;&quot;;[.M239]-[centrale.F$91])" office:value-type="float" office:value="33">
            <text:p>33</text:p>
          </table:table-cell>
          <table:table-cell table:style-name="ce8" table:formula="of:=IF([.N239]=&quot;-&quot;;&quot;&quot;;[.N239]-[centrale.G$91])" office:value-type="float" office:value="35">
            <text:p>35</text:p>
          </table:table-cell>
          <table:table-cell table:number-columns-repeated="2"/>
          <table:table-cell table:number-columns-repeated="227"/>
        </table:table-row>
        <table:table-row table:style-name="ro2">
          <table:table-cell office:value-type="float" office:value="239">
            <text:p>23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00">
            <text:p>200</text:p>
          </table:table-cell>
          <table:table-cell table:style-name="ce5" table:formula="of:=[.F240]/([.E240]+[.F240])" office:value-type="percentage" office:value="0.666666666666667">
            <text:p>67%</text:p>
          </table:table-cell>
          <table:table-cell office:value-type="string">
            <text:p>SRC Arpège lxhx2500</text:p>
          </table:table-cell>
          <table:table-cell office:value-type="float" office:value="8">
            <text:p>8</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41">
            <text:p>41</text:p>
          </table:table-cell>
          <table:table-cell office:value-type="float" office:value="43">
            <text:p>43</text:p>
          </table:table-cell>
          <table:table-cell office:value-type="float" office:value="34">
            <text:p>34</text:p>
          </table:table-cell>
          <table:table-cell office:value-type="string">
            <text:p>-</text:p>
          </table:table-cell>
          <table:table-cell table:formula="of:=IF(OR([.V240]&lt;0;[.W240]&lt;0;[.X240]&lt;0;[.Y240]&lt;0;[.Z240]&lt;0;[.AA240]&lt;0;[.AB240]&lt;0;[.AC240]&lt;0);&quot;NON&quot;;&quot;OUI&quot;)" office:value-type="string" office:string-value="OUI">
            <text:p>OUI</text:p>
          </table:table-cell>
          <table:table-cell table:style-name="ce8" table:formula="of:=CONCATENATE([.B240];&quot;-&quot; ;[.C240];&quot;-&quot;;[.D240];&quot;-&quot;;[.E240];&quot;-&quot;;[.F240])" office:value-type="string" office:string-value="France Air-Sans tole-2500-100-200">
            <text:p>France Air-Sans tole-2500-100-200</text:p>
          </table:table-cell>
          <table:table-cell table:style-name="ce8" office:value-type="float" office:value="240">
            <text:p>240</text:p>
          </table:table-cell>
          <table:table-cell/>
          <table:table-cell table:style-name="ce10" table:formula="of:=IF([.Q240]=&quot;NON&quot;;0;1)" office:value-type="float" office:value="1">
            <text:p>1</text:p>
          </table:table-cell>
          <table:table-cell table:style-name="ce8" table:formula="of:=IF([.I240]=&quot;-&quot;;&quot;&quot;;[.I240]-[centrale.B$91])" office:value-type="float" office:value="8">
            <text:p>8</text:p>
          </table:table-cell>
          <table:table-cell table:style-name="ce8" table:formula="of:=IF([.J240]=&quot;-&quot;;&quot;&quot;;[.J240]-[centrale.C$91])" office:value-type="float" office:value="9">
            <text:p>9</text:p>
          </table:table-cell>
          <table:table-cell table:style-name="ce8" table:formula="of:=IF([.K240]=&quot;-&quot;;&quot;&quot;;[.K240]-[centrale.D$91])" office:value-type="float" office:value="18">
            <text:p>18</text:p>
          </table:table-cell>
          <table:table-cell table:style-name="ce8" table:formula="of:=IF([.L240]=&quot;-&quot;;&quot;&quot;;[.L240]-[centrale.E$91])" office:value-type="float" office:value="24">
            <text:p>24</text:p>
          </table:table-cell>
          <table:table-cell table:style-name="ce8" table:formula="of:=IF([.M240]=&quot;-&quot;;&quot;&quot;;[.M240]-[centrale.F$91])" office:value-type="float" office:value="41">
            <text:p>41</text:p>
          </table:table-cell>
          <table:table-cell table:style-name="ce8" table:formula="of:=IF([.N240]=&quot;-&quot;;&quot;&quot;;[.N240]-[centrale.G$91])" office:value-type="float" office:value="43">
            <text:p>43</text:p>
          </table:table-cell>
          <table:table-cell table:number-columns-repeated="2"/>
          <table:table-cell table:number-columns-repeated="227"/>
        </table:table-row>
        <table:table-row table:style-name="ro2">
          <table:table-cell office:value-type="float" office:value="240">
            <text:p>24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50">
            <text:p>150</text:p>
          </table:table-cell>
          <table:table-cell table:style-name="ce5" table:formula="of:=[.F241]/([.E241]+[.F241])" office:value-type="percentage" office:value="0.6">
            <text:p>60%</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2">
            <text:p>12</text:p>
          </table:table-cell>
          <table:table-cell office:value-type="string">
            <text:p>-</text:p>
          </table:table-cell>
          <table:table-cell table:formula="of:=IF(OR([.V241]&lt;0;[.W241]&lt;0;[.X241]&lt;0;[.Y241]&lt;0;[.Z241]&lt;0;[.AA241]&lt;0;[.AB241]&lt;0;[.AC241]&lt;0);&quot;NON&quot;;&quot;OUI&quot;)" office:value-type="string" office:string-value="OUI">
            <text:p>OUI</text:p>
          </table:table-cell>
          <table:table-cell table:style-name="ce8" table:formula="of:=CONCATENATE([.B241];&quot;-&quot; ;[.C241];&quot;-&quot;;[.D241];&quot;-&quot;;[.E241];&quot;-&quot;;[.F241])" office:value-type="string" office:string-value="France Air-Sans tole-500-100-150">
            <text:p>France Air-Sans tole-500-100-150</text:p>
          </table:table-cell>
          <table:table-cell table:style-name="ce8" office:value-type="float" office:value="241">
            <text:p>241</text:p>
          </table:table-cell>
          <table:table-cell/>
          <table:table-cell table:style-name="ce10" table:formula="of:=IF([.Q241]=&quot;NON&quot;;0;1)" office:value-type="float" office:value="1">
            <text:p>1</text:p>
          </table:table-cell>
          <table:table-cell table:style-name="ce8" table:formula="of:=IF([.I241]=&quot;-&quot;;&quot;&quot;;[.I241]-[centrale.B$91])" office:value-type="float" office:value="2">
            <text:p>2</text:p>
          </table:table-cell>
          <table:table-cell table:style-name="ce8" table:formula="of:=IF([.J241]=&quot;-&quot;;&quot;&quot;;[.J241]-[centrale.C$91])" office:value-type="float" office:value="3">
            <text:p>3</text:p>
          </table:table-cell>
          <table:table-cell table:style-name="ce8" table:formula="of:=IF([.K241]=&quot;-&quot;;&quot;&quot;;[.K241]-[centrale.D$91])" office:value-type="float" office:value="5">
            <text:p>5</text:p>
          </table:table-cell>
          <table:table-cell table:style-name="ce8" table:formula="of:=IF([.L241]=&quot;-&quot;;&quot;&quot;;[.L241]-[centrale.E$91])" office:value-type="float" office:value="8">
            <text:p>8</text:p>
          </table:table-cell>
          <table:table-cell table:style-name="ce8" table:formula="of:=IF([.M241]=&quot;-&quot;;&quot;&quot;;[.M241]-[centrale.F$91])" office:value-type="float" office:value="14">
            <text:p>14</text:p>
          </table:table-cell>
          <table:table-cell table:style-name="ce8" table:formula="of:=IF([.N241]=&quot;-&quot;;&quot;&quot;;[.N241]-[centrale.G$91])" office:value-type="float" office:value="17">
            <text:p>17</text:p>
          </table:table-cell>
          <table:table-cell table:number-columns-repeated="2"/>
          <table:table-cell table:number-columns-repeated="227"/>
        </table:table-row>
        <table:table-row table:style-name="ro2">
          <table:table-cell office:value-type="float" office:value="241">
            <text:p>24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5" table:formula="of:=[.F242]/([.E242]+[.F242])" office:value-type="percentage" office:value="0.6">
            <text:p>60%</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3">
            <text:p>13</text:p>
          </table:table-cell>
          <table:table-cell office:value-type="float" office:value="24">
            <text:p>24</text:p>
          </table:table-cell>
          <table:table-cell office:value-type="float" office:value="29">
            <text:p>29</text:p>
          </table:table-cell>
          <table:table-cell office:value-type="float" office:value="21">
            <text:p>21</text:p>
          </table:table-cell>
          <table:table-cell office:value-type="string">
            <text:p>-</text:p>
          </table:table-cell>
          <table:table-cell table:formula="of:=IF(OR([.V242]&lt;0;[.W242]&lt;0;[.X242]&lt;0;[.Y242]&lt;0;[.Z242]&lt;0;[.AA242]&lt;0;[.AB242]&lt;0;[.AC242]&lt;0);&quot;NON&quot;;&quot;OUI&quot;)" office:value-type="string" office:string-value="OUI">
            <text:p>OUI</text:p>
          </table:table-cell>
          <table:table-cell table:style-name="ce8" table:formula="of:=CONCATENATE([.B242];&quot;-&quot; ;[.C242];&quot;-&quot;;[.D242];&quot;-&quot;;[.E242];&quot;-&quot;;[.F242])" office:value-type="string" office:string-value="France Air-Sans tole-1000-100-150">
            <text:p>France Air-Sans tole-1000-100-150</text:p>
          </table:table-cell>
          <table:table-cell table:style-name="ce8" office:value-type="float" office:value="242">
            <text:p>242</text:p>
          </table:table-cell>
          <table:table-cell/>
          <table:table-cell table:style-name="ce10" table:formula="of:=IF([.Q242]=&quot;NON&quot;;0;1)" office:value-type="float" office:value="1">
            <text:p>1</text:p>
          </table:table-cell>
          <table:table-cell table:style-name="ce8" table:formula="of:=IF([.I242]=&quot;-&quot;;&quot;&quot;;[.I242]-[centrale.B$91])" office:value-type="float" office:value="4">
            <text:p>4</text:p>
          </table:table-cell>
          <table:table-cell table:style-name="ce8" table:formula="of:=IF([.J242]=&quot;-&quot;;&quot;&quot;;[.J242]-[centrale.C$91])" office:value-type="float" office:value="5">
            <text:p>5</text:p>
          </table:table-cell>
          <table:table-cell table:style-name="ce8" table:formula="of:=IF([.K242]=&quot;-&quot;;&quot;&quot;;[.K242]-[centrale.D$91])" office:value-type="float" office:value="9">
            <text:p>9</text:p>
          </table:table-cell>
          <table:table-cell table:style-name="ce8" table:formula="of:=IF([.L242]=&quot;-&quot;;&quot;&quot;;[.L242]-[centrale.E$91])" office:value-type="float" office:value="13">
            <text:p>13</text:p>
          </table:table-cell>
          <table:table-cell table:style-name="ce8" table:formula="of:=IF([.M242]=&quot;-&quot;;&quot;&quot;;[.M242]-[centrale.F$91])" office:value-type="float" office:value="24">
            <text:p>24</text:p>
          </table:table-cell>
          <table:table-cell table:style-name="ce8" table:formula="of:=IF([.N242]=&quot;-&quot;;&quot;&quot;;[.N242]-[centrale.G$91])" office:value-type="float" office:value="29">
            <text:p>29</text:p>
          </table:table-cell>
          <table:table-cell table:number-columns-repeated="2"/>
          <table:table-cell table:number-columns-repeated="227"/>
        </table:table-row>
        <table:table-row table:style-name="ro2">
          <table:table-cell office:value-type="float" office:value="242">
            <text:p>24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50">
            <text:p>150</text:p>
          </table:table-cell>
          <table:table-cell table:style-name="ce5" table:formula="of:=[.F243]/([.E243]+[.F243])" office:value-type="percentage" office:value="0.6">
            <text:p>60%</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33">
            <text:p>33</text:p>
          </table:table-cell>
          <table:table-cell office:value-type="float" office:value="41">
            <text:p>41</text:p>
          </table:table-cell>
          <table:table-cell office:value-type="float" office:value="30">
            <text:p>30</text:p>
          </table:table-cell>
          <table:table-cell office:value-type="string">
            <text:p>-</text:p>
          </table:table-cell>
          <table:table-cell table:formula="of:=IF(OR([.V243]&lt;0;[.W243]&lt;0;[.X243]&lt;0;[.Y243]&lt;0;[.Z243]&lt;0;[.AA243]&lt;0;[.AB243]&lt;0;[.AC243]&lt;0);&quot;NON&quot;;&quot;OUI&quot;)" office:value-type="string" office:string-value="OUI">
            <text:p>OUI</text:p>
          </table:table-cell>
          <table:table-cell table:style-name="ce8" table:formula="of:=CONCATENATE([.B243];&quot;-&quot; ;[.C243];&quot;-&quot;;[.D243];&quot;-&quot;;[.E243];&quot;-&quot;;[.F243])" office:value-type="string" office:string-value="France Air-Sans tole-1500-100-150">
            <text:p>France Air-Sans tole-1500-100-150</text:p>
          </table:table-cell>
          <table:table-cell table:style-name="ce8" office:value-type="float" office:value="243">
            <text:p>243</text:p>
          </table:table-cell>
          <table:table-cell/>
          <table:table-cell table:style-name="ce10" table:formula="of:=IF([.Q243]=&quot;NON&quot;;0;1)" office:value-type="float" office:value="1">
            <text:p>1</text:p>
          </table:table-cell>
          <table:table-cell table:style-name="ce8" table:formula="of:=IF([.I243]=&quot;-&quot;;&quot;&quot;;[.I243]-[centrale.B$91])" office:value-type="float" office:value="5">
            <text:p>5</text:p>
          </table:table-cell>
          <table:table-cell table:style-name="ce8" table:formula="of:=IF([.J243]=&quot;-&quot;;&quot;&quot;;[.J243]-[centrale.C$91])" office:value-type="float" office:value="7">
            <text:p>7</text:p>
          </table:table-cell>
          <table:table-cell table:style-name="ce8" table:formula="of:=IF([.K243]=&quot;-&quot;;&quot;&quot;;[.K243]-[centrale.D$91])" office:value-type="float" office:value="13">
            <text:p>13</text:p>
          </table:table-cell>
          <table:table-cell table:style-name="ce8" table:formula="of:=IF([.L243]=&quot;-&quot;;&quot;&quot;;[.L243]-[centrale.E$91])" office:value-type="float" office:value="18">
            <text:p>18</text:p>
          </table:table-cell>
          <table:table-cell table:style-name="ce8" table:formula="of:=IF([.M243]=&quot;-&quot;;&quot;&quot;;[.M243]-[centrale.F$91])" office:value-type="float" office:value="33">
            <text:p>33</text:p>
          </table:table-cell>
          <table:table-cell table:style-name="ce8" table:formula="of:=IF([.N243]=&quot;-&quot;;&quot;&quot;;[.N243]-[centrale.G$91])" office:value-type="float" office:value="41">
            <text:p>41</text:p>
          </table:table-cell>
          <table:table-cell table:number-columns-repeated="2"/>
          <table:table-cell table:number-columns-repeated="227"/>
        </table:table-row>
        <table:table-row table:style-name="ro2">
          <table:table-cell office:value-type="float" office:value="243">
            <text:p>24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50">
            <text:p>150</text:p>
          </table:table-cell>
          <table:table-cell table:style-name="ce5" table:formula="of:=[.F244]/([.E244]+[.F244])" office:value-type="percentage" office:value="0.6">
            <text:p>60%</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7">
            <text:p>17</text:p>
          </table:table-cell>
          <table:table-cell office:value-type="float" office:value="24">
            <text:p>24</text:p>
          </table:table-cell>
          <table:table-cell office:value-type="float" office:value="43">
            <text:p>43</text:p>
          </table:table-cell>
          <table:table-cell office:value-type="float" office:value="50">
            <text:p>50</text:p>
          </table:table-cell>
          <table:table-cell office:value-type="float" office:value="39">
            <text:p>39</text:p>
          </table:table-cell>
          <table:table-cell office:value-type="string">
            <text:p>-</text:p>
          </table:table-cell>
          <table:table-cell table:formula="of:=IF(OR([.V244]&lt;0;[.W244]&lt;0;[.X244]&lt;0;[.Y244]&lt;0;[.Z244]&lt;0;[.AA244]&lt;0;[.AB244]&lt;0;[.AC244]&lt;0);&quot;NON&quot;;&quot;OUI&quot;)" office:value-type="string" office:string-value="OUI">
            <text:p>OUI</text:p>
          </table:table-cell>
          <table:table-cell table:style-name="ce8" table:formula="of:=CONCATENATE([.B244];&quot;-&quot; ;[.C244];&quot;-&quot;;[.D244];&quot;-&quot;;[.E244];&quot;-&quot;;[.F244])" office:value-type="string" office:string-value="France Air-Sans tole-2000-100-150">
            <text:p>France Air-Sans tole-2000-100-150</text:p>
          </table:table-cell>
          <table:table-cell table:style-name="ce8" office:value-type="float" office:value="244">
            <text:p>244</text:p>
          </table:table-cell>
          <table:table-cell/>
          <table:table-cell table:style-name="ce10" table:formula="of:=IF([.Q244]=&quot;NON&quot;;0;1)" office:value-type="float" office:value="1">
            <text:p>1</text:p>
          </table:table-cell>
          <table:table-cell table:style-name="ce8" table:formula="of:=IF([.I244]=&quot;-&quot;;&quot;&quot;;[.I244]-[centrale.B$91])" office:value-type="float" office:value="7">
            <text:p>7</text:p>
          </table:table-cell>
          <table:table-cell table:style-name="ce8" table:formula="of:=IF([.J244]=&quot;-&quot;;&quot;&quot;;[.J244]-[centrale.C$91])" office:value-type="float" office:value="9">
            <text:p>9</text:p>
          </table:table-cell>
          <table:table-cell table:style-name="ce8" table:formula="of:=IF([.K244]=&quot;-&quot;;&quot;&quot;;[.K244]-[centrale.D$91])" office:value-type="float" office:value="17">
            <text:p>17</text:p>
          </table:table-cell>
          <table:table-cell table:style-name="ce8" table:formula="of:=IF([.L244]=&quot;-&quot;;&quot;&quot;;[.L244]-[centrale.E$91])" office:value-type="float" office:value="24">
            <text:p>24</text:p>
          </table:table-cell>
          <table:table-cell table:style-name="ce8" table:formula="of:=IF([.M244]=&quot;-&quot;;&quot;&quot;;[.M244]-[centrale.F$91])" office:value-type="float" office:value="43">
            <text:p>43</text:p>
          </table:table-cell>
          <table:table-cell table:style-name="ce8" table:formula="of:=IF([.N244]=&quot;-&quot;;&quot;&quot;;[.N244]-[centrale.G$91])" office:value-type="float" office:value="50">
            <text:p>50</text:p>
          </table:table-cell>
          <table:table-cell table:number-columns-repeated="2"/>
          <table:table-cell table:number-columns-repeated="227"/>
        </table:table-row>
        <table:table-row table:style-name="ro2">
          <table:table-cell office:value-type="float" office:value="244">
            <text:p>24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50">
            <text:p>150</text:p>
          </table:table-cell>
          <table:table-cell table:style-name="ce5" table:formula="of:=[.F245]/([.E245]+[.F245])" office:value-type="percentage" office:value="0.6">
            <text:p>60%</text:p>
          </table:table-cell>
          <table:table-cell office:value-type="string">
            <text:p>SRC Arpège lxhx2500</text:p>
          </table:table-cell>
          <table:table-cell office:value-type="float" office:value="8">
            <text:p>8</text:p>
          </table:table-cell>
          <table:table-cell office:value-type="float" office:value="11">
            <text:p>11</text:p>
          </table:table-cell>
          <table:table-cell office:value-type="float" office:value="20">
            <text:p>20</text:p>
          </table:table-cell>
          <table:table-cell office:value-type="float" office:value="28">
            <text:p>28</text:p>
          </table:table-cell>
          <table:table-cell table:number-columns-repeated="2" office:value-type="float" office:value="50">
            <text:p>50</text:p>
          </table:table-cell>
          <table:table-cell office:value-type="float" office:value="46">
            <text:p>46</text:p>
          </table:table-cell>
          <table:table-cell office:value-type="string">
            <text:p>-</text:p>
          </table:table-cell>
          <table:table-cell table:formula="of:=IF(OR([.V245]&lt;0;[.W245]&lt;0;[.X245]&lt;0;[.Y245]&lt;0;[.Z245]&lt;0;[.AA245]&lt;0;[.AB245]&lt;0;[.AC245]&lt;0);&quot;NON&quot;;&quot;OUI&quot;)" office:value-type="string" office:string-value="OUI">
            <text:p>OUI</text:p>
          </table:table-cell>
          <table:table-cell table:style-name="ce8" table:formula="of:=CONCATENATE([.B245];&quot;-&quot; ;[.C245];&quot;-&quot;;[.D245];&quot;-&quot;;[.E245];&quot;-&quot;;[.F245])" office:value-type="string" office:string-value="France Air-Sans tole-2500-100-150">
            <text:p>France Air-Sans tole-2500-100-150</text:p>
          </table:table-cell>
          <table:table-cell table:style-name="ce8" office:value-type="float" office:value="245">
            <text:p>245</text:p>
          </table:table-cell>
          <table:table-cell/>
          <table:table-cell table:style-name="ce10" table:formula="of:=IF([.Q245]=&quot;NON&quot;;0;1)" office:value-type="float" office:value="1">
            <text:p>1</text:p>
          </table:table-cell>
          <table:table-cell table:style-name="ce8" table:formula="of:=IF([.I245]=&quot;-&quot;;&quot;&quot;;[.I245]-[centrale.B$91])" office:value-type="float" office:value="8">
            <text:p>8</text:p>
          </table:table-cell>
          <table:table-cell table:style-name="ce8" table:formula="of:=IF([.J245]=&quot;-&quot;;&quot;&quot;;[.J245]-[centrale.C$91])" office:value-type="float" office:value="11">
            <text:p>11</text:p>
          </table:table-cell>
          <table:table-cell table:style-name="ce8" table:formula="of:=IF([.K245]=&quot;-&quot;;&quot;&quot;;[.K245]-[centrale.D$91])" office:value-type="float" office:value="20">
            <text:p>20</text:p>
          </table:table-cell>
          <table:table-cell table:style-name="ce8" table:formula="of:=IF([.L245]=&quot;-&quot;;&quot;&quot;;[.L245]-[centrale.E$91])" office:value-type="float" office:value="28">
            <text:p>28</text:p>
          </table:table-cell>
          <table:table-cell table:style-name="ce8" table:formula="of:=IF([.M245]=&quot;-&quot;;&quot;&quot;;[.M245]-[centrale.F$91])" office:value-type="float" office:value="50">
            <text:p>50</text:p>
          </table:table-cell>
          <table:table-cell table:style-name="ce8" table:formula="of:=IF([.N245]=&quot;-&quot;;&quot;&quot;;[.N245]-[centrale.G$91])" office:value-type="float" office:value="50">
            <text:p>50</text:p>
          </table:table-cell>
          <table:table-cell table:number-columns-repeated="2"/>
          <table:table-cell table:number-columns-repeated="227"/>
        </table:table-row>
        <table:table-row table:style-name="ro2">
          <table:table-cell office:value-type="float" office:value="245">
            <text:p>245</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100">
            <text:p>100</text:p>
          </table:table-cell>
          <table:table-cell table:style-name="ce5" table:formula="of:=[.F246]/([.E246]+[.F246])" office:value-type="percentage" office:value="0.5">
            <text:p>50%</text:p>
          </table:table-cell>
          <table:table-cell office:value-type="string">
            <text:p>SRC Arpège lxhx500</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10">
            <text:p>10</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string">
            <text:p>-</text:p>
          </table:table-cell>
          <table:table-cell table:formula="of:=IF(OR([.V246]&lt;0;[.W246]&lt;0;[.X246]&lt;0;[.Y246]&lt;0;[.Z246]&lt;0;[.AA246]&lt;0;[.AB246]&lt;0;[.AC246]&lt;0);&quot;NON&quot;;&quot;OUI&quot;)" office:value-type="string" office:string-value="OUI">
            <text:p>OUI</text:p>
          </table:table-cell>
          <table:table-cell table:style-name="ce8" table:formula="of:=CONCATENATE([.B246];&quot;-&quot; ;[.C246];&quot;-&quot;;[.D246];&quot;-&quot;;[.E246];&quot;-&quot;;[.F246])" office:value-type="string" office:string-value="France Air-Sans tole-500-100-100">
            <text:p>France Air-Sans tole-500-100-100</text:p>
          </table:table-cell>
          <table:table-cell table:style-name="ce8" office:value-type="float" office:value="246">
            <text:p>246</text:p>
          </table:table-cell>
          <table:table-cell/>
          <table:table-cell table:style-name="ce10" table:formula="of:=IF([.Q246]=&quot;NON&quot;;0;1)" office:value-type="float" office:value="1">
            <text:p>1</text:p>
          </table:table-cell>
          <table:table-cell table:style-name="ce8" table:formula="of:=IF([.I246]=&quot;-&quot;;&quot;&quot;;[.I246]-[centrale.B$91])" office:value-type="float" office:value="2">
            <text:p>2</text:p>
          </table:table-cell>
          <table:table-cell table:style-name="ce8" table:formula="of:=IF([.J246]=&quot;-&quot;;&quot;&quot;;[.J246]-[centrale.C$91])" office:value-type="float" office:value="4">
            <text:p>4</text:p>
          </table:table-cell>
          <table:table-cell table:style-name="ce8" table:formula="of:=IF([.K246]=&quot;-&quot;;&quot;&quot;;[.K246]-[centrale.D$91])" office:value-type="float" office:value="7">
            <text:p>7</text:p>
          </table:table-cell>
          <table:table-cell table:style-name="ce8" table:formula="of:=IF([.L246]=&quot;-&quot;;&quot;&quot;;[.L246]-[centrale.E$91])" office:value-type="float" office:value="10">
            <text:p>10</text:p>
          </table:table-cell>
          <table:table-cell table:style-name="ce8" table:formula="of:=IF([.M246]=&quot;-&quot;;&quot;&quot;;[.M246]-[centrale.F$91])" office:value-type="float" office:value="19">
            <text:p>19</text:p>
          </table:table-cell>
          <table:table-cell table:style-name="ce8" table:formula="of:=IF([.N246]=&quot;-&quot;;&quot;&quot;;[.N246]-[centrale.G$91])" office:value-type="float" office:value="25">
            <text:p>25</text:p>
          </table:table-cell>
          <table:table-cell table:number-columns-repeated="2"/>
          <table:table-cell table:number-columns-repeated="227"/>
        </table:table-row>
        <table:table-row table:style-name="ro2">
          <table:table-cell office:value-type="float" office:value="246">
            <text:p>246</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5" table:formula="of:=[.F247]/([.E247]+[.F247])" office:value-type="percentage" office:value="0.5">
            <text:p>50%</text:p>
          </table:table-cell>
          <table:table-cell office:value-type="string">
            <text:p>SRC Arpège lxhx10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7">
            <text:p>17</text:p>
          </table:table-cell>
          <table:table-cell office:value-type="float" office:value="33">
            <text:p>33</text:p>
          </table:table-cell>
          <table:table-cell office:value-type="float" office:value="43">
            <text:p>43</text:p>
          </table:table-cell>
          <table:table-cell office:value-type="float" office:value="36">
            <text:p>36</text:p>
          </table:table-cell>
          <table:table-cell office:value-type="string">
            <text:p>-</text:p>
          </table:table-cell>
          <table:table-cell table:formula="of:=IF(OR([.V247]&lt;0;[.W247]&lt;0;[.X247]&lt;0;[.Y247]&lt;0;[.Z247]&lt;0;[.AA247]&lt;0;[.AB247]&lt;0;[.AC247]&lt;0);&quot;NON&quot;;&quot;OUI&quot;)" office:value-type="string" office:string-value="OUI">
            <text:p>OUI</text:p>
          </table:table-cell>
          <table:table-cell table:style-name="ce8" table:formula="of:=CONCATENATE([.B247];&quot;-&quot; ;[.C247];&quot;-&quot;;[.D247];&quot;-&quot;;[.E247];&quot;-&quot;;[.F247])" office:value-type="string" office:string-value="France Air-Sans tole-1000-100-100">
            <text:p>France Air-Sans tole-1000-100-100</text:p>
          </table:table-cell>
          <table:table-cell table:style-name="ce8" office:value-type="float" office:value="247">
            <text:p>247</text:p>
          </table:table-cell>
          <table:table-cell/>
          <table:table-cell table:style-name="ce10" table:formula="of:=IF([.Q247]=&quot;NON&quot;;0;1)" office:value-type="float" office:value="1">
            <text:p>1</text:p>
          </table:table-cell>
          <table:table-cell table:style-name="ce8" table:formula="of:=IF([.I247]=&quot;-&quot;;&quot;&quot;;[.I247]-[centrale.B$91])" office:value-type="float" office:value="4">
            <text:p>4</text:p>
          </table:table-cell>
          <table:table-cell table:style-name="ce8" table:formula="of:=IF([.J247]=&quot;-&quot;;&quot;&quot;;[.J247]-[centrale.C$91])" office:value-type="float" office:value="7">
            <text:p>7</text:p>
          </table:table-cell>
          <table:table-cell table:style-name="ce8" table:formula="of:=IF([.K247]=&quot;-&quot;;&quot;&quot;;[.K247]-[centrale.D$91])" office:value-type="float" office:value="12">
            <text:p>12</text:p>
          </table:table-cell>
          <table:table-cell table:style-name="ce8" table:formula="of:=IF([.L247]=&quot;-&quot;;&quot;&quot;;[.L247]-[centrale.E$91])" office:value-type="float" office:value="17">
            <text:p>17</text:p>
          </table:table-cell>
          <table:table-cell table:style-name="ce8" table:formula="of:=IF([.M247]=&quot;-&quot;;&quot;&quot;;[.M247]-[centrale.F$91])" office:value-type="float" office:value="33">
            <text:p>33</text:p>
          </table:table-cell>
          <table:table-cell table:style-name="ce8" table:formula="of:=IF([.N247]=&quot;-&quot;;&quot;&quot;;[.N247]-[centrale.G$91])" office:value-type="float" office:value="43">
            <text:p>43</text:p>
          </table:table-cell>
          <table:table-cell table:number-columns-repeated="2"/>
          <table:table-cell table:number-columns-repeated="227"/>
        </table:table-row>
        <table:table-row table:style-name="ro2">
          <table:table-cell office:value-type="float" office:value="247">
            <text:p>247</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5" table:formula="of:=[.F248]/([.E248]+[.F248])" office:value-type="percentage" office:value="0.5">
            <text:p>50%</text:p>
          </table:table-cell>
          <table:table-cell office:value-type="string">
            <text:p>SRC Arpège lxhx1500</text:p>
          </table:table-cell>
          <table:table-cell office:value-type="float" office:value="6">
            <text:p>6</text:p>
          </table:table-cell>
          <table:table-cell office:value-type="float" office:value="10">
            <text:p>10</text:p>
          </table:table-cell>
          <table:table-cell office:value-type="float" office:value="16">
            <text:p>16</text:p>
          </table:table-cell>
          <table:table-cell office:value-type="float" office:value="25">
            <text:p>25</text:p>
          </table:table-cell>
          <table:table-cell office:value-type="float" office:value="46">
            <text:p>46</text:p>
          </table:table-cell>
          <table:table-cell table:number-columns-repeated="2" office:value-type="float" office:value="50">
            <text:p>50</text:p>
          </table:table-cell>
          <table:table-cell office:value-type="string">
            <text:p>-</text:p>
          </table:table-cell>
          <table:table-cell table:formula="of:=IF(OR([.V248]&lt;0;[.W248]&lt;0;[.X248]&lt;0;[.Y248]&lt;0;[.Z248]&lt;0;[.AA248]&lt;0;[.AB248]&lt;0;[.AC248]&lt;0);&quot;NON&quot;;&quot;OUI&quot;)" office:value-type="string" office:string-value="OUI">
            <text:p>OUI</text:p>
          </table:table-cell>
          <table:table-cell table:style-name="ce8" table:formula="of:=CONCATENATE([.B248];&quot;-&quot; ;[.C248];&quot;-&quot;;[.D248];&quot;-&quot;;[.E248];&quot;-&quot;;[.F248])" office:value-type="string" office:string-value="France Air-Sans tole-1500-100-100">
            <text:p>France Air-Sans tole-1500-100-100</text:p>
          </table:table-cell>
          <table:table-cell table:style-name="ce8" office:value-type="float" office:value="248">
            <text:p>248</text:p>
          </table:table-cell>
          <table:table-cell/>
          <table:table-cell table:style-name="ce10" table:formula="of:=IF([.Q248]=&quot;NON&quot;;0;1)" office:value-type="float" office:value="1">
            <text:p>1</text:p>
          </table:table-cell>
          <table:table-cell table:style-name="ce8" table:formula="of:=IF([.I248]=&quot;-&quot;;&quot;&quot;;[.I248]-[centrale.B$91])" office:value-type="float" office:value="6">
            <text:p>6</text:p>
          </table:table-cell>
          <table:table-cell table:style-name="ce8" table:formula="of:=IF([.J248]=&quot;-&quot;;&quot;&quot;;[.J248]-[centrale.C$91])" office:value-type="float" office:value="10">
            <text:p>10</text:p>
          </table:table-cell>
          <table:table-cell table:style-name="ce8" table:formula="of:=IF([.K248]=&quot;-&quot;;&quot;&quot;;[.K248]-[centrale.D$91])" office:value-type="float" office:value="16">
            <text:p>16</text:p>
          </table:table-cell>
          <table:table-cell table:style-name="ce8" table:formula="of:=IF([.L248]=&quot;-&quot;;&quot;&quot;;[.L248]-[centrale.E$91])" office:value-type="float" office:value="25">
            <text:p>25</text:p>
          </table:table-cell>
          <table:table-cell table:style-name="ce8" table:formula="of:=IF([.M248]=&quot;-&quot;;&quot;&quot;;[.M248]-[centrale.F$91])" office:value-type="float" office:value="46">
            <text:p>46</text:p>
          </table:table-cell>
          <table:table-cell table:style-name="ce8" table:formula="of:=IF([.N248]=&quot;-&quot;;&quot;&quot;;[.N248]-[centrale.G$91])" office:value-type="float" office:value="50">
            <text:p>50</text:p>
          </table:table-cell>
          <table:table-cell table:number-columns-repeated="2"/>
          <table:table-cell table:number-columns-repeated="227"/>
        </table:table-row>
        <table:table-row table:style-name="ro2">
          <table:table-cell office:value-type="float" office:value="248">
            <text:p>248</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100">
            <text:p>100</text:p>
          </table:table-cell>
          <table:table-cell table:style-name="ce5" table:formula="of:=[.F249]/([.E249]+[.F249])" office:value-type="percentage" office:value="0.5">
            <text:p>50%</text:p>
          </table:table-cell>
          <table:table-cell office:value-type="string">
            <text:p>SRC Arpège lxhx2000</text:p>
          </table:table-cell>
          <table:table-cell office:value-type="float" office:value="8">
            <text:p>8</text:p>
          </table:table-cell>
          <table:table-cell office:value-type="float" office:value="13">
            <text:p>13</text:p>
          </table:table-cell>
          <table:table-cell office:value-type="float" office:value="21">
            <text:p>21</text:p>
          </table:table-cell>
          <table:table-cell office:value-type="float" office:value="32">
            <text:p>32</text:p>
          </table:table-cell>
          <table:table-cell table:number-columns-repeated="3" office:value-type="float" office:value="50">
            <text:p>50</text:p>
          </table:table-cell>
          <table:table-cell office:value-type="string">
            <text:p>-</text:p>
          </table:table-cell>
          <table:table-cell table:formula="of:=IF(OR([.V249]&lt;0;[.W249]&lt;0;[.X249]&lt;0;[.Y249]&lt;0;[.Z249]&lt;0;[.AA249]&lt;0;[.AB249]&lt;0;[.AC249]&lt;0);&quot;NON&quot;;&quot;OUI&quot;)" office:value-type="string" office:string-value="OUI">
            <text:p>OUI</text:p>
          </table:table-cell>
          <table:table-cell table:style-name="ce8" table:formula="of:=CONCATENATE([.B249];&quot;-&quot; ;[.C249];&quot;-&quot;;[.D249];&quot;-&quot;;[.E249];&quot;-&quot;;[.F249])" office:value-type="string" office:string-value="France Air-Sans tole-2000-100-100">
            <text:p>France Air-Sans tole-2000-100-100</text:p>
          </table:table-cell>
          <table:table-cell table:style-name="ce8" office:value-type="float" office:value="249">
            <text:p>249</text:p>
          </table:table-cell>
          <table:table-cell/>
          <table:table-cell table:style-name="ce10" table:formula="of:=IF([.Q249]=&quot;NON&quot;;0;1)" office:value-type="float" office:value="1">
            <text:p>1</text:p>
          </table:table-cell>
          <table:table-cell table:style-name="ce8" table:formula="of:=IF([.I249]=&quot;-&quot;;&quot;&quot;;[.I249]-[centrale.B$91])" office:value-type="float" office:value="8">
            <text:p>8</text:p>
          </table:table-cell>
          <table:table-cell table:style-name="ce8" table:formula="of:=IF([.J249]=&quot;-&quot;;&quot;&quot;;[.J249]-[centrale.C$91])" office:value-type="float" office:value="13">
            <text:p>13</text:p>
          </table:table-cell>
          <table:table-cell table:style-name="ce8" table:formula="of:=IF([.K249]=&quot;-&quot;;&quot;&quot;;[.K249]-[centrale.D$91])" office:value-type="float" office:value="21">
            <text:p>21</text:p>
          </table:table-cell>
          <table:table-cell table:style-name="ce8" table:formula="of:=IF([.L249]=&quot;-&quot;;&quot;&quot;;[.L249]-[centrale.E$91])" office:value-type="float" office:value="32">
            <text:p>32</text:p>
          </table:table-cell>
          <table:table-cell table:style-name="ce8" table:formula="of:=IF([.M249]=&quot;-&quot;;&quot;&quot;;[.M249]-[centrale.F$91])" office:value-type="float" office:value="50">
            <text:p>50</text:p>
          </table:table-cell>
          <table:table-cell table:style-name="ce8" table:formula="of:=IF([.N249]=&quot;-&quot;;&quot;&quot;;[.N249]-[centrale.G$91])" office:value-type="float" office:value="50">
            <text:p>50</text:p>
          </table:table-cell>
          <table:table-cell table:number-columns-repeated="2"/>
          <table:table-cell table:number-columns-repeated="227"/>
        </table:table-row>
        <table:table-row table:style-name="ro2">
          <table:table-cell office:value-type="float" office:value="249">
            <text:p>249</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100">
            <text:p>100</text:p>
          </table:table-cell>
          <table:table-cell table:style-name="ce5" table:formula="of:=[.F250]/([.E250]+[.F250])" office:value-type="percentage" office:value="0.5">
            <text:p>50%</text:p>
          </table:table-cell>
          <table:table-cell office:value-type="string">
            <text:p>SRC Arpège lxhx25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38">
            <text:p>38</text:p>
          </table:table-cell>
          <table:table-cell table:number-columns-repeated="3" office:value-type="float" office:value="50">
            <text:p>50</text:p>
          </table:table-cell>
          <table:table-cell office:value-type="string">
            <text:p>-</text:p>
          </table:table-cell>
          <table:table-cell table:formula="of:=IF(OR([.V250]&lt;0;[.W250]&lt;0;[.X250]&lt;0;[.Y250]&lt;0;[.Z250]&lt;0;[.AA250]&lt;0;[.AB250]&lt;0;[.AC250]&lt;0);&quot;NON&quot;;&quot;OUI&quot;)" office:value-type="string" office:string-value="OUI">
            <text:p>OUI</text:p>
          </table:table-cell>
          <table:table-cell table:style-name="ce8" table:formula="of:=CONCATENATE([.B250];&quot;-&quot; ;[.C250];&quot;-&quot;;[.D250];&quot;-&quot;;[.E250];&quot;-&quot;;[.F250])" office:value-type="string" office:string-value="France Air-Sans tole-2500-100-100">
            <text:p>France Air-Sans tole-2500-100-100</text:p>
          </table:table-cell>
          <table:table-cell table:style-name="ce8" office:value-type="float" office:value="250">
            <text:p>250</text:p>
          </table:table-cell>
          <table:table-cell/>
          <table:table-cell table:style-name="ce10" table:formula="of:=IF([.Q250]=&quot;NON&quot;;0;1)" office:value-type="float" office:value="1">
            <text:p>1</text:p>
          </table:table-cell>
          <table:table-cell table:style-name="ce8" table:formula="of:=IF([.I250]=&quot;-&quot;;&quot;&quot;;[.I250]-[centrale.B$91])" office:value-type="float" office:value="9">
            <text:p>9</text:p>
          </table:table-cell>
          <table:table-cell table:style-name="ce8" table:formula="of:=IF([.J250]=&quot;-&quot;;&quot;&quot;;[.J250]-[centrale.C$91])" office:value-type="float" office:value="16">
            <text:p>16</text:p>
          </table:table-cell>
          <table:table-cell table:style-name="ce8" table:formula="of:=IF([.K250]=&quot;-&quot;;&quot;&quot;;[.K250]-[centrale.D$91])" office:value-type="float" office:value="25">
            <text:p>25</text:p>
          </table:table-cell>
          <table:table-cell table:style-name="ce8" table:formula="of:=IF([.L250]=&quot;-&quot;;&quot;&quot;;[.L250]-[centrale.E$91])" office:value-type="float" office:value="38">
            <text:p>38</text:p>
          </table:table-cell>
          <table:table-cell table:style-name="ce8" table:formula="of:=IF([.M250]=&quot;-&quot;;&quot;&quot;;[.M250]-[centrale.F$91])" office:value-type="float" office:value="50">
            <text:p>50</text:p>
          </table:table-cell>
          <table:table-cell table:style-name="ce8" table:formula="of:=IF([.N250]=&quot;-&quot;;&quot;&quot;;[.N250]-[centrale.G$91])" office:value-type="float" office:value="50">
            <text:p>50</text:p>
          </table:table-cell>
          <table:table-cell table:number-columns-repeated="2"/>
          <table:table-cell table:number-columns-repeated="227"/>
        </table:table-row>
        <table:table-row table:style-name="ro2">
          <table:table-cell office:value-type="float" office:value="250">
            <text:p>25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20">
            <text:p>120</text:p>
          </table:table-cell>
          <table:table-cell table:style-name="ce5" table:formula="of:=[.F251]/([.E251]+[.F251])" office:value-type="percentage" office:value="0.545454545454545">
            <text:p>55%</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string">
            <text:p>-</text:p>
          </table:table-cell>
          <table:table-cell table:formula="of:=IF(OR([.V251]&lt;0;[.W251]&lt;0;[.X251]&lt;0;[.Y251]&lt;0;[.Z251]&lt;0;[.AA251]&lt;0;[.AB251]&lt;0;[.AC251]&lt;0);&quot;NON&quot;;&quot;OUI&quot;)" office:value-type="string" office:string-value="OUI">
            <text:p>OUI</text:p>
          </table:table-cell>
          <table:table-cell table:style-name="ce8" table:formula="of:=CONCATENATE([.B251];&quot;-&quot; ;[.C251];&quot;-&quot;;[.D251];&quot;-&quot;;[.E251];&quot;-&quot;;[.F251])" office:value-type="string" office:string-value="France Air-Sans tole-500-100-120">
            <text:p>France Air-Sans tole-500-100-120</text:p>
          </table:table-cell>
          <table:table-cell table:style-name="ce8" office:value-type="float" office:value="251">
            <text:p>251</text:p>
          </table:table-cell>
          <table:table-cell/>
          <table:table-cell table:style-name="ce10" table:formula="of:=IF([.Q251]=&quot;NON&quot;;0;1)" office:value-type="float" office:value="1">
            <text:p>1</text:p>
          </table:table-cell>
          <table:table-cell table:style-name="ce8" table:formula="of:=IF([.I251]=&quot;-&quot;;&quot;&quot;;[.I251]-[centrale.B$91])" office:value-type="float" office:value="2">
            <text:p>2</text:p>
          </table:table-cell>
          <table:table-cell table:style-name="ce8" table:formula="of:=IF([.J251]=&quot;-&quot;;&quot;&quot;;[.J251]-[centrale.C$91])" office:value-type="float" office:value="3">
            <text:p>3</text:p>
          </table:table-cell>
          <table:table-cell table:style-name="ce8" table:formula="of:=IF([.K251]=&quot;-&quot;;&quot;&quot;;[.K251]-[centrale.D$91])" office:value-type="float" office:value="6">
            <text:p>6</text:p>
          </table:table-cell>
          <table:table-cell table:style-name="ce8" table:formula="of:=IF([.L251]=&quot;-&quot;;&quot;&quot;;[.L251]-[centrale.E$91])" office:value-type="float" office:value="9">
            <text:p>9</text:p>
          </table:table-cell>
          <table:table-cell table:style-name="ce8" table:formula="of:=IF([.M251]=&quot;-&quot;;&quot;&quot;;[.M251]-[centrale.F$91])" office:value-type="float" office:value="17">
            <text:p>17</text:p>
          </table:table-cell>
          <table:table-cell table:style-name="ce8" table:formula="of:=IF([.N251]=&quot;-&quot;;&quot;&quot;;[.N251]-[centrale.G$91])" office:value-type="float" office:value="21">
            <text:p>21</text:p>
          </table:table-cell>
          <table:table-cell table:number-columns-repeated="2"/>
          <table:table-cell table:number-columns-repeated="227"/>
        </table:table-row>
        <table:table-row table:style-name="ro2">
          <table:table-cell office:value-type="float" office:value="251">
            <text:p>25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20">
            <text:p>120</text:p>
          </table:table-cell>
          <table:table-cell table:style-name="ce5" table:formula="of:=[.F252]/([.E252]+[.F252])" office:value-type="percentage" office:value="0.545454545454545">
            <text:p>55%</text:p>
          </table:table-cell>
          <table:table-cell office:value-type="string">
            <text:p>SRC Arpège lxhx1000</text:p>
          </table:table-cell>
          <table:table-cell office:value-type="float" office:value="4">
            <text:p>4</text:p>
          </table:table-cell>
          <table:table-cell office:value-type="float" office:value="6">
            <text:p>6</text:p>
          </table:table-cell>
          <table:table-cell office:value-type="float" office:value="10">
            <text:p>10</text:p>
          </table:table-cell>
          <table:table-cell office:value-type="float" office:value="15">
            <text:p>15</text:p>
          </table:table-cell>
          <table:table-cell office:value-type="float" office:value="29">
            <text:p>29</text:p>
          </table:table-cell>
          <table:table-cell office:value-type="float" office:value="37">
            <text:p>37</text:p>
          </table:table-cell>
          <table:table-cell office:value-type="float" office:value="29">
            <text:p>29</text:p>
          </table:table-cell>
          <table:table-cell office:value-type="string">
            <text:p>-</text:p>
          </table:table-cell>
          <table:table-cell table:formula="of:=IF(OR([.V252]&lt;0;[.W252]&lt;0;[.X252]&lt;0;[.Y252]&lt;0;[.Z252]&lt;0;[.AA252]&lt;0;[.AB252]&lt;0;[.AC252]&lt;0);&quot;NON&quot;;&quot;OUI&quot;)" office:value-type="string" office:string-value="OUI">
            <text:p>OUI</text:p>
          </table:table-cell>
          <table:table-cell table:style-name="ce8" table:formula="of:=CONCATENATE([.B252];&quot;-&quot; ;[.C252];&quot;-&quot;;[.D252];&quot;-&quot;;[.E252];&quot;-&quot;;[.F252])" office:value-type="string" office:string-value="France Air-Sans tole-1000-100-120">
            <text:p>France Air-Sans tole-1000-100-120</text:p>
          </table:table-cell>
          <table:table-cell table:style-name="ce8" office:value-type="float" office:value="252">
            <text:p>252</text:p>
          </table:table-cell>
          <table:table-cell/>
          <table:table-cell table:style-name="ce10" table:formula="of:=IF([.Q252]=&quot;NON&quot;;0;1)" office:value-type="float" office:value="1">
            <text:p>1</text:p>
          </table:table-cell>
          <table:table-cell table:style-name="ce8" table:formula="of:=IF([.I252]=&quot;-&quot;;&quot;&quot;;[.I252]-[centrale.B$91])" office:value-type="float" office:value="4">
            <text:p>4</text:p>
          </table:table-cell>
          <table:table-cell table:style-name="ce8" table:formula="of:=IF([.J252]=&quot;-&quot;;&quot;&quot;;[.J252]-[centrale.C$91])" office:value-type="float" office:value="6">
            <text:p>6</text:p>
          </table:table-cell>
          <table:table-cell table:style-name="ce8" table:formula="of:=IF([.K252]=&quot;-&quot;;&quot;&quot;;[.K252]-[centrale.D$91])" office:value-type="float" office:value="10">
            <text:p>10</text:p>
          </table:table-cell>
          <table:table-cell table:style-name="ce8" table:formula="of:=IF([.L252]=&quot;-&quot;;&quot;&quot;;[.L252]-[centrale.E$91])" office:value-type="float" office:value="15">
            <text:p>15</text:p>
          </table:table-cell>
          <table:table-cell table:style-name="ce8" table:formula="of:=IF([.M252]=&quot;-&quot;;&quot;&quot;;[.M252]-[centrale.F$91])" office:value-type="float" office:value="29">
            <text:p>29</text:p>
          </table:table-cell>
          <table:table-cell table:style-name="ce8" table:formula="of:=IF([.N252]=&quot;-&quot;;&quot;&quot;;[.N252]-[centrale.G$91])" office:value-type="float" office:value="37">
            <text:p>37</text:p>
          </table:table-cell>
          <table:table-cell table:number-columns-repeated="2"/>
          <table:table-cell table:number-columns-repeated="227"/>
        </table:table-row>
        <table:table-row table:style-name="ro2">
          <table:table-cell office:value-type="float" office:value="252">
            <text:p>25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20">
            <text:p>120</text:p>
          </table:table-cell>
          <table:table-cell table:style-name="ce5" table:formula="of:=[.F253]/([.E253]+[.F253])" office:value-type="percentage" office:value="0.545454545454545">
            <text:p>55%</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5">
            <text:p>15</text:p>
          </table:table-cell>
          <table:table-cell office:value-type="float" office:value="22">
            <text:p>22</text:p>
          </table:table-cell>
          <table:table-cell office:value-type="float" office:value="41">
            <text:p>41</text:p>
          </table:table-cell>
          <table:table-cell office:value-type="float" office:value="50">
            <text:p>50</text:p>
          </table:table-cell>
          <table:table-cell office:value-type="float" office:value="41">
            <text:p>41</text:p>
          </table:table-cell>
          <table:table-cell office:value-type="string">
            <text:p>-</text:p>
          </table:table-cell>
          <table:table-cell table:formula="of:=IF(OR([.V253]&lt;0;[.W253]&lt;0;[.X253]&lt;0;[.Y253]&lt;0;[.Z253]&lt;0;[.AA253]&lt;0;[.AB253]&lt;0;[.AC253]&lt;0);&quot;NON&quot;;&quot;OUI&quot;)" office:value-type="string" office:string-value="OUI">
            <text:p>OUI</text:p>
          </table:table-cell>
          <table:table-cell table:style-name="ce8" table:formula="of:=CONCATENATE([.B253];&quot;-&quot; ;[.C253];&quot;-&quot;;[.D253];&quot;-&quot;;[.E253];&quot;-&quot;;[.F253])" office:value-type="string" office:string-value="France Air-Sans tole-1500-100-120">
            <text:p>France Air-Sans tole-1500-100-120</text:p>
          </table:table-cell>
          <table:table-cell table:style-name="ce8" office:value-type="float" office:value="253">
            <text:p>253</text:p>
          </table:table-cell>
          <table:table-cell/>
          <table:table-cell table:style-name="ce10" table:formula="of:=IF([.Q253]=&quot;NON&quot;;0;1)" office:value-type="float" office:value="1">
            <text:p>1</text:p>
          </table:table-cell>
          <table:table-cell table:style-name="ce8" table:formula="of:=IF([.I253]=&quot;-&quot;;&quot;&quot;;[.I253]-[centrale.B$91])" office:value-type="float" office:value="6">
            <text:p>6</text:p>
          </table:table-cell>
          <table:table-cell table:style-name="ce8" table:formula="of:=IF([.J253]=&quot;-&quot;;&quot;&quot;;[.J253]-[centrale.C$91])" office:value-type="float" office:value="8">
            <text:p>8</text:p>
          </table:table-cell>
          <table:table-cell table:style-name="ce8" table:formula="of:=IF([.K253]=&quot;-&quot;;&quot;&quot;;[.K253]-[centrale.D$91])" office:value-type="float" office:value="15">
            <text:p>15</text:p>
          </table:table-cell>
          <table:table-cell table:style-name="ce8" table:formula="of:=IF([.L253]=&quot;-&quot;;&quot;&quot;;[.L253]-[centrale.E$91])" office:value-type="float" office:value="22">
            <text:p>22</text:p>
          </table:table-cell>
          <table:table-cell table:style-name="ce8" table:formula="of:=IF([.M253]=&quot;-&quot;;&quot;&quot;;[.M253]-[centrale.F$91])" office:value-type="float" office:value="41">
            <text:p>41</text:p>
          </table:table-cell>
          <table:table-cell table:style-name="ce8" table:formula="of:=IF([.N253]=&quot;-&quot;;&quot;&quot;;[.N253]-[centrale.G$91])" office:value-type="float" office:value="50">
            <text:p>50</text:p>
          </table:table-cell>
          <table:table-cell table:number-columns-repeated="2"/>
          <table:table-cell table:number-columns-repeated="227"/>
        </table:table-row>
        <table:table-row table:style-name="ro2">
          <table:table-cell office:value-type="float" office:value="253">
            <text:p>25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20">
            <text:p>120</text:p>
          </table:table-cell>
          <table:table-cell table:style-name="ce5" table:formula="of:=[.F254]/([.E254]+[.F254])" office:value-type="percentage" office:value="0.545454545454545">
            <text:p>55%</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9">
            <text:p>19</text:p>
          </table:table-cell>
          <table:table-cell office:value-type="float" office:value="28">
            <text:p>28</text:p>
          </table:table-cell>
          <table:table-cell table:number-columns-repeated="3" office:value-type="float" office:value="50">
            <text:p>50</text:p>
          </table:table-cell>
          <table:table-cell office:value-type="string">
            <text:p>-</text:p>
          </table:table-cell>
          <table:table-cell table:formula="of:=IF(OR([.V254]&lt;0;[.W254]&lt;0;[.X254]&lt;0;[.Y254]&lt;0;[.Z254]&lt;0;[.AA254]&lt;0;[.AB254]&lt;0;[.AC254]&lt;0);&quot;NON&quot;;&quot;OUI&quot;)" office:value-type="string" office:string-value="OUI">
            <text:p>OUI</text:p>
          </table:table-cell>
          <table:table-cell table:style-name="ce8" table:formula="of:=CONCATENATE([.B254];&quot;-&quot; ;[.C254];&quot;-&quot;;[.D254];&quot;-&quot;;[.E254];&quot;-&quot;;[.F254])" office:value-type="string" office:string-value="France Air-Sans tole-2000-100-120">
            <text:p>France Air-Sans tole-2000-100-120</text:p>
          </table:table-cell>
          <table:table-cell table:style-name="ce8" office:value-type="float" office:value="254">
            <text:p>254</text:p>
          </table:table-cell>
          <table:table-cell/>
          <table:table-cell table:style-name="ce10" table:formula="of:=IF([.Q254]=&quot;NON&quot;;0;1)" office:value-type="float" office:value="1">
            <text:p>1</text:p>
          </table:table-cell>
          <table:table-cell table:style-name="ce8" table:formula="of:=IF([.I254]=&quot;-&quot;;&quot;&quot;;[.I254]-[centrale.B$91])" office:value-type="float" office:value="8">
            <text:p>8</text:p>
          </table:table-cell>
          <table:table-cell table:style-name="ce8" table:formula="of:=IF([.J254]=&quot;-&quot;;&quot;&quot;;[.J254]-[centrale.C$91])" office:value-type="float" office:value="10">
            <text:p>10</text:p>
          </table:table-cell>
          <table:table-cell table:style-name="ce8" table:formula="of:=IF([.K254]=&quot;-&quot;;&quot;&quot;;[.K254]-[centrale.D$91])" office:value-type="float" office:value="19">
            <text:p>19</text:p>
          </table:table-cell>
          <table:table-cell table:style-name="ce8" table:formula="of:=IF([.L254]=&quot;-&quot;;&quot;&quot;;[.L254]-[centrale.E$91])" office:value-type="float" office:value="28">
            <text:p>28</text:p>
          </table:table-cell>
          <table:table-cell table:style-name="ce8" table:formula="of:=IF([.M254]=&quot;-&quot;;&quot;&quot;;[.M254]-[centrale.F$91])" office:value-type="float" office:value="50">
            <text:p>50</text:p>
          </table:table-cell>
          <table:table-cell table:style-name="ce8" table:formula="of:=IF([.N254]=&quot;-&quot;;&quot;&quot;;[.N254]-[centrale.G$91])" office:value-type="float" office:value="50">
            <text:p>50</text:p>
          </table:table-cell>
          <table:table-cell table:number-columns-repeated="2"/>
          <table:table-cell table:number-columns-repeated="227"/>
        </table:table-row>
        <table:table-row table:style-name="ro2">
          <table:table-cell office:value-type="float" office:value="254">
            <text:p>25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20">
            <text:p>120</text:p>
          </table:table-cell>
          <table:table-cell table:style-name="ce5" table:formula="of:=[.F255]/([.E255]+[.F255])" office:value-type="percentage" office:value="0.545454545454545">
            <text:p>55%</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3">
            <text:p>23</text:p>
          </table:table-cell>
          <table:table-cell office:value-type="float" office:value="33">
            <text:p>33</text:p>
          </table:table-cell>
          <table:table-cell table:number-columns-repeated="3" office:value-type="float" office:value="50">
            <text:p>50</text:p>
          </table:table-cell>
          <table:table-cell office:value-type="string">
            <text:p>-</text:p>
          </table:table-cell>
          <table:table-cell table:formula="of:=IF(OR([.V255]&lt;0;[.W255]&lt;0;[.X255]&lt;0;[.Y255]&lt;0;[.Z255]&lt;0;[.AA255]&lt;0;[.AB255]&lt;0;[.AC255]&lt;0);&quot;NON&quot;;&quot;OUI&quot;)" office:value-type="string" office:string-value="OUI">
            <text:p>OUI</text:p>
          </table:table-cell>
          <table:table-cell table:style-name="ce8" table:formula="of:=CONCATENATE([.B255];&quot;-&quot; ;[.C255];&quot;-&quot;;[.D255];&quot;-&quot;;[.E255];&quot;-&quot;;[.F255])" office:value-type="string" office:string-value="France Air-Sans tole-2500-100-120">
            <text:p>France Air-Sans tole-2500-100-120</text:p>
          </table:table-cell>
          <table:table-cell table:style-name="ce8" office:value-type="float" office:value="255">
            <text:p>255</text:p>
          </table:table-cell>
          <table:table-cell/>
          <table:table-cell table:style-name="ce10" table:formula="of:=IF([.Q255]=&quot;NON&quot;;0;1)" office:value-type="float" office:value="1">
            <text:p>1</text:p>
          </table:table-cell>
          <table:table-cell table:style-name="ce8" table:formula="of:=IF([.I255]=&quot;-&quot;;&quot;&quot;;[.I255]-[centrale.B$91])" office:value-type="float" office:value="9">
            <text:p>9</text:p>
          </table:table-cell>
          <table:table-cell table:style-name="ce8" table:formula="of:=IF([.J255]=&quot;-&quot;;&quot;&quot;;[.J255]-[centrale.C$91])" office:value-type="float" office:value="12">
            <text:p>12</text:p>
          </table:table-cell>
          <table:table-cell table:style-name="ce8" table:formula="of:=IF([.K255]=&quot;-&quot;;&quot;&quot;;[.K255]-[centrale.D$91])" office:value-type="float" office:value="23">
            <text:p>23</text:p>
          </table:table-cell>
          <table:table-cell table:style-name="ce8" table:formula="of:=IF([.L255]=&quot;-&quot;;&quot;&quot;;[.L255]-[centrale.E$91])" office:value-type="float" office:value="33">
            <text:p>33</text:p>
          </table:table-cell>
          <table:table-cell table:style-name="ce8" table:formula="of:=IF([.M255]=&quot;-&quot;;&quot;&quot;;[.M255]-[centrale.F$91])" office:value-type="float" office:value="50">
            <text:p>50</text:p>
          </table:table-cell>
          <table:table-cell table:style-name="ce8" table:formula="of:=IF([.N255]=&quot;-&quot;;&quot;&quot;;[.N255]-[centrale.G$91])" office:value-type="float" office:value="50">
            <text:p>50</text:p>
          </table:table-cell>
          <table:table-cell table:number-columns-repeated="2"/>
          <table:table-cell table:number-columns-repeated="227"/>
        </table:table-row>
        <table:table-row table:style-name="ro2">
          <table:table-cell office:value-type="float" office:value="255">
            <text:p>25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60">
            <text:p>160</text:p>
          </table:table-cell>
          <table:table-cell table:style-name="ce5" table:formula="of:=[.F256]/([.E256]+[.F256])" office:value-type="percentage" office:value="0.615384615384615">
            <text:p>62%</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1">
            <text:p>11</text:p>
          </table:table-cell>
          <table:table-cell office:value-type="string">
            <text:p>-</text:p>
          </table:table-cell>
          <table:table-cell table:formula="of:=IF(OR([.V256]&lt;0;[.W256]&lt;0;[.X256]&lt;0;[.Y256]&lt;0;[.Z256]&lt;0;[.AA256]&lt;0;[.AB256]&lt;0;[.AC256]&lt;0);&quot;NON&quot;;&quot;OUI&quot;)" office:value-type="string" office:string-value="OUI">
            <text:p>OUI</text:p>
          </table:table-cell>
          <table:table-cell table:style-name="ce8" table:formula="of:=CONCATENATE([.B256];&quot;-&quot; ;[.C256];&quot;-&quot;;[.D256];&quot;-&quot;;[.E256];&quot;-&quot;;[.F256])" office:value-type="string" office:string-value="France Air-Sans tole-500-100-160">
            <text:p>France Air-Sans tole-500-100-160</text:p>
          </table:table-cell>
          <table:table-cell table:style-name="ce8" office:value-type="float" office:value="256">
            <text:p>256</text:p>
          </table:table-cell>
          <table:table-cell/>
          <table:table-cell table:style-name="ce10" table:formula="of:=IF([.Q256]=&quot;NON&quot;;0;1)" office:value-type="float" office:value="1">
            <text:p>1</text:p>
          </table:table-cell>
          <table:table-cell table:style-name="ce8" table:formula="of:=IF([.I256]=&quot;-&quot;;&quot;&quot;;[.I256]-[centrale.B$91])" office:value-type="float" office:value="2">
            <text:p>2</text:p>
          </table:table-cell>
          <table:table-cell table:style-name="ce8" table:formula="of:=IF([.J256]=&quot;-&quot;;&quot;&quot;;[.J256]-[centrale.C$91])" office:value-type="float" office:value="3">
            <text:p>3</text:p>
          </table:table-cell>
          <table:table-cell table:style-name="ce8" table:formula="of:=IF([.K256]=&quot;-&quot;;&quot;&quot;;[.K256]-[centrale.D$91])" office:value-type="float" office:value="5">
            <text:p>5</text:p>
          </table:table-cell>
          <table:table-cell table:style-name="ce8" table:formula="of:=IF([.L256]=&quot;-&quot;;&quot;&quot;;[.L256]-[centrale.E$91])" office:value-type="float" office:value="7">
            <text:p>7</text:p>
          </table:table-cell>
          <table:table-cell table:style-name="ce8" table:formula="of:=IF([.M256]=&quot;-&quot;;&quot;&quot;;[.M256]-[centrale.F$91])" office:value-type="float" office:value="13">
            <text:p>13</text:p>
          </table:table-cell>
          <table:table-cell table:style-name="ce8" table:formula="of:=IF([.N256]=&quot;-&quot;;&quot;&quot;;[.N256]-[centrale.G$91])" office:value-type="float" office:value="16">
            <text:p>16</text:p>
          </table:table-cell>
          <table:table-cell table:number-columns-repeated="2"/>
          <table:table-cell table:number-columns-repeated="227"/>
        </table:table-row>
        <table:table-row table:style-name="ro2">
          <table:table-cell office:value-type="float" office:value="256">
            <text:p>25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60">
            <text:p>160</text:p>
          </table:table-cell>
          <table:table-cell table:style-name="ce5" table:formula="of:=[.F257]/([.E257]+[.F257])" office:value-type="percentage" office:value="0.615384615384615">
            <text:p>62%</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27">
            <text:p>27</text:p>
          </table:table-cell>
          <table:table-cell office:value-type="float" office:value="19">
            <text:p>19</text:p>
          </table:table-cell>
          <table:table-cell office:value-type="string">
            <text:p>-</text:p>
          </table:table-cell>
          <table:table-cell table:formula="of:=IF(OR([.V257]&lt;0;[.W257]&lt;0;[.X257]&lt;0;[.Y257]&lt;0;[.Z257]&lt;0;[.AA257]&lt;0;[.AB257]&lt;0;[.AC257]&lt;0);&quot;NON&quot;;&quot;OUI&quot;)" office:value-type="string" office:string-value="OUI">
            <text:p>OUI</text:p>
          </table:table-cell>
          <table:table-cell table:style-name="ce8" table:formula="of:=CONCATENATE([.B257];&quot;-&quot; ;[.C257];&quot;-&quot;;[.D257];&quot;-&quot;;[.E257];&quot;-&quot;;[.F257])" office:value-type="string" office:string-value="France Air-Sans tole-1000-100-160">
            <text:p>France Air-Sans tole-1000-100-160</text:p>
          </table:table-cell>
          <table:table-cell table:style-name="ce8" office:value-type="float" office:value="257">
            <text:p>257</text:p>
          </table:table-cell>
          <table:table-cell/>
          <table:table-cell table:style-name="ce10" table:formula="of:=IF([.Q257]=&quot;NON&quot;;0;1)" office:value-type="float" office:value="1">
            <text:p>1</text:p>
          </table:table-cell>
          <table:table-cell table:style-name="ce8" table:formula="of:=IF([.I257]=&quot;-&quot;;&quot;&quot;;[.I257]-[centrale.B$91])" office:value-type="float" office:value="4">
            <text:p>4</text:p>
          </table:table-cell>
          <table:table-cell table:style-name="ce8" table:formula="of:=IF([.J257]=&quot;-&quot;;&quot;&quot;;[.J257]-[centrale.C$91])" office:value-type="float" office:value="5">
            <text:p>5</text:p>
          </table:table-cell>
          <table:table-cell table:style-name="ce8" table:formula="of:=IF([.K257]=&quot;-&quot;;&quot;&quot;;[.K257]-[centrale.D$91])" office:value-type="float" office:value="9">
            <text:p>9</text:p>
          </table:table-cell>
          <table:table-cell table:style-name="ce8" table:formula="of:=IF([.L257]=&quot;-&quot;;&quot;&quot;;[.L257]-[centrale.E$91])" office:value-type="float" office:value="12">
            <text:p>12</text:p>
          </table:table-cell>
          <table:table-cell table:style-name="ce8" table:formula="of:=IF([.M257]=&quot;-&quot;;&quot;&quot;;[.M257]-[centrale.F$91])" office:value-type="float" office:value="22">
            <text:p>22</text:p>
          </table:table-cell>
          <table:table-cell table:style-name="ce8" table:formula="of:=IF([.N257]=&quot;-&quot;;&quot;&quot;;[.N257]-[centrale.G$91])" office:value-type="float" office:value="27">
            <text:p>27</text:p>
          </table:table-cell>
          <table:table-cell table:number-columns-repeated="2"/>
          <table:table-cell table:number-columns-repeated="227"/>
        </table:table-row>
        <table:table-row table:style-name="ro2">
          <table:table-cell office:value-type="float" office:value="257">
            <text:p>25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60">
            <text:p>160</text:p>
          </table:table-cell>
          <table:table-cell table:style-name="ce5" table:formula="of:=[.F258]/([.E258]+[.F258])" office:value-type="percentage" office:value="0.615384615384615">
            <text:p>62%</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32">
            <text:p>32</text:p>
          </table:table-cell>
          <table:table-cell office:value-type="float" office:value="38">
            <text:p>38</text:p>
          </table:table-cell>
          <table:table-cell office:value-type="float" office:value="27">
            <text:p>27</text:p>
          </table:table-cell>
          <table:table-cell office:value-type="string">
            <text:p>-</text:p>
          </table:table-cell>
          <table:table-cell table:formula="of:=IF(OR([.V258]&lt;0;[.W258]&lt;0;[.X258]&lt;0;[.Y258]&lt;0;[.Z258]&lt;0;[.AA258]&lt;0;[.AB258]&lt;0;[.AC258]&lt;0);&quot;NON&quot;;&quot;OUI&quot;)" office:value-type="string" office:string-value="OUI">
            <text:p>OUI</text:p>
          </table:table-cell>
          <table:table-cell table:style-name="ce8" table:formula="of:=CONCATENATE([.B258];&quot;-&quot; ;[.C258];&quot;-&quot;;[.D258];&quot;-&quot;;[.E258];&quot;-&quot;;[.F258])" office:value-type="string" office:string-value="France Air-Sans tole-1500-100-160">
            <text:p>France Air-Sans tole-1500-100-160</text:p>
          </table:table-cell>
          <table:table-cell table:style-name="ce8" office:value-type="float" office:value="258">
            <text:p>258</text:p>
          </table:table-cell>
          <table:table-cell/>
          <table:table-cell table:style-name="ce10" table:formula="of:=IF([.Q258]=&quot;NON&quot;;0;1)" office:value-type="float" office:value="1">
            <text:p>1</text:p>
          </table:table-cell>
          <table:table-cell table:style-name="ce8" table:formula="of:=IF([.I258]=&quot;-&quot;;&quot;&quot;;[.I258]-[centrale.B$91])" office:value-type="float" office:value="5">
            <text:p>5</text:p>
          </table:table-cell>
          <table:table-cell table:style-name="ce8" table:formula="of:=IF([.J258]=&quot;-&quot;;&quot;&quot;;[.J258]-[centrale.C$91])" office:value-type="float" office:value="7">
            <text:p>7</text:p>
          </table:table-cell>
          <table:table-cell table:style-name="ce8" table:formula="of:=IF([.K258]=&quot;-&quot;;&quot;&quot;;[.K258]-[centrale.D$91])" office:value-type="float" office:value="12">
            <text:p>12</text:p>
          </table:table-cell>
          <table:table-cell table:style-name="ce8" table:formula="of:=IF([.L258]=&quot;-&quot;;&quot;&quot;;[.L258]-[centrale.E$91])" office:value-type="float" office:value="18">
            <text:p>18</text:p>
          </table:table-cell>
          <table:table-cell table:style-name="ce8" table:formula="of:=IF([.M258]=&quot;-&quot;;&quot;&quot;;[.M258]-[centrale.F$91])" office:value-type="float" office:value="32">
            <text:p>32</text:p>
          </table:table-cell>
          <table:table-cell table:style-name="ce8" table:formula="of:=IF([.N258]=&quot;-&quot;;&quot;&quot;;[.N258]-[centrale.G$91])" office:value-type="float" office:value="38">
            <text:p>38</text:p>
          </table:table-cell>
          <table:table-cell table:number-columns-repeated="2"/>
          <table:table-cell table:number-columns-repeated="227"/>
        </table:table-row>
        <table:table-row table:style-name="ro2">
          <table:table-cell office:value-type="float" office:value="258">
            <text:p>25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60">
            <text:p>160</text:p>
          </table:table-cell>
          <table:table-cell table:style-name="ce5" table:formula="of:=[.F259]/([.E259]+[.F259])" office:value-type="percentage" office:value="0.615384615384615">
            <text:p>62%</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6">
            <text:p>16</text:p>
          </table:table-cell>
          <table:table-cell office:value-type="float" office:value="23">
            <text:p>23</text:p>
          </table:table-cell>
          <table:table-cell office:value-type="float" office:value="41">
            <text:p>41</text:p>
          </table:table-cell>
          <table:table-cell office:value-type="float" office:value="49">
            <text:p>49</text:p>
          </table:table-cell>
          <table:table-cell office:value-type="float" office:value="35">
            <text:p>35</text:p>
          </table:table-cell>
          <table:table-cell office:value-type="string">
            <text:p>-</text:p>
          </table:table-cell>
          <table:table-cell table:formula="of:=IF(OR([.V259]&lt;0;[.W259]&lt;0;[.X259]&lt;0;[.Y259]&lt;0;[.Z259]&lt;0;[.AA259]&lt;0;[.AB259]&lt;0;[.AC259]&lt;0);&quot;NON&quot;;&quot;OUI&quot;)" office:value-type="string" office:string-value="OUI">
            <text:p>OUI</text:p>
          </table:table-cell>
          <table:table-cell table:style-name="ce8" table:formula="of:=CONCATENATE([.B259];&quot;-&quot; ;[.C259];&quot;-&quot;;[.D259];&quot;-&quot;;[.E259];&quot;-&quot;;[.F259])" office:value-type="string" office:string-value="France Air-Sans tole-2000-100-160">
            <text:p>France Air-Sans tole-2000-100-160</text:p>
          </table:table-cell>
          <table:table-cell table:style-name="ce8" office:value-type="float" office:value="259">
            <text:p>259</text:p>
          </table:table-cell>
          <table:table-cell/>
          <table:table-cell table:style-name="ce10" table:formula="of:=IF([.Q259]=&quot;NON&quot;;0;1)" office:value-type="float" office:value="1">
            <text:p>1</text:p>
          </table:table-cell>
          <table:table-cell table:style-name="ce8" table:formula="of:=IF([.I259]=&quot;-&quot;;&quot;&quot;;[.I259]-[centrale.B$91])" office:value-type="float" office:value="7">
            <text:p>7</text:p>
          </table:table-cell>
          <table:table-cell table:style-name="ce8" table:formula="of:=IF([.J259]=&quot;-&quot;;&quot;&quot;;[.J259]-[centrale.C$91])" office:value-type="float" office:value="9">
            <text:p>9</text:p>
          </table:table-cell>
          <table:table-cell table:style-name="ce8" table:formula="of:=IF([.K259]=&quot;-&quot;;&quot;&quot;;[.K259]-[centrale.D$91])" office:value-type="float" office:value="16">
            <text:p>16</text:p>
          </table:table-cell>
          <table:table-cell table:style-name="ce8" table:formula="of:=IF([.L259]=&quot;-&quot;;&quot;&quot;;[.L259]-[centrale.E$91])" office:value-type="float" office:value="23">
            <text:p>23</text:p>
          </table:table-cell>
          <table:table-cell table:style-name="ce8" table:formula="of:=IF([.M259]=&quot;-&quot;;&quot;&quot;;[.M259]-[centrale.F$91])" office:value-type="float" office:value="41">
            <text:p>41</text:p>
          </table:table-cell>
          <table:table-cell table:style-name="ce8" table:formula="of:=IF([.N259]=&quot;-&quot;;&quot;&quot;;[.N259]-[centrale.G$91])" office:value-type="float" office:value="49">
            <text:p>49</text:p>
          </table:table-cell>
          <table:table-cell table:number-columns-repeated="2"/>
          <table:table-cell table:number-columns-repeated="227"/>
        </table:table-row>
        <table:table-row table:style-name="ro2">
          <table:table-cell office:value-type="float" office:value="259">
            <text:p>25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60">
            <text:p>160</text:p>
          </table:table-cell>
          <table:table-cell table:style-name="ce5" table:formula="of:=[.F260]/([.E260]+[.F260])" office:value-type="percentage" office:value="0.615384615384615">
            <text:p>62%</text:p>
          </table:table-cell>
          <table:table-cell office:value-type="string">
            <text:p>SRC Arpège lxhx2500</text:p>
          </table:table-cell>
          <table:table-cell office:value-type="float" office:value="9">
            <text:p>9</text:p>
          </table:table-cell>
          <table:table-cell office:value-type="float" office:value="11">
            <text:p>11</text:p>
          </table:table-cell>
          <table:table-cell office:value-type="float" office:value="19">
            <text:p>19</text:p>
          </table:table-cell>
          <table:table-cell office:value-type="float" office:value="27">
            <text:p>27</text:p>
          </table:table-cell>
          <table:table-cell office:value-type="float" office:value="49">
            <text:p>49</text:p>
          </table:table-cell>
          <table:table-cell office:value-type="float" office:value="50">
            <text:p>50</text:p>
          </table:table-cell>
          <table:table-cell office:value-type="float" office:value="42">
            <text:p>42</text:p>
          </table:table-cell>
          <table:table-cell office:value-type="string">
            <text:p>-</text:p>
          </table:table-cell>
          <table:table-cell table:formula="of:=IF(OR([.V260]&lt;0;[.W260]&lt;0;[.X260]&lt;0;[.Y260]&lt;0;[.Z260]&lt;0;[.AA260]&lt;0;[.AB260]&lt;0;[.AC260]&lt;0);&quot;NON&quot;;&quot;OUI&quot;)" office:value-type="string" office:string-value="OUI">
            <text:p>OUI</text:p>
          </table:table-cell>
          <table:table-cell table:style-name="ce8" table:formula="of:=CONCATENATE([.B260];&quot;-&quot; ;[.C260];&quot;-&quot;;[.D260];&quot;-&quot;;[.E260];&quot;-&quot;;[.F260])" office:value-type="string" office:string-value="France Air-Sans tole-2500-100-160">
            <text:p>France Air-Sans tole-2500-100-160</text:p>
          </table:table-cell>
          <table:table-cell table:style-name="ce8" office:value-type="float" office:value="260">
            <text:p>260</text:p>
          </table:table-cell>
          <table:table-cell/>
          <table:table-cell table:style-name="ce10" table:formula="of:=IF([.Q260]=&quot;NON&quot;;0;1)" office:value-type="float" office:value="1">
            <text:p>1</text:p>
          </table:table-cell>
          <table:table-cell table:style-name="ce8" table:formula="of:=IF([.I260]=&quot;-&quot;;&quot;&quot;;[.I260]-[centrale.B$91])" office:value-type="float" office:value="9">
            <text:p>9</text:p>
          </table:table-cell>
          <table:table-cell table:style-name="ce8" table:formula="of:=IF([.J260]=&quot;-&quot;;&quot;&quot;;[.J260]-[centrale.C$91])" office:value-type="float" office:value="11">
            <text:p>11</text:p>
          </table:table-cell>
          <table:table-cell table:style-name="ce8" table:formula="of:=IF([.K260]=&quot;-&quot;;&quot;&quot;;[.K260]-[centrale.D$91])" office:value-type="float" office:value="19">
            <text:p>19</text:p>
          </table:table-cell>
          <table:table-cell table:style-name="ce8" table:formula="of:=IF([.L260]=&quot;-&quot;;&quot;&quot;;[.L260]-[centrale.E$91])" office:value-type="float" office:value="27">
            <text:p>27</text:p>
          </table:table-cell>
          <table:table-cell table:style-name="ce8" table:formula="of:=IF([.M260]=&quot;-&quot;;&quot;&quot;;[.M260]-[centrale.F$91])" office:value-type="float" office:value="49">
            <text:p>49</text:p>
          </table:table-cell>
          <table:table-cell table:style-name="ce8" table:formula="of:=IF([.N260]=&quot;-&quot;;&quot;&quot;;[.N260]-[centrale.G$91])" office:value-type="float" office:value="50">
            <text:p>50</text:p>
          </table:table-cell>
          <table:table-cell table:number-columns-repeated="2"/>
          <table:table-cell table:number-columns-repeated="227"/>
        </table:table-row>
        <table:table-row table:style-name="ro2">
          <table:table-cell office:value-type="float" office:value="260">
            <text:p>26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50">
            <text:p>250</text:p>
          </table:table-cell>
          <table:table-cell table:style-name="ce5" table:formula="of:=[.F261]/([.E261]+[.F261])" office:value-type="percentage" office:value="0.714285714285714">
            <text:p>71%</text:p>
          </table:table-cell>
          <table:table-cell office:value-type="string">
            <text:p>SRC Arpège lxhx500</text:p>
          </table:table-cell>
          <table:table-cell table:number-columns-repeated="2" office:value-type="float" office:value="2">
            <text:p>2</text:p>
          </table:table-cell>
          <table:table-cell office:value-type="float" office:value="3">
            <text:p>3</text:p>
          </table:table-cell>
          <table:table-cell office:value-type="float" office:value="5">
            <text:p>5</text:p>
          </table:table-cell>
          <table:table-cell table:number-columns-repeated="2" office:value-type="float" office:value="9">
            <text:p>9</text:p>
          </table:table-cell>
          <table:table-cell office:value-type="float" office:value="7">
            <text:p>7</text:p>
          </table:table-cell>
          <table:table-cell office:value-type="string">
            <text:p>-</text:p>
          </table:table-cell>
          <table:table-cell table:formula="of:=IF(OR([.V261]&lt;0;[.W261]&lt;0;[.X261]&lt;0;[.Y261]&lt;0;[.Z261]&lt;0;[.AA261]&lt;0;[.AB261]&lt;0;[.AC261]&lt;0);&quot;NON&quot;;&quot;OUI&quot;)" office:value-type="string" office:string-value="OUI">
            <text:p>OUI</text:p>
          </table:table-cell>
          <table:table-cell table:style-name="ce8" table:formula="of:=CONCATENATE([.B261];&quot;-&quot; ;[.C261];&quot;-&quot;;[.D261];&quot;-&quot;;[.E261];&quot;-&quot;;[.F261])" office:value-type="string" office:string-value="France Air-Sans tole-500-100-250">
            <text:p>France Air-Sans tole-500-100-250</text:p>
          </table:table-cell>
          <table:table-cell table:style-name="ce8" office:value-type="float" office:value="261">
            <text:p>261</text:p>
          </table:table-cell>
          <table:table-cell/>
          <table:table-cell table:style-name="ce10" table:formula="of:=IF([.Q261]=&quot;NON&quot;;0;1)" office:value-type="float" office:value="1">
            <text:p>1</text:p>
          </table:table-cell>
          <table:table-cell table:style-name="ce8" table:formula="of:=IF([.I261]=&quot;-&quot;;&quot;&quot;;[.I261]-[centrale.B$91])" office:value-type="float" office:value="2">
            <text:p>2</text:p>
          </table:table-cell>
          <table:table-cell table:style-name="ce8" table:formula="of:=IF([.J261]=&quot;-&quot;;&quot;&quot;;[.J261]-[centrale.C$91])" office:value-type="float" office:value="2">
            <text:p>2</text:p>
          </table:table-cell>
          <table:table-cell table:style-name="ce8" table:formula="of:=IF([.K261]=&quot;-&quot;;&quot;&quot;;[.K261]-[centrale.D$91])" office:value-type="float" office:value="3">
            <text:p>3</text:p>
          </table:table-cell>
          <table:table-cell table:style-name="ce8" table:formula="of:=IF([.L261]=&quot;-&quot;;&quot;&quot;;[.L261]-[centrale.E$91])" office:value-type="float" office:value="5">
            <text:p>5</text:p>
          </table:table-cell>
          <table:table-cell table:style-name="ce8" table:formula="of:=IF([.M261]=&quot;-&quot;;&quot;&quot;;[.M261]-[centrale.F$91])" office:value-type="float" office:value="9">
            <text:p>9</text:p>
          </table:table-cell>
          <table:table-cell table:style-name="ce8" table:formula="of:=IF([.N261]=&quot;-&quot;;&quot;&quot;;[.N261]-[centrale.G$91])" office:value-type="float" office:value="9">
            <text:p>9</text:p>
          </table:table-cell>
          <table:table-cell table:number-columns-repeated="2"/>
          <table:table-cell table:number-columns-repeated="227"/>
        </table:table-row>
        <table:table-row table:style-name="ro2">
          <table:table-cell office:value-type="float" office:value="261">
            <text:p>26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50">
            <text:p>250</text:p>
          </table:table-cell>
          <table:table-cell table:style-name="ce5" table:formula="of:=[.F262]/([.E262]+[.F262])" office:value-type="percentage" office:value="0.714285714285714">
            <text:p>71%</text:p>
          </table:table-cell>
          <table:table-cell office:value-type="string">
            <text:p>SRC Arpège lxhx10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9">
            <text:p>9</text:p>
          </table:table-cell>
          <table:table-cell table:number-columns-repeated="2" office:value-type="float" office:value="15">
            <text:p>15</text:p>
          </table:table-cell>
          <table:table-cell office:value-type="float" office:value="12">
            <text:p>12</text:p>
          </table:table-cell>
          <table:table-cell office:value-type="string">
            <text:p>-</text:p>
          </table:table-cell>
          <table:table-cell table:formula="of:=IF(OR([.V262]&lt;0;[.W262]&lt;0;[.X262]&lt;0;[.Y262]&lt;0;[.Z262]&lt;0;[.AA262]&lt;0;[.AB262]&lt;0;[.AC262]&lt;0);&quot;NON&quot;;&quot;OUI&quot;)" office:value-type="string" office:string-value="OUI">
            <text:p>OUI</text:p>
          </table:table-cell>
          <table:table-cell table:style-name="ce8" table:formula="of:=CONCATENATE([.B262];&quot;-&quot; ;[.C262];&quot;-&quot;;[.D262];&quot;-&quot;;[.E262];&quot;-&quot;;[.F262])" office:value-type="string" office:string-value="France Air-Sans tole-1000-100-250">
            <text:p>France Air-Sans tole-1000-100-250</text:p>
          </table:table-cell>
          <table:table-cell table:style-name="ce8" office:value-type="float" office:value="262">
            <text:p>262</text:p>
          </table:table-cell>
          <table:table-cell/>
          <table:table-cell table:style-name="ce10" table:formula="of:=IF([.Q262]=&quot;NON&quot;;0;1)" office:value-type="float" office:value="1">
            <text:p>1</text:p>
          </table:table-cell>
          <table:table-cell table:style-name="ce8" table:formula="of:=IF([.I262]=&quot;-&quot;;&quot;&quot;;[.I262]-[centrale.B$91])" office:value-type="float" office:value="3">
            <text:p>3</text:p>
          </table:table-cell>
          <table:table-cell table:style-name="ce8" table:formula="of:=IF([.J262]=&quot;-&quot;;&quot;&quot;;[.J262]-[centrale.C$91])" office:value-type="float" office:value="4">
            <text:p>4</text:p>
          </table:table-cell>
          <table:table-cell table:style-name="ce8" table:formula="of:=IF([.K262]=&quot;-&quot;;&quot;&quot;;[.K262]-[centrale.D$91])" office:value-type="float" office:value="5">
            <text:p>5</text:p>
          </table:table-cell>
          <table:table-cell table:style-name="ce8" table:formula="of:=IF([.L262]=&quot;-&quot;;&quot;&quot;;[.L262]-[centrale.E$91])" office:value-type="float" office:value="9">
            <text:p>9</text:p>
          </table:table-cell>
          <table:table-cell table:style-name="ce8" table:formula="of:=IF([.M262]=&quot;-&quot;;&quot;&quot;;[.M262]-[centrale.F$91])" office:value-type="float" office:value="15">
            <text:p>15</text:p>
          </table:table-cell>
          <table:table-cell table:style-name="ce8" table:formula="of:=IF([.N262]=&quot;-&quot;;&quot;&quot;;[.N262]-[centrale.G$91])" office:value-type="float" office:value="15">
            <text:p>15</text:p>
          </table:table-cell>
          <table:table-cell table:number-columns-repeated="2"/>
          <table:table-cell table:number-columns-repeated="227"/>
        </table:table-row>
        <table:table-row table:style-name="ro2">
          <table:table-cell office:value-type="float" office:value="262">
            <text:p>26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50">
            <text:p>250</text:p>
          </table:table-cell>
          <table:table-cell table:style-name="ce5" table:formula="of:=[.F263]/([.E263]+[.F263])" office:value-type="percentage" office:value="0.714285714285714">
            <text:p>71%</text:p>
          </table:table-cell>
          <table:table-cell office:value-type="string">
            <text:p>SRC Arpège lxhx1500</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3">
            <text:p>13</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63]&lt;0;[.W263]&lt;0;[.X263]&lt;0;[.Y263]&lt;0;[.Z263]&lt;0;[.AA263]&lt;0;[.AB263]&lt;0;[.AC263]&lt;0);&quot;NON&quot;;&quot;OUI&quot;)" office:value-type="string" office:string-value="OUI">
            <text:p>OUI</text:p>
          </table:table-cell>
          <table:table-cell table:style-name="ce8" table:formula="of:=CONCATENATE([.B263];&quot;-&quot; ;[.C263];&quot;-&quot;;[.D263];&quot;-&quot;;[.E263];&quot;-&quot;;[.F263])" office:value-type="string" office:string-value="France Air-Sans tole-1500-100-250">
            <text:p>France Air-Sans tole-1500-100-250</text:p>
          </table:table-cell>
          <table:table-cell table:style-name="ce8" office:value-type="float" office:value="263">
            <text:p>263</text:p>
          </table:table-cell>
          <table:table-cell/>
          <table:table-cell table:style-name="ce10" table:formula="of:=IF([.Q263]=&quot;NON&quot;;0;1)" office:value-type="float" office:value="1">
            <text:p>1</text:p>
          </table:table-cell>
          <table:table-cell table:style-name="ce8" table:formula="of:=IF([.I263]=&quot;-&quot;;&quot;&quot;;[.I263]-[centrale.B$91])" office:value-type="float" office:value="4">
            <text:p>4</text:p>
          </table:table-cell>
          <table:table-cell table:style-name="ce8" table:formula="of:=IF([.J263]=&quot;-&quot;;&quot;&quot;;[.J263]-[centrale.C$91])" office:value-type="float" office:value="6">
            <text:p>6</text:p>
          </table:table-cell>
          <table:table-cell table:style-name="ce8" table:formula="of:=IF([.K263]=&quot;-&quot;;&quot;&quot;;[.K263]-[centrale.D$91])" office:value-type="float" office:value="8">
            <text:p>8</text:p>
          </table:table-cell>
          <table:table-cell table:style-name="ce8" table:formula="of:=IF([.L263]=&quot;-&quot;;&quot;&quot;;[.L263]-[centrale.E$91])" office:value-type="float" office:value="13">
            <text:p>13</text:p>
          </table:table-cell>
          <table:table-cell table:style-name="ce8" table:formula="of:=IF([.M263]=&quot;-&quot;;&quot;&quot;;[.M263]-[centrale.F$91])" office:value-type="float" office:value="21">
            <text:p>21</text:p>
          </table:table-cell>
          <table:table-cell table:style-name="ce8" table:formula="of:=IF([.N263]=&quot;-&quot;;&quot;&quot;;[.N263]-[centrale.G$91])" office:value-type="float" office:value="21">
            <text:p>21</text:p>
          </table:table-cell>
          <table:table-cell table:number-columns-repeated="2"/>
          <table:table-cell table:number-columns-repeated="227"/>
        </table:table-row>
        <table:table-row table:style-name="ro2">
          <table:table-cell office:value-type="float" office:value="263">
            <text:p>26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50">
            <text:p>250</text:p>
          </table:table-cell>
          <table:table-cell table:style-name="ce5" table:formula="of:=[.F264]/([.E264]+[.F264])" office:value-type="percentage" office:value="0.714285714285714">
            <text:p>71%</text:p>
          </table:table-cell>
          <table:table-cell office:value-type="string">
            <text:p>SRC Arpège lxhx2000</text:p>
          </table:table-cell>
          <table:table-cell office:value-type="float" office:value="6">
            <text:p>6</text:p>
          </table:table-cell>
          <table:table-cell office:value-type="float" office:value="8">
            <text:p>8</text:p>
          </table:table-cell>
          <table:table-cell office:value-type="float" office:value="10">
            <text:p>10</text:p>
          </table:table-cell>
          <table:table-cell office:value-type="float" office:value="17">
            <text:p>17</text:p>
          </table:table-cell>
          <table:table-cell table:number-columns-repeated="2" office:value-type="float" office:value="27">
            <text:p>27</text:p>
          </table:table-cell>
          <table:table-cell office:value-type="float" office:value="22">
            <text:p>22</text:p>
          </table:table-cell>
          <table:table-cell office:value-type="string">
            <text:p>-</text:p>
          </table:table-cell>
          <table:table-cell table:formula="of:=IF(OR([.V264]&lt;0;[.W264]&lt;0;[.X264]&lt;0;[.Y264]&lt;0;[.Z264]&lt;0;[.AA264]&lt;0;[.AB264]&lt;0;[.AC264]&lt;0);&quot;NON&quot;;&quot;OUI&quot;)" office:value-type="string" office:string-value="OUI">
            <text:p>OUI</text:p>
          </table:table-cell>
          <table:table-cell table:style-name="ce8" table:formula="of:=CONCATENATE([.B264];&quot;-&quot; ;[.C264];&quot;-&quot;;[.D264];&quot;-&quot;;[.E264];&quot;-&quot;;[.F264])" office:value-type="string" office:string-value="France Air-Sans tole-2000-100-250">
            <text:p>France Air-Sans tole-2000-100-250</text:p>
          </table:table-cell>
          <table:table-cell table:style-name="ce8" office:value-type="float" office:value="264">
            <text:p>264</text:p>
          </table:table-cell>
          <table:table-cell/>
          <table:table-cell table:style-name="ce10" table:formula="of:=IF([.Q264]=&quot;NON&quot;;0;1)" office:value-type="float" office:value="1">
            <text:p>1</text:p>
          </table:table-cell>
          <table:table-cell table:style-name="ce8" table:formula="of:=IF([.I264]=&quot;-&quot;;&quot;&quot;;[.I264]-[centrale.B$91])" office:value-type="float" office:value="6">
            <text:p>6</text:p>
          </table:table-cell>
          <table:table-cell table:style-name="ce8" table:formula="of:=IF([.J264]=&quot;-&quot;;&quot;&quot;;[.J264]-[centrale.C$91])" office:value-type="float" office:value="8">
            <text:p>8</text:p>
          </table:table-cell>
          <table:table-cell table:style-name="ce8" table:formula="of:=IF([.K264]=&quot;-&quot;;&quot;&quot;;[.K264]-[centrale.D$91])" office:value-type="float" office:value="10">
            <text:p>10</text:p>
          </table:table-cell>
          <table:table-cell table:style-name="ce8" table:formula="of:=IF([.L264]=&quot;-&quot;;&quot;&quot;;[.L264]-[centrale.E$91])" office:value-type="float" office:value="17">
            <text:p>17</text:p>
          </table:table-cell>
          <table:table-cell table:style-name="ce8" table:formula="of:=IF([.M264]=&quot;-&quot;;&quot;&quot;;[.M264]-[centrale.F$91])" office:value-type="float" office:value="27">
            <text:p>27</text:p>
          </table:table-cell>
          <table:table-cell table:style-name="ce8" table:formula="of:=IF([.N264]=&quot;-&quot;;&quot;&quot;;[.N264]-[centrale.G$91])" office:value-type="float" office:value="27">
            <text:p>27</text:p>
          </table:table-cell>
          <table:table-cell table:number-columns-repeated="2"/>
          <table:table-cell table:number-columns-repeated="227"/>
        </table:table-row>
        <table:table-row table:style-name="ro2">
          <table:table-cell office:value-type="float" office:value="264">
            <text:p>26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50">
            <text:p>250</text:p>
          </table:table-cell>
          <table:table-cell table:style-name="ce5" table:formula="of:=[.F265]/([.E265]+[.F265])" office:value-type="percentage" office:value="0.714285714285714">
            <text:p>71%</text:p>
          </table:table-cell>
          <table:table-cell office:value-type="string">
            <text:p>SRC Arpège lxhx2500</text:p>
          </table:table-cell>
          <table:table-cell office:value-type="float" office:value="7">
            <text:p>7</text:p>
          </table:table-cell>
          <table:table-cell office:value-type="float" office:value="9">
            <text:p>9</text:p>
          </table:table-cell>
          <table:table-cell office:value-type="float" office:value="12">
            <text:p>12</text:p>
          </table:table-cell>
          <table:table-cell office:value-type="float" office:value="20">
            <text:p>20</text:p>
          </table:table-cell>
          <table:table-cell table:number-columns-repeated="2" office:value-type="float" office:value="32">
            <text:p>32</text:p>
          </table:table-cell>
          <table:table-cell office:value-type="float" office:value="26">
            <text:p>26</text:p>
          </table:table-cell>
          <table:table-cell office:value-type="string">
            <text:p>-</text:p>
          </table:table-cell>
          <table:table-cell table:formula="of:=IF(OR([.V265]&lt;0;[.W265]&lt;0;[.X265]&lt;0;[.Y265]&lt;0;[.Z265]&lt;0;[.AA265]&lt;0;[.AB265]&lt;0;[.AC265]&lt;0);&quot;NON&quot;;&quot;OUI&quot;)" office:value-type="string" office:string-value="OUI">
            <text:p>OUI</text:p>
          </table:table-cell>
          <table:table-cell table:style-name="ce8" table:formula="of:=CONCATENATE([.B265];&quot;-&quot; ;[.C265];&quot;-&quot;;[.D265];&quot;-&quot;;[.E265];&quot;-&quot;;[.F265])" office:value-type="string" office:string-value="France Air-Sans tole-2500-100-250">
            <text:p>France Air-Sans tole-2500-100-250</text:p>
          </table:table-cell>
          <table:table-cell table:style-name="ce8" office:value-type="float" office:value="265">
            <text:p>265</text:p>
          </table:table-cell>
          <table:table-cell/>
          <table:table-cell table:style-name="ce10" table:formula="of:=IF([.Q265]=&quot;NON&quot;;0;1)" office:value-type="float" office:value="1">
            <text:p>1</text:p>
          </table:table-cell>
          <table:table-cell table:style-name="ce8" table:formula="of:=IF([.I265]=&quot;-&quot;;&quot;&quot;;[.I265]-[centrale.B$91])" office:value-type="float" office:value="7">
            <text:p>7</text:p>
          </table:table-cell>
          <table:table-cell table:style-name="ce8" table:formula="of:=IF([.J265]=&quot;-&quot;;&quot;&quot;;[.J265]-[centrale.C$91])" office:value-type="float" office:value="9">
            <text:p>9</text:p>
          </table:table-cell>
          <table:table-cell table:style-name="ce8" table:formula="of:=IF([.K265]=&quot;-&quot;;&quot;&quot;;[.K265]-[centrale.D$91])" office:value-type="float" office:value="12">
            <text:p>12</text:p>
          </table:table-cell>
          <table:table-cell table:style-name="ce8" table:formula="of:=IF([.L265]=&quot;-&quot;;&quot;&quot;;[.L265]-[centrale.E$91])" office:value-type="float" office:value="20">
            <text:p>20</text:p>
          </table:table-cell>
          <table:table-cell table:style-name="ce8" table:formula="of:=IF([.M265]=&quot;-&quot;;&quot;&quot;;[.M265]-[centrale.F$91])" office:value-type="float" office:value="32">
            <text:p>32</text:p>
          </table:table-cell>
          <table:table-cell table:style-name="ce8" table:formula="of:=IF([.N265]=&quot;-&quot;;&quot;&quot;;[.N265]-[centrale.G$91])" office:value-type="float" office:value="32">
            <text:p>32</text:p>
          </table:table-cell>
          <table:table-cell table:number-columns-repeated="2"/>
          <table:table-cell table:number-columns-repeated="227"/>
        </table:table-row>
        <table:table-row table:style-name="ro2">
          <table:table-cell office:value-type="float" office:value="265">
            <text:p>26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5" table:formula="of:=[.F266]/([.E266]+[.F266])"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21">
            <text:p>21</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266]&lt;0;[.W266]&lt;0;[.X266]&lt;0;[.Y266]&lt;0;[.Z266]&lt;0;[.AA266]&lt;0;[.AB266]&lt;0;[.AC266]&lt;0);&quot;NON&quot;;&quot;OUI&quot;)" office:value-type="string" office:string-value="OUI">
            <text:p>OUI</text:p>
          </table:table-cell>
          <table:table-cell table:style-name="ce8" table:formula="of:=CONCATENATE([.B266];&quot;-&quot; ;[.C266];&quot;-&quot;;[.D266];&quot;-&quot;;[.E266];&quot;-&quot;;[.F266])" office:value-type="string" office:string-value="France Air-Sans tole-500-200-80">
            <text:p>France Air-Sans tole-500-200-80</text:p>
          </table:table-cell>
          <table:table-cell table:style-name="ce8" office:value-type="float" office:value="266">
            <text:p>266</text:p>
          </table:table-cell>
          <table:table-cell/>
          <table:table-cell table:style-name="ce10" table:formula="of:=IF([.Q266]=&quot;NON&quot;;0;1)" office:value-type="float" office:value="1">
            <text:p>1</text:p>
          </table:table-cell>
          <table:table-cell table:style-name="ce8" table:formula="of:=IF([.I266]=&quot;-&quot;;&quot;&quot;;[.I266]-[centrale.B$91])" office:value-type="float" office:value="5">
            <text:p>5</text:p>
          </table:table-cell>
          <table:table-cell table:style-name="ce8" table:formula="of:=IF([.J266]=&quot;-&quot;;&quot;&quot;;[.J266]-[centrale.C$91])" office:value-type="float" office:value="7">
            <text:p>7</text:p>
          </table:table-cell>
          <table:table-cell table:style-name="ce8" table:formula="of:=IF([.K266]=&quot;-&quot;;&quot;&quot;;[.K266]-[centrale.D$91])" office:value-type="float" office:value="13">
            <text:p>13</text:p>
          </table:table-cell>
          <table:table-cell table:style-name="ce8" table:formula="of:=IF([.L266]=&quot;-&quot;;&quot;&quot;;[.L266]-[centrale.E$91])" office:value-type="float" office:value="21">
            <text:p>21</text:p>
          </table:table-cell>
          <table:table-cell table:style-name="ce8" table:formula="of:=IF([.M266]=&quot;-&quot;;&quot;&quot;;[.M266]-[centrale.F$91])" office:value-type="float" office:value="28">
            <text:p>28</text:p>
          </table:table-cell>
          <table:table-cell table:style-name="ce8" table:formula="of:=IF([.N266]=&quot;-&quot;;&quot;&quot;;[.N266]-[centrale.G$91])" office:value-type="float" office:value="28">
            <text:p>28</text:p>
          </table:table-cell>
          <table:table-cell table:number-columns-repeated="2"/>
          <table:table-cell table:number-columns-repeated="227"/>
        </table:table-row>
        <table:table-row table:style-name="ro2">
          <table:table-cell office:value-type="float" office:value="266">
            <text:p>26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5" table:formula="of:=[.F267]/([.E267]+[.F267])" office:value-type="percentage" office:value="0.285714285714286">
            <text:p>29%</text:p>
          </table:table-cell>
          <table:table-cell office:value-type="string">
            <text:p>SRC Arpège lxhx1000</text:p>
          </table:table-cell>
          <table:table-cell office:value-type="float" office:value="8">
            <text:p>8</text:p>
          </table:table-cell>
          <table:table-cell office:value-type="float" office:value="13">
            <text:p>13</text:p>
          </table:table-cell>
          <table:table-cell office:value-type="float" office:value="23">
            <text:p>23</text:p>
          </table:table-cell>
          <table:table-cell office:value-type="float" office:value="37">
            <text:p>37</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267]&lt;0;[.W267]&lt;0;[.X267]&lt;0;[.Y267]&lt;0;[.Z267]&lt;0;[.AA267]&lt;0;[.AB267]&lt;0;[.AC267]&lt;0);&quot;NON&quot;;&quot;OUI&quot;)" office:value-type="string" office:string-value="OUI">
            <text:p>OUI</text:p>
          </table:table-cell>
          <table:table-cell table:style-name="ce8" table:formula="of:=CONCATENATE([.B267];&quot;-&quot; ;[.C267];&quot;-&quot;;[.D267];&quot;-&quot;;[.E267];&quot;-&quot;;[.F267])" office:value-type="string" office:string-value="France Air-Sans tole-1000-200-80">
            <text:p>France Air-Sans tole-1000-200-80</text:p>
          </table:table-cell>
          <table:table-cell table:style-name="ce8" office:value-type="float" office:value="267">
            <text:p>267</text:p>
          </table:table-cell>
          <table:table-cell/>
          <table:table-cell table:style-name="ce10" table:formula="of:=IF([.Q267]=&quot;NON&quot;;0;1)" office:value-type="float" office:value="1">
            <text:p>1</text:p>
          </table:table-cell>
          <table:table-cell table:style-name="ce8" table:formula="of:=IF([.I267]=&quot;-&quot;;&quot;&quot;;[.I267]-[centrale.B$91])" office:value-type="float" office:value="8">
            <text:p>8</text:p>
          </table:table-cell>
          <table:table-cell table:style-name="ce8" table:formula="of:=IF([.J267]=&quot;-&quot;;&quot;&quot;;[.J267]-[centrale.C$91])" office:value-type="float" office:value="13">
            <text:p>13</text:p>
          </table:table-cell>
          <table:table-cell table:style-name="ce8" table:formula="of:=IF([.K267]=&quot;-&quot;;&quot;&quot;;[.K267]-[centrale.D$91])" office:value-type="float" office:value="23">
            <text:p>23</text:p>
          </table:table-cell>
          <table:table-cell table:style-name="ce8" table:formula="of:=IF([.L267]=&quot;-&quot;;&quot;&quot;;[.L267]-[centrale.E$91])" office:value-type="float" office:value="37">
            <text:p>37</text:p>
          </table:table-cell>
          <table:table-cell table:style-name="ce8" table:formula="of:=IF([.M267]=&quot;-&quot;;&quot;&quot;;[.M267]-[centrale.F$91])" office:value-type="float" office:value="48">
            <text:p>48</text:p>
          </table:table-cell>
          <table:table-cell table:style-name="ce8" table:formula="of:=IF([.N267]=&quot;-&quot;;&quot;&quot;;[.N267]-[centrale.G$91])" office:value-type="float" office:value="48">
            <text:p>48</text:p>
          </table:table-cell>
          <table:table-cell table:number-columns-repeated="2"/>
          <table:table-cell table:number-columns-repeated="227"/>
        </table:table-row>
        <table:table-row table:style-name="ro2">
          <table:table-cell office:value-type="float" office:value="267">
            <text:p>26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5" table:formula="of:=[.F268]/([.E268]+[.F268])" office:value-type="percentage" office:value="0.285714285714286">
            <text:p>29%</text:p>
          </table:table-cell>
          <table:table-cell office:value-type="string">
            <text:p>SRC Arpège lxhx1500</text:p>
          </table:table-cell>
          <table:table-cell office:value-type="float" office:value="11">
            <text:p>11</text:p>
          </table:table-cell>
          <table:table-cell office:value-type="float" office:value="18">
            <text:p>18</text:p>
          </table:table-cell>
          <table:table-cell office:value-type="float" office:value="32">
            <text:p>32</text:p>
          </table:table-cell>
          <table:table-cell table:number-columns-repeated="4" office:value-type="float" office:value="50">
            <text:p>50</text:p>
          </table:table-cell>
          <table:table-cell office:value-type="string">
            <text:p>-</text:p>
          </table:table-cell>
          <table:table-cell table:formula="of:=IF(OR([.V268]&lt;0;[.W268]&lt;0;[.X268]&lt;0;[.Y268]&lt;0;[.Z268]&lt;0;[.AA268]&lt;0;[.AB268]&lt;0;[.AC268]&lt;0);&quot;NON&quot;;&quot;OUI&quot;)" office:value-type="string" office:string-value="OUI">
            <text:p>OUI</text:p>
          </table:table-cell>
          <table:table-cell table:style-name="ce8" table:formula="of:=CONCATENATE([.B268];&quot;-&quot; ;[.C268];&quot;-&quot;;[.D268];&quot;-&quot;;[.E268];&quot;-&quot;;[.F268])" office:value-type="string" office:string-value="France Air-Sans tole-1500-200-80">
            <text:p>France Air-Sans tole-1500-200-80</text:p>
          </table:table-cell>
          <table:table-cell table:style-name="ce8" office:value-type="float" office:value="268">
            <text:p>268</text:p>
          </table:table-cell>
          <table:table-cell/>
          <table:table-cell table:style-name="ce10" table:formula="of:=IF([.Q268]=&quot;NON&quot;;0;1)" office:value-type="float" office:value="1">
            <text:p>1</text:p>
          </table:table-cell>
          <table:table-cell table:style-name="ce8" table:formula="of:=IF([.I268]=&quot;-&quot;;&quot;&quot;;[.I268]-[centrale.B$91])" office:value-type="float" office:value="11">
            <text:p>11</text:p>
          </table:table-cell>
          <table:table-cell table:style-name="ce8" table:formula="of:=IF([.J268]=&quot;-&quot;;&quot;&quot;;[.J268]-[centrale.C$91])" office:value-type="float" office:value="18">
            <text:p>18</text:p>
          </table:table-cell>
          <table:table-cell table:style-name="ce8" table:formula="of:=IF([.K268]=&quot;-&quot;;&quot;&quot;;[.K268]-[centrale.D$91])" office:value-type="float" office:value="32">
            <text:p>32</text:p>
          </table:table-cell>
          <table:table-cell table:style-name="ce8" table:formula="of:=IF([.L268]=&quot;-&quot;;&quot;&quot;;[.L268]-[centrale.E$91])" office:value-type="float" office:value="50">
            <text:p>50</text:p>
          </table:table-cell>
          <table:table-cell table:style-name="ce8" table:formula="of:=IF([.M268]=&quot;-&quot;;&quot;&quot;;[.M268]-[centrale.F$91])" office:value-type="float" office:value="50">
            <text:p>50</text:p>
          </table:table-cell>
          <table:table-cell table:style-name="ce8" table:formula="of:=IF([.N268]=&quot;-&quot;;&quot;&quot;;[.N268]-[centrale.G$91])" office:value-type="float" office:value="50">
            <text:p>50</text:p>
          </table:table-cell>
          <table:table-cell table:number-columns-repeated="2"/>
          <table:table-cell table:number-columns-repeated="227"/>
        </table:table-row>
        <table:table-row table:style-name="ro2">
          <table:table-cell office:value-type="float" office:value="268">
            <text:p>26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5" table:formula="of:=[.F269]/([.E269]+[.F269])" office:value-type="percentage" office:value="0.285714285714286">
            <text:p>29%</text:p>
          </table:table-cell>
          <table:table-cell office:value-type="string">
            <text:p>SRC Arpège lxhx2000</text:p>
          </table:table-cell>
          <table:table-cell office:value-type="float" office:value="14">
            <text:p>14</text:p>
          </table:table-cell>
          <table:table-cell office:value-type="float" office:value="23">
            <text:p>23</text:p>
          </table:table-cell>
          <table:table-cell office:value-type="float" office:value="42">
            <text:p>42</text:p>
          </table:table-cell>
          <table:table-cell table:number-columns-repeated="4" office:value-type="float" office:value="50">
            <text:p>50</text:p>
          </table:table-cell>
          <table:table-cell office:value-type="string">
            <text:p>-</text:p>
          </table:table-cell>
          <table:table-cell table:formula="of:=IF(OR([.V269]&lt;0;[.W269]&lt;0;[.X269]&lt;0;[.Y269]&lt;0;[.Z269]&lt;0;[.AA269]&lt;0;[.AB269]&lt;0;[.AC269]&lt;0);&quot;NON&quot;;&quot;OUI&quot;)" office:value-type="string" office:string-value="OUI">
            <text:p>OUI</text:p>
          </table:table-cell>
          <table:table-cell table:style-name="ce8" table:formula="of:=CONCATENATE([.B269];&quot;-&quot; ;[.C269];&quot;-&quot;;[.D269];&quot;-&quot;;[.E269];&quot;-&quot;;[.F269])" office:value-type="string" office:string-value="France Air-Sans tole-2000-200-80">
            <text:p>France Air-Sans tole-2000-200-80</text:p>
          </table:table-cell>
          <table:table-cell table:style-name="ce8" office:value-type="float" office:value="269">
            <text:p>269</text:p>
          </table:table-cell>
          <table:table-cell/>
          <table:table-cell table:style-name="ce10" table:formula="of:=IF([.Q269]=&quot;NON&quot;;0;1)" office:value-type="float" office:value="1">
            <text:p>1</text:p>
          </table:table-cell>
          <table:table-cell table:style-name="ce8" table:formula="of:=IF([.I269]=&quot;-&quot;;&quot;&quot;;[.I269]-[centrale.B$91])" office:value-type="float" office:value="14">
            <text:p>14</text:p>
          </table:table-cell>
          <table:table-cell table:style-name="ce8" table:formula="of:=IF([.J269]=&quot;-&quot;;&quot;&quot;;[.J269]-[centrale.C$91])" office:value-type="float" office:value="23">
            <text:p>23</text:p>
          </table:table-cell>
          <table:table-cell table:style-name="ce8" table:formula="of:=IF([.K269]=&quot;-&quot;;&quot;&quot;;[.K269]-[centrale.D$91])" office:value-type="float" office:value="42">
            <text:p>42</text:p>
          </table:table-cell>
          <table:table-cell table:style-name="ce8" table:formula="of:=IF([.L269]=&quot;-&quot;;&quot;&quot;;[.L269]-[centrale.E$91])" office:value-type="float" office:value="50">
            <text:p>50</text:p>
          </table:table-cell>
          <table:table-cell table:style-name="ce8" table:formula="of:=IF([.M269]=&quot;-&quot;;&quot;&quot;;[.M269]-[centrale.F$91])" office:value-type="float" office:value="50">
            <text:p>50</text:p>
          </table:table-cell>
          <table:table-cell table:style-name="ce8" table:formula="of:=IF([.N269]=&quot;-&quot;;&quot;&quot;;[.N269]-[centrale.G$91])" office:value-type="float" office:value="50">
            <text:p>50</text:p>
          </table:table-cell>
          <table:table-cell table:number-columns-repeated="2"/>
          <table:table-cell table:number-columns-repeated="227"/>
        </table:table-row>
        <table:table-row table:style-name="ro2">
          <table:table-cell office:value-type="float" office:value="269">
            <text:p>26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5" table:formula="of:=[.F270]/([.E270]+[.F270])" office:value-type="percentage" office:value="0.285714285714286">
            <text:p>29%</text:p>
          </table:table-cell>
          <table:table-cell office:value-type="string">
            <text:p>SRC Arpège lxhx2500</text:p>
          </table:table-cell>
          <table:table-cell office:value-type="float" office:value="17">
            <text:p>17</text:p>
          </table:table-cell>
          <table:table-cell office:value-type="float" office:value="27">
            <text:p>27</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270]&lt;0;[.W270]&lt;0;[.X270]&lt;0;[.Y270]&lt;0;[.Z270]&lt;0;[.AA270]&lt;0;[.AB270]&lt;0;[.AC270]&lt;0);&quot;NON&quot;;&quot;OUI&quot;)" office:value-type="string" office:string-value="OUI">
            <text:p>OUI</text:p>
          </table:table-cell>
          <table:table-cell table:style-name="ce8" table:formula="of:=CONCATENATE([.B270];&quot;-&quot; ;[.C270];&quot;-&quot;;[.D270];&quot;-&quot;;[.E270];&quot;-&quot;;[.F270])" office:value-type="string" office:string-value="France Air-Sans tole-2500-200-80">
            <text:p>France Air-Sans tole-2500-200-80</text:p>
          </table:table-cell>
          <table:table-cell table:style-name="ce8" office:value-type="float" office:value="270">
            <text:p>270</text:p>
          </table:table-cell>
          <table:table-cell/>
          <table:table-cell table:style-name="ce10" table:formula="of:=IF([.Q270]=&quot;NON&quot;;0;1)" office:value-type="float" office:value="1">
            <text:p>1</text:p>
          </table:table-cell>
          <table:table-cell table:style-name="ce8" table:formula="of:=IF([.I270]=&quot;-&quot;;&quot;&quot;;[.I270]-[centrale.B$91])" office:value-type="float" office:value="17">
            <text:p>17</text:p>
          </table:table-cell>
          <table:table-cell table:style-name="ce8" table:formula="of:=IF([.J270]=&quot;-&quot;;&quot;&quot;;[.J270]-[centrale.C$91])" office:value-type="float" office:value="27">
            <text:p>27</text:p>
          </table:table-cell>
          <table:table-cell table:style-name="ce8" table:formula="of:=IF([.K270]=&quot;-&quot;;&quot;&quot;;[.K270]-[centrale.D$91])" office:value-type="float" office:value="45">
            <text:p>45</text:p>
          </table:table-cell>
          <table:table-cell table:style-name="ce8" table:formula="of:=IF([.L270]=&quot;-&quot;;&quot;&quot;;[.L270]-[centrale.E$91])" office:value-type="float" office:value="50">
            <text:p>50</text:p>
          </table:table-cell>
          <table:table-cell table:style-name="ce8" table:formula="of:=IF([.M270]=&quot;-&quot;;&quot;&quot;;[.M270]-[centrale.F$91])" office:value-type="float" office:value="50">
            <text:p>50</text:p>
          </table:table-cell>
          <table:table-cell table:style-name="ce8" table:formula="of:=IF([.N270]=&quot;-&quot;;&quot;&quot;;[.N270]-[centrale.G$91])" office:value-type="float" office:value="50">
            <text:p>50</text:p>
          </table:table-cell>
          <table:table-cell table:number-columns-repeated="2"/>
          <table:table-cell table:number-columns-repeated="227"/>
        </table:table-row>
        <table:table-row table:style-name="ro2">
          <table:table-cell office:value-type="float" office:value="270">
            <text:p>27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5" table:formula="of:=[.F271]/([.E271]+[.F271])"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9">
            <text:p>19</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271]&lt;0;[.W271]&lt;0;[.X271]&lt;0;[.Y271]&lt;0;[.Z271]&lt;0;[.AA271]&lt;0;[.AB271]&lt;0;[.AC271]&lt;0);&quot;NON&quot;;&quot;OUI&quot;)" office:value-type="string" office:string-value="OUI">
            <text:p>OUI</text:p>
          </table:table-cell>
          <table:table-cell table:style-name="ce8" table:formula="of:=CONCATENATE([.B271];&quot;-&quot; ;[.C271];&quot;-&quot;;[.D271];&quot;-&quot;;[.E271];&quot;-&quot;;[.F271])" office:value-type="string" office:string-value="France Air-Sans tole-500-200-100">
            <text:p>France Air-Sans tole-500-200-100</text:p>
          </table:table-cell>
          <table:table-cell table:style-name="ce8" office:value-type="float" office:value="271">
            <text:p>271</text:p>
          </table:table-cell>
          <table:table-cell/>
          <table:table-cell table:style-name="ce10" table:formula="of:=IF([.Q271]=&quot;NON&quot;;0;1)" office:value-type="float" office:value="1">
            <text:p>1</text:p>
          </table:table-cell>
          <table:table-cell table:style-name="ce8" table:formula="of:=IF([.I271]=&quot;-&quot;;&quot;&quot;;[.I271]-[centrale.B$91])" office:value-type="float" office:value="4">
            <text:p>4</text:p>
          </table:table-cell>
          <table:table-cell table:style-name="ce8" table:formula="of:=IF([.J271]=&quot;-&quot;;&quot;&quot;;[.J271]-[centrale.C$91])" office:value-type="float" office:value="7">
            <text:p>7</text:p>
          </table:table-cell>
          <table:table-cell table:style-name="ce8" table:formula="of:=IF([.K271]=&quot;-&quot;;&quot;&quot;;[.K271]-[centrale.D$91])" office:value-type="float" office:value="12">
            <text:p>12</text:p>
          </table:table-cell>
          <table:table-cell table:style-name="ce8" table:formula="of:=IF([.L271]=&quot;-&quot;;&quot;&quot;;[.L271]-[centrale.E$91])" office:value-type="float" office:value="19">
            <text:p>19</text:p>
          </table:table-cell>
          <table:table-cell table:style-name="ce8" table:formula="of:=IF([.M271]=&quot;-&quot;;&quot;&quot;;[.M271]-[centrale.F$91])" office:value-type="float" office:value="25">
            <text:p>25</text:p>
          </table:table-cell>
          <table:table-cell table:style-name="ce8" table:formula="of:=IF([.N271]=&quot;-&quot;;&quot;&quot;;[.N271]-[centrale.G$91])" office:value-type="float" office:value="25">
            <text:p>25</text:p>
          </table:table-cell>
          <table:table-cell table:number-columns-repeated="2"/>
          <table:table-cell table:number-columns-repeated="227"/>
        </table:table-row>
        <table:table-row table:style-name="ro2">
          <table:table-cell office:value-type="float" office:value="271">
            <text:p>27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272]/([.E272]+[.F272])"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33">
            <text:p>33</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272]&lt;0;[.W272]&lt;0;[.X272]&lt;0;[.Y272]&lt;0;[.Z272]&lt;0;[.AA272]&lt;0;[.AB272]&lt;0;[.AC272]&lt;0);&quot;NON&quot;;&quot;OUI&quot;)" office:value-type="string" office:string-value="OUI">
            <text:p>OUI</text:p>
          </table:table-cell>
          <table:table-cell table:style-name="ce8" table:formula="of:=CONCATENATE([.B272];&quot;-&quot; ;[.C272];&quot;-&quot;;[.D272];&quot;-&quot;;[.E272];&quot;-&quot;;[.F272])" office:value-type="string" office:string-value="France Air-Sans tole-1000-200-100">
            <text:p>France Air-Sans tole-1000-200-100</text:p>
          </table:table-cell>
          <table:table-cell table:style-name="ce8" office:value-type="float" office:value="272">
            <text:p>272</text:p>
          </table:table-cell>
          <table:table-cell/>
          <table:table-cell table:style-name="ce10" table:formula="of:=IF([.Q272]=&quot;NON&quot;;0;1)" office:value-type="float" office:value="1">
            <text:p>1</text:p>
          </table:table-cell>
          <table:table-cell table:style-name="ce8" table:formula="of:=IF([.I272]=&quot;-&quot;;&quot;&quot;;[.I272]-[centrale.B$91])" office:value-type="float" office:value="7">
            <text:p>7</text:p>
          </table:table-cell>
          <table:table-cell table:style-name="ce8" table:formula="of:=IF([.J272]=&quot;-&quot;;&quot;&quot;;[.J272]-[centrale.C$91])" office:value-type="float" office:value="12">
            <text:p>12</text:p>
          </table:table-cell>
          <table:table-cell table:style-name="ce8" table:formula="of:=IF([.K272]=&quot;-&quot;;&quot;&quot;;[.K272]-[centrale.D$91])" office:value-type="float" office:value="20">
            <text:p>20</text:p>
          </table:table-cell>
          <table:table-cell table:style-name="ce8" table:formula="of:=IF([.L272]=&quot;-&quot;;&quot;&quot;;[.L272]-[centrale.E$91])" office:value-type="float" office:value="33">
            <text:p>33</text:p>
          </table:table-cell>
          <table:table-cell table:style-name="ce8" table:formula="of:=IF([.M272]=&quot;-&quot;;&quot;&quot;;[.M272]-[centrale.F$91])" office:value-type="float" office:value="43">
            <text:p>43</text:p>
          </table:table-cell>
          <table:table-cell table:style-name="ce8" table:formula="of:=IF([.N272]=&quot;-&quot;;&quot;&quot;;[.N272]-[centrale.G$91])" office:value-type="float" office:value="43">
            <text:p>43</text:p>
          </table:table-cell>
          <table:table-cell table:number-columns-repeated="2"/>
          <table:table-cell table:number-columns-repeated="227"/>
        </table:table-row>
        <table:table-row table:style-name="ro2">
          <table:table-cell office:value-type="float" office:value="272">
            <text:p>27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273]/([.E273]+[.F273])" office:value-type="percentage" office:value="0.333333333333333">
            <text:p>33%</text:p>
          </table:table-cell>
          <table:table-cell office:value-type="string">
            <text:p>SRC Arpège lxhx1500</text:p>
          </table:table-cell>
          <table:table-cell office:value-type="float" office:value="10">
            <text:p>10</text:p>
          </table:table-cell>
          <table:table-cell office:value-type="float" office:value="16">
            <text:p>16</text:p>
          </table:table-cell>
          <table:table-cell office:value-type="float" office:value="29">
            <text:p>29</text:p>
          </table:table-cell>
          <table:table-cell office:value-type="float" office:value="46">
            <text:p>46</text:p>
          </table:table-cell>
          <table:table-cell table:number-columns-repeated="3" office:value-type="float" office:value="50">
            <text:p>50</text:p>
          </table:table-cell>
          <table:table-cell office:value-type="string">
            <text:p>-</text:p>
          </table:table-cell>
          <table:table-cell table:formula="of:=IF(OR([.V273]&lt;0;[.W273]&lt;0;[.X273]&lt;0;[.Y273]&lt;0;[.Z273]&lt;0;[.AA273]&lt;0;[.AB273]&lt;0;[.AC273]&lt;0);&quot;NON&quot;;&quot;OUI&quot;)" office:value-type="string" office:string-value="OUI">
            <text:p>OUI</text:p>
          </table:table-cell>
          <table:table-cell table:style-name="ce8" table:formula="of:=CONCATENATE([.B273];&quot;-&quot; ;[.C273];&quot;-&quot;;[.D273];&quot;-&quot;;[.E273];&quot;-&quot;;[.F273])" office:value-type="string" office:string-value="France Air-Sans tole-1500-200-100">
            <text:p>France Air-Sans tole-1500-200-100</text:p>
          </table:table-cell>
          <table:table-cell table:style-name="ce8" office:value-type="float" office:value="273">
            <text:p>273</text:p>
          </table:table-cell>
          <table:table-cell/>
          <table:table-cell table:style-name="ce10" table:formula="of:=IF([.Q273]=&quot;NON&quot;;0;1)" office:value-type="float" office:value="1">
            <text:p>1</text:p>
          </table:table-cell>
          <table:table-cell table:style-name="ce8" table:formula="of:=IF([.I273]=&quot;-&quot;;&quot;&quot;;[.I273]-[centrale.B$91])" office:value-type="float" office:value="10">
            <text:p>10</text:p>
          </table:table-cell>
          <table:table-cell table:style-name="ce8" table:formula="of:=IF([.J273]=&quot;-&quot;;&quot;&quot;;[.J273]-[centrale.C$91])" office:value-type="float" office:value="16">
            <text:p>16</text:p>
          </table:table-cell>
          <table:table-cell table:style-name="ce8" table:formula="of:=IF([.K273]=&quot;-&quot;;&quot;&quot;;[.K273]-[centrale.D$91])" office:value-type="float" office:value="29">
            <text:p>29</text:p>
          </table:table-cell>
          <table:table-cell table:style-name="ce8" table:formula="of:=IF([.L273]=&quot;-&quot;;&quot;&quot;;[.L273]-[centrale.E$91])" office:value-type="float" office:value="46">
            <text:p>46</text:p>
          </table:table-cell>
          <table:table-cell table:style-name="ce8" table:formula="of:=IF([.M273]=&quot;-&quot;;&quot;&quot;;[.M273]-[centrale.F$91])" office:value-type="float" office:value="50">
            <text:p>50</text:p>
          </table:table-cell>
          <table:table-cell table:style-name="ce8" table:formula="of:=IF([.N273]=&quot;-&quot;;&quot;&quot;;[.N273]-[centrale.G$91])" office:value-type="float" office:value="50">
            <text:p>50</text:p>
          </table:table-cell>
          <table:table-cell table:number-columns-repeated="2"/>
          <table:table-cell table:number-columns-repeated="227"/>
        </table:table-row>
        <table:table-row table:style-name="ro2">
          <table:table-cell office:value-type="float" office:value="273">
            <text:p>27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5" table:formula="of:=[.F274]/([.E274]+[.F274])" office:value-type="percentage" office:value="0.333333333333333">
            <text:p>33%</text:p>
          </table:table-cell>
          <table:table-cell office:value-type="string">
            <text:p>SRC Arpège lxhx2000</text:p>
          </table:table-cell>
          <table:table-cell office:value-type="float" office:value="13">
            <text:p>13</text:p>
          </table:table-cell>
          <table:table-cell office:value-type="float" office:value="21">
            <text:p>21</text:p>
          </table:table-cell>
          <table:table-cell office:value-type="float" office:value="37">
            <text:p>37</text:p>
          </table:table-cell>
          <table:table-cell table:number-columns-repeated="4" office:value-type="float" office:value="50">
            <text:p>50</text:p>
          </table:table-cell>
          <table:table-cell office:value-type="string">
            <text:p>-</text:p>
          </table:table-cell>
          <table:table-cell table:formula="of:=IF(OR([.V274]&lt;0;[.W274]&lt;0;[.X274]&lt;0;[.Y274]&lt;0;[.Z274]&lt;0;[.AA274]&lt;0;[.AB274]&lt;0;[.AC274]&lt;0);&quot;NON&quot;;&quot;OUI&quot;)" office:value-type="string" office:string-value="OUI">
            <text:p>OUI</text:p>
          </table:table-cell>
          <table:table-cell table:style-name="ce8" table:formula="of:=CONCATENATE([.B274];&quot;-&quot; ;[.C274];&quot;-&quot;;[.D274];&quot;-&quot;;[.E274];&quot;-&quot;;[.F274])" office:value-type="string" office:string-value="France Air-Sans tole-2000-200-100">
            <text:p>France Air-Sans tole-2000-200-100</text:p>
          </table:table-cell>
          <table:table-cell table:style-name="ce8" office:value-type="float" office:value="274">
            <text:p>274</text:p>
          </table:table-cell>
          <table:table-cell/>
          <table:table-cell table:style-name="ce10" table:formula="of:=IF([.Q274]=&quot;NON&quot;;0;1)" office:value-type="float" office:value="1">
            <text:p>1</text:p>
          </table:table-cell>
          <table:table-cell table:style-name="ce8" table:formula="of:=IF([.I274]=&quot;-&quot;;&quot;&quot;;[.I274]-[centrale.B$91])" office:value-type="float" office:value="13">
            <text:p>13</text:p>
          </table:table-cell>
          <table:table-cell table:style-name="ce8" table:formula="of:=IF([.J274]=&quot;-&quot;;&quot;&quot;;[.J274]-[centrale.C$91])" office:value-type="float" office:value="21">
            <text:p>21</text:p>
          </table:table-cell>
          <table:table-cell table:style-name="ce8" table:formula="of:=IF([.K274]=&quot;-&quot;;&quot;&quot;;[.K274]-[centrale.D$91])" office:value-type="float" office:value="37">
            <text:p>37</text:p>
          </table:table-cell>
          <table:table-cell table:style-name="ce8" table:formula="of:=IF([.L274]=&quot;-&quot;;&quot;&quot;;[.L274]-[centrale.E$91])" office:value-type="float" office:value="50">
            <text:p>50</text:p>
          </table:table-cell>
          <table:table-cell table:style-name="ce8" table:formula="of:=IF([.M274]=&quot;-&quot;;&quot;&quot;;[.M274]-[centrale.F$91])" office:value-type="float" office:value="50">
            <text:p>50</text:p>
          </table:table-cell>
          <table:table-cell table:style-name="ce8" table:formula="of:=IF([.N274]=&quot;-&quot;;&quot;&quot;;[.N274]-[centrale.G$91])" office:value-type="float" office:value="50">
            <text:p>50</text:p>
          </table:table-cell>
          <table:table-cell table:number-columns-repeated="2"/>
          <table:table-cell table:number-columns-repeated="227"/>
        </table:table-row>
        <table:table-row table:style-name="ro2">
          <table:table-cell office:value-type="float" office:value="274">
            <text:p>27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5" table:formula="of:=[.F275]/([.E275]+[.F275])" office:value-type="percentage" office:value="0.333333333333333">
            <text:p>33%</text:p>
          </table:table-cell>
          <table:table-cell office:value-type="string">
            <text:p>SRC Arpège lxhx2500</text:p>
          </table:table-cell>
          <table:table-cell office:value-type="float" office:value="16">
            <text:p>16</text:p>
          </table:table-cell>
          <table:table-cell office:value-type="float" office:value="25">
            <text:p>25</text:p>
          </table:table-cell>
          <table:table-cell office:value-type="float" office:value="44">
            <text:p>44</text:p>
          </table:table-cell>
          <table:table-cell table:number-columns-repeated="4" office:value-type="float" office:value="50">
            <text:p>50</text:p>
          </table:table-cell>
          <table:table-cell office:value-type="string">
            <text:p>-</text:p>
          </table:table-cell>
          <table:table-cell table:formula="of:=IF(OR([.V275]&lt;0;[.W275]&lt;0;[.X275]&lt;0;[.Y275]&lt;0;[.Z275]&lt;0;[.AA275]&lt;0;[.AB275]&lt;0;[.AC275]&lt;0);&quot;NON&quot;;&quot;OUI&quot;)" office:value-type="string" office:string-value="OUI">
            <text:p>OUI</text:p>
          </table:table-cell>
          <table:table-cell table:style-name="ce8" table:formula="of:=CONCATENATE([.B275];&quot;-&quot; ;[.C275];&quot;-&quot;;[.D275];&quot;-&quot;;[.E275];&quot;-&quot;;[.F275])" office:value-type="string" office:string-value="France Air-Sans tole-2500-200-100">
            <text:p>France Air-Sans tole-2500-200-100</text:p>
          </table:table-cell>
          <table:table-cell table:style-name="ce8" office:value-type="float" office:value="275">
            <text:p>275</text:p>
          </table:table-cell>
          <table:table-cell/>
          <table:table-cell table:style-name="ce10" table:formula="of:=IF([.Q275]=&quot;NON&quot;;0;1)" office:value-type="float" office:value="1">
            <text:p>1</text:p>
          </table:table-cell>
          <table:table-cell table:style-name="ce8" table:formula="of:=IF([.I275]=&quot;-&quot;;&quot;&quot;;[.I275]-[centrale.B$91])" office:value-type="float" office:value="16">
            <text:p>16</text:p>
          </table:table-cell>
          <table:table-cell table:style-name="ce8" table:formula="of:=IF([.J275]=&quot;-&quot;;&quot;&quot;;[.J275]-[centrale.C$91])" office:value-type="float" office:value="25">
            <text:p>25</text:p>
          </table:table-cell>
          <table:table-cell table:style-name="ce8" table:formula="of:=IF([.K275]=&quot;-&quot;;&quot;&quot;;[.K275]-[centrale.D$91])" office:value-type="float" office:value="44">
            <text:p>44</text:p>
          </table:table-cell>
          <table:table-cell table:style-name="ce8" table:formula="of:=IF([.L275]=&quot;-&quot;;&quot;&quot;;[.L275]-[centrale.E$91])" office:value-type="float" office:value="50">
            <text:p>50</text:p>
          </table:table-cell>
          <table:table-cell table:style-name="ce8" table:formula="of:=IF([.M275]=&quot;-&quot;;&quot;&quot;;[.M275]-[centrale.F$91])" office:value-type="float" office:value="50">
            <text:p>50</text:p>
          </table:table-cell>
          <table:table-cell table:style-name="ce8" table:formula="of:=IF([.N275]=&quot;-&quot;;&quot;&quot;;[.N275]-[centrale.G$91])" office:value-type="float" office:value="50">
            <text:p>50</text:p>
          </table:table-cell>
          <table:table-cell table:number-columns-repeated="2"/>
          <table:table-cell table:number-columns-repeated="227"/>
        </table:table-row>
        <table:table-row table:style-name="ro2">
          <table:table-cell office:value-type="float" office:value="275">
            <text:p>27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5" table:formula="of:=[.F276]/([.E276]+[.F276])" office:value-type="percentage" office:value="0.375">
            <text:p>38%</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10">
            <text:p>10</text:p>
          </table:table-cell>
          <table:table-cell office:value-type="float" office:value="17">
            <text:p>17</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76]&lt;0;[.W276]&lt;0;[.X276]&lt;0;[.Y276]&lt;0;[.Z276]&lt;0;[.AA276]&lt;0;[.AB276]&lt;0;[.AC276]&lt;0);&quot;NON&quot;;&quot;OUI&quot;)" office:value-type="string" office:string-value="OUI">
            <text:p>OUI</text:p>
          </table:table-cell>
          <table:table-cell table:style-name="ce8" table:formula="of:=CONCATENATE([.B276];&quot;-&quot; ;[.C276];&quot;-&quot;;[.D276];&quot;-&quot;;[.E276];&quot;-&quot;;[.F276])" office:value-type="string" office:string-value="France Air-Sans tole-500-200-120">
            <text:p>France Air-Sans tole-500-200-120</text:p>
          </table:table-cell>
          <table:table-cell table:style-name="ce8" office:value-type="float" office:value="276">
            <text:p>276</text:p>
          </table:table-cell>
          <table:table-cell/>
          <table:table-cell table:style-name="ce10" table:formula="of:=IF([.Q276]=&quot;NON&quot;;0;1)" office:value-type="float" office:value="1">
            <text:p>1</text:p>
          </table:table-cell>
          <table:table-cell table:style-name="ce8" table:formula="of:=IF([.I276]=&quot;-&quot;;&quot;&quot;;[.I276]-[centrale.B$91])" office:value-type="float" office:value="3">
            <text:p>3</text:p>
          </table:table-cell>
          <table:table-cell table:style-name="ce8" table:formula="of:=IF([.J276]=&quot;-&quot;;&quot;&quot;;[.J276]-[centrale.C$91])" office:value-type="float" office:value="6">
            <text:p>6</text:p>
          </table:table-cell>
          <table:table-cell table:style-name="ce8" table:formula="of:=IF([.K276]=&quot;-&quot;;&quot;&quot;;[.K276]-[centrale.D$91])" office:value-type="float" office:value="10">
            <text:p>10</text:p>
          </table:table-cell>
          <table:table-cell table:style-name="ce8" table:formula="of:=IF([.L276]=&quot;-&quot;;&quot;&quot;;[.L276]-[centrale.E$91])" office:value-type="float" office:value="17">
            <text:p>17</text:p>
          </table:table-cell>
          <table:table-cell table:style-name="ce8" table:formula="of:=IF([.M276]=&quot;-&quot;;&quot;&quot;;[.M276]-[centrale.F$91])" office:value-type="float" office:value="21">
            <text:p>21</text:p>
          </table:table-cell>
          <table:table-cell table:style-name="ce8" table:formula="of:=IF([.N276]=&quot;-&quot;;&quot;&quot;;[.N276]-[centrale.G$91])" office:value-type="float" office:value="21">
            <text:p>21</text:p>
          </table:table-cell>
          <table:table-cell table:number-columns-repeated="2"/>
          <table:table-cell table:number-columns-repeated="227"/>
        </table:table-row>
        <table:table-row table:style-name="ro2">
          <table:table-cell office:value-type="float" office:value="276">
            <text:p>27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5" table:formula="of:=[.F277]/([.E277]+[.F277])" office:value-type="percentage" office:value="0.375">
            <text:p>38%</text:p>
          </table:table-cell>
          <table:table-cell office:value-type="string">
            <text:p>SRC Arpège lxhx1000</text:p>
          </table:table-cell>
          <table:table-cell office:value-type="float" office:value="6">
            <text:p>6</text:p>
          </table:table-cell>
          <table:table-cell office:value-type="float" office:value="10">
            <text:p>10</text:p>
          </table:table-cell>
          <table:table-cell office:value-type="float" office:value="17">
            <text:p>17</text:p>
          </table:table-cell>
          <table:table-cell office:value-type="float" office:value="29">
            <text:p>29</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277]&lt;0;[.W277]&lt;0;[.X277]&lt;0;[.Y277]&lt;0;[.Z277]&lt;0;[.AA277]&lt;0;[.AB277]&lt;0;[.AC277]&lt;0);&quot;NON&quot;;&quot;OUI&quot;)" office:value-type="string" office:string-value="OUI">
            <text:p>OUI</text:p>
          </table:table-cell>
          <table:table-cell table:style-name="ce8" table:formula="of:=CONCATENATE([.B277];&quot;-&quot; ;[.C277];&quot;-&quot;;[.D277];&quot;-&quot;;[.E277];&quot;-&quot;;[.F277])" office:value-type="string" office:string-value="France Air-Sans tole-1000-200-120">
            <text:p>France Air-Sans tole-1000-200-120</text:p>
          </table:table-cell>
          <table:table-cell table:style-name="ce8" office:value-type="float" office:value="277">
            <text:p>277</text:p>
          </table:table-cell>
          <table:table-cell/>
          <table:table-cell table:style-name="ce10" table:formula="of:=IF([.Q277]=&quot;NON&quot;;0;1)" office:value-type="float" office:value="1">
            <text:p>1</text:p>
          </table:table-cell>
          <table:table-cell table:style-name="ce8" table:formula="of:=IF([.I277]=&quot;-&quot;;&quot;&quot;;[.I277]-[centrale.B$91])" office:value-type="float" office:value="6">
            <text:p>6</text:p>
          </table:table-cell>
          <table:table-cell table:style-name="ce8" table:formula="of:=IF([.J277]=&quot;-&quot;;&quot;&quot;;[.J277]-[centrale.C$91])" office:value-type="float" office:value="10">
            <text:p>10</text:p>
          </table:table-cell>
          <table:table-cell table:style-name="ce8" table:formula="of:=IF([.K277]=&quot;-&quot;;&quot;&quot;;[.K277]-[centrale.D$91])" office:value-type="float" office:value="17">
            <text:p>17</text:p>
          </table:table-cell>
          <table:table-cell table:style-name="ce8" table:formula="of:=IF([.L277]=&quot;-&quot;;&quot;&quot;;[.L277]-[centrale.E$91])" office:value-type="float" office:value="29">
            <text:p>29</text:p>
          </table:table-cell>
          <table:table-cell table:style-name="ce8" table:formula="of:=IF([.M277]=&quot;-&quot;;&quot;&quot;;[.M277]-[centrale.F$91])" office:value-type="float" office:value="37">
            <text:p>37</text:p>
          </table:table-cell>
          <table:table-cell table:style-name="ce8" table:formula="of:=IF([.N277]=&quot;-&quot;;&quot;&quot;;[.N277]-[centrale.G$91])" office:value-type="float" office:value="37">
            <text:p>37</text:p>
          </table:table-cell>
          <table:table-cell table:number-columns-repeated="2"/>
          <table:table-cell table:number-columns-repeated="227"/>
        </table:table-row>
        <table:table-row table:style-name="ro2">
          <table:table-cell office:value-type="float" office:value="277">
            <text:p>27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5" table:formula="of:=[.F278]/([.E278]+[.F278])" office:value-type="percentage" office:value="0.375">
            <text:p>38%</text:p>
          </table:table-cell>
          <table:table-cell office:value-type="string">
            <text:p>SRC Arpège lxhx1500</text:p>
          </table:table-cell>
          <table:table-cell office:value-type="float" office:value="8">
            <text:p>8</text:p>
          </table:table-cell>
          <table:table-cell office:value-type="float" office:value="15">
            <text:p>15</text:p>
          </table:table-cell>
          <table:table-cell office:value-type="float" office:value="24">
            <text:p>24</text:p>
          </table:table-cell>
          <table:table-cell office:value-type="float" office:value="41">
            <text:p>41</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278]&lt;0;[.W278]&lt;0;[.X278]&lt;0;[.Y278]&lt;0;[.Z278]&lt;0;[.AA278]&lt;0;[.AB278]&lt;0;[.AC278]&lt;0);&quot;NON&quot;;&quot;OUI&quot;)" office:value-type="string" office:string-value="OUI">
            <text:p>OUI</text:p>
          </table:table-cell>
          <table:table-cell table:style-name="ce8" table:formula="of:=CONCATENATE([.B278];&quot;-&quot; ;[.C278];&quot;-&quot;;[.D278];&quot;-&quot;;[.E278];&quot;-&quot;;[.F278])" office:value-type="string" office:string-value="France Air-Sans tole-1500-200-120">
            <text:p>France Air-Sans tole-1500-200-120</text:p>
          </table:table-cell>
          <table:table-cell table:style-name="ce8" office:value-type="float" office:value="278">
            <text:p>278</text:p>
          </table:table-cell>
          <table:table-cell/>
          <table:table-cell table:style-name="ce10" table:formula="of:=IF([.Q278]=&quot;NON&quot;;0;1)" office:value-type="float" office:value="1">
            <text:p>1</text:p>
          </table:table-cell>
          <table:table-cell table:style-name="ce8" table:formula="of:=IF([.I278]=&quot;-&quot;;&quot;&quot;;[.I278]-[centrale.B$91])" office:value-type="float" office:value="8">
            <text:p>8</text:p>
          </table:table-cell>
          <table:table-cell table:style-name="ce8" table:formula="of:=IF([.J278]=&quot;-&quot;;&quot;&quot;;[.J278]-[centrale.C$91])" office:value-type="float" office:value="15">
            <text:p>15</text:p>
          </table:table-cell>
          <table:table-cell table:style-name="ce8" table:formula="of:=IF([.K278]=&quot;-&quot;;&quot;&quot;;[.K278]-[centrale.D$91])" office:value-type="float" office:value="24">
            <text:p>24</text:p>
          </table:table-cell>
          <table:table-cell table:style-name="ce8" table:formula="of:=IF([.L278]=&quot;-&quot;;&quot;&quot;;[.L278]-[centrale.E$91])" office:value-type="float" office:value="41">
            <text:p>41</text:p>
          </table:table-cell>
          <table:table-cell table:style-name="ce8" table:formula="of:=IF([.M278]=&quot;-&quot;;&quot;&quot;;[.M278]-[centrale.F$91])" office:value-type="float" office:value="50">
            <text:p>50</text:p>
          </table:table-cell>
          <table:table-cell table:style-name="ce8" table:formula="of:=IF([.N278]=&quot;-&quot;;&quot;&quot;;[.N278]-[centrale.G$91])" office:value-type="float" office:value="50">
            <text:p>50</text:p>
          </table:table-cell>
          <table:table-cell table:number-columns-repeated="2"/>
          <table:table-cell table:number-columns-repeated="227"/>
        </table:table-row>
        <table:table-row table:style-name="ro2">
          <table:table-cell office:value-type="float" office:value="278">
            <text:p>27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5" table:formula="of:=[.F279]/([.E279]+[.F279])" office:value-type="percentage" office:value="0.375">
            <text:p>38%</text:p>
          </table:table-cell>
          <table:table-cell office:value-type="string">
            <text:p>SRC Arpège lxhx2000</text:p>
          </table:table-cell>
          <table:table-cell office:value-type="float" office:value="10">
            <text:p>10</text:p>
          </table:table-cell>
          <table:table-cell office:value-type="float" office:value="19">
            <text:p>19</text:p>
          </table:table-cell>
          <table:table-cell office:value-type="float" office:value="31">
            <text:p>31</text:p>
          </table:table-cell>
          <table:table-cell table:number-columns-repeated="4" office:value-type="float" office:value="50">
            <text:p>50</text:p>
          </table:table-cell>
          <table:table-cell office:value-type="string">
            <text:p>-</text:p>
          </table:table-cell>
          <table:table-cell table:formula="of:=IF(OR([.V279]&lt;0;[.W279]&lt;0;[.X279]&lt;0;[.Y279]&lt;0;[.Z279]&lt;0;[.AA279]&lt;0;[.AB279]&lt;0;[.AC279]&lt;0);&quot;NON&quot;;&quot;OUI&quot;)" office:value-type="string" office:string-value="OUI">
            <text:p>OUI</text:p>
          </table:table-cell>
          <table:table-cell table:style-name="ce8" table:formula="of:=CONCATENATE([.B279];&quot;-&quot; ;[.C279];&quot;-&quot;;[.D279];&quot;-&quot;;[.E279];&quot;-&quot;;[.F279])" office:value-type="string" office:string-value="France Air-Sans tole-2000-200-120">
            <text:p>France Air-Sans tole-2000-200-120</text:p>
          </table:table-cell>
          <table:table-cell table:style-name="ce8" office:value-type="float" office:value="279">
            <text:p>279</text:p>
          </table:table-cell>
          <table:table-cell/>
          <table:table-cell table:style-name="ce10" table:formula="of:=IF([.Q279]=&quot;NON&quot;;0;1)" office:value-type="float" office:value="1">
            <text:p>1</text:p>
          </table:table-cell>
          <table:table-cell table:style-name="ce8" table:formula="of:=IF([.I279]=&quot;-&quot;;&quot;&quot;;[.I279]-[centrale.B$91])" office:value-type="float" office:value="10">
            <text:p>10</text:p>
          </table:table-cell>
          <table:table-cell table:style-name="ce8" table:formula="of:=IF([.J279]=&quot;-&quot;;&quot;&quot;;[.J279]-[centrale.C$91])" office:value-type="float" office:value="19">
            <text:p>19</text:p>
          </table:table-cell>
          <table:table-cell table:style-name="ce8" table:formula="of:=IF([.K279]=&quot;-&quot;;&quot;&quot;;[.K279]-[centrale.D$91])" office:value-type="float" office:value="31">
            <text:p>31</text:p>
          </table:table-cell>
          <table:table-cell table:style-name="ce8" table:formula="of:=IF([.L279]=&quot;-&quot;;&quot;&quot;;[.L279]-[centrale.E$91])" office:value-type="float" office:value="50">
            <text:p>50</text:p>
          </table:table-cell>
          <table:table-cell table:style-name="ce8" table:formula="of:=IF([.M279]=&quot;-&quot;;&quot;&quot;;[.M279]-[centrale.F$91])" office:value-type="float" office:value="50">
            <text:p>50</text:p>
          </table:table-cell>
          <table:table-cell table:style-name="ce8" table:formula="of:=IF([.N279]=&quot;-&quot;;&quot;&quot;;[.N279]-[centrale.G$91])" office:value-type="float" office:value="50">
            <text:p>50</text:p>
          </table:table-cell>
          <table:table-cell table:number-columns-repeated="2"/>
          <table:table-cell table:number-columns-repeated="227"/>
        </table:table-row>
        <table:table-row table:style-name="ro2">
          <table:table-cell office:value-type="float" office:value="279">
            <text:p>27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5" table:formula="of:=[.F280]/([.E280]+[.F280])" office:value-type="percentage" office:value="0.375">
            <text:p>38%</text:p>
          </table:table-cell>
          <table:table-cell office:value-type="string">
            <text:p>SRC Arpège lxhx2500</text:p>
          </table:table-cell>
          <table:table-cell office:value-type="float" office:value="12">
            <text:p>12</text:p>
          </table:table-cell>
          <table:table-cell office:value-type="float" office:value="23">
            <text:p>23</text:p>
          </table:table-cell>
          <table:table-cell office:value-type="float" office:value="36">
            <text:p>36</text:p>
          </table:table-cell>
          <table:table-cell table:number-columns-repeated="4" office:value-type="float" office:value="50">
            <text:p>50</text:p>
          </table:table-cell>
          <table:table-cell office:value-type="string">
            <text:p>-</text:p>
          </table:table-cell>
          <table:table-cell table:formula="of:=IF(OR([.V280]&lt;0;[.W280]&lt;0;[.X280]&lt;0;[.Y280]&lt;0;[.Z280]&lt;0;[.AA280]&lt;0;[.AB280]&lt;0;[.AC280]&lt;0);&quot;NON&quot;;&quot;OUI&quot;)" office:value-type="string" office:string-value="OUI">
            <text:p>OUI</text:p>
          </table:table-cell>
          <table:table-cell table:style-name="ce8" table:formula="of:=CONCATENATE([.B280];&quot;-&quot; ;[.C280];&quot;-&quot;;[.D280];&quot;-&quot;;[.E280];&quot;-&quot;;[.F280])" office:value-type="string" office:string-value="France Air-Sans tole-2500-200-120">
            <text:p>France Air-Sans tole-2500-200-120</text:p>
          </table:table-cell>
          <table:table-cell table:style-name="ce8" office:value-type="float" office:value="280">
            <text:p>280</text:p>
          </table:table-cell>
          <table:table-cell/>
          <table:table-cell table:style-name="ce10" table:formula="of:=IF([.Q280]=&quot;NON&quot;;0;1)" office:value-type="float" office:value="1">
            <text:p>1</text:p>
          </table:table-cell>
          <table:table-cell table:style-name="ce8" table:formula="of:=IF([.I280]=&quot;-&quot;;&quot;&quot;;[.I280]-[centrale.B$91])" office:value-type="float" office:value="12">
            <text:p>12</text:p>
          </table:table-cell>
          <table:table-cell table:style-name="ce8" table:formula="of:=IF([.J280]=&quot;-&quot;;&quot;&quot;;[.J280]-[centrale.C$91])" office:value-type="float" office:value="23">
            <text:p>23</text:p>
          </table:table-cell>
          <table:table-cell table:style-name="ce8" table:formula="of:=IF([.K280]=&quot;-&quot;;&quot;&quot;;[.K280]-[centrale.D$91])" office:value-type="float" office:value="36">
            <text:p>36</text:p>
          </table:table-cell>
          <table:table-cell table:style-name="ce8" table:formula="of:=IF([.L280]=&quot;-&quot;;&quot;&quot;;[.L280]-[centrale.E$91])" office:value-type="float" office:value="50">
            <text:p>50</text:p>
          </table:table-cell>
          <table:table-cell table:style-name="ce8" table:formula="of:=IF([.M280]=&quot;-&quot;;&quot;&quot;;[.M280]-[centrale.F$91])" office:value-type="float" office:value="50">
            <text:p>50</text:p>
          </table:table-cell>
          <table:table-cell table:style-name="ce8" table:formula="of:=IF([.N280]=&quot;-&quot;;&quot;&quot;;[.N280]-[centrale.G$91])" office:value-type="float" office:value="50">
            <text:p>50</text:p>
          </table:table-cell>
          <table:table-cell table:number-columns-repeated="2"/>
          <table:table-cell table:number-columns-repeated="227"/>
        </table:table-row>
        <table:table-row table:style-name="ro2">
          <table:table-cell office:value-type="float" office:value="280">
            <text:p>28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5" table:formula="of:=[.F281]/([.E281]+[.F281])" office:value-type="percentage" office:value="0.428571428571429">
            <text:p>43%</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281]&lt;0;[.W281]&lt;0;[.X281]&lt;0;[.Y281]&lt;0;[.Z281]&lt;0;[.AA281]&lt;0;[.AB281]&lt;0;[.AC281]&lt;0);&quot;NON&quot;;&quot;OUI&quot;)" office:value-type="string" office:string-value="OUI">
            <text:p>OUI</text:p>
          </table:table-cell>
          <table:table-cell table:style-name="ce8" table:formula="of:=CONCATENATE([.B281];&quot;-&quot; ;[.C281];&quot;-&quot;;[.D281];&quot;-&quot;;[.E281];&quot;-&quot;;[.F281])" office:value-type="string" office:string-value="France Air-Sans tole-500-200-150">
            <text:p>France Air-Sans tole-500-200-150</text:p>
          </table:table-cell>
          <table:table-cell table:style-name="ce8" office:value-type="float" office:value="281">
            <text:p>281</text:p>
          </table:table-cell>
          <table:table-cell/>
          <table:table-cell table:style-name="ce10" table:formula="of:=IF([.Q281]=&quot;NON&quot;;0;1)" office:value-type="float" office:value="1">
            <text:p>1</text:p>
          </table:table-cell>
          <table:table-cell table:style-name="ce8" table:formula="of:=IF([.I281]=&quot;-&quot;;&quot;&quot;;[.I281]-[centrale.B$91])" office:value-type="float" office:value="3">
            <text:p>3</text:p>
          </table:table-cell>
          <table:table-cell table:style-name="ce8" table:formula="of:=IF([.J281]=&quot;-&quot;;&quot;&quot;;[.J281]-[centrale.C$91])" office:value-type="float" office:value="5">
            <text:p>5</text:p>
          </table:table-cell>
          <table:table-cell table:style-name="ce8" table:formula="of:=IF([.K281]=&quot;-&quot;;&quot;&quot;;[.K281]-[centrale.D$91])" office:value-type="float" office:value="8">
            <text:p>8</text:p>
          </table:table-cell>
          <table:table-cell table:style-name="ce8" table:formula="of:=IF([.L281]=&quot;-&quot;;&quot;&quot;;[.L281]-[centrale.E$91])" office:value-type="float" office:value="14">
            <text:p>14</text:p>
          </table:table-cell>
          <table:table-cell table:style-name="ce8" table:formula="of:=IF([.M281]=&quot;-&quot;;&quot;&quot;;[.M281]-[centrale.F$91])" office:value-type="float" office:value="18">
            <text:p>18</text:p>
          </table:table-cell>
          <table:table-cell table:style-name="ce8" table:formula="of:=IF([.N281]=&quot;-&quot;;&quot;&quot;;[.N281]-[centrale.G$91])" office:value-type="float" office:value="17">
            <text:p>17</text:p>
          </table:table-cell>
          <table:table-cell table:number-columns-repeated="2"/>
          <table:table-cell table:number-columns-repeated="227"/>
        </table:table-row>
        <table:table-row table:style-name="ro2">
          <table:table-cell office:value-type="float" office:value="281">
            <text:p>28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5" table:formula="of:=[.F282]/([.E282]+[.F282])" office:value-type="percentage" office:value="0.428571428571429">
            <text:p>43%</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4">
            <text:p>24</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282]&lt;0;[.W282]&lt;0;[.X282]&lt;0;[.Y282]&lt;0;[.Z282]&lt;0;[.AA282]&lt;0;[.AB282]&lt;0;[.AC282]&lt;0);&quot;NON&quot;;&quot;OUI&quot;)" office:value-type="string" office:string-value="OUI">
            <text:p>OUI</text:p>
          </table:table-cell>
          <table:table-cell table:style-name="ce8" table:formula="of:=CONCATENATE([.B282];&quot;-&quot; ;[.C282];&quot;-&quot;;[.D282];&quot;-&quot;;[.E282];&quot;-&quot;;[.F282])" office:value-type="string" office:string-value="France Air-Sans tole-1000-200-150">
            <text:p>France Air-Sans tole-1000-200-150</text:p>
          </table:table-cell>
          <table:table-cell table:style-name="ce8" office:value-type="float" office:value="282">
            <text:p>282</text:p>
          </table:table-cell>
          <table:table-cell/>
          <table:table-cell table:style-name="ce10" table:formula="of:=IF([.Q282]=&quot;NON&quot;;0;1)" office:value-type="float" office:value="1">
            <text:p>1</text:p>
          </table:table-cell>
          <table:table-cell table:style-name="ce8" table:formula="of:=IF([.I282]=&quot;-&quot;;&quot;&quot;;[.I282]-[centrale.B$91])" office:value-type="float" office:value="5">
            <text:p>5</text:p>
          </table:table-cell>
          <table:table-cell table:style-name="ce8" table:formula="of:=IF([.J282]=&quot;-&quot;;&quot;&quot;;[.J282]-[centrale.C$91])" office:value-type="float" office:value="9">
            <text:p>9</text:p>
          </table:table-cell>
          <table:table-cell table:style-name="ce8" table:formula="of:=IF([.K282]=&quot;-&quot;;&quot;&quot;;[.K282]-[centrale.D$91])" office:value-type="float" office:value="14">
            <text:p>14</text:p>
          </table:table-cell>
          <table:table-cell table:style-name="ce8" table:formula="of:=IF([.L282]=&quot;-&quot;;&quot;&quot;;[.L282]-[centrale.E$91])" office:value-type="float" office:value="24">
            <text:p>24</text:p>
          </table:table-cell>
          <table:table-cell table:style-name="ce8" table:formula="of:=IF([.M282]=&quot;-&quot;;&quot;&quot;;[.M282]-[centrale.F$91])" office:value-type="float" office:value="30">
            <text:p>30</text:p>
          </table:table-cell>
          <table:table-cell table:style-name="ce8" table:formula="of:=IF([.N282]=&quot;-&quot;;&quot;&quot;;[.N282]-[centrale.G$91])" office:value-type="float" office:value="29">
            <text:p>29</text:p>
          </table:table-cell>
          <table:table-cell table:number-columns-repeated="2"/>
          <table:table-cell table:number-columns-repeated="227"/>
        </table:table-row>
        <table:table-row table:style-name="ro2">
          <table:table-cell office:value-type="float" office:value="282">
            <text:p>28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5" table:formula="of:=[.F283]/([.E283]+[.F283])" office:value-type="percentage" office:value="0.428571428571429">
            <text:p>43%</text:p>
          </table:table-cell>
          <table:table-cell office:value-type="string">
            <text:p>SRC Arpège lxhx15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33">
            <text:p>33</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283]&lt;0;[.W283]&lt;0;[.X283]&lt;0;[.Y283]&lt;0;[.Z283]&lt;0;[.AA283]&lt;0;[.AB283]&lt;0;[.AC283]&lt;0);&quot;NON&quot;;&quot;OUI&quot;)" office:value-type="string" office:string-value="OUI">
            <text:p>OUI</text:p>
          </table:table-cell>
          <table:table-cell table:style-name="ce8" table:formula="of:=CONCATENATE([.B283];&quot;-&quot; ;[.C283];&quot;-&quot;;[.D283];&quot;-&quot;;[.E283];&quot;-&quot;;[.F283])" office:value-type="string" office:string-value="France Air-Sans tole-1500-200-150">
            <text:p>France Air-Sans tole-1500-200-150</text:p>
          </table:table-cell>
          <table:table-cell table:style-name="ce8" office:value-type="float" office:value="283">
            <text:p>283</text:p>
          </table:table-cell>
          <table:table-cell/>
          <table:table-cell table:style-name="ce10" table:formula="of:=IF([.Q283]=&quot;NON&quot;;0;1)" office:value-type="float" office:value="1">
            <text:p>1</text:p>
          </table:table-cell>
          <table:table-cell table:style-name="ce8" table:formula="of:=IF([.I283]=&quot;-&quot;;&quot;&quot;;[.I283]-[centrale.B$91])" office:value-type="float" office:value="7">
            <text:p>7</text:p>
          </table:table-cell>
          <table:table-cell table:style-name="ce8" table:formula="of:=IF([.J283]=&quot;-&quot;;&quot;&quot;;[.J283]-[centrale.C$91])" office:value-type="float" office:value="13">
            <text:p>13</text:p>
          </table:table-cell>
          <table:table-cell table:style-name="ce8" table:formula="of:=IF([.K283]=&quot;-&quot;;&quot;&quot;;[.K283]-[centrale.D$91])" office:value-type="float" office:value="20">
            <text:p>20</text:p>
          </table:table-cell>
          <table:table-cell table:style-name="ce8" table:formula="of:=IF([.L283]=&quot;-&quot;;&quot;&quot;;[.L283]-[centrale.E$91])" office:value-type="float" office:value="33">
            <text:p>33</text:p>
          </table:table-cell>
          <table:table-cell table:style-name="ce8" table:formula="of:=IF([.M283]=&quot;-&quot;;&quot;&quot;;[.M283]-[centrale.F$91])" office:value-type="float" office:value="43">
            <text:p>43</text:p>
          </table:table-cell>
          <table:table-cell table:style-name="ce8" table:formula="of:=IF([.N283]=&quot;-&quot;;&quot;&quot;;[.N283]-[centrale.G$91])" office:value-type="float" office:value="41">
            <text:p>41</text:p>
          </table:table-cell>
          <table:table-cell table:number-columns-repeated="2"/>
          <table:table-cell table:number-columns-repeated="227"/>
        </table:table-row>
        <table:table-row table:style-name="ro2">
          <table:table-cell office:value-type="float" office:value="283">
            <text:p>28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5" table:formula="of:=[.F284]/([.E284]+[.F284])" office:value-type="percentage" office:value="0.428571428571429">
            <text:p>43%</text:p>
          </table:table-cell>
          <table:table-cell office:value-type="string">
            <text:p>SRC Arpège lxhx2000</text:p>
          </table:table-cell>
          <table:table-cell office:value-type="float" office:value="9">
            <text:p>9</text:p>
          </table:table-cell>
          <table:table-cell office:value-type="float" office:value="17">
            <text:p>17</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284]&lt;0;[.W284]&lt;0;[.X284]&lt;0;[.Y284]&lt;0;[.Z284]&lt;0;[.AA284]&lt;0;[.AB284]&lt;0;[.AC284]&lt;0);&quot;NON&quot;;&quot;OUI&quot;)" office:value-type="string" office:string-value="OUI">
            <text:p>OUI</text:p>
          </table:table-cell>
          <table:table-cell table:style-name="ce8" table:formula="of:=CONCATENATE([.B284];&quot;-&quot; ;[.C284];&quot;-&quot;;[.D284];&quot;-&quot;;[.E284];&quot;-&quot;;[.F284])" office:value-type="string" office:string-value="France Air-Sans tole-2000-200-150">
            <text:p>France Air-Sans tole-2000-200-150</text:p>
          </table:table-cell>
          <table:table-cell table:style-name="ce8" office:value-type="float" office:value="284">
            <text:p>284</text:p>
          </table:table-cell>
          <table:table-cell/>
          <table:table-cell table:style-name="ce10" table:formula="of:=IF([.Q284]=&quot;NON&quot;;0;1)" office:value-type="float" office:value="1">
            <text:p>1</text:p>
          </table:table-cell>
          <table:table-cell table:style-name="ce8" table:formula="of:=IF([.I284]=&quot;-&quot;;&quot;&quot;;[.I284]-[centrale.B$91])" office:value-type="float" office:value="9">
            <text:p>9</text:p>
          </table:table-cell>
          <table:table-cell table:style-name="ce8" table:formula="of:=IF([.J284]=&quot;-&quot;;&quot;&quot;;[.J284]-[centrale.C$91])" office:value-type="float" office:value="17">
            <text:p>17</text:p>
          </table:table-cell>
          <table:table-cell table:style-name="ce8" table:formula="of:=IF([.K284]=&quot;-&quot;;&quot;&quot;;[.K284]-[centrale.D$91])" office:value-type="float" office:value="26">
            <text:p>26</text:p>
          </table:table-cell>
          <table:table-cell table:style-name="ce8" table:formula="of:=IF([.L284]=&quot;-&quot;;&quot;&quot;;[.L284]-[centrale.E$91])" office:value-type="float" office:value="43">
            <text:p>43</text:p>
          </table:table-cell>
          <table:table-cell table:style-name="ce8" table:formula="of:=IF([.M284]=&quot;-&quot;;&quot;&quot;;[.M284]-[centrale.F$91])" office:value-type="float" office:value="50">
            <text:p>50</text:p>
          </table:table-cell>
          <table:table-cell table:style-name="ce8" table:formula="of:=IF([.N284]=&quot;-&quot;;&quot;&quot;;[.N284]-[centrale.G$91])" office:value-type="float" office:value="50">
            <text:p>50</text:p>
          </table:table-cell>
          <table:table-cell table:number-columns-repeated="2"/>
          <table:table-cell table:number-columns-repeated="227"/>
        </table:table-row>
        <table:table-row table:style-name="ro2">
          <table:table-cell office:value-type="float" office:value="284">
            <text:p>28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5" table:formula="of:=[.F285]/([.E285]+[.F285])" office:value-type="percentage" office:value="0.428571428571429">
            <text:p>43%</text:p>
          </table:table-cell>
          <table:table-cell office:value-type="string">
            <text:p>SRC Arpège lxhx2500</text:p>
          </table:table-cell>
          <table:table-cell office:value-type="float" office:value="11">
            <text:p>11</text:p>
          </table:table-cell>
          <table:table-cell office:value-type="float" office:value="20">
            <text:p>20</text:p>
          </table:table-cell>
          <table:table-cell office:value-type="float" office:value="31">
            <text:p>31</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285]&lt;0;[.W285]&lt;0;[.X285]&lt;0;[.Y285]&lt;0;[.Z285]&lt;0;[.AA285]&lt;0;[.AB285]&lt;0;[.AC285]&lt;0);&quot;NON&quot;;&quot;OUI&quot;)" office:value-type="string" office:string-value="OUI">
            <text:p>OUI</text:p>
          </table:table-cell>
          <table:table-cell table:style-name="ce8" table:formula="of:=CONCATENATE([.B285];&quot;-&quot; ;[.C285];&quot;-&quot;;[.D285];&quot;-&quot;;[.E285];&quot;-&quot;;[.F285])" office:value-type="string" office:string-value="France Air-Sans tole-2500-200-150">
            <text:p>France Air-Sans tole-2500-200-150</text:p>
          </table:table-cell>
          <table:table-cell table:style-name="ce8" office:value-type="float" office:value="285">
            <text:p>285</text:p>
          </table:table-cell>
          <table:table-cell/>
          <table:table-cell table:style-name="ce10" table:formula="of:=IF([.Q285]=&quot;NON&quot;;0;1)" office:value-type="float" office:value="1">
            <text:p>1</text:p>
          </table:table-cell>
          <table:table-cell table:style-name="ce8" table:formula="of:=IF([.I285]=&quot;-&quot;;&quot;&quot;;[.I285]-[centrale.B$91])" office:value-type="float" office:value="11">
            <text:p>11</text:p>
          </table:table-cell>
          <table:table-cell table:style-name="ce8" table:formula="of:=IF([.J285]=&quot;-&quot;;&quot;&quot;;[.J285]-[centrale.C$91])" office:value-type="float" office:value="20">
            <text:p>20</text:p>
          </table:table-cell>
          <table:table-cell table:style-name="ce8" table:formula="of:=IF([.K285]=&quot;-&quot;;&quot;&quot;;[.K285]-[centrale.D$91])" office:value-type="float" office:value="31">
            <text:p>31</text:p>
          </table:table-cell>
          <table:table-cell table:style-name="ce8" table:formula="of:=IF([.L285]=&quot;-&quot;;&quot;&quot;;[.L285]-[centrale.E$91])" office:value-type="float" office:value="50">
            <text:p>50</text:p>
          </table:table-cell>
          <table:table-cell table:style-name="ce8" table:formula="of:=IF([.M285]=&quot;-&quot;;&quot;&quot;;[.M285]-[centrale.F$91])" office:value-type="float" office:value="50">
            <text:p>50</text:p>
          </table:table-cell>
          <table:table-cell table:style-name="ce8" table:formula="of:=IF([.N285]=&quot;-&quot;;&quot;&quot;;[.N285]-[centrale.G$91])" office:value-type="float" office:value="50">
            <text:p>50</text:p>
          </table:table-cell>
          <table:table-cell table:number-columns-repeated="2"/>
          <table:table-cell table:number-columns-repeated="227"/>
        </table:table-row>
        <table:table-row table:style-name="ro2">
          <table:table-cell office:value-type="float" office:value="285">
            <text:p>28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5" table:formula="of:=[.F286]/([.E286]+[.F286])"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286]&lt;0;[.W286]&lt;0;[.X286]&lt;0;[.Y286]&lt;0;[.Z286]&lt;0;[.AA286]&lt;0;[.AB286]&lt;0;[.AC286]&lt;0);&quot;NON&quot;;&quot;OUI&quot;)" office:value-type="string" office:string-value="OUI">
            <text:p>OUI</text:p>
          </table:table-cell>
          <table:table-cell table:style-name="ce8" table:formula="of:=CONCATENATE([.B286];&quot;-&quot; ;[.C286];&quot;-&quot;;[.D286];&quot;-&quot;;[.E286];&quot;-&quot;;[.F286])" office:value-type="string" office:string-value="France Air-Sans tole-500-200-160">
            <text:p>France Air-Sans tole-500-200-160</text:p>
          </table:table-cell>
          <table:table-cell table:style-name="ce8" office:value-type="float" office:value="286">
            <text:p>286</text:p>
          </table:table-cell>
          <table:table-cell/>
          <table:table-cell table:style-name="ce10" table:formula="of:=IF([.Q286]=&quot;NON&quot;;0;1)" office:value-type="float" office:value="1">
            <text:p>1</text:p>
          </table:table-cell>
          <table:table-cell table:style-name="ce8" table:formula="of:=IF([.I286]=&quot;-&quot;;&quot;&quot;;[.I286]-[centrale.B$91])" office:value-type="float" office:value="3">
            <text:p>3</text:p>
          </table:table-cell>
          <table:table-cell table:style-name="ce8" table:formula="of:=IF([.J286]=&quot;-&quot;;&quot;&quot;;[.J286]-[centrale.C$91])" office:value-type="float" office:value="5">
            <text:p>5</text:p>
          </table:table-cell>
          <table:table-cell table:style-name="ce8" table:formula="of:=IF([.K286]=&quot;-&quot;;&quot;&quot;;[.K286]-[centrale.D$91])" office:value-type="float" office:value="8">
            <text:p>8</text:p>
          </table:table-cell>
          <table:table-cell table:style-name="ce8" table:formula="of:=IF([.L286]=&quot;-&quot;;&quot;&quot;;[.L286]-[centrale.E$91])" office:value-type="float" office:value="13">
            <text:p>13</text:p>
          </table:table-cell>
          <table:table-cell table:style-name="ce8" table:formula="of:=IF([.M286]=&quot;-&quot;;&quot;&quot;;[.M286]-[centrale.F$91])" office:value-type="float" office:value="17">
            <text:p>17</text:p>
          </table:table-cell>
          <table:table-cell table:style-name="ce8" table:formula="of:=IF([.N286]=&quot;-&quot;;&quot;&quot;;[.N286]-[centrale.G$91])" office:value-type="float" office:value="16">
            <text:p>16</text:p>
          </table:table-cell>
          <table:table-cell table:number-columns-repeated="2"/>
          <table:table-cell table:number-columns-repeated="227"/>
        </table:table-row>
        <table:table-row table:style-name="ro2">
          <table:table-cell office:value-type="float" office:value="286">
            <text:p>28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5" table:formula="of:=[.F287]/([.E287]+[.F287])"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2">
            <text:p>22</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287]&lt;0;[.W287]&lt;0;[.X287]&lt;0;[.Y287]&lt;0;[.Z287]&lt;0;[.AA287]&lt;0;[.AB287]&lt;0;[.AC287]&lt;0);&quot;NON&quot;;&quot;OUI&quot;)" office:value-type="string" office:string-value="OUI">
            <text:p>OUI</text:p>
          </table:table-cell>
          <table:table-cell table:style-name="ce8" table:formula="of:=CONCATENATE([.B287];&quot;-&quot; ;[.C287];&quot;-&quot;;[.D287];&quot;-&quot;;[.E287];&quot;-&quot;;[.F287])" office:value-type="string" office:string-value="France Air-Sans tole-1000-200-160">
            <text:p>France Air-Sans tole-1000-200-160</text:p>
          </table:table-cell>
          <table:table-cell table:style-name="ce8" office:value-type="float" office:value="287">
            <text:p>287</text:p>
          </table:table-cell>
          <table:table-cell/>
          <table:table-cell table:style-name="ce10" table:formula="of:=IF([.Q287]=&quot;NON&quot;;0;1)" office:value-type="float" office:value="1">
            <text:p>1</text:p>
          </table:table-cell>
          <table:table-cell table:style-name="ce8" table:formula="of:=IF([.I287]=&quot;-&quot;;&quot;&quot;;[.I287]-[centrale.B$91])" office:value-type="float" office:value="5">
            <text:p>5</text:p>
          </table:table-cell>
          <table:table-cell table:style-name="ce8" table:formula="of:=IF([.J287]=&quot;-&quot;;&quot;&quot;;[.J287]-[centrale.C$91])" office:value-type="float" office:value="9">
            <text:p>9</text:p>
          </table:table-cell>
          <table:table-cell table:style-name="ce8" table:formula="of:=IF([.K287]=&quot;-&quot;;&quot;&quot;;[.K287]-[centrale.D$91])" office:value-type="float" office:value="14">
            <text:p>14</text:p>
          </table:table-cell>
          <table:table-cell table:style-name="ce8" table:formula="of:=IF([.L287]=&quot;-&quot;;&quot;&quot;;[.L287]-[centrale.E$91])" office:value-type="float" office:value="22">
            <text:p>22</text:p>
          </table:table-cell>
          <table:table-cell table:style-name="ce8" table:formula="of:=IF([.M287]=&quot;-&quot;;&quot;&quot;;[.M287]-[centrale.F$91])" office:value-type="float" office:value="29">
            <text:p>29</text:p>
          </table:table-cell>
          <table:table-cell table:style-name="ce8" table:formula="of:=IF([.N287]=&quot;-&quot;;&quot;&quot;;[.N287]-[centrale.G$91])" office:value-type="float" office:value="27">
            <text:p>27</text:p>
          </table:table-cell>
          <table:table-cell table:number-columns-repeated="2"/>
          <table:table-cell table:number-columns-repeated="227"/>
        </table:table-row>
        <table:table-row table:style-name="ro2">
          <table:table-cell office:value-type="float" office:value="287">
            <text:p>28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5" table:formula="of:=[.F288]/([.E288]+[.F288])"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9">
            <text:p>19</text:p>
          </table:table-cell>
          <table:table-cell office:value-type="float" office:value="32">
            <text:p>32</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288]&lt;0;[.W288]&lt;0;[.X288]&lt;0;[.Y288]&lt;0;[.Z288]&lt;0;[.AA288]&lt;0;[.AB288]&lt;0;[.AC288]&lt;0);&quot;NON&quot;;&quot;OUI&quot;)" office:value-type="string" office:string-value="OUI">
            <text:p>OUI</text:p>
          </table:table-cell>
          <table:table-cell table:style-name="ce8" table:formula="of:=CONCATENATE([.B288];&quot;-&quot; ;[.C288];&quot;-&quot;;[.D288];&quot;-&quot;;[.E288];&quot;-&quot;;[.F288])" office:value-type="string" office:string-value="France Air-Sans tole-1500-200-160">
            <text:p>France Air-Sans tole-1500-200-160</text:p>
          </table:table-cell>
          <table:table-cell table:style-name="ce8" office:value-type="float" office:value="288">
            <text:p>288</text:p>
          </table:table-cell>
          <table:table-cell/>
          <table:table-cell table:style-name="ce10" table:formula="of:=IF([.Q288]=&quot;NON&quot;;0;1)" office:value-type="float" office:value="1">
            <text:p>1</text:p>
          </table:table-cell>
          <table:table-cell table:style-name="ce8" table:formula="of:=IF([.I288]=&quot;-&quot;;&quot;&quot;;[.I288]-[centrale.B$91])" office:value-type="float" office:value="7">
            <text:p>7</text:p>
          </table:table-cell>
          <table:table-cell table:style-name="ce8" table:formula="of:=IF([.J288]=&quot;-&quot;;&quot;&quot;;[.J288]-[centrale.C$91])" office:value-type="float" office:value="12">
            <text:p>12</text:p>
          </table:table-cell>
          <table:table-cell table:style-name="ce8" table:formula="of:=IF([.K288]=&quot;-&quot;;&quot;&quot;;[.K288]-[centrale.D$91])" office:value-type="float" office:value="19">
            <text:p>19</text:p>
          </table:table-cell>
          <table:table-cell table:style-name="ce8" table:formula="of:=IF([.L288]=&quot;-&quot;;&quot;&quot;;[.L288]-[centrale.E$91])" office:value-type="float" office:value="32">
            <text:p>32</text:p>
          </table:table-cell>
          <table:table-cell table:style-name="ce8" table:formula="of:=IF([.M288]=&quot;-&quot;;&quot;&quot;;[.M288]-[centrale.F$91])" office:value-type="float" office:value="41">
            <text:p>41</text:p>
          </table:table-cell>
          <table:table-cell table:style-name="ce8" table:formula="of:=IF([.N288]=&quot;-&quot;;&quot;&quot;;[.N288]-[centrale.G$91])" office:value-type="float" office:value="38">
            <text:p>38</text:p>
          </table:table-cell>
          <table:table-cell table:number-columns-repeated="2"/>
          <table:table-cell table:number-columns-repeated="227"/>
        </table:table-row>
        <table:table-row table:style-name="ro2">
          <table:table-cell office:value-type="float" office:value="288">
            <text:p>28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5" table:formula="of:=[.F289]/([.E289]+[.F289])"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41">
            <text:p>41</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289]&lt;0;[.W289]&lt;0;[.X289]&lt;0;[.Y289]&lt;0;[.Z289]&lt;0;[.AA289]&lt;0;[.AB289]&lt;0;[.AC289]&lt;0);&quot;NON&quot;;&quot;OUI&quot;)" office:value-type="string" office:string-value="OUI">
            <text:p>OUI</text:p>
          </table:table-cell>
          <table:table-cell table:style-name="ce8" table:formula="of:=CONCATENATE([.B289];&quot;-&quot; ;[.C289];&quot;-&quot;;[.D289];&quot;-&quot;;[.E289];&quot;-&quot;;[.F289])" office:value-type="string" office:string-value="France Air-Sans tole-2000-200-160">
            <text:p>France Air-Sans tole-2000-200-160</text:p>
          </table:table-cell>
          <table:table-cell table:style-name="ce8" office:value-type="float" office:value="289">
            <text:p>289</text:p>
          </table:table-cell>
          <table:table-cell/>
          <table:table-cell table:style-name="ce10" table:formula="of:=IF([.Q289]=&quot;NON&quot;;0;1)" office:value-type="float" office:value="1">
            <text:p>1</text:p>
          </table:table-cell>
          <table:table-cell table:style-name="ce8" table:formula="of:=IF([.I289]=&quot;-&quot;;&quot;&quot;;[.I289]-[centrale.B$91])" office:value-type="float" office:value="9">
            <text:p>9</text:p>
          </table:table-cell>
          <table:table-cell table:style-name="ce8" table:formula="of:=IF([.J289]=&quot;-&quot;;&quot;&quot;;[.J289]-[centrale.C$91])" office:value-type="float" office:value="16">
            <text:p>16</text:p>
          </table:table-cell>
          <table:table-cell table:style-name="ce8" table:formula="of:=IF([.K289]=&quot;-&quot;;&quot;&quot;;[.K289]-[centrale.D$91])" office:value-type="float" office:value="25">
            <text:p>25</text:p>
          </table:table-cell>
          <table:table-cell table:style-name="ce8" table:formula="of:=IF([.L289]=&quot;-&quot;;&quot;&quot;;[.L289]-[centrale.E$91])" office:value-type="float" office:value="41">
            <text:p>41</text:p>
          </table:table-cell>
          <table:table-cell table:style-name="ce8" table:formula="of:=IF([.M289]=&quot;-&quot;;&quot;&quot;;[.M289]-[centrale.F$91])" office:value-type="float" office:value="50">
            <text:p>50</text:p>
          </table:table-cell>
          <table:table-cell table:style-name="ce8" table:formula="of:=IF([.N289]=&quot;-&quot;;&quot;&quot;;[.N289]-[centrale.G$91])" office:value-type="float" office:value="49">
            <text:p>49</text:p>
          </table:table-cell>
          <table:table-cell table:number-columns-repeated="2"/>
          <table:table-cell table:number-columns-repeated="227"/>
        </table:table-row>
        <table:table-row table:style-name="ro2">
          <table:table-cell office:value-type="float" office:value="289">
            <text:p>28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5" table:formula="of:=[.F290]/([.E290]+[.F290])" office:value-type="percentage" office:value="0.444444444444444">
            <text:p>44%</text:p>
          </table:table-cell>
          <table:table-cell office:value-type="string">
            <text:p>SRC Arpège lxhx2500</text:p>
          </table:table-cell>
          <table:table-cell office:value-type="float" office:value="11">
            <text:p>11</text:p>
          </table:table-cell>
          <table:table-cell office:value-type="float" office:value="19">
            <text:p>19</text:p>
          </table:table-cell>
          <table:table-cell office:value-type="float" office:value="29">
            <text:p>29</text:p>
          </table:table-cell>
          <table:table-cell office:value-type="float" office:value="49">
            <text:p>49</text:p>
          </table:table-cell>
          <table:table-cell table:number-columns-repeated="2" office:value-type="float" office:value="50">
            <text:p>50</text:p>
          </table:table-cell>
          <table:table-cell office:value-type="float" office:value="42">
            <text:p>42</text:p>
          </table:table-cell>
          <table:table-cell office:value-type="string">
            <text:p>-</text:p>
          </table:table-cell>
          <table:table-cell table:formula="of:=IF(OR([.V290]&lt;0;[.W290]&lt;0;[.X290]&lt;0;[.Y290]&lt;0;[.Z290]&lt;0;[.AA290]&lt;0;[.AB290]&lt;0;[.AC290]&lt;0);&quot;NON&quot;;&quot;OUI&quot;)" office:value-type="string" office:string-value="OUI">
            <text:p>OUI</text:p>
          </table:table-cell>
          <table:table-cell table:style-name="ce8" table:formula="of:=CONCATENATE([.B290];&quot;-&quot; ;[.C290];&quot;-&quot;;[.D290];&quot;-&quot;;[.E290];&quot;-&quot;;[.F290])" office:value-type="string" office:string-value="France Air-Sans tole-2500-200-160">
            <text:p>France Air-Sans tole-2500-200-160</text:p>
          </table:table-cell>
          <table:table-cell table:style-name="ce8" office:value-type="float" office:value="290">
            <text:p>290</text:p>
          </table:table-cell>
          <table:table-cell/>
          <table:table-cell table:style-name="ce10" table:formula="of:=IF([.Q290]=&quot;NON&quot;;0;1)" office:value-type="float" office:value="1">
            <text:p>1</text:p>
          </table:table-cell>
          <table:table-cell table:style-name="ce8" table:formula="of:=IF([.I290]=&quot;-&quot;;&quot;&quot;;[.I290]-[centrale.B$91])" office:value-type="float" office:value="11">
            <text:p>11</text:p>
          </table:table-cell>
          <table:table-cell table:style-name="ce8" table:formula="of:=IF([.J290]=&quot;-&quot;;&quot;&quot;;[.J290]-[centrale.C$91])" office:value-type="float" office:value="19">
            <text:p>19</text:p>
          </table:table-cell>
          <table:table-cell table:style-name="ce8" table:formula="of:=IF([.K290]=&quot;-&quot;;&quot;&quot;;[.K290]-[centrale.D$91])" office:value-type="float" office:value="29">
            <text:p>29</text:p>
          </table:table-cell>
          <table:table-cell table:style-name="ce8" table:formula="of:=IF([.L290]=&quot;-&quot;;&quot;&quot;;[.L290]-[centrale.E$91])" office:value-type="float" office:value="49">
            <text:p>49</text:p>
          </table:table-cell>
          <table:table-cell table:style-name="ce8" table:formula="of:=IF([.M290]=&quot;-&quot;;&quot;&quot;;[.M290]-[centrale.F$91])" office:value-type="float" office:value="50">
            <text:p>50</text:p>
          </table:table-cell>
          <table:table-cell table:style-name="ce8" table:formula="of:=IF([.N290]=&quot;-&quot;;&quot;&quot;;[.N290]-[centrale.G$91])" office:value-type="float" office:value="50">
            <text:p>50</text:p>
          </table:table-cell>
          <table:table-cell table:number-columns-repeated="2"/>
          <table:table-cell table:number-columns-repeated="227"/>
        </table:table-row>
        <table:table-row table:style-name="ro2">
          <table:table-cell office:value-type="float" office:value="290">
            <text:p>290</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5" table:formula="of:=[.F291]/([.E291]+[.F291])" office:value-type="percentage" office:value="0.5">
            <text:p>50%</text:p>
          </table:table-cell>
          <table:table-cell office:value-type="string">
            <text:p>SRC Arpège lxhx50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291]&lt;0;[.W291]&lt;0;[.X291]&lt;0;[.Y291]&lt;0;[.Z291]&lt;0;[.AA291]&lt;0;[.AB291]&lt;0;[.AC291]&lt;0);&quot;NON&quot;;&quot;OUI&quot;)" office:value-type="string" office:string-value="OUI">
            <text:p>OUI</text:p>
          </table:table-cell>
          <table:table-cell table:style-name="ce8" table:formula="of:=CONCATENATE([.B291];&quot;-&quot; ;[.C291];&quot;-&quot;;[.D291];&quot;-&quot;;[.E291];&quot;-&quot;;[.F291])" office:value-type="string" office:string-value="France Air-Sans tole-500-200-200">
            <text:p>France Air-Sans tole-500-200-200</text:p>
          </table:table-cell>
          <table:table-cell table:style-name="ce8" office:value-type="float" office:value="291">
            <text:p>291</text:p>
          </table:table-cell>
          <table:table-cell/>
          <table:table-cell table:style-name="ce10" table:formula="of:=IF([.Q291]=&quot;NON&quot;;0;1)" office:value-type="float" office:value="1">
            <text:p>1</text:p>
          </table:table-cell>
          <table:table-cell table:style-name="ce8" table:formula="of:=IF([.I291]=&quot;-&quot;;&quot;&quot;;[.I291]-[centrale.B$91])" office:value-type="float" office:value="2">
            <text:p>2</text:p>
          </table:table-cell>
          <table:table-cell table:style-name="ce8" table:formula="of:=IF([.J291]=&quot;-&quot;;&quot;&quot;;[.J291]-[centrale.C$91])" office:value-type="float" office:value="5">
            <text:p>5</text:p>
          </table:table-cell>
          <table:table-cell table:style-name="ce8" table:formula="of:=IF([.K291]=&quot;-&quot;;&quot;&quot;;[.K291]-[centrale.D$91])" office:value-type="float" office:value="7">
            <text:p>7</text:p>
          </table:table-cell>
          <table:table-cell table:style-name="ce8" table:formula="of:=IF([.L291]=&quot;-&quot;;&quot;&quot;;[.L291]-[centrale.E$91])" office:value-type="float" office:value="11">
            <text:p>11</text:p>
          </table:table-cell>
          <table:table-cell table:style-name="ce8" table:formula="of:=IF([.M291]=&quot;-&quot;;&quot;&quot;;[.M291]-[centrale.F$91])" office:value-type="float" office:value="14">
            <text:p>14</text:p>
          </table:table-cell>
          <table:table-cell table:style-name="ce8" table:formula="of:=IF([.N291]=&quot;-&quot;;&quot;&quot;;[.N291]-[centrale.G$91])" office:value-type="float" office:value="11">
            <text:p>11</text:p>
          </table:table-cell>
          <table:table-cell table:number-columns-repeated="2"/>
          <table:table-cell table:number-columns-repeated="227"/>
        </table:table-row>
        <table:table-row table:style-name="ro2">
          <table:table-cell office:value-type="float" office:value="291">
            <text:p>291</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5" table:formula="of:=[.F292]/([.E292]+[.F292])" office:value-type="percentage" office:value="0.5">
            <text:p>50%</text:p>
          </table:table-cell>
          <table:table-cell office:value-type="string">
            <text:p>SRC Arpège lxhx1000</text:p>
          </table:table-cell>
          <table:table-cell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292]&lt;0;[.W292]&lt;0;[.X292]&lt;0;[.Y292]&lt;0;[.Z292]&lt;0;[.AA292]&lt;0;[.AB292]&lt;0;[.AC292]&lt;0);&quot;NON&quot;;&quot;OUI&quot;)" office:value-type="string" office:string-value="OUI">
            <text:p>OUI</text:p>
          </table:table-cell>
          <table:table-cell table:style-name="ce8" table:formula="of:=CONCATENATE([.B292];&quot;-&quot; ;[.C292];&quot;-&quot;;[.D292];&quot;-&quot;;[.E292];&quot;-&quot;;[.F292])" office:value-type="string" office:string-value="France Air-Sans tole-1000-200-200">
            <text:p>France Air-Sans tole-1000-200-200</text:p>
          </table:table-cell>
          <table:table-cell table:style-name="ce8" office:value-type="float" office:value="292">
            <text:p>292</text:p>
          </table:table-cell>
          <table:table-cell/>
          <table:table-cell table:style-name="ce10" table:formula="of:=IF([.Q292]=&quot;NON&quot;;0;1)" office:value-type="float" office:value="1">
            <text:p>1</text:p>
          </table:table-cell>
          <table:table-cell table:style-name="ce8" table:formula="of:=IF([.I292]=&quot;-&quot;;&quot;&quot;;[.I292]-[centrale.B$91])" office:value-type="float" office:value="4">
            <text:p>4</text:p>
          </table:table-cell>
          <table:table-cell table:style-name="ce8" table:formula="of:=IF([.J292]=&quot;-&quot;;&quot;&quot;;[.J292]-[centrale.C$91])" office:value-type="float" office:value="8">
            <text:p>8</text:p>
          </table:table-cell>
          <table:table-cell table:style-name="ce8" table:formula="of:=IF([.K292]=&quot;-&quot;;&quot;&quot;;[.K292]-[centrale.D$91])" office:value-type="float" office:value="11">
            <text:p>11</text:p>
          </table:table-cell>
          <table:table-cell table:style-name="ce8" table:formula="of:=IF([.L292]=&quot;-&quot;;&quot;&quot;;[.L292]-[centrale.E$91])" office:value-type="float" office:value="18">
            <text:p>18</text:p>
          </table:table-cell>
          <table:table-cell table:style-name="ce8" table:formula="of:=IF([.M292]=&quot;-&quot;;&quot;&quot;;[.M292]-[centrale.F$91])" office:value-type="float" office:value="24">
            <text:p>24</text:p>
          </table:table-cell>
          <table:table-cell table:style-name="ce8" table:formula="of:=IF([.N292]=&quot;-&quot;;&quot;&quot;;[.N292]-[centrale.G$91])" office:value-type="float" office:value="19">
            <text:p>19</text:p>
          </table:table-cell>
          <table:table-cell table:number-columns-repeated="2"/>
          <table:table-cell table:number-columns-repeated="227"/>
        </table:table-row>
        <table:table-row table:style-name="ro2">
          <table:table-cell office:value-type="float" office:value="292">
            <text:p>292</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5" table:formula="of:=[.F293]/([.E293]+[.F293])" office:value-type="percentage" office:value="0.5">
            <text:p>50%</text:p>
          </table:table-cell>
          <table:table-cell office:value-type="string">
            <text:p>SRC Arpège lxhx1500</text:p>
          </table:table-cell>
          <table:table-cell office:value-type="float" office:value="6">
            <text:p>6</text:p>
          </table:table-cell>
          <table:table-cell office:value-type="float" office:value="11">
            <text:p>11</text:p>
          </table:table-cell>
          <table:table-cell office:value-type="float" office:value="16">
            <text:p>16</text:p>
          </table:table-cell>
          <table:table-cell office:value-type="float" office:value="26">
            <text:p>26</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293]&lt;0;[.W293]&lt;0;[.X293]&lt;0;[.Y293]&lt;0;[.Z293]&lt;0;[.AA293]&lt;0;[.AB293]&lt;0;[.AC293]&lt;0);&quot;NON&quot;;&quot;OUI&quot;)" office:value-type="string" office:string-value="OUI">
            <text:p>OUI</text:p>
          </table:table-cell>
          <table:table-cell table:style-name="ce8" table:formula="of:=CONCATENATE([.B293];&quot;-&quot; ;[.C293];&quot;-&quot;;[.D293];&quot;-&quot;;[.E293];&quot;-&quot;;[.F293])" office:value-type="string" office:string-value="France Air-Sans tole-1500-200-200">
            <text:p>France Air-Sans tole-1500-200-200</text:p>
          </table:table-cell>
          <table:table-cell table:style-name="ce8" office:value-type="float" office:value="293">
            <text:p>293</text:p>
          </table:table-cell>
          <table:table-cell/>
          <table:table-cell table:style-name="ce10" table:formula="of:=IF([.Q293]=&quot;NON&quot;;0;1)" office:value-type="float" office:value="1">
            <text:p>1</text:p>
          </table:table-cell>
          <table:table-cell table:style-name="ce8" table:formula="of:=IF([.I293]=&quot;-&quot;;&quot;&quot;;[.I293]-[centrale.B$91])" office:value-type="float" office:value="6">
            <text:p>6</text:p>
          </table:table-cell>
          <table:table-cell table:style-name="ce8" table:formula="of:=IF([.J293]=&quot;-&quot;;&quot;&quot;;[.J293]-[centrale.C$91])" office:value-type="float" office:value="11">
            <text:p>11</text:p>
          </table:table-cell>
          <table:table-cell table:style-name="ce8" table:formula="of:=IF([.K293]=&quot;-&quot;;&quot;&quot;;[.K293]-[centrale.D$91])" office:value-type="float" office:value="16">
            <text:p>16</text:p>
          </table:table-cell>
          <table:table-cell table:style-name="ce8" table:formula="of:=IF([.L293]=&quot;-&quot;;&quot;&quot;;[.L293]-[centrale.E$91])" office:value-type="float" office:value="26">
            <text:p>26</text:p>
          </table:table-cell>
          <table:table-cell table:style-name="ce8" table:formula="of:=IF([.M293]=&quot;-&quot;;&quot;&quot;;[.M293]-[centrale.F$91])" office:value-type="float" office:value="34">
            <text:p>34</text:p>
          </table:table-cell>
          <table:table-cell table:style-name="ce8" table:formula="of:=IF([.N293]=&quot;-&quot;;&quot;&quot;;[.N293]-[centrale.G$91])" office:value-type="float" office:value="27">
            <text:p>27</text:p>
          </table:table-cell>
          <table:table-cell table:number-columns-repeated="2"/>
          <table:table-cell table:number-columns-repeated="227"/>
        </table:table-row>
        <table:table-row table:style-name="ro2">
          <table:table-cell office:value-type="float" office:value="293">
            <text:p>293</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5" table:formula="of:=[.F294]/([.E294]+[.F294])" office:value-type="percentage" office:value="0.5">
            <text:p>50%</text:p>
          </table:table-cell>
          <table:table-cell office:value-type="string">
            <text:p>SRC Arpège lxhx2000</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33">
            <text:p>33</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294]&lt;0;[.W294]&lt;0;[.X294]&lt;0;[.Y294]&lt;0;[.Z294]&lt;0;[.AA294]&lt;0;[.AB294]&lt;0;[.AC294]&lt;0);&quot;NON&quot;;&quot;OUI&quot;)" office:value-type="string" office:string-value="OUI">
            <text:p>OUI</text:p>
          </table:table-cell>
          <table:table-cell table:style-name="ce8" table:formula="of:=CONCATENATE([.B294];&quot;-&quot; ;[.C294];&quot;-&quot;;[.D294];&quot;-&quot;;[.E294];&quot;-&quot;;[.F294])" office:value-type="string" office:string-value="France Air-Sans tole-2000-200-200">
            <text:p>France Air-Sans tole-2000-200-200</text:p>
          </table:table-cell>
          <table:table-cell table:style-name="ce8" office:value-type="float" office:value="294">
            <text:p>294</text:p>
          </table:table-cell>
          <table:table-cell/>
          <table:table-cell table:style-name="ce10" table:formula="of:=IF([.Q294]=&quot;NON&quot;;0;1)" office:value-type="float" office:value="1">
            <text:p>1</text:p>
          </table:table-cell>
          <table:table-cell table:style-name="ce8" table:formula="of:=IF([.I294]=&quot;-&quot;;&quot;&quot;;[.I294]-[centrale.B$91])" office:value-type="float" office:value="8">
            <text:p>8</text:p>
          </table:table-cell>
          <table:table-cell table:style-name="ce8" table:formula="of:=IF([.J294]=&quot;-&quot;;&quot;&quot;;[.J294]-[centrale.C$91])" office:value-type="float" office:value="14">
            <text:p>14</text:p>
          </table:table-cell>
          <table:table-cell table:style-name="ce8" table:formula="of:=IF([.K294]=&quot;-&quot;;&quot;&quot;;[.K294]-[centrale.D$91])" office:value-type="float" office:value="21">
            <text:p>21</text:p>
          </table:table-cell>
          <table:table-cell table:style-name="ce8" table:formula="of:=IF([.L294]=&quot;-&quot;;&quot;&quot;;[.L294]-[centrale.E$91])" office:value-type="float" office:value="33">
            <text:p>33</text:p>
          </table:table-cell>
          <table:table-cell table:style-name="ce8" table:formula="of:=IF([.M294]=&quot;-&quot;;&quot;&quot;;[.M294]-[centrale.F$91])" office:value-type="float" office:value="44">
            <text:p>44</text:p>
          </table:table-cell>
          <table:table-cell table:style-name="ce8" table:formula="of:=IF([.N294]=&quot;-&quot;;&quot;&quot;;[.N294]-[centrale.G$91])" office:value-type="float" office:value="35">
            <text:p>35</text:p>
          </table:table-cell>
          <table:table-cell table:number-columns-repeated="2"/>
          <table:table-cell table:number-columns-repeated="227"/>
        </table:table-row>
        <table:table-row table:style-name="ro2">
          <table:table-cell office:value-type="float" office:value="294">
            <text:p>294</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5" table:formula="of:=[.F295]/([.E295]+[.F295])" office:value-type="percentage" office:value="0.5">
            <text:p>50%</text:p>
          </table:table-cell>
          <table:table-cell office:value-type="string">
            <text:p>SRC Arpège lxhx2500</text:p>
          </table:table-cell>
          <table:table-cell office:value-type="float" office:value="9">
            <text:p>9</text:p>
          </table:table-cell>
          <table:table-cell office:value-type="float" office:value="17">
            <text:p>17</text:p>
          </table:table-cell>
          <table:table-cell office:value-type="float" office:value="25">
            <text:p>25</text:p>
          </table:table-cell>
          <table:table-cell office:value-type="float" office:value="39">
            <text:p>39</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295]&lt;0;[.W295]&lt;0;[.X295]&lt;0;[.Y295]&lt;0;[.Z295]&lt;0;[.AA295]&lt;0;[.AB295]&lt;0;[.AC295]&lt;0);&quot;NON&quot;;&quot;OUI&quot;)" office:value-type="string" office:string-value="OUI">
            <text:p>OUI</text:p>
          </table:table-cell>
          <table:table-cell table:style-name="ce8" table:formula="of:=CONCATENATE([.B295];&quot;-&quot; ;[.C295];&quot;-&quot;;[.D295];&quot;-&quot;;[.E295];&quot;-&quot;;[.F295])" office:value-type="string" office:string-value="France Air-Sans tole-2500-200-200">
            <text:p>France Air-Sans tole-2500-200-200</text:p>
          </table:table-cell>
          <table:table-cell table:style-name="ce8" office:value-type="float" office:value="295">
            <text:p>295</text:p>
          </table:table-cell>
          <table:table-cell/>
          <table:table-cell table:style-name="ce10" table:formula="of:=IF([.Q295]=&quot;NON&quot;;0;1)" office:value-type="float" office:value="1">
            <text:p>1</text:p>
          </table:table-cell>
          <table:table-cell table:style-name="ce8" table:formula="of:=IF([.I295]=&quot;-&quot;;&quot;&quot;;[.I295]-[centrale.B$91])" office:value-type="float" office:value="9">
            <text:p>9</text:p>
          </table:table-cell>
          <table:table-cell table:style-name="ce8" table:formula="of:=IF([.J295]=&quot;-&quot;;&quot;&quot;;[.J295]-[centrale.C$91])" office:value-type="float" office:value="17">
            <text:p>17</text:p>
          </table:table-cell>
          <table:table-cell table:style-name="ce8" table:formula="of:=IF([.K295]=&quot;-&quot;;&quot;&quot;;[.K295]-[centrale.D$91])" office:value-type="float" office:value="25">
            <text:p>25</text:p>
          </table:table-cell>
          <table:table-cell table:style-name="ce8" table:formula="of:=IF([.L295]=&quot;-&quot;;&quot;&quot;;[.L295]-[centrale.E$91])" office:value-type="float" office:value="39">
            <text:p>39</text:p>
          </table:table-cell>
          <table:table-cell table:style-name="ce8" table:formula="of:=IF([.M295]=&quot;-&quot;;&quot;&quot;;[.M295]-[centrale.F$91])" office:value-type="float" office:value="50">
            <text:p>50</text:p>
          </table:table-cell>
          <table:table-cell table:style-name="ce8" table:formula="of:=IF([.N295]=&quot;-&quot;;&quot;&quot;;[.N295]-[centrale.G$91])" office:value-type="float" office:value="42">
            <text:p>42</text:p>
          </table:table-cell>
          <table:table-cell table:number-columns-repeated="2"/>
          <table:table-cell table:number-columns-repeated="227"/>
        </table:table-row>
        <table:table-row table:style-name="ro2">
          <table:table-cell office:value-type="float" office:value="295">
            <text:p>29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5" table:formula="of:=[.F296]/([.E296]+[.F296])" office:value-type="percentage" office:value="0.555555555555556">
            <text:p>56%</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296]&lt;0;[.W296]&lt;0;[.X296]&lt;0;[.Y296]&lt;0;[.Z296]&lt;0;[.AA296]&lt;0;[.AB296]&lt;0;[.AC296]&lt;0);&quot;NON&quot;;&quot;OUI&quot;)" office:value-type="string" office:string-value="OUI">
            <text:p>OUI</text:p>
          </table:table-cell>
          <table:table-cell table:style-name="ce8" table:formula="of:=CONCATENATE([.B296];&quot;-&quot; ;[.C296];&quot;-&quot;;[.D296];&quot;-&quot;;[.E296];&quot;-&quot;;[.F296])" office:value-type="string" office:string-value="France Air-Sans tole-500-200-250">
            <text:p>France Air-Sans tole-500-200-250</text:p>
          </table:table-cell>
          <table:table-cell table:style-name="ce8" office:value-type="float" office:value="296">
            <text:p>296</text:p>
          </table:table-cell>
          <table:table-cell/>
          <table:table-cell table:style-name="ce10" table:formula="of:=IF([.Q296]=&quot;NON&quot;;0;1)" office:value-type="float" office:value="1">
            <text:p>1</text:p>
          </table:table-cell>
          <table:table-cell table:style-name="ce8" table:formula="of:=IF([.I296]=&quot;-&quot;;&quot;&quot;;[.I296]-[centrale.B$91])" office:value-type="float" office:value="2">
            <text:p>2</text:p>
          </table:table-cell>
          <table:table-cell table:style-name="ce8" table:formula="of:=IF([.J296]=&quot;-&quot;;&quot;&quot;;[.J296]-[centrale.C$91])" office:value-type="float" office:value="3">
            <text:p>3</text:p>
          </table:table-cell>
          <table:table-cell table:style-name="ce8" table:formula="of:=IF([.K296]=&quot;-&quot;;&quot;&quot;;[.K296]-[centrale.D$91])" office:value-type="float" office:value="6">
            <text:p>6</text:p>
          </table:table-cell>
          <table:table-cell table:style-name="ce8" table:formula="of:=IF([.L296]=&quot;-&quot;;&quot;&quot;;[.L296]-[centrale.E$91])" office:value-type="float" office:value="9">
            <text:p>9</text:p>
          </table:table-cell>
          <table:table-cell table:style-name="ce8" table:formula="of:=IF([.M296]=&quot;-&quot;;&quot;&quot;;[.M296]-[centrale.F$91])" office:value-type="float" office:value="11">
            <text:p>11</text:p>
          </table:table-cell>
          <table:table-cell table:style-name="ce8" table:formula="of:=IF([.N296]=&quot;-&quot;;&quot;&quot;;[.N296]-[centrale.G$91])" office:value-type="float" office:value="9">
            <text:p>9</text:p>
          </table:table-cell>
          <table:table-cell table:number-columns-repeated="2"/>
          <table:table-cell table:number-columns-repeated="227"/>
        </table:table-row>
        <table:table-row table:style-name="ro2">
          <table:table-cell office:value-type="float" office:value="296">
            <text:p>29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5" table:formula="of:=[.F297]/([.E297]+[.F297])" office:value-type="percentage" office:value="0.555555555555556">
            <text:p>56%</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10">
            <text:p>10</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297]&lt;0;[.W297]&lt;0;[.X297]&lt;0;[.Y297]&lt;0;[.Z297]&lt;0;[.AA297]&lt;0;[.AB297]&lt;0;[.AC297]&lt;0);&quot;NON&quot;;&quot;OUI&quot;)" office:value-type="string" office:string-value="OUI">
            <text:p>OUI</text:p>
          </table:table-cell>
          <table:table-cell table:style-name="ce8" table:formula="of:=CONCATENATE([.B297];&quot;-&quot; ;[.C297];&quot;-&quot;;[.D297];&quot;-&quot;;[.E297];&quot;-&quot;;[.F297])" office:value-type="string" office:string-value="France Air-Sans tole-1000-200-250">
            <text:p>France Air-Sans tole-1000-200-250</text:p>
          </table:table-cell>
          <table:table-cell table:style-name="ce8" office:value-type="float" office:value="297">
            <text:p>297</text:p>
          </table:table-cell>
          <table:table-cell/>
          <table:table-cell table:style-name="ce10" table:formula="of:=IF([.Q297]=&quot;NON&quot;;0;1)" office:value-type="float" office:value="1">
            <text:p>1</text:p>
          </table:table-cell>
          <table:table-cell table:style-name="ce8" table:formula="of:=IF([.I297]=&quot;-&quot;;&quot;&quot;;[.I297]-[centrale.B$91])" office:value-type="float" office:value="4">
            <text:p>4</text:p>
          </table:table-cell>
          <table:table-cell table:style-name="ce8" table:formula="of:=IF([.J297]=&quot;-&quot;;&quot;&quot;;[.J297]-[centrale.C$91])" office:value-type="float" office:value="5">
            <text:p>5</text:p>
          </table:table-cell>
          <table:table-cell table:style-name="ce8" table:formula="of:=IF([.K297]=&quot;-&quot;;&quot;&quot;;[.K297]-[centrale.D$91])" office:value-type="float" office:value="10">
            <text:p>10</text:p>
          </table:table-cell>
          <table:table-cell table:style-name="ce8" table:formula="of:=IF([.L297]=&quot;-&quot;;&quot;&quot;;[.L297]-[centrale.E$91])" office:value-type="float" office:value="15">
            <text:p>15</text:p>
          </table:table-cell>
          <table:table-cell table:style-name="ce8" table:formula="of:=IF([.M297]=&quot;-&quot;;&quot;&quot;;[.M297]-[centrale.F$91])" office:value-type="float" office:value="19">
            <text:p>19</text:p>
          </table:table-cell>
          <table:table-cell table:style-name="ce8" table:formula="of:=IF([.N297]=&quot;-&quot;;&quot;&quot;;[.N297]-[centrale.G$91])" office:value-type="float" office:value="15">
            <text:p>15</text:p>
          </table:table-cell>
          <table:table-cell table:number-columns-repeated="2"/>
          <table:table-cell table:number-columns-repeated="227"/>
        </table:table-row>
        <table:table-row table:style-name="ro2">
          <table:table-cell office:value-type="float" office:value="297">
            <text:p>29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5" table:formula="of:=[.F298]/([.E298]+[.F298])" office:value-type="percentage" office:value="0.555555555555556">
            <text:p>56%</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298]&lt;0;[.W298]&lt;0;[.X298]&lt;0;[.Y298]&lt;0;[.Z298]&lt;0;[.AA298]&lt;0;[.AB298]&lt;0;[.AC298]&lt;0);&quot;NON&quot;;&quot;OUI&quot;)" office:value-type="string" office:string-value="OUI">
            <text:p>OUI</text:p>
          </table:table-cell>
          <table:table-cell table:style-name="ce8" table:formula="of:=CONCATENATE([.B298];&quot;-&quot; ;[.C298];&quot;-&quot;;[.D298];&quot;-&quot;;[.E298];&quot;-&quot;;[.F298])" office:value-type="string" office:string-value="France Air-Sans tole-1500-200-250">
            <text:p>France Air-Sans tole-1500-200-250</text:p>
          </table:table-cell>
          <table:table-cell table:style-name="ce8" office:value-type="float" office:value="298">
            <text:p>298</text:p>
          </table:table-cell>
          <table:table-cell/>
          <table:table-cell table:style-name="ce10" table:formula="of:=IF([.Q298]=&quot;NON&quot;;0;1)" office:value-type="float" office:value="1">
            <text:p>1</text:p>
          </table:table-cell>
          <table:table-cell table:style-name="ce8" table:formula="of:=IF([.I298]=&quot;-&quot;;&quot;&quot;;[.I298]-[centrale.B$91])" office:value-type="float" office:value="6">
            <text:p>6</text:p>
          </table:table-cell>
          <table:table-cell table:style-name="ce8" table:formula="of:=IF([.J298]=&quot;-&quot;;&quot;&quot;;[.J298]-[centrale.C$91])" office:value-type="float" office:value="8">
            <text:p>8</text:p>
          </table:table-cell>
          <table:table-cell table:style-name="ce8" table:formula="of:=IF([.K298]=&quot;-&quot;;&quot;&quot;;[.K298]-[centrale.D$91])" office:value-type="float" office:value="14">
            <text:p>14</text:p>
          </table:table-cell>
          <table:table-cell table:style-name="ce8" table:formula="of:=IF([.L298]=&quot;-&quot;;&quot;&quot;;[.L298]-[centrale.E$91])" office:value-type="float" office:value="21">
            <text:p>21</text:p>
          </table:table-cell>
          <table:table-cell table:style-name="ce8" table:formula="of:=IF([.M298]=&quot;-&quot;;&quot;&quot;;[.M298]-[centrale.F$91])" office:value-type="float" office:value="27">
            <text:p>27</text:p>
          </table:table-cell>
          <table:table-cell table:style-name="ce8" table:formula="of:=IF([.N298]=&quot;-&quot;;&quot;&quot;;[.N298]-[centrale.G$91])" office:value-type="float" office:value="21">
            <text:p>21</text:p>
          </table:table-cell>
          <table:table-cell table:number-columns-repeated="2"/>
          <table:table-cell table:number-columns-repeated="227"/>
        </table:table-row>
        <table:table-row table:style-name="ro2">
          <table:table-cell office:value-type="float" office:value="298">
            <text:p>29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5" table:formula="of:=[.F299]/([.E299]+[.F299])" office:value-type="percentage" office:value="0.555555555555556">
            <text:p>56%</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8">
            <text:p>18</text:p>
          </table:table-cell>
          <table:table-cell office:value-type="float" office:value="27">
            <text:p>27</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299]&lt;0;[.W299]&lt;0;[.X299]&lt;0;[.Y299]&lt;0;[.Z299]&lt;0;[.AA299]&lt;0;[.AB299]&lt;0;[.AC299]&lt;0);&quot;NON&quot;;&quot;OUI&quot;)" office:value-type="string" office:string-value="OUI">
            <text:p>OUI</text:p>
          </table:table-cell>
          <table:table-cell table:style-name="ce8" table:formula="of:=CONCATENATE([.B299];&quot;-&quot; ;[.C299];&quot;-&quot;;[.D299];&quot;-&quot;;[.E299];&quot;-&quot;;[.F299])" office:value-type="string" office:string-value="France Air-Sans tole-2000-200-250">
            <text:p>France Air-Sans tole-2000-200-250</text:p>
          </table:table-cell>
          <table:table-cell table:style-name="ce8" office:value-type="float" office:value="299">
            <text:p>299</text:p>
          </table:table-cell>
          <table:table-cell/>
          <table:table-cell table:style-name="ce10" table:formula="of:=IF([.Q299]=&quot;NON&quot;;0;1)" office:value-type="float" office:value="1">
            <text:p>1</text:p>
          </table:table-cell>
          <table:table-cell table:style-name="ce8" table:formula="of:=IF([.I299]=&quot;-&quot;;&quot;&quot;;[.I299]-[centrale.B$91])" office:value-type="float" office:value="8">
            <text:p>8</text:p>
          </table:table-cell>
          <table:table-cell table:style-name="ce8" table:formula="of:=IF([.J299]=&quot;-&quot;;&quot;&quot;;[.J299]-[centrale.C$91])" office:value-type="float" office:value="10">
            <text:p>10</text:p>
          </table:table-cell>
          <table:table-cell table:style-name="ce8" table:formula="of:=IF([.K299]=&quot;-&quot;;&quot;&quot;;[.K299]-[centrale.D$91])" office:value-type="float" office:value="18">
            <text:p>18</text:p>
          </table:table-cell>
          <table:table-cell table:style-name="ce8" table:formula="of:=IF([.L299]=&quot;-&quot;;&quot;&quot;;[.L299]-[centrale.E$91])" office:value-type="float" office:value="27">
            <text:p>27</text:p>
          </table:table-cell>
          <table:table-cell table:style-name="ce8" table:formula="of:=IF([.M299]=&quot;-&quot;;&quot;&quot;;[.M299]-[centrale.F$91])" office:value-type="float" office:value="35">
            <text:p>35</text:p>
          </table:table-cell>
          <table:table-cell table:style-name="ce8" table:formula="of:=IF([.N299]=&quot;-&quot;;&quot;&quot;;[.N299]-[centrale.G$91])" office:value-type="float" office:value="27">
            <text:p>27</text:p>
          </table:table-cell>
          <table:table-cell table:number-columns-repeated="2"/>
          <table:table-cell table:number-columns-repeated="227"/>
        </table:table-row>
        <table:table-row table:style-name="ro2">
          <table:table-cell office:value-type="float" office:value="299">
            <text:p>29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5" table:formula="of:=[.F300]/([.E300]+[.F300])" office:value-type="percentage" office:value="0.555555555555556">
            <text:p>56%</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32">
            <text:p>32</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00]&lt;0;[.W300]&lt;0;[.X300]&lt;0;[.Y300]&lt;0;[.Z300]&lt;0;[.AA300]&lt;0;[.AB300]&lt;0;[.AC300]&lt;0);&quot;NON&quot;;&quot;OUI&quot;)" office:value-type="string" office:string-value="OUI">
            <text:p>OUI</text:p>
          </table:table-cell>
          <table:table-cell table:style-name="ce8" table:formula="of:=CONCATENATE([.B300];&quot;-&quot; ;[.C300];&quot;-&quot;;[.D300];&quot;-&quot;;[.E300];&quot;-&quot;;[.F300])" office:value-type="string" office:string-value="France Air-Sans tole-2500-200-250">
            <text:p>France Air-Sans tole-2500-200-250</text:p>
          </table:table-cell>
          <table:table-cell table:style-name="ce8" office:value-type="float" office:value="300">
            <text:p>300</text:p>
          </table:table-cell>
          <table:table-cell/>
          <table:table-cell table:style-name="ce10" table:formula="of:=IF([.Q300]=&quot;NON&quot;;0;1)" office:value-type="float" office:value="1">
            <text:p>1</text:p>
          </table:table-cell>
          <table:table-cell table:style-name="ce8" table:formula="of:=IF([.I300]=&quot;-&quot;;&quot;&quot;;[.I300]-[centrale.B$91])" office:value-type="float" office:value="9">
            <text:p>9</text:p>
          </table:table-cell>
          <table:table-cell table:style-name="ce8" table:formula="of:=IF([.J300]=&quot;-&quot;;&quot;&quot;;[.J300]-[centrale.C$91])" office:value-type="float" office:value="12">
            <text:p>12</text:p>
          </table:table-cell>
          <table:table-cell table:style-name="ce8" table:formula="of:=IF([.K300]=&quot;-&quot;;&quot;&quot;;[.K300]-[centrale.D$91])" office:value-type="float" office:value="22">
            <text:p>22</text:p>
          </table:table-cell>
          <table:table-cell table:style-name="ce8" table:formula="of:=IF([.L300]=&quot;-&quot;;&quot;&quot;;[.L300]-[centrale.E$91])" office:value-type="float" office:value="32">
            <text:p>32</text:p>
          </table:table-cell>
          <table:table-cell table:style-name="ce8" table:formula="of:=IF([.M300]=&quot;-&quot;;&quot;&quot;;[.M300]-[centrale.F$91])" office:value-type="float" office:value="41">
            <text:p>41</text:p>
          </table:table-cell>
          <table:table-cell table:style-name="ce8" table:formula="of:=IF([.N300]=&quot;-&quot;;&quot;&quot;;[.N300]-[centrale.G$91])" office:value-type="float" office:value="32">
            <text:p>32</text:p>
          </table:table-cell>
          <table:table-cell table:number-columns-repeated="2"/>
          <table:table-cell table:number-columns-repeated="227"/>
        </table:table-row>
        <table:table-row table:style-name="ro2">
          <table:table-cell office:value-type="float" office:value="300">
            <text:p>30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5" table:formula="of:=[.F301]/([.E301]+[.F301])" office:value-type="percentage" office:value="0.210526315789474">
            <text:p>21%</text:p>
          </table:table-cell>
          <table:table-cell office:value-type="string">
            <text:p>SRC Arpège lxhx500</text:p>
          </table:table-cell>
          <table:table-cell office:value-type="float" office:value="6">
            <text:p>6</text:p>
          </table:table-cell>
          <table:table-cell office:value-type="float" office:value="10">
            <text:p>10</text:p>
          </table:table-cell>
          <table:table-cell office:value-type="float" office:value="19">
            <text:p>19</text:p>
          </table:table-cell>
          <table:table-cell office:value-type="float" office:value="23">
            <text:p>23</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301]&lt;0;[.W301]&lt;0;[.X301]&lt;0;[.Y301]&lt;0;[.Z301]&lt;0;[.AA301]&lt;0;[.AB301]&lt;0;[.AC301]&lt;0);&quot;NON&quot;;&quot;OUI&quot;)" office:value-type="string" office:string-value="OUI">
            <text:p>OUI</text:p>
          </table:table-cell>
          <table:table-cell table:style-name="ce8" table:formula="of:=CONCATENATE([.B301];&quot;-&quot; ;[.C301];&quot;-&quot;;[.D301];&quot;-&quot;;[.E301];&quot;-&quot;;[.F301])" office:value-type="string" office:string-value="France Air-Sans tole-500-300-80">
            <text:p>France Air-Sans tole-500-300-80</text:p>
          </table:table-cell>
          <table:table-cell table:style-name="ce8" office:value-type="float" office:value="301">
            <text:p>301</text:p>
          </table:table-cell>
          <table:table-cell/>
          <table:table-cell table:style-name="ce10" table:formula="of:=IF([.Q301]=&quot;NON&quot;;0;1)" office:value-type="float" office:value="1">
            <text:p>1</text:p>
          </table:table-cell>
          <table:table-cell table:style-name="ce8" table:formula="of:=IF([.I301]=&quot;-&quot;;&quot;&quot;;[.I301]-[centrale.B$91])" office:value-type="float" office:value="6">
            <text:p>6</text:p>
          </table:table-cell>
          <table:table-cell table:style-name="ce8" table:formula="of:=IF([.J301]=&quot;-&quot;;&quot;&quot;;[.J301]-[centrale.C$91])" office:value-type="float" office:value="10">
            <text:p>10</text:p>
          </table:table-cell>
          <table:table-cell table:style-name="ce8" table:formula="of:=IF([.K301]=&quot;-&quot;;&quot;&quot;;[.K301]-[centrale.D$91])" office:value-type="float" office:value="19">
            <text:p>19</text:p>
          </table:table-cell>
          <table:table-cell table:style-name="ce8" table:formula="of:=IF([.L301]=&quot;-&quot;;&quot;&quot;;[.L301]-[centrale.E$91])" office:value-type="float" office:value="23">
            <text:p>23</text:p>
          </table:table-cell>
          <table:table-cell table:style-name="ce8" table:formula="of:=IF([.M301]=&quot;-&quot;;&quot;&quot;;[.M301]-[centrale.F$91])" office:value-type="float" office:value="28">
            <text:p>28</text:p>
          </table:table-cell>
          <table:table-cell table:style-name="ce8" table:formula="of:=IF([.N301]=&quot;-&quot;;&quot;&quot;;[.N301]-[centrale.G$91])" office:value-type="float" office:value="28">
            <text:p>28</text:p>
          </table:table-cell>
          <table:table-cell table:number-columns-repeated="2"/>
          <table:table-cell table:number-columns-repeated="227"/>
        </table:table-row>
        <table:table-row table:style-name="ro2">
          <table:table-cell office:value-type="float" office:value="301">
            <text:p>30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5" table:formula="of:=[.F302]/([.E302]+[.F302])" office:value-type="percentage" office:value="0.210526315789474">
            <text:p>21%</text:p>
          </table:table-cell>
          <table:table-cell office:value-type="string">
            <text:p>SRC Arpège lxhx1000</text:p>
          </table:table-cell>
          <table:table-cell office:value-type="float" office:value="10">
            <text:p>10</text:p>
          </table:table-cell>
          <table:table-cell office:value-type="float" office:value="17">
            <text:p>17</text:p>
          </table:table-cell>
          <table:table-cell office:value-type="float" office:value="32">
            <text:p>32</text:p>
          </table:table-cell>
          <table:table-cell office:value-type="float" office:value="40">
            <text:p>40</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302]&lt;0;[.W302]&lt;0;[.X302]&lt;0;[.Y302]&lt;0;[.Z302]&lt;0;[.AA302]&lt;0;[.AB302]&lt;0;[.AC302]&lt;0);&quot;NON&quot;;&quot;OUI&quot;)" office:value-type="string" office:string-value="OUI">
            <text:p>OUI</text:p>
          </table:table-cell>
          <table:table-cell table:style-name="ce8" table:formula="of:=CONCATENATE([.B302];&quot;-&quot; ;[.C302];&quot;-&quot;;[.D302];&quot;-&quot;;[.E302];&quot;-&quot;;[.F302])" office:value-type="string" office:string-value="France Air-Sans tole-1000-300-80">
            <text:p>France Air-Sans tole-1000-300-80</text:p>
          </table:table-cell>
          <table:table-cell table:style-name="ce8" office:value-type="float" office:value="302">
            <text:p>302</text:p>
          </table:table-cell>
          <table:table-cell/>
          <table:table-cell table:style-name="ce10" table:formula="of:=IF([.Q302]=&quot;NON&quot;;0;1)" office:value-type="float" office:value="1">
            <text:p>1</text:p>
          </table:table-cell>
          <table:table-cell table:style-name="ce8" table:formula="of:=IF([.I302]=&quot;-&quot;;&quot;&quot;;[.I302]-[centrale.B$91])" office:value-type="float" office:value="10">
            <text:p>10</text:p>
          </table:table-cell>
          <table:table-cell table:style-name="ce8" table:formula="of:=IF([.J302]=&quot;-&quot;;&quot;&quot;;[.J302]-[centrale.C$91])" office:value-type="float" office:value="17">
            <text:p>17</text:p>
          </table:table-cell>
          <table:table-cell table:style-name="ce8" table:formula="of:=IF([.K302]=&quot;-&quot;;&quot;&quot;;[.K302]-[centrale.D$91])" office:value-type="float" office:value="32">
            <text:p>32</text:p>
          </table:table-cell>
          <table:table-cell table:style-name="ce8" table:formula="of:=IF([.L302]=&quot;-&quot;;&quot;&quot;;[.L302]-[centrale.E$91])" office:value-type="float" office:value="40">
            <text:p>40</text:p>
          </table:table-cell>
          <table:table-cell table:style-name="ce8" table:formula="of:=IF([.M302]=&quot;-&quot;;&quot;&quot;;[.M302]-[centrale.F$91])" office:value-type="float" office:value="48">
            <text:p>48</text:p>
          </table:table-cell>
          <table:table-cell table:style-name="ce8" table:formula="of:=IF([.N302]=&quot;-&quot;;&quot;&quot;;[.N302]-[centrale.G$91])" office:value-type="float" office:value="48">
            <text:p>48</text:p>
          </table:table-cell>
          <table:table-cell table:number-columns-repeated="2"/>
          <table:table-cell table:number-columns-repeated="227"/>
        </table:table-row>
        <table:table-row table:style-name="ro2">
          <table:table-cell office:value-type="float" office:value="302">
            <text:p>30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5" table:formula="of:=[.F303]/([.E303]+[.F303])" office:value-type="percentage" office:value="0.210526315789474">
            <text:p>21%</text:p>
          </table:table-cell>
          <table:table-cell office:value-type="string">
            <text:p>SRC Arpège lxhx1500</text:p>
          </table:table-cell>
          <table:table-cell office:value-type="float" office:value="14">
            <text:p>14</text:p>
          </table:table-cell>
          <table:table-cell office:value-type="float" office:value="24">
            <text:p>2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3]&lt;0;[.W303]&lt;0;[.X303]&lt;0;[.Y303]&lt;0;[.Z303]&lt;0;[.AA303]&lt;0;[.AB303]&lt;0;[.AC303]&lt;0);&quot;NON&quot;;&quot;OUI&quot;)" office:value-type="string" office:string-value="OUI">
            <text:p>OUI</text:p>
          </table:table-cell>
          <table:table-cell table:style-name="ce8" table:formula="of:=CONCATENATE([.B303];&quot;-&quot; ;[.C303];&quot;-&quot;;[.D303];&quot;-&quot;;[.E303];&quot;-&quot;;[.F303])" office:value-type="string" office:string-value="France Air-Sans tole-1500-300-80">
            <text:p>France Air-Sans tole-1500-300-80</text:p>
          </table:table-cell>
          <table:table-cell table:style-name="ce8" office:value-type="float" office:value="303">
            <text:p>303</text:p>
          </table:table-cell>
          <table:table-cell/>
          <table:table-cell table:style-name="ce10" table:formula="of:=IF([.Q303]=&quot;NON&quot;;0;1)" office:value-type="float" office:value="1">
            <text:p>1</text:p>
          </table:table-cell>
          <table:table-cell table:style-name="ce8" table:formula="of:=IF([.I303]=&quot;-&quot;;&quot;&quot;;[.I303]-[centrale.B$91])" office:value-type="float" office:value="14">
            <text:p>14</text:p>
          </table:table-cell>
          <table:table-cell table:style-name="ce8" table:formula="of:=IF([.J303]=&quot;-&quot;;&quot;&quot;;[.J303]-[centrale.C$91])" office:value-type="float" office:value="24">
            <text:p>24</text:p>
          </table:table-cell>
          <table:table-cell table:style-name="ce8" table:formula="of:=IF([.K303]=&quot;-&quot;;&quot;&quot;;[.K303]-[centrale.D$91])" office:value-type="float" office:value="45">
            <text:p>45</text:p>
          </table:table-cell>
          <table:table-cell table:style-name="ce8" table:formula="of:=IF([.L303]=&quot;-&quot;;&quot;&quot;;[.L303]-[centrale.E$91])" office:value-type="float" office:value="50">
            <text:p>50</text:p>
          </table:table-cell>
          <table:table-cell table:style-name="ce8" table:formula="of:=IF([.M303]=&quot;-&quot;;&quot;&quot;;[.M303]-[centrale.F$91])" office:value-type="float" office:value="50">
            <text:p>50</text:p>
          </table:table-cell>
          <table:table-cell table:style-name="ce8" table:formula="of:=IF([.N303]=&quot;-&quot;;&quot;&quot;;[.N303]-[centrale.G$91])" office:value-type="float" office:value="50">
            <text:p>50</text:p>
          </table:table-cell>
          <table:table-cell table:number-columns-repeated="2"/>
          <table:table-cell table:number-columns-repeated="227"/>
        </table:table-row>
        <table:table-row table:style-name="ro2">
          <table:table-cell office:value-type="float" office:value="303">
            <text:p>30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5" table:formula="of:=[.F304]/([.E304]+[.F304])" office:value-type="percentage" office:value="0.210526315789474">
            <text:p>21%</text:p>
          </table:table-cell>
          <table:table-cell office:value-type="string">
            <text:p>SRC Arpège lxhx2000</text:p>
          </table:table-cell>
          <table:table-cell office:value-type="float" office:value="19">
            <text:p>19</text:p>
          </table:table-cell>
          <table:table-cell office:value-type="float" office:value="31">
            <text:p>31</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4]&lt;0;[.W304]&lt;0;[.X304]&lt;0;[.Y304]&lt;0;[.Z304]&lt;0;[.AA304]&lt;0;[.AB304]&lt;0;[.AC304]&lt;0);&quot;NON&quot;;&quot;OUI&quot;)" office:value-type="string" office:string-value="OUI">
            <text:p>OUI</text:p>
          </table:table-cell>
          <table:table-cell table:style-name="ce8" table:formula="of:=CONCATENATE([.B304];&quot;-&quot; ;[.C304];&quot;-&quot;;[.D304];&quot;-&quot;;[.E304];&quot;-&quot;;[.F304])" office:value-type="string" office:string-value="France Air-Sans tole-2000-300-80">
            <text:p>France Air-Sans tole-2000-300-80</text:p>
          </table:table-cell>
          <table:table-cell table:style-name="ce8" office:value-type="float" office:value="304">
            <text:p>304</text:p>
          </table:table-cell>
          <table:table-cell/>
          <table:table-cell table:style-name="ce10" table:formula="of:=IF([.Q304]=&quot;NON&quot;;0;1)" office:value-type="float" office:value="1">
            <text:p>1</text:p>
          </table:table-cell>
          <table:table-cell table:style-name="ce8" table:formula="of:=IF([.I304]=&quot;-&quot;;&quot;&quot;;[.I304]-[centrale.B$91])" office:value-type="float" office:value="19">
            <text:p>19</text:p>
          </table:table-cell>
          <table:table-cell table:style-name="ce8" table:formula="of:=IF([.J304]=&quot;-&quot;;&quot;&quot;;[.J304]-[centrale.C$91])" office:value-type="float" office:value="31">
            <text:p>31</text:p>
          </table:table-cell>
          <table:table-cell table:style-name="ce8" table:formula="of:=IF([.K304]=&quot;-&quot;;&quot;&quot;;[.K304]-[centrale.D$91])" office:value-type="float" office:value="45">
            <text:p>45</text:p>
          </table:table-cell>
          <table:table-cell table:style-name="ce8" table:formula="of:=IF([.L304]=&quot;-&quot;;&quot;&quot;;[.L304]-[centrale.E$91])" office:value-type="float" office:value="50">
            <text:p>50</text:p>
          </table:table-cell>
          <table:table-cell table:style-name="ce8" table:formula="of:=IF([.M304]=&quot;-&quot;;&quot;&quot;;[.M304]-[centrale.F$91])" office:value-type="float" office:value="50">
            <text:p>50</text:p>
          </table:table-cell>
          <table:table-cell table:style-name="ce8" table:formula="of:=IF([.N304]=&quot;-&quot;;&quot;&quot;;[.N304]-[centrale.G$91])" office:value-type="float" office:value="50">
            <text:p>50</text:p>
          </table:table-cell>
          <table:table-cell table:number-columns-repeated="2"/>
          <table:table-cell table:number-columns-repeated="227"/>
        </table:table-row>
        <table:table-row table:style-name="ro2">
          <table:table-cell office:value-type="float" office:value="304">
            <text:p>30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5" table:formula="of:=[.F305]/([.E305]+[.F305])" office:value-type="percentage" office:value="0.210526315789474">
            <text:p>21%</text:p>
          </table:table-cell>
          <table:table-cell office:value-type="string">
            <text:p>SRC Arpège lxhx2500</text:p>
          </table:table-cell>
          <table:table-cell office:value-type="float" office:value="22">
            <text:p>22</text:p>
          </table:table-cell>
          <table:table-cell office:value-type="float" office:value="36">
            <text:p>36</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5]&lt;0;[.W305]&lt;0;[.X305]&lt;0;[.Y305]&lt;0;[.Z305]&lt;0;[.AA305]&lt;0;[.AB305]&lt;0;[.AC305]&lt;0);&quot;NON&quot;;&quot;OUI&quot;)" office:value-type="string" office:string-value="OUI">
            <text:p>OUI</text:p>
          </table:table-cell>
          <table:table-cell table:style-name="ce8" table:formula="of:=CONCATENATE([.B305];&quot;-&quot; ;[.C305];&quot;-&quot;;[.D305];&quot;-&quot;;[.E305];&quot;-&quot;;[.F305])" office:value-type="string" office:string-value="France Air-Sans tole-2500-300-80">
            <text:p>France Air-Sans tole-2500-300-80</text:p>
          </table:table-cell>
          <table:table-cell table:style-name="ce8" office:value-type="float" office:value="305">
            <text:p>305</text:p>
          </table:table-cell>
          <table:table-cell/>
          <table:table-cell table:style-name="ce10" table:formula="of:=IF([.Q305]=&quot;NON&quot;;0;1)" office:value-type="float" office:value="1">
            <text:p>1</text:p>
          </table:table-cell>
          <table:table-cell table:style-name="ce8" table:formula="of:=IF([.I305]=&quot;-&quot;;&quot;&quot;;[.I305]-[centrale.B$91])" office:value-type="float" office:value="22">
            <text:p>22</text:p>
          </table:table-cell>
          <table:table-cell table:style-name="ce8" table:formula="of:=IF([.J305]=&quot;-&quot;;&quot;&quot;;[.J305]-[centrale.C$91])" office:value-type="float" office:value="36">
            <text:p>36</text:p>
          </table:table-cell>
          <table:table-cell table:style-name="ce8" table:formula="of:=IF([.K305]=&quot;-&quot;;&quot;&quot;;[.K305]-[centrale.D$91])" office:value-type="float" office:value="45">
            <text:p>45</text:p>
          </table:table-cell>
          <table:table-cell table:style-name="ce8" table:formula="of:=IF([.L305]=&quot;-&quot;;&quot;&quot;;[.L305]-[centrale.E$91])" office:value-type="float" office:value="50">
            <text:p>50</text:p>
          </table:table-cell>
          <table:table-cell table:style-name="ce8" table:formula="of:=IF([.M305]=&quot;-&quot;;&quot;&quot;;[.M305]-[centrale.F$91])" office:value-type="float" office:value="50">
            <text:p>50</text:p>
          </table:table-cell>
          <table:table-cell table:style-name="ce8" table:formula="of:=IF([.N305]=&quot;-&quot;;&quot;&quot;;[.N305]-[centrale.G$91])" office:value-type="float" office:value="50">
            <text:p>50</text:p>
          </table:table-cell>
          <table:table-cell table:number-columns-repeated="2"/>
          <table:table-cell table:number-columns-repeated="227"/>
        </table:table-row>
        <table:table-row table:style-name="ro2">
          <table:table-cell office:value-type="float" office:value="305">
            <text:p>30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5" table:formula="of:=[.F306]/([.E306]+[.F306])" office:value-type="percentage" office:value="0.25">
            <text:p>25%</text:p>
          </table:table-cell>
          <table:table-cell office:value-type="string">
            <text:p>SRC Arpège lxhx500</text:p>
          </table:table-cell>
          <table:table-cell office:value-type="float" office:value="5">
            <text:p>5</text:p>
          </table:table-cell>
          <table:table-cell office:value-type="float" office:value="9">
            <text:p>9</text:p>
          </table:table-cell>
          <table:table-cell office:value-type="float" office:value="17">
            <text:p>17</text:p>
          </table:table-cell>
          <table:table-cell office:value-type="float" office:value="21">
            <text:p>21</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306]&lt;0;[.W306]&lt;0;[.X306]&lt;0;[.Y306]&lt;0;[.Z306]&lt;0;[.AA306]&lt;0;[.AB306]&lt;0;[.AC306]&lt;0);&quot;NON&quot;;&quot;OUI&quot;)" office:value-type="string" office:string-value="OUI">
            <text:p>OUI</text:p>
          </table:table-cell>
          <table:table-cell table:style-name="ce8" table:formula="of:=CONCATENATE([.B306];&quot;-&quot; ;[.C306];&quot;-&quot;;[.D306];&quot;-&quot;;[.E306];&quot;-&quot;;[.F306])" office:value-type="string" office:string-value="France Air-Sans tole-500-300-100">
            <text:p>France Air-Sans tole-500-300-100</text:p>
          </table:table-cell>
          <table:table-cell table:style-name="ce8" office:value-type="float" office:value="306">
            <text:p>306</text:p>
          </table:table-cell>
          <table:table-cell/>
          <table:table-cell table:style-name="ce10" table:formula="of:=IF([.Q306]=&quot;NON&quot;;0;1)" office:value-type="float" office:value="1">
            <text:p>1</text:p>
          </table:table-cell>
          <table:table-cell table:style-name="ce8" table:formula="of:=IF([.I306]=&quot;-&quot;;&quot;&quot;;[.I306]-[centrale.B$91])" office:value-type="float" office:value="5">
            <text:p>5</text:p>
          </table:table-cell>
          <table:table-cell table:style-name="ce8" table:formula="of:=IF([.J306]=&quot;-&quot;;&quot;&quot;;[.J306]-[centrale.C$91])" office:value-type="float" office:value="9">
            <text:p>9</text:p>
          </table:table-cell>
          <table:table-cell table:style-name="ce8" table:formula="of:=IF([.K306]=&quot;-&quot;;&quot;&quot;;[.K306]-[centrale.D$91])" office:value-type="float" office:value="17">
            <text:p>17</text:p>
          </table:table-cell>
          <table:table-cell table:style-name="ce8" table:formula="of:=IF([.L306]=&quot;-&quot;;&quot;&quot;;[.L306]-[centrale.E$91])" office:value-type="float" office:value="21">
            <text:p>21</text:p>
          </table:table-cell>
          <table:table-cell table:style-name="ce8" table:formula="of:=IF([.M306]=&quot;-&quot;;&quot;&quot;;[.M306]-[centrale.F$91])" office:value-type="float" office:value="25">
            <text:p>25</text:p>
          </table:table-cell>
          <table:table-cell table:style-name="ce8" table:formula="of:=IF([.N306]=&quot;-&quot;;&quot;&quot;;[.N306]-[centrale.G$91])" office:value-type="float" office:value="25">
            <text:p>25</text:p>
          </table:table-cell>
          <table:table-cell table:number-columns-repeated="2"/>
          <table:table-cell table:number-columns-repeated="227"/>
        </table:table-row>
        <table:table-row table:style-name="ro2">
          <table:table-cell office:value-type="float" office:value="306">
            <text:p>30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5" table:formula="of:=[.F307]/([.E307]+[.F307])" office:value-type="percentage" office:value="0.25">
            <text:p>25%</text:p>
          </table:table-cell>
          <table:table-cell office:value-type="string">
            <text:p>SRC Arpège lxhx10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5">
            <text:p>35</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307]&lt;0;[.W307]&lt;0;[.X307]&lt;0;[.Y307]&lt;0;[.Z307]&lt;0;[.AA307]&lt;0;[.AB307]&lt;0;[.AC307]&lt;0);&quot;NON&quot;;&quot;OUI&quot;)" office:value-type="string" office:string-value="OUI">
            <text:p>OUI</text:p>
          </table:table-cell>
          <table:table-cell table:style-name="ce8" table:formula="of:=CONCATENATE([.B307];&quot;-&quot; ;[.C307];&quot;-&quot;;[.D307];&quot;-&quot;;[.E307];&quot;-&quot;;[.F307])" office:value-type="string" office:string-value="France Air-Sans tole-1000-300-100">
            <text:p>France Air-Sans tole-1000-300-100</text:p>
          </table:table-cell>
          <table:table-cell table:style-name="ce8" office:value-type="float" office:value="307">
            <text:p>307</text:p>
          </table:table-cell>
          <table:table-cell/>
          <table:table-cell table:style-name="ce10" table:formula="of:=IF([.Q307]=&quot;NON&quot;;0;1)" office:value-type="float" office:value="1">
            <text:p>1</text:p>
          </table:table-cell>
          <table:table-cell table:style-name="ce8" table:formula="of:=IF([.I307]=&quot;-&quot;;&quot;&quot;;[.I307]-[centrale.B$91])" office:value-type="float" office:value="9">
            <text:p>9</text:p>
          </table:table-cell>
          <table:table-cell table:style-name="ce8" table:formula="of:=IF([.J307]=&quot;-&quot;;&quot;&quot;;[.J307]-[centrale.C$91])" office:value-type="float" office:value="16">
            <text:p>16</text:p>
          </table:table-cell>
          <table:table-cell table:style-name="ce8" table:formula="of:=IF([.K307]=&quot;-&quot;;&quot;&quot;;[.K307]-[centrale.D$91])" office:value-type="float" office:value="29">
            <text:p>29</text:p>
          </table:table-cell>
          <table:table-cell table:style-name="ce8" table:formula="of:=IF([.L307]=&quot;-&quot;;&quot;&quot;;[.L307]-[centrale.E$91])" office:value-type="float" office:value="35">
            <text:p>35</text:p>
          </table:table-cell>
          <table:table-cell table:style-name="ce8" table:formula="of:=IF([.M307]=&quot;-&quot;;&quot;&quot;;[.M307]-[centrale.F$91])" office:value-type="float" office:value="43">
            <text:p>43</text:p>
          </table:table-cell>
          <table:table-cell table:style-name="ce8" table:formula="of:=IF([.N307]=&quot;-&quot;;&quot;&quot;;[.N307]-[centrale.G$91])" office:value-type="float" office:value="43">
            <text:p>43</text:p>
          </table:table-cell>
          <table:table-cell table:number-columns-repeated="2"/>
          <table:table-cell table:number-columns-repeated="227"/>
        </table:table-row>
        <table:table-row table:style-name="ro2">
          <table:table-cell office:value-type="float" office:value="307">
            <text:p>30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5" table:formula="of:=[.F308]/([.E308]+[.F308])" office:value-type="percentage" office:value="0.25">
            <text:p>25%</text:p>
          </table:table-cell>
          <table:table-cell office:value-type="string">
            <text:p>SRC Arpège lxhx1500</text:p>
          </table:table-cell>
          <table:table-cell office:value-type="float" office:value="13">
            <text:p>13</text:p>
          </table:table-cell>
          <table:table-cell office:value-type="float" office:value="22">
            <text:p>22</text:p>
          </table:table-cell>
          <table:table-cell office:value-type="float" office:value="41">
            <text:p>41</text:p>
          </table:table-cell>
          <table:table-cell table:number-columns-repeated="4" office:value-type="float" office:value="50">
            <text:p>50</text:p>
          </table:table-cell>
          <table:table-cell office:value-type="string">
            <text:p>-</text:p>
          </table:table-cell>
          <table:table-cell table:formula="of:=IF(OR([.V308]&lt;0;[.W308]&lt;0;[.X308]&lt;0;[.Y308]&lt;0;[.Z308]&lt;0;[.AA308]&lt;0;[.AB308]&lt;0;[.AC308]&lt;0);&quot;NON&quot;;&quot;OUI&quot;)" office:value-type="string" office:string-value="OUI">
            <text:p>OUI</text:p>
          </table:table-cell>
          <table:table-cell table:style-name="ce8" table:formula="of:=CONCATENATE([.B308];&quot;-&quot; ;[.C308];&quot;-&quot;;[.D308];&quot;-&quot;;[.E308];&quot;-&quot;;[.F308])" office:value-type="string" office:string-value="France Air-Sans tole-1500-300-100">
            <text:p>France Air-Sans tole-1500-300-100</text:p>
          </table:table-cell>
          <table:table-cell table:style-name="ce8" office:value-type="float" office:value="308">
            <text:p>308</text:p>
          </table:table-cell>
          <table:table-cell/>
          <table:table-cell table:style-name="ce10" table:formula="of:=IF([.Q308]=&quot;NON&quot;;0;1)" office:value-type="float" office:value="1">
            <text:p>1</text:p>
          </table:table-cell>
          <table:table-cell table:style-name="ce8" table:formula="of:=IF([.I308]=&quot;-&quot;;&quot;&quot;;[.I308]-[centrale.B$91])" office:value-type="float" office:value="13">
            <text:p>13</text:p>
          </table:table-cell>
          <table:table-cell table:style-name="ce8" table:formula="of:=IF([.J308]=&quot;-&quot;;&quot;&quot;;[.J308]-[centrale.C$91])" office:value-type="float" office:value="22">
            <text:p>22</text:p>
          </table:table-cell>
          <table:table-cell table:style-name="ce8" table:formula="of:=IF([.K308]=&quot;-&quot;;&quot;&quot;;[.K308]-[centrale.D$91])" office:value-type="float" office:value="41">
            <text:p>41</text:p>
          </table:table-cell>
          <table:table-cell table:style-name="ce8" table:formula="of:=IF([.L308]=&quot;-&quot;;&quot;&quot;;[.L308]-[centrale.E$91])" office:value-type="float" office:value="50">
            <text:p>50</text:p>
          </table:table-cell>
          <table:table-cell table:style-name="ce8" table:formula="of:=IF([.M308]=&quot;-&quot;;&quot;&quot;;[.M308]-[centrale.F$91])" office:value-type="float" office:value="50">
            <text:p>50</text:p>
          </table:table-cell>
          <table:table-cell table:style-name="ce8" table:formula="of:=IF([.N308]=&quot;-&quot;;&quot;&quot;;[.N308]-[centrale.G$91])" office:value-type="float" office:value="50">
            <text:p>50</text:p>
          </table:table-cell>
          <table:table-cell table:number-columns-repeated="2"/>
          <table:table-cell table:number-columns-repeated="227"/>
        </table:table-row>
        <table:table-row table:style-name="ro2">
          <table:table-cell office:value-type="float" office:value="308">
            <text:p>30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5" table:formula="of:=[.F309]/([.E309]+[.F309])" office:value-type="percentage" office:value="0.25">
            <text:p>25%</text:p>
          </table:table-cell>
          <table:table-cell office:value-type="string">
            <text:p>SRC Arpège lxhx2000</text:p>
          </table:table-cell>
          <table:table-cell office:value-type="float" office:value="17">
            <text:p>17</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9]&lt;0;[.W309]&lt;0;[.X309]&lt;0;[.Y309]&lt;0;[.Z309]&lt;0;[.AA309]&lt;0;[.AB309]&lt;0;[.AC309]&lt;0);&quot;NON&quot;;&quot;OUI&quot;)" office:value-type="string" office:string-value="OUI">
            <text:p>OUI</text:p>
          </table:table-cell>
          <table:table-cell table:style-name="ce8" table:formula="of:=CONCATENATE([.B309];&quot;-&quot; ;[.C309];&quot;-&quot;;[.D309];&quot;-&quot;;[.E309];&quot;-&quot;;[.F309])" office:value-type="string" office:string-value="France Air-Sans tole-2000-300-100">
            <text:p>France Air-Sans tole-2000-300-100</text:p>
          </table:table-cell>
          <table:table-cell table:style-name="ce8" office:value-type="float" office:value="309">
            <text:p>309</text:p>
          </table:table-cell>
          <table:table-cell/>
          <table:table-cell table:style-name="ce10" table:formula="of:=IF([.Q309]=&quot;NON&quot;;0;1)" office:value-type="float" office:value="1">
            <text:p>1</text:p>
          </table:table-cell>
          <table:table-cell table:style-name="ce8" table:formula="of:=IF([.I309]=&quot;-&quot;;&quot;&quot;;[.I309]-[centrale.B$91])" office:value-type="float" office:value="17">
            <text:p>17</text:p>
          </table:table-cell>
          <table:table-cell table:style-name="ce8" table:formula="of:=IF([.J309]=&quot;-&quot;;&quot;&quot;;[.J309]-[centrale.C$91])" office:value-type="float" office:value="29">
            <text:p>29</text:p>
          </table:table-cell>
          <table:table-cell table:style-name="ce8" table:formula="of:=IF([.K309]=&quot;-&quot;;&quot;&quot;;[.K309]-[centrale.D$91])" office:value-type="float" office:value="45">
            <text:p>45</text:p>
          </table:table-cell>
          <table:table-cell table:style-name="ce8" table:formula="of:=IF([.L309]=&quot;-&quot;;&quot;&quot;;[.L309]-[centrale.E$91])" office:value-type="float" office:value="50">
            <text:p>50</text:p>
          </table:table-cell>
          <table:table-cell table:style-name="ce8" table:formula="of:=IF([.M309]=&quot;-&quot;;&quot;&quot;;[.M309]-[centrale.F$91])" office:value-type="float" office:value="50">
            <text:p>50</text:p>
          </table:table-cell>
          <table:table-cell table:style-name="ce8" table:formula="of:=IF([.N309]=&quot;-&quot;;&quot;&quot;;[.N309]-[centrale.G$91])" office:value-type="float" office:value="50">
            <text:p>50</text:p>
          </table:table-cell>
          <table:table-cell table:number-columns-repeated="2"/>
          <table:table-cell table:number-columns-repeated="227"/>
        </table:table-row>
        <table:table-row table:style-name="ro2">
          <table:table-cell office:value-type="float" office:value="309">
            <text:p>30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5" table:formula="of:=[.F310]/([.E310]+[.F310])" office:value-type="percentage" office:value="0.25">
            <text:p>25%</text:p>
          </table:table-cell>
          <table:table-cell office:value-type="string">
            <text:p>SRC Arpège lxhx2500</text:p>
          </table:table-cell>
          <table:table-cell office:value-type="float" office:value="20">
            <text:p>20</text:p>
          </table:table-cell>
          <table:table-cell office:value-type="float" office:value="34">
            <text:p>3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0]&lt;0;[.W310]&lt;0;[.X310]&lt;0;[.Y310]&lt;0;[.Z310]&lt;0;[.AA310]&lt;0;[.AB310]&lt;0;[.AC310]&lt;0);&quot;NON&quot;;&quot;OUI&quot;)" office:value-type="string" office:string-value="OUI">
            <text:p>OUI</text:p>
          </table:table-cell>
          <table:table-cell table:style-name="ce8" table:formula="of:=CONCATENATE([.B310];&quot;-&quot; ;[.C310];&quot;-&quot;;[.D310];&quot;-&quot;;[.E310];&quot;-&quot;;[.F310])" office:value-type="string" office:string-value="France Air-Sans tole-2500-300-100">
            <text:p>France Air-Sans tole-2500-300-100</text:p>
          </table:table-cell>
          <table:table-cell table:style-name="ce8" office:value-type="float" office:value="310">
            <text:p>310</text:p>
          </table:table-cell>
          <table:table-cell/>
          <table:table-cell table:style-name="ce10" table:formula="of:=IF([.Q310]=&quot;NON&quot;;0;1)" office:value-type="float" office:value="1">
            <text:p>1</text:p>
          </table:table-cell>
          <table:table-cell table:style-name="ce8" table:formula="of:=IF([.I310]=&quot;-&quot;;&quot;&quot;;[.I310]-[centrale.B$91])" office:value-type="float" office:value="20">
            <text:p>20</text:p>
          </table:table-cell>
          <table:table-cell table:style-name="ce8" table:formula="of:=IF([.J310]=&quot;-&quot;;&quot;&quot;;[.J310]-[centrale.C$91])" office:value-type="float" office:value="34">
            <text:p>34</text:p>
          </table:table-cell>
          <table:table-cell table:style-name="ce8" table:formula="of:=IF([.K310]=&quot;-&quot;;&quot;&quot;;[.K310]-[centrale.D$91])" office:value-type="float" office:value="45">
            <text:p>45</text:p>
          </table:table-cell>
          <table:table-cell table:style-name="ce8" table:formula="of:=IF([.L310]=&quot;-&quot;;&quot;&quot;;[.L310]-[centrale.E$91])" office:value-type="float" office:value="50">
            <text:p>50</text:p>
          </table:table-cell>
          <table:table-cell table:style-name="ce8" table:formula="of:=IF([.M310]=&quot;-&quot;;&quot;&quot;;[.M310]-[centrale.F$91])" office:value-type="float" office:value="50">
            <text:p>50</text:p>
          </table:table-cell>
          <table:table-cell table:style-name="ce8" table:formula="of:=IF([.N310]=&quot;-&quot;;&quot;&quot;;[.N310]-[centrale.G$91])" office:value-type="float" office:value="50">
            <text:p>50</text:p>
          </table:table-cell>
          <table:table-cell table:number-columns-repeated="2"/>
          <table:table-cell table:number-columns-repeated="227"/>
        </table:table-row>
        <table:table-row table:style-name="ro2">
          <table:table-cell office:value-type="float" office:value="310">
            <text:p>31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5" table:formula="of:=[.F311]/([.E311]+[.F311])"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311]&lt;0;[.W311]&lt;0;[.X311]&lt;0;[.Y311]&lt;0;[.Z311]&lt;0;[.AA311]&lt;0;[.AB311]&lt;0;[.AC311]&lt;0);&quot;NON&quot;;&quot;OUI&quot;)" office:value-type="string" office:string-value="OUI">
            <text:p>OUI</text:p>
          </table:table-cell>
          <table:table-cell table:style-name="ce8" table:formula="of:=CONCATENATE([.B311];&quot;-&quot; ;[.C311];&quot;-&quot;;[.D311];&quot;-&quot;;[.E311];&quot;-&quot;;[.F311])" office:value-type="string" office:string-value="France Air-Sans tole-500-300-120">
            <text:p>France Air-Sans tole-500-300-120</text:p>
          </table:table-cell>
          <table:table-cell table:style-name="ce8" office:value-type="float" office:value="311">
            <text:p>311</text:p>
          </table:table-cell>
          <table:table-cell/>
          <table:table-cell table:style-name="ce10" table:formula="of:=IF([.Q311]=&quot;NON&quot;;0;1)" office:value-type="float" office:value="1">
            <text:p>1</text:p>
          </table:table-cell>
          <table:table-cell table:style-name="ce8" table:formula="of:=IF([.I311]=&quot;-&quot;;&quot;&quot;;[.I311]-[centrale.B$91])" office:value-type="float" office:value="5">
            <text:p>5</text:p>
          </table:table-cell>
          <table:table-cell table:style-name="ce8" table:formula="of:=IF([.J311]=&quot;-&quot;;&quot;&quot;;[.J311]-[centrale.C$91])" office:value-type="float" office:value="8">
            <text:p>8</text:p>
          </table:table-cell>
          <table:table-cell table:style-name="ce8" table:formula="of:=IF([.K311]=&quot;-&quot;;&quot;&quot;;[.K311]-[centrale.D$91])" office:value-type="float" office:value="15">
            <text:p>15</text:p>
          </table:table-cell>
          <table:table-cell table:style-name="ce8" table:formula="of:=IF([.L311]=&quot;-&quot;;&quot;&quot;;[.L311]-[centrale.E$91])" office:value-type="float" office:value="18">
            <text:p>18</text:p>
          </table:table-cell>
          <table:table-cell table:style-name="ce8" table:formula="of:=IF([.M311]=&quot;-&quot;;&quot;&quot;;[.M311]-[centrale.F$91])" office:value-type="float" office:value="21">
            <text:p>21</text:p>
          </table:table-cell>
          <table:table-cell table:style-name="ce8" table:formula="of:=IF([.N311]=&quot;-&quot;;&quot;&quot;;[.N311]-[centrale.G$91])" office:value-type="float" office:value="21">
            <text:p>21</text:p>
          </table:table-cell>
          <table:table-cell table:number-columns-repeated="2"/>
          <table:table-cell table:number-columns-repeated="227"/>
        </table:table-row>
        <table:table-row table:style-name="ro2">
          <table:table-cell office:value-type="float" office:value="311">
            <text:p>31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5" table:formula="of:=[.F312]/([.E312]+[.F312])" office:value-type="percentage" office:value="0.285714285714286">
            <text:p>29%</text:p>
          </table:table-cell>
          <table:table-cell office:value-type="string">
            <text:p>SRC Arpège lxhx1000</text:p>
          </table:table-cell>
          <table:table-cell office:value-type="float" office:value="9">
            <text:p>9</text:p>
          </table:table-cell>
          <table:table-cell office:value-type="float" office:value="14">
            <text:p>14</text:p>
          </table:table-cell>
          <table:table-cell office:value-type="float" office:value="25">
            <text:p>25</text:p>
          </table:table-cell>
          <table:table-cell office:value-type="float" office:value="31">
            <text:p>31</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312]&lt;0;[.W312]&lt;0;[.X312]&lt;0;[.Y312]&lt;0;[.Z312]&lt;0;[.AA312]&lt;0;[.AB312]&lt;0;[.AC312]&lt;0);&quot;NON&quot;;&quot;OUI&quot;)" office:value-type="string" office:string-value="OUI">
            <text:p>OUI</text:p>
          </table:table-cell>
          <table:table-cell table:style-name="ce8" table:formula="of:=CONCATENATE([.B312];&quot;-&quot; ;[.C312];&quot;-&quot;;[.D312];&quot;-&quot;;[.E312];&quot;-&quot;;[.F312])" office:value-type="string" office:string-value="France Air-Sans tole-1000-300-120">
            <text:p>France Air-Sans tole-1000-300-120</text:p>
          </table:table-cell>
          <table:table-cell table:style-name="ce8" office:value-type="float" office:value="312">
            <text:p>312</text:p>
          </table:table-cell>
          <table:table-cell/>
          <table:table-cell table:style-name="ce10" table:formula="of:=IF([.Q312]=&quot;NON&quot;;0;1)" office:value-type="float" office:value="1">
            <text:p>1</text:p>
          </table:table-cell>
          <table:table-cell table:style-name="ce8" table:formula="of:=IF([.I312]=&quot;-&quot;;&quot;&quot;;[.I312]-[centrale.B$91])" office:value-type="float" office:value="9">
            <text:p>9</text:p>
          </table:table-cell>
          <table:table-cell table:style-name="ce8" table:formula="of:=IF([.J312]=&quot;-&quot;;&quot;&quot;;[.J312]-[centrale.C$91])" office:value-type="float" office:value="14">
            <text:p>14</text:p>
          </table:table-cell>
          <table:table-cell table:style-name="ce8" table:formula="of:=IF([.K312]=&quot;-&quot;;&quot;&quot;;[.K312]-[centrale.D$91])" office:value-type="float" office:value="25">
            <text:p>25</text:p>
          </table:table-cell>
          <table:table-cell table:style-name="ce8" table:formula="of:=IF([.L312]=&quot;-&quot;;&quot;&quot;;[.L312]-[centrale.E$91])" office:value-type="float" office:value="31">
            <text:p>31</text:p>
          </table:table-cell>
          <table:table-cell table:style-name="ce8" table:formula="of:=IF([.M312]=&quot;-&quot;;&quot;&quot;;[.M312]-[centrale.F$91])" office:value-type="float" office:value="37">
            <text:p>37</text:p>
          </table:table-cell>
          <table:table-cell table:style-name="ce8" table:formula="of:=IF([.N312]=&quot;-&quot;;&quot;&quot;;[.N312]-[centrale.G$91])" office:value-type="float" office:value="37">
            <text:p>37</text:p>
          </table:table-cell>
          <table:table-cell table:number-columns-repeated="2"/>
          <table:table-cell table:number-columns-repeated="227"/>
        </table:table-row>
        <table:table-row table:style-name="ro2">
          <table:table-cell office:value-type="float" office:value="312">
            <text:p>31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5" table:formula="of:=[.F313]/([.E313]+[.F313])" office:value-type="percentage" office:value="0.285714285714286">
            <text:p>29%</text:p>
          </table:table-cell>
          <table:table-cell office:value-type="string">
            <text:p>SRC Arpège lxhx1500</text:p>
          </table:table-cell>
          <table:table-cell office:value-type="float" office:value="12">
            <text:p>12</text:p>
          </table:table-cell>
          <table:table-cell office:value-type="float" office:value="19">
            <text:p>19</text:p>
          </table:table-cell>
          <table:table-cell office:value-type="float" office:value="35">
            <text:p>35</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313]&lt;0;[.W313]&lt;0;[.X313]&lt;0;[.Y313]&lt;0;[.Z313]&lt;0;[.AA313]&lt;0;[.AB313]&lt;0;[.AC313]&lt;0);&quot;NON&quot;;&quot;OUI&quot;)" office:value-type="string" office:string-value="OUI">
            <text:p>OUI</text:p>
          </table:table-cell>
          <table:table-cell table:style-name="ce8" table:formula="of:=CONCATENATE([.B313];&quot;-&quot; ;[.C313];&quot;-&quot;;[.D313];&quot;-&quot;;[.E313];&quot;-&quot;;[.F313])" office:value-type="string" office:string-value="France Air-Sans tole-1500-300-120">
            <text:p>France Air-Sans tole-1500-300-120</text:p>
          </table:table-cell>
          <table:table-cell table:style-name="ce8" office:value-type="float" office:value="313">
            <text:p>313</text:p>
          </table:table-cell>
          <table:table-cell/>
          <table:table-cell table:style-name="ce10" table:formula="of:=IF([.Q313]=&quot;NON&quot;;0;1)" office:value-type="float" office:value="1">
            <text:p>1</text:p>
          </table:table-cell>
          <table:table-cell table:style-name="ce8" table:formula="of:=IF([.I313]=&quot;-&quot;;&quot;&quot;;[.I313]-[centrale.B$91])" office:value-type="float" office:value="12">
            <text:p>12</text:p>
          </table:table-cell>
          <table:table-cell table:style-name="ce8" table:formula="of:=IF([.J313]=&quot;-&quot;;&quot;&quot;;[.J313]-[centrale.C$91])" office:value-type="float" office:value="19">
            <text:p>19</text:p>
          </table:table-cell>
          <table:table-cell table:style-name="ce8" table:formula="of:=IF([.K313]=&quot;-&quot;;&quot;&quot;;[.K313]-[centrale.D$91])" office:value-type="float" office:value="35">
            <text:p>35</text:p>
          </table:table-cell>
          <table:table-cell table:style-name="ce8" table:formula="of:=IF([.L313]=&quot;-&quot;;&quot;&quot;;[.L313]-[centrale.E$91])" office:value-type="float" office:value="44">
            <text:p>44</text:p>
          </table:table-cell>
          <table:table-cell table:style-name="ce8" table:formula="of:=IF([.M313]=&quot;-&quot;;&quot;&quot;;[.M313]-[centrale.F$91])" office:value-type="float" office:value="50">
            <text:p>50</text:p>
          </table:table-cell>
          <table:table-cell table:style-name="ce8" table:formula="of:=IF([.N313]=&quot;-&quot;;&quot;&quot;;[.N313]-[centrale.G$91])" office:value-type="float" office:value="50">
            <text:p>50</text:p>
          </table:table-cell>
          <table:table-cell table:number-columns-repeated="2"/>
          <table:table-cell table:number-columns-repeated="227"/>
        </table:table-row>
        <table:table-row table:style-name="ro2">
          <table:table-cell office:value-type="float" office:value="313">
            <text:p>31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5" table:formula="of:=[.F314]/([.E314]+[.F314])" office:value-type="percentage" office:value="0.285714285714286">
            <text:p>29%</text:p>
          </table:table-cell>
          <table:table-cell office:value-type="string">
            <text:p>SRC Arpège lxhx2000</text:p>
          </table:table-cell>
          <table:table-cell office:value-type="float" office:value="16">
            <text:p>16</text:p>
          </table:table-cell>
          <table:table-cell office:value-type="float" office:value="25">
            <text:p>25</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4]&lt;0;[.W314]&lt;0;[.X314]&lt;0;[.Y314]&lt;0;[.Z314]&lt;0;[.AA314]&lt;0;[.AB314]&lt;0;[.AC314]&lt;0);&quot;NON&quot;;&quot;OUI&quot;)" office:value-type="string" office:string-value="OUI">
            <text:p>OUI</text:p>
          </table:table-cell>
          <table:table-cell table:style-name="ce8" table:formula="of:=CONCATENATE([.B314];&quot;-&quot; ;[.C314];&quot;-&quot;;[.D314];&quot;-&quot;;[.E314];&quot;-&quot;;[.F314])" office:value-type="string" office:string-value="France Air-Sans tole-2000-300-120">
            <text:p>France Air-Sans tole-2000-300-120</text:p>
          </table:table-cell>
          <table:table-cell table:style-name="ce8" office:value-type="float" office:value="314">
            <text:p>314</text:p>
          </table:table-cell>
          <table:table-cell/>
          <table:table-cell table:style-name="ce10" table:formula="of:=IF([.Q314]=&quot;NON&quot;;0;1)" office:value-type="float" office:value="1">
            <text:p>1</text:p>
          </table:table-cell>
          <table:table-cell table:style-name="ce8" table:formula="of:=IF([.I314]=&quot;-&quot;;&quot;&quot;;[.I314]-[centrale.B$91])" office:value-type="float" office:value="16">
            <text:p>16</text:p>
          </table:table-cell>
          <table:table-cell table:style-name="ce8" table:formula="of:=IF([.J314]=&quot;-&quot;;&quot;&quot;;[.J314]-[centrale.C$91])" office:value-type="float" office:value="25">
            <text:p>25</text:p>
          </table:table-cell>
          <table:table-cell table:style-name="ce8" table:formula="of:=IF([.K314]=&quot;-&quot;;&quot;&quot;;[.K314]-[centrale.D$91])" office:value-type="float" office:value="45">
            <text:p>45</text:p>
          </table:table-cell>
          <table:table-cell table:style-name="ce8" table:formula="of:=IF([.L314]=&quot;-&quot;;&quot;&quot;;[.L314]-[centrale.E$91])" office:value-type="float" office:value="50">
            <text:p>50</text:p>
          </table:table-cell>
          <table:table-cell table:style-name="ce8" table:formula="of:=IF([.M314]=&quot;-&quot;;&quot;&quot;;[.M314]-[centrale.F$91])" office:value-type="float" office:value="50">
            <text:p>50</text:p>
          </table:table-cell>
          <table:table-cell table:style-name="ce8" table:formula="of:=IF([.N314]=&quot;-&quot;;&quot;&quot;;[.N314]-[centrale.G$91])" office:value-type="float" office:value="50">
            <text:p>50</text:p>
          </table:table-cell>
          <table:table-cell table:number-columns-repeated="2"/>
          <table:table-cell table:number-columns-repeated="227"/>
        </table:table-row>
        <table:table-row table:style-name="ro2">
          <table:table-cell office:value-type="float" office:value="314">
            <text:p>31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5" table:formula="of:=[.F315]/([.E315]+[.F315])" office:value-type="percentage" office:value="0.285714285714286">
            <text:p>29%</text:p>
          </table:table-cell>
          <table:table-cell office:value-type="string">
            <text:p>SRC Arpège lxhx2500</text:p>
          </table:table-cell>
          <table:table-cell office:value-type="float" office:value="19">
            <text:p>19</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5]&lt;0;[.W315]&lt;0;[.X315]&lt;0;[.Y315]&lt;0;[.Z315]&lt;0;[.AA315]&lt;0;[.AB315]&lt;0;[.AC315]&lt;0);&quot;NON&quot;;&quot;OUI&quot;)" office:value-type="string" office:string-value="OUI">
            <text:p>OUI</text:p>
          </table:table-cell>
          <table:table-cell table:style-name="ce8" table:formula="of:=CONCATENATE([.B315];&quot;-&quot; ;[.C315];&quot;-&quot;;[.D315];&quot;-&quot;;[.E315];&quot;-&quot;;[.F315])" office:value-type="string" office:string-value="France Air-Sans tole-2500-300-120">
            <text:p>France Air-Sans tole-2500-300-120</text:p>
          </table:table-cell>
          <table:table-cell table:style-name="ce8" office:value-type="float" office:value="315">
            <text:p>315</text:p>
          </table:table-cell>
          <table:table-cell/>
          <table:table-cell table:style-name="ce10" table:formula="of:=IF([.Q315]=&quot;NON&quot;;0;1)" office:value-type="float" office:value="1">
            <text:p>1</text:p>
          </table:table-cell>
          <table:table-cell table:style-name="ce8" table:formula="of:=IF([.I315]=&quot;-&quot;;&quot;&quot;;[.I315]-[centrale.B$91])" office:value-type="float" office:value="19">
            <text:p>19</text:p>
          </table:table-cell>
          <table:table-cell table:style-name="ce8" table:formula="of:=IF([.J315]=&quot;-&quot;;&quot;&quot;;[.J315]-[centrale.C$91])" office:value-type="float" office:value="29">
            <text:p>29</text:p>
          </table:table-cell>
          <table:table-cell table:style-name="ce8" table:formula="of:=IF([.K315]=&quot;-&quot;;&quot;&quot;;[.K315]-[centrale.D$91])" office:value-type="float" office:value="45">
            <text:p>45</text:p>
          </table:table-cell>
          <table:table-cell table:style-name="ce8" table:formula="of:=IF([.L315]=&quot;-&quot;;&quot;&quot;;[.L315]-[centrale.E$91])" office:value-type="float" office:value="50">
            <text:p>50</text:p>
          </table:table-cell>
          <table:table-cell table:style-name="ce8" table:formula="of:=IF([.M315]=&quot;-&quot;;&quot;&quot;;[.M315]-[centrale.F$91])" office:value-type="float" office:value="50">
            <text:p>50</text:p>
          </table:table-cell>
          <table:table-cell table:style-name="ce8" table:formula="of:=IF([.N315]=&quot;-&quot;;&quot;&quot;;[.N315]-[centrale.G$91])" office:value-type="float" office:value="50">
            <text:p>50</text:p>
          </table:table-cell>
          <table:table-cell table:number-columns-repeated="2"/>
          <table:table-cell table:number-columns-repeated="227"/>
        </table:table-row>
        <table:table-row table:style-name="ro2">
          <table:table-cell office:value-type="float" office:value="315">
            <text:p>31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5" table:formula="of:=[.F316]/([.E316]+[.F316])"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5">
            <text:p>15</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316]&lt;0;[.W316]&lt;0;[.X316]&lt;0;[.Y316]&lt;0;[.Z316]&lt;0;[.AA316]&lt;0;[.AB316]&lt;0;[.AC316]&lt;0);&quot;NON&quot;;&quot;OUI&quot;)" office:value-type="string" office:string-value="OUI">
            <text:p>OUI</text:p>
          </table:table-cell>
          <table:table-cell table:style-name="ce8" table:formula="of:=CONCATENATE([.B316];&quot;-&quot; ;[.C316];&quot;-&quot;;[.D316];&quot;-&quot;;[.E316];&quot;-&quot;;[.F316])" office:value-type="string" office:string-value="France Air-Sans tole-500-300-150">
            <text:p>France Air-Sans tole-500-300-150</text:p>
          </table:table-cell>
          <table:table-cell table:style-name="ce8" office:value-type="float" office:value="316">
            <text:p>316</text:p>
          </table:table-cell>
          <table:table-cell/>
          <table:table-cell table:style-name="ce10" table:formula="of:=IF([.Q316]=&quot;NON&quot;;0;1)" office:value-type="float" office:value="1">
            <text:p>1</text:p>
          </table:table-cell>
          <table:table-cell table:style-name="ce8" table:formula="of:=IF([.I316]=&quot;-&quot;;&quot;&quot;;[.I316]-[centrale.B$91])" office:value-type="float" office:value="4">
            <text:p>4</text:p>
          </table:table-cell>
          <table:table-cell table:style-name="ce8" table:formula="of:=IF([.J316]=&quot;-&quot;;&quot;&quot;;[.J316]-[centrale.C$91])" office:value-type="float" office:value="7">
            <text:p>7</text:p>
          </table:table-cell>
          <table:table-cell table:style-name="ce8" table:formula="of:=IF([.K316]=&quot;-&quot;;&quot;&quot;;[.K316]-[centrale.D$91])" office:value-type="float" office:value="12">
            <text:p>12</text:p>
          </table:table-cell>
          <table:table-cell table:style-name="ce8" table:formula="of:=IF([.L316]=&quot;-&quot;;&quot;&quot;;[.L316]-[centrale.E$91])" office:value-type="float" office:value="15">
            <text:p>15</text:p>
          </table:table-cell>
          <table:table-cell table:style-name="ce8" table:formula="of:=IF([.M316]=&quot;-&quot;;&quot;&quot;;[.M316]-[centrale.F$91])" office:value-type="float" office:value="18">
            <text:p>18</text:p>
          </table:table-cell>
          <table:table-cell table:style-name="ce8" table:formula="of:=IF([.N316]=&quot;-&quot;;&quot;&quot;;[.N316]-[centrale.G$91])" office:value-type="float" office:value="17">
            <text:p>17</text:p>
          </table:table-cell>
          <table:table-cell table:number-columns-repeated="2"/>
          <table:table-cell table:number-columns-repeated="227"/>
        </table:table-row>
        <table:table-row table:style-name="ro2">
          <table:table-cell office:value-type="float" office:value="316">
            <text:p>31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5" table:formula="of:=[.F317]/([.E317]+[.F317])"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317]&lt;0;[.W317]&lt;0;[.X317]&lt;0;[.Y317]&lt;0;[.Z317]&lt;0;[.AA317]&lt;0;[.AB317]&lt;0;[.AC317]&lt;0);&quot;NON&quot;;&quot;OUI&quot;)" office:value-type="string" office:string-value="OUI">
            <text:p>OUI</text:p>
          </table:table-cell>
          <table:table-cell table:style-name="ce8" table:formula="of:=CONCATENATE([.B317];&quot;-&quot; ;[.C317];&quot;-&quot;;[.D317];&quot;-&quot;;[.E317];&quot;-&quot;;[.F317])" office:value-type="string" office:string-value="France Air-Sans tole-1000-300-150">
            <text:p>France Air-Sans tole-1000-300-150</text:p>
          </table:table-cell>
          <table:table-cell table:style-name="ce8" office:value-type="float" office:value="317">
            <text:p>317</text:p>
          </table:table-cell>
          <table:table-cell/>
          <table:table-cell table:style-name="ce10" table:formula="of:=IF([.Q317]=&quot;NON&quot;;0;1)" office:value-type="float" office:value="1">
            <text:p>1</text:p>
          </table:table-cell>
          <table:table-cell table:style-name="ce8" table:formula="of:=IF([.I317]=&quot;-&quot;;&quot;&quot;;[.I317]-[centrale.B$91])" office:value-type="float" office:value="7">
            <text:p>7</text:p>
          </table:table-cell>
          <table:table-cell table:style-name="ce8" table:formula="of:=IF([.J317]=&quot;-&quot;;&quot;&quot;;[.J317]-[centrale.C$91])" office:value-type="float" office:value="12">
            <text:p>12</text:p>
          </table:table-cell>
          <table:table-cell table:style-name="ce8" table:formula="of:=IF([.K317]=&quot;-&quot;;&quot;&quot;;[.K317]-[centrale.D$91])" office:value-type="float" office:value="20">
            <text:p>20</text:p>
          </table:table-cell>
          <table:table-cell table:style-name="ce8" table:formula="of:=IF([.L317]=&quot;-&quot;;&quot;&quot;;[.L317]-[centrale.E$91])" office:value-type="float" office:value="26">
            <text:p>26</text:p>
          </table:table-cell>
          <table:table-cell table:style-name="ce8" table:formula="of:=IF([.M317]=&quot;-&quot;;&quot;&quot;;[.M317]-[centrale.F$91])" office:value-type="float" office:value="30">
            <text:p>30</text:p>
          </table:table-cell>
          <table:table-cell table:style-name="ce8" table:formula="of:=IF([.N317]=&quot;-&quot;;&quot;&quot;;[.N317]-[centrale.G$91])" office:value-type="float" office:value="29">
            <text:p>29</text:p>
          </table:table-cell>
          <table:table-cell table:number-columns-repeated="2"/>
          <table:table-cell table:number-columns-repeated="227"/>
        </table:table-row>
        <table:table-row table:style-name="ro2">
          <table:table-cell office:value-type="float" office:value="317">
            <text:p>31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5" table:formula="of:=[.F318]/([.E318]+[.F318])" office:value-type="percentage" office:value="0.333333333333333">
            <text:p>33%</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7">
            <text:p>37</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318]&lt;0;[.W318]&lt;0;[.X318]&lt;0;[.Y318]&lt;0;[.Z318]&lt;0;[.AA318]&lt;0;[.AB318]&lt;0;[.AC318]&lt;0);&quot;NON&quot;;&quot;OUI&quot;)" office:value-type="string" office:string-value="OUI">
            <text:p>OUI</text:p>
          </table:table-cell>
          <table:table-cell table:style-name="ce8" table:formula="of:=CONCATENATE([.B318];&quot;-&quot; ;[.C318];&quot;-&quot;;[.D318];&quot;-&quot;;[.E318];&quot;-&quot;;[.F318])" office:value-type="string" office:string-value="France Air-Sans tole-1500-300-150">
            <text:p>France Air-Sans tole-1500-300-150</text:p>
          </table:table-cell>
          <table:table-cell table:style-name="ce8" office:value-type="float" office:value="318">
            <text:p>318</text:p>
          </table:table-cell>
          <table:table-cell/>
          <table:table-cell table:style-name="ce10" table:formula="of:=IF([.Q318]=&quot;NON&quot;;0;1)" office:value-type="float" office:value="1">
            <text:p>1</text:p>
          </table:table-cell>
          <table:table-cell table:style-name="ce8" table:formula="of:=IF([.I318]=&quot;-&quot;;&quot;&quot;;[.I318]-[centrale.B$91])" office:value-type="float" office:value="9">
            <text:p>9</text:p>
          </table:table-cell>
          <table:table-cell table:style-name="ce8" table:formula="of:=IF([.J318]=&quot;-&quot;;&quot;&quot;;[.J318]-[centrale.C$91])" office:value-type="float" office:value="16">
            <text:p>16</text:p>
          </table:table-cell>
          <table:table-cell table:style-name="ce8" table:formula="of:=IF([.K318]=&quot;-&quot;;&quot;&quot;;[.K318]-[centrale.D$91])" office:value-type="float" office:value="29">
            <text:p>29</text:p>
          </table:table-cell>
          <table:table-cell table:style-name="ce8" table:formula="of:=IF([.L318]=&quot;-&quot;;&quot;&quot;;[.L318]-[centrale.E$91])" office:value-type="float" office:value="37">
            <text:p>37</text:p>
          </table:table-cell>
          <table:table-cell table:style-name="ce8" table:formula="of:=IF([.M318]=&quot;-&quot;;&quot;&quot;;[.M318]-[centrale.F$91])" office:value-type="float" office:value="43">
            <text:p>43</text:p>
          </table:table-cell>
          <table:table-cell table:style-name="ce8" table:formula="of:=IF([.N318]=&quot;-&quot;;&quot;&quot;;[.N318]-[centrale.G$91])" office:value-type="float" office:value="41">
            <text:p>41</text:p>
          </table:table-cell>
          <table:table-cell table:number-columns-repeated="2"/>
          <table:table-cell table:number-columns-repeated="227"/>
        </table:table-row>
        <table:table-row table:style-name="ro2">
          <table:table-cell office:value-type="float" office:value="318">
            <text:p>31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5" table:formula="of:=[.F319]/([.E319]+[.F319])" office:value-type="percentage" office:value="0.333333333333333">
            <text:p>33%</text:p>
          </table:table-cell>
          <table:table-cell office:value-type="string">
            <text:p>SRC Arpège lxhx2000</text:p>
          </table:table-cell>
          <table:table-cell office:value-type="float" office:value="12">
            <text:p>12</text:p>
          </table:table-cell>
          <table:table-cell office:value-type="float" office:value="21">
            <text:p>21</text:p>
          </table:table-cell>
          <table:table-cell office:value-type="float" office:value="37">
            <text:p>37</text:p>
          </table:table-cell>
          <table:table-cell office:value-type="float" office:value="47">
            <text:p>47</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319]&lt;0;[.W319]&lt;0;[.X319]&lt;0;[.Y319]&lt;0;[.Z319]&lt;0;[.AA319]&lt;0;[.AB319]&lt;0;[.AC319]&lt;0);&quot;NON&quot;;&quot;OUI&quot;)" office:value-type="string" office:string-value="OUI">
            <text:p>OUI</text:p>
          </table:table-cell>
          <table:table-cell table:style-name="ce8" table:formula="of:=CONCATENATE([.B319];&quot;-&quot; ;[.C319];&quot;-&quot;;[.D319];&quot;-&quot;;[.E319];&quot;-&quot;;[.F319])" office:value-type="string" office:string-value="France Air-Sans tole-2000-300-150">
            <text:p>France Air-Sans tole-2000-300-150</text:p>
          </table:table-cell>
          <table:table-cell table:style-name="ce8" office:value-type="float" office:value="319">
            <text:p>319</text:p>
          </table:table-cell>
          <table:table-cell/>
          <table:table-cell table:style-name="ce10" table:formula="of:=IF([.Q319]=&quot;NON&quot;;0;1)" office:value-type="float" office:value="1">
            <text:p>1</text:p>
          </table:table-cell>
          <table:table-cell table:style-name="ce8" table:formula="of:=IF([.I319]=&quot;-&quot;;&quot;&quot;;[.I319]-[centrale.B$91])" office:value-type="float" office:value="12">
            <text:p>12</text:p>
          </table:table-cell>
          <table:table-cell table:style-name="ce8" table:formula="of:=IF([.J319]=&quot;-&quot;;&quot;&quot;;[.J319]-[centrale.C$91])" office:value-type="float" office:value="21">
            <text:p>21</text:p>
          </table:table-cell>
          <table:table-cell table:style-name="ce8" table:formula="of:=IF([.K319]=&quot;-&quot;;&quot;&quot;;[.K319]-[centrale.D$91])" office:value-type="float" office:value="37">
            <text:p>37</text:p>
          </table:table-cell>
          <table:table-cell table:style-name="ce8" table:formula="of:=IF([.L319]=&quot;-&quot;;&quot;&quot;;[.L319]-[centrale.E$91])" office:value-type="float" office:value="47">
            <text:p>47</text:p>
          </table:table-cell>
          <table:table-cell table:style-name="ce8" table:formula="of:=IF([.M319]=&quot;-&quot;;&quot;&quot;;[.M319]-[centrale.F$91])" office:value-type="float" office:value="50">
            <text:p>50</text:p>
          </table:table-cell>
          <table:table-cell table:style-name="ce8" table:formula="of:=IF([.N319]=&quot;-&quot;;&quot;&quot;;[.N319]-[centrale.G$91])" office:value-type="float" office:value="50">
            <text:p>50</text:p>
          </table:table-cell>
          <table:table-cell table:number-columns-repeated="2"/>
          <table:table-cell table:number-columns-repeated="227"/>
        </table:table-row>
        <table:table-row table:style-name="ro2">
          <table:table-cell office:value-type="float" office:value="319">
            <text:p>31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5" table:formula="of:=[.F320]/([.E320]+[.F320])" office:value-type="percentage" office:value="0.333333333333333">
            <text:p>33%</text:p>
          </table:table-cell>
          <table:table-cell office:value-type="string">
            <text:p>SRC Arpège lxhx2500</text:p>
          </table:table-cell>
          <table:table-cell office:value-type="float" office:value="14">
            <text:p>14</text:p>
          </table:table-cell>
          <table:table-cell office:value-type="float" office:value="25">
            <text:p>25</text:p>
          </table:table-cell>
          <table:table-cell office:value-type="float" office:value="44">
            <text:p>44</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320]&lt;0;[.W320]&lt;0;[.X320]&lt;0;[.Y320]&lt;0;[.Z320]&lt;0;[.AA320]&lt;0;[.AB320]&lt;0;[.AC320]&lt;0);&quot;NON&quot;;&quot;OUI&quot;)" office:value-type="string" office:string-value="OUI">
            <text:p>OUI</text:p>
          </table:table-cell>
          <table:table-cell table:style-name="ce8" table:formula="of:=CONCATENATE([.B320];&quot;-&quot; ;[.C320];&quot;-&quot;;[.D320];&quot;-&quot;;[.E320];&quot;-&quot;;[.F320])" office:value-type="string" office:string-value="France Air-Sans tole-2500-300-150">
            <text:p>France Air-Sans tole-2500-300-150</text:p>
          </table:table-cell>
          <table:table-cell table:style-name="ce8" office:value-type="float" office:value="320">
            <text:p>320</text:p>
          </table:table-cell>
          <table:table-cell/>
          <table:table-cell table:style-name="ce10" table:formula="of:=IF([.Q320]=&quot;NON&quot;;0;1)" office:value-type="float" office:value="1">
            <text:p>1</text:p>
          </table:table-cell>
          <table:table-cell table:style-name="ce8" table:formula="of:=IF([.I320]=&quot;-&quot;;&quot;&quot;;[.I320]-[centrale.B$91])" office:value-type="float" office:value="14">
            <text:p>14</text:p>
          </table:table-cell>
          <table:table-cell table:style-name="ce8" table:formula="of:=IF([.J320]=&quot;-&quot;;&quot;&quot;;[.J320]-[centrale.C$91])" office:value-type="float" office:value="25">
            <text:p>25</text:p>
          </table:table-cell>
          <table:table-cell table:style-name="ce8" table:formula="of:=IF([.K320]=&quot;-&quot;;&quot;&quot;;[.K320]-[centrale.D$91])" office:value-type="float" office:value="44">
            <text:p>44</text:p>
          </table:table-cell>
          <table:table-cell table:style-name="ce8" table:formula="of:=IF([.L320]=&quot;-&quot;;&quot;&quot;;[.L320]-[centrale.E$91])" office:value-type="float" office:value="50">
            <text:p>50</text:p>
          </table:table-cell>
          <table:table-cell table:style-name="ce8" table:formula="of:=IF([.M320]=&quot;-&quot;;&quot;&quot;;[.M320]-[centrale.F$91])" office:value-type="float" office:value="50">
            <text:p>50</text:p>
          </table:table-cell>
          <table:table-cell table:style-name="ce8" table:formula="of:=IF([.N320]=&quot;-&quot;;&quot;&quot;;[.N320]-[centrale.G$91])" office:value-type="float" office:value="50">
            <text:p>50</text:p>
          </table:table-cell>
          <table:table-cell table:number-columns-repeated="2"/>
          <table:table-cell table:number-columns-repeated="227"/>
        </table:table-row>
        <table:table-row table:style-name="ro2">
          <table:table-cell office:value-type="float" office:value="320">
            <text:p>32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60">
            <text:p>160</text:p>
          </table:table-cell>
          <table:table-cell table:style-name="ce5" table:formula="of:=[.F321]/([.E321]+[.F321])" office:value-type="percentage" office:value="0.347826086956522">
            <text:p>35%</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321]&lt;0;[.W321]&lt;0;[.X321]&lt;0;[.Y321]&lt;0;[.Z321]&lt;0;[.AA321]&lt;0;[.AB321]&lt;0;[.AC321]&lt;0);&quot;NON&quot;;&quot;OUI&quot;)" office:value-type="string" office:string-value="OUI">
            <text:p>OUI</text:p>
          </table:table-cell>
          <table:table-cell table:style-name="ce8" table:formula="of:=CONCATENATE([.B321];&quot;-&quot; ;[.C321];&quot;-&quot;;[.D321];&quot;-&quot;;[.E321];&quot;-&quot;;[.F321])" office:value-type="string" office:string-value="France Air-Sans tole-500-300-160">
            <text:p>France Air-Sans tole-500-300-160</text:p>
          </table:table-cell>
          <table:table-cell table:style-name="ce8" office:value-type="float" office:value="321">
            <text:p>321</text:p>
          </table:table-cell>
          <table:table-cell/>
          <table:table-cell table:style-name="ce10" table:formula="of:=IF([.Q321]=&quot;NON&quot;;0;1)" office:value-type="float" office:value="1">
            <text:p>1</text:p>
          </table:table-cell>
          <table:table-cell table:style-name="ce8" table:formula="of:=IF([.I321]=&quot;-&quot;;&quot;&quot;;[.I321]-[centrale.B$91])" office:value-type="float" office:value="4">
            <text:p>4</text:p>
          </table:table-cell>
          <table:table-cell table:style-name="ce8" table:formula="of:=IF([.J321]=&quot;-&quot;;&quot;&quot;;[.J321]-[centrale.C$91])" office:value-type="float" office:value="7">
            <text:p>7</text:p>
          </table:table-cell>
          <table:table-cell table:style-name="ce8" table:formula="of:=IF([.K321]=&quot;-&quot;;&quot;&quot;;[.K321]-[centrale.D$91])" office:value-type="float" office:value="11">
            <text:p>11</text:p>
          </table:table-cell>
          <table:table-cell table:style-name="ce8" table:formula="of:=IF([.L321]=&quot;-&quot;;&quot;&quot;;[.L321]-[centrale.E$91])" office:value-type="float" office:value="14">
            <text:p>14</text:p>
          </table:table-cell>
          <table:table-cell table:style-name="ce8" table:formula="of:=IF([.M321]=&quot;-&quot;;&quot;&quot;;[.M321]-[centrale.F$91])" office:value-type="float" office:value="17">
            <text:p>17</text:p>
          </table:table-cell>
          <table:table-cell table:style-name="ce8" table:formula="of:=IF([.N321]=&quot;-&quot;;&quot;&quot;;[.N321]-[centrale.G$91])" office:value-type="float" office:value="16">
            <text:p>16</text:p>
          </table:table-cell>
          <table:table-cell table:number-columns-repeated="2"/>
          <table:table-cell table:number-columns-repeated="227"/>
        </table:table-row>
        <table:table-row table:style-name="ro2">
          <table:table-cell office:value-type="float" office:value="321">
            <text:p>32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60">
            <text:p>160</text:p>
          </table:table-cell>
          <table:table-cell table:style-name="ce5" table:formula="of:=[.F322]/([.E322]+[.F322])" office:value-type="percentage" office:value="0.347826086956522">
            <text:p>35%</text:p>
          </table:table-cell>
          <table:table-cell office:value-type="string">
            <text:p>SRC Arpège lxhx1000</text:p>
          </table:table-cell>
          <table:table-cell office:value-type="float" office:value="6">
            <text:p>6</text:p>
          </table:table-cell>
          <table:table-cell office:value-type="float" office:value="11">
            <text:p>11</text:p>
          </table:table-cell>
          <table:table-cell office:value-type="float" office:value="19">
            <text:p>19</text:p>
          </table:table-cell>
          <table:table-cell office:value-type="float" office:value="25">
            <text:p>25</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322]&lt;0;[.W322]&lt;0;[.X322]&lt;0;[.Y322]&lt;0;[.Z322]&lt;0;[.AA322]&lt;0;[.AB322]&lt;0;[.AC322]&lt;0);&quot;NON&quot;;&quot;OUI&quot;)" office:value-type="string" office:string-value="OUI">
            <text:p>OUI</text:p>
          </table:table-cell>
          <table:table-cell table:style-name="ce8" table:formula="of:=CONCATENATE([.B322];&quot;-&quot; ;[.C322];&quot;-&quot;;[.D322];&quot;-&quot;;[.E322];&quot;-&quot;;[.F322])" office:value-type="string" office:string-value="France Air-Sans tole-1000-300-160">
            <text:p>France Air-Sans tole-1000-300-160</text:p>
          </table:table-cell>
          <table:table-cell table:style-name="ce8" office:value-type="float" office:value="322">
            <text:p>322</text:p>
          </table:table-cell>
          <table:table-cell/>
          <table:table-cell table:style-name="ce10" table:formula="of:=IF([.Q322]=&quot;NON&quot;;0;1)" office:value-type="float" office:value="1">
            <text:p>1</text:p>
          </table:table-cell>
          <table:table-cell table:style-name="ce8" table:formula="of:=IF([.I322]=&quot;-&quot;;&quot;&quot;;[.I322]-[centrale.B$91])" office:value-type="float" office:value="6">
            <text:p>6</text:p>
          </table:table-cell>
          <table:table-cell table:style-name="ce8" table:formula="of:=IF([.J322]=&quot;-&quot;;&quot;&quot;;[.J322]-[centrale.C$91])" office:value-type="float" office:value="11">
            <text:p>11</text:p>
          </table:table-cell>
          <table:table-cell table:style-name="ce8" table:formula="of:=IF([.K322]=&quot;-&quot;;&quot;&quot;;[.K322]-[centrale.D$91])" office:value-type="float" office:value="19">
            <text:p>19</text:p>
          </table:table-cell>
          <table:table-cell table:style-name="ce8" table:formula="of:=IF([.L322]=&quot;-&quot;;&quot;&quot;;[.L322]-[centrale.E$91])" office:value-type="float" office:value="25">
            <text:p>25</text:p>
          </table:table-cell>
          <table:table-cell table:style-name="ce8" table:formula="of:=IF([.M322]=&quot;-&quot;;&quot;&quot;;[.M322]-[centrale.F$91])" office:value-type="float" office:value="29">
            <text:p>29</text:p>
          </table:table-cell>
          <table:table-cell table:style-name="ce8" table:formula="of:=IF([.N322]=&quot;-&quot;;&quot;&quot;;[.N322]-[centrale.G$91])" office:value-type="float" office:value="27">
            <text:p>27</text:p>
          </table:table-cell>
          <table:table-cell table:number-columns-repeated="2"/>
          <table:table-cell table:number-columns-repeated="227"/>
        </table:table-row>
        <table:table-row table:style-name="ro2">
          <table:table-cell office:value-type="float" office:value="322">
            <text:p>32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60">
            <text:p>160</text:p>
          </table:table-cell>
          <table:table-cell table:style-name="ce5" table:formula="of:=[.F323]/([.E323]+[.F323])" office:value-type="percentage" office:value="0.347826086956522">
            <text:p>35%</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7">
            <text:p>27</text:p>
          </table:table-cell>
          <table:table-cell office:value-type="float" office:value="35">
            <text:p>35</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323]&lt;0;[.W323]&lt;0;[.X323]&lt;0;[.Y323]&lt;0;[.Z323]&lt;0;[.AA323]&lt;0;[.AB323]&lt;0;[.AC323]&lt;0);&quot;NON&quot;;&quot;OUI&quot;)" office:value-type="string" office:string-value="OUI">
            <text:p>OUI</text:p>
          </table:table-cell>
          <table:table-cell table:style-name="ce8" table:formula="of:=CONCATENATE([.B323];&quot;-&quot; ;[.C323];&quot;-&quot;;[.D323];&quot;-&quot;;[.E323];&quot;-&quot;;[.F323])" office:value-type="string" office:string-value="France Air-Sans tole-1500-300-160">
            <text:p>France Air-Sans tole-1500-300-160</text:p>
          </table:table-cell>
          <table:table-cell table:style-name="ce8" office:value-type="float" office:value="323">
            <text:p>323</text:p>
          </table:table-cell>
          <table:table-cell/>
          <table:table-cell table:style-name="ce10" table:formula="of:=IF([.Q323]=&quot;NON&quot;;0;1)" office:value-type="float" office:value="1">
            <text:p>1</text:p>
          </table:table-cell>
          <table:table-cell table:style-name="ce8" table:formula="of:=IF([.I323]=&quot;-&quot;;&quot;&quot;;[.I323]-[centrale.B$91])" office:value-type="float" office:value="9">
            <text:p>9</text:p>
          </table:table-cell>
          <table:table-cell table:style-name="ce8" table:formula="of:=IF([.J323]=&quot;-&quot;;&quot;&quot;;[.J323]-[centrale.C$91])" office:value-type="float" office:value="16">
            <text:p>16</text:p>
          </table:table-cell>
          <table:table-cell table:style-name="ce8" table:formula="of:=IF([.K323]=&quot;-&quot;;&quot;&quot;;[.K323]-[centrale.D$91])" office:value-type="float" office:value="27">
            <text:p>27</text:p>
          </table:table-cell>
          <table:table-cell table:style-name="ce8" table:formula="of:=IF([.L323]=&quot;-&quot;;&quot;&quot;;[.L323]-[centrale.E$91])" office:value-type="float" office:value="35">
            <text:p>35</text:p>
          </table:table-cell>
          <table:table-cell table:style-name="ce8" table:formula="of:=IF([.M323]=&quot;-&quot;;&quot;&quot;;[.M323]-[centrale.F$91])" office:value-type="float" office:value="41">
            <text:p>41</text:p>
          </table:table-cell>
          <table:table-cell table:style-name="ce8" table:formula="of:=IF([.N323]=&quot;-&quot;;&quot;&quot;;[.N323]-[centrale.G$91])" office:value-type="float" office:value="38">
            <text:p>38</text:p>
          </table:table-cell>
          <table:table-cell table:number-columns-repeated="2"/>
          <table:table-cell table:number-columns-repeated="227"/>
        </table:table-row>
        <table:table-row table:style-name="ro2">
          <table:table-cell office:value-type="float" office:value="323">
            <text:p>32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60">
            <text:p>160</text:p>
          </table:table-cell>
          <table:table-cell table:style-name="ce5" table:formula="of:=[.F324]/([.E324]+[.F324])" office:value-type="percentage" office:value="0.347826086956522">
            <text:p>35%</text:p>
          </table:table-cell>
          <table:table-cell office:value-type="string">
            <text:p>SRC Arpège lxhx2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5">
            <text:p>45</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324]&lt;0;[.W324]&lt;0;[.X324]&lt;0;[.Y324]&lt;0;[.Z324]&lt;0;[.AA324]&lt;0;[.AB324]&lt;0;[.AC324]&lt;0);&quot;NON&quot;;&quot;OUI&quot;)" office:value-type="string" office:string-value="OUI">
            <text:p>OUI</text:p>
          </table:table-cell>
          <table:table-cell table:style-name="ce8" table:formula="of:=CONCATENATE([.B324];&quot;-&quot; ;[.C324];&quot;-&quot;;[.D324];&quot;-&quot;;[.E324];&quot;-&quot;;[.F324])" office:value-type="string" office:string-value="France Air-Sans tole-2000-300-160">
            <text:p>France Air-Sans tole-2000-300-160</text:p>
          </table:table-cell>
          <table:table-cell table:style-name="ce8" office:value-type="float" office:value="324">
            <text:p>324</text:p>
          </table:table-cell>
          <table:table-cell/>
          <table:table-cell table:style-name="ce10" table:formula="of:=IF([.Q324]=&quot;NON&quot;;0;1)" office:value-type="float" office:value="1">
            <text:p>1</text:p>
          </table:table-cell>
          <table:table-cell table:style-name="ce8" table:formula="of:=IF([.I324]=&quot;-&quot;;&quot;&quot;;[.I324]-[centrale.B$91])" office:value-type="float" office:value="11">
            <text:p>11</text:p>
          </table:table-cell>
          <table:table-cell table:style-name="ce8" table:formula="of:=IF([.J324]=&quot;-&quot;;&quot;&quot;;[.J324]-[centrale.C$91])" office:value-type="float" office:value="21">
            <text:p>21</text:p>
          </table:table-cell>
          <table:table-cell table:style-name="ce8" table:formula="of:=IF([.K324]=&quot;-&quot;;&quot;&quot;;[.K324]-[centrale.D$91])" office:value-type="float" office:value="34">
            <text:p>34</text:p>
          </table:table-cell>
          <table:table-cell table:style-name="ce8" table:formula="of:=IF([.L324]=&quot;-&quot;;&quot;&quot;;[.L324]-[centrale.E$91])" office:value-type="float" office:value="45">
            <text:p>45</text:p>
          </table:table-cell>
          <table:table-cell table:style-name="ce8" table:formula="of:=IF([.M324]=&quot;-&quot;;&quot;&quot;;[.M324]-[centrale.F$91])" office:value-type="float" office:value="50">
            <text:p>50</text:p>
          </table:table-cell>
          <table:table-cell table:style-name="ce8" table:formula="of:=IF([.N324]=&quot;-&quot;;&quot;&quot;;[.N324]-[centrale.G$91])" office:value-type="float" office:value="49">
            <text:p>49</text:p>
          </table:table-cell>
          <table:table-cell table:number-columns-repeated="2"/>
          <table:table-cell table:number-columns-repeated="227"/>
        </table:table-row>
        <table:table-row table:style-name="ro2">
          <table:table-cell office:value-type="float" office:value="324">
            <text:p>32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60">
            <text:p>160</text:p>
          </table:table-cell>
          <table:table-cell table:style-name="ce5" table:formula="of:=[.F325]/([.E325]+[.F325])" office:value-type="percentage" office:value="0.347826086956522">
            <text:p>35%</text:p>
          </table:table-cell>
          <table:table-cell office:value-type="string">
            <text:p>SRC Arpège lxhx2500</text:p>
          </table:table-cell>
          <table:table-cell office:value-type="float" office:value="13">
            <text:p>13</text:p>
          </table:table-cell>
          <table:table-cell office:value-type="float" office:value="24">
            <text:p>24</text:p>
          </table:table-cell>
          <table:table-cell office:value-type="float" office:value="41">
            <text:p>41</text:p>
          </table:table-cell>
          <table:table-cell table:number-columns-repeated="3" office:value-type="float" office:value="50">
            <text:p>50</text:p>
          </table:table-cell>
          <table:table-cell office:value-type="float" office:value="42">
            <text:p>42</text:p>
          </table:table-cell>
          <table:table-cell office:value-type="string">
            <text:p>-</text:p>
          </table:table-cell>
          <table:table-cell table:formula="of:=IF(OR([.V325]&lt;0;[.W325]&lt;0;[.X325]&lt;0;[.Y325]&lt;0;[.Z325]&lt;0;[.AA325]&lt;0;[.AB325]&lt;0;[.AC325]&lt;0);&quot;NON&quot;;&quot;OUI&quot;)" office:value-type="string" office:string-value="OUI">
            <text:p>OUI</text:p>
          </table:table-cell>
          <table:table-cell table:style-name="ce8" table:formula="of:=CONCATENATE([.B325];&quot;-&quot; ;[.C325];&quot;-&quot;;[.D325];&quot;-&quot;;[.E325];&quot;-&quot;;[.F325])" office:value-type="string" office:string-value="France Air-Sans tole-2500-300-160">
            <text:p>France Air-Sans tole-2500-300-160</text:p>
          </table:table-cell>
          <table:table-cell table:style-name="ce8" office:value-type="float" office:value="325">
            <text:p>325</text:p>
          </table:table-cell>
          <table:table-cell/>
          <table:table-cell table:style-name="ce10" table:formula="of:=IF([.Q325]=&quot;NON&quot;;0;1)" office:value-type="float" office:value="1">
            <text:p>1</text:p>
          </table:table-cell>
          <table:table-cell table:style-name="ce8" table:formula="of:=IF([.I325]=&quot;-&quot;;&quot;&quot;;[.I325]-[centrale.B$91])" office:value-type="float" office:value="13">
            <text:p>13</text:p>
          </table:table-cell>
          <table:table-cell table:style-name="ce8" table:formula="of:=IF([.J325]=&quot;-&quot;;&quot;&quot;;[.J325]-[centrale.C$91])" office:value-type="float" office:value="24">
            <text:p>24</text:p>
          </table:table-cell>
          <table:table-cell table:style-name="ce8" table:formula="of:=IF([.K325]=&quot;-&quot;;&quot;&quot;;[.K325]-[centrale.D$91])" office:value-type="float" office:value="41">
            <text:p>41</text:p>
          </table:table-cell>
          <table:table-cell table:style-name="ce8" table:formula="of:=IF([.L325]=&quot;-&quot;;&quot;&quot;;[.L325]-[centrale.E$91])" office:value-type="float" office:value="50">
            <text:p>50</text:p>
          </table:table-cell>
          <table:table-cell table:style-name="ce8" table:formula="of:=IF([.M325]=&quot;-&quot;;&quot;&quot;;[.M325]-[centrale.F$91])" office:value-type="float" office:value="50">
            <text:p>50</text:p>
          </table:table-cell>
          <table:table-cell table:style-name="ce8" table:formula="of:=IF([.N325]=&quot;-&quot;;&quot;&quot;;[.N325]-[centrale.G$91])" office:value-type="float" office:value="50">
            <text:p>50</text:p>
          </table:table-cell>
          <table:table-cell table:number-columns-repeated="2"/>
          <table:table-cell table:number-columns-repeated="227"/>
        </table:table-row>
        <table:table-row table:style-name="ro2">
          <table:table-cell office:value-type="float" office:value="325">
            <text:p>32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5" table:formula="of:=[.F326]/([.E326]+[.F326])" office:value-type="percentage" office:value="0.4">
            <text:p>40%</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326]&lt;0;[.W326]&lt;0;[.X326]&lt;0;[.Y326]&lt;0;[.Z326]&lt;0;[.AA326]&lt;0;[.AB326]&lt;0;[.AC326]&lt;0);&quot;NON&quot;;&quot;OUI&quot;)" office:value-type="string" office:string-value="OUI">
            <text:p>OUI</text:p>
          </table:table-cell>
          <table:table-cell table:style-name="ce8" table:formula="of:=CONCATENATE([.B326];&quot;-&quot; ;[.C326];&quot;-&quot;;[.D326];&quot;-&quot;;[.E326];&quot;-&quot;;[.F326])" office:value-type="string" office:string-value="France Air-Sans tole-500-300-200">
            <text:p>France Air-Sans tole-500-300-200</text:p>
          </table:table-cell>
          <table:table-cell table:style-name="ce8" office:value-type="float" office:value="326">
            <text:p>326</text:p>
          </table:table-cell>
          <table:table-cell/>
          <table:table-cell table:style-name="ce10" table:formula="of:=IF([.Q326]=&quot;NON&quot;;0;1)" office:value-type="float" office:value="1">
            <text:p>1</text:p>
          </table:table-cell>
          <table:table-cell table:style-name="ce8" table:formula="of:=IF([.I326]=&quot;-&quot;;&quot;&quot;;[.I326]-[centrale.B$91])" office:value-type="float" office:value="3">
            <text:p>3</text:p>
          </table:table-cell>
          <table:table-cell table:style-name="ce8" table:formula="of:=IF([.J326]=&quot;-&quot;;&quot;&quot;;[.J326]-[centrale.C$91])" office:value-type="float" office:value="6">
            <text:p>6</text:p>
          </table:table-cell>
          <table:table-cell table:style-name="ce8" table:formula="of:=IF([.K326]=&quot;-&quot;;&quot;&quot;;[.K326]-[centrale.D$91])" office:value-type="float" office:value="9">
            <text:p>9</text:p>
          </table:table-cell>
          <table:table-cell table:style-name="ce8" table:formula="of:=IF([.L326]=&quot;-&quot;;&quot;&quot;;[.L326]-[centrale.E$91])" office:value-type="float" office:value="11">
            <text:p>11</text:p>
          </table:table-cell>
          <table:table-cell table:style-name="ce8" table:formula="of:=IF([.M326]=&quot;-&quot;;&quot;&quot;;[.M326]-[centrale.F$91])" office:value-type="float" office:value="14">
            <text:p>14</text:p>
          </table:table-cell>
          <table:table-cell table:style-name="ce8" table:formula="of:=IF([.N326]=&quot;-&quot;;&quot;&quot;;[.N326]-[centrale.G$91])" office:value-type="float" office:value="11">
            <text:p>11</text:p>
          </table:table-cell>
          <table:table-cell table:number-columns-repeated="2"/>
          <table:table-cell table:number-columns-repeated="227"/>
        </table:table-row>
        <table:table-row table:style-name="ro2">
          <table:table-cell office:value-type="float" office:value="326">
            <text:p>32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5" table:formula="of:=[.F327]/([.E327]+[.F327])" office:value-type="percentage" office:value="0.4">
            <text:p>40%</text:p>
          </table:table-cell>
          <table:table-cell office:value-type="string">
            <text:p>SRC Arpège lxhx10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327]&lt;0;[.W327]&lt;0;[.X327]&lt;0;[.Y327]&lt;0;[.Z327]&lt;0;[.AA327]&lt;0;[.AB327]&lt;0;[.AC327]&lt;0);&quot;NON&quot;;&quot;OUI&quot;)" office:value-type="string" office:string-value="OUI">
            <text:p>OUI</text:p>
          </table:table-cell>
          <table:table-cell table:style-name="ce8" table:formula="of:=CONCATENATE([.B327];&quot;-&quot; ;[.C327];&quot;-&quot;;[.D327];&quot;-&quot;;[.E327];&quot;-&quot;;[.F327])" office:value-type="string" office:string-value="France Air-Sans tole-1000-300-200">
            <text:p>France Air-Sans tole-1000-300-200</text:p>
          </table:table-cell>
          <table:table-cell table:style-name="ce8" office:value-type="float" office:value="327">
            <text:p>327</text:p>
          </table:table-cell>
          <table:table-cell/>
          <table:table-cell table:style-name="ce10" table:formula="of:=IF([.Q327]=&quot;NON&quot;;0;1)" office:value-type="float" office:value="1">
            <text:p>1</text:p>
          </table:table-cell>
          <table:table-cell table:style-name="ce8" table:formula="of:=IF([.I327]=&quot;-&quot;;&quot;&quot;;[.I327]-[centrale.B$91])" office:value-type="float" office:value="5">
            <text:p>5</text:p>
          </table:table-cell>
          <table:table-cell table:style-name="ce8" table:formula="of:=IF([.J327]=&quot;-&quot;;&quot;&quot;;[.J327]-[centrale.C$91])" office:value-type="float" office:value="10">
            <text:p>10</text:p>
          </table:table-cell>
          <table:table-cell table:style-name="ce8" table:formula="of:=IF([.K327]=&quot;-&quot;;&quot;&quot;;[.K327]-[centrale.D$91])" office:value-type="float" office:value="16">
            <text:p>16</text:p>
          </table:table-cell>
          <table:table-cell table:style-name="ce8" table:formula="of:=IF([.L327]=&quot;-&quot;;&quot;&quot;;[.L327]-[centrale.E$91])" office:value-type="float" office:value="19">
            <text:p>19</text:p>
          </table:table-cell>
          <table:table-cell table:style-name="ce8" table:formula="of:=IF([.M327]=&quot;-&quot;;&quot;&quot;;[.M327]-[centrale.F$91])" office:value-type="float" office:value="24">
            <text:p>24</text:p>
          </table:table-cell>
          <table:table-cell table:style-name="ce8" table:formula="of:=IF([.N327]=&quot;-&quot;;&quot;&quot;;[.N327]-[centrale.G$91])" office:value-type="float" office:value="19">
            <text:p>19</text:p>
          </table:table-cell>
          <table:table-cell table:number-columns-repeated="2"/>
          <table:table-cell table:number-columns-repeated="227"/>
        </table:table-row>
        <table:table-row table:style-name="ro2">
          <table:table-cell office:value-type="float" office:value="327">
            <text:p>32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5" table:formula="of:=[.F328]/([.E328]+[.F328])" office:value-type="percentage" office:value="0.4">
            <text:p>40%</text:p>
          </table:table-cell>
          <table:table-cell office:value-type="string">
            <text:p>SRC Arpège lxhx1500</text:p>
          </table:table-cell>
          <table:table-cell office:value-type="float" office:value="8">
            <text:p>8</text:p>
          </table:table-cell>
          <table:table-cell office:value-type="float" office:value="14">
            <text:p>14</text:p>
          </table:table-cell>
          <table:table-cell office:value-type="float" office:value="22">
            <text:p>22</text:p>
          </table:table-cell>
          <table:table-cell office:value-type="float" office:value="27">
            <text:p>27</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328]&lt;0;[.W328]&lt;0;[.X328]&lt;0;[.Y328]&lt;0;[.Z328]&lt;0;[.AA328]&lt;0;[.AB328]&lt;0;[.AC328]&lt;0);&quot;NON&quot;;&quot;OUI&quot;)" office:value-type="string" office:string-value="OUI">
            <text:p>OUI</text:p>
          </table:table-cell>
          <table:table-cell table:style-name="ce8" table:formula="of:=CONCATENATE([.B328];&quot;-&quot; ;[.C328];&quot;-&quot;;[.D328];&quot;-&quot;;[.E328];&quot;-&quot;;[.F328])" office:value-type="string" office:string-value="France Air-Sans tole-1500-300-200">
            <text:p>France Air-Sans tole-1500-300-200</text:p>
          </table:table-cell>
          <table:table-cell table:style-name="ce8" office:value-type="float" office:value="328">
            <text:p>328</text:p>
          </table:table-cell>
          <table:table-cell/>
          <table:table-cell table:style-name="ce10" table:formula="of:=IF([.Q328]=&quot;NON&quot;;0;1)" office:value-type="float" office:value="1">
            <text:p>1</text:p>
          </table:table-cell>
          <table:table-cell table:style-name="ce8" table:formula="of:=IF([.I328]=&quot;-&quot;;&quot;&quot;;[.I328]-[centrale.B$91])" office:value-type="float" office:value="8">
            <text:p>8</text:p>
          </table:table-cell>
          <table:table-cell table:style-name="ce8" table:formula="of:=IF([.J328]=&quot;-&quot;;&quot;&quot;;[.J328]-[centrale.C$91])" office:value-type="float" office:value="14">
            <text:p>14</text:p>
          </table:table-cell>
          <table:table-cell table:style-name="ce8" table:formula="of:=IF([.K328]=&quot;-&quot;;&quot;&quot;;[.K328]-[centrale.D$91])" office:value-type="float" office:value="22">
            <text:p>22</text:p>
          </table:table-cell>
          <table:table-cell table:style-name="ce8" table:formula="of:=IF([.L328]=&quot;-&quot;;&quot;&quot;;[.L328]-[centrale.E$91])" office:value-type="float" office:value="27">
            <text:p>27</text:p>
          </table:table-cell>
          <table:table-cell table:style-name="ce8" table:formula="of:=IF([.M328]=&quot;-&quot;;&quot;&quot;;[.M328]-[centrale.F$91])" office:value-type="float" office:value="34">
            <text:p>34</text:p>
          </table:table-cell>
          <table:table-cell table:style-name="ce8" table:formula="of:=IF([.N328]=&quot;-&quot;;&quot;&quot;;[.N328]-[centrale.G$91])" office:value-type="float" office:value="27">
            <text:p>27</text:p>
          </table:table-cell>
          <table:table-cell table:number-columns-repeated="2"/>
          <table:table-cell table:number-columns-repeated="227"/>
        </table:table-row>
        <table:table-row table:style-name="ro2">
          <table:table-cell office:value-type="float" office:value="328">
            <text:p>32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5" table:formula="of:=[.F329]/([.E329]+[.F329])" office:value-type="percentage" office:value="0.4">
            <text:p>40%</text:p>
          </table:table-cell>
          <table:table-cell office:value-type="string">
            <text:p>SRC Arpège lxhx2000</text:p>
          </table:table-cell>
          <table:table-cell office:value-type="float" office:value="10">
            <text:p>10</text:p>
          </table:table-cell>
          <table:table-cell office:value-type="float" office:value="18">
            <text:p>18</text:p>
          </table:table-cell>
          <table:table-cell office:value-type="float" office:value="29">
            <text:p>29</text:p>
          </table:table-cell>
          <table:table-cell office:value-type="float" office:value="35">
            <text:p>35</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329]&lt;0;[.W329]&lt;0;[.X329]&lt;0;[.Y329]&lt;0;[.Z329]&lt;0;[.AA329]&lt;0;[.AB329]&lt;0;[.AC329]&lt;0);&quot;NON&quot;;&quot;OUI&quot;)" office:value-type="string" office:string-value="OUI">
            <text:p>OUI</text:p>
          </table:table-cell>
          <table:table-cell table:style-name="ce8" table:formula="of:=CONCATENATE([.B329];&quot;-&quot; ;[.C329];&quot;-&quot;;[.D329];&quot;-&quot;;[.E329];&quot;-&quot;;[.F329])" office:value-type="string" office:string-value="France Air-Sans tole-2000-300-200">
            <text:p>France Air-Sans tole-2000-300-200</text:p>
          </table:table-cell>
          <table:table-cell table:style-name="ce8" office:value-type="float" office:value="329">
            <text:p>329</text:p>
          </table:table-cell>
          <table:table-cell/>
          <table:table-cell table:style-name="ce10" table:formula="of:=IF([.Q329]=&quot;NON&quot;;0;1)" office:value-type="float" office:value="1">
            <text:p>1</text:p>
          </table:table-cell>
          <table:table-cell table:style-name="ce8" table:formula="of:=IF([.I329]=&quot;-&quot;;&quot;&quot;;[.I329]-[centrale.B$91])" office:value-type="float" office:value="10">
            <text:p>10</text:p>
          </table:table-cell>
          <table:table-cell table:style-name="ce8" table:formula="of:=IF([.J329]=&quot;-&quot;;&quot;&quot;;[.J329]-[centrale.C$91])" office:value-type="float" office:value="18">
            <text:p>18</text:p>
          </table:table-cell>
          <table:table-cell table:style-name="ce8" table:formula="of:=IF([.K329]=&quot;-&quot;;&quot;&quot;;[.K329]-[centrale.D$91])" office:value-type="float" office:value="29">
            <text:p>29</text:p>
          </table:table-cell>
          <table:table-cell table:style-name="ce8" table:formula="of:=IF([.L329]=&quot;-&quot;;&quot;&quot;;[.L329]-[centrale.E$91])" office:value-type="float" office:value="35">
            <text:p>35</text:p>
          </table:table-cell>
          <table:table-cell table:style-name="ce8" table:formula="of:=IF([.M329]=&quot;-&quot;;&quot;&quot;;[.M329]-[centrale.F$91])" office:value-type="float" office:value="44">
            <text:p>44</text:p>
          </table:table-cell>
          <table:table-cell table:style-name="ce8" table:formula="of:=IF([.N329]=&quot;-&quot;;&quot;&quot;;[.N329]-[centrale.G$91])" office:value-type="float" office:value="35">
            <text:p>35</text:p>
          </table:table-cell>
          <table:table-cell table:number-columns-repeated="2"/>
          <table:table-cell table:number-columns-repeated="227"/>
        </table:table-row>
        <table:table-row table:style-name="ro2">
          <table:table-cell office:value-type="float" office:value="329">
            <text:p>32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5" table:formula="of:=[.F330]/([.E330]+[.F330])" office:value-type="percentage" office:value="0.4">
            <text:p>40%</text:p>
          </table:table-cell>
          <table:table-cell office:value-type="string">
            <text:p>SRC Arpège lxhx2500</text:p>
          </table:table-cell>
          <table:table-cell office:value-type="float" office:value="12">
            <text:p>12</text:p>
          </table:table-cell>
          <table:table-cell office:value-type="float" office:value="21">
            <text:p>21</text:p>
          </table:table-cell>
          <table:table-cell office:value-type="float" office:value="34">
            <text:p>34</text:p>
          </table:table-cell>
          <table:table-cell office:value-type="float" office:value="42">
            <text:p>42</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330]&lt;0;[.W330]&lt;0;[.X330]&lt;0;[.Y330]&lt;0;[.Z330]&lt;0;[.AA330]&lt;0;[.AB330]&lt;0;[.AC330]&lt;0);&quot;NON&quot;;&quot;OUI&quot;)" office:value-type="string" office:string-value="OUI">
            <text:p>OUI</text:p>
          </table:table-cell>
          <table:table-cell table:style-name="ce8" table:formula="of:=CONCATENATE([.B330];&quot;-&quot; ;[.C330];&quot;-&quot;;[.D330];&quot;-&quot;;[.E330];&quot;-&quot;;[.F330])" office:value-type="string" office:string-value="France Air-Sans tole-2500-300-200">
            <text:p>France Air-Sans tole-2500-300-200</text:p>
          </table:table-cell>
          <table:table-cell table:style-name="ce8" office:value-type="float" office:value="330">
            <text:p>330</text:p>
          </table:table-cell>
          <table:table-cell/>
          <table:table-cell table:style-name="ce10" table:formula="of:=IF([.Q330]=&quot;NON&quot;;0;1)" office:value-type="float" office:value="1">
            <text:p>1</text:p>
          </table:table-cell>
          <table:table-cell table:style-name="ce8" table:formula="of:=IF([.I330]=&quot;-&quot;;&quot;&quot;;[.I330]-[centrale.B$91])" office:value-type="float" office:value="12">
            <text:p>12</text:p>
          </table:table-cell>
          <table:table-cell table:style-name="ce8" table:formula="of:=IF([.J330]=&quot;-&quot;;&quot;&quot;;[.J330]-[centrale.C$91])" office:value-type="float" office:value="21">
            <text:p>21</text:p>
          </table:table-cell>
          <table:table-cell table:style-name="ce8" table:formula="of:=IF([.K330]=&quot;-&quot;;&quot;&quot;;[.K330]-[centrale.D$91])" office:value-type="float" office:value="34">
            <text:p>34</text:p>
          </table:table-cell>
          <table:table-cell table:style-name="ce8" table:formula="of:=IF([.L330]=&quot;-&quot;;&quot;&quot;;[.L330]-[centrale.E$91])" office:value-type="float" office:value="42">
            <text:p>42</text:p>
          </table:table-cell>
          <table:table-cell table:style-name="ce8" table:formula="of:=IF([.M330]=&quot;-&quot;;&quot;&quot;;[.M330]-[centrale.F$91])" office:value-type="float" office:value="50">
            <text:p>50</text:p>
          </table:table-cell>
          <table:table-cell table:style-name="ce8" table:formula="of:=IF([.N330]=&quot;-&quot;;&quot;&quot;;[.N330]-[centrale.G$91])" office:value-type="float" office:value="42">
            <text:p>42</text:p>
          </table:table-cell>
          <table:table-cell table:number-columns-repeated="2"/>
          <table:table-cell table:number-columns-repeated="227"/>
        </table:table-row>
        <table:table-row table:style-name="ro2">
          <table:table-cell office:value-type="float" office:value="330">
            <text:p>3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5" table:formula="of:=[.F331]/([.E331]+[.F331])" office:value-type="percentage" office:value="0.454545454545455">
            <text:p>45%</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331]&lt;0;[.W331]&lt;0;[.X331]&lt;0;[.Y331]&lt;0;[.Z331]&lt;0;[.AA331]&lt;0;[.AB331]&lt;0;[.AC331]&lt;0);&quot;NON&quot;;&quot;OUI&quot;)" office:value-type="string" office:string-value="OUI">
            <text:p>OUI</text:p>
          </table:table-cell>
          <table:table-cell table:style-name="ce8" table:formula="of:=CONCATENATE([.B331];&quot;-&quot; ;[.C331];&quot;-&quot;;[.D331];&quot;-&quot;;[.E331];&quot;-&quot;;[.F331])" office:value-type="string" office:string-value="France Air-Sans tole-500-300-250">
            <text:p>France Air-Sans tole-500-300-250</text:p>
          </table:table-cell>
          <table:table-cell table:style-name="ce8" office:value-type="float" office:value="331">
            <text:p>331</text:p>
          </table:table-cell>
          <table:table-cell/>
          <table:table-cell table:style-name="ce10" table:formula="of:=IF([.Q331]=&quot;NON&quot;;0;1)" office:value-type="float" office:value="1">
            <text:p>1</text:p>
          </table:table-cell>
          <table:table-cell table:style-name="ce8" table:formula="of:=IF([.I331]=&quot;-&quot;;&quot;&quot;;[.I331]-[centrale.B$91])" office:value-type="float" office:value="3">
            <text:p>3</text:p>
          </table:table-cell>
          <table:table-cell table:style-name="ce8" table:formula="of:=IF([.J331]=&quot;-&quot;;&quot;&quot;;[.J331]-[centrale.C$91])" office:value-type="float" office:value="5">
            <text:p>5</text:p>
          </table:table-cell>
          <table:table-cell table:style-name="ce8" table:formula="of:=IF([.K331]=&quot;-&quot;;&quot;&quot;;[.K331]-[centrale.D$91])" office:value-type="float" office:value="8">
            <text:p>8</text:p>
          </table:table-cell>
          <table:table-cell table:style-name="ce8" table:formula="of:=IF([.L331]=&quot;-&quot;;&quot;&quot;;[.L331]-[centrale.E$91])" office:value-type="float" office:value="9">
            <text:p>9</text:p>
          </table:table-cell>
          <table:table-cell table:style-name="ce8" table:formula="of:=IF([.M331]=&quot;-&quot;;&quot;&quot;;[.M331]-[centrale.F$91])" office:value-type="float" office:value="11">
            <text:p>11</text:p>
          </table:table-cell>
          <table:table-cell table:style-name="ce8" table:formula="of:=IF([.N331]=&quot;-&quot;;&quot;&quot;;[.N331]-[centrale.G$91])" office:value-type="float" office:value="9">
            <text:p>9</text:p>
          </table:table-cell>
          <table:table-cell table:number-columns-repeated="2"/>
          <table:table-cell table:number-columns-repeated="227"/>
        </table:table-row>
        <table:table-row table:style-name="ro2">
          <table:table-cell office:value-type="float" office:value="331">
            <text:p>3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5" table:formula="of:=[.F332]/([.E332]+[.F332])" office:value-type="percentage" office:value="0.454545454545455">
            <text:p>45%</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6">
            <text:p>16</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332]&lt;0;[.W332]&lt;0;[.X332]&lt;0;[.Y332]&lt;0;[.Z332]&lt;0;[.AA332]&lt;0;[.AB332]&lt;0;[.AC332]&lt;0);&quot;NON&quot;;&quot;OUI&quot;)" office:value-type="string" office:string-value="OUI">
            <text:p>OUI</text:p>
          </table:table-cell>
          <table:table-cell table:style-name="ce8" table:formula="of:=CONCATENATE([.B332];&quot;-&quot; ;[.C332];&quot;-&quot;;[.D332];&quot;-&quot;;[.E332];&quot;-&quot;;[.F332])" office:value-type="string" office:string-value="France Air-Sans tole-1000-300-250">
            <text:p>France Air-Sans tole-1000-300-250</text:p>
          </table:table-cell>
          <table:table-cell table:style-name="ce8" office:value-type="float" office:value="332">
            <text:p>332</text:p>
          </table:table-cell>
          <table:table-cell/>
          <table:table-cell table:style-name="ce10" table:formula="of:=IF([.Q332]=&quot;NON&quot;;0;1)" office:value-type="float" office:value="1">
            <text:p>1</text:p>
          </table:table-cell>
          <table:table-cell table:style-name="ce8" table:formula="of:=IF([.I332]=&quot;-&quot;;&quot;&quot;;[.I332]-[centrale.B$91])" office:value-type="float" office:value="5">
            <text:p>5</text:p>
          </table:table-cell>
          <table:table-cell table:style-name="ce8" table:formula="of:=IF([.J332]=&quot;-&quot;;&quot;&quot;;[.J332]-[centrale.C$91])" office:value-type="float" office:value="8">
            <text:p>8</text:p>
          </table:table-cell>
          <table:table-cell table:style-name="ce8" table:formula="of:=IF([.K332]=&quot;-&quot;;&quot;&quot;;[.K332]-[centrale.D$91])" office:value-type="float" office:value="13">
            <text:p>13</text:p>
          </table:table-cell>
          <table:table-cell table:style-name="ce8" table:formula="of:=IF([.L332]=&quot;-&quot;;&quot;&quot;;[.L332]-[centrale.E$91])" office:value-type="float" office:value="16">
            <text:p>16</text:p>
          </table:table-cell>
          <table:table-cell table:style-name="ce8" table:formula="of:=IF([.M332]=&quot;-&quot;;&quot;&quot;;[.M332]-[centrale.F$91])" office:value-type="float" office:value="19">
            <text:p>19</text:p>
          </table:table-cell>
          <table:table-cell table:style-name="ce8" table:formula="of:=IF([.N332]=&quot;-&quot;;&quot;&quot;;[.N332]-[centrale.G$91])" office:value-type="float" office:value="15">
            <text:p>15</text:p>
          </table:table-cell>
          <table:table-cell table:number-columns-repeated="2"/>
          <table:table-cell table:number-columns-repeated="227"/>
        </table:table-row>
        <table:table-row table:style-name="ro2">
          <table:table-cell office:value-type="float" office:value="332">
            <text:p>3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5" table:formula="of:=[.F333]/([.E333]+[.F333])" office:value-type="percentage" office:value="0.454545454545455">
            <text:p>45%</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23">
            <text:p>23</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333]&lt;0;[.W333]&lt;0;[.X333]&lt;0;[.Y333]&lt;0;[.Z333]&lt;0;[.AA333]&lt;0;[.AB333]&lt;0;[.AC333]&lt;0);&quot;NON&quot;;&quot;OUI&quot;)" office:value-type="string" office:string-value="OUI">
            <text:p>OUI</text:p>
          </table:table-cell>
          <table:table-cell table:style-name="ce8" table:formula="of:=CONCATENATE([.B333];&quot;-&quot; ;[.C333];&quot;-&quot;;[.D333];&quot;-&quot;;[.E333];&quot;-&quot;;[.F333])" office:value-type="string" office:string-value="France Air-Sans tole-1500-300-250">
            <text:p>France Air-Sans tole-1500-300-250</text:p>
          </table:table-cell>
          <table:table-cell table:style-name="ce8" office:value-type="float" office:value="333">
            <text:p>333</text:p>
          </table:table-cell>
          <table:table-cell/>
          <table:table-cell table:style-name="ce10" table:formula="of:=IF([.Q333]=&quot;NON&quot;;0;1)" office:value-type="float" office:value="1">
            <text:p>1</text:p>
          </table:table-cell>
          <table:table-cell table:style-name="ce8" table:formula="of:=IF([.I333]=&quot;-&quot;;&quot;&quot;;[.I333]-[centrale.B$91])" office:value-type="float" office:value="7">
            <text:p>7</text:p>
          </table:table-cell>
          <table:table-cell table:style-name="ce8" table:formula="of:=IF([.J333]=&quot;-&quot;;&quot;&quot;;[.J333]-[centrale.C$91])" office:value-type="float" office:value="12">
            <text:p>12</text:p>
          </table:table-cell>
          <table:table-cell table:style-name="ce8" table:formula="of:=IF([.K333]=&quot;-&quot;;&quot;&quot;;[.K333]-[centrale.D$91])" office:value-type="float" office:value="18">
            <text:p>18</text:p>
          </table:table-cell>
          <table:table-cell table:style-name="ce8" table:formula="of:=IF([.L333]=&quot;-&quot;;&quot;&quot;;[.L333]-[centrale.E$91])" office:value-type="float" office:value="23">
            <text:p>23</text:p>
          </table:table-cell>
          <table:table-cell table:style-name="ce8" table:formula="of:=IF([.M333]=&quot;-&quot;;&quot;&quot;;[.M333]-[centrale.F$91])" office:value-type="float" office:value="27">
            <text:p>27</text:p>
          </table:table-cell>
          <table:table-cell table:style-name="ce8" table:formula="of:=IF([.N333]=&quot;-&quot;;&quot;&quot;;[.N333]-[centrale.G$91])" office:value-type="float" office:value="21">
            <text:p>21</text:p>
          </table:table-cell>
          <table:table-cell table:number-columns-repeated="2"/>
          <table:table-cell table:number-columns-repeated="227"/>
        </table:table-row>
        <table:table-row table:style-name="ro2">
          <table:table-cell office:value-type="float" office:value="333">
            <text:p>3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5" table:formula="of:=[.F334]/([.E334]+[.F334])" office:value-type="percentage" office:value="0.454545454545455">
            <text:p>45%</text:p>
          </table:table-cell>
          <table:table-cell office:value-type="string">
            <text:p>SRC Arpège lxhx2000</text:p>
          </table:table-cell>
          <table:table-cell office:value-type="float" office:value="9">
            <text:p>9</text:p>
          </table:table-cell>
          <table:table-cell office:value-type="float" office:value="15">
            <text:p>15</text:p>
          </table:table-cell>
          <table:table-cell office:value-type="float" office:value="24">
            <text:p>24</text:p>
          </table:table-cell>
          <table:table-cell office:value-type="float" office:value="29">
            <text:p>29</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334]&lt;0;[.W334]&lt;0;[.X334]&lt;0;[.Y334]&lt;0;[.Z334]&lt;0;[.AA334]&lt;0;[.AB334]&lt;0;[.AC334]&lt;0);&quot;NON&quot;;&quot;OUI&quot;)" office:value-type="string" office:string-value="OUI">
            <text:p>OUI</text:p>
          </table:table-cell>
          <table:table-cell table:style-name="ce8" table:formula="of:=CONCATENATE([.B334];&quot;-&quot; ;[.C334];&quot;-&quot;;[.D334];&quot;-&quot;;[.E334];&quot;-&quot;;[.F334])" office:value-type="string" office:string-value="France Air-Sans tole-2000-300-250">
            <text:p>France Air-Sans tole-2000-300-250</text:p>
          </table:table-cell>
          <table:table-cell table:style-name="ce8" office:value-type="float" office:value="334">
            <text:p>334</text:p>
          </table:table-cell>
          <table:table-cell/>
          <table:table-cell table:style-name="ce10" table:formula="of:=IF([.Q334]=&quot;NON&quot;;0;1)" office:value-type="float" office:value="1">
            <text:p>1</text:p>
          </table:table-cell>
          <table:table-cell table:style-name="ce8" table:formula="of:=IF([.I334]=&quot;-&quot;;&quot;&quot;;[.I334]-[centrale.B$91])" office:value-type="float" office:value="9">
            <text:p>9</text:p>
          </table:table-cell>
          <table:table-cell table:style-name="ce8" table:formula="of:=IF([.J334]=&quot;-&quot;;&quot;&quot;;[.J334]-[centrale.C$91])" office:value-type="float" office:value="15">
            <text:p>15</text:p>
          </table:table-cell>
          <table:table-cell table:style-name="ce8" table:formula="of:=IF([.K334]=&quot;-&quot;;&quot;&quot;;[.K334]-[centrale.D$91])" office:value-type="float" office:value="24">
            <text:p>24</text:p>
          </table:table-cell>
          <table:table-cell table:style-name="ce8" table:formula="of:=IF([.L334]=&quot;-&quot;;&quot;&quot;;[.L334]-[centrale.E$91])" office:value-type="float" office:value="29">
            <text:p>29</text:p>
          </table:table-cell>
          <table:table-cell table:style-name="ce8" table:formula="of:=IF([.M334]=&quot;-&quot;;&quot;&quot;;[.M334]-[centrale.F$91])" office:value-type="float" office:value="35">
            <text:p>35</text:p>
          </table:table-cell>
          <table:table-cell table:style-name="ce8" table:formula="of:=IF([.N334]=&quot;-&quot;;&quot;&quot;;[.N334]-[centrale.G$91])" office:value-type="float" office:value="27">
            <text:p>27</text:p>
          </table:table-cell>
          <table:table-cell table:number-columns-repeated="2"/>
          <table:table-cell table:number-columns-repeated="227"/>
        </table:table-row>
        <table:table-row table:style-name="ro2">
          <table:table-cell office:value-type="float" office:value="334">
            <text:p>3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5" table:formula="of:=[.F335]/([.E335]+[.F335])" office:value-type="percentage" office:value="0.454545454545455">
            <text:p>45%</text:p>
          </table:table-cell>
          <table:table-cell office:value-type="string">
            <text:p>SRC Arpège lxhx2500</text:p>
          </table:table-cell>
          <table:table-cell office:value-type="float" office:value="10">
            <text:p>10</text:p>
          </table:table-cell>
          <table:table-cell office:value-type="float" office:value="18">
            <text:p>18</text:p>
          </table:table-cell>
          <table:table-cell office:value-type="float" office:value="28">
            <text:p>28</text:p>
          </table:table-cell>
          <table:table-cell office:value-type="float" office:value="35">
            <text:p>35</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35]&lt;0;[.W335]&lt;0;[.X335]&lt;0;[.Y335]&lt;0;[.Z335]&lt;0;[.AA335]&lt;0;[.AB335]&lt;0;[.AC335]&lt;0);&quot;NON&quot;;&quot;OUI&quot;)" office:value-type="string" office:string-value="OUI">
            <text:p>OUI</text:p>
          </table:table-cell>
          <table:table-cell table:style-name="ce8" table:formula="of:=CONCATENATE([.B335];&quot;-&quot; ;[.C335];&quot;-&quot;;[.D335];&quot;-&quot;;[.E335];&quot;-&quot;;[.F335])" office:value-type="string" office:string-value="France Air-Sans tole-2500-300-250">
            <text:p>France Air-Sans tole-2500-300-250</text:p>
          </table:table-cell>
          <table:table-cell table:style-name="ce8" office:value-type="float" office:value="335">
            <text:p>335</text:p>
          </table:table-cell>
          <table:table-cell/>
          <table:table-cell table:style-name="ce10" table:formula="of:=IF([.Q335]=&quot;NON&quot;;0;1)" office:value-type="float" office:value="1">
            <text:p>1</text:p>
          </table:table-cell>
          <table:table-cell table:style-name="ce8" table:formula="of:=IF([.I335]=&quot;-&quot;;&quot;&quot;;[.I335]-[centrale.B$91])" office:value-type="float" office:value="10">
            <text:p>10</text:p>
          </table:table-cell>
          <table:table-cell table:style-name="ce8" table:formula="of:=IF([.J335]=&quot;-&quot;;&quot;&quot;;[.J335]-[centrale.C$91])" office:value-type="float" office:value="18">
            <text:p>18</text:p>
          </table:table-cell>
          <table:table-cell table:style-name="ce8" table:formula="of:=IF([.K335]=&quot;-&quot;;&quot;&quot;;[.K335]-[centrale.D$91])" office:value-type="float" office:value="28">
            <text:p>28</text:p>
          </table:table-cell>
          <table:table-cell table:style-name="ce8" table:formula="of:=IF([.L335]=&quot;-&quot;;&quot;&quot;;[.L335]-[centrale.E$91])" office:value-type="float" office:value="35">
            <text:p>35</text:p>
          </table:table-cell>
          <table:table-cell table:style-name="ce8" table:formula="of:=IF([.M335]=&quot;-&quot;;&quot;&quot;;[.M335]-[centrale.F$91])" office:value-type="float" office:value="41">
            <text:p>41</text:p>
          </table:table-cell>
          <table:table-cell table:style-name="ce8" table:formula="of:=IF([.N335]=&quot;-&quot;;&quot;&quot;;[.N335]-[centrale.G$91])" office:value-type="float" office:value="32">
            <text:p>32</text:p>
          </table:table-cell>
          <table:table-cell table:number-columns-repeated="2"/>
          <table:table-cell table:number-columns-repeated="227"/>
        </table:table-row>
        <table:table-row table:style-name="ro2">
          <table:table-cell office:value-type="float" office:value="335">
            <text:p>33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5" table:formula="of:=[.F336]/([.E336]+[.F336])" office:value-type="percentage" office:value="0.285714285714286">
            <text:p>29%</text:p>
          </table:table-cell>
          <table:table-cell office:value-type="string">
            <text:p>SRC Octave lxhx500</text:p>
          </table:table-cell>
          <table:table-cell office:value-type="float" office:value="6">
            <text:p>6</text:p>
          </table:table-cell>
          <table:table-cell office:value-type="float" office:value="11">
            <text:p>11</text:p>
          </table:table-cell>
          <table:table-cell office:value-type="float" office:value="18">
            <text:p>18</text:p>
          </table:table-cell>
          <table:table-cell office:value-type="float" office:value="21">
            <text:p>21</text:p>
          </table:table-cell>
          <table:table-cell office:value-type="float" office:value="24">
            <text:p>24</text:p>
          </table:table-cell>
          <table:table-cell office:value-type="float" office:value="19">
            <text:p>19</text:p>
          </table:table-cell>
          <table:table-cell office:value-type="float" office:value="14">
            <text:p>14</text:p>
          </table:table-cell>
          <table:table-cell office:value-type="string">
            <text:p>-</text:p>
          </table:table-cell>
          <table:table-cell table:formula="of:=IF(OR([.V336]&lt;0;[.W336]&lt;0;[.X336]&lt;0;[.Y336]&lt;0;[.Z336]&lt;0;[.AA336]&lt;0;[.AB336]&lt;0;[.AC336]&lt;0);&quot;NON&quot;;&quot;OUI&quot;)" office:value-type="string" office:string-value="OUI">
            <text:p>OUI</text:p>
          </table:table-cell>
          <table:table-cell table:style-name="ce8" table:formula="of:=CONCATENATE([.B336];&quot;-&quot; ;[.C336];&quot;-&quot;;[.D336];&quot;-&quot;;[.E336];&quot;-&quot;;[.F336])" office:value-type="string" office:string-value="France Air-Avec tole-500-200-80">
            <text:p>France Air-Avec tole-500-200-80</text:p>
          </table:table-cell>
          <table:table-cell table:style-name="ce8" office:value-type="float" office:value="336">
            <text:p>336</text:p>
          </table:table-cell>
          <table:table-cell/>
          <table:table-cell table:style-name="ce10" table:formula="of:=IF([.Q336]=&quot;NON&quot;;0;1)" office:value-type="float" office:value="1">
            <text:p>1</text:p>
          </table:table-cell>
          <table:table-cell table:style-name="ce8" table:formula="of:=IF([.I336]=&quot;-&quot;;&quot;&quot;;[.I336]-[centrale.B$91])" office:value-type="float" office:value="6">
            <text:p>6</text:p>
          </table:table-cell>
          <table:table-cell table:style-name="ce8" table:formula="of:=IF([.J336]=&quot;-&quot;;&quot;&quot;;[.J336]-[centrale.C$91])" office:value-type="float" office:value="11">
            <text:p>11</text:p>
          </table:table-cell>
          <table:table-cell table:style-name="ce8" table:formula="of:=IF([.K336]=&quot;-&quot;;&quot;&quot;;[.K336]-[centrale.D$91])" office:value-type="float" office:value="18">
            <text:p>18</text:p>
          </table:table-cell>
          <table:table-cell table:style-name="ce8" table:formula="of:=IF([.L336]=&quot;-&quot;;&quot;&quot;;[.L336]-[centrale.E$91])" office:value-type="float" office:value="21">
            <text:p>21</text:p>
          </table:table-cell>
          <table:table-cell table:style-name="ce8" table:formula="of:=IF([.M336]=&quot;-&quot;;&quot;&quot;;[.M336]-[centrale.F$91])" office:value-type="float" office:value="24">
            <text:p>24</text:p>
          </table:table-cell>
          <table:table-cell table:style-name="ce8" table:formula="of:=IF([.N336]=&quot;-&quot;;&quot;&quot;;[.N336]-[centrale.G$91])" office:value-type="float" office:value="19">
            <text:p>19</text:p>
          </table:table-cell>
          <table:table-cell table:number-columns-repeated="2"/>
          <table:table-cell table:number-columns-repeated="227"/>
        </table:table-row>
        <table:table-row table:style-name="ro2">
          <table:table-cell office:value-type="float" office:value="336">
            <text:p>33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5" table:formula="of:=[.F337]/([.E337]+[.F337])" office:value-type="percentage" office:value="0.285714285714286">
            <text:p>29%</text:p>
          </table:table-cell>
          <table:table-cell office:value-type="string">
            <text:p>SRC Octave lxhx1000</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32">
            <text:p>32</text:p>
          </table:table-cell>
          <table:table-cell office:value-type="float" office:value="23">
            <text:p>23</text:p>
          </table:table-cell>
          <table:table-cell office:value-type="string">
            <text:p>-</text:p>
          </table:table-cell>
          <table:table-cell table:formula="of:=IF(OR([.V337]&lt;0;[.W337]&lt;0;[.X337]&lt;0;[.Y337]&lt;0;[.Z337]&lt;0;[.AA337]&lt;0;[.AB337]&lt;0;[.AC337]&lt;0);&quot;NON&quot;;&quot;OUI&quot;)" office:value-type="string" office:string-value="OUI">
            <text:p>OUI</text:p>
          </table:table-cell>
          <table:table-cell table:style-name="ce8" table:formula="of:=CONCATENATE([.B337];&quot;-&quot; ;[.C337];&quot;-&quot;;[.D337];&quot;-&quot;;[.E337];&quot;-&quot;;[.F337])" office:value-type="string" office:string-value="France Air-Avec tole-1000-200-80">
            <text:p>France Air-Avec tole-1000-200-80</text:p>
          </table:table-cell>
          <table:table-cell table:style-name="ce8" office:value-type="float" office:value="337">
            <text:p>337</text:p>
          </table:table-cell>
          <table:table-cell/>
          <table:table-cell table:style-name="ce10" table:formula="of:=IF([.Q337]=&quot;NON&quot;;0;1)" office:value-type="float" office:value="1">
            <text:p>1</text:p>
          </table:table-cell>
          <table:table-cell table:style-name="ce8" table:formula="of:=IF([.I337]=&quot;-&quot;;&quot;&quot;;[.I337]-[centrale.B$91])" office:value-type="float" office:value="10">
            <text:p>10</text:p>
          </table:table-cell>
          <table:table-cell table:style-name="ce8" table:formula="of:=IF([.J337]=&quot;-&quot;;&quot;&quot;;[.J337]-[centrale.C$91])" office:value-type="float" office:value="19">
            <text:p>19</text:p>
          </table:table-cell>
          <table:table-cell table:style-name="ce8" table:formula="of:=IF([.K337]=&quot;-&quot;;&quot;&quot;;[.K337]-[centrale.D$91])" office:value-type="float" office:value="31">
            <text:p>31</text:p>
          </table:table-cell>
          <table:table-cell table:style-name="ce8" table:formula="of:=IF([.L337]=&quot;-&quot;;&quot;&quot;;[.L337]-[centrale.E$91])" office:value-type="float" office:value="37">
            <text:p>37</text:p>
          </table:table-cell>
          <table:table-cell table:style-name="ce8" table:formula="of:=IF([.M337]=&quot;-&quot;;&quot;&quot;;[.M337]-[centrale.F$91])" office:value-type="float" office:value="41">
            <text:p>41</text:p>
          </table:table-cell>
          <table:table-cell table:style-name="ce8" table:formula="of:=IF([.N337]=&quot;-&quot;;&quot;&quot;;[.N337]-[centrale.G$91])" office:value-type="float" office:value="32">
            <text:p>32</text:p>
          </table:table-cell>
          <table:table-cell table:number-columns-repeated="2"/>
          <table:table-cell table:number-columns-repeated="227"/>
        </table:table-row>
        <table:table-row table:style-name="ro2">
          <table:table-cell office:value-type="float" office:value="337">
            <text:p>33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5" table:formula="of:=[.F338]/([.E338]+[.F338])" office:value-type="percentage" office:value="0.285714285714286">
            <text:p>29%</text:p>
          </table:table-cell>
          <table:table-cell office:value-type="string">
            <text:p>SRC Octave lxhx1500</text:p>
          </table:table-cell>
          <table:table-cell office:value-type="float" office:value="14">
            <text:p>14</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38]&lt;0;[.W338]&lt;0;[.X338]&lt;0;[.Y338]&lt;0;[.Z338]&lt;0;[.AA338]&lt;0;[.AB338]&lt;0;[.AC338]&lt;0);&quot;NON&quot;;&quot;OUI&quot;)" office:value-type="string" office:string-value="OUI">
            <text:p>OUI</text:p>
          </table:table-cell>
          <table:table-cell table:style-name="ce8" table:formula="of:=CONCATENATE([.B338];&quot;-&quot; ;[.C338];&quot;-&quot;;[.D338];&quot;-&quot;;[.E338];&quot;-&quot;;[.F338])" office:value-type="string" office:string-value="France Air-Avec tole-1500-200-80">
            <text:p>France Air-Avec tole-1500-200-80</text:p>
          </table:table-cell>
          <table:table-cell table:style-name="ce8" office:value-type="float" office:value="338">
            <text:p>338</text:p>
          </table:table-cell>
          <table:table-cell/>
          <table:table-cell table:style-name="ce10" table:formula="of:=IF([.Q338]=&quot;NON&quot;;0;1)" office:value-type="float" office:value="1">
            <text:p>1</text:p>
          </table:table-cell>
          <table:table-cell table:style-name="ce8" table:formula="of:=IF([.I338]=&quot;-&quot;;&quot;&quot;;[.I338]-[centrale.B$91])" office:value-type="float" office:value="14">
            <text:p>14</text:p>
          </table:table-cell>
          <table:table-cell table:style-name="ce8" table:formula="of:=IF([.J338]=&quot;-&quot;;&quot;&quot;;[.J338]-[centrale.C$91])" office:value-type="float" office:value="26">
            <text:p>26</text:p>
          </table:table-cell>
          <table:table-cell table:style-name="ce8" table:formula="of:=IF([.K338]=&quot;-&quot;;&quot;&quot;;[.K338]-[centrale.D$91])" office:value-type="float" office:value="43">
            <text:p>43</text:p>
          </table:table-cell>
          <table:table-cell table:style-name="ce8" table:formula="of:=IF([.L338]=&quot;-&quot;;&quot;&quot;;[.L338]-[centrale.E$91])" office:value-type="float" office:value="50">
            <text:p>50</text:p>
          </table:table-cell>
          <table:table-cell table:style-name="ce8" table:formula="of:=IF([.M338]=&quot;-&quot;;&quot;&quot;;[.M338]-[centrale.F$91])" office:value-type="float" office:value="50">
            <text:p>50</text:p>
          </table:table-cell>
          <table:table-cell table:style-name="ce8" table:formula="of:=IF([.N338]=&quot;-&quot;;&quot;&quot;;[.N338]-[centrale.G$91])" office:value-type="float" office:value="45">
            <text:p>45</text:p>
          </table:table-cell>
          <table:table-cell table:number-columns-repeated="2"/>
          <table:table-cell table:number-columns-repeated="227"/>
        </table:table-row>
        <table:table-row table:style-name="ro2">
          <table:table-cell office:value-type="float" office:value="338">
            <text:p>33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5" table:formula="of:=[.F339]/([.E339]+[.F339])" office:value-type="percentage" office:value="0.285714285714286">
            <text:p>29%</text:p>
          </table:table-cell>
          <table:table-cell office:value-type="string">
            <text:p>SRC Octave lxhx2000</text:p>
          </table:table-cell>
          <table:table-cell office:value-type="float" office:value="18">
            <text:p>18</text:p>
          </table:table-cell>
          <table:table-cell office:value-type="float" office:value="34">
            <text:p>34</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39]&lt;0;[.W339]&lt;0;[.X339]&lt;0;[.Y339]&lt;0;[.Z339]&lt;0;[.AA339]&lt;0;[.AB339]&lt;0;[.AC339]&lt;0);&quot;NON&quot;;&quot;OUI&quot;)" office:value-type="string" office:string-value="OUI">
            <text:p>OUI</text:p>
          </table:table-cell>
          <table:table-cell table:style-name="ce8" table:formula="of:=CONCATENATE([.B339];&quot;-&quot; ;[.C339];&quot;-&quot;;[.D339];&quot;-&quot;;[.E339];&quot;-&quot;;[.F339])" office:value-type="string" office:string-value="France Air-Avec tole-2000-200-80">
            <text:p>France Air-Avec tole-2000-200-80</text:p>
          </table:table-cell>
          <table:table-cell table:style-name="ce8" office:value-type="float" office:value="339">
            <text:p>339</text:p>
          </table:table-cell>
          <table:table-cell/>
          <table:table-cell table:style-name="ce10" table:formula="of:=IF([.Q339]=&quot;NON&quot;;0;1)" office:value-type="float" office:value="1">
            <text:p>1</text:p>
          </table:table-cell>
          <table:table-cell table:style-name="ce8" table:formula="of:=IF([.I339]=&quot;-&quot;;&quot;&quot;;[.I339]-[centrale.B$91])" office:value-type="float" office:value="18">
            <text:p>18</text:p>
          </table:table-cell>
          <table:table-cell table:style-name="ce8" table:formula="of:=IF([.J339]=&quot;-&quot;;&quot;&quot;;[.J339]-[centrale.C$91])" office:value-type="float" office:value="34">
            <text:p>34</text:p>
          </table:table-cell>
          <table:table-cell table:style-name="ce8" table:formula="of:=IF([.K339]=&quot;-&quot;;&quot;&quot;;[.K339]-[centrale.D$91])" office:value-type="float" office:value="45">
            <text:p>45</text:p>
          </table:table-cell>
          <table:table-cell table:style-name="ce8" table:formula="of:=IF([.L339]=&quot;-&quot;;&quot;&quot;;[.L339]-[centrale.E$91])" office:value-type="float" office:value="50">
            <text:p>50</text:p>
          </table:table-cell>
          <table:table-cell table:style-name="ce8" table:formula="of:=IF([.M339]=&quot;-&quot;;&quot;&quot;;[.M339]-[centrale.F$91])" office:value-type="float" office:value="50">
            <text:p>50</text:p>
          </table:table-cell>
          <table:table-cell table:style-name="ce8" table:formula="of:=IF([.N339]=&quot;-&quot;;&quot;&quot;;[.N339]-[centrale.G$91])" office:value-type="float" office:value="50">
            <text:p>50</text:p>
          </table:table-cell>
          <table:table-cell table:number-columns-repeated="2"/>
          <table:table-cell table:number-columns-repeated="227"/>
        </table:table-row>
        <table:table-row table:style-name="ro2">
          <table:table-cell office:value-type="float" office:value="339">
            <text:p>33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5" table:formula="of:=[.F340]/([.E340]+[.F340])" office:value-type="percentage" office:value="0.285714285714286">
            <text:p>29%</text:p>
          </table:table-cell>
          <table:table-cell office:value-type="string">
            <text:p>SRC Octave lxhx2500</text:p>
          </table:table-cell>
          <table:table-cell office:value-type="float" office:value="21">
            <text:p>21</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40]&lt;0;[.W340]&lt;0;[.X340]&lt;0;[.Y340]&lt;0;[.Z340]&lt;0;[.AA340]&lt;0;[.AB340]&lt;0;[.AC340]&lt;0);&quot;NON&quot;;&quot;OUI&quot;)" office:value-type="string" office:string-value="OUI">
            <text:p>OUI</text:p>
          </table:table-cell>
          <table:table-cell table:style-name="ce8" table:formula="of:=CONCATENATE([.B340];&quot;-&quot; ;[.C340];&quot;-&quot;;[.D340];&quot;-&quot;;[.E340];&quot;-&quot;;[.F340])" office:value-type="string" office:string-value="France Air-Avec tole-2500-200-80">
            <text:p>France Air-Avec tole-2500-200-80</text:p>
          </table:table-cell>
          <table:table-cell table:style-name="ce8" office:value-type="float" office:value="340">
            <text:p>340</text:p>
          </table:table-cell>
          <table:table-cell/>
          <table:table-cell table:style-name="ce10" table:formula="of:=IF([.Q340]=&quot;NON&quot;;0;1)" office:value-type="float" office:value="1">
            <text:p>1</text:p>
          </table:table-cell>
          <table:table-cell table:style-name="ce8" table:formula="of:=IF([.I340]=&quot;-&quot;;&quot;&quot;;[.I340]-[centrale.B$91])" office:value-type="float" office:value="21">
            <text:p>21</text:p>
          </table:table-cell>
          <table:table-cell table:style-name="ce8" table:formula="of:=IF([.J340]=&quot;-&quot;;&quot;&quot;;[.J340]-[centrale.C$91])" office:value-type="float" office:value="40">
            <text:p>40</text:p>
          </table:table-cell>
          <table:table-cell table:style-name="ce8" table:formula="of:=IF([.K340]=&quot;-&quot;;&quot;&quot;;[.K340]-[centrale.D$91])" office:value-type="float" office:value="45">
            <text:p>45</text:p>
          </table:table-cell>
          <table:table-cell table:style-name="ce8" table:formula="of:=IF([.L340]=&quot;-&quot;;&quot;&quot;;[.L340]-[centrale.E$91])" office:value-type="float" office:value="50">
            <text:p>50</text:p>
          </table:table-cell>
          <table:table-cell table:style-name="ce8" table:formula="of:=IF([.M340]=&quot;-&quot;;&quot;&quot;;[.M340]-[centrale.F$91])" office:value-type="float" office:value="50">
            <text:p>50</text:p>
          </table:table-cell>
          <table:table-cell table:style-name="ce8" table:formula="of:=IF([.N340]=&quot;-&quot;;&quot;&quot;;[.N340]-[centrale.G$91])" office:value-type="float" office:value="50">
            <text:p>50</text:p>
          </table:table-cell>
          <table:table-cell table:number-columns-repeated="2"/>
          <table:table-cell table:number-columns-repeated="227"/>
        </table:table-row>
        <table:table-row table:style-name="ro2">
          <table:table-cell office:value-type="float" office:value="340">
            <text:p>34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5" table:formula="of:=[.F341]/([.E341]+[.F341])"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21">
            <text:p>21</text:p>
          </table:table-cell>
          <table:table-cell office:value-type="float" office:value="15">
            <text:p>15</text:p>
          </table:table-cell>
          <table:table-cell office:value-type="float" office:value="11">
            <text:p>11</text:p>
          </table:table-cell>
          <table:table-cell office:value-type="string">
            <text:p>-</text:p>
          </table:table-cell>
          <table:table-cell table:formula="of:=IF(OR([.V341]&lt;0;[.W341]&lt;0;[.X341]&lt;0;[.Y341]&lt;0;[.Z341]&lt;0;[.AA341]&lt;0;[.AB341]&lt;0;[.AC341]&lt;0);&quot;NON&quot;;&quot;OUI&quot;)" office:value-type="string" office:string-value="OUI">
            <text:p>OUI</text:p>
          </table:table-cell>
          <table:table-cell table:style-name="ce8" table:formula="of:=CONCATENATE([.B341];&quot;-&quot; ;[.C341];&quot;-&quot;;[.D341];&quot;-&quot;;[.E341];&quot;-&quot;;[.F341])" office:value-type="string" office:string-value="France Air-Avec tole-500-200-100">
            <text:p>France Air-Avec tole-500-200-100</text:p>
          </table:table-cell>
          <table:table-cell table:style-name="ce8" office:value-type="float" office:value="341">
            <text:p>341</text:p>
          </table:table-cell>
          <table:table-cell/>
          <table:table-cell table:style-name="ce10" table:formula="of:=IF([.Q341]=&quot;NON&quot;;0;1)" office:value-type="float" office:value="1">
            <text:p>1</text:p>
          </table:table-cell>
          <table:table-cell table:style-name="ce8" table:formula="of:=IF([.I341]=&quot;-&quot;;&quot;&quot;;[.I341]-[centrale.B$91])" office:value-type="float" office:value="5">
            <text:p>5</text:p>
          </table:table-cell>
          <table:table-cell table:style-name="ce8" table:formula="of:=IF([.J341]=&quot;-&quot;;&quot;&quot;;[.J341]-[centrale.C$91])" office:value-type="float" office:value="10">
            <text:p>10</text:p>
          </table:table-cell>
          <table:table-cell table:style-name="ce8" table:formula="of:=IF([.K341]=&quot;-&quot;;&quot;&quot;;[.K341]-[centrale.D$91])" office:value-type="float" office:value="16">
            <text:p>16</text:p>
          </table:table-cell>
          <table:table-cell table:style-name="ce8" table:formula="of:=IF([.L341]=&quot;-&quot;;&quot;&quot;;[.L341]-[centrale.E$91])" office:value-type="float" office:value="18">
            <text:p>18</text:p>
          </table:table-cell>
          <table:table-cell table:style-name="ce8" table:formula="of:=IF([.M341]=&quot;-&quot;;&quot;&quot;;[.M341]-[centrale.F$91])" office:value-type="float" office:value="21">
            <text:p>21</text:p>
          </table:table-cell>
          <table:table-cell table:style-name="ce8" table:formula="of:=IF([.N341]=&quot;-&quot;;&quot;&quot;;[.N341]-[centrale.G$91])" office:value-type="float" office:value="15">
            <text:p>15</text:p>
          </table:table-cell>
          <table:table-cell table:number-columns-repeated="2"/>
          <table:table-cell table:number-columns-repeated="227"/>
        </table:table-row>
        <table:table-row table:style-name="ro2">
          <table:table-cell office:value-type="float" office:value="341">
            <text:p>34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342]/([.E342]+[.F342])"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6">
            <text:p>16</text:p>
          </table:table-cell>
          <table:table-cell office:value-type="float" office:value="27">
            <text:p>27</text:p>
          </table:table-cell>
          <table:table-cell office:value-type="float" office:value="31">
            <text:p>31</text:p>
          </table:table-cell>
          <table:table-cell office:value-type="float" office:value="35">
            <text:p>35</text:p>
          </table:table-cell>
          <table:table-cell office:value-type="float" office:value="25">
            <text:p>25</text:p>
          </table:table-cell>
          <table:table-cell office:value-type="float" office:value="19">
            <text:p>19</text:p>
          </table:table-cell>
          <table:table-cell office:value-type="string">
            <text:p>-</text:p>
          </table:table-cell>
          <table:table-cell table:formula="of:=IF(OR([.V342]&lt;0;[.W342]&lt;0;[.X342]&lt;0;[.Y342]&lt;0;[.Z342]&lt;0;[.AA342]&lt;0;[.AB342]&lt;0;[.AC342]&lt;0);&quot;NON&quot;;&quot;OUI&quot;)" office:value-type="string" office:string-value="OUI">
            <text:p>OUI</text:p>
          </table:table-cell>
          <table:table-cell table:style-name="ce8" table:formula="of:=CONCATENATE([.B342];&quot;-&quot; ;[.C342];&quot;-&quot;;[.D342];&quot;-&quot;;[.E342];&quot;-&quot;;[.F342])" office:value-type="string" office:string-value="France Air-Avec tole-1000-200-100">
            <text:p>France Air-Avec tole-1000-200-100</text:p>
          </table:table-cell>
          <table:table-cell table:style-name="ce8" office:value-type="float" office:value="342">
            <text:p>342</text:p>
          </table:table-cell>
          <table:table-cell/>
          <table:table-cell table:style-name="ce10" table:formula="of:=IF([.Q342]=&quot;NON&quot;;0;1)" office:value-type="float" office:value="1">
            <text:p>1</text:p>
          </table:table-cell>
          <table:table-cell table:style-name="ce8" table:formula="of:=IF([.I342]=&quot;-&quot;;&quot;&quot;;[.I342]-[centrale.B$91])" office:value-type="float" office:value="8">
            <text:p>8</text:p>
          </table:table-cell>
          <table:table-cell table:style-name="ce8" table:formula="of:=IF([.J342]=&quot;-&quot;;&quot;&quot;;[.J342]-[centrale.C$91])" office:value-type="float" office:value="16">
            <text:p>16</text:p>
          </table:table-cell>
          <table:table-cell table:style-name="ce8" table:formula="of:=IF([.K342]=&quot;-&quot;;&quot;&quot;;[.K342]-[centrale.D$91])" office:value-type="float" office:value="27">
            <text:p>27</text:p>
          </table:table-cell>
          <table:table-cell table:style-name="ce8" table:formula="of:=IF([.L342]=&quot;-&quot;;&quot;&quot;;[.L342]-[centrale.E$91])" office:value-type="float" office:value="31">
            <text:p>31</text:p>
          </table:table-cell>
          <table:table-cell table:style-name="ce8" table:formula="of:=IF([.M342]=&quot;-&quot;;&quot;&quot;;[.M342]-[centrale.F$91])" office:value-type="float" office:value="35">
            <text:p>35</text:p>
          </table:table-cell>
          <table:table-cell table:style-name="ce8" table:formula="of:=IF([.N342]=&quot;-&quot;;&quot;&quot;;[.N342]-[centrale.G$91])" office:value-type="float" office:value="25">
            <text:p>25</text:p>
          </table:table-cell>
          <table:table-cell table:number-columns-repeated="2"/>
          <table:table-cell table:number-columns-repeated="227"/>
        </table:table-row>
        <table:table-row table:style-name="ro2">
          <table:table-cell office:value-type="float" office:value="342">
            <text:p>34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343]/([.E343]+[.F343])" office:value-type="percentage" office:value="0.333333333333333">
            <text:p>33%</text:p>
          </table:table-cell>
          <table:table-cell office:value-type="string">
            <text:p>SRC Octave lxhx1500</text:p>
          </table:table-cell>
          <table:table-cell office:value-type="float" office:value="12">
            <text:p>12</text:p>
          </table:table-cell>
          <table:table-cell office:value-type="float" office:value="23">
            <text:p>23</text:p>
          </table:table-cell>
          <table:table-cell office:value-type="float" office:value="29">
            <text:p>29</text:p>
          </table:table-cell>
          <table:table-cell office:value-type="float" office:value="44">
            <text:p>44</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43]&lt;0;[.W343]&lt;0;[.X343]&lt;0;[.Y343]&lt;0;[.Z343]&lt;0;[.AA343]&lt;0;[.AB343]&lt;0;[.AC343]&lt;0);&quot;NON&quot;;&quot;OUI&quot;)" office:value-type="string" office:string-value="OUI">
            <text:p>OUI</text:p>
          </table:table-cell>
          <table:table-cell table:style-name="ce8" table:formula="of:=CONCATENATE([.B343];&quot;-&quot; ;[.C343];&quot;-&quot;;[.D343];&quot;-&quot;;[.E343];&quot;-&quot;;[.F343])" office:value-type="string" office:string-value="France Air-Avec tole-1500-200-100">
            <text:p>France Air-Avec tole-1500-200-100</text:p>
          </table:table-cell>
          <table:table-cell table:style-name="ce8" office:value-type="float" office:value="343">
            <text:p>343</text:p>
          </table:table-cell>
          <table:table-cell/>
          <table:table-cell table:style-name="ce10" table:formula="of:=IF([.Q343]=&quot;NON&quot;;0;1)" office:value-type="float" office:value="1">
            <text:p>1</text:p>
          </table:table-cell>
          <table:table-cell table:style-name="ce8" table:formula="of:=IF([.I343]=&quot;-&quot;;&quot;&quot;;[.I343]-[centrale.B$91])" office:value-type="float" office:value="12">
            <text:p>12</text:p>
          </table:table-cell>
          <table:table-cell table:style-name="ce8" table:formula="of:=IF([.J343]=&quot;-&quot;;&quot;&quot;;[.J343]-[centrale.C$91])" office:value-type="float" office:value="23">
            <text:p>23</text:p>
          </table:table-cell>
          <table:table-cell table:style-name="ce8" table:formula="of:=IF([.K343]=&quot;-&quot;;&quot;&quot;;[.K343]-[centrale.D$91])" office:value-type="float" office:value="29">
            <text:p>29</text:p>
          </table:table-cell>
          <table:table-cell table:style-name="ce8" table:formula="of:=IF([.L343]=&quot;-&quot;;&quot;&quot;;[.L343]-[centrale.E$91])" office:value-type="float" office:value="44">
            <text:p>44</text:p>
          </table:table-cell>
          <table:table-cell table:style-name="ce8" table:formula="of:=IF([.M343]=&quot;-&quot;;&quot;&quot;;[.M343]-[centrale.F$91])" office:value-type="float" office:value="50">
            <text:p>50</text:p>
          </table:table-cell>
          <table:table-cell table:style-name="ce8" table:formula="of:=IF([.N343]=&quot;-&quot;;&quot;&quot;;[.N343]-[centrale.G$91])" office:value-type="float" office:value="36">
            <text:p>36</text:p>
          </table:table-cell>
          <table:table-cell table:number-columns-repeated="2"/>
          <table:table-cell table:number-columns-repeated="227"/>
        </table:table-row>
        <table:table-row table:style-name="ro2">
          <table:table-cell office:value-type="float" office:value="343">
            <text:p>34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5" table:formula="of:=[.F344]/([.E344]+[.F344])" office:value-type="percentage" office:value="0.333333333333333">
            <text:p>33%</text:p>
          </table:table-cell>
          <table:table-cell office:value-type="string">
            <text:p>SRC Octave lxhx20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44]&lt;0;[.W344]&lt;0;[.X344]&lt;0;[.Y344]&lt;0;[.Z344]&lt;0;[.AA344]&lt;0;[.AB344]&lt;0;[.AC344]&lt;0);&quot;NON&quot;;&quot;OUI&quot;)" office:value-type="string" office:string-value="OUI">
            <text:p>OUI</text:p>
          </table:table-cell>
          <table:table-cell table:style-name="ce8" table:formula="of:=CONCATENATE([.B344];&quot;-&quot; ;[.C344];&quot;-&quot;;[.D344];&quot;-&quot;;[.E344];&quot;-&quot;;[.F344])" office:value-type="string" office:string-value="France Air-Avec tole-2000-200-100">
            <text:p>France Air-Avec tole-2000-200-100</text:p>
          </table:table-cell>
          <table:table-cell table:style-name="ce8" office:value-type="float" office:value="344">
            <text:p>344</text:p>
          </table:table-cell>
          <table:table-cell/>
          <table:table-cell table:style-name="ce10" table:formula="of:=IF([.Q344]=&quot;NON&quot;;0;1)" office:value-type="float" office:value="1">
            <text:p>1</text:p>
          </table:table-cell>
          <table:table-cell table:style-name="ce8" table:formula="of:=IF([.I344]=&quot;-&quot;;&quot;&quot;;[.I344]-[centrale.B$91])" office:value-type="float" office:value="15">
            <text:p>15</text:p>
          </table:table-cell>
          <table:table-cell table:style-name="ce8" table:formula="of:=IF([.J344]=&quot;-&quot;;&quot;&quot;;[.J344]-[centrale.C$91])" office:value-type="float" office:value="30">
            <text:p>30</text:p>
          </table:table-cell>
          <table:table-cell table:style-name="ce8" table:formula="of:=IF([.K344]=&quot;-&quot;;&quot;&quot;;[.K344]-[centrale.D$91])" office:value-type="float" office:value="45">
            <text:p>45</text:p>
          </table:table-cell>
          <table:table-cell table:style-name="ce8" table:formula="of:=IF([.L344]=&quot;-&quot;;&quot;&quot;;[.L344]-[centrale.E$91])" office:value-type="float" office:value="50">
            <text:p>50</text:p>
          </table:table-cell>
          <table:table-cell table:style-name="ce8" table:formula="of:=IF([.M344]=&quot;-&quot;;&quot;&quot;;[.M344]-[centrale.F$91])" office:value-type="float" office:value="50">
            <text:p>50</text:p>
          </table:table-cell>
          <table:table-cell table:style-name="ce8" table:formula="of:=IF([.N344]=&quot;-&quot;;&quot;&quot;;[.N344]-[centrale.G$91])" office:value-type="float" office:value="47">
            <text:p>47</text:p>
          </table:table-cell>
          <table:table-cell table:number-columns-repeated="2"/>
          <table:table-cell table:number-columns-repeated="227"/>
        </table:table-row>
        <table:table-row table:style-name="ro2">
          <table:table-cell office:value-type="float" office:value="344">
            <text:p>34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5" table:formula="of:=[.F345]/([.E345]+[.F345])" office:value-type="percentage" office:value="0.333333333333333">
            <text:p>33%</text:p>
          </table:table-cell>
          <table:table-cell office:value-type="string">
            <text:p>SRC Octave lxhx2500</text:p>
          </table:table-cell>
          <table:table-cell office:value-type="float" office:value="18">
            <text:p>18</text:p>
          </table:table-cell>
          <table:table-cell office:value-type="float" office:value="36">
            <text:p>36</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45]&lt;0;[.W345]&lt;0;[.X345]&lt;0;[.Y345]&lt;0;[.Z345]&lt;0;[.AA345]&lt;0;[.AB345]&lt;0;[.AC345]&lt;0);&quot;NON&quot;;&quot;OUI&quot;)" office:value-type="string" office:string-value="OUI">
            <text:p>OUI</text:p>
          </table:table-cell>
          <table:table-cell table:style-name="ce8" table:formula="of:=CONCATENATE([.B345];&quot;-&quot; ;[.C345];&quot;-&quot;;[.D345];&quot;-&quot;;[.E345];&quot;-&quot;;[.F345])" office:value-type="string" office:string-value="France Air-Avec tole-2500-200-100">
            <text:p>France Air-Avec tole-2500-200-100</text:p>
          </table:table-cell>
          <table:table-cell table:style-name="ce8" office:value-type="float" office:value="345">
            <text:p>345</text:p>
          </table:table-cell>
          <table:table-cell/>
          <table:table-cell table:style-name="ce10" table:formula="of:=IF([.Q345]=&quot;NON&quot;;0;1)" office:value-type="float" office:value="1">
            <text:p>1</text:p>
          </table:table-cell>
          <table:table-cell table:style-name="ce8" table:formula="of:=IF([.I345]=&quot;-&quot;;&quot;&quot;;[.I345]-[centrale.B$91])" office:value-type="float" office:value="18">
            <text:p>18</text:p>
          </table:table-cell>
          <table:table-cell table:style-name="ce8" table:formula="of:=IF([.J345]=&quot;-&quot;;&quot;&quot;;[.J345]-[centrale.C$91])" office:value-type="float" office:value="36">
            <text:p>36</text:p>
          </table:table-cell>
          <table:table-cell table:style-name="ce8" table:formula="of:=IF([.K345]=&quot;-&quot;;&quot;&quot;;[.K345]-[centrale.D$91])" office:value-type="float" office:value="45">
            <text:p>45</text:p>
          </table:table-cell>
          <table:table-cell table:style-name="ce8" table:formula="of:=IF([.L345]=&quot;-&quot;;&quot;&quot;;[.L345]-[centrale.E$91])" office:value-type="float" office:value="50">
            <text:p>50</text:p>
          </table:table-cell>
          <table:table-cell table:style-name="ce8" table:formula="of:=IF([.M345]=&quot;-&quot;;&quot;&quot;;[.M345]-[centrale.F$91])" office:value-type="float" office:value="50">
            <text:p>50</text:p>
          </table:table-cell>
          <table:table-cell table:style-name="ce8" table:formula="of:=IF([.N345]=&quot;-&quot;;&quot;&quot;;[.N345]-[centrale.G$91])" office:value-type="float" office:value="50">
            <text:p>50</text:p>
          </table:table-cell>
          <table:table-cell table:number-columns-repeated="2"/>
          <table:table-cell table:number-columns-repeated="227"/>
        </table:table-row>
        <table:table-row table:style-name="ro2">
          <table:table-cell office:value-type="float" office:value="345">
            <text:p>34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5" table:formula="of:=[.F346]/([.E346]+[.F346])" office:value-type="percentage" office:value="0.375">
            <text:p>38%</text:p>
          </table:table-cell>
          <table:table-cell office:value-type="string">
            <text:p>SRC Octave lxhx500</text:p>
          </table:table-cell>
          <table:table-cell office:value-type="float" office:value="4">
            <text:p>4</text:p>
          </table:table-cell>
          <table:table-cell office:value-type="float" office:value="9">
            <text:p>9</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9">
            <text:p>9</text:p>
          </table:table-cell>
          <table:table-cell office:value-type="string">
            <text:p>-</text:p>
          </table:table-cell>
          <table:table-cell table:formula="of:=IF(OR([.V346]&lt;0;[.W346]&lt;0;[.X346]&lt;0;[.Y346]&lt;0;[.Z346]&lt;0;[.AA346]&lt;0;[.AB346]&lt;0;[.AC346]&lt;0);&quot;NON&quot;;&quot;OUI&quot;)" office:value-type="string" office:string-value="OUI">
            <text:p>OUI</text:p>
          </table:table-cell>
          <table:table-cell table:style-name="ce8" table:formula="of:=CONCATENATE([.B346];&quot;-&quot; ;[.C346];&quot;-&quot;;[.D346];&quot;-&quot;;[.E346];&quot;-&quot;;[.F346])" office:value-type="string" office:string-value="France Air-Avec tole-500-200-120">
            <text:p>France Air-Avec tole-500-200-120</text:p>
          </table:table-cell>
          <table:table-cell table:style-name="ce8" office:value-type="float" office:value="346">
            <text:p>346</text:p>
          </table:table-cell>
          <table:table-cell/>
          <table:table-cell table:style-name="ce10" table:formula="of:=IF([.Q346]=&quot;NON&quot;;0;1)" office:value-type="float" office:value="1">
            <text:p>1</text:p>
          </table:table-cell>
          <table:table-cell table:style-name="ce8" table:formula="of:=IF([.I346]=&quot;-&quot;;&quot;&quot;;[.I346]-[centrale.B$91])" office:value-type="float" office:value="4">
            <text:p>4</text:p>
          </table:table-cell>
          <table:table-cell table:style-name="ce8" table:formula="of:=IF([.J346]=&quot;-&quot;;&quot;&quot;;[.J346]-[centrale.C$91])" office:value-type="float" office:value="9">
            <text:p>9</text:p>
          </table:table-cell>
          <table:table-cell table:style-name="ce8" table:formula="of:=IF([.K346]=&quot;-&quot;;&quot;&quot;;[.K346]-[centrale.D$91])" office:value-type="float" office:value="14">
            <text:p>14</text:p>
          </table:table-cell>
          <table:table-cell table:style-name="ce8" table:formula="of:=IF([.L346]=&quot;-&quot;;&quot;&quot;;[.L346]-[centrale.E$91])" office:value-type="float" office:value="16">
            <text:p>16</text:p>
          </table:table-cell>
          <table:table-cell table:style-name="ce8" table:formula="of:=IF([.M346]=&quot;-&quot;;&quot;&quot;;[.M346]-[centrale.F$91])" office:value-type="float" office:value="18">
            <text:p>18</text:p>
          </table:table-cell>
          <table:table-cell table:style-name="ce8" table:formula="of:=IF([.N346]=&quot;-&quot;;&quot;&quot;;[.N346]-[centrale.G$91])" office:value-type="float" office:value="13">
            <text:p>13</text:p>
          </table:table-cell>
          <table:table-cell table:number-columns-repeated="2"/>
          <table:table-cell table:number-columns-repeated="227"/>
        </table:table-row>
        <table:table-row table:style-name="ro2">
          <table:table-cell office:value-type="float" office:value="346">
            <text:p>34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5" table:formula="of:=[.F347]/([.E347]+[.F347])" office:value-type="percentage" office:value="0.375">
            <text:p>38%</text:p>
          </table:table-cell>
          <table:table-cell office:value-type="string">
            <text:p>SRC Octave lxhx1000</text:p>
          </table:table-cell>
          <table:table-cell office:value-type="float" office:value="7">
            <text:p>7</text:p>
          </table:table-cell>
          <table:table-cell office:value-type="float" office:value="15">
            <text:p>15</text:p>
          </table:table-cell>
          <table:table-cell office:value-type="float" office:value="23">
            <text:p>23</text:p>
          </table:table-cell>
          <table:table-cell office:value-type="float" office:value="28">
            <text:p>28</text:p>
          </table:table-cell>
          <table:table-cell office:value-type="float" office:value="31">
            <text:p>31</text:p>
          </table:table-cell>
          <table:table-cell office:value-type="float" office:value="22">
            <text:p>22</text:p>
          </table:table-cell>
          <table:table-cell office:value-type="float" office:value="16">
            <text:p>16</text:p>
          </table:table-cell>
          <table:table-cell office:value-type="string">
            <text:p>-</text:p>
          </table:table-cell>
          <table:table-cell table:formula="of:=IF(OR([.V347]&lt;0;[.W347]&lt;0;[.X347]&lt;0;[.Y347]&lt;0;[.Z347]&lt;0;[.AA347]&lt;0;[.AB347]&lt;0;[.AC347]&lt;0);&quot;NON&quot;;&quot;OUI&quot;)" office:value-type="string" office:string-value="OUI">
            <text:p>OUI</text:p>
          </table:table-cell>
          <table:table-cell table:style-name="ce8" table:formula="of:=CONCATENATE([.B347];&quot;-&quot; ;[.C347];&quot;-&quot;;[.D347];&quot;-&quot;;[.E347];&quot;-&quot;;[.F347])" office:value-type="string" office:string-value="France Air-Avec tole-1000-200-120">
            <text:p>France Air-Avec tole-1000-200-120</text:p>
          </table:table-cell>
          <table:table-cell table:style-name="ce8" office:value-type="float" office:value="347">
            <text:p>347</text:p>
          </table:table-cell>
          <table:table-cell/>
          <table:table-cell table:style-name="ce10" table:formula="of:=IF([.Q347]=&quot;NON&quot;;0;1)" office:value-type="float" office:value="1">
            <text:p>1</text:p>
          </table:table-cell>
          <table:table-cell table:style-name="ce8" table:formula="of:=IF([.I347]=&quot;-&quot;;&quot;&quot;;[.I347]-[centrale.B$91])" office:value-type="float" office:value="7">
            <text:p>7</text:p>
          </table:table-cell>
          <table:table-cell table:style-name="ce8" table:formula="of:=IF([.J347]=&quot;-&quot;;&quot;&quot;;[.J347]-[centrale.C$91])" office:value-type="float" office:value="15">
            <text:p>15</text:p>
          </table:table-cell>
          <table:table-cell table:style-name="ce8" table:formula="of:=IF([.K347]=&quot;-&quot;;&quot;&quot;;[.K347]-[centrale.D$91])" office:value-type="float" office:value="23">
            <text:p>23</text:p>
          </table:table-cell>
          <table:table-cell table:style-name="ce8" table:formula="of:=IF([.L347]=&quot;-&quot;;&quot;&quot;;[.L347]-[centrale.E$91])" office:value-type="float" office:value="28">
            <text:p>28</text:p>
          </table:table-cell>
          <table:table-cell table:style-name="ce8" table:formula="of:=IF([.M347]=&quot;-&quot;;&quot;&quot;;[.M347]-[centrale.F$91])" office:value-type="float" office:value="31">
            <text:p>31</text:p>
          </table:table-cell>
          <table:table-cell table:style-name="ce8" table:formula="of:=IF([.N347]=&quot;-&quot;;&quot;&quot;;[.N347]-[centrale.G$91])" office:value-type="float" office:value="22">
            <text:p>22</text:p>
          </table:table-cell>
          <table:table-cell table:number-columns-repeated="2"/>
          <table:table-cell table:number-columns-repeated="227"/>
        </table:table-row>
        <table:table-row table:style-name="ro2">
          <table:table-cell office:value-type="float" office:value="347">
            <text:p>34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5" table:formula="of:=[.F348]/([.E348]+[.F348])" office:value-type="percentage" office:value="0.375">
            <text:p>38%</text:p>
          </table:table-cell>
          <table:table-cell office:value-type="string">
            <text:p>SRC Octave lxhx1500</text:p>
          </table:table-cell>
          <table:table-cell office:value-type="float" office:value="10">
            <text:p>10</text:p>
          </table:table-cell>
          <table:table-cell office:value-type="float" office:value="21">
            <text:p>21</text:p>
          </table:table-cell>
          <table:table-cell office:value-type="float" office:value="34">
            <text:p>34</text:p>
          </table:table-cell>
          <table:table-cell office:value-type="float" office:value="39">
            <text:p>39</text:p>
          </table:table-cell>
          <table:table-cell office:value-type="float" office:value="44">
            <text:p>44</text:p>
          </table:table-cell>
          <table:table-cell office:value-type="float" office:value="31">
            <text:p>31</text:p>
          </table:table-cell>
          <table:table-cell office:value-type="float" office:value="22">
            <text:p>22</text:p>
          </table:table-cell>
          <table:table-cell office:value-type="string">
            <text:p>-</text:p>
          </table:table-cell>
          <table:table-cell table:formula="of:=IF(OR([.V348]&lt;0;[.W348]&lt;0;[.X348]&lt;0;[.Y348]&lt;0;[.Z348]&lt;0;[.AA348]&lt;0;[.AB348]&lt;0;[.AC348]&lt;0);&quot;NON&quot;;&quot;OUI&quot;)" office:value-type="string" office:string-value="OUI">
            <text:p>OUI</text:p>
          </table:table-cell>
          <table:table-cell table:style-name="ce8" table:formula="of:=CONCATENATE([.B348];&quot;-&quot; ;[.C348];&quot;-&quot;;[.D348];&quot;-&quot;;[.E348];&quot;-&quot;;[.F348])" office:value-type="string" office:string-value="France Air-Avec tole-1500-200-120">
            <text:p>France Air-Avec tole-1500-200-120</text:p>
          </table:table-cell>
          <table:table-cell table:style-name="ce8" office:value-type="float" office:value="348">
            <text:p>348</text:p>
          </table:table-cell>
          <table:table-cell/>
          <table:table-cell table:style-name="ce10" table:formula="of:=IF([.Q348]=&quot;NON&quot;;0;1)" office:value-type="float" office:value="1">
            <text:p>1</text:p>
          </table:table-cell>
          <table:table-cell table:style-name="ce8" table:formula="of:=IF([.I348]=&quot;-&quot;;&quot;&quot;;[.I348]-[centrale.B$91])" office:value-type="float" office:value="10">
            <text:p>10</text:p>
          </table:table-cell>
          <table:table-cell table:style-name="ce8" table:formula="of:=IF([.J348]=&quot;-&quot;;&quot;&quot;;[.J348]-[centrale.C$91])" office:value-type="float" office:value="21">
            <text:p>21</text:p>
          </table:table-cell>
          <table:table-cell table:style-name="ce8" table:formula="of:=IF([.K348]=&quot;-&quot;;&quot;&quot;;[.K348]-[centrale.D$91])" office:value-type="float" office:value="34">
            <text:p>34</text:p>
          </table:table-cell>
          <table:table-cell table:style-name="ce8" table:formula="of:=IF([.L348]=&quot;-&quot;;&quot;&quot;;[.L348]-[centrale.E$91])" office:value-type="float" office:value="39">
            <text:p>39</text:p>
          </table:table-cell>
          <table:table-cell table:style-name="ce8" table:formula="of:=IF([.M348]=&quot;-&quot;;&quot;&quot;;[.M348]-[centrale.F$91])" office:value-type="float" office:value="44">
            <text:p>44</text:p>
          </table:table-cell>
          <table:table-cell table:style-name="ce8" table:formula="of:=IF([.N348]=&quot;-&quot;;&quot;&quot;;[.N348]-[centrale.G$91])" office:value-type="float" office:value="31">
            <text:p>31</text:p>
          </table:table-cell>
          <table:table-cell table:number-columns-repeated="2"/>
          <table:table-cell table:number-columns-repeated="227"/>
        </table:table-row>
        <table:table-row table:style-name="ro2">
          <table:table-cell office:value-type="float" office:value="348">
            <text:p>34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5" table:formula="of:=[.F349]/([.E349]+[.F349])" office:value-type="percentage" office:value="0.375">
            <text:p>38%</text:p>
          </table:table-cell>
          <table:table-cell office:value-type="string">
            <text:p>SRC Octave lxhx2000</text:p>
          </table:table-cell>
          <table:table-cell office:value-type="float" office:value="14">
            <text:p>14</text:p>
          </table:table-cell>
          <table:table-cell office:value-type="float" office:value="27">
            <text:p>27</text:p>
          </table:table-cell>
          <table:table-cell office:value-type="float" office:value="44">
            <text:p>44</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49]&lt;0;[.W349]&lt;0;[.X349]&lt;0;[.Y349]&lt;0;[.Z349]&lt;0;[.AA349]&lt;0;[.AB349]&lt;0;[.AC349]&lt;0);&quot;NON&quot;;&quot;OUI&quot;)" office:value-type="string" office:string-value="OUI">
            <text:p>OUI</text:p>
          </table:table-cell>
          <table:table-cell table:style-name="ce8" table:formula="of:=CONCATENATE([.B349];&quot;-&quot; ;[.C349];&quot;-&quot;;[.D349];&quot;-&quot;;[.E349];&quot;-&quot;;[.F349])" office:value-type="string" office:string-value="France Air-Avec tole-2000-200-120">
            <text:p>France Air-Avec tole-2000-200-120</text:p>
          </table:table-cell>
          <table:table-cell table:style-name="ce8" office:value-type="float" office:value="349">
            <text:p>349</text:p>
          </table:table-cell>
          <table:table-cell/>
          <table:table-cell table:style-name="ce10" table:formula="of:=IF([.Q349]=&quot;NON&quot;;0;1)" office:value-type="float" office:value="1">
            <text:p>1</text:p>
          </table:table-cell>
          <table:table-cell table:style-name="ce8" table:formula="of:=IF([.I349]=&quot;-&quot;;&quot;&quot;;[.I349]-[centrale.B$91])" office:value-type="float" office:value="14">
            <text:p>14</text:p>
          </table:table-cell>
          <table:table-cell table:style-name="ce8" table:formula="of:=IF([.J349]=&quot;-&quot;;&quot;&quot;;[.J349]-[centrale.C$91])" office:value-type="float" office:value="27">
            <text:p>27</text:p>
          </table:table-cell>
          <table:table-cell table:style-name="ce8" table:formula="of:=IF([.K349]=&quot;-&quot;;&quot;&quot;;[.K349]-[centrale.D$91])" office:value-type="float" office:value="44">
            <text:p>44</text:p>
          </table:table-cell>
          <table:table-cell table:style-name="ce8" table:formula="of:=IF([.L349]=&quot;-&quot;;&quot;&quot;;[.L349]-[centrale.E$91])" office:value-type="float" office:value="50">
            <text:p>50</text:p>
          </table:table-cell>
          <table:table-cell table:style-name="ce8" table:formula="of:=IF([.M349]=&quot;-&quot;;&quot;&quot;;[.M349]-[centrale.F$91])" office:value-type="float" office:value="50">
            <text:p>50</text:p>
          </table:table-cell>
          <table:table-cell table:style-name="ce8" table:formula="of:=IF([.N349]=&quot;-&quot;;&quot;&quot;;[.N349]-[centrale.G$91])" office:value-type="float" office:value="40">
            <text:p>40</text:p>
          </table:table-cell>
          <table:table-cell table:number-columns-repeated="2"/>
          <table:table-cell table:number-columns-repeated="227"/>
        </table:table-row>
        <table:table-row table:style-name="ro2">
          <table:table-cell office:value-type="float" office:value="349">
            <text:p>34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5" table:formula="of:=[.F350]/([.E350]+[.F350])" office:value-type="percentage" office:value="0.375">
            <text:p>38%</text:p>
          </table:table-cell>
          <table:table-cell office:value-type="string">
            <text:p>SRC Octave lxhx25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50]&lt;0;[.W350]&lt;0;[.X350]&lt;0;[.Y350]&lt;0;[.Z350]&lt;0;[.AA350]&lt;0;[.AB350]&lt;0;[.AC350]&lt;0);&quot;NON&quot;;&quot;OUI&quot;)" office:value-type="string" office:string-value="OUI">
            <text:p>OUI</text:p>
          </table:table-cell>
          <table:table-cell table:style-name="ce8" table:formula="of:=CONCATENATE([.B350];&quot;-&quot; ;[.C350];&quot;-&quot;;[.D350];&quot;-&quot;;[.E350];&quot;-&quot;;[.F350])" office:value-type="string" office:string-value="France Air-Avec tole-2500-200-120">
            <text:p>France Air-Avec tole-2500-200-120</text:p>
          </table:table-cell>
          <table:table-cell table:style-name="ce8" office:value-type="float" office:value="350">
            <text:p>350</text:p>
          </table:table-cell>
          <table:table-cell/>
          <table:table-cell table:style-name="ce10" table:formula="of:=IF([.Q350]=&quot;NON&quot;;0;1)" office:value-type="float" office:value="1">
            <text:p>1</text:p>
          </table:table-cell>
          <table:table-cell table:style-name="ce8" table:formula="of:=IF([.I350]=&quot;-&quot;;&quot;&quot;;[.I350]-[centrale.B$91])" office:value-type="float" office:value="16">
            <text:p>16</text:p>
          </table:table-cell>
          <table:table-cell table:style-name="ce8" table:formula="of:=IF([.J350]=&quot;-&quot;;&quot;&quot;;[.J350]-[centrale.C$91])" office:value-type="float" office:value="32">
            <text:p>32</text:p>
          </table:table-cell>
          <table:table-cell table:style-name="ce8" table:formula="of:=IF([.K350]=&quot;-&quot;;&quot;&quot;;[.K350]-[centrale.D$91])" office:value-type="float" office:value="45">
            <text:p>45</text:p>
          </table:table-cell>
          <table:table-cell table:style-name="ce8" table:formula="of:=IF([.L350]=&quot;-&quot;;&quot;&quot;;[.L350]-[centrale.E$91])" office:value-type="float" office:value="50">
            <text:p>50</text:p>
          </table:table-cell>
          <table:table-cell table:style-name="ce8" table:formula="of:=IF([.M350]=&quot;-&quot;;&quot;&quot;;[.M350]-[centrale.F$91])" office:value-type="float" office:value="50">
            <text:p>50</text:p>
          </table:table-cell>
          <table:table-cell table:style-name="ce8" table:formula="of:=IF([.N350]=&quot;-&quot;;&quot;&quot;;[.N350]-[centrale.G$91])" office:value-type="float" office:value="47">
            <text:p>47</text:p>
          </table:table-cell>
          <table:table-cell table:number-columns-repeated="2"/>
          <table:table-cell table:number-columns-repeated="227"/>
        </table:table-row>
        <table:table-row table:style-name="ro2">
          <table:table-cell office:value-type="float" office:value="350">
            <text:p>35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5" table:formula="of:=[.F351]/([.E351]+[.F351])" office:value-type="percentage" office:value="0.428571428571429">
            <text:p>43%</text:p>
          </table:table-cell>
          <table:table-cell office:value-type="string">
            <text:p>SRC Octave lxhx50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14">
            <text:p>14</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51]&lt;0;[.W351]&lt;0;[.X351]&lt;0;[.Y351]&lt;0;[.Z351]&lt;0;[.AA351]&lt;0;[.AB351]&lt;0;[.AC351]&lt;0);&quot;NON&quot;;&quot;OUI&quot;)" office:value-type="string" office:string-value="OUI">
            <text:p>OUI</text:p>
          </table:table-cell>
          <table:table-cell table:style-name="ce8" table:formula="of:=CONCATENATE([.B351];&quot;-&quot; ;[.C351];&quot;-&quot;;[.D351];&quot;-&quot;;[.E351];&quot;-&quot;;[.F351])" office:value-type="string" office:string-value="France Air-Avec tole-500-200-150">
            <text:p>France Air-Avec tole-500-200-150</text:p>
          </table:table-cell>
          <table:table-cell table:style-name="ce8" office:value-type="float" office:value="351">
            <text:p>351</text:p>
          </table:table-cell>
          <table:table-cell/>
          <table:table-cell table:style-name="ce10" table:formula="of:=IF([.Q351]=&quot;NON&quot;;0;1)" office:value-type="float" office:value="1">
            <text:p>1</text:p>
          </table:table-cell>
          <table:table-cell table:style-name="ce8" table:formula="of:=IF([.I351]=&quot;-&quot;;&quot;&quot;;[.I351]-[centrale.B$91])" office:value-type="float" office:value="4">
            <text:p>4</text:p>
          </table:table-cell>
          <table:table-cell table:style-name="ce8" table:formula="of:=IF([.J351]=&quot;-&quot;;&quot;&quot;;[.J351]-[centrale.C$91])" office:value-type="float" office:value="8">
            <text:p>8</text:p>
          </table:table-cell>
          <table:table-cell table:style-name="ce8" table:formula="of:=IF([.K351]=&quot;-&quot;;&quot;&quot;;[.K351]-[centrale.D$91])" office:value-type="float" office:value="12">
            <text:p>12</text:p>
          </table:table-cell>
          <table:table-cell table:style-name="ce8" table:formula="of:=IF([.L351]=&quot;-&quot;;&quot;&quot;;[.L351]-[centrale.E$91])" office:value-type="float" office:value="14">
            <text:p>14</text:p>
          </table:table-cell>
          <table:table-cell table:style-name="ce8" table:formula="of:=IF([.M351]=&quot;-&quot;;&quot;&quot;;[.M351]-[centrale.F$91])" office:value-type="float" office:value="16">
            <text:p>16</text:p>
          </table:table-cell>
          <table:table-cell table:style-name="ce8" table:formula="of:=IF([.N351]=&quot;-&quot;;&quot;&quot;;[.N351]-[centrale.G$91])" office:value-type="float" office:value="10">
            <text:p>10</text:p>
          </table:table-cell>
          <table:table-cell table:number-columns-repeated="2"/>
          <table:table-cell table:number-columns-repeated="227"/>
        </table:table-row>
        <table:table-row table:style-name="ro2">
          <table:table-cell office:value-type="float" office:value="351">
            <text:p>35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5" table:formula="of:=[.F352]/([.E352]+[.F352])" office:value-type="percentage" office:value="0.428571428571429">
            <text:p>43%</text:p>
          </table:table-cell>
          <table:table-cell office:value-type="string">
            <text:p>SRC Octave lxhx1000</text:p>
          </table:table-cell>
          <table:table-cell office:value-type="float" office:value="6">
            <text:p>6</text:p>
          </table:table-cell>
          <table:table-cell office:value-type="float" office:value="13">
            <text:p>13</text:p>
          </table:table-cell>
          <table:table-cell office:value-type="float" office:value="21">
            <text:p>21</text:p>
          </table:table-cell>
          <table:table-cell office:value-type="float" office:value="24">
            <text:p>24</text:p>
          </table:table-cell>
          <table:table-cell office:value-type="float" office:value="27">
            <text:p>27</text:p>
          </table:table-cell>
          <table:table-cell office:value-type="float" office:value="17">
            <text:p>17</text:p>
          </table:table-cell>
          <table:table-cell office:value-type="float" office:value="12">
            <text:p>12</text:p>
          </table:table-cell>
          <table:table-cell office:value-type="string">
            <text:p>-</text:p>
          </table:table-cell>
          <table:table-cell table:formula="of:=IF(OR([.V352]&lt;0;[.W352]&lt;0;[.X352]&lt;0;[.Y352]&lt;0;[.Z352]&lt;0;[.AA352]&lt;0;[.AB352]&lt;0;[.AC352]&lt;0);&quot;NON&quot;;&quot;OUI&quot;)" office:value-type="string" office:string-value="OUI">
            <text:p>OUI</text:p>
          </table:table-cell>
          <table:table-cell table:style-name="ce8" table:formula="of:=CONCATENATE([.B352];&quot;-&quot; ;[.C352];&quot;-&quot;;[.D352];&quot;-&quot;;[.E352];&quot;-&quot;;[.F352])" office:value-type="string" office:string-value="France Air-Avec tole-1000-200-150">
            <text:p>France Air-Avec tole-1000-200-150</text:p>
          </table:table-cell>
          <table:table-cell table:style-name="ce8" office:value-type="float" office:value="352">
            <text:p>352</text:p>
          </table:table-cell>
          <table:table-cell/>
          <table:table-cell table:style-name="ce10" table:formula="of:=IF([.Q352]=&quot;NON&quot;;0;1)" office:value-type="float" office:value="1">
            <text:p>1</text:p>
          </table:table-cell>
          <table:table-cell table:style-name="ce8" table:formula="of:=IF([.I352]=&quot;-&quot;;&quot;&quot;;[.I352]-[centrale.B$91])" office:value-type="float" office:value="6">
            <text:p>6</text:p>
          </table:table-cell>
          <table:table-cell table:style-name="ce8" table:formula="of:=IF([.J352]=&quot;-&quot;;&quot;&quot;;[.J352]-[centrale.C$91])" office:value-type="float" office:value="13">
            <text:p>13</text:p>
          </table:table-cell>
          <table:table-cell table:style-name="ce8" table:formula="of:=IF([.K352]=&quot;-&quot;;&quot;&quot;;[.K352]-[centrale.D$91])" office:value-type="float" office:value="21">
            <text:p>21</text:p>
          </table:table-cell>
          <table:table-cell table:style-name="ce8" table:formula="of:=IF([.L352]=&quot;-&quot;;&quot;&quot;;[.L352]-[centrale.E$91])" office:value-type="float" office:value="24">
            <text:p>24</text:p>
          </table:table-cell>
          <table:table-cell table:style-name="ce8" table:formula="of:=IF([.M352]=&quot;-&quot;;&quot;&quot;;[.M352]-[centrale.F$91])" office:value-type="float" office:value="27">
            <text:p>27</text:p>
          </table:table-cell>
          <table:table-cell table:style-name="ce8" table:formula="of:=IF([.N352]=&quot;-&quot;;&quot;&quot;;[.N352]-[centrale.G$91])" office:value-type="float" office:value="17">
            <text:p>17</text:p>
          </table:table-cell>
          <table:table-cell table:number-columns-repeated="2"/>
          <table:table-cell table:number-columns-repeated="227"/>
        </table:table-row>
        <table:table-row table:style-name="ro2">
          <table:table-cell office:value-type="float" office:value="352">
            <text:p>35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5" table:formula="of:=[.F353]/([.E353]+[.F353])" office:value-type="percentage" office:value="0.428571428571429">
            <text:p>43%</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9">
            <text:p>29</text:p>
          </table:table-cell>
          <table:table-cell office:value-type="float" office:value="34">
            <text:p>34</text:p>
          </table:table-cell>
          <table:table-cell office:value-type="float" office:value="38">
            <text:p>38</text:p>
          </table:table-cell>
          <table:table-cell office:value-type="float" office:value="24">
            <text:p>24</text:p>
          </table:table-cell>
          <table:table-cell office:value-type="float" office:value="18">
            <text:p>18</text:p>
          </table:table-cell>
          <table:table-cell office:value-type="string">
            <text:p>-</text:p>
          </table:table-cell>
          <table:table-cell table:formula="of:=IF(OR([.V353]&lt;0;[.W353]&lt;0;[.X353]&lt;0;[.Y353]&lt;0;[.Z353]&lt;0;[.AA353]&lt;0;[.AB353]&lt;0;[.AC353]&lt;0);&quot;NON&quot;;&quot;OUI&quot;)" office:value-type="string" office:string-value="OUI">
            <text:p>OUI</text:p>
          </table:table-cell>
          <table:table-cell table:style-name="ce8" table:formula="of:=CONCATENATE([.B353];&quot;-&quot; ;[.C353];&quot;-&quot;;[.D353];&quot;-&quot;;[.E353];&quot;-&quot;;[.F353])" office:value-type="string" office:string-value="France Air-Avec tole-1500-200-150">
            <text:p>France Air-Avec tole-1500-200-150</text:p>
          </table:table-cell>
          <table:table-cell table:style-name="ce8" office:value-type="float" office:value="353">
            <text:p>353</text:p>
          </table:table-cell>
          <table:table-cell/>
          <table:table-cell table:style-name="ce10" table:formula="of:=IF([.Q353]=&quot;NON&quot;;0;1)" office:value-type="float" office:value="1">
            <text:p>1</text:p>
          </table:table-cell>
          <table:table-cell table:style-name="ce8" table:formula="of:=IF([.I353]=&quot;-&quot;;&quot;&quot;;[.I353]-[centrale.B$91])" office:value-type="float" office:value="9">
            <text:p>9</text:p>
          </table:table-cell>
          <table:table-cell table:style-name="ce8" table:formula="of:=IF([.J353]=&quot;-&quot;;&quot;&quot;;[.J353]-[centrale.C$91])" office:value-type="float" office:value="18">
            <text:p>18</text:p>
          </table:table-cell>
          <table:table-cell table:style-name="ce8" table:formula="of:=IF([.K353]=&quot;-&quot;;&quot;&quot;;[.K353]-[centrale.D$91])" office:value-type="float" office:value="29">
            <text:p>29</text:p>
          </table:table-cell>
          <table:table-cell table:style-name="ce8" table:formula="of:=IF([.L353]=&quot;-&quot;;&quot;&quot;;[.L353]-[centrale.E$91])" office:value-type="float" office:value="34">
            <text:p>34</text:p>
          </table:table-cell>
          <table:table-cell table:style-name="ce8" table:formula="of:=IF([.M353]=&quot;-&quot;;&quot;&quot;;[.M353]-[centrale.F$91])" office:value-type="float" office:value="38">
            <text:p>38</text:p>
          </table:table-cell>
          <table:table-cell table:style-name="ce8" table:formula="of:=IF([.N353]=&quot;-&quot;;&quot;&quot;;[.N353]-[centrale.G$91])" office:value-type="float" office:value="24">
            <text:p>24</text:p>
          </table:table-cell>
          <table:table-cell table:number-columns-repeated="2"/>
          <table:table-cell table:number-columns-repeated="227"/>
        </table:table-row>
        <table:table-row table:style-name="ro2">
          <table:table-cell office:value-type="float" office:value="353">
            <text:p>35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5" table:formula="of:=[.F354]/([.E354]+[.F354])" office:value-type="percentage" office:value="0.428571428571429">
            <text:p>43%</text:p>
          </table:table-cell>
          <table:table-cell office:value-type="string">
            <text:p>SRC Octave lxhx2000</text:p>
          </table:table-cell>
          <table:table-cell office:value-type="float" office:value="11">
            <text:p>11</text:p>
          </table:table-cell>
          <table:table-cell office:value-type="float" office:value="24">
            <text:p>24</text:p>
          </table:table-cell>
          <table:table-cell office:value-type="float" office:value="38">
            <text:p>38</text:p>
          </table:table-cell>
          <table:table-cell office:value-type="float" office:value="44">
            <text:p>44</text:p>
          </table:table-cell>
          <table:table-cell office:value-type="float" office:value="49">
            <text:p>49</text:p>
          </table:table-cell>
          <table:table-cell office:value-type="float" office:value="31">
            <text:p>31</text:p>
          </table:table-cell>
          <table:table-cell office:value-type="float" office:value="23">
            <text:p>23</text:p>
          </table:table-cell>
          <table:table-cell office:value-type="string">
            <text:p>-</text:p>
          </table:table-cell>
          <table:table-cell table:formula="of:=IF(OR([.V354]&lt;0;[.W354]&lt;0;[.X354]&lt;0;[.Y354]&lt;0;[.Z354]&lt;0;[.AA354]&lt;0;[.AB354]&lt;0;[.AC354]&lt;0);&quot;NON&quot;;&quot;OUI&quot;)" office:value-type="string" office:string-value="OUI">
            <text:p>OUI</text:p>
          </table:table-cell>
          <table:table-cell table:style-name="ce8" table:formula="of:=CONCATENATE([.B354];&quot;-&quot; ;[.C354];&quot;-&quot;;[.D354];&quot;-&quot;;[.E354];&quot;-&quot;;[.F354])" office:value-type="string" office:string-value="France Air-Avec tole-2000-200-150">
            <text:p>France Air-Avec tole-2000-200-150</text:p>
          </table:table-cell>
          <table:table-cell table:style-name="ce8" office:value-type="float" office:value="354">
            <text:p>354</text:p>
          </table:table-cell>
          <table:table-cell/>
          <table:table-cell table:style-name="ce10" table:formula="of:=IF([.Q354]=&quot;NON&quot;;0;1)" office:value-type="float" office:value="1">
            <text:p>1</text:p>
          </table:table-cell>
          <table:table-cell table:style-name="ce8" table:formula="of:=IF([.I354]=&quot;-&quot;;&quot;&quot;;[.I354]-[centrale.B$91])" office:value-type="float" office:value="11">
            <text:p>11</text:p>
          </table:table-cell>
          <table:table-cell table:style-name="ce8" table:formula="of:=IF([.J354]=&quot;-&quot;;&quot;&quot;;[.J354]-[centrale.C$91])" office:value-type="float" office:value="24">
            <text:p>24</text:p>
          </table:table-cell>
          <table:table-cell table:style-name="ce8" table:formula="of:=IF([.K354]=&quot;-&quot;;&quot;&quot;;[.K354]-[centrale.D$91])" office:value-type="float" office:value="38">
            <text:p>38</text:p>
          </table:table-cell>
          <table:table-cell table:style-name="ce8" table:formula="of:=IF([.L354]=&quot;-&quot;;&quot;&quot;;[.L354]-[centrale.E$91])" office:value-type="float" office:value="44">
            <text:p>44</text:p>
          </table:table-cell>
          <table:table-cell table:style-name="ce8" table:formula="of:=IF([.M354]=&quot;-&quot;;&quot;&quot;;[.M354]-[centrale.F$91])" office:value-type="float" office:value="49">
            <text:p>49</text:p>
          </table:table-cell>
          <table:table-cell table:style-name="ce8" table:formula="of:=IF([.N354]=&quot;-&quot;;&quot;&quot;;[.N354]-[centrale.G$91])" office:value-type="float" office:value="31">
            <text:p>31</text:p>
          </table:table-cell>
          <table:table-cell table:number-columns-repeated="2"/>
          <table:table-cell table:number-columns-repeated="227"/>
        </table:table-row>
        <table:table-row table:style-name="ro2">
          <table:table-cell office:value-type="float" office:value="354">
            <text:p>35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5" table:formula="of:=[.F355]/([.E355]+[.F355])" office:value-type="percentage" office:value="0.428571428571429">
            <text:p>43%</text:p>
          </table:table-cell>
          <table:table-cell office:value-type="string">
            <text:p>SRC Octave lxhx2500</text:p>
          </table:table-cell>
          <table:table-cell office:value-type="float" office:value="13">
            <text:p>13</text:p>
          </table:table-cell>
          <table:table-cell office:value-type="float" office:value="28">
            <text:p>28</text:p>
          </table:table-cell>
          <table:table-cell office:value-type="float" office:value="45">
            <text:p>45</text:p>
          </table:table-cell>
          <table:table-cell table:number-columns-repeated="2" office:value-type="float" office:value="50">
            <text:p>50</text:p>
          </table:table-cell>
          <table:table-cell office:value-type="float" office:value="37">
            <text:p>37</text:p>
          </table:table-cell>
          <table:table-cell office:value-type="float" office:value="27">
            <text:p>27</text:p>
          </table:table-cell>
          <table:table-cell office:value-type="string">
            <text:p>-</text:p>
          </table:table-cell>
          <table:table-cell table:formula="of:=IF(OR([.V355]&lt;0;[.W355]&lt;0;[.X355]&lt;0;[.Y355]&lt;0;[.Z355]&lt;0;[.AA355]&lt;0;[.AB355]&lt;0;[.AC355]&lt;0);&quot;NON&quot;;&quot;OUI&quot;)" office:value-type="string" office:string-value="OUI">
            <text:p>OUI</text:p>
          </table:table-cell>
          <table:table-cell table:style-name="ce8" table:formula="of:=CONCATENATE([.B355];&quot;-&quot; ;[.C355];&quot;-&quot;;[.D355];&quot;-&quot;;[.E355];&quot;-&quot;;[.F355])" office:value-type="string" office:string-value="France Air-Avec tole-2500-200-150">
            <text:p>France Air-Avec tole-2500-200-150</text:p>
          </table:table-cell>
          <table:table-cell table:style-name="ce8" office:value-type="float" office:value="355">
            <text:p>355</text:p>
          </table:table-cell>
          <table:table-cell/>
          <table:table-cell table:style-name="ce10" table:formula="of:=IF([.Q355]=&quot;NON&quot;;0;1)" office:value-type="float" office:value="1">
            <text:p>1</text:p>
          </table:table-cell>
          <table:table-cell table:style-name="ce8" table:formula="of:=IF([.I355]=&quot;-&quot;;&quot;&quot;;[.I355]-[centrale.B$91])" office:value-type="float" office:value="13">
            <text:p>13</text:p>
          </table:table-cell>
          <table:table-cell table:style-name="ce8" table:formula="of:=IF([.J355]=&quot;-&quot;;&quot;&quot;;[.J355]-[centrale.C$91])" office:value-type="float" office:value="28">
            <text:p>28</text:p>
          </table:table-cell>
          <table:table-cell table:style-name="ce8" table:formula="of:=IF([.K355]=&quot;-&quot;;&quot;&quot;;[.K355]-[centrale.D$91])" office:value-type="float" office:value="45">
            <text:p>45</text:p>
          </table:table-cell>
          <table:table-cell table:style-name="ce8" table:formula="of:=IF([.L355]=&quot;-&quot;;&quot;&quot;;[.L355]-[centrale.E$91])" office:value-type="float" office:value="50">
            <text:p>50</text:p>
          </table:table-cell>
          <table:table-cell table:style-name="ce8" table:formula="of:=IF([.M355]=&quot;-&quot;;&quot;&quot;;[.M355]-[centrale.F$91])" office:value-type="float" office:value="50">
            <text:p>50</text:p>
          </table:table-cell>
          <table:table-cell table:style-name="ce8" table:formula="of:=IF([.N355]=&quot;-&quot;;&quot;&quot;;[.N355]-[centrale.G$91])" office:value-type="float" office:value="37">
            <text:p>37</text:p>
          </table:table-cell>
          <table:table-cell table:number-columns-repeated="2"/>
          <table:table-cell table:number-columns-repeated="227"/>
        </table:table-row>
        <table:table-row table:style-name="ro2">
          <table:table-cell office:value-type="float" office:value="355">
            <text:p>35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5" table:formula="of:=[.F356]/([.E356]+[.F356])" office:value-type="percentage" office:value="0.444444444444444">
            <text:p>44%</text:p>
          </table:table-cell>
          <table:table-cell office:value-type="string">
            <text:p>SRC Octav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3">
            <text:p>13</text:p>
          </table:table-cell>
          <table:table-cell office:value-type="float" office:value="15">
            <text:p>15</text:p>
          </table:table-cell>
          <table:table-cell office:value-type="float" office:value="9">
            <text:p>9</text:p>
          </table:table-cell>
          <table:table-cell office:value-type="float" office:value="7">
            <text:p>7</text:p>
          </table:table-cell>
          <table:table-cell office:value-type="string">
            <text:p>-</text:p>
          </table:table-cell>
          <table:table-cell table:formula="of:=IF(OR([.V356]&lt;0;[.W356]&lt;0;[.X356]&lt;0;[.Y356]&lt;0;[.Z356]&lt;0;[.AA356]&lt;0;[.AB356]&lt;0;[.AC356]&lt;0);&quot;NON&quot;;&quot;OUI&quot;)" office:value-type="string" office:string-value="OUI">
            <text:p>OUI</text:p>
          </table:table-cell>
          <table:table-cell table:style-name="ce8" table:formula="of:=CONCATENATE([.B356];&quot;-&quot; ;[.C356];&quot;-&quot;;[.D356];&quot;-&quot;;[.E356];&quot;-&quot;;[.F356])" office:value-type="string" office:string-value="France Air-Avec tole-500-200-160">
            <text:p>France Air-Avec tole-500-200-160</text:p>
          </table:table-cell>
          <table:table-cell table:style-name="ce8" office:value-type="float" office:value="356">
            <text:p>356</text:p>
          </table:table-cell>
          <table:table-cell/>
          <table:table-cell table:style-name="ce10" table:formula="of:=IF([.Q356]=&quot;NON&quot;;0;1)" office:value-type="float" office:value="1">
            <text:p>1</text:p>
          </table:table-cell>
          <table:table-cell table:style-name="ce8" table:formula="of:=IF([.I356]=&quot;-&quot;;&quot;&quot;;[.I356]-[centrale.B$91])" office:value-type="float" office:value="4">
            <text:p>4</text:p>
          </table:table-cell>
          <table:table-cell table:style-name="ce8" table:formula="of:=IF([.J356]=&quot;-&quot;;&quot;&quot;;[.J356]-[centrale.C$91])" office:value-type="float" office:value="7">
            <text:p>7</text:p>
          </table:table-cell>
          <table:table-cell table:style-name="ce8" table:formula="of:=IF([.K356]=&quot;-&quot;;&quot;&quot;;[.K356]-[centrale.D$91])" office:value-type="float" office:value="12">
            <text:p>12</text:p>
          </table:table-cell>
          <table:table-cell table:style-name="ce8" table:formula="of:=IF([.L356]=&quot;-&quot;;&quot;&quot;;[.L356]-[centrale.E$91])" office:value-type="float" office:value="13">
            <text:p>13</text:p>
          </table:table-cell>
          <table:table-cell table:style-name="ce8" table:formula="of:=IF([.M356]=&quot;-&quot;;&quot;&quot;;[.M356]-[centrale.F$91])" office:value-type="float" office:value="15">
            <text:p>15</text:p>
          </table:table-cell>
          <table:table-cell table:style-name="ce8" table:formula="of:=IF([.N356]=&quot;-&quot;;&quot;&quot;;[.N356]-[centrale.G$91])" office:value-type="float" office:value="9">
            <text:p>9</text:p>
          </table:table-cell>
          <table:table-cell table:number-columns-repeated="2"/>
          <table:table-cell table:number-columns-repeated="227"/>
        </table:table-row>
        <table:table-row table:style-name="ro2">
          <table:table-cell office:value-type="float" office:value="356">
            <text:p>35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5" table:formula="of:=[.F357]/([.E357]+[.F357])" office:value-type="percentage" office:value="0.444444444444444">
            <text:p>44%</text:p>
          </table:table-cell>
          <table:table-cell office:value-type="string">
            <text:p>SRC Octave lxhx10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5">
            <text:p>25</text:p>
          </table:table-cell>
          <table:table-cell office:value-type="float" office:value="16">
            <text:p>16</text:p>
          </table:table-cell>
          <table:table-cell office:value-type="float" office:value="12">
            <text:p>12</text:p>
          </table:table-cell>
          <table:table-cell office:value-type="string">
            <text:p>-</text:p>
          </table:table-cell>
          <table:table-cell table:formula="of:=IF(OR([.V357]&lt;0;[.W357]&lt;0;[.X357]&lt;0;[.Y357]&lt;0;[.Z357]&lt;0;[.AA357]&lt;0;[.AB357]&lt;0;[.AC357]&lt;0);&quot;NON&quot;;&quot;OUI&quot;)" office:value-type="string" office:string-value="OUI">
            <text:p>OUI</text:p>
          </table:table-cell>
          <table:table-cell table:style-name="ce8" table:formula="of:=CONCATENATE([.B357];&quot;-&quot; ;[.C357];&quot;-&quot;;[.D357];&quot;-&quot;;[.E357];&quot;-&quot;;[.F357])" office:value-type="string" office:string-value="France Air-Avec tole-1000-200-160">
            <text:p>France Air-Avec tole-1000-200-160</text:p>
          </table:table-cell>
          <table:table-cell table:style-name="ce8" office:value-type="float" office:value="357">
            <text:p>357</text:p>
          </table:table-cell>
          <table:table-cell/>
          <table:table-cell table:style-name="ce10" table:formula="of:=IF([.Q357]=&quot;NON&quot;;0;1)" office:value-type="float" office:value="1">
            <text:p>1</text:p>
          </table:table-cell>
          <table:table-cell table:style-name="ce8" table:formula="of:=IF([.I357]=&quot;-&quot;;&quot;&quot;;[.I357]-[centrale.B$91])" office:value-type="float" office:value="6">
            <text:p>6</text:p>
          </table:table-cell>
          <table:table-cell table:style-name="ce8" table:formula="of:=IF([.J357]=&quot;-&quot;;&quot;&quot;;[.J357]-[centrale.C$91])" office:value-type="float" office:value="12">
            <text:p>12</text:p>
          </table:table-cell>
          <table:table-cell table:style-name="ce8" table:formula="of:=IF([.K357]=&quot;-&quot;;&quot;&quot;;[.K357]-[centrale.D$91])" office:value-type="float" office:value="20">
            <text:p>20</text:p>
          </table:table-cell>
          <table:table-cell table:style-name="ce8" table:formula="of:=IF([.L357]=&quot;-&quot;;&quot;&quot;;[.L357]-[centrale.E$91])" office:value-type="float" office:value="23">
            <text:p>23</text:p>
          </table:table-cell>
          <table:table-cell table:style-name="ce8" table:formula="of:=IF([.M357]=&quot;-&quot;;&quot;&quot;;[.M357]-[centrale.F$91])" office:value-type="float" office:value="25">
            <text:p>25</text:p>
          </table:table-cell>
          <table:table-cell table:style-name="ce8" table:formula="of:=IF([.N357]=&quot;-&quot;;&quot;&quot;;[.N357]-[centrale.G$91])" office:value-type="float" office:value="16">
            <text:p>16</text:p>
          </table:table-cell>
          <table:table-cell table:number-columns-repeated="2"/>
          <table:table-cell table:number-columns-repeated="227"/>
        </table:table-row>
        <table:table-row table:style-name="ro2">
          <table:table-cell office:value-type="float" office:value="357">
            <text:p>35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5" table:formula="of:=[.F358]/([.E358]+[.F358])" office:value-type="percentage" office:value="0.444444444444444">
            <text:p>44%</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8">
            <text:p>28</text:p>
          </table:table-cell>
          <table:table-cell office:value-type="float" office:value="33">
            <text:p>33</text:p>
          </table:table-cell>
          <table:table-cell office:value-type="float" office:value="36">
            <text:p>36</text:p>
          </table:table-cell>
          <table:table-cell office:value-type="float" office:value="22">
            <text:p>22</text:p>
          </table:table-cell>
          <table:table-cell office:value-type="float" office:value="16">
            <text:p>16</text:p>
          </table:table-cell>
          <table:table-cell office:value-type="string">
            <text:p>-</text:p>
          </table:table-cell>
          <table:table-cell table:formula="of:=IF(OR([.V358]&lt;0;[.W358]&lt;0;[.X358]&lt;0;[.Y358]&lt;0;[.Z358]&lt;0;[.AA358]&lt;0;[.AB358]&lt;0;[.AC358]&lt;0);&quot;NON&quot;;&quot;OUI&quot;)" office:value-type="string" office:string-value="OUI">
            <text:p>OUI</text:p>
          </table:table-cell>
          <table:table-cell table:style-name="ce8" table:formula="of:=CONCATENATE([.B358];&quot;-&quot; ;[.C358];&quot;-&quot;;[.D358];&quot;-&quot;;[.E358];&quot;-&quot;;[.F358])" office:value-type="string" office:string-value="France Air-Avec tole-1500-200-160">
            <text:p>France Air-Avec tole-1500-200-160</text:p>
          </table:table-cell>
          <table:table-cell table:style-name="ce8" office:value-type="float" office:value="358">
            <text:p>358</text:p>
          </table:table-cell>
          <table:table-cell/>
          <table:table-cell table:style-name="ce10" table:formula="of:=IF([.Q358]=&quot;NON&quot;;0;1)" office:value-type="float" office:value="1">
            <text:p>1</text:p>
          </table:table-cell>
          <table:table-cell table:style-name="ce8" table:formula="of:=IF([.I358]=&quot;-&quot;;&quot;&quot;;[.I358]-[centrale.B$91])" office:value-type="float" office:value="9">
            <text:p>9</text:p>
          </table:table-cell>
          <table:table-cell table:style-name="ce8" table:formula="of:=IF([.J358]=&quot;-&quot;;&quot;&quot;;[.J358]-[centrale.C$91])" office:value-type="float" office:value="18">
            <text:p>18</text:p>
          </table:table-cell>
          <table:table-cell table:style-name="ce8" table:formula="of:=IF([.K358]=&quot;-&quot;;&quot;&quot;;[.K358]-[centrale.D$91])" office:value-type="float" office:value="28">
            <text:p>28</text:p>
          </table:table-cell>
          <table:table-cell table:style-name="ce8" table:formula="of:=IF([.L358]=&quot;-&quot;;&quot;&quot;;[.L358]-[centrale.E$91])" office:value-type="float" office:value="33">
            <text:p>33</text:p>
          </table:table-cell>
          <table:table-cell table:style-name="ce8" table:formula="of:=IF([.M358]=&quot;-&quot;;&quot;&quot;;[.M358]-[centrale.F$91])" office:value-type="float" office:value="36">
            <text:p>36</text:p>
          </table:table-cell>
          <table:table-cell table:style-name="ce8" table:formula="of:=IF([.N358]=&quot;-&quot;;&quot;&quot;;[.N358]-[centrale.G$91])" office:value-type="float" office:value="22">
            <text:p>22</text:p>
          </table:table-cell>
          <table:table-cell table:number-columns-repeated="2"/>
          <table:table-cell table:number-columns-repeated="227"/>
        </table:table-row>
        <table:table-row table:style-name="ro2">
          <table:table-cell office:value-type="float" office:value="358">
            <text:p>35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5" table:formula="of:=[.F359]/([.E359]+[.F359])" office:value-type="percentage" office:value="0.444444444444444">
            <text:p>44%</text:p>
          </table:table-cell>
          <table:table-cell office:value-type="string">
            <text:p>SRC Octave lxhx2000</text:p>
          </table:table-cell>
          <table:table-cell office:value-type="float" office:value="11">
            <text:p>11</text:p>
          </table:table-cell>
          <table:table-cell office:value-type="float" office:value="23">
            <text:p>23</text:p>
          </table:table-cell>
          <table:table-cell office:value-type="float" office:value="37">
            <text:p>37</text:p>
          </table:table-cell>
          <table:table-cell office:value-type="float" office:value="42">
            <text:p>42</text:p>
          </table:table-cell>
          <table:table-cell office:value-type="float" office:value="46">
            <text:p>46</text:p>
          </table:table-cell>
          <table:table-cell office:value-type="float" office:value="29">
            <text:p>29</text:p>
          </table:table-cell>
          <table:table-cell office:value-type="float" office:value="21">
            <text:p>21</text:p>
          </table:table-cell>
          <table:table-cell office:value-type="string">
            <text:p>-</text:p>
          </table:table-cell>
          <table:table-cell table:formula="of:=IF(OR([.V359]&lt;0;[.W359]&lt;0;[.X359]&lt;0;[.Y359]&lt;0;[.Z359]&lt;0;[.AA359]&lt;0;[.AB359]&lt;0;[.AC359]&lt;0);&quot;NON&quot;;&quot;OUI&quot;)" office:value-type="string" office:string-value="OUI">
            <text:p>OUI</text:p>
          </table:table-cell>
          <table:table-cell table:style-name="ce8" table:formula="of:=CONCATENATE([.B359];&quot;-&quot; ;[.C359];&quot;-&quot;;[.D359];&quot;-&quot;;[.E359];&quot;-&quot;;[.F359])" office:value-type="string" office:string-value="France Air-Avec tole-2000-200-160">
            <text:p>France Air-Avec tole-2000-200-160</text:p>
          </table:table-cell>
          <table:table-cell table:style-name="ce8" office:value-type="float" office:value="359">
            <text:p>359</text:p>
          </table:table-cell>
          <table:table-cell/>
          <table:table-cell table:style-name="ce10" table:formula="of:=IF([.Q359]=&quot;NON&quot;;0;1)" office:value-type="float" office:value="1">
            <text:p>1</text:p>
          </table:table-cell>
          <table:table-cell table:style-name="ce8" table:formula="of:=IF([.I359]=&quot;-&quot;;&quot;&quot;;[.I359]-[centrale.B$91])" office:value-type="float" office:value="11">
            <text:p>11</text:p>
          </table:table-cell>
          <table:table-cell table:style-name="ce8" table:formula="of:=IF([.J359]=&quot;-&quot;;&quot;&quot;;[.J359]-[centrale.C$91])" office:value-type="float" office:value="23">
            <text:p>23</text:p>
          </table:table-cell>
          <table:table-cell table:style-name="ce8" table:formula="of:=IF([.K359]=&quot;-&quot;;&quot;&quot;;[.K359]-[centrale.D$91])" office:value-type="float" office:value="37">
            <text:p>37</text:p>
          </table:table-cell>
          <table:table-cell table:style-name="ce8" table:formula="of:=IF([.L359]=&quot;-&quot;;&quot;&quot;;[.L359]-[centrale.E$91])" office:value-type="float" office:value="42">
            <text:p>42</text:p>
          </table:table-cell>
          <table:table-cell table:style-name="ce8" table:formula="of:=IF([.M359]=&quot;-&quot;;&quot;&quot;;[.M359]-[centrale.F$91])" office:value-type="float" office:value="46">
            <text:p>46</text:p>
          </table:table-cell>
          <table:table-cell table:style-name="ce8" table:formula="of:=IF([.N359]=&quot;-&quot;;&quot;&quot;;[.N359]-[centrale.G$91])" office:value-type="float" office:value="29">
            <text:p>29</text:p>
          </table:table-cell>
          <table:table-cell table:number-columns-repeated="2"/>
          <table:table-cell table:number-columns-repeated="227"/>
        </table:table-row>
        <table:table-row table:style-name="ro2">
          <table:table-cell office:value-type="float" office:value="359">
            <text:p>35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5" table:formula="of:=[.F360]/([.E360]+[.F360])" office:value-type="percentage" office:value="0.444444444444444">
            <text:p>44%</text:p>
          </table:table-cell>
          <table:table-cell office:value-type="string">
            <text:p>SRC Octave lxhx2500</text:p>
          </table:table-cell>
          <table:table-cell office:value-type="float" office:value="13">
            <text:p>13</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4">
            <text:p>34</text:p>
          </table:table-cell>
          <table:table-cell office:value-type="float" office:value="25">
            <text:p>25</text:p>
          </table:table-cell>
          <table:table-cell office:value-type="string">
            <text:p>-</text:p>
          </table:table-cell>
          <table:table-cell table:formula="of:=IF(OR([.V360]&lt;0;[.W360]&lt;0;[.X360]&lt;0;[.Y360]&lt;0;[.Z360]&lt;0;[.AA360]&lt;0;[.AB360]&lt;0;[.AC360]&lt;0);&quot;NON&quot;;&quot;OUI&quot;)" office:value-type="string" office:string-value="OUI">
            <text:p>OUI</text:p>
          </table:table-cell>
          <table:table-cell table:style-name="ce8" table:formula="of:=CONCATENATE([.B360];&quot;-&quot; ;[.C360];&quot;-&quot;;[.D360];&quot;-&quot;;[.E360];&quot;-&quot;;[.F360])" office:value-type="string" office:string-value="France Air-Avec tole-2500-200-160">
            <text:p>France Air-Avec tole-2500-200-160</text:p>
          </table:table-cell>
          <table:table-cell table:style-name="ce8" office:value-type="float" office:value="360">
            <text:p>360</text:p>
          </table:table-cell>
          <table:table-cell/>
          <table:table-cell table:style-name="ce10" table:formula="of:=IF([.Q360]=&quot;NON&quot;;0;1)" office:value-type="float" office:value="1">
            <text:p>1</text:p>
          </table:table-cell>
          <table:table-cell table:style-name="ce8" table:formula="of:=IF([.I360]=&quot;-&quot;;&quot;&quot;;[.I360]-[centrale.B$91])" office:value-type="float" office:value="13">
            <text:p>13</text:p>
          </table:table-cell>
          <table:table-cell table:style-name="ce8" table:formula="of:=IF([.J360]=&quot;-&quot;;&quot;&quot;;[.J360]-[centrale.C$91])" office:value-type="float" office:value="27">
            <text:p>27</text:p>
          </table:table-cell>
          <table:table-cell table:style-name="ce8" table:formula="of:=IF([.K360]=&quot;-&quot;;&quot;&quot;;[.K360]-[centrale.D$91])" office:value-type="float" office:value="43">
            <text:p>43</text:p>
          </table:table-cell>
          <table:table-cell table:style-name="ce8" table:formula="of:=IF([.L360]=&quot;-&quot;;&quot;&quot;;[.L360]-[centrale.E$91])" office:value-type="float" office:value="50">
            <text:p>50</text:p>
          </table:table-cell>
          <table:table-cell table:style-name="ce8" table:formula="of:=IF([.M360]=&quot;-&quot;;&quot;&quot;;[.M360]-[centrale.F$91])" office:value-type="float" office:value="50">
            <text:p>50</text:p>
          </table:table-cell>
          <table:table-cell table:style-name="ce8" table:formula="of:=IF([.N360]=&quot;-&quot;;&quot;&quot;;[.N360]-[centrale.G$91])" office:value-type="float" office:value="34">
            <text:p>34</text:p>
          </table:table-cell>
          <table:table-cell table:number-columns-repeated="2"/>
          <table:table-cell table:number-columns-repeated="227"/>
        </table:table-row>
        <table:table-row table:style-name="ro2">
          <table:table-cell office:value-type="float" office:value="360">
            <text:p>360</text:p>
          </table:table-cell>
          <table:table-cell office:value-type="string">
            <text:p>France Air</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5" table:formula="of:=[.F361]/([.E361]+[.F361])" office:value-type="percentage" office:value="0.5">
            <text:p>50%</text:p>
          </table:table-cell>
          <table:table-cell office:value-type="string">
            <text:p>SRC Octave lxhx500</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8">
            <text:p>8</text:p>
          </table:table-cell>
          <table:table-cell office:value-type="float" office:value="5">
            <text:p>5</text:p>
          </table:table-cell>
          <table:table-cell office:value-type="string">
            <text:p>-</text:p>
          </table:table-cell>
          <table:table-cell table:formula="of:=IF(OR([.V361]&lt;0;[.W361]&lt;0;[.X361]&lt;0;[.Y361]&lt;0;[.Z361]&lt;0;[.AA361]&lt;0;[.AB361]&lt;0;[.AC361]&lt;0);&quot;NON&quot;;&quot;OUI&quot;)" office:value-type="string" office:string-value="OUI">
            <text:p>OUI</text:p>
          </table:table-cell>
          <table:table-cell table:style-name="ce8" table:formula="of:=CONCATENATE([.B361];&quot;-&quot; ;[.C361];&quot;-&quot;;[.D361];&quot;-&quot;;[.E361];&quot;-&quot;;[.F361])" office:value-type="string" office:string-value="France Air-Avec tole-500-200-200">
            <text:p>France Air-Avec tole-500-200-200</text:p>
          </table:table-cell>
          <table:table-cell table:style-name="ce8" office:value-type="float" office:value="361">
            <text:p>361</text:p>
          </table:table-cell>
          <table:table-cell/>
          <table:table-cell table:style-name="ce10" table:formula="of:=IF([.Q361]=&quot;NON&quot;;0;1)" office:value-type="float" office:value="1">
            <text:p>1</text:p>
          </table:table-cell>
          <table:table-cell table:style-name="ce8" table:formula="of:=IF([.I361]=&quot;-&quot;;&quot;&quot;;[.I361]-[centrale.B$91])" office:value-type="float" office:value="3">
            <text:p>3</text:p>
          </table:table-cell>
          <table:table-cell table:style-name="ce8" table:formula="of:=IF([.J361]=&quot;-&quot;;&quot;&quot;;[.J361]-[centrale.C$91])" office:value-type="float" office:value="7">
            <text:p>7</text:p>
          </table:table-cell>
          <table:table-cell table:style-name="ce8" table:formula="of:=IF([.K361]=&quot;-&quot;;&quot;&quot;;[.K361]-[centrale.D$91])" office:value-type="float" office:value="10">
            <text:p>10</text:p>
          </table:table-cell>
          <table:table-cell table:style-name="ce8" table:formula="of:=IF([.L361]=&quot;-&quot;;&quot;&quot;;[.L361]-[centrale.E$91])" office:value-type="float" office:value="12">
            <text:p>12</text:p>
          </table:table-cell>
          <table:table-cell table:style-name="ce8" table:formula="of:=IF([.M361]=&quot;-&quot;;&quot;&quot;;[.M361]-[centrale.F$91])" office:value-type="float" office:value="13">
            <text:p>13</text:p>
          </table:table-cell>
          <table:table-cell table:style-name="ce8" table:formula="of:=IF([.N361]=&quot;-&quot;;&quot;&quot;;[.N361]-[centrale.G$91])" office:value-type="float" office:value="8">
            <text:p>8</text:p>
          </table:table-cell>
          <table:table-cell table:number-columns-repeated="2"/>
          <table:table-cell table:number-columns-repeated="227"/>
        </table:table-row>
        <table:table-row table:style-name="ro2">
          <table:table-cell office:value-type="float" office:value="361">
            <text:p>361</text:p>
          </table:table-cell>
          <table:table-cell office:value-type="string">
            <text:p>France Air</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5" table:formula="of:=[.F362]/([.E362]+[.F362])" office:value-type="percentage" office:value="0.5">
            <text:p>50%</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7">
            <text:p>17</text:p>
          </table:table-cell>
          <table:table-cell office:value-type="float" office:value="20">
            <text:p>20</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62]&lt;0;[.W362]&lt;0;[.X362]&lt;0;[.Y362]&lt;0;[.Z362]&lt;0;[.AA362]&lt;0;[.AB362]&lt;0;[.AC362]&lt;0);&quot;NON&quot;;&quot;OUI&quot;)" office:value-type="string" office:string-value="OUI">
            <text:p>OUI</text:p>
          </table:table-cell>
          <table:table-cell table:style-name="ce8" table:formula="of:=CONCATENATE([.B362];&quot;-&quot; ;[.C362];&quot;-&quot;;[.D362];&quot;-&quot;;[.E362];&quot;-&quot;;[.F362])" office:value-type="string" office:string-value="France Air-Avec tole-1000-200-200">
            <text:p>France Air-Avec tole-1000-200-200</text:p>
          </table:table-cell>
          <table:table-cell table:style-name="ce8" office:value-type="float" office:value="362">
            <text:p>362</text:p>
          </table:table-cell>
          <table:table-cell/>
          <table:table-cell table:style-name="ce10" table:formula="of:=IF([.Q362]=&quot;NON&quot;;0;1)" office:value-type="float" office:value="1">
            <text:p>1</text:p>
          </table:table-cell>
          <table:table-cell table:style-name="ce8" table:formula="of:=IF([.I362]=&quot;-&quot;;&quot;&quot;;[.I362]-[centrale.B$91])" office:value-type="float" office:value="5">
            <text:p>5</text:p>
          </table:table-cell>
          <table:table-cell table:style-name="ce8" table:formula="of:=IF([.J362]=&quot;-&quot;;&quot;&quot;;[.J362]-[centrale.C$91])" office:value-type="float" office:value="11">
            <text:p>11</text:p>
          </table:table-cell>
          <table:table-cell table:style-name="ce8" table:formula="of:=IF([.K362]=&quot;-&quot;;&quot;&quot;;[.K362]-[centrale.D$91])" office:value-type="float" office:value="17">
            <text:p>17</text:p>
          </table:table-cell>
          <table:table-cell table:style-name="ce8" table:formula="of:=IF([.L362]=&quot;-&quot;;&quot;&quot;;[.L362]-[centrale.E$91])" office:value-type="float" office:value="20">
            <text:p>20</text:p>
          </table:table-cell>
          <table:table-cell table:style-name="ce8" table:formula="of:=IF([.M362]=&quot;-&quot;;&quot;&quot;;[.M362]-[centrale.F$91])" office:value-type="float" office:value="22">
            <text:p>22</text:p>
          </table:table-cell>
          <table:table-cell table:style-name="ce8" table:formula="of:=IF([.N362]=&quot;-&quot;;&quot;&quot;;[.N362]-[centrale.G$91])" office:value-type="float" office:value="13">
            <text:p>13</text:p>
          </table:table-cell>
          <table:table-cell table:number-columns-repeated="2"/>
          <table:table-cell table:number-columns-repeated="227"/>
        </table:table-row>
        <table:table-row table:style-name="ro2">
          <table:table-cell office:value-type="float" office:value="362">
            <text:p>362</text:p>
          </table:table-cell>
          <table:table-cell office:value-type="string">
            <text:p>France Air</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5" table:formula="of:=[.F363]/([.E363]+[.F363])" office:value-type="percentage" office:value="0.5">
            <text:p>50%</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5">
            <text:p>25</text:p>
          </table:table-cell>
          <table:table-cell office:value-type="float" office:value="28">
            <text:p>28</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63]&lt;0;[.W363]&lt;0;[.X363]&lt;0;[.Y363]&lt;0;[.Z363]&lt;0;[.AA363]&lt;0;[.AB363]&lt;0;[.AC363]&lt;0);&quot;NON&quot;;&quot;OUI&quot;)" office:value-type="string" office:string-value="OUI">
            <text:p>OUI</text:p>
          </table:table-cell>
          <table:table-cell table:style-name="ce8" table:formula="of:=CONCATENATE([.B363];&quot;-&quot; ;[.C363];&quot;-&quot;;[.D363];&quot;-&quot;;[.E363];&quot;-&quot;;[.F363])" office:value-type="string" office:string-value="France Air-Avec tole-1500-200-200">
            <text:p>France Air-Avec tole-1500-200-200</text:p>
          </table:table-cell>
          <table:table-cell table:style-name="ce8" office:value-type="float" office:value="363">
            <text:p>363</text:p>
          </table:table-cell>
          <table:table-cell/>
          <table:table-cell table:style-name="ce10" table:formula="of:=IF([.Q363]=&quot;NON&quot;;0;1)" office:value-type="float" office:value="1">
            <text:p>1</text:p>
          </table:table-cell>
          <table:table-cell table:style-name="ce8" table:formula="of:=IF([.I363]=&quot;-&quot;;&quot;&quot;;[.I363]-[centrale.B$91])" office:value-type="float" office:value="8">
            <text:p>8</text:p>
          </table:table-cell>
          <table:table-cell table:style-name="ce8" table:formula="of:=IF([.J363]=&quot;-&quot;;&quot;&quot;;[.J363]-[centrale.C$91])" office:value-type="float" office:value="16">
            <text:p>16</text:p>
          </table:table-cell>
          <table:table-cell table:style-name="ce8" table:formula="of:=IF([.K363]=&quot;-&quot;;&quot;&quot;;[.K363]-[centrale.D$91])" office:value-type="float" office:value="25">
            <text:p>25</text:p>
          </table:table-cell>
          <table:table-cell table:style-name="ce8" table:formula="of:=IF([.L363]=&quot;-&quot;;&quot;&quot;;[.L363]-[centrale.E$91])" office:value-type="float" office:value="28">
            <text:p>28</text:p>
          </table:table-cell>
          <table:table-cell table:style-name="ce8" table:formula="of:=IF([.M363]=&quot;-&quot;;&quot;&quot;;[.M363]-[centrale.F$91])" office:value-type="float" office:value="31">
            <text:p>31</text:p>
          </table:table-cell>
          <table:table-cell table:style-name="ce8" table:formula="of:=IF([.N363]=&quot;-&quot;;&quot;&quot;;[.N363]-[centrale.G$91])" office:value-type="float" office:value="19">
            <text:p>19</text:p>
          </table:table-cell>
          <table:table-cell table:number-columns-repeated="2"/>
          <table:table-cell table:number-columns-repeated="227"/>
        </table:table-row>
        <table:table-row table:style-name="ro2">
          <table:table-cell office:value-type="float" office:value="363">
            <text:p>363</text:p>
          </table:table-cell>
          <table:table-cell office:value-type="string">
            <text:p>France Air</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5" table:formula="of:=[.F364]/([.E364]+[.F364])" office:value-type="percentage" office:value="0.5">
            <text:p>50%</text:p>
          </table:table-cell>
          <table:table-cell office:value-type="string">
            <text:p>SRC Octave lxhx2000</text:p>
          </table:table-cell>
          <table:table-cell office:value-type="float" office:value="10">
            <text:p>10</text:p>
          </table:table-cell>
          <table:table-cell office:value-type="float" office:value="21">
            <text:p>21</text:p>
          </table:table-cell>
          <table:table-cell office:value-type="float" office:value="32">
            <text:p>32</text:p>
          </table:table-cell>
          <table:table-cell office:value-type="float" office:value="36">
            <text:p>36</text:p>
          </table:table-cell>
          <table:table-cell office:value-type="float" office:value="40">
            <text:p>40</text:p>
          </table:table-cell>
          <table:table-cell office:value-type="float" office:value="24">
            <text:p>24</text:p>
          </table:table-cell>
          <table:table-cell office:value-type="float" office:value="17">
            <text:p>17</text:p>
          </table:table-cell>
          <table:table-cell office:value-type="string">
            <text:p>-</text:p>
          </table:table-cell>
          <table:table-cell table:formula="of:=IF(OR([.V364]&lt;0;[.W364]&lt;0;[.X364]&lt;0;[.Y364]&lt;0;[.Z364]&lt;0;[.AA364]&lt;0;[.AB364]&lt;0;[.AC364]&lt;0);&quot;NON&quot;;&quot;OUI&quot;)" office:value-type="string" office:string-value="OUI">
            <text:p>OUI</text:p>
          </table:table-cell>
          <table:table-cell table:style-name="ce8" table:formula="of:=CONCATENATE([.B364];&quot;-&quot; ;[.C364];&quot;-&quot;;[.D364];&quot;-&quot;;[.E364];&quot;-&quot;;[.F364])" office:value-type="string" office:string-value="France Air-Avec tole-2000-200-200">
            <text:p>France Air-Avec tole-2000-200-200</text:p>
          </table:table-cell>
          <table:table-cell table:style-name="ce8" office:value-type="float" office:value="364">
            <text:p>364</text:p>
          </table:table-cell>
          <table:table-cell/>
          <table:table-cell table:style-name="ce10" table:formula="of:=IF([.Q364]=&quot;NON&quot;;0;1)" office:value-type="float" office:value="1">
            <text:p>1</text:p>
          </table:table-cell>
          <table:table-cell table:style-name="ce8" table:formula="of:=IF([.I364]=&quot;-&quot;;&quot;&quot;;[.I364]-[centrale.B$91])" office:value-type="float" office:value="10">
            <text:p>10</text:p>
          </table:table-cell>
          <table:table-cell table:style-name="ce8" table:formula="of:=IF([.J364]=&quot;-&quot;;&quot;&quot;;[.J364]-[centrale.C$91])" office:value-type="float" office:value="21">
            <text:p>21</text:p>
          </table:table-cell>
          <table:table-cell table:style-name="ce8" table:formula="of:=IF([.K364]=&quot;-&quot;;&quot;&quot;;[.K364]-[centrale.D$91])" office:value-type="float" office:value="32">
            <text:p>32</text:p>
          </table:table-cell>
          <table:table-cell table:style-name="ce8" table:formula="of:=IF([.L364]=&quot;-&quot;;&quot;&quot;;[.L364]-[centrale.E$91])" office:value-type="float" office:value="36">
            <text:p>36</text:p>
          </table:table-cell>
          <table:table-cell table:style-name="ce8" table:formula="of:=IF([.M364]=&quot;-&quot;;&quot;&quot;;[.M364]-[centrale.F$91])" office:value-type="float" office:value="40">
            <text:p>40</text:p>
          </table:table-cell>
          <table:table-cell table:style-name="ce8" table:formula="of:=IF([.N364]=&quot;-&quot;;&quot;&quot;;[.N364]-[centrale.G$91])" office:value-type="float" office:value="24">
            <text:p>24</text:p>
          </table:table-cell>
          <table:table-cell table:number-columns-repeated="2"/>
          <table:table-cell table:number-columns-repeated="227"/>
        </table:table-row>
        <table:table-row table:style-name="ro2">
          <table:table-cell office:value-type="float" office:value="364">
            <text:p>364</text:p>
          </table:table-cell>
          <table:table-cell office:value-type="string">
            <text:p>France Air</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5" table:formula="of:=[.F365]/([.E365]+[.F365])" office:value-type="percentage" office:value="0.5">
            <text:p>50%</text:p>
          </table:table-cell>
          <table:table-cell office:value-type="string">
            <text:p>SRC Octave lxhx2500</text:p>
          </table:table-cell>
          <table:table-cell office:value-type="float" office:value="12">
            <text:p>12</text:p>
          </table:table-cell>
          <table:table-cell office:value-type="float" office:value="25">
            <text:p>25</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29">
            <text:p>29</text:p>
          </table:table-cell>
          <table:table-cell office:value-type="float" office:value="20">
            <text:p>20</text:p>
          </table:table-cell>
          <table:table-cell office:value-type="string">
            <text:p>-</text:p>
          </table:table-cell>
          <table:table-cell table:formula="of:=IF(OR([.V365]&lt;0;[.W365]&lt;0;[.X365]&lt;0;[.Y365]&lt;0;[.Z365]&lt;0;[.AA365]&lt;0;[.AB365]&lt;0;[.AC365]&lt;0);&quot;NON&quot;;&quot;OUI&quot;)" office:value-type="string" office:string-value="OUI">
            <text:p>OUI</text:p>
          </table:table-cell>
          <table:table-cell table:style-name="ce8" table:formula="of:=CONCATENATE([.B365];&quot;-&quot; ;[.C365];&quot;-&quot;;[.D365];&quot;-&quot;;[.E365];&quot;-&quot;;[.F365])" office:value-type="string" office:string-value="France Air-Avec tole-2500-200-200">
            <text:p>France Air-Avec tole-2500-200-200</text:p>
          </table:table-cell>
          <table:table-cell table:style-name="ce8" office:value-type="float" office:value="365">
            <text:p>365</text:p>
          </table:table-cell>
          <table:table-cell/>
          <table:table-cell table:style-name="ce10" table:formula="of:=IF([.Q365]=&quot;NON&quot;;0;1)" office:value-type="float" office:value="1">
            <text:p>1</text:p>
          </table:table-cell>
          <table:table-cell table:style-name="ce8" table:formula="of:=IF([.I365]=&quot;-&quot;;&quot;&quot;;[.I365]-[centrale.B$91])" office:value-type="float" office:value="12">
            <text:p>12</text:p>
          </table:table-cell>
          <table:table-cell table:style-name="ce8" table:formula="of:=IF([.J365]=&quot;-&quot;;&quot;&quot;;[.J365]-[centrale.C$91])" office:value-type="float" office:value="25">
            <text:p>25</text:p>
          </table:table-cell>
          <table:table-cell table:style-name="ce8" table:formula="of:=IF([.K365]=&quot;-&quot;;&quot;&quot;;[.K365]-[centrale.D$91])" office:value-type="float" office:value="38">
            <text:p>38</text:p>
          </table:table-cell>
          <table:table-cell table:style-name="ce8" table:formula="of:=IF([.L365]=&quot;-&quot;;&quot;&quot;;[.L365]-[centrale.E$91])" office:value-type="float" office:value="43">
            <text:p>43</text:p>
          </table:table-cell>
          <table:table-cell table:style-name="ce8" table:formula="of:=IF([.M365]=&quot;-&quot;;&quot;&quot;;[.M365]-[centrale.F$91])" office:value-type="float" office:value="47">
            <text:p>47</text:p>
          </table:table-cell>
          <table:table-cell table:style-name="ce8" table:formula="of:=IF([.N365]=&quot;-&quot;;&quot;&quot;;[.N365]-[centrale.G$91])" office:value-type="float" office:value="29">
            <text:p>29</text:p>
          </table:table-cell>
          <table:table-cell table:number-columns-repeated="2"/>
          <table:table-cell table:number-columns-repeated="227"/>
        </table:table-row>
        <table:table-row table:style-name="ro2">
          <table:table-cell office:value-type="float" office:value="365">
            <text:p>36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5" table:formula="of:=[.F366]/([.E366]+[.F366])" office:value-type="percentage" office:value="0.555555555555556">
            <text:p>56%</text:p>
          </table:table-cell>
          <table:table-cell office:value-type="string">
            <text:p>SRC Octave lxhx500</text:p>
          </table:table-cell>
          <table:table-cell office:value-type="float" office:value="3">
            <text:p>3</text:p>
          </table:table-cell>
          <table:table-cell office:value-type="float" office:value="6">
            <text:p>6</text:p>
          </table:table-cell>
          <table:table-cell table:number-columns-repeated="2" office:value-type="float" office:value="9">
            <text:p>9</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66]&lt;0;[.W366]&lt;0;[.X366]&lt;0;[.Y366]&lt;0;[.Z366]&lt;0;[.AA366]&lt;0;[.AB366]&lt;0;[.AC366]&lt;0);&quot;NON&quot;;&quot;OUI&quot;)" office:value-type="string" office:string-value="OUI">
            <text:p>OUI</text:p>
          </table:table-cell>
          <table:table-cell table:style-name="ce8" table:formula="of:=CONCATENATE([.B366];&quot;-&quot; ;[.C366];&quot;-&quot;;[.D366];&quot;-&quot;;[.E366];&quot;-&quot;;[.F366])" office:value-type="string" office:string-value="France Air-Avec tole-500-200-250">
            <text:p>France Air-Avec tole-500-200-250</text:p>
          </table:table-cell>
          <table:table-cell table:style-name="ce8" office:value-type="float" office:value="366">
            <text:p>366</text:p>
          </table:table-cell>
          <table:table-cell/>
          <table:table-cell table:style-name="ce10" table:formula="of:=IF([.Q366]=&quot;NON&quot;;0;1)" office:value-type="float" office:value="1">
            <text:p>1</text:p>
          </table:table-cell>
          <table:table-cell table:style-name="ce8" table:formula="of:=IF([.I366]=&quot;-&quot;;&quot;&quot;;[.I366]-[centrale.B$91])" office:value-type="float" office:value="3">
            <text:p>3</text:p>
          </table:table-cell>
          <table:table-cell table:style-name="ce8" table:formula="of:=IF([.J366]=&quot;-&quot;;&quot;&quot;;[.J366]-[centrale.C$91])" office:value-type="float" office:value="6">
            <text:p>6</text:p>
          </table:table-cell>
          <table:table-cell table:style-name="ce8" table:formula="of:=IF([.K366]=&quot;-&quot;;&quot;&quot;;[.K366]-[centrale.D$91])" office:value-type="float" office:value="9">
            <text:p>9</text:p>
          </table:table-cell>
          <table:table-cell table:style-name="ce8" table:formula="of:=IF([.L366]=&quot;-&quot;;&quot;&quot;;[.L366]-[centrale.E$91])" office:value-type="float" office:value="9">
            <text:p>9</text:p>
          </table:table-cell>
          <table:table-cell table:style-name="ce8" table:formula="of:=IF([.M366]=&quot;-&quot;;&quot;&quot;;[.M366]-[centrale.F$91])" office:value-type="float" office:value="11">
            <text:p>11</text:p>
          </table:table-cell>
          <table:table-cell table:style-name="ce8" table:formula="of:=IF([.N366]=&quot;-&quot;;&quot;&quot;;[.N366]-[centrale.G$91])" office:value-type="float" office:value="6">
            <text:p>6</text:p>
          </table:table-cell>
          <table:table-cell table:number-columns-repeated="2"/>
          <table:table-cell table:number-columns-repeated="227"/>
        </table:table-row>
        <table:table-row table:style-name="ro2">
          <table:table-cell office:value-type="float" office:value="366">
            <text:p>36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5" table:formula="of:=[.F367]/([.E367]+[.F367])" office:value-type="percentage" office:value="0.555555555555556">
            <text:p>56%</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5">
            <text:p>15</text:p>
          </table:table-cell>
          <table:table-cell office:value-type="float" office:value="16">
            <text:p>16</text:p>
          </table:table-cell>
          <table:table-cell office:value-type="float" office:value="18">
            <text:p>18</text:p>
          </table:table-cell>
          <table:table-cell office:value-type="float" office:value="11">
            <text:p>11</text:p>
          </table:table-cell>
          <table:table-cell office:value-type="float" office:value="7">
            <text:p>7</text:p>
          </table:table-cell>
          <table:table-cell office:value-type="string">
            <text:p>-</text:p>
          </table:table-cell>
          <table:table-cell table:formula="of:=IF(OR([.V367]&lt;0;[.W367]&lt;0;[.X367]&lt;0;[.Y367]&lt;0;[.Z367]&lt;0;[.AA367]&lt;0;[.AB367]&lt;0;[.AC367]&lt;0);&quot;NON&quot;;&quot;OUI&quot;)" office:value-type="string" office:string-value="OUI">
            <text:p>OUI</text:p>
          </table:table-cell>
          <table:table-cell table:style-name="ce8" table:formula="of:=CONCATENATE([.B367];&quot;-&quot; ;[.C367];&quot;-&quot;;[.D367];&quot;-&quot;;[.E367];&quot;-&quot;;[.F367])" office:value-type="string" office:string-value="France Air-Avec tole-1000-200-250">
            <text:p>France Air-Avec tole-1000-200-250</text:p>
          </table:table-cell>
          <table:table-cell table:style-name="ce8" office:value-type="float" office:value="367">
            <text:p>367</text:p>
          </table:table-cell>
          <table:table-cell/>
          <table:table-cell table:style-name="ce10" table:formula="of:=IF([.Q367]=&quot;NON&quot;;0;1)" office:value-type="float" office:value="1">
            <text:p>1</text:p>
          </table:table-cell>
          <table:table-cell table:style-name="ce8" table:formula="of:=IF([.I367]=&quot;-&quot;;&quot;&quot;;[.I367]-[centrale.B$91])" office:value-type="float" office:value="5">
            <text:p>5</text:p>
          </table:table-cell>
          <table:table-cell table:style-name="ce8" table:formula="of:=IF([.J367]=&quot;-&quot;;&quot;&quot;;[.J367]-[centrale.C$91])" office:value-type="float" office:value="11">
            <text:p>11</text:p>
          </table:table-cell>
          <table:table-cell table:style-name="ce8" table:formula="of:=IF([.K367]=&quot;-&quot;;&quot;&quot;;[.K367]-[centrale.D$91])" office:value-type="float" office:value="15">
            <text:p>15</text:p>
          </table:table-cell>
          <table:table-cell table:style-name="ce8" table:formula="of:=IF([.L367]=&quot;-&quot;;&quot;&quot;;[.L367]-[centrale.E$91])" office:value-type="float" office:value="16">
            <text:p>16</text:p>
          </table:table-cell>
          <table:table-cell table:style-name="ce8" table:formula="of:=IF([.M367]=&quot;-&quot;;&quot;&quot;;[.M367]-[centrale.F$91])" office:value-type="float" office:value="18">
            <text:p>18</text:p>
          </table:table-cell>
          <table:table-cell table:style-name="ce8" table:formula="of:=IF([.N367]=&quot;-&quot;;&quot;&quot;;[.N367]-[centrale.G$91])" office:value-type="float" office:value="11">
            <text:p>11</text:p>
          </table:table-cell>
          <table:table-cell table:number-columns-repeated="2"/>
          <table:table-cell table:number-columns-repeated="227"/>
        </table:table-row>
        <table:table-row table:style-name="ro2">
          <table:table-cell office:value-type="float" office:value="367">
            <text:p>36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5" table:formula="of:=[.F368]/([.E368]+[.F368])" office:value-type="percentage" office:value="0.555555555555556">
            <text:p>56%</text:p>
          </table:table-cell>
          <table:table-cell office:value-type="string">
            <text:p>SRC Octave lxhx1500</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15">
            <text:p>15</text:p>
          </table:table-cell>
          <table:table-cell office:value-type="float" office:value="10">
            <text:p>10</text:p>
          </table:table-cell>
          <table:table-cell office:value-type="string">
            <text:p>-</text:p>
          </table:table-cell>
          <table:table-cell table:formula="of:=IF(OR([.V368]&lt;0;[.W368]&lt;0;[.X368]&lt;0;[.Y368]&lt;0;[.Z368]&lt;0;[.AA368]&lt;0;[.AB368]&lt;0;[.AC368]&lt;0);&quot;NON&quot;;&quot;OUI&quot;)" office:value-type="string" office:string-value="OUI">
            <text:p>OUI</text:p>
          </table:table-cell>
          <table:table-cell table:style-name="ce8" table:formula="of:=CONCATENATE([.B368];&quot;-&quot; ;[.C368];&quot;-&quot;;[.D368];&quot;-&quot;;[.E368];&quot;-&quot;;[.F368])" office:value-type="string" office:string-value="France Air-Avec tole-1500-200-250">
            <text:p>France Air-Avec tole-1500-200-250</text:p>
          </table:table-cell>
          <table:table-cell table:style-name="ce8" office:value-type="float" office:value="368">
            <text:p>368</text:p>
          </table:table-cell>
          <table:table-cell/>
          <table:table-cell table:style-name="ce10" table:formula="of:=IF([.Q368]=&quot;NON&quot;;0;1)" office:value-type="float" office:value="1">
            <text:p>1</text:p>
          </table:table-cell>
          <table:table-cell table:style-name="ce8" table:formula="of:=IF([.I368]=&quot;-&quot;;&quot;&quot;;[.I368]-[centrale.B$91])" office:value-type="float" office:value="7">
            <text:p>7</text:p>
          </table:table-cell>
          <table:table-cell table:style-name="ce8" table:formula="of:=IF([.J368]=&quot;-&quot;;&quot;&quot;;[.J368]-[centrale.C$91])" office:value-type="float" office:value="15">
            <text:p>15</text:p>
          </table:table-cell>
          <table:table-cell table:style-name="ce8" table:formula="of:=IF([.K368]=&quot;-&quot;;&quot;&quot;;[.K368]-[centrale.D$91])" office:value-type="float" office:value="22">
            <text:p>22</text:p>
          </table:table-cell>
          <table:table-cell table:style-name="ce8" table:formula="of:=IF([.L368]=&quot;-&quot;;&quot;&quot;;[.L368]-[centrale.E$91])" office:value-type="float" office:value="23">
            <text:p>23</text:p>
          </table:table-cell>
          <table:table-cell table:style-name="ce8" table:formula="of:=IF([.M368]=&quot;-&quot;;&quot;&quot;;[.M368]-[centrale.F$91])" office:value-type="float" office:value="26">
            <text:p>26</text:p>
          </table:table-cell>
          <table:table-cell table:style-name="ce8" table:formula="of:=IF([.N368]=&quot;-&quot;;&quot;&quot;;[.N368]-[centrale.G$91])" office:value-type="float" office:value="15">
            <text:p>15</text:p>
          </table:table-cell>
          <table:table-cell table:number-columns-repeated="2"/>
          <table:table-cell table:number-columns-repeated="227"/>
        </table:table-row>
        <table:table-row table:style-name="ro2">
          <table:table-cell office:value-type="float" office:value="368">
            <text:p>36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5" table:formula="of:=[.F369]/([.E369]+[.F369])" office:value-type="percentage" office:value="0.555555555555556">
            <text:p>56%</text:p>
          </table:table-cell>
          <table:table-cell office:value-type="string">
            <text:p>SRC Octave lxhx20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29">
            <text:p>29</text:p>
          </table:table-cell>
          <table:table-cell office:value-type="float" office:value="33">
            <text:p>33</text:p>
          </table:table-cell>
          <table:table-cell office:value-type="float" office:value="19">
            <text:p>19</text:p>
          </table:table-cell>
          <table:table-cell office:value-type="float" office:value="13">
            <text:p>13</text:p>
          </table:table-cell>
          <table:table-cell office:value-type="string">
            <text:p>-</text:p>
          </table:table-cell>
          <table:table-cell table:formula="of:=IF(OR([.V369]&lt;0;[.W369]&lt;0;[.X369]&lt;0;[.Y369]&lt;0;[.Z369]&lt;0;[.AA369]&lt;0;[.AB369]&lt;0;[.AC369]&lt;0);&quot;NON&quot;;&quot;OUI&quot;)" office:value-type="string" office:string-value="OUI">
            <text:p>OUI</text:p>
          </table:table-cell>
          <table:table-cell table:style-name="ce8" table:formula="of:=CONCATENATE([.B369];&quot;-&quot; ;[.C369];&quot;-&quot;;[.D369];&quot;-&quot;;[.E369];&quot;-&quot;;[.F369])" office:value-type="string" office:string-value="France Air-Avec tole-2000-200-250">
            <text:p>France Air-Avec tole-2000-200-250</text:p>
          </table:table-cell>
          <table:table-cell table:style-name="ce8" office:value-type="float" office:value="369">
            <text:p>369</text:p>
          </table:table-cell>
          <table:table-cell/>
          <table:table-cell table:style-name="ce10" table:formula="of:=IF([.Q369]=&quot;NON&quot;;0;1)" office:value-type="float" office:value="1">
            <text:p>1</text:p>
          </table:table-cell>
          <table:table-cell table:style-name="ce8" table:formula="of:=IF([.I369]=&quot;-&quot;;&quot;&quot;;[.I369]-[centrale.B$91])" office:value-type="float" office:value="9">
            <text:p>9</text:p>
          </table:table-cell>
          <table:table-cell table:style-name="ce8" table:formula="of:=IF([.J369]=&quot;-&quot;;&quot;&quot;;[.J369]-[centrale.C$91])" office:value-type="float" office:value="19">
            <text:p>19</text:p>
          </table:table-cell>
          <table:table-cell table:style-name="ce8" table:formula="of:=IF([.K369]=&quot;-&quot;;&quot;&quot;;[.K369]-[centrale.D$91])" office:value-type="float" office:value="28">
            <text:p>28</text:p>
          </table:table-cell>
          <table:table-cell table:style-name="ce8" table:formula="of:=IF([.L369]=&quot;-&quot;;&quot;&quot;;[.L369]-[centrale.E$91])" office:value-type="float" office:value="29">
            <text:p>29</text:p>
          </table:table-cell>
          <table:table-cell table:style-name="ce8" table:formula="of:=IF([.M369]=&quot;-&quot;;&quot;&quot;;[.M369]-[centrale.F$91])" office:value-type="float" office:value="33">
            <text:p>33</text:p>
          </table:table-cell>
          <table:table-cell table:style-name="ce8" table:formula="of:=IF([.N369]=&quot;-&quot;;&quot;&quot;;[.N369]-[centrale.G$91])" office:value-type="float" office:value="19">
            <text:p>19</text:p>
          </table:table-cell>
          <table:table-cell table:number-columns-repeated="2"/>
          <table:table-cell table:number-columns-repeated="227"/>
        </table:table-row>
        <table:table-row table:style-name="ro2">
          <table:table-cell office:value-type="float" office:value="369">
            <text:p>36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5" table:formula="of:=[.F370]/([.E370]+[.F370])" office:value-type="percentage" office:value="0.555555555555556">
            <text:p>56%</text:p>
          </table:table-cell>
          <table:table-cell office:value-type="string">
            <text:p>SRC Octave lxhx2500</text:p>
          </table:table-cell>
          <table:table-cell office:value-type="float" office:value="10">
            <text:p>10</text:p>
          </table:table-cell>
          <table:table-cell office:value-type="float" office:value="23">
            <text:p>23</text:p>
          </table:table-cell>
          <table:table-cell office:value-type="float" office:value="33">
            <text:p>33</text:p>
          </table:table-cell>
          <table:table-cell office:value-type="float" office:value="35">
            <text:p>35</text:p>
          </table:table-cell>
          <table:table-cell office:value-type="float" office:value="39">
            <text:p>39</text:p>
          </table:table-cell>
          <table:table-cell office:value-type="float" office:value="23">
            <text:p>23</text:p>
          </table:table-cell>
          <table:table-cell office:value-type="float" office:value="15">
            <text:p>15</text:p>
          </table:table-cell>
          <table:table-cell office:value-type="string">
            <text:p>-</text:p>
          </table:table-cell>
          <table:table-cell table:formula="of:=IF(OR([.V370]&lt;0;[.W370]&lt;0;[.X370]&lt;0;[.Y370]&lt;0;[.Z370]&lt;0;[.AA370]&lt;0;[.AB370]&lt;0;[.AC370]&lt;0);&quot;NON&quot;;&quot;OUI&quot;)" office:value-type="string" office:string-value="OUI">
            <text:p>OUI</text:p>
          </table:table-cell>
          <table:table-cell table:style-name="ce8" table:formula="of:=CONCATENATE([.B370];&quot;-&quot; ;[.C370];&quot;-&quot;;[.D370];&quot;-&quot;;[.E370];&quot;-&quot;;[.F370])" office:value-type="string" office:string-value="France Air-Avec tole-2500-200-250">
            <text:p>France Air-Avec tole-2500-200-250</text:p>
          </table:table-cell>
          <table:table-cell table:style-name="ce8" office:value-type="float" office:value="370">
            <text:p>370</text:p>
          </table:table-cell>
          <table:table-cell/>
          <table:table-cell table:style-name="ce10" table:formula="of:=IF([.Q370]=&quot;NON&quot;;0;1)" office:value-type="float" office:value="1">
            <text:p>1</text:p>
          </table:table-cell>
          <table:table-cell table:style-name="ce8" table:formula="of:=IF([.I370]=&quot;-&quot;;&quot;&quot;;[.I370]-[centrale.B$91])" office:value-type="float" office:value="10">
            <text:p>10</text:p>
          </table:table-cell>
          <table:table-cell table:style-name="ce8" table:formula="of:=IF([.J370]=&quot;-&quot;;&quot;&quot;;[.J370]-[centrale.C$91])" office:value-type="float" office:value="23">
            <text:p>23</text:p>
          </table:table-cell>
          <table:table-cell table:style-name="ce8" table:formula="of:=IF([.K370]=&quot;-&quot;;&quot;&quot;;[.K370]-[centrale.D$91])" office:value-type="float" office:value="33">
            <text:p>33</text:p>
          </table:table-cell>
          <table:table-cell table:style-name="ce8" table:formula="of:=IF([.L370]=&quot;-&quot;;&quot;&quot;;[.L370]-[centrale.E$91])" office:value-type="float" office:value="35">
            <text:p>35</text:p>
          </table:table-cell>
          <table:table-cell table:style-name="ce8" table:formula="of:=IF([.M370]=&quot;-&quot;;&quot;&quot;;[.M370]-[centrale.F$91])" office:value-type="float" office:value="39">
            <text:p>39</text:p>
          </table:table-cell>
          <table:table-cell table:style-name="ce8" table:formula="of:=IF([.N370]=&quot;-&quot;;&quot;&quot;;[.N370]-[centrale.G$91])" office:value-type="float" office:value="23">
            <text:p>23</text:p>
          </table:table-cell>
          <table:table-cell table:number-columns-repeated="2"/>
          <table:table-cell table:number-columns-repeated="227"/>
        </table:table-row>
        <table:table-row table:style-name="ro2">
          <table:table-cell office:value-type="float" office:value="370">
            <text:p>37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5" table:formula="of:=[.F371]/([.E371]+[.F371])" office:value-type="percentage" office:value="0.210526315789474">
            <text:p>21%</text:p>
          </table:table-cell>
          <table:table-cell office:value-type="string">
            <text:p>SRC Octave lxhx5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6">
            <text:p>26</text:p>
          </table:table-cell>
          <table:table-cell office:value-type="float" office:value="19">
            <text:p>19</text:p>
          </table:table-cell>
          <table:table-cell office:value-type="float" office:value="14">
            <text:p>14</text:p>
          </table:table-cell>
          <table:table-cell office:value-type="string">
            <text:p>-</text:p>
          </table:table-cell>
          <table:table-cell table:formula="of:=IF(OR([.V371]&lt;0;[.W371]&lt;0;[.X371]&lt;0;[.Y371]&lt;0;[.Z371]&lt;0;[.AA371]&lt;0;[.AB371]&lt;0;[.AC371]&lt;0);&quot;NON&quot;;&quot;OUI&quot;)" office:value-type="string" office:string-value="OUI">
            <text:p>OUI</text:p>
          </table:table-cell>
          <table:table-cell table:style-name="ce8" table:formula="of:=CONCATENATE([.B371];&quot;-&quot; ;[.C371];&quot;-&quot;;[.D371];&quot;-&quot;;[.E371];&quot;-&quot;;[.F371])" office:value-type="string" office:string-value="France Air-Avec tole-500-300-80">
            <text:p>France Air-Avec tole-500-300-80</text:p>
          </table:table-cell>
          <table:table-cell table:style-name="ce8" office:value-type="float" office:value="371">
            <text:p>371</text:p>
          </table:table-cell>
          <table:table-cell/>
          <table:table-cell table:style-name="ce10" table:formula="of:=IF([.Q371]=&quot;NON&quot;;0;1)" office:value-type="float" office:value="1">
            <text:p>1</text:p>
          </table:table-cell>
          <table:table-cell table:style-name="ce8" table:formula="of:=IF([.I371]=&quot;-&quot;;&quot;&quot;;[.I371]-[centrale.B$91])" office:value-type="float" office:value="6">
            <text:p>6</text:p>
          </table:table-cell>
          <table:table-cell table:style-name="ce8" table:formula="of:=IF([.J371]=&quot;-&quot;;&quot;&quot;;[.J371]-[centrale.C$91])" office:value-type="float" office:value="12">
            <text:p>12</text:p>
          </table:table-cell>
          <table:table-cell table:style-name="ce8" table:formula="of:=IF([.K371]=&quot;-&quot;;&quot;&quot;;[.K371]-[centrale.D$91])" office:value-type="float" office:value="20">
            <text:p>20</text:p>
          </table:table-cell>
          <table:table-cell table:style-name="ce8" table:formula="of:=IF([.L371]=&quot;-&quot;;&quot;&quot;;[.L371]-[centrale.E$91])" office:value-type="float" office:value="23">
            <text:p>23</text:p>
          </table:table-cell>
          <table:table-cell table:style-name="ce8" table:formula="of:=IF([.M371]=&quot;-&quot;;&quot;&quot;;[.M371]-[centrale.F$91])" office:value-type="float" office:value="26">
            <text:p>26</text:p>
          </table:table-cell>
          <table:table-cell table:style-name="ce8" table:formula="of:=IF([.N371]=&quot;-&quot;;&quot;&quot;;[.N371]-[centrale.G$91])" office:value-type="float" office:value="19">
            <text:p>19</text:p>
          </table:table-cell>
          <table:table-cell table:number-columns-repeated="2"/>
          <table:table-cell table:number-columns-repeated="227"/>
        </table:table-row>
        <table:table-row table:style-name="ro2">
          <table:table-cell office:value-type="float" office:value="371">
            <text:p>37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5" table:formula="of:=[.F372]/([.E372]+[.F372])" office:value-type="percentage" office:value="0.210526315789474">
            <text:p>21%</text:p>
          </table:table-cell>
          <table:table-cell office:value-type="string">
            <text:p>SRC Octave lxhx1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0">
            <text:p>40</text:p>
          </table:table-cell>
          <table:table-cell office:value-type="float" office:value="44">
            <text:p>44</text:p>
          </table:table-cell>
          <table:table-cell office:value-type="float" office:value="32">
            <text:p>32</text:p>
          </table:table-cell>
          <table:table-cell office:value-type="float" office:value="23">
            <text:p>23</text:p>
          </table:table-cell>
          <table:table-cell office:value-type="string">
            <text:p>-</text:p>
          </table:table-cell>
          <table:table-cell table:formula="of:=IF(OR([.V372]&lt;0;[.W372]&lt;0;[.X372]&lt;0;[.Y372]&lt;0;[.Z372]&lt;0;[.AA372]&lt;0;[.AB372]&lt;0;[.AC372]&lt;0);&quot;NON&quot;;&quot;OUI&quot;)" office:value-type="string" office:string-value="OUI">
            <text:p>OUI</text:p>
          </table:table-cell>
          <table:table-cell table:style-name="ce8" table:formula="of:=CONCATENATE([.B372];&quot;-&quot; ;[.C372];&quot;-&quot;;[.D372];&quot;-&quot;;[.E372];&quot;-&quot;;[.F372])" office:value-type="string" office:string-value="France Air-Avec tole-1000-300-80">
            <text:p>France Air-Avec tole-1000-300-80</text:p>
          </table:table-cell>
          <table:table-cell table:style-name="ce8" office:value-type="float" office:value="372">
            <text:p>372</text:p>
          </table:table-cell>
          <table:table-cell/>
          <table:table-cell table:style-name="ce10" table:formula="of:=IF([.Q372]=&quot;NON&quot;;0;1)" office:value-type="float" office:value="1">
            <text:p>1</text:p>
          </table:table-cell>
          <table:table-cell table:style-name="ce8" table:formula="of:=IF([.I372]=&quot;-&quot;;&quot;&quot;;[.I372]-[centrale.B$91])" office:value-type="float" office:value="11">
            <text:p>11</text:p>
          </table:table-cell>
          <table:table-cell table:style-name="ce8" table:formula="of:=IF([.J372]=&quot;-&quot;;&quot;&quot;;[.J372]-[centrale.C$91])" office:value-type="float" office:value="21">
            <text:p>21</text:p>
          </table:table-cell>
          <table:table-cell table:style-name="ce8" table:formula="of:=IF([.K372]=&quot;-&quot;;&quot;&quot;;[.K372]-[centrale.D$91])" office:value-type="float" office:value="34">
            <text:p>34</text:p>
          </table:table-cell>
          <table:table-cell table:style-name="ce8" table:formula="of:=IF([.L372]=&quot;-&quot;;&quot;&quot;;[.L372]-[centrale.E$91])" office:value-type="float" office:value="40">
            <text:p>40</text:p>
          </table:table-cell>
          <table:table-cell table:style-name="ce8" table:formula="of:=IF([.M372]=&quot;-&quot;;&quot;&quot;;[.M372]-[centrale.F$91])" office:value-type="float" office:value="44">
            <text:p>44</text:p>
          </table:table-cell>
          <table:table-cell table:style-name="ce8" table:formula="of:=IF([.N372]=&quot;-&quot;;&quot;&quot;;[.N372]-[centrale.G$91])" office:value-type="float" office:value="32">
            <text:p>32</text:p>
          </table:table-cell>
          <table:table-cell table:number-columns-repeated="2"/>
          <table:table-cell table:number-columns-repeated="227"/>
        </table:table-row>
        <table:table-row table:style-name="ro2">
          <table:table-cell office:value-type="float" office:value="372">
            <text:p>37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5" table:formula="of:=[.F373]/([.E373]+[.F373])" office:value-type="percentage" office:value="0.210526315789474">
            <text:p>21%</text:p>
          </table:table-cell>
          <table:table-cell office:value-type="string">
            <text:p>SRC Octave lxhx15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73]&lt;0;[.W373]&lt;0;[.X373]&lt;0;[.Y373]&lt;0;[.Z373]&lt;0;[.AA373]&lt;0;[.AB373]&lt;0;[.AC373]&lt;0);&quot;NON&quot;;&quot;OUI&quot;)" office:value-type="string" office:string-value="OUI">
            <text:p>OUI</text:p>
          </table:table-cell>
          <table:table-cell table:style-name="ce8" table:formula="of:=CONCATENATE([.B373];&quot;-&quot; ;[.C373];&quot;-&quot;;[.D373];&quot;-&quot;;[.E373];&quot;-&quot;;[.F373])" office:value-type="string" office:string-value="France Air-Avec tole-1500-300-80">
            <text:p>France Air-Avec tole-1500-300-80</text:p>
          </table:table-cell>
          <table:table-cell table:style-name="ce8" office:value-type="float" office:value="373">
            <text:p>373</text:p>
          </table:table-cell>
          <table:table-cell/>
          <table:table-cell table:style-name="ce10" table:formula="of:=IF([.Q373]=&quot;NON&quot;;0;1)" office:value-type="float" office:value="1">
            <text:p>1</text:p>
          </table:table-cell>
          <table:table-cell table:style-name="ce8" table:formula="of:=IF([.I373]=&quot;-&quot;;&quot;&quot;;[.I373]-[centrale.B$91])" office:value-type="float" office:value="15">
            <text:p>15</text:p>
          </table:table-cell>
          <table:table-cell table:style-name="ce8" table:formula="of:=IF([.J373]=&quot;-&quot;;&quot;&quot;;[.J373]-[centrale.C$91])" office:value-type="float" office:value="30">
            <text:p>30</text:p>
          </table:table-cell>
          <table:table-cell table:style-name="ce8" table:formula="of:=IF([.K373]=&quot;-&quot;;&quot;&quot;;[.K373]-[centrale.D$91])" office:value-type="float" office:value="45">
            <text:p>45</text:p>
          </table:table-cell>
          <table:table-cell table:style-name="ce8" table:formula="of:=IF([.L373]=&quot;-&quot;;&quot;&quot;;[.L373]-[centrale.E$91])" office:value-type="float" office:value="50">
            <text:p>50</text:p>
          </table:table-cell>
          <table:table-cell table:style-name="ce8" table:formula="of:=IF([.M373]=&quot;-&quot;;&quot;&quot;;[.M373]-[centrale.F$91])" office:value-type="float" office:value="50">
            <text:p>50</text:p>
          </table:table-cell>
          <table:table-cell table:style-name="ce8" table:formula="of:=IF([.N373]=&quot;-&quot;;&quot;&quot;;[.N373]-[centrale.G$91])" office:value-type="float" office:value="45">
            <text:p>45</text:p>
          </table:table-cell>
          <table:table-cell table:number-columns-repeated="2"/>
          <table:table-cell table:number-columns-repeated="227"/>
        </table:table-row>
        <table:table-row table:style-name="ro2">
          <table:table-cell office:value-type="float" office:value="373">
            <text:p>37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5" table:formula="of:=[.F374]/([.E374]+[.F374])" office:value-type="percentage" office:value="0.210526315789474">
            <text:p>21%</text:p>
          </table:table-cell>
          <table:table-cell office:value-type="string">
            <text:p>SRC Octave lxhx2000</text:p>
          </table:table-cell>
          <table:table-cell office:value-type="float" office:value="20">
            <text:p>20</text:p>
          </table:table-cell>
          <table:table-cell office:value-type="float" office:value="39">
            <text:p>39</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74]&lt;0;[.W374]&lt;0;[.X374]&lt;0;[.Y374]&lt;0;[.Z374]&lt;0;[.AA374]&lt;0;[.AB374]&lt;0;[.AC374]&lt;0);&quot;NON&quot;;&quot;OUI&quot;)" office:value-type="string" office:string-value="OUI">
            <text:p>OUI</text:p>
          </table:table-cell>
          <table:table-cell table:style-name="ce8" table:formula="of:=CONCATENATE([.B374];&quot;-&quot; ;[.C374];&quot;-&quot;;[.D374];&quot;-&quot;;[.E374];&quot;-&quot;;[.F374])" office:value-type="string" office:string-value="France Air-Avec tole-2000-300-80">
            <text:p>France Air-Avec tole-2000-300-80</text:p>
          </table:table-cell>
          <table:table-cell table:style-name="ce8" office:value-type="float" office:value="374">
            <text:p>374</text:p>
          </table:table-cell>
          <table:table-cell/>
          <table:table-cell table:style-name="ce10" table:formula="of:=IF([.Q374]=&quot;NON&quot;;0;1)" office:value-type="float" office:value="1">
            <text:p>1</text:p>
          </table:table-cell>
          <table:table-cell table:style-name="ce8" table:formula="of:=IF([.I374]=&quot;-&quot;;&quot;&quot;;[.I374]-[centrale.B$91])" office:value-type="float" office:value="20">
            <text:p>20</text:p>
          </table:table-cell>
          <table:table-cell table:style-name="ce8" table:formula="of:=IF([.J374]=&quot;-&quot;;&quot;&quot;;[.J374]-[centrale.C$91])" office:value-type="float" office:value="39">
            <text:p>39</text:p>
          </table:table-cell>
          <table:table-cell table:style-name="ce8" table:formula="of:=IF([.K374]=&quot;-&quot;;&quot;&quot;;[.K374]-[centrale.D$91])" office:value-type="float" office:value="45">
            <text:p>45</text:p>
          </table:table-cell>
          <table:table-cell table:style-name="ce8" table:formula="of:=IF([.L374]=&quot;-&quot;;&quot;&quot;;[.L374]-[centrale.E$91])" office:value-type="float" office:value="50">
            <text:p>50</text:p>
          </table:table-cell>
          <table:table-cell table:style-name="ce8" table:formula="of:=IF([.M374]=&quot;-&quot;;&quot;&quot;;[.M374]-[centrale.F$91])" office:value-type="float" office:value="50">
            <text:p>50</text:p>
          </table:table-cell>
          <table:table-cell table:style-name="ce8" table:formula="of:=IF([.N374]=&quot;-&quot;;&quot;&quot;;[.N374]-[centrale.G$91])" office:value-type="float" office:value="50">
            <text:p>50</text:p>
          </table:table-cell>
          <table:table-cell table:number-columns-repeated="2"/>
          <table:table-cell table:number-columns-repeated="227"/>
        </table:table-row>
        <table:table-row table:style-name="ro2">
          <table:table-cell office:value-type="float" office:value="374">
            <text:p>37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5" table:formula="of:=[.F375]/([.E375]+[.F375])" office:value-type="percentage" office:value="0.210526315789474">
            <text:p>21%</text:p>
          </table:table-cell>
          <table:table-cell office:value-type="string">
            <text:p>SRC Octave lxhx2500</text:p>
          </table:table-cell>
          <table:table-cell office:value-type="float" office:value="23">
            <text:p>23</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75]&lt;0;[.W375]&lt;0;[.X375]&lt;0;[.Y375]&lt;0;[.Z375]&lt;0;[.AA375]&lt;0;[.AB375]&lt;0;[.AC375]&lt;0);&quot;NON&quot;;&quot;OUI&quot;)" office:value-type="string" office:string-value="OUI">
            <text:p>OUI</text:p>
          </table:table-cell>
          <table:table-cell table:style-name="ce8" table:formula="of:=CONCATENATE([.B375];&quot;-&quot; ;[.C375];&quot;-&quot;;[.D375];&quot;-&quot;;[.E375];&quot;-&quot;;[.F375])" office:value-type="string" office:string-value="France Air-Avec tole-2500-300-80">
            <text:p>France Air-Avec tole-2500-300-80</text:p>
          </table:table-cell>
          <table:table-cell table:style-name="ce8" office:value-type="float" office:value="375">
            <text:p>375</text:p>
          </table:table-cell>
          <table:table-cell/>
          <table:table-cell table:style-name="ce10" table:formula="of:=IF([.Q375]=&quot;NON&quot;;0;1)" office:value-type="float" office:value="1">
            <text:p>1</text:p>
          </table:table-cell>
          <table:table-cell table:style-name="ce8" table:formula="of:=IF([.I375]=&quot;-&quot;;&quot;&quot;;[.I375]-[centrale.B$91])" office:value-type="float" office:value="23">
            <text:p>23</text:p>
          </table:table-cell>
          <table:table-cell table:style-name="ce8" table:formula="of:=IF([.J375]=&quot;-&quot;;&quot;&quot;;[.J375]-[centrale.C$91])" office:value-type="float" office:value="40">
            <text:p>40</text:p>
          </table:table-cell>
          <table:table-cell table:style-name="ce8" table:formula="of:=IF([.K375]=&quot;-&quot;;&quot;&quot;;[.K375]-[centrale.D$91])" office:value-type="float" office:value="45">
            <text:p>45</text:p>
          </table:table-cell>
          <table:table-cell table:style-name="ce8" table:formula="of:=IF([.L375]=&quot;-&quot;;&quot;&quot;;[.L375]-[centrale.E$91])" office:value-type="float" office:value="50">
            <text:p>50</text:p>
          </table:table-cell>
          <table:table-cell table:style-name="ce8" table:formula="of:=IF([.M375]=&quot;-&quot;;&quot;&quot;;[.M375]-[centrale.F$91])" office:value-type="float" office:value="50">
            <text:p>50</text:p>
          </table:table-cell>
          <table:table-cell table:style-name="ce8" table:formula="of:=IF([.N375]=&quot;-&quot;;&quot;&quot;;[.N375]-[centrale.G$91])" office:value-type="float" office:value="50">
            <text:p>50</text:p>
          </table:table-cell>
          <table:table-cell table:number-columns-repeated="2"/>
          <table:table-cell table:number-columns-repeated="227"/>
        </table:table-row>
        <table:table-row table:style-name="ro2">
          <table:table-cell office:value-type="float" office:value="375">
            <text:p>37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5" table:formula="of:=[.F376]/([.E376]+[.F376])" office:value-type="percentage" office:value="0.25">
            <text:p>25%</text:p>
          </table:table-cell>
          <table:table-cell office:value-type="string">
            <text:p>SRC Octave lxhx500</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20">
            <text:p>20</text:p>
          </table:table-cell>
          <table:table-cell office:value-type="float" office:value="22">
            <text:p>22</text:p>
          </table:table-cell>
          <table:table-cell office:value-type="float" office:value="15">
            <text:p>15</text:p>
          </table:table-cell>
          <table:table-cell office:value-type="float" office:value="11">
            <text:p>11</text:p>
          </table:table-cell>
          <table:table-cell office:value-type="string">
            <text:p>-</text:p>
          </table:table-cell>
          <table:table-cell table:formula="of:=IF(OR([.V376]&lt;0;[.W376]&lt;0;[.X376]&lt;0;[.Y376]&lt;0;[.Z376]&lt;0;[.AA376]&lt;0;[.AB376]&lt;0;[.AC376]&lt;0);&quot;NON&quot;;&quot;OUI&quot;)" office:value-type="string" office:string-value="OUI">
            <text:p>OUI</text:p>
          </table:table-cell>
          <table:table-cell table:style-name="ce8" table:formula="of:=CONCATENATE([.B376];&quot;-&quot; ;[.C376];&quot;-&quot;;[.D376];&quot;-&quot;;[.E376];&quot;-&quot;;[.F376])" office:value-type="string" office:string-value="France Air-Avec tole-500-300-100">
            <text:p>France Air-Avec tole-500-300-100</text:p>
          </table:table-cell>
          <table:table-cell table:style-name="ce8" office:value-type="float" office:value="376">
            <text:p>376</text:p>
          </table:table-cell>
          <table:table-cell/>
          <table:table-cell table:style-name="ce10" table:formula="of:=IF([.Q376]=&quot;NON&quot;;0;1)" office:value-type="float" office:value="1">
            <text:p>1</text:p>
          </table:table-cell>
          <table:table-cell table:style-name="ce8" table:formula="of:=IF([.I376]=&quot;-&quot;;&quot;&quot;;[.I376]-[centrale.B$91])" office:value-type="float" office:value="5">
            <text:p>5</text:p>
          </table:table-cell>
          <table:table-cell table:style-name="ce8" table:formula="of:=IF([.J376]=&quot;-&quot;;&quot;&quot;;[.J376]-[centrale.C$91])" office:value-type="float" office:value="11">
            <text:p>11</text:p>
          </table:table-cell>
          <table:table-cell table:style-name="ce8" table:formula="of:=IF([.K376]=&quot;-&quot;;&quot;&quot;;[.K376]-[centrale.D$91])" office:value-type="float" office:value="18">
            <text:p>18</text:p>
          </table:table-cell>
          <table:table-cell table:style-name="ce8" table:formula="of:=IF([.L376]=&quot;-&quot;;&quot;&quot;;[.L376]-[centrale.E$91])" office:value-type="float" office:value="20">
            <text:p>20</text:p>
          </table:table-cell>
          <table:table-cell table:style-name="ce8" table:formula="of:=IF([.M376]=&quot;-&quot;;&quot;&quot;;[.M376]-[centrale.F$91])" office:value-type="float" office:value="22">
            <text:p>22</text:p>
          </table:table-cell>
          <table:table-cell table:style-name="ce8" table:formula="of:=IF([.N376]=&quot;-&quot;;&quot;&quot;;[.N376]-[centrale.G$91])" office:value-type="float" office:value="15">
            <text:p>15</text:p>
          </table:table-cell>
          <table:table-cell table:number-columns-repeated="2"/>
          <table:table-cell table:number-columns-repeated="227"/>
        </table:table-row>
        <table:table-row table:style-name="ro2">
          <table:table-cell office:value-type="float" office:value="376">
            <text:p>37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5" table:formula="of:=[.F377]/([.E377]+[.F377])" office:value-type="percentage" office:value="0.25">
            <text:p>25%</text:p>
          </table:table-cell>
          <table:table-cell office:value-type="string">
            <text:p>SRC Octave lxhx1000</text:p>
          </table:table-cell>
          <table:table-cell office:value-type="float" office:value="9">
            <text:p>9</text:p>
          </table:table-cell>
          <table:table-cell office:value-type="float" office:value="19">
            <text:p>19</text:p>
          </table:table-cell>
          <table:table-cell office:value-type="float" office:value="30">
            <text:p>30</text:p>
          </table:table-cell>
          <table:table-cell office:value-type="float" office:value="34">
            <text:p>34</text:p>
          </table:table-cell>
          <table:table-cell office:value-type="float" office:value="37">
            <text:p>37</text:p>
          </table:table-cell>
          <table:table-cell office:value-type="float" office:value="25">
            <text:p>25</text:p>
          </table:table-cell>
          <table:table-cell office:value-type="float" office:value="19">
            <text:p>19</text:p>
          </table:table-cell>
          <table:table-cell office:value-type="string">
            <text:p>-</text:p>
          </table:table-cell>
          <table:table-cell table:formula="of:=IF(OR([.V377]&lt;0;[.W377]&lt;0;[.X377]&lt;0;[.Y377]&lt;0;[.Z377]&lt;0;[.AA377]&lt;0;[.AB377]&lt;0;[.AC377]&lt;0);&quot;NON&quot;;&quot;OUI&quot;)" office:value-type="string" office:string-value="OUI">
            <text:p>OUI</text:p>
          </table:table-cell>
          <table:table-cell table:style-name="ce8" table:formula="of:=CONCATENATE([.B377];&quot;-&quot; ;[.C377];&quot;-&quot;;[.D377];&quot;-&quot;;[.E377];&quot;-&quot;;[.F377])" office:value-type="string" office:string-value="France Air-Avec tole-1000-300-100">
            <text:p>France Air-Avec tole-1000-300-100</text:p>
          </table:table-cell>
          <table:table-cell table:style-name="ce8" office:value-type="float" office:value="377">
            <text:p>377</text:p>
          </table:table-cell>
          <table:table-cell/>
          <table:table-cell table:style-name="ce10" table:formula="of:=IF([.Q377]=&quot;NON&quot;;0;1)" office:value-type="float" office:value="1">
            <text:p>1</text:p>
          </table:table-cell>
          <table:table-cell table:style-name="ce8" table:formula="of:=IF([.I377]=&quot;-&quot;;&quot;&quot;;[.I377]-[centrale.B$91])" office:value-type="float" office:value="9">
            <text:p>9</text:p>
          </table:table-cell>
          <table:table-cell table:style-name="ce8" table:formula="of:=IF([.J377]=&quot;-&quot;;&quot;&quot;;[.J377]-[centrale.C$91])" office:value-type="float" office:value="19">
            <text:p>19</text:p>
          </table:table-cell>
          <table:table-cell table:style-name="ce8" table:formula="of:=IF([.K377]=&quot;-&quot;;&quot;&quot;;[.K377]-[centrale.D$91])" office:value-type="float" office:value="30">
            <text:p>30</text:p>
          </table:table-cell>
          <table:table-cell table:style-name="ce8" table:formula="of:=IF([.L377]=&quot;-&quot;;&quot;&quot;;[.L377]-[centrale.E$91])" office:value-type="float" office:value="34">
            <text:p>34</text:p>
          </table:table-cell>
          <table:table-cell table:style-name="ce8" table:formula="of:=IF([.M377]=&quot;-&quot;;&quot;&quot;;[.M377]-[centrale.F$91])" office:value-type="float" office:value="37">
            <text:p>37</text:p>
          </table:table-cell>
          <table:table-cell table:style-name="ce8" table:formula="of:=IF([.N377]=&quot;-&quot;;&quot;&quot;;[.N377]-[centrale.G$91])" office:value-type="float" office:value="25">
            <text:p>25</text:p>
          </table:table-cell>
          <table:table-cell table:number-columns-repeated="2"/>
          <table:table-cell table:number-columns-repeated="227"/>
        </table:table-row>
        <table:table-row table:style-name="ro2">
          <table:table-cell office:value-type="float" office:value="377">
            <text:p>37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5" table:formula="of:=[.F378]/([.E378]+[.F378])" office:value-type="percentage" office:value="0.25">
            <text:p>25%</text:p>
          </table:table-cell>
          <table:table-cell office:value-type="string">
            <text:p>SRC Octave lxhx1500</text:p>
          </table:table-cell>
          <table:table-cell office:value-type="float" office:value="13">
            <text:p>13</text:p>
          </table:table-cell>
          <table:table-cell office:value-type="float" office:value="27">
            <text:p>27</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78]&lt;0;[.W378]&lt;0;[.X378]&lt;0;[.Y378]&lt;0;[.Z378]&lt;0;[.AA378]&lt;0;[.AB378]&lt;0;[.AC378]&lt;0);&quot;NON&quot;;&quot;OUI&quot;)" office:value-type="string" office:string-value="OUI">
            <text:p>OUI</text:p>
          </table:table-cell>
          <table:table-cell table:style-name="ce8" table:formula="of:=CONCATENATE([.B378];&quot;-&quot; ;[.C378];&quot;-&quot;;[.D378];&quot;-&quot;;[.E378];&quot;-&quot;;[.F378])" office:value-type="string" office:string-value="France Air-Avec tole-1500-300-100">
            <text:p>France Air-Avec tole-1500-300-100</text:p>
          </table:table-cell>
          <table:table-cell table:style-name="ce8" office:value-type="float" office:value="378">
            <text:p>378</text:p>
          </table:table-cell>
          <table:table-cell/>
          <table:table-cell table:style-name="ce10" table:formula="of:=IF([.Q378]=&quot;NON&quot;;0;1)" office:value-type="float" office:value="1">
            <text:p>1</text:p>
          </table:table-cell>
          <table:table-cell table:style-name="ce8" table:formula="of:=IF([.I378]=&quot;-&quot;;&quot;&quot;;[.I378]-[centrale.B$91])" office:value-type="float" office:value="13">
            <text:p>13</text:p>
          </table:table-cell>
          <table:table-cell table:style-name="ce8" table:formula="of:=IF([.J378]=&quot;-&quot;;&quot;&quot;;[.J378]-[centrale.C$91])" office:value-type="float" office:value="27">
            <text:p>27</text:p>
          </table:table-cell>
          <table:table-cell table:style-name="ce8" table:formula="of:=IF([.K378]=&quot;-&quot;;&quot;&quot;;[.K378]-[centrale.D$91])" office:value-type="float" office:value="43">
            <text:p>43</text:p>
          </table:table-cell>
          <table:table-cell table:style-name="ce8" table:formula="of:=IF([.L378]=&quot;-&quot;;&quot;&quot;;[.L378]-[centrale.E$91])" office:value-type="float" office:value="48">
            <text:p>48</text:p>
          </table:table-cell>
          <table:table-cell table:style-name="ce8" table:formula="of:=IF([.M378]=&quot;-&quot;;&quot;&quot;;[.M378]-[centrale.F$91])" office:value-type="float" office:value="50">
            <text:p>50</text:p>
          </table:table-cell>
          <table:table-cell table:style-name="ce8" table:formula="of:=IF([.N378]=&quot;-&quot;;&quot;&quot;;[.N378]-[centrale.G$91])" office:value-type="float" office:value="36">
            <text:p>36</text:p>
          </table:table-cell>
          <table:table-cell table:number-columns-repeated="2"/>
          <table:table-cell table:number-columns-repeated="227"/>
        </table:table-row>
        <table:table-row table:style-name="ro2">
          <table:table-cell office:value-type="float" office:value="378">
            <text:p>37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5" table:formula="of:=[.F379]/([.E379]+[.F379])" office:value-type="percentage" office:value="0.25">
            <text:p>25%</text:p>
          </table:table-cell>
          <table:table-cell office:value-type="string">
            <text:p>SRC Octave lxhx2000</text:p>
          </table:table-cell>
          <table:table-cell office:value-type="float" office:value="17">
            <text:p>17</text:p>
          </table:table-cell>
          <table:table-cell office:value-type="float" office:value="35">
            <text:p>35</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79]&lt;0;[.W379]&lt;0;[.X379]&lt;0;[.Y379]&lt;0;[.Z379]&lt;0;[.AA379]&lt;0;[.AB379]&lt;0;[.AC379]&lt;0);&quot;NON&quot;;&quot;OUI&quot;)" office:value-type="string" office:string-value="OUI">
            <text:p>OUI</text:p>
          </table:table-cell>
          <table:table-cell table:style-name="ce8" table:formula="of:=CONCATENATE([.B379];&quot;-&quot; ;[.C379];&quot;-&quot;;[.D379];&quot;-&quot;;[.E379];&quot;-&quot;;[.F379])" office:value-type="string" office:string-value="France Air-Avec tole-2000-300-100">
            <text:p>France Air-Avec tole-2000-300-100</text:p>
          </table:table-cell>
          <table:table-cell table:style-name="ce8" office:value-type="float" office:value="379">
            <text:p>379</text:p>
          </table:table-cell>
          <table:table-cell/>
          <table:table-cell table:style-name="ce10" table:formula="of:=IF([.Q379]=&quot;NON&quot;;0;1)" office:value-type="float" office:value="1">
            <text:p>1</text:p>
          </table:table-cell>
          <table:table-cell table:style-name="ce8" table:formula="of:=IF([.I379]=&quot;-&quot;;&quot;&quot;;[.I379]-[centrale.B$91])" office:value-type="float" office:value="17">
            <text:p>17</text:p>
          </table:table-cell>
          <table:table-cell table:style-name="ce8" table:formula="of:=IF([.J379]=&quot;-&quot;;&quot;&quot;;[.J379]-[centrale.C$91])" office:value-type="float" office:value="35">
            <text:p>35</text:p>
          </table:table-cell>
          <table:table-cell table:style-name="ce8" table:formula="of:=IF([.K379]=&quot;-&quot;;&quot;&quot;;[.K379]-[centrale.D$91])" office:value-type="float" office:value="45">
            <text:p>45</text:p>
          </table:table-cell>
          <table:table-cell table:style-name="ce8" table:formula="of:=IF([.L379]=&quot;-&quot;;&quot;&quot;;[.L379]-[centrale.E$91])" office:value-type="float" office:value="50">
            <text:p>50</text:p>
          </table:table-cell>
          <table:table-cell table:style-name="ce8" table:formula="of:=IF([.M379]=&quot;-&quot;;&quot;&quot;;[.M379]-[centrale.F$91])" office:value-type="float" office:value="50">
            <text:p>50</text:p>
          </table:table-cell>
          <table:table-cell table:style-name="ce8" table:formula="of:=IF([.N379]=&quot;-&quot;;&quot;&quot;;[.N379]-[centrale.G$91])" office:value-type="float" office:value="47">
            <text:p>47</text:p>
          </table:table-cell>
          <table:table-cell table:number-columns-repeated="2"/>
          <table:table-cell table:number-columns-repeated="227"/>
        </table:table-row>
        <table:table-row table:style-name="ro2">
          <table:table-cell office:value-type="float" office:value="379">
            <text:p>37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5" table:formula="of:=[.F380]/([.E380]+[.F380])" office:value-type="percentage" office:value="0.25">
            <text:p>25%</text:p>
          </table:table-cell>
          <table:table-cell office:value-type="string">
            <text:p>SRC Octave lxhx2500</text:p>
          </table:table-cell>
          <table:table-cell office:value-type="float" office:value="20">
            <text:p>20</text:p>
          </table:table-cell>
          <table:table-cell office:value-type="float" office:value="40">
            <text:p>40</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80]&lt;0;[.W380]&lt;0;[.X380]&lt;0;[.Y380]&lt;0;[.Z380]&lt;0;[.AA380]&lt;0;[.AB380]&lt;0;[.AC380]&lt;0);&quot;NON&quot;;&quot;OUI&quot;)" office:value-type="string" office:string-value="OUI">
            <text:p>OUI</text:p>
          </table:table-cell>
          <table:table-cell table:style-name="ce8" table:formula="of:=CONCATENATE([.B380];&quot;-&quot; ;[.C380];&quot;-&quot;;[.D380];&quot;-&quot;;[.E380];&quot;-&quot;;[.F380])" office:value-type="string" office:string-value="France Air-Avec tole-2500-300-100">
            <text:p>France Air-Avec tole-2500-300-100</text:p>
          </table:table-cell>
          <table:table-cell table:style-name="ce8" office:value-type="float" office:value="380">
            <text:p>380</text:p>
          </table:table-cell>
          <table:table-cell/>
          <table:table-cell table:style-name="ce10" table:formula="of:=IF([.Q380]=&quot;NON&quot;;0;1)" office:value-type="float" office:value="1">
            <text:p>1</text:p>
          </table:table-cell>
          <table:table-cell table:style-name="ce8" table:formula="of:=IF([.I380]=&quot;-&quot;;&quot;&quot;;[.I380]-[centrale.B$91])" office:value-type="float" office:value="20">
            <text:p>20</text:p>
          </table:table-cell>
          <table:table-cell table:style-name="ce8" table:formula="of:=IF([.J380]=&quot;-&quot;;&quot;&quot;;[.J380]-[centrale.C$91])" office:value-type="float" office:value="40">
            <text:p>40</text:p>
          </table:table-cell>
          <table:table-cell table:style-name="ce8" table:formula="of:=IF([.K380]=&quot;-&quot;;&quot;&quot;;[.K380]-[centrale.D$91])" office:value-type="float" office:value="45">
            <text:p>45</text:p>
          </table:table-cell>
          <table:table-cell table:style-name="ce8" table:formula="of:=IF([.L380]=&quot;-&quot;;&quot;&quot;;[.L380]-[centrale.E$91])" office:value-type="float" office:value="50">
            <text:p>50</text:p>
          </table:table-cell>
          <table:table-cell table:style-name="ce8" table:formula="of:=IF([.M380]=&quot;-&quot;;&quot;&quot;;[.M380]-[centrale.F$91])" office:value-type="float" office:value="50">
            <text:p>50</text:p>
          </table:table-cell>
          <table:table-cell table:style-name="ce8" table:formula="of:=IF([.N380]=&quot;-&quot;;&quot;&quot;;[.N380]-[centrale.G$91])" office:value-type="float" office:value="50">
            <text:p>50</text:p>
          </table:table-cell>
          <table:table-cell table:number-columns-repeated="2"/>
          <table:table-cell table:number-columns-repeated="227"/>
        </table:table-row>
        <table:table-row table:style-name="ro2">
          <table:table-cell office:value-type="float" office:value="380">
            <text:p>38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5" table:formula="of:=[.F381]/([.E381]+[.F381])" office:value-type="percentage" office:value="0.285714285714286">
            <text:p>29%</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9">
            <text:p>19</text:p>
          </table:table-cell>
          <table:table-cell office:value-type="float" office:value="13">
            <text:p>13</text:p>
          </table:table-cell>
          <table:table-cell office:value-type="float" office:value="9">
            <text:p>9</text:p>
          </table:table-cell>
          <table:table-cell office:value-type="string">
            <text:p>-</text:p>
          </table:table-cell>
          <table:table-cell table:formula="of:=IF(OR([.V381]&lt;0;[.W381]&lt;0;[.X381]&lt;0;[.Y381]&lt;0;[.Z381]&lt;0;[.AA381]&lt;0;[.AB381]&lt;0;[.AC381]&lt;0);&quot;NON&quot;;&quot;OUI&quot;)" office:value-type="string" office:string-value="OUI">
            <text:p>OUI</text:p>
          </table:table-cell>
          <table:table-cell table:style-name="ce8" table:formula="of:=CONCATENATE([.B381];&quot;-&quot; ;[.C381];&quot;-&quot;;[.D381];&quot;-&quot;;[.E381];&quot;-&quot;;[.F381])" office:value-type="string" office:string-value="France Air-Avec tole-500-300-120">
            <text:p>France Air-Avec tole-500-300-120</text:p>
          </table:table-cell>
          <table:table-cell table:style-name="ce8" office:value-type="float" office:value="381">
            <text:p>381</text:p>
          </table:table-cell>
          <table:table-cell/>
          <table:table-cell table:style-name="ce10" table:formula="of:=IF([.Q381]=&quot;NON&quot;;0;1)" office:value-type="float" office:value="1">
            <text:p>1</text:p>
          </table:table-cell>
          <table:table-cell table:style-name="ce8" table:formula="of:=IF([.I381]=&quot;-&quot;;&quot;&quot;;[.I381]-[centrale.B$91])" office:value-type="float" office:value="5">
            <text:p>5</text:p>
          </table:table-cell>
          <table:table-cell table:style-name="ce8" table:formula="of:=IF([.J381]=&quot;-&quot;;&quot;&quot;;[.J381]-[centrale.C$91])" office:value-type="float" office:value="10">
            <text:p>10</text:p>
          </table:table-cell>
          <table:table-cell table:style-name="ce8" table:formula="of:=IF([.K381]=&quot;-&quot;;&quot;&quot;;[.K381]-[centrale.D$91])" office:value-type="float" office:value="16">
            <text:p>16</text:p>
          </table:table-cell>
          <table:table-cell table:style-name="ce8" table:formula="of:=IF([.L381]=&quot;-&quot;;&quot;&quot;;[.L381]-[centrale.E$91])" office:value-type="float" office:value="18">
            <text:p>18</text:p>
          </table:table-cell>
          <table:table-cell table:style-name="ce8" table:formula="of:=IF([.M381]=&quot;-&quot;;&quot;&quot;;[.M381]-[centrale.F$91])" office:value-type="float" office:value="19">
            <text:p>19</text:p>
          </table:table-cell>
          <table:table-cell table:style-name="ce8" table:formula="of:=IF([.N381]=&quot;-&quot;;&quot;&quot;;[.N381]-[centrale.G$91])" office:value-type="float" office:value="13">
            <text:p>13</text:p>
          </table:table-cell>
          <table:table-cell table:number-columns-repeated="2"/>
          <table:table-cell table:number-columns-repeated="227"/>
        </table:table-row>
        <table:table-row table:style-name="ro2">
          <table:table-cell office:value-type="float" office:value="381">
            <text:p>38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5" table:formula="of:=[.F382]/([.E382]+[.F382])" office:value-type="percentage" office:value="0.285714285714286">
            <text:p>29%</text:p>
          </table:table-cell>
          <table:table-cell office:value-type="string">
            <text:p>SRC Octave lxhx1000</text:p>
          </table:table-cell>
          <table:table-cell office:value-type="float" office:value="9">
            <text:p>9</text:p>
          </table:table-cell>
          <table:table-cell office:value-type="float" office:value="17">
            <text:p>17</text:p>
          </table:table-cell>
          <table:table-cell office:value-type="float" office:value="27">
            <text:p>27</text:p>
          </table:table-cell>
          <table:table-cell office:value-type="float" office:value="30">
            <text:p>30</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string">
            <text:p>-</text:p>
          </table:table-cell>
          <table:table-cell table:formula="of:=IF(OR([.V382]&lt;0;[.W382]&lt;0;[.X382]&lt;0;[.Y382]&lt;0;[.Z382]&lt;0;[.AA382]&lt;0;[.AB382]&lt;0;[.AC382]&lt;0);&quot;NON&quot;;&quot;OUI&quot;)" office:value-type="string" office:string-value="OUI">
            <text:p>OUI</text:p>
          </table:table-cell>
          <table:table-cell table:style-name="ce8" table:formula="of:=CONCATENATE([.B382];&quot;-&quot; ;[.C382];&quot;-&quot;;[.D382];&quot;-&quot;;[.E382];&quot;-&quot;;[.F382])" office:value-type="string" office:string-value="France Air-Avec tole-1000-300-120">
            <text:p>France Air-Avec tole-1000-300-120</text:p>
          </table:table-cell>
          <table:table-cell table:style-name="ce8" office:value-type="float" office:value="382">
            <text:p>382</text:p>
          </table:table-cell>
          <table:table-cell/>
          <table:table-cell table:style-name="ce10" table:formula="of:=IF([.Q382]=&quot;NON&quot;;0;1)" office:value-type="float" office:value="1">
            <text:p>1</text:p>
          </table:table-cell>
          <table:table-cell table:style-name="ce8" table:formula="of:=IF([.I382]=&quot;-&quot;;&quot;&quot;;[.I382]-[centrale.B$91])" office:value-type="float" office:value="9">
            <text:p>9</text:p>
          </table:table-cell>
          <table:table-cell table:style-name="ce8" table:formula="of:=IF([.J382]=&quot;-&quot;;&quot;&quot;;[.J382]-[centrale.C$91])" office:value-type="float" office:value="17">
            <text:p>17</text:p>
          </table:table-cell>
          <table:table-cell table:style-name="ce8" table:formula="of:=IF([.K382]=&quot;-&quot;;&quot;&quot;;[.K382]-[centrale.D$91])" office:value-type="float" office:value="27">
            <text:p>27</text:p>
          </table:table-cell>
          <table:table-cell table:style-name="ce8" table:formula="of:=IF([.L382]=&quot;-&quot;;&quot;&quot;;[.L382]-[centrale.E$91])" office:value-type="float" office:value="30">
            <text:p>30</text:p>
          </table:table-cell>
          <table:table-cell table:style-name="ce8" table:formula="of:=IF([.M382]=&quot;-&quot;;&quot;&quot;;[.M382]-[centrale.F$91])" office:value-type="float" office:value="33">
            <text:p>33</text:p>
          </table:table-cell>
          <table:table-cell table:style-name="ce8" table:formula="of:=IF([.N382]=&quot;-&quot;;&quot;&quot;;[.N382]-[centrale.G$91])" office:value-type="float" office:value="22">
            <text:p>22</text:p>
          </table:table-cell>
          <table:table-cell table:number-columns-repeated="2"/>
          <table:table-cell table:number-columns-repeated="227"/>
        </table:table-row>
        <table:table-row table:style-name="ro2">
          <table:table-cell office:value-type="float" office:value="382">
            <text:p>38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5" table:formula="of:=[.F383]/([.E383]+[.F383])" office:value-type="percentage" office:value="0.285714285714286">
            <text:p>29%</text:p>
          </table:table-cell>
          <table:table-cell office:value-type="string">
            <text:p>SRC Octave lxhx1500</text:p>
          </table:table-cell>
          <table:table-cell office:value-type="float" office:value="12">
            <text:p>12</text:p>
          </table:table-cell>
          <table:table-cell office:value-type="float" office:value="24">
            <text:p>24</text:p>
          </table:table-cell>
          <table:table-cell office:value-type="float" office:value="38">
            <text:p>38</text:p>
          </table:table-cell>
          <table:table-cell office:value-type="float" office:value="43">
            <text:p>43</text:p>
          </table:table-cell>
          <table:table-cell office:value-type="float" office:value="46">
            <text:p>46</text:p>
          </table:table-cell>
          <table:table-cell office:value-type="float" office:value="31">
            <text:p>31</text:p>
          </table:table-cell>
          <table:table-cell office:value-type="float" office:value="22">
            <text:p>22</text:p>
          </table:table-cell>
          <table:table-cell office:value-type="string">
            <text:p>-</text:p>
          </table:table-cell>
          <table:table-cell table:formula="of:=IF(OR([.V383]&lt;0;[.W383]&lt;0;[.X383]&lt;0;[.Y383]&lt;0;[.Z383]&lt;0;[.AA383]&lt;0;[.AB383]&lt;0;[.AC383]&lt;0);&quot;NON&quot;;&quot;OUI&quot;)" office:value-type="string" office:string-value="OUI">
            <text:p>OUI</text:p>
          </table:table-cell>
          <table:table-cell table:style-name="ce8" table:formula="of:=CONCATENATE([.B383];&quot;-&quot; ;[.C383];&quot;-&quot;;[.D383];&quot;-&quot;;[.E383];&quot;-&quot;;[.F383])" office:value-type="string" office:string-value="France Air-Avec tole-1500-300-120">
            <text:p>France Air-Avec tole-1500-300-120</text:p>
          </table:table-cell>
          <table:table-cell table:style-name="ce8" office:value-type="float" office:value="383">
            <text:p>383</text:p>
          </table:table-cell>
          <table:table-cell/>
          <table:table-cell table:style-name="ce10" table:formula="of:=IF([.Q383]=&quot;NON&quot;;0;1)" office:value-type="float" office:value="1">
            <text:p>1</text:p>
          </table:table-cell>
          <table:table-cell table:style-name="ce8" table:formula="of:=IF([.I383]=&quot;-&quot;;&quot;&quot;;[.I383]-[centrale.B$91])" office:value-type="float" office:value="12">
            <text:p>12</text:p>
          </table:table-cell>
          <table:table-cell table:style-name="ce8" table:formula="of:=IF([.J383]=&quot;-&quot;;&quot;&quot;;[.J383]-[centrale.C$91])" office:value-type="float" office:value="24">
            <text:p>24</text:p>
          </table:table-cell>
          <table:table-cell table:style-name="ce8" table:formula="of:=IF([.K383]=&quot;-&quot;;&quot;&quot;;[.K383]-[centrale.D$91])" office:value-type="float" office:value="38">
            <text:p>38</text:p>
          </table:table-cell>
          <table:table-cell table:style-name="ce8" table:formula="of:=IF([.L383]=&quot;-&quot;;&quot;&quot;;[.L383]-[centrale.E$91])" office:value-type="float" office:value="43">
            <text:p>43</text:p>
          </table:table-cell>
          <table:table-cell table:style-name="ce8" table:formula="of:=IF([.M383]=&quot;-&quot;;&quot;&quot;;[.M383]-[centrale.F$91])" office:value-type="float" office:value="46">
            <text:p>46</text:p>
          </table:table-cell>
          <table:table-cell table:style-name="ce8" table:formula="of:=IF([.N383]=&quot;-&quot;;&quot;&quot;;[.N383]-[centrale.G$91])" office:value-type="float" office:value="31">
            <text:p>31</text:p>
          </table:table-cell>
          <table:table-cell table:number-columns-repeated="2"/>
          <table:table-cell table:number-columns-repeated="227"/>
        </table:table-row>
        <table:table-row table:style-name="ro2">
          <table:table-cell office:value-type="float" office:value="383">
            <text:p>38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5" table:formula="of:=[.F384]/([.E384]+[.F384])" office:value-type="percentage" office:value="0.285714285714286">
            <text:p>29%</text:p>
          </table:table-cell>
          <table:table-cell office:value-type="string">
            <text:p>SRC Octave lxhx20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84]&lt;0;[.W384]&lt;0;[.X384]&lt;0;[.Y384]&lt;0;[.Z384]&lt;0;[.AA384]&lt;0;[.AB384]&lt;0;[.AC384]&lt;0);&quot;NON&quot;;&quot;OUI&quot;)" office:value-type="string" office:string-value="OUI">
            <text:p>OUI</text:p>
          </table:table-cell>
          <table:table-cell table:style-name="ce8" table:formula="of:=CONCATENATE([.B384];&quot;-&quot; ;[.C384];&quot;-&quot;;[.D384];&quot;-&quot;;[.E384];&quot;-&quot;;[.F384])" office:value-type="string" office:string-value="France Air-Avec tole-2000-300-120">
            <text:p>France Air-Avec tole-2000-300-120</text:p>
          </table:table-cell>
          <table:table-cell table:style-name="ce8" office:value-type="float" office:value="384">
            <text:p>384</text:p>
          </table:table-cell>
          <table:table-cell/>
          <table:table-cell table:style-name="ce10" table:formula="of:=IF([.Q384]=&quot;NON&quot;;0;1)" office:value-type="float" office:value="1">
            <text:p>1</text:p>
          </table:table-cell>
          <table:table-cell table:style-name="ce8" table:formula="of:=IF([.I384]=&quot;-&quot;;&quot;&quot;;[.I384]-[centrale.B$91])" office:value-type="float" office:value="16">
            <text:p>16</text:p>
          </table:table-cell>
          <table:table-cell table:style-name="ce8" table:formula="of:=IF([.J384]=&quot;-&quot;;&quot;&quot;;[.J384]-[centrale.C$91])" office:value-type="float" office:value="32">
            <text:p>32</text:p>
          </table:table-cell>
          <table:table-cell table:style-name="ce8" table:formula="of:=IF([.K384]=&quot;-&quot;;&quot;&quot;;[.K384]-[centrale.D$91])" office:value-type="float" office:value="45">
            <text:p>45</text:p>
          </table:table-cell>
          <table:table-cell table:style-name="ce8" table:formula="of:=IF([.L384]=&quot;-&quot;;&quot;&quot;;[.L384]-[centrale.E$91])" office:value-type="float" office:value="50">
            <text:p>50</text:p>
          </table:table-cell>
          <table:table-cell table:style-name="ce8" table:formula="of:=IF([.M384]=&quot;-&quot;;&quot;&quot;;[.M384]-[centrale.F$91])" office:value-type="float" office:value="50">
            <text:p>50</text:p>
          </table:table-cell>
          <table:table-cell table:style-name="ce8" table:formula="of:=IF([.N384]=&quot;-&quot;;&quot;&quot;;[.N384]-[centrale.G$91])" office:value-type="float" office:value="40">
            <text:p>40</text:p>
          </table:table-cell>
          <table:table-cell table:number-columns-repeated="2"/>
          <table:table-cell table:number-columns-repeated="227"/>
        </table:table-row>
        <table:table-row table:style-name="ro2">
          <table:table-cell office:value-type="float" office:value="384">
            <text:p>38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5" table:formula="of:=[.F385]/([.E385]+[.F385])" office:value-type="percentage" office:value="0.285714285714286">
            <text:p>29%</text:p>
          </table:table-cell>
          <table:table-cell office:value-type="string">
            <text:p>SRC Octave lxhx2500</text:p>
          </table:table-cell>
          <table:table-cell office:value-type="float" office:value="19">
            <text:p>19</text:p>
          </table:table-cell>
          <table:table-cell office:value-type="float" office:value="37">
            <text:p>37</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85]&lt;0;[.W385]&lt;0;[.X385]&lt;0;[.Y385]&lt;0;[.Z385]&lt;0;[.AA385]&lt;0;[.AB385]&lt;0;[.AC385]&lt;0);&quot;NON&quot;;&quot;OUI&quot;)" office:value-type="string" office:string-value="OUI">
            <text:p>OUI</text:p>
          </table:table-cell>
          <table:table-cell table:style-name="ce8" table:formula="of:=CONCATENATE([.B385];&quot;-&quot; ;[.C385];&quot;-&quot;;[.D385];&quot;-&quot;;[.E385];&quot;-&quot;;[.F385])" office:value-type="string" office:string-value="France Air-Avec tole-2500-300-120">
            <text:p>France Air-Avec tole-2500-300-120</text:p>
          </table:table-cell>
          <table:table-cell table:style-name="ce8" office:value-type="float" office:value="385">
            <text:p>385</text:p>
          </table:table-cell>
          <table:table-cell/>
          <table:table-cell table:style-name="ce10" table:formula="of:=IF([.Q385]=&quot;NON&quot;;0;1)" office:value-type="float" office:value="1">
            <text:p>1</text:p>
          </table:table-cell>
          <table:table-cell table:style-name="ce8" table:formula="of:=IF([.I385]=&quot;-&quot;;&quot;&quot;;[.I385]-[centrale.B$91])" office:value-type="float" office:value="19">
            <text:p>19</text:p>
          </table:table-cell>
          <table:table-cell table:style-name="ce8" table:formula="of:=IF([.J385]=&quot;-&quot;;&quot;&quot;;[.J385]-[centrale.C$91])" office:value-type="float" office:value="37">
            <text:p>37</text:p>
          </table:table-cell>
          <table:table-cell table:style-name="ce8" table:formula="of:=IF([.K385]=&quot;-&quot;;&quot;&quot;;[.K385]-[centrale.D$91])" office:value-type="float" office:value="45">
            <text:p>45</text:p>
          </table:table-cell>
          <table:table-cell table:style-name="ce8" table:formula="of:=IF([.L385]=&quot;-&quot;;&quot;&quot;;[.L385]-[centrale.E$91])" office:value-type="float" office:value="50">
            <text:p>50</text:p>
          </table:table-cell>
          <table:table-cell table:style-name="ce8" table:formula="of:=IF([.M385]=&quot;-&quot;;&quot;&quot;;[.M385]-[centrale.F$91])" office:value-type="float" office:value="50">
            <text:p>50</text:p>
          </table:table-cell>
          <table:table-cell table:style-name="ce8" table:formula="of:=IF([.N385]=&quot;-&quot;;&quot;&quot;;[.N385]-[centrale.G$91])" office:value-type="float" office:value="47">
            <text:p>47</text:p>
          </table:table-cell>
          <table:table-cell table:number-columns-repeated="2"/>
          <table:table-cell table:number-columns-repeated="227"/>
        </table:table-row>
        <table:table-row table:style-name="ro2">
          <table:table-cell office:value-type="float" office:value="385">
            <text:p>38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5" table:formula="of:=[.F386]/([.E386]+[.F386])"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86]&lt;0;[.W386]&lt;0;[.X386]&lt;0;[.Y386]&lt;0;[.Z386]&lt;0;[.AA386]&lt;0;[.AB386]&lt;0;[.AC386]&lt;0);&quot;NON&quot;;&quot;OUI&quot;)" office:value-type="string" office:string-value="OUI">
            <text:p>OUI</text:p>
          </table:table-cell>
          <table:table-cell table:style-name="ce8" table:formula="of:=CONCATENATE([.B386];&quot;-&quot; ;[.C386];&quot;-&quot;;[.D386];&quot;-&quot;;[.E386];&quot;-&quot;;[.F386])" office:value-type="string" office:string-value="France Air-Avec tole-500-300-150">
            <text:p>France Air-Avec tole-500-300-150</text:p>
          </table:table-cell>
          <table:table-cell table:style-name="ce8" office:value-type="float" office:value="386">
            <text:p>386</text:p>
          </table:table-cell>
          <table:table-cell/>
          <table:table-cell table:style-name="ce10" table:formula="of:=IF([.Q386]=&quot;NON&quot;;0;1)" office:value-type="float" office:value="1">
            <text:p>1</text:p>
          </table:table-cell>
          <table:table-cell table:style-name="ce8" table:formula="of:=IF([.I386]=&quot;-&quot;;&quot;&quot;;[.I386]-[centrale.B$91])" office:value-type="float" office:value="5">
            <text:p>5</text:p>
          </table:table-cell>
          <table:table-cell table:style-name="ce8" table:formula="of:=IF([.J386]=&quot;-&quot;;&quot;&quot;;[.J386]-[centrale.C$91])" office:value-type="float" office:value="9">
            <text:p>9</text:p>
          </table:table-cell>
          <table:table-cell table:style-name="ce8" table:formula="of:=IF([.K386]=&quot;-&quot;;&quot;&quot;;[.K386]-[centrale.D$91])" office:value-type="float" office:value="14">
            <text:p>14</text:p>
          </table:table-cell>
          <table:table-cell table:style-name="ce8" table:formula="of:=IF([.L386]=&quot;-&quot;;&quot;&quot;;[.L386]-[centrale.E$91])" office:value-type="float" office:value="15">
            <text:p>15</text:p>
          </table:table-cell>
          <table:table-cell table:style-name="ce8" table:formula="of:=IF([.M386]=&quot;-&quot;;&quot;&quot;;[.M386]-[centrale.F$91])" office:value-type="float" office:value="16">
            <text:p>16</text:p>
          </table:table-cell>
          <table:table-cell table:style-name="ce8" table:formula="of:=IF([.N386]=&quot;-&quot;;&quot;&quot;;[.N386]-[centrale.G$91])" office:value-type="float" office:value="10">
            <text:p>10</text:p>
          </table:table-cell>
          <table:table-cell table:number-columns-repeated="2"/>
          <table:table-cell table:number-columns-repeated="227"/>
        </table:table-row>
        <table:table-row table:style-name="ro2">
          <table:table-cell office:value-type="float" office:value="386">
            <text:p>38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5" table:formula="of:=[.F387]/([.E387]+[.F387])"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5">
            <text:p>15</text:p>
          </table:table-cell>
          <table:table-cell office:value-type="float" office:value="23">
            <text:p>23</text:p>
          </table:table-cell>
          <table:table-cell office:value-type="float" office:value="26">
            <text:p>26</text:p>
          </table:table-cell>
          <table:table-cell office:value-type="float" office:value="28">
            <text:p>28</text:p>
          </table:table-cell>
          <table:table-cell office:value-type="float" office:value="17">
            <text:p>17</text:p>
          </table:table-cell>
          <table:table-cell office:value-type="float" office:value="12">
            <text:p>12</text:p>
          </table:table-cell>
          <table:table-cell office:value-type="string">
            <text:p>-</text:p>
          </table:table-cell>
          <table:table-cell table:formula="of:=IF(OR([.V387]&lt;0;[.W387]&lt;0;[.X387]&lt;0;[.Y387]&lt;0;[.Z387]&lt;0;[.AA387]&lt;0;[.AB387]&lt;0;[.AC387]&lt;0);&quot;NON&quot;;&quot;OUI&quot;)" office:value-type="string" office:string-value="OUI">
            <text:p>OUI</text:p>
          </table:table-cell>
          <table:table-cell table:style-name="ce8" table:formula="of:=CONCATENATE([.B387];&quot;-&quot; ;[.C387];&quot;-&quot;;[.D387];&quot;-&quot;;[.E387];&quot;-&quot;;[.F387])" office:value-type="string" office:string-value="France Air-Avec tole-1000-300-150">
            <text:p>France Air-Avec tole-1000-300-150</text:p>
          </table:table-cell>
          <table:table-cell table:style-name="ce8" office:value-type="float" office:value="387">
            <text:p>387</text:p>
          </table:table-cell>
          <table:table-cell/>
          <table:table-cell table:style-name="ce10" table:formula="of:=IF([.Q387]=&quot;NON&quot;;0;1)" office:value-type="float" office:value="1">
            <text:p>1</text:p>
          </table:table-cell>
          <table:table-cell table:style-name="ce8" table:formula="of:=IF([.I387]=&quot;-&quot;;&quot;&quot;;[.I387]-[centrale.B$91])" office:value-type="float" office:value="8">
            <text:p>8</text:p>
          </table:table-cell>
          <table:table-cell table:style-name="ce8" table:formula="of:=IF([.J387]=&quot;-&quot;;&quot;&quot;;[.J387]-[centrale.C$91])" office:value-type="float" office:value="15">
            <text:p>15</text:p>
          </table:table-cell>
          <table:table-cell table:style-name="ce8" table:formula="of:=IF([.K387]=&quot;-&quot;;&quot;&quot;;[.K387]-[centrale.D$91])" office:value-type="float" office:value="23">
            <text:p>23</text:p>
          </table:table-cell>
          <table:table-cell table:style-name="ce8" table:formula="of:=IF([.L387]=&quot;-&quot;;&quot;&quot;;[.L387]-[centrale.E$91])" office:value-type="float" office:value="26">
            <text:p>26</text:p>
          </table:table-cell>
          <table:table-cell table:style-name="ce8" table:formula="of:=IF([.M387]=&quot;-&quot;;&quot;&quot;;[.M387]-[centrale.F$91])" office:value-type="float" office:value="28">
            <text:p>28</text:p>
          </table:table-cell>
          <table:table-cell table:style-name="ce8" table:formula="of:=IF([.N387]=&quot;-&quot;;&quot;&quot;;[.N387]-[centrale.G$91])" office:value-type="float" office:value="17">
            <text:p>17</text:p>
          </table:table-cell>
          <table:table-cell table:number-columns-repeated="2"/>
          <table:table-cell table:number-columns-repeated="227"/>
        </table:table-row>
        <table:table-row table:style-name="ro2">
          <table:table-cell office:value-type="float" office:value="387">
            <text:p>38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5" table:formula="of:=[.F388]/([.E388]+[.F388])" office:value-type="percentage" office:value="0.333333333333333">
            <text:p>33%</text:p>
          </table:table-cell>
          <table:table-cell office:value-type="string">
            <text:p>SRC Octave lxhx1500</text:p>
          </table:table-cell>
          <table:table-cell office:value-type="float" office:value="11">
            <text:p>11</text:p>
          </table:table-cell>
          <table:table-cell office:value-type="float" office:value="22">
            <text:p>22</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24">
            <text:p>24</text:p>
          </table:table-cell>
          <table:table-cell office:value-type="float" office:value="18">
            <text:p>18</text:p>
          </table:table-cell>
          <table:table-cell office:value-type="string">
            <text:p>-</text:p>
          </table:table-cell>
          <table:table-cell table:formula="of:=IF(OR([.V388]&lt;0;[.W388]&lt;0;[.X388]&lt;0;[.Y388]&lt;0;[.Z388]&lt;0;[.AA388]&lt;0;[.AB388]&lt;0;[.AC388]&lt;0);&quot;NON&quot;;&quot;OUI&quot;)" office:value-type="string" office:string-value="OUI">
            <text:p>OUI</text:p>
          </table:table-cell>
          <table:table-cell table:style-name="ce8" table:formula="of:=CONCATENATE([.B388];&quot;-&quot; ;[.C388];&quot;-&quot;;[.D388];&quot;-&quot;;[.E388];&quot;-&quot;;[.F388])" office:value-type="string" office:string-value="France Air-Avec tole-1500-300-150">
            <text:p>France Air-Avec tole-1500-300-150</text:p>
          </table:table-cell>
          <table:table-cell table:style-name="ce8" office:value-type="float" office:value="388">
            <text:p>388</text:p>
          </table:table-cell>
          <table:table-cell/>
          <table:table-cell table:style-name="ce10" table:formula="of:=IF([.Q388]=&quot;NON&quot;;0;1)" office:value-type="float" office:value="1">
            <text:p>1</text:p>
          </table:table-cell>
          <table:table-cell table:style-name="ce8" table:formula="of:=IF([.I388]=&quot;-&quot;;&quot;&quot;;[.I388]-[centrale.B$91])" office:value-type="float" office:value="11">
            <text:p>11</text:p>
          </table:table-cell>
          <table:table-cell table:style-name="ce8" table:formula="of:=IF([.J388]=&quot;-&quot;;&quot;&quot;;[.J388]-[centrale.C$91])" office:value-type="float" office:value="22">
            <text:p>22</text:p>
          </table:table-cell>
          <table:table-cell table:style-name="ce8" table:formula="of:=IF([.K388]=&quot;-&quot;;&quot;&quot;;[.K388]-[centrale.D$91])" office:value-type="float" office:value="33">
            <text:p>33</text:p>
          </table:table-cell>
          <table:table-cell table:style-name="ce8" table:formula="of:=IF([.L388]=&quot;-&quot;;&quot;&quot;;[.L388]-[centrale.E$91])" office:value-type="float" office:value="37">
            <text:p>37</text:p>
          </table:table-cell>
          <table:table-cell table:style-name="ce8" table:formula="of:=IF([.M388]=&quot;-&quot;;&quot;&quot;;[.M388]-[centrale.F$91])" office:value-type="float" office:value="39">
            <text:p>39</text:p>
          </table:table-cell>
          <table:table-cell table:style-name="ce8" table:formula="of:=IF([.N388]=&quot;-&quot;;&quot;&quot;;[.N388]-[centrale.G$91])" office:value-type="float" office:value="24">
            <text:p>24</text:p>
          </table:table-cell>
          <table:table-cell table:number-columns-repeated="2"/>
          <table:table-cell table:number-columns-repeated="227"/>
        </table:table-row>
        <table:table-row table:style-name="ro2">
          <table:table-cell office:value-type="float" office:value="388">
            <text:p>38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5" table:formula="of:=[.F389]/([.E389]+[.F389])" office:value-type="percentage" office:value="0.333333333333333">
            <text:p>33%</text:p>
          </table:table-cell>
          <table:table-cell office:value-type="string">
            <text:p>SRC Octave lxhx2000</text:p>
          </table:table-cell>
          <table:table-cell office:value-type="float" office:value="14">
            <text:p>14</text:p>
          </table:table-cell>
          <table:table-cell office:value-type="float" office:value="28">
            <text:p>28</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0">
            <text:p>30</text:p>
          </table:table-cell>
          <table:table-cell office:value-type="float" office:value="23">
            <text:p>23</text:p>
          </table:table-cell>
          <table:table-cell office:value-type="string">
            <text:p>-</text:p>
          </table:table-cell>
          <table:table-cell table:formula="of:=IF(OR([.V389]&lt;0;[.W389]&lt;0;[.X389]&lt;0;[.Y389]&lt;0;[.Z389]&lt;0;[.AA389]&lt;0;[.AB389]&lt;0;[.AC389]&lt;0);&quot;NON&quot;;&quot;OUI&quot;)" office:value-type="string" office:string-value="OUI">
            <text:p>OUI</text:p>
          </table:table-cell>
          <table:table-cell table:style-name="ce8" table:formula="of:=CONCATENATE([.B389];&quot;-&quot; ;[.C389];&quot;-&quot;;[.D389];&quot;-&quot;;[.E389];&quot;-&quot;;[.F389])" office:value-type="string" office:string-value="France Air-Avec tole-2000-300-150">
            <text:p>France Air-Avec tole-2000-300-150</text:p>
          </table:table-cell>
          <table:table-cell table:style-name="ce8" office:value-type="float" office:value="389">
            <text:p>389</text:p>
          </table:table-cell>
          <table:table-cell/>
          <table:table-cell table:style-name="ce10" table:formula="of:=IF([.Q389]=&quot;NON&quot;;0;1)" office:value-type="float" office:value="1">
            <text:p>1</text:p>
          </table:table-cell>
          <table:table-cell table:style-name="ce8" table:formula="of:=IF([.I389]=&quot;-&quot;;&quot;&quot;;[.I389]-[centrale.B$91])" office:value-type="float" office:value="14">
            <text:p>14</text:p>
          </table:table-cell>
          <table:table-cell table:style-name="ce8" table:formula="of:=IF([.J389]=&quot;-&quot;;&quot;&quot;;[.J389]-[centrale.C$91])" office:value-type="float" office:value="28">
            <text:p>28</text:p>
          </table:table-cell>
          <table:table-cell table:style-name="ce8" table:formula="of:=IF([.K389]=&quot;-&quot;;&quot;&quot;;[.K389]-[centrale.D$91])" office:value-type="float" office:value="43">
            <text:p>43</text:p>
          </table:table-cell>
          <table:table-cell table:style-name="ce8" table:formula="of:=IF([.L389]=&quot;-&quot;;&quot;&quot;;[.L389]-[centrale.E$91])" office:value-type="float" office:value="48">
            <text:p>48</text:p>
          </table:table-cell>
          <table:table-cell table:style-name="ce8" table:formula="of:=IF([.M389]=&quot;-&quot;;&quot;&quot;;[.M389]-[centrale.F$91])" office:value-type="float" office:value="50">
            <text:p>50</text:p>
          </table:table-cell>
          <table:table-cell table:style-name="ce8" table:formula="of:=IF([.N389]=&quot;-&quot;;&quot;&quot;;[.N389]-[centrale.G$91])" office:value-type="float" office:value="30">
            <text:p>30</text:p>
          </table:table-cell>
          <table:table-cell table:number-columns-repeated="2"/>
          <table:table-cell table:number-columns-repeated="227"/>
        </table:table-row>
        <table:table-row table:style-name="ro2">
          <table:table-cell office:value-type="float" office:value="389">
            <text:p>38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5" table:formula="of:=[.F390]/([.E390]+[.F390])" office:value-type="percentage" office:value="0.333333333333333">
            <text:p>33%</text:p>
          </table:table-cell>
          <table:table-cell office:value-type="string">
            <text:p>SRC Octave lxhx2500</text:p>
          </table:table-cell>
          <table:table-cell office:value-type="float" office:value="17">
            <text:p>17</text:p>
          </table:table-cell>
          <table:table-cell office:value-type="float" office:value="33">
            <text:p>33</text:p>
          </table:table-cell>
          <table:table-cell office:value-type="float" office:value="45">
            <text:p>45</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90]&lt;0;[.W390]&lt;0;[.X390]&lt;0;[.Y390]&lt;0;[.Z390]&lt;0;[.AA390]&lt;0;[.AB390]&lt;0;[.AC390]&lt;0);&quot;NON&quot;;&quot;OUI&quot;)" office:value-type="string" office:string-value="OUI">
            <text:p>OUI</text:p>
          </table:table-cell>
          <table:table-cell table:style-name="ce8" table:formula="of:=CONCATENATE([.B390];&quot;-&quot; ;[.C390];&quot;-&quot;;[.D390];&quot;-&quot;;[.E390];&quot;-&quot;;[.F390])" office:value-type="string" office:string-value="France Air-Avec tole-2500-300-150">
            <text:p>France Air-Avec tole-2500-300-150</text:p>
          </table:table-cell>
          <table:table-cell table:style-name="ce8" office:value-type="float" office:value="390">
            <text:p>390</text:p>
          </table:table-cell>
          <table:table-cell/>
          <table:table-cell table:style-name="ce10" table:formula="of:=IF([.Q390]=&quot;NON&quot;;0;1)" office:value-type="float" office:value="1">
            <text:p>1</text:p>
          </table:table-cell>
          <table:table-cell table:style-name="ce8" table:formula="of:=IF([.I390]=&quot;-&quot;;&quot;&quot;;[.I390]-[centrale.B$91])" office:value-type="float" office:value="17">
            <text:p>17</text:p>
          </table:table-cell>
          <table:table-cell table:style-name="ce8" table:formula="of:=IF([.J390]=&quot;-&quot;;&quot;&quot;;[.J390]-[centrale.C$91])" office:value-type="float" office:value="33">
            <text:p>33</text:p>
          </table:table-cell>
          <table:table-cell table:style-name="ce8" table:formula="of:=IF([.K390]=&quot;-&quot;;&quot;&quot;;[.K390]-[centrale.D$91])" office:value-type="float" office:value="45">
            <text:p>45</text:p>
          </table:table-cell>
          <table:table-cell table:style-name="ce8" table:formula="of:=IF([.L390]=&quot;-&quot;;&quot;&quot;;[.L390]-[centrale.E$91])" office:value-type="float" office:value="50">
            <text:p>50</text:p>
          </table:table-cell>
          <table:table-cell table:style-name="ce8" table:formula="of:=IF([.M390]=&quot;-&quot;;&quot;&quot;;[.M390]-[centrale.F$91])" office:value-type="float" office:value="50">
            <text:p>50</text:p>
          </table:table-cell>
          <table:table-cell table:style-name="ce8" table:formula="of:=IF([.N390]=&quot;-&quot;;&quot;&quot;;[.N390]-[centrale.G$91])" office:value-type="float" office:value="36">
            <text:p>36</text:p>
          </table:table-cell>
          <table:table-cell table:number-columns-repeated="2"/>
          <table:table-cell table:number-columns-repeated="227"/>
        </table:table-row>
        <table:table-row table:style-name="ro2">
          <table:table-cell office:value-type="float" office:value="390">
            <text:p>39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5" table:formula="of:=[.F391]/([.E391]+[.F391])" office:value-type="percentage" office:value="0.4">
            <text:p>40%</text:p>
          </table:table-cell>
          <table:table-cell office:value-type="string">
            <text:p>SRC Octave lxhx500</text:p>
          </table:table-cell>
          <table:table-cell office:value-type="float" office:value="4">
            <text:p>4</text:p>
          </table:table-cell>
          <table:table-cell office:value-type="float" office:value="8">
            <text:p>8</text:p>
          </table:table-cell>
          <table:table-cell table:number-columns-repeated="2" office:value-type="float" office:value="12">
            <text:p>12</text:p>
          </table:table-cell>
          <table:table-cell office:value-type="float" office:value="16">
            <text:p>16</text:p>
          </table:table-cell>
          <table:table-cell office:value-type="float" office:value="8">
            <text:p>8</text:p>
          </table:table-cell>
          <table:table-cell office:value-type="float" office:value="5">
            <text:p>5</text:p>
          </table:table-cell>
          <table:table-cell office:value-type="string">
            <text:p>-</text:p>
          </table:table-cell>
          <table:table-cell table:formula="of:=IF(OR([.V391]&lt;0;[.W391]&lt;0;[.X391]&lt;0;[.Y391]&lt;0;[.Z391]&lt;0;[.AA391]&lt;0;[.AB391]&lt;0;[.AC391]&lt;0);&quot;NON&quot;;&quot;OUI&quot;)" office:value-type="string" office:string-value="OUI">
            <text:p>OUI</text:p>
          </table:table-cell>
          <table:table-cell table:style-name="ce8" table:formula="of:=CONCATENATE([.B391];&quot;-&quot; ;[.C391];&quot;-&quot;;[.D391];&quot;-&quot;;[.E391];&quot;-&quot;;[.F391])" office:value-type="string" office:string-value="France Air-Avec tole-500-300-200">
            <text:p>France Air-Avec tole-500-300-200</text:p>
          </table:table-cell>
          <table:table-cell table:style-name="ce8" office:value-type="float" office:value="391">
            <text:p>391</text:p>
          </table:table-cell>
          <table:table-cell/>
          <table:table-cell table:style-name="ce10" table:formula="of:=IF([.Q391]=&quot;NON&quot;;0;1)" office:value-type="float" office:value="1">
            <text:p>1</text:p>
          </table:table-cell>
          <table:table-cell table:style-name="ce8" table:formula="of:=IF([.I391]=&quot;-&quot;;&quot;&quot;;[.I391]-[centrale.B$91])" office:value-type="float" office:value="4">
            <text:p>4</text:p>
          </table:table-cell>
          <table:table-cell table:style-name="ce8" table:formula="of:=IF([.J391]=&quot;-&quot;;&quot;&quot;;[.J391]-[centrale.C$91])" office:value-type="float" office:value="8">
            <text:p>8</text:p>
          </table:table-cell>
          <table:table-cell table:style-name="ce8" table:formula="of:=IF([.K391]=&quot;-&quot;;&quot;&quot;;[.K391]-[centrale.D$91])" office:value-type="float" office:value="12">
            <text:p>12</text:p>
          </table:table-cell>
          <table:table-cell table:style-name="ce8" table:formula="of:=IF([.L391]=&quot;-&quot;;&quot;&quot;;[.L391]-[centrale.E$91])" office:value-type="float" office:value="12">
            <text:p>12</text:p>
          </table:table-cell>
          <table:table-cell table:style-name="ce8" table:formula="of:=IF([.M391]=&quot;-&quot;;&quot;&quot;;[.M391]-[centrale.F$91])" office:value-type="float" office:value="16">
            <text:p>16</text:p>
          </table:table-cell>
          <table:table-cell table:style-name="ce8" table:formula="of:=IF([.N391]=&quot;-&quot;;&quot;&quot;;[.N391]-[centrale.G$91])" office:value-type="float" office:value="8">
            <text:p>8</text:p>
          </table:table-cell>
          <table:table-cell table:number-columns-repeated="2"/>
          <table:table-cell table:number-columns-repeated="227"/>
        </table:table-row>
        <table:table-row table:style-name="ro2">
          <table:table-cell office:value-type="float" office:value="391">
            <text:p>39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5" table:formula="of:=[.F392]/([.E392]+[.F392])" office:value-type="percentage" office:value="0.4">
            <text:p>40%</text:p>
          </table:table-cell>
          <table:table-cell office:value-type="string">
            <text:p>SRC Octave lxhx10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92]&lt;0;[.W392]&lt;0;[.X392]&lt;0;[.Y392]&lt;0;[.Z392]&lt;0;[.AA392]&lt;0;[.AB392]&lt;0;[.AC392]&lt;0);&quot;NON&quot;;&quot;OUI&quot;)" office:value-type="string" office:string-value="OUI">
            <text:p>OUI</text:p>
          </table:table-cell>
          <table:table-cell table:style-name="ce8" table:formula="of:=CONCATENATE([.B392];&quot;-&quot; ;[.C392];&quot;-&quot;;[.D392];&quot;-&quot;;[.E392];&quot;-&quot;;[.F392])" office:value-type="string" office:string-value="France Air-Avec tole-1000-300-200">
            <text:p>France Air-Avec tole-1000-300-200</text:p>
          </table:table-cell>
          <table:table-cell table:style-name="ce8" office:value-type="float" office:value="392">
            <text:p>392</text:p>
          </table:table-cell>
          <table:table-cell/>
          <table:table-cell table:style-name="ce10" table:formula="of:=IF([.Q392]=&quot;NON&quot;;0;1)" office:value-type="float" office:value="1">
            <text:p>1</text:p>
          </table:table-cell>
          <table:table-cell table:style-name="ce8" table:formula="of:=IF([.I392]=&quot;-&quot;;&quot;&quot;;[.I392]-[centrale.B$91])" office:value-type="float" office:value="7">
            <text:p>7</text:p>
          </table:table-cell>
          <table:table-cell table:style-name="ce8" table:formula="of:=IF([.J392]=&quot;-&quot;;&quot;&quot;;[.J392]-[centrale.C$91])" office:value-type="float" office:value="13">
            <text:p>13</text:p>
          </table:table-cell>
          <table:table-cell table:style-name="ce8" table:formula="of:=IF([.K392]=&quot;-&quot;;&quot;&quot;;[.K392]-[centrale.D$91])" office:value-type="float" office:value="20">
            <text:p>20</text:p>
          </table:table-cell>
          <table:table-cell table:style-name="ce8" table:formula="of:=IF([.L392]=&quot;-&quot;;&quot;&quot;;[.L392]-[centrale.E$91])" office:value-type="float" office:value="21">
            <text:p>21</text:p>
          </table:table-cell>
          <table:table-cell table:style-name="ce8" table:formula="of:=IF([.M392]=&quot;-&quot;;&quot;&quot;;[.M392]-[centrale.F$91])" office:value-type="float" office:value="22">
            <text:p>22</text:p>
          </table:table-cell>
          <table:table-cell table:style-name="ce8" table:formula="of:=IF([.N392]=&quot;-&quot;;&quot;&quot;;[.N392]-[centrale.G$91])" office:value-type="float" office:value="13">
            <text:p>13</text:p>
          </table:table-cell>
          <table:table-cell table:number-columns-repeated="2"/>
          <table:table-cell table:number-columns-repeated="227"/>
        </table:table-row>
        <table:table-row table:style-name="ro2">
          <table:table-cell office:value-type="float" office:value="392">
            <text:p>39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5" table:formula="of:=[.F393]/([.E393]+[.F393])" office:value-type="percentage" office:value="0.4">
            <text:p>40%</text:p>
          </table:table-cell>
          <table:table-cell office:value-type="string">
            <text:p>SRC Octave lxhx15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30">
            <text:p>30</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93]&lt;0;[.W393]&lt;0;[.X393]&lt;0;[.Y393]&lt;0;[.Z393]&lt;0;[.AA393]&lt;0;[.AB393]&lt;0;[.AC393]&lt;0);&quot;NON&quot;;&quot;OUI&quot;)" office:value-type="string" office:string-value="OUI">
            <text:p>OUI</text:p>
          </table:table-cell>
          <table:table-cell table:style-name="ce8" table:formula="of:=CONCATENATE([.B393];&quot;-&quot; ;[.C393];&quot;-&quot;;[.D393];&quot;-&quot;;[.E393];&quot;-&quot;;[.F393])" office:value-type="string" office:string-value="France Air-Avec tole-1500-300-200">
            <text:p>France Air-Avec tole-1500-300-200</text:p>
          </table:table-cell>
          <table:table-cell table:style-name="ce8" office:value-type="float" office:value="393">
            <text:p>393</text:p>
          </table:table-cell>
          <table:table-cell/>
          <table:table-cell table:style-name="ce10" table:formula="of:=IF([.Q393]=&quot;NON&quot;;0;1)" office:value-type="float" office:value="1">
            <text:p>1</text:p>
          </table:table-cell>
          <table:table-cell table:style-name="ce8" table:formula="of:=IF([.I393]=&quot;-&quot;;&quot;&quot;;[.I393]-[centrale.B$91])" office:value-type="float" office:value="9">
            <text:p>9</text:p>
          </table:table-cell>
          <table:table-cell table:style-name="ce8" table:formula="of:=IF([.J393]=&quot;-&quot;;&quot;&quot;;[.J393]-[centrale.C$91])" office:value-type="float" office:value="19">
            <text:p>19</text:p>
          </table:table-cell>
          <table:table-cell table:style-name="ce8" table:formula="of:=IF([.K393]=&quot;-&quot;;&quot;&quot;;[.K393]-[centrale.D$91])" office:value-type="float" office:value="28">
            <text:p>28</text:p>
          </table:table-cell>
          <table:table-cell table:style-name="ce8" table:formula="of:=IF([.L393]=&quot;-&quot;;&quot;&quot;;[.L393]-[centrale.E$91])" office:value-type="float" office:value="30">
            <text:p>30</text:p>
          </table:table-cell>
          <table:table-cell table:style-name="ce8" table:formula="of:=IF([.M393]=&quot;-&quot;;&quot;&quot;;[.M393]-[centrale.F$91])" office:value-type="float" office:value="31">
            <text:p>31</text:p>
          </table:table-cell>
          <table:table-cell table:style-name="ce8" table:formula="of:=IF([.N393]=&quot;-&quot;;&quot;&quot;;[.N393]-[centrale.G$91])" office:value-type="float" office:value="19">
            <text:p>19</text:p>
          </table:table-cell>
          <table:table-cell table:number-columns-repeated="2"/>
          <table:table-cell table:number-columns-repeated="227"/>
        </table:table-row>
        <table:table-row table:style-name="ro2">
          <table:table-cell office:value-type="float" office:value="393">
            <text:p>39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5" table:formula="of:=[.F394]/([.E394]+[.F394])" office:value-type="percentage" office:value="0.4">
            <text:p>40%</text:p>
          </table:table-cell>
          <table:table-cell office:value-type="string">
            <text:p>SRC Octave lxhx2000</text:p>
          </table:table-cell>
          <table:table-cell office:value-type="float" office:value="12">
            <text:p>12</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4">
            <text:p>24</text:p>
          </table:table-cell>
          <table:table-cell office:value-type="float" office:value="17">
            <text:p>17</text:p>
          </table:table-cell>
          <table:table-cell office:value-type="string">
            <text:p>-</text:p>
          </table:table-cell>
          <table:table-cell table:formula="of:=IF(OR([.V394]&lt;0;[.W394]&lt;0;[.X394]&lt;0;[.Y394]&lt;0;[.Z394]&lt;0;[.AA394]&lt;0;[.AB394]&lt;0;[.AC394]&lt;0);&quot;NON&quot;;&quot;OUI&quot;)" office:value-type="string" office:string-value="OUI">
            <text:p>OUI</text:p>
          </table:table-cell>
          <table:table-cell table:style-name="ce8" table:formula="of:=CONCATENATE([.B394];&quot;-&quot; ;[.C394];&quot;-&quot;;[.D394];&quot;-&quot;;[.E394];&quot;-&quot;;[.F394])" office:value-type="string" office:string-value="France Air-Avec tole-2000-300-200">
            <text:p>France Air-Avec tole-2000-300-200</text:p>
          </table:table-cell>
          <table:table-cell table:style-name="ce8" office:value-type="float" office:value="394">
            <text:p>394</text:p>
          </table:table-cell>
          <table:table-cell/>
          <table:table-cell table:style-name="ce10" table:formula="of:=IF([.Q394]=&quot;NON&quot;;0;1)" office:value-type="float" office:value="1">
            <text:p>1</text:p>
          </table:table-cell>
          <table:table-cell table:style-name="ce8" table:formula="of:=IF([.I394]=&quot;-&quot;;&quot;&quot;;[.I394]-[centrale.B$91])" office:value-type="float" office:value="12">
            <text:p>12</text:p>
          </table:table-cell>
          <table:table-cell table:style-name="ce8" table:formula="of:=IF([.J394]=&quot;-&quot;;&quot;&quot;;[.J394]-[centrale.C$91])" office:value-type="float" office:value="24">
            <text:p>24</text:p>
          </table:table-cell>
          <table:table-cell table:style-name="ce8" table:formula="of:=IF([.K394]=&quot;-&quot;;&quot;&quot;;[.K394]-[centrale.D$91])" office:value-type="float" office:value="36">
            <text:p>36</text:p>
          </table:table-cell>
          <table:table-cell table:style-name="ce8" table:formula="of:=IF([.L394]=&quot;-&quot;;&quot;&quot;;[.L394]-[centrale.E$91])" office:value-type="float" office:value="39">
            <text:p>39</text:p>
          </table:table-cell>
          <table:table-cell table:style-name="ce8" table:formula="of:=IF([.M394]=&quot;-&quot;;&quot;&quot;;[.M394]-[centrale.F$91])" office:value-type="float" office:value="41">
            <text:p>41</text:p>
          </table:table-cell>
          <table:table-cell table:style-name="ce8" table:formula="of:=IF([.N394]=&quot;-&quot;;&quot;&quot;;[.N394]-[centrale.G$91])" office:value-type="float" office:value="24">
            <text:p>24</text:p>
          </table:table-cell>
          <table:table-cell table:number-columns-repeated="2"/>
          <table:table-cell table:number-columns-repeated="227"/>
        </table:table-row>
        <table:table-row table:style-name="ro2">
          <table:table-cell office:value-type="float" office:value="394">
            <text:p>39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5" table:formula="of:=[.F395]/([.E395]+[.F395])" office:value-type="percentage" office:value="0.4">
            <text:p>40%</text:p>
          </table:table-cell>
          <table:table-cell office:value-type="string">
            <text:p>SRC Octave lxhx2500</text:p>
          </table:table-cell>
          <table:table-cell office:value-type="float" office:value="14">
            <text:p>14</text:p>
          </table:table-cell>
          <table:table-cell office:value-type="float" office:value="29">
            <text:p>29</text:p>
          </table:table-cell>
          <table:table-cell office:value-type="float" office:value="43">
            <text:p>43</text:p>
          </table:table-cell>
          <table:table-cell office:value-type="float" office:value="46">
            <text:p>46</text:p>
          </table:table-cell>
          <table:table-cell office:value-type="float" office:value="48">
            <text:p>48</text:p>
          </table:table-cell>
          <table:table-cell office:value-type="float" office:value="29">
            <text:p>29</text:p>
          </table:table-cell>
          <table:table-cell office:value-type="float" office:value="20">
            <text:p>20</text:p>
          </table:table-cell>
          <table:table-cell office:value-type="string">
            <text:p>-</text:p>
          </table:table-cell>
          <table:table-cell table:formula="of:=IF(OR([.V395]&lt;0;[.W395]&lt;0;[.X395]&lt;0;[.Y395]&lt;0;[.Z395]&lt;0;[.AA395]&lt;0;[.AB395]&lt;0;[.AC395]&lt;0);&quot;NON&quot;;&quot;OUI&quot;)" office:value-type="string" office:string-value="OUI">
            <text:p>OUI</text:p>
          </table:table-cell>
          <table:table-cell table:style-name="ce8" table:formula="of:=CONCATENATE([.B395];&quot;-&quot; ;[.C395];&quot;-&quot;;[.D395];&quot;-&quot;;[.E395];&quot;-&quot;;[.F395])" office:value-type="string" office:string-value="France Air-Avec tole-2500-300-200">
            <text:p>France Air-Avec tole-2500-300-200</text:p>
          </table:table-cell>
          <table:table-cell table:style-name="ce8" office:value-type="float" office:value="395">
            <text:p>395</text:p>
          </table:table-cell>
          <table:table-cell/>
          <table:table-cell table:style-name="ce10" table:formula="of:=IF([.Q395]=&quot;NON&quot;;0;1)" office:value-type="float" office:value="1">
            <text:p>1</text:p>
          </table:table-cell>
          <table:table-cell table:style-name="ce8" table:formula="of:=IF([.I395]=&quot;-&quot;;&quot;&quot;;[.I395]-[centrale.B$91])" office:value-type="float" office:value="14">
            <text:p>14</text:p>
          </table:table-cell>
          <table:table-cell table:style-name="ce8" table:formula="of:=IF([.J395]=&quot;-&quot;;&quot;&quot;;[.J395]-[centrale.C$91])" office:value-type="float" office:value="29">
            <text:p>29</text:p>
          </table:table-cell>
          <table:table-cell table:style-name="ce8" table:formula="of:=IF([.K395]=&quot;-&quot;;&quot;&quot;;[.K395]-[centrale.D$91])" office:value-type="float" office:value="43">
            <text:p>43</text:p>
          </table:table-cell>
          <table:table-cell table:style-name="ce8" table:formula="of:=IF([.L395]=&quot;-&quot;;&quot;&quot;;[.L395]-[centrale.E$91])" office:value-type="float" office:value="46">
            <text:p>46</text:p>
          </table:table-cell>
          <table:table-cell table:style-name="ce8" table:formula="of:=IF([.M395]=&quot;-&quot;;&quot;&quot;;[.M395]-[centrale.F$91])" office:value-type="float" office:value="48">
            <text:p>48</text:p>
          </table:table-cell>
          <table:table-cell table:style-name="ce8" table:formula="of:=IF([.N395]=&quot;-&quot;;&quot;&quot;;[.N395]-[centrale.G$91])" office:value-type="float" office:value="29">
            <text:p>29</text:p>
          </table:table-cell>
          <table:table-cell table:number-columns-repeated="2"/>
          <table:table-cell table:number-columns-repeated="227"/>
        </table:table-row>
        <table:table-row table:style-name="ro2">
          <table:table-cell office:value-type="float" office:value="395">
            <text:p>39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5" table:formula="of:=[.F396]/([.E396]+[.F396])" office:value-type="percentage" office:value="0.454545454545455">
            <text:p>45%</text:p>
          </table:table-cell>
          <table:table-cell office:value-type="string">
            <text:p>SRC Octave lxhx500</text:p>
          </table:table-cell>
          <table:table-cell office:value-type="float" office:value="3">
            <text:p>3</text:p>
          </table:table-cell>
          <table:table-cell office:value-type="float" office:value="7">
            <text:p>7</text:p>
          </table:table-cell>
          <table:table-cell table:number-columns-repeated="2" office:value-type="float" office:value="10">
            <text:p>10</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96]&lt;0;[.W396]&lt;0;[.X396]&lt;0;[.Y396]&lt;0;[.Z396]&lt;0;[.AA396]&lt;0;[.AB396]&lt;0;[.AC396]&lt;0);&quot;NON&quot;;&quot;OUI&quot;)" office:value-type="string" office:string-value="OUI">
            <text:p>OUI</text:p>
          </table:table-cell>
          <table:table-cell table:style-name="ce8" table:formula="of:=CONCATENATE([.B396];&quot;-&quot; ;[.C396];&quot;-&quot;;[.D396];&quot;-&quot;;[.E396];&quot;-&quot;;[.F396])" office:value-type="string" office:string-value="France Air-Avec tole-500-300-250">
            <text:p>France Air-Avec tole-500-300-250</text:p>
          </table:table-cell>
          <table:table-cell table:style-name="ce8" office:value-type="float" office:value="396">
            <text:p>396</text:p>
          </table:table-cell>
          <table:table-cell/>
          <table:table-cell table:style-name="ce10" table:formula="of:=IF([.Q396]=&quot;NON&quot;;0;1)" office:value-type="float" office:value="1">
            <text:p>1</text:p>
          </table:table-cell>
          <table:table-cell table:style-name="ce8" table:formula="of:=IF([.I396]=&quot;-&quot;;&quot;&quot;;[.I396]-[centrale.B$91])" office:value-type="float" office:value="3">
            <text:p>3</text:p>
          </table:table-cell>
          <table:table-cell table:style-name="ce8" table:formula="of:=IF([.J396]=&quot;-&quot;;&quot;&quot;;[.J396]-[centrale.C$91])" office:value-type="float" office:value="7">
            <text:p>7</text:p>
          </table:table-cell>
          <table:table-cell table:style-name="ce8" table:formula="of:=IF([.K396]=&quot;-&quot;;&quot;&quot;;[.K396]-[centrale.D$91])" office:value-type="float" office:value="10">
            <text:p>10</text:p>
          </table:table-cell>
          <table:table-cell table:style-name="ce8" table:formula="of:=IF([.L396]=&quot;-&quot;;&quot;&quot;;[.L396]-[centrale.E$91])" office:value-type="float" office:value="10">
            <text:p>10</text:p>
          </table:table-cell>
          <table:table-cell table:style-name="ce8" table:formula="of:=IF([.M396]=&quot;-&quot;;&quot;&quot;;[.M396]-[centrale.F$91])" office:value-type="float" office:value="11">
            <text:p>11</text:p>
          </table:table-cell>
          <table:table-cell table:style-name="ce8" table:formula="of:=IF([.N396]=&quot;-&quot;;&quot;&quot;;[.N396]-[centrale.G$91])" office:value-type="float" office:value="6">
            <text:p>6</text:p>
          </table:table-cell>
          <table:table-cell table:number-columns-repeated="2"/>
          <table:table-cell table:number-columns-repeated="227"/>
        </table:table-row>
        <table:table-row table:style-name="ro2">
          <table:table-cell office:value-type="float" office:value="396">
            <text:p>39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5" table:formula="of:=[.F397]/([.E397]+[.F397])" office:value-type="percentage" office:value="0.454545454545455">
            <text:p>45%</text:p>
          </table:table-cell>
          <table:table-cell office:value-type="string">
            <text:p>SRC Octave lxhx100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11">
            <text:p>11</text:p>
          </table:table-cell>
          <table:table-cell office:value-type="float" office:value="7">
            <text:p>7</text:p>
          </table:table-cell>
          <table:table-cell office:value-type="string">
            <text:p>-</text:p>
          </table:table-cell>
          <table:table-cell table:formula="of:=IF(OR([.V397]&lt;0;[.W397]&lt;0;[.X397]&lt;0;[.Y397]&lt;0;[.Z397]&lt;0;[.AA397]&lt;0;[.AB397]&lt;0;[.AC397]&lt;0);&quot;NON&quot;;&quot;OUI&quot;)" office:value-type="string" office:string-value="OUI">
            <text:p>OUI</text:p>
          </table:table-cell>
          <table:table-cell table:style-name="ce8" table:formula="of:=CONCATENATE([.B397];&quot;-&quot; ;[.C397];&quot;-&quot;;[.D397];&quot;-&quot;;[.E397];&quot;-&quot;;[.F397])" office:value-type="string" office:string-value="France Air-Avec tole-1000-300-250">
            <text:p>France Air-Avec tole-1000-300-250</text:p>
          </table:table-cell>
          <table:table-cell table:style-name="ce8" office:value-type="float" office:value="397">
            <text:p>397</text:p>
          </table:table-cell>
          <table:table-cell/>
          <table:table-cell table:style-name="ce10" table:formula="of:=IF([.Q397]=&quot;NON&quot;;0;1)" office:value-type="float" office:value="1">
            <text:p>1</text:p>
          </table:table-cell>
          <table:table-cell table:style-name="ce8" table:formula="of:=IF([.I397]=&quot;-&quot;;&quot;&quot;;[.I397]-[centrale.B$91])" office:value-type="float" office:value="6">
            <text:p>6</text:p>
          </table:table-cell>
          <table:table-cell table:style-name="ce8" table:formula="of:=IF([.J397]=&quot;-&quot;;&quot;&quot;;[.J397]-[centrale.C$91])" office:value-type="float" office:value="11">
            <text:p>11</text:p>
          </table:table-cell>
          <table:table-cell table:style-name="ce8" table:formula="of:=IF([.K397]=&quot;-&quot;;&quot;&quot;;[.K397]-[centrale.D$91])" office:value-type="float" office:value="17">
            <text:p>17</text:p>
          </table:table-cell>
          <table:table-cell table:style-name="ce8" table:formula="of:=IF([.L397]=&quot;-&quot;;&quot;&quot;;[.L397]-[centrale.E$91])" office:value-type="float" office:value="18">
            <text:p>18</text:p>
          </table:table-cell>
          <table:table-cell table:style-name="ce8" table:formula="of:=IF([.M397]=&quot;-&quot;;&quot;&quot;;[.M397]-[centrale.F$91])" office:value-type="float" office:value="19">
            <text:p>19</text:p>
          </table:table-cell>
          <table:table-cell table:style-name="ce8" table:formula="of:=IF([.N397]=&quot;-&quot;;&quot;&quot;;[.N397]-[centrale.G$91])" office:value-type="float" office:value="11">
            <text:p>11</text:p>
          </table:table-cell>
          <table:table-cell table:number-columns-repeated="2"/>
          <table:table-cell table:number-columns-repeated="227"/>
        </table:table-row>
        <table:table-row table:style-name="ro2">
          <table:table-cell office:value-type="float" office:value="397">
            <text:p>39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5" table:formula="of:=[.F398]/([.E398]+[.F398])" office:value-type="percentage" office:value="0.454545454545455">
            <text:p>45%</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4">
            <text:p>24</text:p>
          </table:table-cell>
          <table:table-cell office:value-type="float" office:value="25">
            <text:p>25</text:p>
          </table:table-cell>
          <table:table-cell office:value-type="float" office:value="27">
            <text:p>27</text:p>
          </table:table-cell>
          <table:table-cell office:value-type="float" office:value="15">
            <text:p>15</text:p>
          </table:table-cell>
          <table:table-cell office:value-type="float" office:value="10">
            <text:p>10</text:p>
          </table:table-cell>
          <table:table-cell office:value-type="string">
            <text:p>-</text:p>
          </table:table-cell>
          <table:table-cell table:formula="of:=IF(OR([.V398]&lt;0;[.W398]&lt;0;[.X398]&lt;0;[.Y398]&lt;0;[.Z398]&lt;0;[.AA398]&lt;0;[.AB398]&lt;0;[.AC398]&lt;0);&quot;NON&quot;;&quot;OUI&quot;)" office:value-type="string" office:string-value="OUI">
            <text:p>OUI</text:p>
          </table:table-cell>
          <table:table-cell table:style-name="ce8" table:formula="of:=CONCATENATE([.B398];&quot;-&quot; ;[.C398];&quot;-&quot;;[.D398];&quot;-&quot;;[.E398];&quot;-&quot;;[.F398])" office:value-type="string" office:string-value="France Air-Avec tole-1500-300-250">
            <text:p>France Air-Avec tole-1500-300-250</text:p>
          </table:table-cell>
          <table:table-cell table:style-name="ce8" office:value-type="float" office:value="398">
            <text:p>398</text:p>
          </table:table-cell>
          <table:table-cell/>
          <table:table-cell table:style-name="ce10" table:formula="of:=IF([.Q398]=&quot;NON&quot;;0;1)" office:value-type="float" office:value="1">
            <text:p>1</text:p>
          </table:table-cell>
          <table:table-cell table:style-name="ce8" table:formula="of:=IF([.I398]=&quot;-&quot;;&quot;&quot;;[.I398]-[centrale.B$91])" office:value-type="float" office:value="8">
            <text:p>8</text:p>
          </table:table-cell>
          <table:table-cell table:style-name="ce8" table:formula="of:=IF([.J398]=&quot;-&quot;;&quot;&quot;;[.J398]-[centrale.C$91])" office:value-type="float" office:value="16">
            <text:p>16</text:p>
          </table:table-cell>
          <table:table-cell table:style-name="ce8" table:formula="of:=IF([.K398]=&quot;-&quot;;&quot;&quot;;[.K398]-[centrale.D$91])" office:value-type="float" office:value="24">
            <text:p>24</text:p>
          </table:table-cell>
          <table:table-cell table:style-name="ce8" table:formula="of:=IF([.L398]=&quot;-&quot;;&quot;&quot;;[.L398]-[centrale.E$91])" office:value-type="float" office:value="25">
            <text:p>25</text:p>
          </table:table-cell>
          <table:table-cell table:style-name="ce8" table:formula="of:=IF([.M398]=&quot;-&quot;;&quot;&quot;;[.M398]-[centrale.F$91])" office:value-type="float" office:value="27">
            <text:p>27</text:p>
          </table:table-cell>
          <table:table-cell table:style-name="ce8" table:formula="of:=IF([.N398]=&quot;-&quot;;&quot;&quot;;[.N398]-[centrale.G$91])" office:value-type="float" office:value="15">
            <text:p>15</text:p>
          </table:table-cell>
          <table:table-cell table:number-columns-repeated="2"/>
          <table:table-cell table:number-columns-repeated="227"/>
        </table:table-row>
        <table:table-row table:style-name="ro2">
          <table:table-cell office:value-type="float" office:value="398">
            <text:p>39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5" table:formula="of:=[.F399]/([.E399]+[.F399])" office:value-type="percentage" office:value="0.454545454545455">
            <text:p>45%</text:p>
          </table:table-cell>
          <table:table-cell office:value-type="string">
            <text:p>SRC Octave lxhx2000</text:p>
          </table:table-cell>
          <table:table-cell office:value-type="float" office:value="11">
            <text:p>11</text:p>
          </table:table-cell>
          <table:table-cell office:value-type="float" office:value="21">
            <text:p>21</text:p>
          </table:table-cell>
          <table:table-cell office:value-type="float" office:value="31">
            <text:p>31</text:p>
          </table:table-cell>
          <table:table-cell office:value-type="float" office:value="33">
            <text:p>33</text:p>
          </table:table-cell>
          <table:table-cell office:value-type="float" office:value="35">
            <text:p>35</text:p>
          </table:table-cell>
          <table:table-cell office:value-type="float" office:value="19">
            <text:p>19</text:p>
          </table:table-cell>
          <table:table-cell office:value-type="float" office:value="13">
            <text:p>13</text:p>
          </table:table-cell>
          <table:table-cell office:value-type="string">
            <text:p>-</text:p>
          </table:table-cell>
          <table:table-cell table:formula="of:=IF(OR([.V399]&lt;0;[.W399]&lt;0;[.X399]&lt;0;[.Y399]&lt;0;[.Z399]&lt;0;[.AA399]&lt;0;[.AB399]&lt;0;[.AC399]&lt;0);&quot;NON&quot;;&quot;OUI&quot;)" office:value-type="string" office:string-value="OUI">
            <text:p>OUI</text:p>
          </table:table-cell>
          <table:table-cell table:style-name="ce8" table:formula="of:=CONCATENATE([.B399];&quot;-&quot; ;[.C399];&quot;-&quot;;[.D399];&quot;-&quot;;[.E399];&quot;-&quot;;[.F399])" office:value-type="string" office:string-value="France Air-Avec tole-2000-300-250">
            <text:p>France Air-Avec tole-2000-300-250</text:p>
          </table:table-cell>
          <table:table-cell table:style-name="ce8" office:value-type="float" office:value="399">
            <text:p>399</text:p>
          </table:table-cell>
          <table:table-cell/>
          <table:table-cell table:style-name="ce10" table:formula="of:=IF([.Q399]=&quot;NON&quot;;0;1)" office:value-type="float" office:value="1">
            <text:p>1</text:p>
          </table:table-cell>
          <table:table-cell table:style-name="ce8" table:formula="of:=IF([.I399]=&quot;-&quot;;&quot;&quot;;[.I399]-[centrale.B$91])" office:value-type="float" office:value="11">
            <text:p>11</text:p>
          </table:table-cell>
          <table:table-cell table:style-name="ce8" table:formula="of:=IF([.J399]=&quot;-&quot;;&quot;&quot;;[.J399]-[centrale.C$91])" office:value-type="float" office:value="21">
            <text:p>21</text:p>
          </table:table-cell>
          <table:table-cell table:style-name="ce8" table:formula="of:=IF([.K399]=&quot;-&quot;;&quot;&quot;;[.K399]-[centrale.D$91])" office:value-type="float" office:value="31">
            <text:p>31</text:p>
          </table:table-cell>
          <table:table-cell table:style-name="ce8" table:formula="of:=IF([.L399]=&quot;-&quot;;&quot;&quot;;[.L399]-[centrale.E$91])" office:value-type="float" office:value="33">
            <text:p>33</text:p>
          </table:table-cell>
          <table:table-cell table:style-name="ce8" table:formula="of:=IF([.M399]=&quot;-&quot;;&quot;&quot;;[.M399]-[centrale.F$91])" office:value-type="float" office:value="35">
            <text:p>35</text:p>
          </table:table-cell>
          <table:table-cell table:style-name="ce8" table:formula="of:=IF([.N399]=&quot;-&quot;;&quot;&quot;;[.N399]-[centrale.G$91])" office:value-type="float" office:value="19">
            <text:p>19</text:p>
          </table:table-cell>
          <table:table-cell table:number-columns-repeated="2"/>
          <table:table-cell table:number-columns-repeated="227"/>
        </table:table-row>
        <table:table-row table:style-name="ro2">
          <table:table-cell office:value-type="float" office:value="399">
            <text:p>39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5" table:formula="of:=[.F400]/([.E400]+[.F400])" office:value-type="percentage" office:value="0.454545454545455">
            <text:p>45%</text:p>
          </table:table-cell>
          <table:table-cell office:value-type="string">
            <text:p>SRC Octave lxhx2500</text:p>
          </table:table-cell>
          <table:table-cell office:value-type="float" office:value="13">
            <text:p>13</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3">
            <text:p>23</text:p>
          </table:table-cell>
          <table:table-cell office:value-type="float" office:value="15">
            <text:p>15</text:p>
          </table:table-cell>
          <table:table-cell office:value-type="string">
            <text:p>-</text:p>
          </table:table-cell>
          <table:table-cell table:formula="of:=IF(OR([.V400]&lt;0;[.W400]&lt;0;[.X400]&lt;0;[.Y400]&lt;0;[.Z400]&lt;0;[.AA400]&lt;0;[.AB400]&lt;0;[.AC400]&lt;0);&quot;NON&quot;;&quot;OUI&quot;)" office:value-type="string" office:string-value="OUI">
            <text:p>OUI</text:p>
          </table:table-cell>
          <table:table-cell table:style-name="ce8" table:formula="of:=CONCATENATE([.B400];&quot;-&quot; ;[.C400];&quot;-&quot;;[.D400];&quot;-&quot;;[.E400];&quot;-&quot;;[.F400])" office:value-type="string" office:string-value="France Air-Avec tole-2500-300-250">
            <text:p>France Air-Avec tole-2500-300-250</text:p>
          </table:table-cell>
          <table:table-cell table:style-name="ce8" office:value-type="float" office:value="400">
            <text:p>400</text:p>
          </table:table-cell>
          <table:table-cell/>
          <table:table-cell table:style-name="ce10" table:formula="of:=IF([.Q400]=&quot;NON&quot;;0;1)" office:value-type="float" office:value="1">
            <text:p>1</text:p>
          </table:table-cell>
          <table:table-cell table:style-name="ce8" table:formula="of:=IF([.I400]=&quot;-&quot;;&quot;&quot;;[.I400]-[centrale.B$91])" office:value-type="float" office:value="13">
            <text:p>13</text:p>
          </table:table-cell>
          <table:table-cell table:style-name="ce8" table:formula="of:=IF([.J400]=&quot;-&quot;;&quot;&quot;;[.J400]-[centrale.C$91])" office:value-type="float" office:value="24">
            <text:p>24</text:p>
          </table:table-cell>
          <table:table-cell table:style-name="ce8" table:formula="of:=IF([.K400]=&quot;-&quot;;&quot;&quot;;[.K400]-[centrale.D$91])" office:value-type="float" office:value="36">
            <text:p>36</text:p>
          </table:table-cell>
          <table:table-cell table:style-name="ce8" table:formula="of:=IF([.L400]=&quot;-&quot;;&quot;&quot;;[.L400]-[centrale.E$91])" office:value-type="float" office:value="39">
            <text:p>39</text:p>
          </table:table-cell>
          <table:table-cell table:style-name="ce8" table:formula="of:=IF([.M400]=&quot;-&quot;;&quot;&quot;;[.M400]-[centrale.F$91])" office:value-type="float" office:value="41">
            <text:p>41</text:p>
          </table:table-cell>
          <table:table-cell table:style-name="ce8" table:formula="of:=IF([.N400]=&quot;-&quot;;&quot;&quot;;[.N400]-[centrale.G$91])" office:value-type="float" office:value="23">
            <text:p>23</text:p>
          </table:table-cell>
          <table:table-cell table:number-columns-repeated="2"/>
          <table:table-cell table:number-columns-repeated="227"/>
        </table:table-row>
        <table:table-row table:style-name="ro2">
          <table:table-cell table:number-columns-repeated="17"/>
          <table:table-cell table:style-name="ce8" table:number-columns-repeated="2"/>
          <table:table-cell/>
          <table:table-cell table:style-name="ce8" table:formula="of:=SUM([.U2:.U400])" office:value-type="float" office:value="399">
            <text:p>399</text:p>
          </table:table-cell>
          <table:table-cell table:style-name="ce8" table:number-columns-repeated="6"/>
          <table:table-cell table:number-columns-repeated="229"/>
        </table:table-row>
        <table:table-row table:style-name="ro2" table:number-rows-repeated="8">
          <table:table-cell table:number-columns-repeated="17"/>
          <table:table-cell table:style-name="ce8" table:number-columns-repeated="2"/>
          <table:table-cell/>
          <table:table-cell table:style-name="ce8" table:number-columns-repeated="7"/>
          <table:table-cell table:number-columns-repeated="229"/>
        </table:table-row>
        <table:table-row table:style-name="ro2">
          <table:table-cell table:number-columns-repeated="3"/>
          <table:table-cell>
            <draw:frame table:end-cell-address="donnees.M454" table:end-x="1.979cm" table:end-y="0.261cm" draw:z-index="0" draw:style-name="gr1" svg:width="26.154cm" svg:height="20.048cm" svg:x="0.011cm" svg:y="0.084cm">
              <draw:object xlink:href="./Object 1" xlink:type="simple" xlink:show="embed" xlink:actuate="onLoad"/>
              <draw:image xlink:href="./ObjectReplacements/Object 1" xlink:type="simple" xlink:show="embed" xlink:actuate="onLoad"/>
            </draw:frame>
          </table:table-cell>
          <table:table-cell>
            <draw:frame table:end-cell-address="donnees.R454" table:end-x="1.016cm" table:end-y="0.261cm" draw:z-index="1" draw:style-name="gr1" svg:width="38.394cm" svg:height="20.047cm" svg:x="0.799cm" svg:y="0.085cm">
              <draw:object xlink:href="./Object 2" xlink:type="simple" xlink:show="embed" xlink:actuate="onLoad"/>
              <draw:image xlink:href="./ObjectReplacements/Object 2" xlink:type="simple" xlink:show="embed" xlink:actuate="onLoad"/>
            </draw:frame>
          </table:table-cell>
          <table:table-cell table:number-columns-repeated="12"/>
          <table:table-cell table:style-name="ce8" table:number-columns-repeated="2"/>
          <table:table-cell/>
          <table:table-cell table:style-name="ce8" table:number-columns-repeated="7"/>
          <table:table-cell table:number-columns-repeated="229"/>
        </table:table-row>
        <table:table-row table:style-name="ro2" table:number-rows-repeated="191">
          <table:table-cell table:number-columns-repeated="17"/>
          <table:table-cell table:style-name="ce8" table:number-columns-repeated="2"/>
          <table:table-cell/>
          <table:table-cell table:style-name="ce8" table:number-columns-repeated="7"/>
          <table:table-cell table:number-columns-repeated="229"/>
        </table:table-row>
        <table:table-row table:style-name="ro2" table:number-rows-repeated="64934">
          <table:table-cell table:number-columns-repeated="256"/>
        </table:table-row>
        <table:table-row table:style-name="ro2">
          <table:table-cell table:number-columns-repeated="256"/>
        </table:table-row>
      </table:table>
      <table:table table:name="centrale" table:style-name="ta1" table:print="false">
        <table:table-column table:style-name="co11" table:default-cell-style-name="ce2"/>
        <table:table-column table:style-name="co3" table:visibility="collapse" table:number-columns-repeated="23" table:default-cell-style-name="ce2"/>
        <table:table-column table:style-name="co12" table:number-columns-repeated="2" table:default-cell-style-name="ce2"/>
        <table:table-column table:style-name="co3" table:number-columns-repeated="25" table:default-cell-style-name="ce2"/>
        <table:table-column table:style-name="co13" table:default-cell-style-name="ce2"/>
        <table:table-column table:style-name="co3" table:number-columns-repeated="8" table:default-cell-style-name="ce2"/>
        <table:table-column table:style-name="co14" table:default-cell-style-name="ce2"/>
        <table:table-column table:style-name="co3" table:number-columns-repeated="963" table:default-cell-style-name="ce2"/>
        <table:table-row table:style-name="ro2">
          <table:table-cell table:style-name="ce11" table:number-columns-repeated="36"/>
          <table:table-cell table:number-columns-repeated="988"/>
        </table:table-row>
        <table:table-row table:style-name="ro2">
          <table:table-cell table:style-name="ce11" office:value-type="string">
            <text:p>centrale</text:p>
          </table:table-cell>
          <table:table-cell table:style-name="ce11" table:number-columns-repeated="23"/>
          <table:table-cell table:style-name="ce11" office:value-type="string">
            <text:p>reprise/soufle</text:p>
          </table:table-cell>
          <table:table-cell table:style-name="ce11" office:value-type="string">
            <text:p>débit</text:p>
          </table:table-cell>
          <table:table-cell table:style-name="ce11" office:value-type="float" office:value="63">
            <text:p>63</text:p>
          </table:table-cell>
          <table:table-cell table:style-name="ce11" office:value-type="float" office:value="125">
            <text:p>125</text:p>
          </table:table-cell>
          <table:table-cell table:style-name="ce11" office:value-type="float" office:value="250">
            <text:p>250</text:p>
          </table:table-cell>
          <table:table-cell table:style-name="ce11" office:value-type="float" office:value="500">
            <text:p>500</text:p>
          </table:table-cell>
          <table:table-cell table:style-name="ce11" office:value-type="float" office:value="1000">
            <text:p>1000</text:p>
          </table:table-cell>
          <table:table-cell table:style-name="ce11" office:value-type="float" office:value="2000">
            <text:p>2000</text:p>
          </table:table-cell>
          <table:table-cell table:style-name="ce11" office:value-type="float" office:value="4000">
            <text:p>4000</text:p>
          </table:table-cell>
          <table:table-cell table:style-name="ce11" office:value-type="float" office:value="8000">
            <text:p>8000</text:p>
          </table:table-cell>
          <table:table-cell table:style-name="ce11" office:value-type="string">
            <text:p>global (dB)</text:p>
          </table:table-cell>
          <table:table-cell table:style-name="ce11" office:value-type="string">
            <text:p>gobal dB(A)</text:p>
          </table:table-cell>
          <table:table-cell table:number-columns-repeated="15"/>
          <table:table-cell office:value-type="string">
            <text:p>réf_silencieux</text:p>
          </table:table-cell>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long</text:p>
          </table:table-cell>
          <table:table-cell office:value-type="string">
            <text:p>larg</text:p>
          </table:table-cell>
          <table:table-cell office:value-type="string">
            <text:p>haut</text:p>
          </table:table-cell>
          <table:table-cell office:value-type="string">
            <text:p>vitesse</text:p>
          </table:table-cell>
          <table:table-cell table:number-columns-repeated="960"/>
        </table:table-row>
        <table:table-row table:style-name="ro2">
          <table:table-cell office:value-type="string">
            <text:p>Aldes A</text:p>
          </table:table-cell>
          <table:table-cell table:number-columns-repeated="23"/>
          <table:table-cell office:value-type="string">
            <text:p>reprise</text:p>
          </table:table-cell>
          <table:table-cell office:value-type="float" office:value="500">
            <text:p>500</text:p>
          </table:table-cell>
          <table:table-cell office:value-type="float" office:value="76">
            <text:p>76</text:p>
          </table:table-cell>
          <table:table-cell office:value-type="float" office:value="66">
            <text:p>66</text:p>
          </table:table-cell>
          <table:table-cell office:value-type="float" office:value="58.5">
            <text:p>58,5</text:p>
          </table:table-cell>
          <table:table-cell office:value-type="float" office:value="53">
            <text:p>53</text:p>
          </table:table-cell>
          <table:table-cell office:value-type="float" office:value="50">
            <text:p>50</text:p>
          </table:table-cell>
          <table:table-cell table:number-columns-repeated="2" office:value-type="float" office:value="49">
            <text:p>49</text:p>
          </table:table-cell>
          <table:table-cell office:value-type="float" office:value="51">
            <text:p>51</text:p>
          </table:table-cell>
          <table:table-cell table:number-matrix-columns-spanned="1" table:number-matrix-rows-spanned="1" table:formula="of:=10*LOG(SUM(10^(0.1*([.AA3:.AH3]))))" office:value-type="float" office:value="76.5402262379989">
            <text:p>76,54</text:p>
          </table:table-cell>
          <table:table-cell table:number-matrix-columns-spanned="1" table:number-matrix-rows-spanned="1" table:formula="of:=10*LOG(SUM(10^(0.1*(([.AA3:.AH3])+([.$AA$88:.$AH$88])))))" office:value-type="float" office:value="59.0308998699194">
            <text:p>59,03</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30</text:p>
          </table:table-cell>
          <table:table-cell table:number-columns-repeated="23"/>
          <table:table-cell office:value-type="string">
            <text:p>reprise</text:p>
          </table:table-cell>
          <table:table-cell office:value-type="float" office:value="3000">
            <text:p>3000</text:p>
          </table:table-cell>
          <table:table-cell table:number-columns-repeated="8" office:value-type="float" office:value="30">
            <text:p>30</text:p>
          </table:table-cell>
          <table:table-cell table:number-matrix-columns-spanned="1" table:number-matrix-rows-spanned="1" table:formula="of:=10*LOG(SUM(10^(0.1*([.AA4:.AH4]))))" office:value-type="float" office:value="39.0308998699194">
            <text:p>39,03</text:p>
          </table:table-cell>
          <table:table-cell table:number-matrix-columns-spanned="1" table:number-matrix-rows-spanned="1" table:formula="of:=10*LOG(SUM(10^(0.1*(([.AA4:.AH4])+([.$AA$88:.$AH$88])))))" office:value-type="float" office:value="36.9742558531938">
            <text:p>36,97</text:p>
          </table:table-cell>
          <table:table-cell table:number-columns-repeated="15"/>
          <table:table-cell office:value-type="string">
            <text:p>TROX-Avec tole-1000-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office:value-type="float" office:value="2000">
            <text:p>2000</text:p>
          </table:table-cell>
          <table:table-cell office:value-type="float" office:value="1000">
            <text:p>1000</text:p>
          </table:table-cell>
          <table:table-cell office:value-type="float" office:value="2000">
            <text:p>2000</text:p>
          </table:table-cell>
          <table:table-cell office:value-type="float" office:value="6">
            <text:p>6</text:p>
          </table:table-cell>
          <table:table-cell table:number-columns-repeated="960"/>
        </table:table-row>
        <table:table-row table:style-name="ro2">
          <table:table-cell office:value-type="string">
            <text:p>Centrale 105</text:p>
          </table:table-cell>
          <table:table-cell table:number-columns-repeated="23"/>
          <table:table-cell office:value-type="string">
            <text:p>soufflage</text:p>
          </table:table-cell>
          <table:table-cell office:value-type="float" office:value="222">
            <text:p>222</text:p>
          </table:table-cell>
          <table:table-cell office:value-type="float" office:value="100">
            <text:p>100</text:p>
          </table:table-cell>
          <table:table-cell table:number-columns-repeated="7" office:value-type="float" office:value="105">
            <text:p>105</text:p>
          </table:table-cell>
          <table:table-cell table:number-matrix-columns-spanned="1" table:number-matrix-rows-spanned="1" table:formula="of:=10*LOG(SUM(10^(0.1*([.AA5:.AH5]))))" office:value-type="float" office:value="113.642872173053">
            <text:p>113,64</text:p>
          </table:table-cell>
          <table:table-cell table:number-matrix-columns-spanned="1" table:number-matrix-rows-spanned="1" table:formula="of:=10*LOG(SUM(10^(0.1*(([.AA5:.AH5])+([.$AA$88:.$AH$88])))))" office:value-type="float" office:value="111.972758428273">
            <text:p>111,97</text:p>
          </table:table-cell>
          <table:table-cell table:number-columns-repeated="15"/>
          <table:table-cell office:value-type="string">
            <text:p>TROX-Avec tole-2000-100-40</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table:number-columns-repeated="2" office:value-type="float" office:value="50">
            <text:p>50</text:p>
          </table:table-cell>
          <table:table-cell office:value-type="float" office:value="48">
            <text:p>48</text:p>
          </table:table-cell>
          <table:table-cell office:value-type="float" office:value="42">
            <text:p>42</text:p>
          </table:table-cell>
          <table:table-cell office:value-type="float" office:value="2000">
            <text:p>2000</text:p>
          </table:table-cell>
          <table:table-cell table:number-columns-repeated="2" office:value-type="float" office:value="0">
            <text:p>0</text:p>
          </table:table-cell>
          <table:table-cell office:value-type="float" office:value="1111">
            <text:p>1111</text:p>
          </table:table-cell>
          <table:table-cell table:number-columns-repeated="960"/>
        </table:table-row>
        <table:table-row table:style-name="ro2">
          <table:table-cell office:value-type="string">
            <text:p>Centrale 80</text:p>
          </table:table-cell>
          <table:table-cell table:number-columns-repeated="23"/>
          <table:table-cell office:value-type="string">
            <text:p>soufflage</text:p>
          </table:table-cell>
          <table:table-cell office:value-type="float" office:value="5000">
            <text:p>5000</text:p>
          </table:table-cell>
          <table:table-cell table:number-columns-repeated="8" office:value-type="float" office:value="100">
            <text:p>100</text:p>
          </table:table-cell>
          <table:table-cell table:number-matrix-columns-spanned="1" table:number-matrix-rows-spanned="1" table:formula="of:=10*LOG(SUM(10^(0.1*([.AA6:.AH6]))))" office:value-type="float" office:value="109.030899869919">
            <text:p>109,03</text:p>
          </table:table-cell>
          <table:table-cell table:number-matrix-columns-spanned="1" table:number-matrix-rows-spanned="1" table:formula="of:=10*LOG(SUM(10^(0.1*(([.AA6:.AH6])+([.$AA$88:.$AH$88])))))" office:value-type="float" office:value="106.974255853194">
            <text:p>106,97</text:p>
          </table:table-cell>
          <table:table-cell table:number-columns-repeated="15"/>
          <table:table-cell office:value-type="string">
            <text:p>TROX-Avec tole-500-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2000">
            <text:p>2000</text:p>
          </table:table-cell>
          <table:table-cell office:value-type="float" office:value="1000">
            <text:p>1000</text:p>
          </table:table-cell>
          <table:table-cell office:value-type="float" office:value="2000">
            <text:p>2000</text:p>
          </table:table-cell>
          <table:table-cell office:value-type="float" office:value="8">
            <text:p>8</text:p>
          </table:table-cell>
          <table:table-cell table:number-columns-repeated="960"/>
        </table:table-row>
        <table:table-row table:style-name="ro2">
          <table:table-cell office:value-type="string">
            <text:p>Centrale99</text:p>
          </table:table-cell>
          <table:table-cell table:number-columns-repeated="23"/>
          <table:table-cell office:value-type="string">
            <text:p>soufflage</text:p>
          </table:table-cell>
          <table:table-cell office:value-type="float" office:value="9999">
            <text:p>9999</text:p>
          </table:table-cell>
          <table:table-cell table:number-columns-repeated="8" office:value-type="float" office:value="99">
            <text:p>99</text:p>
          </table:table-cell>
          <table:table-cell table:number-matrix-columns-spanned="1" table:number-matrix-rows-spanned="1" table:formula="of:=10*LOG(SUM(10^(0.1*([.AA7:.AH7]))))" office:value-type="float" office:value="108.030899869919">
            <text:p>108,03</text:p>
          </table:table-cell>
          <table:table-cell table:number-matrix-columns-spanned="1" table:number-matrix-rows-spanned="1" table:formula="of:=10*LOG(SUM(10^(0.1*(([.AA7:.AH7])+([.$AA$88:.$AH$88])))))" office:value-type="float" office:value="105.974255853194">
            <text:p>105,97</text:p>
          </table:table-cell>
          <table:table-cell table:number-columns-repeated="15"/>
          <table:table-cell office:value-type="float" office:value="0">
            <text:p>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office:value-type="float" office:value="2000">
            <text:p>2000</text:p>
          </table:table-cell>
          <table:table-cell office:value-type="float" office:value="1000">
            <text:p>1000</text:p>
          </table:table-cell>
          <table:table-cell office:value-type="float" office:value="2000">
            <text:p>2000</text:p>
          </table:table-cell>
          <table:table-cell office:value-type="float" office:value="6">
            <text:p>6</text:p>
          </table:table-cell>
          <table:table-cell table:number-columns-repeated="960"/>
        </table:table-row>
        <table:table-row table:style-name="ro2">
          <table:table-cell office:value-type="string">
            <text:p>CentraleDEDE</text:p>
          </table:table-cell>
          <table:table-cell table:number-columns-repeated="23"/>
          <table:table-cell office:value-type="string">
            <text:p>reprise</text:p>
          </table:table-cell>
          <table:table-cell office:value-type="float" office:value="0">
            <text:p>0</text:p>
          </table:table-cell>
          <table:table-cell table:number-columns-repeated="8" office:value-type="float" office:value="6">
            <text:p>6</text:p>
          </table:table-cell>
          <table:table-cell table:number-matrix-columns-spanned="1" table:number-matrix-rows-spanned="1" table:formula="of:=10*LOG(SUM(10^(0.1*([.AA8:.AH8]))))" office:value-type="float" office:value="15.0308998699194">
            <text:p>15,03</text:p>
          </table:table-cell>
          <table:table-cell table:number-matrix-columns-spanned="1" table:number-matrix-rows-spanned="1" table:formula="of:=10*LOG(SUM(10^(0.1*(([.AA8:.AH8])+([.$AA$88:.$AH$88])))))" office:value-type="float" office:value="12.9742558531938">
            <text:p>12,97</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SZDD</text:p>
          </table:table-cell>
          <table:table-cell table:number-columns-repeated="23"/>
          <table:table-cell office:value-type="string">
            <text:p>soufflage</text:p>
          </table:table-cell>
          <table:table-cell office:value-type="float" office:value="0">
            <text:p>0</text:p>
          </table:table-cell>
          <table:table-cell table:number-columns-repeated="8" office:value-type="float" office:value="77">
            <text:p>77</text:p>
          </table:table-cell>
          <table:table-cell table:number-matrix-columns-spanned="1" table:number-matrix-rows-spanned="1" table:formula="of:=10*LOG(SUM(10^(0.1*([.AA9:.AH9]))))" office:value-type="float" office:value="86.0308998699194">
            <text:p>86,03</text:p>
          </table:table-cell>
          <table:table-cell table:number-matrix-columns-spanned="1" table:number-matrix-rows-spanned="1" table:formula="of:=10*LOG(SUM(10^(0.1*(([.AA9:.AH9])+([.$AA$88:.$AH$88])))))" office:value-type="float" office:value="83.9742558531938">
            <text:p>83,97</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 80</text:p>
          </table:table-cell>
          <table:table-cell table:number-columns-repeated="23"/>
          <table:table-cell office:value-type="string">
            <text:p>reprise</text:p>
          </table:table-cell>
          <table:table-cell office:value-type="float" office:value="0">
            <text:p>0</text:p>
          </table:table-cell>
          <table:table-cell office:value-type="float" office:value="20">
            <text:p>20</text:p>
          </table:table-cell>
          <table:table-cell office:value-type="float" office:value="2">
            <text:p>2</text:p>
          </table:table-cell>
          <table:table-cell table:number-columns-repeated="5" office:value-type="float" office:value="20">
            <text:p>20</text:p>
          </table:table-cell>
          <table:table-cell office:value-type="float" office:value="0">
            <text:p>0</text:p>
          </table:table-cell>
          <table:table-cell table:number-matrix-columns-spanned="1" table:number-matrix-rows-spanned="1" table:formula="of:=10*LOG(SUM(10^(0.1*([.AA10:.AH10]))))" office:value-type="float" office:value="27.8001823970808">
            <text:p>27,8</text:p>
          </table:table-cell>
          <table:table-cell table:number-matrix-columns-spanned="1" table:number-matrix-rows-spanned="1" table:formula="of:=10*LOG(SUM(10^(0.1*(([.AA10:.AH10])+([.$AA$88:.$AH$88])))))" office:value-type="float" office:value="26.2025529645336">
            <text:p>26,2</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text:p>
          </table:table-cell>
          <table:table-cell table:number-columns-repeated="23"/>
          <table:table-cell office:value-type="string">
            <text:p>reprise</text:p>
          </table:table-cell>
          <table:table-cell office:value-type="float" office:value="0">
            <text:p>0</text:p>
          </table:table-cell>
          <table:table-cell table:number-columns-repeated="5" office:value-type="float" office:value="50.5">
            <text:p>50,5</text:p>
          </table:table-cell>
          <table:table-cell table:number-columns-repeated="3" office:value-type="float" office:value="5">
            <text:p>5</text:p>
          </table:table-cell>
          <table:table-cell table:number-matrix-columns-spanned="1" table:number-matrix-rows-spanned="1" table:formula="of:=10*LOG(SUM(10^(0.1*([.AA11:.AH11]))))" office:value-type="float" office:value="57.4897734832286">
            <text:p>57,49</text:p>
          </table:table-cell>
          <table:table-cell table:number-matrix-columns-spanned="1" table:number-matrix-rows-spanned="1" table:formula="of:=10*LOG(SUM(10^(0.1*(([.AA11:.AH11])+([.$AA$88:.$AH$88])))))" office:value-type="float" office:value="52.7275940143433">
            <text:p>52,73</text:p>
          </table:table-cell>
          <table:table-cell table:number-columns-repeated="15"/>
          <table:table-cell table:number-columns-repeated="13" office:value-type="float" office:value="0">
            <text:p>0</text:p>
          </table:table-cell>
          <table:table-cell table:number-columns-repeated="960"/>
        </table:table-row>
        <table:table-row table:style-name="ro2">
          <table:table-cell table:number-columns-repeated="34"/>
          <table:table-cell table:number-matrix-columns-spanned="1" table:number-matrix-rows-spanned="1" table:formula="of:=10*LOG(SUM(10^(0.1*([.AA12:.AH12]))))" office:value-type="float" office:value="0">
            <text:p>Err :502</text:p>
          </table:table-cell>
          <table:table-cell table:number-matrix-columns-spanned="1" table:number-matrix-rows-spanned="1" table:formula="of:=10*LOG(SUM(10^(0.1*(([.AA12:.AH1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3:.AH13]))))" office:value-type="float" office:value="0">
            <text:p>Err :502</text:p>
          </table:table-cell>
          <table:table-cell table:number-matrix-columns-spanned="1" table:number-matrix-rows-spanned="1" table:formula="of:=10*LOG(SUM(10^(0.1*(([.AA13:.AH1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4:.AH14]))))" office:value-type="float" office:value="0">
            <text:p>Err :502</text:p>
          </table:table-cell>
          <table:table-cell table:number-matrix-columns-spanned="1" table:number-matrix-rows-spanned="1" table:formula="of:=10*LOG(SUM(10^(0.1*(([.AA14:.AH1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5:.AH15]))))" office:value-type="float" office:value="0">
            <text:p>Err :502</text:p>
          </table:table-cell>
          <table:table-cell table:number-matrix-columns-spanned="1" table:number-matrix-rows-spanned="1" table:formula="of:=10*LOG(SUM(10^(0.1*(([.AA15:.AH1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6:.AH16]))))" office:value-type="float" office:value="0">
            <text:p>Err :502</text:p>
          </table:table-cell>
          <table:table-cell table:number-matrix-columns-spanned="1" table:number-matrix-rows-spanned="1" table:formula="of:=10*LOG(SUM(10^(0.1*(([.AA16:.AH1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7:.AH17]))))" office:value-type="float" office:value="0">
            <text:p>Err :502</text:p>
          </table:table-cell>
          <table:table-cell table:number-matrix-columns-spanned="1" table:number-matrix-rows-spanned="1" table:formula="of:=10*LOG(SUM(10^(0.1*(([.AA17:.AH1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8:.AH18]))))" office:value-type="float" office:value="0">
            <text:p>Err :502</text:p>
          </table:table-cell>
          <table:table-cell table:number-matrix-columns-spanned="1" table:number-matrix-rows-spanned="1" table:formula="of:=10*LOG(SUM(10^(0.1*(([.AA18:.AH1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9:.AH19]))))" office:value-type="float" office:value="0">
            <text:p>Err :502</text:p>
          </table:table-cell>
          <table:table-cell table:number-matrix-columns-spanned="1" table:number-matrix-rows-spanned="1" table:formula="of:=10*LOG(SUM(10^(0.1*(([.AA19:.AH19])+([.$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0:.AH20]))))" office:value-type="float" office:value="0">
            <text:p>Err :502</text:p>
          </table:table-cell>
          <table:table-cell table:number-matrix-columns-spanned="1" table:number-matrix-rows-spanned="1" table:formula="of:=10*LOG(SUM(10^(0.1*(([.AA20:.AH20])+([.$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1:.AH21]))))" office:value-type="float" office:value="0">
            <text:p>Err :502</text:p>
          </table:table-cell>
          <table:table-cell table:number-matrix-columns-spanned="1" table:number-matrix-rows-spanned="1" table:formula="of:=10*LOG(SUM(10^(0.1*(([.AA21:.AH2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2:.AH22]))))" office:value-type="float" office:value="0">
            <text:p>Err :502</text:p>
          </table:table-cell>
          <table:table-cell table:number-matrix-columns-spanned="1" table:number-matrix-rows-spanned="1" table:formula="of:=10*LOG(SUM(10^(0.1*(([.AA22:.AH2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3:.AH23]))))" office:value-type="float" office:value="0">
            <text:p>Err :502</text:p>
          </table:table-cell>
          <table:table-cell table:number-matrix-columns-spanned="1" table:number-matrix-rows-spanned="1" table:formula="of:=10*LOG(SUM(10^(0.1*(([.AA23:.AH2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4:.AH24]))))" office:value-type="float" office:value="0">
            <text:p>Err :502</text:p>
          </table:table-cell>
          <table:table-cell table:number-matrix-columns-spanned="1" table:number-matrix-rows-spanned="1" table:formula="of:=10*LOG(SUM(10^(0.1*(([.AA24:.AH2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5:.AH25]))))" office:value-type="float" office:value="0">
            <text:p>Err :502</text:p>
          </table:table-cell>
          <table:table-cell table:number-matrix-columns-spanned="1" table:number-matrix-rows-spanned="1" table:formula="of:=10*LOG(SUM(10^(0.1*(([.AA25:.AH2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6:.AH26]))))" office:value-type="float" office:value="0">
            <text:p>Err :502</text:p>
          </table:table-cell>
          <table:table-cell table:number-matrix-columns-spanned="1" table:number-matrix-rows-spanned="1" table:formula="of:=10*LOG(SUM(10^(0.1*(([.AA26:.AH2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7:.AH27]))))" office:value-type="float" office:value="0">
            <text:p>Err :502</text:p>
          </table:table-cell>
          <table:table-cell table:number-matrix-columns-spanned="1" table:number-matrix-rows-spanned="1" table:formula="of:=10*LOG(SUM(10^(0.1*(([.AA27:.AH2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8:.AH28]))))" office:value-type="float" office:value="0">
            <text:p>Err :502</text:p>
          </table:table-cell>
          <table:table-cell table:number-matrix-columns-spanned="1" table:number-matrix-rows-spanned="1" table:formula="of:=10*LOG(SUM(10^(0.1*(([.AA28:.AH2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9:.AH29]))))" office:value-type="float" office:value="0">
            <text:p>Err :502</text:p>
          </table:table-cell>
          <table:table-cell table:number-matrix-columns-spanned="1" table:number-matrix-rows-spanned="1" table:formula="of:=10*LOG(SUM(10^(0.1*(([.AA29:.AH29])+([.$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0:.AH30]))))" office:value-type="float" office:value="0">
            <text:p>Err :502</text:p>
          </table:table-cell>
          <table:table-cell table:number-matrix-columns-spanned="1" table:number-matrix-rows-spanned="1" table:formula="of:=10*LOG(SUM(10^(0.1*(([.AA30:.AH30])+([.$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1:.AH31]))))" office:value-type="float" office:value="0">
            <text:p>Err :502</text:p>
          </table:table-cell>
          <table:table-cell table:number-matrix-columns-spanned="1" table:number-matrix-rows-spanned="1" table:formula="of:=10*LOG(SUM(10^(0.1*(([.AA31:.AH3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2:.AH32]))))" office:value-type="float" office:value="0">
            <text:p>Err :502</text:p>
          </table:table-cell>
          <table:table-cell table:number-matrix-columns-spanned="1" table:number-matrix-rows-spanned="1" table:formula="of:=10*LOG(SUM(10^(0.1*(([.AA32:.AH3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3:.AH33]))))" office:value-type="float" office:value="0">
            <text:p>Err :502</text:p>
          </table:table-cell>
          <table:table-cell table:number-matrix-columns-spanned="1" table:number-matrix-rows-spanned="1" table:formula="of:=10*LOG(SUM(10^(0.1*(([.AA33:.AH3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4:.AH34]))))" office:value-type="float" office:value="0">
            <text:p>Err :502</text:p>
          </table:table-cell>
          <table:table-cell table:number-matrix-columns-spanned="1" table:number-matrix-rows-spanned="1" table:formula="of:=10*LOG(SUM(10^(0.1*(([.AA34:.AH3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5:.AH35]))))" office:value-type="float" office:value="0">
            <text:p>Err :502</text:p>
          </table:table-cell>
          <table:table-cell table:number-matrix-columns-spanned="1" table:number-matrix-rows-spanned="1" table:formula="of:=10*LOG(SUM(10^(0.1*(([.AA35:.AH3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6:.AH36]))))" office:value-type="float" office:value="0">
            <text:p>Err :502</text:p>
          </table:table-cell>
          <table:table-cell table:number-matrix-columns-spanned="1" table:number-matrix-rows-spanned="1" table:formula="of:=10*LOG(SUM(10^(0.1*(([.AA36:.AH3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7:.AH37]))))" office:value-type="float" office:value="0">
            <text:p>Err :502</text:p>
          </table:table-cell>
          <table:table-cell table:number-matrix-columns-spanned="1" table:number-matrix-rows-spanned="1" table:formula="of:=10*LOG(SUM(10^(0.1*(([.AA37:.AH3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8:.AH38]))))" office:value-type="float" office:value="0">
            <text:p>Err :502</text:p>
          </table:table-cell>
          <table:table-cell table:number-matrix-columns-spanned="1" table:number-matrix-rows-spanned="1" table:formula="of:=10*LOG(SUM(10^(0.1*(([.AA38:.AH3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9:.AH39]))))" office:value-type="float" office:value="0">
            <text:p>Err :502</text:p>
          </table:table-cell>
          <table:table-cell table:number-matrix-columns-spanned="1" table:number-matrix-rows-spanned="1" table:formula="of:=10*LOG(SUM(10^(0.1*(([.AA39:.AH39])+([.$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0:.AH40]))))" office:value-type="float" office:value="0">
            <text:p>Err :502</text:p>
          </table:table-cell>
          <table:table-cell table:number-matrix-columns-spanned="1" table:number-matrix-rows-spanned="1" table:formula="of:=10*LOG(SUM(10^(0.1*(([.AA40:.AH40])+([.$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1:.AH41]))))" office:value-type="float" office:value="0">
            <text:p>Err :502</text:p>
          </table:table-cell>
          <table:table-cell table:number-matrix-columns-spanned="1" table:number-matrix-rows-spanned="1" table:formula="of:=10*LOG(SUM(10^(0.1*(([.AA41:.AH4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2:.AH42]))))" office:value-type="float" office:value="0">
            <text:p>Err :502</text:p>
          </table:table-cell>
          <table:table-cell table:number-matrix-columns-spanned="1" table:number-matrix-rows-spanned="1" table:formula="of:=10*LOG(SUM(10^(0.1*(([.AA42:.AH4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3:.AH43]))))" office:value-type="float" office:value="0">
            <text:p>Err :502</text:p>
          </table:table-cell>
          <table:table-cell table:number-matrix-columns-spanned="1" table:number-matrix-rows-spanned="1" table:formula="of:=10*LOG(SUM(10^(0.1*(([.AA43:.AH4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4:.AH44]))))" office:value-type="float" office:value="0">
            <text:p>Err :502</text:p>
          </table:table-cell>
          <table:table-cell table:number-matrix-columns-spanned="1" table:number-matrix-rows-spanned="1" table:formula="of:=10*LOG(SUM(10^(0.1*(([.AA44:.AH4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5:.AH45]))))" office:value-type="float" office:value="0">
            <text:p>Err :502</text:p>
          </table:table-cell>
          <table:table-cell table:number-matrix-columns-spanned="1" table:number-matrix-rows-spanned="1" table:formula="of:=10*LOG(SUM(10^(0.1*(([.AA45:.AH4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6:.AH46]))))" office:value-type="float" office:value="0">
            <text:p>Err :502</text:p>
          </table:table-cell>
          <table:table-cell table:number-matrix-columns-spanned="1" table:number-matrix-rows-spanned="1" table:formula="of:=10*LOG(SUM(10^(0.1*(([.AA46:.AH4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7:.AH47]))))" office:value-type="float" office:value="0">
            <text:p>Err :502</text:p>
          </table:table-cell>
          <table:table-cell table:number-matrix-columns-spanned="1" table:number-matrix-rows-spanned="1" table:formula="of:=10*LOG(SUM(10^(0.1*(([.AA47:.AH4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8:.AH48]))))" office:value-type="float" office:value="0">
            <text:p>Err :502</text:p>
          </table:table-cell>
          <table:table-cell table:number-matrix-columns-spanned="1" table:number-matrix-rows-spanned="1" table:formula="of:=10*LOG(SUM(10^(0.1*(([.AA48:.AH4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9:.AH49]))))" office:value-type="float" office:value="0">
            <text:p>Err :502</text:p>
          </table:table-cell>
          <table:table-cell table:number-matrix-columns-spanned="1" table:number-matrix-rows-spanned="1" table:formula="of:=10*LOG(SUM(10^(0.1*(([.AA49:.AH49])+([.$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0:.AH50]))))" office:value-type="float" office:value="0">
            <text:p>Err :502</text:p>
          </table:table-cell>
          <table:table-cell table:number-matrix-columns-spanned="1" table:number-matrix-rows-spanned="1" table:formula="of:=10*LOG(SUM(10^(0.1*(([.AA50:.AH50])+([.$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1:.AH51]))))" office:value-type="float" office:value="0">
            <text:p>Err :502</text:p>
          </table:table-cell>
          <table:table-cell table:number-matrix-columns-spanned="1" table:number-matrix-rows-spanned="1" table:formula="of:=10*LOG(SUM(10^(0.1*(([.AA51:.AH5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2:.AH52]))))" office:value-type="float" office:value="0">
            <text:p>Err :502</text:p>
          </table:table-cell>
          <table:table-cell table:number-matrix-columns-spanned="1" table:number-matrix-rows-spanned="1" table:formula="of:=10*LOG(SUM(10^(0.1*(([.AA52:.AH5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3:.AH53]))))" office:value-type="float" office:value="0">
            <text:p>Err :502</text:p>
          </table:table-cell>
          <table:table-cell table:number-matrix-columns-spanned="1" table:number-matrix-rows-spanned="1" table:formula="of:=10*LOG(SUM(10^(0.1*(([.AA53:.AH5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4:.AH54]))))" office:value-type="float" office:value="0">
            <text:p>Err :502</text:p>
          </table:table-cell>
          <table:table-cell table:number-matrix-columns-spanned="1" table:number-matrix-rows-spanned="1" table:formula="of:=10*LOG(SUM(10^(0.1*(([.AA54:.AH5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5:.AH55]))))" office:value-type="float" office:value="0">
            <text:p>Err :502</text:p>
          </table:table-cell>
          <table:table-cell table:number-matrix-columns-spanned="1" table:number-matrix-rows-spanned="1" table:formula="of:=10*LOG(SUM(10^(0.1*(([.AA55:.AH5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6:.AH56]))))" office:value-type="float" office:value="0">
            <text:p>Err :502</text:p>
          </table:table-cell>
          <table:table-cell table:number-matrix-columns-spanned="1" table:number-matrix-rows-spanned="1" table:formula="of:=10*LOG(SUM(10^(0.1*(([.AA56:.AH5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7:.AH57]))))" office:value-type="float" office:value="0">
            <text:p>Err :502</text:p>
          </table:table-cell>
          <table:table-cell table:number-matrix-columns-spanned="1" table:number-matrix-rows-spanned="1" table:formula="of:=10*LOG(SUM(10^(0.1*(([.AA57:.AH5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8:.AH58]))))" office:value-type="float" office:value="0">
            <text:p>Err :502</text:p>
          </table:table-cell>
          <table:table-cell table:number-matrix-columns-spanned="1" table:number-matrix-rows-spanned="1" table:formula="of:=10*LOG(SUM(10^(0.1*(([.AA58:.AH5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9:.AH59]))))" office:value-type="float" office:value="0">
            <text:p>Err :502</text:p>
          </table:table-cell>
          <table:table-cell table:number-matrix-columns-spanned="1" table:number-matrix-rows-spanned="1" table:formula="of:=10*LOG(SUM(10^(0.1*(([.AA59:.AH59])+([.$AA$88:.$AH$88])))))" office:value-type="float" office:value="6.97425585319382">
            <text:p>6,97</text:p>
          </table:table-cell>
          <table:table-cell table:number-columns-repeated="988"/>
        </table:table-row>
        <table:table-row table:style-name="ro2" table:number-rows-repeated="28">
          <table:table-cell table:number-columns-repeated="1024"/>
        </table:table-row>
        <table:table-row table:style-name="ro2">
          <table:table-cell table:number-columns-repeated="26"/>
          <table:table-cell office:value-type="float" office:value="-26">
            <text:p>-26</text:p>
          </table:table-cell>
          <table:table-cell office:value-type="float" office:value="-16">
            <text:p>-16</text:p>
          </table:table-cell>
          <table:table-cell office:value-type="float" office:value="-8.5">
            <text:p>-8,5</text:p>
          </table:table-cell>
          <table:table-cell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
            <text:p>-1</text:p>
          </table:table-cell>
          <table:table-cell table:number-columns-repeated="990"/>
        </table:table-row>
        <table:table-row table:style-name="ro2" table:number-rows-repeated="2">
          <table:table-cell table:number-columns-repeated="1024"/>
        </table:table-row>
        <table:table-row table:style-name="ro2">
          <table:table-cell/>
          <table:table-cell table:number-columns-repeated="6"/>
          <table:table-cell table:number-columns-repeated="1017"/>
        </table:table-row>
        <table:table-row table:style-name="ro2" table:number-rows-repeated="2158">
          <table:table-cell table:number-columns-repeated="1024"/>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formula="of:=10*LOG(10^(0.1*([.AE2250]-[.AE2251]))+10^(0.1*[.AE2252]))" office:value-type="float" office:value="3.01029995663981">
            <text:p>3,01</text:p>
          </table:table-cell>
          <table:table-cell table:formula="of:=10*LOG(10^(0.1*([.AF2250]-[.AF2251]))+10^(0.1*[.AF2252]))" office:value-type="float" office:value="3.01029995663981">
            <text:p>3,01</text:p>
          </table:table-cell>
          <table:table-cell table:formula="of:=10*LOG(10^(0.1*([.AG2250]-[.AG2251]))+10^(0.1*[.AG2252]))" office:value-type="float" office:value="3.01029995663981">
            <text:p>3,01</text:p>
          </table:table-cell>
          <table:table-cell table:formula="of:=10*LOG(10^(0.1*([.AH2250]-[.AH2251]))+10^(0.1*[.AH2252]))" office:value-type="float" office:value="3.01029995663981">
            <text:p>3,01</text:p>
          </table:table-cell>
          <table:table-cell table:number-columns-repeated="990"/>
        </table:table-row>
        <table:table-row table:style-name="ro2" table:number-rows-repeated="63282">
          <table:table-cell table:number-columns-repeated="1024"/>
        </table:table-row>
        <table:table-row table:style-name="ro2">
          <table:table-cell table:number-columns-repeated="1024"/>
        </table:table-row>
      </table:table>
      <table:table table:name="circuit" table:style-name="ta2" table:protected="true"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3"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4" form:label="X"/>
            <form:fixed-text form:name="LabelField" form:control-implementation="ooo:com.sun.star.form.component.FixedText" form:id="control5" form:label="Y"/>
            <form:fixed-text form:name="LabelField" form:control-implementation="ooo:com.sun.star.form.component.FixedText" form:id="control6" form:label="Z"/>
            <form:textarea form:name="fx" form:control-implementation="ooo:com.sun.star.form.component.TextField" form:id="control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9"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10" form:label="X"/>
            <form:fixed-text form:name="LabelField" form:control-implementation="ooo:com.sun.star.form.component.FixedText" form:id="control11" form:label="Y"/>
            <form:fixed-text form:name="LabelField" form:control-implementation="ooo:com.sun.star.form.component.FixedText" form:id="control12" form:label="Z"/>
            <form:fixed-text form:name="LabelField" form:control-implementation="ooo:com.sun.star.form.component.FixedText" form:id="control13" form:label="xyz bouche"/>
            <form:fixed-text form:name="LabelField" form:control-implementation="ooo:com.sun.star.form.component.FixedText" form:id="control14" form:label="xyz flux"/>
          </form:form>
        </office:forms>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3" table:visibility="collapse" table:number-columns-repeated="14" table:default-cell-style-name="ce14"/>
        <table:table-column table:style-name="co26" table:visibility="collapse" table:default-cell-style-name="ce14"/>
        <table:table-column table:style-name="co27" table:number-columns-repeated="9" table:default-cell-style-name="ce14"/>
        <table:table-column table:style-name="co22" table:default-cell-style-name="ce14"/>
        <table:table-column table:style-name="co3" table:number-columns-repeated="987" table:default-cell-style-name="ce14"/>
        <table:table-column table:style-name="co3" table:default-cell-style-name="ce18"/>
        <table:table-row table:style-name="ro4">
          <table:table-cell table:style-name="ce12" office:value-type="string">
            <text:p>.</text:p>
            <draw:rect table:end-cell-address="circuit.B1" table:end-x="1.117cm" table:end-y="1.301cm" draw:z-index="0" draw:style-name="gr2" draw:text-style-name="P1" svg:width="4.116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B1" table:end-x="1.114cm" table:end-y="2.571cm" draw:z-index="3" draw:style-name="gr2" draw:text-style-name="P1" svg:width="4.117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12" office:value-type="string">
            <text:p>.</text:p>
            <draw:rect table:end-cell-address="circuit.C1" table:end-x="2.243cm" table:end-y="1.331cm" draw:z-index="1" draw:style-name="gr2" draw:text-style-name="P1" svg:width="3.839cm" svg:height="1cm" svg:x="1.971cm" svg:y="0.331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C1" table:end-x="2.355cm" table:end-y="2.571cm" draw:z-index="5" draw:style-name="gr2" draw:text-style-name="P1" svg:width="3.839cm" svg:height="1cm" svg:x="2.08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2"/>
          <table:table-cell table:style-name="ce12">
            <draw:rect table:end-cell-address="circuit.E1" table:end-x="0.761cm" table:end-y="1.332cm" draw:z-index="2" draw:style-name="gr2" draw:text-style-name="P1" svg:width="3.798cm" svg:height="1cm" svg:x="0.13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E1" table:end-x="0.686cm" table:end-y="2.567cm" draw:z-index="4" draw:style-name="gr2" draw:text-style-name="P1" svg:width="3.721cm" svg:height="1cm" svg:x="0.132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2"/>
          <table:table-cell table:style-name="ce12">
            <draw:control table:end-cell-address="circuit.G1" table:end-x="1.068cm" table:end-y="1.553cm" draw:z-index="6" draw:text-style-name="P2" svg:width="2.058cm" svg:height="0.954cm" svg:x="1.17cm" svg:y="0.599cm" draw:control="control1"/>
            <draw:control table:end-cell-address="circuit.G1" table:end-x="1.068cm" table:end-y="2.553cm" draw:z-index="7" draw:text-style-name="P2" svg:width="2.058cm" svg:height="0.954cm" svg:x="1.17cm" svg:y="1.599cm" draw:control="control2"/>
            <draw:control table:end-cell-address="circuit.G1" table:end-x="1.068cm" table:end-y="3.553cm" draw:z-index="8" draw:text-style-name="P2" svg:width="2.058cm" svg:height="0.954cm" svg:x="1.17cm" svg:y="2.599cm" draw:control="control3"/>
            <draw:control table:end-cell-address="circuit.F1" table:end-x="1.171cm" table:end-y="1.599cm" draw:z-index="9" draw:style-name="gr3" draw:text-style-name="P3" svg:width="0.5cm" svg:height="1cm" svg:x="0.671cm" svg:y="0.599cm" draw:control="control4"/>
            <draw:control table:end-cell-address="circuit.F1" table:end-x="1.17cm" table:end-y="2.598cm" draw:z-index="10" draw:style-name="gr3" draw:text-style-name="P3" svg:width="0.485cm" svg:height="1.237cm" svg:x="0.685cm" svg:y="1.361cm" draw:control="control5"/>
            <draw:control table:end-cell-address="circuit.F1" table:end-x="1.17cm" table:end-y="3.598cm" draw:z-index="11" draw:style-name="gr3" draw:text-style-name="P3" svg:width="0.485cm" svg:height="1.237cm" svg:x="0.685cm" svg:y="2.361cm" draw:control="control6"/>
            <draw:control table:end-cell-address="circuit.H1" table:end-x="1.006cm" table:end-y="0.599cm" draw:z-index="18" draw:style-name="gr3" draw:text-style-name="P4" svg:width="4.103cm" svg:height="0.598cm" svg:x="0.671cm" svg:y="0.001cm" draw:control="control13"/>
          </table:table-cell>
          <table:table-cell table:style-name="ce15"/>
          <table:table-cell table:style-name="ce12">
            <draw:control table:end-cell-address="circuit.I1" table:end-x="1.221cm" table:end-y="1.553cm" draw:z-index="12" draw:text-style-name="P2" svg:width="1.535cm" svg:height="0.954cm" svg:x="1.193cm" svg:y="0.599cm" draw:control="control7"/>
            <draw:control table:end-cell-address="circuit.I1" table:end-x="1.17cm" table:end-y="2.553cm" draw:z-index="13" draw:text-style-name="P2" svg:width="1.484cm" svg:height="0.954cm" svg:x="1.193cm" svg:y="1.599cm" draw:control="control8"/>
            <draw:control table:end-cell-address="circuit.I1" table:end-x="1.17cm" table:end-y="3.553cm" draw:z-index="14" draw:text-style-name="P2" svg:width="1.484cm" svg:height="0.954cm" svg:x="1.193cm" svg:y="2.599cm" draw:control="control9"/>
            <draw:control table:end-cell-address="circuit.H1" table:end-x="1.192cm" table:end-y="1.599cm" draw:z-index="15" draw:style-name="gr3" draw:text-style-name="P3" svg:width="0.5cm" svg:height="1cm" svg:x="0.692cm" svg:y="0.599cm" draw:control="control10"/>
            <draw:control table:end-cell-address="circuit.H1" table:end-x="1.193cm" table:end-y="2.598cm" draw:z-index="16" draw:style-name="gr3" draw:text-style-name="P3" svg:width="0.485cm" svg:height="1.237cm" svg:x="0.708cm" svg:y="1.361cm" draw:control="control11"/>
            <draw:control table:end-cell-address="circuit.H1" table:end-x="1.193cm" table:end-y="3.598cm" draw:z-index="17" draw:style-name="gr3" draw:text-style-name="P3" svg:width="0.485cm" svg:height="1.237cm" svg:x="0.708cm" svg:y="2.361cm" draw:control="control12"/>
            <draw:control table:end-cell-address="circuit.K1" table:end-x="0.057cm" table:end-y="0.599cm" draw:z-index="19" draw:style-name="gr3" draw:text-style-name="P4" svg:width="3.645cm" svg:height="0.598cm" svg:x="0.933cm" svg:y="0.001cm" draw:control="control14"/>
          </table:table-cell>
          <table:table-cell table:style-name="ce12" table:number-columns-repeated="1015"/>
          <table:table-cell table:style-name="ce15"/>
        </table:table-row>
        <table:table-row table:style-name="ro5">
          <table:table-cell table:style-name="ce13" office:value-type="string">
            <text:p>Commentaires</text:p>
          </table:table-cell>
          <table:table-cell table:style-name="ce13" office:value-type="string">
            <text:p>composant</text:p>
          </table:table-cell>
          <table:table-cell table:style-name="ce13" office:value-type="string">
            <text:p>marque</text:p>
          </table:table-cell>
          <table:table-cell table:style-name="ce13" office:value-type="string">
            <text:p>modele</text:p>
          </table:table-cell>
          <table:table-cell table:style-name="ce13" office:value-type="string">
            <text:p>longueur</text:p>
          </table:table-cell>
          <table:table-cell table:style-name="ce13" office:value-type="string">
            <text:p>circu diam / rect HxL</text:p>
          </table:table-cell>
          <table:table-cell table:style-name="ce13" office:value-type="string">
            <text:p>brusque / guide</text:p>
          </table:table-cell>
          <table:table-cell table:style-name="ce13" office:value-type="string">
            <text:p>Hauteur / diam</text:p>
          </table:table-cell>
          <table:table-cell table:style-name="ce13" office:value-type="string">
            <text:p>largeur</text:p>
          </table:table-cell>
          <table:table-cell table:style-name="ce13" office:value-type="string">
            <text:p>vitesse</text:p>
          </table:table-cell>
          <table:table-cell table:style-name="ce13" office:value-type="string">
            <text:p>débit</text:p>
          </table:table-cell>
          <table:table-cell table:style-name="ce13" table:number-columns-repeated="15"/>
          <table:table-cell table:style-name="ce13" office:value-type="float" office:value="63">
            <text:p>63</text:p>
          </table:table-cell>
          <table:table-cell table:style-name="ce13" office:value-type="float" office:value="125">
            <text:p>125</text:p>
          </table:table-cell>
          <table:table-cell table:style-name="ce13" office:value-type="float" office:value="250">
            <text:p>250</text:p>
          </table:table-cell>
          <table:table-cell table:style-name="ce13" office:value-type="float" office:value="500">
            <text:p>500</text:p>
          </table:table-cell>
          <table:table-cell table:style-name="ce13" office:value-type="float" office:value="1000">
            <text:p>1000</text:p>
          </table:table-cell>
          <table:table-cell table:style-name="ce13" office:value-type="float" office:value="2000">
            <text:p>2000</text:p>
          </table:table-cell>
          <table:table-cell table:style-name="ce13" office:value-type="float" office:value="4000">
            <text:p>4000</text:p>
          </table:table-cell>
          <table:table-cell table:style-name="ce13" office:value-type="float" office:value="8000">
            <text:p>8000</text:p>
          </table:table-cell>
          <table:table-cell table:style-name="ce13" office:value-type="string">
            <text:p>global (dB)</text:p>
          </table:table-cell>
          <table:table-cell table:style-name="ce13" office:value-type="string">
            <text:p>global dB(A)</text:p>
          </table:table-cell>
          <table:table-cell table:style-name="ce13" table:number-columns-repeated="987"/>
          <table:table-cell table:style-name="ce17"/>
        </table:table-row>
        <table:table-row table:style-name="ro6" table:visibility="collapse">
          <table:table-cell table:number-columns-repeated="1024"/>
        </table:table-row>
        <table:table-row table:style-name="ro6" table:number-rows-repeated="15">
          <table:table-cell table:number-columns-repeated="26"/>
          <table:table-cell table:style-name="ce16" table:number-columns-repeated="8"/>
          <table:table-cell table:number-columns-repeated="990"/>
        </table:table-row>
        <table:table-row table:style-name="ro2" table:number-rows-repeated="586">
          <table:table-cell table:number-columns-repeated="26"/>
          <table:table-cell table:style-name="ce16" table:number-columns-repeated="8"/>
          <table:table-cell table:number-columns-repeated="990"/>
        </table:table-row>
        <table:table-row table:style-name="ro2" table:number-rows-repeated="64931">
          <table:table-cell table:number-columns-repeated="1024"/>
        </table:table-row>
        <table:table-row table:style-name="ro2">
          <table:table-cell table:number-columns-repeated="1024"/>
        </table:table-row>
      </table:table>
      <table:table table:name="circuit1" table:style-name="ta1" table:protected="true"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1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1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17"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18" form:label="X"/>
            <form:fixed-text form:name="LabelField" form:control-implementation="ooo:com.sun.star.form.component.FixedText" form:id="control19" form:label="Y"/>
            <form:fixed-text form:name="LabelField" form:control-implementation="ooo:com.sun.star.form.component.FixedText" form:id="control20" form:label="Z"/>
            <form:textarea form:name="fx" form:control-implementation="ooo:com.sun.star.form.component.TextField" form:id="control2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2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23"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24" form:label="X"/>
            <form:fixed-text form:name="LabelField" form:control-implementation="ooo:com.sun.star.form.component.FixedText" form:id="control25" form:label="Y"/>
            <form:fixed-text form:name="LabelField" form:control-implementation="ooo:com.sun.star.form.component.FixedText" form:id="control26" form:label="Z"/>
            <form:fixed-text form:name="LabelField" form:control-implementation="ooo:com.sun.star.form.component.FixedText" form:id="control27" form:label="xyz bouche"/>
            <form:fixed-text form:name="LabelField" form:control-implementation="ooo:com.sun.star.form.component.FixedText" form:id="control28" form:label="xyz flux"/>
          </form:form>
        </office:forms>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3" table:visibility="collapse" table:number-columns-repeated="14" table:default-cell-style-name="ce14"/>
        <table:table-column table:style-name="co26" table:visibility="collapse" table:default-cell-style-name="ce14"/>
        <table:table-column table:style-name="co27" table:number-columns-repeated="9" table:default-cell-style-name="ce14"/>
        <table:table-column table:style-name="co22" table:default-cell-style-name="ce14"/>
        <table:table-column table:style-name="co3" table:number-columns-repeated="987" table:default-cell-style-name="ce14"/>
        <table:table-column table:style-name="co3" table:default-cell-style-name="ce18"/>
        <table:table-row table:style-name="ro4">
          <table:table-cell table:style-name="ce12" office:value-type="string">
            <text:p>.</text:p>
            <draw:rect table:end-cell-address="circuit1.B1" table:end-x="1.117cm" table:end-y="1.301cm" draw:z-index="0" draw:style-name="gr2" draw:text-style-name="P1" svg:width="4.116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1.B1" table:end-x="1.114cm" table:end-y="2.571cm" draw:z-index="3" draw:style-name="gr2" draw:text-style-name="P1" svg:width="4.117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12" office:value-type="string">
            <text:p>.</text:p>
            <draw:rect table:end-cell-address="circuit1.C1" table:end-x="2.243cm" table:end-y="1.331cm" draw:z-index="1" draw:style-name="gr2" draw:text-style-name="P1" svg:width="3.839cm" svg:height="1cm" svg:x="1.971cm" svg:y="0.331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1.C1" table:end-x="2.355cm" table:end-y="2.571cm" draw:z-index="5" draw:style-name="gr2" draw:text-style-name="P1" svg:width="3.839cm" svg:height="1cm" svg:x="2.08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2"/>
          <table:table-cell table:style-name="ce12">
            <draw:rect table:end-cell-address="circuit1.E1" table:end-x="0.761cm" table:end-y="1.332cm" draw:z-index="2" draw:style-name="gr2" draw:text-style-name="P1" svg:width="3.798cm" svg:height="1cm" svg:x="0.13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1.E1" table:end-x="0.686cm" table:end-y="2.567cm" draw:z-index="4" draw:style-name="gr2" draw:text-style-name="P1" svg:width="3.721cm" svg:height="1cm" svg:x="0.132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2"/>
          <table:table-cell table:style-name="ce12">
            <draw:control table:end-cell-address="circuit1.G1" table:end-x="1.068cm" table:end-y="1.553cm" draw:z-index="6" draw:text-style-name="P2" svg:width="2.058cm" svg:height="0.954cm" svg:x="1.17cm" svg:y="0.599cm" draw:control="control15"/>
            <draw:control table:end-cell-address="circuit1.G1" table:end-x="1.068cm" table:end-y="2.553cm" draw:z-index="7" draw:text-style-name="P2" svg:width="2.058cm" svg:height="0.954cm" svg:x="1.17cm" svg:y="1.599cm" draw:control="control16"/>
            <draw:control table:end-cell-address="circuit1.G1" table:end-x="1.068cm" table:end-y="3.553cm" draw:z-index="8" draw:text-style-name="P2" svg:width="2.058cm" svg:height="0.954cm" svg:x="1.17cm" svg:y="2.599cm" draw:control="control17"/>
            <draw:control table:end-cell-address="circuit1.F1" table:end-x="1.171cm" table:end-y="1.599cm" draw:z-index="9" draw:style-name="gr3" draw:text-style-name="P3" svg:width="0.5cm" svg:height="1cm" svg:x="0.671cm" svg:y="0.599cm" draw:control="control18"/>
            <draw:control table:end-cell-address="circuit1.F1" table:end-x="1.17cm" table:end-y="2.598cm" draw:z-index="10" draw:style-name="gr3" draw:text-style-name="P3" svg:width="0.485cm" svg:height="1.237cm" svg:x="0.685cm" svg:y="1.361cm" draw:control="control19"/>
            <draw:control table:end-cell-address="circuit1.F1" table:end-x="1.17cm" table:end-y="3.598cm" draw:z-index="11" draw:style-name="gr3" draw:text-style-name="P3" svg:width="0.485cm" svg:height="1.237cm" svg:x="0.685cm" svg:y="2.361cm" draw:control="control20"/>
            <draw:control table:end-cell-address="circuit1.H1" table:end-x="1.006cm" table:end-y="0.599cm" draw:z-index="18" draw:style-name="gr3" draw:text-style-name="P4" svg:width="4.103cm" svg:height="0.598cm" svg:x="0.671cm" svg:y="0.001cm" draw:control="control27"/>
          </table:table-cell>
          <table:table-cell table:style-name="ce15"/>
          <table:table-cell table:style-name="ce12">
            <draw:control table:end-cell-address="circuit1.I1" table:end-x="1.221cm" table:end-y="1.553cm" draw:z-index="12" draw:text-style-name="P2" svg:width="1.535cm" svg:height="0.954cm" svg:x="1.193cm" svg:y="0.599cm" draw:control="control21"/>
            <draw:control table:end-cell-address="circuit1.I1" table:end-x="1.17cm" table:end-y="2.553cm" draw:z-index="13" draw:text-style-name="P2" svg:width="1.484cm" svg:height="0.954cm" svg:x="1.193cm" svg:y="1.599cm" draw:control="control22"/>
            <draw:control table:end-cell-address="circuit1.I1" table:end-x="1.17cm" table:end-y="3.553cm" draw:z-index="14" draw:text-style-name="P2" svg:width="1.484cm" svg:height="0.954cm" svg:x="1.193cm" svg:y="2.599cm" draw:control="control23"/>
            <draw:control table:end-cell-address="circuit1.H1" table:end-x="1.192cm" table:end-y="1.599cm" draw:z-index="15" draw:style-name="gr3" draw:text-style-name="P3" svg:width="0.5cm" svg:height="1cm" svg:x="0.692cm" svg:y="0.599cm" draw:control="control24"/>
            <draw:control table:end-cell-address="circuit1.H1" table:end-x="1.193cm" table:end-y="2.598cm" draw:z-index="16" draw:style-name="gr3" draw:text-style-name="P3" svg:width="0.485cm" svg:height="1.237cm" svg:x="0.708cm" svg:y="1.361cm" draw:control="control25"/>
            <draw:control table:end-cell-address="circuit1.H1" table:end-x="1.193cm" table:end-y="3.598cm" draw:z-index="17" draw:style-name="gr3" draw:text-style-name="P3" svg:width="0.485cm" svg:height="1.237cm" svg:x="0.708cm" svg:y="2.361cm" draw:control="control26"/>
            <draw:control table:end-cell-address="circuit1.K1" table:end-x="0.057cm" table:end-y="0.599cm" draw:z-index="19" draw:style-name="gr3" draw:text-style-name="P4" svg:width="3.645cm" svg:height="0.598cm" svg:x="0.933cm" svg:y="0.001cm" draw:control="control28"/>
          </table:table-cell>
          <table:table-cell table:style-name="ce12" table:number-columns-repeated="1015"/>
          <table:table-cell table:style-name="ce15"/>
        </table:table-row>
        <table:table-row table:style-name="ro5">
          <table:table-cell table:style-name="ce13" office:value-type="string">
            <text:p>Commentaires</text:p>
          </table:table-cell>
          <table:table-cell table:style-name="ce13" office:value-type="string">
            <text:p>composant</text:p>
          </table:table-cell>
          <table:table-cell table:style-name="ce13" office:value-type="string">
            <text:p>marque</text:p>
          </table:table-cell>
          <table:table-cell table:style-name="ce13" office:value-type="string">
            <text:p>modele</text:p>
          </table:table-cell>
          <table:table-cell table:style-name="ce13" office:value-type="string">
            <text:p>longueur</text:p>
          </table:table-cell>
          <table:table-cell table:style-name="ce13" office:value-type="string">
            <text:p>circu diam / rect HxL</text:p>
          </table:table-cell>
          <table:table-cell table:style-name="ce13" office:value-type="string">
            <text:p>brusque / guide</text:p>
          </table:table-cell>
          <table:table-cell table:style-name="ce13" office:value-type="string">
            <text:p>Hauteur / diam</text:p>
          </table:table-cell>
          <table:table-cell table:style-name="ce13" office:value-type="string">
            <text:p>largeur</text:p>
          </table:table-cell>
          <table:table-cell table:style-name="ce13" office:value-type="string">
            <text:p>vitesse</text:p>
          </table:table-cell>
          <table:table-cell table:style-name="ce13" office:value-type="string">
            <text:p>débit</text:p>
          </table:table-cell>
          <table:table-cell table:style-name="ce13" table:number-columns-repeated="15"/>
          <table:table-cell table:style-name="ce13" office:value-type="float" office:value="63">
            <text:p>63</text:p>
          </table:table-cell>
          <table:table-cell table:style-name="ce13" office:value-type="float" office:value="125">
            <text:p>125</text:p>
          </table:table-cell>
          <table:table-cell table:style-name="ce13" office:value-type="float" office:value="250">
            <text:p>250</text:p>
          </table:table-cell>
          <table:table-cell table:style-name="ce13" office:value-type="float" office:value="500">
            <text:p>500</text:p>
          </table:table-cell>
          <table:table-cell table:style-name="ce13" office:value-type="float" office:value="1000">
            <text:p>1000</text:p>
          </table:table-cell>
          <table:table-cell table:style-name="ce13" office:value-type="float" office:value="2000">
            <text:p>2000</text:p>
          </table:table-cell>
          <table:table-cell table:style-name="ce13" office:value-type="float" office:value="4000">
            <text:p>4000</text:p>
          </table:table-cell>
          <table:table-cell table:style-name="ce13" office:value-type="float" office:value="8000">
            <text:p>8000</text:p>
          </table:table-cell>
          <table:table-cell table:style-name="ce13" office:value-type="string">
            <text:p>global (dB)</text:p>
          </table:table-cell>
          <table:table-cell table:style-name="ce13" office:value-type="string">
            <text:p>global dB(A)</text:p>
          </table:table-cell>
          <table:table-cell table:style-name="ce13" table:number-columns-repeated="987"/>
          <table:table-cell table:style-name="ce17"/>
        </table:table-row>
        <table:table-row table:style-name="ro6" table:visibility="collapse">
          <table:table-cell table:number-columns-repeated="26"/>
          <table:table-cell table:number-columns-repeated="8"/>
          <table:table-cell table:number-columns-repeated="990"/>
        </table:table-row>
        <table:table-row table:style-name="ro6">
          <table:table-cell office:value-type="string" table:number-columns-spanned="1" table:number-rows-spanned="3">
            <text:p>Centrale99</text:p>
          </table:table-cell>
          <table:table-cell office:value-type="string" table:number-columns-spanned="1" table:number-rows-spanned="3">
            <text:p>centrale</text:p>
          </table:table-cell>
          <table:table-cell office:value-type="string" table:number-columns-spanned="1" table:number-rows-spanned="3">
            <text:p>soufflage</text:p>
          </table:table-cell>
          <table:table-cell office:value-type="string" table:number-columns-spanned="1" table:number-rows-spanned="3">
            <text:p>0</text:p>
          </table:table-cell>
          <table:table-cell office:value-type="float" office:value="2000" table:number-columns-spanned="1" table:number-rows-spanned="3">
            <text:p>2000</text:p>
          </table:table-cell>
          <table:table-cell table:number-columns-spanned="1" table:number-rows-spanned="3"/>
          <table:table-cell table:number-columns-spanned="1" table:number-rows-spanned="3"/>
          <table:table-cell office:value-type="float" office:value="2000" table:number-columns-spanned="1" table:number-rows-spanned="3">
            <text:p>2000</text:p>
          </table:table-cell>
          <table:table-cell office:value-type="float" office:value="1000" table:number-columns-spanned="1" table:number-rows-spanned="3">
            <text:p>1000</text:p>
          </table:table-cell>
          <table:table-cell office:value-type="float" office:value="6" table:number-columns-spanned="1" table:number-rows-spanned="3">
            <text:p>6</text:p>
          </table:table-cell>
          <table:table-cell office:value-type="float" office:value="9999" table:number-columns-spanned="1" table:number-rows-spanned="3">
            <text:p>9999</text:p>
          </table:table-cell>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office:value-type="float" office:value="94">
            <text:p>94</text:p>
          </table:table-cell>
          <table:table-cell office:value-type="float" office:value="87">
            <text:p>87</text:p>
          </table:table-cell>
          <table:table-cell office:value-type="float" office:value="79">
            <text:p>79</text:p>
          </table:table-cell>
          <table:table-cell office:value-type="float" office:value="77">
            <text:p>77</text:p>
          </table:table-cell>
          <table:table-cell office:value-type="float" office:value="68">
            <text:p>68</text:p>
          </table:table-cell>
          <table:table-cell office:value-type="float" office:value="62">
            <text:p>62</text:p>
          </table:table-cell>
          <table:table-cell office:value-type="float" office:value="67">
            <text:p>67</text:p>
          </table:table-cell>
          <table:table-cell office:value-type="float" office:value="74">
            <text:p>74</text:p>
          </table:table-cell>
          <table:table-cell table:number-columns-repeated="990"/>
        </table:table-row>
        <table:table-row table:style-name="ro6">
          <table:covered-table-cell table:number-columns-repeated="11"/>
          <table:table-cell table:number-columns-repeated="15"/>
          <table:table-cell table:formula="of:=10*LOG(10^(0.1*([.AA3]-[.AA4]))+10^(0.1*[.AA5]))" office:value-type="float" office:value="94.000000001729">
            <text:p>94</text:p>
          </table:table-cell>
          <table:table-cell table:formula="of:=10*LOG(10^(0.1*([.AB3]-[.AB4]))+10^(0.1*[.AB5]))" office:value-type="float" office:value="87.0000000086653">
            <text:p>87</text:p>
          </table:table-cell>
          <table:table-cell table:formula="of:=10*LOG(10^(0.1*([.AC3]-[.AC4]))+10^(0.1*[.AC5]))" office:value-type="float" office:value="79.0000000546744">
            <text:p>79</text:p>
          </table:table-cell>
          <table:table-cell table:formula="of:=10*LOG(10^(0.1*([.AD3]-[.AD4]))+10^(0.1*[.AD5]))" office:value-type="float" office:value="77.0000000866532">
            <text:p>77</text:p>
          </table:table-cell>
          <table:table-cell table:formula="of:=10*LOG(10^(0.1*([.AE3]-[.AE4]))+10^(0.1*[.AE5]))" office:value-type="float" office:value="68.0000006883103">
            <text:p>68</text:p>
          </table:table-cell>
          <table:table-cell table:formula="of:=10*LOG(10^(0.1*([.AF3]-[.AF4]))+10^(0.1*[.AF5]))" office:value-type="float" office:value="62.0000027402121">
            <text:p>62</text:p>
          </table:table-cell>
          <table:table-cell table:formula="of:=10*LOG(10^(0.1*([.AG3]-[.AG4]))+10^(0.1*[.AG5]))" office:value-type="float" office:value="67.0000008665313">
            <text:p>67</text:p>
          </table:table-cell>
          <table:table-cell table:formula="of:=10*LOG(10^(0.1*([.AH3]-[.AH4]))+10^(0.1*[.AH5]))" office:value-type="float" office:value="74.0000001728957">
            <text:p>74</text:p>
          </table:table-cell>
          <table:table-cell table:formula="of:=10*LOG(10^(0.1*[.AA6])+10^(0.1*[.AB6])+10^(0.1*[.AC6])+10^(0.1*[.AD6])+10^(0.1*[.AE6])+10^(0.1*[.AF6])+10^(0.1*[.AG6])+10^(0.1*[.AH6]))" office:value-type="float" office:value="95.0251593959098">
            <text:p>95,03</text:p>
          </table:table-cell>
          <table:table-cell table:formula="of:=10*LOG(10^(0.1*([.AA6]-26))+10^(0.1*([.AB6]-16))+10^(0.1*([.AC6]-8.5))+10^(0.1*([.AD6]-3))+10^(0.1*[.AE6])+10^(0.1*([.AF6]+1))+10^(0.1*([.AG6]+1))+10^(0.1*([.AH6]-1)))" office:value-type="float" office:value="79.5330010013421">
            <text:p>79,53</text:p>
          </table:table-cell>
          <table:table-cell table:number-columns-repeated="988"/>
        </table:table-row>
        <table:table-row table:style-name="ro6">
          <table:table-cell table:number-columns-spanned="1" table:number-rows-spanned="3"/>
          <table:table-cell office:value-type="string" table:number-columns-spanned="1" table:number-rows-spanned="3">
            <text:p>derivation</text:p>
          </table:table-cell>
          <table:table-cell office:value-type="string" table:number-columns-spanned="1" table:number-rows-spanned="3">
            <text:p>Se: 1,00 m² ; Ss: 0,50 m² ; Sd: 0,50 m²</text:p>
          </table:table-cell>
          <table:table-cell table:number-columns-spanned="1" table:number-rows-spanned="3"/>
          <table:table-cell table:number-columns-spanned="1" table:number-rows-spanned="3"/>
          <table:table-cell office:value-type="string" table:number-columns-spanned="1" table:number-rows-spanned="3">
            <text:p>le:1000;he:1000;ls:500;hs:1000;ld:500;hd:1000;de:;ds:;dd:;se:1000000;ss:500000;sd:50000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4999.5" table:number-columns-spanned="1" table:number-rows-spanned="3">
            <text:p>4999,5</text:p>
          </table:table-cell>
          <table:table-cell table:number-columns-repeated="15"/>
          <table:table-cell table:number-columns-repeated="8" office:value-type="float" office:value="3.01029995663981">
            <text:p>3,01</text:p>
          </table:table-cell>
          <table:table-cell table:number-columns-repeated="990"/>
        </table:table-row>
        <table:table-row table:style-name="ro6">
          <table:covered-table-cell table:number-columns-repeated="11"/>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formula="of:=10*LOG(10^(0.1*([.AA6]-[.AA7]))+10^(0.1*[.AA8]))" office:value-type="float" office:value="90.989700048547">
            <text:p>90,99</text:p>
          </table:table-cell>
          <table:table-cell table:formula="of:=10*LOG(10^(0.1*([.AB6]-[.AB7]))+10^(0.1*[.AB8]))" office:value-type="float" office:value="83.9897000693561">
            <text:p>83,99</text:p>
          </table:table-cell>
          <table:table-cell table:formula="of:=10*LOG(10^(0.1*([.AC6]-[.AC7]))+10^(0.1*[.AC8]))" office:value-type="float" office:value="75.9897002073835">
            <text:p>75,99</text:p>
          </table:table-cell>
          <table:table-cell table:formula="of:=10*LOG(10^(0.1*([.AD6]-[.AD7]))+10^(0.1*[.AD8]))" office:value-type="float" office:value="73.9897003033196">
            <text:p>73,99</text:p>
          </table:table-cell>
          <table:table-cell table:formula="of:=10*LOG(10^(0.1*([.AE6]-[.AE7]))+10^(0.1*[.AE8]))" office:value-type="float" office:value="64.9897021082908">
            <text:p>64,99</text:p>
          </table:table-cell>
          <table:table-cell table:formula="of:=10*LOG(10^(0.1*([.AF6]-[.AF7]))+10^(0.1*[.AF8]))" office:value-type="float" office:value="58.9897082639912">
            <text:p>58,99</text:p>
          </table:table-cell>
          <table:table-cell table:formula="of:=10*LOG(10^(0.1*([.AG6]-[.AG7]))+10^(0.1*[.AG8]))" office:value-type="float" office:value="63.9897026429536">
            <text:p>63,99</text:p>
          </table:table-cell>
          <table:table-cell table:formula="of:=10*LOG(10^(0.1*([.AH6]-[.AH7]))+10^(0.1*[.AH8]))" office:value-type="float" office:value="70.9897005620474">
            <text:p>70,99</text:p>
          </table:table-cell>
          <table:table-cell table:formula="of:=10*LOG(10^(0.1*[.AA9])+10^(0.1*[.AB9])+10^(0.1*[.AC9])+10^(0.1*[.AD9])+10^(0.1*[.AE9])+10^(0.1*[.AF9])+10^(0.1*[.AG9])+10^(0.1*[.AH9]))" office:value-type="float" office:value="92.0148594611168">
            <text:p>92,01</text:p>
          </table:table-cell>
          <table:table-cell table:formula="of:=10*LOG(10^(0.1*([.AA9]-26))+10^(0.1*([.AB9]-16))+10^(0.1*([.AC9]-8.5))+10^(0.1*([.AD9]-3))+10^(0.1*[.AE9])+10^(0.1*([.AF9]+1))+10^(0.1*([.AG9]+1))+10^(0.1*([.AH9]-1)))" office:value-type="float" office:value="76.5227015265833">
            <text:p>76,52</text:p>
          </table:table-cell>
          <table:table-cell table:number-columns-repeated="988"/>
        </table:table-row>
        <table:table-row table:style-name="ro6">
          <table:table-cell table:number-columns-spanned="1" table:number-rows-spanned="3"/>
          <table:table-cell office:value-type="string" table:number-columns-spanned="1" table:number-rows-spanned="3">
            <text:p>gaine circulaire</text:p>
          </table:table-cell>
          <table:table-cell table:number-columns-spanned="1" table:number-rows-spanned="3"/>
          <table:table-cell table:number-columns-spanned="1" table:number-rows-spanned="3"/>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4999.5" table:number-columns-spanned="1" table:number-rows-spanned="3">
            <text:p>4999,5</text:p>
          </table:table-cell>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formula="of:=10*LOG(10^(0.1*([.AA9]-[.AA10]))+10^(0.1*[.AA11]))" office:value-type="float" office:value="90.989700052005">
            <text:p>90,99</text:p>
          </table:table-cell>
          <table:table-cell table:formula="of:=10*LOG(10^(0.1*([.AB9]-[.AB10]))+10^(0.1*[.AB11]))" office:value-type="float" office:value="83.9897000866867">
            <text:p>83,99</text:p>
          </table:table-cell>
          <table:table-cell table:formula="of:=10*LOG(10^(0.1*([.AC9]-[.AC10]))+10^(0.1*[.AC11]))" office:value-type="float" office:value="75.9897003167324">
            <text:p>75,99</text:p>
          </table:table-cell>
          <table:table-cell table:formula="of:=10*LOG(10^(0.1*([.AD9]-[.AD10]))+10^(0.1*[.AD11]))" office:value-type="float" office:value="73.9897004766259">
            <text:p>73,99</text:p>
          </table:table-cell>
          <table:table-cell table:formula="of:=10*LOG(10^(0.1*([.AE9]-[.AE10]))+10^(0.1*[.AE11]))" office:value-type="float" office:value="64.9897034849107">
            <text:p>64,99</text:p>
          </table:table-cell>
          <table:table-cell table:formula="of:=10*LOG(10^(0.1*([.AF9]-[.AF10]))+10^(0.1*[.AF11]))" office:value-type="float" office:value="58.9897137444032">
            <text:p>58,99</text:p>
          </table:table-cell>
          <table:table-cell table:formula="of:=10*LOG(10^(0.1*([.AG9]-[.AG10]))+10^(0.1*[.AG11]))" office:value-type="float" office:value="63.9897043760151">
            <text:p>63,99</text:p>
          </table:table-cell>
          <table:table-cell table:formula="of:=10*LOG(10^(0.1*([.AH9]-[.AH10]))+10^(0.1*[.AH11]))" office:value-type="float" office:value="70.9897009078388">
            <text:p>70,99</text:p>
          </table:table-cell>
          <table:table-cell table:formula="of:=10*LOG(10^(0.1*[.AA12])+10^(0.1*[.AB12])+10^(0.1*[.AC12])+10^(0.1*[.AD12])+10^(0.1*[.AE12])+10^(0.1*[.AF12])+10^(0.1*[.AG12])+10^(0.1*[.AH12]))" office:value-type="float" office:value="92.0148594829636">
            <text:p>92,01</text:p>
          </table:table-cell>
          <table:table-cell table:formula="of:=10*LOG(10^(0.1*([.AA12]-26))+10^(0.1*([.AB12]-16))+10^(0.1*([.AC12]-8.5))+10^(0.1*([.AD12]-3))+10^(0.1*[.AE12])+10^(0.1*([.AF12]+1))+10^(0.1*([.AG12]+1))+10^(0.1*([.AH12]-1)))" office:value-type="float" office:value="76.5227020084642">
            <text:p>76,52</text:p>
          </table:table-cell>
          <table:table-cell table:number-columns-repeated="988"/>
        </table:table-row>
        <table:table-row table:style-name="ro6">
          <table:table-cell table:number-columns-spanned="1" table:number-rows-spanned="3"/>
          <table:table-cell office:value-type="string" table:number-columns-spanned="1" table:number-rows-spanned="3">
            <text:p>derivation</text:p>
          </table:table-cell>
          <table:table-cell office:value-type="string" table:number-columns-spanned="1" table:number-rows-spanned="3">
            <text:p>Se: 1,00 m² ; Ss: 0,20 m² ; Sd: 0,80 m²</text:p>
          </table:table-cell>
          <table:table-cell table:number-columns-spanned="1" table:number-rows-spanned="3"/>
          <table:table-cell table:number-columns-spanned="1" table:number-rows-spanned="3"/>
          <table:table-cell office:value-type="string" table:number-columns-spanned="1" table:number-rows-spanned="3">
            <text:p>le:1000;he:1000;ls:200;hs:1000;ld:800;hd:1000;de:;ds:;dd:;se:1000000;ss:200000;sd:80000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999.9" table:number-columns-spanned="1" table:number-rows-spanned="3">
            <text:p>999,9</text:p>
          </table:table-cell>
          <table:table-cell table:number-columns-repeated="15"/>
          <table:table-cell table:number-columns-repeated="8" office:value-type="float" office:value="6.98970004336019">
            <text:p>6,99</text:p>
          </table:table-cell>
          <table:table-cell table:number-columns-repeated="990"/>
        </table:table-row>
        <table:table-row table:style-name="ro6">
          <table:covered-table-cell table:number-columns-repeated="11"/>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formula="of:=10*LOG(10^(0.1*([.AA12]-[.AA13]))+10^(0.1*[.AA14]))" office:value-type="float" office:value="84.0000000259344">
            <text:p>84</text:p>
          </table:table-cell>
          <table:table-cell table:formula="of:=10*LOG(10^(0.1*([.AB12]-[.AB13]))+10^(0.1*[.AB14]))" office:value-type="float" office:value="77.0000001299797">
            <text:p>77</text:p>
          </table:table-cell>
          <table:table-cell table:formula="of:=10*LOG(10^(0.1*([.AC12]-[.AC13]))+10^(0.1*[.AC14]))" office:value-type="float" office:value="69.0000008201165">
            <text:p>69</text:p>
          </table:table-cell>
          <table:table-cell table:formula="of:=10*LOG(10^(0.1*([.AD12]-[.AD13]))+10^(0.1*[.AD14]))" office:value-type="float" office:value="67.0000012997969">
            <text:p>67</text:p>
          </table:table-cell>
          <table:table-cell table:formula="of:=10*LOG(10^(0.1*([.AE12]-[.AE13]))+10^(0.1*[.AE14]))" office:value-type="float" office:value="58.0000103246433">
            <text:p>58</text:p>
          </table:table-cell>
          <table:table-cell table:formula="of:=10*LOG(10^(0.1*([.AF12]-[.AF13]))+10^(0.1*[.AF14]))" office:value-type="float" office:value="52.0000411029994">
            <text:p>52</text:p>
          </table:table-cell>
          <table:table-cell table:formula="of:=10*LOG(10^(0.1*([.AG12]-[.AG13]))+10^(0.1*[.AG14]))" office:value-type="float" office:value="57.0000129979517">
            <text:p>57</text:p>
          </table:table-cell>
          <table:table-cell table:formula="of:=10*LOG(10^(0.1*([.AH12]-[.AH13]))+10^(0.1*[.AH14]))" office:value-type="float" office:value="64.0000025934354">
            <text:p>64</text:p>
          </table:table-cell>
          <table:table-cell table:formula="of:=10*LOG(10^(0.1*[.AA15])+10^(0.1*[.AB15])+10^(0.1*[.AC15])+10^(0.1*[.AD15])+10^(0.1*[.AE15])+10^(0.1*[.AF15])+10^(0.1*[.AG15])+10^(0.1*[.AH15]))" office:value-type="float" office:value="85.0251595488375">
            <text:p>85,03</text:p>
          </table:table-cell>
          <table:table-cell table:formula="of:=10*LOG(10^(0.1*([.AA15]-26))+10^(0.1*([.AB15]-16))+10^(0.1*([.AC15]-8.5))+10^(0.1*([.AD15]-3))+10^(0.1*[.AE15])+10^(0.1*([.AF15]+1))+10^(0.1*([.AG15]+1))+10^(0.1*([.AH15]-1)))" office:value-type="float" office:value="69.5330043745077">
            <text:p>69,53</text:p>
          </table:table-cell>
          <table:table-cell table:number-columns-repeated="988"/>
        </table:table-row>
        <table:table-row table:style-name="ro6">
          <table:table-cell table:number-columns-spanned="1" table:number-rows-spanned="3"/>
          <table:table-cell office:value-type="string" table:number-columns-spanned="1" table:number-rows-spanned="3">
            <text:p>coude circ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guidé</text:p>
          </table:table-cell>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999.9" table:number-columns-spanned="1" table:number-rows-spanned="3">
            <text:p>999,9</text:p>
          </table:table-cell>
          <table:table-cell table:number-columns-repeated="15"/>
          <table:table-cell table:number-columns-repeated="4" office:value-type="float" office:value="0">
            <text:p>0</text:p>
          </table:table-cell>
          <table:table-cell office:value-type="float" office:value="1">
            <text:p>1</text:p>
          </table:table-cell>
          <table:table-cell office:value-type="float" office:value="2">
            <text:p>2</text:p>
          </table:table-cell>
          <table:table-cell table:number-columns-repeated="2" office:value-type="float" office:value="3">
            <text:p>3</text:p>
          </table:table-cell>
          <table:table-cell table:number-columns-repeated="990"/>
        </table:table-row>
        <table:table-row table:style-name="ro6">
          <table:covered-table-cell table:number-columns-repeated="11"/>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formula="of:=10*LOG(10^(0.1*([.AA15]-[.AA16]))+10^(0.1*[.AA17]))" office:value-type="float" office:value="84.0000000432239">
            <text:p>84</text:p>
          </table:table-cell>
          <table:table-cell table:formula="of:=10*LOG(10^(0.1*([.AB15]-[.AB16]))+10^(0.1*[.AB17]))" office:value-type="float" office:value="77.0000002166328">
            <text:p>77</text:p>
          </table:table-cell>
          <table:table-cell table:formula="of:=10*LOG(10^(0.1*([.AC15]-[.AC16]))+10^(0.1*[.AC17]))" office:value-type="float" office:value="69.0000013668607">
            <text:p>69</text:p>
          </table:table-cell>
          <table:table-cell table:formula="of:=10*LOG(10^(0.1*([.AD15]-[.AD16]))+10^(0.1*[.AD17]))" office:value-type="float" office:value="67.000002166328">
            <text:p>67</text:p>
          </table:table-cell>
          <table:table-cell table:formula="of:=10*LOG(10^(0.1*([.AE15]-[.AE16]))+10^(0.1*[.AE17]))" office:value-type="float" office:value="57.0000189899281">
            <text:p>57</text:p>
          </table:table-cell>
          <table:table-cell table:formula="of:=10*LOG(10^(0.1*([.AF15]-[.AF16]))+10^(0.1*[.AF17]))" office:value-type="float" office:value="50.0000845318195">
            <text:p>50</text:p>
          </table:table-cell>
          <table:table-cell table:formula="of:=10*LOG(10^(0.1*([.AG15]-[.AG16]))+10^(0.1*[.AG17]))" office:value-type="float" office:value="54.0000302874403">
            <text:p>54</text:p>
          </table:table-cell>
          <table:table-cell table:formula="of:=10*LOG(10^(0.1*([.AH15]-[.AH16]))+10^(0.1*[.AH17]))" office:value-type="float" office:value="61.0000060431557">
            <text:p>61</text:p>
          </table:table-cell>
          <table:table-cell table:formula="of:=10*LOG(10^(0.1*[.AA18])+10^(0.1*[.AB18])+10^(0.1*[.AC18])+10^(0.1*[.AD18])+10^(0.1*[.AE18])+10^(0.1*[.AF18])+10^(0.1*[.AG18])+10^(0.1*[.AH18]))" office:value-type="float" office:value="85.0020056598218">
            <text:p>85</text:p>
          </table:table-cell>
          <table:table-cell table:formula="of:=10*LOG(10^(0.1*([.AA18]-26))+10^(0.1*([.AB18]-16))+10^(0.1*([.AC18]-8.5))+10^(0.1*([.AD18]-3))+10^(0.1*[.AE18])+10^(0.1*([.AF18]+1))+10^(0.1*([.AG18]+1))+10^(0.1*([.AH18]-1)))" office:value-type="float" office:value="68.7315226391169">
            <text:p>68,73</text:p>
          </table:table-cell>
          <table:table-cell table:number-columns-repeated="988"/>
        </table:table-row>
        <table:table-row table:style-name="ro6">
          <table:table-cell office:value-type="string" table:number-columns-spanned="1" table:number-rows-spanned="3">
            <text:p>bouovhe</text:p>
          </table:table-cell>
          <table:table-cell office:value-type="string" table:number-columns-spanned="1" table:number-rows-spanned="3">
            <text:p>bouche</text:p>
          </table:table-cell>
          <table:table-cell office:value-type="string" table:number-columns-spanned="1" table:number-rows-spanned="3">
            <text:p>Q=2</text:p>
          </table:table-cell>
          <table:table-cell table:number-columns-spanned="1" table:number-rows-spanned="3"/>
          <table:table-cell office:value-type="string" table:number-columns-spanned="1" table:number-rows-spanned="3">
            <text:p>1</text:p>
          </table:table-cell>
          <table:table-cell office:value-type="string" table:number-columns-spanned="1" table:number-rows-spanned="3">
            <text:p>bx:5;by:5;bz:5;fx:1;fy:0;fz: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751" table:number-columns-spanned="1" table:number-rows-spanned="3">
            <text:p>751</text:p>
          </table:table-cell>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formula="of:=10*LOG(10^(0.1*([.AA18]-[.AA19]))+10^(0.1*[.AA20]))" office:value-type="float" office:value="84.0000000605135">
            <text:p>84</text:p>
          </table:table-cell>
          <table:table-cell table:formula="of:=10*LOG(10^(0.1*([.AB18]-[.AB19]))+10^(0.1*[.AB20]))" office:value-type="float" office:value="77.0000003032859">
            <text:p>77</text:p>
          </table:table-cell>
          <table:table-cell table:formula="of:=10*LOG(10^(0.1*([.AC18]-[.AC19]))+10^(0.1*[.AC20]))" office:value-type="float" office:value="69.0000019136048">
            <text:p>69</text:p>
          </table:table-cell>
          <table:table-cell table:formula="of:=10*LOG(10^(0.1*([.AD18]-[.AD19]))+10^(0.1*[.AD20]))" office:value-type="float" office:value="67.0000030328589">
            <text:p>67</text:p>
          </table:table-cell>
          <table:table-cell table:formula="of:=10*LOG(10^(0.1*([.AE18]-[.AE19]))+10^(0.1*[.AE20]))" office:value-type="float" office:value="57.0000276551957">
            <text:p>57</text:p>
          </table:table-cell>
          <table:table-cell table:formula="of:=10*LOG(10^(0.1*([.AF18]-[.AF19]))+10^(0.1*[.AF20]))" office:value-type="float" office:value="50.0001279602052">
            <text:p>50</text:p>
          </table:table-cell>
          <table:table-cell table:formula="of:=10*LOG(10^(0.1*([.AG18]-[.AG19]))+10^(0.1*[.AG20]))" office:value-type="float" office:value="54.0000475768601">
            <text:p>54</text:p>
          </table:table-cell>
          <table:table-cell table:formula="of:=10*LOG(10^(0.1*([.AH18]-[.AH19]))+10^(0.1*[.AH20]))" office:value-type="float" office:value="61.0000094928732">
            <text:p>61</text:p>
          </table:table-cell>
          <table:table-cell table:formula="of:=10*LOG(10^(0.1*[.AA21])+10^(0.1*[.AB21])+10^(0.1*[.AC21])+10^(0.1*[.AD21])+10^(0.1*[.AE21])+10^(0.1*[.AF21])+10^(0.1*[.AG21])+10^(0.1*[.AH21]))" office:value-type="float" office:value="85.0020057696399">
            <text:p>85</text:p>
          </table:table-cell>
          <table:table-cell table:formula="of:=10*LOG(10^(0.1*([.AA21]-26))+10^(0.1*([.AB21]-16))+10^(0.1*([.AC21]-8.5))+10^(0.1*([.AD21]-3))+10^(0.1*[.AE21])+10^(0.1*([.AF21]+1))+10^(0.1*([.AG21]+1))+10^(0.1*([.AH21]-1)))" office:value-type="float" office:value="68.731525536844">
            <text:p>68,73</text:p>
          </table:table-cell>
          <table:table-cell table:number-columns-repeated="988"/>
        </table:table-row>
        <table:table-row table:style-name="ro6" table:number-rows-repeated="12">
          <table:table-cell table:number-columns-repeated="26"/>
          <table:table-cell table:style-name="ce16" table:number-columns-repeated="8"/>
          <table:table-cell table:number-columns-repeated="990"/>
        </table:table-row>
        <table:table-row table:style-name="ro2" table:number-rows-repeated="586">
          <table:table-cell table:number-columns-repeated="26"/>
          <table:table-cell table:style-name="ce16" table:number-columns-repeated="8"/>
          <table:table-cell table:number-columns-repeated="990"/>
        </table:table-row>
        <table:table-row table:style-name="ro2" table:number-rows-repeated="64916">
          <table:table-cell table:number-columns-repeated="1024"/>
        </table:table-row>
        <table:table-row table:style-name="ro2">
          <table:table-cell table:number-columns-repeated="1024"/>
        </table:table-row>
      </table:table>
      <table:table table:name="circuit2" table:style-name="ta1" table:protected="true"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2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3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31"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32" form:label="X"/>
            <form:fixed-text form:name="LabelField" form:control-implementation="ooo:com.sun.star.form.component.FixedText" form:id="control33" form:label="Y"/>
            <form:fixed-text form:name="LabelField" form:control-implementation="ooo:com.sun.star.form.component.FixedText" form:id="control34" form:label="Z"/>
            <form:textarea form:name="fx" form:control-implementation="ooo:com.sun.star.form.component.TextField" form:id="control3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3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37"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38" form:label="X"/>
            <form:fixed-text form:name="LabelField" form:control-implementation="ooo:com.sun.star.form.component.FixedText" form:id="control39" form:label="Y"/>
            <form:fixed-text form:name="LabelField" form:control-implementation="ooo:com.sun.star.form.component.FixedText" form:id="control40" form:label="Z"/>
            <form:fixed-text form:name="LabelField" form:control-implementation="ooo:com.sun.star.form.component.FixedText" form:id="control41" form:label="xyz bouche"/>
            <form:fixed-text form:name="LabelField" form:control-implementation="ooo:com.sun.star.form.component.FixedText" form:id="control42" form:label="xyz flux"/>
          </form:form>
        </office:forms>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3" table:visibility="collapse" table:number-columns-repeated="14" table:default-cell-style-name="ce14"/>
        <table:table-column table:style-name="co26" table:visibility="collapse" table:default-cell-style-name="ce14"/>
        <table:table-column table:style-name="co27" table:number-columns-repeated="9" table:default-cell-style-name="ce14"/>
        <table:table-column table:style-name="co22" table:default-cell-style-name="ce14"/>
        <table:table-column table:style-name="co3" table:number-columns-repeated="987" table:default-cell-style-name="ce14"/>
        <table:table-column table:style-name="co3" table:default-cell-style-name="ce18"/>
        <table:table-row table:style-name="ro4">
          <table:table-cell table:style-name="ce12" office:value-type="string">
            <text:p>.</text:p>
            <draw:rect table:end-cell-address="circuit2.B1" table:end-x="1.117cm" table:end-y="1.301cm" draw:z-index="0" draw:style-name="gr2" draw:text-style-name="P1" svg:width="4.116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2.B1" table:end-x="1.114cm" table:end-y="2.571cm" draw:z-index="3" draw:style-name="gr2" draw:text-style-name="P1" svg:width="4.117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12" office:value-type="string">
            <text:p>.</text:p>
            <draw:rect table:end-cell-address="circuit2.C1" table:end-x="2.243cm" table:end-y="1.331cm" draw:z-index="1" draw:style-name="gr2" draw:text-style-name="P1" svg:width="3.839cm" svg:height="1cm" svg:x="1.971cm" svg:y="0.331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2.C1" table:end-x="2.355cm" table:end-y="2.571cm" draw:z-index="5" draw:style-name="gr2" draw:text-style-name="P1" svg:width="3.839cm" svg:height="1cm" svg:x="2.08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2"/>
          <table:table-cell table:style-name="ce12">
            <draw:rect table:end-cell-address="circuit2.E1" table:end-x="0.761cm" table:end-y="1.332cm" draw:z-index="2" draw:style-name="gr2" draw:text-style-name="P1" svg:width="3.798cm" svg:height="1cm" svg:x="0.13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2.E1" table:end-x="0.686cm" table:end-y="2.567cm" draw:z-index="4" draw:style-name="gr2" draw:text-style-name="P1" svg:width="3.721cm" svg:height="1cm" svg:x="0.132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2"/>
          <table:table-cell table:style-name="ce12">
            <draw:control table:end-cell-address="circuit2.G1" table:end-x="1.068cm" table:end-y="1.553cm" draw:z-index="6" draw:text-style-name="P2" svg:width="2.058cm" svg:height="0.954cm" svg:x="1.17cm" svg:y="0.599cm" draw:control="control29"/>
            <draw:control table:end-cell-address="circuit2.G1" table:end-x="1.068cm" table:end-y="2.553cm" draw:z-index="7" draw:text-style-name="P2" svg:width="2.058cm" svg:height="0.954cm" svg:x="1.17cm" svg:y="1.599cm" draw:control="control30"/>
            <draw:control table:end-cell-address="circuit2.G1" table:end-x="1.068cm" table:end-y="3.553cm" draw:z-index="8" draw:text-style-name="P2" svg:width="2.058cm" svg:height="0.954cm" svg:x="1.17cm" svg:y="2.599cm" draw:control="control31"/>
            <draw:control table:end-cell-address="circuit2.F1" table:end-x="1.171cm" table:end-y="1.599cm" draw:z-index="9" draw:style-name="gr3" draw:text-style-name="P3" svg:width="0.5cm" svg:height="1cm" svg:x="0.671cm" svg:y="0.599cm" draw:control="control32"/>
            <draw:control table:end-cell-address="circuit2.F1" table:end-x="1.17cm" table:end-y="2.598cm" draw:z-index="10" draw:style-name="gr3" draw:text-style-name="P3" svg:width="0.485cm" svg:height="1.237cm" svg:x="0.685cm" svg:y="1.361cm" draw:control="control33"/>
            <draw:control table:end-cell-address="circuit2.F1" table:end-x="1.17cm" table:end-y="3.598cm" draw:z-index="11" draw:style-name="gr3" draw:text-style-name="P3" svg:width="0.485cm" svg:height="1.237cm" svg:x="0.685cm" svg:y="2.361cm" draw:control="control34"/>
            <draw:control table:end-cell-address="circuit2.H1" table:end-x="1.006cm" table:end-y="0.599cm" draw:z-index="18" draw:style-name="gr3" draw:text-style-name="P4" svg:width="4.103cm" svg:height="0.598cm" svg:x="0.671cm" svg:y="0.001cm" draw:control="control41"/>
          </table:table-cell>
          <table:table-cell table:style-name="ce15"/>
          <table:table-cell table:style-name="ce12">
            <draw:control table:end-cell-address="circuit2.I1" table:end-x="1.221cm" table:end-y="1.553cm" draw:z-index="12" draw:text-style-name="P2" svg:width="1.535cm" svg:height="0.954cm" svg:x="1.193cm" svg:y="0.599cm" draw:control="control35"/>
            <draw:control table:end-cell-address="circuit2.I1" table:end-x="1.17cm" table:end-y="2.553cm" draw:z-index="13" draw:text-style-name="P2" svg:width="1.484cm" svg:height="0.954cm" svg:x="1.193cm" svg:y="1.599cm" draw:control="control36"/>
            <draw:control table:end-cell-address="circuit2.I1" table:end-x="1.17cm" table:end-y="3.553cm" draw:z-index="14" draw:text-style-name="P2" svg:width="1.484cm" svg:height="0.954cm" svg:x="1.193cm" svg:y="2.599cm" draw:control="control37"/>
            <draw:control table:end-cell-address="circuit2.H1" table:end-x="1.192cm" table:end-y="1.599cm" draw:z-index="15" draw:style-name="gr3" draw:text-style-name="P3" svg:width="0.5cm" svg:height="1cm" svg:x="0.692cm" svg:y="0.599cm" draw:control="control38"/>
            <draw:control table:end-cell-address="circuit2.H1" table:end-x="1.193cm" table:end-y="2.598cm" draw:z-index="16" draw:style-name="gr3" draw:text-style-name="P3" svg:width="0.485cm" svg:height="1.237cm" svg:x="0.708cm" svg:y="1.361cm" draw:control="control39"/>
            <draw:control table:end-cell-address="circuit2.H1" table:end-x="1.193cm" table:end-y="3.598cm" draw:z-index="17" draw:style-name="gr3" draw:text-style-name="P3" svg:width="0.485cm" svg:height="1.237cm" svg:x="0.708cm" svg:y="2.361cm" draw:control="control40"/>
            <draw:control table:end-cell-address="circuit2.K1" table:end-x="0.057cm" table:end-y="0.599cm" draw:z-index="19" draw:style-name="gr3" draw:text-style-name="P4" svg:width="3.645cm" svg:height="0.598cm" svg:x="0.933cm" svg:y="0.001cm" draw:control="control42"/>
          </table:table-cell>
          <table:table-cell table:style-name="ce12" table:number-columns-repeated="1015"/>
          <table:table-cell table:style-name="ce15"/>
        </table:table-row>
        <table:table-row table:style-name="ro5">
          <table:table-cell table:style-name="ce13" office:value-type="string">
            <text:p>Commentaires</text:p>
          </table:table-cell>
          <table:table-cell table:style-name="ce13" office:value-type="string">
            <text:p>composant</text:p>
          </table:table-cell>
          <table:table-cell table:style-name="ce13" office:value-type="string">
            <text:p>marque</text:p>
          </table:table-cell>
          <table:table-cell table:style-name="ce13" office:value-type="string">
            <text:p>modele</text:p>
          </table:table-cell>
          <table:table-cell table:style-name="ce13" office:value-type="string">
            <text:p>longueur</text:p>
          </table:table-cell>
          <table:table-cell table:style-name="ce13" office:value-type="string">
            <text:p>circu diam / rect HxL</text:p>
          </table:table-cell>
          <table:table-cell table:style-name="ce13" office:value-type="string">
            <text:p>brusque / guide</text:p>
          </table:table-cell>
          <table:table-cell table:style-name="ce13" office:value-type="string">
            <text:p>Hauteur / diam</text:p>
          </table:table-cell>
          <table:table-cell table:style-name="ce13" office:value-type="string">
            <text:p>largeur</text:p>
          </table:table-cell>
          <table:table-cell table:style-name="ce13" office:value-type="string">
            <text:p>vitesse</text:p>
          </table:table-cell>
          <table:table-cell table:style-name="ce13" office:value-type="string">
            <text:p>débit</text:p>
          </table:table-cell>
          <table:table-cell table:style-name="ce13" table:number-columns-repeated="15"/>
          <table:table-cell table:style-name="ce13" office:value-type="float" office:value="63">
            <text:p>63</text:p>
          </table:table-cell>
          <table:table-cell table:style-name="ce13" office:value-type="float" office:value="125">
            <text:p>125</text:p>
          </table:table-cell>
          <table:table-cell table:style-name="ce13" office:value-type="float" office:value="250">
            <text:p>250</text:p>
          </table:table-cell>
          <table:table-cell table:style-name="ce13" office:value-type="float" office:value="500">
            <text:p>500</text:p>
          </table:table-cell>
          <table:table-cell table:style-name="ce13" office:value-type="float" office:value="1000">
            <text:p>1000</text:p>
          </table:table-cell>
          <table:table-cell table:style-name="ce13" office:value-type="float" office:value="2000">
            <text:p>2000</text:p>
          </table:table-cell>
          <table:table-cell table:style-name="ce13" office:value-type="float" office:value="4000">
            <text:p>4000</text:p>
          </table:table-cell>
          <table:table-cell table:style-name="ce13" office:value-type="float" office:value="8000">
            <text:p>8000</text:p>
          </table:table-cell>
          <table:table-cell table:style-name="ce13" office:value-type="string">
            <text:p>global (dB)</text:p>
          </table:table-cell>
          <table:table-cell table:style-name="ce13" office:value-type="string">
            <text:p>global dB(A)</text:p>
          </table:table-cell>
          <table:table-cell table:style-name="ce13" table:number-columns-repeated="987"/>
          <table:table-cell table:style-name="ce17"/>
        </table:table-row>
        <table:table-row table:style-name="ro6" table:visibility="collapse">
          <table:table-cell table:number-columns-repeated="26"/>
          <table:table-cell table:number-columns-repeated="8"/>
          <table:table-cell table:number-columns-repeated="990"/>
        </table:table-row>
        <table:table-row table:style-name="ro6">
          <table:table-cell office:value-type="string" table:number-columns-spanned="1" table:number-rows-spanned="3">
            <text:p>Centrale99</text:p>
          </table:table-cell>
          <table:table-cell office:value-type="string" table:number-columns-spanned="1" table:number-rows-spanned="3">
            <text:p>centrale</text:p>
          </table:table-cell>
          <table:table-cell office:value-type="string" table:number-columns-spanned="1" table:number-rows-spanned="3">
            <text:p>soufflage</text:p>
          </table:table-cell>
          <table:table-cell office:value-type="string" table:number-columns-spanned="1" table:number-rows-spanned="3">
            <text:p>0</text:p>
          </table:table-cell>
          <table:table-cell office:value-type="float" office:value="2000" table:number-columns-spanned="1" table:number-rows-spanned="3">
            <text:p>2000</text:p>
          </table:table-cell>
          <table:table-cell table:number-columns-spanned="1" table:number-rows-spanned="3"/>
          <table:table-cell table:number-columns-spanned="1" table:number-rows-spanned="3"/>
          <table:table-cell office:value-type="float" office:value="2000" table:number-columns-spanned="1" table:number-rows-spanned="3">
            <text:p>2000</text:p>
          </table:table-cell>
          <table:table-cell office:value-type="float" office:value="1000" table:number-columns-spanned="1" table:number-rows-spanned="3">
            <text:p>1000</text:p>
          </table:table-cell>
          <table:table-cell office:value-type="float" office:value="6" table:number-columns-spanned="1" table:number-rows-spanned="3">
            <text:p>6</text:p>
          </table:table-cell>
          <table:table-cell office:value-type="float" office:value="9999" table:number-columns-spanned="1" table:number-rows-spanned="3">
            <text:p>9999</text:p>
          </table:table-cell>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office:value-type="float" office:value="94">
            <text:p>94</text:p>
          </table:table-cell>
          <table:table-cell office:value-type="float" office:value="87">
            <text:p>87</text:p>
          </table:table-cell>
          <table:table-cell office:value-type="float" office:value="79">
            <text:p>79</text:p>
          </table:table-cell>
          <table:table-cell office:value-type="float" office:value="77">
            <text:p>77</text:p>
          </table:table-cell>
          <table:table-cell office:value-type="float" office:value="68">
            <text:p>68</text:p>
          </table:table-cell>
          <table:table-cell office:value-type="float" office:value="62">
            <text:p>62</text:p>
          </table:table-cell>
          <table:table-cell office:value-type="float" office:value="67">
            <text:p>67</text:p>
          </table:table-cell>
          <table:table-cell office:value-type="float" office:value="74">
            <text:p>74</text:p>
          </table:table-cell>
          <table:table-cell table:number-columns-repeated="990"/>
        </table:table-row>
        <table:table-row table:style-name="ro6">
          <table:covered-table-cell table:number-columns-repeated="11"/>
          <table:table-cell table:number-columns-repeated="15"/>
          <table:table-cell table:formula="of:=10*LOG(10^(0.1*([.AA3]-[.AA4]))+10^(0.1*[.AA5]))" office:value-type="float" office:value="94.000000001729">
            <text:p>94</text:p>
          </table:table-cell>
          <table:table-cell table:formula="of:=10*LOG(10^(0.1*([.AB3]-[.AB4]))+10^(0.1*[.AB5]))" office:value-type="float" office:value="87.0000000086653">
            <text:p>87</text:p>
          </table:table-cell>
          <table:table-cell table:formula="of:=10*LOG(10^(0.1*([.AC3]-[.AC4]))+10^(0.1*[.AC5]))" office:value-type="float" office:value="79.0000000546744">
            <text:p>79</text:p>
          </table:table-cell>
          <table:table-cell table:formula="of:=10*LOG(10^(0.1*([.AD3]-[.AD4]))+10^(0.1*[.AD5]))" office:value-type="float" office:value="77.0000000866532">
            <text:p>77</text:p>
          </table:table-cell>
          <table:table-cell table:formula="of:=10*LOG(10^(0.1*([.AE3]-[.AE4]))+10^(0.1*[.AE5]))" office:value-type="float" office:value="68.0000006883103">
            <text:p>68</text:p>
          </table:table-cell>
          <table:table-cell table:formula="of:=10*LOG(10^(0.1*([.AF3]-[.AF4]))+10^(0.1*[.AF5]))" office:value-type="float" office:value="62.0000027402121">
            <text:p>62</text:p>
          </table:table-cell>
          <table:table-cell table:formula="of:=10*LOG(10^(0.1*([.AG3]-[.AG4]))+10^(0.1*[.AG5]))" office:value-type="float" office:value="67.0000008665313">
            <text:p>67</text:p>
          </table:table-cell>
          <table:table-cell table:formula="of:=10*LOG(10^(0.1*([.AH3]-[.AH4]))+10^(0.1*[.AH5]))" office:value-type="float" office:value="74.0000001728957">
            <text:p>74</text:p>
          </table:table-cell>
          <table:table-cell table:formula="of:=10*LOG(10^(0.1*[.AA6])+10^(0.1*[.AB6])+10^(0.1*[.AC6])+10^(0.1*[.AD6])+10^(0.1*[.AE6])+10^(0.1*[.AF6])+10^(0.1*[.AG6])+10^(0.1*[.AH6]))" office:value-type="float" office:value="95.0251593959098">
            <text:p>95,03</text:p>
          </table:table-cell>
          <table:table-cell table:formula="of:=10*LOG(10^(0.1*([.AA6]-26))+10^(0.1*([.AB6]-16))+10^(0.1*([.AC6]-8.5))+10^(0.1*([.AD6]-3))+10^(0.1*[.AE6])+10^(0.1*([.AF6]+1))+10^(0.1*([.AG6]+1))+10^(0.1*([.AH6]-1)))" office:value-type="float" office:value="79.5330010013421">
            <text:p>79,53</text:p>
          </table:table-cell>
          <table:table-cell table:number-columns-repeated="988"/>
        </table:table-row>
        <table:table-row table:style-name="ro6">
          <table:table-cell table:number-columns-spanned="1" table:number-rows-spanned="3"/>
          <table:table-cell office:value-type="string" table:number-columns-spanned="1" table:number-rows-spanned="3">
            <text:p>derivation</text:p>
          </table:table-cell>
          <table:table-cell office:value-type="string" table:number-columns-spanned="1" table:number-rows-spanned="3">
            <text:p>Se: 1,00 m² ; Ss: 0,50 m² ; Sd: 0,50 m²</text:p>
          </table:table-cell>
          <table:table-cell table:number-columns-spanned="1" table:number-rows-spanned="3"/>
          <table:table-cell table:number-columns-spanned="1" table:number-rows-spanned="3"/>
          <table:table-cell office:value-type="string" table:number-columns-spanned="1" table:number-rows-spanned="3">
            <text:p>le:1000;he:1000;ls:500;hs:1000;ld:500;hd:1000;de:;ds:;dd:;se:1000000;ss:500000;sd:50000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4999.5" table:number-columns-spanned="1" table:number-rows-spanned="3">
            <text:p>4999,5</text:p>
          </table:table-cell>
          <table:table-cell table:number-columns-repeated="15"/>
          <table:table-cell table:number-columns-repeated="8" office:value-type="float" office:value="3.01029995663981">
            <text:p>3,01</text:p>
          </table:table-cell>
          <table:table-cell table:number-columns-repeated="990"/>
        </table:table-row>
        <table:table-row table:style-name="ro6">
          <table:covered-table-cell table:number-columns-repeated="11"/>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formula="of:=10*LOG(10^(0.1*([.AA6]-[.AA7]))+10^(0.1*[.AA8]))" office:value-type="float" office:value="90.989700048547">
            <text:p>90,99</text:p>
          </table:table-cell>
          <table:table-cell table:formula="of:=10*LOG(10^(0.1*([.AB6]-[.AB7]))+10^(0.1*[.AB8]))" office:value-type="float" office:value="83.9897000693561">
            <text:p>83,99</text:p>
          </table:table-cell>
          <table:table-cell table:formula="of:=10*LOG(10^(0.1*([.AC6]-[.AC7]))+10^(0.1*[.AC8]))" office:value-type="float" office:value="75.9897002073835">
            <text:p>75,99</text:p>
          </table:table-cell>
          <table:table-cell table:formula="of:=10*LOG(10^(0.1*([.AD6]-[.AD7]))+10^(0.1*[.AD8]))" office:value-type="float" office:value="73.9897003033196">
            <text:p>73,99</text:p>
          </table:table-cell>
          <table:table-cell table:formula="of:=10*LOG(10^(0.1*([.AE6]-[.AE7]))+10^(0.1*[.AE8]))" office:value-type="float" office:value="64.9897021082908">
            <text:p>64,99</text:p>
          </table:table-cell>
          <table:table-cell table:formula="of:=10*LOG(10^(0.1*([.AF6]-[.AF7]))+10^(0.1*[.AF8]))" office:value-type="float" office:value="58.9897082639912">
            <text:p>58,99</text:p>
          </table:table-cell>
          <table:table-cell table:formula="of:=10*LOG(10^(0.1*([.AG6]-[.AG7]))+10^(0.1*[.AG8]))" office:value-type="float" office:value="63.9897026429536">
            <text:p>63,99</text:p>
          </table:table-cell>
          <table:table-cell table:formula="of:=10*LOG(10^(0.1*([.AH6]-[.AH7]))+10^(0.1*[.AH8]))" office:value-type="float" office:value="70.9897005620474">
            <text:p>70,99</text:p>
          </table:table-cell>
          <table:table-cell table:formula="of:=10*LOG(10^(0.1*[.AA9])+10^(0.1*[.AB9])+10^(0.1*[.AC9])+10^(0.1*[.AD9])+10^(0.1*[.AE9])+10^(0.1*[.AF9])+10^(0.1*[.AG9])+10^(0.1*[.AH9]))" office:value-type="float" office:value="92.0148594611168">
            <text:p>92,01</text:p>
          </table:table-cell>
          <table:table-cell table:formula="of:=10*LOG(10^(0.1*([.AA9]-26))+10^(0.1*([.AB9]-16))+10^(0.1*([.AC9]-8.5))+10^(0.1*([.AD9]-3))+10^(0.1*[.AE9])+10^(0.1*([.AF9]+1))+10^(0.1*([.AG9]+1))+10^(0.1*([.AH9]-1)))" office:value-type="float" office:value="76.5227015265833">
            <text:p>76,52</text:p>
          </table:table-cell>
          <table:table-cell table:number-columns-repeated="988"/>
        </table:table-row>
        <table:table-row table:style-name="ro6">
          <table:table-cell table:number-columns-spanned="1" table:number-rows-spanned="3"/>
          <table:table-cell office:value-type="string" table:number-columns-spanned="1" table:number-rows-spanned="3">
            <text:p>gaine circulaire</text:p>
          </table:table-cell>
          <table:table-cell table:number-columns-spanned="1" table:number-rows-spanned="3"/>
          <table:table-cell table:number-columns-spanned="1" table:number-rows-spanned="3"/>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4999.5" table:number-columns-spanned="1" table:number-rows-spanned="3">
            <text:p>4999,5</text:p>
          </table:table-cell>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formula="of:=10*LOG(10^(0.1*([.AA9]-[.AA10]))+10^(0.1*[.AA11]))" office:value-type="float" office:value="90.989700052005">
            <text:p>90,99</text:p>
          </table:table-cell>
          <table:table-cell table:formula="of:=10*LOG(10^(0.1*([.AB9]-[.AB10]))+10^(0.1*[.AB11]))" office:value-type="float" office:value="83.9897000866867">
            <text:p>83,99</text:p>
          </table:table-cell>
          <table:table-cell table:formula="of:=10*LOG(10^(0.1*([.AC9]-[.AC10]))+10^(0.1*[.AC11]))" office:value-type="float" office:value="75.9897003167324">
            <text:p>75,99</text:p>
          </table:table-cell>
          <table:table-cell table:formula="of:=10*LOG(10^(0.1*([.AD9]-[.AD10]))+10^(0.1*[.AD11]))" office:value-type="float" office:value="73.9897004766259">
            <text:p>73,99</text:p>
          </table:table-cell>
          <table:table-cell table:formula="of:=10*LOG(10^(0.1*([.AE9]-[.AE10]))+10^(0.1*[.AE11]))" office:value-type="float" office:value="64.9897034849107">
            <text:p>64,99</text:p>
          </table:table-cell>
          <table:table-cell table:formula="of:=10*LOG(10^(0.1*([.AF9]-[.AF10]))+10^(0.1*[.AF11]))" office:value-type="float" office:value="58.9897137444032">
            <text:p>58,99</text:p>
          </table:table-cell>
          <table:table-cell table:formula="of:=10*LOG(10^(0.1*([.AG9]-[.AG10]))+10^(0.1*[.AG11]))" office:value-type="float" office:value="63.9897043760151">
            <text:p>63,99</text:p>
          </table:table-cell>
          <table:table-cell table:formula="of:=10*LOG(10^(0.1*([.AH9]-[.AH10]))+10^(0.1*[.AH11]))" office:value-type="float" office:value="70.9897009078388">
            <text:p>70,99</text:p>
          </table:table-cell>
          <table:table-cell table:formula="of:=10*LOG(10^(0.1*[.AA12])+10^(0.1*[.AB12])+10^(0.1*[.AC12])+10^(0.1*[.AD12])+10^(0.1*[.AE12])+10^(0.1*[.AF12])+10^(0.1*[.AG12])+10^(0.1*[.AH12]))" office:value-type="float" office:value="92.0148594829636">
            <text:p>92,01</text:p>
          </table:table-cell>
          <table:table-cell table:formula="of:=10*LOG(10^(0.1*([.AA12]-26))+10^(0.1*([.AB12]-16))+10^(0.1*([.AC12]-8.5))+10^(0.1*([.AD12]-3))+10^(0.1*[.AE12])+10^(0.1*([.AF12]+1))+10^(0.1*([.AG12]+1))+10^(0.1*([.AH12]-1)))" office:value-type="float" office:value="76.5227020084642">
            <text:p>76,52</text:p>
          </table:table-cell>
          <table:table-cell table:number-columns-repeated="988"/>
        </table:table-row>
        <table:table-row table:style-name="ro6">
          <table:table-cell table:number-columns-spanned="1" table:number-rows-spanned="3"/>
          <table:table-cell office:value-type="string" table:number-columns-spanned="1" table:number-rows-spanned="3">
            <text:p>derivation</text:p>
          </table:table-cell>
          <table:table-cell office:value-type="string" table:number-columns-spanned="1" table:number-rows-spanned="3">
            <text:p>Se: 1,00 m² ; Ss: 0,20 m² ; Sd: 0,80 m²</text:p>
          </table:table-cell>
          <table:table-cell table:number-columns-spanned="1" table:number-rows-spanned="3"/>
          <table:table-cell table:number-columns-spanned="1" table:number-rows-spanned="3"/>
          <table:table-cell office:value-type="string" table:number-columns-spanned="1" table:number-rows-spanned="3">
            <text:p>le:1000;he:1000;ls:200;hs:1000;ld:800;hd:1000;de:;ds:;dd:;se:1000000;ss:200000;sd:80000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999.9" table:number-columns-spanned="1" table:number-rows-spanned="3">
            <text:p>999,9</text:p>
          </table:table-cell>
          <table:table-cell table:number-columns-repeated="15"/>
          <table:table-cell table:number-columns-repeated="8" office:value-type="float" office:value="6.98970004336019">
            <text:p>6,99</text:p>
          </table:table-cell>
          <table:table-cell table:number-columns-repeated="990"/>
        </table:table-row>
        <table:table-row table:style-name="ro6">
          <table:covered-table-cell table:number-columns-repeated="11"/>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formula="of:=10*LOG(10^(0.1*([.AA12]-[.AA13]))+10^(0.1*[.AA14]))" office:value-type="float" office:value="84.0000000259344">
            <text:p>84</text:p>
          </table:table-cell>
          <table:table-cell table:formula="of:=10*LOG(10^(0.1*([.AB12]-[.AB13]))+10^(0.1*[.AB14]))" office:value-type="float" office:value="77.0000001299797">
            <text:p>77</text:p>
          </table:table-cell>
          <table:table-cell table:formula="of:=10*LOG(10^(0.1*([.AC12]-[.AC13]))+10^(0.1*[.AC14]))" office:value-type="float" office:value="69.0000008201165">
            <text:p>69</text:p>
          </table:table-cell>
          <table:table-cell table:formula="of:=10*LOG(10^(0.1*([.AD12]-[.AD13]))+10^(0.1*[.AD14]))" office:value-type="float" office:value="67.0000012997969">
            <text:p>67</text:p>
          </table:table-cell>
          <table:table-cell table:formula="of:=10*LOG(10^(0.1*([.AE12]-[.AE13]))+10^(0.1*[.AE14]))" office:value-type="float" office:value="58.0000103246433">
            <text:p>58</text:p>
          </table:table-cell>
          <table:table-cell table:formula="of:=10*LOG(10^(0.1*([.AF12]-[.AF13]))+10^(0.1*[.AF14]))" office:value-type="float" office:value="52.0000411029994">
            <text:p>52</text:p>
          </table:table-cell>
          <table:table-cell table:formula="of:=10*LOG(10^(0.1*([.AG12]-[.AG13]))+10^(0.1*[.AG14]))" office:value-type="float" office:value="57.0000129979517">
            <text:p>57</text:p>
          </table:table-cell>
          <table:table-cell table:formula="of:=10*LOG(10^(0.1*([.AH12]-[.AH13]))+10^(0.1*[.AH14]))" office:value-type="float" office:value="64.0000025934354">
            <text:p>64</text:p>
          </table:table-cell>
          <table:table-cell table:formula="of:=10*LOG(10^(0.1*[.AA15])+10^(0.1*[.AB15])+10^(0.1*[.AC15])+10^(0.1*[.AD15])+10^(0.1*[.AE15])+10^(0.1*[.AF15])+10^(0.1*[.AG15])+10^(0.1*[.AH15]))" office:value-type="float" office:value="85.0251595488375">
            <text:p>85,03</text:p>
          </table:table-cell>
          <table:table-cell table:formula="of:=10*LOG(10^(0.1*([.AA15]-26))+10^(0.1*([.AB15]-16))+10^(0.1*([.AC15]-8.5))+10^(0.1*([.AD15]-3))+10^(0.1*[.AE15])+10^(0.1*([.AF15]+1))+10^(0.1*([.AG15]+1))+10^(0.1*([.AH15]-1)))" office:value-type="float" office:value="69.5330043745077">
            <text:p>69,53</text:p>
          </table:table-cell>
          <table:table-cell table:number-columns-repeated="988"/>
        </table:table-row>
        <table:table-row table:style-name="ro6">
          <table:table-cell table:number-columns-spanned="1" table:number-rows-spanned="3"/>
          <table:table-cell office:value-type="string" table:number-columns-spanned="1" table:number-rows-spanned="3">
            <text:p>coude circ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guidé</text:p>
          </table:table-cell>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999.9" table:number-columns-spanned="1" table:number-rows-spanned="3">
            <text:p>999,9</text:p>
          </table:table-cell>
          <table:table-cell table:number-columns-repeated="15"/>
          <table:table-cell table:number-columns-repeated="4" office:value-type="float" office:value="0">
            <text:p>0</text:p>
          </table:table-cell>
          <table:table-cell office:value-type="float" office:value="1">
            <text:p>1</text:p>
          </table:table-cell>
          <table:table-cell office:value-type="float" office:value="2">
            <text:p>2</text:p>
          </table:table-cell>
          <table:table-cell table:number-columns-repeated="2" office:value-type="float" office:value="3">
            <text:p>3</text:p>
          </table:table-cell>
          <table:table-cell table:number-columns-repeated="990"/>
        </table:table-row>
        <table:table-row table:style-name="ro6">
          <table:covered-table-cell table:number-columns-repeated="11"/>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formula="of:=10*LOG(10^(0.1*([.AA15]-[.AA16]))+10^(0.1*[.AA17]))" office:value-type="float" office:value="84.0000000432239">
            <text:p>84</text:p>
          </table:table-cell>
          <table:table-cell table:formula="of:=10*LOG(10^(0.1*([.AB15]-[.AB16]))+10^(0.1*[.AB17]))" office:value-type="float" office:value="77.0000002166328">
            <text:p>77</text:p>
          </table:table-cell>
          <table:table-cell table:formula="of:=10*LOG(10^(0.1*([.AC15]-[.AC16]))+10^(0.1*[.AC17]))" office:value-type="float" office:value="69.0000013668607">
            <text:p>69</text:p>
          </table:table-cell>
          <table:table-cell table:formula="of:=10*LOG(10^(0.1*([.AD15]-[.AD16]))+10^(0.1*[.AD17]))" office:value-type="float" office:value="67.000002166328">
            <text:p>67</text:p>
          </table:table-cell>
          <table:table-cell table:formula="of:=10*LOG(10^(0.1*([.AE15]-[.AE16]))+10^(0.1*[.AE17]))" office:value-type="float" office:value="57.0000189899281">
            <text:p>57</text:p>
          </table:table-cell>
          <table:table-cell table:formula="of:=10*LOG(10^(0.1*([.AF15]-[.AF16]))+10^(0.1*[.AF17]))" office:value-type="float" office:value="50.0000845318195">
            <text:p>50</text:p>
          </table:table-cell>
          <table:table-cell table:formula="of:=10*LOG(10^(0.1*([.AG15]-[.AG16]))+10^(0.1*[.AG17]))" office:value-type="float" office:value="54.0000302874403">
            <text:p>54</text:p>
          </table:table-cell>
          <table:table-cell table:formula="of:=10*LOG(10^(0.1*([.AH15]-[.AH16]))+10^(0.1*[.AH17]))" office:value-type="float" office:value="61.0000060431557">
            <text:p>61</text:p>
          </table:table-cell>
          <table:table-cell table:formula="of:=10*LOG(10^(0.1*[.AA18])+10^(0.1*[.AB18])+10^(0.1*[.AC18])+10^(0.1*[.AD18])+10^(0.1*[.AE18])+10^(0.1*[.AF18])+10^(0.1*[.AG18])+10^(0.1*[.AH18]))" office:value-type="float" office:value="85.0020056598218">
            <text:p>85</text:p>
          </table:table-cell>
          <table:table-cell table:formula="of:=10*LOG(10^(0.1*([.AA18]-26))+10^(0.1*([.AB18]-16))+10^(0.1*([.AC18]-8.5))+10^(0.1*([.AD18]-3))+10^(0.1*[.AE18])+10^(0.1*([.AF18]+1))+10^(0.1*([.AG18]+1))+10^(0.1*([.AH18]-1)))" office:value-type="float" office:value="68.7315226391169">
            <text:p>68,73</text:p>
          </table:table-cell>
          <table:table-cell table:number-columns-repeated="988"/>
        </table:table-row>
        <table:table-row table:style-name="ro6">
          <table:table-cell office:value-type="string" table:number-columns-spanned="1" table:number-rows-spanned="3">
            <text:p>bouovhe</text:p>
          </table:table-cell>
          <table:table-cell office:value-type="string" table:number-columns-spanned="1" table:number-rows-spanned="3">
            <text:p>bouche</text:p>
          </table:table-cell>
          <table:table-cell office:value-type="string" table:number-columns-spanned="1" table:number-rows-spanned="3">
            <text:p>Q=2</text:p>
          </table:table-cell>
          <table:table-cell table:number-columns-spanned="1" table:number-rows-spanned="3"/>
          <table:table-cell office:value-type="string" table:number-columns-spanned="1" table:number-rows-spanned="3">
            <text:p>1</text:p>
          </table:table-cell>
          <table:table-cell office:value-type="string" table:number-columns-spanned="1" table:number-rows-spanned="3">
            <text:p>bx:5;by:5;bz:5;fx:1;fy:0;fz: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751" table:number-columns-spanned="1" table:number-rows-spanned="3">
            <text:p>751</text:p>
          </table:table-cell>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formula="of:=10*LOG(10^(0.1*([.AA18]-[.AA19]))+10^(0.1*[.AA20]))" office:value-type="float" office:value="84.0000000605135">
            <text:p>84</text:p>
          </table:table-cell>
          <table:table-cell table:formula="of:=10*LOG(10^(0.1*([.AB18]-[.AB19]))+10^(0.1*[.AB20]))" office:value-type="float" office:value="77.0000003032859">
            <text:p>77</text:p>
          </table:table-cell>
          <table:table-cell table:formula="of:=10*LOG(10^(0.1*([.AC18]-[.AC19]))+10^(0.1*[.AC20]))" office:value-type="float" office:value="69.0000019136048">
            <text:p>69</text:p>
          </table:table-cell>
          <table:table-cell table:formula="of:=10*LOG(10^(0.1*([.AD18]-[.AD19]))+10^(0.1*[.AD20]))" office:value-type="float" office:value="67.0000030328589">
            <text:p>67</text:p>
          </table:table-cell>
          <table:table-cell table:formula="of:=10*LOG(10^(0.1*([.AE18]-[.AE19]))+10^(0.1*[.AE20]))" office:value-type="float" office:value="57.0000276551957">
            <text:p>57</text:p>
          </table:table-cell>
          <table:table-cell table:formula="of:=10*LOG(10^(0.1*([.AF18]-[.AF19]))+10^(0.1*[.AF20]))" office:value-type="float" office:value="50.0001279602052">
            <text:p>50</text:p>
          </table:table-cell>
          <table:table-cell table:formula="of:=10*LOG(10^(0.1*([.AG18]-[.AG19]))+10^(0.1*[.AG20]))" office:value-type="float" office:value="54.0000475768601">
            <text:p>54</text:p>
          </table:table-cell>
          <table:table-cell table:formula="of:=10*LOG(10^(0.1*([.AH18]-[.AH19]))+10^(0.1*[.AH20]))" office:value-type="float" office:value="61.0000094928732">
            <text:p>61</text:p>
          </table:table-cell>
          <table:table-cell table:formula="of:=10*LOG(10^(0.1*[.AA21])+10^(0.1*[.AB21])+10^(0.1*[.AC21])+10^(0.1*[.AD21])+10^(0.1*[.AE21])+10^(0.1*[.AF21])+10^(0.1*[.AG21])+10^(0.1*[.AH21]))" office:value-type="float" office:value="85.0020057696399">
            <text:p>85</text:p>
          </table:table-cell>
          <table:table-cell table:formula="of:=10*LOG(10^(0.1*([.AA21]-26))+10^(0.1*([.AB21]-16))+10^(0.1*([.AC21]-8.5))+10^(0.1*([.AD21]-3))+10^(0.1*[.AE21])+10^(0.1*([.AF21]+1))+10^(0.1*([.AG21]+1))+10^(0.1*([.AH21]-1)))" office:value-type="float" office:value="68.731525536844">
            <text:p>68,73</text:p>
          </table:table-cell>
          <table:table-cell table:number-columns-repeated="988"/>
        </table:table-row>
        <table:table-row table:style-name="ro6" table:number-rows-repeated="12">
          <table:table-cell table:number-columns-repeated="26"/>
          <table:table-cell table:style-name="ce16" table:number-columns-repeated="8"/>
          <table:table-cell table:number-columns-repeated="990"/>
        </table:table-row>
        <table:table-row table:style-name="ro2" table:number-rows-repeated="586">
          <table:table-cell table:number-columns-repeated="26"/>
          <table:table-cell table:style-name="ce16" table:number-columns-repeated="8"/>
          <table:table-cell table:number-columns-repeated="990"/>
        </table:table-row>
        <table:table-row table:style-name="ro2" table:number-rows-repeated="64916">
          <table:table-cell table:number-columns-repeated="1024"/>
        </table:table-row>
        <table:table-row table:style-name="ro2">
          <table:table-cell table:number-columns-repeated="1024"/>
        </table:table-row>
      </table:table>
      <table:table table:name="resultat" table:style-name="ta1" table:print="false">
        <office:forms form:automatic-focus="tru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43" form:label="Paramètres de calcu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sultat.param_salle?language=Basic&amp;location=document"/>
              </office:event-listeners>
            </form:button>
            <form:button form:name="Calcul" form:control-implementation="ooo:com.sun.star.form.component.CommandButton" form:id="control44" form:label="Recalcul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sultat.calcul_result?language=Basic&amp;location=document"/>
              </office:event-listeners>
            </form:button>
            <form:button form:name="PushButton1" form:control-implementation="ooo:com.sun.star.form.component.CommandButton" form:id="control45" form:label="Bout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lim.sil_tri_para_resultat?language=Basic&amp;location=document"/>
              </office:event-listeners>
            </form:button>
          </form:form>
        </office:forms>
        <table:table-column table:style-name="co3" table:number-columns-repeated="3" table:default-cell-style-name="Default"/>
        <table:table-column table:style-name="co3" table:default-cell-style-name="ce2"/>
        <table:table-column table:style-name="co3" table:number-columns-repeated="19" table:default-cell-style-name="Default"/>
        <table:table-column table:style-name="co28" table:default-cell-style-name="Default"/>
        <table:table-column table:style-name="co29" table:default-cell-style-name="Default"/>
        <table:table-column table:style-name="co3" table:default-cell-style-name="Default"/>
        <table:table-column table:style-name="co31" table:number-columns-repeated="9" table:default-cell-style-name="ce2"/>
        <table:table-column table:style-name="co31" table:default-cell-style-name="Default"/>
        <table:table-column table:style-name="co3" table:visibility="collapse" table:number-columns-repeated="25" table:default-cell-style-name="Default"/>
        <table:table-column table:style-name="co32" table:number-columns-repeated="5" table:default-cell-style-name="ce2"/>
        <table:table-column table:style-name="co3" table:default-cell-style-name="Default"/>
        <table:table-row table:style-name="ro7">
          <table:table-cell table:number-columns-repeated="22"/>
          <table:table-cell>
            <draw:control table:end-cell-address="resultat.Y1" table:end-x="0.484cm" table:end-y="2.073cm" draw:z-index="0" draw:text-style-name="P5" svg:width="3.554cm" svg:height="1.317cm" svg:x="2.063cm" svg:y="0.756cm" draw:control="control43"/>
            <draw:control table:end-cell-address="resultat.Y1" table:end-x="0.558cm" table:end-y="3.637cm" draw:z-index="1" draw:text-style-name="P5" svg:width="3.554cm" svg:height="1.317cm" svg:x="2.137cm" svg:y="2.32cm" draw:control="control44"/>
          </table:table-cell>
          <table:table-cell table:number-columns-repeated="2"/>
          <table:table-cell>
            <draw:control table:end-cell-address="resultat.AB1" table:end-x="0.408cm" table:end-y="2.196cm" draw:z-index="2" draw:text-style-name="P5" svg:width="2.956cm" svg:height="1.079cm" svg:x="1.074cm" svg:y="1.117cm" draw:control="control45"/>
          </table:table-cell>
          <table:table-cell table:number-columns-repeated="41"/>
        </table:table-row>
        <table:table-row table:style-name="ro2">
          <table:table-cell table:number-columns-repeated="4"/>
          <table:table-cell office:value-type="string">
            <text:p>Position calcul</text:p>
          </table:table-cell>
          <table:table-cell table:number-columns-repeated="21"/>
          <table:table-cell table:style-name="Default" table:number-columns-repeated="9"/>
          <table:table-cell table:number-columns-repeated="32"/>
        </table:table-row>
        <table:table-row table:style-name="ro2">
          <table:table-cell/>
          <table:table-cell table:style-name="ce2"/>
          <table:table-cell table:number-columns-repeated="2"/>
          <table:table-cell office:value-type="string">
            <text:p>x</text:p>
          </table:table-cell>
          <table:table-cell office:value-type="float" office:value="10">
            <text:p>10</text:p>
          </table:table-cell>
          <table:table-cell table:number-columns-repeated="61"/>
        </table:table-row>
        <table:table-row table:style-name="ro2">
          <table:table-cell table:number-columns-repeated="4"/>
          <table:table-cell office:value-type="string">
            <text:p>y</text:p>
          </table:table-cell>
          <table:table-cell office:value-type="float" office:value="0">
            <text:p>0</text:p>
          </table:table-cell>
          <table:table-cell table:number-columns-repeated="61"/>
        </table:table-row>
        <table:table-row table:style-name="ro8">
          <table:table-cell table:number-columns-repeated="4"/>
          <table:table-cell office:value-type="string">
            <text:p>z</text:p>
          </table:table-cell>
          <table:table-cell office:value-type="float" office:value="0">
            <text:p>0</text:p>
          </table:table-cell>
          <table:table-cell table:number-columns-repeated="61"/>
        </table:table-row>
        <table:table-row table:style-name="ro2">
          <table:table-cell table:number-columns-repeated="4"/>
          <table:table-cell office:value-type="string">
            <text:p>SommeS</text:p>
          </table:table-cell>
          <table:table-cell office:value-type="float" office:value="100">
            <text:p>100</text:p>
          </table:table-cell>
          <table:table-cell table:number-columns-repeated="61"/>
        </table:table-row>
        <table:table-row table:style-name="ro2">
          <table:table-cell table:number-columns-repeated="4"/>
          <table:table-cell office:value-type="string">
            <text:p>V</text:p>
          </table:table-cell>
          <table:table-cell office:value-type="float" office:value="100">
            <text:p>100</text:p>
          </table:table-cell>
          <table:table-cell table:number-columns-repeated="61"/>
        </table:table-row>
        <table:table-row table:style-name="ro2">
          <table:table-cell table:number-columns-repeated="4"/>
          <table:table-cell office:value-type="string">
            <text:p>Tr</text:p>
          </table:table-cell>
          <table:table-cell office:value-type="float" office:value="1">
            <text:p>1</text:p>
          </table:table-cell>
          <table:table-cell table:number-columns-repeated="61"/>
        </table:table-row>
        <table:table-row table:style-name="ro2">
          <table:table-cell table:number-columns-repeated="4"/>
          <table:table-cell office:value-type="string">
            <text:p>to</text:p>
          </table:table-cell>
          <table:table-cell table:style-name="ce19" office:value-type="float" office:value="1">
            <text:p>1</text:p>
          </table:table-cell>
          <table:table-cell table:number-columns-repeated="61"/>
        </table:table-row>
        <table:table-row table:style-name="ro2">
          <table:table-cell table:number-columns-repeated="3"/>
          <table:table-cell table:style-name="Default" office:value-type="string">
            <text:p>Objectif</text:p>
          </table:table-cell>
          <table:table-cell office:value-type="string">
            <text:p>Lnat</text:p>
          </table:table-cell>
          <table:table-cell office:value-type="float" office:value="31">
            <text:p>31</text:p>
          </table:table-cell>
          <table:table-cell table:number-columns-repeated="61"/>
        </table:table-row>
        <table:table-row table:style-name="ro2">
          <table:table-cell table:number-columns-repeated="3"/>
          <table:table-cell office:value-type="string">
            <text:p>Spectral</text:p>
          </table:table-cell>
          <table:table-cell office:value-type="string">
            <text:p>NR</text:p>
          </table:table-cell>
          <table:table-cell office:value-type="float" office:value="21">
            <text:p>21</text:p>
          </table:table-cell>
          <table:table-cell table:number-columns-repeated="61"/>
        </table:table-row>
        <table:table-row table:style-name="ro2">
          <table:table-cell table:number-columns-repeated="4"/>
          <table:table-cell office:value-type="string">
            <text:p>spectrale</text:p>
          </table:table-cell>
          <table:table-cell table:number-columns-repeated="8" office:value-type="float" office:value="55">
            <text:p>55</text:p>
          </table:table-cell>
          <table:table-cell table:number-columns-repeated="54"/>
        </table:table-row>
        <table:table-row table:style-name="ro2">
          <table:table-cell table:number-columns-repeated="67"/>
        </table:table-row>
        <table:table-row table:style-name="ro2" table:visibility="collapse" table:number-rows-repeated="39">
          <table:table-cell table:number-columns-repeated="67"/>
        </table:table-row>
        <table:table-row table:style-name="ro2" table:visibility="collapse">
          <table:table-cell table:number-columns-repeated="3"/>
          <table:table-cell table:style-name="Default"/>
          <table:table-cell table:number-columns-repeated="22"/>
          <table:table-cell table:style-name="Default" table:number-columns-repeated="9"/>
          <table:table-cell table:number-columns-repeated="32"/>
        </table:table-row>
        <table:table-row table:style-name="ro2" table:visibility="collapse" table:number-rows-repeated="44">
          <table:table-cell table:number-columns-repeated="67"/>
        </table:table-row>
        <table:table-row table:style-name="ro2">
          <table:table-cell table:number-columns-repeated="35"/>
          <table:table-cell office:value-type="string">
            <text:p>A bloquer</text:p>
          </table:table-cell>
          <table:table-cell table:number-columns-repeated="31"/>
        </table:table-row>
        <table:table-row table:style-name="ro2">
          <table:table-cell table:number-columns-repeated="67"/>
        </table:table-row>
        <table:table-row table:style-name="ro2">
          <table:table-cell table:number-columns-repeated="5"/>
          <table:table-cell table:style-name="ce2" office:value-type="float" office:value="63">
            <text:p>63</text:p>
          </table:table-cell>
          <table:table-cell table:style-name="ce2" office:value-type="float" office:value="125">
            <text:p>125</text:p>
          </table:table-cell>
          <table:table-cell table:style-name="ce2" office:value-type="float" office:value="250">
            <text:p>250</text:p>
          </table:table-cell>
          <table:table-cell table:style-name="ce2" office:value-type="float" office:value="500">
            <text:p>500</text:p>
          </table:table-cell>
          <table:table-cell table:style-name="ce2" office:value-type="float" office:value="1000">
            <text:p>1000</text:p>
          </table:table-cell>
          <table:table-cell table:style-name="ce2" office:value-type="float" office:value="2000">
            <text:p>2000</text:p>
          </table:table-cell>
          <table:table-cell table:style-name="ce2" office:value-type="float" office:value="4000">
            <text:p>4000</text:p>
          </table:table-cell>
          <table:table-cell table:style-name="ce2" office:value-type="float" office:value="8000">
            <text:p>8000</text:p>
          </table:table-cell>
          <table:table-cell/>
          <table:table-cell office:value-type="string">
            <text:p>Surf</text:p>
          </table:table-cell>
          <table:table-cell office:value-type="string">
            <text:p>Q</text:p>
          </table:table-cell>
          <table:table-cell office:value-type="string">
            <text:p>xb</text:p>
          </table:table-cell>
          <table:table-cell office:value-type="string">
            <text:p>yb</text:p>
          </table:table-cell>
          <table:table-cell office:value-type="string">
            <text:p>zb</text:p>
          </table:table-cell>
          <table:table-cell office:value-type="string">
            <text:p>fx</text:p>
          </table:table-cell>
          <table:table-cell office:value-type="string">
            <text:p>fy</text:p>
          </table:table-cell>
          <table:table-cell office:value-type="string">
            <text:p>fz</text:p>
          </table:table-cell>
          <table:table-cell/>
          <table:table-cell office:value-type="string">
            <text:p>reprise/soufla</text:p>
          </table:table-cell>
          <table:table-cell office:value-type="string">
            <text:p>commentaire</text:p>
          </table:table-cell>
          <table:table-cell office:value-type="string">
            <text:p>Circuit</text:p>
          </table:table-cell>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dB(A)</text:p>
          </table:table-cell>
          <table:table-cell office:value-type="string">
            <text:p>débit</text:p>
          </table:table-cell>
          <table:table-cell table:number-columns-repeated="31"/>
        </table:table-row>
        <table:table-row table:style-name="ro2">
          <table:table-cell table:number-columns-repeated="5"/>
          <table:table-cell office:value-type="float" office:value="84.0000000605135">
            <text:p>84</text:p>
          </table:table-cell>
          <table:table-cell office:value-type="float" office:value="77.0000003032859">
            <text:p>77</text:p>
          </table:table-cell>
          <table:table-cell office:value-type="float" office:value="69.0000019136048">
            <text:p>69</text:p>
          </table:table-cell>
          <table:table-cell office:value-type="float" office:value="67.0000030328589">
            <text:p>67</text:p>
          </table:table-cell>
          <table:table-cell office:value-type="float" office:value="57.0000276551957">
            <text:p>57</text:p>
          </table:table-cell>
          <table:table-cell office:value-type="float" office:value="50.0001279602052">
            <text:p>50</text:p>
          </table:table-cell>
          <table:table-cell office:value-type="float" office:value="54.0000475768601">
            <text:p>54</text:p>
          </table:table-cell>
          <table:table-cell office:value-type="float" office:value="61.0000094928732">
            <text:p>61</text:p>
          </table:table-cell>
          <table:table-cell/>
          <table:table-cell office:value-type="float" office:value="0">
            <text:p>0</text:p>
          </table:table-cell>
          <table:table-cell office:value-type="float" office:value="2">
            <text:p>2</text:p>
          </table:table-cell>
          <table:table-cell table:number-columns-repeated="3" office:value-type="float" office:value="5">
            <text:p>5</text:p>
          </table:table-cell>
          <table:table-cell office:value-type="float" office:value="1">
            <text:p>1</text:p>
          </table:table-cell>
          <table:table-cell table:number-columns-repeated="2" office:value-type="float" office:value="0">
            <text:p>0</text:p>
          </table:table-cell>
          <table:table-cell/>
          <table:table-cell office:value-type="string">
            <text:p>soufflage</text:p>
          </table:table-cell>
          <table:table-cell office:value-type="string">
            <text:p>Centrale99</text:p>
          </table:table-cell>
          <table:table-cell office:value-type="string">
            <text:p>circuit1</text:p>
          </table:table-cell>
          <table:table-cell table:formula="of:=[.F101]+10*LOG([.P101])-20*LOG(5)-11" office:value-type="float" office:value="62.0308999304329">
            <text:p>62,03</text:p>
          </table:table-cell>
          <table:table-cell table:formula="of:=10*LOG(10^(0.1*[.G101]))+2" office:value-type="float" office:value="79.0000003032859">
            <text:p>79</text:p>
          </table:table-cell>
          <table:table-cell table:formula="of:=10*LOG(10^(0.1*[.H101]))+2" office:value-type="float" office:value="71.0000019136048">
            <text:p>71</text:p>
          </table:table-cell>
          <table:table-cell table:formula="of:=10*LOG(10^(0.1*[.I101]))+2" office:value-type="float" office:value="69.0000030328589">
            <text:p>69</text:p>
          </table:table-cell>
          <table:table-cell table:formula="of:=10*LOG(10^(0.1*[.J101]))+2" office:value-type="float" office:value="59.0000276551957">
            <text:p>59</text:p>
          </table:table-cell>
          <table:table-cell table:formula="of:=10*LOG(10^(0.1*[.K101]))+2" office:value-type="float" office:value="52.0001279602052">
            <text:p>52</text:p>
          </table:table-cell>
          <table:table-cell table:formula="of:=10*LOG(10^(0.1*[.L101]))+2" office:value-type="float" office:value="56.0000475768601">
            <text:p>56</text:p>
          </table:table-cell>
          <table:table-cell table:formula="of:=10*LOG(10^(0.1*[.M101]))+2" office:value-type="float" office:value="63.0000094928732">
            <text:p>63</text:p>
          </table:table-cell>
          <table:table-cell table:formula="of:=10*LOG(10^(0.1*([.AA101]-26))+10^(0.1*([.AB101]-16))+10^(0.1*([.AC101]-8.5))+10^(0.1*([.AD101]-3))+10^(0.1*[.AE101])+10^(0.1*([.AF101]+1))+10^(0.1*([.AG101]+1))+10^(0.1*([.AH101]-1)))" office:value-type="float" office:value="70.3497244422793">
            <text:p>70,35</text:p>
          </table:table-cell>
          <table:table-cell office:value-type="string">
            <text:p>9999</text:p>
          </table:table-cell>
          <table:table-cell table:number-columns-repeated="26"/>
          <table:table-cell table:style-name="Default" table:number-columns-repeated="4"/>
          <table:table-cell/>
        </table:table-row>
        <table:table-row table:style-name="ro2">
          <table:table-cell table:number-columns-repeated="5"/>
          <table:table-cell office:value-type="float" office:value="84.0000000605135">
            <text:p>84</text:p>
          </table:table-cell>
          <table:table-cell office:value-type="float" office:value="77.0000003032859">
            <text:p>77</text:p>
          </table:table-cell>
          <table:table-cell office:value-type="float" office:value="69.0000019136048">
            <text:p>69</text:p>
          </table:table-cell>
          <table:table-cell office:value-type="float" office:value="67.0000030328589">
            <text:p>67</text:p>
          </table:table-cell>
          <table:table-cell office:value-type="float" office:value="57.0000276551957">
            <text:p>57</text:p>
          </table:table-cell>
          <table:table-cell office:value-type="float" office:value="50.0001279602052">
            <text:p>50</text:p>
          </table:table-cell>
          <table:table-cell office:value-type="float" office:value="54.0000475768601">
            <text:p>54</text:p>
          </table:table-cell>
          <table:table-cell office:value-type="float" office:value="61.0000094928732">
            <text:p>61</text:p>
          </table:table-cell>
          <table:table-cell/>
          <table:table-cell office:value-type="float" office:value="0">
            <text:p>0</text:p>
          </table:table-cell>
          <table:table-cell office:value-type="float" office:value="2">
            <text:p>2</text:p>
          </table:table-cell>
          <table:table-cell table:number-columns-repeated="3" office:value-type="float" office:value="5">
            <text:p>5</text:p>
          </table:table-cell>
          <table:table-cell office:value-type="float" office:value="1">
            <text:p>1</text:p>
          </table:table-cell>
          <table:table-cell table:number-columns-repeated="2" office:value-type="float" office:value="0">
            <text:p>0</text:p>
          </table:table-cell>
          <table:table-cell/>
          <table:table-cell office:value-type="string">
            <text:p>soufflage</text:p>
          </table:table-cell>
          <table:table-cell office:value-type="string">
            <text:p>Centrale99</text:p>
          </table:table-cell>
          <table:table-cell office:value-type="string">
            <text:p>circuit2</text:p>
          </table:table-cell>
          <table:table-cell table:formula="of:=[.F102]+10*LOG([.P102])-20*LOG(5)-11" office:value-type="float" office:value="62.0308999304329">
            <text:p>62,03</text:p>
          </table:table-cell>
          <table:table-cell table:formula="of:=10*LOG(10^(0.1*[.G102]))+2" office:value-type="float" office:value="79.0000003032859">
            <text:p>79</text:p>
          </table:table-cell>
          <table:table-cell table:formula="of:=10*LOG(10^(0.1*[.H102]))+2" office:value-type="float" office:value="71.0000019136048">
            <text:p>71</text:p>
          </table:table-cell>
          <table:table-cell table:formula="of:=10*LOG(10^(0.1*[.I102]))+2" office:value-type="float" office:value="69.0000030328589">
            <text:p>69</text:p>
          </table:table-cell>
          <table:table-cell table:formula="of:=10*LOG(10^(0.1*[.J102]))+2" office:value-type="float" office:value="59.0000276551957">
            <text:p>59</text:p>
          </table:table-cell>
          <table:table-cell table:formula="of:=10*LOG(10^(0.1*[.K102]))+2" office:value-type="float" office:value="52.0001279602052">
            <text:p>52</text:p>
          </table:table-cell>
          <table:table-cell table:formula="of:=10*LOG(10^(0.1*[.L102]))+2" office:value-type="float" office:value="56.0000475768601">
            <text:p>56</text:p>
          </table:table-cell>
          <table:table-cell table:formula="of:=10*LOG(10^(0.1*[.M102]))+2" office:value-type="float" office:value="63.0000094928732">
            <text:p>63</text:p>
          </table:table-cell>
          <table:table-cell table:formula="of:=10*LOG(10^(0.1*([.AA102]-26))+10^(0.1*([.AB102]-16))+10^(0.1*([.AC102]-8.5))+10^(0.1*([.AD102]-3))+10^(0.1*[.AE102])+10^(0.1*([.AF102]+1))+10^(0.1*([.AG102]+1))+10^(0.1*([.AH102]-1)))" office:value-type="float" office:value="70.3497244422793">
            <text:p>70,35</text:p>
          </table:table-cell>
          <table:table-cell office:value-type="string">
            <text:p>9999</text:p>
          </table:table-cell>
          <table:table-cell table:number-columns-repeated="31"/>
        </table:table-row>
        <table:table-row table:style-name="ro2">
          <table:table-cell table:number-columns-repeated="25"/>
          <table:table-cell office:value-type="string">
            <text:p>Lp</text:p>
          </table:table-cell>
          <table:table-cell table:formula="of:=10*LOG(10^(0.1*[.AA101])+10^(0.1*[.AA102])+0)" office:value-type="float" office:value="65.0411998870728">
            <text:p>65,04</text:p>
          </table:table-cell>
          <table:table-cell table:formula="of:=10*LOG(10^(0.1*[.AB101])+10^(0.1*[.AB102])+0)" office:value-type="float" office:value="82.0103002599257">
            <text:p>82,01</text:p>
          </table:table-cell>
          <table:table-cell table:formula="of:=10*LOG(10^(0.1*[.AC101])+10^(0.1*[.AC102])+0)" office:value-type="float" office:value="74.0103018702446">
            <text:p>74,01</text:p>
          </table:table-cell>
          <table:table-cell table:formula="of:=10*LOG(10^(0.1*[.AD101])+10^(0.1*[.AD102])+0)" office:value-type="float" office:value="72.0103029894987">
            <text:p>72,01</text:p>
          </table:table-cell>
          <table:table-cell table:formula="of:=10*LOG(10^(0.1*[.AE101])+10^(0.1*[.AE102])+0)" office:value-type="float" office:value="62.0103276118355">
            <text:p>62,01</text:p>
          </table:table-cell>
          <table:table-cell table:formula="of:=10*LOG(10^(0.1*[.AF101])+10^(0.1*[.AF102])+0)" office:value-type="float" office:value="55.010427916845">
            <text:p>55,01</text:p>
          </table:table-cell>
          <table:table-cell table:formula="of:=10*LOG(10^(0.1*[.AG101])+10^(0.1*[.AG102])+0)" office:value-type="float" office:value="59.0103475334999">
            <text:p>59,01</text:p>
          </table:table-cell>
          <table:table-cell table:formula="of:=10*LOG(10^(0.1*[.AH101])+10^(0.1*[.AH102])+0)" office:value-type="float" office:value="66.010309449513">
            <text:p>66,01</text:p>
          </table:table-cell>
          <table:table-cell table:formula="of:=10*LOG(10^(0.1*([.AA103]-26))+10^(0.1*([.AB103]-16))+10^(0.1*([.AC103]-8.5))+10^(0.1*([.AD103]-3))+10^(0.1*[.AE103])+10^(0.1*([.AF103]+1))+10^(0.1*([.AG103]+1))+10^(0.1*([.AH103]-1)))" office:value-type="float" office:value="73.3600243989191">
            <text:p>73,36</text:p>
          </table:table-cell>
          <table:table-cell table:number-columns-repeated="32"/>
        </table:table-row>
        <table:table-row table:style-name="ro2">
          <table:table-cell table:number-columns-repeated="25"/>
          <table:table-cell office:value-type="string">
            <text:p>Lp(A)</text:p>
          </table:table-cell>
          <table:table-cell office:value-type="float" office:value="39.0411998870727">
            <text:p>39,04</text:p>
          </table:table-cell>
          <table:table-cell office:value-type="float" office:value="66.0103002599257">
            <text:p>66,01</text:p>
          </table:table-cell>
          <table:table-cell office:value-type="float" office:value="65.5103018702446">
            <text:p>65,51</text:p>
          </table:table-cell>
          <table:table-cell office:value-type="float" office:value="69.0103029894987">
            <text:p>69,01</text:p>
          </table:table-cell>
          <table:table-cell office:value-type="float" office:value="62.0103276118355">
            <text:p>62,01</text:p>
          </table:table-cell>
          <table:table-cell office:value-type="float" office:value="56.010427916845">
            <text:p>56,01</text:p>
          </table:table-cell>
          <table:table-cell office:value-type="float" office:value="60.0103475334999">
            <text:p>60,01</text:p>
          </table:table-cell>
          <table:table-cell office:value-type="float" office:value="65.010309449513">
            <text:p>65,01</text:p>
          </table:table-cell>
          <table:table-cell table:number-columns-repeated="33"/>
        </table:table-row>
        <table:table-row table:style-name="ro2">
          <table:table-cell table:number-columns-repeated="25"/>
          <table:table-cell office:value-type="string">
            <text:p>LnT</text:p>
          </table:table-cell>
          <table:table-cell office:value-type="float" office:value="65.0411998870727">
            <text:p>65,04</text:p>
          </table:table-cell>
          <table:table-cell office:value-type="float" office:value="82.0103002599257">
            <text:p>82,01</text:p>
          </table:table-cell>
          <table:table-cell office:value-type="float" office:value="74.0103018702446">
            <text:p>74,01</text:p>
          </table:table-cell>
          <table:table-cell office:value-type="float" office:value="72.0103029894987">
            <text:p>72,01</text:p>
          </table:table-cell>
          <table:table-cell office:value-type="float" office:value="62.0103276118355">
            <text:p>62,01</text:p>
          </table:table-cell>
          <table:table-cell office:value-type="float" office:value="55.010427916845">
            <text:p>55,01</text:p>
          </table:table-cell>
          <table:table-cell office:value-type="float" office:value="59.0103475334999">
            <text:p>59,01</text:p>
          </table:table-cell>
          <table:table-cell office:value-type="float" office:value="66.010309449513">
            <text:p>66,01</text:p>
          </table:table-cell>
          <table:table-cell table:formula="of:=10*LOG(10^(0.1*([.AA105]-26))+10^(0.1*([.AB105]-16))+10^(0.1*([.AC105]-8.5))+10^(0.1*([.AD105]-3))+10^(0.1*[.AE105])+10^(0.1*([.AF105]+1))+10^(0.1*([.AG105]+1))+10^(0.1*([.AH105]-1)))" office:value-type="float" office:value="73.3600243989191">
            <text:p>73,36</text:p>
          </table:table-cell>
          <table:table-cell table:number-columns-repeated="32"/>
        </table:table-row>
        <table:table-row table:style-name="ro2">
          <table:table-cell table:number-columns-repeated="25"/>
          <table:table-cell office:value-type="string">
            <text:p>LnAT</text:p>
          </table:table-cell>
          <table:table-cell office:value-type="float" office:value="39.0411998870727">
            <text:p>39,04</text:p>
          </table:table-cell>
          <table:table-cell office:value-type="float" office:value="66.0103002599257">
            <text:p>66,01</text:p>
          </table:table-cell>
          <table:table-cell office:value-type="float" office:value="65.5103018702446">
            <text:p>65,51</text:p>
          </table:table-cell>
          <table:table-cell office:value-type="float" office:value="69.0103029894987">
            <text:p>69,01</text:p>
          </table:table-cell>
          <table:table-cell office:value-type="float" office:value="62.0103276118355">
            <text:p>62,01</text:p>
          </table:table-cell>
          <table:table-cell office:value-type="float" office:value="56.010427916845">
            <text:p>56,01</text:p>
          </table:table-cell>
          <table:table-cell office:value-type="float" office:value="60.0103475334999">
            <text:p>60,01</text:p>
          </table:table-cell>
          <table:table-cell office:value-type="float" office:value="65.010309449513">
            <text:p>65,01</text:p>
          </table:table-cell>
          <table:table-cell table:number-columns-repeated="33"/>
        </table:table-row>
        <table:table-row table:style-name="ro2">
          <table:table-cell table:number-columns-repeated="24"/>
          <table:table-cell office:value-type="string">
            <text:p>Spectral</text:p>
          </table:table-cell>
          <table:table-cell office:value-type="string">
            <text:p>Objectif</text:p>
          </table:table-cell>
          <table:table-cell table:number-columns-repeated="8" office:value-type="float" office:value="55">
            <text:p>55</text:p>
          </table:table-cell>
          <table:table-cell table:number-columns-repeated="33"/>
        </table:table-row>
        <table:table-row table:style-name="ro2" table:number-rows-repeated="6">
          <table:table-cell table:number-columns-repeated="67"/>
        </table:table-row>
        <table:table-row table:style-name="ro2" table:visibility="collapse" table:number-rows-repeated="85">
          <table:table-cell table:number-columns-repeated="67"/>
        </table:table-row>
        <table:table-row table:style-name="ro2">
          <table:table-cell table:number-columns-repeated="67"/>
        </table:table-row>
        <table:table-row table:style-name="ro2">
          <table:table-cell table:number-columns-repeated="26"/>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dB(A)</text:p>
          </table:table-cell>
          <table:table-cell office:value-type="string">
            <text:p>débit</text:p>
          </table:table-cell>
          <table:table-cell table:number-columns-repeated="25"/>
          <table:table-cell office:value-type="string">
            <text:p>dPa</text:p>
          </table:table-cell>
          <table:table-cell office:value-type="string">
            <text:p>vitesse</text:p>
          </table:table-cell>
          <table:table-cell office:value-type="string">
            <text:p>longueur</text:p>
          </table:table-cell>
          <table:table-cell office:value-type="string">
            <text:p>largeur</text:p>
          </table:table-cell>
          <table:table-cell office:value-type="string">
            <text:p>hauteur</text:p>
          </table:table-cell>
          <table:table-cell office:value-type="string">
            <text:p>regen</text:p>
          </table:table-cell>
        </table:table-row>
        <table:table-row table:style-name="ro2">
          <table:table-cell table:number-columns-repeated="23"/>
          <table:table-cell office:value-type="string">
            <text:p>soufflage</text:p>
          </table:table-cell>
          <table:table-cell office:value-type="string">
            <text:p>Centrale99</text:p>
          </table:table-cell>
          <table:table-cell office:value-type="string">
            <text:p>circuit1</text:p>
          </table:table-cell>
          <table:table-cell office:value-type="float" office:value="4">
            <text:p>4</text:p>
          </table:table-cell>
          <table:table-cell office:value-type="float" office:value="21">
            <text:p>21</text:p>
          </table:table-cell>
          <table:table-cell office:value-type="float" office:value="13">
            <text:p>13</text:p>
          </table:table-cell>
          <table:table-cell office:value-type="float" office:value="11">
            <text:p>11</text:p>
          </table:table-cell>
          <table:table-cell office:value-type="float" office:value="1">
            <text:p>1</text:p>
          </table:table-cell>
          <table:table-cell table:number-columns-repeated="2" office:value-type="float" office:value="0">
            <text:p>0</text:p>
          </table:table-cell>
          <table:table-cell office:value-type="float" office:value="5">
            <text:p>5</text:p>
          </table:table-cell>
          <table:table-cell/>
          <table:table-cell office:value-type="string">
            <text:p>9999</text:p>
          </table:table-cell>
          <table:table-cell table:number-columns-repeated="26"/>
          <table:table-cell table:style-name="ce20" office:value-type="float" office:value="8.5">
            <text:p>8,5</text:p>
          </table:table-cell>
          <table:table-cell table:number-columns-repeated="2" office:value-type="float" office:value="1000">
            <text:p>1000</text:p>
          </table:table-cell>
          <table:table-cell office:value-type="float" office:value="2000">
            <text:p>2000</text:p>
          </table:table-cell>
          <table:table-cell/>
        </table:table-row>
        <table:table-row table:style-name="ro2">
          <table:table-cell table:number-columns-repeated="23"/>
          <table:table-cell office:value-type="string">
            <text:p>soufflage</text:p>
          </table:table-cell>
          <table:table-cell office:value-type="string">
            <text:p>Centrale99</text:p>
          </table:table-cell>
          <table:table-cell office:value-type="string">
            <text:p>circuit2</text:p>
          </table:table-cell>
          <table:table-cell office:value-type="float" office:value="4">
            <text:p>4</text:p>
          </table:table-cell>
          <table:table-cell office:value-type="float" office:value="21">
            <text:p>21</text:p>
          </table:table-cell>
          <table:table-cell office:value-type="float" office:value="13">
            <text:p>13</text:p>
          </table:table-cell>
          <table:table-cell office:value-type="float" office:value="11">
            <text:p>11</text:p>
          </table:table-cell>
          <table:table-cell office:value-type="float" office:value="1">
            <text:p>1</text:p>
          </table:table-cell>
          <table:table-cell table:number-columns-repeated="2" office:value-type="float" office:value="0">
            <text:p>0</text:p>
          </table:table-cell>
          <table:table-cell office:value-type="float" office:value="5">
            <text:p>5</text:p>
          </table:table-cell>
          <table:table-cell/>
          <table:table-cell office:value-type="string">
            <text:p>9999</text:p>
          </table:table-cell>
          <table:table-cell table:number-columns-repeated="31"/>
        </table:table-row>
        <table:table-row table:style-name="ro2" table:number-rows-repeated="65333">
          <table:table-cell table:number-columns-repeated="67"/>
        </table:table-row>
        <table:table-row table:style-name="ro2">
          <table:table-cell table:number-columns-repeated="67"/>
        </table:table-row>
      </table:table>
      <table:table table:name="nr" table:style-name="ta1" table:print="false">
        <table:table-column table:style-name="co30" table:default-cell-style-name="ce2"/>
        <table:table-column table:style-name="co3" table:number-columns-repeated="1023" table:default-cell-style-name="ce2"/>
        <table:table-row table:style-name="ro2">
          <table:table-cell office:value-type="string">
            <text:p>NR</text:p>
          </table:table-cell>
          <table:table-cell office:value-type="string">
            <text:p>63 Hz</text:p>
          </table:table-cell>
          <table:table-cell office:value-type="string">
            <text:p>125 Hz</text:p>
          </table:table-cell>
          <table:table-cell office:value-type="string">
            <text:p>250 Hz</text:p>
          </table:table-cell>
          <table:table-cell office:value-type="string">
            <text:p>500 Hz</text:p>
          </table:table-cell>
          <table:table-cell office:value-type="string">
            <text:p>1000 Hz</text:p>
          </table:table-cell>
          <table:table-cell office:value-type="string">
            <text:p>2000 Hz</text:p>
          </table:table-cell>
          <table:table-cell office:value-type="string">
            <text:p>4000 Hz</text:p>
          </table:table-cell>
          <table:table-cell office:value-type="string">
            <text:p>8000 Hz</text:p>
          </table:table-cell>
          <table:table-cell table:number-columns-repeated="1015"/>
        </table:table-row>
        <table:table-row table:style-name="ro2">
          <table:table-cell office:value-type="float" office:value="0">
            <text:p>0</text:p>
          </table:table-cell>
          <table:table-cell office:value-type="float" office:value="35.5">
            <text:p>35,5</text:p>
          </table:table-cell>
          <table:table-cell office:value-type="float" office:value="22">
            <text:p>22</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3.4">
            <text:p>-3,4</text:p>
          </table:table-cell>
          <table:table-cell office:value-type="float" office:value="-5.8">
            <text:p>-5,8</text:p>
          </table:table-cell>
          <table:table-cell office:value-type="float" office:value="-7.7">
            <text:p>-7,7</text:p>
          </table:table-cell>
          <table:table-cell table:number-columns-repeated="1015"/>
        </table:table-row>
        <table:table-row table:style-name="ro2">
          <table:table-cell office:value-type="float" office:value="1">
            <text:p>1</text:p>
          </table:table-cell>
          <table:table-cell office:value-type="float" office:value="36.28">
            <text:p>36,28</text:p>
          </table:table-cell>
          <table:table-cell office:value-type="float" office:value="22.86">
            <text:p>22,86</text:p>
          </table:table-cell>
          <table:table-cell office:value-type="float" office:value="12.92">
            <text:p>12,92</text:p>
          </table:table-cell>
          <table:table-cell office:value-type="float" office:value="5.78">
            <text:p>5,78</text:p>
          </table:table-cell>
          <table:table-cell office:value-type="float" office:value="1">
            <text:p>1</text:p>
          </table:table-cell>
          <table:table-cell office:value-type="float" office:value="-2.4">
            <text:p>-2,4</text:p>
          </table:table-cell>
          <table:table-cell office:value-type="float" office:value="-4.8">
            <text:p>-4,8</text:p>
          </table:table-cell>
          <table:table-cell office:value-type="float" office:value="-6.7">
            <text:p>-6,7</text:p>
          </table:table-cell>
          <table:table-cell table:number-columns-repeated="1015"/>
        </table:table-row>
        <table:table-row table:style-name="ro2">
          <table:table-cell office:value-type="float" office:value="2">
            <text:p>2</text:p>
          </table:table-cell>
          <table:table-cell office:value-type="float" office:value="37.06">
            <text:p>37,06</text:p>
          </table:table-cell>
          <table:table-cell office:value-type="float" office:value="23.72">
            <text:p>23,72</text:p>
          </table:table-cell>
          <table:table-cell office:value-type="float" office:value="13.84">
            <text:p>13,84</text:p>
          </table:table-cell>
          <table:table-cell office:value-type="float" office:value="6.76">
            <text:p>6,76</text:p>
          </table:table-cell>
          <table:table-cell office:value-type="float" office:value="2">
            <text:p>2</text:p>
          </table:table-cell>
          <table:table-cell office:value-type="float" office:value="-1.4">
            <text:p>-1,4</text:p>
          </table:table-cell>
          <table:table-cell office:value-type="float" office:value="-3.8">
            <text:p>-3,8</text:p>
          </table:table-cell>
          <table:table-cell office:value-type="float" office:value="-5.7">
            <text:p>-5,7</text:p>
          </table:table-cell>
          <table:table-cell table:number-columns-repeated="1015"/>
        </table:table-row>
        <table:table-row table:style-name="ro2">
          <table:table-cell office:value-type="float" office:value="3">
            <text:p>3</text:p>
          </table:table-cell>
          <table:table-cell office:value-type="float" office:value="37.84">
            <text:p>37,84</text:p>
          </table:table-cell>
          <table:table-cell office:value-type="float" office:value="24.58">
            <text:p>24,58</text:p>
          </table:table-cell>
          <table:table-cell office:value-type="float" office:value="14.76">
            <text:p>14,76</text:p>
          </table:table-cell>
          <table:table-cell office:value-type="float" office:value="7.74">
            <text:p>7,74</text:p>
          </table:table-cell>
          <table:table-cell office:value-type="float" office:value="3">
            <text:p>3</text:p>
          </table:table-cell>
          <table:table-cell office:value-type="float" office:value="-0.4">
            <text:p>-0,4</text:p>
          </table:table-cell>
          <table:table-cell office:value-type="float" office:value="-2.8">
            <text:p>-2,8</text:p>
          </table:table-cell>
          <table:table-cell office:value-type="float" office:value="-4.7">
            <text:p>-4,7</text:p>
          </table:table-cell>
          <table:table-cell table:number-columns-repeated="1015"/>
        </table:table-row>
        <table:table-row table:style-name="ro2">
          <table:table-cell office:value-type="float" office:value="4">
            <text:p>4</text:p>
          </table:table-cell>
          <table:table-cell office:value-type="float" office:value="38.62">
            <text:p>38,62</text:p>
          </table:table-cell>
          <table:table-cell office:value-type="float" office:value="25.44">
            <text:p>25,44</text:p>
          </table:table-cell>
          <table:table-cell office:value-type="float" office:value="15.68">
            <text:p>15,68</text:p>
          </table:table-cell>
          <table:table-cell office:value-type="float" office:value="8.72">
            <text:p>8,72</text:p>
          </table:table-cell>
          <table:table-cell office:value-type="float" office:value="4">
            <text:p>4</text:p>
          </table:table-cell>
          <table:table-cell office:value-type="float" office:value="0.6">
            <text:p>0,6</text:p>
          </table:table-cell>
          <table:table-cell office:value-type="float" office:value="-1.8">
            <text:p>-1,8</text:p>
          </table:table-cell>
          <table:table-cell office:value-type="float" office:value="-3.7">
            <text:p>-3,7</text:p>
          </table:table-cell>
          <table:table-cell table:number-columns-repeated="1015"/>
        </table:table-row>
        <table:table-row table:style-name="ro2">
          <table:table-cell office:value-type="float" office:value="5">
            <text:p>5</text:p>
          </table:table-cell>
          <table:table-cell office:value-type="float" office:value="39.4">
            <text:p>39,4</text:p>
          </table:table-cell>
          <table:table-cell office:value-type="float" office:value="26.3">
            <text:p>26,3</text:p>
          </table:table-cell>
          <table:table-cell office:value-type="float" office:value="16.6">
            <text:p>16,6</text:p>
          </table:table-cell>
          <table:table-cell office:value-type="float" office:value="9.7">
            <text:p>9,7</text:p>
          </table:table-cell>
          <table:table-cell office:value-type="float" office:value="5">
            <text:p>5</text:p>
          </table:table-cell>
          <table:table-cell office:value-type="float" office:value="1.6">
            <text:p>1,6</text:p>
          </table:table-cell>
          <table:table-cell office:value-type="float" office:value="-0.8">
            <text:p>-0,8</text:p>
          </table:table-cell>
          <table:table-cell office:value-type="float" office:value="-2.7">
            <text:p>-2,7</text:p>
          </table:table-cell>
          <table:table-cell table:number-columns-repeated="1015"/>
        </table:table-row>
        <table:table-row table:style-name="ro2">
          <table:table-cell office:value-type="float" office:value="6">
            <text:p>6</text:p>
          </table:table-cell>
          <table:table-cell office:value-type="float" office:value="40.18">
            <text:p>40,18</text:p>
          </table:table-cell>
          <table:table-cell office:value-type="float" office:value="27.18">
            <text:p>27,18</text:p>
          </table:table-cell>
          <table:table-cell office:value-type="float" office:value="17.54">
            <text:p>17,54</text:p>
          </table:table-cell>
          <table:table-cell office:value-type="float" office:value="10.66">
            <text:p>10,66</text:p>
          </table:table-cell>
          <table:table-cell office:value-type="float" office:value="6">
            <text:p>6</text:p>
          </table:table-cell>
          <table:table-cell office:value-type="float" office:value="2.6">
            <text:p>2,6</text:p>
          </table:table-cell>
          <table:table-cell office:value-type="float" office:value="0.2">
            <text:p>0,2</text:p>
          </table:table-cell>
          <table:table-cell office:value-type="float" office:value="-1.7">
            <text:p>-1,7</text:p>
          </table:table-cell>
          <table:table-cell table:number-columns-repeated="1015"/>
        </table:table-row>
        <table:table-row table:style-name="ro2">
          <table:table-cell office:value-type="float" office:value="7">
            <text:p>7</text:p>
          </table:table-cell>
          <table:table-cell office:value-type="float" office:value="40.96">
            <text:p>40,96</text:p>
          </table:table-cell>
          <table:table-cell office:value-type="float" office:value="28.06">
            <text:p>28,06</text:p>
          </table:table-cell>
          <table:table-cell office:value-type="float" office:value="18.48">
            <text:p>18,48</text:p>
          </table:table-cell>
          <table:table-cell office:value-type="float" office:value="11.62">
            <text:p>11,62</text:p>
          </table:table-cell>
          <table:table-cell office:value-type="float" office:value="7">
            <text:p>7</text:p>
          </table:table-cell>
          <table:table-cell office:value-type="float" office:value="3.6">
            <text:p>3,6</text:p>
          </table:table-cell>
          <table:table-cell office:value-type="float" office:value="1.2">
            <text:p>1,2</text:p>
          </table:table-cell>
          <table:table-cell office:value-type="float" office:value="-0.7">
            <text:p>-0,7</text:p>
          </table:table-cell>
          <table:table-cell table:number-columns-repeated="1015"/>
        </table:table-row>
        <table:table-row table:style-name="ro2">
          <table:table-cell office:value-type="float" office:value="8">
            <text:p>8</text:p>
          </table:table-cell>
          <table:table-cell office:value-type="float" office:value="41.74">
            <text:p>41,74</text:p>
          </table:table-cell>
          <table:table-cell office:value-type="float" office:value="28.94">
            <text:p>28,94</text:p>
          </table:table-cell>
          <table:table-cell office:value-type="float" office:value="19.42">
            <text:p>19,42</text:p>
          </table:table-cell>
          <table:table-cell office:value-type="float" office:value="12.58">
            <text:p>12,58</text:p>
          </table:table-cell>
          <table:table-cell office:value-type="float" office:value="8">
            <text:p>8</text:p>
          </table:table-cell>
          <table:table-cell office:value-type="float" office:value="4.6">
            <text:p>4,6</text:p>
          </table:table-cell>
          <table:table-cell office:value-type="float" office:value="2.2">
            <text:p>2,2</text:p>
          </table:table-cell>
          <table:table-cell office:value-type="float" office:value="0.3">
            <text:p>0,3</text:p>
          </table:table-cell>
          <table:table-cell table:number-columns-repeated="1015"/>
        </table:table-row>
        <table:table-row table:style-name="ro2">
          <table:table-cell office:value-type="float" office:value="9">
            <text:p>9</text:p>
          </table:table-cell>
          <table:table-cell office:value-type="float" office:value="42.52">
            <text:p>42,52</text:p>
          </table:table-cell>
          <table:table-cell office:value-type="float" office:value="29.82">
            <text:p>29,82</text:p>
          </table:table-cell>
          <table:table-cell office:value-type="float" office:value="20.36">
            <text:p>20,36</text:p>
          </table:table-cell>
          <table:table-cell office:value-type="float" office:value="13.54">
            <text:p>13,54</text:p>
          </table:table-cell>
          <table:table-cell office:value-type="float" office:value="9">
            <text:p>9</text:p>
          </table:table-cell>
          <table:table-cell office:value-type="float" office:value="5.6">
            <text:p>5,6</text:p>
          </table:table-cell>
          <table:table-cell office:value-type="float" office:value="3.2">
            <text:p>3,2</text:p>
          </table:table-cell>
          <table:table-cell office:value-type="float" office:value="1.3">
            <text:p>1,3</text:p>
          </table:table-cell>
          <table:table-cell table:number-columns-repeated="1015"/>
        </table:table-row>
        <table:table-row table:style-name="ro2">
          <table:table-cell office:value-type="float" office:value="10">
            <text:p>10</text:p>
          </table:table-cell>
          <table:table-cell office:value-type="float" office:value="43.4">
            <text:p>43,4</text:p>
          </table:table-cell>
          <table:table-cell office:value-type="float" office:value="30.7">
            <text:p>30,7</text:p>
          </table:table-cell>
          <table:table-cell office:value-type="float" office:value="21.3">
            <text:p>21,3</text:p>
          </table:table-cell>
          <table:table-cell office:value-type="float" office:value="14.5">
            <text:p>14,5</text:p>
          </table:table-cell>
          <table:table-cell office:value-type="float" office:value="10">
            <text:p>10</text:p>
          </table:table-cell>
          <table:table-cell office:value-type="float" office:value="6.6">
            <text:p>6,6</text:p>
          </table:table-cell>
          <table:table-cell office:value-type="float" office:value="4.2">
            <text:p>4,2</text:p>
          </table:table-cell>
          <table:table-cell office:value-type="float" office:value="2.3">
            <text:p>2,3</text:p>
          </table:table-cell>
          <table:table-cell table:number-columns-repeated="1015"/>
        </table:table-row>
        <table:table-row table:style-name="ro2">
          <table:table-cell office:value-type="float" office:value="11">
            <text:p>11</text:p>
          </table:table-cell>
          <table:table-cell office:value-type="float" office:value="44.18">
            <text:p>44,18</text:p>
          </table:table-cell>
          <table:table-cell office:value-type="float" office:value="31.56">
            <text:p>31,56</text:p>
          </table:table-cell>
          <table:table-cell office:value-type="float" office:value="22.22">
            <text:p>22,22</text:p>
          </table:table-cell>
          <table:table-cell office:value-type="float" office:value="15.48">
            <text:p>15,48</text:p>
          </table:table-cell>
          <table:table-cell office:value-type="float" office:value="11">
            <text:p>11</text:p>
          </table:table-cell>
          <table:table-cell office:value-type="float" office:value="7.62">
            <text:p>7,62</text:p>
          </table:table-cell>
          <table:table-cell office:value-type="float" office:value="5.22">
            <text:p>5,22</text:p>
          </table:table-cell>
          <table:table-cell office:value-type="float" office:value="3.32">
            <text:p>3,32</text:p>
          </table:table-cell>
          <table:table-cell table:number-columns-repeated="1015"/>
        </table:table-row>
        <table:table-row table:style-name="ro2">
          <table:table-cell office:value-type="float" office:value="12">
            <text:p>12</text:p>
          </table:table-cell>
          <table:table-cell office:value-type="float" office:value="44.96">
            <text:p>44,96</text:p>
          </table:table-cell>
          <table:table-cell office:value-type="float" office:value="32.42">
            <text:p>32,42</text:p>
          </table:table-cell>
          <table:table-cell office:value-type="float" office:value="23.14">
            <text:p>23,14</text:p>
          </table:table-cell>
          <table:table-cell office:value-type="float" office:value="16.46">
            <text:p>16,46</text:p>
          </table:table-cell>
          <table:table-cell office:value-type="float" office:value="12">
            <text:p>12</text:p>
          </table:table-cell>
          <table:table-cell office:value-type="float" office:value="8.64">
            <text:p>8,64</text:p>
          </table:table-cell>
          <table:table-cell office:value-type="float" office:value="6.24">
            <text:p>6,24</text:p>
          </table:table-cell>
          <table:table-cell office:value-type="float" office:value="4.34">
            <text:p>4,34</text:p>
          </table:table-cell>
          <table:table-cell table:number-columns-repeated="1015"/>
        </table:table-row>
        <table:table-row table:style-name="ro2">
          <table:table-cell office:value-type="float" office:value="13">
            <text:p>13</text:p>
          </table:table-cell>
          <table:table-cell office:value-type="float" office:value="45.74">
            <text:p>45,74</text:p>
          </table:table-cell>
          <table:table-cell office:value-type="float" office:value="33.28">
            <text:p>33,28</text:p>
          </table:table-cell>
          <table:table-cell office:value-type="float" office:value="24.06">
            <text:p>24,06</text:p>
          </table:table-cell>
          <table:table-cell office:value-type="float" office:value="17.44">
            <text:p>17,44</text:p>
          </table:table-cell>
          <table:table-cell office:value-type="float" office:value="13">
            <text:p>13</text:p>
          </table:table-cell>
          <table:table-cell office:value-type="float" office:value="9.66">
            <text:p>9,66</text:p>
          </table:table-cell>
          <table:table-cell office:value-type="float" office:value="7.26">
            <text:p>7,26</text:p>
          </table:table-cell>
          <table:table-cell office:value-type="float" office:value="5.36">
            <text:p>5,36</text:p>
          </table:table-cell>
          <table:table-cell table:number-columns-repeated="1015"/>
        </table:table-row>
        <table:table-row table:style-name="ro2">
          <table:table-cell office:value-type="float" office:value="14">
            <text:p>14</text:p>
          </table:table-cell>
          <table:table-cell office:value-type="float" office:value="46.52">
            <text:p>46,52</text:p>
          </table:table-cell>
          <table:table-cell office:value-type="float" office:value="34.14">
            <text:p>34,14</text:p>
          </table:table-cell>
          <table:table-cell office:value-type="float" office:value="24.98">
            <text:p>24,98</text:p>
          </table:table-cell>
          <table:table-cell office:value-type="float" office:value="18.42">
            <text:p>18,42</text:p>
          </table:table-cell>
          <table:table-cell office:value-type="float" office:value="14">
            <text:p>14</text:p>
          </table:table-cell>
          <table:table-cell office:value-type="float" office:value="10.68">
            <text:p>10,68</text:p>
          </table:table-cell>
          <table:table-cell office:value-type="float" office:value="8.28">
            <text:p>8,28</text:p>
          </table:table-cell>
          <table:table-cell office:value-type="float" office:value="6.38">
            <text:p>6,38</text:p>
          </table:table-cell>
          <table:table-cell table:number-columns-repeated="1015"/>
        </table:table-row>
        <table:table-row table:style-name="ro2">
          <table:table-cell office:value-type="float" office:value="15">
            <text:p>15</text:p>
          </table:table-cell>
          <table:table-cell office:value-type="float" office:value="47.3">
            <text:p>47,3</text:p>
          </table:table-cell>
          <table:table-cell office:value-type="float" office:value="35">
            <text:p>35</text:p>
          </table:table-cell>
          <table:table-cell office:value-type="float" office:value="25.9">
            <text:p>25,9</text:p>
          </table:table-cell>
          <table:table-cell office:value-type="float" office:value="19.4">
            <text:p>19,4</text:p>
          </table:table-cell>
          <table:table-cell office:value-type="float" office:value="15">
            <text:p>15</text:p>
          </table:table-cell>
          <table:table-cell office:value-type="float" office:value="11.7">
            <text:p>11,7</text:p>
          </table:table-cell>
          <table:table-cell office:value-type="float" office:value="9.3">
            <text:p>9,3</text:p>
          </table:table-cell>
          <table:table-cell office:value-type="float" office:value="7.4">
            <text:p>7,4</text:p>
          </table:table-cell>
          <table:table-cell table:number-columns-repeated="1015"/>
        </table:table-row>
        <table:table-row table:style-name="ro2">
          <table:table-cell office:value-type="float" office:value="16">
            <text:p>16</text:p>
          </table:table-cell>
          <table:table-cell office:value-type="float" office:value="48.08">
            <text:p>48,08</text:p>
          </table:table-cell>
          <table:table-cell office:value-type="float" office:value="35.88">
            <text:p>35,88</text:p>
          </table:table-cell>
          <table:table-cell office:value-type="float" office:value="26.84">
            <text:p>26,84</text:p>
          </table:table-cell>
          <table:table-cell office:value-type="float" office:value="20.38">
            <text:p>20,38</text:p>
          </table:table-cell>
          <table:table-cell office:value-type="float" office:value="16">
            <text:p>16</text:p>
          </table:table-cell>
          <table:table-cell office:value-type="float" office:value="12.72">
            <text:p>12,72</text:p>
          </table:table-cell>
          <table:table-cell office:value-type="float" office:value="10.32">
            <text:p>10,32</text:p>
          </table:table-cell>
          <table:table-cell office:value-type="float" office:value="8.44">
            <text:p>8,44</text:p>
          </table:table-cell>
          <table:table-cell table:number-columns-repeated="1015"/>
        </table:table-row>
        <table:table-row table:style-name="ro2">
          <table:table-cell office:value-type="float" office:value="17">
            <text:p>17</text:p>
          </table:table-cell>
          <table:table-cell office:value-type="float" office:value="48.86">
            <text:p>48,86</text:p>
          </table:table-cell>
          <table:table-cell office:value-type="float" office:value="36.76">
            <text:p>36,76</text:p>
          </table:table-cell>
          <table:table-cell office:value-type="float" office:value="27.78">
            <text:p>27,78</text:p>
          </table:table-cell>
          <table:table-cell office:value-type="float" office:value="21.36">
            <text:p>21,36</text:p>
          </table:table-cell>
          <table:table-cell office:value-type="float" office:value="17">
            <text:p>17</text:p>
          </table:table-cell>
          <table:table-cell office:value-type="float" office:value="13.74">
            <text:p>13,74</text:p>
          </table:table-cell>
          <table:table-cell office:value-type="float" office:value="11.34">
            <text:p>11,34</text:p>
          </table:table-cell>
          <table:table-cell office:value-type="float" office:value="9.48">
            <text:p>9,48</text:p>
          </table:table-cell>
          <table:table-cell table:number-columns-repeated="1015"/>
        </table:table-row>
        <table:table-row table:style-name="ro2">
          <table:table-cell office:value-type="float" office:value="18">
            <text:p>18</text:p>
          </table:table-cell>
          <table:table-cell office:value-type="float" office:value="49.64">
            <text:p>49,64</text:p>
          </table:table-cell>
          <table:table-cell office:value-type="float" office:value="37.64">
            <text:p>37,64</text:p>
          </table:table-cell>
          <table:table-cell office:value-type="float" office:value="28.72">
            <text:p>28,72</text:p>
          </table:table-cell>
          <table:table-cell office:value-type="float" office:value="22.34">
            <text:p>22,34</text:p>
          </table:table-cell>
          <table:table-cell office:value-type="float" office:value="18">
            <text:p>18</text:p>
          </table:table-cell>
          <table:table-cell office:value-type="float" office:value="14.76">
            <text:p>14,76</text:p>
          </table:table-cell>
          <table:table-cell office:value-type="float" office:value="12.36">
            <text:p>12,36</text:p>
          </table:table-cell>
          <table:table-cell office:value-type="float" office:value="10.52">
            <text:p>10,52</text:p>
          </table:table-cell>
          <table:table-cell table:number-columns-repeated="1015"/>
        </table:table-row>
        <table:table-row table:style-name="ro2">
          <table:table-cell office:value-type="float" office:value="19">
            <text:p>19</text:p>
          </table:table-cell>
          <table:table-cell office:value-type="float" office:value="50.42">
            <text:p>50,42</text:p>
          </table:table-cell>
          <table:table-cell office:value-type="float" office:value="38.52">
            <text:p>38,52</text:p>
          </table:table-cell>
          <table:table-cell office:value-type="float" office:value="29.66">
            <text:p>29,66</text:p>
          </table:table-cell>
          <table:table-cell office:value-type="float" office:value="23.32">
            <text:p>23,32</text:p>
          </table:table-cell>
          <table:table-cell office:value-type="float" office:value="19">
            <text:p>19</text:p>
          </table:table-cell>
          <table:table-cell office:value-type="float" office:value="15.78">
            <text:p>15,78</text:p>
          </table:table-cell>
          <table:table-cell office:value-type="float" office:value="13.38">
            <text:p>13,38</text:p>
          </table:table-cell>
          <table:table-cell office:value-type="float" office:value="11.56">
            <text:p>11,56</text:p>
          </table:table-cell>
          <table:table-cell table:number-columns-repeated="1015"/>
        </table:table-row>
        <table:table-row table:style-name="ro2">
          <table:table-cell office:value-type="float" office:value="20">
            <text:p>20</text:p>
          </table:table-cell>
          <table:table-cell office:value-type="float" office:value="51.3">
            <text:p>51,3</text:p>
          </table:table-cell>
          <table:table-cell office:value-type="float" office:value="39.4">
            <text:p>39,4</text:p>
          </table:table-cell>
          <table:table-cell office:value-type="float" office:value="30.6">
            <text:p>30,6</text:p>
          </table:table-cell>
          <table:table-cell office:value-type="float" office:value="24.3">
            <text:p>24,3</text:p>
          </table:table-cell>
          <table:table-cell office:value-type="float" office:value="20">
            <text:p>20</text:p>
          </table:table-cell>
          <table:table-cell office:value-type="float" office:value="16.8">
            <text:p>16,8</text:p>
          </table:table-cell>
          <table:table-cell office:value-type="float" office:value="14.4">
            <text:p>14,4</text:p>
          </table:table-cell>
          <table:table-cell office:value-type="float" office:value="12.6">
            <text:p>12,6</text:p>
          </table:table-cell>
          <table:table-cell table:number-columns-repeated="1015"/>
        </table:table-row>
        <table:table-row table:style-name="ro2">
          <table:table-cell office:value-type="float" office:value="21">
            <text:p>21</text:p>
          </table:table-cell>
          <table:table-cell office:value-type="float" office:value="52.08">
            <text:p>52,08</text:p>
          </table:table-cell>
          <table:table-cell office:value-type="float" office:value="40.26">
            <text:p>40,26</text:p>
          </table:table-cell>
          <table:table-cell office:value-type="float" office:value="31.52">
            <text:p>31,52</text:p>
          </table:table-cell>
          <table:table-cell office:value-type="float" office:value="25.28">
            <text:p>25,28</text:p>
          </table:table-cell>
          <table:table-cell office:value-type="float" office:value="21">
            <text:p>21</text:p>
          </table:table-cell>
          <table:table-cell office:value-type="float" office:value="17.82">
            <text:p>17,82</text:p>
          </table:table-cell>
          <table:table-cell office:value-type="float" office:value="15.42">
            <text:p>15,42</text:p>
          </table:table-cell>
          <table:table-cell office:value-type="float" office:value="13.62">
            <text:p>13,62</text:p>
          </table:table-cell>
          <table:table-cell table:number-columns-repeated="1015"/>
        </table:table-row>
        <table:table-row table:style-name="ro2">
          <table:table-cell office:value-type="float" office:value="22">
            <text:p>22</text:p>
          </table:table-cell>
          <table:table-cell office:value-type="float" office:value="52.86">
            <text:p>52,86</text:p>
          </table:table-cell>
          <table:table-cell office:value-type="float" office:value="41.12">
            <text:p>41,12</text:p>
          </table:table-cell>
          <table:table-cell office:value-type="float" office:value="32.44">
            <text:p>32,44</text:p>
          </table:table-cell>
          <table:table-cell office:value-type="float" office:value="26.26">
            <text:p>26,26</text:p>
          </table:table-cell>
          <table:table-cell office:value-type="float" office:value="22">
            <text:p>22</text:p>
          </table:table-cell>
          <table:table-cell office:value-type="float" office:value="18.84">
            <text:p>18,84</text:p>
          </table:table-cell>
          <table:table-cell office:value-type="float" office:value="16.44">
            <text:p>16,44</text:p>
          </table:table-cell>
          <table:table-cell office:value-type="float" office:value="14.64">
            <text:p>14,64</text:p>
          </table:table-cell>
          <table:table-cell table:number-columns-repeated="1015"/>
        </table:table-row>
        <table:table-row table:style-name="ro2">
          <table:table-cell office:value-type="float" office:value="23">
            <text:p>23</text:p>
          </table:table-cell>
          <table:table-cell office:value-type="float" office:value="53.64">
            <text:p>53,64</text:p>
          </table:table-cell>
          <table:table-cell office:value-type="float" office:value="41.98">
            <text:p>41,98</text:p>
          </table:table-cell>
          <table:table-cell office:value-type="float" office:value="33.36">
            <text:p>33,36</text:p>
          </table:table-cell>
          <table:table-cell office:value-type="float" office:value="27.24">
            <text:p>27,24</text:p>
          </table:table-cell>
          <table:table-cell office:value-type="float" office:value="23">
            <text:p>23</text:p>
          </table:table-cell>
          <table:table-cell office:value-type="float" office:value="19.86">
            <text:p>19,86</text:p>
          </table:table-cell>
          <table:table-cell office:value-type="float" office:value="17.46">
            <text:p>17,46</text:p>
          </table:table-cell>
          <table:table-cell office:value-type="float" office:value="15.66">
            <text:p>15,66</text:p>
          </table:table-cell>
          <table:table-cell table:number-columns-repeated="1015"/>
        </table:table-row>
        <table:table-row table:style-name="ro2">
          <table:table-cell office:value-type="float" office:value="24">
            <text:p>24</text:p>
          </table:table-cell>
          <table:table-cell office:value-type="float" office:value="54.42">
            <text:p>54,42</text:p>
          </table:table-cell>
          <table:table-cell office:value-type="float" office:value="42.84">
            <text:p>42,84</text:p>
          </table:table-cell>
          <table:table-cell office:value-type="float" office:value="34.28">
            <text:p>34,28</text:p>
          </table:table-cell>
          <table:table-cell office:value-type="float" office:value="28.22">
            <text:p>28,22</text:p>
          </table:table-cell>
          <table:table-cell office:value-type="float" office:value="24">
            <text:p>24</text:p>
          </table:table-cell>
          <table:table-cell office:value-type="float" office:value="20.88">
            <text:p>20,88</text:p>
          </table:table-cell>
          <table:table-cell office:value-type="float" office:value="18.48">
            <text:p>18,48</text:p>
          </table:table-cell>
          <table:table-cell office:value-type="float" office:value="16.68">
            <text:p>16,68</text:p>
          </table:table-cell>
          <table:table-cell table:number-columns-repeated="1015"/>
        </table:table-row>
        <table:table-row table:style-name="ro2">
          <table:table-cell office:value-type="float" office:value="25">
            <text:p>25</text:p>
          </table:table-cell>
          <table:table-cell office:value-type="float" office:value="55.2">
            <text:p>55,2</text:p>
          </table:table-cell>
          <table:table-cell office:value-type="float" office:value="43.7">
            <text:p>43,7</text:p>
          </table:table-cell>
          <table:table-cell office:value-type="float" office:value="35.2">
            <text:p>35,2</text:p>
          </table:table-cell>
          <table:table-cell office:value-type="float" office:value="29.2">
            <text:p>29,2</text:p>
          </table:table-cell>
          <table:table-cell office:value-type="float" office:value="25">
            <text:p>25</text:p>
          </table:table-cell>
          <table:table-cell office:value-type="float" office:value="21.9">
            <text:p>21,9</text:p>
          </table:table-cell>
          <table:table-cell office:value-type="float" office:value="19.5">
            <text:p>19,5</text:p>
          </table:table-cell>
          <table:table-cell office:value-type="float" office:value="17.7">
            <text:p>17,7</text:p>
          </table:table-cell>
          <table:table-cell table:number-columns-repeated="1015"/>
        </table:table-row>
        <table:table-row table:style-name="ro2">
          <table:table-cell office:value-type="float" office:value="26">
            <text:p>26</text:p>
          </table:table-cell>
          <table:table-cell office:value-type="float" office:value="55.98">
            <text:p>55,98</text:p>
          </table:table-cell>
          <table:table-cell office:value-type="float" office:value="44.58">
            <text:p>44,58</text:p>
          </table:table-cell>
          <table:table-cell office:value-type="float" office:value="36.14">
            <text:p>36,14</text:p>
          </table:table-cell>
          <table:table-cell office:value-type="float" office:value="30.16">
            <text:p>30,16</text:p>
          </table:table-cell>
          <table:table-cell office:value-type="float" office:value="26">
            <text:p>26</text:p>
          </table:table-cell>
          <table:table-cell office:value-type="float" office:value="22.9">
            <text:p>22,9</text:p>
          </table:table-cell>
          <table:table-cell office:value-type="float" office:value="20.54">
            <text:p>20,54</text:p>
          </table:table-cell>
          <table:table-cell office:value-type="float" office:value="18.74">
            <text:p>18,74</text:p>
          </table:table-cell>
          <table:table-cell table:number-columns-repeated="1015"/>
        </table:table-row>
        <table:table-row table:style-name="ro2">
          <table:table-cell office:value-type="float" office:value="27">
            <text:p>27</text:p>
          </table:table-cell>
          <table:table-cell office:value-type="float" office:value="56.76">
            <text:p>56,76</text:p>
          </table:table-cell>
          <table:table-cell office:value-type="float" office:value="45.46">
            <text:p>45,46</text:p>
          </table:table-cell>
          <table:table-cell office:value-type="float" office:value="37.08">
            <text:p>37,08</text:p>
          </table:table-cell>
          <table:table-cell office:value-type="float" office:value="31.12">
            <text:p>31,12</text:p>
          </table:table-cell>
          <table:table-cell office:value-type="float" office:value="27">
            <text:p>27</text:p>
          </table:table-cell>
          <table:table-cell office:value-type="float" office:value="23.9">
            <text:p>23,9</text:p>
          </table:table-cell>
          <table:table-cell office:value-type="float" office:value="21.58">
            <text:p>21,58</text:p>
          </table:table-cell>
          <table:table-cell office:value-type="float" office:value="19.78">
            <text:p>19,78</text:p>
          </table:table-cell>
          <table:table-cell table:number-columns-repeated="1015"/>
        </table:table-row>
        <table:table-row table:style-name="ro2">
          <table:table-cell office:value-type="float" office:value="28">
            <text:p>28</text:p>
          </table:table-cell>
          <table:table-cell office:value-type="float" office:value="57.54">
            <text:p>57,54</text:p>
          </table:table-cell>
          <table:table-cell office:value-type="float" office:value="46.34">
            <text:p>46,34</text:p>
          </table:table-cell>
          <table:table-cell office:value-type="float" office:value="38.02">
            <text:p>38,02</text:p>
          </table:table-cell>
          <table:table-cell office:value-type="float" office:value="32.08">
            <text:p>32,08</text:p>
          </table:table-cell>
          <table:table-cell office:value-type="float" office:value="28">
            <text:p>28</text:p>
          </table:table-cell>
          <table:table-cell office:value-type="float" office:value="24.9">
            <text:p>24,9</text:p>
          </table:table-cell>
          <table:table-cell office:value-type="float" office:value="22.62">
            <text:p>22,62</text:p>
          </table:table-cell>
          <table:table-cell office:value-type="float" office:value="20.82">
            <text:p>20,82</text:p>
          </table:table-cell>
          <table:table-cell table:number-columns-repeated="1015"/>
        </table:table-row>
        <table:table-row table:style-name="ro2">
          <table:table-cell office:value-type="float" office:value="29">
            <text:p>29</text:p>
          </table:table-cell>
          <table:table-cell office:value-type="float" office:value="58.32">
            <text:p>58,32</text:p>
          </table:table-cell>
          <table:table-cell office:value-type="float" office:value="47.22">
            <text:p>47,22</text:p>
          </table:table-cell>
          <table:table-cell office:value-type="float" office:value="38.96">
            <text:p>38,96</text:p>
          </table:table-cell>
          <table:table-cell office:value-type="float" office:value="33.04">
            <text:p>33,04</text:p>
          </table:table-cell>
          <table:table-cell office:value-type="float" office:value="29">
            <text:p>29</text:p>
          </table:table-cell>
          <table:table-cell office:value-type="float" office:value="25.9">
            <text:p>25,9</text:p>
          </table:table-cell>
          <table:table-cell office:value-type="float" office:value="23.66">
            <text:p>23,66</text:p>
          </table:table-cell>
          <table:table-cell office:value-type="float" office:value="21.86">
            <text:p>21,86</text:p>
          </table:table-cell>
          <table:table-cell table:number-columns-repeated="1015"/>
        </table:table-row>
        <table:table-row table:style-name="ro2">
          <table:table-cell office:value-type="float" office:value="30">
            <text:p>30</text:p>
          </table:table-cell>
          <table:table-cell office:value-type="float" office:value="59.2">
            <text:p>59,2</text:p>
          </table:table-cell>
          <table:table-cell office:value-type="float" office:value="48.1">
            <text:p>48,1</text:p>
          </table:table-cell>
          <table:table-cell office:value-type="float" office:value="39.9">
            <text:p>39,9</text:p>
          </table:table-cell>
          <table:table-cell office:value-type="float" office:value="34">
            <text:p>34</text:p>
          </table:table-cell>
          <table:table-cell office:value-type="float" office:value="30">
            <text:p>30</text:p>
          </table:table-cell>
          <table:table-cell office:value-type="float" office:value="26.9">
            <text:p>26,9</text:p>
          </table:table-cell>
          <table:table-cell office:value-type="float" office:value="24.7">
            <text:p>24,7</text:p>
          </table:table-cell>
          <table:table-cell office:value-type="float" office:value="22.9">
            <text:p>22,9</text:p>
          </table:table-cell>
          <table:table-cell table:number-columns-repeated="1015"/>
        </table:table-row>
        <table:table-row table:style-name="ro2">
          <table:table-cell office:value-type="float" office:value="31">
            <text:p>31</text:p>
          </table:table-cell>
          <table:table-cell office:value-type="float" office:value="59.98">
            <text:p>59,98</text:p>
          </table:table-cell>
          <table:table-cell office:value-type="float" office:value="48.96">
            <text:p>48,96</text:p>
          </table:table-cell>
          <table:table-cell office:value-type="float" office:value="40.82">
            <text:p>40,82</text:p>
          </table:table-cell>
          <table:table-cell office:value-type="float" office:value="34.98">
            <text:p>34,98</text:p>
          </table:table-cell>
          <table:table-cell office:value-type="float" office:value="31">
            <text:p>31</text:p>
          </table:table-cell>
          <table:table-cell office:value-type="float" office:value="27.92">
            <text:p>27,92</text:p>
          </table:table-cell>
          <table:table-cell office:value-type="float" office:value="25.72">
            <text:p>25,72</text:p>
          </table:table-cell>
          <table:table-cell office:value-type="float" office:value="23.92">
            <text:p>23,92</text:p>
          </table:table-cell>
          <table:table-cell table:number-columns-repeated="1015"/>
        </table:table-row>
        <table:table-row table:style-name="ro2">
          <table:table-cell office:value-type="float" office:value="32">
            <text:p>32</text:p>
          </table:table-cell>
          <table:table-cell office:value-type="float" office:value="60.76">
            <text:p>60,76</text:p>
          </table:table-cell>
          <table:table-cell office:value-type="float" office:value="49.82">
            <text:p>49,82</text:p>
          </table:table-cell>
          <table:table-cell office:value-type="float" office:value="41.74">
            <text:p>41,74</text:p>
          </table:table-cell>
          <table:table-cell office:value-type="float" office:value="35.96">
            <text:p>35,96</text:p>
          </table:table-cell>
          <table:table-cell office:value-type="float" office:value="32">
            <text:p>32</text:p>
          </table:table-cell>
          <table:table-cell office:value-type="float" office:value="28.94">
            <text:p>28,94</text:p>
          </table:table-cell>
          <table:table-cell office:value-type="float" office:value="26.74">
            <text:p>26,74</text:p>
          </table:table-cell>
          <table:table-cell office:value-type="float" office:value="24.94">
            <text:p>24,94</text:p>
          </table:table-cell>
          <table:table-cell table:number-columns-repeated="1015"/>
        </table:table-row>
        <table:table-row table:style-name="ro2">
          <table:table-cell office:value-type="float" office:value="33">
            <text:p>33</text:p>
          </table:table-cell>
          <table:table-cell office:value-type="float" office:value="61.54">
            <text:p>61,54</text:p>
          </table:table-cell>
          <table:table-cell office:value-type="float" office:value="50.68">
            <text:p>50,68</text:p>
          </table:table-cell>
          <table:table-cell office:value-type="float" office:value="42.66">
            <text:p>42,66</text:p>
          </table:table-cell>
          <table:table-cell office:value-type="float" office:value="36.94">
            <text:p>36,94</text:p>
          </table:table-cell>
          <table:table-cell office:value-type="float" office:value="33">
            <text:p>33</text:p>
          </table:table-cell>
          <table:table-cell office:value-type="float" office:value="29.96">
            <text:p>29,96</text:p>
          </table:table-cell>
          <table:table-cell office:value-type="float" office:value="27.76">
            <text:p>27,76</text:p>
          </table:table-cell>
          <table:table-cell office:value-type="float" office:value="25.96">
            <text:p>25,96</text:p>
          </table:table-cell>
          <table:table-cell table:number-columns-repeated="1015"/>
        </table:table-row>
        <table:table-row table:style-name="ro2">
          <table:table-cell office:value-type="float" office:value="34">
            <text:p>34</text:p>
          </table:table-cell>
          <table:table-cell office:value-type="float" office:value="62.32">
            <text:p>62,32</text:p>
          </table:table-cell>
          <table:table-cell office:value-type="float" office:value="51.54">
            <text:p>51,54</text:p>
          </table:table-cell>
          <table:table-cell office:value-type="float" office:value="43.58">
            <text:p>43,58</text:p>
          </table:table-cell>
          <table:table-cell office:value-type="float" office:value="37.92">
            <text:p>37,92</text:p>
          </table:table-cell>
          <table:table-cell office:value-type="float" office:value="34">
            <text:p>34</text:p>
          </table:table-cell>
          <table:table-cell office:value-type="float" office:value="30.98">
            <text:p>30,98</text:p>
          </table:table-cell>
          <table:table-cell office:value-type="float" office:value="28.78">
            <text:p>28,78</text:p>
          </table:table-cell>
          <table:table-cell office:value-type="float" office:value="26.98">
            <text:p>26,98</text:p>
          </table:table-cell>
          <table:table-cell table:number-columns-repeated="1015"/>
        </table:table-row>
        <table:table-row table:style-name="ro2">
          <table:table-cell office:value-type="float" office:value="35">
            <text:p>35</text:p>
          </table:table-cell>
          <table:table-cell office:value-type="float" office:value="63.1">
            <text:p>63,1</text:p>
          </table:table-cell>
          <table:table-cell office:value-type="float" office:value="52.4">
            <text:p>52,4</text:p>
          </table:table-cell>
          <table:table-cell office:value-type="float" office:value="44.5">
            <text:p>44,5</text:p>
          </table:table-cell>
          <table:table-cell office:value-type="float" office:value="38.9">
            <text:p>38,9</text:p>
          </table:table-cell>
          <table:table-cell office:value-type="float" office:value="35">
            <text:p>35</text:p>
          </table:table-cell>
          <table:table-cell office:value-type="float" office:value="32">
            <text:p>32</text:p>
          </table:table-cell>
          <table:table-cell office:value-type="float" office:value="29.8">
            <text:p>29,8</text:p>
          </table:table-cell>
          <table:table-cell office:value-type="float" office:value="28">
            <text:p>28</text:p>
          </table:table-cell>
          <table:table-cell table:number-columns-repeated="1015"/>
        </table:table-row>
        <table:table-row table:style-name="ro2">
          <table:table-cell office:value-type="float" office:value="36">
            <text:p>36</text:p>
          </table:table-cell>
          <table:table-cell office:value-type="float" office:value="63.88">
            <text:p>63,88</text:p>
          </table:table-cell>
          <table:table-cell office:value-type="float" office:value="53.28">
            <text:p>53,28</text:p>
          </table:table-cell>
          <table:table-cell office:value-type="float" office:value="45.44">
            <text:p>45,44</text:p>
          </table:table-cell>
          <table:table-cell office:value-type="float" office:value="39.88">
            <text:p>39,88</text:p>
          </table:table-cell>
          <table:table-cell office:value-type="float" office:value="36">
            <text:p>36</text:p>
          </table:table-cell>
          <table:table-cell office:value-type="float" office:value="33.02">
            <text:p>33,02</text:p>
          </table:table-cell>
          <table:table-cell office:value-type="float" office:value="30.82">
            <text:p>30,82</text:p>
          </table:table-cell>
          <table:table-cell office:value-type="float" office:value="29.04">
            <text:p>29,04</text:p>
          </table:table-cell>
          <table:table-cell table:number-columns-repeated="1015"/>
        </table:table-row>
        <table:table-row table:style-name="ro2">
          <table:table-cell office:value-type="float" office:value="37">
            <text:p>37</text:p>
          </table:table-cell>
          <table:table-cell office:value-type="float" office:value="64.66">
            <text:p>64,66</text:p>
          </table:table-cell>
          <table:table-cell office:value-type="float" office:value="54.16">
            <text:p>54,16</text:p>
          </table:table-cell>
          <table:table-cell office:value-type="float" office:value="46.38">
            <text:p>46,38</text:p>
          </table:table-cell>
          <table:table-cell office:value-type="float" office:value="40.86">
            <text:p>40,86</text:p>
          </table:table-cell>
          <table:table-cell office:value-type="float" office:value="37">
            <text:p>37</text:p>
          </table:table-cell>
          <table:table-cell office:value-type="float" office:value="34.04">
            <text:p>34,04</text:p>
          </table:table-cell>
          <table:table-cell office:value-type="float" office:value="31.84">
            <text:p>31,84</text:p>
          </table:table-cell>
          <table:table-cell office:value-type="float" office:value="30.08">
            <text:p>30,08</text:p>
          </table:table-cell>
          <table:table-cell table:number-columns-repeated="1015"/>
        </table:table-row>
        <table:table-row table:style-name="ro2">
          <table:table-cell office:value-type="float" office:value="38">
            <text:p>38</text:p>
          </table:table-cell>
          <table:table-cell office:value-type="float" office:value="65.44">
            <text:p>65,44</text:p>
          </table:table-cell>
          <table:table-cell office:value-type="float" office:value="55.04">
            <text:p>55,04</text:p>
          </table:table-cell>
          <table:table-cell office:value-type="float" office:value="47.32">
            <text:p>47,32</text:p>
          </table:table-cell>
          <table:table-cell office:value-type="float" office:value="41.84">
            <text:p>41,84</text:p>
          </table:table-cell>
          <table:table-cell office:value-type="float" office:value="38">
            <text:p>38</text:p>
          </table:table-cell>
          <table:table-cell office:value-type="float" office:value="35.06">
            <text:p>35,06</text:p>
          </table:table-cell>
          <table:table-cell office:value-type="float" office:value="32.86">
            <text:p>32,86</text:p>
          </table:table-cell>
          <table:table-cell office:value-type="float" office:value="31.12">
            <text:p>31,12</text:p>
          </table:table-cell>
          <table:table-cell table:number-columns-repeated="1015"/>
        </table:table-row>
        <table:table-row table:style-name="ro2">
          <table:table-cell office:value-type="float" office:value="39">
            <text:p>39</text:p>
          </table:table-cell>
          <table:table-cell office:value-type="float" office:value="66.22">
            <text:p>66,22</text:p>
          </table:table-cell>
          <table:table-cell office:value-type="float" office:value="55.92">
            <text:p>55,92</text:p>
          </table:table-cell>
          <table:table-cell office:value-type="float" office:value="48.26">
            <text:p>48,26</text:p>
          </table:table-cell>
          <table:table-cell office:value-type="float" office:value="42.82">
            <text:p>42,82</text:p>
          </table:table-cell>
          <table:table-cell office:value-type="float" office:value="39">
            <text:p>39</text:p>
          </table:table-cell>
          <table:table-cell office:value-type="float" office:value="36.08">
            <text:p>36,08</text:p>
          </table:table-cell>
          <table:table-cell office:value-type="float" office:value="33.88">
            <text:p>33,88</text:p>
          </table:table-cell>
          <table:table-cell office:value-type="float" office:value="32.16">
            <text:p>32,16</text:p>
          </table:table-cell>
          <table:table-cell table:number-columns-repeated="1015"/>
        </table:table-row>
        <table:table-row table:style-name="ro2">
          <table:table-cell office:value-type="float" office:value="40">
            <text:p>40</text:p>
          </table:table-cell>
          <table:table-cell office:value-type="float" office:value="67.1">
            <text:p>67,1</text:p>
          </table:table-cell>
          <table:table-cell office:value-type="float" office:value="56.8">
            <text:p>56,8</text:p>
          </table:table-cell>
          <table:table-cell office:value-type="float" office:value="49.2">
            <text:p>49,2</text:p>
          </table:table-cell>
          <table:table-cell office:value-type="float" office:value="43.8">
            <text:p>43,8</text:p>
          </table:table-cell>
          <table:table-cell office:value-type="float" office:value="40">
            <text:p>40</text:p>
          </table:table-cell>
          <table:table-cell office:value-type="float" office:value="37.1">
            <text:p>37,1</text:p>
          </table:table-cell>
          <table:table-cell office:value-type="float" office:value="34.9">
            <text:p>34,9</text:p>
          </table:table-cell>
          <table:table-cell office:value-type="float" office:value="33.2">
            <text:p>33,2</text:p>
          </table:table-cell>
          <table:table-cell table:number-columns-repeated="1015"/>
        </table:table-row>
        <table:table-row table:style-name="ro2">
          <table:table-cell office:value-type="float" office:value="41">
            <text:p>41</text:p>
          </table:table-cell>
          <table:table-cell office:value-type="float" office:value="67.88">
            <text:p>67,88</text:p>
          </table:table-cell>
          <table:table-cell office:value-type="float" office:value="57.66">
            <text:p>57,66</text:p>
          </table:table-cell>
          <table:table-cell office:value-type="float" office:value="50.08">
            <text:p>50,08</text:p>
          </table:table-cell>
          <table:table-cell office:value-type="float" office:value="44.76">
            <text:p>44,76</text:p>
          </table:table-cell>
          <table:table-cell office:value-type="float" office:value="41">
            <text:p>41</text:p>
          </table:table-cell>
          <table:table-cell office:value-type="float" office:value="38.12">
            <text:p>38,12</text:p>
          </table:table-cell>
          <table:table-cell office:value-type="float" office:value="35.92">
            <text:p>35,92</text:p>
          </table:table-cell>
          <table:table-cell office:value-type="float" office:value="34.22">
            <text:p>34,22</text:p>
          </table:table-cell>
          <table:table-cell table:number-columns-repeated="1015"/>
        </table:table-row>
        <table:table-row table:style-name="ro2">
          <table:table-cell office:value-type="float" office:value="42">
            <text:p>42</text:p>
          </table:table-cell>
          <table:table-cell office:value-type="float" office:value="68.66">
            <text:p>68,66</text:p>
          </table:table-cell>
          <table:table-cell office:value-type="float" office:value="58.52">
            <text:p>58,52</text:p>
          </table:table-cell>
          <table:table-cell office:value-type="float" office:value="50.96">
            <text:p>50,96</text:p>
          </table:table-cell>
          <table:table-cell office:value-type="float" office:value="45.72">
            <text:p>45,72</text:p>
          </table:table-cell>
          <table:table-cell office:value-type="float" office:value="42">
            <text:p>42</text:p>
          </table:table-cell>
          <table:table-cell office:value-type="float" office:value="39.14">
            <text:p>39,14</text:p>
          </table:table-cell>
          <table:table-cell office:value-type="float" office:value="36.94">
            <text:p>36,94</text:p>
          </table:table-cell>
          <table:table-cell office:value-type="float" office:value="35.24">
            <text:p>35,24</text:p>
          </table:table-cell>
          <table:table-cell table:number-columns-repeated="1015"/>
        </table:table-row>
        <table:table-row table:style-name="ro2">
          <table:table-cell office:value-type="float" office:value="43">
            <text:p>43</text:p>
          </table:table-cell>
          <table:table-cell office:value-type="float" office:value="69.44">
            <text:p>69,44</text:p>
          </table:table-cell>
          <table:table-cell office:value-type="float" office:value="59.38">
            <text:p>59,38</text:p>
          </table:table-cell>
          <table:table-cell office:value-type="float" office:value="51.84">
            <text:p>51,84</text:p>
          </table:table-cell>
          <table:table-cell office:value-type="float" office:value="46.68">
            <text:p>46,68</text:p>
          </table:table-cell>
          <table:table-cell office:value-type="float" office:value="43">
            <text:p>43</text:p>
          </table:table-cell>
          <table:table-cell office:value-type="float" office:value="40.16">
            <text:p>40,16</text:p>
          </table:table-cell>
          <table:table-cell office:value-type="float" office:value="37.96">
            <text:p>37,96</text:p>
          </table:table-cell>
          <table:table-cell office:value-type="float" office:value="36.26">
            <text:p>36,26</text:p>
          </table:table-cell>
          <table:table-cell table:number-columns-repeated="1015"/>
        </table:table-row>
        <table:table-row table:style-name="ro2">
          <table:table-cell office:value-type="float" office:value="44">
            <text:p>44</text:p>
          </table:table-cell>
          <table:table-cell office:value-type="float" office:value="70.22">
            <text:p>70,22</text:p>
          </table:table-cell>
          <table:table-cell office:value-type="float" office:value="60.24">
            <text:p>60,24</text:p>
          </table:table-cell>
          <table:table-cell office:value-type="float" office:value="52.72">
            <text:p>52,72</text:p>
          </table:table-cell>
          <table:table-cell office:value-type="float" office:value="47.64">
            <text:p>47,64</text:p>
          </table:table-cell>
          <table:table-cell office:value-type="float" office:value="44">
            <text:p>44</text:p>
          </table:table-cell>
          <table:table-cell office:value-type="float" office:value="41.18">
            <text:p>41,18</text:p>
          </table:table-cell>
          <table:table-cell office:value-type="float" office:value="38.98">
            <text:p>38,98</text:p>
          </table:table-cell>
          <table:table-cell office:value-type="float" office:value="37.28">
            <text:p>37,28</text:p>
          </table:table-cell>
          <table:table-cell table:number-columns-repeated="1015"/>
        </table:table-row>
        <table:table-row table:style-name="ro2">
          <table:table-cell office:value-type="float" office:value="45">
            <text:p>45</text:p>
          </table:table-cell>
          <table:table-cell office:value-type="float" office:value="71">
            <text:p>71</text:p>
          </table:table-cell>
          <table:table-cell office:value-type="float" office:value="61.1">
            <text:p>61,1</text:p>
          </table:table-cell>
          <table:table-cell office:value-type="float" office:value="53.6">
            <text:p>53,6</text:p>
          </table:table-cell>
          <table:table-cell office:value-type="float" office:value="48.6">
            <text:p>48,6</text:p>
          </table:table-cell>
          <table:table-cell office:value-type="float" office:value="45">
            <text:p>45</text:p>
          </table:table-cell>
          <table:table-cell office:value-type="float" office:value="42.2">
            <text:p>42,2</text:p>
          </table:table-cell>
          <table:table-cell office:value-type="float" office:value="40">
            <text:p>40</text:p>
          </table:table-cell>
          <table:table-cell office:value-type="float" office:value="38.3">
            <text:p>38,3</text:p>
          </table:table-cell>
          <table:table-cell table:number-columns-repeated="1015"/>
        </table:table-row>
        <table:table-row table:style-name="ro2">
          <table:table-cell office:value-type="float" office:value="46">
            <text:p>46</text:p>
          </table:table-cell>
          <table:table-cell office:value-type="float" office:value="71.78">
            <text:p>71,78</text:p>
          </table:table-cell>
          <table:table-cell office:value-type="float" office:value="61.98">
            <text:p>61,98</text:p>
          </table:table-cell>
          <table:table-cell office:value-type="float" office:value="54.58">
            <text:p>54,58</text:p>
          </table:table-cell>
          <table:table-cell office:value-type="float" office:value="49.58">
            <text:p>49,58</text:p>
          </table:table-cell>
          <table:table-cell office:value-type="float" office:value="46">
            <text:p>46</text:p>
          </table:table-cell>
          <table:table-cell office:value-type="float" office:value="43.2">
            <text:p>43,2</text:p>
          </table:table-cell>
          <table:table-cell office:value-type="float" office:value="41.04">
            <text:p>41,04</text:p>
          </table:table-cell>
          <table:table-cell office:value-type="float" office:value="39.34">
            <text:p>39,34</text:p>
          </table:table-cell>
          <table:table-cell table:number-columns-repeated="1015"/>
        </table:table-row>
        <table:table-row table:style-name="ro2">
          <table:table-cell office:value-type="float" office:value="47">
            <text:p>47</text:p>
          </table:table-cell>
          <table:table-cell office:value-type="float" office:value="72.56">
            <text:p>72,56</text:p>
          </table:table-cell>
          <table:table-cell office:value-type="float" office:value="62.86">
            <text:p>62,86</text:p>
          </table:table-cell>
          <table:table-cell office:value-type="float" office:value="55.56">
            <text:p>55,56</text:p>
          </table:table-cell>
          <table:table-cell office:value-type="float" office:value="50.56">
            <text:p>50,56</text:p>
          </table:table-cell>
          <table:table-cell office:value-type="float" office:value="47">
            <text:p>47</text:p>
          </table:table-cell>
          <table:table-cell office:value-type="float" office:value="44.2">
            <text:p>44,2</text:p>
          </table:table-cell>
          <table:table-cell office:value-type="float" office:value="42.08">
            <text:p>42,08</text:p>
          </table:table-cell>
          <table:table-cell office:value-type="float" office:value="40.38">
            <text:p>40,38</text:p>
          </table:table-cell>
          <table:table-cell table:number-columns-repeated="1015"/>
        </table:table-row>
        <table:table-row table:style-name="ro2">
          <table:table-cell office:value-type="float" office:value="48">
            <text:p>48</text:p>
          </table:table-cell>
          <table:table-cell office:value-type="float" office:value="73.34">
            <text:p>73,34</text:p>
          </table:table-cell>
          <table:table-cell office:value-type="float" office:value="63.74">
            <text:p>63,74</text:p>
          </table:table-cell>
          <table:table-cell office:value-type="float" office:value="56.54">
            <text:p>56,54</text:p>
          </table:table-cell>
          <table:table-cell office:value-type="float" office:value="51.54">
            <text:p>51,54</text:p>
          </table:table-cell>
          <table:table-cell office:value-type="float" office:value="48">
            <text:p>48</text:p>
          </table:table-cell>
          <table:table-cell office:value-type="float" office:value="45.2">
            <text:p>45,2</text:p>
          </table:table-cell>
          <table:table-cell office:value-type="float" office:value="43.12">
            <text:p>43,12</text:p>
          </table:table-cell>
          <table:table-cell office:value-type="float" office:value="41.42">
            <text:p>41,42</text:p>
          </table:table-cell>
          <table:table-cell table:number-columns-repeated="1015"/>
        </table:table-row>
        <table:table-row table:style-name="ro2">
          <table:table-cell office:value-type="float" office:value="49">
            <text:p>49</text:p>
          </table:table-cell>
          <table:table-cell office:value-type="float" office:value="74.12">
            <text:p>74,12</text:p>
          </table:table-cell>
          <table:table-cell office:value-type="float" office:value="64.62">
            <text:p>64,62</text:p>
          </table:table-cell>
          <table:table-cell office:value-type="float" office:value="57.52">
            <text:p>57,52</text:p>
          </table:table-cell>
          <table:table-cell office:value-type="float" office:value="52.52">
            <text:p>52,52</text:p>
          </table:table-cell>
          <table:table-cell office:value-type="float" office:value="49">
            <text:p>49</text:p>
          </table:table-cell>
          <table:table-cell office:value-type="float" office:value="46.2">
            <text:p>46,2</text:p>
          </table:table-cell>
          <table:table-cell office:value-type="float" office:value="44.16">
            <text:p>44,16</text:p>
          </table:table-cell>
          <table:table-cell office:value-type="float" office:value="42.46">
            <text:p>42,46</text:p>
          </table:table-cell>
          <table:table-cell table:number-columns-repeated="1015"/>
        </table:table-row>
        <table:table-row table:style-name="ro2">
          <table:table-cell office:value-type="float" office:value="50">
            <text:p>50</text:p>
          </table:table-cell>
          <table:table-cell office:value-type="float" office:value="75">
            <text:p>75</text:p>
          </table:table-cell>
          <table:table-cell office:value-type="float" office:value="65.5">
            <text:p>65,5</text:p>
          </table:table-cell>
          <table:table-cell office:value-type="float" office:value="58.5">
            <text:p>58,5</text:p>
          </table:table-cell>
          <table:table-cell office:value-type="float" office:value="53.5">
            <text:p>53,5</text:p>
          </table:table-cell>
          <table:table-cell office:value-type="float" office:value="50">
            <text:p>50</text:p>
          </table:table-cell>
          <table:table-cell office:value-type="float" office:value="47.2">
            <text:p>47,2</text:p>
          </table:table-cell>
          <table:table-cell office:value-type="float" office:value="45.2">
            <text:p>45,2</text:p>
          </table:table-cell>
          <table:table-cell office:value-type="float" office:value="43.5">
            <text:p>43,5</text:p>
          </table:table-cell>
          <table:table-cell table:number-columns-repeated="1015"/>
        </table:table-row>
        <table:table-row table:style-name="ro2">
          <table:table-cell office:value-type="float" office:value="51">
            <text:p>51</text:p>
          </table:table-cell>
          <table:table-cell office:value-type="float" office:value="75.78">
            <text:p>75,78</text:p>
          </table:table-cell>
          <table:table-cell office:value-type="float" office:value="66.36">
            <text:p>66,36</text:p>
          </table:table-cell>
          <table:table-cell office:value-type="float" office:value="59.42">
            <text:p>59,42</text:p>
          </table:table-cell>
          <table:table-cell office:value-type="float" office:value="54.48">
            <text:p>54,48</text:p>
          </table:table-cell>
          <table:table-cell office:value-type="float" office:value="51">
            <text:p>51</text:p>
          </table:table-cell>
          <table:table-cell office:value-type="float" office:value="48.22">
            <text:p>48,22</text:p>
          </table:table-cell>
          <table:table-cell office:value-type="float" office:value="46.22">
            <text:p>46,22</text:p>
          </table:table-cell>
          <table:table-cell office:value-type="float" office:value="44.52">
            <text:p>44,52</text:p>
          </table:table-cell>
          <table:table-cell table:number-columns-repeated="1015"/>
        </table:table-row>
        <table:table-row table:style-name="ro2">
          <table:table-cell office:value-type="float" office:value="52">
            <text:p>52</text:p>
          </table:table-cell>
          <table:table-cell office:value-type="float" office:value="76.56">
            <text:p>76,56</text:p>
          </table:table-cell>
          <table:table-cell office:value-type="float" office:value="67.22">
            <text:p>67,22</text:p>
          </table:table-cell>
          <table:table-cell office:value-type="float" office:value="60.34">
            <text:p>60,34</text:p>
          </table:table-cell>
          <table:table-cell office:value-type="float" office:value="55.46">
            <text:p>55,46</text:p>
          </table:table-cell>
          <table:table-cell office:value-type="float" office:value="52">
            <text:p>52</text:p>
          </table:table-cell>
          <table:table-cell office:value-type="float" office:value="49.24">
            <text:p>49,24</text:p>
          </table:table-cell>
          <table:table-cell office:value-type="float" office:value="47.24">
            <text:p>47,24</text:p>
          </table:table-cell>
          <table:table-cell office:value-type="float" office:value="45.54">
            <text:p>45,54</text:p>
          </table:table-cell>
          <table:table-cell table:number-columns-repeated="1015"/>
        </table:table-row>
        <table:table-row table:style-name="ro2">
          <table:table-cell office:value-type="float" office:value="53">
            <text:p>53</text:p>
          </table:table-cell>
          <table:table-cell office:value-type="float" office:value="77.34">
            <text:p>77,34</text:p>
          </table:table-cell>
          <table:table-cell office:value-type="float" office:value="68.08">
            <text:p>68,08</text:p>
          </table:table-cell>
          <table:table-cell office:value-type="float" office:value="61.26">
            <text:p>61,26</text:p>
          </table:table-cell>
          <table:table-cell office:value-type="float" office:value="56.44">
            <text:p>56,44</text:p>
          </table:table-cell>
          <table:table-cell office:value-type="float" office:value="53">
            <text:p>53</text:p>
          </table:table-cell>
          <table:table-cell office:value-type="float" office:value="50.26">
            <text:p>50,26</text:p>
          </table:table-cell>
          <table:table-cell office:value-type="float" office:value="48.26">
            <text:p>48,26</text:p>
          </table:table-cell>
          <table:table-cell office:value-type="float" office:value="46.56">
            <text:p>46,56</text:p>
          </table:table-cell>
          <table:table-cell table:number-columns-repeated="1015"/>
        </table:table-row>
        <table:table-row table:style-name="ro2">
          <table:table-cell office:value-type="float" office:value="54">
            <text:p>54</text:p>
          </table:table-cell>
          <table:table-cell office:value-type="float" office:value="78.12">
            <text:p>78,12</text:p>
          </table:table-cell>
          <table:table-cell office:value-type="float" office:value="68.94">
            <text:p>68,94</text:p>
          </table:table-cell>
          <table:table-cell office:value-type="float" office:value="62.18">
            <text:p>62,18</text:p>
          </table:table-cell>
          <table:table-cell office:value-type="float" office:value="57.42">
            <text:p>57,42</text:p>
          </table:table-cell>
          <table:table-cell office:value-type="float" office:value="54">
            <text:p>54</text:p>
          </table:table-cell>
          <table:table-cell office:value-type="float" office:value="51.28">
            <text:p>51,28</text:p>
          </table:table-cell>
          <table:table-cell office:value-type="float" office:value="49.28">
            <text:p>49,28</text:p>
          </table:table-cell>
          <table:table-cell office:value-type="float" office:value="47.58">
            <text:p>47,58</text:p>
          </table:table-cell>
          <table:table-cell table:number-columns-repeated="1015"/>
        </table:table-row>
        <table:table-row table:style-name="ro2">
          <table:table-cell office:value-type="float" office:value="55">
            <text:p>55</text:p>
          </table:table-cell>
          <table:table-cell office:value-type="float" office:value="78.9">
            <text:p>78,9</text:p>
          </table:table-cell>
          <table:table-cell office:value-type="float" office:value="69.8">
            <text:p>69,8</text:p>
          </table:table-cell>
          <table:table-cell office:value-type="float" office:value="63.1">
            <text:p>63,1</text:p>
          </table:table-cell>
          <table:table-cell office:value-type="float" office:value="58.4">
            <text:p>58,4</text:p>
          </table:table-cell>
          <table:table-cell office:value-type="float" office:value="55">
            <text:p>55</text:p>
          </table:table-cell>
          <table:table-cell office:value-type="float" office:value="52.3">
            <text:p>52,3</text:p>
          </table:table-cell>
          <table:table-cell office:value-type="float" office:value="50.3">
            <text:p>50,3</text:p>
          </table:table-cell>
          <table:table-cell office:value-type="float" office:value="48.6">
            <text:p>48,6</text:p>
          </table:table-cell>
          <table:table-cell table:number-columns-repeated="1015"/>
        </table:table-row>
        <table:table-row table:style-name="ro2">
          <table:table-cell office:value-type="float" office:value="56">
            <text:p>56</text:p>
          </table:table-cell>
          <table:table-cell office:value-type="float" office:value="79.68">
            <text:p>79,68</text:p>
          </table:table-cell>
          <table:table-cell office:value-type="float" office:value="70.68">
            <text:p>70,68</text:p>
          </table:table-cell>
          <table:table-cell office:value-type="float" office:value="64.04">
            <text:p>64,04</text:p>
          </table:table-cell>
          <table:table-cell office:value-type="float" office:value="59.36">
            <text:p>59,36</text:p>
          </table:table-cell>
          <table:table-cell office:value-type="float" office:value="56">
            <text:p>56</text:p>
          </table:table-cell>
          <table:table-cell office:value-type="float" office:value="53.32">
            <text:p>53,32</text:p>
          </table:table-cell>
          <table:table-cell office:value-type="float" office:value="51.32">
            <text:p>51,32</text:p>
          </table:table-cell>
          <table:table-cell office:value-type="float" office:value="49.64">
            <text:p>49,64</text:p>
          </table:table-cell>
          <table:table-cell table:number-columns-repeated="1015"/>
        </table:table-row>
        <table:table-row table:style-name="ro2">
          <table:table-cell office:value-type="float" office:value="57">
            <text:p>57</text:p>
          </table:table-cell>
          <table:table-cell office:value-type="float" office:value="80.46">
            <text:p>80,46</text:p>
          </table:table-cell>
          <table:table-cell office:value-type="float" office:value="71.56">
            <text:p>71,56</text:p>
          </table:table-cell>
          <table:table-cell office:value-type="float" office:value="64.98">
            <text:p>64,98</text:p>
          </table:table-cell>
          <table:table-cell office:value-type="float" office:value="60.32">
            <text:p>60,32</text:p>
          </table:table-cell>
          <table:table-cell office:value-type="float" office:value="57">
            <text:p>57</text:p>
          </table:table-cell>
          <table:table-cell office:value-type="float" office:value="54.34">
            <text:p>54,34</text:p>
          </table:table-cell>
          <table:table-cell office:value-type="float" office:value="52.34">
            <text:p>52,34</text:p>
          </table:table-cell>
          <table:table-cell office:value-type="float" office:value="50.68">
            <text:p>50,68</text:p>
          </table:table-cell>
          <table:table-cell table:number-columns-repeated="1015"/>
        </table:table-row>
        <table:table-row table:style-name="ro2">
          <table:table-cell office:value-type="float" office:value="58">
            <text:p>58</text:p>
          </table:table-cell>
          <table:table-cell office:value-type="float" office:value="81.24">
            <text:p>81,24</text:p>
          </table:table-cell>
          <table:table-cell office:value-type="float" office:value="72.44">
            <text:p>72,44</text:p>
          </table:table-cell>
          <table:table-cell office:value-type="float" office:value="65.92">
            <text:p>65,92</text:p>
          </table:table-cell>
          <table:table-cell office:value-type="float" office:value="61.28">
            <text:p>61,28</text:p>
          </table:table-cell>
          <table:table-cell office:value-type="float" office:value="58">
            <text:p>58</text:p>
          </table:table-cell>
          <table:table-cell office:value-type="float" office:value="55.36">
            <text:p>55,36</text:p>
          </table:table-cell>
          <table:table-cell office:value-type="float" office:value="53.36">
            <text:p>53,36</text:p>
          </table:table-cell>
          <table:table-cell office:value-type="float" office:value="51.72">
            <text:p>51,72</text:p>
          </table:table-cell>
          <table:table-cell table:number-columns-repeated="1015"/>
        </table:table-row>
        <table:table-row table:style-name="ro2">
          <table:table-cell office:value-type="float" office:value="59">
            <text:p>59</text:p>
          </table:table-cell>
          <table:table-cell office:value-type="float" office:value="82.02">
            <text:p>82,02</text:p>
          </table:table-cell>
          <table:table-cell office:value-type="float" office:value="73.32">
            <text:p>73,32</text:p>
          </table:table-cell>
          <table:table-cell office:value-type="float" office:value="66.86">
            <text:p>66,86</text:p>
          </table:table-cell>
          <table:table-cell office:value-type="float" office:value="62.24">
            <text:p>62,24</text:p>
          </table:table-cell>
          <table:table-cell office:value-type="float" office:value="59">
            <text:p>59</text:p>
          </table:table-cell>
          <table:table-cell office:value-type="float" office:value="56.38">
            <text:p>56,38</text:p>
          </table:table-cell>
          <table:table-cell office:value-type="float" office:value="54.38">
            <text:p>54,38</text:p>
          </table:table-cell>
          <table:table-cell office:value-type="float" office:value="52.76">
            <text:p>52,76</text:p>
          </table:table-cell>
          <table:table-cell table:number-columns-repeated="1015"/>
        </table:table-row>
        <table:table-row table:style-name="ro2">
          <table:table-cell office:value-type="float" office:value="60">
            <text:p>60</text:p>
          </table:table-cell>
          <table:table-cell office:value-type="float" office:value="82.9">
            <text:p>82,9</text:p>
          </table:table-cell>
          <table:table-cell office:value-type="float" office:value="74.2">
            <text:p>74,2</text:p>
          </table:table-cell>
          <table:table-cell office:value-type="float" office:value="67.8">
            <text:p>67,8</text:p>
          </table:table-cell>
          <table:table-cell office:value-type="float" office:value="63.2">
            <text:p>63,2</text:p>
          </table:table-cell>
          <table:table-cell office:value-type="float" office:value="60">
            <text:p>60</text:p>
          </table:table-cell>
          <table:table-cell office:value-type="float" office:value="57.4">
            <text:p>57,4</text:p>
          </table:table-cell>
          <table:table-cell office:value-type="float" office:value="55.4">
            <text:p>55,4</text:p>
          </table:table-cell>
          <table:table-cell office:value-type="float" office:value="53.8">
            <text:p>53,8</text:p>
          </table:table-cell>
          <table:table-cell table:number-columns-repeated="1015"/>
        </table:table-row>
        <table:table-row table:style-name="ro2">
          <table:table-cell office:value-type="float" office:value="61">
            <text:p>61</text:p>
          </table:table-cell>
          <table:table-cell office:value-type="float" office:value="83.68">
            <text:p>83,68</text:p>
          </table:table-cell>
          <table:table-cell office:value-type="float" office:value="75.06">
            <text:p>75,06</text:p>
          </table:table-cell>
          <table:table-cell office:value-type="float" office:value="68.72">
            <text:p>68,72</text:p>
          </table:table-cell>
          <table:table-cell office:value-type="float" office:value="64.18">
            <text:p>64,18</text:p>
          </table:table-cell>
          <table:table-cell office:value-type="float" office:value="61">
            <text:p>61</text:p>
          </table:table-cell>
          <table:table-cell office:value-type="float" office:value="58.42">
            <text:p>58,42</text:p>
          </table:table-cell>
          <table:table-cell office:value-type="float" office:value="56.42">
            <text:p>56,42</text:p>
          </table:table-cell>
          <table:table-cell office:value-type="float" office:value="54.82">
            <text:p>54,82</text:p>
          </table:table-cell>
          <table:table-cell table:number-columns-repeated="1015"/>
        </table:table-row>
        <table:table-row table:style-name="ro2">
          <table:table-cell office:value-type="float" office:value="62">
            <text:p>62</text:p>
          </table:table-cell>
          <table:table-cell office:value-type="float" office:value="84.46">
            <text:p>84,46</text:p>
          </table:table-cell>
          <table:table-cell office:value-type="float" office:value="75.92">
            <text:p>75,92</text:p>
          </table:table-cell>
          <table:table-cell office:value-type="float" office:value="69.64">
            <text:p>69,64</text:p>
          </table:table-cell>
          <table:table-cell office:value-type="float" office:value="65.16">
            <text:p>65,16</text:p>
          </table:table-cell>
          <table:table-cell office:value-type="float" office:value="62">
            <text:p>62</text:p>
          </table:table-cell>
          <table:table-cell office:value-type="float" office:value="59.44">
            <text:p>59,44</text:p>
          </table:table-cell>
          <table:table-cell office:value-type="float" office:value="57.44">
            <text:p>57,44</text:p>
          </table:table-cell>
          <table:table-cell office:value-type="float" office:value="55.84">
            <text:p>55,84</text:p>
          </table:table-cell>
          <table:table-cell table:number-columns-repeated="1015"/>
        </table:table-row>
        <table:table-row table:style-name="ro2">
          <table:table-cell office:value-type="float" office:value="63">
            <text:p>63</text:p>
          </table:table-cell>
          <table:table-cell office:value-type="float" office:value="85.24">
            <text:p>85,24</text:p>
          </table:table-cell>
          <table:table-cell office:value-type="float" office:value="76.78">
            <text:p>76,78</text:p>
          </table:table-cell>
          <table:table-cell office:value-type="float" office:value="70.56">
            <text:p>70,56</text:p>
          </table:table-cell>
          <table:table-cell office:value-type="float" office:value="66.14">
            <text:p>66,14</text:p>
          </table:table-cell>
          <table:table-cell office:value-type="float" office:value="63">
            <text:p>63</text:p>
          </table:table-cell>
          <table:table-cell office:value-type="float" office:value="60.46">
            <text:p>60,46</text:p>
          </table:table-cell>
          <table:table-cell office:value-type="float" office:value="58.46">
            <text:p>58,46</text:p>
          </table:table-cell>
          <table:table-cell office:value-type="float" office:value="56.86">
            <text:p>56,86</text:p>
          </table:table-cell>
          <table:table-cell table:number-columns-repeated="1015"/>
        </table:table-row>
        <table:table-row table:style-name="ro2">
          <table:table-cell office:value-type="float" office:value="64">
            <text:p>64</text:p>
          </table:table-cell>
          <table:table-cell office:value-type="float" office:value="86.02">
            <text:p>86,02</text:p>
          </table:table-cell>
          <table:table-cell office:value-type="float" office:value="77.64">
            <text:p>77,64</text:p>
          </table:table-cell>
          <table:table-cell office:value-type="float" office:value="71.48">
            <text:p>71,48</text:p>
          </table:table-cell>
          <table:table-cell office:value-type="float" office:value="67.12">
            <text:p>67,12</text:p>
          </table:table-cell>
          <table:table-cell office:value-type="float" office:value="64">
            <text:p>64</text:p>
          </table:table-cell>
          <table:table-cell office:value-type="float" office:value="61.48">
            <text:p>61,48</text:p>
          </table:table-cell>
          <table:table-cell office:value-type="float" office:value="59.48">
            <text:p>59,48</text:p>
          </table:table-cell>
          <table:table-cell office:value-type="float" office:value="57.88">
            <text:p>57,88</text:p>
          </table:table-cell>
          <table:table-cell table:number-columns-repeated="1015"/>
        </table:table-row>
        <table:table-row table:style-name="ro2">
          <table:table-cell office:value-type="float" office:value="65">
            <text:p>65</text:p>
          </table:table-cell>
          <table:table-cell office:value-type="float" office:value="86.8">
            <text:p>86,8</text:p>
          </table:table-cell>
          <table:table-cell office:value-type="float" office:value="78.5">
            <text:p>78,5</text:p>
          </table:table-cell>
          <table:table-cell office:value-type="float" office:value="72.4">
            <text:p>72,4</text:p>
          </table:table-cell>
          <table:table-cell office:value-type="float" office:value="68.1">
            <text:p>68,1</text:p>
          </table:table-cell>
          <table:table-cell office:value-type="float" office:value="65">
            <text:p>65</text:p>
          </table:table-cell>
          <table:table-cell office:value-type="float" office:value="62.5">
            <text:p>62,5</text:p>
          </table:table-cell>
          <table:table-cell office:value-type="float" office:value="60.5">
            <text:p>60,5</text:p>
          </table:table-cell>
          <table:table-cell office:value-type="float" office:value="58.9">
            <text:p>58,9</text:p>
          </table:table-cell>
          <table:table-cell table:number-columns-repeated="1015"/>
        </table:table-row>
        <table:table-row table:style-name="ro2">
          <table:table-cell office:value-type="float" office:value="66">
            <text:p>66</text:p>
          </table:table-cell>
          <table:table-cell office:value-type="float" office:value="87.58">
            <text:p>87,58</text:p>
          </table:table-cell>
          <table:table-cell office:value-type="float" office:value="79.38">
            <text:p>79,38</text:p>
          </table:table-cell>
          <table:table-cell office:value-type="float" office:value="73.32">
            <text:p>73,32</text:p>
          </table:table-cell>
          <table:table-cell office:value-type="float" office:value="69.08">
            <text:p>69,08</text:p>
          </table:table-cell>
          <table:table-cell office:value-type="float" office:value="66">
            <text:p>66</text:p>
          </table:table-cell>
          <table:table-cell office:value-type="float" office:value="63.5">
            <text:p>63,5</text:p>
          </table:table-cell>
          <table:table-cell office:value-type="float" office:value="61.54">
            <text:p>61,54</text:p>
          </table:table-cell>
          <table:table-cell office:value-type="float" office:value="59.94">
            <text:p>59,94</text:p>
          </table:table-cell>
          <table:table-cell table:number-columns-repeated="1015"/>
        </table:table-row>
        <table:table-row table:style-name="ro2">
          <table:table-cell office:value-type="float" office:value="67">
            <text:p>67</text:p>
          </table:table-cell>
          <table:table-cell office:value-type="float" office:value="88.36">
            <text:p>88,36</text:p>
          </table:table-cell>
          <table:table-cell office:value-type="float" office:value="80.26">
            <text:p>80,26</text:p>
          </table:table-cell>
          <table:table-cell office:value-type="float" office:value="74.24">
            <text:p>74,24</text:p>
          </table:table-cell>
          <table:table-cell office:value-type="float" office:value="70.06">
            <text:p>70,06</text:p>
          </table:table-cell>
          <table:table-cell office:value-type="float" office:value="67">
            <text:p>67</text:p>
          </table:table-cell>
          <table:table-cell office:value-type="float" office:value="64.5">
            <text:p>64,5</text:p>
          </table:table-cell>
          <table:table-cell office:value-type="float" office:value="62.58">
            <text:p>62,58</text:p>
          </table:table-cell>
          <table:table-cell office:value-type="float" office:value="60.98">
            <text:p>60,98</text:p>
          </table:table-cell>
          <table:table-cell table:number-columns-repeated="1015"/>
        </table:table-row>
        <table:table-row table:style-name="ro2">
          <table:table-cell office:value-type="float" office:value="68">
            <text:p>68</text:p>
          </table:table-cell>
          <table:table-cell office:value-type="float" office:value="89.14">
            <text:p>89,14</text:p>
          </table:table-cell>
          <table:table-cell office:value-type="float" office:value="81.14">
            <text:p>81,14</text:p>
          </table:table-cell>
          <table:table-cell office:value-type="float" office:value="75.16">
            <text:p>75,16</text:p>
          </table:table-cell>
          <table:table-cell office:value-type="float" office:value="71.04">
            <text:p>71,04</text:p>
          </table:table-cell>
          <table:table-cell office:value-type="float" office:value="68">
            <text:p>68</text:p>
          </table:table-cell>
          <table:table-cell office:value-type="float" office:value="65.5">
            <text:p>65,5</text:p>
          </table:table-cell>
          <table:table-cell office:value-type="float" office:value="63.62">
            <text:p>63,62</text:p>
          </table:table-cell>
          <table:table-cell office:value-type="float" office:value="62.02">
            <text:p>62,02</text:p>
          </table:table-cell>
          <table:table-cell table:number-columns-repeated="1015"/>
        </table:table-row>
        <table:table-row table:style-name="ro2">
          <table:table-cell office:value-type="float" office:value="69">
            <text:p>69</text:p>
          </table:table-cell>
          <table:table-cell office:value-type="float" office:value="89.92">
            <text:p>89,92</text:p>
          </table:table-cell>
          <table:table-cell office:value-type="float" office:value="82.02">
            <text:p>82,02</text:p>
          </table:table-cell>
          <table:table-cell office:value-type="float" office:value="76.08">
            <text:p>76,08</text:p>
          </table:table-cell>
          <table:table-cell office:value-type="float" office:value="72.02">
            <text:p>72,02</text:p>
          </table:table-cell>
          <table:table-cell office:value-type="float" office:value="69">
            <text:p>69</text:p>
          </table:table-cell>
          <table:table-cell office:value-type="float" office:value="66.5">
            <text:p>66,5</text:p>
          </table:table-cell>
          <table:table-cell office:value-type="float" office:value="64.66">
            <text:p>64,66</text:p>
          </table:table-cell>
          <table:table-cell office:value-type="float" office:value="63.06">
            <text:p>63,06</text:p>
          </table:table-cell>
          <table:table-cell table:number-columns-repeated="1015"/>
        </table:table-row>
        <table:table-row table:style-name="ro2">
          <table:table-cell office:value-type="float" office:value="70">
            <text:p>70</text:p>
          </table:table-cell>
          <table:table-cell office:value-type="float" office:value="90.8">
            <text:p>90,8</text:p>
          </table:table-cell>
          <table:table-cell office:value-type="float" office:value="82.9">
            <text:p>82,9</text:p>
          </table:table-cell>
          <table:table-cell office:value-type="float" office:value="77.3">
            <text:p>77,3</text:p>
          </table:table-cell>
          <table:table-cell office:value-type="float" office:value="73">
            <text:p>73</text:p>
          </table:table-cell>
          <table:table-cell office:value-type="float" office:value="70">
            <text:p>70</text:p>
          </table:table-cell>
          <table:table-cell office:value-type="float" office:value="67.5">
            <text:p>67,5</text:p>
          </table:table-cell>
          <table:table-cell office:value-type="float" office:value="65.7">
            <text:p>65,7</text:p>
          </table:table-cell>
          <table:table-cell office:value-type="float" office:value="64.1">
            <text:p>64,1</text:p>
          </table:table-cell>
          <table:table-cell table:number-columns-repeated="1015"/>
        </table:table-row>
        <table:table-row table:style-name="ro2">
          <table:table-cell office:value-type="float" office:value="71">
            <text:p>71</text:p>
          </table:table-cell>
          <table:table-cell office:value-type="float" office:value="91.58">
            <text:p>91,58</text:p>
          </table:table-cell>
          <table:table-cell office:value-type="float" office:value="83.76">
            <text:p>83,76</text:p>
          </table:table-cell>
          <table:table-cell office:value-type="float" office:value="78.18">
            <text:p>78,18</text:p>
          </table:table-cell>
          <table:table-cell office:value-type="float" office:value="73.98">
            <text:p>73,98</text:p>
          </table:table-cell>
          <table:table-cell office:value-type="float" office:value="71">
            <text:p>71</text:p>
          </table:table-cell>
          <table:table-cell office:value-type="float" office:value="68.52">
            <text:p>68,52</text:p>
          </table:table-cell>
          <table:table-cell office:value-type="float" office:value="66.72">
            <text:p>66,72</text:p>
          </table:table-cell>
          <table:table-cell office:value-type="float" office:value="65.12">
            <text:p>65,12</text:p>
          </table:table-cell>
          <table:table-cell table:number-columns-repeated="1015"/>
        </table:table-row>
        <table:table-row table:style-name="ro2">
          <table:table-cell office:value-type="float" office:value="72">
            <text:p>72</text:p>
          </table:table-cell>
          <table:table-cell office:value-type="float" office:value="92.36">
            <text:p>92,36</text:p>
          </table:table-cell>
          <table:table-cell office:value-type="float" office:value="84.62">
            <text:p>84,62</text:p>
          </table:table-cell>
          <table:table-cell office:value-type="float" office:value="79.06">
            <text:p>79,06</text:p>
          </table:table-cell>
          <table:table-cell office:value-type="float" office:value="74.96">
            <text:p>74,96</text:p>
          </table:table-cell>
          <table:table-cell office:value-type="float" office:value="72">
            <text:p>72</text:p>
          </table:table-cell>
          <table:table-cell office:value-type="float" office:value="69.54">
            <text:p>69,54</text:p>
          </table:table-cell>
          <table:table-cell office:value-type="float" office:value="67.74">
            <text:p>67,74</text:p>
          </table:table-cell>
          <table:table-cell office:value-type="float" office:value="66.14">
            <text:p>66,14</text:p>
          </table:table-cell>
          <table:table-cell table:number-columns-repeated="1015"/>
        </table:table-row>
        <table:table-row table:style-name="ro2">
          <table:table-cell office:value-type="float" office:value="73">
            <text:p>73</text:p>
          </table:table-cell>
          <table:table-cell office:value-type="float" office:value="93.14">
            <text:p>93,14</text:p>
          </table:table-cell>
          <table:table-cell office:value-type="float" office:value="85.48">
            <text:p>85,48</text:p>
          </table:table-cell>
          <table:table-cell office:value-type="float" office:value="79.94">
            <text:p>79,94</text:p>
          </table:table-cell>
          <table:table-cell office:value-type="float" office:value="75.94">
            <text:p>75,94</text:p>
          </table:table-cell>
          <table:table-cell office:value-type="float" office:value="73">
            <text:p>73</text:p>
          </table:table-cell>
          <table:table-cell office:value-type="float" office:value="70.56">
            <text:p>70,56</text:p>
          </table:table-cell>
          <table:table-cell office:value-type="float" office:value="68.76">
            <text:p>68,76</text:p>
          </table:table-cell>
          <table:table-cell office:value-type="float" office:value="67.16">
            <text:p>67,16</text:p>
          </table:table-cell>
          <table:table-cell table:number-columns-repeated="1015"/>
        </table:table-row>
        <table:table-row table:style-name="ro2">
          <table:table-cell office:value-type="float" office:value="74">
            <text:p>74</text:p>
          </table:table-cell>
          <table:table-cell office:value-type="float" office:value="93.92">
            <text:p>93,92</text:p>
          </table:table-cell>
          <table:table-cell office:value-type="float" office:value="86.34">
            <text:p>86,34</text:p>
          </table:table-cell>
          <table:table-cell office:value-type="float" office:value="80.82">
            <text:p>80,82</text:p>
          </table:table-cell>
          <table:table-cell office:value-type="float" office:value="76.92">
            <text:p>76,92</text:p>
          </table:table-cell>
          <table:table-cell office:value-type="float" office:value="74">
            <text:p>74</text:p>
          </table:table-cell>
          <table:table-cell office:value-type="float" office:value="71.58">
            <text:p>71,58</text:p>
          </table:table-cell>
          <table:table-cell office:value-type="float" office:value="69.78">
            <text:p>69,78</text:p>
          </table:table-cell>
          <table:table-cell office:value-type="float" office:value="68.18">
            <text:p>68,18</text:p>
          </table:table-cell>
          <table:table-cell table:number-columns-repeated="1015"/>
        </table:table-row>
        <table:table-row table:style-name="ro2">
          <table:table-cell office:value-type="float" office:value="75">
            <text:p>75</text:p>
          </table:table-cell>
          <table:table-cell office:value-type="float" office:value="94.7">
            <text:p>94,7</text:p>
          </table:table-cell>
          <table:table-cell office:value-type="float" office:value="87.2">
            <text:p>87,2</text:p>
          </table:table-cell>
          <table:table-cell office:value-type="float" office:value="81.7">
            <text:p>81,7</text:p>
          </table:table-cell>
          <table:table-cell office:value-type="float" office:value="77.9">
            <text:p>77,9</text:p>
          </table:table-cell>
          <table:table-cell office:value-type="float" office:value="75">
            <text:p>75</text:p>
          </table:table-cell>
          <table:table-cell office:value-type="float" office:value="72.6">
            <text:p>72,6</text:p>
          </table:table-cell>
          <table:table-cell office:value-type="float" office:value="70.8">
            <text:p>70,8</text:p>
          </table:table-cell>
          <table:table-cell office:value-type="float" office:value="69.2">
            <text:p>69,2</text:p>
          </table:table-cell>
          <table:table-cell table:number-columns-repeated="1015"/>
        </table:table-row>
        <table:table-row table:style-name="ro2">
          <table:table-cell office:value-type="float" office:value="76">
            <text:p>76</text:p>
          </table:table-cell>
          <table:table-cell office:value-type="float" office:value="95.48">
            <text:p>95,48</text:p>
          </table:table-cell>
          <table:table-cell office:value-type="float" office:value="88.08">
            <text:p>88,08</text:p>
          </table:table-cell>
          <table:table-cell office:value-type="float" office:value="82.64">
            <text:p>82,64</text:p>
          </table:table-cell>
          <table:table-cell office:value-type="float" office:value="78.86">
            <text:p>78,86</text:p>
          </table:table-cell>
          <table:table-cell office:value-type="float" office:value="76">
            <text:p>76</text:p>
          </table:table-cell>
          <table:table-cell office:value-type="float" office:value="73.62">
            <text:p>73,62</text:p>
          </table:table-cell>
          <table:table-cell office:value-type="float" office:value="71.82">
            <text:p>71,82</text:p>
          </table:table-cell>
          <table:table-cell office:value-type="float" office:value="70.24">
            <text:p>70,24</text:p>
          </table:table-cell>
          <table:table-cell table:number-columns-repeated="1015"/>
        </table:table-row>
        <table:table-row table:style-name="ro2">
          <table:table-cell office:value-type="float" office:value="77">
            <text:p>77</text:p>
          </table:table-cell>
          <table:table-cell office:value-type="float" office:value="96.26">
            <text:p>96,26</text:p>
          </table:table-cell>
          <table:table-cell office:value-type="float" office:value="88.96">
            <text:p>88,96</text:p>
          </table:table-cell>
          <table:table-cell office:value-type="float" office:value="83.58">
            <text:p>83,58</text:p>
          </table:table-cell>
          <table:table-cell office:value-type="float" office:value="79.82">
            <text:p>79,82</text:p>
          </table:table-cell>
          <table:table-cell office:value-type="float" office:value="77">
            <text:p>77</text:p>
          </table:table-cell>
          <table:table-cell office:value-type="float" office:value="74.64">
            <text:p>74,64</text:p>
          </table:table-cell>
          <table:table-cell office:value-type="float" office:value="72.84">
            <text:p>72,84</text:p>
          </table:table-cell>
          <table:table-cell office:value-type="float" office:value="71.28">
            <text:p>71,28</text:p>
          </table:table-cell>
          <table:table-cell table:number-columns-repeated="1015"/>
        </table:table-row>
        <table:table-row table:style-name="ro2">
          <table:table-cell office:value-type="float" office:value="78">
            <text:p>78</text:p>
          </table:table-cell>
          <table:table-cell office:value-type="float" office:value="97.04">
            <text:p>97,04</text:p>
          </table:table-cell>
          <table:table-cell office:value-type="float" office:value="89.84">
            <text:p>89,84</text:p>
          </table:table-cell>
          <table:table-cell office:value-type="float" office:value="84.52">
            <text:p>84,52</text:p>
          </table:table-cell>
          <table:table-cell office:value-type="float" office:value="80.78">
            <text:p>80,78</text:p>
          </table:table-cell>
          <table:table-cell office:value-type="float" office:value="78">
            <text:p>78</text:p>
          </table:table-cell>
          <table:table-cell office:value-type="float" office:value="75.66">
            <text:p>75,66</text:p>
          </table:table-cell>
          <table:table-cell office:value-type="float" office:value="73.86">
            <text:p>73,86</text:p>
          </table:table-cell>
          <table:table-cell office:value-type="float" office:value="72.32">
            <text:p>72,32</text:p>
          </table:table-cell>
          <table:table-cell table:number-columns-repeated="1015"/>
        </table:table-row>
        <table:table-row table:style-name="ro2">
          <table:table-cell office:value-type="float" office:value="79">
            <text:p>79</text:p>
          </table:table-cell>
          <table:table-cell office:value-type="float" office:value="97.82">
            <text:p>97,82</text:p>
          </table:table-cell>
          <table:table-cell office:value-type="float" office:value="90.72">
            <text:p>90,72</text:p>
          </table:table-cell>
          <table:table-cell office:value-type="float" office:value="85.46">
            <text:p>85,46</text:p>
          </table:table-cell>
          <table:table-cell office:value-type="float" office:value="81.74">
            <text:p>81,74</text:p>
          </table:table-cell>
          <table:table-cell office:value-type="float" office:value="79">
            <text:p>79</text:p>
          </table:table-cell>
          <table:table-cell office:value-type="float" office:value="76.68">
            <text:p>76,68</text:p>
          </table:table-cell>
          <table:table-cell office:value-type="float" office:value="74.88">
            <text:p>74,88</text:p>
          </table:table-cell>
          <table:table-cell office:value-type="float" office:value="73.36">
            <text:p>73,36</text:p>
          </table:table-cell>
          <table:table-cell table:number-columns-repeated="1015"/>
        </table:table-row>
        <table:table-row table:style-name="ro2">
          <table:table-cell office:value-type="float" office:value="80">
            <text:p>80</text:p>
          </table:table-cell>
          <table:table-cell office:value-type="float" office:value="98.7">
            <text:p>98,7</text:p>
          </table:table-cell>
          <table:table-cell office:value-type="float" office:value="91.6">
            <text:p>91,6</text:p>
          </table:table-cell>
          <table:table-cell office:value-type="float" office:value="86.4">
            <text:p>86,4</text:p>
          </table:table-cell>
          <table:table-cell office:value-type="float" office:value="82.7">
            <text:p>82,7</text:p>
          </table:table-cell>
          <table:table-cell office:value-type="float" office:value="80">
            <text:p>80</text:p>
          </table:table-cell>
          <table:table-cell office:value-type="float" office:value="77.7">
            <text:p>77,7</text:p>
          </table:table-cell>
          <table:table-cell office:value-type="float" office:value="75.9">
            <text:p>75,9</text:p>
          </table:table-cell>
          <table:table-cell office:value-type="float" office:value="74.4">
            <text:p>74,4</text:p>
          </table:table-cell>
          <table:table-cell table:number-columns-repeated="1015"/>
        </table:table-row>
        <table:table-row table:style-name="ro2">
          <table:table-cell office:value-type="float" office:value="81">
            <text:p>81</text:p>
          </table:table-cell>
          <table:table-cell office:value-type="float" office:value="99.48">
            <text:p>99,48</text:p>
          </table:table-cell>
          <table:table-cell office:value-type="float" office:value="92.46">
            <text:p>92,46</text:p>
          </table:table-cell>
          <table:table-cell office:value-type="float" office:value="87.32">
            <text:p>87,32</text:p>
          </table:table-cell>
          <table:table-cell office:value-type="float" office:value="83.68">
            <text:p>83,68</text:p>
          </table:table-cell>
          <table:table-cell office:value-type="float" office:value="81">
            <text:p>81</text:p>
          </table:table-cell>
          <table:table-cell office:value-type="float" office:value="78.72">
            <text:p>78,72</text:p>
          </table:table-cell>
          <table:table-cell office:value-type="float" office:value="76.92">
            <text:p>76,92</text:p>
          </table:table-cell>
          <table:table-cell office:value-type="float" office:value="75.42">
            <text:p>75,42</text:p>
          </table:table-cell>
          <table:table-cell table:number-columns-repeated="1015"/>
        </table:table-row>
        <table:table-row table:style-name="ro2">
          <table:table-cell office:value-type="float" office:value="82">
            <text:p>82</text:p>
          </table:table-cell>
          <table:table-cell office:value-type="float" office:value="100.26">
            <text:p>100,26</text:p>
          </table:table-cell>
          <table:table-cell office:value-type="float" office:value="93.32">
            <text:p>93,32</text:p>
          </table:table-cell>
          <table:table-cell office:value-type="float" office:value="88.24">
            <text:p>88,24</text:p>
          </table:table-cell>
          <table:table-cell office:value-type="float" office:value="84.66">
            <text:p>84,66</text:p>
          </table:table-cell>
          <table:table-cell office:value-type="float" office:value="82">
            <text:p>82</text:p>
          </table:table-cell>
          <table:table-cell office:value-type="float" office:value="79.74">
            <text:p>79,74</text:p>
          </table:table-cell>
          <table:table-cell office:value-type="float" office:value="77.94">
            <text:p>77,94</text:p>
          </table:table-cell>
          <table:table-cell office:value-type="float" office:value="76.44">
            <text:p>76,44</text:p>
          </table:table-cell>
          <table:table-cell table:number-columns-repeated="1015"/>
        </table:table-row>
        <table:table-row table:style-name="ro2">
          <table:table-cell office:value-type="float" office:value="83">
            <text:p>83</text:p>
          </table:table-cell>
          <table:table-cell office:value-type="float" office:value="101.04">
            <text:p>101,04</text:p>
          </table:table-cell>
          <table:table-cell office:value-type="float" office:value="94.18">
            <text:p>94,18</text:p>
          </table:table-cell>
          <table:table-cell office:value-type="float" office:value="89.16">
            <text:p>89,16</text:p>
          </table:table-cell>
          <table:table-cell office:value-type="float" office:value="85.64">
            <text:p>85,64</text:p>
          </table:table-cell>
          <table:table-cell office:value-type="float" office:value="83">
            <text:p>83</text:p>
          </table:table-cell>
          <table:table-cell office:value-type="float" office:value="80.76">
            <text:p>80,76</text:p>
          </table:table-cell>
          <table:table-cell office:value-type="float" office:value="78.96">
            <text:p>78,96</text:p>
          </table:table-cell>
          <table:table-cell office:value-type="float" office:value="77.46">
            <text:p>77,46</text:p>
          </table:table-cell>
          <table:table-cell table:number-columns-repeated="1015"/>
        </table:table-row>
        <table:table-row table:style-name="ro2">
          <table:table-cell office:value-type="float" office:value="84">
            <text:p>84</text:p>
          </table:table-cell>
          <table:table-cell office:value-type="float" office:value="101.82">
            <text:p>101,82</text:p>
          </table:table-cell>
          <table:table-cell office:value-type="float" office:value="95.04">
            <text:p>95,04</text:p>
          </table:table-cell>
          <table:table-cell office:value-type="float" office:value="90.08">
            <text:p>90,08</text:p>
          </table:table-cell>
          <table:table-cell office:value-type="float" office:value="86.62">
            <text:p>86,62</text:p>
          </table:table-cell>
          <table:table-cell office:value-type="float" office:value="84">
            <text:p>84</text:p>
          </table:table-cell>
          <table:table-cell office:value-type="float" office:value="81.78">
            <text:p>81,78</text:p>
          </table:table-cell>
          <table:table-cell office:value-type="float" office:value="79.98">
            <text:p>79,98</text:p>
          </table:table-cell>
          <table:table-cell office:value-type="float" office:value="78.48">
            <text:p>78,48</text:p>
          </table:table-cell>
          <table:table-cell table:number-columns-repeated="1015"/>
        </table:table-row>
        <table:table-row table:style-name="ro2">
          <table:table-cell office:value-type="float" office:value="85">
            <text:p>85</text:p>
          </table:table-cell>
          <table:table-cell office:value-type="float" office:value="102.6">
            <text:p>102,6</text:p>
          </table:table-cell>
          <table:table-cell office:value-type="float" office:value="95.9">
            <text:p>95,9</text:p>
          </table:table-cell>
          <table:table-cell office:value-type="float" office:value="91">
            <text:p>91</text:p>
          </table:table-cell>
          <table:table-cell office:value-type="float" office:value="87.6">
            <text:p>87,6</text:p>
          </table:table-cell>
          <table:table-cell office:value-type="float" office:value="85">
            <text:p>85</text:p>
          </table:table-cell>
          <table:table-cell office:value-type="float" office:value="82.8">
            <text:p>82,8</text:p>
          </table:table-cell>
          <table:table-cell office:value-type="float" office:value="81">
            <text:p>81</text:p>
          </table:table-cell>
          <table:table-cell office:value-type="float" office:value="79.5">
            <text:p>79,5</text:p>
          </table:table-cell>
          <table:table-cell table:number-columns-repeated="1015"/>
        </table:table-row>
        <table:table-row table:style-name="ro2">
          <table:table-cell office:value-type="float" office:value="86">
            <text:p>86</text:p>
          </table:table-cell>
          <table:table-cell office:value-type="float" office:value="103.38">
            <text:p>103,38</text:p>
          </table:table-cell>
          <table:table-cell office:value-type="float" office:value="96.78">
            <text:p>96,78</text:p>
          </table:table-cell>
          <table:table-cell office:value-type="float" office:value="91.94">
            <text:p>91,94</text:p>
          </table:table-cell>
          <table:table-cell office:value-type="float" office:value="88.58">
            <text:p>88,58</text:p>
          </table:table-cell>
          <table:table-cell office:value-type="float" office:value="86">
            <text:p>86</text:p>
          </table:table-cell>
          <table:table-cell office:value-type="float" office:value="83.8">
            <text:p>83,8</text:p>
          </table:table-cell>
          <table:table-cell office:value-type="float" office:value="82.04">
            <text:p>82,04</text:p>
          </table:table-cell>
          <table:table-cell office:value-type="float" office:value="80.54">
            <text:p>80,54</text:p>
          </table:table-cell>
          <table:table-cell table:number-columns-repeated="1015"/>
        </table:table-row>
        <table:table-row table:style-name="ro2">
          <table:table-cell office:value-type="float" office:value="87">
            <text:p>87</text:p>
          </table:table-cell>
          <table:table-cell office:value-type="float" office:value="104.16">
            <text:p>104,16</text:p>
          </table:table-cell>
          <table:table-cell office:value-type="float" office:value="97.66">
            <text:p>97,66</text:p>
          </table:table-cell>
          <table:table-cell office:value-type="float" office:value="92.88">
            <text:p>92,88</text:p>
          </table:table-cell>
          <table:table-cell office:value-type="float" office:value="89.56">
            <text:p>89,56</text:p>
          </table:table-cell>
          <table:table-cell office:value-type="float" office:value="87">
            <text:p>87</text:p>
          </table:table-cell>
          <table:table-cell office:value-type="float" office:value="84.8">
            <text:p>84,8</text:p>
          </table:table-cell>
          <table:table-cell office:value-type="float" office:value="83.08">
            <text:p>83,08</text:p>
          </table:table-cell>
          <table:table-cell office:value-type="float" office:value="81.58">
            <text:p>81,58</text:p>
          </table:table-cell>
          <table:table-cell table:number-columns-repeated="1015"/>
        </table:table-row>
        <table:table-row table:style-name="ro2">
          <table:table-cell office:value-type="float" office:value="88">
            <text:p>88</text:p>
          </table:table-cell>
          <table:table-cell office:value-type="float" office:value="104.94">
            <text:p>104,94</text:p>
          </table:table-cell>
          <table:table-cell office:value-type="float" office:value="98.54">
            <text:p>98,54</text:p>
          </table:table-cell>
          <table:table-cell office:value-type="float" office:value="93.82">
            <text:p>93,82</text:p>
          </table:table-cell>
          <table:table-cell office:value-type="float" office:value="90.54">
            <text:p>90,54</text:p>
          </table:table-cell>
          <table:table-cell office:value-type="float" office:value="88">
            <text:p>88</text:p>
          </table:table-cell>
          <table:table-cell office:value-type="float" office:value="85.8">
            <text:p>85,8</text:p>
          </table:table-cell>
          <table:table-cell office:value-type="float" office:value="84.12">
            <text:p>84,12</text:p>
          </table:table-cell>
          <table:table-cell office:value-type="float" office:value="82.62">
            <text:p>82,62</text:p>
          </table:table-cell>
          <table:table-cell table:number-columns-repeated="1015"/>
        </table:table-row>
        <table:table-row table:style-name="ro2">
          <table:table-cell office:value-type="float" office:value="89">
            <text:p>89</text:p>
          </table:table-cell>
          <table:table-cell office:value-type="float" office:value="105.72">
            <text:p>105,72</text:p>
          </table:table-cell>
          <table:table-cell office:value-type="float" office:value="99.42">
            <text:p>99,42</text:p>
          </table:table-cell>
          <table:table-cell office:value-type="float" office:value="94.76">
            <text:p>94,76</text:p>
          </table:table-cell>
          <table:table-cell office:value-type="float" office:value="91.52">
            <text:p>91,52</text:p>
          </table:table-cell>
          <table:table-cell office:value-type="float" office:value="89">
            <text:p>89</text:p>
          </table:table-cell>
          <table:table-cell office:value-type="float" office:value="86.8">
            <text:p>86,8</text:p>
          </table:table-cell>
          <table:table-cell office:value-type="float" office:value="85.16">
            <text:p>85,16</text:p>
          </table:table-cell>
          <table:table-cell office:value-type="float" office:value="83.66">
            <text:p>83,66</text:p>
          </table:table-cell>
          <table:table-cell table:number-columns-repeated="1015"/>
        </table:table-row>
        <table:table-row table:style-name="ro2">
          <table:table-cell office:value-type="float" office:value="90">
            <text:p>90</text:p>
          </table:table-cell>
          <table:table-cell office:value-type="float" office:value="106.6">
            <text:p>106,6</text:p>
          </table:table-cell>
          <table:table-cell office:value-type="float" office:value="100.3">
            <text:p>100,3</text:p>
          </table:table-cell>
          <table:table-cell office:value-type="float" office:value="95.7">
            <text:p>95,7</text:p>
          </table:table-cell>
          <table:table-cell office:value-type="float" office:value="92.5">
            <text:p>92,5</text:p>
          </table:table-cell>
          <table:table-cell office:value-type="float" office:value="90">
            <text:p>90</text:p>
          </table:table-cell>
          <table:table-cell office:value-type="float" office:value="87.8">
            <text:p>87,8</text:p>
          </table:table-cell>
          <table:table-cell office:value-type="float" office:value="86.2">
            <text:p>86,2</text:p>
          </table:table-cell>
          <table:table-cell office:value-type="float" office:value="84.7">
            <text:p>84,7</text:p>
          </table:table-cell>
          <table:table-cell table:number-columns-repeated="1015"/>
        </table:table-row>
        <table:table-row table:style-name="ro2">
          <table:table-cell office:value-type="float" office:value="91">
            <text:p>91</text:p>
          </table:table-cell>
          <table:table-cell office:value-type="float" office:value="107.38">
            <text:p>107,38</text:p>
          </table:table-cell>
          <table:table-cell office:value-type="float" office:value="101.16">
            <text:p>101,16</text:p>
          </table:table-cell>
          <table:table-cell office:value-type="float" office:value="96.62">
            <text:p>96,62</text:p>
          </table:table-cell>
          <table:table-cell office:value-type="float" office:value="93.46">
            <text:p>93,46</text:p>
          </table:table-cell>
          <table:table-cell office:value-type="float" office:value="91">
            <text:p>91</text:p>
          </table:table-cell>
          <table:table-cell office:value-type="float" office:value="88.82">
            <text:p>88,82</text:p>
          </table:table-cell>
          <table:table-cell office:value-type="float" office:value="87.22">
            <text:p>87,22</text:p>
          </table:table-cell>
          <table:table-cell office:value-type="float" office:value="85.72">
            <text:p>85,72</text:p>
          </table:table-cell>
          <table:table-cell table:number-columns-repeated="1015"/>
        </table:table-row>
        <table:table-row table:style-name="ro2">
          <table:table-cell office:value-type="float" office:value="92">
            <text:p>92</text:p>
          </table:table-cell>
          <table:table-cell office:value-type="float" office:value="108.16">
            <text:p>108,16</text:p>
          </table:table-cell>
          <table:table-cell office:value-type="float" office:value="102.02">
            <text:p>102,02</text:p>
          </table:table-cell>
          <table:table-cell office:value-type="float" office:value="97.54">
            <text:p>97,54</text:p>
          </table:table-cell>
          <table:table-cell office:value-type="float" office:value="94.42">
            <text:p>94,42</text:p>
          </table:table-cell>
          <table:table-cell office:value-type="float" office:value="92">
            <text:p>92</text:p>
          </table:table-cell>
          <table:table-cell office:value-type="float" office:value="89.84">
            <text:p>89,84</text:p>
          </table:table-cell>
          <table:table-cell office:value-type="float" office:value="88.24">
            <text:p>88,24</text:p>
          </table:table-cell>
          <table:table-cell office:value-type="float" office:value="86.74">
            <text:p>86,74</text:p>
          </table:table-cell>
          <table:table-cell table:number-columns-repeated="1015"/>
        </table:table-row>
        <table:table-row table:style-name="ro2">
          <table:table-cell office:value-type="float" office:value="93">
            <text:p>93</text:p>
          </table:table-cell>
          <table:table-cell office:value-type="float" office:value="108.94">
            <text:p>108,94</text:p>
          </table:table-cell>
          <table:table-cell office:value-type="float" office:value="102.88">
            <text:p>102,88</text:p>
          </table:table-cell>
          <table:table-cell office:value-type="float" office:value="98.46">
            <text:p>98,46</text:p>
          </table:table-cell>
          <table:table-cell office:value-type="float" office:value="95.38">
            <text:p>95,38</text:p>
          </table:table-cell>
          <table:table-cell office:value-type="float" office:value="93">
            <text:p>93</text:p>
          </table:table-cell>
          <table:table-cell office:value-type="float" office:value="90.86">
            <text:p>90,86</text:p>
          </table:table-cell>
          <table:table-cell office:value-type="float" office:value="89.26">
            <text:p>89,26</text:p>
          </table:table-cell>
          <table:table-cell office:value-type="float" office:value="87.76">
            <text:p>87,76</text:p>
          </table:table-cell>
          <table:table-cell table:number-columns-repeated="1015"/>
        </table:table-row>
        <table:table-row table:style-name="ro2">
          <table:table-cell office:value-type="float" office:value="94">
            <text:p>94</text:p>
          </table:table-cell>
          <table:table-cell office:value-type="float" office:value="109.72">
            <text:p>109,72</text:p>
          </table:table-cell>
          <table:table-cell office:value-type="float" office:value="103.74">
            <text:p>103,74</text:p>
          </table:table-cell>
          <table:table-cell office:value-type="float" office:value="99.38">
            <text:p>99,38</text:p>
          </table:table-cell>
          <table:table-cell office:value-type="float" office:value="96.34">
            <text:p>96,34</text:p>
          </table:table-cell>
          <table:table-cell office:value-type="float" office:value="94">
            <text:p>94</text:p>
          </table:table-cell>
          <table:table-cell office:value-type="float" office:value="91.88">
            <text:p>91,88</text:p>
          </table:table-cell>
          <table:table-cell office:value-type="float" office:value="90.28">
            <text:p>90,28</text:p>
          </table:table-cell>
          <table:table-cell office:value-type="float" office:value="88.78">
            <text:p>88,78</text:p>
          </table:table-cell>
          <table:table-cell table:number-columns-repeated="1015"/>
        </table:table-row>
        <table:table-row table:style-name="ro2">
          <table:table-cell office:value-type="float" office:value="95">
            <text:p>95</text:p>
          </table:table-cell>
          <table:table-cell office:value-type="float" office:value="110.5">
            <text:p>110,5</text:p>
          </table:table-cell>
          <table:table-cell office:value-type="float" office:value="104.6">
            <text:p>104,6</text:p>
          </table:table-cell>
          <table:table-cell office:value-type="float" office:value="100.3">
            <text:p>100,3</text:p>
          </table:table-cell>
          <table:table-cell office:value-type="float" office:value="97.3">
            <text:p>97,3</text:p>
          </table:table-cell>
          <table:table-cell office:value-type="float" office:value="95">
            <text:p>95</text:p>
          </table:table-cell>
          <table:table-cell office:value-type="float" office:value="92.9">
            <text:p>92,9</text:p>
          </table:table-cell>
          <table:table-cell office:value-type="float" office:value="91.3">
            <text:p>91,3</text:p>
          </table:table-cell>
          <table:table-cell office:value-type="float" office:value="89.8">
            <text:p>89,8</text:p>
          </table:table-cell>
          <table:table-cell table:number-columns-repeated="1015"/>
        </table:table-row>
        <table:table-row table:style-name="ro2">
          <table:table-cell office:value-type="float" office:value="96">
            <text:p>96</text:p>
          </table:table-cell>
          <table:table-cell office:value-type="float" office:value="111.28">
            <text:p>111,28</text:p>
          </table:table-cell>
          <table:table-cell office:value-type="float" office:value="105.48">
            <text:p>105,48</text:p>
          </table:table-cell>
          <table:table-cell office:value-type="float" office:value="101.24">
            <text:p>101,24</text:p>
          </table:table-cell>
          <table:table-cell office:value-type="float" office:value="98.28">
            <text:p>98,28</text:p>
          </table:table-cell>
          <table:table-cell office:value-type="float" office:value="96">
            <text:p>96</text:p>
          </table:table-cell>
          <table:table-cell office:value-type="float" office:value="93.92">
            <text:p>93,92</text:p>
          </table:table-cell>
          <table:table-cell office:value-type="float" office:value="92.32">
            <text:p>92,32</text:p>
          </table:table-cell>
          <table:table-cell office:value-type="float" office:value="90.84">
            <text:p>90,84</text:p>
          </table:table-cell>
          <table:table-cell table:number-columns-repeated="1015"/>
        </table:table-row>
        <table:table-row table:style-name="ro2">
          <table:table-cell office:value-type="float" office:value="97">
            <text:p>97</text:p>
          </table:table-cell>
          <table:table-cell office:value-type="float" office:value="112.06">
            <text:p>112,06</text:p>
          </table:table-cell>
          <table:table-cell office:value-type="float" office:value="106.36">
            <text:p>106,36</text:p>
          </table:table-cell>
          <table:table-cell office:value-type="float" office:value="102.18">
            <text:p>102,18</text:p>
          </table:table-cell>
          <table:table-cell office:value-type="float" office:value="99.26">
            <text:p>99,26</text:p>
          </table:table-cell>
          <table:table-cell office:value-type="float" office:value="97">
            <text:p>97</text:p>
          </table:table-cell>
          <table:table-cell office:value-type="float" office:value="94.94">
            <text:p>94,94</text:p>
          </table:table-cell>
          <table:table-cell office:value-type="float" office:value="93.34">
            <text:p>93,34</text:p>
          </table:table-cell>
          <table:table-cell office:value-type="float" office:value="91.88">
            <text:p>91,88</text:p>
          </table:table-cell>
          <table:table-cell table:number-columns-repeated="1015"/>
        </table:table-row>
        <table:table-row table:style-name="ro2">
          <table:table-cell office:value-type="float" office:value="98">
            <text:p>98</text:p>
          </table:table-cell>
          <table:table-cell office:value-type="float" office:value="112.84">
            <text:p>112,84</text:p>
          </table:table-cell>
          <table:table-cell office:value-type="float" office:value="107.24">
            <text:p>107,24</text:p>
          </table:table-cell>
          <table:table-cell office:value-type="float" office:value="103.12">
            <text:p>103,12</text:p>
          </table:table-cell>
          <table:table-cell office:value-type="float" office:value="100.24">
            <text:p>100,24</text:p>
          </table:table-cell>
          <table:table-cell office:value-type="float" office:value="98">
            <text:p>98</text:p>
          </table:table-cell>
          <table:table-cell office:value-type="float" office:value="95.96">
            <text:p>95,96</text:p>
          </table:table-cell>
          <table:table-cell office:value-type="float" office:value="94.36">
            <text:p>94,36</text:p>
          </table:table-cell>
          <table:table-cell office:value-type="float" office:value="92.92">
            <text:p>92,92</text:p>
          </table:table-cell>
          <table:table-cell table:number-columns-repeated="1015"/>
        </table:table-row>
        <table:table-row table:style-name="ro2">
          <table:table-cell office:value-type="float" office:value="99">
            <text:p>99</text:p>
          </table:table-cell>
          <table:table-cell office:value-type="float" office:value="113.62">
            <text:p>113,62</text:p>
          </table:table-cell>
          <table:table-cell office:value-type="float" office:value="108.12">
            <text:p>108,12</text:p>
          </table:table-cell>
          <table:table-cell office:value-type="float" office:value="104.06">
            <text:p>104,06</text:p>
          </table:table-cell>
          <table:table-cell office:value-type="float" office:value="101.22">
            <text:p>101,22</text:p>
          </table:table-cell>
          <table:table-cell office:value-type="float" office:value="99">
            <text:p>99</text:p>
          </table:table-cell>
          <table:table-cell office:value-type="float" office:value="96.98">
            <text:p>96,98</text:p>
          </table:table-cell>
          <table:table-cell office:value-type="float" office:value="95.38">
            <text:p>95,38</text:p>
          </table:table-cell>
          <table:table-cell office:value-type="float" office:value="93.96">
            <text:p>93,96</text:p>
          </table:table-cell>
          <table:table-cell table:number-columns-repeated="1015"/>
        </table:table-row>
        <table:table-row table:style-name="ro2">
          <table:table-cell office:value-type="float" office:value="100">
            <text:p>100</text:p>
          </table:table-cell>
          <table:table-cell office:value-type="float" office:value="114.5">
            <text:p>114,5</text:p>
          </table:table-cell>
          <table:table-cell office:value-type="float" office:value="109">
            <text:p>109</text:p>
          </table:table-cell>
          <table:table-cell office:value-type="float" office:value="105">
            <text:p>105</text:p>
          </table:table-cell>
          <table:table-cell office:value-type="float" office:value="102.2">
            <text:p>102,2</text:p>
          </table:table-cell>
          <table:table-cell office:value-type="float" office:value="100">
            <text:p>100</text:p>
          </table:table-cell>
          <table:table-cell office:value-type="float" office:value="98">
            <text:p>98</text:p>
          </table:table-cell>
          <table:table-cell office:value-type="float" office:value="96.4">
            <text:p>96,4</text:p>
          </table:table-cell>
          <table:table-cell office:value-type="float" office:value="95">
            <text:p>95</text:p>
          </table:table-cell>
          <table:table-cell table:number-columns-repeated="1015"/>
        </table:table-row>
        <table:table-row table:style-name="ro2">
          <table:table-cell office:value-type="float" office:value="101">
            <text:p>101</text:p>
          </table:table-cell>
          <table:table-cell office:value-type="float" office:value="115.28">
            <text:p>115,28</text:p>
          </table:table-cell>
          <table:table-cell office:value-type="float" office:value="109.86">
            <text:p>109,86</text:p>
          </table:table-cell>
          <table:table-cell office:value-type="float" office:value="105.92">
            <text:p>105,92</text:p>
          </table:table-cell>
          <table:table-cell office:value-type="float" office:value="103.18">
            <text:p>103,18</text:p>
          </table:table-cell>
          <table:table-cell office:value-type="float" office:value="101">
            <text:p>101</text:p>
          </table:table-cell>
          <table:table-cell office:value-type="float" office:value="99.02">
            <text:p>99,02</text:p>
          </table:table-cell>
          <table:table-cell office:value-type="float" office:value="97.42">
            <text:p>97,42</text:p>
          </table:table-cell>
          <table:table-cell office:value-type="float" office:value="96.02">
            <text:p>96,02</text:p>
          </table:table-cell>
          <table:table-cell table:number-columns-repeated="1015"/>
        </table:table-row>
        <table:table-row table:style-name="ro2">
          <table:table-cell office:value-type="float" office:value="102">
            <text:p>102</text:p>
          </table:table-cell>
          <table:table-cell office:value-type="float" office:value="116.06">
            <text:p>116,06</text:p>
          </table:table-cell>
          <table:table-cell office:value-type="float" office:value="110.72">
            <text:p>110,72</text:p>
          </table:table-cell>
          <table:table-cell office:value-type="float" office:value="106.84">
            <text:p>106,84</text:p>
          </table:table-cell>
          <table:table-cell office:value-type="float" office:value="104.16">
            <text:p>104,16</text:p>
          </table:table-cell>
          <table:table-cell office:value-type="float" office:value="102">
            <text:p>102</text:p>
          </table:table-cell>
          <table:table-cell office:value-type="float" office:value="100.04">
            <text:p>100,04</text:p>
          </table:table-cell>
          <table:table-cell office:value-type="float" office:value="98.44">
            <text:p>98,44</text:p>
          </table:table-cell>
          <table:table-cell office:value-type="float" office:value="97.04">
            <text:p>97,04</text:p>
          </table:table-cell>
          <table:table-cell table:number-columns-repeated="1015"/>
        </table:table-row>
        <table:table-row table:style-name="ro2">
          <table:table-cell office:value-type="float" office:value="103">
            <text:p>103</text:p>
          </table:table-cell>
          <table:table-cell office:value-type="float" office:value="116.84">
            <text:p>116,84</text:p>
          </table:table-cell>
          <table:table-cell office:value-type="float" office:value="111.58">
            <text:p>111,58</text:p>
          </table:table-cell>
          <table:table-cell office:value-type="float" office:value="107.76">
            <text:p>107,76</text:p>
          </table:table-cell>
          <table:table-cell office:value-type="float" office:value="105.14">
            <text:p>105,14</text:p>
          </table:table-cell>
          <table:table-cell office:value-type="float" office:value="103">
            <text:p>103</text:p>
          </table:table-cell>
          <table:table-cell office:value-type="float" office:value="101.06">
            <text:p>101,06</text:p>
          </table:table-cell>
          <table:table-cell office:value-type="float" office:value="99.46">
            <text:p>99,46</text:p>
          </table:table-cell>
          <table:table-cell office:value-type="float" office:value="98.06">
            <text:p>98,06</text:p>
          </table:table-cell>
          <table:table-cell table:number-columns-repeated="1015"/>
        </table:table-row>
        <table:table-row table:style-name="ro2">
          <table:table-cell office:value-type="float" office:value="104">
            <text:p>104</text:p>
          </table:table-cell>
          <table:table-cell office:value-type="float" office:value="117.62">
            <text:p>117,62</text:p>
          </table:table-cell>
          <table:table-cell office:value-type="float" office:value="112.44">
            <text:p>112,44</text:p>
          </table:table-cell>
          <table:table-cell office:value-type="float" office:value="108.68">
            <text:p>108,68</text:p>
          </table:table-cell>
          <table:table-cell office:value-type="float" office:value="106.12">
            <text:p>106,12</text:p>
          </table:table-cell>
          <table:table-cell office:value-type="float" office:value="104">
            <text:p>104</text:p>
          </table:table-cell>
          <table:table-cell office:value-type="float" office:value="102.08">
            <text:p>102,08</text:p>
          </table:table-cell>
          <table:table-cell office:value-type="float" office:value="100.48">
            <text:p>100,48</text:p>
          </table:table-cell>
          <table:table-cell office:value-type="float" office:value="99.08">
            <text:p>99,08</text:p>
          </table:table-cell>
          <table:table-cell table:number-columns-repeated="1015"/>
        </table:table-row>
        <table:table-row table:style-name="ro2">
          <table:table-cell office:value-type="float" office:value="105">
            <text:p>105</text:p>
          </table:table-cell>
          <table:table-cell office:value-type="float" office:value="118.4">
            <text:p>118,4</text:p>
          </table:table-cell>
          <table:table-cell office:value-type="float" office:value="113.3">
            <text:p>113,3</text:p>
          </table:table-cell>
          <table:table-cell office:value-type="float" office:value="109.6">
            <text:p>109,6</text:p>
          </table:table-cell>
          <table:table-cell office:value-type="float" office:value="107.1">
            <text:p>107,1</text:p>
          </table:table-cell>
          <table:table-cell office:value-type="float" office:value="105">
            <text:p>105</text:p>
          </table:table-cell>
          <table:table-cell office:value-type="float" office:value="103.1">
            <text:p>103,1</text:p>
          </table:table-cell>
          <table:table-cell office:value-type="float" office:value="101.5">
            <text:p>101,5</text:p>
          </table:table-cell>
          <table:table-cell office:value-type="float" office:value="100.1">
            <text:p>100,1</text:p>
          </table:table-cell>
          <table:table-cell table:number-columns-repeated="1015"/>
        </table:table-row>
        <table:table-row table:style-name="ro2">
          <table:table-cell office:value-type="float" office:value="106">
            <text:p>106</text:p>
          </table:table-cell>
          <table:table-cell office:value-type="float" office:value="119.18">
            <text:p>119,18</text:p>
          </table:table-cell>
          <table:table-cell office:value-type="float" office:value="114.18">
            <text:p>114,18</text:p>
          </table:table-cell>
          <table:table-cell office:value-type="float" office:value="110.54">
            <text:p>110,54</text:p>
          </table:table-cell>
          <table:table-cell office:value-type="float" office:value="108.06">
            <text:p>108,06</text:p>
          </table:table-cell>
          <table:table-cell office:value-type="float" office:value="106">
            <text:p>106</text:p>
          </table:table-cell>
          <table:table-cell office:value-type="float" office:value="104.1">
            <text:p>104,1</text:p>
          </table:table-cell>
          <table:table-cell office:value-type="float" office:value="102.54">
            <text:p>102,54</text:p>
          </table:table-cell>
          <table:table-cell office:value-type="float" office:value="101.14">
            <text:p>101,14</text:p>
          </table:table-cell>
          <table:table-cell table:number-columns-repeated="1015"/>
        </table:table-row>
        <table:table-row table:style-name="ro2">
          <table:table-cell office:value-type="float" office:value="107">
            <text:p>107</text:p>
          </table:table-cell>
          <table:table-cell office:value-type="float" office:value="119.96">
            <text:p>119,96</text:p>
          </table:table-cell>
          <table:table-cell office:value-type="float" office:value="115.06">
            <text:p>115,06</text:p>
          </table:table-cell>
          <table:table-cell office:value-type="float" office:value="111.48">
            <text:p>111,48</text:p>
          </table:table-cell>
          <table:table-cell office:value-type="float" office:value="109.02">
            <text:p>109,02</text:p>
          </table:table-cell>
          <table:table-cell office:value-type="float" office:value="107">
            <text:p>107</text:p>
          </table:table-cell>
          <table:table-cell office:value-type="float" office:value="105.1">
            <text:p>105,1</text:p>
          </table:table-cell>
          <table:table-cell office:value-type="float" office:value="103.58">
            <text:p>103,58</text:p>
          </table:table-cell>
          <table:table-cell office:value-type="float" office:value="102.18">
            <text:p>102,18</text:p>
          </table:table-cell>
          <table:table-cell table:number-columns-repeated="1015"/>
        </table:table-row>
        <table:table-row table:style-name="ro2">
          <table:table-cell office:value-type="float" office:value="108">
            <text:p>108</text:p>
          </table:table-cell>
          <table:table-cell office:value-type="float" office:value="120.74">
            <text:p>120,74</text:p>
          </table:table-cell>
          <table:table-cell office:value-type="float" office:value="115.94">
            <text:p>115,94</text:p>
          </table:table-cell>
          <table:table-cell office:value-type="float" office:value="112.42">
            <text:p>112,42</text:p>
          </table:table-cell>
          <table:table-cell office:value-type="float" office:value="109.98">
            <text:p>109,98</text:p>
          </table:table-cell>
          <table:table-cell office:value-type="float" office:value="108">
            <text:p>108</text:p>
          </table:table-cell>
          <table:table-cell office:value-type="float" office:value="106.1">
            <text:p>106,1</text:p>
          </table:table-cell>
          <table:table-cell office:value-type="float" office:value="104.62">
            <text:p>104,62</text:p>
          </table:table-cell>
          <table:table-cell office:value-type="float" office:value="103.22">
            <text:p>103,22</text:p>
          </table:table-cell>
          <table:table-cell table:number-columns-repeated="1015"/>
        </table:table-row>
        <table:table-row table:style-name="ro2">
          <table:table-cell office:value-type="float" office:value="109">
            <text:p>109</text:p>
          </table:table-cell>
          <table:table-cell office:value-type="float" office:value="121.52">
            <text:p>121,52</text:p>
          </table:table-cell>
          <table:table-cell office:value-type="float" office:value="116.82">
            <text:p>116,82</text:p>
          </table:table-cell>
          <table:table-cell office:value-type="float" office:value="113.36">
            <text:p>113,36</text:p>
          </table:table-cell>
          <table:table-cell office:value-type="float" office:value="110.94">
            <text:p>110,94</text:p>
          </table:table-cell>
          <table:table-cell office:value-type="float" office:value="109">
            <text:p>109</text:p>
          </table:table-cell>
          <table:table-cell office:value-type="float" office:value="107.1">
            <text:p>107,1</text:p>
          </table:table-cell>
          <table:table-cell office:value-type="float" office:value="105.66">
            <text:p>105,66</text:p>
          </table:table-cell>
          <table:table-cell office:value-type="float" office:value="104.26">
            <text:p>104,26</text:p>
          </table:table-cell>
          <table:table-cell table:number-columns-repeated="1015"/>
        </table:table-row>
        <table:table-row table:style-name="ro2">
          <table:table-cell office:value-type="float" office:value="110">
            <text:p>110</text:p>
          </table:table-cell>
          <table:table-cell office:value-type="float" office:value="122.4">
            <text:p>122,4</text:p>
          </table:table-cell>
          <table:table-cell office:value-type="float" office:value="117.7">
            <text:p>117,7</text:p>
          </table:table-cell>
          <table:table-cell office:value-type="float" office:value="114.3">
            <text:p>114,3</text:p>
          </table:table-cell>
          <table:table-cell office:value-type="float" office:value="111.9">
            <text:p>111,9</text:p>
          </table:table-cell>
          <table:table-cell office:value-type="float" office:value="110">
            <text:p>110</text:p>
          </table:table-cell>
          <table:table-cell office:value-type="float" office:value="108.1">
            <text:p>108,1</text:p>
          </table:table-cell>
          <table:table-cell office:value-type="float" office:value="106.7">
            <text:p>106,7</text:p>
          </table:table-cell>
          <table:table-cell office:value-type="float" office:value="105.3">
            <text:p>105,3</text:p>
          </table:table-cell>
          <table:table-cell table:number-columns-repeated="1015"/>
        </table:table-row>
        <table:table-row table:style-name="ro2">
          <table:table-cell office:value-type="float" office:value="111">
            <text:p>111</text:p>
          </table:table-cell>
          <table:table-cell office:value-type="float" office:value="123.18">
            <text:p>123,18</text:p>
          </table:table-cell>
          <table:table-cell office:value-type="float" office:value="118.56">
            <text:p>118,56</text:p>
          </table:table-cell>
          <table:table-cell office:value-type="float" office:value="115.22">
            <text:p>115,22</text:p>
          </table:table-cell>
          <table:table-cell office:value-type="float" office:value="112.88">
            <text:p>112,88</text:p>
          </table:table-cell>
          <table:table-cell office:value-type="float" office:value="111">
            <text:p>111</text:p>
          </table:table-cell>
          <table:table-cell office:value-type="float" office:value="109.12">
            <text:p>109,12</text:p>
          </table:table-cell>
          <table:table-cell office:value-type="float" office:value="107.72">
            <text:p>107,72</text:p>
          </table:table-cell>
          <table:table-cell office:value-type="float" office:value="106.32">
            <text:p>106,32</text:p>
          </table:table-cell>
          <table:table-cell table:number-columns-repeated="1015"/>
        </table:table-row>
        <table:table-row table:style-name="ro2">
          <table:table-cell office:value-type="float" office:value="112">
            <text:p>112</text:p>
          </table:table-cell>
          <table:table-cell office:value-type="float" office:value="123.96">
            <text:p>123,96</text:p>
          </table:table-cell>
          <table:table-cell office:value-type="float" office:value="119.42">
            <text:p>119,42</text:p>
          </table:table-cell>
          <table:table-cell office:value-type="float" office:value="116.14">
            <text:p>116,14</text:p>
          </table:table-cell>
          <table:table-cell office:value-type="float" office:value="113.86">
            <text:p>113,86</text:p>
          </table:table-cell>
          <table:table-cell office:value-type="float" office:value="112">
            <text:p>112</text:p>
          </table:table-cell>
          <table:table-cell office:value-type="float" office:value="110.14">
            <text:p>110,14</text:p>
          </table:table-cell>
          <table:table-cell office:value-type="float" office:value="108.74">
            <text:p>108,74</text:p>
          </table:table-cell>
          <table:table-cell office:value-type="float" office:value="107.34">
            <text:p>107,34</text:p>
          </table:table-cell>
          <table:table-cell table:number-columns-repeated="1015"/>
        </table:table-row>
        <table:table-row table:style-name="ro2">
          <table:table-cell office:value-type="float" office:value="113">
            <text:p>113</text:p>
          </table:table-cell>
          <table:table-cell office:value-type="float" office:value="124.74">
            <text:p>124,74</text:p>
          </table:table-cell>
          <table:table-cell office:value-type="float" office:value="120.28">
            <text:p>120,28</text:p>
          </table:table-cell>
          <table:table-cell office:value-type="float" office:value="117.06">
            <text:p>117,06</text:p>
          </table:table-cell>
          <table:table-cell office:value-type="float" office:value="114.84">
            <text:p>114,84</text:p>
          </table:table-cell>
          <table:table-cell office:value-type="float" office:value="113">
            <text:p>113</text:p>
          </table:table-cell>
          <table:table-cell office:value-type="float" office:value="111.16">
            <text:p>111,16</text:p>
          </table:table-cell>
          <table:table-cell office:value-type="float" office:value="109.76">
            <text:p>109,76</text:p>
          </table:table-cell>
          <table:table-cell office:value-type="float" office:value="108.36">
            <text:p>108,36</text:p>
          </table:table-cell>
          <table:table-cell table:number-columns-repeated="1015"/>
        </table:table-row>
        <table:table-row table:style-name="ro2">
          <table:table-cell office:value-type="float" office:value="114">
            <text:p>114</text:p>
          </table:table-cell>
          <table:table-cell office:value-type="float" office:value="125.52">
            <text:p>125,52</text:p>
          </table:table-cell>
          <table:table-cell office:value-type="float" office:value="121.14">
            <text:p>121,14</text:p>
          </table:table-cell>
          <table:table-cell office:value-type="float" office:value="117.98">
            <text:p>117,98</text:p>
          </table:table-cell>
          <table:table-cell office:value-type="float" office:value="115.82">
            <text:p>115,82</text:p>
          </table:table-cell>
          <table:table-cell office:value-type="float" office:value="114">
            <text:p>114</text:p>
          </table:table-cell>
          <table:table-cell office:value-type="float" office:value="112.18">
            <text:p>112,18</text:p>
          </table:table-cell>
          <table:table-cell office:value-type="float" office:value="110.78">
            <text:p>110,78</text:p>
          </table:table-cell>
          <table:table-cell office:value-type="float" office:value="109.38">
            <text:p>109,38</text:p>
          </table:table-cell>
          <table:table-cell table:number-columns-repeated="1015"/>
        </table:table-row>
        <table:table-row table:style-name="ro2">
          <table:table-cell office:value-type="float" office:value="115">
            <text:p>115</text:p>
          </table:table-cell>
          <table:table-cell office:value-type="float" office:value="126.3">
            <text:p>126,3</text:p>
          </table:table-cell>
          <table:table-cell office:value-type="float" office:value="122">
            <text:p>122</text:p>
          </table:table-cell>
          <table:table-cell office:value-type="float" office:value="118.9">
            <text:p>118,9</text:p>
          </table:table-cell>
          <table:table-cell office:value-type="float" office:value="116.8">
            <text:p>116,8</text:p>
          </table:table-cell>
          <table:table-cell office:value-type="float" office:value="115">
            <text:p>115</text:p>
          </table:table-cell>
          <table:table-cell office:value-type="float" office:value="113.2">
            <text:p>113,2</text:p>
          </table:table-cell>
          <table:table-cell office:value-type="float" office:value="111.8">
            <text:p>111,8</text:p>
          </table:table-cell>
          <table:table-cell office:value-type="float" office:value="110.4">
            <text:p>110,4</text:p>
          </table:table-cell>
          <table:table-cell table:number-columns-repeated="1015"/>
        </table:table-row>
        <table:table-row table:style-name="ro2">
          <table:table-cell office:value-type="float" office:value="116">
            <text:p>116</text:p>
          </table:table-cell>
          <table:table-cell office:value-type="float" office:value="127.08">
            <text:p>127,08</text:p>
          </table:table-cell>
          <table:table-cell office:value-type="float" office:value="122.88">
            <text:p>122,88</text:p>
          </table:table-cell>
          <table:table-cell office:value-type="float" office:value="119.84">
            <text:p>119,84</text:p>
          </table:table-cell>
          <table:table-cell office:value-type="float" office:value="117.78">
            <text:p>117,78</text:p>
          </table:table-cell>
          <table:table-cell office:value-type="float" office:value="116">
            <text:p>116</text:p>
          </table:table-cell>
          <table:table-cell office:value-type="float" office:value="114.22">
            <text:p>114,22</text:p>
          </table:table-cell>
          <table:table-cell office:value-type="float" office:value="112.82">
            <text:p>112,82</text:p>
          </table:table-cell>
          <table:table-cell office:value-type="float" office:value="111.44">
            <text:p>111,44</text:p>
          </table:table-cell>
          <table:table-cell table:number-columns-repeated="1015"/>
        </table:table-row>
        <table:table-row table:style-name="ro2">
          <table:table-cell office:value-type="float" office:value="117">
            <text:p>117</text:p>
          </table:table-cell>
          <table:table-cell office:value-type="float" office:value="127.86">
            <text:p>127,86</text:p>
          </table:table-cell>
          <table:table-cell office:value-type="float" office:value="123.76">
            <text:p>123,76</text:p>
          </table:table-cell>
          <table:table-cell office:value-type="float" office:value="120.78">
            <text:p>120,78</text:p>
          </table:table-cell>
          <table:table-cell office:value-type="float" office:value="118.76">
            <text:p>118,76</text:p>
          </table:table-cell>
          <table:table-cell office:value-type="float" office:value="117">
            <text:p>117</text:p>
          </table:table-cell>
          <table:table-cell office:value-type="float" office:value="115.24">
            <text:p>115,24</text:p>
          </table:table-cell>
          <table:table-cell office:value-type="float" office:value="113.84">
            <text:p>113,84</text:p>
          </table:table-cell>
          <table:table-cell office:value-type="float" office:value="112.48">
            <text:p>112,48</text:p>
          </table:table-cell>
          <table:table-cell table:number-columns-repeated="1015"/>
        </table:table-row>
        <table:table-row table:style-name="ro2">
          <table:table-cell office:value-type="float" office:value="118">
            <text:p>118</text:p>
          </table:table-cell>
          <table:table-cell office:value-type="float" office:value="128.64">
            <text:p>128,64</text:p>
          </table:table-cell>
          <table:table-cell office:value-type="float" office:value="124.64">
            <text:p>124,64</text:p>
          </table:table-cell>
          <table:table-cell office:value-type="float" office:value="121.72">
            <text:p>121,72</text:p>
          </table:table-cell>
          <table:table-cell office:value-type="float" office:value="119.74">
            <text:p>119,74</text:p>
          </table:table-cell>
          <table:table-cell office:value-type="float" office:value="118">
            <text:p>118</text:p>
          </table:table-cell>
          <table:table-cell office:value-type="float" office:value="116.26">
            <text:p>116,26</text:p>
          </table:table-cell>
          <table:table-cell office:value-type="float" office:value="114.86">
            <text:p>114,86</text:p>
          </table:table-cell>
          <table:table-cell office:value-type="float" office:value="113.52">
            <text:p>113,52</text:p>
          </table:table-cell>
          <table:table-cell table:number-columns-repeated="1015"/>
        </table:table-row>
        <table:table-row table:style-name="ro2">
          <table:table-cell office:value-type="float" office:value="119">
            <text:p>119</text:p>
          </table:table-cell>
          <table:table-cell office:value-type="float" office:value="129.42">
            <text:p>129,42</text:p>
          </table:table-cell>
          <table:table-cell office:value-type="float" office:value="125.52">
            <text:p>125,52</text:p>
          </table:table-cell>
          <table:table-cell office:value-type="float" office:value="122.66">
            <text:p>122,66</text:p>
          </table:table-cell>
          <table:table-cell office:value-type="float" office:value="120.72">
            <text:p>120,72</text:p>
          </table:table-cell>
          <table:table-cell office:value-type="float" office:value="119">
            <text:p>119</text:p>
          </table:table-cell>
          <table:table-cell office:value-type="float" office:value="117.28">
            <text:p>117,28</text:p>
          </table:table-cell>
          <table:table-cell office:value-type="float" office:value="115.88">
            <text:p>115,88</text:p>
          </table:table-cell>
          <table:table-cell office:value-type="float" office:value="114.56">
            <text:p>114,56</text:p>
          </table:table-cell>
          <table:table-cell table:number-columns-repeated="1015"/>
        </table:table-row>
        <table:table-row table:style-name="ro2">
          <table:table-cell office:value-type="float" office:value="120">
            <text:p>120</text:p>
          </table:table-cell>
          <table:table-cell office:value-type="float" office:value="130.3">
            <text:p>130,3</text:p>
          </table:table-cell>
          <table:table-cell office:value-type="float" office:value="126.4">
            <text:p>126,4</text:p>
          </table:table-cell>
          <table:table-cell office:value-type="float" office:value="123.6">
            <text:p>123,6</text:p>
          </table:table-cell>
          <table:table-cell office:value-type="float" office:value="121.7">
            <text:p>121,7</text:p>
          </table:table-cell>
          <table:table-cell office:value-type="float" office:value="120">
            <text:p>120</text:p>
          </table:table-cell>
          <table:table-cell office:value-type="float" office:value="118.3">
            <text:p>118,3</text:p>
          </table:table-cell>
          <table:table-cell office:value-type="float" office:value="116.9">
            <text:p>116,9</text:p>
          </table:table-cell>
          <table:table-cell office:value-type="float" office:value="115.6">
            <text:p>115,6</text:p>
          </table:table-cell>
          <table:table-cell table:number-columns-repeated="1015"/>
        </table:table-row>
        <table:table-row table:style-name="ro2">
          <table:table-cell office:value-type="float" office:value="121">
            <text:p>121</text:p>
          </table:table-cell>
          <table:table-cell office:value-type="float" office:value="131.08">
            <text:p>131,08</text:p>
          </table:table-cell>
          <table:table-cell office:value-type="float" office:value="127.26">
            <text:p>127,26</text:p>
          </table:table-cell>
          <table:table-cell office:value-type="float" office:value="124.52">
            <text:p>124,52</text:p>
          </table:table-cell>
          <table:table-cell office:value-type="float" office:value="122.68">
            <text:p>122,68</text:p>
          </table:table-cell>
          <table:table-cell office:value-type="float" office:value="121">
            <text:p>121</text:p>
          </table:table-cell>
          <table:table-cell office:value-type="float" office:value="119.32">
            <text:p>119,32</text:p>
          </table:table-cell>
          <table:table-cell office:value-type="float" office:value="117.92">
            <text:p>117,92</text:p>
          </table:table-cell>
          <table:table-cell office:value-type="float" office:value="116.62">
            <text:p>116,62</text:p>
          </table:table-cell>
          <table:table-cell table:number-columns-repeated="1015"/>
        </table:table-row>
        <table:table-row table:style-name="ro2">
          <table:table-cell office:value-type="float" office:value="122">
            <text:p>122</text:p>
          </table:table-cell>
          <table:table-cell office:value-type="float" office:value="131.86">
            <text:p>131,86</text:p>
          </table:table-cell>
          <table:table-cell office:value-type="float" office:value="128.12">
            <text:p>128,12</text:p>
          </table:table-cell>
          <table:table-cell office:value-type="float" office:value="125.44">
            <text:p>125,44</text:p>
          </table:table-cell>
          <table:table-cell office:value-type="float" office:value="123.66">
            <text:p>123,66</text:p>
          </table:table-cell>
          <table:table-cell office:value-type="float" office:value="122">
            <text:p>122</text:p>
          </table:table-cell>
          <table:table-cell office:value-type="float" office:value="120.34">
            <text:p>120,34</text:p>
          </table:table-cell>
          <table:table-cell office:value-type="float" office:value="118.94">
            <text:p>118,94</text:p>
          </table:table-cell>
          <table:table-cell office:value-type="float" office:value="117.64">
            <text:p>117,64</text:p>
          </table:table-cell>
          <table:table-cell table:number-columns-repeated="1015"/>
        </table:table-row>
        <table:table-row table:style-name="ro2">
          <table:table-cell office:value-type="float" office:value="123">
            <text:p>123</text:p>
          </table:table-cell>
          <table:table-cell office:value-type="float" office:value="132.64">
            <text:p>132,64</text:p>
          </table:table-cell>
          <table:table-cell office:value-type="float" office:value="128.98">
            <text:p>128,98</text:p>
          </table:table-cell>
          <table:table-cell office:value-type="float" office:value="126.36">
            <text:p>126,36</text:p>
          </table:table-cell>
          <table:table-cell office:value-type="float" office:value="124.64">
            <text:p>124,64</text:p>
          </table:table-cell>
          <table:table-cell office:value-type="float" office:value="123">
            <text:p>123</text:p>
          </table:table-cell>
          <table:table-cell office:value-type="float" office:value="121.36">
            <text:p>121,36</text:p>
          </table:table-cell>
          <table:table-cell office:value-type="float" office:value="119.96">
            <text:p>119,96</text:p>
          </table:table-cell>
          <table:table-cell office:value-type="float" office:value="118.66">
            <text:p>118,66</text:p>
          </table:table-cell>
          <table:table-cell table:number-columns-repeated="1015"/>
        </table:table-row>
        <table:table-row table:style-name="ro2">
          <table:table-cell office:value-type="float" office:value="124">
            <text:p>124</text:p>
          </table:table-cell>
          <table:table-cell office:value-type="float" office:value="133.42">
            <text:p>133,42</text:p>
          </table:table-cell>
          <table:table-cell office:value-type="float" office:value="129.84">
            <text:p>129,84</text:p>
          </table:table-cell>
          <table:table-cell office:value-type="float" office:value="127.28">
            <text:p>127,28</text:p>
          </table:table-cell>
          <table:table-cell office:value-type="float" office:value="125.62">
            <text:p>125,62</text:p>
          </table:table-cell>
          <table:table-cell office:value-type="float" office:value="124">
            <text:p>124</text:p>
          </table:table-cell>
          <table:table-cell office:value-type="float" office:value="122.38">
            <text:p>122,38</text:p>
          </table:table-cell>
          <table:table-cell office:value-type="float" office:value="120.98">
            <text:p>120,98</text:p>
          </table:table-cell>
          <table:table-cell office:value-type="float" office:value="119.68">
            <text:p>119,68</text:p>
          </table:table-cell>
          <table:table-cell table:number-columns-repeated="1015"/>
        </table:table-row>
        <table:table-row table:style-name="ro2">
          <table:table-cell office:value-type="float" office:value="125">
            <text:p>125</text:p>
          </table:table-cell>
          <table:table-cell office:value-type="float" office:value="134.2">
            <text:p>134,2</text:p>
          </table:table-cell>
          <table:table-cell office:value-type="float" office:value="130.7">
            <text:p>130,7</text:p>
          </table:table-cell>
          <table:table-cell office:value-type="float" office:value="128.2">
            <text:p>128,2</text:p>
          </table:table-cell>
          <table:table-cell office:value-type="float" office:value="126.6">
            <text:p>126,6</text:p>
          </table:table-cell>
          <table:table-cell office:value-type="float" office:value="125">
            <text:p>125</text:p>
          </table:table-cell>
          <table:table-cell office:value-type="float" office:value="123.4">
            <text:p>123,4</text:p>
          </table:table-cell>
          <table:table-cell office:value-type="float" office:value="122">
            <text:p>122</text:p>
          </table:table-cell>
          <table:table-cell office:value-type="float" office:value="120.7">
            <text:p>120,7</text:p>
          </table:table-cell>
          <table:table-cell table:number-columns-repeated="1015"/>
        </table:table-row>
        <table:table-row table:style-name="ro2">
          <table:table-cell office:value-type="float" office:value="126">
            <text:p>126</text:p>
          </table:table-cell>
          <table:table-cell office:value-type="float" office:value="134.98">
            <text:p>134,98</text:p>
          </table:table-cell>
          <table:table-cell office:value-type="float" office:value="131.58">
            <text:p>131,58</text:p>
          </table:table-cell>
          <table:table-cell office:value-type="float" office:value="129.14">
            <text:p>129,14</text:p>
          </table:table-cell>
          <table:table-cell office:value-type="float" office:value="127.56">
            <text:p>127,56</text:p>
          </table:table-cell>
          <table:table-cell office:value-type="float" office:value="126">
            <text:p>126</text:p>
          </table:table-cell>
          <table:table-cell office:value-type="float" office:value="124.4">
            <text:p>124,4</text:p>
          </table:table-cell>
          <table:table-cell office:value-type="float" office:value="123.04">
            <text:p>123,04</text:p>
          </table:table-cell>
          <table:table-cell office:value-type="float" office:value="121.74">
            <text:p>121,74</text:p>
          </table:table-cell>
          <table:table-cell table:number-columns-repeated="1015"/>
        </table:table-row>
        <table:table-row table:style-name="ro2">
          <table:table-cell office:value-type="float" office:value="127">
            <text:p>127</text:p>
          </table:table-cell>
          <table:table-cell office:value-type="float" office:value="135.76">
            <text:p>135,76</text:p>
          </table:table-cell>
          <table:table-cell office:value-type="float" office:value="132.46">
            <text:p>132,46</text:p>
          </table:table-cell>
          <table:table-cell office:value-type="float" office:value="130.08">
            <text:p>130,08</text:p>
          </table:table-cell>
          <table:table-cell office:value-type="float" office:value="128.52">
            <text:p>128,52</text:p>
          </table:table-cell>
          <table:table-cell office:value-type="float" office:value="127">
            <text:p>127</text:p>
          </table:table-cell>
          <table:table-cell office:value-type="float" office:value="125.4">
            <text:p>125,4</text:p>
          </table:table-cell>
          <table:table-cell office:value-type="float" office:value="124.08">
            <text:p>124,08</text:p>
          </table:table-cell>
          <table:table-cell office:value-type="float" office:value="122.78">
            <text:p>122,78</text:p>
          </table:table-cell>
          <table:table-cell table:number-columns-repeated="1015"/>
        </table:table-row>
        <table:table-row table:style-name="ro2">
          <table:table-cell office:value-type="float" office:value="128">
            <text:p>128</text:p>
          </table:table-cell>
          <table:table-cell office:value-type="float" office:value="136.54">
            <text:p>136,54</text:p>
          </table:table-cell>
          <table:table-cell office:value-type="float" office:value="133.34">
            <text:p>133,34</text:p>
          </table:table-cell>
          <table:table-cell office:value-type="float" office:value="131.02">
            <text:p>131,02</text:p>
          </table:table-cell>
          <table:table-cell office:value-type="float" office:value="129.48">
            <text:p>129,48</text:p>
          </table:table-cell>
          <table:table-cell office:value-type="float" office:value="128">
            <text:p>128</text:p>
          </table:table-cell>
          <table:table-cell office:value-type="float" office:value="126.4">
            <text:p>126,4</text:p>
          </table:table-cell>
          <table:table-cell office:value-type="float" office:value="125.12">
            <text:p>125,12</text:p>
          </table:table-cell>
          <table:table-cell office:value-type="float" office:value="123.82">
            <text:p>123,82</text:p>
          </table:table-cell>
          <table:table-cell table:number-columns-repeated="1015"/>
        </table:table-row>
        <table:table-row table:style-name="ro2">
          <table:table-cell office:value-type="float" office:value="129">
            <text:p>129</text:p>
          </table:table-cell>
          <table:table-cell office:value-type="float" office:value="137.32">
            <text:p>137,32</text:p>
          </table:table-cell>
          <table:table-cell office:value-type="float" office:value="134.22">
            <text:p>134,22</text:p>
          </table:table-cell>
          <table:table-cell office:value-type="float" office:value="131.96">
            <text:p>131,96</text:p>
          </table:table-cell>
          <table:table-cell office:value-type="float" office:value="130.44">
            <text:p>130,44</text:p>
          </table:table-cell>
          <table:table-cell office:value-type="float" office:value="129">
            <text:p>129</text:p>
          </table:table-cell>
          <table:table-cell office:value-type="float" office:value="127.4">
            <text:p>127,4</text:p>
          </table:table-cell>
          <table:table-cell office:value-type="float" office:value="126.16">
            <text:p>126,16</text:p>
          </table:table-cell>
          <table:table-cell office:value-type="float" office:value="124.86">
            <text:p>124,86</text:p>
          </table:table-cell>
          <table:table-cell table:number-columns-repeated="1015"/>
        </table:table-row>
        <table:table-row table:style-name="ro2">
          <table:table-cell office:value-type="float" office:value="130">
            <text:p>130</text:p>
          </table:table-cell>
          <table:table-cell office:value-type="float" office:value="138.2">
            <text:p>138,2</text:p>
          </table:table-cell>
          <table:table-cell office:value-type="float" office:value="135.1">
            <text:p>135,1</text:p>
          </table:table-cell>
          <table:table-cell office:value-type="float" office:value="132.9">
            <text:p>132,9</text:p>
          </table:table-cell>
          <table:table-cell office:value-type="float" office:value="131.4">
            <text:p>131,4</text:p>
          </table:table-cell>
          <table:table-cell office:value-type="float" office:value="130">
            <text:p>130</text:p>
          </table:table-cell>
          <table:table-cell office:value-type="float" office:value="128.4">
            <text:p>128,4</text:p>
          </table:table-cell>
          <table:table-cell office:value-type="float" office:value="127.2">
            <text:p>127,2</text:p>
          </table:table-cell>
          <table:table-cell office:value-type="float" office:value="125.9">
            <text:p>125,9</text:p>
          </table:table-cell>
          <table:table-cell table:number-columns-repeated="1015"/>
        </table:table-row>
        <table:table-row table:style-name="ro2" table:number-rows-repeated="65403">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1" number:min-integer-digits="1"/>
    </number:number-style>
    <number:number-style style:name="N111">
      <number:number number:decimal-places="4" number:min-integer-digits="1"/>
    </number:number-style>
    <number:number-style style:name="N112">
      <number:number number:decimal-places="3" number:min-integer-digits="1"/>
    </number:number-style>
    <number:number-style style:name="N113">
      <number:number number:decimal-places="5" number:min-integer-digits="1"/>
    </number:number-style>
    <number:number-style style:name="N114">
      <number:number number:decimal-places="6" number:min-integer-digits="1"/>
    </number:number-style>
    <number:number-style style:name="N115">
      <number:number number:decimal-places="7" number:min-integer-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time-style style:name="N122">
      <number:minutes number:style="long"/>
      <number:text>:</number:text>
      <number:seconds number:style="long"/>
    </number:time-style>
    <number:number-style style:name="N123">
      <number:scientific-number number:decimal-places="1" number:min-integer-digits="1" number:min-exponent-digits="1"/>
    </number:number-style>
    <number:number-style style:name="N125P0" style:volatile="true">
      <number:text>$</number:text>
      <number:number number:decimal-places="0" number:min-integer-digits="1" number:grouping="true" number:display-factor="1000"/>
    </number:number-style>
    <number:number-style style:name="N125">
      <number:text>($</number:text>
      <number:number number:decimal-places="0" number:min-integer-digits="1" number:grouping="true"/>
      <number:text>)</number:text>
      <style:map style:condition="value()&gt;=0" style:apply-style-name="N125P0"/>
    </number:number-style>
    <number:number-style style:name="N126P0" style:volatile="true">
      <number:text>$</number:text>
      <number:number number:decimal-places="0" number:min-integer-digits="1" number:grouping="true" number:display-factor="1000"/>
    </number:number-style>
    <number:number-style style:name="N126">
      <style:text-properties fo:color="#ff0000"/>
      <number:text>($</number:text>
      <number:number number:decimal-places="0" number:min-integer-digits="1" number:grouping="true"/>
      <number:text>)</number:text>
      <style:map style:condition="value()&gt;=0" style:apply-style-name="N126P0"/>
    </number:number-style>
    <number:number-style style:name="N128P0" style:volatile="true">
      <number:text>$</number:text>
      <number:number number:decimal-places="2" number:min-integer-digits="1" number:grouping="true" number:display-factor="1000"/>
    </number:number-style>
    <number:number-style style:name="N128">
      <number:text>($</number:text>
      <number:number number:decimal-places="2"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display-factor="1000"/>
    </number:number-style>
    <number:number-style style:name="N129">
      <style:text-properties fo:color="#ff0000"/>
      <number:text>($</number:text>
      <number:number number:decimal-places="2" number:min-integer-digits="1" number:grouping="true"/>
      <number:text>)</number:text>
      <style:map style:condition="value()&gt;=0" style:apply-style-name="N129P0"/>
    </number:number-style>
    <number:number-style style:name="N133P0" style:volatile="true">
      <number:text> $</number:text>
      <number:number number:decimal-places="0" number:min-integer-digits="1" number:grouping="true" number:display-factor="1000"/>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0" number:min-integer-digits="1" number:grouping="true" number:display-factor="1000"/>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display-factor="1000"/>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display-factor="1000"/>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number:min-integer-digits="1" number:grouping="true" number:display-factor="1000"/>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display-factor="1000"/>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scientific-number number:decimal-places="0" number:min-integer-digits="17" number:min-exponent-digits="2"/>
    </number:number-style>
    <number:number-style style:name="N147">
      <number:scientific-number number:decimal-places="1" number:min-integer-digits="1" number:min-exponent-digits="2"/>
    </number:number-style>
    <number:number-style style:name="N148">
      <number:scientific-number number:decimal-places="3" number:min-integer-digits="1" number:min-exponent-digits="2"/>
    </number:number-style>
    <number:number-style style:name="N149">
      <number:scientific-number number:decimal-places="4" number:min-integer-digits="1" number:min-exponent-digits="2"/>
    </number:number-style>
    <number:number-style style:name="N150">
      <number:scientific-number number:decimal-places="5" number:min-integer-digits="1" number:min-exponent-digits="2"/>
    </number:number-style>
    <number:number-style style:name="N151">
      <number:scientific-number number:decimal-places="6" number:min-integer-digits="1" number:min-exponent-digits="2"/>
    </number:number-style>
    <number:number-style style:name="N152">
      <number:scientific-number number:decimal-places="7" number:min-integer-digits="1" number:min-exponent-digits="2"/>
    </number:number-style>
    <number:number-style style:name="N154P0" style:volatile="true">
      <number:text>$</number:text>
      <number:number number:decimal-places="1" number:min-integer-digits="1" number:grouping="true" number:display-factor="1000"/>
    </number:number-style>
    <number:number-style style:name="N154">
      <number:text>($</number:text>
      <number:number number:decimal-places="1" number:min-integer-digits="1" number:grouping="true"/>
      <number:text>)</number:text>
      <style:map style:condition="value()&gt;=0" style:apply-style-name="N154P0"/>
    </number:number-style>
    <number:number-style style:name="N156P0" style:volatile="true">
      <number:text>$</number:text>
      <number:number number:decimal-places="3" number:min-integer-digits="1" number:grouping="true" number:display-factor="1000"/>
    </number:number-style>
    <number:number-style style:name="N156">
      <number:text>($</number:text>
      <number:number number:decimal-places="3" number:min-integer-digits="1" number:grouping="true"/>
      <number:text>)</number:text>
      <style:map style:condition="value()&gt;=0" style:apply-style-name="N156P0"/>
    </number:number-style>
    <number:number-style style:name="N158P0" style:volatile="true">
      <number:text>$</number:text>
      <number:number number:decimal-places="4" number:min-integer-digits="1" number:grouping="true" number:display-factor="1000"/>
    </number:number-style>
    <number:number-style style:name="N158">
      <number:text>($</number:text>
      <number:number number:decimal-places="4" number:min-integer-digits="1" number:grouping="true"/>
      <number:text>)</number:text>
      <style:map style:condition="value()&gt;=0" style:apply-style-name="N158P0"/>
    </number:number-style>
    <number:number-style style:name="N160P0" style:volatile="true">
      <number:text>$</number:text>
      <number:number number:decimal-places="5" number:min-integer-digits="1" number:grouping="true" number:display-factor="1000"/>
    </number:number-style>
    <number:number-style style:name="N160">
      <number:text>($</number:text>
      <number:number number:decimal-places="5" number:min-integer-digits="1" number:grouping="true"/>
      <number:text>)</number:text>
      <style:map style:condition="value()&gt;=0" style:apply-style-name="N160P0"/>
    </number:number-style>
    <number:number-style style:name="N162P0" style:volatile="true">
      <number:text>$</number:text>
      <number:number number:decimal-places="6" number:min-integer-digits="1" number:grouping="true" number:display-factor="1000"/>
    </number:number-style>
    <number:number-style style:name="N162">
      <number:text>($</number:text>
      <number:number number:decimal-places="6" number:min-integer-digits="1" number:grouping="true"/>
      <number:text>)</number:text>
      <style:map style:condition="value()&gt;=0" style:apply-style-name="N162P0"/>
    </number:number-style>
    <number:number-style style:name="N164P0" style:volatile="true">
      <number:text>$</number:text>
      <number:number number:decimal-places="7" number:min-integer-digits="1" number:grouping="true" number:display-factor="1000"/>
    </number:number-style>
    <number:number-style style:name="N164">
      <number:text>($</number:text>
      <number:number number:decimal-places="7" number:min-integer-digits="1" number:grouping="true"/>
      <number:text>)</number:text>
      <style:map style:condition="value()&gt;=0" style:apply-style-name="N164P0"/>
    </number:number-style>
    <number:percentage-style style:name="N165">
      <number:number number:decimal-places="1" number:min-integer-digits="1"/>
      <number:text>%</number:text>
    </number:percentage-style>
    <number:percentage-style style:name="N166">
      <number:number number:decimal-places="3" number:min-integer-digits="1"/>
      <number:text>%</number:text>
    </number:percentage-style>
    <number:percentage-style style:name="N167">
      <number:number number:decimal-places="4" number:min-integer-digits="1"/>
      <number:text>%</number:text>
    </number:percentage-style>
    <number:percentage-style style:name="N168">
      <number:number number:decimal-places="5" number:min-integer-digits="1"/>
      <number:text>%</number:text>
    </number:percentage-style>
    <number:percentage-style style:name="N169">
      <number:number number:decimal-places="6" number:min-integer-digits="1"/>
      <number:text>%</number:text>
    </number:percentage-style>
    <number:percentage-style style:name="N170">
      <number:number number:decimal-places="7" number:min-integer-digits="1"/>
      <number:text>%</number:text>
    </number:percentage-style>
    <number:number-style style:name="N171">
      <number:number number:decimal-places="1" number:min-integer-digits="1" number:grouping="true"/>
    </number:number-style>
    <number:number-style style:name="N172">
      <number:number number:decimal-places="3" number:min-integer-digits="1" number:grouping="true"/>
    </number:number-style>
    <number:number-style style:name="N173">
      <number:number number:decimal-places="4" number:min-integer-digits="1" number:grouping="true"/>
    </number:number-style>
    <number:number-style style:name="N174">
      <number:number number:decimal-places="5" number:min-integer-digits="1" number:grouping="true"/>
    </number:number-style>
    <number:number-style style:name="N175">
      <number:number number:decimal-places="6" number:min-integer-digits="1" number:grouping="true"/>
    </number:number-style>
    <number:number-style style:name="N176">
      <number:number number:decimal-places="7" number:min-integer-digits="1" number:grouping="true"/>
    </number:number-style>
    <number:date-style style:name="N177">
      <number:day/>
      <number:text>-</number:text>
      <number:month number:textual="true"/>
      <number:text>-</number:text>
      <number:year/>
    </number:date-style>
    <number:date-style style:name="N178">
      <number:month number:style="long" number:textual="true"/>
      <number:text> </number:text>
      <number:day/>
      <number:text>, </number:text>
      <number:year number:style="long"/>
    </number:date-style>
    <number:date-style style:name="N179">
      <number:month/>
      <number:text>/</number:text>
      <number:day/>
    </number:date-style>
    <number:date-style style:name="N180">
      <number:month/>
      <number:text>/</number:text>
      <number:year/>
    </number:date-style>
    <number:date-style style:name="N181">
      <number:month number:style="long" number:textual="true"/>
      <number:text>, </number:text>
      <number:year number:style="long"/>
    </number:date-style>
    <number:date-style style:name="N182">
      <number:month number:style="long" number:textual="true"/>
      <number:text> </number:text>
      <number:day number:style="long"/>
    </number:date-style>
    <number:date-style style:name="N183">
      <number:month number:textual="true"/>
    </number:date-style>
    <number:date-style style:name="N184">
      <number:day number:style="long"/>
    </number:date-style>
    <number:date-style style:name="N185">
      <number:day-of-week number:style="long"/>
    </number:date-style>
    <number:date-style style:name="N186">
      <number:year/>
    </number:date-style>
    <number:date-style style:name="N187">
      <number:year number:style="long"/>
    </number:date-style>
    <number:number-style style:name="N188">
      <number:number number:decimal-places="0" number:min-integer-digits="2"/>
    </number:number-style>
    <number:number-style style:name="N189">
      <number:number number:decimal-places="0" number:min-integer-digits="3"/>
    </number:number-style>
    <number:number-style style:name="N190">
      <number:number number:decimal-places="0" number:min-integer-digits="4"/>
    </number:number-style>
    <number:number-style style:name="N191">
      <number:number number:decimal-places="0" number:min-integer-digits="5"/>
    </number:number-style>
    <number:number-style style:name="N192">
      <number:number number:decimal-places="0" number:min-integer-digits="6"/>
    </number:number-style>
    <number:number-style style:name="N193">
      <number:number number:decimal-places="0" number:min-integer-digits="7"/>
    </number:number-style>
    <number:number-style style:name="N194">
      <number:number number:decimal-places="0" number:min-integer-digits="8"/>
    </number:number-style>
    <number:number-style style:name="N195P0" style:volatile="true">
      <number:text>$</number:text>
      <number:number number:decimal-places="1" number:min-integer-digits="1" number:grouping="true" number:display-factor="1000"/>
    </number:number-style>
    <number:number-style style:name="N195">
      <style:text-properties fo:color="#ff0000"/>
      <number:text>($</number:text>
      <number:number number:decimal-places="1" number:min-integer-digits="1" number:grouping="true"/>
      <number:text>)</number:text>
      <style:map style:condition="value()&gt;=0" style:apply-style-name="N195P0"/>
    </number:number-style>
    <number:number-style style:name="N196P0" style:volatile="true">
      <number:text>$</number:text>
      <number:number number:decimal-places="3" number:min-integer-digits="1" number:grouping="true" number:display-factor="1000"/>
    </number:number-style>
    <number:number-style style:name="N196">
      <style:text-properties fo:color="#ff0000"/>
      <number:text>($</number:text>
      <number:number number:decimal-places="3" number:min-integer-digits="1" number:grouping="true"/>
      <number:text>)</number:text>
      <style:map style:condition="value()&gt;=0" style:apply-style-name="N196P0"/>
    </number:number-style>
    <number:number-style style:name="N197P0" style:volatile="true">
      <number:text>$</number:text>
      <number:number number:decimal-places="4" number:min-integer-digits="1" number:grouping="true" number:display-factor="1000"/>
    </number:number-style>
    <number:number-style style:name="N197">
      <style:text-properties fo:color="#ff0000"/>
      <number:text>($</number:text>
      <number:number number:decimal-places="4" number:min-integer-digits="1" number:grouping="true"/>
      <number:text>)</number:text>
      <style:map style:condition="value()&gt;=0" style:apply-style-name="N197P0"/>
    </number:number-style>
    <number:number-style style:name="N198P0" style:volatile="true">
      <number:text>$</number:text>
      <number:number number:decimal-places="5" number:min-integer-digits="1" number:grouping="true" number:display-factor="1000"/>
    </number:number-style>
    <number:number-style style:name="N198">
      <style:text-properties fo:color="#ff0000"/>
      <number:text>($</number:text>
      <number:number number:decimal-places="5" number:min-integer-digits="1" number:grouping="true"/>
      <number:text>)</number:text>
      <style:map style:condition="value()&gt;=0" style:apply-style-name="N198P0"/>
    </number:number-style>
    <number:number-style style:name="N199P0" style:volatile="true">
      <number:text>$</number:text>
      <number:number number:decimal-places="6" number:min-integer-digits="1" number:grouping="true" number:display-factor="1000"/>
    </number:number-style>
    <number:number-style style:name="N199">
      <style:text-properties fo:color="#ff0000"/>
      <number:text>($</number:text>
      <number:number number:decimal-places="6" number:min-integer-digits="1" number:grouping="true"/>
      <number:text>)</number:text>
      <style:map style:condition="value()&gt;=0" style:apply-style-name="N199P0"/>
    </number:number-style>
    <number:number-style style:name="N200P0" style:volatile="true">
      <number:text>$</number:text>
      <number:number number:decimal-places="7" number:min-integer-digits="1" number:grouping="true" number:display-factor="1000"/>
    </number:number-style>
    <number:number-style style:name="N200">
      <style:text-properties fo:color="#ff0000"/>
      <number:text>($</number:text>
      <number:number number:decimal-places="7" number:min-integer-digits="1" number:grouping="true"/>
      <number:text>)</number:text>
      <style:map style:condition="value()&gt;=0" style:apply-style-name="N200P0"/>
    </number:number-style>
    <number:number-style style:name="N202P0" style:volatile="true">
      <number:number number:decimal-places="1" number:min-integer-digits="1" number:grouping="true" number:display-factor="1000"/>
    </number:number-style>
    <number:number-style style:name="N202">
      <style:text-properties fo:color="#ff0000"/>
      <number:text>(</number:text>
      <number:number number:decimal-places="1" number:min-integer-digits="1" number:grouping="true"/>
      <number:text>)</number:text>
      <style:map style:condition="value()&gt;=0" style:apply-style-name="N202P0"/>
    </number:number-style>
    <number:number-style style:name="N204P0" style:volatile="true">
      <number:number number:decimal-places="3" number:min-integer-digits="1" number:grouping="true" number:display-factor="1000"/>
    </number:number-style>
    <number:number-style style:name="N204">
      <style:text-properties fo:color="#ff0000"/>
      <number:text>(</number:text>
      <number:number number:decimal-places="3" number:min-integer-digits="1" number:grouping="true"/>
      <number:text>)</number:text>
      <style:map style:condition="value()&gt;=0" style:apply-style-name="N204P0"/>
    </number:number-style>
    <number:number-style style:name="N206P0" style:volatile="true">
      <number:number number:decimal-places="4" number:min-integer-digits="1" number:grouping="true" number:display-factor="1000"/>
    </number:number-style>
    <number:number-style style:name="N206">
      <style:text-properties fo:color="#ff0000"/>
      <number:text>(</number:text>
      <number:number number:decimal-places="4" number:min-integer-digits="1" number:grouping="true"/>
      <number:text>)</number:text>
      <style:map style:condition="value()&gt;=0" style:apply-style-name="N206P0"/>
    </number:number-style>
    <number:number-style style:name="N208P0" style:volatile="true">
      <number:number number:decimal-places="5" number:min-integer-digits="1" number:grouping="true" number:display-factor="1000"/>
    </number:number-style>
    <number:number-style style:name="N208">
      <style:text-properties fo:color="#ff0000"/>
      <number:text>(</number:text>
      <number:number number:decimal-places="5" number:min-integer-digits="1" number:grouping="true"/>
      <number:text>)</number:text>
      <style:map style:condition="value()&gt;=0" style:apply-style-name="N208P0"/>
    </number:number-style>
    <number:number-style style:name="N210P0" style:volatile="true">
      <number:number number:decimal-places="6" number:min-integer-digits="1" number:grouping="true" number:display-factor="1000"/>
    </number:number-style>
    <number:number-style style:name="N210">
      <style:text-properties fo:color="#ff0000"/>
      <number:text>(</number:text>
      <number:number number:decimal-places="6" number:min-integer-digits="1" number:grouping="true"/>
      <number:text>)</number:text>
      <style:map style:condition="value()&gt;=0" style:apply-style-name="N210P0"/>
    </number:number-style>
    <number:number-style style:name="N212P0" style:volatile="true">
      <number:number number:decimal-places="7" number:min-integer-digits="1" number:grouping="true" number:display-factor="1000"/>
    </number:number-style>
    <number:number-style style:name="N212">
      <style:text-properties fo:color="#ff0000"/>
      <number:text>(</number:text>
      <number:number number:decimal-places="7" number:min-integer-digits="1" number:grouping="true"/>
      <number:text>)</number:text>
      <style:map style:condition="value()&gt;=0" style:apply-style-name="N212P0"/>
    </number:number-style>
    <number:number-style style:name="N213">
      <number:fraction number:min-integer-digits="0" number:min-numerator-digits="3" number:min-denominator-digits="3"/>
    </number:number-style>
    <number:number-style style:name="N215P0" style:volatile="true">
      <number:text>€</number:text>
      <number:number number:decimal-places="0" number:min-integer-digits="1" number:grouping="true" number:display-factor="1000"/>
    </number:number-style>
    <number:number-style style:name="N215">
      <number:text>(€</number:text>
      <number:number number:decimal-places="0" number:min-integer-digits="1" number:grouping="true"/>
      <number:text>)</number:text>
      <style:map style:condition="value()&gt;=0" style:apply-style-name="N215P0"/>
    </number:number-style>
    <number:number-style style:name="N217P0" style:volatile="true">
      <number:text>€</number:text>
      <number:number number:decimal-places="1" number:min-integer-digits="1" number:grouping="true" number:display-factor="1000"/>
    </number:number-style>
    <number:number-style style:name="N217">
      <number:text>(€</number:text>
      <number:number number:decimal-places="1" number:min-integer-digits="1" number:grouping="true"/>
      <number:text>)</number:text>
      <style:map style:condition="value()&gt;=0" style:apply-style-name="N217P0"/>
    </number:number-style>
    <number:number-style style:name="N219P0" style:volatile="true">
      <number:text>€</number:text>
      <number:number number:decimal-places="2" number:min-integer-digits="1" number:grouping="true" number:display-factor="1000"/>
    </number:number-style>
    <number:number-style style:name="N219">
      <number:text>(€</number:text>
      <number:number number:decimal-places="2" number:min-integer-digits="1" number:grouping="true"/>
      <number:text>)</number:text>
      <style:map style:condition="value()&gt;=0" style:apply-style-name="N219P0"/>
    </number:number-style>
    <number:number-style style:name="N221P0" style:volatile="true">
      <number:text>€</number:text>
      <number:number number:decimal-places="3" number:min-integer-digits="1" number:grouping="true" number:display-factor="1000"/>
    </number:number-style>
    <number:number-style style:name="N221">
      <number:text>(€</number:text>
      <number:number number:decimal-places="3" number:min-integer-digits="1" number:grouping="true"/>
      <number:text>)</number:text>
      <style:map style:condition="value()&gt;=0" style:apply-style-name="N221P0"/>
    </number:number-style>
    <number:number-style style:name="N223P0" style:volatile="true">
      <number:text>€</number:text>
      <number:number number:decimal-places="4" number:min-integer-digits="1" number:grouping="true" number:display-factor="1000"/>
    </number:number-style>
    <number:number-style style:name="N223">
      <number:text>(€</number:text>
      <number:number number:decimal-places="4" number:min-integer-digits="1" number:grouping="true"/>
      <number:text>)</number:text>
      <style:map style:condition="value()&gt;=0" style:apply-style-name="N223P0"/>
    </number:number-style>
    <number:number-style style:name="N225P0" style:volatile="true">
      <number:text>€</number:text>
      <number:number number:decimal-places="5" number:min-integer-digits="1" number:grouping="true" number:display-factor="1000"/>
    </number:number-style>
    <number:number-style style:name="N225">
      <number:text>(€</number:text>
      <number:number number:decimal-places="5" number:min-integer-digits="1" number:grouping="true"/>
      <number:text>)</number:text>
      <style:map style:condition="value()&gt;=0" style:apply-style-name="N225P0"/>
    </number:number-style>
    <number:number-style style:name="N227P0" style:volatile="true">
      <number:text>€</number:text>
      <number:number number:decimal-places="6" number:min-integer-digits="1" number:grouping="true" number:display-factor="1000"/>
    </number:number-style>
    <number:number-style style:name="N227">
      <number:text>(€</number:text>
      <number:number number:decimal-places="6" number:min-integer-digits="1" number:grouping="true"/>
      <number:text>)</number:text>
      <style:map style:condition="value()&gt;=0" style:apply-style-name="N227P0"/>
    </number:number-style>
    <number:number-style style:name="N229P0" style:volatile="true">
      <number:text>€</number:text>
      <number:number number:decimal-places="7" number:min-integer-digits="1" number:grouping="true" number:display-factor="1000"/>
    </number:number-style>
    <number:number-style style:name="N229">
      <number:text>(€</number:text>
      <number:number number:decimal-places="7" number:min-integer-digits="1" number:grouping="true"/>
      <number:text>)</number:text>
      <style:map style:condition="value()&gt;=0" style:apply-style-name="N229P0"/>
    </number:number-style>
    <number:number-style style:name="N230P0" style:volatile="true">
      <number:text>€</number:text>
      <number:number number:decimal-places="0" number:min-integer-digits="1" number:grouping="true" number:display-factor="1000"/>
    </number:number-style>
    <number:number-style style:name="N230">
      <style:text-properties fo:color="#ff0000"/>
      <number:text>(€</number:text>
      <number:number number:decimal-places="0" number:min-integer-digits="1" number:grouping="true"/>
      <number:text>)</number:text>
      <style:map style:condition="value()&gt;=0" style:apply-style-name="N230P0"/>
    </number:number-style>
    <number:number-style style:name="N231P0" style:volatile="true">
      <number:text>€</number:text>
      <number:number number:decimal-places="1" number:min-integer-digits="1" number:grouping="true" number:display-factor="1000"/>
    </number:number-style>
    <number:number-style style:name="N231">
      <style:text-properties fo:color="#ff0000"/>
      <number:text>(€</number:text>
      <number:number number:decimal-places="1" number:min-integer-digits="1" number:grouping="true"/>
      <number:text>)</number:text>
      <style:map style:condition="value()&gt;=0" style:apply-style-name="N231P0"/>
    </number:number-style>
    <number:number-style style:name="N232P0" style:volatile="true">
      <number:text>€</number:text>
      <number:number number:decimal-places="2" number:min-integer-digits="1" number:grouping="true" number:display-factor="1000"/>
    </number:number-style>
    <number:number-style style:name="N232">
      <style:text-properties fo:color="#ff0000"/>
      <number:text>(€</number:text>
      <number:number number:decimal-places="2" number:min-integer-digits="1" number:grouping="true"/>
      <number:text>)</number:text>
      <style:map style:condition="value()&gt;=0" style:apply-style-name="N232P0"/>
    </number:number-style>
    <number:number-style style:name="N233P0" style:volatile="true">
      <number:text>€</number:text>
      <number:number number:decimal-places="3" number:min-integer-digits="1" number:grouping="true" number:display-factor="1000"/>
    </number:number-style>
    <number:number-style style:name="N233">
      <style:text-properties fo:color="#ff0000"/>
      <number:text>(€</number:text>
      <number:number number:decimal-places="3" number:min-integer-digits="1" number:grouping="true"/>
      <number:text>)</number:text>
      <style:map style:condition="value()&gt;=0" style:apply-style-name="N233P0"/>
    </number:number-style>
    <number:number-style style:name="N234P0" style:volatile="true">
      <number:text>€</number:text>
      <number:number number:decimal-places="4" number:min-integer-digits="1" number:grouping="true" number:display-factor="1000"/>
    </number:number-style>
    <number:number-style style:name="N234">
      <style:text-properties fo:color="#ff0000"/>
      <number:text>(€</number:text>
      <number:number number:decimal-places="4" number:min-integer-digits="1" number:grouping="true"/>
      <number:text>)</number:text>
      <style:map style:condition="value()&gt;=0" style:apply-style-name="N234P0"/>
    </number:number-style>
    <number:number-style style:name="N235P0" style:volatile="true">
      <number:text>€</number:text>
      <number:number number:decimal-places="5" number:min-integer-digits="1" number:grouping="true" number:display-factor="1000"/>
    </number:number-style>
    <number:number-style style:name="N235">
      <style:text-properties fo:color="#ff0000"/>
      <number:text>(€</number:text>
      <number:number number:decimal-places="5" number:min-integer-digits="1" number:grouping="true"/>
      <number:text>)</number:text>
      <style:map style:condition="value()&gt;=0" style:apply-style-name="N235P0"/>
    </number:number-style>
    <number:number-style style:name="N236P0" style:volatile="true">
      <number:text>€</number:text>
      <number:number number:decimal-places="6" number:min-integer-digits="1" number:grouping="true" number:display-factor="1000"/>
    </number:number-style>
    <number:number-style style:name="N236">
      <style:text-properties fo:color="#ff0000"/>
      <number:text>(€</number:text>
      <number:number number:decimal-places="6" number:min-integer-digits="1" number:grouping="true"/>
      <number:text>)</number:text>
      <style:map style:condition="value()&gt;=0" style:apply-style-name="N236P0"/>
    </number:number-style>
    <number:number-style style:name="N237P0" style:volatile="true">
      <number:text>€</number:text>
      <number:number number:decimal-places="7" number:min-integer-digits="1" number:grouping="true" number:display-factor="1000"/>
    </number:number-style>
    <number:number-style style:name="N237">
      <style:text-properties fo:color="#ff0000"/>
      <number:text>(€</number:text>
      <number:number number:decimal-places="7" number:min-integer-digits="1" number:grouping="true"/>
      <number:text>)</number:text>
      <style:map style:condition="value()&gt;=0" style:apply-style-name="N237P0"/>
    </number:number-style>
    <number:number-style style:name="N239P0" style:volatile="true">
      <number:number number:decimal-places="0" number:min-integer-digits="1" number:grouping="true"/>
      <number:text> €</number:text>
    </number:number-style>
    <number:number-style style:name="N239">
      <number:text>-</number:text>
      <number:number number:decimal-places="0" number:min-integer-digits="1" number:grouping="true"/>
      <number:text> €</number:text>
      <style:map style:condition="value()&gt;=0" style:apply-style-name="N239P0"/>
    </number:number-style>
    <number:number-style style:name="N240P0" style:volatile="true">
      <number:number number:decimal-places="0" number:min-integer-digits="1" number:grouping="true"/>
      <number:text> €</number:text>
    </number:number-style>
    <number:number-style style:name="N240">
      <style:text-properties fo:color="#ff0000"/>
      <number:text>-</number:text>
      <number:number number:decimal-places="0" number:min-integer-digits="1" number:grouping="true"/>
      <number:text> €</number:text>
      <style:map style:condition="value()&gt;=0" style:apply-style-name="N240P0"/>
    </number:number-style>
    <number:number-style style:name="N242P0" style:volatile="true">
      <number:number number:decimal-places="2" number:min-integer-digits="1" number:grouping="true"/>
      <number:text> €</number:text>
    </number:number-style>
    <number:number-style style:name="N242">
      <number:text>-</number:text>
      <number:number number:decimal-places="2" number:min-integer-digits="1" number:grouping="true"/>
      <number:text> €</number:text>
      <style:map style:condition="value()&gt;=0" style:apply-style-name="N242P0"/>
    </number:number-style>
    <number:number-style style:name="N243P0" style:volatile="true">
      <number:number number:decimal-places="2" number:min-integer-digits="1" number:grouping="true"/>
      <number:text> €</number:text>
    </number:number-style>
    <number:number-style style:name="N243">
      <style:text-properties fo:color="#ff0000"/>
      <number:text>-</number:text>
      <number:number number:decimal-places="2" number:min-integer-digits="1" number:grouping="true"/>
      <number:text> €</number:text>
      <style:map style:condition="value()&gt;=0" style:apply-style-name="N243P0"/>
    </number:number-style>
    <number:number-style style:name="N247P0" style:volatile="true">
      <number:number number:decimal-places="0" number:min-integer-digits="1" number:grouping="true"/>
      <number:text> € </number:text>
    </number:number-style>
    <number:number-style style:name="N247P1" style:volatile="true">
      <number:text>-</number:text>
      <number:number number:decimal-places="0" number:min-integer-digits="1" number:grouping="true"/>
      <number:text> € </number:text>
    </number:number-style>
    <number:number-style style:name="N247P2" style:volatile="true">
      <number:text> -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1P0" style:volatile="true">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number number:decimal-places="2" number:min-integer-digits="1" number:grouping="true"/>
      <number:text> € </number:text>
    </number:number-style>
    <number:number-style style:name="N255P1" style:volatile="true">
      <number:text>-</number:text>
      <number:number number:decimal-places="2" number:min-integer-digits="1" number:grouping="true"/>
      <number:text> € </number:text>
    </number:number-style>
    <number:number-style style:name="N255P2" style:volatile="true">
      <number:text> -</number:text>
      <number:number number:decimal-places="0" number:min-integer-digits="0"/>
      <number:text> €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9P0" style:volatile="true">
      <number:number number:decimal-places="2" number:min-integer-digits="1" number:grouping="true"/>
      <number:text>    </number:text>
    </number:number-style>
    <number:number-style style:name="N259P1" style:volatile="true">
      <number:text>-</number:text>
      <number:number number:decimal-places="2"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number number:decimal-places="0" number:min-integer-digits="1" number:grouping="true"/>
      <number:text> F</number:text>
    </number:number-style>
    <number:number-style style:name="N261">
      <number:text>-</number:text>
      <number:number number:decimal-places="0" number:min-integer-digits="1" number:grouping="true"/>
      <number:text> F</number:text>
      <style:map style:condition="value()&gt;=0" style:apply-style-name="N261P0"/>
    </number:number-style>
    <number:number-style style:name="N262P0" style:volatile="true">
      <number:number number:decimal-places="0" number:min-integer-digits="1" number:grouping="true"/>
      <number:text> F</number:text>
    </number:number-style>
    <number:number-style style:name="N262">
      <style:text-properties fo:color="#ff0000"/>
      <number:text>-</number:text>
      <number:number number:decimal-places="0" number:min-integer-digits="1" number:grouping="true"/>
      <number:text> F</number:text>
      <style:map style:condition="value()&gt;=0" style:apply-style-name="N262P0"/>
    </number:number-style>
    <number:number-style style:name="N264P0" style:volatile="true">
      <number:number number:decimal-places="2" number:min-integer-digits="1" number:grouping="true"/>
      <number:text> F</number:text>
    </number:number-style>
    <number:number-style style:name="N264">
      <number:text>-</number:text>
      <number:number number:decimal-places="2" number:min-integer-digits="1" number:grouping="true"/>
      <number:text> F</number:text>
      <style:map style:condition="value()&gt;=0" style:apply-style-name="N264P0"/>
    </number:number-style>
    <number:number-style style:name="N265P0" style:volatile="true">
      <number:number number:decimal-places="2" number:min-integer-digits="1" number:grouping="true"/>
      <number:text> F</number:text>
    </number:number-style>
    <number:number-style style:name="N265">
      <style:text-properties fo:color="#ff0000"/>
      <number:text>-</number:text>
      <number:number number:decimal-places="2" number:min-integer-digits="1" number:grouping="true"/>
      <number:text> F</number:text>
      <style:map style:condition="value()&gt;=0" style:apply-style-name="N265P0"/>
    </number:number-style>
    <number:number-style style:name="N269P0" style:volatile="true">
      <number:number number:decimal-places="0" number:min-integer-digits="1" number:grouping="true"/>
      <number:text> F </number:text>
    </number:number-style>
    <number:number-style style:name="N269P1" style:volatile="true">
      <number:text>-</number:text>
      <number:number number:decimal-places="0" number:min-integer-digits="1" number:grouping="true"/>
      <number:text> F </number:text>
    </number:number-style>
    <number:number-style style:name="N269P2" style:volatile="true">
      <number:text> - F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3P0" style:volatile="true">
      <number:number number:decimal-places="2" number:min-integer-digits="1" number:grouping="true"/>
      <number:text> F </number:text>
    </number:number-style>
    <number:number-style style:name="N273P1" style:volatile="true">
      <number:text>-</number:text>
      <number:number number:decimal-places="2" number:min-integer-digits="1" number:grouping="true"/>
      <number:text> F </number:text>
    </number:number-style>
    <number:number-style style:name="N273P2" style:volatile="true">
      <number:text> -</number:text>
      <number:number number:decimal-places="0" number:min-integer-digits="0"/>
      <number:text> F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
      <number:number number:decimal-places="8" number:min-integer-digits="1"/>
    </number:number-style>
    <number:number-style style:name="N275">
      <number:number number:decimal-places="9" number:min-integer-digits="1"/>
    </number:number-style>
    <number:number-style style:name="N276">
      <number:number number:decimal-places="10" number:min-integer-digits="1"/>
    </number:number-style>
    <number:number-style style:name="N277">
      <number:number number:decimal-places="11" number:min-integer-digits="1"/>
    </number:number-style>
    <number:number-style style:name="N278">
      <number:number number:decimal-places="12" number:min-integer-digits="1"/>
    </number:number-style>
    <number:number-style style:name="N279P0" style:volatile="true">
      <number:number number:decimal-places="0" number:min-integer-digits="1" number:grouping="true"/>
      <number:text> €</number:text>
    </number:number-style>
    <number:number-style style:name="N279">
      <style:text-properties fo:color="#000000"/>
      <number:text>-</number:text>
      <number:number number:decimal-places="0" number:min-integer-digits="1" number:grouping="true"/>
      <number:text> €</number:text>
      <style:map style:condition="value()&gt;=0" style:apply-style-name="N279P0"/>
    </number:number-style>
    <number:number-style style:name="N280P0" style:volatile="true">
      <number:number number:decimal-places="2" number:min-integer-digits="1" number:grouping="true"/>
      <number:text> €</number:text>
    </number:number-style>
    <number:number-style style:name="N280">
      <style:text-properties fo:color="#000000"/>
      <number:text>-</number:text>
      <number:number number:decimal-places="2" number:min-integer-digits="1" number:grouping="true"/>
      <number:text> €</number:text>
      <style:map style:condition="value()&gt;=0" style:apply-style-name="N280P0"/>
    </number:number-style>
    <number:time-style style:name="N281" number:truncate-on-overflow="false">
      <number:hours/>
      <number:text>:</number:text>
      <number:minutes number:style="long"/>
      <number:text>:</number:text>
      <number:seconds number:style="long"/>
    </number:time-style>
    <number:time-style style:name="N282">
      <number:minutes number:style="long"/>
      <number:text>:</number:text>
      <number:seconds number:style="long" number:decimal-places="1"/>
    </number:time-style>
    <number:number-style style:name="N283P0" style:volatile="true">
      <number:number number:decimal-places="0" number:min-integer-digits="1" number:grouping="true"/>
      <number:text> F</number:text>
    </number:number-style>
    <number:number-style style:name="N283">
      <style:text-properties fo:color="#000000"/>
      <number:text>-</number:text>
      <number:number number:decimal-places="0" number:min-integer-digits="1" number:grouping="true"/>
      <number:text> F</number:text>
      <style:map style:condition="value()&gt;=0" style:apply-style-name="N283P0"/>
    </number:number-style>
    <number:number-style style:name="N284P0" style:volatile="true">
      <number:number number:decimal-places="2" number:min-integer-digits="1" number:grouping="true"/>
      <number:text> F</number:text>
    </number:number-style>
    <number:number-style style:name="N284">
      <style:text-properties fo:color="#000000"/>
      <number:text>-</number:text>
      <number:number number:decimal-places="2" number:min-integer-digits="1" number:grouping="true"/>
      <number:text> F</number:text>
      <style:map style:condition="value()&gt;=0" style:apply-style-name="N284P0"/>
    </number:number-style>
    <number:number-style style:name="N285">
      <number:scientific-number number:decimal-places="1" number:min-integer-digits="3" number:min-exponent-digits="1"/>
    </number:number-style>
    <number:number-style style:name="N286">
      <number:number number:decimal-places="0" number:min-integer-digits="1"/>
      <number:text> dB</number:text>
    </number:number-style>
    <number:number-style style:name="N287">
      <number:number number:decimal-places="0" number:min-integer-digits="1"/>
      <number:text> dB(A)</number:text>
    </number:number-style>
    <number:number-style style:name="N288">
      <number:text>NR </number:text>
      <number:number number:decimal-places="0" number:min-integer-digits="1"/>
    </number:number-style>
    <number:number-style style:name="N289">
      <number:number number:decimal-places="13" number:min-integer-digits="1"/>
    </number:number-style>
    <number:number-style style:name="N290">
      <number:number number:decimal-places="14" number:min-integer-digits="1"/>
    </number:number-style>
    <number:number-style style:name="N291">
      <number:number number:decimal-places="15" number:min-integer-digits="1"/>
    </number:number-style>
    <number:number-style style:name="N292">
      <number:number number:decimal-places="16" number:min-integer-digits="1"/>
    </number:number-style>
    <number:number-style style:name="N293">
      <number:text>NR</number:text>
    </number:number-style>
    <number:number-style style:name="N294">
      <number:number number:decimal-places="0" number:min-integer-digits="0"/>
    </number:number-style>
    <number:number-style style:name="N295">
      <number:scientific-number number:decimal-places="0" number:min-integer-digits="19" number:min-exponent-digits="2"/>
    </number:number-style>
    <number:number-style style:name="N296">
      <number:number number:decimal-places="1" number:min-integer-digits="1"/>
      <number:text> dB(A)</number:text>
    </number:number-style>
    <number:number-style style:name="N297">
      <number:number number:decimal-places="1" number:min-integer-digits="1"/>
      <number:text> dB</number:text>
    </number:number-style>
    <number:number-style style:name="N298">
      <number:number number:decimal-places="1" number:min-integer-digits="1"/>
      <number:text> Pa</number:text>
    </number:number-style>
    <number:currency-style style:name="N299P0" style:volatile="true">
      <number:number number:decimal-places="2" number:min-integer-digits="1" number:grouping="true"/>
      <number:text> </number:text>
      <number:currency-symbol number:language="fr" number:country="FR">€</number:currency-symbol>
    </number:currency-style>
    <number:currency-style style:name="N29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9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27">27/05/2010</text:date>, <text:time>09:07: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48.39</meta:creation-date>
    <meta:editing-duration>PT106H58M17S</meta:editing-duration>
    <meta:editing-cycles>758</meta:editing-cycles>
    <meta:generator>OpenOffice.org/3.2$Win32 OpenOffice.org_project/320m12$Build-9483</meta:generator>
    <dc:date>2010-05-26T23:53:54.30</dc:date>
    <dc:creator>Sylvie Chenavas</dc:creator>
    <meta:document-statistic meta:table-count="7" meta:cell-count="13439" meta:object-count="65"/>
    <meta:user-defined meta:name="Info 1"/>
    <meta:user-defined meta:name="Info 2"/>
    <meta:user-defined meta:name="Info 3"/>
    <meta:user-defined meta:name="Info 4"/>
  </office:meta>
</office:document-meta>
</file>

<file path=Basic/Standard/calcul.xml><?xml version="1.0" encoding="utf-8"?>
<!DOCTYPE module  PUBLIC '-//OpenOffice.org//DTD OfficeDocument 1.0//EN'  'module.dtd'>
<script:module xmlns:script="http://openoffice.org/2000/script" script:name="calcul" script:language="StarBasic">REM  *****  BASIC  *****


'XXXXXXXXXXXXXXXXXXXXXXXXXXXXXXXXXXX  SOUS PRGRAMME POUR CALCULER DIRECTEMENT LE SPECTRE DANS LA BDG centrale XXXXXXXXXXXXXXXXXXXXXXXXXXXXXXXXXXXXXXXXXXXXXXXXXXXXXXXXXXXXXXX
Sub calcul_db_dba_dans_bdg
'MD 11/05/2010 ATTENTION! dans oOO basic, Log n'est pas le LOG10, mais le LN, il faut donc disiver par Ln(10) à la fin, cf page 161 du guide ooo Basic
Dim a,b,c,d,e,f,g,h, a2, b2, c2, d2, e2, f2, g2, h2 As Double

	'MD 26/05/2010fonctionne pas: cela devrait remplacer la virgule par un point lors de la frappe, pb de conversion text, string, etc...
	'for i=1 to 8
	'		Replace((dlg4.GetControl("lw" &amp; i &amp; "existante").text), "," , ".")
	'next

	a = 10^(0.1*val((dlg4.GetControl("lw1existante").text)))
	b = 10^(0.1*val((dlg4.GetControl("lw2existante").text)))
	c = 10^(0.1*val((dlg4.GetControl("lw3existante").text)))
	d = 10^(0.1*val((dlg4.GetControl("lw4existante").text)))
	e = 10^(0.1*val((dlg4.GetControl("lw5existante").text)))
	f = 10^(0.1*val((dlg4.GetControl("lw6existante").text)))
	g = 10^(0.1*val((dlg4.GetControl("lw7existante").text)))
	h = 10^(0.1*val((dlg4.GetControl("lw8existante").text)))
	dlg4.GetControl("lwdbexistante").text = Format(10*log(a+b+c+d+e+f+g+h)/log(10),"0.0")
	
	a2 = 10^(0.1*(val((dlg4.GetControl("lw1existante").text))-26))
	b2 = 10^(0.1*(val((dlg4.GetControl("lw2existante").text))-16))
	c2 = 10^(0.1*(val((dlg4.GetControl("lw3existante").text))-8.5))
	d2 = 10^(0.1*(val((dlg4.GetControl("lw4existante").text))-3))
	e2 = 10^(0.1*(val((dlg4.GetControl("lw5existante").text))+0))
	f2 = 10^(0.1*(val((dlg4.GetControl("lw6existante").text))+1))
	g2 = 10^(0.1*(val((dlg4.GetControl("lw7existante").text))+1))
	h2 = 10^(0.1*(val((dlg4.GetControl("lw8existante").text))-1.1))
	dlg4.GetControl("lwdbaexistante").text = Format(10*log(a2+b2+c2+d2+e2+f2+g2+h2)/log(10),"0.0")
	


End Sub


'XXXXXXXX macro qui regarde si dB ou dB(A) de selectionné
Sub calcul_db_dba_dans_bdg_new_centrale
'MD 11/05/2010 ATTENTION! dans oOO basic, Log n'est pas le LOG10, mais le LN, il faut donc disiver par Ln(10) à la fin, cf page 161 du guide ooo Basic
Dim a,b,c,d,e,f,g,h, a2, b2, c2, d2, e2, f2, g2, h2 As Double


	a = 10^(0.1*val((dlg4.GetControl("lw1").text)))
	b = 10^(0.1*val((dlg4.GetControl("lw2").text)))
	c = 10^(0.1*val((dlg4.GetControl("lw3").text)))
	d = 10^(0.1*val((dlg4.GetControl("lw4").text)))
	e = 10^(0.1*val((dlg4.GetControl("lw5").text)))
	f = 10^(0.1*val((dlg4.GetControl("lw6").text)))
	g = 10^(0.1*val((dlg4.GetControl("lw7").text)))
	h = 10^(0.1*val((dlg4.GetControl("lw8").text)))

	
	a2 = 10^(0.1*(val((dlg4.GetControl("lw1").text))-26))
	b2 = 10^(0.1*(val((dlg4.GetControl("lw2").text))-16))
	c2 = 10^(0.1*(val((dlg4.GetControl("lw3").text))-8.5))
	d2 = 10^(0.1*(val((dlg4.GetControl("lw4").text))-3))
	e2 = 10^(0.1*(val((dlg4.GetControl("lw5").text))+0))
	f2 = 10^(0.1*(val((dlg4.GetControl("lw6").text))+1))
	g2 = 10^(0.1*(val((dlg4.GetControl("lw7").text))+1))
	h2 = 10^(0.1*(val((dlg4.GetControl("lw8").text))-1.1))
	
	a3 = 10^(0.1*(val((dlg4.GetControl("lw1").text))+26))
	b3 = 10^(0.1*(val((dlg4.GetControl("lw2").text))+16))
	c3 = 10^(0.1*(val((dlg4.GetControl("lw3").text))+8.5))
	d3 = 10^(0.1*(val((dlg4.GetControl("lw4").text))+3))
	e3 = 10^(0.1*(val((dlg4.GetControl("lw5").text))+0))
	f3 = 10^(0.1*(val((dlg4.GetControl("lw6").text))-1))
	g3 = 10^(0.1*(val((dlg4.GetControl("lw7").text))-1))
	h3 = 10^(0.1*(val((dlg4.GetControl("lw8").text))+1.1))
	
	
	if (dlg4.GetControl("db").state) then 
		dlg4.GetControl("lwdba").text = Format(10*log(a2+b2+c2+d2+e2+f2+g2+h2)/log(10),"0.0")
		dlg4.GetControl("lwdb").text = Format(10*log(a+b+c+d+e+f+g+h)/log(10),"0.0")

	else
		dlg4.GetControl("lwdba").text = Format(10*log(a+b+c+d+e+f+g+h)/log(10),"0.0")
		dlg4.GetControl("lwdb").text = Format(10*log(a3+b3+c3+d3+e3+f3+g3+h3)/log(10),"0.0")
	end if

End Sub

'xxxxxxxxxxxxxxxxxxx calcul dB_dB(A) dans boite de dialogue param_salle xxxxxxxxxxxxxxxxxxxxxxxxxxx
Sub calcul_db_dba_dans_bdg_param_salle
Dim a,b,c,d,e,f,g,h, a2, b2, c2, d2, e2, f2, g2, h2 As Double
	a = 10^(0.1*val((dlg5.GetControl("TextField3").text)))
	b = 10^(0.1*val((dlg5.GetControl("TextField4").text)))
	c = 10^(0.1*val((dlg5.GetControl("TextField5").text)))
	d = 10^(0.1*val((dlg5.GetControl("TextField6").text)))
	e = 10^(0.1*val((dlg5.GetControl("TextField7").text)))
	f = 10^(0.1*val((dlg5.GetControl("TextField8").text)))
	g = 10^(0.1*val((dlg5.GetControl("TextField9").text)))
	h = 10^(0.1*val((dlg5.GetControl("TextField10").text)))
	'dB
	dlg5.GetControl("TextField12").text = Format(10*log(a+b+c+d+e+f+g+h)/log(10),"0.0")
	
	a2 = 10^(0.1*(val((dlg5.GetControl("TextField3").text))-26))
	b2 = 10^(0.1*(val((dlg5.GetControl("TextField4").text))-16))
	c2 = 10^(0.1*(val((dlg5.GetControl("TextField5").text))-8.5))
	d2 = 10^(0.1*(val((dlg5.GetControl("TextField6").text))-3))
	e2 = 10^(0.1*(val((dlg5.GetControl("TextField7").text))+0))
	f2 = 10^(0.1*(val((dlg5.GetControl("TextField8").text))+1))
	g2 = 10^(0.1*(val((dlg5.GetControl("TextField9").text))+1))
	h2 = 10^(0.1*(val((dlg5.GetControl("TextField10").text))-1.1))
	'dB(A)
	dlg5.GetControl("TextField11").text = Format(10*log(a2+b2+c2+d2+e2+f2+g2+h2)/log(10),"0.0")

End Sub

'XXXXXXXX macro qui regarde si dB ou dB(A) de selectionné dans BDG_param_salle
Sub calcul_db_dba_global_dans_bdg_param_salle
'MD 21/05/2010 
Dim a,b,c,d,e,f,g,h, a2, b2, c2, d2, e2, f2, g2, h2 As Double
	a = 10^(0.1*val((dlg5.GetControl("TextField3").text)))
	b = 10^(0.1*val((dlg5.GetControl("TextField4").text)))
	c = 10^(0.1*val((dlg5.GetControl("TextField5").text)))
	d = 10^(0.1*val((dlg5.GetControl("TextField6").text)))
	e = 10^(0.1*val((dlg5.GetControl("TextField7").text)))
	f = 10^(0.1*val((dlg5.GetControl("TextField8").text)))
	g = 10^(0.1*val((dlg5.GetControl("TextField9").text)))
	h = 10^(0.1*val((dlg5.GetControl("TextField10").text)))

	
	a2 = 10^(0.1*(val((dlg5.GetControl("TextField3").text))-26))
	b2 = 10^(0.1*(val((dlg5.GetControl("TextField4").text))-16))
	c2 = 10^(0.1*(val((dlg5.GetControl("TextField5").text))-8.5))
	d2 = 10^(0.1*(val((dlg5.GetControl("TextField6").text))-3))
	e2 = 10^(0.1*(val((dlg5.GetControl("TextField7").text))+0))
	f2 = 10^(0.1*(val((dlg5.GetControl("TextField8").text))+1))
	g2 = 10^(0.1*(val((dlg5.GetControl("TextField9").text))+1))
	h2 = 10^(0.1*(val((dlg5.GetControl("TextField10").text))-1.1))
	
	a3 = 10^(0.1*(val((dlg5.GetControl("TextField3").text))+26))
	b3 = 10^(0.1*(val((dlg5.GetControl("TextField4").text))+16))
	c3 = 10^(0.1*(val((dlg5.GetControl("TextField5").text))+8.5))
	d3 = 10^(0.1*(val((dlg5.GetControl("TextField6").text))+3))
	e3 = 10^(0.1*(val((dlg5.GetControl("TextField7").text))+0))
	f3 = 10^(0.1*(val((dlg5.GetControl("TextField8").text))-1))
	g3 = 10^(0.1*(val((dlg5.GetControl("TextField9").text))-1))
	h3 = 10^(0.1*(val((dlg5.GetControl("TextField10").text))+1.1))
	
	if (dlg5.GetControl("db").state) then 
		dlg5.GetControl("TextField11").text = Format(10*log(a2+b2+c2+d2+e2+f2+g2+h2)/log(10),"0.0")
		dlg5.GetControl("TextField12").text = Format(10*log(a+b+c+d+e+f+g+h)/log(10),"0.0")

	else
		dlg5.GetControl("TextField11").text = Format(10*log(a+b+c+d+e+f+g+h)/log(10),"0.0")
		dlg5.GetControl("TextField12").text = Format(10*log(a3+b3+c3+d3+e3+f3+g3+h3)/log(10),"0.0")
	end if

End Sub


'XXXXXXXXXXXXXXXXXXX FONCTION REMPLACE CARACTERE XXXXXXXXXXXXXXXXXXXXXXXXXXXXXXXXXXXXX
Function Replace(Source As String, Search As String, NewPart As String)
  Dim Result As String
  Dim StartPos As Long
  Dim CurrentPos As Long
 
  Result = ""
  StartPos = 1
  CurrentPos = 1
 
  If Search = "" Then
    Result = Source
  Else 
    Do While CurrentPos &lt;&gt; 0
      CurrentPos = InStr(StartPos, Source, Search)
      If CurrentPos &lt;&gt; 0 Then
        Result = Result + Mid(Source, StartPos, _
        CurrentPos - StartPos)
        Result = Result + NewPart
        StartPos = CurrentPos + Len(Search)
      Else
        Result = Result + Mid(Source, StartPos, Len(Source))
      End If                ' Position &lt;&gt; 0
    Loop 
  End If 
 
  Replace = Result
End Function










</script:module>
</file>

<file path=Basic/Standard/clim.xml><?xml version="1.0" encoding="utf-8"?>
<!DOCTYPE module  PUBLIC '-//OpenOffice.org//DTD OfficeDocument 1.0//EN'  'module.dtd'>
<script:module xmlns:script="http://openoffice.org/2000/script" script:name="clim" script:language="StarBasic">REM  *****  BASIC  *****


rem Code09-01.ods   bibli : ZonesCellules Module3


public dlg1 as object
public dlg3 as object
public dlg4 as object
public dlg5 as object
public ligne as integer

'XXXXXXXXXXXXXXXXXXXXXXXXXXXXX SOUS PROGRAMME MISE A JOUR BASE DE DONNEE SILENCIEUX XXXXXXXXXXXXXXXXXXXXXXXXXXXXXXXXXXXXXXXX

Sub mis_a_jour_base_sil

dispatcher = createUnoService("com.sun.star.frame.DispatchHelper") 'crée le service permettant ctr+c Ctr+v
feuille_donnees = ThisComponent.sheets.GetByName("donnees")

Odesk = CreateUnoService("com.sun.star.frame.Desktop")
'defini l'url du fichier cible ou ouvre un feuille nouvelle
sUrl="ftp://echologos_FTP1:3irj2a76i5222h@ftp.phpnet.org/Acou/Documents types/Feuilles de calcul/ventilation 1.83.ots"      'ne marche pas en ftp pb d'adresse
Dim NoArg()
OOoUrl=ConvertToUrl(sUrl)

ventil=Odesk.loadComponentFromURL(OOoUrl,"_blank",0,NoArg()) 'ouovre le doc'


feuille_sil = ventil.sheets.GetByName("silencieux rectangulaire")
plage = feuille_sil.getCellRangeByPosition(0,0,26,600) 'defini la plage à copier

ventil.CurrentController.Select(plage) 'selectionne la plage
plageframe = ventil.getcurrentcontroller().getFrame()
Dispatcher.executedispatch(plageframe, ".uno:Copy", "", 0 , Array()) 'copie dans le presse papier... attention le numero peut changer en fonctino de la version de OOoBasic


Cell = feuille_donnees.GetCellByPosition(0,0)
ThisComponent.CurrentController.select(Cell)
plageframe2 = ThisComponent.getcurrentcontroller().getFrame()

'ThisComponent.CurrentControler.select(ThisComponent.sheets.GetByName("donnees").GetCellByPosition(0,0))
Dispatcher.executedispatch(plageframe2, ".uno:Paste", "", 0 , Array())  'Colle dans la cellule... attention le numero peut changer en fonctino de la version de OOoBasic
ventil.dispose 'ferme ventilation 1.83
end sub


'XXXXXXXXXXXXXXXXXXXXXXXXXXXXXX SOUS PROGRAMME POUR AJOUTER UNE NOUVELLE LIGNE XXXXXXXXXXXXXXXXXXXXXXXXXXXXXXXXXXXXXXXXXXXXXX

Sub Afficher_boite_de_dialogue_recuperer_donnees()
Dim monDocument As Object, lesFeuilles As Object
Dim sel As Object, coord As Object
Dim x As Long, zonex As Object
monDocument = ThisComponent
lesFeuilles = monDocument.Sheets
sel = monDocument.CurrentSelection

ThisComponent.Sheets.getByName(ThisComponent.currentController.ActiveSheet.name).unprotect("")


if sel.supportsService(_
	"com.sun.star.sheet.SheetCellRanges") then
    MsgBox "Attention, plusieurs cell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if ligne &lt; 2 then  
MsgBox "ne pas selectionner les premières lignes"
exit sub
end if

if 	ThisComponent.Sheets.getByName(ThisComponent.currentController.ActiveSheet.name).getcellbyposition(1,ligne -3).string = "" then
MsgBox "ligne interdite"
exit sub
end if


monDocument=Thiscomponent
DialogLibraries.loadLibrary("Standard")
bibli=DialogLibraries.getByName("Standard")
diag=bibli.getByName("Dialog1")
dlg=CreateUnoDialog(diag)



'dlg.execute
	if dlg.execute=com.sun.star.ui.dialogs.ExecutableDialogResults.OK then
		composant = dlg.getControl("ListBox1").selecteditem
'		dlg.dispose 'ferme la 1ere boite de dialogue
		select case composant
		
		
		case "coude rectangulaire"
'ouvre la boite de dialogue		
			diag1=bibli.getByName("coude_rect")
			dlg1=CreateUnoDialog(diag1)
			
			if dlg1.execute=com.sun.star.ui.dialogs.ExecutableDialogResults.OK then
				dlg.dispose 'ferme la 1ere boite de dialogue
				
' recupère les données insérées dans la boite de dialogue
				largeur = dlg1.getControl("largeur").text
				hauteur = dlg1.getControl("hauteur").text
				commentaire = dlg1.getControl("commentaire").text
				
'insére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é"	
				end if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coude circulaire"
'ouvre la boite de dialogue			
			diag1=bibli.getByName("coude_circ")
			dlg2=CreateUnoDialog(diag1)
			if dlg2.execute=com.sun.star.ui.dialogs.ExecutableDialogResults.OK then
				dlg.dispose 'ferme la 1ere boite de dialogue
		
' recupère les données insérées dans la boite de dialogue		
				diametre = dlg2.getControl("diametre").text
				commentaire = dlg2.getControl("commentaire").text
				
'insère 3 lignes vide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2.getcontrol("brusque").state then
					monDocument.CurrentController.ActiveSheet.getcellByPosition(6,ligne).string = "brusque"
				else
					monDocument.CurrentController.ActiveSheet.getcellByPosition(6,ligne).string = "guidé"	
				end if


' ESSAI DE MISE EN PLACE DE FORMULE DANS UN CELLULE DE LA FEUILLE				
				if monDocument.CurrentController.ActiveSheet.getcellByPosition(7,ligne).value &lt; 500 then 
				monDocument.CurrentController.ActiveSheet.getcellByPosition(26,ligne).value = 0 'attenuation à 63hz pour un diametre inferieur à 500... 0 0 0 1 2 3 de 125 à 4000 hz (selon Alie Air)
				monDocument.CurrentController.ActiveSheet.getcellByPosition(27,ligne).value = 0 
				monDocument.CurrentController.ActiveSheet.getcellByPosition(28,ligne).value = 0 
				monDocument.CurrentController.ActiveSheet.getcellByPosition(29,ligne).value = 0 
				monDocument.CurrentController.ActiveSheet.getcellByPosition(30,ligne).value = 1 'Niveaus de régéneration des coudes circulaires &lt;500 mm de diametre d'après formation ALIE AIR 
				monDocument.CurrentController.ActiveSheet.getcellByPosition(31,ligne).value = 2 
				monDocument.CurrentController.ActiveSheet.getcellByPosition(32,ligne).value = 3 
				monDocument.CurrentController.ActiveSheet.getcellByPosition(33,ligne).value = 3 
				else
				
				monDocument.CurrentController.ActiveSheet.getcellByPosition(26,ligne).value = 1 'attenuation à 63hz pour un diametre supérieur à 500... 1 2 3 3 3 3 de 125 à 4000 hz (selon Alie Air)
				monDocument.CurrentController.ActiveSheet.getcellByPosition(27,ligne).value = 1
				monDocument.CurrentController.ActiveSheet.getcellByPosition(28,ligne).value = 2
				monDocument.CurrentController.ActiveSheet.getcellByPosition(29,ligne).value = 3 'Niveaus de régéneration des coudes circulaires &gt;500 mm de diametre d'après formation ALIE AIR 
				monDocument.CurrentController.ActiveSheet.getcellByPosition(30,ligne).value = 3
				monDocument.CurrentController.ActiveSheet.getcellByPosition(31,ligne).value = 3
				monDocument.CurrentController.ActiveSheet.getcellByPosition(32,ligne).value = 3
				monDocument.CurrentController.ActiveSheet.getcellByPosition(33,ligne).value = 3
				end if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attenuation"
'ouvre la boite de dialogue		
			diag1=bibli.getByName("attenuation")
			dlg1=CreateUnoDialog(diag1)
			
			if dlg1.execute=com.sun.star.ui.dialogs.ExecutableDialogResults.OK then
				dlg.dispose 'ferme la 1ere boite de dialogue
				
				if dlg1.getControl("at1").text &lt;&gt; "" then
					'insére 3 lignes vides avant insertion des valeurs
					monDocument.CurrentController.ActiveSheet.getcellByPosition(1,val(ligne)).Rows.insertByIndex(0,3)	
					
					monDocument.CurrentController.ActiveSheet.getcellByPosition(1,ligne).string = "attenuation"
' recupère les données insérées dans la boite de dialogue et insère les données dans la feuille

			
				monDocument.CurrentController.ActiveSheet.getcellByPosition(0,val(ligne)).string = dlg1.getControl("commentaire").text
				for i=1 to 8
				monDocument.CurrentController.ActiveSheet.getcellByPosition(25+i,val(ligne)).value = dlg1.getControl("at"&amp;i).text
				next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rempli la ligne sous total pour chaque bande de fréquence.

				
				else msgbox "aucune donnée renseignée"
				exit sub
				end if

			end if
			
	
	
	
	case "derivation"
	
	dim m1 as double
	dim m2 as double
	dim se as double, ss as double, sd as double
	dim RT as double	
	
'ouvre la boite de dialogue		
			diag1=bibli.getByName("deriv")
			dlg1=CreateUnoDialog(diag1)
			
			
			
			if dlg1.execute=com.sun.star.ui.dialogs.ExecutableDialogResults.OK then
				dlg.dispose 'ferme la 1ere boite de dialogue
				
	'recupère les données dans la boite de dialogue			
				le = dlg1.getControl("le").text
				he = dlg1.getControl("he").text
				ls = dlg1.getControl("ls").text
				hs = dlg1.getControl("hs").text
				ld = dlg1.getControl("ld").text
				hd = dlg1.getControl("hd").text
				de = dlg1.getControl("de").text
				ds = dlg1.getControl("ds").text
				dd = dlg1.getControl("dd").text
		
'			monDocument.CurrentController.ActiveSheet.getcellByPosition(2,val(ligne)).value = le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calcul de m1 et m2
				m1 = ss / se
				m2 = sd / se
			'calcul de l'atténuation
				RT = 10*log(((1 + m1 + m2 )^2)/(4*m1))/log(10)
			
		
		'insére 3 lignes vides avant insertion des valeurs
		monDocument.CurrentController.ActiveSheet.getcellByPosition(1,val(ligne)).Rows.insertByIndex(0,3)
				
		'rentre les valeur d'atténuation dans la feuille		
		monDocument.CurrentController.ActiveSheet.getcellByPosition(0,ligne).string = dlg1.getControl("commentaire").text
		monDocument.CurrentController.ActiveSheet.getcellByPosition(1,ligne).string = "derivation"
		monDocument.CurrentController.ActiveSheet.getcellByPosition(2,ligne).string = "Se: " &amp; Format(se/1000000,"0.00") &amp; " m² ; Ss: " &amp; Format(ss/1000000,"0.00") &amp; " m² ; Sd: " &amp; Format(sd/1000000,"0.00") &amp; " m²"

		monDocument.CurrentController.ActiveSheet.getcellByPosition(5,ligne).string = "le:" &amp; le &amp; ";he:" &amp; he &amp; ";ls:" &amp; ls &amp; ";hs:" &amp; hs &amp; ";ld:" &amp; ld &amp; ";hd:" &amp; hd &amp; ";de:" &amp; de &amp; ";ds:" &amp; ds &amp; ";dd:" &amp; dd &amp; ";se:" &amp; se &amp; ";ss:" &amp; ss &amp; ";sd:" &amp; sd &amp; "____"

		'valeurs spectrales d'atténuation
		for i = 26 to 33
		monDocument.CurrentController.ActiveSheet.getcellByPosition(i,val(ligne)).value = RT
		next
		
		
		  'MD 21-05-2010 insere le débit
				if ligne = 3 then
					monDocument.CurrentController.ActiveSheet.getcellByPosition(10,ligne).value = "0"
				else
					entree = monDocument.CurrentController.ActiveSheet.getcellByPosition(10,ligne-3).value
					'caclul du débit sortant
					monDocument.CurrentController.ActiveSheet.getcellByPosition(10,ligne).value = entree * (ss/se)
					
				end if
		
		'fusion des 3 lignes
		for i = 0 to 10
		monDocument.CurrentController.ActiveSheet.getcellRangeByPosition(i,ligne,i,ligne+2).merge(true)	
		next

end if



	case "bouche"
'ouvre la boite de dialogue
			diag1=bibli.getByName("bouche")
			dlg1=CreateUnoDialog(diag1)

			if dlg1.execute=com.sun.star.ui.dialogs.ExecutableDialogResults.OK then
				dlg.dispose 'ferme la 1ere boite de dialogue

			'insére 3 lignes vides avant insertion des valeurs
					monDocument.CurrentController.ActiveSheet.getcellByPosition(1,val(ligne)).Rows.insertByIndex(0,3)

' recupère les données insérées dans la boite de dialogue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bx = dlg1.getControl("bx").text
	by = dlg1.getControl("by").text
	bz = dlg1.getControl("bz").text
	fx = dlg1.getControl("fx").text
	fy = dlg1.getControl("fy").text
	fz = dlg1.getControl("fz").text	
		
		
	
' insère les données dans la feuille
	monDocument.CurrentController.ActiveSheet.getcellByPosition(1,ligne).string = "bouche"
	monDocument.CurrentController.ActiveSheet.getcellByPosition(0,ligne).string = dlg1.getControl("commentaire").text
	monDocument.CurrentController.ActiveSheet.getcellByPosition(3,ligne).value = dlg1.getControl("aire").text
	monDocument.CurrentController.ActiveSheet.getcellByPosition(5,ligne).string = "bx:" &amp; bx &amp; ";by:" &amp; by &amp; ";bz:" &amp; bz &amp; ";fx:" &amp; fx &amp; ";fy:" &amp; fy &amp; ";fz:" &amp; fz &amp; "____"
			end if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case "regeneration"
'ouvre la boite de dialogue		
			diag1=bibli.getByName("regen")
			dlg1=CreateUnoDialog(diag1)		
		'appel la macro qui affiche et masque des champs
			call masque_affiche_regen
			if dlg1.execute=com.sun.star.ui.dialogs.ExecutableDialogResults.OK then
				dlg.dispose 'ferme la 1ere boite de dialogue

'si sélection du niveau en dB(A)				
				if dlg1.getcontrol("dBA").state then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silencieux rect"
'ouvre la boite de dialogue
				diag1=bibli.getByName("silencieux_rect")
				dlg3=CreateUnoDialog(diag1)
				dlg3.getcontrol("frequence1").selectItem("-",true)
				dlg3.getcontrol("frequence2").selectItem("-",true)
				if dlg3.execute=com.sun.star.ui.dialogs.ExecutableDialogResults.OK then 'ouvre la boite de dialogue une fois que créer
				dlg.dispose 'ferme la 1ere boite de dialogue
			
				silrecherche=dlg3.getcontrol("silencieux rect").selectedItem


				'insérer 3 lignes vides avant insertion des valeurs
				monDocument.CurrentController.ActiveSheet.getcellByPosition(1,val(ligne)).Rows.insertByIndex(0,3)
				monDocument.CurrentController.ActiveSheet.getcellByPosition(3,ligne).string =dlg3.getcontrol("silencieux rect").selectedItem
				i=1
				monDocument.CurrentController.ActiveSheet.getcellByPosition(1,ligne).string = "silencieux rectangulaire"
				do while CStr(silrecherche) &lt;&gt; monDocument.Sheets.getByName("donnees").getcellByPosition(17,i).string
				i=i+1
				loop
				monDocument.CurrentController.ActiveSheet.getcellByPosition(26,ligne).value=monDocument.Sheets.GetByName("donnees").getcellByPosition(8,i).value
				monDocument.CurrentController.ActiveSheet.getcellByPosition(27,ligne).value=monDocument.Sheets.GetByName("donnees").getcellByPosition(9,i).value
				monDocument.CurrentController.ActiveSheet.getcellByPosition(28,ligne).value=monDocument.Sheets.GetByName("donnees").getcellByPosition(10,i).value
				monDocument.CurrentController.ActiveSheet.getcellByPosition(29,ligne).value=monDocument.Sheets.GetByName("donnees").getcellByPosition(11,i).value
				monDocument.CurrentController.ActiveSheet.getcellByPosition(30,ligne).value=monDocument.Sheets.GetByName("donnees").getcellByPosition(12,i).value
				monDocument.CurrentController.ActiveSheet.getcellByPosition(31,ligne).value=monDocument.Sheets.GetByName("donnees").getcellByPosition(13,i).value
				monDocument.CurrentController.ActiveSheet.getcellByPosition(32,ligne).value=monDocument.Sheets.GetByName("donnees").getcellByPosition(14,i).value
				monDocument.CurrentController.ActiveSheet.getcellByPosition(33,ligne).value=monDocument.Sheets.GetByName("donnees").getcellByPosition(15,i).value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centrale"
			call macro_centrale
			
		
		case "gaine circulaire"
'ouvre la boite de dialogue		
			diag1=bibli.getByName("gaine_circ")
			dlg2=CreateUnoDialog(diag1)
			if dlg2.execute=com.sun.star.ui.dialogs.ExecutableDialogResults.OK then 'ouvre la boite de dialogue une fois que créer
				dlg.dispose 'ferme la 1ere boite de dialogue
				
' recupère les données insérées dans la boite de dialogue		
				diametre = dlg2.getControl("diametre").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4,val(ligne)).value = longueur
				monDocument.CurrentController.ActiveSheet.getcellByPosition(1,ligne).string = "gaine circulaire"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gaine rectangulaire"
'ouvre la boite de dialogue	
			diag1=bibli.getByName("gaine_rect")
			dlg2=CreateUnoDialog(diag1)
			if dlg2.execute=com.sun.star.ui.dialogs.ExecutableDialogResults.OK then
				dlg.dispose 'ferme la 1ere boite de dialogue
				
' recupère les données insérées dans la boite de dialogue		
				hauteur = dlg2.getControl("hauteur").text
				largeur = dlg2.getControl("largeur").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hauteur
				monDocument.CurrentController.ActiveSheet.getcellByPosition(8,val(ligne)).value = largeur
				monDocument.CurrentController.ActiveSheet.getcellByPosition(4,val(ligne)).value = longueur
				monDocument.CurrentController.ActiveSheet.getcellByPosition(1,ligne).string = "gaine rectangulaire"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end select	
	end if
'MD 11/05/2010 relance le calcul de la feuille circuit
call maj_calcul	
'MD 11/05/2010 relance le calcul de la feuille résultat après toute modification
'call calcul_result
	
	ThisComponent.Sheets.getByName(ThisComponent.currentController.ActiveSheet.name).protect("")
end sub
	
'XXXXXXXXXXXXXXXXXXXXXXXXXXXXXXXXXXXXXX   TRI DES SILENCIEUX RECTANGULAIRES    XXXXXXXXXXXXXXXXXXXXXXXXXXXXXXXXXXXXXXXXXXXXXXXXXXXXXXXXXXXXXXXXXXXXXXXXXXXXX	
Sub tri

NbItem=dlg3.getcontrol("silencieux rect").ItemCount
dlg3.getcontrol("silencieux rect").removeItems(0,NbItem)

Rankfrequence1=dlg3.getcontrol("frequence1").selectedItemPos
Rankfrequence2=dlg3.getcontrol("frequence2").selectedItemPos
supa1=val(dlg3.getcontrol("supa1").text)
supa2=val(dlg3.getcontrol("supa2").text)
longinfa=val(dlg3.getcontrol("longinfa").text)

i=1
do while (ThisComponent.sheets.GetByName("donnees").GetCellByPosition(17,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3.GetControl("silencieux rect").additem(ThisComponent.sheets.GetByName("donnees").GetCellByPosition(17,i).string,i-1) 'place les valeurs dans la boite de dialogue
end if

i=i+1
loop

end sub


'XXXXXXXXXXXXXXXXXXXXXXXXXXXXXXXXXXXXXX   TRI DES SILENCIEUX DANS LE FEUILLE CENTRALE    XXXXXXXXXXXXXXXXXXXXXXXXXXXXXXXXXXXXXXXXXXXXXXXXXXXXXXXXXXXXXXXXXXXXXXXXXXXXX	
Sub tri_sil_centrale

NbItem=dlg4.getcontrol("silencieux_rect_centrale").ItemCount
dlg4.getcontrol("silencieux_rect_centrale").removeItems(0,NbItem)

Rankfrequence1=dlg4.getcontrol("frequence1").selectedItemPos
Rankfrequence2=dlg4.getcontrol("frequence2").selectedItemPos
supa1=val(dlg4.getcontrol("supa1").text)
supa2=val(dlg4.getcontrol("supa2").text)
longinfa=val(dlg4.getcontrol("longinfa").text)
'TTTTTTTTTTTTTTTTTTTTTT
i=1
do while (ThisComponent.sheets.GetByName("donnees").GetCellByPosition(17,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4.GetControl("silencieux_rect_centrale").additem(ThisComponent.sheets.GetByName("donnees").GetCellByPosition(17,i).string,i-1) 'place les valeurs dans la boite de dialogue
end if

i=i+1
loop

end sub

'XXXXXXXXXXXXXXXXXXXXXXXXXXXXXXXXXXXXXXXXXXX   SOUS PROGRAMME MODIFIER UNE LIGNE   XXXXXXXXXXXXXXXXXXXXXXXXXXXXXXXXXXXXXXXXXXXXXXXXXXXXXXXXXXXXXXXXXXXXXXXXXXXXXXXX

Sub Modifier

ThisComponent.Sheets.getByName(ThisComponent.currentController.ActiveSheet.name).unprotect("")

monDocument=Thiscomponent
DialogLibraries.loadLibrary("Standard")
bibli=DialogLibraries.getByName("Standard")



monDocument = ThisComponent
lesFeuilles = monDocument.Sheets

sel = monDocument.CurrentSelection
if sel.supportsService(_
       "com.sun.star.sheet.SheetCellRanges") then
    MsgBox "Attention, plusieurs celle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lectionnées "
	ThisComponent.Sheets.getByName(ThisComponent.currentController.ActiveSheet.name).protect("")
  exit Sub
else
  MsgBox("logicielle !", 16)
end if

composant = monDocument.CurrentController.ActiveSheet.getcellByPosition(1,ligne).string

if composant = "" then
	MsgBox("aucun composant !", 48,"erreur")
	ThisComponent.Sheets.getByName(ThisComponent.currentController.ActiveSheet.name).protect("")
  	exit sub
else
select case composant
case "coude rectangulaire"

' on récupère les données du composant à modifier
	commentaire = monDocument.CurrentController.ActiveSheet.getcellByPosition(0,val(ligne)).string
	largeur = monDocument.CurrentController.ActiveSheet.getcellByPosition(8,val(ligne)).string
	hauteur = monDocument.CurrentController.ActiveSheet.getcellByPosition(7,val(ligne)).string
	caract = monDocument.CurrentController.ActiveSheet.getcellByPosition(6,ligne).string
	
' ouvre la boite de dialogue
	diag1=bibli.getByName("coude_rect")
	dlg1=CreateUnoDialog(diag1)
	
' on place les données récupérées dans la boite de dialogue 	
	dlg1.getcontrol("largeur").text = largeur
	dlg1.getcontrol("hauteur").text = hauteur
	dlg1.getcontrol("commentaire").text = commentaire
	
	if caract = "brusque" then
	dlg1.getcontrol("brusque").state = true
	end if

' Récupère les nouvelles données du composant	
	if dlg1.execute=com.sun.star.ui.dialogs.ExecutableDialogResults.OK then
		
				largeur = dlg1.getControl("largeur").text
				hauteur = dlg1.getControl("hauteur").text
				commentaire = dlg1.getControl("commentaire").text

' Replace les nouvel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é"	
				end if

	end if
	
	
case "coude circulaire"

' on récupère les données du composant à modifier
	commentaire = monDocument.CurrentController.ActiveSheet.getcellByPosition(0,val(ligne)).string
	diametre = monDocument.CurrentController.ActiveSheet.getcellByPosition(7,val(ligne)).string
	caract = monDocument.CurrentController.ActiveSheet.getcellByPosition(6,ligne).string

' ouvre la boite de dialogue
	diag1=bibli.getByName("coude_circ")
	dlg1=CreateUnoDialog(diag1)
	
' on place les données récupérées dans la boite de dialogue 	
	dlg1.getcontrol("diametre").text = diametre
	dlg1.getcontrol("commentaire").text = commentaire
	if caract = "brusque" then
	dlg1.getcontrol("brusque").state = true
	end if

' Récupère les nouvelles données du composant	
	if dlg1.execute=com.sun.star.ui.dialogs.ExecutableDialogResults.OK then
		
				diametre = dlg1.getControl("diametre").text
				commentaire = dlg1.getControl("commentaire").text
				
' Replace les nouvel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1.getcontrol("brusque").state then
					monDocument.CurrentController.ActiveSheet.getcellByPosition(6,ligne).string = "brusque"
				else
					monDocument.CurrentController.ActiveSheet.getcellByPosition(6,ligne).string = "guidé"	
				end if
	end if

case "gaine circulaire"

' on récupère les données du composant à modifier
	commentaire = monDocument.CurrentController.ActiveSheet.getcellByPosition(0,val(ligne)).string
	diametre = monDocument.CurrentController.ActiveSheet.getcellByPosition(7,val(ligne)).string
	longueur = monDocument.CurrentController.ActiveSheet.getcellByPosition(4,ligne).string
	
' ouvre la boite de dialogue	
	diag1=bibli.getByName("gaine_circ")
	dlg1=CreateUnoDialog(diag1)
	
' on place les données récupérées dans la boite de dialogue 	
	dlg1.getcontrol("diametre").text = diametre
	dlg1.getcontrol("longueur").text = longueur
	dlg1.getcontrol("commentaire").text = commentaire
	
' Récupère les nouvelles données du composant	
	if dlg1.execute=com.sun.star.ui.dialogs.ExecutableDialogResults.OK then
		
				diametre = dlg1.getControl("diametre").text
				longueur = dlg1.getControl("longueur").text
				commentaire = dlg1.getControl("commentaire").text
				
' Replace les nouvelles données dans la feuille	
				monDocument.CurrentController.ActiveSheet.getcellByPosition(7,val(ligne)).value = diametre
				monDocument.CurrentController.ActiveSheet.getcellByPosition(1,ligne).string = "gaine circulaire"
				monDocument.CurrentController.ActiveSheet.getcellByPosition(4,val(ligne)).value = longueur
				monDocument.CurrentController.ActiveSheet.getcellByPosition(0,val(ligne)).string = commentaire

	end if
	
	
case "gaine rectangulaire"

' on récupère les données du composant à modifier
	commentaire = monDocument.CurrentController.ActiveSheet.getcellByPosition(0,val(ligne)).string
	hauteur = monDocument.CurrentController.ActiveSheet.getcellByPosition(7,val(ligne)).string
	largeur = monDocument.CurrentController.ActiveSheet.getcellByPosition(8,val(ligne)).string
	longueur = monDocument.CurrentController.ActiveSheet.getcellByPosition(4,ligne).string
	
' ouvre la boite de dialogue	
	diag1=bibli.getByName("gaine_rect")
	dlg1=CreateUnoDialog(diag1)
	
' on place les données récupérées dans la boite de dialogue	
	dlg1.getcontrol("hauteur").text = hauteur
	dlg1.getcontrol("longueur").text = longueur
	dlg1.getcontrol("largeur").text = largeur
	dlg1.getcontrol("commentaire").text = commentaire

' Récupère les nouvelles données du composant		
	if dlg1.execute=com.sun.star.ui.dialogs.ExecutableDialogResults.OK then
		
				hauteur = dlg1.getControl("hauteur").text
				largeur = dlg1.getControl("largeur").text
				longueur = dlg1.getControl("longueur").text
				commentaire = dlg1.getControl("commentaire").text
				
' Replace les nouvelles données dans la feuille					
				monDocument.CurrentController.ActiveSheet.getcellByPosition(7,val(ligne)).value = hauteur
				monDocument.CurrentController.ActiveSheet.getcellByPosition(8,val(ligne)).value = largeur
				monDocument.CurrentController.ActiveSheet.getcellByPosition(1,ligne).string = "gaine rectangulaire"
				monDocument.CurrentController.ActiveSheet.getcellByPosition(4,val(ligne)).value = longueur
				monDocument.CurrentController.ActiveSheet.getcellByPosition(0,val(ligne)).string = commentaire

	end if


case "regeneration"
' on récupère les données du composant à modifier
	commentaire = monDocument.CurrentController.ActiveSheet.getcellByPosition(0,val(ligne)).string
	regeneration = monDocument.CurrentController.ActiveSheet.getcellByPosition(1,val(ligne)).string
	dB_ou_NR = monDocument.CurrentController.ActiveSheet.getcellByPosition(2,val(ligne)).string

' ouvre la boite de dialogue	
	diag1=bibli.getByName("regen")
	dlg1=CreateUnoDialog(diag1)

' on place les données récupérées dans la boite de dialogue 
	dlg1.getcontrol("commentaire").text = commentaire
'	dlg1.getcontrol("regeneration").text = regeneration

	if dB_ou_NR = "dB(A)" then
		dlg1.getcontrol("dBA").state = true
		for i=1 to 8
			dlg1.getcontrol("r"&amp;i).text = monDocument.CurrentController.ActiveSheet.getcellByPosition(25+i,val(ligne+1)).string
		next	
	else
	dlg1.getcontrol("nr").text = Mid(dB_ou_NR,4,2)
	dlg1.getcontrol("NR").state = true
	end if
		
	call masque_affiche_regen
	if dlg1.execute=com.sun.star.ui.dialogs.ExecutableDialogResults.OK then
	

'si sélection du niveau en dB(A)				
				if dlg1.getcontrol("dBA").state the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end if






case "attenuation"

' ouvre la boite de dialogue	
	diag1=bibli.getByName("attenuation")
	dlg1=CreateUnoDialog(diag1)

' on place les données récupérées dans la boite de dialogue	

	dlg1.getcontrol("commentaire").text = monDocument.CurrentController.ActiveSheet.getcellByPosition(0,val(ligne)).string
	for i=1 to 8
	dlg1.getcontrol("at"&amp;i).text = monDocument.CurrentController.ActiveSheet.getcellByPosition(25+i,val(ligne)).string
	next

' on récupère les nouvelles données du composant et on replace les nouvelles données dans la feuille	
	if dlg1.execute=com.sun.star.ui.dialogs.ExecutableDialogResults.OK then
		
				
			monDocument.CurrentController.ActiveSheet.getcellByPosition(0,val(ligne)).string = dlg1.getControl("commentaire").text			
			for i=1 to 8
			monDocument.CurrentController.ActiveSheet.getcellByPosition(25+i,val(ligne)).value = dlg1.getcontrol("at"&amp;i).text
			next
	end if



case "bouche"

' on récupère les données du composant à modifier
	commentaire = monDocument.CurrentController.ActiveSheet.getcellByPosition(0,val(ligne)).string
	q = monDocument.CurrentController.ActiveSheet.getcellByPosition(2,val(ligne)).string
	aire = monDocument.CurrentController.ActiveSheet.getcellByPosition(3,val(ligne)).string
	coord_flux = monDocument.CurrentController.ActiveSheet.getcellByPosition(5,val(ligne)).string

'"bx:" &amp; bx &amp; ";by:" &amp; by &amp; ";bz:" &amp; bz &amp; ";fx:" &amp; fx &amp; ";fy:" &amp; fy &amp; ";fz:" &amp; fz &amp; "____"
'"le:" &amp; le &amp; ";he:" &amp; he &amp; ";ls:" &amp; ls &amp; ";hs:" &amp; hs &amp; ";ld:" &amp; ld &amp; ";hd:" &amp; hd &amp; ";de:" &amp; de &amp; ";ds:" &amp; ds &amp; ";dd:" &amp; dd &amp; "_"


pos1_bx = InStr(1,coord_flux,"bx:",1)
pos2_bx = InStr(1,coord_flux,";by:",1)
bx = Mid(coord_flux, pos1_bx+3, pos2_bx - pos1_bx-3)

pos1_by = InStr(1,coord_flux,";by:",1)
pos2_by = InStr(1,coord_flux,";bz:",1)
by = Mid(coord_flux, pos1_by+4, pos2_by - pos1_by-4)

pos1_bz = InStr(1,coord_flux,";bz:",1)
pos2_bz = InStr(1,coord_flux,";fx:",1)
bz = Mid(coord_flux, pos1_bz+4, pos2_bz - pos1_bz-4)

pos1_fx = InStr(1,coord_flux,";fx:",1)
pos2_fx = InStr(1,coord_flux,";fy:",1)
fx = Mid(coord_flux, pos1_fx+4, pos2_fx - pos1_fx-4)

pos1_fy = InStr(1,coord_flux,";fy:",1)
pos2_fy = InStr(1,coord_flux,";fz:",1)
fy = Mid(coord_flux, pos1_fy+4, pos2_fy - pos1_fy-4)

pos1_fz = InStr(1,coord_flux,";fz:",1)
pos2_fz = InStr(1,coord_flux,"_",1)
fz = Mid(coord_flux, pos1_fz+4, pos2_fz - pos1_fz-4)

' ouvre la boite de dialogue	
	diag1=bibli.getByName("bouche")
	dlg1=CreateUnoDialog(diag1)

' on place les données récupérées dans la boite de dialogue	
	dlg1.getcontrol("aire").text = aire
	dlg1.getcontrol("commentaire").text = commentaire
		
	if q = "Q=1" then
	dlg1.getcontrol("Q1").state = true
	end if
	if q = "Q=2" then
	dlg1.getcontrol("Q2").state = true
	end if
	if q = "Q=4" then
	dlg1.getcontrol("Q4").state = true
	end if
	if q = "Q=8" then
	dlg1.getcontrol("Q8").state = true
	end if

	dlg1.getControl("bx").text = bx
	dlg1.getControl("by").text = by
	dlg1.getControl("bz").text = bz
	dlg1.getControl("fx").text = fx
	dlg1.getControl("fy").text = fy
	dlg1.getControl("fz").text = fz


' Récupère les nouvelles données du composant		
	if dlg1.execute=com.sun.star.ui.dialogs.ExecutableDialogResults.OK then
		aire = dlg1.getControl("aire").text
		commentaire = dlg1.getControl("commentaire").text
		bx = dlg1.getControl("bx").text
		by = dlg1.getControl("by").text
		bz = dlg1.getControl("bz").text
		fx = dlg1.getControl("fx").text
		fy = dlg1.getControl("fy").text
		fz = dlg1.getControl("fz").text				
				
' Replace les nouvelles données dans la feuille					
				monDocument.CurrentController.ActiveSheet.getcellByPosition(3,val(ligne)).value = aire
				monDocument.CurrentController.ActiveSheet.getcellByPosition(0,val(ligne)).string = commentaire
				monDocument.CurrentController.ActiveSheet.getcellByPosition(5,ligne).string = "bx:" &amp; bx &amp; ";by:" &amp; by &amp; ";bz:" &amp; bz &amp; ";fx:" &amp; fx &amp; ";fy:" &amp; fy &amp; ";fz:" &amp; fz &amp; "____"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end if



'/////////////////////////////////////////////////////////////////////////////////////////////////////////////////////////////////
case "derivation"

' on récupère les données du composant à modifier
	commentaire = monDocument.CurrentController.ActiveSheet.getcellByPosition(0,val(ligne)).string
	circu_diam_rectHL = monDocument.CurrentController.ActiveSheet.getcellByPosition(5,val(ligne)).string
'	caract = monDocument.CurrentController.ActiveSheet.getcellByPosition(6,ligne).string
'	he 
' = "le:" &amp; le &amp; ";he:" &amp; he &amp; ";ls:" &amp; ls &amp; ";hs:" &amp; hs &amp; ";ld:" &amp; ld &amp; ";hd:" &amp; hd &amp; ";de:" &amp; de &amp; ";ds:" &amp; ds &amp; ";dd:" &amp; dd &amp; "_"
' le he ls hs ld hd de ds dd
pos1_le = InStr(1,circu_diam_rectHL,"le:",1)
pos2_le = InStr(1,circu_diam_rectHL,";he:",1)
le = Mid(circu_diam_rectHL, pos1_le+3, pos2_le - pos1_le-3)

pos1_he = InStr(1,circu_diam_rectHL,";he:",1)
pos2_he = InStr(1,circu_diam_rectHL,";ls:",1)
he = Mid(circu_diam_rectHL, pos1_he+4, pos2_he - pos1_he-4)

pos1_ls = InStr(1,circu_diam_rectHL,";ls:",1)
pos2_ls = InStr(1,circu_diam_rectHL,";hs:",1)
ls = Mid(circu_diam_rectHL, pos1_ls+4, pos2_ls - pos1_ls-4)

pos1_hs = InStr(1,circu_diam_rectHL,";hs:",1)
pos2_hs = InStr(1,circu_diam_rectHL,";ld:",1)
hs = Mid(circu_diam_rectHL, pos1_hs+4, pos2_hs - pos1_hs-4)

pos1_ld = InStr(1,circu_diam_rectHL,";ld:",1)
pos2_ld = InStr(1,circu_diam_rectHL,";hd:",1)
ld = Mid(circu_diam_rectHL, pos1_ld+4, pos2_ld - pos1_ld-4)

pos1_hd = InStr(1,circu_diam_rectHL,";hd:",1)
pos2_hd = InStr(1,circu_diam_rectHL,";de:",1)
hd = Mid(circu_diam_rectHL, pos1_hd+4, pos2_hd - pos1_hd-4)

pos1_de = InStr(1,circu_diam_rectHL,";de:",1)
pos2_de = InStr(1,circu_diam_rectHL,";ds:",1)
de = Mid(circu_diam_rectHL, pos1_de+4, pos2_de - pos1_de-4)

pos1_ds = InStr(1,circu_diam_rectHL,";ds:",1)
pos2_ds = InStr(1,circu_diam_rectHL,";dd:",1)
ds = Mid(circu_diam_rectHL, pos1_ds+4, pos2_ds - pos1_ds-4)

pos1_dd = InStr(1,circu_diam_rectHL,";dd:",1)
pos2_dd = InStr(1,circu_diam_rectHL,"_",1)
dd = Mid(circu_diam_rectHL, pos1_dd+4, pos2_dd - pos1_dd-4)

' ouvre la boite de dialogue
	diag1=bibli.getByName("deriv")
	dlg1=CreateUnoDialog(diag1)
	
' on place les données récupérées dans la boite de dialogue 	
				dlg1.getControl("le").text = le
				dlg1.getControl("he").text = he
				dlg1.getControl("ls").text = ls
				dlg1.getControl("hs").text = hs
				dlg1.getControl("ld").text = ld
				dlg1.getControl("hd").text = hd
				dlg1.getControl("de").text = de
				dlg1.getControl("ds").text = ds
				dlg1.getControl("dd").text = dd
				dlg1.getcontrol("commentaire").text = commentaire

' Récupère les nouvelles données du composant	
	if dlg1.execute=com.sun.star.ui.dialogs.ExecutableDialogResults.OK then
		
				le = dlg1.getControl("le").text
				he = dlg1.getControl("he").text
				ls = dlg1.getControl("ls").text
				hs = dlg1.getControl("hs").text
				ld = dlg1.getControl("ld").text
				hd = dlg1.getControl("hd").text
				de = dlg1.getControl("de").text
				ds = dlg1.getControl("ds").text
				dd = dlg1.getControl("dd").text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end if	
			
			'calcul de m1 et m2
				m1 = ss / se
				m2 = sd / se
			'calcul de l'atténuation
				RT = 10*log(((1 + m1 + m2 )^2)/(4*m1))/log(10)
				
		'rentre les valeur d'atténuation dans la feuille		
		monDocument.CurrentController.ActiveSheet.getcellByPosition(0,ligne).string = dlg1.getControl("commentaire").text
		monDocument.CurrentController.ActiveSheet.getcellByPosition(1,ligne).string = "derivation"
		monDocument.CurrentController.ActiveSheet.getcellByPosition(2,ligne).string = "Se" &amp; Format(se/1000000,"0.00") &amp; " m² ; Ss " &amp; Format(ss/1000000,"0.00") &amp; " m² ; Sd " &amp; Format(sd/1000000,"0.00") &amp; " m²"
		monDocument.CurrentController.ActiveSheet.getcellByPosition(5,ligne).string = "le:" &amp; le &amp; ";he:" &amp; he &amp; ";ls:" &amp; ls &amp; ";hs:" &amp; hs &amp; ";ld:" &amp; ld &amp; ";hd:" &amp; hd &amp; ";de:" &amp; de &amp; ";ds:" &amp; ds &amp; ";dd:" &amp; dd &amp;"____"
		
	'valeurs d'atténuation spectrales
		for i = 26 to 33
		monDocument.CurrentController.ActiveSheet.getcellByPosition(i,val(ligne)).value = RT
		next
		

'////////////////////////////////////////////////////////////////////////////////////////////////////////////////////////////
'a faire
case "silencieux rectangulaire"

'IIIIIIIIIIIIIIIIIIIIIIIII
case "centrale"
	call macro_centrale

end select

'MD 11/05/2010 relance le calcul de la feuille circuit
call maj_calcul	
'MD 11/05/2010 relance le calcul de la feuille résultat après toute modification
'call calcul_result

end if
	ThisComponent.Sheets.getByName(ThisComponent.currentController.ActiveSheet.name).protect("")
end sub




'XXXXXXXXXXXXXXXXXXXXXXXXXXXXXXXXXXXX   SOUS PROGRAMME POUR SUPPRIMER UNE LIGNE  XXXXXXXXXXXXXXXXXXXXXXXXXXXXXXXXXXXXXXXXXXXXXXXXXXXXXXXXXXXXXXXXXXX

Sub supprimer_ligne
	'supprimer ligne
monDocument = ThisComponent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vérif qu'on en supprime pas le total
if ligne=0 or ligne=1 or ligne=2 then
	MsgBox("on ne peut pas supprimer les premieres lignes", 48)
	ThisComponent.Sheets.getByName(ThisComponent.currentController.ActiveSheet.name).protect("")
		exit sub 'sort de la macro si une des 3 premieres lignes est selectionnée
	
elseif 	monDocument.CurrentController.ActiveSheet.getcellByPosition(1,val(ligne)).string = "total" then
	MsgBox("on ne peut pas supprimer le total",48)
	ThisComponent.Sheets.getByName(ThisComponent.currentController.ActiveSheet.name).protect("")
	exit sub 'sort de la macro si total est selectionné

end if	

'MD 11/05/2010 
'boite de dailogue de confirmation de suppression de circuit
r = MsgBox("Confirmer suppression de ce composant ?", 256 + 16 + 4, "Attention!")	
Select case r
	'touche "oui" secletionnée
	case 6
		monDocument.CurrentController.ActiveSheet.getcellRangeByPosition(1,val(ligne), 1,val(ligne+2)).Rows.RemoveByIndex(0,3)
	case 7
	'touche "non" secletionnée		
End Select

'MD 11/05/2010 relance le calcul de la feuille circuit
call maj_calcul	
'MD 11/05/2010 relance le calcul de la feuille résultat après toute modification
'call calcul_result

	ThisComponent.Sheets.getByName(ThisComponent.currentController.ActiveSheet.name).protect("")
end sub

'XXXXXXXXXXXXXXXXXXXXXXXXXXXXXXXXXXXXXX  SOUS PROGRAMME POUR AJOUTER UN NOUVEAU CIRCUIT  XXXXXXXXXXXXXXXXXXXXXXXXXXXXXXXXXXXXXXXXXXXXXXXXXXXXXXXXXXXXXXXXX

Sub ajoutcircuit
monDocument=thisComponent
Nbfeuille=monDocument.sheets.count
Dim total as double
testtotal = 0


for i = 1 to Nbfeuille


	if left(monDocument.sheets(i-1).name,7)="circuit" then
	testtotal= testtotal+1
	end if
	
next 

monDocument.sheets.copyByName ("circuit","circuit" &amp; testtotal , NbFeuille-2) 'ajoute une feuille circuit 'SI AJOUT FEUILLE à DROITE DU NR INCREMENTER LE -"2"



ThisComponent.Sheets.getByName("circuit" &amp; testtotal).protect("")
End Sub


'XXXXXXXXXXXXXXXXXXXXXXXXXXXXXXXXXXXX   SOUS PROGRAMME POUR DUPLIQUER UN CIRCUIT  XXXXXXXXXXXXXXXXXXXXXXXXXXXXXXXXXXXXXXXXXXXXXXXXXXXXXXXXXXXXXXXXXXX

Sub dupliquercircuit
monDocument=thisComponent
Nbfeuille=monDocument.sheets.count
feuille_courante = (ThisComponent.currentController.ActiveSheet.name)

Dim total as double
testtotal = 0


for i = 1 to Nbfeuille


	if left(monDocument.sheets(i-1).name,7)="circuit" then
	testtotal= testtotal+1
	end if
	
next 


monDocument.sheets.copyByName (feuille_courante,"circuit" &amp; testtotal , NbFeuille-2) 'SI AJOUT FEUILLE à DROITE DU NR INCREMENTER LE -"2"

ThisComponent.Sheets.getByName("circuit" &amp; testtotal).protect("")
End Sub

'XXXXXXXXXXXXXXXXXXXXXXXXXXXXXXXXXXX  SOUS PRGRAMME POUR SUPPRIMER UN CIRCUIT XXXXXXXXXXXXXXXXXXXXXXXXXXXXXXXXXXXXXXXXXXXXXXXXXXXXXXXXXXXXXXX
Sub supprimercircuit
monDocument=thisComponent
Nbfeuille=monDocument.sheets.count
feuille_courante = (ThisComponent.currentController.ActiveSheet.name)
Dim total as double
testtotal = 0



for i = 1 to Nbfeuille


	if left(monDocument.sheets(i-1).name,7)="circuit" then
	testtotal= testtotal+1
	end if	
next 

	if testtotal=2 then
	MsgBox("on ne peut pas supprimer le circuit 1")
	
	exit sub
	end if

'MD 11/05/2010 
'boite de dailogue de confirmation de suppression de circuit
r = MsgBox("Confirmer suppression de ce circuit ?", 256 + 16 + 4, "Attention!")	
Select case r
	'touche "oui" secletionnée
	case 6
		ThisComponent.Sheets.getByName(feuille_courante).unprotect("")
		monDocument.sheets.removeByName(feuille_courante)
		long_feuillesupprimee = Len(feuille_courante) - 7
		num_circuit_supprime = val(Right(feuille_courante, long_feuillesupprimee))
		
		
		if num_circuit_supprime &lt;&gt; Nbfeuille-5 then '!!!! SI AJOUT DE FEUILLE INCREMENTER LE "5"
		
		for i = num_circuit_supprime+2 to Nbfeuille-4 'si ajout de feuille (attention ajout à gauche : incrémenter de 1 le num_circuit_supprime  'AJOUTER UNE FEUILLE A DROITE DE NR ET INCREMENTER LE -"4"
			ThisComponent.Sheets(i).name = "circuit" &amp; i-2
		next i
		
		end if
	case 7
	'touche "non" secletionnée		
End Select

End Sub

'XXXXXXXXXXXXXXXXXXXXXXXXXXXXXXXX SOUS PROGRAMME AJOUT CENTRALE XXXXXXXXXXXXXXXXXXXXXXXXXXXXXXXXXXXXXXXXXXXXXXXXXXXXXXXXXXXXXXXXXXXXXXX
Sub macro_centrale
'début création liste déroulante
	DialogLibraries.loadLibrary("Standard")
	bibli=DialogLibraries.getByName("Standard")
	diag1=bibli.getByName("centrale")
	dlg4=CreateUnoDialog(diag1)
	
	i=2
	do while (ThisComponent.sheets.GetByName("centrale").GetCellByPosition(0,i).string&lt;&gt;"") 'cherche si ligne vide
	reprise = ThisComponent.sheets.GetByName("centrale").GetCellByPosition(24,i).string
	debit = ThisComponent.sheets.GetByName("centrale").GetCellByPosition(25,i).string
	
	nom_centrale = ThisComponent.sheets.GetByName("centrale").GetCellByPosition(0,i).string
	centrale_conc=nom_centrale &amp; " " &amp; reprise &amp; " " &amp; debit &amp; " m3/h"
	dlg4.GetControl("recherche_centrale").additem(centrale_conc, i-2)
	'
	'	if 	i = 5 then
	'	dlg4.GetControl("recherche_centrale").Model.backgroundcolor = RGB(35,255,35)
	'	end if
	'
	i=i+1
	loop
	'dlg4.GetControl("recherche_centrale").Model.FontStrikeout = 4
	'dlg4.GetControl("recherche_centrale").Model.backgroundcolor = RGB(35,255,35)
	'dlg4.GetControl("recherche_centrale").Model.textcolor = 100
	
	'force l'état du bouton radio
	dlg4.getcontrol("pas_d_action").state = true
	
 	call masque_affiche_centrale
	if dlg4.execute=com.sun.star.ui.dialogs.ExecutableDialogResults.OK then
		if dlg4.getcontrol("nouvelle").state then
			call trait_nouvelle_centrale
		else 
			if dlg4.getcontrol("pas_d_action").state then
	 			call valid_centrale_existante
			end if
			if dlg4.getcontrol("modif_centrale").state then
				call modifier_centrale_existante
			end if
			if dlg4.getcontrol("supprime_centrale").state then
				call supprimer_centrale_existante
			end if
		end if
	end if
	dlg4.dispose	
end sub

Sub trait_nouvelle_centrale
'vérifie que la centrale n'a pas déja un nom identique et que le champ commentaire existe bien, vérification sur 50 centrales

	



'ajoute nouvelle centrale

		i=2
		do while (ThisComponent.sheets.GetByName("centrale").GetCellByPosition(0,i).string&lt;&gt;"") 'cherche si ligne vide
		i=i+1
		ligne_centrale=i
		loop
		
		
'MD 19/05/2010 debut test champ commentaire vide ou centrale déja existante
		if dlg4.getcontrol("reprise").state then
			reprise_soufflage = "reprise"
			else
			reprise_soufflage = "soufflage"
			end if

		centrale_existante = 0
		for k = 2 to ligne_centrale
			if ThisComponent.Sheets.GetByName("centrale").getcellByPosition(0,k).string &amp; ThisComponent.Sheets.GetByName("centrale").getcellByPosition(24,k).string = _
			dlg4.getcontrol("lwcentrale").text &amp; reprise_soufflage then
				centrale_existante = 1 
			end if
		next
		
		
		if dlg4.getcontrol("lwcentrale").text = "" or centrale_existante = 1 then
			MsgBox ("Erreur, le champ commentaire est vide ou cette centrale existe déja", 48)
'MD 19/05/2010 fin test champ commentaire vide ou centrale déja existante		
		else
	
			
			
			ThisComponent.Sheets.GetByName("centrale").getcellByPosition(0,ligne_centrale).string = dlg4.getcontrol("lwcentrale").text
			ThisComponent.Sheets.GetByName("centrale").getcellByPosition(0,ligne_centrale).string = dlg4.getcontrol("lwcentrale").text
			ThisComponent.Sheets.GetByName("centrale").getcellByPosition(25,ligne_centrale).value = dlg4.getcontrol("lwdebit2").text
			
			if dlg4.getcontrol("reprise").state then
			ThisComponent.Sheets.GetByName("centrale").getcellByPosition(24,ligne_centrale).string = "reprise"
			else
			ThisComponent.Sheets.GetByName("centrale").getcellByPosition(24,ligne_centrale).string = "soufflage"
			end if
			
				if dlg4.getcontrol("db").state then
				ThisComponent.Sheets.GetByName("centrale").getcellByPosition(25,ligne_centrale).value = val(dlg4.getcontrol("lwdebit").text)
				ThisComponent.Sheets.GetByName("centrale").getcellByPosition(26,ligne_centrale).value = dlg4.getcontrol("lw1").text
				ThisComponent.Sheets.GetByName("centrale").getcellByPosition(27,ligne_centrale).value = dlg4.getcontrol("lw2").text
				ThisComponent.Sheets.GetByName("centrale").getcellByPosition(28,ligne_centrale).value = dlg4.getcontrol("lw3").text
				ThisComponent.Sheets.GetByName("centrale").getcellByPosition(29,ligne_centrale).value = dlg4.getcontrol("lw4").text
				ThisComponent.Sheets.GetByName("centrale").getcellByPosition(30,ligne_centrale).value = dlg4.getcontrol("lw5").text
				ThisComponent.Sheets.GetByName("centrale").getcellByPosition(31,ligne_centrale).value = dlg4.getcontrol("lw6").text
				ThisComponent.Sheets.GetByName("centrale").getcellByPosition(32,ligne_centrale).value = dlg4.getcontrol("lw7").text
				ThisComponent.Sheets.GetByName("centrale").getcellByPosition(33,ligne_centrale).value = dlg4.getcontrol("lw8").text
			'	ThisComponent.Sheets.GetByName("centrale").getcellByPosition(34,ligne_centrale).value= =10*LOG(SOMME(10^(0,1*(AA3:AH3))))
		
				Else
				ThisComponent.Sheets.GetByName("centrale").getcellByPosition(26,ligne_centrale).value = val(dlg4.getcontrol("lw1").text)+26
				ThisComponent.Sheets.GetByName("centrale").getcellByPosition(27,ligne_centrale).value = val(dlg4.getcontrol("lw2").text)+16
				ThisComponent.Sheets.GetByName("centrale").getcellByPosition(28,ligne_centrale).value = val(dlg4.getcontrol("lw3").text)+8.5
				ThisComponent.Sheets.GetByName("centrale").getcellByPosition(29,ligne_centrale).value = val(dlg4.getcontrol("lw4").text)+3
				ThisComponent.Sheets.GetByName("centrale").getcellByPosition(30,ligne_centrale).value = val(dlg4.getcontrol("lw5").text)
				ThisComponent.Sheets.GetByName("centrale").getcellByPosition(31,ligne_centrale).value = val(dlg4.getcontrol("lw6").text)-1
				ThisComponent.Sheets.GetByName("centrale").getcellByPosition(32,ligne_centrale).value = val(dlg4.getcontrol("lw7").text)-1
				ThisComponent.Sheets.GetByName("centrale").getcellByPosition(33,ligne_centrale).value = val(dlg4.getcontrol("lw8").text)+1
				
				end if 
			
			ThisComponent.Sheets.GetByName("centrale").getcellByPosition(51,ligne_centrale).value = val(dlg4.getcontrol("refsilencieux").text)
			ThisComponent.Sheets.GetByName("centrale").getcellByPosition(60,ligne_centrale).value = val(dlg4.getcontrol("parasilencieux_long").text)
			ThisComponent.Sheets.GetByName("centrale").getcellByPosition(61,ligne_centrale).value = val(dlg4.getcontrol("parasilencieux_larg").text)
			ThisComponent.Sheets.GetByName("centrale").getcellByPosition(62,ligne_centrale).value = val(dlg4.getcontrol("parasilencieux_haut").text)
			ThisComponent.Sheets.GetByName("centrale").getcellByPosition(63,ligne_centrale).value = val(dlg4.getcontrol("parasilencieux_vit").text)
			'insere les velurs d'atténuation de silencieux de la fiche dailgue centrale vers la feuille centrale
			for i = 52 to 59
				ThisComponent.Sheets.GetByName("centrale").getcellByPosition(i,ligne_centrale).value = dlg4.getControl("rs"&amp;(i-51)).text
			next
				
			
			ThisComponent.CurrentController.ActiveSheet.getcellByPosition(1,val(ligne)).Rows.insertByIndex(0,3) 'insère 3 lignes
	
	'recopie le nom de la central, les valeurs par bande d'octave soustraitess aves le silencieux, reprise ou soufflage			
			ThisComponent.CurrentController.ActiveSheet.getcellByPosition(0,ligne).string = ThisComponent.Sheets.GetByName("centrale").getcellbyposition(0, ligne_centrale).string
			ThisComponent.CurrentController.ActiveSheet.getcellByPosition(1,ligne).string = "centrale"
			ThisComponent.CurrentController.ActiveSheet.getcellByPosition(2,ligne).string=ThisComponent.Sheets.GetByName("centrale").getcellByPosition(24, ligne_centrale).string	
			
			for i=26 to 33
			ThisComponent.CurrentController.ActiveSheet.getcellByPosition(i,ligne+1).value=(ThisComponent.Sheets.GetByName("centrale").getcellByPosition(i, ligne_centrale).value) - ThisComponent.Sheets.GetByName("centrale").getcellByPosition(i+26, ligne_centrale).value
	
			next
		end if
		
		
	call maj_calcul
		for i = 0 to 10
		ThisComponent.CurrentController.ActiveSheet.getcellRangeByPosition(i,ligne, i,ligne+2).merge(true) 'fusionne les 3 lignes
		next
		
		
	'	dlg4.dispose
end sub
	
	

Sub valid_centrale_existante

		ThisComponent.CurrentController.ActiveSheet.getcellByPosition(1,val(ligne)).Rows.insertByIndex(0,3) 'insère 3 lignes
			ligne_centrale = dlg4.getcontrol("recherche_centrale").selectedItemPos + 2
			
				'recopie le nom de la central, les valeurs par bande d'octave, reprise ou soufflage dans la feuille centrale + ref silencieux, long, larg, haut, vit
				ThisComponent.CurrentController.ActiveSheet.getcellByPosition(0,ligne).string = ThisComponent.Sheets.GetByName("centrale").getcellbyposition(0, ligne_centrale).string
				ThisComponent.CurrentController.ActiveSheet.getcellByPosition(1,ligne).string = "centrale"
				ThisComponent.CurrentController.ActiveSheet.getcellByPosition(2,ligne).string=ThisComponent.Sheets.GetByName("centrale").getcellByPosition(24, ligne_centrale).string	
				for i=26 to 33
					ThisComponent.CurrentController.ActiveSheet.getcellByPosition(i,ligne+1).value=(ThisComponent.Sheets.GetByName("centrale").getcellByPosition(i, ligne_centrale).value) - ThisComponent.Sheets.GetByName("centrale").getcellByPosition(i+26, ligne_centrale).value
				next
				'silencieux
				ThisComponent.CurrentController.ActiveSheet.getcellByPosition(3,ligne).string=ThisComponent.Sheets.GetByName("centrale").getcellByPosition(51, ligne_centrale).string	
				'longueur
				ThisComponent.CurrentController.ActiveSheet.getcellByPosition(4,ligne).value=ThisComponent.Sheets.GetByName("centrale").getcellByPosition(60, ligne_centrale).string	
				'hauteur 
				ThisComponent.CurrentController.ActiveSheet.getcellByPosition(7,ligne).value=ThisComponent.Sheets.GetByName("centrale").getcellByPosition(62, ligne_centrale).string	
				'largeur 
				ThisComponent.CurrentController.ActiveSheet.getcellByPosition(8,ligne).value=ThisComponent.Sheets.GetByName("centrale").getcellByPosition(61, ligne_centrale).string	
				'vitesse 
				ThisComponent.CurrentController.ActiveSheet.getcellByPosition(9,ligne).value=ThisComponent.Sheets.GetByName("centrale").getcellByPosition(63, ligne_centrale).string
				'debit
				ThisComponent.CurrentController.ActiveSheet.getcellByPosition(10,ligne).value=ThisComponent.Sheets.GetByName("centrale").getcellByPosition(25, ligne_centrale).string	
				
	CALL maj_calcul
	'permet de fusionner les 3 lignes
	for i=0 to 10
		ThisComponent.CurrentController.ActiveSheet.getcellRangeByPosition(i,ligne, i,ligne+2).merge(true) 'fusionne 3 lignes
	next			
end sub

Sub modifier_centrale_existante
	ligne_centrale=2
		i=2
		'cherche la ligne de la feuille "centrale" à modifier
		do while (ThisComponent.sheets.GetByName("centrale").GetCellByPosition(0,i).string&lt;&gt;dlg4.getcontrol("lwcentraleexistante").text) 
		i=i+1
		ligne_centrale=i
		loop
		'on injecte toutes les donnees de la centrale et du silencieux provenant de DLGcentrale, dans la feuille "centrale"
		ThisComponent.Sheets.GetByName("centrale").getcellByPosition(0,ligne_centrale).string = dlg4.getcontrol("lwcentraleexistante").text
		ThisComponent.Sheets.GetByName("centrale").getcellByPosition(51,ligne_centrale).string = dlg4.getcontrol("refsilencieux").text
		ThisComponent.Sheets.GetByName("centrale").getcellByPosition(60,ligne_centrale).value = dlg4.getcontrol("parasilencieux_long").text
		ThisComponent.Sheets.GetByName("centrale").getcellByPosition(61,ligne_centrale).value = dlg4.getcontrol("parasilencieux_larg").text
		ThisComponent.Sheets.GetByName("centrale").getcellByPosition(62,ligne_centrale).value = dlg4.getcontrol("parasilencieux_haut").text
		ThisComponent.Sheets.GetByName("centrale").getcellByPosition(63,ligne_centrale).value = dlg4.getcontrol("parasilencieux_vit").text
		ThisComponent.Sheets.GetByName("centrale").getcellByPosition(25,ligne_centrale).value = dlg4.getcontrol("lwdebit2").text
		for t = 1 to 8
			ThisComponent.Sheets.GetByName("centrale").getcellByPosition(25+t,ligne_centrale).value = dlg4.getcontrol("lw"&amp; t &amp;"existante").text
			ThisComponent.Sheets.GetByName("centrale").getcellByPosition(51+t,ligne_centrale).value = dlg4.getcontrol("rs"&amp; t ).text
		next
		
		'on injecte les données dans chaque feuille "circuit"
		monDocument=ThisComponent
		Nbfeuille=monDocument.sheets.count
		Dim total as double
		testtotal = 0
		for m = 1 to Nbfeuille
				if left(monDocument.sheets(m-1).name,7)="circuit" then	
					for k = 1 to 150 step 3
						
						centraleDLG = dlg4.getcontrol("lwcentraleexistante")
'						do while (monDocument.sheets(m-1).getcellByPosition(0,k+2).string	= dlg4.getcontrol("lwcentraleexistante").text and monDocument.sheets(m-1).getcellByPosition(2,k+2).string	= dlg4.getcontrol("reprise_soufflage").text)
						if monDocument.sheets(m-1).getcellByPosition(0,k+2).string	= dlg4.getcontrol("lwcentraleexistante").text then 
							if monDocument.sheets(m-1).getcellByPosition(2,k+2).string	= dlg4.getcontrol("reprise_soufflage").text then 
						
								'on déprotège, on écrit et on reprotège"
								monDocument.sheets(m-1).unprotect("")
								
								'MD: 10/05 2010 soutraction des valeurs "silencieux et centrale" et mise en place dans les circuits
									for p = 0 to 7
									lw_centrale = monDocument.Sheets.getByName("centrale").getcellByPosition(26+p,i).value
									r_silencieux = monDocument.Sheets.getByName("centrale").getcellByPosition(52+p,i).value
									monDocument.sheets(m-1).getcellByPosition(26+p,k+3).value	= lw_centrale - r_silencieux
									next p
									
									'paramètres silencieux réinjectiés également dans les circuits
										'on injecte toutes les donnees de la centrale et du silencieux provenant de DLGcentrale, dans la feuille "centrale"
										'ref_silencieux
										monDocument.sheets(m-1).getcellByPosition(3,k+2).string = monDocument.Sheets.getByName("centrale").getcellByPosition(51,i).string
										'longeuer
										monDocument.sheets(m-1).getcellByPosition(4,k+2).value = monDocument.Sheets.getByName("centrale").getcellByPosition(60,i).value
										'largeur
										monDocument.sheets(m-1).getcellByPosition(8,k+2).value = monDocument.Sheets.getByName("centrale").getcellByPosition(61,i).value
										'hauteur
										monDocument.sheets(m-1).getcellByPosition(7,k+2).value = monDocument.Sheets.getByName("centrale").getcellByPosition(62,i).value
										'vitesse
										monDocument.sheets(m-1).getcellByPosition(9,k+2).value = monDocument.Sheets.getByName("centrale").getcellByPosition(63,i).value
										'debit
										monDocument.sheets(m-1).getcellByPosition(10,k+2).value = monDocument.Sheets.getByName("centrale").getcellByPosition(25,i).value

									
									
							monDocument.sheets(m-1).protect("")
							end if
						end if
'						loop
					next k
				testtotal= testtotal+1
				end if
		next m
		
		'on recalcule tous les circuits
		CALL maj_calcul
End sub

Sub supprimer_centrale_existante
'MD 12/05/2010 
'boite de dailogue de confirmation de suppression de circuit
r = MsgBox("La centrale sera également supprimée dans les circuits ", 256 + 48 + 1, "Attention!")
select case r
case 1 'touche "OK" selectionnée
		ligne_centrale=2
			i=2
			'cherche la ligne de la feuille "centrale" à modifier
			do while ThisComponent.sheets.GetByName("centrale").GetCellByPosition(0,i).string &amp; ThisComponent.sheets.GetByName("centrale").GetCellByPosition(24,i).string &lt;&gt; CStr(dlg4.getcontrol("lwcentraleexistante").text) &amp; CStr(dlg4.getcontrol("reprise_soufflage").text)
			i=i+1
			ligne_centrale=i
			loop
			'on injecte les données dans chaque feuille "circuit"
			monDocument=ThisComponent
			Nbfeuille=monDocument.sheets.count
			Dim total as double
			testtotal = 0
			m = 1
			for m = 1 to Nbfeuille
					if left(monDocument.sheets(m-1).name,7)="circuit" then	
						for k = 1 to 150 step 3
	'						do while (monDocument.sheets(m-1).getcellByPosition(0,k+2).string	= dlg4.getcontrol("lwcentraleexistante").text and monDocument.sheets(m-1).getcellByPosition(2,k+2).string	= dlg4.getcontrol("reprise_soufflage").text)
								toto = monDocument.sheets(m-1).getcellByPosition(0,k+2).string
								toto2 = dlg4.getcontrol("lwcentraleexistante").text
							if monDocument.sheets(m-1).getcellByPosition(0,k+2).string	= dlg4.getcontrol("lwcentraleexistante").text then 
								if monDocument.sheets(m-1).getcellByPosition(2,k+2).string	= dlg4.getcontrol("reprise_soufflage").text then 									
												'MD: 12/05/10 suppression de la ligne centrale dans la feuille "centrale"
													monDocument.sheets(m-1).unprotect("")
													'MD: 12/05/2010 suppression des 3 lignes dans chaque circuit
													'FFFFFFFFFFFFFFFFFFF
													monDocument.sheets(m-1).Rows.RemoveByIndex(k+2,3)
													
													CALL maj_calcul	

													monDocument.sheets(m-1).protect("")
								end if
							end if
							'loop
						next k
					testtotal= testtotal+1
					end if
			next m
			
			'MD: 12/05/10 suppression de la ligne centrale dans la feuille "centrale"
			'monDocument.Sheets.GetByName("centrale").unprotect("")
			monDocument.Sheets.GetByName("centrale").Rows.RemoveByIndex(ligne_centrale,1)
			CALL maj_calcul	
			'monDocument.Sheets.GetByName("centrale").protect("")

case 2 	'touche "annuler" secletionnée
End Select
	

End Sub


Sub modifier_silencieux_centrale_existante
	ligne_centrale=2
		i=2
		'cherche la ligne de la feuille "centrale" à modifier
		do while (ThisComponent.sheets.GetByName("centrale").GetCellByPosition(0,i).string&lt;&gt;dlg4.getcontrol("lwcentraleexistante").text) 
		i=i+1
		ligne_centrale=i
		loop
		'on injecte toutes les donnees de la centrale et du silencieux provenant de DLGcentrale, dans la feuille "centrale"
		ThisComponent.Sheets.GetByName("centrale").getcellByPosition(0,ligne_centrale).string = dlg4.getcontrol("lwcentraleexistante").text
		for t = 1 to 8
			ThisComponent.Sheets.GetByName("centrale").getcellByPosition(25+t,ligne_centrale).value = dlg4.getcontrol("lw"&amp; t &amp;"existante").text
		next
		
		'on injecte les données dans chaque feuille "circuit"
		monDocument=ThisComponent
		Nbfeuille=monDocument.sheets.count
		Dim total as double
		testtotal = 0
		for m = 1 to Nbfeuille
				if left(monDocument.sheets(m-1).name,7)="circuit" then	
					for k = 1 to 150 step 3
						
						centraleDLG = dlg4.getcontrol("lwcentraleexistante")
'						do while (monDocument.sheets(m-1).getcellByPosition(0,k+2).string	= dlg4.getcontrol("lwcentraleexistante").text and monDocument.sheets(m-1).getcellByPosition(2,k+2).string	= dlg4.getcontrol("reprise_soufflage").text)
						if monDocument.sheets(m-1).getcellByPosition(0,k+2).string	= dlg4.getcontrol("lwcentraleexistante").text then 
							if monDocument.sheets(m-1).getcellByPosition(2,k+2).string	= dlg4.getcontrol("reprise_soufflage").text then 
						
								'on déprotège, on écrit et on reprotège"
								monDocument.sheets(m-1).unprotect("")
								
								'MD: 10/05 2010 soutraction des valeurs "silencieux et centrale" et mise en place dans les circuits
									for p = 0 to 7
									lw_centrale = monDocument.Sheets.getByName("centrale").getcellByPosition(26+p,i).value
									r_silencieux = monDocument.Sheets.getByName("centrale").getcellByPosition(52+p,i).value
									monDocument.sheets(m-1).getcellByPosition(26+p,k+3).value	= lw_centrale - r_silencieux
									next p
							monDocument.sheets(m-1).protect("")
							end if
						end if
'						loop
					next k
				testtotal= testtotal+1
				end if
		next m
		
		'on recalcule tous les circuits
		CALL maj_calcul
End sub

'MD 12/05/2010
Sub supprimer_silencieux_centrale_existante
End Sub





'XXXXXXXXXXXXXXXXXXXXXXXXXXXXXXXXXX macro filtre silencieux XXXXXXXXXXXXXXXXXXXXXXXXXXXXXXXXXXXXXXXXXXXXXXXXXXXXXXXXXXX
'cette macro lance le filtre à partir des paramètres rentrés dans le feuille résultat
'lorsqu'il y a plusieurs centrales dans un même circuit, on ne peut modifier que la centrale située dans la ligne la plus basse
' les tri s'effctuent au moyen du repérage "commentaire_centrale"&amp;"reprise ou soufflage" 
Sub sil_tri_para_resultat

monDocument=Thiscomponent
DialogLibraries.loadLibrary("Standard")
bibli=DialogLibraries.getByName("Standard")
diag=bibli.getByName("filtre_sil")
dlg=CreateUnoDialog(diag)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on remplit la boite de dailogue avec les parametres de la feuille résultat
NbItem=dlg.getcontrol("liste_sil_result").ItemCount
dlg.getcontrol("liste_sil_result").removeItems(0,NbItem)
dlg.getcontrol("soufflage_reprise").text = ThisComponent.sheets.GetByName("resultat").GetCellByPosition(23,ligne).string
dlg.getcontrol("nom_centrale").text = ThisComponent.sheets.GetByName("resultat").GetCellByPosition(24,ligne).string
dlg.getcontrol("parasilencieux_63").text = ThisComponent.sheets.GetByName("resultat").GetCellByPosition(26,ligne).string
dlg.getcontrol("parasilencieux_125").text = ThisComponent.sheets.GetByName("resultat").GetCellByPosition(27,ligne).string
dlg.getcontrol("parasilencieux_250").text = ThisComponent.sheets.GetByName("resultat").GetCellByPosition(28,ligne).string
dlg.getcontrol("parasilencieux_500").text = ThisComponent.sheets.GetByName("resultat").GetCellByPosition(29,ligne).string
dlg.getcontrol("parasilencieux_1000").text = ThisComponent.sheets.GetByName("resultat").GetCellByPosition(30,ligne).string
dlg.getcontrol("parasilencieux_2000").text = ThisComponent.sheets.GetByName("resultat").GetCellByPosition(31,ligne).string
dlg.getcontrol("parasilencieux_4000").text = ThisComponent.sheets.GetByName("resultat").GetCellByPosition(32,ligne).string
dlg.getcontrol("parasilencieux_8000").text = ThisComponent.sheets.GetByName("resultat").GetCellByPosition(33,ligne).string

dlg.getcontrol("parasilencieux_dpa").text = ThisComponent.sheets.GetByName("resultat").GetCellByPosition(61,ligne).string
dlg.getcontrol("parasilencieux_vit").text = Replace(ThisComponent.sheets.GetByName("resultat").GetCellByPosition(62,ligne).string, "," ,".")
dlg.getcontrol("parasilencieux_long").text = ThisComponent.sheets.GetByName("resultat").GetCellByPosition(63,ligne).string
dlg.getcontrol("parasilencieux_larg").text = ThisComponent.sheets.GetByName("resultat").GetCellByPosition(64,ligne).string
dlg.getcontrol("parasilencieux_haut").text = ThisComponent.sheets.GetByName("resultat").GetCellByPosition(65,ligne).string
dlg.getcontrol("parasilencieux_regen").text = ThisComponent.sheets.GetByName("resultat").GetCellByPosition(66,ligne).string



'paramètres de filtre
'longinfa=val(dlg.getcontrol("parasilencieux_long").text)


i=1
do while (ThisComponent.sheets.GetByName("donnees").GetCellByPosition(17,i).string&lt;&gt;"") 'cherche si ligne vide

	rem------ verif des filtres
	ajout = 1

	rem--- test longueur selectionné ET repondant condition donnée
	if  val(ThisComponent.sheets.GetByName("donnees").GetCellByPosition(3,i).string)  &gt; val(dlg.getcontrol("parasilencieux_long").text) then ajout = 0
	if  val(ThisComponent.sheets.GetByName("donnees").GetCellByPosition(8,i).string)  &lt; val(dlg.getcontrol("parasilencieux_63").text) then ajout = 0
	if  val(ThisComponent.sheets.GetByName("donnees").GetCellByPosition(9,i).string)  &lt; val(dlg.getcontrol("parasilencieux_125").text) then ajout = 0
	if  val(ThisComponent.sheets.GetByName("donnees").GetCellByPosition(10,i).string) &lt; val(dlg.getcontrol("parasilencieux_250").text) then ajout = 0
	if  val(ThisComponent.sheets.GetByName("donnees").GetCellByPosition(11,i).string) &lt; val(dlg.getcontrol("parasilencieux_500").text) then ajout = 0
	if  val(ThisComponent.sheets.GetByName("donnees").GetCellByPosition(12,i).string) &lt; val(dlg.getcontrol("parasilencieux_1000").text) then ajout = 0
	if  val(ThisComponent.sheets.GetByName("donnees").GetCellByPosition(13,i).string) &lt; val(dlg.getcontrol("parasilencieux_2000").text) then ajout = 0
	if  val(ThisComponent.sheets.GetByName("donnees").GetCellByPosition(14,i).string) &lt; val(dlg.getcontrol("parasilencieux_4000").text) then ajout = 0
	if  val(ThisComponent.sheets.GetByName("donnees").GetCellByPosition(15,i).string) &lt; val(dlg.getcontrol("parasilencieux_8000").text) then ajout = 0
	
	rem --- condition verifiées alors ajout dans liste
if ajout = 1 then
	dlg.GetControl("liste_sil_result").additem(ThisComponent.sheets.GetByName("donnees").GetCellByPosition(17,i).string,i-1) 'place les valeurs dans la boite de dialogue
end if

i=i+1
loop


	if dlg.execute=com.sun.star.ui.dialogs.ExecutableDialogResults.OK then
'MD à faire recupèrer les données du silencieux sélectionné: faire une macro qui agit sur le clic des silencieux.
'te qui envoie les valeurs dans la deuxième colonne. Le bouton OK envoie les valeurs de la deuxième colonne vers la feuille circuit
	silrecherche=dlg.getcontrol("liste_sil_result").selectedItem
	nom_centrale=dlg.getcontrol("nom_centrale").text
	soufflage_reprise=dlg.getcontrol("soufflage_reprise").text
	
	
'recherche le nom de la centrale ET reprise_soufflage pour trouver la bonne ligne 
	i=2
		do while CStr(nom_centrale) &lt;&gt; monDocument.Sheets.getByName("centrale").getcellByPosition(0,i).string and CStr(soufflage_reprise) &lt;&gt; monDocument.Sheets.getByName("centrale").getcellByPosition(2,i).string
	i = i+1
	loop

	j=1
		do while Cstr(silrecherche) &lt;&gt; monDocument.Sheets.getByName("donnees").getcellByPosition(17,j).string
	j=j+1
	loop

'remet les données du silencieux dans la boite de dialogue "centrale"
'MD: 10/05/2010 : copie les cases de 63 à 8000 
	for k=0 to 7
	monDocument.Sheets.getByName("centrale").getcellByPosition(52+k,i).value = 	monDocument.Sheets.getByName("donnees").getcellByPosition(8+k,j).value
	next
'MD: 10/05/2010 : copie la référence du silencieux, 
	monDocument.Sheets.getByName("centrale").getcellByPosition(51,i).string = 	monDocument.Sheets.getByName("donnees").getcellByPosition(17,j).string
'MD: 10/05/2010 : copie longueur largeur hauteur vitesse
	monDocument.Sheets.getByName("centrale").getcellByPosition(60,i).value = 	dlg.getcontrol("parasilencieux_long").text
	monDocument.Sheets.getByName("centrale").getcellByPosition(61,i).value =	dlg.getcontrol("parasilencieux_larg").text
	monDocument.Sheets.getByName("centrale").getcellByPosition(62,i).value =	dlg.getcontrol("parasilencieux_haut").text
	monDocument.Sheets.getByName("centrale").getcellByPosition(63,i).value =	dlg.getcontrol("parasilencieux_vit").text 

	'MD:10/05/2010: pour chaque circuit, va regarder ligne par ligne si le nom_centrale est le bon et remplace à chaque fois par 
	' la valeur centrale-silencieux, écrit également le type de silencieux en colonne D, la vitesse et la longueur
	Nbfeuille=monDocument.sheets.count
	Dim total as double
	testtotal = 0
for m = 1 to Nbfeuille
		if left(monDocument.sheets(m-1).name,7)="circuit" then	
			for k = 1 to 150 step 3
				if monDocument.sheets(m-1).getcellByPosition(0,k+2).string	= dlg.getcontrol("nom_centrale").text then
					if monDocument.sheets(m-1).getcellByPosition(2,k+2).string	= dlg.getcontrol("soufflage_reprise").text then
						'on déprotège, on écrit et on reprotège"
						monDocument.sheets(m-1).unprotect("")
						monDocument.sheets(m-1).getcellByPosition(0,k+2).string	= dlg.getcontrol("nom_centrale").text
						monDocument.sheets(m-1).getcellByPosition(3,k+2).string	= Cstr(dlg.getcontrol("liste_sil_result").selectedItem)
						monDocument.sheets(m-1).getcellByPosition(4,k+2).value	= monDocument.Sheets.getByName("centrale").getcellByPosition(60,i).string
						monDocument.sheets(m-1).getcellByPosition(9,k+2).value	= monDocument.Sheets.getByName("centrale").getcellByPosition(63,i).string
						
						'MD: 10/05 2010 soutraction des valeurs "silencieux et centrale" et mise en place dans les circuits
							for p = 0 to 7
							lw_centrale = monDocument.Sheets.getByName("centrale").getcellByPosition(26+p,i).value
							r_silencieux = monDocument.Sheets.getByName("centrale").getcellByPosition(52+p,i).value
							
							monDocument.sheets(m-1).getcellByPosition(26+p,k+3).value	= lw_centrale - r_silencieux
							
							next
					
					monDocument.sheets(m-1).protect("")
					end if
				end if
			next k
			
			
		testtotal= testtotal+1
		end if
	
	'relance le calcul dernière ligne de chaque circuit après avoir inséré les données

	next 
	Call maj_calcul
	
 	end if


End Sub






	
'on fait une lmacro supplémentaire dans une boite de dialogue, donc on déclaure le nomde la liste déroulante en varaible PUBLIC
	
'fincréation liste déroulante
				
				
				
				
				'suite de la macrro
'				if dlg4.execute=com.sun.star.ui.dialogs.ExecutableDialogResults.OK then 'ouvre la boite de dialogue une fois que créer
'				dlg.dispose 'ferme la 1ere boite de dialogue
'			
'				silrecherche=dlg3.getcontrol("silencieux rect").selectedItem
'
'
'				'insérer ligne vide avant insertion des valeurs
'				monDocument.CurrentController.ActiveSheet.getcellByPosition(1,val(ligne)).Rows.insertByIndex(0,1)
'				monDocument.CurrentController.ActiveSheet.getcellByPosition(2,ligne).string =dlg3.getcontrol("silencieux rect").selectedItem
'				i=1
'				monDocument.CurrentController.ActiveSheet.getcellByPosition(1,ligne).string = "silencieux rectangulaire"
'				do while CStr(silrecherche) &lt;&gt; monDocument.Sheets.getByName("donnees").getcellByPosition(17,i).string
'				i=i+1
'				loop
'				monDocument.CurrentController.ActiveSheet.getcellByPosition(26,ligne).string=monDocument.Sheets.GetByName("donnees").getcellByPosition(8,i).string
'				monDocument.CurrentController.ActiveSheet.getcellByPosition(27,ligne).string=monDocument.Sheets.GetByName("donnees").getcellByPosition(9,i).string
'				monDocument.CurrentController.ActiveSheet.getcellByPosition(28,ligne).string=monDocument.Sheets.GetByName("donnees").getcellByPosition(10,i).string
'				monDocument.CurrentController.ActiveSheet.getcellByPosition(29,ligne).string=monDocument.Sheets.GetByName("donnees").getcellByPosition(11,i).string
'				monDocument.CurrentController.ActiveSheet.getcellByPosition(30,ligne).string=monDocument.Sheets.GetByName("donnees").getcellByPosition(12,i).string
'				monDocument.CurrentController.ActiveSheet.getcellByPosition(31,ligne).string=monDocument.Sheets.GetByName("donnees").getcellByPosition(13,i).string
'				monDocument.CurrentController.ActiveSheet.getcellByPosition(32,ligne).string=monDocument.Sheets.GetByName("donnees").getcellByPosition(14,i).string
'				monDocument.CurrentController.ActiveSheet.getcellByPosition(33,ligne).string=monDocument.Sheets.GetByName("donnees").getcellByPosition(15,i).string				
'				end if
'End sub





</script:module>
</file>

<file path=Basic/Standard/masque_affiche.xml><?xml version="1.0" encoding="utf-8"?>
<!DOCTYPE module  PUBLIC '-//OpenOffice.org//DTD OfficeDocument 1.0//EN'  'module.dtd'>
<script:module xmlns:script="http://openoffice.org/2000/script" script:name="masque_affiche" script:language="StarBasic">REM  *****  BASIC  *****



Sub masque_affiche_regen

' si dB(A) selectionné, suppression et affichage d'une partie de la boite de dialogue régénration		
				
			if dlg1.getcontrol("dBA").state then
				dlg1.getcontrol("Label9").visible = false
				dlg1.getcontrol("nr").visible = false
				dlg1.getcontrol("Label11").visible = true
				for i=1 to 8
				 	dlg1.getcontrol("Label"&amp;i).visible = true
				 	dlg1.getcontrol("r"&amp;i).visible = true
				next
			end if
		
' si NR selectionné, suppression et affichage d'une partie de la boite de dialogue régénration
			
			if dlg1.getcontrol("NR").state then
				for i=1 to 8
				 	dlg1.getcontrol("Label"&amp;i).visible = false
				 	dlg1.getcontrol("r"&amp;i).visible = false
				next
				dlg1.getcontrol("Label11").visible = false
				dlg1.getcontrol("Label9").visible = true
				dlg1.getcontrol("nr").visible = true
			end if
End Sub

'XXXXXXXXXXXXXXXXXXXXXXXXXXXXX MACRO PERMETTANT DE CACHER/MASQUER des contrôles de la boite CENTRALE XXXXXXXXXXXXXXXXXXXX

Sub masque_affiche_centrale

' si "centrale_existante" selectionné, suppression et affichage d'une partie de la boite de dialogue centrale			
				
			if dlg4.getcontrol("existante").state then
				dlg4.getcontrol("recherche_centrale").visible = true
				dlg4.getcontrol("Label1").visible = false
				for i=4 to 12
				 	dlg4.getcontrol("Label"&amp;i).visible = false
				next
			
				for i=26 to 34
				 	dlg4.getcontrol("Label"&amp;i).visible = true
				next
				dlg4.getcontrol("lwcentrale").visible = false
				dlg4.getcontrol("lwdebit").visible = false
				for i=1 to 8
				 	dlg4.getcontrol("lw"&amp;i).visible = false
				 	dlg4.getcontrol("lw"&amp; i &amp;"existante").visible = true
				next
				dlg4.getcontrol("Label44").visible = false
				dlg4.getcontrol("Label45").visible = false
				dlg4.getcontrol("lwdb").visible = false
				dlg4.getcontrol("lwdba").visible = false
				
				dlg4.getcontrol("FrameControl1").visible = false
				dlg4.getcontrol("FrameControl2").visible = false
				dlg4.getcontrol("reprise").visible = false
				dlg4.getcontrol("soufflage").visible = false
				dlg4.getcontrol("db").visible = false
				dlg4.getcontrol("dba").visible = false
				dlg4.getcontrol("lwcentraleexistante").visible = true

				for i=13 to 24
				 	dlg4.getcontrol("Label"&amp; i).visible = true
				next
				dlg4.getcontrol("Label3").visible = true
				dlg4.getcontrol("refsilencieux").visible = true
				for i=1 to 8
				 	dlg4.getcontrol("rs"&amp; i).visible = true
				next
				dlg4.getcontrol("parasilencieux_long").visible = true
				dlg4.getcontrol("parasilencieux_larg").visible = true
				dlg4.getcontrol("parasilencieux_haut").visible = true
				dlg4.getcontrol("parasilencieux_vit").visible = true

				dlg4.getcontrol("pas_d_action").visible = true
				dlg4.getcontrol("pas_d_action").state
				dlg4.getcontrol("modif_centrale").visible = true
				dlg4.getcontrol("modif_centrale").Model.HelpText = "les cases du spectre 63-800 sont modifiables"
				dlg4.getcontrol("supprime_centrale").visible = true
				dlg4.getcontrol("supprime_centrale").Model.HelpText = "supprime la centrale sélectionée via VALIDER"
				
				dlg4.getcontrol("Label2").visible = true
				dlg4.getcontrol("Label35").visible = true
				dlg4.getcontrol("lwdbaexistante").visible = true
				dlg4.getcontrol("lwdbexistante").visible = true
				dlg4.getcontrol("FrameControl3").visible = true
				
				
				dlg4.getcontrol("reprise_soufflage").visible = true
				
				'modifier en lceture+ écriture les lwcentrale
				'MD 12/05/2010 permet de bloquer ou pas l'écriture
				dlg4.getcontrol("lw1existante").editable = false
				
				
				'partie tri silencieux
				dlg4.getcontrol("FrameControl4").visible = false
				for i = 36 to 43 'textes divers et variés
				dlg4.getcontrol("Label" &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debit
				dlg4.getcontrol("lwdebit2").visible = true
				dlg4.getcontrol("Label47").visible = true
				
	
		
' si "nouvelle centrale", suppression et affichage d'une partie de la boite de dialogue centrale	
			
			Else
				dlg4.getcontrol("recherche_centrale").visible = false
				dlg4.getcontrol("Label1").visible = true
				for i=4 to 12
				 	dlg4.getcontrol("Label"&amp;i).visible = true
				next
				for i=26 to 34
				 	dlg4.getcontrol("Label"&amp;i).visible = false
				next
				dlg4.getcontrol("lwcentrale").visible = true
				dlg4.getcontrol("lwdebit").visible = true
				for i=1 to 8
				 	dlg4.getcontrol("lw"&amp;i).visible = true
			 		dlg4.getcontrol("lw"&amp; i &amp;"existante").visible = false
				next
				dlg4.getcontrol("Label44").visible = true
				dlg4.getcontrol("Label45").visible = true
				dlg4.getcontrol("lwdb").visible = true
				dlg4.getcontrol("lwdba").visible = true
				
				
				dlg4.getcontrol("FrameControl1").visible = true
				dlg4.getcontrol("FrameControl2").visible = true
				dlg4.getcontrol("reprise").visible = true
				dlg4.getcontrol("soufflage").visible = true
				dlg4.getcontrol("db").visible = true
				dlg4.getcontrol("dba").visible = true
				dlg4.getcontrol("lwcentraleexistante").visible = false
				
				for i=13 to 24
				 	dlg4.getcontrol("Label"&amp; i).visible = false
				next
				dlg4.getcontrol("Label3").visible = false
				dlg4.getcontrol("refsilencieux").visible = false
				for i=1 to 8
				 	dlg4.getcontrol("rs"&amp; i).visible = false
				next
				dlg4.getcontrol("parasilencieux_long").visible = false
				dlg4.getcontrol("parasilencieux_larg").visible = false
				dlg4.getcontrol("parasilencieux_haut").visible = false
				dlg4.getcontrol("parasilencieux_vit").visible = false
				dlg4.getcontrol("pas_d_action").state = true
				dlg4.getcontrol("pas_d_action").visible = false
				dlg4.getcontrol("modif_centrale").visible = false
				dlg4.getcontrol("supprime_centrale").visible = false
				
				dlg4.getcontrol("Label2").visible = false
				dlg4.getcontrol("Label35").visible = false
				dlg4.getcontrol("lwdbaexistante").visible = false
				dlg4.getcontrol("lwdbexistante").visible = false
				dlg4.getcontrol("FrameControl3").visible = false
				
				dlg4.getcontrol("reprise_soufflage").visible = false
				
				'partie tri silencieux
				dlg4.getcontrol("FrameControl4").visible = false
				for i = 36 to 43 'textes divers et variés
				dlg4.getcontrol("Label"&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debit
				dlg4.getcontrol("Label47").visible = false
				dlg4.getcontrol("lwdebit2").visible = false
				
				
			end if
End Sub

'XXXXXXXXXXXXXXXXXXXXXXXXXXXXXXXXXXXXXXXXXXXXXXXXXXXXXXXX XXXXXXXXXXXXXXXXXXXXXXXXXXXXXXXXXXXXXXXXXXXX
'Macro permettant d'afficher le fond de couleur d'autorise la lecture seule ou pas quand on clique sur bdg dialogue: boutons radios: pas d'action/modifier
Sub masque_affiche_modif_supprime_centrale
	if 	dlg4.getcontrol("modif_centrale").state then
		dlg4.getcontrol("lwcentraleexistante").Model.BackgroundColor = RGB(198,226,255)
		for p = 1 to 8 
			dlg4.getcontrol("lw"&amp; p &amp;"existante").Model.BackgroundColor = RGB(198,226,255)
			dlg4.getcontrol("lw"&amp; p &amp;"existante").editable = true
		next
		'partie tri silencieux
		dlg4.getcontrol("FrameControl4").visible = true
		for i = 36 to 43 'textes divers et variés
		dlg4.getcontrol("Label" &amp; i).visible = true
		next
		dlg4.getcontrol("frequence1").visible = true
		dlg4.getcontrol("frequence2").visible = true
		dlg4.getcontrol("longinfa").visible = true
		dlg4.getcontrol("supa1").visible = true
		dlg4.getcontrol("supa2").visible = true
		dlg4.getcontrol("silencieux_rect_centrale").visible = true
		dlg4.getcontrol("trier").visible = true
		
		'debit
		dlg4.getcontrol("Label47").visible = true
		dlg4.getcontrol("lwdebit2").visible = true
		dlg4.getcontrol("lwdebit2").Model.BackgroundColor = RGB(198,226,255)
		dlg4.getcontrol("lwdebit2").editable = true
		
		
	end if
	
	if 	dlg4.getcontrol("pas_d_action").state then
		
		
		call sil_centrale_existante 'permet de remettre les valeurs d'origine, très important sinon on récupère 
		'les valeurs qu'on veint de rentrer dans les cases modif 
		
		dlg4.getcontrol("lwcentraleexistante").Model.BackgroundColor = RGB(255,255,255)
		for p = 1 to 8 
			dlg4.getcontrol("lw"&amp; p &amp;"existante").Model.BackgroundColor = RGB(255,255,255)
			dlg4.getcontrol("lw"&amp; p &amp;"existante").editable = false
			
			'silencieux existant
			dlg4.getcontrol("rs"&amp; p ).Model.BackgroundColor = RGB(255,255,255)
		next
		
		'silencieux existant
		dlg4.getcontrol("refsilencieux").Model.BackgroundColor = RGB(255,255,255)
		dlg4.getcontrol("parasilencieux_long").Model.BackgroundColor = RGB(255,255,255)

		
		'partie tri silencieux
		dlg4.getcontrol("FrameControl4").visible = false
		for i = 36 to 43 'textes divers et variés
		dlg4.getcontrol("Label" &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debit
		dlg4.getcontrol("Label47").visible = true
		dlg4.getcontrol("lwdebit2").visible = true
		dlg4.getcontrol("lwdebit2").Model.BackgroundColor = RGB(255,255,255)
	

		
		
	end if
	
	if 	dlg4.getcontrol("supprime_centrale").state then
		dlg4.getcontrol("lwcentraleexistante").Model.BackgroundColor = RGB(255,222,173)
		for p = 1 to 8 
			dlg4.getcontrol("lw"&amp; p &amp;"existante").Model.BackgroundColor = RGB(255,222,173)
			dlg4.getcontrol("lw"&amp; p &amp;"existante").text = "xx"
			
			'silencieux
			dlg4.getcontrol("rs"&amp; p ).Model.BackgroundColor = RGB(255,222,173)
		next
		
		'silencieux
		dlg4.getcontrol("refsilencieux").Model.BackgroundColor = RGB(255,222,173)
		dlg4.getcontrol("parasilencieux_long").Model.BackgroundColor = RGB(255,222,173)

		
		
		
		'partie tri silencieux
		dlg4.getcontrol("FrameControl4").visible = false
		for i = 36 to 43 'textes divers et variés
		dlg4.getcontrol("Label" &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debit
		dlg4.getcontrol("lwdebit2").Model.BackgroundColor = RGB(255,222,173)
		
	end if
	
	
	
end sub


'
'XXXXXXXXXXXXXXXXXXXXXXXXXXXXX MACRO PERMETTANT DE CACHER/MASQUER des contrôles de la boite CENTRALE XXXXXXXXXXXXXXXXXXXX

Sub masque_affiche_param_salle
' si "lnat" selectionné, suppression et affichage d'une partie de la boite de dialogue centrale			
		if dlg5.getcontrol("lnat").state then
			'lnat visible
			dlg5.getcontrol("Label14").visible = true
			dlg5.getcontrol("Label18").visible = true
			dlg5.getcontrol("val_lnat").visible = true
			
			'nr invisible
			dlg5.getcontrol("Label19").visible = false
			dlg5.getcontrol("val_nr").visible = false
			
			'spectre invisible
			dlg5.getcontrol("FrameControl2").visible = false
			dlg5.getcontrol("db").visible = false
			dlg5.getcontrol("dba").visible = false
			for i=20 to 29
			 	dlg5.getcontrol("Label"&amp;i).visible = false
			next
			for i=3 to 12
			 	dlg5.getcontrol("TextField"&amp;i).visible = false
			next
		'	dlg5.getcontrol("lw1existante").editable = false
			
		end if
		
' si "nr" selectionné, suppression et affichage d'une partie de la boite de dialogue centrale			
		if dlg5.getcontrol("nr").state then
			'lnat visible
			dlg5.getcontrol("Label14").visible = false
			dlg5.getcontrol("Label18").visible = false
			dlg5.getcontrol("val_lnat").visible = false
			
			'nr invisible
			dlg5.getcontrol("Label19").visible = true
			dlg5.getcontrol("val_nr").visible = true
			
			'spectre invisible
			dlg5.getcontrol("FrameControl2").visible = false
			dlg5.getcontrol("db").visible = false
			dlg5.getcontrol("dba").visible = false
			for i=20 to 29
			 	dlg5.getcontrol("Label"&amp;i).visible = false
			next
			for i=3 to 12
			 	dlg5.getcontrol("TextField"&amp;i).visible = false
			next
		'	dlg5.getcontrol("lw1existante").editable = false
			
		end if
				

' si "spectral" selectionné, suppression et affichage d'une partie de la boite de dialogue centrale			
		if dlg5.getcontrol("spectral").state then
			'lnat visible
				dlg5.getcontrol("Label14").visible = false
			dlg5.getcontrol("Label18").visible = false
			dlg5.getcontrol("val_lnat").visible = false
			
			'nr invisible
			dlg5.getcontrol("Label19").visible = false
			dlg5.getcontrol("val_nr").visible = false
			
			'spectre invisible
			dlg5.getcontrol("FrameControl2").visible = true
			dlg5.getcontrol("db").visible = true
			dlg5.getcontrol("dba").visible = true
			for i=20 to 29
			 	dlg5.getcontrol("Label"&amp;i).visible = true
			next
			for i=3 to 12
			 	dlg5.getcontrol("TextField"&amp;i).visible = true
			next
		'	dlg5.getcontrol("lw1existante").editable = false
			
		end if
		 

End Sub

'XXXXXXXXXXXXXXXX PERMET DE RECALCULER L'ENSEMBLE DES SOUS TOTAUX DANS TOUTES LES FEUILLES CIRCUITS !!! XXXXXXXXXXXXXXXXXXXXXXXXXXXXXXXXXXXXXXXXXXX
'MD 12/05/2010 j'ai modifié cette lmacro pour refaire le calcul sur toutes les feuilles au lieu d'une pour éviter des éviter des erreurs de report de calcul
	
Sub maj_calcul
monDocument = ThisComponent
	Nbfeuille=monDocument.sheets.count
	Dim total as double
	testtotal = 0
	
	for i = 1 to Nbfeuille
		if left(monDocument.sheets(i-1).name,7)="circuit" then
			testtotal= testtotal+1
		end if
	next 
	nbcircuit = testtotal-1
	
	for i=1 to nbcircuit
	ligne2 = 3
		' boucle effectuer tant qu'il y a quelque chose dans la colonne composant
		do while monDocument.Sheets.GetByName("circuit" &amp; i ).getcellByPosition(1,ligne2).string &lt;&gt; ""
						monDocument.Sheets.GetByName("circuit" &amp; i).getcellByPosition(26,ligne2+2).formulalocal = "=10*log(10^(0,1*(AA" &amp; (ligne2) &amp; "-AA" &amp; (ligne2+1) &amp; "))+10^(0,1*AA" &amp; ligne2+2 &amp; "))"  'formule de sous total à 63 hz
						monDocument.Sheets.GetByName("circuit" &amp; i).getcellByPosition(27,ligne2+2).formulalocal = "=10*log(10^(0,1*(AB" &amp; (ligne2) &amp; "-AB" &amp; (ligne2+1) &amp; "))+10^(0,1*AB" &amp; ligne2+2 &amp; "))" 
						monDocument.Sheets.GetByName("circuit" &amp; i).getcellByPosition(28,ligne2+2).formulalocal = "=10*log(10^(0,1*(AC" &amp; (ligne2) &amp; "-AC" &amp; (ligne2+1) &amp; "))+10^(0,1*AC" &amp; ligne2+2 &amp; "))" 
						monDocument.Sheets.GetByName("circuit" &amp; i).getcellByPosition(29,ligne2+2).formulalocal = "=10*log(10^(0,1*(AD" &amp; (ligne2) &amp; "-AD" &amp; (ligne2+1) &amp; "))+10^(0,1*AD" &amp; ligne2+2 &amp; "))" 
						monDocument.Sheets.GetByName("circuit" &amp; i).getcellByPosition(30,ligne2+2).formulalocal = "=10*log(10^(0,1*(AE" &amp; (ligne2) &amp; "-AE" &amp; (ligne2+1) &amp; "))+10^(0,1*AE" &amp; ligne2+2 &amp; "))" 
						monDocument.Sheets.GetByName("circuit" &amp; i).getcellByPosition(31,ligne2+2).formulalocal = "=10*log(10^(0,1*(AF" &amp; (ligne2) &amp; "-AF" &amp; (ligne2+1) &amp; "))+10^(0,1*AF" &amp; ligne2+2 &amp; "))" 
						monDocument.Sheets.GetByName("circuit" &amp; i).getcellByPosition(32,ligne2+2).formulalocal = "=10*log(10^(0,1*(AG" &amp; (ligne2) &amp; "-AG" &amp; (ligne2+1) &amp; "))+10^(0,1*AG" &amp; ligne2+2 &amp; "))" 
						monDocument.Sheets.GetByName("circuit" &amp; i).getcellByPosition(33,ligne2+2).formulalocal = "=10*log(10^(0,1*(AH" &amp; (ligne2) &amp; "-AH" &amp; (ligne2+1) &amp; "))+10^(0,1*AH" &amp; ligne2+2 &amp; "))" 
						monDocument.Sheets.GetByName("circuit" &amp; i).getcellByPosition(34,ligne2+2).formulalocal = _
						"=10*log(10^(0,1*AA" &amp; (ligne2+3) &amp; ")+10^(0,1*AB" &amp; (ligne2+3) &amp; ")+10^(0,1*AC" &amp; (ligne2+3) &amp; ")+10^(0,1*AD" &amp; (ligne2+3) &amp; ")+10^(0,1*AE" &amp; (ligne2+3) &amp; ")+10^(0,1*AF" &amp; (ligne2+3) &amp; ")+10^(0,1*AG" &amp; (ligne2+3) &amp; ")+10^(0,1*AH" &amp; (ligne2+3) &amp; "))"
						monDocument.Sheets.GetByName("circuit" &amp; i).getcellByPosition(35,ligne2+2).formulalocal = _
						"=10*log(10^(0,1*(AA" &amp; (ligne2+3) &amp; "-26))+10^(0,1*(AB" &amp; (ligne2+3) &amp; "-16))+10^(0,1*(AC" &amp; (ligne2+3) &amp; "-8,5))+10^(0,1*(AD" &amp; (ligne2+3) &amp; "-3))+10^(0,1*AE" &amp; (ligne2+3) &amp; ")+10^(0,1*(AF" &amp; (ligne2+3) &amp; "+1))+10^(0,1*(AG" &amp; (ligne2+3) &amp; "+1))+10^(0,1*(AH" &amp; (ligne2+3) &amp; "-1)))"
						
						
						'21/05/2010 macro calculant les débits et tenant compte des cas "derivation","bouche" et centrale pour lesquels le traitement est différent
						'si c'est = à centrale OU DERIVATion OU bouche: on ne fait rien, sinon, on prend la valeur 3 lignes au dessus
						if ligne2 &lt;&gt; 3 then
							if monDocument.Sheets.GetByName("circuit" &amp; i).getcellByPosition(1,ligne2).string = "centrale"  or _
							monDocument.Sheets.GetByName("circuit" &amp; i).getcellByPosition(1,ligne2).string = "bouche" or _
							monDocument.Sheets.GetByName("circuit" &amp; i).getcellByPosition(1,ligne2).string = "derivation" then	
							
								if monDocument.Sheets.GetByName("circuit" &amp; i).getcellByPosition(1,ligne2).string = "derivation" then
										'on recalcule le nouveau débit avec les paramètres ss, sse, sd....
										
										
										chaine_cara = monDocument.Sheets.GetByName("circuit" &amp; i).getcellByPosition(5,ligne2).string
									'	 ";se:" &amp; se &amp; ";ss:" &amp; ss &amp; ";sd:" &amp; sd &amp; "____"
										
										position_se = Instr(1, chaine_cara, ";se:",1)
										position_ss = Instr(1, chaine_cara, ";ss:",1)
										position_sd = Instr(1, chaine_cara, ";sd:",1)
										
										longueur_se = (val(position_ss) - 1)-(val(position_se) + 4)
										longueur_ss = (val(position_sd) - 1)-(val(position_ss) + 4)

										debit_entree = Mid(chaine_cara, position_se + 4, longueur_se)
										debit_sortie = Mid(chaine_cara, position_ss + 4, longueur_ss)
										
										
										monDocument.Sheets.GetByName("circuit" &amp; i).getcellByPosition(10,ligne2).value =  _
										monDocument.Sheets.GetByName("circuit" &amp; i).getcellByPosition(10,ligne2-3).value * debit_sortie /debit_entree
								end if
							
							else
								monDocument.Sheets.GetByName("circuit" &amp; i).getcellByPosition(10,ligne2).value =  _
								monDocument.Sheets.GetByName("circuit" &amp; i).getcellByPosition(10,ligne2-3).value
							end if
								
						end if
						
		'incrémentation toutes les 3 lignes				
		ligne2 = ligne2 + 3
		loop
	next
End Sub
'MD 12/05/2010 ancienne Sub maj_calcul qui ne calculait que pour une feuille (la nouvelle située audeessu calcule pour touutes les feuilles circuit
'Sub maj_calcul
'monDocument = ThisComponent

'ligne2 = 3
' boucle effectuer tant qu'il y a quelque chose dans la colonne composant
'do while monDocument.CurrentController.ActiveSheet.getcellByPosition(1,ligne2).string &lt;&gt; ""
'				monDocument.CurrentController.ActiveSheet.getcellByPosition(26,ligne2+2).formulalocal = "=10*log(10^(0,1*(AA" &amp; (ligne2) &amp; "-AA" &amp; (ligne2+1) &amp; "))+10^(0,1*AA" &amp; ligne2+2 &amp; "))"  'formule de sous total à 63 hz
'				monDocument.CurrentController.ActiveSheet.getcellByPosition(27,ligne2+2).formulalocal = "=10*log(10^(0,1*(AB" &amp; (ligne2) &amp; "-AB" &amp; (ligne2+1) &amp; "))+10^(0,1*AB" &amp; ligne2+2 &amp; "))" 
'				monDocument.CurrentController.ActiveSheet.getcellByPosition(28,ligne2+2).formulalocal = "=10*log(10^(0,1*(AC" &amp; (ligne2) &amp; "-AC" &amp; (ligne2+1) &amp; "))+10^(0,1*AC" &amp; ligne2+2 &amp; "))" 
'				monDocument.CurrentController.ActiveSheet.getcellByPosition(29,ligne2+2).formulalocal = "=10*log(10^(0,1*(AD" &amp; (ligne2) &amp; "-AD" &amp; (ligne2+1) &amp; "))+10^(0,1*AD" &amp; ligne2+2 &amp; "))" 
'				monDocument.CurrentController.ActiveSheet.getcellByPosition(30,ligne2+2).formulalocal = "=10*log(10^(0,1*(AE" &amp; (ligne2) &amp; "-AE" &amp; (ligne2+1) &amp; "))+10^(0,1*AE" &amp; ligne2+2 &amp; "))" 
'				monDocument.CurrentController.ActiveSheet.getcellByPosition(31,ligne2+2).formulalocal = "=10*log(10^(0,1*(AF" &amp; (ligne2) &amp; "-AF" &amp; (ligne2+1) &amp; "))+10^(0,1*AF" &amp; ligne2+2 &amp; "))" 
'				monDocument.CurrentController.ActiveSheet.getcellByPosition(32,ligne2+2).formulalocal = "=10*log(10^(0,1*(AG" &amp; (ligne2) &amp; "-AG" &amp; (ligne2+1) &amp; "))+10^(0,1*AG" &amp; ligne2+2 &amp; "))" 
'				monDocument.CurrentController.ActiveSheet.getcellByPosition(33,ligne2+2).formulalocal = "=10*log(10^(0,1*(AH" &amp; (ligne2) &amp; "-AH" &amp; (ligne2+1) &amp; "))+10^(0,1*AH" &amp; ligne2+2 &amp; "))" 
'				monDocument.CurrentController.ActiveSheet.getcellByPosition(34,ligne2+2).formulalocal = _
'				"=10*log(10^(0,1*AA" &amp; (ligne2+3) &amp; ")+10^(0,1*AB" &amp; (ligne2+3) &amp; ")+10^(0,1*AC" &amp; (ligne2+3) &amp; ")+10^(0,1*AD" &amp; (ligne2+3) &amp; ")+10^(0,1*AE" &amp; (ligne2+3) &amp; ")+10^(0,1*AF" &amp; (ligne2+3) &amp; ")+10^(0,1*AG" &amp; (ligne2+3) &amp; ")+10^(0,1*AH" &amp; (ligne2+3) &amp; "))"
'				monDocument.CurrentController.ActiveSheet.getcellByPosition(35,ligne2+2).formulalocal = _
'				"=10*log(10^(0,1*(AA" &amp; (ligne2+3) &amp; "-26))+10^(0,1*(AB" &amp; (ligne2+3) &amp; "-16))+10^(0,1*(AC" &amp; (ligne2+3) &amp; "-8,5))+10^(0,1*(AD" &amp; (ligne2+3) &amp; "-3))+10^(0,1*AE" &amp; (ligne2+3) &amp; ")+10^(0,1*(AF" &amp; (ligne2+3) &amp; "+1))+10^(0,1*(AG" &amp; (ligne2+3) &amp; "+1))+10^(0,1*(AH" &amp; (ligne2+3) &amp; "-1)))"
				
'incrémentation toutes les 3 lignes				
'ligne2 = ligne2 + 3
'loop

'End Sub

'XXXXXXXXXXXXXXXXXXXXXXXX  PERMET DE RENTRER LES DONNEES DU SILENCIEUX SELECTIONNE DANS LA BOITE DE DIALOGUE XXXXXXXXXXXXXXXXXXXXXXXXXXXXXXXXXXXXXXXXXXXXXXXXXXXXXXXXXXXXXXXXXXXXXXX

Sub sil_centrale_existante
monDocument = ThisComponent
'XXXsilencieux
		sil_centrale_item = dlg4.getcontrol("recherche_centrale").selectedItemPos 'recherche la position du silencieux sélectionné dans la liste déroulante des centrales existantes

'replace les valeurs d'atténuation du silencieux sélectionné dans la boite de dialogue
		for i = 52 to 59
		dlg4.GetControl("rs" &amp;(i-51)).text = ThisComponent.Sheets.GetByName("centrale").getcellByPosition(i,sil_centrale_item + 2).value
		next

'replace les caractéristiques du silencieux sélectionné dans la boite de dialogue (référence, longueur, largeur, hauteur et vitesse)		
		dlg4.getcontrol("refsilencieux").text = ThisComponent.Sheets.GetByName("centrale").getcellByPosition(51,sil_centrale_item + 2).string
		dlg4.getcontrol("parasilencieux_long").text = ThisComponent.Sheets.GetByName("centrale").getcellByPosition(60,sil_centrale_item + 2).value
		dlg4.getcontrol("parasilencieux_larg").text = ThisComponent.Sheets.GetByName("centrale").getcellByPosition(61,sil_centrale_item + 2).value
		dlg4.getcontrol("parasilencieux_haut").text = ThisComponent.Sheets.GetByName("centrale").getcellByPosition(62,sil_centrale_item + 2).value
		'fonction replace pour tenir compte de la virgule
		dlg4.getcontrol("parasilencieux_vit").text = Replace(ThisComponent.Sheets.GetByName("centrale").getcellByPosition(63,sil_centrale_item + 2).value, "," , ".")


'XXX centrale
		centrale_existante_item = dlg4.getcontrol("recherche_centrale").selectedItemPos 'recherche la position du silencieux sélectionné dans la liste déroulante des centrales existantes

'replace les valeurs de la centrale dans la boite de dialogue
		for i = 26 to 33
		'utilise Replace(Source As String, Search As String, NewPart As String) et replace les valeurs dela feuille centrale vers la BDG
		dlg4.GetControl("lw"&amp; (i-25) &amp;"existante").text = ThisComponent.Sheets.GetByName("centrale").getcellByPosition(i,centrale_existante_item + 2).value
		
		next
'place la valeur reprise/soufflage		
		dlg4.GetControl("reprise_soufflage").text = ThisComponent.Sheets.GetByName("centrale").getcellByPosition(24,centrale_existante_item + 2).string

'place le parametre debit
		dlg4.GetControl("lwdebit2").text = ThisComponent.Sheets.GetByName("centrale").getcellByPosition(25,centrale_existante_item + 2).string

'replace les caractéristiques du silencieux sélectionné dans la boite de dialogue (référence, longueur, largeur, hauteur et vitesse)		
		dlg4.getcontrol("lwcentraleexistante").text = ThisComponent.Sheets.GetByName("centrale").getcellByPosition(0,centrale_existante_item + 2).string
		
'relance la macro de calul dB et dB(A) à chaque fois
		call calcul_db_dba_dans_bdg		
		
		



End Sub
'XXXXXXXXXXXXXXXXXXXXXXXXXXXX
'MD 11/05/2010 macro permettant Sous la BDG centrale, de récupérer du silencieux de la boite filtre quand double Clic sur le silencieux de la liste
Sub silencieux_centrale_existante_modif

monDocument = ThisComponent
'XXXsilencieux
		sil_centrale_item = dlg4.getcontrol("silencieux_rect_centrale").selectedItemPos 'recherche la position du silencieux sélectionné dans la liste de données


'monDocument.CurrentController.ActiveSheet.getcellByPosition(2,ligne).string =dlg4.getcontrol("silencieux_rect_centrale").selectedItem
i=1
'monDocument.CurrentController.ActiveSheet.getcellByPosition(1,ligne).string = "silencieux rectangulaire"
'Marco
toto = dlg4.getcontrol("silencieux_rect_centrale")
do while Cstr(dlg4.getcontrol("silencieux_rect_centrale").selectedItem) &lt;&gt; monDocument.Sheets.getByName("donnees").getcellByPosition(17,i).string
i=i+1
loop

'replace les valeurs d'atténuation du silencieux sélectionné dans la boite de dialogue
		for j = 1 to 8
		dlg4.GetControl("rs" &amp;(j)).text = ThisComponent.Sheets.GetByName("donnees").getcellByPosition(j+7,i).value
		dlg4.getcontrol("rs" &amp;(j)).Model.BackgroundColor = RGB(198,226,255)
		next

'replace les caractéristiques du silencieux sélectionné dans la boite de dialogue (référence, longueur,uniquement)		
		dlg4.getcontrol("refsilencieux").text = ThisComponent.Sheets.GetByName("donnees").getcellByPosition(17,i).string
		dlg4.getcontrol("parasilencieux_long").text = ThisComponent.Sheets.GetByName("donnees").getcellByPosition(3,i).string
		dlg4.getcontrol("refsilencieux").Model.BackgroundColor = RGB(198,226,255)
		dlg4.getcontrol("parasilencieux_long").Model.BackgroundColor = RGB(198,226,255)

End Sub




'XXXXXXXXXXXXXXXXXXXXXXXX  PERMET D'AFFICHER LE SPECTRE DE LA CENTRALE EXISTANTE DANS LA BOITE DE DIALOGUE CENTRALE XXXXXXXXXXXXXXXXXXXXXXXX
Sub affiche_spectre_centrale_existante
monDocument = ThisComponent

		centrale_existante_item = dlg4.getcontrol("recherche_centrale").selectedItemPos 'recherche la position du silencieux sélectionné dans la liste déroulante des centrales existantes

'replace les valeurs de la centrale dans la boite de dialogue
		for i = 26 to 33
		dlg4.GetControl("lw"&amp; i &amp;"existante").text = ThisComponent.Sheets.GetByName("centrale").getcellByPosition(i,centrale_existante_item + 2).value
		next

'replace les caractéristiques du silencieux sélectionné dans la boite de dialogue (référence, longueur, largeur, hauteur et vitesse)		
		dlg4.getcontrol("lwcentraleexistante").text = ThisComponent.Sheets.GetByName("centrale").getcellByPosition(0,sil_centrale_item + 2).value

		'MD réactulise le fond de couleur sous les cases de la centyrale à modifier		
		call masque_affiche_modif_centrale


End Sub





</script:module>
</file>

<file path=Basic/Standard/resultat.xml><?xml version="1.0" encoding="utf-8"?>
<!DOCTYPE module  PUBLIC '-//OpenOffice.org//DTD OfficeDocument 1.0//EN'  'module.dtd'>
<script:module xmlns:script="http://openoffice.org/2000/script" script:name="resultat" script:language="StarBasic">REM  *****  BASIC  *****

Sub param_salle

monDocument=Thiscomponent
DialogLibraries.loadLibrary("Standard")
bibli=DialogLibraries.getByName("Standard")
diag=bibli.getByName("param_salle")
dlg5=CreateUnoDialog(diag)
	
	'recupère les info dans la boite de dialogue
	dlg5.getControl("cx").text = monDocument.CurrentController.ActiveSheet.getcellByPosition(5,2).value 
	dlg5.getControl("cy").text = monDocument.CurrentController.ActiveSheet.getcellByPosition(5,3).value 
	dlg5.getControl("cz").text = monDocument.CurrentController.ActiveSheet.getcellByPosition(5,4).value 
	dlg5.getControl("surf").text = monDocument.CurrentController.ActiveSheet.getcellByPosition(5,5).value 
	dlg5.getControl("vol").text = monDocument.CurrentController.ActiveSheet.getcellByPosition(5,6).value  
	dlg5.getControl("tr").text = monDocument.CurrentController.ActiveSheet.getcellByPosition(5,7).value 
 	dlg5.getControl("to").text = monDocument.CurrentController.ActiveSheet.getcellByPosition(5,8).value 
	dlg5.getControl("val_lnat").text = monDocument.CurrentController.ActiveSheet.getcellByPosition(5,9).value
	dlg5.getControl("val_nr").text = monDocument.CurrentController.ActiveSheet.getcellByPosition(5,10).value
	
	'permet de savoir si la case à cocher lnat, nr ou spectral 
	if ThisComponent.Sheets.getByName("resultat").getCellByPosition(3,10).string = "" then dlg5.getcontrol("lnat").state = true
	if ThisComponent.Sheets.getByName("resultat").getCellByPosition(3,10).string = "Lnat" then dlg5.getcontrol("lnat").state = true
	if ThisComponent.Sheets.getByName("resultat").getCellByPosition(3,10).string = "NR" then dlg5.getcontrol("nr").state = true
	if ThisComponent.Sheets.getByName("resultat").getCellByPosition(3,10).string = "Spectral" then dlg5.getcontrol("spectral").state = true
	
	'if dlg5.getcontrol("spectral").state = true then
'		ThisComponent.Sheets.getByName("resultat").getCellByPosition(24,99+i+4).string = "Spectral"
'		for p = 26 to 33
'			ThisComponent.Sheets.getByName("resultat").getCellByPosition(p,99+i+4).value =	monDocument.CurrentController.ActiveSheet.getcellByPosition(p-21,11).value
'		next
'	end if
	
	
	
	
'	remplace la virgule par un point lorsqu'on récupère des valeurs d'une feuille vers une BDG

	for i = 3 to 10
			'utilise la fonction Replace(Source As String, Search As String, NewPart As String)
			dlg5.getControl("TextField" &amp; i).text = Replace(monDocument.CurrentController.ActiveSheet.getcellByPosition(i+2,11).value, "," , ".")
	next

'MD permet de savoir si la centrale a été rentrée en dB, NR, ou spectrale afin de placer l'onglet sur la bonne position

	'trouver la ligne k conetant l'objectif
'	k = 0
'	do while ThisComponent.Sheets.getByName("resultat").getCellByPosition(25,99+k).string &lt;&gt; "Objectif"
'		k = k + 1
'	loop
	
	
	call masque_affiche_param_salle

	'dlg5.execute
	if dlg5.execute=com.sun.star.ui.dialogs.ExecutableDialogResults.OK then
	
		'recupère les info de la boite de dialogue
		monDocument.CurrentController.ActiveSheet.getcellByPosition(5,2).value = dlg5.getControl("cx").text
		monDocument.CurrentController.ActiveSheet.getcellByPosition(5,3).value = dlg5.getControl("cy").text
		monDocument.CurrentController.ActiveSheet.getcellByPosition(5,4).value = dlg5.getControl("cz").text
		monDocument.CurrentController.ActiveSheet.getcellByPosition(5,5).value = dlg5.getControl("surf").text
		monDocument.CurrentController.ActiveSheet.getcellByPosition(5,6).value = dlg5.getControl("vol").text
		'MD 10/05/2010 modif de "value" en "text"
		monDocument.CurrentController.ActiveSheet.getcellByPosition(5,7).value = dlg5.getControl("tr").text
		monDocument.CurrentController.ActiveSheet.getcellByPosition(5,8).value = dlg5.getControl("to").text
		
		
		monDocument.CurrentController.ActiveSheet.getcellByPosition(5,9).value = dlg5.getControl("val_lnat").text
		monDocument.CurrentController.ActiveSheet.getcellByPosition(5,10).value = dlg5.getControl("val_nr").text 
		
		if dlg5.getcontrol("lnat").state = true then monDocument.CurrentController.ActiveSheet.getcellByPosition(3,10).string = "Lnat"
		if dlg5.getcontrol("nr").state = true then monDocument.CurrentController.ActiveSheet.getcellByPosition(3,10).string = "NR"
		if dlg5.getcontrol("spectral").state = true then monDocument.CurrentController.ActiveSheet.getcellByPosition(3,10).string = "Spectral"
		
		
		
		for i = 3 to 10
				monDocument.CurrentController.ActiveSheet.getcellByPosition(i+2,11).value = val(dlg5.getControl("TextField" &amp; i).text)
		next
		
		'place les valeurs dans résultats, ligne 11, en tenat compte du bouton dB ou dB(A)
				
		if dlg5.getcontrol("db").state = true then
			ThisComponent.Sheets.getByName("resultat").getCellByPosition(5,11).value =	val(dlg5.getControl("TextField3").text)
			ThisComponent.Sheets.getByName("resultat").getCellByPosition(6,11).value =	val(dlg5.getControl("TextField4").text)
			ThisComponent.Sheets.getByName("resultat").getCellByPosition(7,11).value =	val(dlg5.getControl("TextField5").text)
			ThisComponent.Sheets.getByName("resultat").getCellByPosition(8,11).value =  val(dlg5.getControl("TextField6").text)
			ThisComponent.Sheets.getByName("resultat").getCellByPosition(9,11).value =	val(dlg5.getControl("TextField7").text)
			ThisComponent.Sheets.getByName("resultat").getCellByPosition(10,11).value =	val(dlg5.getControl("TextField8").text)
			ThisComponent.Sheets.getByName("resultat").getCellByPosition(11,11).value =	val(dlg5.getControl("TextField9").text)
			ThisComponent.Sheets.getByName("resultat").getCellByPosition(12,11).value =	val(dlg5.getControl("TextField10").text)
			
			
		else
			ThisComponent.Sheets.getByName("resultat").getCellByPosition(5,11).value =	val(dlg5.getControl("TextField3").text) + 26
			ThisComponent.Sheets.getByName("resultat").getCellByPosition(6,11).value =  val(dlg5.getControl("TextField4").text) + 16
			ThisComponent.Sheets.getByName("resultat").getCellByPosition(7,11).value =	val(dlg5.getControl("TextField5").text) + 8.5
			ThisComponent.Sheets.getByName("resultat").getCellByPosition(8,11).value =	val(dlg5.getControl("TextField6").text) + 3
			ThisComponent.Sheets.getByName("resultat").getCellByPosition(9,11).value =	val(dlg5.getControl("TextField7").text) + 0
			ThisComponent.Sheets.getByName("resultat").getCellByPosition(10,11).value =	val(dlg5.getControl("TextField8").text) - 1
			ThisComponent.Sheets.getByName("resultat").getCellByPosition(11,11).value =	val(dlg5.getControl("TextField9").text) - 1
			ThisComponent.Sheets.getByName("resultat").getCellByPosition(12,11).value =	val(dlg5.getControl("TextField10").text) + 1	
		end if

		call calcul_result
	end if
end sub	



Sub calcul_result	
	
	monDocument = ThisComponent
	Nbfeuille=monDocument.sheets.count
	Dim total as double
	testtotal = 0

	'MD 11/05/2010 efface les données et les formules de la zone de résultat à remplir. zone limitée jusqu'a
	'la colonne BI pour ne pas effacer les paramètres centrale vitesse largeur hauteur
	ThisComponent.Sheets.getByName("resultat").getCellRangeByPosition(0,100,60,150).clearcontents(com.sun.star.sheet.CellFlags.VALUE) 
	ThisComponent.Sheets.getByName("resultat").getCellRangeByPosition(0,100,60,150).clearcontents(com.sun.star.sheet.CellFlags.FORMULA)
	ThisComponent.Sheets.getByName("resultat").getCellRangeByPosition(0,100,60,150).clearcontents(com.sun.star.sheet.CellFlags.STRING)
	
	
	for i = 1 to Nbfeuille
		if left(monDocument.sheets(i-1).name,7)="circuit" then
		testtotal= testtotal+1
		end if
	next 
	nbcircuit = testtotal-1
	
	
	
	for i = 1 to nbcircuit
		bouche = 0		
		for j = 3 to 150 step 3
			if ThisComponent.Sheets.getByName("circuit" &amp; i).getCellByPosition(1,j).string = "bouche" then
					if ThisComponent.Sheets.getByName("circuit" &amp; i).getCellByPosition(2,j).string = "Q=1" then
					q=1
					end if
					
					if ThisComponent.Sheets.getByName("circuit" &amp; i).getCellByPosition(2,j).string = "Q=2" then
					q=2
					end if
					
					
					if ThisComponent.Sheets.getByName("circuit" &amp; i).getCellByPosition(2,j).string = "Q=4" then
					q=4
					end if
					
					if ThisComponent.Sheets.getByName("circuit" &amp; i).getCellByPosition(2,j).string = "Q=8" then
					q=8
					end if
				
					bouche = 1
					
					'renseigne les valeurs de Q et de nom de citcuit dans la feuille résultat.
					ThisComponent.Sheets.getByName("resultat").getCellByPosition(15,99+i).value = q
					ThisComponent.Sheets.getByName("resultat").getCellByPosition(25,99+i).string = "circuit" &amp; i 

					'MD: 10/05/2010 récupere la surface de la bouche
					ThisComponent.Sheets.getByName("resultat").getCellByPosition(14,99+i).value = _
					ThisComponent.Sheets.getByName("circuit" &amp; i).getCellByPosition(3,j).string
					
					'récupere les coordonnée de la bouche et du flux.
					coord_flux = ThisComponent.Sheets.getByName("circuit" &amp; i).getCellByPosition(5,j).string

					'"bx:" &amp; bx &amp; ";by:" &amp; by &amp; ";bz:" &amp; bz &amp; ";fx:" &amp; fx &amp; ";fy:" &amp; fy &amp; ";fz:" &amp; fz &amp; "____"
					'"le:" &amp; le &amp; ";he:" &amp; he &amp; ";ls:" &amp; ls &amp; ";hs:" &amp; hs &amp; ";ld:" &amp; ld &amp; ";hd:" &amp; hd &amp; ";de:" &amp; de &amp; ";ds:" &amp; ds &amp; ";dd:" &amp; dd &amp; "_"


					pos1_bx = InStr(1,coord_flux,"bx:",1)
					pos2_bx = InStr(1,coord_flux,";by:",1)
					bx = Mid(coord_flux, pos1_bx+3, pos2_bx - pos1_bx-3)

					pos1_by = InStr(1,coord_flux,";by:",1)
					pos2_by = InStr(1,coord_flux,";bz:",1)
					by = Mid(coord_flux, pos1_by+4, pos2_by - pos1_by-4)

					pos1_bz = InStr(1,coord_flux,";bz:",1)
					pos2_bz = InStr(1,coord_flux,";fx:",1)
					bz = Mid(coord_flux, pos1_bz+4, pos2_bz - pos1_bz-4)

					pos1_fx = InStr(1,coord_flux,";fx:",1)
					pos2_fx = InStr(1,coord_flux,";fy:",1)
					fx = Mid(coord_flux, pos1_fx+4, pos2_fx - pos1_fx-4)

					pos1_fy = InStr(1,coord_flux,";fy:",1)
					pos2_fy = InStr(1,coord_flux,";fz:",1)
					fy = Mid(coord_flux, pos1_fy+4, pos2_fy - pos1_fy-4)

					pos1_fz = InStr(1,coord_flux,";fz:",1)
					pos2_fz = InStr(1,coord_flux,"_",1)
					fz = Mid(coord_flux, pos1_fz+4, pos2_fz - pos1_fz-4)

					ThisComponent.Sheets.getByName("resultat").getCellByPosition(16,99+i).value = bx
					ThisComponent.Sheets.getByName("resultat").getCellByPosition(17,99+i).value = by
					ThisComponent.Sheets.getByName("resultat").getCellByPosition(18,99+i).value = bz
					ThisComponent.Sheets.getByName("resultat").getCellByPosition(19,99+i).value = fx
					ThisComponent.Sheets.getByName("resultat").getCellByPosition(20,99+i).value = fy
					ThisComponent.Sheets.getByName("resultat").getCellByPosition(21,99+i).value = fz
					
					'recherche de la derniere ligne de chaque circuit.
					k=3
					do while  ThisComponent.Sheets.getByName("circuit" &amp; i).getCellByPosition(1,k).string &lt;&gt;""
					k=k+3
					loop
					derniereligne = k-1
					
					'récupération de la dernière ligne de chaque circuit?
					ThisComponent.Sheets.getByName("resultat").getCellByPosition(5,99+i).value =  ThisComponent.Sheets.getByName("circuit" &amp; i).getCellByPosition(26,derniereligne).value
					ThisComponent.Sheets.getByName("resultat").getCellByPosition(6,99+i).value =  ThisComponent.Sheets.getByName("circuit" &amp; i).getCellByPosition(27,derniereligne).value
					ThisComponent.Sheets.getByName("resultat").getCellByPosition(7,99+i).value =  ThisComponent.Sheets.getByName("circuit" &amp; i).getCellByPosition(28,derniereligne).value
					ThisComponent.Sheets.getByName("resultat").getCellByPosition(8,99+i).value =  ThisComponent.Sheets.getByName("circuit" &amp; i).getCellByPosition(29,derniereligne).value
					ThisComponent.Sheets.getByName("resultat").getCellByPosition(9,99+i).value =  ThisComponent.Sheets.getByName("circuit" &amp; i).getCellByPosition(30,derniereligne).value
					ThisComponent.Sheets.getByName("resultat").getCellByPosition(10,99+i).value =  ThisComponent.Sheets.getByName("circuit" &amp; i).getCellByPosition(31,derniereligne).value
					ThisComponent.Sheets.getByName("resultat").getCellByPosition(11,99+i).value =  ThisComponent.Sheets.getByName("circuit" &amp; i).getCellByPosition(32,derniereligne).value
					ThisComponent.Sheets.getByName("resultat").getCellByPosition(12,99+i).value =  ThisComponent.Sheets.getByName("circuit" &amp; i).getCellByPosition(33,derniereligne).value
					
					'Calcul du Lp par bande d'octave
					d = val(bx) - val(cx) 'distance entre point de calcul et bouche... A CHANGER AVEC TOUTE LES COORDONNEE (XY ET Z) ET FLUX 
					ThisComponent.Sheets.getByName("resultat").getCellByPosition(26,99+i).formulalocal = "=F"&amp; 100+i &amp;"+10*log(P"&amp; 100+i &amp;")-20*log("&amp; d &amp;")-11"     '"=10*log(10^(0,1*F" &amp; 100+i &amp; "))+2"   'FORMULES A CHANGER EN FONCTION DU CALCUL AU POINT PAR BANDE D'OCTAVE
					ThisComponent.Sheets.getByName("resultat").getCellByPosition(27,99+i).formulalocal = "=10*log(10^(0,1*G" &amp; 100+i &amp; "))+2"   'FORMULES A CHANGER EN FONCTION DU CALCUL AU POINT PAR BANDE D'OCTAVE
					ThisComponent.Sheets.getByName("resultat").getCellByPosition(28,99+i).formulalocal = "=10*log(10^(0,1*H" &amp; 100+i &amp; "))+2" 'FORMULES A CHANGER EN FONCTION DU CALCUL AU POINT PAR BANDE D'OCTAVE
					ThisComponent.Sheets.getByName("resultat").getCellByPosition(29,99+i).formulalocal = "=10*log(10^(0,1*I" &amp; 100+i &amp; "))+2" 'FORMULES A CHANGER EN FONCTION DU CALCUL AU POINT PAR BANDE D'OCTAVE
					ThisComponent.Sheets.getByName("resultat").getCellByPosition(30,99+i).formulalocal = "=10*log(10^(0,1*J" &amp; 100+i &amp; "))+2" 'FORMULES A CHANGER EN FONCTION DU CALCUL AU POINT PAR BANDE D'OCTAVE
					ThisComponent.Sheets.getByName("resultat").getCellByPosition(31,99+i).formulalocal = "=10*log(10^(0,1*K" &amp; 100+i &amp; "))+2" 'FORMULES A CHANGER EN FONCTION DU CALCUL AU POINT PAR BANDE D'OCTAVE
					ThisComponent.Sheets.getByName("resultat").getCellByPosition(32,99+i).formulalocal = "=10*log(10^(0,1*L" &amp; 100+i &amp; "))+2" 'FORMULES A CHANGER EN FONCTION DU CALCUL AU POINT PAR BANDE D'OCTAVE 'FORMULES A CHANGER EN FONCTION DU CALCUL AU POINT PAR BANDE D'OCTAVE
					ThisComponent.Sheets.getByName("resultat").getCellByPosition(33,99+i).formulalocal = "=10*log(10^(0,1*M" &amp; 100+i &amp; "))+2" 'FORMULES A CHANGER EN FONCTION DU CALCUL AU POINT PAR BANDE D'OCTAVE
					
					'Calcul de la contribution du circuit en dB(A)			
					
					ThisComponent.Sheets.getByName("resultat").getCellByPosition(34,99+i).formulalocal = _
					"=10*log(10^(0,1*(AA" &amp; 100+i &amp; "-26))+10^(0,1*(AB" &amp; 100+i  &amp; "-16))+10^(0,1*(AC" &amp; 100+i &amp; "-8,5))+10^(0,1*(AD" &amp; 100+i &amp; "-3))+10^(0,1*AE" &amp; 100+i &amp; ")+10^(0,1*(AF" &amp; 100+i  &amp; "+1))+10^(0,1*(AG" &amp; 100+i  &amp; "+1))+10^(0,1*(AH" &amp; 100+i  &amp; "-1)))"
				
					
					
					
					
						
				end if
					if ThisComponent.Sheets.getByName("circuit" &amp; i).getCellByPosition(1,j).string = "centrale" then
						'écrit le nom centrale et reprise soufllage en colonne Y et X de la feuille résultat, ains	
						ThisComponent.Sheets.getByName("resultat").getCellByPosition(24,99+i).string = ThisComponent.Sheets.getByName("circuit" &amp; i).getCellByPosition(0,j).string
						ThisComponent.Sheets.getByName("resultat").getCellByPosition(23,99+i).string = ThisComponent.Sheets.getByName("circuit" &amp; i).getCellByPosition(2,j).string
						'debit
						ThisComponent.Sheets.getByName("resultat").getCellByPosition(35,99+i).string = ThisComponent.Sheets.getByName("circuit" &amp; i).getCellByPosition(10,j).string						
					end if
		next j
			
		if bouche = 0 then
		msgbox("Attention circuit" &amp; i &amp; " sans bouche")
		exit sub
		end if
	next i
			
	ThisComponent.Sheets.getByName("resultat").getCellByPosition(25,99+i).string = "Lp"
	ThisComponent.Sheets.getByName("resultat").getCellByPosition(25,99+i+1).string = "Lp(A)"
	ThisComponent.Sheets.getByName("resultat").getCellByPosition(25,99+i+2).string = "LnT"
	ThisComponent.Sheets.getByName("resultat").getCellByPosition(25,99+i+3).string = "LnAT"
	

	
	'MD 11/05/2010 YL correction en 10log(t/to)
	rev = 10*log((monDocument.CurrentController.ActiveSheet.getcellByPosition(5,7).value/monDocument.CurrentController.ActiveSheet.getcellByPosition(5,8).value))/log(10)

	'Calcul Lp63 Hz
	formule = "=10*log("
		for circ = 1 to i-1
			formule = formule &amp; "10^(0,1*AA" &amp; 100+circ &amp; ")+"
			next
			formule = formule &amp; "0)"
	ThisComponent.Sheets.getByName("resultat").getCellByPosition(26,99+i).formulalocal = formule
	ThisComponent.Sheets.getByName("resultat").getCellByPosition(26,99+i+1).value = ThisComponent.Sheets.getByName("resultat").getCellByPosition(26,99+i).value - 26
	ThisComponent.Sheets.getByName("resultat").getCellByPosition(26,99+i+2).value = ThisComponent.Sheets.getByName("resultat").getCellByPosition(26,99+i).value + rev
	ThisComponent.Sheets.getByName("resultat").getCellByPosition(26,99+i+3).value = ThisComponent.Sheets.getByName("resultat").getCellByPosition(26,99+i+2).value - 26

	'Calcul Lp125 Hz
	formule = "=10*log("
		for circ = 1 to i-1
			formule = formule &amp; "10^(0,1*AB" &amp; 100+circ &amp; ")+"
			next
			formule = formule &amp; "0)"
	ThisComponent.Sheets.getByName("resultat").getCellByPosition(27,99+i).formulalocal = formule
	ThisComponent.Sheets.getByName("resultat").getCellByPosition(27,99+i+1).value = ThisComponent.Sheets.getByName("resultat").getCellByPosition(27,99+i).value - 16
	ThisComponent.Sheets.getByName("resultat").getCellByPosition(27,99+i+2).value = ThisComponent.Sheets.getByName("resultat").getCellByPosition(27,99+i).value + rev
	ThisComponent.Sheets.getByName("resultat").getCellByPosition(27,99+i+3).value = ThisComponent.Sheets.getByName("resultat").getCellByPosition(27,99+i+2).value - 16
	
	
	'Calcul Lp250 Hz	
	formule = "=10*log("
		for circ = 1 to i-1
			formule = formule &amp; "10^(0,1*AC" &amp; 100+circ &amp; ")+"
			next
			formule = formule &amp; "0)"
	ThisComponent.Sheets.getByName("resultat").getCellByPosition(28,99+i).formulalocal = formule
	ThisComponent.Sheets.getByName("resultat").getCellByPosition(28,99+i+1).value = ThisComponent.Sheets.getByName("resultat").getCellByPosition(28,99+i).value - 8.5
	ThisComponent.Sheets.getByName("resultat").getCellByPosition(28,99+i+2).value = ThisComponent.Sheets.getByName("resultat").getCellByPosition(28,99+i).value + rev
	ThisComponent.Sheets.getByName("resultat").getCellByPosition(28,99+i+3).value = ThisComponent.Sheets.getByName("resultat").getCellByPosition(28,99+i+2).value - 8.5
		
	'Calcul Lp500 Hz		
	formule = "=10*log("
		for circ = 1 to i-1
			formule = formule &amp; "10^(0,1*AD" &amp; 100+circ &amp; ")+"
			next
			formule = formule &amp; "0)"
	ThisComponent.Sheets.getByName("resultat").getCellByPosition(29,99+i).formulalocal = formule
	ThisComponent.Sheets.getByName("resultat").getCellByPosition(29,99+i+1).value = ThisComponent.Sheets.getByName("resultat").getCellByPosition(29,99+i).value - 3
	ThisComponent.Sheets.getByName("resultat").getCellByPosition(29,99+i+2).value = ThisComponent.Sheets.getByName("resultat").getCellByPosition(29,99+i).value + rev
	ThisComponent.Sheets.getByName("resultat").getCellByPosition(29,99+i+3).value = ThisComponent.Sheets.getByName("resultat").getCellByPosition(29,99+i+2).value - 3
		
	'Calcul Lp1kHz		
	formule = "=10*log("
		for circ = 1 to i-1
			formule = formule &amp; "10^(0,1*AE" &amp; 100+circ &amp; ")+"
			next
			formule = formule &amp; "0)"
	ThisComponent.Sheets.getByName("resultat").getCellByPosition(30,99+i).formulalocal = formule
	ThisComponent.Sheets.getByName("resultat").getCellByPosition(30,99+i+1).value = ThisComponent.Sheets.getByName("resultat").getCellByPosition(30,99+i).value
	ThisComponent.Sheets.getByName("resultat").getCellByPosition(30,99+i+2).value = ThisComponent.Sheets.getByName("resultat").getCellByPosition(30,99+i).value + rev
	ThisComponent.Sheets.getByName("resultat").getCellByPosition(30,99+i+3).value = ThisComponent.Sheets.getByName("resultat").getCellByPosition(30,99+i+2).value

	'Calcul Lp2kHz		
	formule = "=10*log("
		for circ = 1 to i-1
			formule = formule &amp; "10^(0,1*AF" &amp; 100+circ &amp; ")+"
			next
			formule = formule &amp; "0)"
	ThisComponent.Sheets.getByName("resultat").getCellByPosition(31,99+i).formulalocal = formule
	ThisComponent.Sheets.getByName("resultat").getCellByPosition(31,99+i+1).value = ThisComponent.Sheets.getByName("resultat").getCellByPosition(31,99+i).value +1
	ThisComponent.Sheets.getByName("resultat").getCellByPosition(31,99+i+2).value = ThisComponent.Sheets.getByName("resultat").getCellByPosition(31,99+i).value + rev
	ThisComponent.Sheets.getByName("resultat").getCellByPosition(31,99+i+3).value = ThisComponent.Sheets.getByName("resultat").getCellByPosition(31,99+i+2).value +1
	
	'Calcul Lp4kHz		
	formule = "=10*log("
		for circ = 1 to i-1
			formule = formule &amp; "10^(0,1*AG" &amp; 100+circ &amp; ")+"
			next
			formule = formule &amp; "0)"
	ThisComponent.Sheets.getByName("resultat").getCellByPosition(32,99+i).formulalocal = formule
	ThisComponent.Sheets.getByName("resultat").getCellByPosition(32,99+i+1).value = ThisComponent.Sheets.getByName("resultat").getCellByPosition(32,99+i).value +1
	ThisComponent.Sheets.getByName("resultat").getCellByPosition(32,99+i+2).value = ThisComponent.Sheets.getByName("resultat").getCellByPosition(32,99+i).value + rev
	ThisComponent.Sheets.getByName("resultat").getCellByPosition(32,99+i+3).value = ThisComponent.Sheets.getByName("resultat").getCellByPosition(32,99+i+2).value +1

	'Calcul Lp8kHz		
	formule = "=10*log("
		for circ = 1 to i-1
			formule = formule &amp; "10^(0,1*AH" &amp; 100+circ &amp; ")+"
			next
			formule = formule &amp; "0)"
	ThisComponent.Sheets.getByName("resultat").getCellByPosition(33,99+i).formulalocal = formule
	ThisComponent.Sheets.getByName("resultat").getCellByPosition(33,99+i+1).value = ThisComponent.Sheets.getByName("resultat").getCellByPosition(33,99+i).value -1
	ThisComponent.Sheets.getByName("resultat").getCellByPosition(33,99+i+2).value = ThisComponent.Sheets.getByName("resultat").getCellByPosition(33,99+i).value + rev
	ThisComponent.Sheets.getByName("resultat").getCellByPosition(33,99+i+3).value = ThisComponent.Sheets.getByName("resultat").getCellByPosition(33,99+i+2).value -1
	
	'Calcul de Lp(A) 
	ThisComponent.Sheets.getByName("resultat").getCellByPosition(34,99+i).formulalocal = _
					"=10*log(10^(0,1*(AA" &amp; 100+i &amp; "-26))+10^(0,1*(AB" &amp; 100+i  &amp; "-16))+10^(0,1*(AC" &amp; 100+i &amp; "-8,5))+10^(0,1*(AD" &amp; 100+i &amp; "-3))+10^(0,1*AE" &amp; 100+i &amp; ")+10^(0,1*(AF" &amp; 100+i  &amp; "+1))+10^(0,1*(AG" &amp; 100+i  &amp; "+1))+10^(0,1*(AH" &amp; 100+i  &amp; "-1)))"
	ThisComponent.Sheets.getByName("resultat").getCellByPosition(34,99+i+2).formulalocal = _
					"=10*log(10^(0,1*(AA" &amp; 100+i+2 &amp; "-26))+10^(0,1*(AB" &amp; 100+i+2  &amp; "-16))+10^(0,1*(AC" &amp; 100+i+2 &amp; "-8,5))+10^(0,1*(AD" &amp; 100+i+2 &amp; "-3))+10^(0,1*AE" &amp; 100+i+2 &amp; ")+10^(0,1*(AF" &amp; 100+i+2  &amp; "+1))+10^(0,1*(AG" &amp; 100+i+2  &amp; "+1))+10^(0,1*(AH" &amp; 100+i+2  &amp; "-1)))"

'MD 21/05/2010 ramène les valeurs de l'objectif en Lnat, ou NR, ou spectral
	'MD 21/05/2010
	ThisComponent.Sheets.getByName("resultat").getCellByPosition(25,99+i+4).string = "Objectif"
	
	if ThisComponent.Sheets.getByName("resultat").getCellByPosition(3,10).string = "Lnat" then
		ThisComponent.Sheets.getByName("resultat").getCellByPosition(24,99+i+4).string = "Lnat"
		ThisComponent.Sheets.getByName("resultat").getCellByPosition(26,99+i+4).value = monDocument.CurrentController.ActiveSheet.getcellByPosition(5,9).value
	end if
	
	if ThisComponent.Sheets.getByName("resultat").getCellByPosition(3,10).string = "NR" then
		ThisComponent.Sheets.getByName("resultat").getCellByPosition(24,99+i+4).string = "NR"
		ThisComponent.Sheets.getByName("resultat").getCellByPosition(26,99+i+4).value = monDocument.CurrentController.ActiveSheet.getcellByPosition(5,10).value
	end if
	
	if ThisComponent.Sheets.getByName("resultat").getCellByPosition(3,10).string = "Spectral" then
		ThisComponent.Sheets.getByName("resultat").getCellByPosition(24,99+i+4).string = "Spectral"
		for p = 26 to 33
			ThisComponent.Sheets.getByName("resultat").getCellByPosition(p,99+i+4).value =	monDocument.CurrentController.ActiveSheet.getcellByPosition(p-21,11).value
		next
	end if


'gere la partie feuillez centrale à partir de la ligne 200
'MD 26/05/2010 afface les données à partir de la ligne 200, 
ThisComponent.Sheets.getByName("resultat").getCellRangeByPosition(0,200,60,250).clearcontents(com.sun.star.sheet.CellFlags.VALUE) 
ThisComponent.Sheets.getByName("resultat").getCellRangeByPosition(0,200,60,250).clearcontents(com.sun.star.sheet.CellFlags.FORMULA)
ThisComponent.Sheets.getByName("resultat").getCellRangeByPosition(0,200,60,250).clearcontents(com.sun.star.sheet.CellFlags.STRING)



for j = 0 to nbcircuit-1
		
	for t = 0 to 7
		circuit = ThisComponent.Sheets.getByName("resultat").getCellByPosition(26+t,j+100).value
		obj = ThisComponent.Sheets.getByName("resultat").getCellByPosition(26+t,nbcircuit+5+99).value
		correct = 10 * (log(nbcircuit)/log(10))
		total = circuit - obj - correct
		
		'fonction arrondi, je divise par 1 et je chope la valeur entière
		total = total \ 1
		
		if total &gt; 0 then	
			ThisComponent.Sheets.getByName("resultat").getCellByPosition(26+t,j+200).value = total
		else
			ThisComponent.Sheets.getByName("resultat").getCellByPosition(26+t,j+200).value = 0
		end if
	next t
	'soufflage
	ThisComponent.Sheets.getByName("resultat").getCellByPosition(23,j+200).string = ThisComponent.Sheets.getByName("resultat").getCellByPosition(23,j+100).string
	'centrale
	ThisComponent.Sheets.getByName("resultat").getCellByPosition(24,j+200).string = ThisComponent.Sheets.getByName("resultat").getCellByPosition(24,j+100).string
	'circuit
	ThisComponent.Sheets.getByName("resultat").getCellByPosition(25,j+200).string = ThisComponent.Sheets.getByName("resultat").getCellByPosition(25,j+100).string
	'debit
	ThisComponent.Sheets.getByName("resultat").getCellByPosition(35,j+200).string = ThisComponent.Sheets.getByName("resultat").getCellByPosition(35,j+100).string

	
next j
	
'					"=10*log(10^(0,1*(AA" &amp; 100+i &amp; "-26))+10^(0,1*(AB" &amp; 100+i  &amp; "-16))+10^(0,1*(AC" &amp; 100+i &amp; "-8,5))+10^(0,1*(AD" &amp; 100+i &amp; "-3))+10^(0,1*AE" &amp; 100+i &amp; ")+10^(0,1*(AF" &amp; 100+i  &amp; "+1))+10^(0,1*(AG" &amp; 100+i  &amp; "+1))+10^(0,1*(AH" &amp; 100+i  &amp; "-1)))"
	
	'ThisComponent.Sheets.getByName("circuit" &amp; i).prot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lim"/>
  <library:element library:name="resultat"/>
  <library:element library:name="masque_affiche"/>
  <library:element library:name="calcu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248" dlg:top="142" dlg:width="201" dlg:height="169" dlg:closeable="true" dlg:moveable="true" dlg:title="Choix du composant">
  <dlg:bulletinboard>
    <dlg:menulist dlg:id="ListBox1" dlg:tab-index="0" dlg:left="15" dlg:top="16" dlg:width="169" dlg:height="89">
      <dlg:menupopup>
        <dlg:menuitem dlg:value="centrale"/>
        <dlg:menuitem dlg:value="silencieux rect"/>
        <dlg:menuitem dlg:value="coude circulaire"/>
        <dlg:menuitem dlg:value="coude rectangulaire"/>
        <dlg:menuitem dlg:value="gaine rectangulaire"/>
        <dlg:menuitem dlg:value="gaine circulaire"/>
        <dlg:menuitem dlg:value="regeneration"/>
        <dlg:menuitem dlg:value="attenuation"/>
        <dlg:menuitem dlg:value="bouche"/>
        <dlg:menuitem dlg:value="derivation"/>
      </dlg:menupopup>
    </dlg:menulist>
    <dlg:button dlg:id="CommandButton1" dlg:tab-index="1" dlg:left="137" dlg:top="121" dlg:width="50" dlg:height="23" dlg:value="Ok" dlg:button-type="ok" dlg:checked="true"/>
  </dlg:bulletinboard>
</dlg:window>
</file>

<file path=Dialogs/Standard/attenuation.xml><?xml version="1.0" encoding="utf-8"?>
<!DOCTYPE window  PUBLIC '-//OpenOffice.org//DTD OfficeDocument 1.0//EN'  'dialog.dtd'>
<dlg:window xmlns:dlg="http://openoffice.org/2000/dialog" xmlns:script="http://openoffice.org/2000/script" dlg:id="attenuation" dlg:left="262" dlg:top="135" dlg:width="201" dlg:height="196" dlg:closeable="true" dlg:moveable="true" dlg:title="attenuation">
  <dlg:bulletinboard>
    <dlg:text dlg:id="Label1" dlg:tab-index="0" dlg:left="10" dlg:top="45" dlg:width="37" dlg:height="12" dlg:value="commentaires :"/>
    <dlg:text dlg:id="Label2" dlg:tab-index="2" dlg:left="14" dlg:top="100" dlg:width="15" dlg:height="9" dlg:value="63Hz"/>
    <dlg:text dlg:id="Label3" dlg:tab-index="3" dlg:left="33" dlg:top="100" dlg:width="17" dlg:height="9" dlg:value="125Hz"/>
    <dlg:text dlg:id="Label4" dlg:tab-index="4" dlg:left="55" dlg:top="100" dlg:width="17" dlg:height="9" dlg:value="250Hz"/>
    <dlg:text dlg:id="Label5" dlg:tab-index="5" dlg:left="78" dlg:top="100" dlg:width="17" dlg:height="9" dlg:value="500Hz"/>
    <dlg:text dlg:id="Label6" dlg:tab-index="6" dlg:left="99" dlg:top="100" dlg:width="17" dlg:height="9" dlg:value="1kHz"/>
    <dlg:text dlg:id="Label7" dlg:tab-index="7" dlg:left="123" dlg:top="100" dlg:width="17" dlg:height="9" dlg:value="2kHz"/>
    <dlg:text dlg:id="Label8" dlg:tab-index="8" dlg:left="144" dlg:top="100" dlg:width="17" dlg:height="9" dlg:value="4kHz"/>
    <dlg:text dlg:id="Label9" dlg:tab-index="9" dlg:left="165" dlg:top="100" dlg:width="17" dlg:height="9" dlg:value="8kHz"/>
    <dlg:textfield dlg:id="commentaire" dlg:tab-index="1" dlg:left="53" dlg:top="40" dlg:width="105" dlg:height="18"/>
    <dlg:button dlg:id="Ok" dlg:tab-index="10" dlg:left="136" dlg:top="140" dlg:width="52" dlg:height="21" dlg:value="Ok" dlg:button-type="ok"/>
    <dlg:textfield dlg:id="at1" dlg:tab-index="11" dlg:left="10" dlg:top="114" dlg:width="22" dlg:height="14"/>
    <dlg:textfield dlg:id="at2" dlg:tab-index="12" dlg:left="31" dlg:top="114" dlg:width="22" dlg:height="14"/>
    <dlg:textfield dlg:id="at3" dlg:tab-index="13" dlg:left="53" dlg:top="114" dlg:width="22" dlg:height="14"/>
    <dlg:textfield dlg:id="at4" dlg:tab-index="14" dlg:left="75" dlg:top="114" dlg:width="22" dlg:height="14"/>
    <dlg:textfield dlg:id="at5" dlg:tab-index="15" dlg:left="97" dlg:top="114" dlg:width="22" dlg:height="14"/>
    <dlg:textfield dlg:id="at6" dlg:tab-index="16" dlg:left="119" dlg:top="114" dlg:width="22" dlg:height="14"/>
    <dlg:textfield dlg:id="at7" dlg:tab-index="17" dlg:left="141" dlg:top="114" dlg:width="22" dlg:height="14"/>
    <dlg:textfield dlg:id="at8" dlg:tab-index="18" dlg:left="163" dlg:top="114" dlg:width="22" dlg:height="14"/>
    <dlg:button dlg:id="CommandButton1" dlg:tab-index="19" dlg:left="136" dlg:top="163" dlg:width="52" dlg:height="21" dlg:value="Annuler" dlg:button-type="cancel"/>
  </dlg:bulletinboard>
</dlg:window>
</file>

<file path=Dialogs/Standard/bouche.xml><?xml version="1.0" encoding="utf-8"?>
<!DOCTYPE window  PUBLIC '-//OpenOffice.org//DTD OfficeDocument 1.0//EN'  'dialog.dtd'>
<dlg:window xmlns:dlg="http://openoffice.org/2000/dialog" xmlns:script="http://openoffice.org/2000/script" dlg:id="bouche" dlg:left="215" dlg:top="179" dlg:width="334" dlg:height="169" dlg:closeable="true" dlg:moveable="true" dlg:title="Bouche">
  <dlg:bulletinboard>
    <dlg:radiogroup>
      <dlg:radio dlg:id="Q1" dlg:tab-index="0" dlg:left="13" dlg:top="79" dlg:width="118" dlg:height="14" dlg:value="Eloignée des parois"/>
      <dlg:radio dlg:id="Q2" dlg:tab-index="1" dlg:left="13" dlg:top="94" dlg:width="118" dlg:height="14" dlg:value="Eloignée des arêtes" dlg:checked="true"/>
    </dlg:radiogroup>
    <dlg:text dlg:id="Label1" dlg:tab-index="4" dlg:left="10" dlg:top="18" dlg:width="45" dlg:height="12" dlg:value="commentaires :"/>
    <dlg:button dlg:id="CommandButton2" dlg:tab-index="9" dlg:left="275" dlg:top="138" dlg:width="46" dlg:height="23" dlg:value="annuler" dlg:button-type="cancel"/>
    <dlg:button dlg:id="ok" dlg:tab-index="8" dlg:left="275" dlg:top="110" dlg:width="46" dlg:height="23" dlg:value="OK" dlg:button-type="ok"/>
    <dlg:textfield dlg:id="commentaire" dlg:tab-index="5" dlg:left="58" dlg:top="17" dlg:width="61" dlg:height="18"/>
    <dlg:text dlg:id="nom" dlg:tab-index="7" dlg:left="10" dlg:top="45" dlg:width="31" dlg:height="12" dlg:value="Aire : "/>
    <dlg:textfield dlg:id="aire" dlg:tab-index="6" dlg:left="60" dlg:top="45" dlg:width="36" dlg:height="14"/>
    <dlg:radiogroup>
      <dlg:radio dlg:id="Q8" dlg:tab-index="3" dlg:left="13" dlg:top="121" dlg:width="118" dlg:height="14" dlg:value="Près d'un coin"/>
      <dlg:radio dlg:id="Q4" dlg:tab-index="2" dlg:left="13" dlg:top="107" dlg:width="118" dlg:height="14" dlg:value="Près d'une arête"/>
    </dlg:radiogroup>
    <dlg:text dlg:id="Label2" dlg:tab-index="10" dlg:left="155" dlg:top="14" dlg:width="75" dlg:height="12" dlg:value="Coordonnées de la bouche :"/>
    <dlg:textfield dlg:id="bx" dlg:tab-index="11" dlg:left="178" dlg:top="31" dlg:width="36" dlg:height="14"/>
    <dlg:textfield dlg:id="by" dlg:tab-index="12" dlg:left="178" dlg:top="45" dlg:width="36" dlg:height="14"/>
    <dlg:textfield dlg:id="bz" dlg:tab-index="13" dlg:left="178" dlg:top="59" dlg:width="36" dlg:height="14"/>
    <dlg:text dlg:id="X" dlg:tab-index="14" dlg:left="169" dlg:top="31" dlg:width="8" dlg:height="12" dlg:value="X"/>
    <dlg:text dlg:id="Label3" dlg:tab-index="15" dlg:left="169" dlg:top="62" dlg:width="8" dlg:height="12" dlg:value="Z"/>
    <dlg:text dlg:id="Label4" dlg:tab-index="16" dlg:left="169" dlg:top="46" dlg:width="8" dlg:height="12" dlg:value="Y"/>
    <dlg:text dlg:id="Label5" dlg:tab-index="17" dlg:left="159" dlg:top="87" dlg:width="60" dlg:height="12" dlg:value="Coordonnées du flux :"/>
    <dlg:text dlg:id="Label6" dlg:tab-index="21" dlg:left="169" dlg:top="103" dlg:width="8" dlg:height="12" dlg:value="X"/>
    <dlg:text dlg:id="Label7" dlg:tab-index="22" dlg:left="168" dlg:top="134" dlg:width="8" dlg:height="12" dlg:value="Z"/>
    <dlg:text dlg:id="Label8" dlg:tab-index="23" dlg:left="168" dlg:top="118" dlg:width="8" dlg:height="12" dlg:value="Y"/>
    <dlg:textfield dlg:id="fx" dlg:tab-index="18" dlg:left="178" dlg:top="103" dlg:width="36" dlg:height="14"/>
    <dlg:textfield dlg:id="fy" dlg:tab-index="19" dlg:left="178" dlg:top="117" dlg:width="36" dlg:height="14"/>
    <dlg:textfield dlg:id="fz" dlg:tab-index="20" dlg:left="178" dlg:top="130" dlg:width="36" dlg:height="14"/>
  </dlg:bulletinboard>
</dlg:window>
</file>

<file path=Dialogs/Standard/centrale.xml><?xml version="1.0" encoding="utf-8"?>
<!DOCTYPE window  PUBLIC '-//OpenOffice.org//DTD OfficeDocument 1.0//EN'  'dialog.dtd'>
<dlg:window xmlns:dlg="http://openoffice.org/2000/dialog" xmlns:script="http://openoffice.org/2000/script" dlg:id="centrale" dlg:left="75" dlg:top="33" dlg:width="383" dlg:height="335" dlg:closeable="true" dlg:moveable="true" dlg:title="Gestion des centrales">
  <dlg:bulletinboard>
    <dlg:text dlg:id="Label1" dlg:tab-index="11" dlg:left="120" dlg:top="39" dlg:width="15" dlg:height="9" dlg:value="63Hz"/>
    <dlg:text dlg:id="Label4" dlg:tab-index="12" dlg:left="39" dlg:top="39" dlg:width="76" dlg:height="12" dlg:value="Commentaire"/>
    <dlg:text dlg:id="Label5" dlg:tab-index="13" dlg:left="308" dlg:top="39" dlg:width="37" dlg:height="12" dlg:value="Débit:"/>
    <dlg:textfield dlg:id="lw1" dlg:tab-index="3" dlg:left="120" dlg:top="54" dlg:width="15" dlg:height="15">
      <script:event script:event-name="on-textchange" script:macro-name="vnd.sun.star.script:Standard.calcul.calcul_db_dba_dans_bdg_new_centrale?language=Basic&amp;location=document" script:language="Script"/>
    </dlg:textfield>
    <dlg:textfield dlg:id="lw2" dlg:tab-index="4" dlg:left="137" dlg:top="54" dlg:width="17" dlg:height="15">
      <script:event script:event-name="on-textchange" script:macro-name="vnd.sun.star.script:Standard.calcul.calcul_db_dba_dans_bdg_new_centrale?language=Basic&amp;location=document" script:language="Script"/>
    </dlg:textfield>
    <dlg:textfield dlg:id="lw3" dlg:tab-index="5" dlg:left="154" dlg:top="54" dlg:width="17" dlg:height="15">
      <script:event script:event-name="on-textchange" script:macro-name="vnd.sun.star.script:Standard.calcul.calcul_db_dba_dans_bdg_new_centrale?language=Basic&amp;location=document" script:language="Script"/>
    </dlg:textfield>
    <dlg:textfield dlg:id="lw4" dlg:tab-index="6" dlg:left="171" dlg:top="54" dlg:width="17" dlg:height="15">
      <script:event script:event-name="on-textchange" script:macro-name="vnd.sun.star.script:Standard.calcul.calcul_db_dba_dans_bdg_new_centrale?language=Basic&amp;location=document" script:language="Script"/>
    </dlg:textfield>
    <dlg:textfield dlg:id="lw5" dlg:tab-index="7" dlg:left="188" dlg:top="54" dlg:width="17" dlg:height="15">
      <script:event script:event-name="on-textchange" script:macro-name="vnd.sun.star.script:Standard.calcul.calcul_db_dba_dans_bdg_new_centrale?language=Basic&amp;location=document" script:language="Script"/>
    </dlg:textfield>
    <dlg:textfield dlg:id="lw6" dlg:tab-index="8" dlg:left="205" dlg:top="54" dlg:width="17" dlg:height="15">
      <script:event script:event-name="on-textchange" script:macro-name="vnd.sun.star.script:Standard.calcul.calcul_db_dba_dans_bdg_new_centrale?language=Basic&amp;location=document" script:language="Script"/>
    </dlg:textfield>
    <dlg:textfield dlg:id="lw7" dlg:tab-index="9" dlg:left="222" dlg:top="54" dlg:width="17" dlg:height="15">
      <script:event script:event-name="on-textchange" script:macro-name="vnd.sun.star.script:Standard.calcul.calcul_db_dba_dans_bdg_new_centrale?language=Basic&amp;location=document" script:language="Script"/>
    </dlg:textfield>
    <dlg:textfield dlg:id="lw8" dlg:tab-index="10" dlg:left="239" dlg:top="54" dlg:width="17" dlg:height="15">
      <script:event script:event-name="on-textchange" script:macro-name="vnd.sun.star.script:Standard.calcul.calcul_db_dba_dans_bdg_new_centrale?language=Basic&amp;location=document" script:language="Script"/>
    </dlg:textfield>
    <dlg:radiogroup>
      <dlg:radio dlg:id="reprise" dlg:tab-index="14" dlg:left="85" dlg:top="86" dlg:width="72" dlg:height="14" dlg:value="Reprise" dlg:checked="true"/>
      <dlg:radio dlg:id="soufflage" dlg:tab-index="15" dlg:left="85" dlg:top="98" dlg:width="50" dlg:height="15" dlg:value="Soufflage"/>
    </dlg:radiogroup>
    <dlg:titledbox dlg:id="FrameControl1" dlg:tab-index="16" dlg:left="79" dlg:top="71" dlg:width="91" dlg:height="51">
      <dlg:title dlg:value="Type"/>
    </dlg:titledbox>
    <dlg:titledbox dlg:id="FrameControl2" dlg:tab-index="19" dlg:left="174" dlg:top="71" dlg:width="73" dlg:height="51">
      <dlg:title dlg:value="Données spectrales en"/>
    </dlg:titledbox>
    <dlg:radiogroup>
      <dlg:radio dlg:id="db" dlg:tab-index="17" dlg:left="179" dlg:top="86" dlg:width="51" dlg:height="14" dlg:value="dB" dlg:checked="true">
        <script:event script:event-name="on-performaction" script:macro-name="vnd.sun.star.script:Standard.calcul.calcul_db_dba_dans_bdg_new_centrale?language=Basic&amp;location=document" script:language="Script"/>
      </dlg:radio>
      <dlg:radio dlg:id="dba" dlg:tab-index="18" dlg:left="179" dlg:top="98" dlg:width="35" dlg:height="15" dlg:value="dB(A)">
        <script:event script:event-name="on-performaction" script:macro-name="vnd.sun.star.script:Standard.calcul.calcul_db_dba_dans_bdg_new_centrale?language=Basic&amp;location=document" script:language="Script"/>
      </dlg:radio>
    </dlg:radiogroup>
    <dlg:menulist dlg:id="recherche_centrale" dlg:tab-index="0" dlg:left="93" dlg:top="44" dlg:width="134" dlg:height="70">
      <script:event script:event-name="on-performaction" script:macro-name="vnd.sun.star.script:Standard.masque_affiche.sil_centrale_existante?language=Basic&amp;location=document" script:language="Script"/>
      <script:event script:event-name="on-itemstatechange" script:macro-name="vnd.sun.star.script:Standard.masque_affiche.sil_centrale_existante?language=Basic&amp;location=document" script:language="Script"/>
    </dlg:menulist>
    <dlg:text dlg:id="Label6" dlg:tab-index="20" dlg:left="135" dlg:top="39" dlg:width="16" dlg:height="9" dlg:value="125Hz"/>
    <dlg:text dlg:id="Label7" dlg:tab-index="21" dlg:left="155" dlg:top="39" dlg:width="16" dlg:height="9" dlg:value="250Hz"/>
    <dlg:text dlg:id="Label8" dlg:tab-index="22" dlg:left="174" dlg:top="39" dlg:width="16" dlg:height="9" dlg:value="500Hz"/>
    <dlg:text dlg:id="Label9" dlg:tab-index="23" dlg:left="191" dlg:top="39" dlg:width="16" dlg:height="9" dlg:value="1kHz"/>
    <dlg:text dlg:id="Label10" dlg:tab-index="24" dlg:left="207" dlg:top="39" dlg:width="16" dlg:height="9" dlg:value="2kHz"/>
    <dlg:text dlg:id="Label11" dlg:tab-index="25" dlg:left="223" dlg:top="39" dlg:width="16" dlg:height="9" dlg:value="4kHz"/>
    <dlg:text dlg:id="Label12" dlg:tab-index="26" dlg:left="239" dlg:top="39" dlg:width="16" dlg:height="9" dlg:value="8kHz"/>
    <dlg:button dlg:id="Nouvelle" dlg:tab-index="1" dlg:left="311" dlg:top="178" dlg:width="45" dlg:height="17" dlg:value="Valider" dlg:button-type="ok"/>
    <dlg:textfield dlg:id="lwdebit" dlg:tab-index="27" dlg:left="308" dlg:top="55" dlg:width="33" dlg:height="15"/>
    <dlg:radiogroup>
      <dlg:radio dlg:id="existante" dlg:tab-index="28" dlg:left="73" dlg:top="21" dlg:width="54" dlg:height="11" dlg:value="Centrale existante">
        <script:event script:event-name="on-performaction" script:macro-name="vnd.sun.star.script:Standard.masque_affiche.masque_affiche_centrale?language=Basic&amp;location=document" script:language="Script"/>
      </dlg:radio>
      <dlg:radio dlg:id="nouvelle" dlg:tab-index="29" dlg:left="73" dlg:top="6" dlg:width="54" dlg:height="12" dlg:value="Nouvelle  centrale" dlg:checked="true">
        <script:event script:event-name="on-performaction" script:macro-name="vnd.sun.star.script:Standard.masque_affiche.masque_affiche_centrale?language=Basic&amp;location=document" script:language="Script"/>
      </dlg:radio>
    </dlg:radiogroup>
    <dlg:fixedline dlg:id="FixedLine1" dlg:tab-index="30" dlg:left="3" dlg:top="166" dlg:width="373" dlg:height="12"/>
    <dlg:text dlg:id="Label3" dlg:tab-index="40" dlg:left="99" dlg:top="180" dlg:width="15" dlg:height="9" dlg:value="63Hz"/>
    <dlg:text dlg:id="Label13" dlg:tab-index="41" dlg:left="10" dlg:top="180" dlg:width="76" dlg:height="12" dlg:value="Silencieux existant:"/>
    <dlg:text dlg:id="Label14" dlg:tab-index="42" dlg:left="114" dlg:top="180" dlg:width="16" dlg:height="9" dlg:value="125Hz"/>
    <dlg:text dlg:id="Label15" dlg:tab-index="43" dlg:left="134" dlg:top="180" dlg:width="16" dlg:height="9" dlg:value="250Hz"/>
    <dlg:text dlg:id="Label16" dlg:tab-index="44" dlg:left="153" dlg:top="180" dlg:width="16" dlg:height="9" dlg:value="500Hz"/>
    <dlg:text dlg:id="Label17" dlg:tab-index="45" dlg:left="170" dlg:top="180" dlg:width="16" dlg:height="9" dlg:value="1kHz"/>
    <dlg:text dlg:id="Label18" dlg:tab-index="46" dlg:left="186" dlg:top="180" dlg:width="16" dlg:height="9" dlg:value="2kHz"/>
    <dlg:text dlg:id="Label19" dlg:tab-index="47" dlg:left="202" dlg:top="180" dlg:width="16" dlg:height="9" dlg:value="4kHz"/>
    <dlg:text dlg:id="Label20" dlg:tab-index="48" dlg:left="218" dlg:top="180" dlg:width="16" dlg:height="9" dlg:value="8kHz"/>
    <dlg:textfield dlg:id="rs1" dlg:tab-index="32" dlg:left="99" dlg:top="194" dlg:width="17" dlg:height="15" dlg:readonly="true"/>
    <dlg:textfield dlg:id="rs2" dlg:tab-index="33" dlg:left="116" dlg:top="194" dlg:width="17" dlg:height="15" dlg:readonly="true"/>
    <dlg:textfield dlg:id="rs3" dlg:tab-index="34" dlg:left="133" dlg:top="194" dlg:width="17" dlg:height="15" dlg:readonly="true"/>
    <dlg:textfield dlg:id="rs4" dlg:tab-index="35" dlg:left="150" dlg:top="194" dlg:width="17" dlg:height="15" dlg:readonly="true"/>
    <dlg:textfield dlg:id="rs5" dlg:tab-index="36" dlg:left="167" dlg:top="194" dlg:width="17" dlg:height="15" dlg:readonly="true"/>
    <dlg:textfield dlg:id="rs6" dlg:tab-index="37" dlg:left="184" dlg:top="194" dlg:width="17" dlg:height="15" dlg:readonly="true"/>
    <dlg:textfield dlg:id="rs7" dlg:tab-index="38" dlg:left="201" dlg:top="194" dlg:width="17" dlg:height="15" dlg:readonly="true"/>
    <dlg:textfield dlg:id="rs8" dlg:tab-index="39" dlg:left="218" dlg:top="194" dlg:width="17" dlg:height="15" dlg:readonly="true"/>
    <dlg:textfield dlg:id="refsilencieux" dlg:tab-index="31" dlg:left="10" dlg:top="194" dlg:width="90" dlg:height="15" dlg:readonly="true"/>
    <dlg:text dlg:id="Label21" dlg:tab-index="49" dlg:left="10" dlg:top="262" dlg:width="50" dlg:height="12" dlg:value="Vitesse"/>
    <dlg:text dlg:id="Label22" dlg:tab-index="50" dlg:left="10" dlg:top="218" dlg:width="50" dlg:height="12" dlg:value="Longueur"/>
    <dlg:text dlg:id="Label23" dlg:tab-index="51" dlg:left="10" dlg:top="233" dlg:width="50" dlg:height="12" dlg:value="Largeur"/>
    <dlg:text dlg:id="Label24" dlg:tab-index="52" dlg:left="10" dlg:top="247" dlg:width="50" dlg:height="12" dlg:value="Hauteur"/>
    <dlg:textfield dlg:id="parasilencieux_larg" dlg:tab-index="54" dlg:left="62" dlg:top="232" dlg:width="17" dlg:height="15" dlg:readonly="true"/>
    <dlg:textfield dlg:id="parasilencieux_haut" dlg:tab-index="55" dlg:left="62" dlg:top="246" dlg:width="17" dlg:height="15" dlg:readonly="true"/>
    <dlg:text dlg:id="Label25" dlg:tab-index="57" dlg:left="10" dlg:top="282" dlg:width="41" dlg:height="12" dlg:value="régénération ??"/>
    <dlg:textfield dlg:id="lwcentrale" dlg:tab-index="2" dlg:left="39" dlg:top="54" dlg:width="82" dlg:height="15" dlg:value="Centrale"/>
    <dlg:textfield dlg:id="parasilencieux_long" dlg:tab-index="53" dlg:left="62" dlg:top="217" dlg:width="17" dlg:height="15" dlg:readonly="true"/>
    <dlg:textfield dlg:id="parasilencieux_vit" dlg:tab-index="56" dlg:left="62" dlg:top="261" dlg:width="17" dlg:height="15" dlg:readonly="true"/>
    <dlg:text dlg:id="Label26" dlg:tab-index="67" dlg:left="99" dlg:top="124" dlg:width="14" dlg:height="9" dlg:value="63Hz"/>
    <dlg:text dlg:id="Label27" dlg:tab-index="68" dlg:left="8" dlg:top="124" dlg:width="47" dlg:height="12" dlg:value="Centrale existante:"/>
    <dlg:text dlg:id="Label28" dlg:tab-index="69" dlg:left="114" dlg:top="124" dlg:width="16" dlg:height="9" dlg:value="125Hz"/>
    <dlg:text dlg:id="Label29" dlg:tab-index="70" dlg:left="134" dlg:top="124" dlg:width="16" dlg:height="9" dlg:value="250Hz"/>
    <dlg:text dlg:id="Label30" dlg:tab-index="71" dlg:left="153" dlg:top="124" dlg:width="16" dlg:height="9" dlg:value="500Hz"/>
    <dlg:text dlg:id="Label31" dlg:tab-index="72" dlg:left="170" dlg:top="124" dlg:width="16" dlg:height="9" dlg:value="1kHz"/>
    <dlg:text dlg:id="Label32" dlg:tab-index="73" dlg:left="186" dlg:top="124" dlg:width="16" dlg:height="9" dlg:value="2kHz"/>
    <dlg:text dlg:id="Label33" dlg:tab-index="74" dlg:left="202" dlg:top="124" dlg:width="16" dlg:height="9" dlg:value="4kHz"/>
    <dlg:text dlg:id="Label34" dlg:tab-index="75" dlg:left="218" dlg:top="124" dlg:width="16" dlg:height="9" dlg:value="8kHz"/>
    <dlg:textfield dlg:id="lwcentraleexistante" dlg:tab-index="58" dlg:left="8" dlg:top="138" dlg:width="92" dlg:height="15" dlg:readonly="true"/>
    <dlg:textfield dlg:id="lw1existante" dlg:tab-index="59" dlg:left="99" dlg:top="138" dlg:width="17" dlg:height="15" dlg:readonly="true">
      <script:event script:event-name="on-textchange" script:macro-name="vnd.sun.star.script:Standard.calcul.calcul_db_dba_dans_bdg?language=Basic&amp;location=document" script:language="Script"/>
    </dlg:textfield>
    <dlg:textfield dlg:id="lw2existante" dlg:tab-index="60" dlg:left="116" dlg:top="138" dlg:width="17" dlg:height="15" dlg:readonly="true">
      <script:event script:event-name="on-textchange" script:macro-name="vnd.sun.star.script:Standard.calcul.calcul_db_dba_dans_bdg?language=Basic&amp;location=document" script:language="Script"/>
    </dlg:textfield>
    <dlg:textfield dlg:id="lw3existante" dlg:tab-index="61" dlg:left="133" dlg:top="138" dlg:width="17" dlg:height="15" dlg:readonly="true">
      <script:event script:event-name="on-textchange" script:macro-name="vnd.sun.star.script:Standard.calcul.calcul_db_dba_dans_bdg?language=Basic&amp;location=document" script:language="Script"/>
    </dlg:textfield>
    <dlg:textfield dlg:id="lw4existante" dlg:tab-index="62" dlg:left="150" dlg:top="138" dlg:width="17" dlg:height="15" dlg:readonly="true">
      <script:event script:event-name="on-textchange" script:macro-name="vnd.sun.star.script:Standard.calcul.calcul_db_dba_dans_bdg?language=Basic&amp;location=document" script:language="Script"/>
    </dlg:textfield>
    <dlg:textfield dlg:id="lw5existante" dlg:tab-index="63" dlg:left="167" dlg:top="138" dlg:width="17" dlg:height="15" dlg:readonly="true">
      <script:event script:event-name="on-textchange" script:macro-name="vnd.sun.star.script:Standard.calcul.calcul_db_dba_dans_bdg?language=Basic&amp;location=document" script:language="Script"/>
    </dlg:textfield>
    <dlg:textfield dlg:id="lw6existante" dlg:tab-index="64" dlg:left="184" dlg:top="138" dlg:width="17" dlg:height="15" dlg:readonly="true">
      <script:event script:event-name="on-textchange" script:macro-name="vnd.sun.star.script:Standard.calcul.calcul_db_dba_dans_bdg?language=Basic&amp;location=document" script:language="Script"/>
    </dlg:textfield>
    <dlg:textfield dlg:id="lw7existante" dlg:tab-index="65" dlg:left="201" dlg:top="138" dlg:width="17" dlg:height="15" dlg:readonly="true">
      <script:event script:event-name="on-textchange" script:macro-name="vnd.sun.star.script:Standard.calcul.calcul_db_dba_dans_bdg?language=Basic&amp;location=document" script:language="Script"/>
    </dlg:textfield>
    <dlg:textfield dlg:id="lw8existante" dlg:tab-index="66" dlg:left="218" dlg:top="138" dlg:width="17" dlg:height="15" dlg:readonly="true">
      <script:event script:event-name="on-textchange" script:macro-name="vnd.sun.star.script:Standard.calcul.calcul_db_dba_dans_bdg?language=Basic&amp;location=document" script:language="Script"/>
    </dlg:textfield>
    <dlg:text dlg:id="Label2" dlg:tab-index="77" dlg:left="243" dlg:top="124" dlg:width="16" dlg:height="9" dlg:value="dB(A)"/>
    <dlg:text dlg:id="Label35" dlg:tab-index="78" dlg:left="265" dlg:top="124" dlg:width="16" dlg:height="9" dlg:value="dB"/>
    <dlg:textfield dlg:id="lwdbaexistante" dlg:tab-index="79" dlg:left="241" dlg:top="138" dlg:width="17" dlg:height="15" dlg:readonly="true"/>
    <dlg:textfield dlg:id="lwdbexistante" dlg:tab-index="76" dlg:left="259" dlg:top="138" dlg:width="17" dlg:height="15" dlg:readonly="true"/>
    <dlg:radiogroup>
      <dlg:radio dlg:id="pas_d_action" dlg:tab-index="80" dlg:left="304" dlg:top="77" dlg:width="45" dlg:height="9" dlg:value="Pas d'action">
        <script:event script:event-name="on-performaction" script:macro-name="vnd.sun.star.script:Standard.masque_affiche.masque_affiche_modif_supprime_centrale?language=Basic&amp;location=document" script:language="Script"/>
      </dlg:radio>
      <dlg:radio dlg:id="modif_centrale" dlg:tab-index="81" dlg:left="304" dlg:top="91" dlg:width="64" dlg:height="9" dlg:value="Modif centrale / sil">
        <script:event script:event-name="on-performaction" script:macro-name="vnd.sun.star.script:Standard.masque_affiche.masque_affiche_modif_supprime_centrale?language=Basic&amp;location=document" script:language="Script"/>
      </dlg:radio>
      <dlg:radio dlg:id="supprime_centrale" dlg:tab-index="82" dlg:left="304" dlg:top="105" dlg:width="64" dlg:height="9" dlg:value="Suppr centrale / sil">
        <script:event script:event-name="on-performaction" script:macro-name="vnd.sun.star.script:Standard.masque_affiche.masque_affiche_modif_supprime_centrale?language=Basic&amp;location=document" script:language="Script"/>
      </dlg:radio>
    </dlg:radiogroup>
    <dlg:titledbox dlg:id="FrameControl3" dlg:tab-index="83" dlg:left="294" dlg:top="65" dlg:width="80" dlg:height="58">
      <dlg:title dlg:value="Action"/>
    </dlg:titledbox>
    <dlg:textfield dlg:id="reprise_soufflage" dlg:tab-index="84" dlg:left="59" dlg:top="123" dlg:width="38" dlg:height="14" dlg:readonly="true"/>
    <dlg:button dlg:id="CommandButton1" dlg:tab-index="85" dlg:left="311" dlg:top="198" dlg:width="45" dlg:height="17" dlg:value="Annuler" dlg:button-type="cancel"/>
    <dlg:text dlg:id="Label36" dlg:tab-index="86" dlg:left="90" dlg:top="228" dlg:width="27" dlg:height="14" dlg:value="Fréquence :"/>
    <dlg:text dlg:id="Label37" dlg:tab-index="89" dlg:left="90" dlg:top="246" dlg:width="27" dlg:height="14" dlg:value="Fréquence :"/>
    <dlg:text dlg:id="Label38" dlg:tab-index="92" dlg:left="165" dlg:top="228" dlg:width="17" dlg:height="14" dlg:value="sup à :"/>
    <dlg:text dlg:id="Label39" dlg:tab-index="93" dlg:left="164" dlg:top="249" dlg:width="17" dlg:height="14" dlg:value="sup à :"/>
    <dlg:text dlg:id="Label40" dlg:tab-index="95" dlg:left="90" dlg:top="274" dlg:width="27" dlg:height="14" dlg:value="long inf à"/>
    <dlg:titledbox dlg:id="FrameControl4" dlg:tab-index="98" dlg:left="82" dlg:top="212" dlg:width="287" dlg:height="120">
      <dlg:title dlg:value="Modifier silencieux existant"/>
    </dlg:titledbox>
    <dlg:text dlg:id="Label41" dlg:tab-index="99" dlg:left="224" dlg:top="230" dlg:width="8" dlg:height="14" dlg:value="dB"/>
    <dlg:text dlg:id="Label42" dlg:tab-index="100" dlg:left="224" dlg:top="251" dlg:width="8" dlg:height="14" dlg:value="dB"/>
    <dlg:text dlg:id="Label43" dlg:tab-index="101" dlg:left="144" dlg:top="274" dlg:width="13" dlg:height="14" dlg:value="mm"/>
    <dlg:menulist dlg:id="frequence1" dlg:tab-index="88" dlg:left="121" dlg:top="225"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menulist dlg:id="frequence2" dlg:tab-index="90" dlg:left="121" dlg:top="247"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field dlg:id="longinfa" dlg:tab-index="96" dlg:left="123" dlg:top="271" dlg:width="19" dlg:height="16" dlg:value="3000"/>
    <dlg:textfield dlg:id="supa1" dlg:tab-index="91" dlg:left="185" dlg:top="228" dlg:width="35" dlg:height="16"/>
    <dlg:textfield dlg:id="supa2" dlg:tab-index="94" dlg:left="185" dlg:top="249" dlg:width="35" dlg:height="16"/>
    <dlg:button dlg:id="trier" dlg:tab-index="97" dlg:left="181" dlg:top="295" dlg:width="45" dlg:height="23" dlg:value="Trier">
      <script:event script:event-name="on-performaction" script:macro-name="vnd.sun.star.script:Standard.clim.tri_sil_centrale?language=Basic&amp;location=document" script:language="Script"/>
    </dlg:button>
    <dlg:text dlg:id="Label44" dlg:tab-index="104" dlg:left="262" dlg:top="39" dlg:width="16" dlg:height="9" dlg:value="dB(A)"/>
    <dlg:text dlg:id="Label45" dlg:tab-index="105" dlg:left="284" dlg:top="39" dlg:width="12" dlg:height="9" dlg:value="dB"/>
    <dlg:textfield dlg:id="lwdb" dlg:tab-index="103" dlg:left="277" dlg:top="55" dlg:width="17" dlg:height="15" dlg:readonly="true"/>
    <dlg:textfield dlg:id="lwdba" dlg:tab-index="102" dlg:left="261" dlg:top="55" dlg:width="17" dlg:height="15" dlg:readonly="true"/>
    <dlg:menulist dlg:id="silencieux_rect_centrale" dlg:tab-index="87" dlg:left="241" dlg:top="221" dlg:width="118" dlg:height="102">
      <script:event script:event-name="on-performaction" script:macro-name="vnd.sun.star.script:Standard.masque_affiche.silencieux_centrale_existante_modif?language=Basic&amp;location=document" script:language="Script"/>
      <script:event script:event-name="on-itemstatechange" script:macro-name="vnd.sun.star.script:Standard.masque_affiche.silencieux_centrale_existante_modif?language=Basic&amp;location=document" script:language="Script"/>
    </dlg:menulist>
    <dlg:text dlg:id="Label47" dlg:tab-index="106" dlg:left="311" dlg:top="123" dlg:width="17" dlg:height="12" dlg:value="Débit:"/>
    <dlg:textfield dlg:id="lwdebit2" dlg:tab-index="107" dlg:left="306" dlg:top="137" dlg:width="31" dlg:height="15" dlg:readonly="true"/>
  </dlg:bulletinboard>
</dlg:window>
</file>

<file path=Dialogs/Standard/coude_circ.xml><?xml version="1.0" encoding="utf-8"?>
<!DOCTYPE window  PUBLIC '-//OpenOffice.org//DTD OfficeDocument 1.0//EN'  'dialog.dtd'>
<dlg:window xmlns:dlg="http://openoffice.org/2000/dialog" xmlns:script="http://openoffice.org/2000/script" dlg:id="coude_circ" dlg:left="221" dlg:top="172" dlg:width="201" dlg:height="169" dlg:closeable="true" dlg:moveable="true" dlg:title="Coude Circulaire">
  <dlg:bulletinboard>
    <dlg:text dlg:id="Label1" dlg:tab-index="0" dlg:left="7" dlg:top="7" dlg:width="39" dlg:height="16" dlg:value="Diametre"/>
    <dlg:titledbox dlg:id="FrameControl1" dlg:tab-index="4" dlg:left="52" dlg:top="49" dlg:width="84" dlg:height="54">
      <dlg:title dlg:value="caracteristique"/>
    </dlg:titledbox>
    <dlg:button dlg:id="CommandButton1" dlg:tab-index="5" dlg:left="138" dlg:top="95" dlg:width="54" dlg:height="23" dlg:value="OK" dlg:button-type="ok"/>
    <dlg:button dlg:id="CommandButton2" dlg:tab-index="6" dlg:left="139" dlg:top="121" dlg:width="54" dlg:height="23" dlg:value="annuler" dlg:button-type="cancel"/>
    <dlg:textfield dlg:id="diametre" dlg:tab-index="1" dlg:left="54" dlg:top="7" dlg:width="39" dlg:height="16"/>
    <dlg:radiogroup>
      <dlg:radio dlg:id="guide" dlg:tab-index="3" dlg:left="55" dlg:top="79" dlg:width="52" dlg:height="16" dlg:value="guide" dlg:checked="true"/>
      <dlg:radio dlg:id="brusque" dlg:tab-index="2" dlg:left="55" dlg:top="66" dlg:width="52" dlg:height="16" dlg:value="brusque"/>
    </dlg:radiogroup>
    <dlg:text dlg:id="Label2" dlg:tab-index="7" dlg:left="8" dlg:top="33" dlg:width="39" dlg:height="9" dlg:value="Commentaires"/>
    <dlg:textfield dlg:id="commentaire" dlg:tab-index="8" dlg:left="54" dlg:top="28" dlg:width="84" dlg:height="16"/>
  </dlg:bulletinboard>
</dlg:window>
</file>

<file path=Dialogs/Standard/coude_rect.xml><?xml version="1.0" encoding="utf-8"?>
<!DOCTYPE window  PUBLIC '-//OpenOffice.org//DTD OfficeDocument 1.0//EN'  'dialog.dtd'>
<dlg:window xmlns:dlg="http://openoffice.org/2000/dialog" xmlns:script="http://openoffice.org/2000/script" dlg:id="coude_rect" dlg:left="221" dlg:top="172" dlg:width="201" dlg:height="169" dlg:closeable="true" dlg:moveable="true" dlg:title="Coude Rectangulaire">
  <dlg:bulletinboard>
    <dlg:text dlg:id="bubu" dlg:tab-index="0" dlg:left="6" dlg:top="7" dlg:width="39" dlg:height="16" dlg:value="largeur"/>
    <dlg:text dlg:id="bubu2" dlg:tab-index="1" dlg:left="6" dlg:top="28" dlg:width="39" dlg:height="16" dlg:value="hauteur"/>
    <dlg:textfield dlg:id="largeur" dlg:tab-index="2" dlg:left="53" dlg:top="7" dlg:width="39" dlg:height="16"/>
    <dlg:textfield dlg:id="hauteur" dlg:tab-index="3" dlg:left="53" dlg:top="28" dlg:width="39" dlg:height="16"/>
    <dlg:radiogroup>
      <dlg:radio dlg:id="brusque" dlg:tab-index="4" dlg:left="56" dlg:top="84" dlg:width="52" dlg:height="16" dlg:value="brusque"/>
      <dlg:radio dlg:id="guide" dlg:tab-index="5" dlg:left="56" dlg:top="97" dlg:width="52" dlg:height="16" dlg:value="guide" dlg:checked="true"/>
    </dlg:radiogroup>
    <dlg:titledbox dlg:id="FrameControl1" dlg:tab-index="6" dlg:left="51" dlg:top="65" dlg:width="84" dlg:height="54">
      <dlg:title dlg:value="caracteristique"/>
    </dlg:titledbox>
    <dlg:button dlg:id="CommandButton1" dlg:tab-index="7" dlg:left="138" dlg:top="107" dlg:width="54" dlg:height="28" dlg:value="OK" dlg:button-type="ok"/>
    <dlg:button dlg:id="CommandButton2" dlg:tab-index="8" dlg:left="138" dlg:top="137" dlg:width="54" dlg:height="28" dlg:value="annuler" dlg:button-type="cancel"/>
    <dlg:text dlg:id="Label1" dlg:tab-index="9" dlg:left="6" dlg:top="49" dlg:width="39" dlg:height="9" dlg:value="Commentaires"/>
    <dlg:textfield dlg:id="commentaire" dlg:tab-index="10" dlg:left="53" dlg:top="47" dlg:width="84" dlg:height="16"/>
  </dlg:bulletinboard>
</dlg:window>
</file>

<file path=Dialogs/Standard/deriv.xml><?xml version="1.0" encoding="utf-8"?>
<!DOCTYPE window  PUBLIC '-//OpenOffice.org//DTD OfficeDocument 1.0//EN'  'dialog.dtd'>
<dlg:window xmlns:dlg="http://openoffice.org/2000/dialog" xmlns:script="http://openoffice.org/2000/script" dlg:id="deriv" dlg:left="103" dlg:top="60" dlg:width="206" dlg:height="167" dlg:closeable="true" dlg:moveable="true" dlg:title="Dérivation">
  <dlg:bulletinboard>
    <dlg:text dlg:id="Label1" dlg:tab-index="9" dlg:left="39" dlg:top="70" dlg:width="17" dlg:height="12" dlg:value="Entrée"/>
    <dlg:text dlg:id="Label2" dlg:tab-index="10" dlg:left="39" dlg:top="84" dlg:width="17" dlg:height="12" dlg:value="Sortie"/>
    <dlg:text dlg:id="Label3" dlg:tab-index="11" dlg:left="28" dlg:top="100" dlg:width="29" dlg:height="9" dlg:value="Dérivation"/>
    <dlg:text dlg:id="Label4" dlg:tab-index="12" dlg:left="127" dlg:top="54" dlg:width="17" dlg:height="12" dlg:value="Diam"/>
    <dlg:text dlg:id="Label5" dlg:tab-index="13" dlg:left="68" dlg:top="54" dlg:width="31" dlg:height="12" dlg:value="L      x       H"/>
    <dlg:text dlg:id="Label6" dlg:tab-index="14" dlg:left="147" dlg:top="70" dlg:width="12" dlg:height="12" dlg:value="mm"/>
    <dlg:text dlg:id="Label7" dlg:tab-index="15" dlg:left="109" dlg:top="68" dlg:width="10" dlg:height="12" dlg:value="ou"/>
    <dlg:text dlg:id="Label8" dlg:tab-index="16" dlg:left="109" dlg:top="82" dlg:width="10" dlg:height="12" dlg:value="ou"/>
    <dlg:text dlg:id="Label9" dlg:tab-index="17" dlg:left="109" dlg:top="97" dlg:width="10" dlg:height="12" dlg:value="ou"/>
    <dlg:text dlg:id="Label10" dlg:tab-index="18" dlg:left="147" dlg:top="84" dlg:width="17" dlg:height="12" dlg:value="mm"/>
    <dlg:text dlg:id="Label11" dlg:tab-index="19" dlg:left="147" dlg:top="98" dlg:width="17" dlg:height="12" dlg:value="mm"/>
    <dlg:button dlg:id="CommandButton1" dlg:tab-index="20" dlg:left="146" dlg:top="117" dlg:width="52" dlg:height="21" dlg:value="Ok" dlg:button-type="ok"/>
    <dlg:button dlg:id="CommandButton2" dlg:tab-index="21" dlg:left="146" dlg:top="140" dlg:width="52" dlg:height="21" dlg:value="Annuler" dlg:button-type="cancel"/>
    <dlg:textfield dlg:id="le" dlg:tab-index="0" dlg:left="59" dlg:top="68" dlg:width="22" dlg:height="14"/>
    <dlg:textfield dlg:id="he" dlg:tab-index="1" dlg:left="82" dlg:top="68" dlg:width="22" dlg:height="14"/>
    <dlg:textfield dlg:id="ls" dlg:tab-index="3" dlg:left="59" dlg:top="82" dlg:width="22" dlg:height="14"/>
    <dlg:textfield dlg:id="hs" dlg:tab-index="4" dlg:left="82" dlg:top="82" dlg:width="22" dlg:height="14"/>
    <dlg:textfield dlg:id="ld" dlg:tab-index="6" dlg:left="59" dlg:top="97" dlg:width="22" dlg:height="14"/>
    <dlg:textfield dlg:id="hd" dlg:tab-index="7" dlg:left="82" dlg:top="97" dlg:width="22" dlg:height="14"/>
    <dlg:textfield dlg:id="de" dlg:tab-index="2" dlg:left="125" dlg:top="68" dlg:width="22" dlg:height="14"/>
    <dlg:textfield dlg:id="ds" dlg:tab-index="5" dlg:left="125" dlg:top="82" dlg:width="22" dlg:height="14"/>
    <dlg:textfield dlg:id="dd" dlg:tab-index="8" dlg:left="125" dlg:top="97" dlg:width="22" dlg:height="14"/>
    <dlg:text dlg:id="Label12" dlg:tab-index="23" dlg:left="5" dlg:top="28" dlg:width="39" dlg:height="9" dlg:value="Commentaires"/>
    <dlg:textfield dlg:id="commentaire" dlg:tab-index="22" dlg:left="51" dlg:top="26" dlg:width="116" dlg:height="14"/>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coude_rect"/>
  <library:element library:name="coude_circ"/>
  <library:element library:name="silencieux_rect"/>
  <library:element library:name="param_salle"/>
  <library:element library:name="gaine_rect"/>
  <library:element library:name="gaine_circ"/>
  <library:element library:name="regen"/>
  <library:element library:name="attenuation"/>
  <library:element library:name="deriv"/>
  <library:element library:name="bouche"/>
  <library:element library:name="centrale"/>
  <library:element library:name="filtre_sil"/>
</library:library>
</file>

<file path=Dialogs/Standard/filtre_sil.xml><?xml version="1.0" encoding="utf-8"?>
<!DOCTYPE window  PUBLIC '-//OpenOffice.org//DTD OfficeDocument 1.0//EN'  'dialog.dtd'>
<dlg:window xmlns:dlg="http://openoffice.org/2000/dialog" xmlns:script="http://openoffice.org/2000/script" dlg:id="filtre_sil" dlg:left="66" dlg:top="49" dlg:width="295" dlg:height="324" dlg:closeable="true" dlg:moveable="true" dlg:title="Filtre silencieux">
  <dlg:bulletinboard>
    <dlg:button dlg:id="CommandButton2" dlg:tab-index="1" dlg:left="221" dlg:top="13" dlg:width="60" dlg:height="30" dlg:value="Valider choix" dlg:button-type="ok"/>
    <dlg:text dlg:id="Label1" dlg:tab-index="2" dlg:left="10" dlg:top="22" dlg:width="93" dlg:height="16" dlg:value="Paramètre recherché (lecture  seule)"/>
    <dlg:textfield dlg:id="parasilencieux_long" dlg:tab-index="3" dlg:left="45" dlg:top="55" dlg:width="22" dlg:height="16" dlg:readonly="true" dlg:value="4000"/>
    <dlg:textfield dlg:id="parasilencieux_larg" dlg:tab-index="4" dlg:left="45" dlg:top="73" dlg:width="21" dlg:height="16" dlg:readonly="true"/>
    <dlg:textfield dlg:id="parasilencieux_haut" dlg:tab-index="5" dlg:left="45" dlg:top="90" dlg:width="21" dlg:height="16" dlg:readonly="true"/>
    <dlg:textfield dlg:id="parasilencieux_vit" dlg:tab-index="6" dlg:left="45" dlg:top="109" dlg:width="21" dlg:height="16" dlg:readonly="true"/>
    <dlg:text dlg:id="Label2" dlg:tab-index="7" dlg:left="15" dlg:top="109" dlg:width="30" dlg:height="12" dlg:value="Vitesse max:"/>
    <dlg:text dlg:id="Label3" dlg:tab-index="8" dlg:left="15" dlg:top="58" dlg:width="28" dlg:height="12" dlg:value="Longueur:"/>
    <dlg:text dlg:id="Label4" dlg:tab-index="9" dlg:left="15" dlg:top="74" dlg:width="24" dlg:height="12" dlg:value="Largeur:"/>
    <dlg:text dlg:id="Label5" dlg:tab-index="10" dlg:left="15" dlg:top="90" dlg:width="26" dlg:height="12" dlg:value="Hauteur:"/>
    <dlg:menulist dlg:id="liste_sil_result" dlg:tab-index="0" dlg:left="165" dlg:top="47" dlg:width="99" dlg:height="251"/>
    <dlg:text dlg:id="Label6" dlg:tab-index="12" dlg:left="56" dlg:top="5" dlg:width="30" dlg:height="12" dlg:value="Centrale"/>
    <dlg:textfield dlg:id="nom_centrale" dlg:tab-index="11" dlg:left="89" dlg:top="2" dlg:width="39" dlg:height="16"/>
    <dlg:textfield dlg:id="soufflage_reprise" dlg:tab-index="13" dlg:left="16" dlg:top="2" dlg:width="39" dlg:height="16"/>
    <dlg:text dlg:id="Label7" dlg:tab-index="14" dlg:left="70" dlg:top="58" dlg:width="12" dlg:height="12" dlg:value="mm"/>
    <dlg:text dlg:id="Label8" dlg:tab-index="15" dlg:left="70" dlg:top="74" dlg:width="12" dlg:height="12" dlg:value="mm"/>
    <dlg:text dlg:id="Label9" dlg:tab-index="16" dlg:left="70" dlg:top="94" dlg:width="12" dlg:height="12" dlg:value="mm"/>
    <dlg:text dlg:id="Label10" dlg:tab-index="17" dlg:left="68" dlg:top="111" dlg:width="12" dlg:height="12" dlg:value="m/s"/>
    <dlg:text dlg:id="Label12" dlg:tab-index="20" dlg:left="69" dlg:top="129" dlg:width="12" dlg:height="12" dlg:value="Pa"/>
    <dlg:text dlg:id="Label11" dlg:tab-index="19" dlg:left="16" dlg:top="127" dlg:width="30" dlg:height="12" dlg:value="dPA max:"/>
    <dlg:textfield dlg:id="parasilencieux_dpa" dlg:tab-index="18" dlg:left="46" dlg:top="127" dlg:width="21" dlg:height="16" dlg:readonly="true"/>
    <dlg:text dlg:id="Label13" dlg:tab-index="22" dlg:left="14" dlg:top="148" dlg:width="30" dlg:height="12" dlg:value="Regen:"/>
    <dlg:text dlg:id="Label14" dlg:tab-index="23" dlg:left="67" dlg:top="150" dlg:width="12" dlg:height="12" dlg:value="dB(A)"/>
    <dlg:textfield dlg:id="parasilencieux_regen" dlg:tab-index="21" dlg:left="44" dlg:top="148" dlg:width="21" dlg:height="16" dlg:readonly="true"/>
    <dlg:text dlg:id="Label15" dlg:tab-index="25" dlg:left="14" dlg:top="41" dlg:width="28" dlg:height="12" dlg:value="Débit"/>
    <dlg:text dlg:id="Label16" dlg:tab-index="26" dlg:left="69" dlg:top="41" dlg:width="12" dlg:height="12" dlg:value="m3/h"/>
    <dlg:textfield dlg:id="parasilencieux_debit" dlg:tab-index="24" dlg:left="44" dlg:top="38" dlg:width="22" dlg:height="16" dlg:readonly="true" dlg:value="4000"/>
    <dlg:text dlg:id="Label17" dlg:tab-index="28" dlg:left="14" dlg:top="166" dlg:width="30" dlg:height="12" dlg:value="R 63 Hz"/>
    <dlg:text dlg:id="Label18" dlg:tab-index="29" dlg:left="67" dlg:top="168" dlg:width="12" dlg:height="12" dlg:value="dB"/>
    <dlg:textfield dlg:id="parasilencieux_63" dlg:tab-index="27" dlg:left="44" dlg:top="166" dlg:width="21" dlg:height="16" dlg:readonly="true"/>
    <dlg:text dlg:id="Label19" dlg:tab-index="31" dlg:left="14" dlg:top="185" dlg:width="30" dlg:height="12" dlg:value="R 125 Hz"/>
    <dlg:text dlg:id="Label20" dlg:tab-index="32" dlg:left="67" dlg:top="186" dlg:width="12" dlg:height="12" dlg:value="dB"/>
    <dlg:text dlg:id="Label21" dlg:tab-index="34" dlg:left="14" dlg:top="201" dlg:width="30" dlg:height="12" dlg:value="R 250 Hz"/>
    <dlg:text dlg:id="Label22" dlg:tab-index="35" dlg:left="67" dlg:top="203" dlg:width="12" dlg:height="12" dlg:value="dB"/>
    <dlg:text dlg:id="Label23" dlg:tab-index="37" dlg:left="14" dlg:top="217" dlg:width="30" dlg:height="12" dlg:value="R 500 Hz"/>
    <dlg:text dlg:id="Label24" dlg:tab-index="38" dlg:left="67" dlg:top="219" dlg:width="12" dlg:height="12" dlg:value="dB"/>
    <dlg:text dlg:id="Label25" dlg:tab-index="40" dlg:left="14" dlg:top="234" dlg:width="30" dlg:height="12" dlg:value="R 1000 Hz"/>
    <dlg:text dlg:id="Label26" dlg:tab-index="41" dlg:left="67" dlg:top="236" dlg:width="12" dlg:height="12" dlg:value="dB"/>
    <dlg:text dlg:id="Label27" dlg:tab-index="43" dlg:left="14" dlg:top="250" dlg:width="30" dlg:height="12" dlg:value="R 2000 Hz"/>
    <dlg:text dlg:id="Label28" dlg:tab-index="44" dlg:left="67" dlg:top="252" dlg:width="12" dlg:height="12" dlg:value="dB"/>
    <dlg:text dlg:id="Label29" dlg:tab-index="46" dlg:left="14" dlg:top="268" dlg:width="30" dlg:height="12" dlg:value="R 4000 Hz"/>
    <dlg:text dlg:id="Label30" dlg:tab-index="47" dlg:left="67" dlg:top="273" dlg:width="12" dlg:height="9" dlg:value="dB"/>
    <dlg:text dlg:id="Label31" dlg:tab-index="49" dlg:left="14" dlg:top="287" dlg:width="30" dlg:height="12" dlg:value="R 8000 Hz"/>
    <dlg:text dlg:id="Label32" dlg:tab-index="50" dlg:left="67" dlg:top="289" dlg:width="12" dlg:height="12" dlg:value="dB"/>
    <dlg:textfield dlg:id="parasilencieux_125" dlg:tab-index="30" dlg:left="44" dlg:top="185" dlg:width="21" dlg:height="16" dlg:readonly="true"/>
    <dlg:textfield dlg:id="parasilencieux_250" dlg:tab-index="33" dlg:left="44" dlg:top="201" dlg:width="21" dlg:height="16" dlg:readonly="true"/>
    <dlg:textfield dlg:id="parasilencieux_500" dlg:tab-index="36" dlg:left="44" dlg:top="217" dlg:width="21" dlg:height="16" dlg:readonly="true"/>
    <dlg:textfield dlg:id="parasilencieux_1000" dlg:tab-index="39" dlg:left="44" dlg:top="234" dlg:width="21" dlg:height="16" dlg:readonly="true"/>
    <dlg:textfield dlg:id="parasilencieux_2000" dlg:tab-index="42" dlg:left="44" dlg:top="250" dlg:width="21" dlg:height="16" dlg:readonly="true"/>
    <dlg:textfield dlg:id="parasilencieux_4000" dlg:tab-index="45" dlg:left="44" dlg:top="268" dlg:width="21" dlg:height="16" dlg:readonly="true"/>
    <dlg:textfield dlg:id="parasilencieux_8000" dlg:tab-index="48" dlg:left="44" dlg:top="287" dlg:width="21" dlg:height="16" dlg:readonly="true"/>
    <dlg:fixedline dlg:id="FixedLine1" dlg:tab-index="51" dlg:left="91" dlg:top="43" dlg:width="4" dlg:height="256" dlg:align="vertical"/>
  </dlg:bulletinboard>
</dlg:window>
</file>

<file path=Dialogs/Standard/gaine_circ.xml><?xml version="1.0" encoding="utf-8"?>
<!DOCTYPE window  PUBLIC '-//OpenOffice.org//DTD OfficeDocument 1.0//EN'  'dialog.dtd'>
<dlg:window xmlns:dlg="http://openoffice.org/2000/dialog" xmlns:script="http://openoffice.org/2000/script" dlg:id="gaine_circ" dlg:left="221" dlg:top="182" dlg:width="201" dlg:height="169" dlg:closeable="true" dlg:moveable="true" dlg:title="Gaine circulaire">
  <dlg:bulletinboard>
    <dlg:text dlg:id="Label1" dlg:tab-index="0" dlg:left="8" dlg:top="19" dlg:width="39" dlg:height="16" dlg:value="diametre"/>
    <dlg:text dlg:id="Label2" dlg:tab-index="1" dlg:left="8" dlg:top="40" dlg:width="39" dlg:height="16" dlg:value="longueur"/>
    <dlg:textfield dlg:id="diametre" dlg:tab-index="2" dlg:left="56" dlg:top="19" dlg:width="39" dlg:height="16"/>
    <dlg:textfield dlg:id="longueur" dlg:tab-index="3" dlg:left="56" dlg:top="40" dlg:width="39" dlg:height="16"/>
    <dlg:button dlg:id="CommandButton1" dlg:tab-index="4" dlg:left="125" dlg:top="98" dlg:width="54" dlg:height="23" dlg:value="OK" dlg:button-type="ok"/>
    <dlg:button dlg:id="CommandButton2" dlg:tab-index="5" dlg:left="125" dlg:top="124" dlg:width="54" dlg:height="28" dlg:value="annuler" dlg:button-type="cancel"/>
    <dlg:text dlg:id="Label3" dlg:tab-index="6" dlg:left="8" dlg:top="60" dlg:width="39" dlg:height="9" dlg:value="Commentaires"/>
    <dlg:textfield dlg:id="commentaire" dlg:tab-index="7" dlg:left="56" dlg:top="58" dlg:width="84" dlg:height="16"/>
  </dlg:bulletinboard>
</dlg:window>
</file>

<file path=Dialogs/Standard/gaine_rect.xml><?xml version="1.0" encoding="utf-8"?>
<!DOCTYPE window  PUBLIC '-//OpenOffice.org//DTD OfficeDocument 1.0//EN'  'dialog.dtd'>
<dlg:window xmlns:dlg="http://openoffice.org/2000/dialog" xmlns:script="http://openoffice.org/2000/script" dlg:id="gaine_rect" dlg:left="221" dlg:top="182" dlg:width="201" dlg:height="169" dlg:closeable="true" dlg:moveable="true" dlg:title="Gaine rectangulaire">
  <dlg:bulletinboard>
    <dlg:button dlg:id="CommandButton1" dlg:tab-index="3" dlg:left="140" dlg:top="106" dlg:width="54" dlg:height="23" dlg:value="OK" dlg:button-type="ok"/>
    <dlg:button dlg:id="CommandButton2" dlg:tab-index="4" dlg:left="140" dlg:top="135" dlg:width="54" dlg:height="28" dlg:value="annuler" dlg:button-type="cancel"/>
    <dlg:text dlg:id="0" dlg:tab-index="0" dlg:left="10" dlg:top="17" dlg:width="39" dlg:height="16" dlg:value="largeur"/>
    <dlg:text dlg:id="1" dlg:tab-index="1" dlg:left="10" dlg:top="35" dlg:width="39" dlg:height="16" dlg:value="hauteur"/>
    <dlg:text dlg:id="2" dlg:tab-index="2" dlg:left="10" dlg:top="54" dlg:width="39" dlg:height="16" dlg:value="longueur"/>
    <dlg:textfield dlg:id="largeur" dlg:tab-index="5" dlg:left="53" dlg:top="17" dlg:width="39" dlg:height="16"/>
    <dlg:textfield dlg:id="hauteur" dlg:tab-index="6" dlg:left="53" dlg:top="35" dlg:width="39" dlg:height="16"/>
    <dlg:textfield dlg:id="longueur" dlg:tab-index="7" dlg:left="53" dlg:top="54" dlg:width="39" dlg:height="16"/>
    <dlg:text dlg:id="Label1" dlg:tab-index="8" dlg:left="10" dlg:top="79" dlg:width="39" dlg:height="9" dlg:value="Commentaires"/>
    <dlg:textfield dlg:id="commentaire" dlg:tab-index="9" dlg:left="53" dlg:top="74" dlg:width="84" dlg:height="16"/>
  </dlg:bulletinboard>
</dlg:window>
</file>

<file path=Dialogs/Standard/param_salle.xml><?xml version="1.0" encoding="utf-8"?>
<!DOCTYPE window  PUBLIC '-//OpenOffice.org//DTD OfficeDocument 1.0//EN'  'dialog.dtd'>
<dlg:window xmlns:dlg="http://openoffice.org/2000/dialog" xmlns:script="http://openoffice.org/2000/script" dlg:id="param_salle" dlg:left="153" dlg:top="54" dlg:width="306" dlg:height="214" dlg:closeable="true" dlg:moveable="true" dlg:title="Calcul">
  <dlg:bulletinboard>
    <dlg:text dlg:id="Label1" dlg:tab-index="0" dlg:left="12" dlg:top="14" dlg:width="77" dlg:height="12" dlg:value="position du calcul"/>
    <dlg:text dlg:id="Label2" dlg:tab-index="1" dlg:left="10" dlg:top="33" dlg:width="77" dlg:height="12" dlg:value="Somme des surfaces de la salle"/>
    <dlg:text dlg:id="Label3" dlg:tab-index="2" dlg:left="176" dlg:top="35" dlg:width="46" dlg:height="12" dlg:value="Volume de la salle"/>
    <dlg:text dlg:id="Label4" dlg:tab-index="3" dlg:left="10" dlg:top="52" dlg:width="77" dlg:height="12" dlg:value="Tr de la salle"/>
    <dlg:text dlg:id="Label5" dlg:tab-index="4" dlg:left="10" dlg:top="84" dlg:width="77" dlg:height="12" dlg:value="Tr de référence"/>
    <dlg:text dlg:id="Label6" dlg:tab-index="5" dlg:left="10" dlg:top="119" dlg:width="21" dlg:height="12" dlg:value="Objectif"/>
    <dlg:textfield dlg:id="cx" dlg:tab-index="6" dlg:left="99" dlg:top="12" dlg:width="23" dlg:height="14"/>
    <dlg:textfield dlg:id="cz" dlg:tab-index="8" dlg:left="185" dlg:top="12" dlg:width="23" dlg:height="14"/>
    <dlg:textfield dlg:id="cy" dlg:tab-index="7" dlg:left="142" dlg:top="12" dlg:width="23" dlg:height="14"/>
    <dlg:textfield dlg:id="surf" dlg:tab-index="9" dlg:left="99" dlg:top="33" dlg:width="23" dlg:height="14"/>
    <dlg:textfield dlg:id="tr" dlg:tab-index="10" dlg:left="99" dlg:top="52" dlg:width="23" dlg:height="14"/>
    <dlg:textfield dlg:id="to" dlg:tab-index="12" dlg:left="97" dlg:top="82" dlg:width="23" dlg:height="14"/>
    <dlg:textfield dlg:id="vol" dlg:tab-index="11" dlg:left="225" dlg:top="33" dlg:width="23" dlg:height="14"/>
    <dlg:text dlg:id="Label7" dlg:tab-index="13" dlg:left="123" dlg:top="14" dlg:width="19" dlg:height="12" dlg:value="m"/>
    <dlg:text dlg:id="Label8" dlg:tab-index="14" dlg:left="165" dlg:top="14" dlg:width="19" dlg:height="12" dlg:value="m"/>
    <dlg:text dlg:id="Label9" dlg:tab-index="15" dlg:left="208" dlg:top="14" dlg:width="19" dlg:height="12" dlg:value="m"/>
    <dlg:text dlg:id="Label10" dlg:tab-index="16" dlg:left="122" dlg:top="35" dlg:width="19" dlg:height="12" dlg:value="m²"/>
    <dlg:text dlg:id="Label11" dlg:tab-index="17" dlg:left="248" dlg:top="35" dlg:width="19" dlg:height="12" dlg:value="m³"/>
    <dlg:text dlg:id="Label12" dlg:tab-index="18" dlg:left="122" dlg:top="54" dlg:width="19" dlg:height="12" dlg:value="s"/>
    <dlg:text dlg:id="Label13" dlg:tab-index="19" dlg:left="120" dlg:top="84" dlg:width="19" dlg:height="14" dlg:value="s"/>
    <dlg:text dlg:id="Label14" dlg:tab-index="20" dlg:left="151" dlg:top="119" dlg:width="19" dlg:height="12" dlg:value="dB(A)"/>
    <dlg:text dlg:id="Label15" dlg:tab-index="21" dlg:left="90" dlg:top="14" dlg:width="10" dlg:height="12" dlg:value="X="/>
    <dlg:text dlg:id="Label16" dlg:tab-index="22" dlg:left="134" dlg:top="14" dlg:width="10" dlg:height="12" dlg:value="Y="/>
    <dlg:text dlg:id="Label17" dlg:tab-index="23" dlg:left="175" dlg:top="14" dlg:width="10" dlg:height="12" dlg:value="Z="/>
    <dlg:button dlg:id="Valider" dlg:tab-index="24" dlg:left="245" dlg:top="105" dlg:width="47" dlg:height="18" dlg:value="Valider" dlg:button-type="ok"/>
    <dlg:text dlg:id="Label18" dlg:tab-index="25" dlg:left="111" dlg:top="117" dlg:width="15" dlg:height="12" dlg:value="Lnat"/>
    <dlg:fixedline dlg:id="FixedLine1" dlg:tab-index="26" dlg:left="8" dlg:top="103" dlg:width="231" dlg:height="5"/>
    <dlg:text dlg:id="Label19" dlg:tab-index="27" dlg:left="113" dlg:top="138" dlg:width="15" dlg:height="12" dlg:value="NR"/>
    <dlg:textfield dlg:id="TextField3" dlg:tab-index="30" dlg:left="89" dlg:top="188" dlg:width="15" dlg:height="15">
      <script:event script:event-name="on-textchange" script:macro-name="vnd.sun.star.script:Standard.calcul.calcul_db_dba_dans_bdg_param_salle?language=Basic&amp;location=document" script:language="Script"/>
    </dlg:textfield>
    <dlg:textfield dlg:id="TextField6" dlg:tab-index="33" dlg:left="140" dlg:top="188" dlg:width="17" dlg:height="15">
      <script:event script:event-name="on-textchange" script:macro-name="vnd.sun.star.script:Standard.calcul.calcul_db_dba_dans_bdg_param_salle?language=Basic&amp;location=document" script:language="Script"/>
    </dlg:textfield>
    <dlg:textfield dlg:id="TextField7" dlg:tab-index="34" dlg:left="157" dlg:top="188" dlg:width="17" dlg:height="15">
      <script:event script:event-name="on-textchange" script:macro-name="vnd.sun.star.script:Standard.calcul.calcul_db_dba_dans_bdg_param_salle?language=Basic&amp;location=document" script:language="Script"/>
    </dlg:textfield>
    <dlg:textfield dlg:id="TextField8" dlg:tab-index="35" dlg:left="174" dlg:top="188" dlg:width="17" dlg:height="15">
      <script:event script:event-name="on-textchange" script:macro-name="vnd.sun.star.script:Standard.calcul.calcul_db_dba_dans_bdg_param_salle?language=Basic&amp;location=document" script:language="Script"/>
    </dlg:textfield>
    <dlg:textfield dlg:id="TextField9" dlg:tab-index="36" dlg:left="191" dlg:top="188" dlg:width="17" dlg:height="15">
      <script:event script:event-name="on-textchange" script:macro-name="vnd.sun.star.script:Standard.calcul.calcul_db_dba_dans_bdg_param_salle?language=Basic&amp;location=document" script:language="Script"/>
    </dlg:textfield>
    <dlg:textfield dlg:id="TextField10" dlg:tab-index="37" dlg:left="208" dlg:top="188" dlg:width="17" dlg:height="15">
      <script:event script:event-name="on-textchange" script:macro-name="vnd.sun.star.script:Standard.calcul.calcul_db_dba_dans_bdg_param_salle?language=Basic&amp;location=document" script:language="Script"/>
    </dlg:textfield>
    <dlg:text dlg:id="Label20" dlg:tab-index="38" dlg:left="89" dlg:top="172" dlg:width="15" dlg:height="9" dlg:value="63Hz"/>
    <dlg:text dlg:id="Label21" dlg:tab-index="39" dlg:left="104" dlg:top="172" dlg:width="16" dlg:height="9" dlg:value="125Hz"/>
    <dlg:text dlg:id="Label22" dlg:tab-index="40" dlg:left="124" dlg:top="172" dlg:width="16" dlg:height="9" dlg:value="250Hz"/>
    <dlg:text dlg:id="Label23" dlg:tab-index="41" dlg:left="143" dlg:top="172" dlg:width="16" dlg:height="9" dlg:value="500Hz"/>
    <dlg:text dlg:id="Label24" dlg:tab-index="42" dlg:left="160" dlg:top="172" dlg:width="16" dlg:height="9" dlg:value="1kHz"/>
    <dlg:text dlg:id="Label25" dlg:tab-index="43" dlg:left="176" dlg:top="172" dlg:width="16" dlg:height="9" dlg:value="2kHz"/>
    <dlg:text dlg:id="Label26" dlg:tab-index="44" dlg:left="192" dlg:top="172" dlg:width="16" dlg:height="9" dlg:value="4kHz"/>
    <dlg:text dlg:id="Label27" dlg:tab-index="45" dlg:left="208" dlg:top="172" dlg:width="16" dlg:height="9" dlg:value="8kHz"/>
    <dlg:textfield dlg:id="TextField11" dlg:tab-index="46" dlg:left="230" dlg:top="188" dlg:width="17" dlg:height="15" dlg:readonly="true"/>
    <dlg:textfield dlg:id="TextField12" dlg:tab-index="47" dlg:left="246" dlg:top="188" dlg:width="17" dlg:height="15" dlg:readonly="true"/>
    <dlg:text dlg:id="Label28" dlg:tab-index="48" dlg:left="231" dlg:top="172" dlg:width="16" dlg:height="9" dlg:value="dB(A)"/>
    <dlg:text dlg:id="Label29" dlg:tab-index="49" dlg:left="253" dlg:top="172" dlg:width="12" dlg:height="9" dlg:value="dB"/>
    <dlg:titledbox dlg:id="FrameControl2" dlg:tab-index="52" dlg:left="16" dlg:top="168" dlg:width="68" dlg:height="39">
      <dlg:title dlg:value="Données spectrales en"/>
    </dlg:titledbox>
    <dlg:textfield dlg:id="val_lnat" dlg:tab-index="28" dlg:left="128" dlg:top="117" dlg:width="19" dlg:height="14"/>
    <dlg:textfield dlg:id="val_nr" dlg:tab-index="29" dlg:left="128" dlg:top="138" dlg:width="21" dlg:height="14"/>
    <dlg:radiogroup>
      <dlg:radio dlg:id="lnat" dlg:tab-index="53" dlg:left="47" dlg:top="117" dlg:width="45" dlg:height="9" dlg:value="Lnat">
        <script:event script:event-name="on-performaction" script:macro-name="vnd.sun.star.script:Standard.masque_affiche.masque_affiche_param_salle?language=Basic&amp;location=document" script:language="Script"/>
      </dlg:radio>
      <dlg:radio dlg:id="spectral" dlg:tab-index="55" dlg:left="47" dlg:top="140" dlg:width="45" dlg:height="9" dlg:value="Spectral">
        <script:event script:event-name="on-performaction" script:macro-name="vnd.sun.star.script:Standard.masque_affiche.masque_affiche_param_salle?language=Basic&amp;location=document" script:language="Script"/>
      </dlg:radio>
      <dlg:radio dlg:id="nr" dlg:tab-index="54" dlg:left="47" dlg:top="128" dlg:width="45" dlg:height="9" dlg:value="NR">
        <script:event script:event-name="on-performaction" script:macro-name="vnd.sun.star.script:Standard.masque_affiche.masque_affiche_param_salle?language=Basic&amp;location=document" script:language="Script"/>
      </dlg:radio>
    </dlg:radiogroup>
    <dlg:titledbox dlg:id="FrameControl1" dlg:tab-index="56" dlg:left="39" dlg:top="107" dlg:width="60" dlg:height="51">
      <dlg:title dlg:value="FrameControl1"/>
    </dlg:titledbox>
    <dlg:radiogroup>
      <dlg:radio dlg:id="dba" dlg:tab-index="51" dlg:left="23" dlg:top="190" dlg:width="20" dlg:height="10" dlg:value="dB(A)">
        <script:event script:event-name="on-performaction" script:macro-name="vnd.sun.star.script:Standard.calcul.calcul_db_dba_global_dans_bdg_param_salle?language=Basic&amp;location=document" script:language="Script"/>
      </dlg:radio>
      <dlg:radio dlg:id="db" dlg:tab-index="50" dlg:left="23" dlg:top="178" dlg:width="20" dlg:height="8" dlg:value="dB" dlg:checked="true">
        <script:event script:event-name="on-performaction" script:macro-name="vnd.sun.star.script:Standard.calcul.calcul_db_dba_global_dans_bdg_param_salle?language=Basic&amp;location=document" script:language="Script"/>
      </dlg:radio>
    </dlg:radiogroup>
    <dlg:textfield dlg:id="TextField4" dlg:tab-index="31" dlg:left="106" dlg:top="188" dlg:width="17" dlg:height="15">
      <script:event script:event-name="on-textchange" script:macro-name="vnd.sun.star.script:Standard.calcul.calcul_db_dba_dans_bdg_param_salle?language=Basic&amp;location=document" script:language="Script"/>
    </dlg:textfield>
    <dlg:textfield dlg:id="TextField5" dlg:tab-index="32" dlg:left="123" dlg:top="188" dlg:width="17" dlg:height="15">
      <script:event script:event-name="on-textchange" script:macro-name="vnd.sun.star.script:Standard.calcul.calcul_db_dba_dans_bdg_param_salle?language=Basic&amp;location=document" script:language="Script"/>
    </dlg:textfield>
  </dlg:bulletinboard>
</dlg:window>
</file>

<file path=Dialogs/Standard/regen.xml><?xml version="1.0" encoding="utf-8"?>
<!DOCTYPE window  PUBLIC '-//OpenOffice.org//DTD OfficeDocument 1.0//EN'  'dialog.dtd'>
<dlg:window xmlns:dlg="http://openoffice.org/2000/dialog" xmlns:script="http://openoffice.org/2000/script" dlg:id="regen" dlg:left="221" dlg:top="172" dlg:width="201" dlg:height="212" dlg:closeable="true" dlg:moveable="true" dlg:title="Régénération">
  <dlg:bulletinboard>
    <dlg:text dlg:id="Label1" dlg:tab-index="2" dlg:left="51" dlg:top="128" dlg:width="15" dlg:height="10" dlg:value="63Hz"/>
    <dlg:text dlg:id="Label2" dlg:tab-index="3" dlg:left="68" dlg:top="128" dlg:width="16" dlg:height="10" dlg:value="125Hz"/>
    <dlg:text dlg:id="Label3" dlg:tab-index="4" dlg:left="86" dlg:top="128" dlg:width="16" dlg:height="10" dlg:value="250Hz"/>
    <dlg:text dlg:id="Label4" dlg:tab-index="5" dlg:left="103" dlg:top="128" dlg:width="16" dlg:height="10" dlg:value="500Hz"/>
    <dlg:text dlg:id="Label5" dlg:tab-index="6" dlg:left="121" dlg:top="128" dlg:width="16" dlg:height="10" dlg:value="1kHz"/>
    <dlg:text dlg:id="Label6" dlg:tab-index="7" dlg:left="138" dlg:top="128" dlg:width="16" dlg:height="10" dlg:value="2kHz"/>
    <dlg:text dlg:id="Label7" dlg:tab-index="8" dlg:left="155" dlg:top="128" dlg:width="16" dlg:height="10" dlg:value="4kHz"/>
    <dlg:text dlg:id="Label8" dlg:tab-index="9" dlg:left="173" dlg:top="128" dlg:width="16" dlg:height="10" dlg:value="8kHz"/>
    <dlg:textfield dlg:id="r1" dlg:tab-index="10" dlg:left="51" dlg:top="140" dlg:width="17" dlg:height="16"/>
    <dlg:fixedline dlg:id="FixedLine1" dlg:tab-index="19" dlg:left="70" dlg:top="82" dlg:width="204" dlg:height="0"/>
    <dlg:fixedline dlg:id="FixedLine2" dlg:tab-index="20" dlg:left="-2" dlg:top="63" dlg:width="204" dlg:height="12"/>
    <dlg:text dlg:id="Label9" dlg:tab-index="21" dlg:left="31" dlg:top="105" dlg:width="16" dlg:height="16" dlg:value="NR"/>
    <dlg:button dlg:id="CommandButton1" dlg:tab-index="22" dlg:left="18" dlg:top="177" dlg:width="54" dlg:height="23" dlg:value="OK" dlg:button-type="ok"/>
    <dlg:button dlg:id="CommandButton2" dlg:tab-index="23" dlg:left="128" dlg:top="175" dlg:width="54" dlg:height="28" dlg:value="annuler" dlg:button-type="cancel"/>
    <dlg:textfield dlg:id="r2" dlg:tab-index="11" dlg:left="68" dlg:top="140" dlg:width="17" dlg:height="16"/>
    <dlg:textfield dlg:id="r3" dlg:tab-index="12" dlg:left="85" dlg:top="140" dlg:width="17" dlg:height="16"/>
    <dlg:textfield dlg:id="r4" dlg:tab-index="13" dlg:left="102" dlg:top="140" dlg:width="17" dlg:height="16"/>
    <dlg:textfield dlg:id="r5" dlg:tab-index="14" dlg:left="119" dlg:top="140" dlg:width="17" dlg:height="16"/>
    <dlg:textfield dlg:id="r6" dlg:tab-index="15" dlg:left="138" dlg:top="140" dlg:width="17" dlg:height="16"/>
    <dlg:textfield dlg:id="r7" dlg:tab-index="16" dlg:left="155" dlg:top="140" dlg:width="17" dlg:height="16"/>
    <dlg:textfield dlg:id="r8" dlg:tab-index="17" dlg:left="172" dlg:top="140" dlg:width="17" dlg:height="16"/>
    <dlg:textfield dlg:id="nr" dlg:tab-index="18" dlg:left="53" dlg:top="105" dlg:width="17" dlg:height="16"/>
    <dlg:radiogroup>
      <dlg:radio dlg:id="dBA" dlg:tab-index="1" dlg:left="10" dlg:top="25" dlg:width="52" dlg:height="16" dlg:value="dB(A)">
        <script:event script:event-name="on-performaction" script:macro-name="vnd.sun.star.script:Standard.masque_affiche.masque_affiche_regen?language=Basic&amp;location=document" script:language="Script"/>
      </dlg:radio>
      <dlg:radio dlg:id="NR" dlg:tab-index="0" dlg:left="10" dlg:top="9" dlg:width="52" dlg:height="16" dlg:value="Niveaux NR" dlg:checked="true">
        <script:event script:event-name="on-performaction" script:macro-name="vnd.sun.star.script:Standard.masque_affiche.masque_affiche_regen?language=Basic&amp;location=document" script:language="Script"/>
      </dlg:radio>
    </dlg:radiogroup>
    <dlg:text dlg:id="Label10" dlg:tab-index="24" dlg:left="8" dlg:top="84" dlg:width="39" dlg:height="9" dlg:value="Commentaires"/>
    <dlg:textfield dlg:id="commentaire" dlg:tab-index="25" dlg:left="53" dlg:top="82" dlg:width="84" dlg:height="16"/>
    <dlg:text dlg:id="Label11" dlg:tab-index="26" dlg:left="8" dlg:top="140" dlg:width="35" dlg:height="16" dlg:value="Niveau dB(A)"/>
  </dlg:bulletinboard>
</dlg:window>
</file>

<file path=Dialogs/Standard/silencieux_rect.xml><?xml version="1.0" encoding="utf-8"?>
<!DOCTYPE window  PUBLIC '-//OpenOffice.org//DTD OfficeDocument 1.0//EN'  'dialog.dtd'>
<dlg:window xmlns:dlg="http://openoffice.org/2000/dialog" xmlns:script="http://openoffice.org/2000/script" dlg:id="silencieux_rect" dlg:left="178" dlg:top="137" dlg:width="327" dlg:height="169" dlg:closeable="true" dlg:moveable="true" dlg:title="Silencieux">
  <dlg:bulletinboard>
    <dlg:text dlg:id="Label1" dlg:tab-index="0" dlg:left="6" dlg:top="22" dlg:width="27" dlg:height="14" dlg:value="frequence"/>
    <dlg:text dlg:id="Label2" dlg:tab-index="3" dlg:left="6" dlg:top="40" dlg:width="27" dlg:height="14" dlg:value="frequence"/>
    <dlg:menulist dlg:id="frequence2" dlg:tab-index="4" dlg:left="37" dlg:top="42"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 dlg:id="Label3" dlg:tab-index="6" dlg:left="79" dlg:top="22" dlg:width="27" dlg:height="14" dlg:value="Sup à "/>
    <dlg:textfield dlg:id="supa1" dlg:tab-index="5" dlg:left="111" dlg:top="19" dlg:width="35" dlg:height="16"/>
    <dlg:text dlg:id="Label4" dlg:tab-index="7" dlg:left="79" dlg:top="44" dlg:width="27" dlg:height="14" dlg:value="Sup à "/>
    <dlg:textfield dlg:id="supa2" dlg:tab-index="8" dlg:left="111" dlg:top="42" dlg:width="35" dlg:height="16"/>
    <dlg:text dlg:id="Label5" dlg:tab-index="9" dlg:left="8" dlg:top="68" dlg:width="27" dlg:height="14" dlg:value="long inf à"/>
    <dlg:textfield dlg:id="longinfa" dlg:tab-index="10" dlg:left="41" dlg:top="68" dlg:width="35" dlg:height="16" dlg:value="3000"/>
    <dlg:button dlg:id="CommandButton1" dlg:tab-index="11" dlg:left="72" dlg:top="103" dlg:width="74" dlg:height="28" dlg:value="Trier">
      <script:event script:event-name="on-performaction" script:macro-name="vnd.sun.star.script:Standard.clim.tri?language=Basic&amp;location=document" script:language="Script"/>
    </dlg:button>
    <dlg:menulist dlg:id="frequence1" dlg:tab-index="2" dlg:left="37" dlg:top="19"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button dlg:id="CommandButton2" dlg:tab-index="12" dlg:left="258" dlg:top="61" dlg:width="60" dlg:height="30" dlg:value="Valider choix" dlg:button-type="ok"/>
    <dlg:menulist dlg:id="silencieux rect" dlg:tab-index="1" dlg:left="151" dlg:top="22" dlg:width="99" dlg:height="114"/>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fill-color="#ffffff"/>
      <style:text-properties fo:font-size="20.7655944824219pt" style:font-size-asian="34.1688385009766pt" style:font-size-complex="34.1688385009766pt"/>
    </style:style>
    <style:style style:name="ch3" style:family="chart">
      <style:graphic-properties draw:fill="none" draw:fill-color="#d9d9d9"/>
      <style:text-properties fo:font-size="9.4389066696167pt" style:font-size-asian="15.8573617935181pt" style:font-size-complex="15.8573617935181pt"/>
    </style:style>
    <style:style style:name="ch4" style:family="chart">
      <style:chart-properties chart:symbol-type="automatic" chart:connect-bars="false" chart:treat-empty-cells="leave-gap" chart:spline-order="3" chart:series-source="rows"/>
    </style:style>
    <style:style style:name="ch5" style:family="chart" style:data-style-name="N0">
      <style:chart-properties chart:display-label="true" chart:logarithmic="false" chart:reverse-direction="false" text:line-break="true" chart:label-arrangement="side-by-side" chart:link-data-style-to-source="false" chart:visible="true" chart:axis-position="0" chart:axis-label-position="outside-minimum" chart:tick-mark-position="at-labels"/>
      <style:graphic-properties svg:stroke-color="#b3b3b3"/>
      <style:text-properties fo:font-size="12.6999998092651pt" style:font-size-asian="20.6000003814697pt" style:font-size-complex="20.6000003814697pt"/>
    </style:style>
    <style:style style:name="ch6" style:family="chart">
      <style:chart-properties style:rotation-angle="0"/>
      <style:text-properties fo:font-size="11.3266878128052pt" style:font-size-asian="23.7860450744629pt" style:font-size-complex="23.7860450744629pt"/>
    </style:style>
    <style:style style:name="ch7" style:family="chart" style:data-style-name="N0">
      <style:chart-properties chart:display-label="true" chart:logarithmic="false" chart:reverse-direction="false" text:line-break="false" chart:label-arrangement="side-by-side" chart:link-data-style-to-source="false" chart:visible="true" chart:axis-position="start"/>
      <style:graphic-properties svg:stroke-color="#b3b3b3"/>
      <style:text-properties fo:font-size="12.6999998092651pt" style:font-size-asian="20.6000003814697pt" style:font-size-complex="20.6000003814697pt"/>
    </style:style>
    <style:style style:name="ch8" style:family="chart">
      <style:chart-properties style:rotation-angle="90"/>
      <style:text-properties fo:font-size="11.3266878128052pt" style:font-size-asian="23.7860450744629pt" style:font-size-complex="23.7860450744629pt"/>
    </style:style>
    <style:style style:name="ch9" style:family="chart">
      <style:graphic-properties draw:stroke="dash" draw:stroke-dash="Ultrafine_20_Dashed"/>
    </style:style>
    <style:style style:name="ch10" style:family="chart" style:data-style-name="N0">
      <style:chart-properties chart:symbol-type="automatic" chart:symbol-width="0.175cm" chart:symbol-height="0.175cm"/>
      <style:graphic-properties svg:stroke-color="#ff0000" draw:fill-color="#ff0000"/>
      <style:text-properties fo:font-size="17.7000007629395pt" style:font-size-asian="17.7000007629395pt" style:font-size-complex="17.7000007629395pt"/>
    </style:style>
    <style:style style:name="ch11" style:family="chart" style:data-style-name="N0">
      <style:chart-properties chart:symbol-type="automatic" chart:symbol-width="0.175cm" chart:symbol-height="0.175cm"/>
      <style:graphic-properties svg:stroke-color="#0000ff" draw:fill-color="#0000ff"/>
      <style:text-properties fo:font-size="17.7000007629395pt" style:font-size-asian="17.7000007629395pt" style:font-size-complex="17.7000007629395pt"/>
    </style:style>
    <style:style style:name="ch12" style:family="chart" style:data-style-name="N0">
      <style:chart-properties chart:symbol-type="automatic" chart:symbol-width="0.175cm" chart:symbol-height="0.175cm"/>
      <style:graphic-properties svg:stroke-color="#00ff00" draw:fill-color="#00ff00"/>
      <style:text-properties fo:font-size="17.7000007629395pt" style:font-size-asian="17.7000007629395pt" style:font-size-complex="17.7000007629395pt"/>
    </style:style>
    <style:style style:name="ch13" style:family="chart" style:data-style-name="N0">
      <style:chart-properties chart:symbol-type="automatic" chart:symbol-width="0.175cm" chart:symbol-height="0.175cm"/>
      <style:graphic-properties svg:stroke-color="#ff00ff" draw:fill-color="#ff00ff"/>
      <style:text-properties fo:font-size="17.7000007629395pt" style:font-size-asian="17.7000007629395pt" style:font-size-complex="17.7000007629395pt"/>
    </style:style>
    <style:style style:name="ch14" style:family="chart" style:data-style-name="N0">
      <style:chart-properties chart:symbol-type="automatic" chart:symbol-width="0.175cm" chart:symbol-height="0.175cm"/>
      <style:graphic-properties svg:stroke-color="#000000" draw:fill-color="#000000"/>
      <style:text-properties fo:font-size="17.7000007629395pt" style:font-size-asian="17.7000007629395pt" style:font-size-complex="17.7000007629395pt"/>
    </style:style>
    <style:style style:name="ch15" style:family="chart" style:data-style-name="N0">
      <style:chart-properties chart:symbol-type="automatic" chart:symbol-width="0.175cm" chart:symbol-height="0.175cm"/>
      <style:graphic-properties svg:stroke-color="#ffcc99" draw:fill-color="#ffcc99"/>
      <style:text-properties fo:font-size="17.7000007629395pt" style:font-size-asian="17.7000007629395pt" style:font-size-complex="17.7000007629395pt"/>
    </style:style>
    <style:style style:name="ch16" style:family="chart" style:data-style-name="N0">
      <style:chart-properties chart:symbol-type="automatic" chart:symbol-width="0.175cm" chart:symbol-height="0.175cm"/>
      <style:graphic-properties svg:stroke-color="#00ffff" draw:fill-color="#00ffff"/>
      <style:text-properties fo:font-size="17.7000007629395pt" style:font-size-asian="17.7000007629395pt" style:font-size-complex="17.7000007629395pt"/>
    </style:style>
    <style:style style:name="ch17" style:family="chart" style:data-style-name="N0">
      <style:chart-properties chart:symbol-type="automatic" chart:symbol-width="0.175cm" chart:symbol-height="0.175cm"/>
      <style:graphic-properties svg:stroke-color="#c0c0c0" draw:fill-color="#c0c0c0"/>
      <style:text-properties fo:font-size="17.7000007629395pt" style:font-size-asian="17.7000007629395pt" style:font-size-complex="17.7000007629395pt"/>
    </style:style>
    <style:style style:name="ch18" style:family="chart" style:data-style-name="N0">
      <style:chart-properties chart:symbol-type="automatic" chart:symbol-width="0.175cm" chart:symbol-height="0.175cm"/>
      <style:graphic-properties svg:stroke-color="#800080" draw:fill-color="#800080"/>
      <style:text-properties fo:font-size="17.7000007629395pt" style:font-size-asian="17.7000007629395pt" style:font-size-complex="17.7000007629395pt"/>
    </style:style>
    <style:style style:name="ch19" style:family="chart" style:data-style-name="N0">
      <style:chart-properties chart:symbol-type="automatic" chart:symbol-width="0.175cm" chart:symbol-height="0.175cm"/>
      <style:graphic-properties svg:stroke-color="#800000" draw:fill-color="#800000"/>
      <style:text-properties fo:font-size="17.7000007629395pt" style:font-size-asian="17.7000007629395pt" style:font-size-complex="17.7000007629395pt"/>
    </style:style>
    <style:style style:name="ch20" style:family="chart" style:data-style-name="N0">
      <style:chart-properties chart:symbol-type="automatic" chart:symbol-width="0.175cm" chart:symbol-height="0.175cm"/>
      <style:graphic-properties svg:stroke-color="#008080" draw:fill-color="#008080"/>
      <style:text-properties fo:font-size="17.7000007629395pt" style:font-size-asian="17.7000007629395pt" style:font-size-complex="17.7000007629395pt"/>
    </style:style>
    <style:style style:name="ch21" style:family="chart" style:data-style-name="N0">
      <style:chart-properties chart:symbol-type="automatic" chart:symbol-width="0.175cm" chart:symbol-height="0.175cm"/>
      <style:graphic-properties svg:stroke-color="#ffff00" draw:fill-color="#ffff00"/>
      <style:text-properties fo:font-size="17.7000007629395pt" style:font-size-asian="17.7000007629395pt" style:font-size-complex="17.700000762939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26.155cm" svg:height="20.049cm" chart:class="chart:line" chart:style-name="ch1">
        <chart:title svg:x="8.803cm" svg:y="0.438cm" chart:style-name="ch2">
          <text:p>Silencieux rectangulaire</text:p>
        </chart:title>
        <chart:legend chart:legend-position="end" svg:x="15.013cm" svg:y="1.511cm" chart:style-name="ch3"/>
        <chart:plot-area chart:style-name="ch4" chart:data-source-has-labels="both" svg:x="0.52cm" svg:y="2.093cm" svg:width="13.449cm" svg:height="17.553cm">
          <chart:axis chart:dimension="x" chart:name="primary-x" chart:style-name="ch5">
            <chart:title svg:x="6.597cm" svg:y="19.15cm" chart:style-name="ch6">
              <text:p>Fréquences (Hz)</text:p>
            </chart:title>
            <chart:categories table:cell-range-address="local-table.$B$1:.$I$1"/>
          </chart:axis>
          <chart:axis chart:dimension="y" chart:name="primary-y" chart:style-name="ch7">
            <chart:title svg:x="0.52cm" svg:y="11.652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Win32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fill-color="#ffffff"/>
      <style:text-properties fo:font-size="20.7655944824219pt" style:font-size-asian="34.1688385009766pt" style:font-size-complex="34.1688385009766pt"/>
    </style:style>
    <style:style style:name="ch3" style:family="chart">
      <style:graphic-properties draw:fill="none" draw:fill-color="#d9d9d9"/>
      <style:text-properties fo:font-size="9.4389066696167pt" style:font-size-asian="15.8573617935181pt" style:font-size-complex="15.8573617935181pt"/>
    </style:style>
    <style:style style:name="ch4" style:family="chart">
      <style:chart-properties chart:symbol-type="automatic" chart:connect-bars="false" chart:treat-empty-cells="leave-gap" chart:spline-order="3" chart:series-source="rows"/>
    </style:style>
    <style:style style:name="ch5" style:family="chart" style:data-style-name="N0">
      <style:chart-properties chart:display-label="true" chart:logarithmic="false" chart:reverse-direction="false" text:line-break="true" chart:label-arrangement="side-by-side" chart:link-data-style-to-source="false" chart:visible="true" chart:axis-position="0" chart:axis-label-position="outside-minimum" chart:tick-mark-position="at-labels"/>
      <style:graphic-properties svg:stroke-color="#b3b3b3"/>
      <style:text-properties fo:font-size="12.6999998092651pt" style:font-size-asian="20.6000003814697pt" style:font-size-complex="20.6000003814697pt"/>
    </style:style>
    <style:style style:name="ch6" style:family="chart">
      <style:chart-properties style:rotation-angle="0"/>
      <style:text-properties fo:font-size="11.3266878128052pt" style:font-size-asian="23.7860450744629pt" style:font-size-complex="23.7860450744629pt"/>
    </style:style>
    <style:style style:name="ch7" style:family="chart" style:data-style-name="N0">
      <style:chart-properties chart:display-label="true" chart:logarithmic="false" chart:reverse-direction="false" text:line-break="false" chart:label-arrangement="side-by-side" chart:link-data-style-to-source="false" chart:visible="true" chart:axis-position="start"/>
      <style:graphic-properties svg:stroke-color="#b3b3b3"/>
      <style:text-properties fo:font-size="12.6999998092651pt" style:font-size-asian="20.6000003814697pt" style:font-size-complex="20.6000003814697pt"/>
    </style:style>
    <style:style style:name="ch8" style:family="chart">
      <style:chart-properties style:rotation-angle="90"/>
      <style:text-properties fo:font-size="11.3266878128052pt" style:font-size-asian="23.7860450744629pt" style:font-size-complex="23.7860450744629pt"/>
    </style:style>
    <style:style style:name="ch9" style:family="chart">
      <style:graphic-properties draw:stroke="dash" draw:stroke-dash="Ultrafine_20_Dashed"/>
    </style:style>
    <style:style style:name="ch10" style:family="chart" style:data-style-name="N0">
      <style:chart-properties chart:symbol-type="automatic" chart:symbol-width="0.175cm" chart:symbol-height="0.175cm"/>
      <style:graphic-properties svg:stroke-color="#ff0000" draw:fill-color="#ff0000"/>
      <style:text-properties fo:font-size="17.7000007629395pt" style:font-size-asian="17.7000007629395pt" style:font-size-complex="17.7000007629395pt"/>
    </style:style>
    <style:style style:name="ch11" style:family="chart" style:data-style-name="N0">
      <style:chart-properties chart:symbol-type="automatic" chart:symbol-width="0.175cm" chart:symbol-height="0.175cm"/>
      <style:graphic-properties svg:stroke-color="#0000ff" draw:fill-color="#0000ff"/>
      <style:text-properties fo:font-size="17.7000007629395pt" style:font-size-asian="17.7000007629395pt" style:font-size-complex="17.7000007629395pt"/>
    </style:style>
    <style:style style:name="ch12" style:family="chart" style:data-style-name="N0">
      <style:chart-properties chart:symbol-type="automatic" chart:symbol-width="0.175cm" chart:symbol-height="0.175cm"/>
      <style:graphic-properties svg:stroke-color="#00ff00" draw:fill-color="#00ff00"/>
      <style:text-properties fo:font-size="17.7000007629395pt" style:font-size-asian="17.7000007629395pt" style:font-size-complex="17.7000007629395pt"/>
    </style:style>
    <style:style style:name="ch13" style:family="chart" style:data-style-name="N0">
      <style:chart-properties chart:symbol-type="automatic" chart:symbol-width="0.175cm" chart:symbol-height="0.175cm"/>
      <style:graphic-properties svg:stroke-color="#ff00ff" draw:fill-color="#ff00ff"/>
      <style:text-properties fo:font-size="17.7000007629395pt" style:font-size-asian="17.7000007629395pt" style:font-size-complex="17.7000007629395pt"/>
    </style:style>
    <style:style style:name="ch14" style:family="chart" style:data-style-name="N0">
      <style:chart-properties chart:symbol-type="automatic" chart:symbol-width="0.175cm" chart:symbol-height="0.175cm"/>
      <style:graphic-properties svg:stroke-color="#000000" draw:fill-color="#000000"/>
      <style:text-properties fo:font-size="17.7000007629395pt" style:font-size-asian="17.7000007629395pt" style:font-size-complex="17.7000007629395pt"/>
    </style:style>
    <style:style style:name="ch15" style:family="chart" style:data-style-name="N0">
      <style:chart-properties chart:symbol-type="automatic" chart:symbol-width="0.175cm" chart:symbol-height="0.175cm"/>
      <style:graphic-properties svg:stroke-color="#ffcc99" draw:fill-color="#ffcc99"/>
      <style:text-properties fo:font-size="17.7000007629395pt" style:font-size-asian="17.7000007629395pt" style:font-size-complex="17.7000007629395pt"/>
    </style:style>
    <style:style style:name="ch16" style:family="chart" style:data-style-name="N0">
      <style:chart-properties chart:symbol-type="automatic" chart:symbol-width="0.175cm" chart:symbol-height="0.175cm"/>
      <style:graphic-properties svg:stroke-color="#00ffff" draw:fill-color="#00ffff"/>
      <style:text-properties fo:font-size="17.7000007629395pt" style:font-size-asian="17.7000007629395pt" style:font-size-complex="17.7000007629395pt"/>
    </style:style>
    <style:style style:name="ch17" style:family="chart" style:data-style-name="N0">
      <style:chart-properties chart:symbol-type="automatic" chart:symbol-width="0.175cm" chart:symbol-height="0.175cm"/>
      <style:graphic-properties svg:stroke-color="#c0c0c0" draw:fill-color="#c0c0c0"/>
      <style:text-properties fo:font-size="17.7000007629395pt" style:font-size-asian="17.7000007629395pt" style:font-size-complex="17.7000007629395pt"/>
    </style:style>
    <style:style style:name="ch18" style:family="chart" style:data-style-name="N0">
      <style:chart-properties chart:symbol-type="automatic" chart:symbol-width="0.175cm" chart:symbol-height="0.175cm"/>
      <style:graphic-properties svg:stroke-color="#800080" draw:fill-color="#800080"/>
      <style:text-properties fo:font-size="17.7000007629395pt" style:font-size-asian="17.7000007629395pt" style:font-size-complex="17.7000007629395pt"/>
    </style:style>
    <style:style style:name="ch19" style:family="chart" style:data-style-name="N0">
      <style:chart-properties chart:symbol-type="automatic" chart:symbol-width="0.175cm" chart:symbol-height="0.175cm"/>
      <style:graphic-properties svg:stroke-color="#800000" draw:fill-color="#800000"/>
      <style:text-properties fo:font-size="17.7000007629395pt" style:font-size-asian="17.7000007629395pt" style:font-size-complex="17.7000007629395pt"/>
    </style:style>
    <style:style style:name="ch20" style:family="chart" style:data-style-name="N0">
      <style:chart-properties chart:symbol-type="automatic" chart:symbol-width="0.175cm" chart:symbol-height="0.175cm"/>
      <style:graphic-properties svg:stroke-color="#008080" draw:fill-color="#008080"/>
      <style:text-properties fo:font-size="17.7000007629395pt" style:font-size-asian="17.7000007629395pt" style:font-size-complex="17.7000007629395pt"/>
    </style:style>
    <style:style style:name="ch21" style:family="chart" style:data-style-name="N0">
      <style:chart-properties chart:symbol-type="automatic" chart:symbol-width="0.175cm" chart:symbol-height="0.175cm"/>
      <style:graphic-properties svg:stroke-color="#ffff00" draw:fill-color="#ffff00"/>
      <style:text-properties fo:font-size="17.7000007629395pt" style:font-size-asian="17.7000007629395pt" style:font-size-complex="17.700000762939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8.395cm" svg:height="20.048cm" chart:class="chart:line" chart:style-name="ch1">
        <chart:title svg:x="12.923cm" svg:y="0.419cm" chart:style-name="ch2">
          <text:p>Silencieux rectangulaire</text:p>
        </chart:title>
        <chart:legend chart:legend-position="end" svg:x="22.042cm" svg:y="1.51cm" chart:style-name="ch3"/>
        <chart:plot-area chart:style-name="ch4" chart:data-source-has-labels="both" svg:x="0.763cm" svg:y="2.092cm" svg:width="19.744cm" svg:height="17.552cm">
          <chart:axis chart:dimension="x" chart:name="primary-x" chart:style-name="ch5">
            <chart:title svg:x="9.676cm" svg:y="19.149cm" chart:style-name="ch6">
              <text:p>Fréquences (Hz)</text:p>
            </chart:title>
            <chart:categories table:cell-range-address="local-table.$B$1:.$I$1"/>
          </chart:axis>
          <chart:axis chart:dimension="y" chart:name="primary-y" chart:style-name="ch7">
            <chart:title svg:x="0.763cm" svg:y="11.679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Win32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