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4.44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6.959cm"/>
    </style:style>
    <style:style style:name="co12" style:family="table-column">
      <style:table-column-properties fo:break-before="auto" style:column-width="4.747cm"/>
    </style:style>
    <style:style style:name="co13" style:family="table-column">
      <style:table-column-properties fo:break-before="auto" style:column-width="7.183cm"/>
    </style:style>
    <style:style style:name="co14" style:family="table-column">
      <style:table-column-properties fo:break-before="auto" style:column-width="3.667cm"/>
    </style:style>
    <style:style style:name="co15" style:family="table-column">
      <style:table-column-properties fo:break-before="auto" style:column-width="2.835cm"/>
    </style:style>
    <style:style style:name="co16" style:family="table-column">
      <style:table-column-properties fo:break-before="auto" style:column-width="2.669cm"/>
    </style:style>
    <style:style style:name="co17" style:family="table-column">
      <style:table-column-properties fo:break-before="auto" style:column-width="4.055cm"/>
    </style:style>
    <style:style style:name="co18" style:family="table-column">
      <style:table-column-properties fo:break-before="auto" style:column-width="1.236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99"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ackground-color="#ffff99" style:vertical-align="middle"/>
    </style:style>
    <style:style style:name="ce11" style:family="table-cell" style:parent-style-name="Default" style:data-style-name="N1">
      <style:table-cell-properties style:text-align-source="fix" style:repeat-content="false" style:vertical-align="middle"/>
      <style:paragraph-properties fo:text-align="center" fo:margin-left="0cm"/>
    </style:style>
    <style:style style:name="ce12" style:family="table-cell" style:parent-style-name="Default">
      <style:table-cell-properties style:vertical-align="middle"/>
    </style:style>
    <style:style style:name="ce13" style:family="table-cell" style:parent-style-name="Default">
      <style:table-cell-properties fo:background-color="#ffff66" style:text-align-source="fix" style:repeat-content="false"/>
      <style:paragraph-properties fo:text-align="center" fo:margin-left="0cm"/>
    </style:style>
    <style:style style:name="ce14" style:family="table-cell" style:parent-style-name="Default">
      <style:table-cell-properties fo:background-color="#ffff99"/>
    </style:style>
    <style:style style:name="ce15" style:family="table-cell" style:parent-style-name="Default">
      <style:table-cell-properties fo:background-color="#ffff66"/>
    </style:style>
    <style:style style:name="ce16" style:family="table-cell" style:parent-style-name="Default">
      <style:table-cell-properties fo:background-color="#000000"/>
    </style:style>
    <style:style style:name="ce17"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nr" table:style-name="ta1" table:print="false">
        <table:table-column table:style-name="co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table:table table:name="centrale" table:style-name="ta1" table:print="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office:value-type="string">
            <text:p>bobob</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9:.AH9]))))" office:value-type="float" office:value="59.0308998699194">
            <text:p>59,03</text:p>
          </table:table-cell>
          <table:table-cell table:number-matrix-columns-spanned="1" table:number-matrix-rows-spanned="1" table:formula="of:=10*LOG(SUM(10^(0.1*(([.AA9:.AH9])+([.$AA$100:.$AH$100])))))" office:value-type="float" office:value="56.9742558531938">
            <text:p>56,97</text:p>
          </table:table-cell>
          <table:table-cell table:number-columns-repeated="988"/>
        </table:table-row>
        <table:table-row table:style-name="ro2">
          <table:table-cell office:value-type="string">
            <text:p>bob</text:p>
          </table:table-cell>
          <table:table-cell table:number-columns-repeated="23"/>
          <table:table-cell office:value-type="string">
            <text:p>soufflage</text:p>
          </table:table-cell>
          <table:table-cell office:value-type="float" office:value="1000">
            <text:p>1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10:.AH10]))))" office:value-type="float" office:value="80.4575748621773">
            <text:p>80,46</text:p>
          </table:table-cell>
          <table:table-cell table:number-matrix-columns-spanned="1" table:number-matrix-rows-spanned="1" table:formula="of:=10*LOG(SUM(10^(0.1*(([.AA10:.AH10])+([.$AA$100:.$AH$100])))))" office:value-type="float" office:value="79.7028251155389">
            <text:p>79,7</text:p>
          </table:table-cell>
          <table:table-cell table:number-columns-repeated="988"/>
        </table:table-row>
        <table:table-row table:style-name="ro2">
          <table:table-cell office:value-type="string">
            <text:p>Nouc</text:p>
          </table:table-cell>
          <table:table-cell table:number-columns-repeated="23"/>
          <table:table-cell office:value-type="string">
            <text:p>reprise</text:p>
          </table:table-cell>
          <table:table-cell office:value-type="float" office:value="456">
            <text:p>456</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matrix-columns-spanned="1" table:number-matrix-rows-spanned="1" table:formula="of:=10*LOG(SUM(10^(0.1*([.AA11:.AH11]))))" office:value-type="float" office:value="13.2409886523246">
            <text:p>13,24</text:p>
          </table:table-cell>
          <table:table-cell table:number-matrix-columns-spanned="1" table:number-matrix-rows-spanned="1" table:formula="of:=10*LOG(SUM(10^(0.1*(([.AA11:.AH11])+([.$AA$100:.$AH$100])))))" office:value-type="float" office:value="12.2408603727927">
            <text:p>12,24</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9"/>
          <table:table-cell table:style-name="ce8" office:value-type="float" office:value="53.9802773172744">
            <text:p>53,98</text:p>
          </table:table-cell>
          <table:table-cell table:style-name="ce8" table:number-columns-repeated="99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990"/>
        </table:table-row>
        <table:table-row table:style-name="ro4">
          <table:covered-table-cell table:number-columns-repeated="10"/>
          <table:table-cell table:number-columns-repeated="16"/>
          <table:table-cell table:style-name="ce11" office:value-type="float" office:value="60">
            <text:p>60</text:p>
          </table:table-cell>
          <table:table-cell table:style-name="ce11" office:value-type="float" office:value="80">
            <text:p>80</text:p>
          </table:table-cell>
          <table:table-cell table:style-name="ce11" office:value-type="float" office:value="60">
            <text:p>60</text:p>
          </table:table-cell>
          <table:table-cell table:style-name="ce11" office:value-type="float" office:value="40">
            <text:p>40</text:p>
          </table:table-cell>
          <table:table-cell table:style-name="ce11" office:value-type="float" office:value="20">
            <text:p>20</text:p>
          </table:table-cell>
          <table:table-cell table:style-name="ce11" office:value-type="float" office:value="30">
            <text:p>30</text:p>
          </table:table-cell>
          <table:table-cell table:style-name="ce11" office:value-type="float" office:value="80">
            <text:p>80</text:p>
          </table:table-cell>
          <table:table-cell table:style-name="ce11" office:value-type="float" office:value="40">
            <text:p>40</text:p>
          </table:table-cell>
          <table:table-cell office:value-type="float" office:value="83.0539673150111">
            <text:p>83,05</text:p>
          </table:table-cell>
          <table:table-cell office:value-type="float" office:value="81.091143338066">
            <text:p>81,09</text:p>
          </table:table-cell>
          <table:table-cell table:number-columns-repeated="988"/>
        </table:table-row>
        <table:table-row table:style-name="ro4">
          <table:covered-table-cell table:number-columns-repeated="10"/>
          <table:table-cell table:number-columns-repeated="16"/>
          <table:table-cell table:style-name="ce11" table:formula="of:=10*LOG(10^(0.1*([.AA3]-[.AA4]))+10^(0.1*[.AA5]))" office:value-type="float" office:value="60.0000043429426">
            <text:p>60</text:p>
          </table:table-cell>
          <table:table-cell table:style-name="ce11" table:formula="of:=10*LOG(10^(0.1*([.AB3]-[.AB4]))+10^(0.1*[.AB5]))" office:value-type="float" office:value="80.0000000434294">
            <text:p>80</text:p>
          </table:table-cell>
          <table:table-cell table:style-name="ce11" table:formula="of:=10*LOG(10^(0.1*([.AC3]-[.AC4]))+10^(0.1*[.AC5]))" office:value-type="float" office:value="60.0000043429426">
            <text:p>60</text:p>
          </table:table-cell>
          <table:table-cell table:style-name="ce11" table:formula="of:=10*LOG(10^(0.1*([.AD3]-[.AD4]))+10^(0.1*[.AD5]))" office:value-type="float" office:value="40.0004342727686">
            <text:p>40</text:p>
          </table:table-cell>
          <table:table-cell table:style-name="ce11" table:formula="of:=10*LOG(10^(0.1*([.AE3]-[.AE4]))+10^(0.1*[.AE5]))" office:value-type="float" office:value="20.0432137378264">
            <text:p>20</text:p>
          </table:table-cell>
          <table:table-cell table:style-name="ce11" table:formula="of:=10*LOG(10^(0.1*([.AF3]-[.AF4]))+10^(0.1*[.AF5]))" office:value-type="float" office:value="30.0043407747932">
            <text:p>30</text:p>
          </table:table-cell>
          <table:table-cell table:style-name="ce11" table:formula="of:=10*LOG(10^(0.1*([.AG3]-[.AG4]))+10^(0.1*[.AG5]))" office:value-type="float" office:value="80.0000000434294">
            <text:p>80</text:p>
          </table:table-cell>
          <table:table-cell table:style-name="ce11" table:formula="of:=10*LOG(10^(0.1*([.AH3]-[.AH4]))+10^(0.1*[.AH5]))" office:value-type="float" office:value="40.0004342727686">
            <text:p>40</text:p>
          </table:table-cell>
          <table:table-cell table:number-columns-repeated="990"/>
        </table:table-row>
        <table:table-row table:style-name="ro2" table:number-rows-repeated="586">
          <table:table-cell table:number-columns-repeated="26"/>
          <table:table-cell table:style-name="ce11" table:number-columns-repeated="8"/>
          <table:table-cell table:number-columns-repeated="990"/>
        </table:table-row>
        <table:table-row table:style-name="ro2" table:number-rows-repeated="64943">
          <table:table-cell table:number-columns-repeated="1024"/>
        </table:table-row>
        <table:table-row table:style-name="ro2">
          <table:table-cell table:number-columns-repeated="1024"/>
        </table:table-row>
      </table:table>
      <table:table table:name="circuit1" table:style-name="ta1" table:print="false">
        <table:table-column table:style-name="co3" table:default-cell-style-name="ce2"/>
        <table:table-column table:style-name="co12" table:default-cell-style-name="ce2"/>
        <table:table-column table:style-name="co13" table:default-cell-style-name="ce2"/>
        <table:table-column table:style-name="co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1.C1" table:end-x="2.251cm" table:end-y="1.302cm" draw:z-index="0" draw:style-name="gr2" draw:text-style-name="P1" svg:width="7cm" svg:height="1cm" svg:x="2.238cm" svg:y="0.302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8cm" table:end-y="2.412cm" draw:z-index="3" draw:style-name="gr2" draw:text-style-name="P1" svg:width="7cm" svg:height="1cm" svg:x="2.235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1.D1" table:end-x="2.222cm" table:end-y="1.3cm" draw:z-index="1" draw:style-name="gr2" draw:text-style-name="P1" svg:width="7cm" svg:height="1cm" svg:x="2.377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1.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7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14"/>
          <table:table-cell table:style-name="ce7" table:number-columns-repeated="1016"/>
          <table:table-cell table:style-name="ce14"/>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14"/>
        </table:table-row>
        <table:table-row table:style-name="ro4" table:visibility="collapse">
          <table:table-cell table:number-columns-repeated="26"/>
          <table:table-cell/>
          <table:table-cell table:number-columns-repeated="997"/>
        </table:table-row>
        <table:table-row table:style-name="ro4">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office:value-type="float" office:value="0">
            <text:p>0</text:p>
          </table:table-cell>
          <table:table-cell table:number-columns-repeated="997"/>
        </table:table-row>
        <table:table-row table:style-name="ro4">
          <table:table-cell/>
          <table:covered-table-cell table:number-columns-repeated="9"/>
          <table:table-cell table:number-columns-repeated="16"/>
          <table:table-cell/>
          <table:table-cell table:number-columns-repeated="997"/>
        </table:table-row>
        <table:table-row table:style-name="ro4">
          <table:table-cell/>
          <table:covered-table-cell table:number-columns-repeated="9"/>
          <table:table-cell table:number-columns-repeated="16"/>
          <table:table-cell table:formula="of:=10*LOG(10^(0.1*([.AA3]-[.AA4]))+10^(0.1*[.AA5]))" office:value-type="float" office:value="3.01029995663981">
            <text:p>3,01</text:p>
          </table:table-cell>
          <table:table-cell table:number-columns-repeated="997"/>
        </table:table-row>
        <table:table-row table:style-name="ro4">
          <table:table-cell table:number-columns-repeated="8"/>
          <table:table-cell office:value-type="float" office:value="200">
            <text:p>200</text:p>
          </table:table-cell>
          <table:table-cell table:number-columns-repeated="1015"/>
        </table:table-row>
        <table:table-row table:style-name="ro4">
          <table:table-cell table:number-columns-repeated="1024"/>
        </table:table-row>
        <table:table-row table:style-name="ro2">
          <table:table-cell table:style-name="ce13"/>
          <table:table-cell table:style-name="ce13" office:value-type="string">
            <text:p>total</text:p>
          </table:table-cell>
          <table:table-cell table:style-name="ce13" table:number-columns-repeated="1021"/>
          <table:table-cell table:style-name="ce15"/>
        </table:table-row>
        <table:table-row table:style-name="ro2" table:number-rows-repeated="65526">
          <table:table-cell table:number-columns-repeated="1024"/>
        </table:table-row>
        <table:table-row table:style-name="ro2">
          <table:table-cell table:number-columns-repeated="1024"/>
        </table:table-row>
      </table:table>
      <table:table table:name="circuit2"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2.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2.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2.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01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1024"/>
        </table:table-row>
        <table:table-row table:style-name="ro2">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office:value-type="float" office:value="83.0539673150111">
            <text:p>83,05</text:p>
          </table:table-cell>
          <table:table-cell office:value-type="float" office:value="81.091143338066">
            <text:p>81,09</text:p>
          </table:table-cell>
          <table:table-cell table:number-columns-repeated="988"/>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6"/>
          <table:table-cell table:number-columns-repeated="8"/>
          <table:table-cell table:number-columns-repeated="990"/>
        </table:table-row>
        <table:table-row table:style-name="ro2">
          <table:table-cell office:value-type="string" table:number-columns-spanned="1" table:number-rows-spanned="3">
            <text:p>jjjj</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600" table:number-columns-spanned="1" table:number-rows-spanned="3">
            <text:p>600</text:p>
          </table:table-cell>
          <table:table-cell office:value-type="float" office:value="200" table:number-columns-spanned="1" table:number-rows-spanned="3">
            <text:p>200</text:p>
          </table:table-cell>
          <table:table-cell table:number-columns-spanned="1" table:number-rows-spanned="3"/>
          <table:table-cell table:number-columns-repeated="16"/>
          <table:table-cell table:number-columns-repeated="8"/>
          <table:table-cell table:number-columns-repeated="990"/>
        </table:table-row>
        <table:table-row table:style-name="ro2">
          <table:covered-table-cell table:number-columns-repeated="10"/>
          <table:table-cell table:number-columns-repeated="16"/>
          <table:table-cell table:number-columns-repeated="8"/>
          <table:table-cell table:number-columns-repeated="990"/>
        </table:table-row>
        <table:table-row table:style-name="ro2">
          <table:covered-table-cell table:number-columns-repeated="10"/>
          <table:table-cell table:number-columns-repeated="16"/>
          <table:table-cell table:formula="of:=10*LOG(10^(0.1*([.AA6]-[.AA7]))+10^(0.1*[.AA8]))" office:value-type="float" office:value="3.01029995663981">
            <text:p>3,01</text:p>
          </table:table-cell>
          <table:table-cell table:formula="of:=10*LOG(10^(0.1*([.AB6]-[.AB7]))+10^(0.1*[.AB8]))" office:value-type="float" office:value="3.01029995663981">
            <text:p>3,01</text:p>
          </table:table-cell>
          <table:table-cell table:formula="of:=10*LOG(10^(0.1*([.AC6]-[.AC7]))+10^(0.1*[.AC8]))" office:value-type="float" office:value="3.01029995663981">
            <text:p>3,01</text:p>
          </table:table-cell>
          <table:table-cell table:formula="of:=10*LOG(10^(0.1*([.AD6]-[.AD7]))+10^(0.1*[.AD8]))" office:value-type="float" office:value="3.01029995663981">
            <text:p>3,01</text:p>
          </table:table-cell>
          <table:table-cell table:formula="of:=10*LOG(10^(0.1*([.AE6]-[.AE7]))+10^(0.1*[.AE8]))" office:value-type="float" office:value="3.01029995663981">
            <text:p>3,01</text:p>
          </table:table-cell>
          <table:table-cell table:formula="of:=10*LOG(10^(0.1*([.AF6]-[.AF7]))+10^(0.1*[.AF8]))" office:value-type="float" office:value="3.01029995663981">
            <text:p>3,01</text:p>
          </table:table-cell>
          <table:table-cell table:formula="of:=10*LOG(10^(0.1*([.AG6]-[.AG7]))+10^(0.1*[.AG8]))" office:value-type="float" office:value="3.01029995663981">
            <text:p>3,01</text:p>
          </table:table-cell>
          <table:table-cell table:formula="of:=10*LOG(10^(0.1*([.AH6]-[.AH7]))+10^(0.1*[.AH8]))" office:value-type="float" office:value="3.01029995663981">
            <text:p>3,01</text:p>
          </table:table-cell>
          <table:table-cell table:number-columns-repeated="990"/>
        </table:table-row>
        <table:table-row table:style-name="ro2">
          <table:table-cell office:value-type="string" table:number-columns-spanned="1" table:number-rows-spanned="3">
            <text:p>h eh ehe</text:p>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2">
          <table:covered-table-cell table:number-columns-repeated="10"/>
          <table:table-cell table:number-columns-repeated="16"/>
          <table:table-cell table:number-columns-repeated="8"/>
          <table:table-cell table:number-columns-repeated="990"/>
        </table:table-row>
        <table:table-row table:style-name="ro2">
          <table:covered-table-cell table:number-columns-repeated="10"/>
          <table:table-cell table:number-columns-repeated="16"/>
          <table:table-cell table:formula="of:=10*LOG(10^(0.1*([.AA6]-[.AA10]))+10^(0.1*[.AA11]))" office:value-type="float" office:value="3.01029995663981">
            <text:p>3,01</text:p>
          </table:table-cell>
          <table:table-cell table:formula="of:=10*LOG(10^(0.1*([.AB6]-[.AB10]))+10^(0.1*[.AB11]))" office:value-type="float" office:value="3.01029995663981">
            <text:p>3,01</text:p>
          </table:table-cell>
          <table:table-cell table:formula="of:=10*LOG(10^(0.1*([.AC6]-[.AC10]))+10^(0.1*[.AC11]))" office:value-type="float" office:value="3.01029995663981">
            <text:p>3,01</text:p>
          </table:table-cell>
          <table:table-cell table:formula="of:=10*LOG(10^(0.1*([.AD6]-[.AD10]))+10^(0.1*[.AD11]))" office:value-type="float" office:value="3.01029995663981">
            <text:p>3,01</text:p>
          </table:table-cell>
          <table:table-cell table:formula="of:=10*LOG(10^(0.1*([.AE6]-[.AE10]))+10^(0.1*[.AE11]))" office:value-type="float" office:value="2.53901891043867">
            <text:p>2,54</text:p>
          </table:table-cell>
          <table:table-cell table:formula="of:=10*LOG(10^(0.1*([.AF6]-[.AF10]))+10^(0.1*[.AF11]))" office:value-type="float" office:value="2.1244260279434">
            <text:p>2,12</text:p>
          </table:table-cell>
          <table:table-cell table:formula="of:=10*LOG(10^(0.1*([.AG6]-[.AG10]))+10^(0.1*[.AG11]))" office:value-type="float" office:value="1.76434862436485">
            <text:p>1,76</text:p>
          </table:table-cell>
          <table:table-cell table:formula="of:=10*LOG(10^(0.1*([.AH6]-[.AH10]))+10^(0.1*[.AH11]))" office:value-type="float" office:value="1.76434862436485">
            <text:p>1,76</text:p>
          </table:table-cell>
          <table:table-cell table:number-columns-repeated="990"/>
        </table:table-row>
        <table:table-row table:style-name="ro2" table:number-rows-repeated="65523">
          <table:table-cell table:number-columns-repeated="1024"/>
        </table:table-row>
        <table:table-row table:style-name="ro2">
          <table:table-cell table:number-columns-repeated="1024"/>
        </table:table-row>
      </table:table>
      <table:table table:name="circuit3"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3.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3.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3.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01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990"/>
        </table:table-row>
        <table:table-row table:style-name="ro4">
          <table:covered-table-cell table:number-columns-repeated="10"/>
          <table:table-cell table:number-columns-repeated="16"/>
          <table:table-cell table:style-name="ce11" office:value-type="float" office:value="60">
            <text:p>60</text:p>
          </table:table-cell>
          <table:table-cell table:style-name="ce11" office:value-type="float" office:value="80">
            <text:p>80</text:p>
          </table:table-cell>
          <table:table-cell table:style-name="ce11" office:value-type="float" office:value="60">
            <text:p>60</text:p>
          </table:table-cell>
          <table:table-cell table:style-name="ce11" office:value-type="float" office:value="40">
            <text:p>40</text:p>
          </table:table-cell>
          <table:table-cell table:style-name="ce11" office:value-type="float" office:value="20">
            <text:p>20</text:p>
          </table:table-cell>
          <table:table-cell table:style-name="ce11" office:value-type="float" office:value="30">
            <text:p>30</text:p>
          </table:table-cell>
          <table:table-cell table:style-name="ce11" office:value-type="float" office:value="80">
            <text:p>80</text:p>
          </table:table-cell>
          <table:table-cell table:style-name="ce11" office:value-type="float" office:value="40">
            <text:p>40</text:p>
          </table:table-cell>
          <table:table-cell office:value-type="float" office:value="83.0539673150111">
            <text:p>83,05</text:p>
          </table:table-cell>
          <table:table-cell office:value-type="float" office:value="81.091143338066">
            <text:p>81,09</text:p>
          </table:table-cell>
          <table:table-cell table:number-columns-repeated="988"/>
        </table:table-row>
        <table:table-row table:style-name="ro4">
          <table:covered-table-cell table:number-columns-repeated="10"/>
          <table:table-cell table:number-columns-repeated="16"/>
          <table:table-cell table:style-name="ce11" table:formula="of:=10*LOG(10^(0.1*([.AA3]-[.AA4]))+10^(0.1*[.AA5]))" office:value-type="float" office:value="60.0000043429426">
            <text:p>60</text:p>
          </table:table-cell>
          <table:table-cell table:style-name="ce11" table:formula="of:=10*LOG(10^(0.1*([.AB3]-[.AB4]))+10^(0.1*[.AB5]))" office:value-type="float" office:value="80.0000000434294">
            <text:p>80</text:p>
          </table:table-cell>
          <table:table-cell table:style-name="ce11" table:formula="of:=10*LOG(10^(0.1*([.AC3]-[.AC4]))+10^(0.1*[.AC5]))" office:value-type="float" office:value="60.0000043429426">
            <text:p>60</text:p>
          </table:table-cell>
          <table:table-cell table:style-name="ce11" table:formula="of:=10*LOG(10^(0.1*([.AD3]-[.AD4]))+10^(0.1*[.AD5]))" office:value-type="float" office:value="40.0004342727686">
            <text:p>40</text:p>
          </table:table-cell>
          <table:table-cell table:style-name="ce11" table:formula="of:=10*LOG(10^(0.1*([.AE3]-[.AE4]))+10^(0.1*[.AE5]))" office:value-type="float" office:value="20.0432137378264">
            <text:p>20</text:p>
          </table:table-cell>
          <table:table-cell table:style-name="ce11" table:formula="of:=10*LOG(10^(0.1*([.AF3]-[.AF4]))+10^(0.1*[.AF5]))" office:value-type="float" office:value="30.0043407747932">
            <text:p>30</text:p>
          </table:table-cell>
          <table:table-cell table:style-name="ce11" table:formula="of:=10*LOG(10^(0.1*([.AG3]-[.AG4]))+10^(0.1*[.AG5]))" office:value-type="float" office:value="80.0000000434294">
            <text:p>80</text:p>
          </table:table-cell>
          <table:table-cell table:style-name="ce11" table:formula="of:=10*LOG(10^(0.1*([.AH3]-[.AH4]))+10^(0.1*[.AH5]))" office:value-type="float" office:value="40.0004342727686">
            <text:p>40</text:p>
          </table:table-cell>
          <table:table-cell table:number-columns-repeated="990"/>
        </table:table-row>
        <table:table-row table:style-name="ro4">
          <table:table-cell table:number-columns-spanned="1" table:number-rows-spanned="3"/>
          <table:table-cell office:value-type="string" table:number-columns-spanned="1" table:number-rows-spanned="3">
            <text:p>Régénération 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990"/>
        </table:table-row>
        <table:table-row table:style-name="ro4">
          <table:covered-table-cell table:number-columns-repeated="10"/>
          <table:table-cell table:number-columns-repeated="16"/>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number-columns-repeated="990"/>
        </table:table-row>
        <table:table-row table:style-name="ro4">
          <table:covered-table-cell table:number-columns-repeated="10"/>
          <table:table-cell table:number-columns-repeated="16"/>
          <table:table-cell table:style-name="ce11" table:formula="of:=10*LOG(10^(0.1*([.AA6]-[.AA7]))+10^(0.1*[.AA8]))" office:value-type="float" office:value="60.0013774842063">
            <text:p>60</text:p>
          </table:table-cell>
          <table:table-cell table:style-name="ce11" table:formula="of:=10*LOG(10^(0.1*([.AB6]-[.AB7]))+10^(0.1*[.AB8]))" office:value-type="float" office:value="80.000013777005">
            <text:p>80</text:p>
          </table:table-cell>
          <table:table-cell table:style-name="ce11" table:formula="of:=10*LOG(10^(0.1*([.AC6]-[.AC7]))+10^(0.1*[.AC8]))" office:value-type="float" office:value="60.0013774842063">
            <text:p>60</text:p>
          </table:table-cell>
          <table:table-cell table:style-name="ce11" table:formula="of:=10*LOG(10^(0.1*([.AD6]-[.AD7]))+10^(0.1*[.AD8]))" office:value-type="float" office:value="40.1356301825442">
            <text:p>40</text:p>
          </table:table-cell>
          <table:table-cell table:style-name="ce11" table:formula="of:=10*LOG(10^(0.1*([.AE6]-[.AE7]))+10^(0.1*[.AE8]))" office:value-type="float" office:value="26.2037320250292">
            <text:p>26</text:p>
          </table:table-cell>
          <table:table-cell table:style-name="ce11" table:formula="of:=10*LOG(10^(0.1*([.AF6]-[.AF7]))+10^(0.1*[.AF8]))" office:value-type="float" office:value="31.196608766867">
            <text:p>31</text:p>
          </table:table-cell>
          <table:table-cell table:style-name="ce11" table:formula="of:=10*LOG(10^(0.1*([.AG6]-[.AG7]))+10^(0.1*[.AG8]))" office:value-type="float" office:value="80.000013777005">
            <text:p>80</text:p>
          </table:table-cell>
          <table:table-cell table:style-name="ce11" table:formula="of:=10*LOG(10^(0.1*([.AH6]-[.AH7]))+10^(0.1*[.AH8]))" office:value-type="float" office:value="40.1356301825442">
            <text:p>40</text:p>
          </table:table-cell>
          <table:table-cell table:number-columns-repeated="990"/>
        </table:table-row>
        <table:table-row table:style-name="ro4">
          <table:table-cell office:value-type="string" table:number-columns-spanned="1" table:number-rows-spanned="3">
            <text:p>ghjklm</text:p>
          </table:table-cell>
          <table:table-cell office:value-type="string" table:number-columns-spanned="1" table:number-rows-spanned="3">
            <text:p>Atténuation</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style-name="ce11" office:value-type="float" office:value="31">
            <text:p>31</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25">
            <text:p>25</text:p>
          </table:table-cell>
          <table:table-cell table:style-name="ce11" office:value-type="float" office:value="13">
            <text:p>13</text:p>
          </table:table-cell>
          <table:table-cell table:number-columns-repeated="990"/>
        </table:table-row>
        <table:table-row table:style-name="ro4">
          <table:covered-table-cell table:number-columns-repeated="10"/>
          <table:table-cell table:number-columns-repeated="16"/>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990"/>
        </table:table-row>
        <table:table-row table:style-name="ro4">
          <table:covered-table-cell table:number-columns-repeated="10"/>
          <table:table-cell table:number-columns-repeated="16"/>
          <table:table-cell table:style-name="ce11" table:formula="of:=10*LOG(10^(0.1*([.AA9]-[.AA10]))+10^(0.1*[.AA11]))" office:value-type="float" office:value="29.0068397574397">
            <text:p>29</text:p>
          </table:table-cell>
          <table:table-cell table:style-name="ce11" table:formula="of:=10*LOG(10^(0.1*([.AB9]-[.AB10]))+10^(0.1*[.AB11]))" office:value-type="float" office:value="55.0000275105371">
            <text:p>55</text:p>
          </table:table-cell>
          <table:table-cell table:style-name="ce11" table:formula="of:=10*LOG(10^(0.1*([.AC9]-[.AC10]))+10^(0.1*[.AC11]))" office:value-type="float" office:value="35.0027501914509">
            <text:p>35</text:p>
          </table:table-cell>
          <table:table-cell table:style-name="ce11" table:formula="of:=10*LOG(10^(0.1*([.AD9]-[.AD10]))+10^(0.1*[.AD11]))" office:value-type="float" office:value="15.2667441923874">
            <text:p>15</text:p>
          </table:table-cell>
          <table:table-cell table:style-name="ce11" table:formula="of:=10*LOG(10^(0.1*([.AE9]-[.AE10]))+10^(0.1*[.AE11]))" office:value-type="float" office:value="3.65373788557196">
            <text:p>4</text:p>
          </table:table-cell>
          <table:table-cell table:style-name="ce11" table:formula="of:=10*LOG(10^(0.1*([.AF9]-[.AF10]))+10^(0.1*[.AF11]))" office:value-type="float" office:value="7.13107316065656">
            <text:p>7</text:p>
          </table:table-cell>
          <table:table-cell table:style-name="ce11" table:formula="of:=10*LOG(10^(0.1*([.AG9]-[.AG10]))+10^(0.1*[.AG11]))" office:value-type="float" office:value="55.0000275105371">
            <text:p>55</text:p>
          </table:table-cell>
          <table:table-cell table:style-name="ce11" table:formula="of:=10*LOG(10^(0.1*([.AH9]-[.AH10]))+10^(0.1*[.AH11]))" office:value-type="float" office:value="27.1440209500393">
            <text:p>27</text:p>
          </table:table-cell>
          <table:table-cell table:number-columns-repeated="990"/>
        </table:table-row>
        <table:table-row table:style-name="ro2" table:number-rows-repeated="583">
          <table:table-cell table:number-columns-repeated="26"/>
          <table:table-cell table:style-name="ce11" table:number-columns-repeated="8"/>
          <table:table-cell table:number-columns-repeated="990"/>
        </table:table-row>
        <table:table-row table:style-name="ro2" table:number-rows-repeated="64940">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
          </table:table-cell>
          <table:table-cell table:formula="of:=VLOOKUP(&quot;total&quot;;INDIRECT([.$D3]&amp;&quot;.$B1:$AH138&quot;);27;0)" office:value-type="float" office:value="0">
            <text:p/>
          </table:table-cell>
          <table:table-cell table:formula="of:=VLOOKUP(&quot;total&quot;;INDIRECT([.$D3]&amp;&quot;.$B1:$AH138&quot;);28;0)" office:value-type="float" office:value="0">
            <text:p/>
          </table:table-cell>
          <table:table-cell table:formula="of:=VLOOKUP(&quot;total&quot;;INDIRECT([.$D3]&amp;&quot;.$B1:$AH138&quot;);29;0)" office:value-type="float" office:value="0">
            <text:p/>
          </table:table-cell>
          <table:table-cell table:formula="of:=VLOOKUP(&quot;total&quot;;INDIRECT([.$D3]&amp;&quot;.$B1:$AH138&quot;);30;0)" office:value-type="float" office:value="0">
            <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N/D</text:p>
          </table:table-cell>
          <table:table-cell table:formula="of:=VLOOKUP(&quot;total&quot;;INDIRECT([.$D5]&amp;&quot;.$B1:$AH138&quot;);27;0)" office:value-type="float" office:value="0">
            <text:p>#N/D</text:p>
          </table:table-cell>
          <table:table-cell table:formula="of:=VLOOKUP(&quot;total&quot;;INDIRECT([.$D5]&amp;&quot;.$B1:$AH138&quot;);28;0)" office:value-type="float" office:value="0">
            <text:p>#N/D</text:p>
          </table:table-cell>
          <table:table-cell table:formula="of:=VLOOKUP(&quot;total&quot;;INDIRECT([.$D5]&amp;&quot;.$B1:$AH138&quot;);29;0)" office:value-type="float" office:value="0">
            <text:p>#N/D</text:p>
          </table:table-cell>
          <table:table-cell table:formula="of:=VLOOKUP(&quot;total&quot;;INDIRECT([.$D5]&amp;&quot;.$B1:$AH138&quot;);30;0)" office:value-type="float" office:value="0">
            <text:p>#N/D</text:p>
          </table:table-cell>
          <table:table-cell table:formula="of:=VLOOKUP(&quot;total&quot;;INDIRECT([.$D5]&amp;&quot;.$B1:$AH138&quot;);31;0)" office:value-type="float" office:value="0">
            <text:p>#N/D</text:p>
          </table:table-cell>
          <table:table-cell table:formula="of:=VLOOKUP(&quot;total&quot;;INDIRECT([.$D5]&amp;&quot;.$B1:$AH138&quot;);32;0)" office:value-type="float" office:value="0">
            <text:p>#N/D</text:p>
          </table:table-cell>
          <table:table-cell table:formula="of:=VLOOKUP(&quot;total&quot;;INDIRECT([.$D5]&amp;&quot;.$B1:$AH138&quot;);33;0)" office:value-type="float" office:value="0">
            <text:p>#N/D</text:p>
          </table:table-cell>
          <table:table-cell table:formula="of:=VLOOKUP(&quot;total&quot;;INDIRECT([.$D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Err :502</text:p>
          </table:table-cell>
          <table:table-cell table:formula="of:=VLOOKUP(&quot;total&quot;;INDIRECT([.$D6]&amp;&quot;.$B1:$AH138&quot;);27;0)" office:value-type="float" office:value="0">
            <text:p>Err :502</text:p>
          </table:table-cell>
          <table:table-cell table:formula="of:=VLOOKUP(&quot;total&quot;;INDIRECT([.$D6]&amp;&quot;.$B1:$AH138&quot;);28;0)" office:value-type="float" office:value="0">
            <text:p>Err :502</text:p>
          </table:table-cell>
          <table:table-cell table:formula="of:=VLOOKUP(&quot;total&quot;;INDIRECT([.$D6]&amp;&quot;.$B1:$AH138&quot;);29;0)" office:value-type="float" office:value="0">
            <text:p>Err :502</text:p>
          </table:table-cell>
          <table:table-cell table:formula="of:=VLOOKUP(&quot;total&quot;;INDIRECT([.$D6]&amp;&quot;.$B1:$AH138&quot;);30;0)" office:value-type="float" office:value="0">
            <text:p>Err :502</text:p>
          </table:table-cell>
          <table:table-cell table:formula="of:=VLOOKUP(&quot;total&quot;;INDIRECT([.$D6]&amp;&quot;.$B1:$AH138&quot;);31;0)" office:value-type="float" office:value="0">
            <text:p>Err :502</text:p>
          </table:table-cell>
          <table:table-cell table:formula="of:=VLOOKUP(&quot;total&quot;;INDIRECT([.$D6]&amp;&quot;.$B1:$AH138&quot;);32;0)" office:value-type="float" office:value="0">
            <text:p>Err :502</text:p>
          </table:table-cell>
          <table:table-cell table:formula="of:=VLOOKUP(&quot;total&quot;;INDIRECT([.$D6]&amp;&quot;.$B1:$AH138&quot;);33;0)" office:value-type="float" office:value="0">
            <text:p>Err :502</text:p>
          </table:table-cell>
          <table:table-cell table:formula="of:=VLOOKUP(&quot;total&quot;;INDIRECT([.$D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Err :502</text:p>
          </table:table-cell>
          <table:table-cell table:formula="of:=VLOOKUP(&quot;total&quot;;INDIRECT([.$D7]&amp;&quot;.$B1:$AH138&quot;);27;0)" office:value-type="float" office:value="0">
            <text:p>Err :502</text:p>
          </table:table-cell>
          <table:table-cell table:formula="of:=VLOOKUP(&quot;total&quot;;INDIRECT([.$D7]&amp;&quot;.$B1:$AH138&quot;);28;0)" office:value-type="float" office:value="0">
            <text:p>Err :502</text:p>
          </table:table-cell>
          <table:table-cell table:formula="of:=VLOOKUP(&quot;total&quot;;INDIRECT([.$D7]&amp;&quot;.$B1:$AH138&quot;);29;0)" office:value-type="float" office:value="0">
            <text:p>Err :502</text:p>
          </table:table-cell>
          <table:table-cell table:formula="of:=VLOOKUP(&quot;total&quot;;INDIRECT([.$D7]&amp;&quot;.$B1:$AH138&quot;);30;0)" office:value-type="float" office:value="0">
            <text:p>Err :502</text:p>
          </table:table-cell>
          <table:table-cell table:formula="of:=VLOOKUP(&quot;total&quot;;INDIRECT([.$D7]&amp;&quot;.$B1:$AH138&quot;);31;0)" office:value-type="float" office:value="0">
            <text:p>Err :502</text:p>
          </table:table-cell>
          <table:table-cell table:formula="of:=VLOOKUP(&quot;total&quot;;INDIRECT([.$D7]&amp;&quot;.$B1:$AH138&quot;);32;0)" office:value-type="float" office:value="0">
            <text:p>Err :502</text:p>
          </table:table-cell>
          <table:table-cell table:formula="of:=VLOOKUP(&quot;total&quot;;INDIRECT([.$D7]&amp;&quot;.$B1:$AH138&quot;);33;0)" office:value-type="float" office:value="0">
            <text:p>Err :502</text:p>
          </table:table-cell>
          <table:table-cell table:formula="of:=VLOOKUP(&quot;total&quot;;INDIRECT([.$D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Err :502</text:p>
          </table:table-cell>
          <table:table-cell table:formula="of:=VLOOKUP(&quot;total&quot;;INDIRECT([.$D8]&amp;&quot;.$B1:$AH138&quot;);27;0)" office:value-type="float" office:value="0">
            <text:p>Err :502</text:p>
          </table:table-cell>
          <table:table-cell table:formula="of:=VLOOKUP(&quot;total&quot;;INDIRECT([.$D8]&amp;&quot;.$B1:$AH138&quot;);28;0)" office:value-type="float" office:value="0">
            <text:p>Err :502</text:p>
          </table:table-cell>
          <table:table-cell table:formula="of:=VLOOKUP(&quot;total&quot;;INDIRECT([.$D8]&amp;&quot;.$B1:$AH138&quot;);29;0)" office:value-type="float" office:value="0">
            <text:p>Err :502</text:p>
          </table:table-cell>
          <table:table-cell table:formula="of:=VLOOKUP(&quot;total&quot;;INDIRECT([.$D8]&amp;&quot;.$B1:$AH138&quot;);30;0)" office:value-type="float" office:value="0">
            <text:p>Err :502</text:p>
          </table:table-cell>
          <table:table-cell table:formula="of:=VLOOKUP(&quot;total&quot;;INDIRECT([.$D8]&amp;&quot;.$B1:$AH138&quot;);31;0)" office:value-type="float" office:value="0">
            <text:p>Err :502</text:p>
          </table:table-cell>
          <table:table-cell table:formula="of:=VLOOKUP(&quot;total&quot;;INDIRECT([.$D8]&amp;&quot;.$B1:$AH138&quot;);32;0)" office:value-type="float" office:value="0">
            <text:p>Err :502</text:p>
          </table:table-cell>
          <table:table-cell table:formula="of:=VLOOKUP(&quot;total&quot;;INDIRECT([.$D8]&amp;&quot;.$B1:$AH138&quot;);33;0)" office:value-type="float" office:value="0">
            <text:p>Err :502</text:p>
          </table:table-cell>
          <table:table-cell table:formula="of:=VLOOKUP(&quot;total&quot;;INDIRECT([.$D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Err :502</text:p>
          </table:table-cell>
          <table:table-cell table:formula="of:=VLOOKUP(&quot;total&quot;;INDIRECT([.$D9]&amp;&quot;.$B1:$AH138&quot;);27;0)" office:value-type="float" office:value="0">
            <text:p>Err :502</text:p>
          </table:table-cell>
          <table:table-cell table:formula="of:=VLOOKUP(&quot;total&quot;;INDIRECT([.$D9]&amp;&quot;.$B1:$AH138&quot;);28;0)" office:value-type="float" office:value="0">
            <text:p>Err :502</text:p>
          </table:table-cell>
          <table:table-cell table:formula="of:=VLOOKUP(&quot;total&quot;;INDIRECT([.$D9]&amp;&quot;.$B1:$AH138&quot;);29;0)" office:value-type="float" office:value="0">
            <text:p>Err :502</text:p>
          </table:table-cell>
          <table:table-cell table:formula="of:=VLOOKUP(&quot;total&quot;;INDIRECT([.$D9]&amp;&quot;.$B1:$AH138&quot;);30;0)" office:value-type="float" office:value="0">
            <text:p>Err :502</text:p>
          </table:table-cell>
          <table:table-cell table:formula="of:=VLOOKUP(&quot;total&quot;;INDIRECT([.$D9]&amp;&quot;.$B1:$AH138&quot;);31;0)" office:value-type="float" office:value="0">
            <text:p>Err :502</text:p>
          </table:table-cell>
          <table:table-cell table:formula="of:=VLOOKUP(&quot;total&quot;;INDIRECT([.$D9]&amp;&quot;.$B1:$AH138&quot;);32;0)" office:value-type="float" office:value="0">
            <text:p>Err :502</text:p>
          </table:table-cell>
          <table:table-cell table:formula="of:=VLOOKUP(&quot;total&quot;;INDIRECT([.$D9]&amp;&quot;.$B1:$AH138&quot;);33;0)" office:value-type="float" office:value="0">
            <text:p>Err :502</text:p>
          </table:table-cell>
          <table:table-cell table:formula="of:=VLOOKUP(&quot;total&quot;;INDIRECT([.$D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Err :502</text:p>
          </table:table-cell>
          <table:table-cell table:formula="of:=VLOOKUP(&quot;total&quot;;INDIRECT([.$D10]&amp;&quot;.$B1:$AH138&quot;);27;0)" office:value-type="float" office:value="0">
            <text:p>Err :502</text:p>
          </table:table-cell>
          <table:table-cell table:formula="of:=VLOOKUP(&quot;total&quot;;INDIRECT([.$D10]&amp;&quot;.$B1:$AH138&quot;);28;0)" office:value-type="float" office:value="0">
            <text:p>Err :502</text:p>
          </table:table-cell>
          <table:table-cell table:formula="of:=VLOOKUP(&quot;total&quot;;INDIRECT([.$D10]&amp;&quot;.$B1:$AH138&quot;);29;0)" office:value-type="float" office:value="0">
            <text:p>Err :502</text:p>
          </table:table-cell>
          <table:table-cell table:formula="of:=VLOOKUP(&quot;total&quot;;INDIRECT([.$D10]&amp;&quot;.$B1:$AH138&quot;);30;0)" office:value-type="float" office:value="0">
            <text:p>Err :502</text:p>
          </table:table-cell>
          <table:table-cell table:formula="of:=VLOOKUP(&quot;total&quot;;INDIRECT([.$D10]&amp;&quot;.$B1:$AH138&quot;);31;0)" office:value-type="float" office:value="0">
            <text:p>Err :502</text:p>
          </table:table-cell>
          <table:table-cell table:formula="of:=VLOOKUP(&quot;total&quot;;INDIRECT([.$D10]&amp;&quot;.$B1:$AH138&quot;);32;0)" office:value-type="float" office:value="0">
            <text:p>Err :502</text:p>
          </table:table-cell>
          <table:table-cell table:formula="of:=VLOOKUP(&quot;total&quot;;INDIRECT([.$D10]&amp;&quot;.$B1:$AH138&quot;);33;0)" office:value-type="float" office:value="0">
            <text:p>Err :502</text:p>
          </table:table-cell>
          <table:table-cell table:formula="of:=VLOOKUP(&quot;total&quot;;INDIRECT([.$D1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Err :502</text:p>
          </table:table-cell>
          <table:table-cell table:formula="of:=VLOOKUP(&quot;total&quot;;INDIRECT([.$D11]&amp;&quot;.$B1:$AH138&quot;);27;0)" office:value-type="float" office:value="0">
            <text:p>Err :502</text:p>
          </table:table-cell>
          <table:table-cell table:formula="of:=VLOOKUP(&quot;total&quot;;INDIRECT([.$D11]&amp;&quot;.$B1:$AH138&quot;);28;0)" office:value-type="float" office:value="0">
            <text:p>Err :502</text:p>
          </table:table-cell>
          <table:table-cell table:formula="of:=VLOOKUP(&quot;total&quot;;INDIRECT([.$D11]&amp;&quot;.$B1:$AH138&quot;);29;0)" office:value-type="float" office:value="0">
            <text:p>Err :502</text:p>
          </table:table-cell>
          <table:table-cell table:formula="of:=VLOOKUP(&quot;total&quot;;INDIRECT([.$D11]&amp;&quot;.$B1:$AH138&quot;);30;0)" office:value-type="float" office:value="0">
            <text:p>Err :502</text:p>
          </table:table-cell>
          <table:table-cell table:formula="of:=VLOOKUP(&quot;total&quot;;INDIRECT([.$D11]&amp;&quot;.$B1:$AH138&quot;);31;0)" office:value-type="float" office:value="0">
            <text:p>Err :502</text:p>
          </table:table-cell>
          <table:table-cell table:formula="of:=VLOOKUP(&quot;total&quot;;INDIRECT([.$D11]&amp;&quot;.$B1:$AH138&quot;);32;0)" office:value-type="float" office:value="0">
            <text:p>Err :502</text:p>
          </table:table-cell>
          <table:table-cell table:formula="of:=VLOOKUP(&quot;total&quot;;INDIRECT([.$D11]&amp;&quot;.$B1:$AH138&quot;);33;0)" office:value-type="float" office:value="0">
            <text:p>Err :502</text:p>
          </table:table-cell>
          <table:table-cell table:formula="of:=VLOOKUP(&quot;total&quot;;INDIRECT([.$D1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Err :502</text:p>
          </table:table-cell>
          <table:table-cell table:formula="of:=VLOOKUP(&quot;total&quot;;INDIRECT([.$D12]&amp;&quot;.$B1:$AH138&quot;);27;0)" office:value-type="float" office:value="0">
            <text:p>Err :502</text:p>
          </table:table-cell>
          <table:table-cell table:formula="of:=VLOOKUP(&quot;total&quot;;INDIRECT([.$D12]&amp;&quot;.$B1:$AH138&quot;);28;0)" office:value-type="float" office:value="0">
            <text:p>Err :502</text:p>
          </table:table-cell>
          <table:table-cell table:formula="of:=VLOOKUP(&quot;total&quot;;INDIRECT([.$D12]&amp;&quot;.$B1:$AH138&quot;);29;0)" office:value-type="float" office:value="0">
            <text:p>Err :502</text:p>
          </table:table-cell>
          <table:table-cell table:formula="of:=VLOOKUP(&quot;total&quot;;INDIRECT([.$D12]&amp;&quot;.$B1:$AH138&quot;);30;0)" office:value-type="float" office:value="0">
            <text:p>Err :502</text:p>
          </table:table-cell>
          <table:table-cell table:formula="of:=VLOOKUP(&quot;total&quot;;INDIRECT([.$D12]&amp;&quot;.$B1:$AH138&quot;);31;0)" office:value-type="float" office:value="0">
            <text:p>Err :502</text:p>
          </table:table-cell>
          <table:table-cell table:formula="of:=VLOOKUP(&quot;total&quot;;INDIRECT([.$D12]&amp;&quot;.$B1:$AH138&quot;);32;0)" office:value-type="float" office:value="0">
            <text:p>Err :502</text:p>
          </table:table-cell>
          <table:table-cell table:formula="of:=VLOOKUP(&quot;total&quot;;INDIRECT([.$D12]&amp;&quot;.$B1:$AH138&quot;);33;0)" office:value-type="float" office:value="0">
            <text:p>Err :502</text:p>
          </table:table-cell>
          <table:table-cell table:formula="of:=VLOOKUP(&quot;total&quot;;INDIRECT([.$D1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Err :502</text:p>
          </table:table-cell>
          <table:table-cell table:formula="of:=VLOOKUP(&quot;total&quot;;INDIRECT([.$D13]&amp;&quot;.$B1:$AH138&quot;);27;0)" office:value-type="float" office:value="0">
            <text:p>Err :502</text:p>
          </table:table-cell>
          <table:table-cell table:formula="of:=VLOOKUP(&quot;total&quot;;INDIRECT([.$D13]&amp;&quot;.$B1:$AH138&quot;);28;0)" office:value-type="float" office:value="0">
            <text:p>Err :502</text:p>
          </table:table-cell>
          <table:table-cell table:formula="of:=VLOOKUP(&quot;total&quot;;INDIRECT([.$D13]&amp;&quot;.$B1:$AH138&quot;);29;0)" office:value-type="float" office:value="0">
            <text:p>Err :502</text:p>
          </table:table-cell>
          <table:table-cell table:formula="of:=VLOOKUP(&quot;total&quot;;INDIRECT([.$D13]&amp;&quot;.$B1:$AH138&quot;);30;0)" office:value-type="float" office:value="0">
            <text:p>Err :502</text:p>
          </table:table-cell>
          <table:table-cell table:formula="of:=VLOOKUP(&quot;total&quot;;INDIRECT([.$D13]&amp;&quot;.$B1:$AH138&quot;);31;0)" office:value-type="float" office:value="0">
            <text:p>Err :502</text:p>
          </table:table-cell>
          <table:table-cell table:formula="of:=VLOOKUP(&quot;total&quot;;INDIRECT([.$D13]&amp;&quot;.$B1:$AH138&quot;);32;0)" office:value-type="float" office:value="0">
            <text:p>Err :502</text:p>
          </table:table-cell>
          <table:table-cell table:formula="of:=VLOOKUP(&quot;total&quot;;INDIRECT([.$D13]&amp;&quot;.$B1:$AH138&quot;);33;0)" office:value-type="float" office:value="0">
            <text:p>Err :502</text:p>
          </table:table-cell>
          <table:table-cell table:formula="of:=VLOOKUP(&quot;total&quot;;INDIRECT([.$D1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Err :502</text:p>
          </table:table-cell>
          <table:table-cell table:formula="of:=VLOOKUP(&quot;total&quot;;INDIRECT([.$D14]&amp;&quot;.$B1:$AH138&quot;);27;0)" office:value-type="float" office:value="0">
            <text:p>Err :502</text:p>
          </table:table-cell>
          <table:table-cell table:formula="of:=VLOOKUP(&quot;total&quot;;INDIRECT([.$D14]&amp;&quot;.$B1:$AH138&quot;);28;0)" office:value-type="float" office:value="0">
            <text:p>Err :502</text:p>
          </table:table-cell>
          <table:table-cell table:formula="of:=VLOOKUP(&quot;total&quot;;INDIRECT([.$D14]&amp;&quot;.$B1:$AH138&quot;);29;0)" office:value-type="float" office:value="0">
            <text:p>Err :502</text:p>
          </table:table-cell>
          <table:table-cell table:formula="of:=VLOOKUP(&quot;total&quot;;INDIRECT([.$D14]&amp;&quot;.$B1:$AH138&quot;);30;0)" office:value-type="float" office:value="0">
            <text:p>Err :502</text:p>
          </table:table-cell>
          <table:table-cell table:formula="of:=VLOOKUP(&quot;total&quot;;INDIRECT([.$D14]&amp;&quot;.$B1:$AH138&quot;);31;0)" office:value-type="float" office:value="0">
            <text:p>Err :502</text:p>
          </table:table-cell>
          <table:table-cell table:formula="of:=VLOOKUP(&quot;total&quot;;INDIRECT([.$D14]&amp;&quot;.$B1:$AH138&quot;);32;0)" office:value-type="float" office:value="0">
            <text:p>Err :502</text:p>
          </table:table-cell>
          <table:table-cell table:formula="of:=VLOOKUP(&quot;total&quot;;INDIRECT([.$D14]&amp;&quot;.$B1:$AH138&quot;);33;0)" office:value-type="float" office:value="0">
            <text:p>Err :502</text:p>
          </table:table-cell>
          <table:table-cell table:formula="of:=VLOOKUP(&quot;total&quot;;INDIRECT([.$D1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Err :502</text:p>
          </table:table-cell>
          <table:table-cell table:formula="of:=VLOOKUP(&quot;total&quot;;INDIRECT([.$D15]&amp;&quot;.$B1:$AH138&quot;);27;0)" office:value-type="float" office:value="0">
            <text:p>Err :502</text:p>
          </table:table-cell>
          <table:table-cell table:formula="of:=VLOOKUP(&quot;total&quot;;INDIRECT([.$D15]&amp;&quot;.$B1:$AH138&quot;);28;0)" office:value-type="float" office:value="0">
            <text:p>Err :502</text:p>
          </table:table-cell>
          <table:table-cell table:formula="of:=VLOOKUP(&quot;total&quot;;INDIRECT([.$D15]&amp;&quot;.$B1:$AH138&quot;);29;0)" office:value-type="float" office:value="0">
            <text:p>Err :502</text:p>
          </table:table-cell>
          <table:table-cell table:formula="of:=VLOOKUP(&quot;total&quot;;INDIRECT([.$D15]&amp;&quot;.$B1:$AH138&quot;);30;0)" office:value-type="float" office:value="0">
            <text:p>Err :502</text:p>
          </table:table-cell>
          <table:table-cell table:formula="of:=VLOOKUP(&quot;total&quot;;INDIRECT([.$D15]&amp;&quot;.$B1:$AH138&quot;);31;0)" office:value-type="float" office:value="0">
            <text:p>Err :502</text:p>
          </table:table-cell>
          <table:table-cell table:formula="of:=VLOOKUP(&quot;total&quot;;INDIRECT([.$D15]&amp;&quot;.$B1:$AH138&quot;);32;0)" office:value-type="float" office:value="0">
            <text:p>Err :502</text:p>
          </table:table-cell>
          <table:table-cell table:formula="of:=VLOOKUP(&quot;total&quot;;INDIRECT([.$D15]&amp;&quot;.$B1:$AH138&quot;);33;0)" office:value-type="float" office:value="0">
            <text:p>Err :502</text:p>
          </table:table-cell>
          <table:table-cell table:formula="of:=VLOOKUP(&quot;total&quot;;INDIRECT([.$D1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Err :502</text:p>
          </table:table-cell>
          <table:table-cell table:formula="of:=VLOOKUP(&quot;total&quot;;INDIRECT([.$D16]&amp;&quot;.$B1:$AH138&quot;);27;0)" office:value-type="float" office:value="0">
            <text:p>Err :502</text:p>
          </table:table-cell>
          <table:table-cell table:formula="of:=VLOOKUP(&quot;total&quot;;INDIRECT([.$D16]&amp;&quot;.$B1:$AH138&quot;);28;0)" office:value-type="float" office:value="0">
            <text:p>Err :502</text:p>
          </table:table-cell>
          <table:table-cell table:formula="of:=VLOOKUP(&quot;total&quot;;INDIRECT([.$D16]&amp;&quot;.$B1:$AH138&quot;);29;0)" office:value-type="float" office:value="0">
            <text:p>Err :502</text:p>
          </table:table-cell>
          <table:table-cell table:formula="of:=VLOOKUP(&quot;total&quot;;INDIRECT([.$D16]&amp;&quot;.$B1:$AH138&quot;);30;0)" office:value-type="float" office:value="0">
            <text:p>Err :502</text:p>
          </table:table-cell>
          <table:table-cell table:formula="of:=VLOOKUP(&quot;total&quot;;INDIRECT([.$D16]&amp;&quot;.$B1:$AH138&quot;);31;0)" office:value-type="float" office:value="0">
            <text:p>Err :502</text:p>
          </table:table-cell>
          <table:table-cell table:formula="of:=VLOOKUP(&quot;total&quot;;INDIRECT([.$D16]&amp;&quot;.$B1:$AH138&quot;);32;0)" office:value-type="float" office:value="0">
            <text:p>Err :502</text:p>
          </table:table-cell>
          <table:table-cell table:formula="of:=VLOOKUP(&quot;total&quot;;INDIRECT([.$D16]&amp;&quot;.$B1:$AH138&quot;);33;0)" office:value-type="float" office:value="0">
            <text:p>Err :502</text:p>
          </table:table-cell>
          <table:table-cell table:formula="of:=VLOOKUP(&quot;total&quot;;INDIRECT([.$D1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Err :502</text:p>
          </table:table-cell>
          <table:table-cell table:formula="of:=VLOOKUP(&quot;total&quot;;INDIRECT([.$D17]&amp;&quot;.$B1:$AH138&quot;);27;0)" office:value-type="float" office:value="0">
            <text:p>Err :502</text:p>
          </table:table-cell>
          <table:table-cell table:formula="of:=VLOOKUP(&quot;total&quot;;INDIRECT([.$D17]&amp;&quot;.$B1:$AH138&quot;);28;0)" office:value-type="float" office:value="0">
            <text:p>Err :502</text:p>
          </table:table-cell>
          <table:table-cell table:formula="of:=VLOOKUP(&quot;total&quot;;INDIRECT([.$D17]&amp;&quot;.$B1:$AH138&quot;);29;0)" office:value-type="float" office:value="0">
            <text:p>Err :502</text:p>
          </table:table-cell>
          <table:table-cell table:formula="of:=VLOOKUP(&quot;total&quot;;INDIRECT([.$D17]&amp;&quot;.$B1:$AH138&quot;);30;0)" office:value-type="float" office:value="0">
            <text:p>Err :502</text:p>
          </table:table-cell>
          <table:table-cell table:formula="of:=VLOOKUP(&quot;total&quot;;INDIRECT([.$D17]&amp;&quot;.$B1:$AH138&quot;);31;0)" office:value-type="float" office:value="0">
            <text:p>Err :502</text:p>
          </table:table-cell>
          <table:table-cell table:formula="of:=VLOOKUP(&quot;total&quot;;INDIRECT([.$D17]&amp;&quot;.$B1:$AH138&quot;);32;0)" office:value-type="float" office:value="0">
            <text:p>Err :502</text:p>
          </table:table-cell>
          <table:table-cell table:formula="of:=VLOOKUP(&quot;total&quot;;INDIRECT([.$D17]&amp;&quot;.$B1:$AH138&quot;);33;0)" office:value-type="float" office:value="0">
            <text:p>Err :502</text:p>
          </table:table-cell>
          <table:table-cell table:formula="of:=VLOOKUP(&quot;total&quot;;INDIRECT([.$D1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Err :502</text:p>
          </table:table-cell>
          <table:table-cell table:formula="of:=VLOOKUP(&quot;total&quot;;INDIRECT([.$D18]&amp;&quot;.$B1:$AH138&quot;);27;0)" office:value-type="float" office:value="0">
            <text:p>Err :502</text:p>
          </table:table-cell>
          <table:table-cell table:formula="of:=VLOOKUP(&quot;total&quot;;INDIRECT([.$D18]&amp;&quot;.$B1:$AH138&quot;);28;0)" office:value-type="float" office:value="0">
            <text:p>Err :502</text:p>
          </table:table-cell>
          <table:table-cell table:formula="of:=VLOOKUP(&quot;total&quot;;INDIRECT([.$D18]&amp;&quot;.$B1:$AH138&quot;);29;0)" office:value-type="float" office:value="0">
            <text:p>Err :502</text:p>
          </table:table-cell>
          <table:table-cell table:formula="of:=VLOOKUP(&quot;total&quot;;INDIRECT([.$D18]&amp;&quot;.$B1:$AH138&quot;);30;0)" office:value-type="float" office:value="0">
            <text:p>Err :502</text:p>
          </table:table-cell>
          <table:table-cell table:formula="of:=VLOOKUP(&quot;total&quot;;INDIRECT([.$D18]&amp;&quot;.$B1:$AH138&quot;);31;0)" office:value-type="float" office:value="0">
            <text:p>Err :502</text:p>
          </table:table-cell>
          <table:table-cell table:formula="of:=VLOOKUP(&quot;total&quot;;INDIRECT([.$D18]&amp;&quot;.$B1:$AH138&quot;);32;0)" office:value-type="float" office:value="0">
            <text:p>Err :502</text:p>
          </table:table-cell>
          <table:table-cell table:formula="of:=VLOOKUP(&quot;total&quot;;INDIRECT([.$D18]&amp;&quot;.$B1:$AH138&quot;);33;0)" office:value-type="float" office:value="0">
            <text:p>Err :502</text:p>
          </table:table-cell>
          <table:table-cell table:formula="of:=VLOOKUP(&quot;total&quot;;INDIRECT([.$D1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Err :502</text:p>
          </table:table-cell>
          <table:table-cell table:formula="of:=VLOOKUP(&quot;total&quot;;INDIRECT([.$D19]&amp;&quot;.$B1:$AH138&quot;);27;0)" office:value-type="float" office:value="0">
            <text:p>Err :502</text:p>
          </table:table-cell>
          <table:table-cell table:formula="of:=VLOOKUP(&quot;total&quot;;INDIRECT([.$D19]&amp;&quot;.$B1:$AH138&quot;);28;0)" office:value-type="float" office:value="0">
            <text:p>Err :502</text:p>
          </table:table-cell>
          <table:table-cell table:formula="of:=VLOOKUP(&quot;total&quot;;INDIRECT([.$D19]&amp;&quot;.$B1:$AH138&quot;);29;0)" office:value-type="float" office:value="0">
            <text:p>Err :502</text:p>
          </table:table-cell>
          <table:table-cell table:formula="of:=VLOOKUP(&quot;total&quot;;INDIRECT([.$D19]&amp;&quot;.$B1:$AH138&quot;);30;0)" office:value-type="float" office:value="0">
            <text:p>Err :502</text:p>
          </table:table-cell>
          <table:table-cell table:formula="of:=VLOOKUP(&quot;total&quot;;INDIRECT([.$D19]&amp;&quot;.$B1:$AH138&quot;);31;0)" office:value-type="float" office:value="0">
            <text:p>Err :502</text:p>
          </table:table-cell>
          <table:table-cell table:formula="of:=VLOOKUP(&quot;total&quot;;INDIRECT([.$D19]&amp;&quot;.$B1:$AH138&quot;);32;0)" office:value-type="float" office:value="0">
            <text:p>Err :502</text:p>
          </table:table-cell>
          <table:table-cell table:formula="of:=VLOOKUP(&quot;total&quot;;INDIRECT([.$D19]&amp;&quot;.$B1:$AH138&quot;);33;0)" office:value-type="float" office:value="0">
            <text:p>Err :502</text:p>
          </table:table-cell>
          <table:table-cell table:formula="of:=VLOOKUP(&quot;total&quot;;INDIRECT([.$D1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Err :502</text:p>
          </table:table-cell>
          <table:table-cell table:formula="of:=VLOOKUP(&quot;total&quot;;INDIRECT([.$D20]&amp;&quot;.$B1:$AH138&quot;);27;0)" office:value-type="float" office:value="0">
            <text:p>Err :502</text:p>
          </table:table-cell>
          <table:table-cell table:formula="of:=VLOOKUP(&quot;total&quot;;INDIRECT([.$D20]&amp;&quot;.$B1:$AH138&quot;);28;0)" office:value-type="float" office:value="0">
            <text:p>Err :502</text:p>
          </table:table-cell>
          <table:table-cell table:formula="of:=VLOOKUP(&quot;total&quot;;INDIRECT([.$D20]&amp;&quot;.$B1:$AH138&quot;);29;0)" office:value-type="float" office:value="0">
            <text:p>Err :502</text:p>
          </table:table-cell>
          <table:table-cell table:formula="of:=VLOOKUP(&quot;total&quot;;INDIRECT([.$D20]&amp;&quot;.$B1:$AH138&quot;);30;0)" office:value-type="float" office:value="0">
            <text:p>Err :502</text:p>
          </table:table-cell>
          <table:table-cell table:formula="of:=VLOOKUP(&quot;total&quot;;INDIRECT([.$D20]&amp;&quot;.$B1:$AH138&quot;);31;0)" office:value-type="float" office:value="0">
            <text:p>Err :502</text:p>
          </table:table-cell>
          <table:table-cell table:formula="of:=VLOOKUP(&quot;total&quot;;INDIRECT([.$D20]&amp;&quot;.$B1:$AH138&quot;);32;0)" office:value-type="float" office:value="0">
            <text:p>Err :502</text:p>
          </table:table-cell>
          <table:table-cell table:formula="of:=VLOOKUP(&quot;total&quot;;INDIRECT([.$D20]&amp;&quot;.$B1:$AH138&quot;);33;0)" office:value-type="float" office:value="0">
            <text:p>Err :502</text:p>
          </table:table-cell>
          <table:table-cell table:formula="of:=VLOOKUP(&quot;total&quot;;INDIRECT([.$D2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Err :502</text:p>
          </table:table-cell>
          <table:table-cell table:formula="of:=VLOOKUP(&quot;total&quot;;INDIRECT([.$D21]&amp;&quot;.$B1:$AH138&quot;);27;0)" office:value-type="float" office:value="0">
            <text:p>Err :502</text:p>
          </table:table-cell>
          <table:table-cell table:formula="of:=VLOOKUP(&quot;total&quot;;INDIRECT([.$D21]&amp;&quot;.$B1:$AH138&quot;);28;0)" office:value-type="float" office:value="0">
            <text:p>Err :502</text:p>
          </table:table-cell>
          <table:table-cell table:formula="of:=VLOOKUP(&quot;total&quot;;INDIRECT([.$D21]&amp;&quot;.$B1:$AH138&quot;);29;0)" office:value-type="float" office:value="0">
            <text:p>Err :502</text:p>
          </table:table-cell>
          <table:table-cell table:formula="of:=VLOOKUP(&quot;total&quot;;INDIRECT([.$D21]&amp;&quot;.$B1:$AH138&quot;);30;0)" office:value-type="float" office:value="0">
            <text:p>Err :502</text:p>
          </table:table-cell>
          <table:table-cell table:formula="of:=VLOOKUP(&quot;total&quot;;INDIRECT([.$D21]&amp;&quot;.$B1:$AH138&quot;);31;0)" office:value-type="float" office:value="0">
            <text:p>Err :502</text:p>
          </table:table-cell>
          <table:table-cell table:formula="of:=VLOOKUP(&quot;total&quot;;INDIRECT([.$D21]&amp;&quot;.$B1:$AH138&quot;);32;0)" office:value-type="float" office:value="0">
            <text:p>Err :502</text:p>
          </table:table-cell>
          <table:table-cell table:formula="of:=VLOOKUP(&quot;total&quot;;INDIRECT([.$D21]&amp;&quot;.$B1:$AH138&quot;);33;0)" office:value-type="float" office:value="0">
            <text:p>Err :502</text:p>
          </table:table-cell>
          <table:table-cell table:formula="of:=VLOOKUP(&quot;total&quot;;INDIRECT([.$D2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Err :502</text:p>
          </table:table-cell>
          <table:table-cell table:formula="of:=VLOOKUP(&quot;total&quot;;INDIRECT([.$D22]&amp;&quot;.$B1:$AH138&quot;);27;0)" office:value-type="float" office:value="0">
            <text:p>Err :502</text:p>
          </table:table-cell>
          <table:table-cell table:formula="of:=VLOOKUP(&quot;total&quot;;INDIRECT([.$D22]&amp;&quot;.$B1:$AH138&quot;);28;0)" office:value-type="float" office:value="0">
            <text:p>Err :502</text:p>
          </table:table-cell>
          <table:table-cell table:formula="of:=VLOOKUP(&quot;total&quot;;INDIRECT([.$D22]&amp;&quot;.$B1:$AH138&quot;);29;0)" office:value-type="float" office:value="0">
            <text:p>Err :502</text:p>
          </table:table-cell>
          <table:table-cell table:formula="of:=VLOOKUP(&quot;total&quot;;INDIRECT([.$D22]&amp;&quot;.$B1:$AH138&quot;);30;0)" office:value-type="float" office:value="0">
            <text:p>Err :502</text:p>
          </table:table-cell>
          <table:table-cell table:formula="of:=VLOOKUP(&quot;total&quot;;INDIRECT([.$D22]&amp;&quot;.$B1:$AH138&quot;);31;0)" office:value-type="float" office:value="0">
            <text:p>Err :502</text:p>
          </table:table-cell>
          <table:table-cell table:formula="of:=VLOOKUP(&quot;total&quot;;INDIRECT([.$D22]&amp;&quot;.$B1:$AH138&quot;);32;0)" office:value-type="float" office:value="0">
            <text:p>Err :502</text:p>
          </table:table-cell>
          <table:table-cell table:formula="of:=VLOOKUP(&quot;total&quot;;INDIRECT([.$D22]&amp;&quot;.$B1:$AH138&quot;);33;0)" office:value-type="float" office:value="0">
            <text:p>Err :502</text:p>
          </table:table-cell>
          <table:table-cell table:formula="of:=VLOOKUP(&quot;total&quot;;INDIRECT([.$D2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Err :502</text:p>
          </table:table-cell>
          <table:table-cell table:formula="of:=VLOOKUP(&quot;total&quot;;INDIRECT([.$D23]&amp;&quot;.$B1:$AH138&quot;);27;0)" office:value-type="float" office:value="0">
            <text:p>Err :502</text:p>
          </table:table-cell>
          <table:table-cell table:formula="of:=VLOOKUP(&quot;total&quot;;INDIRECT([.$D23]&amp;&quot;.$B1:$AH138&quot;);28;0)" office:value-type="float" office:value="0">
            <text:p>Err :502</text:p>
          </table:table-cell>
          <table:table-cell table:formula="of:=VLOOKUP(&quot;total&quot;;INDIRECT([.$D23]&amp;&quot;.$B1:$AH138&quot;);29;0)" office:value-type="float" office:value="0">
            <text:p>Err :502</text:p>
          </table:table-cell>
          <table:table-cell table:formula="of:=VLOOKUP(&quot;total&quot;;INDIRECT([.$D23]&amp;&quot;.$B1:$AH138&quot;);30;0)" office:value-type="float" office:value="0">
            <text:p>Err :502</text:p>
          </table:table-cell>
          <table:table-cell table:formula="of:=VLOOKUP(&quot;total&quot;;INDIRECT([.$D23]&amp;&quot;.$B1:$AH138&quot;);31;0)" office:value-type="float" office:value="0">
            <text:p>Err :502</text:p>
          </table:table-cell>
          <table:table-cell table:formula="of:=VLOOKUP(&quot;total&quot;;INDIRECT([.$D23]&amp;&quot;.$B1:$AH138&quot;);32;0)" office:value-type="float" office:value="0">
            <text:p>Err :502</text:p>
          </table:table-cell>
          <table:table-cell table:formula="of:=VLOOKUP(&quot;total&quot;;INDIRECT([.$D23]&amp;&quot;.$B1:$AH138&quot;);33;0)" office:value-type="float" office:value="0">
            <text:p>Err :502</text:p>
          </table:table-cell>
          <table:table-cell table:formula="of:=VLOOKUP(&quot;total&quot;;INDIRECT([.$D2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Err :502</text:p>
          </table:table-cell>
          <table:table-cell table:formula="of:=VLOOKUP(&quot;total&quot;;INDIRECT([.$D24]&amp;&quot;.$B1:$AH138&quot;);27;0)" office:value-type="float" office:value="0">
            <text:p>Err :502</text:p>
          </table:table-cell>
          <table:table-cell table:formula="of:=VLOOKUP(&quot;total&quot;;INDIRECT([.$D24]&amp;&quot;.$B1:$AH138&quot;);28;0)" office:value-type="float" office:value="0">
            <text:p>Err :502</text:p>
          </table:table-cell>
          <table:table-cell table:formula="of:=VLOOKUP(&quot;total&quot;;INDIRECT([.$D24]&amp;&quot;.$B1:$AH138&quot;);29;0)" office:value-type="float" office:value="0">
            <text:p>Err :502</text:p>
          </table:table-cell>
          <table:table-cell table:formula="of:=VLOOKUP(&quot;total&quot;;INDIRECT([.$D24]&amp;&quot;.$B1:$AH138&quot;);30;0)" office:value-type="float" office:value="0">
            <text:p>Err :502</text:p>
          </table:table-cell>
          <table:table-cell table:formula="of:=VLOOKUP(&quot;total&quot;;INDIRECT([.$D24]&amp;&quot;.$B1:$AH138&quot;);31;0)" office:value-type="float" office:value="0">
            <text:p>Err :502</text:p>
          </table:table-cell>
          <table:table-cell table:formula="of:=VLOOKUP(&quot;total&quot;;INDIRECT([.$D24]&amp;&quot;.$B1:$AH138&quot;);32;0)" office:value-type="float" office:value="0">
            <text:p>Err :502</text:p>
          </table:table-cell>
          <table:table-cell table:formula="of:=VLOOKUP(&quot;total&quot;;INDIRECT([.$D24]&amp;&quot;.$B1:$AH138&quot;);33;0)" office:value-type="float" office:value="0">
            <text:p>Err :502</text:p>
          </table:table-cell>
          <table:table-cell table:formula="of:=VLOOKUP(&quot;total&quot;;INDIRECT([.$D2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Err :502</text:p>
          </table:table-cell>
          <table:table-cell table:formula="of:=VLOOKUP(&quot;total&quot;;INDIRECT([.$D25]&amp;&quot;.$B1:$AH138&quot;);27;0)" office:value-type="float" office:value="0">
            <text:p>Err :502</text:p>
          </table:table-cell>
          <table:table-cell table:formula="of:=VLOOKUP(&quot;total&quot;;INDIRECT([.$D25]&amp;&quot;.$B1:$AH138&quot;);28;0)" office:value-type="float" office:value="0">
            <text:p>Err :502</text:p>
          </table:table-cell>
          <table:table-cell table:formula="of:=VLOOKUP(&quot;total&quot;;INDIRECT([.$D25]&amp;&quot;.$B1:$AH138&quot;);29;0)" office:value-type="float" office:value="0">
            <text:p>Err :502</text:p>
          </table:table-cell>
          <table:table-cell table:formula="of:=VLOOKUP(&quot;total&quot;;INDIRECT([.$D25]&amp;&quot;.$B1:$AH138&quot;);30;0)" office:value-type="float" office:value="0">
            <text:p>Err :502</text:p>
          </table:table-cell>
          <table:table-cell table:formula="of:=VLOOKUP(&quot;total&quot;;INDIRECT([.$D25]&amp;&quot;.$B1:$AH138&quot;);31;0)" office:value-type="float" office:value="0">
            <text:p>Err :502</text:p>
          </table:table-cell>
          <table:table-cell table:formula="of:=VLOOKUP(&quot;total&quot;;INDIRECT([.$D25]&amp;&quot;.$B1:$AH138&quot;);32;0)" office:value-type="float" office:value="0">
            <text:p>Err :502</text:p>
          </table:table-cell>
          <table:table-cell table:formula="of:=VLOOKUP(&quot;total&quot;;INDIRECT([.$D25]&amp;&quot;.$B1:$AH138&quot;);33;0)" office:value-type="float" office:value="0">
            <text:p>Err :502</text:p>
          </table:table-cell>
          <table:table-cell table:formula="of:=VLOOKUP(&quot;total&quot;;INDIRECT([.$D2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Err :502</text:p>
          </table:table-cell>
          <table:table-cell table:formula="of:=VLOOKUP(&quot;total&quot;;INDIRECT([.$D26]&amp;&quot;.$B1:$AH138&quot;);27;0)" office:value-type="float" office:value="0">
            <text:p>Err :502</text:p>
          </table:table-cell>
          <table:table-cell table:formula="of:=VLOOKUP(&quot;total&quot;;INDIRECT([.$D26]&amp;&quot;.$B1:$AH138&quot;);28;0)" office:value-type="float" office:value="0">
            <text:p>Err :502</text:p>
          </table:table-cell>
          <table:table-cell table:formula="of:=VLOOKUP(&quot;total&quot;;INDIRECT([.$D26]&amp;&quot;.$B1:$AH138&quot;);29;0)" office:value-type="float" office:value="0">
            <text:p>Err :502</text:p>
          </table:table-cell>
          <table:table-cell table:formula="of:=VLOOKUP(&quot;total&quot;;INDIRECT([.$D26]&amp;&quot;.$B1:$AH138&quot;);30;0)" office:value-type="float" office:value="0">
            <text:p>Err :502</text:p>
          </table:table-cell>
          <table:table-cell table:formula="of:=VLOOKUP(&quot;total&quot;;INDIRECT([.$D26]&amp;&quot;.$B1:$AH138&quot;);31;0)" office:value-type="float" office:value="0">
            <text:p>Err :502</text:p>
          </table:table-cell>
          <table:table-cell table:formula="of:=VLOOKUP(&quot;total&quot;;INDIRECT([.$D26]&amp;&quot;.$B1:$AH138&quot;);32;0)" office:value-type="float" office:value="0">
            <text:p>Err :502</text:p>
          </table:table-cell>
          <table:table-cell table:formula="of:=VLOOKUP(&quot;total&quot;;INDIRECT([.$D26]&amp;&quot;.$B1:$AH138&quot;);33;0)" office:value-type="float" office:value="0">
            <text:p>Err :502</text:p>
          </table:table-cell>
          <table:table-cell table:formula="of:=VLOOKUP(&quot;total&quot;;INDIRECT([.$D2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Err :502</text:p>
          </table:table-cell>
          <table:table-cell table:formula="of:=VLOOKUP(&quot;total&quot;;INDIRECT([.$D27]&amp;&quot;.$B1:$AH138&quot;);27;0)" office:value-type="float" office:value="0">
            <text:p>Err :502</text:p>
          </table:table-cell>
          <table:table-cell table:formula="of:=VLOOKUP(&quot;total&quot;;INDIRECT([.$D27]&amp;&quot;.$B1:$AH138&quot;);28;0)" office:value-type="float" office:value="0">
            <text:p>Err :502</text:p>
          </table:table-cell>
          <table:table-cell table:formula="of:=VLOOKUP(&quot;total&quot;;INDIRECT([.$D27]&amp;&quot;.$B1:$AH138&quot;);29;0)" office:value-type="float" office:value="0">
            <text:p>Err :502</text:p>
          </table:table-cell>
          <table:table-cell table:formula="of:=VLOOKUP(&quot;total&quot;;INDIRECT([.$D27]&amp;&quot;.$B1:$AH138&quot;);30;0)" office:value-type="float" office:value="0">
            <text:p>Err :502</text:p>
          </table:table-cell>
          <table:table-cell table:formula="of:=VLOOKUP(&quot;total&quot;;INDIRECT([.$D27]&amp;&quot;.$B1:$AH138&quot;);31;0)" office:value-type="float" office:value="0">
            <text:p>Err :502</text:p>
          </table:table-cell>
          <table:table-cell table:formula="of:=VLOOKUP(&quot;total&quot;;INDIRECT([.$D27]&amp;&quot;.$B1:$AH138&quot;);32;0)" office:value-type="float" office:value="0">
            <text:p>Err :502</text:p>
          </table:table-cell>
          <table:table-cell table:formula="of:=VLOOKUP(&quot;total&quot;;INDIRECT([.$D27]&amp;&quot;.$B1:$AH138&quot;);33;0)" office:value-type="float" office:value="0">
            <text:p>Err :502</text:p>
          </table:table-cell>
          <table:table-cell table:formula="of:=VLOOKUP(&quot;total&quot;;INDIRECT([.$D2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Err :502</text:p>
          </table:table-cell>
          <table:table-cell table:formula="of:=VLOOKUP(&quot;total&quot;;INDIRECT([.$D28]&amp;&quot;.$B1:$AH138&quot;);27;0)" office:value-type="float" office:value="0">
            <text:p>Err :502</text:p>
          </table:table-cell>
          <table:table-cell table:formula="of:=VLOOKUP(&quot;total&quot;;INDIRECT([.$D28]&amp;&quot;.$B1:$AH138&quot;);28;0)" office:value-type="float" office:value="0">
            <text:p>Err :502</text:p>
          </table:table-cell>
          <table:table-cell table:formula="of:=VLOOKUP(&quot;total&quot;;INDIRECT([.$D28]&amp;&quot;.$B1:$AH138&quot;);29;0)" office:value-type="float" office:value="0">
            <text:p>Err :502</text:p>
          </table:table-cell>
          <table:table-cell table:formula="of:=VLOOKUP(&quot;total&quot;;INDIRECT([.$D28]&amp;&quot;.$B1:$AH138&quot;);30;0)" office:value-type="float" office:value="0">
            <text:p>Err :502</text:p>
          </table:table-cell>
          <table:table-cell table:formula="of:=VLOOKUP(&quot;total&quot;;INDIRECT([.$D28]&amp;&quot;.$B1:$AH138&quot;);31;0)" office:value-type="float" office:value="0">
            <text:p>Err :502</text:p>
          </table:table-cell>
          <table:table-cell table:formula="of:=VLOOKUP(&quot;total&quot;;INDIRECT([.$D28]&amp;&quot;.$B1:$AH138&quot;);32;0)" office:value-type="float" office:value="0">
            <text:p>Err :502</text:p>
          </table:table-cell>
          <table:table-cell table:formula="of:=VLOOKUP(&quot;total&quot;;INDIRECT([.$D28]&amp;&quot;.$B1:$AH138&quot;);33;0)" office:value-type="float" office:value="0">
            <text:p>Err :502</text:p>
          </table:table-cell>
          <table:table-cell table:formula="of:=VLOOKUP(&quot;total&quot;;INDIRECT([.$D2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Err :502</text:p>
          </table:table-cell>
          <table:table-cell table:formula="of:=VLOOKUP(&quot;total&quot;;INDIRECT([.$D29]&amp;&quot;.$B1:$AH138&quot;);27;0)" office:value-type="float" office:value="0">
            <text:p>Err :502</text:p>
          </table:table-cell>
          <table:table-cell table:formula="of:=VLOOKUP(&quot;total&quot;;INDIRECT([.$D29]&amp;&quot;.$B1:$AH138&quot;);28;0)" office:value-type="float" office:value="0">
            <text:p>Err :502</text:p>
          </table:table-cell>
          <table:table-cell table:formula="of:=VLOOKUP(&quot;total&quot;;INDIRECT([.$D29]&amp;&quot;.$B1:$AH138&quot;);29;0)" office:value-type="float" office:value="0">
            <text:p>Err :502</text:p>
          </table:table-cell>
          <table:table-cell table:formula="of:=VLOOKUP(&quot;total&quot;;INDIRECT([.$D29]&amp;&quot;.$B1:$AH138&quot;);30;0)" office:value-type="float" office:value="0">
            <text:p>Err :502</text:p>
          </table:table-cell>
          <table:table-cell table:formula="of:=VLOOKUP(&quot;total&quot;;INDIRECT([.$D29]&amp;&quot;.$B1:$AH138&quot;);31;0)" office:value-type="float" office:value="0">
            <text:p>Err :502</text:p>
          </table:table-cell>
          <table:table-cell table:formula="of:=VLOOKUP(&quot;total&quot;;INDIRECT([.$D29]&amp;&quot;.$B1:$AH138&quot;);32;0)" office:value-type="float" office:value="0">
            <text:p>Err :502</text:p>
          </table:table-cell>
          <table:table-cell table:formula="of:=VLOOKUP(&quot;total&quot;;INDIRECT([.$D29]&amp;&quot;.$B1:$AH138&quot;);33;0)" office:value-type="float" office:value="0">
            <text:p>Err :502</text:p>
          </table:table-cell>
          <table:table-cell table:formula="of:=VLOOKUP(&quot;total&quot;;INDIRECT([.$D2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Err :502</text:p>
          </table:table-cell>
          <table:table-cell table:formula="of:=VLOOKUP(&quot;total&quot;;INDIRECT([.$D30]&amp;&quot;.$B1:$AH138&quot;);27;0)" office:value-type="float" office:value="0">
            <text:p>Err :502</text:p>
          </table:table-cell>
          <table:table-cell table:formula="of:=VLOOKUP(&quot;total&quot;;INDIRECT([.$D30]&amp;&quot;.$B1:$AH138&quot;);28;0)" office:value-type="float" office:value="0">
            <text:p>Err :502</text:p>
          </table:table-cell>
          <table:table-cell table:formula="of:=VLOOKUP(&quot;total&quot;;INDIRECT([.$D30]&amp;&quot;.$B1:$AH138&quot;);29;0)" office:value-type="float" office:value="0">
            <text:p>Err :502</text:p>
          </table:table-cell>
          <table:table-cell table:formula="of:=VLOOKUP(&quot;total&quot;;INDIRECT([.$D30]&amp;&quot;.$B1:$AH138&quot;);30;0)" office:value-type="float" office:value="0">
            <text:p>Err :502</text:p>
          </table:table-cell>
          <table:table-cell table:formula="of:=VLOOKUP(&quot;total&quot;;INDIRECT([.$D30]&amp;&quot;.$B1:$AH138&quot;);31;0)" office:value-type="float" office:value="0">
            <text:p>Err :502</text:p>
          </table:table-cell>
          <table:table-cell table:formula="of:=VLOOKUP(&quot;total&quot;;INDIRECT([.$D30]&amp;&quot;.$B1:$AH138&quot;);32;0)" office:value-type="float" office:value="0">
            <text:p>Err :502</text:p>
          </table:table-cell>
          <table:table-cell table:formula="of:=VLOOKUP(&quot;total&quot;;INDIRECT([.$D30]&amp;&quot;.$B1:$AH138&quot;);33;0)" office:value-type="float" office:value="0">
            <text:p>Err :502</text:p>
          </table:table-cell>
          <table:table-cell table:formula="of:=VLOOKUP(&quot;total&quot;;INDIRECT([.$D3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Err :502</text:p>
          </table:table-cell>
          <table:table-cell table:formula="of:=VLOOKUP(&quot;total&quot;;INDIRECT([.$D31]&amp;&quot;.$B1:$AH138&quot;);27;0)" office:value-type="float" office:value="0">
            <text:p>Err :502</text:p>
          </table:table-cell>
          <table:table-cell table:formula="of:=VLOOKUP(&quot;total&quot;;INDIRECT([.$D31]&amp;&quot;.$B1:$AH138&quot;);28;0)" office:value-type="float" office:value="0">
            <text:p>Err :502</text:p>
          </table:table-cell>
          <table:table-cell table:formula="of:=VLOOKUP(&quot;total&quot;;INDIRECT([.$D31]&amp;&quot;.$B1:$AH138&quot;);29;0)" office:value-type="float" office:value="0">
            <text:p>Err :502</text:p>
          </table:table-cell>
          <table:table-cell table:formula="of:=VLOOKUP(&quot;total&quot;;INDIRECT([.$D31]&amp;&quot;.$B1:$AH138&quot;);30;0)" office:value-type="float" office:value="0">
            <text:p>Err :502</text:p>
          </table:table-cell>
          <table:table-cell table:formula="of:=VLOOKUP(&quot;total&quot;;INDIRECT([.$D31]&amp;&quot;.$B1:$AH138&quot;);31;0)" office:value-type="float" office:value="0">
            <text:p>Err :502</text:p>
          </table:table-cell>
          <table:table-cell table:formula="of:=VLOOKUP(&quot;total&quot;;INDIRECT([.$D31]&amp;&quot;.$B1:$AH138&quot;);32;0)" office:value-type="float" office:value="0">
            <text:p>Err :502</text:p>
          </table:table-cell>
          <table:table-cell table:formula="of:=VLOOKUP(&quot;total&quot;;INDIRECT([.$D31]&amp;&quot;.$B1:$AH138&quot;);33;0)" office:value-type="float" office:value="0">
            <text:p>Err :502</text:p>
          </table:table-cell>
          <table:table-cell table:formula="of:=VLOOKUP(&quot;total&quot;;INDIRECT([.$D3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Err :502</text:p>
          </table:table-cell>
          <table:table-cell table:formula="of:=VLOOKUP(&quot;total&quot;;INDIRECT([.$D32]&amp;&quot;.$B1:$AH138&quot;);27;0)" office:value-type="float" office:value="0">
            <text:p>Err :502</text:p>
          </table:table-cell>
          <table:table-cell table:formula="of:=VLOOKUP(&quot;total&quot;;INDIRECT([.$D32]&amp;&quot;.$B1:$AH138&quot;);28;0)" office:value-type="float" office:value="0">
            <text:p>Err :502</text:p>
          </table:table-cell>
          <table:table-cell table:formula="of:=VLOOKUP(&quot;total&quot;;INDIRECT([.$D32]&amp;&quot;.$B1:$AH138&quot;);29;0)" office:value-type="float" office:value="0">
            <text:p>Err :502</text:p>
          </table:table-cell>
          <table:table-cell table:formula="of:=VLOOKUP(&quot;total&quot;;INDIRECT([.$D32]&amp;&quot;.$B1:$AH138&quot;);30;0)" office:value-type="float" office:value="0">
            <text:p>Err :502</text:p>
          </table:table-cell>
          <table:table-cell table:formula="of:=VLOOKUP(&quot;total&quot;;INDIRECT([.$D32]&amp;&quot;.$B1:$AH138&quot;);31;0)" office:value-type="float" office:value="0">
            <text:p>Err :502</text:p>
          </table:table-cell>
          <table:table-cell table:formula="of:=VLOOKUP(&quot;total&quot;;INDIRECT([.$D32]&amp;&quot;.$B1:$AH138&quot;);32;0)" office:value-type="float" office:value="0">
            <text:p>Err :502</text:p>
          </table:table-cell>
          <table:table-cell table:formula="of:=VLOOKUP(&quot;total&quot;;INDIRECT([.$D32]&amp;&quot;.$B1:$AH138&quot;);33;0)" office:value-type="float" office:value="0">
            <text:p>Err :502</text:p>
          </table:table-cell>
          <table:table-cell table:formula="of:=VLOOKUP(&quot;total&quot;;INDIRECT([.$D3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Err :502</text:p>
          </table:table-cell>
          <table:table-cell table:formula="of:=VLOOKUP(&quot;total&quot;;INDIRECT([.$D33]&amp;&quot;.$B1:$AH138&quot;);27;0)" office:value-type="float" office:value="0">
            <text:p>Err :502</text:p>
          </table:table-cell>
          <table:table-cell table:formula="of:=VLOOKUP(&quot;total&quot;;INDIRECT([.$D33]&amp;&quot;.$B1:$AH138&quot;);28;0)" office:value-type="float" office:value="0">
            <text:p>Err :502</text:p>
          </table:table-cell>
          <table:table-cell table:formula="of:=VLOOKUP(&quot;total&quot;;INDIRECT([.$D33]&amp;&quot;.$B1:$AH138&quot;);29;0)" office:value-type="float" office:value="0">
            <text:p>Err :502</text:p>
          </table:table-cell>
          <table:table-cell table:formula="of:=VLOOKUP(&quot;total&quot;;INDIRECT([.$D33]&amp;&quot;.$B1:$AH138&quot;);30;0)" office:value-type="float" office:value="0">
            <text:p>Err :502</text:p>
          </table:table-cell>
          <table:table-cell table:formula="of:=VLOOKUP(&quot;total&quot;;INDIRECT([.$D33]&amp;&quot;.$B1:$AH138&quot;);31;0)" office:value-type="float" office:value="0">
            <text:p>Err :502</text:p>
          </table:table-cell>
          <table:table-cell table:formula="of:=VLOOKUP(&quot;total&quot;;INDIRECT([.$D33]&amp;&quot;.$B1:$AH138&quot;);32;0)" office:value-type="float" office:value="0">
            <text:p>Err :502</text:p>
          </table:table-cell>
          <table:table-cell table:formula="of:=VLOOKUP(&quot;total&quot;;INDIRECT([.$D33]&amp;&quot;.$B1:$AH138&quot;);33;0)" office:value-type="float" office:value="0">
            <text:p>Err :502</text:p>
          </table:table-cell>
          <table:table-cell table:formula="of:=VLOOKUP(&quot;total&quot;;INDIRECT([.$D3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Err :502</text:p>
          </table:table-cell>
          <table:table-cell table:formula="of:=VLOOKUP(&quot;total&quot;;INDIRECT([.$D34]&amp;&quot;.$B1:$AH138&quot;);27;0)" office:value-type="float" office:value="0">
            <text:p>Err :502</text:p>
          </table:table-cell>
          <table:table-cell table:formula="of:=VLOOKUP(&quot;total&quot;;INDIRECT([.$D34]&amp;&quot;.$B1:$AH138&quot;);28;0)" office:value-type="float" office:value="0">
            <text:p>Err :502</text:p>
          </table:table-cell>
          <table:table-cell table:formula="of:=VLOOKUP(&quot;total&quot;;INDIRECT([.$D34]&amp;&quot;.$B1:$AH138&quot;);29;0)" office:value-type="float" office:value="0">
            <text:p>Err :502</text:p>
          </table:table-cell>
          <table:table-cell table:formula="of:=VLOOKUP(&quot;total&quot;;INDIRECT([.$D34]&amp;&quot;.$B1:$AH138&quot;);30;0)" office:value-type="float" office:value="0">
            <text:p>Err :502</text:p>
          </table:table-cell>
          <table:table-cell table:formula="of:=VLOOKUP(&quot;total&quot;;INDIRECT([.$D34]&amp;&quot;.$B1:$AH138&quot;);31;0)" office:value-type="float" office:value="0">
            <text:p>Err :502</text:p>
          </table:table-cell>
          <table:table-cell table:formula="of:=VLOOKUP(&quot;total&quot;;INDIRECT([.$D34]&amp;&quot;.$B1:$AH138&quot;);32;0)" office:value-type="float" office:value="0">
            <text:p>Err :502</text:p>
          </table:table-cell>
          <table:table-cell table:formula="of:=VLOOKUP(&quot;total&quot;;INDIRECT([.$D34]&amp;&quot;.$B1:$AH138&quot;);33;0)" office:value-type="float" office:value="0">
            <text:p>Err :502</text:p>
          </table:table-cell>
          <table:table-cell table:formula="of:=VLOOKUP(&quot;total&quot;;INDIRECT([.$D3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Err :502</text:p>
          </table:table-cell>
          <table:table-cell table:formula="of:=VLOOKUP(&quot;total&quot;;INDIRECT([.$D35]&amp;&quot;.$B1:$AH138&quot;);27;0)" office:value-type="float" office:value="0">
            <text:p>Err :502</text:p>
          </table:table-cell>
          <table:table-cell table:formula="of:=VLOOKUP(&quot;total&quot;;INDIRECT([.$D35]&amp;&quot;.$B1:$AH138&quot;);28;0)" office:value-type="float" office:value="0">
            <text:p>Err :502</text:p>
          </table:table-cell>
          <table:table-cell table:formula="of:=VLOOKUP(&quot;total&quot;;INDIRECT([.$D35]&amp;&quot;.$B1:$AH138&quot;);29;0)" office:value-type="float" office:value="0">
            <text:p>Err :502</text:p>
          </table:table-cell>
          <table:table-cell table:formula="of:=VLOOKUP(&quot;total&quot;;INDIRECT([.$D35]&amp;&quot;.$B1:$AH138&quot;);30;0)" office:value-type="float" office:value="0">
            <text:p>Err :502</text:p>
          </table:table-cell>
          <table:table-cell table:formula="of:=VLOOKUP(&quot;total&quot;;INDIRECT([.$D35]&amp;&quot;.$B1:$AH138&quot;);31;0)" office:value-type="float" office:value="0">
            <text:p>Err :502</text:p>
          </table:table-cell>
          <table:table-cell table:formula="of:=VLOOKUP(&quot;total&quot;;INDIRECT([.$D35]&amp;&quot;.$B1:$AH138&quot;);32;0)" office:value-type="float" office:value="0">
            <text:p>Err :502</text:p>
          </table:table-cell>
          <table:table-cell table:formula="of:=VLOOKUP(&quot;total&quot;;INDIRECT([.$D35]&amp;&quot;.$B1:$AH138&quot;);33;0)" office:value-type="float" office:value="0">
            <text:p>Err :502</text:p>
          </table:table-cell>
          <table:table-cell table:formula="of:=VLOOKUP(&quot;total&quot;;INDIRECT([.$D3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Err :502</text:p>
          </table:table-cell>
          <table:table-cell table:formula="of:=VLOOKUP(&quot;total&quot;;INDIRECT([.$D36]&amp;&quot;.$B1:$AH138&quot;);27;0)" office:value-type="float" office:value="0">
            <text:p>Err :502</text:p>
          </table:table-cell>
          <table:table-cell table:formula="of:=VLOOKUP(&quot;total&quot;;INDIRECT([.$D36]&amp;&quot;.$B1:$AH138&quot;);28;0)" office:value-type="float" office:value="0">
            <text:p>Err :502</text:p>
          </table:table-cell>
          <table:table-cell table:formula="of:=VLOOKUP(&quot;total&quot;;INDIRECT([.$D36]&amp;&quot;.$B1:$AH138&quot;);29;0)" office:value-type="float" office:value="0">
            <text:p>Err :502</text:p>
          </table:table-cell>
          <table:table-cell table:formula="of:=VLOOKUP(&quot;total&quot;;INDIRECT([.$D36]&amp;&quot;.$B1:$AH138&quot;);30;0)" office:value-type="float" office:value="0">
            <text:p>Err :502</text:p>
          </table:table-cell>
          <table:table-cell table:formula="of:=VLOOKUP(&quot;total&quot;;INDIRECT([.$D36]&amp;&quot;.$B1:$AH138&quot;);31;0)" office:value-type="float" office:value="0">
            <text:p>Err :502</text:p>
          </table:table-cell>
          <table:table-cell table:formula="of:=VLOOKUP(&quot;total&quot;;INDIRECT([.$D36]&amp;&quot;.$B1:$AH138&quot;);32;0)" office:value-type="float" office:value="0">
            <text:p>Err :502</text:p>
          </table:table-cell>
          <table:table-cell table:formula="of:=VLOOKUP(&quot;total&quot;;INDIRECT([.$D36]&amp;&quot;.$B1:$AH138&quot;);33;0)" office:value-type="float" office:value="0">
            <text:p>Err :502</text:p>
          </table:table-cell>
          <table:table-cell table:formula="of:=VLOOKUP(&quot;total&quot;;INDIRECT([.$D3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Err :502</text:p>
          </table:table-cell>
          <table:table-cell table:formula="of:=VLOOKUP(&quot;total&quot;;INDIRECT([.$D37]&amp;&quot;.$B1:$AH138&quot;);27;0)" office:value-type="float" office:value="0">
            <text:p>Err :502</text:p>
          </table:table-cell>
          <table:table-cell table:formula="of:=VLOOKUP(&quot;total&quot;;INDIRECT([.$D37]&amp;&quot;.$B1:$AH138&quot;);28;0)" office:value-type="float" office:value="0">
            <text:p>Err :502</text:p>
          </table:table-cell>
          <table:table-cell table:formula="of:=VLOOKUP(&quot;total&quot;;INDIRECT([.$D37]&amp;&quot;.$B1:$AH138&quot;);29;0)" office:value-type="float" office:value="0">
            <text:p>Err :502</text:p>
          </table:table-cell>
          <table:table-cell table:formula="of:=VLOOKUP(&quot;total&quot;;INDIRECT([.$D37]&amp;&quot;.$B1:$AH138&quot;);30;0)" office:value-type="float" office:value="0">
            <text:p>Err :502</text:p>
          </table:table-cell>
          <table:table-cell table:formula="of:=VLOOKUP(&quot;total&quot;;INDIRECT([.$D37]&amp;&quot;.$B1:$AH138&quot;);31;0)" office:value-type="float" office:value="0">
            <text:p>Err :502</text:p>
          </table:table-cell>
          <table:table-cell table:formula="of:=VLOOKUP(&quot;total&quot;;INDIRECT([.$D37]&amp;&quot;.$B1:$AH138&quot;);32;0)" office:value-type="float" office:value="0">
            <text:p>Err :502</text:p>
          </table:table-cell>
          <table:table-cell table:formula="of:=VLOOKUP(&quot;total&quot;;INDIRECT([.$D37]&amp;&quot;.$B1:$AH138&quot;);33;0)" office:value-type="float" office:value="0">
            <text:p>Err :502</text:p>
          </table:table-cell>
          <table:table-cell table:formula="of:=VLOOKUP(&quot;total&quot;;INDIRECT([.$D3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Err :502</text:p>
          </table:table-cell>
          <table:table-cell table:formula="of:=VLOOKUP(&quot;total&quot;;INDIRECT([.$D38]&amp;&quot;.$B1:$AH138&quot;);27;0)" office:value-type="float" office:value="0">
            <text:p>Err :502</text:p>
          </table:table-cell>
          <table:table-cell table:formula="of:=VLOOKUP(&quot;total&quot;;INDIRECT([.$D38]&amp;&quot;.$B1:$AH138&quot;);28;0)" office:value-type="float" office:value="0">
            <text:p>Err :502</text:p>
          </table:table-cell>
          <table:table-cell table:formula="of:=VLOOKUP(&quot;total&quot;;INDIRECT([.$D38]&amp;&quot;.$B1:$AH138&quot;);29;0)" office:value-type="float" office:value="0">
            <text:p>Err :502</text:p>
          </table:table-cell>
          <table:table-cell table:formula="of:=VLOOKUP(&quot;total&quot;;INDIRECT([.$D38]&amp;&quot;.$B1:$AH138&quot;);30;0)" office:value-type="float" office:value="0">
            <text:p>Err :502</text:p>
          </table:table-cell>
          <table:table-cell table:formula="of:=VLOOKUP(&quot;total&quot;;INDIRECT([.$D38]&amp;&quot;.$B1:$AH138&quot;);31;0)" office:value-type="float" office:value="0">
            <text:p>Err :502</text:p>
          </table:table-cell>
          <table:table-cell table:formula="of:=VLOOKUP(&quot;total&quot;;INDIRECT([.$D38]&amp;&quot;.$B1:$AH138&quot;);32;0)" office:value-type="float" office:value="0">
            <text:p>Err :502</text:p>
          </table:table-cell>
          <table:table-cell table:formula="of:=VLOOKUP(&quot;total&quot;;INDIRECT([.$D38]&amp;&quot;.$B1:$AH138&quot;);33;0)" office:value-type="float" office:value="0">
            <text:p>Err :502</text:p>
          </table:table-cell>
          <table:table-cell table:formula="of:=VLOOKUP(&quot;total&quot;;INDIRECT([.$D3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Err :502</text:p>
          </table:table-cell>
          <table:table-cell table:formula="of:=VLOOKUP(&quot;total&quot;;INDIRECT([.$D39]&amp;&quot;.$B1:$AH138&quot;);27;0)" office:value-type="float" office:value="0">
            <text:p>Err :502</text:p>
          </table:table-cell>
          <table:table-cell table:formula="of:=VLOOKUP(&quot;total&quot;;INDIRECT([.$D39]&amp;&quot;.$B1:$AH138&quot;);28;0)" office:value-type="float" office:value="0">
            <text:p>Err :502</text:p>
          </table:table-cell>
          <table:table-cell table:formula="of:=VLOOKUP(&quot;total&quot;;INDIRECT([.$D39]&amp;&quot;.$B1:$AH138&quot;);29;0)" office:value-type="float" office:value="0">
            <text:p>Err :502</text:p>
          </table:table-cell>
          <table:table-cell table:formula="of:=VLOOKUP(&quot;total&quot;;INDIRECT([.$D39]&amp;&quot;.$B1:$AH138&quot;);30;0)" office:value-type="float" office:value="0">
            <text:p>Err :502</text:p>
          </table:table-cell>
          <table:table-cell table:formula="of:=VLOOKUP(&quot;total&quot;;INDIRECT([.$D39]&amp;&quot;.$B1:$AH138&quot;);31;0)" office:value-type="float" office:value="0">
            <text:p>Err :502</text:p>
          </table:table-cell>
          <table:table-cell table:formula="of:=VLOOKUP(&quot;total&quot;;INDIRECT([.$D39]&amp;&quot;.$B1:$AH138&quot;);32;0)" office:value-type="float" office:value="0">
            <text:p>Err :502</text:p>
          </table:table-cell>
          <table:table-cell table:formula="of:=VLOOKUP(&quot;total&quot;;INDIRECT([.$D39]&amp;&quot;.$B1:$AH138&quot;);33;0)" office:value-type="float" office:value="0">
            <text:p>Err :502</text:p>
          </table:table-cell>
          <table:table-cell table:formula="of:=VLOOKUP(&quot;total&quot;;INDIRECT([.$D3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Err :502</text:p>
          </table:table-cell>
          <table:table-cell table:formula="of:=VLOOKUP(&quot;total&quot;;INDIRECT([.$D40]&amp;&quot;.$B1:$AH138&quot;);27;0)" office:value-type="float" office:value="0">
            <text:p>Err :502</text:p>
          </table:table-cell>
          <table:table-cell table:formula="of:=VLOOKUP(&quot;total&quot;;INDIRECT([.$D40]&amp;&quot;.$B1:$AH138&quot;);28;0)" office:value-type="float" office:value="0">
            <text:p>Err :502</text:p>
          </table:table-cell>
          <table:table-cell table:formula="of:=VLOOKUP(&quot;total&quot;;INDIRECT([.$D40]&amp;&quot;.$B1:$AH138&quot;);29;0)" office:value-type="float" office:value="0">
            <text:p>Err :502</text:p>
          </table:table-cell>
          <table:table-cell table:formula="of:=VLOOKUP(&quot;total&quot;;INDIRECT([.$D40]&amp;&quot;.$B1:$AH138&quot;);30;0)" office:value-type="float" office:value="0">
            <text:p>Err :502</text:p>
          </table:table-cell>
          <table:table-cell table:formula="of:=VLOOKUP(&quot;total&quot;;INDIRECT([.$D40]&amp;&quot;.$B1:$AH138&quot;);31;0)" office:value-type="float" office:value="0">
            <text:p>Err :502</text:p>
          </table:table-cell>
          <table:table-cell table:formula="of:=VLOOKUP(&quot;total&quot;;INDIRECT([.$D40]&amp;&quot;.$B1:$AH138&quot;);32;0)" office:value-type="float" office:value="0">
            <text:p>Err :502</text:p>
          </table:table-cell>
          <table:table-cell table:formula="of:=VLOOKUP(&quot;total&quot;;INDIRECT([.$D40]&amp;&quot;.$B1:$AH138&quot;);33;0)" office:value-type="float" office:value="0">
            <text:p>Err :502</text:p>
          </table:table-cell>
          <table:table-cell table:formula="of:=VLOOKUP(&quot;total&quot;;INDIRECT([.$D4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Err :502</text:p>
          </table:table-cell>
          <table:table-cell table:formula="of:=VLOOKUP(&quot;total&quot;;INDIRECT([.$D41]&amp;&quot;.$B1:$AH138&quot;);27;0)" office:value-type="float" office:value="0">
            <text:p>Err :502</text:p>
          </table:table-cell>
          <table:table-cell table:formula="of:=VLOOKUP(&quot;total&quot;;INDIRECT([.$D41]&amp;&quot;.$B1:$AH138&quot;);28;0)" office:value-type="float" office:value="0">
            <text:p>Err :502</text:p>
          </table:table-cell>
          <table:table-cell table:formula="of:=VLOOKUP(&quot;total&quot;;INDIRECT([.$D41]&amp;&quot;.$B1:$AH138&quot;);29;0)" office:value-type="float" office:value="0">
            <text:p>Err :502</text:p>
          </table:table-cell>
          <table:table-cell table:formula="of:=VLOOKUP(&quot;total&quot;;INDIRECT([.$D41]&amp;&quot;.$B1:$AH138&quot;);30;0)" office:value-type="float" office:value="0">
            <text:p>Err :502</text:p>
          </table:table-cell>
          <table:table-cell table:formula="of:=VLOOKUP(&quot;total&quot;;INDIRECT([.$D41]&amp;&quot;.$B1:$AH138&quot;);31;0)" office:value-type="float" office:value="0">
            <text:p>Err :502</text:p>
          </table:table-cell>
          <table:table-cell table:formula="of:=VLOOKUP(&quot;total&quot;;INDIRECT([.$D41]&amp;&quot;.$B1:$AH138&quot;);32;0)" office:value-type="float" office:value="0">
            <text:p>Err :502</text:p>
          </table:table-cell>
          <table:table-cell table:formula="of:=VLOOKUP(&quot;total&quot;;INDIRECT([.$D41]&amp;&quot;.$B1:$AH138&quot;);33;0)" office:value-type="float" office:value="0">
            <text:p>Err :502</text:p>
          </table:table-cell>
          <table:table-cell table:formula="of:=VLOOKUP(&quot;total&quot;;INDIRECT([.$D4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Err :502</text:p>
          </table:table-cell>
          <table:table-cell table:formula="of:=VLOOKUP(&quot;total&quot;;INDIRECT([.$D42]&amp;&quot;.$B1:$AH138&quot;);27;0)" office:value-type="float" office:value="0">
            <text:p>Err :502</text:p>
          </table:table-cell>
          <table:table-cell table:formula="of:=VLOOKUP(&quot;total&quot;;INDIRECT([.$D42]&amp;&quot;.$B1:$AH138&quot;);28;0)" office:value-type="float" office:value="0">
            <text:p>Err :502</text:p>
          </table:table-cell>
          <table:table-cell table:formula="of:=VLOOKUP(&quot;total&quot;;INDIRECT([.$D42]&amp;&quot;.$B1:$AH138&quot;);29;0)" office:value-type="float" office:value="0">
            <text:p>Err :502</text:p>
          </table:table-cell>
          <table:table-cell table:formula="of:=VLOOKUP(&quot;total&quot;;INDIRECT([.$D42]&amp;&quot;.$B1:$AH138&quot;);30;0)" office:value-type="float" office:value="0">
            <text:p>Err :502</text:p>
          </table:table-cell>
          <table:table-cell table:formula="of:=VLOOKUP(&quot;total&quot;;INDIRECT([.$D42]&amp;&quot;.$B1:$AH138&quot;);31;0)" office:value-type="float" office:value="0">
            <text:p>Err :502</text:p>
          </table:table-cell>
          <table:table-cell table:formula="of:=VLOOKUP(&quot;total&quot;;INDIRECT([.$D42]&amp;&quot;.$B1:$AH138&quot;);32;0)" office:value-type="float" office:value="0">
            <text:p>Err :502</text:p>
          </table:table-cell>
          <table:table-cell table:formula="of:=VLOOKUP(&quot;total&quot;;INDIRECT([.$D42]&amp;&quot;.$B1:$AH138&quot;);33;0)" office:value-type="float" office:value="0">
            <text:p>Err :502</text:p>
          </table:table-cell>
          <table:table-cell table:formula="of:=VLOOKUP(&quot;total&quot;;INDIRECT([.$D4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Err :502</text:p>
          </table:table-cell>
          <table:table-cell table:formula="of:=VLOOKUP(&quot;total&quot;;INDIRECT([.$D43]&amp;&quot;.$B1:$AH138&quot;);27;0)" office:value-type="float" office:value="0">
            <text:p>Err :502</text:p>
          </table:table-cell>
          <table:table-cell table:formula="of:=VLOOKUP(&quot;total&quot;;INDIRECT([.$D43]&amp;&quot;.$B1:$AH138&quot;);28;0)" office:value-type="float" office:value="0">
            <text:p>Err :502</text:p>
          </table:table-cell>
          <table:table-cell table:formula="of:=VLOOKUP(&quot;total&quot;;INDIRECT([.$D43]&amp;&quot;.$B1:$AH138&quot;);29;0)" office:value-type="float" office:value="0">
            <text:p>Err :502</text:p>
          </table:table-cell>
          <table:table-cell table:formula="of:=VLOOKUP(&quot;total&quot;;INDIRECT([.$D43]&amp;&quot;.$B1:$AH138&quot;);30;0)" office:value-type="float" office:value="0">
            <text:p>Err :502</text:p>
          </table:table-cell>
          <table:table-cell table:formula="of:=VLOOKUP(&quot;total&quot;;INDIRECT([.$D43]&amp;&quot;.$B1:$AH138&quot;);31;0)" office:value-type="float" office:value="0">
            <text:p>Err :502</text:p>
          </table:table-cell>
          <table:table-cell table:formula="of:=VLOOKUP(&quot;total&quot;;INDIRECT([.$D43]&amp;&quot;.$B1:$AH138&quot;);32;0)" office:value-type="float" office:value="0">
            <text:p>Err :502</text:p>
          </table:table-cell>
          <table:table-cell table:formula="of:=VLOOKUP(&quot;total&quot;;INDIRECT([.$D43]&amp;&quot;.$B1:$AH138&quot;);33;0)" office:value-type="float" office:value="0">
            <text:p>Err :502</text:p>
          </table:table-cell>
          <table:table-cell table:formula="of:=VLOOKUP(&quot;total&quot;;INDIRECT([.$D4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Err :502</text:p>
          </table:table-cell>
          <table:table-cell table:formula="of:=VLOOKUP(&quot;total&quot;;INDIRECT([.$D44]&amp;&quot;.$B1:$AH138&quot;);27;0)" office:value-type="float" office:value="0">
            <text:p>Err :502</text:p>
          </table:table-cell>
          <table:table-cell table:formula="of:=VLOOKUP(&quot;total&quot;;INDIRECT([.$D44]&amp;&quot;.$B1:$AH138&quot;);28;0)" office:value-type="float" office:value="0">
            <text:p>Err :502</text:p>
          </table:table-cell>
          <table:table-cell table:formula="of:=VLOOKUP(&quot;total&quot;;INDIRECT([.$D44]&amp;&quot;.$B1:$AH138&quot;);29;0)" office:value-type="float" office:value="0">
            <text:p>Err :502</text:p>
          </table:table-cell>
          <table:table-cell table:formula="of:=VLOOKUP(&quot;total&quot;;INDIRECT([.$D44]&amp;&quot;.$B1:$AH138&quot;);30;0)" office:value-type="float" office:value="0">
            <text:p>Err :502</text:p>
          </table:table-cell>
          <table:table-cell table:formula="of:=VLOOKUP(&quot;total&quot;;INDIRECT([.$D44]&amp;&quot;.$B1:$AH138&quot;);31;0)" office:value-type="float" office:value="0">
            <text:p>Err :502</text:p>
          </table:table-cell>
          <table:table-cell table:formula="of:=VLOOKUP(&quot;total&quot;;INDIRECT([.$D44]&amp;&quot;.$B1:$AH138&quot;);32;0)" office:value-type="float" office:value="0">
            <text:p>Err :502</text:p>
          </table:table-cell>
          <table:table-cell table:formula="of:=VLOOKUP(&quot;total&quot;;INDIRECT([.$D44]&amp;&quot;.$B1:$AH138&quot;);33;0)" office:value-type="float" office:value="0">
            <text:p>Err :502</text:p>
          </table:table-cell>
          <table:table-cell table:formula="of:=VLOOKUP(&quot;total&quot;;INDIRECT([.$D4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Err :502</text:p>
          </table:table-cell>
          <table:table-cell table:formula="of:=VLOOKUP(&quot;total&quot;;INDIRECT([.$D45]&amp;&quot;.$B1:$AH138&quot;);27;0)" office:value-type="float" office:value="0">
            <text:p>Err :502</text:p>
          </table:table-cell>
          <table:table-cell table:formula="of:=VLOOKUP(&quot;total&quot;;INDIRECT([.$D45]&amp;&quot;.$B1:$AH138&quot;);28;0)" office:value-type="float" office:value="0">
            <text:p>Err :502</text:p>
          </table:table-cell>
          <table:table-cell table:formula="of:=VLOOKUP(&quot;total&quot;;INDIRECT([.$D45]&amp;&quot;.$B1:$AH138&quot;);29;0)" office:value-type="float" office:value="0">
            <text:p>Err :502</text:p>
          </table:table-cell>
          <table:table-cell table:formula="of:=VLOOKUP(&quot;total&quot;;INDIRECT([.$D45]&amp;&quot;.$B1:$AH138&quot;);30;0)" office:value-type="float" office:value="0">
            <text:p>Err :502</text:p>
          </table:table-cell>
          <table:table-cell table:formula="of:=VLOOKUP(&quot;total&quot;;INDIRECT([.$D45]&amp;&quot;.$B1:$AH138&quot;);31;0)" office:value-type="float" office:value="0">
            <text:p>Err :502</text:p>
          </table:table-cell>
          <table:table-cell table:formula="of:=VLOOKUP(&quot;total&quot;;INDIRECT([.$D45]&amp;&quot;.$B1:$AH138&quot;);32;0)" office:value-type="float" office:value="0">
            <text:p>Err :502</text:p>
          </table:table-cell>
          <table:table-cell table:formula="of:=VLOOKUP(&quot;total&quot;;INDIRECT([.$D45]&amp;&quot;.$B1:$AH138&quot;);33;0)" office:value-type="float" office:value="0">
            <text:p>Err :502</text:p>
          </table:table-cell>
          <table:table-cell table:formula="of:=VLOOKUP(&quot;total&quot;;INDIRECT([.$D4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Err :502</text:p>
          </table:table-cell>
          <table:table-cell table:formula="of:=VLOOKUP(&quot;total&quot;;INDIRECT([.$D46]&amp;&quot;.$B1:$AH138&quot;);27;0)" office:value-type="float" office:value="0">
            <text:p>Err :502</text:p>
          </table:table-cell>
          <table:table-cell table:formula="of:=VLOOKUP(&quot;total&quot;;INDIRECT([.$D46]&amp;&quot;.$B1:$AH138&quot;);28;0)" office:value-type="float" office:value="0">
            <text:p>Err :502</text:p>
          </table:table-cell>
          <table:table-cell table:formula="of:=VLOOKUP(&quot;total&quot;;INDIRECT([.$D46]&amp;&quot;.$B1:$AH138&quot;);29;0)" office:value-type="float" office:value="0">
            <text:p>Err :502</text:p>
          </table:table-cell>
          <table:table-cell table:formula="of:=VLOOKUP(&quot;total&quot;;INDIRECT([.$D46]&amp;&quot;.$B1:$AH138&quot;);30;0)" office:value-type="float" office:value="0">
            <text:p>Err :502</text:p>
          </table:table-cell>
          <table:table-cell table:formula="of:=VLOOKUP(&quot;total&quot;;INDIRECT([.$D46]&amp;&quot;.$B1:$AH138&quot;);31;0)" office:value-type="float" office:value="0">
            <text:p>Err :502</text:p>
          </table:table-cell>
          <table:table-cell table:formula="of:=VLOOKUP(&quot;total&quot;;INDIRECT([.$D46]&amp;&quot;.$B1:$AH138&quot;);32;0)" office:value-type="float" office:value="0">
            <text:p>Err :502</text:p>
          </table:table-cell>
          <table:table-cell table:formula="of:=VLOOKUP(&quot;total&quot;;INDIRECT([.$D46]&amp;&quot;.$B1:$AH138&quot;);33;0)" office:value-type="float" office:value="0">
            <text:p>Err :502</text:p>
          </table:table-cell>
          <table:table-cell table:formula="of:=VLOOKUP(&quot;total&quot;;INDIRECT([.$D4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Err :502</text:p>
          </table:table-cell>
          <table:table-cell table:formula="of:=VLOOKUP(&quot;total&quot;;INDIRECT([.$D47]&amp;&quot;.$B1:$AH138&quot;);27;0)" office:value-type="float" office:value="0">
            <text:p>Err :502</text:p>
          </table:table-cell>
          <table:table-cell table:formula="of:=VLOOKUP(&quot;total&quot;;INDIRECT([.$D47]&amp;&quot;.$B1:$AH138&quot;);28;0)" office:value-type="float" office:value="0">
            <text:p>Err :502</text:p>
          </table:table-cell>
          <table:table-cell table:formula="of:=VLOOKUP(&quot;total&quot;;INDIRECT([.$D47]&amp;&quot;.$B1:$AH138&quot;);29;0)" office:value-type="float" office:value="0">
            <text:p>Err :502</text:p>
          </table:table-cell>
          <table:table-cell table:formula="of:=VLOOKUP(&quot;total&quot;;INDIRECT([.$D47]&amp;&quot;.$B1:$AH138&quot;);30;0)" office:value-type="float" office:value="0">
            <text:p>Err :502</text:p>
          </table:table-cell>
          <table:table-cell table:formula="of:=VLOOKUP(&quot;total&quot;;INDIRECT([.$D47]&amp;&quot;.$B1:$AH138&quot;);31;0)" office:value-type="float" office:value="0">
            <text:p>Err :502</text:p>
          </table:table-cell>
          <table:table-cell table:formula="of:=VLOOKUP(&quot;total&quot;;INDIRECT([.$D47]&amp;&quot;.$B1:$AH138&quot;);32;0)" office:value-type="float" office:value="0">
            <text:p>Err :502</text:p>
          </table:table-cell>
          <table:table-cell table:formula="of:=VLOOKUP(&quot;total&quot;;INDIRECT([.$D47]&amp;&quot;.$B1:$AH138&quot;);33;0)" office:value-type="float" office:value="0">
            <text:p>Err :502</text:p>
          </table:table-cell>
          <table:table-cell table:formula="of:=VLOOKUP(&quot;total&quot;;INDIRECT([.$D4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Err :502</text:p>
          </table:table-cell>
          <table:table-cell table:formula="of:=VLOOKUP(&quot;total&quot;;INDIRECT([.$D48]&amp;&quot;.$B1:$AH138&quot;);27;0)" office:value-type="float" office:value="0">
            <text:p>Err :502</text:p>
          </table:table-cell>
          <table:table-cell table:formula="of:=VLOOKUP(&quot;total&quot;;INDIRECT([.$D48]&amp;&quot;.$B1:$AH138&quot;);28;0)" office:value-type="float" office:value="0">
            <text:p>Err :502</text:p>
          </table:table-cell>
          <table:table-cell table:formula="of:=VLOOKUP(&quot;total&quot;;INDIRECT([.$D48]&amp;&quot;.$B1:$AH138&quot;);29;0)" office:value-type="float" office:value="0">
            <text:p>Err :502</text:p>
          </table:table-cell>
          <table:table-cell table:formula="of:=VLOOKUP(&quot;total&quot;;INDIRECT([.$D48]&amp;&quot;.$B1:$AH138&quot;);30;0)" office:value-type="float" office:value="0">
            <text:p>Err :502</text:p>
          </table:table-cell>
          <table:table-cell table:formula="of:=VLOOKUP(&quot;total&quot;;INDIRECT([.$D48]&amp;&quot;.$B1:$AH138&quot;);31;0)" office:value-type="float" office:value="0">
            <text:p>Err :502</text:p>
          </table:table-cell>
          <table:table-cell table:formula="of:=VLOOKUP(&quot;total&quot;;INDIRECT([.$D48]&amp;&quot;.$B1:$AH138&quot;);32;0)" office:value-type="float" office:value="0">
            <text:p>Err :502</text:p>
          </table:table-cell>
          <table:table-cell table:formula="of:=VLOOKUP(&quot;total&quot;;INDIRECT([.$D48]&amp;&quot;.$B1:$AH138&quot;);33;0)" office:value-type="float" office:value="0">
            <text:p>Err :502</text:p>
          </table:table-cell>
          <table:table-cell table:formula="of:=VLOOKUP(&quot;total&quot;;INDIRECT([.$D4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Err :502</text:p>
          </table:table-cell>
          <table:table-cell table:formula="of:=VLOOKUP(&quot;total&quot;;INDIRECT([.$D49]&amp;&quot;.$B1:$AH138&quot;);27;0)" office:value-type="float" office:value="0">
            <text:p>Err :502</text:p>
          </table:table-cell>
          <table:table-cell table:formula="of:=VLOOKUP(&quot;total&quot;;INDIRECT([.$D49]&amp;&quot;.$B1:$AH138&quot;);28;0)" office:value-type="float" office:value="0">
            <text:p>Err :502</text:p>
          </table:table-cell>
          <table:table-cell table:formula="of:=VLOOKUP(&quot;total&quot;;INDIRECT([.$D49]&amp;&quot;.$B1:$AH138&quot;);29;0)" office:value-type="float" office:value="0">
            <text:p>Err :502</text:p>
          </table:table-cell>
          <table:table-cell table:formula="of:=VLOOKUP(&quot;total&quot;;INDIRECT([.$D49]&amp;&quot;.$B1:$AH138&quot;);30;0)" office:value-type="float" office:value="0">
            <text:p>Err :502</text:p>
          </table:table-cell>
          <table:table-cell table:formula="of:=VLOOKUP(&quot;total&quot;;INDIRECT([.$D49]&amp;&quot;.$B1:$AH138&quot;);31;0)" office:value-type="float" office:value="0">
            <text:p>Err :502</text:p>
          </table:table-cell>
          <table:table-cell table:formula="of:=VLOOKUP(&quot;total&quot;;INDIRECT([.$D49]&amp;&quot;.$B1:$AH138&quot;);32;0)" office:value-type="float" office:value="0">
            <text:p>Err :502</text:p>
          </table:table-cell>
          <table:table-cell table:formula="of:=VLOOKUP(&quot;total&quot;;INDIRECT([.$D49]&amp;&quot;.$B1:$AH138&quot;);33;0)" office:value-type="float" office:value="0">
            <text:p>Err :502</text:p>
          </table:table-cell>
          <table:table-cell table:formula="of:=VLOOKUP(&quot;total&quot;;INDIRECT([.$D4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Err :502</text:p>
          </table:table-cell>
          <table:table-cell table:formula="of:=VLOOKUP(&quot;total&quot;;INDIRECT([.$D50]&amp;&quot;.$B1:$AH138&quot;);27;0)" office:value-type="float" office:value="0">
            <text:p>Err :502</text:p>
          </table:table-cell>
          <table:table-cell table:formula="of:=VLOOKUP(&quot;total&quot;;INDIRECT([.$D50]&amp;&quot;.$B1:$AH138&quot;);28;0)" office:value-type="float" office:value="0">
            <text:p>Err :502</text:p>
          </table:table-cell>
          <table:table-cell table:formula="of:=VLOOKUP(&quot;total&quot;;INDIRECT([.$D50]&amp;&quot;.$B1:$AH138&quot;);29;0)" office:value-type="float" office:value="0">
            <text:p>Err :502</text:p>
          </table:table-cell>
          <table:table-cell table:formula="of:=VLOOKUP(&quot;total&quot;;INDIRECT([.$D50]&amp;&quot;.$B1:$AH138&quot;);30;0)" office:value-type="float" office:value="0">
            <text:p>Err :502</text:p>
          </table:table-cell>
          <table:table-cell table:formula="of:=VLOOKUP(&quot;total&quot;;INDIRECT([.$D50]&amp;&quot;.$B1:$AH138&quot;);31;0)" office:value-type="float" office:value="0">
            <text:p>Err :502</text:p>
          </table:table-cell>
          <table:table-cell table:formula="of:=VLOOKUP(&quot;total&quot;;INDIRECT([.$D50]&amp;&quot;.$B1:$AH138&quot;);32;0)" office:value-type="float" office:value="0">
            <text:p>Err :502</text:p>
          </table:table-cell>
          <table:table-cell table:formula="of:=VLOOKUP(&quot;total&quot;;INDIRECT([.$D50]&amp;&quot;.$B1:$AH138&quot;);33;0)" office:value-type="float" office:value="0">
            <text:p>Err :502</text:p>
          </table:table-cell>
          <table:table-cell table:formula="of:=VLOOKUP(&quot;total&quot;;INDIRECT([.$D5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Err :502</text:p>
          </table:table-cell>
          <table:table-cell table:formula="of:=VLOOKUP(&quot;total&quot;;INDIRECT([.$D51]&amp;&quot;.$B1:$AH138&quot;);27;0)" office:value-type="float" office:value="0">
            <text:p>Err :502</text:p>
          </table:table-cell>
          <table:table-cell table:formula="of:=VLOOKUP(&quot;total&quot;;INDIRECT([.$D51]&amp;&quot;.$B1:$AH138&quot;);28;0)" office:value-type="float" office:value="0">
            <text:p>Err :502</text:p>
          </table:table-cell>
          <table:table-cell table:formula="of:=VLOOKUP(&quot;total&quot;;INDIRECT([.$D51]&amp;&quot;.$B1:$AH138&quot;);29;0)" office:value-type="float" office:value="0">
            <text:p>Err :502</text:p>
          </table:table-cell>
          <table:table-cell table:formula="of:=VLOOKUP(&quot;total&quot;;INDIRECT([.$D51]&amp;&quot;.$B1:$AH138&quot;);30;0)" office:value-type="float" office:value="0">
            <text:p>Err :502</text:p>
          </table:table-cell>
          <table:table-cell table:formula="of:=VLOOKUP(&quot;total&quot;;INDIRECT([.$D51]&amp;&quot;.$B1:$AH138&quot;);31;0)" office:value-type="float" office:value="0">
            <text:p>Err :502</text:p>
          </table:table-cell>
          <table:table-cell table:formula="of:=VLOOKUP(&quot;total&quot;;INDIRECT([.$D51]&amp;&quot;.$B1:$AH138&quot;);32;0)" office:value-type="float" office:value="0">
            <text:p>Err :502</text:p>
          </table:table-cell>
          <table:table-cell table:formula="of:=VLOOKUP(&quot;total&quot;;INDIRECT([.$D51]&amp;&quot;.$B1:$AH138&quot;);33;0)" office:value-type="float" office:value="0">
            <text:p>Err :502</text:p>
          </table:table-cell>
          <table:table-cell table:formula="of:=VLOOKUP(&quot;total&quot;;INDIRECT([.$D5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Err :502</text:p>
          </table:table-cell>
          <table:table-cell table:formula="of:=VLOOKUP(&quot;total&quot;;INDIRECT([.$D52]&amp;&quot;.$B1:$AH138&quot;);27;0)" office:value-type="float" office:value="0">
            <text:p>Err :502</text:p>
          </table:table-cell>
          <table:table-cell table:formula="of:=VLOOKUP(&quot;total&quot;;INDIRECT([.$D52]&amp;&quot;.$B1:$AH138&quot;);28;0)" office:value-type="float" office:value="0">
            <text:p>Err :502</text:p>
          </table:table-cell>
          <table:table-cell table:formula="of:=VLOOKUP(&quot;total&quot;;INDIRECT([.$D52]&amp;&quot;.$B1:$AH138&quot;);29;0)" office:value-type="float" office:value="0">
            <text:p>Err :502</text:p>
          </table:table-cell>
          <table:table-cell table:formula="of:=VLOOKUP(&quot;total&quot;;INDIRECT([.$D52]&amp;&quot;.$B1:$AH138&quot;);30;0)" office:value-type="float" office:value="0">
            <text:p>Err :502</text:p>
          </table:table-cell>
          <table:table-cell table:formula="of:=VLOOKUP(&quot;total&quot;;INDIRECT([.$D52]&amp;&quot;.$B1:$AH138&quot;);31;0)" office:value-type="float" office:value="0">
            <text:p>Err :502</text:p>
          </table:table-cell>
          <table:table-cell table:formula="of:=VLOOKUP(&quot;total&quot;;INDIRECT([.$D52]&amp;&quot;.$B1:$AH138&quot;);32;0)" office:value-type="float" office:value="0">
            <text:p>Err :502</text:p>
          </table:table-cell>
          <table:table-cell table:formula="of:=VLOOKUP(&quot;total&quot;;INDIRECT([.$D52]&amp;&quot;.$B1:$AH138&quot;);33;0)" office:value-type="float" office:value="0">
            <text:p>Err :502</text:p>
          </table:table-cell>
          <table:table-cell table:formula="of:=VLOOKUP(&quot;total&quot;;INDIRECT([.$D52]&amp;&quot;.$B1:$AI138&quot;);34;0)" office:value-type="float" office:value="0">
            <text:p>Err :502</text:p>
          </table:table-cell>
          <table:table-cell table:number-columns-repeated="989"/>
        </table:table-row>
        <table:table-row table:style-name="ro2">
          <table:table-cell table:style-name="ce16" table:number-columns-repeated="3"/>
          <table:table-cell table:style-name="ce17" table:formula="of:=IF([.AE53]=&quot;&quot;;&quot;&quot;;&quot;circuit1&quot;)">
            <text:p/>
          </table:table-cell>
          <table:table-cell table:style-name="ce16" table:number-columns-repeated="22"/>
          <table:table-cell table:style-name="ce17" table:number-columns-repeated="4"/>
          <table:table-cell table:style-name="ce17"/>
          <table:table-cell table:style-name="ce17" table:number-columns-repeated="4"/>
          <table:table-cell table:style-name="ce16"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9">19/03/2010</text:date>, <text:time>17:29: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35H21M19S</meta:editing-duration>
    <meta:editing-cycles>279</meta:editing-cycles>
    <meta:generator>OpenOffice.org/3.0$Win32 OpenOffice.org_project/310m11$Build-9399</meta:generator>
    <dc:date>2010-03-19T17:29:43.04</dc:date>
    <dc:creator>Johan JACQUEMOUD</dc:creator>
    <meta:document-statistic meta:table-count="8" meta:cell-count="9400" meta:object-count="25"/>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attenuation"
'ouvre la boite de dialogue		
			diag1=bibli.getByName("attenuation")
			dlg5=CreateUnoDialog(diag1)
			
			if dlg5.execute=com.sun.star.ui.dialogs.ExecutableDialogResults.OK then
				dlg.dispose 'ferme la 1ere boite de dialogue
				
				if dlg5.getControl("at1").text &lt;&gt; "" then
					'insére 3 lignes vides avant insertion des valeurs
					monDocument.CurrentController.ActiveSheet.getcellByPosition(1,val(ligne)).Rows.insertByIndex(0,3)	
					
					monDocument.CurrentController.ActiveSheet.getcellByPosition(1,ligne).string = "Atténuation"
' recupère les données insérées dans la boite de dialogue et insère les données dans la feuille

				monDocument.CurrentController.ActiveSheet.getcellByPosition(0,val(ligne)).string = dlg5.getControl("commentaire").text
				monDocument.CurrentController.ActiveSheet.getcellByPosition(26,val(ligne)).value = dlg5.getControl("at1").text
				monDocument.CurrentController.ActiveSheet.getcellByPosition(27,val(ligne)).value = dlg5.getControl("at2").text
				monDocument.CurrentController.ActiveSheet.getcellByPosition(28,val(ligne)).value = dlg5.getControl("at3").text
				monDocument.CurrentController.ActiveSheet.getcellByPosition(29,val(ligne)).value = dlg5.getControl("at4").text
				monDocument.CurrentController.ActiveSheet.getcellByPosition(30,val(ligne)).value = dlg5.getControl("at5").text
				monDocument.CurrentController.ActiveSheet.getcellByPosition(31,val(ligne)).value = dlg5.getControl("at6").text
				monDocument.CurrentController.ActiveSheet.getcellByPosition(32,val(ligne)).value = dlg5.getControl("at7").text
				monDocument.CurrentController.ActiveSheet.getcellByPosition(33,val(ligne)).value = dlg5.getControl("at8").text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érivation"
		monDocument.CurrentController.ActiveSheet.getcellByPosition(2,ligne).string = "Se" &amp; se/1000000 &amp; " m² ; Ss " &amp; ss/1000000 &amp; " m² ; Sd " &amp; sd/1000000 &amp; " m²"
		'il ne faudrait afficher que le 2 premiere décimale des surface d'entrer , sortie et deriv 
		for i = 26 to 33
		monDocument.CurrentController.ActiveSheet.getcellByPosition(i,val(ligne)).value = RT
		next
		
		for i = 0 to 9
		monDocument.CurrentController.ActiveSheet.getcellRangeByPosition(i,ligne,i,ligne+2).merge(true)	
		next




	case "regeneration"
'ouvre la boite de dialogue		
			diag1=bibli.getByName("regen")
			dlg1=CreateUnoDialog(diag1)
			
			if dlg1.execute=com.sun.star.ui.dialogs.ExecutableDialogResults.OK then
				dlg.dispose 'ferme la 1ere boite de dialogue

			
				
				if dlg1.getcontrol("dBA").state then
				'insére 3 lignes vides avant insertion des valeurs
					monDocument.CurrentController.ActiveSheet.getcellByPosition(1,val(ligne)).Rows.insertByIndex(0,3)	
					
					monDocument.CurrentController.ActiveSheet.getcellByPosition(1,ligne).string = "Régénération dB(A)"
' recupère les données insérées dans la boite de dialogue
				commentaire = dlg1.getControl("commentaire").text
				r1 = dlg1.getControl("r1").text
				r2 = dlg1.getControl("r2").text
				r3 = dlg1.getControl("r3").text
				r4 = dlg1.getControl("r4").text
				r5 = dlg1.getControl("r5").text
				r6 = dlg1.getControl("r6").text
				r7 = dlg1.getControl("r7").text
				r8 = dlg1.getControl("r8").text
				
								
' insère les données dans la feuille
				monDocument.CurrentController.ActiveSheet.getcellByPosition(0,val(ligne)).string = commentaire
				monDocument.CurrentController.ActiveSheet.getcellByPosition(26,val(ligne+1)).value = r1
				monDocument.CurrentController.ActiveSheet.getcellByPosition(27,val(ligne+1)).value = r2
				monDocument.CurrentController.ActiveSheet.getcellByPosition(28,val(ligne+1)).value = r3
				monDocument.CurrentController.ActiveSheet.getcellByPosition(29,val(ligne+1)).value = r4
				monDocument.CurrentController.ActiveSheet.getcellByPosition(30,val(ligne+1)).value = r5
				monDocument.CurrentController.ActiveSheet.getcellByPosition(31,val(ligne+1)).value = r6
				monDocument.CurrentController.ActiveSheet.getcellByPosition(32,val(ligne+1)).value = r7
				monDocument.CurrentController.ActiveSheet.getcellByPosition(33,val(ligne+1)).value = r8

'Si niveau NR selectionné									
				else 
					if dlg1.getControl("r1").text &lt;&gt; "" then
					MsgBox "Attention, niveau NR selectionné et entrées en dB(A) renseignées " 
					exit sub
					else
									'insére 3 lignes vides avant insertion des valeurs
				monDocument.CurrentController.ActiveSheet.getcellByPosition(1,val(ligne)).Rows.insertByIndex(0,3)	
				
				monDocument.CurrentController.ActiveSheet.getcellByPosition(1,ligne).string = "Régénération niveau NR"	

' recupère les données insérées dans la boite de dialogue
				commentaire = dlg1.getControl("commentaire").text
				nr = dlg1.getControl("nr").text		

' insère les données dans la feuille					
	
				monDocument.CurrentController.ActiveSheet.getcellByPosition(2,ligne).value = nr
				monDocument.CurrentController.ActiveSheet.getcellByPosition(0,val(ligne)).string = commentaire
				ThisComponent.CurrentController.ActiveSheet.getcellByPosition(26,ligne+1).value=ThisComponent.Sheets.GetByName("nr").getcellByPosition(1,val(nr)+1).value
				ThisComponent.CurrentController.ActiveSheet.getcellByPosition(27,ligne+1).value=ThisComponent.Sheets.GetByName("nr").getcellByPosition(2,val(nr)+1).value
				ThisComponent.CurrentController.ActiveSheet.getcellByPosition(28,ligne+1).value=ThisComponent.Sheets.GetByName("nr").getcellByPosition(3,val(nr)+1).value
				ThisComponent.CurrentController.ActiveSheet.getcellByPosition(29,ligne+1).value=ThisComponent.Sheets.GetByName("nr").getcellByPosition(4,val(nr)+1).value
				ThisComponent.CurrentController.ActiveSheet.getcellByPosition(30,ligne+1).value=ThisComponent.Sheets.GetByName("nr").getcellByPosition(5,val(nr)+1).value
				ThisComponent.CurrentController.ActiveSheet.getcellByPosition(31,ligne+1).value=ThisComponent.Sheets.GetByName("nr").getcellByPosition(6,val(nr)+1).value
				ThisComponent.CurrentController.ActiveSheet.getcellByPosition(32,ligne+1).value=ThisComponent.Sheets.GetByName("nr").getcellByPosition(7,val(nr)+1).value
				ThisComponent.CurrentController.ActiveSheet.getcellByPosition(33,ligne+1).value=ThisComponent.Sheets.GetByName("nr").getcellByPosition(8,val(nr)+1).value								
					
					end if
				
				end if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dlg4.execute
	
	
	
	
	
	
	
	
	
	
'	if dlg4.execute=com.sun.star.ui.dialogs.ExecutableDialogResults.OK then
	'	exit sub
		'traite nouvelle centrale
	'	call trait_nouvelle_centrale
		
'	else
	
'	call valid_centrale_existante
	
		
'		
'	exit sub	
'	end if
	
End Sub
	
	

Sub valid_centrale_existante

		ThisComponent.CurrentController.ActiveSheet.getcellByPosition(1,val(ligne)).Rows.insertByIndex(0,3)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1).value=ThisComponent.Sheets.GetByName("centrale").getcellByPosition(26, ligne_centrale).value
				ThisComponent.CurrentController.ActiveSheet.getcellByPosition(27,ligne+1).value=ThisComponent.Sheets.GetByName("centrale").getcellByPosition(27, ligne_centrale).value
				ThisComponent.CurrentController.ActiveSheet.getcellByPosition(28,ligne+1).value=ThisComponent.Sheets.GetByName("centrale").getcellByPosition(28, ligne_centrale).value
				ThisComponent.CurrentController.ActiveSheet.getcellByPosition(29,ligne+1).value=ThisComponent.Sheets.GetByName("centrale").getcellByPosition(29, ligne_centrale).value
				ThisComponent.CurrentController.ActiveSheet.getcellByPosition(30,ligne+1).value=ThisComponent.Sheets.GetByName("centrale").getcellByPosition(30, ligne_centrale).value
				ThisComponent.CurrentController.ActiveSheet.getcellByPosition(31,ligne+1).value=ThisComponent.Sheets.GetByName("centrale").getcellByPosition(31, ligne_centrale).value
				ThisComponent.CurrentController.ActiveSheet.getcellByPosition(32,ligne+1).value=ThisComponent.Sheets.GetByName("centrale").getcellByPosition(32, ligne_centrale).value
				ThisComponent.CurrentController.ActiveSheet.getcellByPosition(33,ligne+1).value=ThisComponent.Sheets.GetByName("centrale").getcellByPosition(33, ligne_centrale).value				
				ThisComponent.CurrentController.ActiveSheet.getcellByPosition(34,ligne+1).value=ThisComponent.Sheets.GetByName("centrale").getcellByPosition(34, ligne_centrale).value	
				ThisComponent.CurrentController.ActiveSheet.getcellByPosition(35,ligne+1).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permet de fusionner les 3 lignes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3)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74">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popup>
    </dlg:menulist>
    <dlg:button dlg:id="CommandButton1" dlg:tab-index="1" dlg:left="137" dlg:top="107"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3" dlg:left="5" dlg:top="17" dlg:width="76" dlg:height="12" dlg:value="Centrale"/>
    <dlg:text dlg:id="Label5" dlg:tab-index="14"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centrale" dlg:tab-index="3" dlg:left="5" dlg:top="33" dlg:width="82" dlg:height="16" dlg:value="Centrale"/>
    <dlg:radiogroup>
      <dlg:radio dlg:id="reprise" dlg:tab-index="15" dlg:left="51" dlg:top="70" dlg:width="72" dlg:height="14" dlg:value="Reprise" dlg:checked="true"/>
      <dlg:radio dlg:id="soufflage" dlg:tab-index="16" dlg:left="51" dlg:top="84" dlg:width="50" dlg:height="16" dlg:value="Soufllage"/>
    </dlg:radiogroup>
    <dlg:fixedline dlg:id="FixedLine1" dlg:tab-index="17" dlg:left="-2" dlg:top="124" dlg:width="331" dlg:height="14"/>
    <dlg:titledbox dlg:id="FrameControl1" dlg:tab-index="18" dlg:left="45" dlg:top="56" dlg:width="91" dlg:height="54">
      <dlg:title dlg:value="Type"/>
    </dlg:titledbox>
    <dlg:titledbox dlg:id="FrameControl2" dlg:tab-index="21" dlg:left="140" dlg:top="56" dlg:width="64" dlg:height="54">
      <dlg:title dlg:value="Pondération"/>
    </dlg:titledbox>
    <dlg:radiogroup>
      <dlg:radio dlg:id="db" dlg:tab-index="19" dlg:left="145" dlg:top="70" dlg:width="51" dlg:height="14" dlg:value="dB" dlg:checked="true"/>
      <dlg:radio dlg:id="dba" dlg:tab-index="20" dlg:left="145" dlg:top="84" dlg:width="35" dlg:height="16" dlg:value="dB(A)"/>
    </dlg:radiogroup>
    <dlg:menulist dlg:id="recherche_centrale" dlg:tab-index="0" dlg:left="53" dlg:top="156" dlg:width="134" dlg:height="74"/>
    <dlg:text dlg:id="Label6" dlg:tab-index="22" dlg:left="101" dlg:top="17" dlg:width="16" dlg:height="10" dlg:value="125Hz"/>
    <dlg:text dlg:id="Label7" dlg:tab-index="23" dlg:left="121" dlg:top="17" dlg:width="16" dlg:height="10" dlg:value="250Hz"/>
    <dlg:text dlg:id="Label8" dlg:tab-index="24" dlg:left="140" dlg:top="17" dlg:width="16" dlg:height="10" dlg:value="500Hz"/>
    <dlg:text dlg:id="Label9" dlg:tab-index="25" dlg:left="157" dlg:top="17" dlg:width="16" dlg:height="10" dlg:value="1kHz"/>
    <dlg:text dlg:id="Label10" dlg:tab-index="26" dlg:left="173" dlg:top="17" dlg:width="16" dlg:height="10" dlg:value="2kHz"/>
    <dlg:text dlg:id="Label11" dlg:tab-index="27" dlg:left="189" dlg:top="17" dlg:width="16" dlg:height="10" dlg:value="4kHz"/>
    <dlg:text dlg:id="Label12" dlg:tab-index="28" dlg:left="205" dlg:top="17" dlg:width="16" dlg:height="10" dlg:value="8kHz"/>
    <dlg:button dlg:id="Nouvelle" dlg:tab-index="1" dlg:left="219" dlg:top="79" dlg:width="91" dlg:height="18" dlg:value="Valider nouvelle centrale">
      <script:event script:event-name="on-performaction" script:macro-name="vnd.sun.star.script:Standard.clim.trait_nouvelle_centrale?language=Basic&amp;location=document" script:language="Script"/>
    </dlg:button>
    <dlg:textfield dlg:id="lwdebit" dlg:tab-index="29" dlg:left="276" dlg:top="33" dlg:width="33" dlg:height="16"/>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element library:name="attenuation"/>
  <library:element library:name="deriv"/>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dlg:radio dlg:id="NR" dlg:tab-index="0" dlg:left="10" dlg:top="9" dlg:width="52" dlg:height="16" dlg:value="Niveaux NR" dlg:checked="true"/>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84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