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200000025369DF63D.jpg"/>
  <manifest:file-entry manifest:media-type="image/jpeg" manifest:full-path="Pictures/100000000000001F0000001F5BA04AF9.jpg"/>
  <manifest:file-entry manifest:media-type="image/jpeg" manifest:full-path="Pictures/100000000000002E000000342B32586A.jpg"/>
  <manifest:file-entry manifest:media-type="image/jpeg" manifest:full-path="Pictures/10000000000000400000003D5A22DA7B.jpg"/>
  <manifest:file-entry manifest:media-type="image/jpeg" manifest:full-path="Pictures/100000000000003A000000255E1A76ED.jpg"/>
  <manifest:file-entry manifest:media-type="image/jpeg" manifest:full-path="Pictures/100000000000002800000028CC597E9C.jpg"/>
  <manifest:file-entry manifest:media-type="image/jpeg" manifest:full-path="Pictures/100000000000002B00000025A093DE15.jpg"/>
  <manifest:file-entry manifest:media-type="image/jpeg" manifest:full-path="Pictures/100000000000003D000000312A4F79FE.jpg"/>
  <manifest:file-entry manifest:media-type="image/jpeg" manifest:full-path="Pictures/100000000000003D00000043390A23DF.jpg"/>
  <manifest:file-entry manifest:media-type="image/jpeg" manifest:full-path="Pictures/100000000000003D00000037E4529F8A.jpg"/>
  <manifest:file-entry manifest:media-type="image/jpeg" manifest:full-path="Pictures/100000000000003D0000004009CA115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style:font-face style:name="Tahoma4" svg:font-family="Tahoma"/>
    <style:font-face style:name="Times New Roman1" svg:font-family="'Times New Roman'"/>
    <style:font-face style:name="Tahoma" svg:font-family="Tahoma" style:font-family-generic="swiss"/>
    <style:font-face style:name="Tahoma3" svg:font-family="Tahoma" style:font-family-generic="system"/>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weight="normal" style:font-weight-asian="normal" style:font-weight-complex="normal"/>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text-properties fo:font-style="normal" style:font-style-asian="normal" style:font-style-complex="normal"/>
    </style:style>
    <style:style style:name="P7" style:family="paragraph" style:parent-style-name="Heading_20_1">
      <style:paragraph-properties fo:text-align="justify" style:justify-single-word="false"/>
    </style:style>
    <style:style style:name="P8" style:family="paragraph" style:parent-style-name="Heading_20_4">
      <style:paragraph-properties fo:text-align="justify" style:justify-single-word="false"/>
    </style:style>
    <style:style style:name="P9" style:family="paragraph" style:parent-style-name="Heading_20_3">
      <style:paragraph-properties fo:text-align="justify" style:justify-single-word="false"/>
    </style:style>
    <style:style style:name="P10" style:family="paragraph" style:parent-style-name="Heading_20_2">
      <style:paragraph-properties fo:text-align="justify" style:justify-single-word="false"/>
    </style:style>
    <style:style style:name="P11" style:family="paragraph" style:parent-style-name="Text_20_body">
      <style:paragraph-properties fo:text-align="justify" style:justify-single-word="false"/>
      <style:text-properties fo:font-weight="normal" style:font-weight-asian="normal" style:font-weight-complex="normal"/>
    </style:style>
    <style:style style:name="P12" style:family="paragraph" style:parent-style-name="Text_20_body" style:list-style-name="L1">
      <style:paragraph-properties fo:text-align="justify" style:justify-single-word="false"/>
      <style:text-properties fo:font-weight="normal" style:font-weight-asian="normal" style:font-weight-complex="normal"/>
    </style:style>
    <style:style style:name="P13" style:family="paragraph" style:parent-style-name="Text_20_body" style:list-style-name="L2">
      <style:paragraph-properties fo:text-align="justify" style:justify-single-word="false"/>
      <style:text-properties fo:font-weight="normal" style:font-weight-asian="normal"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list-style-name="L2">
      <style:paragraph-properties fo:text-align="justify" style:justify-single-word="false"/>
    </style:style>
    <style:style style:name="P16" style:family="paragraph" style:parent-style-name="Text_20_body" style:list-style-name="L2">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agraph-properties fo:text-align="justify"/>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0% 100%"/>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font-name="Times New Roman"/>
    </style:style>
    <style:style style:name="T11" style:family="text">
      <style:text-properties style:use-window-font-color="true" style:text-outline="false" style:text-line-through-style="none" style:font-name="Tahoma" fo:font-size="10pt" fo:letter-spacing="normal" fo:font-style="normal" fo:text-shadow="none" style:text-underline-style="none" style:letter-kerning="false" style:font-name-asian="Tahoma" style:font-size-asian="10pt" style:font-style-asian="normal" style:font-name-complex="Tahoma" style:font-size-complex="10pt" style:font-style-complex="normal" style:text-emphasize="none" style:text-overline-style="none" style:text-overline-color="font-color"/>
    </style:style>
    <style:style style:name="T12" style:family="text">
      <style:text-properties style:font-weight-asian="bold"/>
    </style:style>
    <style:style style:name="T13" style:family="text">
      <style:text-properties style:font-weight-complex="bold"/>
    </style:style>
    <style:style style:name="T14"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230700224">
          <text:insertion>
            <office:change-info>
              <dc:creator>Jean-Pierre ODION</dc:creator>
              <dc:date>2009-06-29T11:48:00</dc:date>
            </office:change-info>
          </text:insertion>
        </text:changed-region>
        <text:changed-region text:id="ct139970744">
          <text:insertion>
            <office:change-info>
              <dc:creator>Jean-Pierre ODION</dc:creator>
              <dc:date>2009-06-29T11:47:00</dc:date>
            </office:change-info>
          </text:insertion>
        </text:changed-region>
        <text:changed-region text:id="ct139971056">
          <text:insertion>
            <office:change-info>
              <dc:creator>Jean-Pierre ODION</dc:creator>
              <dc:date>2009-06-29T11:47:00</dc:date>
            </office:change-info>
          </text:insertion>
        </text:changed-region>
        <text:changed-region text:id="ct230699808">
          <text:insertion>
            <office:change-info>
              <dc:creator>Jean-Pierre ODION</dc:creator>
              <dc:date>2009-06-29T11:51:00</dc:date>
            </office:change-info>
          </text:insertion>
        </text:changed-region>
        <text:changed-region text:id="ct137422496">
          <text:insertion>
            <office:change-info>
              <dc:creator>Jean-Pierre ODION</dc:creator>
              <dc:date>2009-06-29T11:45:00</dc:date>
            </office:change-info>
          </text:insertion>
        </text:changed-region>
        <text:changed-region text:id="ct230700640">
          <text:insertion>
            <office:change-info>
              <dc:creator>Jean-Pierre ODION</dc:creator>
              <dc:date>2009-06-29T11:46:00</dc:date>
            </office:change-info>
          </text:insertion>
        </text:changed-region>
        <text:changed-region text:id="ct230161272">
          <text:insertion>
            <office:change-info>
              <dc:creator>Jean-Pierre ODION</dc:creator>
              <dc:date>2009-06-23T17:25:00</dc:date>
            </office:change-info>
          </text:insertion>
        </text:changed-region>
        <text:changed-region text:id="ct230241256">
          <text:insertion>
            <office:change-info>
              <dc:creator>Jean-Pierre ODION</dc:creator>
              <dc:date>2009-06-23T17:21:00</dc:date>
            </office:change-info>
          </text:insertion>
        </text:changed-region>
        <text:changed-region text:id="ct113647936">
          <text:insertion>
            <office:change-info>
              <dc:creator>Jean-Pierre ODION</dc:creator>
              <dc:date>2009-06-23T17:22:00</dc:date>
            </office:change-info>
          </text:insertion>
        </text:changed-region>
        <text:changed-region text:id="ct135394912">
          <text:insertion>
            <office:change-info>
              <dc:creator>Jean-Pierre ODION</dc:creator>
              <dc:date>2009-06-29T11:41:00</dc:date>
            </office:change-info>
          </text:insertion>
        </text:changed-region>
        <text:changed-region text:id="ct135424968">
          <text:insertion>
            <office:change-info>
              <dc:creator>Jean-Pierre ODION</dc:creator>
              <dc:date>2009-06-29T11:42:00</dc:date>
            </office:change-info>
          </text:insertion>
        </text:changed-region>
        <text:changed-region text:id="ct230610344">
          <text:insertion>
            <office:change-info>
              <dc:creator>Jean-Pierre ODION</dc:creator>
              <dc:date>2009-06-29T11:43:00</dc:date>
            </office:change-info>
          </text:insertion>
        </text:changed-region>
        <text:changed-region text:id="ct230697152">
          <text:insertion>
            <office:change-info>
              <dc:creator>Jean-Pierre ODION</dc:creator>
              <dc:date>2009-06-29T11:44:00</dc:date>
            </office:change-info>
          </text:insertion>
        </text:changed-region>
        <text:changed-region text:id="ct140126896">
          <text:insertion>
            <office:change-info>
              <dc:creator>Jean-Pierre ODION</dc:creator>
              <dc:date>2009-06-29T11:51:00</dc:date>
            </office:change-info>
          </text:insertion>
        </text:changed-region>
        <text:changed-region text:id="ct140144032">
          <text:insertion>
            <office:change-info>
              <dc:creator>Jean-Pierre ODION</dc:creator>
              <dc:date>2009-06-29T11:52:00</dc:date>
            </office:change-info>
          </text:insertion>
        </text:changed-region>
        <text:changed-region text:id="ct140106800">
          <text:insertion>
            <office:change-info>
              <dc:creator>Jean-Pierre ODION</dc:creator>
              <dc:date>2009-06-29T11: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BK 2260 Investigator</text:p>
      <text:p text:style-name="P2"/>
      <text:p text:style-name="P2"/>
      <text:p text:style-name="P2">Pour des mesures sans (trop) de surprises, trois types de procédures sont définies pour une bonne utilisation du sonomètre : avant, pendant et après les mesur<text:change-start text:change-id="ct230700224"/>ag<text:change-end text:change-id="ct230700224"/>es<text:change-start text:change-id="ct139970744"/> d'isolement ?<text:change-end text:change-id="ct139970744"/>.<text:change-start text:change-id="ct139971056"/> Il faudra faire un autre chapitre pour les mesurages d'environnement ou bien dans chaque chapitre, faire un sous-chapitre isolement et un sous-chapitre environnement....<text:change-end text:change-id="ct139971056"/><text:change-start text:change-id="ct230699808"/> Je penche pour la première solution.<text:change-end text:change-id="ct230699808"/></text:p>
      <text:h text:style-name="P7" text:outline-level="1">AVANT LES MESURES</text:h>
      <text:p text:style-name="P3">Avant chaque campagne de mesurage, le matériel nécessaire sera vérifié et préparé suivant la liste ci-dessous, chaque sous-chapitre correspondant à un type de mesurage précis. </text:p>
      <text:p text:style-name="P3">Le calibrage, les configurations de mesures et le dossier de sauvegarde du sonomètre BK 2260 Investigator seront pré-établis suivant les procédures définies ci-après. Pour les procédures décrites, on appellera menu, noté <text:span text:style-name="T2">« titre menu »,</text:span> les entêtes des pages apparaissant à l’écran du sonomètre et onglets, noté « titre onglet », les 5 touches positionnées à droite de l’écran du sonomètre. Les touches du sonomètre utiles à la procédure décrite sont signalées par leurs pictogrammes.</text:p>
      <text:h text:style-name="P10" text:outline-level="2">Préparation du sonomètre</text:h>
      <text:h text:style-name="P9" text:outline-level="3">Créer une configuration de mesures</text:h>
      <text:h text:style-name="P8" text:outline-level="4"><draw:frame draw:style-name="fr1" draw:name="Image5" text:anchor-type="paragraph" svg:x="9.305cm" svg:y="1.016cm" svg:width="0.771cm" svg:height="0.762cm" draw:z-index="3"><draw:image xlink:href="Pictures/100000000000003D00000043390A23DF.jpg" xlink:type="simple" xlink:show="embed" xlink:actuate="onLoad"/></draw:frame>Définir un projet</text:h>
      <text:p text:style-name="P3">1 – Appuyer autant de fois que nécessaire sur la touche <text:s text:c="7"/>jusqu’à se trouver dans le menu <text:span text:style-name="T2">« Con., Déf Projet », </text:span><text:span text:style-name="T3">sous titre</text:span><text:span text:style-name="T2"> « Définir Projet ».</text:span></text:p>
      <text:p text:style-name="P4"><draw:frame draw:style-name="fr1" draw:name="Image6" text:anchor-type="paragraph" svg:x="4.678cm" svg:y="0.534cm" svg:width="0.815cm" svg:height="0.801cm" draw:z-index="5"><draw:image xlink:href="Pictures/100000000000002800000028CC597E9C.jpg" xlink:type="simple" xlink:show="embed" xlink:actuate="onLoad"/></draw:frame><draw:frame draw:style-name="fr1" draw:name="Image7" text:anchor-type="paragraph" svg:x="6.167cm" svg:y="0.577cm" svg:width="0.697cm" svg:height="0.721cm" draw:z-index="8"><draw:image xlink:href="Pictures/100000000000001F0000001F5BA04AF9.jpg" xlink:type="simple" xlink:show="embed" xlink:actuate="onLoad"/></draw:frame>2 – avec les onglets haut et bas, choisir le type de <text:span text:style-name="T2">« Norme »</text:span> (NF, ISO,....) ;<text:change-start text:change-id="ct137422496"/> attention une mesure en NF peut <text:change-end text:change-id="ct137422496"/><text:change-start text:change-id="ct230700640"/>être calculée en ISO mais pas l'inverse<text:change-end text:change-id="ct230700640"/></text:p>
      <text:p text:style-name="P3">3 – En utilisant les touches <text:s text:c="9"/>et <text:s text:c="10"/>du sonomètre, passer dans les sous menus successifs ;</text:p>
      <text:p text:style-name="P3">4 – Dans le sous-menu <text:span text:style-name="T2">« Tâche »</text:span>, choisir avec les onglets haut et bas le type de mesures à réaliser (Impact, Façade, Aérien ou Dur. Rév.) ;</text:p>
      <text:p text:style-name="P3">5 – Dans le sous-menu <text:span text:style-name="T2">« Larg. Bande »</text:span>, choisir avec les onglets haut et bas le spectre d’analyse (1/1 oct. ou <text:span text:style-name="T4">1/3 </text:span>oct.) ;</text:p>
      <text:p text:style-name="P3">6 – Dans le sous-menu <text:span text:style-name="T2">« Fréquence Départ »</text:span>, choisir avec les onglets haut et bas l’octave (ou le tiers d’octave) de départ pour l’analyse ;</text:p>
      <text:p text:style-name="P3"><draw:frame draw:style-name="fr1" draw:name="Image8" text:anchor-type="paragraph" svg:x="11.527cm" svg:y="0.997cm" svg:width="0.771cm" svg:height="0.762cm" draw:z-index="6"><draw:image xlink:href="Pictures/100000000000003D00000043390A23DF.jpg" xlink:type="simple" xlink:show="embed" xlink:actuate="onLoad"/></draw:frame>7 - Dans le sous-menu <text:span text:style-name="T2">« Fréquence Départ »</text:span>, choisir avec les onglets haut et bas l’octave (ou le tiers d’octave) d’arrêt pour l’analyse ;</text:p>
      <text:p text:style-name="P3">8 -Appuyer sur l’onglet « Sauvegarder » puis appuyer sur la touche <text:s text:c="8"/>pour se retrouver dans le menu <text:span text:style-name="T2">« Con., Opt. Mes. », </text:span><text:span text:style-name="T3">sous titre</text:span><text:span text:style-name="T2"> « Options Mesurage »</text:span></text:p>
      <text:h text:style-name="P8" text:outline-level="4"><draw:frame draw:style-name="fr1" draw:name="Image9" text:anchor-type="paragraph" svg:x="4.598cm" svg:y="0.852cm" svg:width="0.815cm" svg:height="0.801cm" draw:z-index="7"><draw:image xlink:href="Pictures/100000000000002800000028CC597E9C.jpg" xlink:type="simple" xlink:show="embed" xlink:actuate="onLoad"/></draw:frame><draw:frame draw:style-name="fr1" draw:name="Image10" text:anchor-type="paragraph" svg:x="6.246cm" svg:y="1.048cm" svg:width="0.697cm" svg:height="0.721cm" draw:z-index="9"><draw:image xlink:href="Pictures/100000000000001F0000001F5BA04AF9.jpg" xlink:type="simple" xlink:show="embed" xlink:actuate="onLoad"/></draw:frame>Définir les options de mesurage</text:h>
      <text:p text:style-name="P5"><text:span text:style-name="T3">9 </text:span>–<text:span text:style-name="T3"> En utilisant les touches <text:s text:c="9"/>et <text:s text:c="10"/>du sonomètre, passer dans les sous menus successifs ;</text:span></text:p>
      <text:p text:style-name="P4">10 – Dans le sous-menu <text:span text:style-name="T2">« Délai d’éloignement »</text:span>, choisir avec les onglets haut et bas la durée, en secondes, du délai d’éloignement (on prendra habituellement 3 secondes) ;</text:p>
      <text:p text:style-name="P4">11 - Dans le sous-menu <text:span text:style-name="T2">« Délai Stabilis. »</text:span>, choisir avec les onglets haut et bas la durée, en secondes, du délai de stabilisation (on prendra habituellement 1 seconde).</text:p>
      <text:p text:style-name="P4"><text:soft-page-break/>12 – Dans le sous-menu <text:span text:style-name="T2">« Stockage Auto »</text:span>, choisir avec les onglets haut et bas le mode de <text:s/>stockage (choisir systématiquement Non).</text:p>
      <text:p text:style-name="P4"><draw:frame draw:style-name="fr1" draw:name="Image11" text:anchor-type="paragraph" svg:x="11.765cm" svg:y="1.044cm" svg:width="0.771cm" svg:height="0.762cm" draw:z-index="10"><draw:image xlink:href="Pictures/100000000000003D00000043390A23DF.jpg" xlink:type="simple" xlink:show="embed" xlink:actuate="onLoad"/></draw:frame>13 - Dans le sous-menu <text:span text:style-name="T2">« Pièce » »</text:span>, choisir avec les onglets haut et bas le nom du local à tester (A,B,C,....,Y, Z); On prendra habituellement A.</text:p>
      <text:p text:style-name="P4">14 - Appuyer sur l’onglet « Sauvegarder » puis appuyer sur la touche <text:s text:c="8"/>pour se retrouver dans le menu <text:span text:style-name="T2">« Con., Mes. Rév. », </text:span>sous titre<text:span text:style-name="T2"> « Mes. Réverbér. »</text:span></text:p>
      <text:h text:style-name="P8" text:outline-level="4"><draw:frame draw:style-name="fr1" draw:name="Image13" text:anchor-type="paragraph" svg:x="6.484cm" svg:y="1.101cm" svg:width="0.697cm" svg:height="0.721cm" draw:z-index="12"><draw:image xlink:href="Pictures/100000000000001F0000001F5BA04AF9.jpg" xlink:type="simple" xlink:show="embed" xlink:actuate="onLoad"/></draw:frame><draw:frame draw:style-name="fr1" draw:name="Image12" text:anchor-type="paragraph" svg:x="4.942cm" svg:y="1.032cm" svg:width="0.815cm" svg:height="0.801cm" draw:z-index="11"><draw:image xlink:href="Pictures/100000000000002800000028CC597E9C.jpg" xlink:type="simple" xlink:show="embed" xlink:actuate="onLoad"/></draw:frame>Définir les options de mesurage pour les TR</text:h>
      <text:p text:style-name="P4">15 – En utilisant les <text:s/>touches <text:s text:c="9"/>et <text:s text:c="10"/>du sonomètre, passer dans les sous menus successifs ;</text:p>
      <text:p text:style-name="P4">16 - Dans le sous-menu <text:span text:style-name="T2">« Bruit »</text:span>, choisir avec les onglets haut et bas le type de bruit utilisé pour la mesure de temps de réverbération (« Interrompu » avec un générateur de bruit ou « Impulsif » avec un pistolet) ;</text:p>
      <text:p text:style-name="P4">17 – Dans le sous-menu « Nb Décroiss. », choisir le nombre de mesure de TR qui sera réalisée : on réalisera au moins deux mesures, le résultat de cette mesure étant moyenné sur les x essais réalisés ;</text:p>
      <text:p text:style-name="P4">18 - Dans le sous-menu <text:span text:style-name="T2">« Durée Décroiss» </text:span>, choisir avec les onglets haut et bas le temps de décroissance de la mesure; On prendra habituellement 3 secondes ;</text:p>
      <text:p text:style-name="P4">19 - Dans le sous-menu <text:span text:style-name="T2">« Pièce »</text:span>, choisir avec les onglets haut et bas le nom du local à tester (A,B,C,....,Y, Z); On prendra habituellement A.</text:p>
      <text:p text:style-name="P4"><draw:frame draw:style-name="fr1" draw:name="Image14" text:anchor-type="paragraph" svg:x="11.871cm" svg:y="1.145cm" svg:width="0.771cm" svg:height="0.762cm" draw:z-index="13"><draw:image xlink:href="Pictures/100000000000003D00000043390A23DF.jpg" xlink:type="simple" xlink:show="embed" xlink:actuate="onLoad"/></draw:frame>21 – Dans le menu <text:span text:style-name="T2">« Générateur »</text:span>, choisir avec les es onglets haut et bas le type de générateur choisi (externe, interne ou non). On choisira habituellement « externe ». <text:s/></text:p>
      <text:p text:style-name="P4">21 – Appuyer sur l’onglet « Sauvegarder » puis appuyer sur la touche <text:s text:c="8"/>pour se retrouver dans le menu <text:span text:style-name="T2">« Con., Chem. Mes. », </text:span>sous titre<text:span text:style-name="T2"> « Disque interne. »</text:span></text:p>
      <text:h text:style-name="P8" text:outline-level="4"><draw:frame draw:style-name="fr1" draw:name="Image15" text:anchor-type="paragraph" svg:x="4.916cm" svg:y="1.012cm" svg:width="0.815cm" svg:height="0.801cm" draw:z-index="14"><draw:image xlink:href="Pictures/100000000000002800000028CC597E9C.jpg" xlink:type="simple" xlink:show="embed" xlink:actuate="onLoad"/></draw:frame><draw:frame draw:style-name="fr1" draw:name="Image16" text:anchor-type="paragraph" svg:x="6.484cm" svg:y="0.975cm" svg:width="0.697cm" svg:height="0.721cm" draw:z-index="15"><draw:image xlink:href="Pictures/100000000000001F0000001F5BA04AF9.jpg" xlink:type="simple" xlink:show="embed" xlink:actuate="onLoad"/></draw:frame>Définir le dossier de sauvegarde des mesures</text:h>
      <text:p text:style-name="P4"><draw:frame draw:style-name="fr1" draw:name="Image17" text:anchor-type="paragraph" svg:x="12.695cm" svg:y="0.524cm" svg:width="0.868cm" svg:height="0.723cm" draw:z-index="16"><draw:image xlink:href="Pictures/100000000000002200000025369DF63D.jpg" xlink:type="simple" xlink:show="embed" xlink:actuate="onLoad"/></draw:frame>22 – En utilisant les <text:s/>touches <text:s text:c="9"/>et <text:s text:c="10"/>du sonomètre, passer dans les sous menus successifs ;</text:p>
      <text:p text:style-name="P4">23 – Se positionner dans le sous-menu « DATA » et appuyer sur la touche </text:p>
      <text:p text:style-name="P4">24 – On se retrouve alors dans le menu <text:span text:style-name="T2">« Con. Chem. Mes. »</text:span> sous-titre <text:span text:style-name="T2">« Disque interne \DATA »</text:span> et le nom des fichiers de mesures stockés dans le sonomètre apparaissent. Appuyer sur l’onglet « Créer répert. » pour créer un nouveau répertoire de mesure.</text:p>
      <text:p text:style-name="P4">25 – Apparaît alors une grille de l’alphabet et une grille de chiffre. Avec les onglets « Insérer car. » et « RET ARR »(si nécessaire) nommer le nouveau fichier de mesure.</text:p>
      <text:p text:style-name="P4"><draw:frame draw:style-name="fr1" draw:name="Image18" text:anchor-type="paragraph" svg:x="11.765cm" svg:y="0.626cm" svg:width="0.771cm" svg:height="0.762cm" draw:z-index="17"><draw:image xlink:href="Pictures/100000000000003D00000043390A23DF.jpg" xlink:type="simple" xlink:show="embed" xlink:actuate="onLoad"/></draw:frame>26 – Une fois le fichier nommé, appuyer sur l’onglet « OK »</text:p>
      <text:p text:style-name="P4">27 – Appuyer sur l’onglet « Sauvegarder » puis appuyer sur la touche <text:s text:c="8"/>pour se retrouver dans le menu <text:span text:style-name="T2">« Con., Entrée. ».</text:span></text:p>
      <text:h text:style-name="P8" text:outline-level="4"><draw:frame draw:style-name="fr1" draw:name="Image19" text:anchor-type="paragraph" svg:x="5.022cm" svg:y="0.924cm" svg:width="0.815cm" svg:height="0.801cm" draw:z-index="18"><draw:image xlink:href="Pictures/100000000000002800000028CC597E9C.jpg" xlink:type="simple" xlink:show="embed" xlink:actuate="onLoad"/></draw:frame><draw:frame draw:style-name="fr1" draw:name="Image20" text:anchor-type="paragraph" svg:x="6.616cm" svg:y="1.046cm" svg:width="0.697cm" svg:height="0.721cm" draw:z-index="19"><draw:image xlink:href="Pictures/100000000000001F0000001F5BA04AF9.jpg" xlink:type="simple" xlink:show="embed" xlink:actuate="onLoad"/></draw:frame>Définir la configuration d’entrée du sonomètre</text:h>
      <text:p text:style-name="P3">28 – En utilisant <text:span text:style-name="T3"><text:s/>les <text:s/>touches <text:s text:c="9"/>et <text:s text:c="10"/>du sonomètre, passer dans les sous menus successifs ;</text:span></text:p>
      <text:p text:style-name="P4">29 - Dans le sous-menu <text:span text:style-name="T2">« T2» </text:span>, choisir avec les onglets haut et bas le type de capteur utilisé. Habituellement, on choisira « voie1 Mic » ;</text:p>
      <text:p text:style-name="P4">30 – Dans le sous-menu <text:span text:style-name="T2">« No. série» »</text:span>, rentrer avec les onglets haut et bas le numéro de série du capteur utilisé ;</text:p>
      <text:p text:style-name="P4">31 – Dans le sous-menu <text:span text:style-name="T2">« Spectre corr.»</text:span>, choisir avec les onglets haut et bas le type de correction à appliquer. En général, on mettra « Non » ;</text:p>
      <text:p text:style-name="P4"><text:soft-page-break/>32 – Dans le sous-menu <text:span text:style-name="T2">« Tension pol.» </text:span>, choisir avec les onglets haut et bas la tension appliquée <text:s/>(0 ou 200). Habituellement, on prendra 0 V. ;</text:p>
      <text:p text:style-name="P4"><draw:frame draw:style-name="fr1" draw:name="Image21" text:anchor-type="paragraph" svg:x="11.818cm" svg:y="1.124cm" svg:width="0.771cm" svg:height="0.762cm" draw:z-index="20"><draw:image xlink:href="Pictures/100000000000003D00000043390A23DF.jpg" xlink:type="simple" xlink:show="embed" xlink:actuate="onLoad"/></draw:frame>33 – Dans le sous-menu <text:span text:style-name="T2">« Cor. Inc.» »</text:span>, choisir avec les onglets haut et bas le type de correction du à l’incidence à appliquer (aléatoire ou frontale) ; en général, on appliquera « aléatoire » ;</text:p>
      <text:p text:style-name="P4">34 – Appuyer sur l’onglet « Sauvegarder » puis appuyer sur la touche <text:s text:c="8"/>pour se retrouver dans le menu <text:span text:style-name="T2">« Con., Sortie. ».</text:span></text:p>
      <text:p text:style-name="P5"><draw:frame draw:style-name="fr1" draw:name="Image22" text:anchor-type="paragraph" svg:x="14.411cm" svg:y="-0.249cm" svg:width="0.771cm" svg:height="0.79cm" draw:z-index="21"><draw:image xlink:href="Pictures/100000000000003D0000004009CA1159.jpg" xlink:type="simple" xlink:show="embed" xlink:actuate="onLoad"/></draw:frame>Une fois l’ensemble de ces procédures effectuées, appuyer sur la touche <text:s text:c="5"/>afin de sauvegarder la configuration de mesure. Le menu « Con. , Stocker », sous-titre « Disque interne \SET-UP \BZ7204» apparaît alors.</text:p>
      <text:p text:style-name="P4">Dans le sous-menu <text:span text:style-name="T2">« dans Fichier.» </text:span>,choisir avec les onglets haut et bas le numéro de la configuration enregistrée (01.STP, 02.STP,....) ;</text:p>
      <text:p text:style-name="P4">Appuyer sur l’onglet « Editer nom ».Apparaît alors une grille de l’alphabet et une grille de chiffre. Avec les onglets « Insérer car. » et « RET ARR »(si nécessaire), nommer le nouveau fichier de configuration.<text:span text:style-name="T11"><office:annotation><dc:creator>Jean-Pierre ODION</dc:creator><dc:date>2009-06-23T17:21:18.89</dc:date><text:p text:style-name="P18"><text:span text:style-name="T14">Il faut maintenant se mettre d'accord sur les configurations types communes aux agences : des nuls, on va passer aux débats un peu plus <text:s/>houleux... et leur donner des noms.</text:span></text:p></office:annotation></text:span></text:p>
      <text:p text:style-name="P4"><text:change-start text:change-id="ct230161272"/>Pour les noms, j<text:change-end text:change-id="ct230161272"/><text:change-start text:change-id="ct230241256"/>e propose :</text:p>
      <text:list xml:id="list31499560" text:style-name="L1">
        <text:list-item>
          <text:p text:style-name="P12">pour le module analyse acoustique étendue : 30 mn, 60 mn, 2 h, 4<text:change-end text:change-id="ct230241256"/><text:change-start text:change-id="ct113647936"/> h, ...</text:p>
        </text:list-item>
        <text:list-item>
          <text:p text:style-name="P12">pour le module bâtiment : chocs TR inter, chocs TR imp., isol TR inter, isol TR imp., ... pour les mesurages avec TR interrompu ou TR impulsionnel.</text:p>
        </text:list-item>
      </text:list>
      <text:p text:style-name="P4"><text:change-end text:change-id="ct113647936"/></text:p>
      <text:p text:style-name="P4"/>
      <text:h text:style-name="P9" text:outline-level="3">Calibrer le sonomètre </text:h>
      <text:p text:style-name="P2">1 - Allumer le sonomètre <draw:frame draw:style-name="fr2" draw:name="Image1" text:anchor-type="char" svg:x="4.498cm" svg:y="0.319cm" svg:width="0.757cm" svg:height="0.723cm" draw:z-index="0"><draw:image xlink:href="Pictures/10000000000000400000003D5A22DA7B.jpg" xlink:type="simple" xlink:show="embed" xlink:actuate="onLoad"/></draw:frame></text:p>
      <text:p text:style-name="P2">2 - Appuyer sur la touche <text:s text:c="9"/>du sonomètre</text:p>
      <text:p text:style-name="P2">3 – Appuyer sur l’onglet <text:span text:style-name="T2">« Menu Calib »</text:span> et appuyer sur l’onglet <text:span text:style-name="T2">« Externe »</text:span>.</text:p>
      <text:p text:style-name="P2">3 – Régler le <text:span text:style-name="T5">« Niv. Calib. »</text:span> <text:s/>au niveau souhaité (celui du calibreur)</text:p>
      <text:p text:style-name="P2">4 – Installer et allumer le calibreur</text:p>
      <text:p text:style-name="P2">5 – Appuyer sur le menu <text:span text:style-name="T2">« Calibrer » </text:span><text:span text:style-name="T3">pour réaliser le calibrage</text:span></text:p>
      <text:p text:style-name="P2"/>
      <text:h text:style-name="P7" text:outline-level="1">PENDANT LES MESURES</text:h>
      <text:h text:style-name="P10" text:outline-level="2">Principes de fonctionnement</text:h>
      <text:p text:style-name="P3">Le logiciel bâtiment de BK regroupe sous un même fichier mesure toutes les données nécessaires à une mesure d’isolement en bruit aérien (niveau d’émission L1, de réception L2, de <text:s/>bruit résiduel B2 et de temps de réverbération T2) ou en bruit de chocs (niveau de réception L2, <text:s/>de <text:s/>bruit résiduel B2 et de temps de réverbération T2). Dans ce cadre, il peut être très utile de réutiliser des mesures déjà réalisées (par exemple le bruit de fond B2 ou un TR T2 déjà réalisé pour un local). Cette fonction permet par la suite de directement obtenir l’isolement mesuré avec le logiciel de dépouillage.</text:p>
      <text:p text:style-name="P3">Pendant la campagne de mesurages, quatre opérations sont possibles avec le sonomètre BK 2260 Investigator : changer de programme de mesures (Acoustique du bâtiment, de l’environnement ou analyses fines), sauvegarder la mesure réalisée, changer de configuration d’acquisition (choc, aérien, TR,...) ou rappeler des mesures déjà enregistrées dans une certaine configuration d’acquisition. Les procédures pour ces opérations sont détaillées ci-dessous.</text:p>
      <text:h text:style-name="P10" text:outline-level="2"><text:soft-page-break/>Changer de programme de mesures</text:h>
      <text:p text:style-name="P3"><draw:frame draw:style-name="fr1" draw:name="Image2" text:anchor-type="paragraph" svg:x="9.366cm" svg:y="0.577cm" svg:width="0.859cm" svg:height="0.637cm" draw:z-index="1"><draw:image xlink:href="Pictures/100000000000003D000000312A4F79FE.jpg" xlink:type="simple" xlink:show="embed" xlink:actuate="onLoad"/></draw:frame>1 – Allumer le sonomètre ; par défaut, le programme chargé est le dernier utilisé ; </text:p>
      <text:p text:style-name="P3">2 – Appuyer autant de fois que nécessaire sur la touche <text:s text:c="9"/>jusqu’à se trouver dans la fenêtre <text:span text:style-name="T7">« Sy. Application »</text:span></text:p>
      <text:p text:style-name="P6"><draw:frame draw:style-name="fr1" draw:name="Image4" text:anchor-type="paragraph" svg:x="10.532cm" svg:y="0.619cm" svg:width="0.697cm" svg:height="0.721cm" draw:z-index="2"><draw:image xlink:href="Pictures/100000000000001F0000001F5BA04AF9.jpg" xlink:type="simple" xlink:show="embed" xlink:actuate="onLoad"/></draw:frame><draw:frame draw:style-name="fr1" draw:name="Image3" text:anchor-type="paragraph" svg:x="9.229cm" svg:y="0.524cm" svg:width="0.815cm" svg:height="0.801cm" draw:z-index="4"><draw:image xlink:href="Pictures/100000000000002800000028CC597E9C.jpg" xlink:type="simple" xlink:show="embed" xlink:actuate="onLoad"/></draw:frame>3 – Appuyer sur l’onglet « Changer Applic. »</text:p>
      <text:p text:style-name="P3"><text:span text:style-name="T6">4 – Sélectionner l’application désirée avec les touches <text:s/><text:tab/> et <text:tab/> de l’appareil et appuyer sur l’onglet </text:span><text:span text:style-name="T5">« OK »</text:span></text:p>
      <text:h text:style-name="P10" text:outline-level="2">Charger une configuration de mesures</text:h>
      <text:p text:style-name="P3"><draw:frame draw:style-name="fr1" draw:name="Image23" text:anchor-type="paragraph" svg:x="9.04cm" svg:y="0.621cm" svg:width="0.771cm" svg:height="0.762cm" draw:z-index="22"><draw:image xlink:href="Pictures/100000000000003D00000043390A23DF.jpg" xlink:type="simple" xlink:show="embed" xlink:actuate="onLoad"/></draw:frame>1 – Par défaut, à l’allumage du sonomètre, la dernière configuration de mesure utilisé est chargée. Appuyer autant de fois que nécessaire sur la touche <text:s text:c="7"/>jusqu’à se trouver dans le menu <text:span text:style-name="T2">« Con., Déf Projet », </text:span><text:span text:style-name="T3">sous titre</text:span><text:span text:style-name="T2"> « Définir Projet » ;</text:span></text:p>
      <text:p text:style-name="P4"><draw:frame draw:style-name="fr1" draw:name="Image25" text:anchor-type="paragraph" svg:x="3.646cm" svg:y="1.021cm" svg:width="0.815cm" svg:height="0.801cm" draw:z-index="24"><draw:image xlink:href="Pictures/100000000000002800000028CC597E9C.jpg" xlink:type="simple" xlink:show="embed" xlink:actuate="onLoad"/></draw:frame><draw:frame draw:style-name="fr1" draw:name="Image26" text:anchor-type="paragraph" svg:x="5.055cm" svg:y="1.074cm" svg:width="0.697cm" svg:height="0.721cm" draw:z-index="25"><draw:image xlink:href="Pictures/100000000000001F0000001F5BA04AF9.jpg" xlink:type="simple" xlink:show="embed" xlink:actuate="onLoad"/></draw:frame><draw:frame draw:style-name="fr1" draw:name="Image24" text:anchor-type="paragraph" svg:x="4.463cm" svg:y="-0.275cm" svg:width="0.771cm" svg:height="0.801cm" draw:z-index="23"><draw:image xlink:href="Pictures/100000000000003D00000037E4529F8A.jpg" xlink:type="simple" xlink:show="embed" xlink:actuate="onLoad"/></draw:frame>2 – Appuyer sur la touche <text:s text:c="7"/>; le menu <text:span text:style-name="T2">« Con. , Rappeler »,</text:span> sous-titre <text:span text:style-name="T2">« Disque interne \SET UP BZ7204 » </text:span>apparaît alors. La liste des configurations enregistrées se trouve dans ce menu. </text:p>
      <text:p text:style-name="P4">3 – Avec <text:span text:style-name="T6">les touches <text:s text:c="9"/>et <text:tab/> <text:s text:c="4"/>de l’appareil, choisir la configuration voulue et appuyer sur l’onglet « OK »</text:span></text:p>
      <text:h text:style-name="P10" text:outline-level="2">Passer en mode mesure et effectuer les mesures</text:h>
      <text:p text:style-name="P3"><draw:frame draw:style-name="fr1" draw:name="Image27" text:anchor-type="paragraph" svg:x="0.088cm" svg:y="0.265cm" svg:width="0.998cm" svg:height="0.923cm" draw:z-index="26"><draw:image xlink:href="Pictures/100000000000002E000000342B32586A.jpg" xlink:type="simple" xlink:show="embed" xlink:actuate="onLoad"/></draw:frame><draw:frame draw:style-name="fr1" draw:name="Image37" text:anchor-type="paragraph" svg:x="8.583cm" svg:y="1.117cm" svg:width="0.732cm" svg:height="0.6cm" draw:z-index="36"><draw:image xlink:href="Pictures/100000000000003A000000255E1A76ED.jpg" xlink:type="simple" xlink:show="embed" xlink:actuate="onLoad"/></draw:frame>1 – Pour passer en mode mesure, une fois la configuration de mesures choisie, appuyer sur la touche <text:tab/>du sonomètre.</text:p>
      <text:p text:style-name="P3">2 – Pour lancer une mesure, appuyer sur la touche <text:s text:c="7"/>. Appuyer de nouveau sur cette touche si la mesure effectuée ne paraît pas correcte.</text:p>
      <text:p text:style-name="P3"><draw:frame draw:style-name="fr1" draw:name="Image31" text:anchor-type="paragraph" svg:x="4.648cm" svg:y="0.436cm" svg:width="0.771cm" svg:height="0.79cm" draw:z-index="30"><draw:image xlink:href="Pictures/100000000000003D0000004009CA1159.jpg" xlink:type="simple" xlink:show="embed" xlink:actuate="onLoad"/></draw:frame><draw:frame draw:style-name="fr1" draw:name="Image32" text:anchor-type="paragraph" svg:x="15.268cm" svg:y="1.122cm" svg:width="0.697cm" svg:height="0.721cm" draw:z-index="31"><draw:image xlink:href="Pictures/100000000000001F0000001F5BA04AF9.jpg" xlink:type="simple" xlink:show="embed" xlink:actuate="onLoad"/></draw:frame>3 – A chaque mesure réalisée (L1, L2, B2 ou T2), si elle est satisfaisante, il est <text:span text:style-name="T8">impératif</text:span> de la sauvegarder avec la touche <text:s text:c="8"/>du sonomètre.</text:p>
      <text:p text:style-name="P3"><draw:frame draw:style-name="fr1" draw:name="Image34" text:anchor-type="paragraph" svg:x="9.183cm" svg:y="0.492cm" svg:width="0.697cm" svg:height="0.721cm" draw:z-index="32"><draw:image xlink:href="Pictures/100000000000001F0000001F5BA04AF9.jpg" xlink:type="simple" xlink:show="embed" xlink:actuate="onLoad"/></draw:frame><draw:frame draw:style-name="fr1" draw:name="Image33" text:anchor-type="paragraph" svg:x="5.736cm" svg:y="0.413cm" svg:width="0.815cm" svg:height="0.801cm" draw:z-index="33"><draw:image xlink:href="Pictures/100000000000002800000028CC597E9C.jpg" xlink:type="simple" xlink:show="embed" xlink:actuate="onLoad"/></draw:frame>4 – Pour passer d’une mesure à l’autre (de L1 à L2, de L2 à B2,...) appuyer sur la touche <text:s text:c="6"/>, puis appuyer sur les onglets « fonction <text:s text:c="7"/> » et « fonction <text:s text:c="7"/> » pour passer d’une mesure à l’autre.</text:p>
      <text:p text:style-name="P3"><draw:frame draw:style-name="fr1" draw:name="Image35" text:anchor-type="paragraph" svg:x="2.693cm" svg:y="0.889cm" svg:width="0.815cm" svg:height="0.801cm" draw:z-index="34"><draw:image xlink:href="Pictures/100000000000002800000028CC597E9C.jpg" xlink:type="simple" xlink:show="embed" xlink:actuate="onLoad"/></draw:frame><draw:frame draw:style-name="fr1" draw:name="Image36" text:anchor-type="paragraph" svg:x="5.558cm" svg:y="0.974cm" svg:width="0.697cm" svg:height="0.721cm" draw:z-index="35"><draw:image xlink:href="Pictures/100000000000001F0000001F5BA04AF9.jpg" xlink:type="simple" xlink:show="embed" xlink:actuate="onLoad"/></draw:frame>5 – Sur ce même écran, et dans la mesure où il est possible d’effectuer plusieurs mesures d’isolement dans une même configuration (appeler « paroi » sur le sonomètre) appuyer sur les onglets « paroi <text:s/>  <text:s text:c="5"/>» et « paroi  <text:s text:c="7"/>» pour passer d’une mesure d’isolement à l’autre.<text:span text:style-name="T6"><text:tab/> <text:s/></text:span></text:p>
      <text:h text:style-name="P10" text:outline-level="2"><draw:frame draw:style-name="fr1" draw:name="Image28" text:anchor-type="paragraph" svg:x="10.627cm" svg:y="0.968cm" svg:width="0.771cm" svg:height="0.801cm" draw:z-index="27"><draw:image xlink:href="Pictures/100000000000003D00000037E4529F8A.jpg" xlink:type="simple" xlink:show="embed" xlink:actuate="onLoad"/></draw:frame>Rappeler une mesure en cours</text:h>
      <text:p text:style-name="P2"><draw:frame draw:style-name="fr1" draw:name="Image29" text:anchor-type="paragraph" svg:x="1.371cm" svg:y="1.445cm" svg:width="0.815cm" svg:height="0.801cm" draw:z-index="28"><draw:image xlink:href="Pictures/100000000000002800000028CC597E9C.jpg" xlink:type="simple" xlink:show="embed" xlink:actuate="onLoad"/></draw:frame><draw:frame draw:style-name="fr1" draw:name="Image30" text:anchor-type="paragraph" svg:x="2.753cm" svg:y="1.471cm" svg:width="0.697cm" svg:height="0.721cm" draw:z-index="29"><draw:image xlink:href="Pictures/100000000000001F0000001F5BA04AF9.jpg" xlink:type="simple" xlink:show="embed" xlink:actuate="onLoad"/></draw:frame>1 – Une fois passer en mode mesure, appuyer sur la touche <text:s text:c="5"/>. Apparaît alors le menu <text:span text:style-name="T2">« Mes. Rappeler »</text:span>, sous-titre <text:span text:style-name="T2">« Disque interne » </text:span><text:span text:style-name="T3">et le fichier correspondant à l’affaire initialement programmé dans le dossier DATA apparaît, avec les fichiers mesures déjà enregistrés. Avec les touches <text:s text:c="9"/>et <text:s text:c="7"/>, choisir le fichier mesures à rappeler et appuyer sur l’onglet « OK ».</text:span><text:change-start text:change-id="ct135394912"/></text:p>
      <text:p text:style-name="P2"><text:span text:style-name="T3">A faire absolument si </text:span><text:change-end text:change-id="ct135394912"/><text:change-start text:change-id="ct135424968"/><text:span text:style-name="T3">vous êtes obligé d'éteindre le sonomètre entre 2 mesures ou même pendant une mesure : </text:span><text:change-end text:change-id="ct135424968"/><text:change-start text:change-id="ct230610344"/><text:span text:style-name="T3">L1 fait, arrêt du sonomètre, puis rallumage pour L2, B2 et T2</text:span><text:change-end text:change-id="ct230610344"/><text:change-start text:change-id="ct230697152"/><text:span text:style-name="T3">.</text:span><text:change-end text:change-id="ct230697152"/></text:p>
      <text:h text:style-name="P10" text:outline-level="2">Vérifier la situation d’une mesure</text:h>
      <text:p text:style-name="P3">1 – Dans le mode mesure, appuyer sur l’onglet « Menu Affich. ». Trois onglets apparaissent : « Spectre », « Situation » et « Résultat ». Pour vérifier l’état de la mesure en cours, appuyer sur l’onglet « Situation ». Apparaît alors un tableau de situation signalant les mesures déjà réalisées (avec L1, L2, B2 et T2 pour une mesure d’isolement de bruit aérien et L2, B2 et T2 pour une mesure de bruit de chocs). Appuyer sur l’onglet « Spectre » pour retourner en mode mesure.</text:p>
      <text:p text:style-name="P3"><text:soft-page-break/>NB : l’onglet « Résultat » n’est utilisable qu’une fois toutes les mesures effectuées.</text:p>
      <text:h text:style-name="P10" text:outline-level="2">Réutiliser une mesure effectuée</text:h>
      <text:p text:style-name="P3"><draw:frame draw:style-name="fr1" draw:name="Image38" text:anchor-type="paragraph" svg:x="9.421cm" svg:y="1.561cm" svg:width="0.697cm" svg:height="0.721cm" draw:z-index="37"><draw:image xlink:href="Pictures/100000000000001F0000001F5BA04AF9.jpg" xlink:type="simple" xlink:show="embed" xlink:actuate="onLoad"/></draw:frame>Afin d’éviter la multiplication des mesures, il est possible de réutiliser une mesure réalisée précédemment (par exemple pour le bruit de fond B2 ou le TR T2). Dans ce cas, la procédure suivante est à appliquer :</text:p>
      <text:p text:style-name="P3">1 – Dans le mode mesure, appuyer 2 fois sur la touche <text:s text:c="8"/>.</text:p>
      <text:p text:style-name="P3"><draw:frame draw:style-name="fr1" draw:name="Image40" text:anchor-type="paragraph" svg:x="10.015cm" svg:y="0.587cm" svg:width="0.697cm" svg:height="0.721cm" draw:z-index="47"><draw:image xlink:href="Pictures/100000000000001F0000001F5BA04AF9.jpg" xlink:type="simple" xlink:show="embed" xlink:actuate="onLoad"/></draw:frame><draw:frame draw:style-name="fr1" draw:name="Image39" text:anchor-type="paragraph" svg:x="6.523cm" svg:y="0.556cm" svg:width="0.815cm" svg:height="0.801cm" draw:z-index="38"><draw:image xlink:href="Pictures/100000000000002800000028CC597E9C.jpg" xlink:type="simple" xlink:show="embed" xlink:actuate="onLoad"/></draw:frame>2 – Appuyer alors sur l’onglet « réutil. ».</text:p>
      <text:p text:style-name="P3"><draw:frame draw:style-name="fr1" draw:name="Image41" text:anchor-type="paragraph" svg:x="7.033cm" svg:y="0.497cm" svg:width="0.868cm" svg:height="0.723cm" draw:z-index="39"><draw:image xlink:href="Pictures/100000000000002200000025369DF63D.jpg" xlink:type="simple" xlink:show="embed" xlink:actuate="onLoad"/></draw:frame><draw:frame draw:style-name="fr1" draw:name="Image42" text:anchor-type="paragraph" svg:x="5.611cm" svg:y="0.397cm" svg:width="0.781cm" svg:height="0.767cm" draw:z-index="40"><draw:image xlink:href="Pictures/100000000000002B00000025A093DE15.jpg" xlink:type="simple" xlink:show="embed" xlink:actuate="onLoad"/></draw:frame>3 – Choisir avec les onglets « du proj <text:s text:c="7"/>. » et « du proj. <text:s text:c="6"/> » le projet à partir duquel la mesure va être copiée et avec les touches <text:s text:c="8"/>et <text:s text:c="9"/>la paroi du projet à partir de laquelle la copie va être faite.</text:p>
      <text:h text:style-name="P7" text:outline-level="1">APR<text:span text:style-name="T10">È</text:span>S LES MESURES</text:h>
      <text:h text:style-name="P10" text:outline-level="2">Recalibrer le sonomètre</text:h>
      <text:p text:style-name="P3">Suivre la procédure définie au chapitre 1.1.2</text:p>
      <text:h text:style-name="P10" text:outline-level="2">Transférer des mesures réalisées sur l’ordinateur de dépouillage</text:h>
      <text:p text:style-name="P3"><draw:frame draw:style-name="fr1" draw:name="Image43" text:anchor-type="paragraph" svg:x="11.483cm" svg:y="0.614cm" svg:width="0.859cm" svg:height="0.637cm" draw:z-index="41"><draw:image xlink:href="Pictures/100000000000003D000000312A4F79FE.jpg" xlink:type="simple" xlink:show="embed" xlink:actuate="onLoad"/></draw:frame>1 – Brancher la prise RS-232.</text:p>
      <text:p text:style-name="P3">2 – Vérifier en appuyant autant de fois que nécessaire sur la touche <text:s text:c="9"/>pour arriver dans le menu <text:span text:style-name="T2">« Sy., A dist/loc. » </text:span><text:span text:style-name="T3">que le sonomètre bascule dans le sous-menu </text:span><text:span text:style-name="T2">« Commande » </text:span><text:span text:style-name="T3">en mode</text:span><text:span text:style-name="T2"> « A dist. ». </text:span><text:span text:style-name="T3">Si ce n’est pas le cas, le faire passer manuellement en mode </text:span><text:span text:style-name="T2">« A dist. »</text:span><text:span text:style-name="T3"> avec les onglets haut et bas.</text:span></text:p>
      <text:p text:style-name="P4">3 – Décharger à partir de l’ordinateur les données dans le logiciel de dépouillage BZ7204.</text:p>
      <text:p text:style-name="P3"><text:span text:style-name="T9">NB</text:span><text:span text:style-name="T3"> : pour effectuer les calculs sous le logiciel de dépouillage, il est impératif que les mesures réalisées soient complètes (L1, L2, B2 et T2 pour l’isolement aérien ou L2, B2 et T2 pour l’isolement aux chocs).</text:span></text:p>
      <text:h text:style-name="P10" text:outline-level="2">Supprimer ou copier des fichiers de mesures.</text:h>
      <text:p text:style-name="P3"><draw:frame draw:style-name="fr1" draw:name="Image44" text:anchor-type="paragraph" svg:x="10.239cm" svg:y="0cm" svg:width="0.859cm" svg:height="0.637cm" draw:z-index="42"><draw:image xlink:href="Pictures/100000000000003D000000312A4F79FE.jpg" xlink:type="simple" xlink:show="embed" xlink:actuate="onLoad"/></draw:frame><draw:frame draw:style-name="fr1" draw:name="Image45" text:anchor-type="paragraph" svg:x="11.788cm" svg:y="0.984cm" svg:width="0.815cm" svg:height="0.801cm" draw:z-index="43"><draw:image xlink:href="Pictures/100000000000002800000028CC597E9C.jpg" xlink:type="simple" xlink:show="embed" xlink:actuate="onLoad"/></draw:frame><draw:frame draw:style-name="fr1" draw:name="Image46" text:anchor-type="paragraph" svg:x="12.834cm" svg:y="1.106cm" svg:width="0.697cm" svg:height="0.721cm" draw:z-index="44"><draw:image xlink:href="Pictures/100000000000001F0000001F5BA04AF9.jpg" xlink:type="simple" xlink:show="embed" xlink:actuate="onLoad"/></draw:frame><draw:frame draw:style-name="fr1" draw:name="Image47" text:anchor-type="paragraph" svg:x="13.734cm" svg:y="1.106cm" svg:width="0.781cm" svg:height="0.767cm" draw:z-index="45"><draw:image xlink:href="Pictures/100000000000002B00000025A093DE15.jpg" xlink:type="simple" xlink:show="embed" xlink:actuate="onLoad"/></draw:frame><draw:frame draw:style-name="fr1" draw:name="Image48" text:anchor-type="paragraph" svg:x="14.917cm" svg:y="1.154cm" svg:width="0.868cm" svg:height="0.723cm" draw:z-index="46"><draw:image xlink:href="Pictures/100000000000002200000025369DF63D.jpg" xlink:type="simple" xlink:show="embed" xlink:actuate="onLoad"/></draw:frame>1 – Appuyer autant de fois que nécessaire sur la touche <text:s text:c="5"/>pour arriver dans le menu <text:span text:style-name="T2">« Sy., <text:s/>Gestion fichiers. »</text:span></text:p>
      <text:p text:style-name="P2">2 – Appuyer sur l’onglet « Outils » et se positionner avec les touches <text:s text:c="8"/>, <text:s text:c="7"/>, <text:s text:c="7"/>et <text:s text:c="10"/>sur le (ou les) fichier(s) à copier ou à effacer. Attention, un dossier ne peut pas être supprimer d’un seul coup : il faut se positionner au plus bas dans l’arborescence pour copier ou supprimer un fichier.</text:p>
      <text:p text:style-name="P2">3 – Appuyer sur l’onglet « A Effacer » (ou « A Copier ») puis à l’aide des nouveaux onglets « Sélect./Omettre », « Sélect. Tout » et « Omettre tout », sélectionner les fichiers supprimer (ou à copier)</text:p>
      <text:p text:style-name="P2">4 – Appuyer alors sur l’onglet « Effacer » (ou « A copier vers »).</text:p>
      <text:p text:style-name="P2"><text:span text:style-name="T8">NB</text:span> : un dossier peut être supprimer qu’à partir du moment où tous les fichiers qu’il contient sont supprimés.<office:annotation><dc:creator>Jean-Pierre ODION</dc:creator><dc:date>2009-06-23T17:17:32.08</dc:date><text:p><text:span text:style-name="T14">Après une première lecture rapide, je trouve cela très bien. </text:span></text:p></office:annotation></text:p>
      <text:p text:style-name="P2"/>
      <text:p text:style-name="P2"><text:change-start text:change-id="ct140126896"/>2 Mesurages d'environnement sonore.</text:p>
      <text:p text:style-name="P2"/>
      <text:p text:style-name="P4">Pour Grenoble, nous proposons</text:p>
      <text:p text:style-name="P2">Paramètres de mesure :<text:change-end text:change-id="ct140126896"/><text:change-start text:change-id="ct140144032"/></text:p>
      <text:list xml:id="list31601208" text:style-name="L2">
        <text:list-item>
          <text:p text:style-name="P13"><text:soft-page-break/>par bandes d'octaves ;</text:p>
        </text:list-item>
        <text:list-item>
          <text:p text:style-name="P13">pondération temporelle :</text:p>
          <text:list>
            <text:list-item>
              <text:p text:style-name="P13">stat bande large S</text:p>
            </text:list-item>
            <text:list-item>
              <text:p text:style-name="P13">spectre F.</text:p>
            </text:list-item>
          </text:list>
        </text:list-item>
        <text:list-item>
          <text:p text:style-name="P13">pondération fréquntielle :</text:p>
          <text:list>
            <text:list-item>
              <text:p text:style-name="P13">mesure bande large A &amp; C</text:p>
            </text:list-item>
            <text:list-item>
              <text:p text:style-name="P13">stat bande large A</text:p>
            </text:list-item>
            <text:list-item>
              <text:p text:style-name="P13">spectre A</text:p>
            </text:list-item>
          </text:list>
        </text:list-item>
      </text:list>
      <text:p text:style-name="P4">Gestion de la mesure</text:p>
      <text:list xml:id="list31685095" text:continue-numbering="true" text:style-name="L2">
        <text:list-item>
          <text:p text:style-name="P13"><text:s/>Fonction : enregistrement ;</text:p>
        </text:list-item>
        <text:list-item>
          <text:p text:style-name="P13">durée : 2 h ;</text:p>
        </text:list-item>
        <text:list-item>
          <text:p text:style-name="P13">enregistremen cvhaque 1 s ;</text:p>
        </text:list-item>
        <text:list-item>
          <text:p text:style-name="P13">Stockage bande large : sans stat spectrales ;</text:p>
        </text:list-item>
        <text:list-item>
          <text:p text:style-name="P13">stockage spectral : Leq.</text:p>
        </text:list-item>
      </text:list>
      <text:p text:style-name="P4">Ce qui donne un fichier de 1 188 677 octets.</text:p>
      <text:p text:style-name="P4">Et vous<text:change-end text:change-id="ct140144032"/><text:change-start text:change-id="ct140106800"/> ?<text:change-end text:change-id="ct1401068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4" svg:font-family="Tahoma"/>
    <style:font-face style:name="Times New Roman1" svg:font-family="'Times New Roman'"/>
    <style:font-face style:name="Tahoma" svg:font-family="Tahoma" style:font-family-generic="swiss"/>
    <style:font-face style:name="Tahoma3" svg:font-family="Tahoma" style:font-family-generic="system"/>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04-10T16:32:06</meta:creation-date>
    <dc:date>2009-06-29T11:56:57.13</dc:date>
    <meta:print-date>2008-12-18T16:14:54.23</meta:print-date>
    <dc:language>fr-FR</dc:language>
    <meta:editing-cycles>15</meta:editing-cycles>
    <meta:editing-duration>PT26H18M12S</meta:editing-duration>
    <meta:printed-by>Régis Piscot</meta:printed-by>
    <dc:creator>Jean-Pierre ODION</dc:creator>
    <meta:document-statistic meta:table-count="0" meta:image-count="48" meta:object-count="0" meta:page-count="6" meta:paragraph-count="122" meta:word-count="2544" meta:character-count="14276"/>
    <meta:user-defined meta:name="Info 1"/>
    <meta:user-defined meta:name="Info 2"/>
    <meta:user-defined meta:name="Info 3"/>
    <meta:user-defined meta:name="Info 4"/>
  </office:meta>
</office:document-meta>
</file>