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D4000006802EDF4997E.wmf"/>
  <manifest:file-entry manifest:media-type="" manifest:full-path="Pictures/2000000700004CDC00005CF981B57533.wmf"/>
  <manifest:file-entry manifest:media-type="" manifest:full-path="Pictures/2000000700004BB0000068022DD6C70B.wmf"/>
  <manifest:file-entry manifest:media-type="" manifest:full-path="Pictures/20000007000045D400006B22CA0C331A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ages20" text:anchor-type="as-char" svg:width="17.311cm" svg:height="20.893cm" draw:z-index="0"><draw:image xlink:href="Pictures/2000000700004CDC00005CF981B57533.wmf" xlink:type="simple" xlink:show="embed" xlink:actuate="onLoad"/></draw:frame></text:p>
      <text:p text:style-name="Standard"/>
      <text:p text:style-name="Standard"><text:soft-page-break/><draw:frame draw:style-name="fr1" draw:name="images21" text:anchor-type="as-char" svg:width="16.115cm" svg:height="24.779cm" draw:z-index="1"><draw:image xlink:href="Pictures/20000007000045D400006B22CA0C331A.wmf" xlink:type="simple" xlink:show="embed" xlink:actuate="onLoad"/></draw:frame></text:p>
      <text:p text:style-name="Standard"/>
      <text:p text:style-name="Standard"><text:soft-page-break/><draw:frame draw:style-name="fr1" draw:name="images22" text:anchor-type="as-char" svg:width="16.462cm" svg:height="22.139cm" draw:z-index="2"><draw:image xlink:href="Pictures/2000000700004D4000006802EDF4997E.wmf" xlink:type="simple" xlink:show="embed" xlink:actuate="onLoad"/></draw:frame></text:p>
      <text:p text:style-name="Standard"/>
      <text:p text:style-name="Standard"><text:soft-page-break/><draw:frame draw:style-name="fr1" draw:name="images23" text:anchor-type="as-char" svg:width="16.473cm" svg:height="22.638cm" draw:z-index="3"><draw:image xlink:href="Pictures/2000000700004BB0000068022DD6C70B.wmf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Pierre ODION</meta:initial-creator>
    <meta:creation-date>2010-03-08T10:52:15.55</meta:creation-date>
    <meta:document-statistic meta:table-count="0" meta:image-count="4" meta:object-count="0" meta:page-count="4" meta:paragraph-count="4" meta:word-count="0" meta:character-count="4"/>
    <dc:date>2010-03-08T10:55:10.74</dc:date>
    <dc:creator>Jean-Pierre ODION</dc:creator>
    <meta:editing-duration>PT00H02M55S</meta:editing-duration>
    <meta:editing-cycles>1</meta:editing-cycles>
    <meta:generator>OpenOffice.org/3.2$Win32 OpenOffice.org_project/320m12$Build-9483</meta:generator>
  </office:meta>
</office:document-meta>
</file>