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grddl:transformation="http://docs.oasis-open.org/office/1.2/xslt/odf2rdf.xsl">
  <office:scripts/>
  <office:font-face-decls>
    <style:font-face style:name="OpenSymbol" svg:font-family="OpenSymbol"/>
    <style:font-face style:name="StarSymbol" svg:font-family="StarSymbol"/>
    <style:font-face style:name="Tahoma2" svg:font-family="Tahoma"/>
    <style:font-face style:name="Times New Roman1" svg:font-family="'Times New Roman'"/>
    <style:font-face style:name="DejaVu Sans Mono" svg:font-family="'DejaVu Sans Mono'" style:font-family-generic="swiss"/>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office:font-face-decls>
  <office:automatic-styles>
    <style:style style:name="P1" style:family="paragraph" style:parent-style-name="Standard" style:master-page-name="First_20_Page">
      <style:paragraph-properties fo:margin-top="0cm" fo:margin-bottom="0.6cm" style:page-number="auto" style:shadow="none"/>
      <style:text-properties fo:background-color="#ffff00"/>
    </style:style>
    <style:style style:name="P2" style:family="paragraph" style:parent-style-name="Title">
      <style:paragraph-properties fo:margin-top="0cm" fo:margin-bottom="0cm" fo:padding="0.049cm" fo:border="0.035cm solid #000000" style:shadow="none"/>
      <style:text-properties fo:font-size="16pt" fo:font-weight="bold" style:font-size-asian="16pt" style:font-weight-asian="bold" style:font-size-complex="16pt" style:font-weight-complex="bold"/>
    </style:style>
    <style:style style:name="P3" style:family="paragraph" style:parent-style-name="Standard">
      <style:text-properties style:font-name="Times New Roman"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P4" style:family="paragraph" style:parent-style-name="Standard">
      <style:text-properties style:font-name="Times New Roman" fo:font-size="12pt" fo:font-style="italic" style:text-underline-style="none" fo:font-weight="bold" fo:background-color="transparent" style:font-size-asian="12pt" style:font-style-asian="italic" style:font-weight-asian="bold" style:font-size-complex="12pt" style:font-style-complex="italic" style:font-weight-complex="bold"/>
    </style:style>
    <style:style style:name="P5" style:family="paragraph" style:parent-style-name="Standard">
      <style:paragraph-properties fo:margin-top="0cm" fo:margin-bottom="0.101cm"/>
    </style:style>
    <style:style style:name="P6" style:family="paragraph" style:parent-style-name="Standard">
      <style:paragraph-properties fo:margin-top="0cm" fo:margin-bottom="0.199cm" fo:text-align="justify" style:justify-single-word="false"/>
      <style:text-properties style:use-window-font-color="true"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7" style:family="paragraph" style:parent-style-name="Standard">
      <style:text-properties style:use-window-font-color="true"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8" style:family="paragraph" style:parent-style-name="Standard">
      <style:paragraph-properties fo:text-align="justify" style:justify-single-word="false">
        <style:tab-stops>
          <style:tab-stop style:position="16.408cm" style:type="right" style:leader-style="dotted" style:leader-text="."/>
        </style:tab-stops>
      </style:paragraph-properties>
      <style:text-properties fo:font-weight="normal" style:font-weight-asian="normal" style:font-weight-complex="normal"/>
    </style:style>
    <style:style style:name="P9" style:family="paragraph" style:parent-style-name="Contents_20_2" style:list-style-name="">
      <style:paragraph-properties>
        <style:tab-stops>
          <style:tab-stop style:position="16.408cm" style:type="right" style:leader-style="dotted" style:leader-text="."/>
        </style:tab-stops>
      </style:paragraph-properties>
      <style:text-properties fo:font-weight="normal" style:font-weight-asian="normal" style:font-weight-complex="normal"/>
    </style:style>
    <style:style style:name="P10" style:family="paragraph" style:parent-style-name="Footer">
      <style:paragraph-properties fo:margin-left="-0.199cm" fo:margin-right="0cm" fo:text-align="end" style:justify-single-word="false" fo:text-indent="0cm" style:auto-text-indent="false"/>
    </style:style>
    <style:style style:name="P11" style:family="paragraph" style:parent-style-name="Standard">
      <style:paragraph-properties fo:margin-left="0cm" fo:margin-right="0cm" fo:margin-top="0cm" fo:margin-bottom="0.199cm" fo:text-align="justify" style:justify-single-word="false" fo:text-indent="0cm" style:auto-text-indent="false">
        <style:tab-stops>
          <style:tab-stop style:position="4.637cm"/>
          <style:tab-stop style:position="8.387cm"/>
          <style:tab-stop style:position="9.387cm"/>
          <style:tab-stop style:position="12.388cm"/>
          <style:tab-stop style:position="14.889cm" style:type="right"/>
          <style:tab-stop style:position="15.388cm"/>
        </style:tab-stops>
      </style:paragraph-properties>
      <style:text-properties fo:font-weight="normal" style:font-weight-asian="normal" style:font-weight-complex="normal"/>
    </style:style>
    <style:style style:name="P12"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P13" style:family="paragraph" style:parent-style-name="Standard">
      <style:paragraph-properties fo:margin-top="0cm" fo:margin-bottom="0.101cm"/>
    </style:style>
    <style:style style:name="P14" style:family="paragraph" style:parent-style-name="Standard">
      <style:paragraph-properties fo:margin-top="0cm" fo:margin-bottom="0.101cm"/>
      <style:text-properties style:use-window-font-color="true"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5" style:family="paragraph" style:parent-style-name="Standard">
      <style:paragraph-properties fo:margin-top="0cm" fo:margin-bottom="0.199cm" fo:text-align="justify" style:justify-single-word="false"/>
      <style:text-properties style:use-window-font-color="true"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16" style:family="paragraph" style:parent-style-name="Standard">
      <style:paragraph-properties fo:margin-top="0cm" fo:margin-bottom="0.199cm"/>
      <style:text-properties style:font-name="Times New Roman" fo:font-style="normal" fo:font-weight="normal" fo:background-color="transparent" style:font-style-asian="normal" style:font-weight-asian="normal" style:font-style-complex="normal" style:font-weight-complex="normal"/>
    </style:style>
    <style:style style:name="P17" style:family="paragraph" style:parent-style-name="Standard">
      <style:paragraph-properties fo:margin-top="0cm" fo:margin-bottom="0.199cm" fo:text-align="justify" style:justify-single-word="false">
        <style:tab-stops>
          <style:tab-stop style:position="4.637cm"/>
          <style:tab-stop style:position="8.387cm"/>
          <style:tab-stop style:position="9.387cm"/>
          <style:tab-stop style:position="12.388cm"/>
          <style:tab-stop style:position="14.889cm" style:type="right"/>
          <style:tab-stop style:position="15.388cm"/>
        </style:tab-stops>
      </style:paragraph-properties>
      <style:text-properties fo:font-weight="normal" style:font-weight-asian="normal" style:font-weight-complex="normal"/>
    </style:style>
    <style:style style:name="P18" style:family="paragraph" style:parent-style-name="Standard">
      <style:paragraph-properties fo:margin-top="0cm" fo:margin-bottom="0.199cm" fo:text-align="justify" style:justify-single-word="false">
        <style:tab-stops>
          <style:tab-stop style:position="4.637cm"/>
          <style:tab-stop style:position="8.387cm"/>
          <style:tab-stop style:position="9.387cm"/>
          <style:tab-stop style:position="12.388cm"/>
          <style:tab-stop style:position="14.889cm" style:type="right"/>
          <style:tab-stop style:position="15.388cm"/>
        </style:tab-stops>
      </style:paragraph-properties>
      <style:text-properties fo:font-style="italic" style:text-underline-style="none" fo:font-weight="bold" style:font-style-asian="italic" style:font-weight-asian="bold" style:font-style-complex="italic" style:font-weight-complex="bold"/>
    </style:style>
    <style:style style:name="P19" style:family="paragraph" style:parent-style-name="Standard">
      <style:text-properties style:font-name="Times New Roman"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P20" style:family="paragraph" style:parent-style-name="Standard">
      <style:text-properties fo:font-style="italic" style:text-underline-style="solid" style:text-underline-width="auto" style:text-underline-color="font-color" style:font-style-asian="italic" style:font-style-complex="italic"/>
    </style:style>
    <style:style style:name="P21" style:family="paragraph" style:parent-style-name="Standard">
      <style:text-properties style:use-window-font-color="true"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end" style:justify-single-word="false"/>
    </style:style>
    <style:style style:name="P23" style:family="paragraph" style:parent-style-name="Standard">
      <style:paragraph-properties fo:text-align="justify" style:justify-single-word="false">
        <style:tab-stops>
          <style:tab-stop style:position="16.408cm" style:type="right" style:leader-style="dotted" style:leader-text="."/>
        </style:tab-stops>
      </style:paragraph-properties>
      <style:text-properties fo:font-weight="normal" style:font-weight-asian="normal" style:font-weight-complex="normal"/>
    </style:style>
    <style:style style:name="P24" style:family="paragraph" style:parent-style-name="Standard">
      <style:paragraph-properties fo:margin-top="0.199cm" fo:margin-bottom="0.199cm"/>
      <style:text-properties style:use-window-font-color="true" style:font-name="Times New Roman" fo:font-size="14pt" fo:font-style="normal" style:text-underline-style="solid" style:text-underline-width="auto" style:text-underline-color="font-color" fo:font-weight="bold" fo:background-color="transparent" style:font-size-asian="14pt" style:font-style-asian="normal" style:font-weight-asian="bold" style:font-size-complex="14pt" style:font-style-complex="normal" style:font-weight-complex="bold"/>
    </style:style>
    <style:style style:name="P25" style:family="paragraph" style:parent-style-name="Standard">
      <style:paragraph-properties fo:margin-top="0.42cm" fo:margin-bottom="0.42cm">
        <style:tab-stops>
          <style:tab-stop style:position="16.408cm" style:type="right" style:leader-style="dotted" style:leader-text="."/>
        </style:tab-stops>
      </style:paragraph-properties>
      <style:text-properties fo:font-style="italic" style:text-underline-style="none" fo:font-weight="bold" style:font-style-asian="italic" style:font-weight-asian="bold" style:font-style-complex="italic" style:font-weight-complex="bold"/>
    </style:style>
    <style:style style:name="P26" style:family="paragraph" style:parent-style-name="Title">
      <style:paragraph-properties fo:margin-top="0.499cm" fo:margin-bottom="0.85cm" fo:text-align="center" style:justify-single-word="false" fo:padding="0.049cm" fo:border="0.035cm solid #000000" style:shadow="none"/>
    </style:style>
    <style:style style:name="P27" style:family="paragraph" style:parent-style-name="Title">
      <style:paragraph-properties fo:margin-top="0cm" fo:margin-bottom="0cm" fo:padding="0.049cm" fo:border="0.035cm solid #000000" style:shadow="none"/>
      <style:text-properties fo:font-size="16pt" fo:font-weight="bold" style:font-size-asian="16pt" style:font-weight-asian="bold" style:font-size-complex="16pt" style:font-weight-complex="bold"/>
    </style:style>
    <style:style style:name="P28" style:family="paragraph" style:parent-style-name="Standard">
      <style:text-properties style:font-name="Times New Roman" fo:font-size="12pt" fo:font-style="italic" style:text-underline-style="none" fo:font-weight="bold" fo:background-color="transparent" style:font-size-asian="12pt" style:font-style-asian="italic" style:font-weight-asian="bold" style:font-size-complex="12pt" style:font-style-complex="italic" style:font-weight-complex="bold"/>
    </style:style>
    <style:style style:name="P29" style:family="paragraph" style:parent-style-name="Standard" style:list-style-name="L1">
      <style:text-properties style:font-name="Times New Roman" fo:font-size="12pt" fo:font-style="italic" style:text-underline-style="none" fo:font-weight="bold" fo:background-color="transparent" style:font-size-asian="12pt" style:font-style-asian="italic" style:font-weight-asian="bold" style:font-size-complex="12pt" style:font-style-complex="italic" style:font-weight-complex="bold"/>
    </style:style>
    <style:style style:name="P30" style:family="paragraph" style:parent-style-name="Standard">
      <style:text-properties style:font-name="Times New Roman" fo:font-size="14pt" style:text-underline-style="solid" style:text-underline-width="auto" style:text-underline-color="font-color" fo:font-weight="bold" fo:background-color="transparent" style:font-size-asian="14pt" style:font-weight-asian="bold" style:font-size-complex="14pt" style:font-weight-complex="bold"/>
    </style:style>
    <style:style style:name="P31" style:family="paragraph" style:parent-style-name="Standard">
      <style:text-properties style:use-window-font-color="true"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end" style:justify-single-word="false"/>
    </style:style>
    <style:style style:name="P33" style:family="paragraph" style:parent-style-name="Standard">
      <style:paragraph-properties fo:text-align="justify" style:justify-single-word="false">
        <style:tab-stops>
          <style:tab-stop style:position="16.408cm" style:type="right" style:leader-style="dotted" style:leader-text="."/>
        </style:tab-stops>
      </style:paragraph-properties>
      <style:text-properties fo:font-weight="normal" style:font-weight-asian="normal" style:font-weight-complex="normal"/>
    </style:style>
    <style:style style:name="P34" style:family="paragraph" style:parent-style-name="Standard" style:master-page-name="First_20_Page">
      <style:paragraph-properties fo:margin-top="0cm" fo:margin-bottom="0.6cm" style:page-number="auto" style:shadow="none"/>
      <style:text-properties fo:background-color="#ffff00"/>
    </style:style>
    <style:style style:name="P35" style:family="paragraph" style:parent-style-name="Standard" style:list-style-name="L2">
      <style:paragraph-properties fo:margin-top="0cm" fo:margin-bottom="0.199cm"/>
      <style:text-properties style:font-name="Times New Roman" fo:font-style="italic" fo:font-weight="bold" fo:background-color="transparent" style:font-style-asian="italic" style:font-weight-asian="bold" style:font-style-complex="italic" style:font-weight-complex="bold"/>
    </style:style>
    <style:style style:name="P36" style:family="paragraph" style:parent-style-name="Standard" style:list-style-name="L3">
      <style:paragraph-properties fo:margin-top="0cm" fo:margin-bottom="0.199cm"/>
      <style:text-properties style:font-name="Times New Roman" fo:font-style="italic" fo:font-weight="bold" fo:background-color="transparent" style:font-style-asian="italic" style:font-weight-asian="bold" style:font-style-complex="italic" style:font-weight-complex="bold"/>
    </style:style>
    <style:style style:name="P37" style:family="paragraph" style:parent-style-name="Standard">
      <style:paragraph-properties fo:margin-top="0cm" fo:margin-bottom="0.199cm" fo:text-align="justify" style:justify-single-word="false"/>
      <style:text-properties style:use-window-font-color="true"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38" style:family="paragraph" style:parent-style-name="Standard">
      <style:paragraph-properties fo:margin-top="0cm" fo:margin-bottom="0.199cm" fo:text-align="justify" style:justify-single-word="false">
        <style:tab-stops>
          <style:tab-stop style:position="4.637cm"/>
          <style:tab-stop style:position="8.387cm"/>
          <style:tab-stop style:position="9.387cm"/>
          <style:tab-stop style:position="12.388cm"/>
          <style:tab-stop style:position="14.889cm" style:type="right"/>
          <style:tab-stop style:position="15.388cm"/>
        </style:tab-stops>
      </style:paragraph-properties>
      <style:text-properties fo:font-style="italic" fo:font-weight="normal" style:font-style-asian="italic" style:font-weight-asian="normal" style:font-style-complex="italic" style:font-weight-complex="normal"/>
    </style:style>
    <style:style style:name="P39" style:family="paragraph" style:parent-style-name="Standard" style:master-page-name="Standard">
      <style:paragraph-properties fo:margin-top="0cm" fo:margin-bottom="1cm" fo:text-align="center" style:justify-single-word="false" style:page-number="auto"/>
      <style:text-properties fo:font-size="16pt" style:font-size-asian="16pt" style:font-size-complex="16pt"/>
    </style:style>
    <style:style style:name="P40" style:family="paragraph" style:parent-style-name="Standard">
      <style:paragraph-properties fo:margin-top="0cm" fo:margin-bottom="0.101cm"/>
    </style:style>
    <style:style style:name="P41" style:family="paragraph" style:parent-style-name="Title">
      <style:paragraph-properties fo:margin-top="0cm" fo:margin-bottom="0cm" fo:padding="0.049cm" fo:border="0.035cm solid #000000" style:shadow="none"/>
      <style:text-properties fo:font-size="16pt" fo:font-weight="bold" style:font-size-asian="16pt" style:font-weight-asian="bold" style:font-size-complex="16pt" style:font-weight-complex="bold"/>
    </style:style>
    <style:style style:name="P42" style:family="paragraph" style:parent-style-name="Contents_20_2">
      <style:paragraph-properties>
        <style:tab-stops>
          <style:tab-stop style:position="16.408cm" style:type="right" style:leader-style="dotted" style:leader-text="."/>
        </style:tab-stops>
      </style:paragraph-properties>
      <style:text-properties fo:font-weight="normal" style:font-weight-asian="normal" style:font-weight-complex="normal"/>
    </style:style>
    <style:style style:name="P43" style:family="paragraph" style:parent-style-name="Contents_20_2" style:list-style-name="">
      <style:paragraph-properties>
        <style:tab-stops>
          <style:tab-stop style:position="16.408cm" style:type="right" style:leader-style="dotted" style:leader-text="."/>
        </style:tab-stops>
      </style:paragraph-properties>
      <style:text-properties fo:font-weight="normal" style:font-weight-asian="normal" style:font-weight-complex="normal"/>
    </style:style>
    <style:style style:name="P44"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5"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P46" style:family="paragraph">
      <style:paragraph-properties fo:margin-left="0cm" fo:margin-right="0cm" fo:text-indent="0cm"/>
    </style:style>
    <style:style style:name="P47"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T1" style:family="text">
      <style:text-properties fo:font-size="15pt" style:font-size-asian="15pt" style:font-size-complex="15pt"/>
    </style:style>
    <style:style style:name="T2" style:family="text">
      <style:text-properties fo:font-size="8pt" style:font-size-asian="8pt"/>
    </style:style>
    <style:style style:name="T3" style:family="text">
      <style:text-properties style:text-position="super 58%" fo:font-size="8pt" style:text-underline-style="solid" style:text-underline-width="auto" style:text-underline-color="font-color" style:font-size-asian="8pt"/>
    </style:style>
    <style:style style:name="T4" style:family="text">
      <style:text-properties fo:font-variant="small-caps" fo:font-size="8pt" style:font-size-asian="8pt"/>
    </style:style>
    <style:style style:name="T5" style:family="text">
      <style:text-properties fo:text-transform="uppercase" fo:font-size="8pt" style:font-size-asian="8pt"/>
    </style:style>
    <style:style style:name="T6" style:family="text">
      <style:text-properties fo:font-size="15pt" style:font-size-asian="15pt" style:font-size-complex="15pt"/>
    </style:style>
    <style:style style:name="T7" style:family="text">
      <style:text-properties fo:font-style="italic" style:text-underline-style="solid" style:text-underline-width="auto" style:text-underline-color="font-color" style:font-style-asian="italic" style:font-style-complex="italic"/>
    </style:style>
    <style:style style:name="T8" style:family="text">
      <style:text-properties fo:font-style="italic" style:font-style-asian="italic" style:font-style-complex="italic"/>
    </style:style>
    <style:style style:name="T9" style:family="text">
      <style:text-properties style:text-underline-style="solid" style:text-underline-width="auto" style:text-underline-color="font-color"/>
    </style:style>
    <style:style style:name="T10" style:family="text">
      <style:text-properties style:use-window-font-color="true" style:text-outline="false" style:text-line-through-style="none" style:text-position="0% 100%" style:font-name="Arial" fo:font-size="10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12pt" style:language-asian="fr" style:country-asian="FR" style:font-style-asian="normal" style:font-weight-asian="normal" style:font-name-complex="Tahoma" style:font-size-complex="12pt" style:language-complex="fr" style:country-complex="FR" style:font-style-complex="normal" style:font-weight-complex="normal" style:text-emphasize="none" style:text-scale="100%" style:font-relief="none" style:text-overline-style="none" style:text-overline-color="font-color"/>
    </style:style>
    <style:style style:name="T11"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office:automatic-styles>
  <office:body>
    <office:text text:use-soft-page-breaks="true">
      <office:forms form:automatic-focus="false" form:apply-design-mode="false"/>
      <text:tracked-changes>
        <text:changed-region text:id="ct151596680">
          <text:deletion>
            <office:change-info>
              <dc:creator>Dominique NOËL</dc:creator>
              <dc:date>2010-09-09T16:53:00</dc:date>
            </office:change-info>
            <text:p text:style-name="P1">er</text:p>
          </text:deletion>
        </text:changed-region>
        <text:changed-region text:id="ct151918560">
          <text:insertion>
            <office:change-info>
              <dc:creator>Dominique NOËL</dc:creator>
              <dc:date>2010-09-09T16:53:00</dc:date>
            </office:change-info>
          </text:insertion>
        </text:changed-region>
        <text:changed-region text:id="ct154411992">
          <text:insertion>
            <office:change-info>
              <dc:creator>Dominique NOËL</dc:creator>
              <dc:date>2010-09-09T17:09:00</dc:date>
            </office:change-info>
          </text:insertion>
        </text:changed-region>
        <text:changed-region text:id="ct149712664">
          <text:insertion>
            <office:change-info>
              <dc:creator>Dominique NOËL</dc:creator>
              <dc:date>2010-09-09T16:54:00</dc:date>
            </office:change-info>
          </text:insertion>
        </text:changed-region>
        <text:changed-region text:id="ct153628880">
          <text:deletion>
            <office:change-info>
              <dc:creator>HERBAUT </dc:creator>
              <dc:date>2010-09-16T11:03:00</dc:date>
            </office:change-info>
            <text:p text:style-name="P2"><text:span text:style-name="T1"><text:s/></text:span></text:p>
          </text:deletion>
        </text:changed-region>
        <text:changed-region text:id="ct155934280">
          <text:insertion>
            <office:change-info>
              <dc:creator>HERBAUT </dc:creator>
              <dc:date>2010-09-16T11:03:00</dc:date>
            </office:change-info>
          </text:insertion>
        </text:changed-region>
        <text:changed-region text:id="ct147826264">
          <text:insertion>
            <office:change-info>
              <dc:creator>Dominique NOËL</dc:creator>
              <dc:date>2010-09-09T17:08:00</dc:date>
            </office:change-info>
          </text:insertion>
        </text:changed-region>
        <text:changed-region text:id="ct155935840">
          <text:insertion>
            <office:change-info>
              <dc:creator>HERBAUT </dc:creator>
              <dc:date>2010-09-16T11:03:00</dc:date>
            </office:change-info>
          </text:insertion>
        </text:changed-region>
        <text:changed-region text:id="ct149802344">
          <text:deletion>
            <office:change-info>
              <dc:creator>HERBAUT </dc:creator>
              <dc:date>2010-09-16T11:03:00</dc:date>
            </office:change-info>
            <text:p text:style-name="P3">,</text:p>
          </text:deletion>
        </text:changed-region>
        <text:changed-region text:id="ct155965968">
          <text:deletion>
            <office:change-info>
              <dc:creator>HERBAUT </dc:creator>
              <dc:date>2010-09-16T11:03:00</dc:date>
            </office:change-info>
            <text:p text:style-name="P4">r</text:p>
          </text:deletion>
        </text:changed-region>
        <text:changed-region text:id="ct155955616">
          <text:insertion>
            <office:change-info>
              <dc:creator>HERBAUT </dc:creator>
              <dc:date>2010-09-16T11:03:00</dc:date>
            </office:change-info>
          </text:insertion>
        </text:changed-region>
        <text:changed-region text:id="ct155865112">
          <text:insertion>
            <office:change-info>
              <dc:creator>HERBAUT </dc:creator>
              <dc:date>2010-09-16T11:04:00</dc:date>
            </office:change-info>
          </text:insertion>
        </text:changed-region>
        <text:changed-region text:id="ct155951632">
          <text:insertion>
            <office:change-info>
              <dc:creator>HERBAUT </dc:creator>
              <dc:date>2010-09-16T11:04:00</dc:date>
            </office:change-info>
          </text:insertion>
        </text:changed-region>
        <text:changed-region text:id="ct156022352">
          <text:insertion>
            <office:change-info>
              <dc:creator>HERBAUT </dc:creator>
              <dc:date>2010-09-16T11:05:00</dc:date>
            </office:change-info>
          </text:insertion>
        </text:changed-region>
        <text:changed-region text:id="ct155946208">
          <text:insertion>
            <office:change-info>
              <dc:creator>HERBAUT </dc:creator>
              <dc:date>2010-09-16T11:05:00</dc:date>
            </office:change-info>
          </text:insertion>
        </text:changed-region>
        <text:changed-region text:id="ct154170760">
          <text:deletion>
            <office:change-info>
              <dc:creator>HERBAUT </dc:creator>
              <dc:date>2010-09-16T11:05:00</dc:date>
            </office:change-info>
            <text:p text:style-name="Standard">125</text:p>
          </text:deletion>
        </text:changed-region>
        <text:changed-region text:id="ct154279000">
          <text:insertion>
            <office:change-info>
              <dc:creator>HERBAUT </dc:creator>
              <dc:date>2010-09-16T11:05:00</dc:date>
            </office:change-info>
          </text:insertion>
        </text:changed-region>
        <text:changed-region text:id="ct148679560">
          <text:insertion>
            <office:change-info>
              <dc:creator>HERBAUT </dc:creator>
              <dc:date>2010-09-16T11:05:00</dc:date>
            </office:change-info>
          </text:insertion>
        </text:changed-region>
        <text:changed-region text:id="ct154277904">
          <text:insertion>
            <office:change-info>
              <dc:creator>HERBAUT </dc:creator>
              <dc:date>2010-09-16T11:05:00</dc:date>
            </office:change-info>
          </text:insertion>
        </text:changed-region>
        <text:changed-region text:id="ct148017432">
          <text:insertion>
            <office:change-info>
              <dc:creator>HERBAUT </dc:creator>
              <dc:date>2010-09-16T11:06:00</dc:date>
            </office:change-info>
          </text:insertion>
        </text:changed-region>
        <text:changed-region text:id="ct148633872">
          <text:insertion>
            <office:change-info>
              <dc:creator>HERBAUT </dc:creator>
              <dc:date>2010-09-16T11:06:00</dc:date>
            </office:change-info>
          </text:insertion>
        </text:changed-region>
        <text:changed-region text:id="ct156004944">
          <text:deletion>
            <office:change-info>
              <dc:creator>HERBAUT </dc:creator>
              <dc:date>2010-09-16T11:06:00</dc:date>
            </office:change-info>
            <text:p text:style-name="P4">r</text:p>
          </text:deletion>
        </text:changed-region>
        <text:changed-region text:id="ct137319896">
          <text:insertion>
            <office:change-info>
              <dc:creator>HERBAUT </dc:creator>
              <dc:date>2010-09-16T11:06:00</dc:date>
            </office:change-info>
          </text:insertion>
        </text:changed-region>
        <text:changed-region text:id="ct152947960">
          <text:deletion>
            <office:change-info>
              <dc:creator>Dominique NOËL</dc:creator>
              <dc:date>2010-09-09T17:00:00</dc:date>
            </office:change-info>
            <text:p text:style-name="Standard">, le cas échéant,</text:p>
          </text:deletion>
        </text:changed-region>
        <text:changed-region text:id="ct152948056">
          <text:insertion>
            <office:change-info>
              <dc:creator>Dominique NOËL</dc:creator>
              <dc:date>2010-09-09T17:00:00</dc:date>
            </office:change-info>
          </text:insertion>
        </text:changed-region>
        <text:changed-region text:id="ct154555504">
          <text:deletion>
            <office:change-info>
              <dc:creator>Dominique NOËL</dc:creator>
              <dc:date>2010-09-09T17:00:00</dc:date>
            </office:change-info>
            <text:p text:style-name="Standard"><text:s/>à employer</text:p>
          </text:deletion>
        </text:changed-region>
        <text:changed-region text:id="ct153747776">
          <text:deletion>
            <office:change-info>
              <dc:creator>Dominique NOËL</dc:creator>
              <dc:date>2010-09-09T17:01:00</dc:date>
            </office:change-info>
            <text:p text:style-name="P5">, le cas échéant,</text:p>
          </text:deletion>
        </text:changed-region>
        <text:changed-region text:id="ct154555328">
          <text:deletion>
            <office:change-info>
              <dc:creator>Dominique NOËL</dc:creator>
              <dc:date>2010-09-09T17:01:00</dc:date>
            </office:change-info>
            <text:p text:style-name="P5"><text:s/>à employer</text:p>
          </text:deletion>
        </text:changed-region>
        <text:changed-region text:id="ct149800248">
          <text:insertion>
            <office:change-info>
              <dc:creator>Dominique NOËL</dc:creator>
              <dc:date>2010-09-09T17:01:00</dc:date>
            </office:change-info>
          </text:insertion>
        </text:changed-region>
        <text:changed-region text:id="ct155927784">
          <text:insertion>
            <office:change-info>
              <dc:creator>HERBAUT </dc:creator>
              <dc:date>2010-09-16T11:06:00</dc:date>
            </office:change-info>
          </text:insertion>
        </text:changed-region>
        <text:changed-region text:id="ct154402192">
          <text:insertion>
            <office:change-info>
              <dc:creator>HERBAUT </dc:creator>
              <dc:date>2010-09-16T11:07:00</dc:date>
            </office:change-info>
          </text:insertion>
        </text:changed-region>
        <text:changed-region text:id="ct150622224">
          <text:deletion>
            <office:change-info>
              <dc:creator>Dominique NOËL</dc:creator>
              <dc:date>2010-09-09T17:02:00</dc:date>
            </office:change-info>
            <text:p text:style-name="P5">, le cas échéant,</text:p>
          </text:deletion>
        </text:changed-region>
        <text:changed-region text:id="ct140481072">
          <text:deletion>
            <office:change-info>
              <dc:creator>Dominique NOËL</dc:creator>
              <dc:date>2010-09-09T17:02:00</dc:date>
            </office:change-info>
            <text:p text:style-name="P5"><text:s/>à employer</text:p>
          </text:deletion>
        </text:changed-region>
        <text:changed-region text:id="ct152066704">
          <text:insertion>
            <office:change-info>
              <dc:creator>Dominique NOËL</dc:creator>
              <dc:date>2010-09-09T17:02:00</dc:date>
            </office:change-info>
          </text:insertion>
        </text:changed-region>
        <text:changed-region text:id="ct153335104">
          <text:insertion>
            <office:change-info>
              <dc:creator>HERBAUT </dc:creator>
              <dc:date>2010-09-16T11:07:00</dc:date>
            </office:change-info>
          </text:insertion>
        </text:changed-region>
        <text:changed-region text:id="ct153465296">
          <text:deletion>
            <office:change-info>
              <dc:creator>HERBAUT </dc:creator>
              <dc:date>2010-09-16T11:07:00</dc:date>
            </office:change-info>
            <text:p text:style-name="P6">défavorables</text:p>
          </text:deletion>
        </text:changed-region>
        <text:changed-region text:id="ct153198488">
          <text:insertion>
            <office:change-info>
              <dc:creator>HERBAUT </dc:creator>
              <dc:date>2010-09-16T11:07:00</dc:date>
            </office:change-info>
          </text:insertion>
        </text:changed-region>
        <text:changed-region text:id="ct148481472">
          <text:insertion>
            <office:change-info>
              <dc:creator>Dominique NOËL</dc:creator>
              <dc:date>2010-09-09T17:03:00</dc:date>
            </office:change-info>
          </text:insertion>
        </text:changed-region>
        <text:changed-region text:id="ct147577040">
          <text:deletion>
            <office:change-info>
              <dc:creator>Dominique NOËL</dc:creator>
              <dc:date>2010-09-09T17:03:00</dc:date>
            </office:change-info>
            <text:p text:style-name="P6"><text:s/>à employer</text:p>
          </text:deletion>
        </text:changed-region>
        <text:changed-region text:id="ct150621848">
          <text:insertion>
            <office:change-info>
              <dc:creator>Dominique NOËL</dc:creator>
              <dc:date>2010-09-09T17:03:00</dc:date>
            </office:change-info>
          </text:insertion>
        </text:changed-region>
        <text:changed-region text:id="ct151897344">
          <text:insertion>
            <office:change-info>
              <dc:creator>HERBAUT </dc:creator>
              <dc:date>2010-09-16T11:08:00</dc:date>
            </office:change-info>
          </text:insertion>
        </text:changed-region>
        <text:changed-region text:id="ct156039224">
          <text:format-change>
            <office:change-info>
              <dc:creator>HERBAUT </dc:creator>
              <dc:date>2010-09-16T11:08:00</dc:date>
            </office:change-info>
          </text:format-change>
        </text:changed-region>
        <text:changed-region text:id="ct152939704">
          <text:insertion>
            <office:change-info>
              <dc:creator>HERBAUT </dc:creator>
              <dc:date>2010-09-16T11:08:00</dc:date>
            </office:change-info>
          </text:insertion>
        </text:changed-region>
        <text:changed-region text:id="ct154116320">
          <text:format-change>
            <office:change-info>
              <dc:creator>HERBAUT </dc:creator>
              <dc:date>2010-09-16T11:09:00</dc:date>
            </office:change-info>
          </text:format-change>
        </text:changed-region>
        <text:changed-region text:id="ct155982856">
          <text:format-change>
            <office:change-info>
              <dc:creator>HERBAUT </dc:creator>
              <dc:date>2010-09-16T11:09:00</dc:date>
            </office:change-info>
          </text:format-change>
        </text:changed-region>
        <text:changed-region text:id="ct152884752">
          <text:format-change>
            <office:change-info>
              <dc:creator>HERBAUT </dc:creator>
              <dc:date>2010-09-16T11:09:00</dc:date>
            </office:change-info>
          </text:format-change>
        </text:changed-region>
        <text:changed-region text:id="ct155014272">
          <text:format-change>
            <office:change-info>
              <dc:creator>HERBAUT </dc:creator>
              <dc:date>2010-09-16T11:09:00</dc:date>
            </office:change-info>
          </text:format-change>
        </text:changed-region>
        <text:changed-region text:id="ct154117736">
          <text:insertion>
            <office:change-info>
              <dc:creator>HERBAUT </dc:creator>
              <dc:date>2010-09-16T11:09:00</dc:date>
            </office:change-info>
          </text:insertion>
        </text:changed-region>
        <text:changed-region text:id="ct156072800">
          <text:format-change>
            <office:change-info>
              <dc:creator>HERBAUT </dc:creator>
              <dc:date>2010-09-16T11:09:00</dc:date>
            </office:change-info>
          </text:format-change>
        </text:changed-region>
        <text:changed-region text:id="ct151857368">
          <text:insertion>
            <office:change-info>
              <dc:creator>Dominique NOËL</dc:creator>
              <dc:date>2010-09-09T17:04:00</dc:date>
            </office:change-info>
          </text:insertion>
        </text:changed-region>
        <text:changed-region text:id="ct155996656">
          <text:deletion>
            <office:change-info>
              <dc:creator>HERBAUT </dc:creator>
              <dc:date>2010-09-16T11:10:00</dc:date>
            </office:change-info>
            <text:p text:style-name="P6">.</text:p>
          </text:deletion>
        </text:changed-region>
        <text:changed-region text:id="ct155991336">
          <text:insertion>
            <office:change-info>
              <dc:creator>HERBAUT </dc:creator>
              <dc:date>2010-09-16T11:10:00</dc:date>
            </office:change-info>
          </text:insertion>
        </text:changed-region>
        <text:changed-region text:id="ct155955456">
          <text:insertion>
            <office:change-info>
              <dc:creator>HERBAUT </dc:creator>
              <dc:date>2010-09-16T11:10:00</dc:date>
            </office:change-info>
          </text:insertion>
        </text:changed-region>
        <text:changed-region text:id="ct152350408">
          <text:insertion>
            <office:change-info>
              <dc:creator>HERBAUT </dc:creator>
              <dc:date>2010-09-16T11:10:00</dc:date>
            </office:change-info>
          </text:insertion>
        </text:changed-region>
        <text:changed-region text:id="ct155991032">
          <text:deletion>
            <office:change-info>
              <dc:creator>HERBAUT </dc:creator>
              <dc:date>2010-09-16T11:10:00</dc:date>
            </office:change-info>
            <text:p text:style-name="P7">t</text:p>
          </text:deletion>
        </text:changed-region>
        <text:changed-region text:id="ct152106896">
          <text:insertion>
            <office:change-info>
              <dc:creator>HERBAUT </dc:creator>
              <dc:date>2010-09-16T11:10:00</dc:date>
            </office:change-info>
          </text:insertion>
        </text:changed-region>
        <text:changed-region text:id="ct154895504">
          <text:insertion>
            <office:change-info>
              <dc:creator>HERBAUT </dc:creator>
              <dc:date>2010-09-16T11:10:00</dc:date>
            </office:change-info>
          </text:insertion>
        </text:changed-region>
        <text:changed-region text:id="ct156354280">
          <text:deletion>
            <office:change-info>
              <dc:creator>HERBAUT </dc:creator>
              <dc:date>2010-09-16T11:11:00</dc:date>
            </office:change-info>
            <text:p text:style-name="P8">distribution</text:p>
          </text:deletion>
        </text:changed-region>
        <text:changed-region text:id="ct155006600">
          <text:insertion>
            <office:change-info>
              <dc:creator>HERBAUT </dc:creator>
              <dc:date>2010-09-16T11:11:00</dc:date>
            </office:change-info>
          </text:insertion>
        </text:changed-region>
        <text:changed-region text:id="ct152064552">
          <text:insertion>
            <office:change-info>
              <dc:creator>Dominique NOËL</dc:creator>
              <dc:date>2010-09-09T17:13:00</dc:date>
            </office:change-info>
          </text:insertion>
        </text:changed-region>
        <text:changed-region text:id="ct156062336">
          <text:deletion>
            <office:change-info>
              <dc:creator>HERBAUT </dc:creator>
              <dc:date>2010-09-16T11:11:00</dc:date>
            </office:change-info>
            <text:h text:style-name="P9" text:outline-level="2">2</text:h>
          </text:deletion>
        </text:changed-region>
        <text:changed-region text:id="ct152851576">
          <text:insertion>
            <office:change-info>
              <dc:creator>HERBAUT </dc:creator>
              <dc:date>2010-09-16T11:11:00</dc:date>
            </office:change-info>
          </text:insertion>
        </text:changed-region>
        <text:changed-region text:id="ct156540456">
          <text:insertion>
            <office:change-info>
              <dc:creator>HERBAUT </dc:creator>
              <dc:date>2010-09-16T11:11:00</dc:date>
            </office:change-info>
          </text:insertion>
        </text:changed-region>
        <text:changed-region text:id="ct152935136">
          <text:format-change>
            <office:change-info>
              <dc:creator>HERBAUT </dc:creator>
              <dc:date>2010-09-16T11:12:00</dc:date>
            </office:change-info>
          </text:format-change>
        </text:changed-region>
        <text:changed-region text:id="ct153747936">
          <text:insertion>
            <office:change-info>
              <dc:creator>Dominique NOËL</dc:creator>
              <dc:date>2010-09-09T17:15:00</dc:date>
            </office:change-info>
          </text:insertion>
        </text:changed-region>
        <text:changed-region text:id="ct153014664">
          <text:format-change>
            <office:change-info>
              <dc:creator>HERBAUT </dc:creator>
              <dc:date>2010-09-16T11:12:00</dc:date>
            </office:change-info>
          </text:format-change>
        </text:changed-region>
        <text:changed-region text:id="ct148757464">
          <text:insertion>
            <office:change-info>
              <dc:creator>Dominique NOËL</dc:creator>
              <dc:date>2010-09-09T17:15:00</dc:date>
            </office:change-info>
          </text:insertion>
        </text:changed-region>
        <text:changed-region text:id="ct153422872">
          <text:format-change>
            <office:change-info>
              <dc:creator>HERBAUT </dc:creator>
              <dc:date>2010-09-16T11:12:00</dc:date>
            </office:change-info>
          </text:format-change>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ut du document : ce document pourrait être utilis<text:change text:change-id="ct151596680"/><text:change-start text:change-id="ct151918560"/>é<text:change-end text:change-id="ct151918560"/> dans le cadre d'un dossier en corps d'état séparés<text:change-start text:change-id="ct154411992"/><office:annotation><dc:creator>Dominique NOËL</dc:creator><dc:date>2010-09-09T17:09:00</dc:date><text:p text:style-name="P44"><text:span text:style-name="T10">Si ce document est proposé à des entreprises en corps d'état séparé, il serait souhaitable que les exigences soient définies par lots et non pas par objectifs, ce qui est bien plus compliqué...</text:span></text:p></office:annotation><text:change-end text:change-id="ct154411992"/> lorsque ce sont les entreprises qui ont l'Exé. Le CCTP pourrait imposer que l'Exé acoustique soit réalisé dans le cadre du compte prorata<text:change-start text:change-id="ct149712664"/><office:annotation><dc:creator>Dominique NOËL</dc:creator><dc:date>2010-09-09T16:54:08</dc:date><text:p text:style-name="P44"><text:span text:style-name="T10">Ou d'une cellule de synthèse</text:span></text:p></office:annotation><text:change-end text:change-id="ct149712664"/>, et suivant ce cahier des charges. Qu'en pensez-vous, et pouvez-vous compléter ? </text:p>
      <text:p text:style-name="P2">Reconstruction partielle, restructuration et réhabilitation du lycée professionnel Colard Noël - <text:span text:style-name="T1">Saint</text:span><text:change text:change-id="ct153628880"/><text:change-start text:change-id="ct155934280"/><text:span text:style-name="T1">-</text:span><text:change-end text:change-id="ct155934280"/><text:span text:style-name="T1">Quentin (Aisne)</text:span><text:change-start text:change-id="ct147826264"/><text:span text:style-name="T1"><office:annotation><dc:creator>Dominique NOËL</dc:creator><dc:date>2010-09-09T17:08:04</dc:date><text:p text:style-name="P44"><text:span text:style-name="T10">Ouf, ce n'est pas Châlons PEx</text:span></text:p></office:annotation></text:span><text:change-end text:change-id="ct147826264"/></text:p>
      <text:p text:style-name="P26">Cahier des charges succinct EXE acoustique</text:p>
      <text:p text:style-name="Standard">Afin de réaliser la mission EXE, le chargé de mission doit dans un premier temps se procurer un certain nombre de documents et de données qui lui serviront dans un deuxième temps à établir les notes de calculs et les détails d'exécution afférents. </text:p>
      <text:p text:style-name="P3">Documents et données à obtenir auprès de la maîtrise d'œuvre, <text:change-start text:change-id="ct155935840"/>de <text:change-end text:change-id="ct155935840"/>la maîtrise d'ouvrage<text:change text:change-id="ct149802344"/> et les entreprises</text:p>
      <text:list xml:id="list1309215372" text:style-name="L1">
        <text:list-item>
          <text:p text:style-name="P29"><text:change text:change-id="ct155965968"/><text:change-start text:change-id="ct155955616"/>R<text:change-end text:change-id="ct155955616"/>éverbération</text:p>
        </text:list-item>
      </text:list>
      <text:p text:style-name="P5">Plans et coupes à l'échelle des locaux à étudier y compris plans de localisation des matériaux de correction (toitures absorbantes, plafonds suspendus, revêtements muraux...).</text:p>
      <text:p text:style-name="Standard">Objectifs à atteindre par local.<text:change-start text:change-id="ct155865112"/> Calculs de pré-dimensionnement ?<text:change-end text:change-id="ct155865112"/></text:p>
      <text:list xml:id="list1409688521" text:style-name="L2">
        <text:list-item>
          <text:p text:style-name="P35">Isolement aux bruits aériens intérieurs</text:p>
        </text:list-item>
      </text:list>
      <text:p text:style-name="P5">Plans et coupes à l'échelle des locaux à étudier portant mentions des matériaux utilisés en séparatifs (y compris portes et châssis), en plancher et, le cas échéant, en toiture et en façade. Plans des réseaux fluides.<text:change-start text:change-id="ct155951632"/> Pré-dimensionnement ?<text:change-end text:change-id="ct155951632"/></text:p>
      <text:p text:style-name="P5">Nature des éventuels doublages ou matériaux isolants en façade.</text:p>
      <text:p text:style-name="P6">Objectifs à atteindre par local.</text:p>
      <text:list xml:id="list1712121754" text:continue-numbering="true" text:style-name="L2">
        <text:list-item>
          <text:p text:style-name="P35">Isolement de façade</text:p>
        </text:list-item>
      </text:list>
      <text:p text:style-name="P5">Plans et coupes à l'échelle des locaux à étudier portant mentions des matériaux utilisés en toiture et en façade (y compris portes, châssis, exutoires, fenêtres de toit, ...), en plancher, et en séparatifs. Nombre, type, et localisation des équipements techniques type entrées d'air ou coffres de volets roulants. Nature des éventuels doublages ou matériaux isolants en façade.</text:p>
      <text:p text:style-name="Standard">Objectifs à atteindre par local.</text:p>
      <text:list xml:id="list1990853661" text:continue-numbering="true" text:style-name="L2">
        <text:list-item>
          <text:p text:style-name="P35">Niveau de bruit de chocs</text:p>
        </text:list-item>
      </text:list>
      <text:p text:style-name="P5">Plans et coupes à l'échelle des locaux à étudier portant mentions des matériaux utilisés en revêtement de sol, planchers, séparatifs, et façades.</text:p>
      <text:p text:style-name="Standard">Objectifs à atteindre par local.</text:p>
      <text:list xml:id="list1825597380" text:continue-numbering="true" text:style-name="L2">
        <text:list-item>
          <text:p text:style-name="P35">Bruits des équipements</text:p>
        </text:list-item>
      </text:list>
      <text:p text:style-name="P5">Plans et coupes des locaux technique<text:change-start text:change-id="ct156022352"/>s<text:change-end text:change-id="ct156022352"/> et des toitures avec positionnement des équipements<text:change-start text:change-id="ct155946208"/> et localisation des matériaux de correction<text:change-end text:change-id="ct155946208"/>. Plans des réseaux renseignés. </text:p>
      <text:p text:style-name="Standard"><text:soft-page-break/>Niveaux de puissance acoustique par bande d'octave (<text:change text:change-id="ct154170760"/><text:change-start text:change-id="ct154279000"/>63<text:change-end text:change-id="ct154279000"/> à 4<text:change-start text:change-id="ct148679560"/> <text:change-end text:change-id="ct148679560"/>000 Hz) à l'aspiration, et/ou au refoulement, et/ou rayonnée de chaque équipement technique (CVC, groupes électrogène, groupes frigorifiques, transformateur, extracteurs...). Ainsi que les horaires de fonctionnement.</text:p>
      <text:p text:style-name="Standard">Niveau de puissance acoustique des cassettes plafonnières, ventilo-convecteurs, bouche<text:change-start text:change-id="ct154277904"/>s<text:change-end text:change-id="ct154277904"/> de soufflage (régénération acoustique)</text:p>
      <text:p text:style-name="P20">À l'intérieur</text:p>
      <text:p text:style-name="Standard">Objectifs à atteindre par local.</text:p>
      <text:p text:style-name="P20">À l'extérieur</text:p>
      <text:p text:style-name="P5">Niveaux résiduels diurne et nocturne par bande d'octave (125 à 4<text:change-start text:change-id="ct148017432"/> <text:change-end text:change-id="ct148017432"/>000 Hz) du site.</text:p>
      <text:p text:style-name="P7">Objectifs à atteindre en limite de propriété.</text:p>
      <text:list xml:id="list39287030" text:continue-numbering="true" text:style-name="L2">
        <text:list-item>
          <text:p text:style-name="P35">Protection du voisinage</text:p>
        </text:list-item>
      </text:list>
      <text:p text:style-name="P5">Plans et coupes des locaux à étudier, plan masse.</text:p>
      <text:p text:style-name="P5">Niveaux à l'intérieur des locaux ayant une activité bruyante (ateliers).</text:p>
      <text:p text:style-name="P14">Niveaux résiduels diurne et nocturne par bande d'octave (125 à 4<text:change-start text:change-id="ct148633872"/> <text:change-end text:change-id="ct148633872"/>000 Hz) du site.</text:p>
      <text:p text:style-name="P7">Objectifs à atteindre en limite de propriété, et clef de répartition des émergences sonores (cf exemple ci-dessous).</text:p>
      <text:p text:style-name="P24">Documents à fournir</text:p>
      <text:list xml:id="list387152364" text:continue-list="list1309215372" text:style-name="L1">
        <text:list-item>
          <text:p text:style-name="P29"><text:change text:change-id="ct156004944"/><text:change-start text:change-id="ct137319896"/>R<text:change-end text:change-id="ct137319896"/>éverbération</text:p>
        </text:list-item>
      </text:list>
      <text:p text:style-name="Standard">Note de calcul montrant que les objectifs sont atteints, caractéristiques, surface et<text:change text:change-id="ct152947960"/> localisation des matériaux<text:change-start text:change-id="ct152948056"/> qui seront mis en œuvre<text:change-end text:change-id="ct152948056"/><text:change text:change-id="ct154555504"/>.</text:p>
      <text:list xml:id="list1763136803" text:style-name="L3">
        <text:list-item>
          <text:p text:style-name="P36">Isolement aux bruits aériens intérieurs</text:p>
        </text:list-item>
      </text:list>
      <text:p text:style-name="P5">Note de calcul montrant que les objectifs sont atteints en tenant compte des éventuelles interphonies dues aux réseaux, caractéristiques, surface et<text:change text:change-id="ct153747776"/> localisation des matériaux<text:change text:change-id="ct154555328"/><text:change-start text:change-id="ct149800248"/> qui seront mis en œuvre<text:change-end text:change-id="ct149800248"/>.</text:p>
      <text:p text:style-name="P6">Détails d'exécution des raccordements, en particulier entre séparatif et façade ou toiture, et des points singuliers<text:change-start text:change-id="ct155927784"/> (gaines de désenfumage des circulations, gaines de ventilation des salles de bains, sanitaires<text:change-end text:change-id="ct155927784"/><text:change-start text:change-id="ct154402192"/>, et de cuisines, ...)<text:change-end text:change-id="ct154402192"/>.</text:p>
      <text:list xml:id="list962646918" text:continue-numbering="true" text:style-name="L3">
        <text:list-item>
          <text:p text:style-name="P36">Isolement de façade</text:p>
        </text:list-item>
      </text:list>
      <text:p text:style-name="P5">Note de calcul montrant que les objectifs sont atteints, caractéristiques, surface et, le cas échéant, localisation des matériaux à employer.</text:p>
      <text:p text:style-name="P6">Détails d'exécution des raccordements, en particulier entre façade et toiture, et des points singuliers.</text:p>
      <text:list xml:id="list1821387908" text:continue-numbering="true" text:style-name="L3">
        <text:list-item>
          <text:p text:style-name="P36">Niveau de bruit de chocs</text:p>
        </text:list-item>
      </text:list>
      <text:p text:style-name="P5">Note de calcul montrant que les objectifs sont atteints, caractéristiques, surface et<text:change text:change-id="ct150622224"/> localisation des matériaux<text:change text:change-id="ct140481072"/><text:change-start text:change-id="ct152066704"/> qui seront mis en œuvre<text:change-end text:change-id="ct152066704"/>.</text:p>
      <text:p text:style-name="P6">Détails d'exécution des raccordements, en particulier dans le cas de chapes flottantes, et des points singuliers.</text:p>
      <text:list xml:id="list249459398" text:continue-numbering="true" text:style-name="L3">
        <text:list-item>
          <text:p text:style-name="P36">Bruits des équipements</text:p>
        </text:list-item>
      </text:list>
      <text:p text:style-name="P16">Détermination du niveau acoustique<text:change-start text:change-id="ct153335104"/> en champ réverbéré<text:change-end text:change-id="ct153335104"/> dans les locaux techniques.</text:p>
      <text:p text:style-name="P20">À l'intérieur</text:p>
      <text:p text:style-name="P6">Note de calcul montrant que les objectifs sont atteints dans les locaux <text:change text:change-id="ct153465296"/><text:change-start text:change-id="ct153198488"/>les plus proches des CTA<text:change-end text:change-id="ct153198488"/><text:change-start text:change-id="ct148481472"/><office:annotation><dc:creator>Dominique NOËL</dc:creator><dc:date>2010-09-09T17:03:05</dc:date><text:p text:style-name="P44"><text:span text:style-name="T10">Je ne sais pas ce qu'est un local défavorable</text:span></text:p></office:annotation><text:change-end text:change-id="ct148481472"/>, <text:soft-page-break/>caractéristiques, des matériels<text:change text:change-id="ct147577040"/><text:change-start text:change-id="ct150621848"/> qui seront mis en œuvre<text:change-end text:change-id="ct150621848"/> en particulier des pièges à sons, des bouches... ainsi que des parois des locaux techniques (mur, portes, plancher, plafond, passage des réseaux...). <text:change-start text:change-id="ct151897344"/></text:p>
      <text:p text:style-name="P6">Justification de toutes les modifications des réseaux (déplacements, <text:change-start text:change-id="ct156039224"/>…<text:change-end text:change-id="ct156039224"/>) <text:change-end text:change-id="ct151897344"/><text:change-start text:change-id="ct152939704"/>par rapport aux plans PRO du Bet fluides?<text:change-end text:change-id="ct152939704"/></text:p>
      <text:p text:style-name="P6">Détails d'exécution en particulier des points singuliers<text:change-start text:change-id="ct154116320"/><text:change-start text:change-id="ct155982856"/><text:change-start text:change-id="ct152884752"/><text:change-start text:change-id="ct155014272"/><text:change-start text:change-id="ct154117736"/> (<text:change-end text:change-id="ct154116320"/><text:change-end text:change-id="ct155982856"/><text:change-end text:change-id="ct152884752"/><text:change-end text:change-id="ct155014272"/><text:change-start text:change-id="ct156072800"/>réseaux de baffes, silencieux, ...)<text:change-end text:change-id="ct154117736"/><text:change-end text:change-id="ct156072800"/>. </text:p>
      <text:p text:style-name="P20">À l'extérieur</text:p>
      <text:p text:style-name="P6">Note de calcul montrant que les objectifs sont atteints, de jour comme de nuit, tous les équipements en fonctionnement et, le cas échéant, les locaux bruyants étant en fonctionnement également<text:change-start text:change-id="ct151857368"/><office:annotation><dc:creator>Dominique NOËL</dc:creator><dc:date>2010-09-09T17:04:50</dc:date><text:p text:style-name="P44"><text:span text:style-name="T10">Pas clair</text:span></text:p></office:annotation><text:change-end text:change-id="ct151857368"/>. Caractéristiques, des matériels à employer en particulier des pièges à sons, des grilles acoustiques, des éléments de façade et toiture des locaux techniques (béton ou bardage, portes, VB, VH, grilles de reprises et de soufflage...).</text:p>
      <text:p text:style-name="P6">Détails d'exécution en particulier des points singuliers<text:change text:change-id="ct155996656"/><text:change-start text:change-id="ct155991336"/> : réseaux de baffes, ...<text:change-end text:change-id="ct155991336"/> </text:p>
      <text:list xml:id="list1034407893" text:continue-numbering="true" text:style-name="L3">
        <text:list-item>
          <text:p text:style-name="P36">Protection du voisinage</text:p>
        </text:list-item>
      </text:list>
      <text:p text:style-name="P5">Note de calcul montrant que les objectifs sont atteints<text:change-start text:change-id="ct155955456"/>,<text:change-end text:change-id="ct155955456"/> les locaux bruyants étant en fonctionnement.</text:p>
      <text:p text:style-name="P7">Solutions à mettre en œuvre comportant les caractéristique<text:change-start text:change-id="ct152350408"/>s<text:change-end text:change-id="ct152350408"/> des matériels et matériaux à utiliser ainsi que tou<text:change text:change-id="ct155991032"/><text:change-start text:change-id="ct152106896"/>s<text:change-end text:change-id="ct152106896"/> détails de mise en œuvre nécessaires.</text:p>
      <text:p text:style-name="P22">Gières, le 23 novembre 2009<text:change-start text:change-id="ct154895504"/></text:p>
      <text:p text:style-name="P22">Mis à jour du 16/09/2010<text:change-end text:change-id="ct154895504"/></text:p>
      <text:p text:style-name="P22"/>
      <text:p text:style-name="P39">Clé de répartition du bruit extérieur</text:p>
      <text:p text:style-name="P8">Dans le cadre du marché en entreprises séparées, la clé de <text:change text:change-id="ct156354280"/><text:change-start text:change-id="ct155006600"/>pondération<text:change-end text:change-id="ct155006600"/> <text:change-start text:change-id="ct152064552"/>proposée <office:annotation><dc:creator>Dominique NOËL</dc:creator><dc:date>2010-09-09T17:13:34</dc:date><text:p text:style-name="P44"><text:span text:style-name="T10">Je pense qu'il faut leur laisser la possibilité de choisir toute autre clé de répartition. C'est de la responsabilité des entreprises.</text:span></text:p></office:annotation><text:change-end text:change-id="ct152064552"/>pour les contraintes acoustiques de niveau de bruit extérieur (en limite de propriété et à 5 m des installations) pour les différents lots est la suivante :</text:p>
      <text:h text:style-name="P42" text:outline-level="2">-Lot 16 - Chauffage ventilation désenfumage climatisation<text:tab/>-4 dB</text:h>
      <text:h text:style-name="P42" text:outline-level="2">-Lot 17 - Plomberie sanitaires – paillasses humides<text:tab/>-15 dB</text:h>
      <text:h text:style-name="P42" text:outline-level="2">-Lot 18 - Fluides médicaux<text:tab/>-10 dB</text:h>
      <text:h text:style-name="P42" text:outline-level="2">-Lot 19 - Électricité courants forts – groupe électrogène<text:tab/>-4 dB</text:h>
      <text:h text:style-name="P42" text:outline-level="2">-Lot 20 - Électricité courants faibles – VDI – GTC – SSI<text:tab/>-15 dB</text:h>
      <text:h text:style-name="P42" text:outline-level="2">-Lot 21 - Equipements médicaux<text:tab/>-10 dB</text:h>
      <text:h text:style-name="P42" text:outline-level="2">-Lot 22 - Transports pneumatiques<text:tab/>-10 dB</text:h>
      <text:h text:style-name="P42" text:outline-level="2">-Lot 23 - Appareils élévateurs<text:tab/>-<text:change text:change-id="ct156062336"/><text:change-start text:change-id="ct152851576"/>1<text:change-end text:change-id="ct152851576"/>0 dB<text:change-start text:change-id="ct156540456"/> un peu sévère<text:change-end text:change-id="ct156540456"/></text:h>
      <text:p text:style-name="P25">La contrainte d'origine étant l'extrait ci-dessous du CCTP acoustique (chapitre 4.4.2) :</text:p>
      <text:p text:style-name="P17">« L’ensemble des centrales de ventilation, les aérothermes et autres équipements (chaufferie, groupe d’eau glacée, compresseurs, climatiseurs, groupes électogènes ...) ne produiront pas ensemble un niveau supérieur à 60 dB(A) à 5 m des installations ni supérieur à 45 dB(A) en limite de propriété, en période nocturne (de 22 h à 7 h). Par ailleurs, les équipements ne devront pas produire de bruit à tonalité marquée (au sens de l’arrêté du 20 août 1985 sur les installations classées). »</text:p>
      <text:p text:style-name="P18">Exemple :</text:p>
      <text:p text:style-name="P38"><text:change-start text:change-id="ct152935136"/>Le lot 16 ne produira donc pas un niveau supérieur à <text:change-end text:change-id="ct152935136"/><text:change-start text:change-id="ct153747936"/>60 - 4 = <text:change-end text:change-id="ct153747936"/><text:change-start text:change-id="ct153014664"/>56 dB(A) à 5 m des installations ni supérieur à <text:change-end text:change-id="ct153014664"/><text:change-start text:change-id="ct148757464"/>45 - 4 = <text:change-end text:change-id="ct148757464"/><text:change-start text:change-id="ct153422872"/>41 dB(A) en limite de propriété, en période nocturne (de 22 h à 7 h).<text:change-end text:change-id="ct153422872"/></text:p>
      <text:p text:style-name="P11">De plus, il est important de signaler que les équipements devront également respecter les émergences spectrales fixée par le décret n°06-1099 du 31 août 200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OpenSymbol" svg:font-family="OpenSymbol"/>
    <style:font-face style:name="StarSymbol" svg:font-family="StarSymbol"/>
    <style:font-face style:name="Tahoma2" svg:font-family="Tahoma"/>
    <style:font-face style:name="Times New Roman1" svg:font-family="'Times New Roman'"/>
    <style:font-face style:name="DejaVu Sans Mono" svg:font-family="'DejaVu Sans Mono'" style:font-family-generic="swiss"/>
    <style:font-face style:name="Lucida Sans Unicode" svg:font-family="'Lucida Sans Unicode'" style:font-pitch="variable"/>
    <style:font-face style:name="Tahoma" svg:font-family="Tahoma" style:font-pitch="variable"/>
    <style:font-face style:name="Lucida Sans Unicode1" svg:font-family="'Lucida Sans Unicode'"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2" svg:font-family="'Times New Roman'" style:font-family-generic="swiss" style:font-pitch="variable"/>
  </office:font-face-decls>
  <office:styles>
    <draw:marker draw:name="Extrémité_20_de_20_ligne_20_1" draw:display-name="Extrémité de lign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text-align="justify" style:justify-single-word="false"/>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Standard" style:class="text">
      <style:paragraph-properties fo:margin-left="0cm" fo:margin-right="0cm" fo:text-indent="0.499cm" style:auto-text-indent="false"/>
    </style:style>
    <style:style style:name="Hanging_20_indent" style:display-name="Hanging indent" style:family="paragraph" style:parent-style-name="Standard" style:class="text">
      <style:paragraph-properties fo:margin-left="1cm" fo:margin-right="0cm" fo:text-indent="-0.499cm" style:auto-text-indent="false">
        <style:tab-stops>
          <style:tab-stop style:position="0cm"/>
        </style:tab-stops>
      </style:paragraph-properties>
    </style:style>
    <style:style style:name="Signature" style:family="paragraph" style:parent-style-name="Standard" style:class="text">
      <style:paragraph-properties fo:margin-left="7.5cm" fo:margin-right="0cm" fo:text-align="center" style:justify-single-word="false" fo:text-indent="0cm" style:auto-text-indent="false" text:number-lines="false" text:line-number="0"/>
    </style:style>
    <style:style style:name="List_20_Indent" style:display-name="List Indent" style:family="paragraph" style:parent-style-name="Standard"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cm" fo:margin-bottom="0.199cm" fo:keep-with-next="always"/>
      <style:text-properties style:font-name="Times New Roman1" fo:font-size="14pt" style:font-name-asian="Lucida Sans Unicode" style:font-size-asian="14pt" style:font-name-complex="Tahoma" style:font-size-complex="14pt"/>
    </style:style>
    <style:style style:name="Heading_20_1" style:display-name="Heading 1" style:family="paragraph" style:parent-style-name="Heading" style:next-style-name="Standard"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Standard"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Standard" style:default-outline-level="5" style:class="text">
      <style:text-properties fo:font-size="85%" fo:font-weight="bold" style:font-size-asian="85%" style:font-weight-asian="bold" style:font-size-complex="8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margin-left="-0.199cm" fo:margin-right="-0.4cm" fo:margin-top="0cm" fo:margin-bottom="0cm" fo:text-indent="0cm" style:auto-text-indent="false" text:number-lines="false" text:line-number="0">
        <style:tab-stops>
          <style:tab-stop style:position="4.2cm"/>
          <style:tab-stop style:position="7.699cm"/>
          <style:tab-stop style:position="9.2cm"/>
          <style:tab-stop style:position="12.201cm"/>
          <style:tab-stop style:position="14.7cm" style:type="right"/>
          <style:tab-stop style:position="15.199cm"/>
        </style:tab-stops>
      </style:paragraph-properties>
      <style:text-properties fo:font-size="8pt"/>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paragraph-properties fo:margin-top="0cm" fo:margin-bottom="0.199cm"/>
    </style:style>
    <style:style style:name="Index" style:family="paragraph" style:parent-style-name="Standard" style:class="index">
      <style:paragraph-properties text:number-lines="false" text:line-number="0"/>
      <style:text-properties style:font-name-complex="Tahoma2"/>
    </style:style>
    <style:style style:name="Title" style:family="paragraph" style:parent-style-name="Standard" style:next-style-name="Subtitle" style:class="chapter">
      <style:paragraph-properties fo:margin-top="0cm" fo:margin-bottom="0.847cm" fo:text-align="center" style:justify-single-word="false"/>
      <style:text-properties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paragraph-properties fo:margin-left="8.999cm" fo:margin-right="0cm" fo:margin-top="0cm" fo:margin-bottom="0.199cm" fo:text-indent="0cm" style:auto-text-indent="false" fo:background-color="transparent" style:shadow="none">
        <style:tab-stops/>
        <style:background-image/>
      </style:paragraph-properties>
    </style:style>
    <style:style style:name="Réf" style:family="paragraph" style:parent-style-name="Standard">
      <style:paragraph-properties fo:margin-top="0cm" fo:margin-bottom="0.199cm"/>
      <style:text-properties fo:font-size="10pt"/>
    </style:style>
    <style:style style:name="Attn" style:family="paragraph" style:parent-style-name="Standard" style:next-style-name="Standard">
      <style:paragraph-properties fo:margin-top="0cm" fo:margin-bottom="0.199cm"/>
      <style:text-properties fo:font-size="10pt" fo:font-style="italic" fo:font-weight="bold"/>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zxx" fo:country="none" fo:font-style="normal" style:font-size-asian="12pt" style:language-asian="zxx" style:country-asian="none" style:font-style-asian="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199cm" fo:margin-right="0cm" fo:text-align="end" style:justify-single-word="false" fo:text-indent="0cm" style:auto-text-indent="false"/>
    </style:style>
    <style:style style:name="MP2"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font-relief="none"/>
    </style:style>
    <style:style style:name="MP3" style:family="paragraph">
      <style:paragraph-properties fo:margin-left="0cm" fo:margin-right="0cm" fo:text-indent="0cm"/>
    </style:style>
    <style:style style:name="MP4" style:family="paragraph">
      <style:paragraph-properties text:enable-numbering="false" fo:margin-left="0cm" fo:margin-right="0cm" fo:margin-top="0cm" fo:margin-bottom="0cm" fo:line-height="100%" fo:text-indent="0cm"/>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style-asian="normal" style:font-weight-asian="normal" style:font-name-complex="Times New Roman" style:font-size-complex="5.90000009536743pt" style:font-style-complex="normal" style:font-weight-complex="normal" style:text-scale="100%" style:font-relief="none"/>
    </style:style>
    <style:style style:name="MP5" style:family="paragraph" style:parent-style-name="Standard">
      <style:paragraph-properties fo:margin-left="0cm" fo:margin-right="-1.177cm" fo:margin-top="0cm" fo:margin-bottom="0cm" fo:text-indent="0cm" style:auto-text-indent="false">
        <style:tab-stops>
          <style:tab-stop style:position="4.046cm"/>
          <style:tab-stop style:position="7.47cm"/>
          <style:tab-stop style:position="8.382cm"/>
          <style:tab-stop style:position="10.975cm"/>
          <style:tab-stop style:position="13.384cm" style:type="right"/>
          <style:tab-stop style:position="13.857cm"/>
          <style:tab-stop style:position="14.448cm"/>
        </style:tab-stops>
      </style:paragraph-properties>
    </style:style>
    <style:style style:name="MT1" style:family="text">
      <style:text-properties fo:font-size="8pt" style:font-size-asian="8pt"/>
    </style:style>
    <style:style style:name="MT2" style:family="text">
      <style:text-properties fo:color="#000000" style:text-outline="false" style:text-line-through-style="none" style:font-name="Times New Roman" fo:font-size="7pt" fo:font-style="normal" fo:text-shadow="none" style:text-underline-style="none" fo:font-weight="normal" style:text-underline-mode="continuous" style:text-overline-mode="continuous" style:text-line-through-mode="continuous" style:letter-kerning="false" style:font-name-asian="Times New Roman" style:font-size-asian="5.90000009536743pt" style:font-name-complex="Times New Roman" style:font-size-complex="5.90000009536743pt" style:text-scale="100%"/>
    </style:style>
    <style:style style:name="MT3" style:family="text">
      <style:text-properties style:text-position="super 58%" fo:font-size="8pt" style:text-underline-style="solid" style:text-underline-width="auto" style:text-underline-color="font-color" style:font-size-asian="8pt"/>
    </style:style>
    <style:style style:name="MT4" style:family="text">
      <style:text-properties fo:font-variant="small-caps" fo:font-size="8pt" style:font-size-asian="8pt"/>
    </style:style>
    <style:style style:name="MT5" style:family="text">
      <style:text-properties fo:text-transform="uppercase" fo:font-size="8pt" style:font-size-asian="8pt"/>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000000" draw:marker-start="" draw:marker-start-width="0.3cm" draw:marker-start-center="false" draw:marker-end="" draw:marker-end-width="0.3cm" draw:marker-end-center="false" draw:fill="solid" draw:fill-color="#000000" draw:textarea-horizontal-align="center" draw:textarea-vertical-align="middle" draw:shadow="hidden" draw:shadow-offset-x="0.3cm" draw:shadow-offset-y="0.3cm" draw:shadow-color="#808080" style:run-through="foreground"/>
    </style:style>
    <style:style style:name="Mgr4" style:family="graphic">
      <style:graphic-properties draw:stroke="solid" svg:stroke-width="0.03cm" svg:stroke-color="#ff0000" draw:marker-start="" draw:marker-start-width="0.245cm" draw:marker-start-center="false" draw:marker-end="" draw:marker-end-width="0.245cm" draw:marker-end-center="false" draw:fill="solid" draw:fill-color="#00b8ff" draw:textarea-horizontal-align="center" draw:textarea-vertical-align="middle" fo:padding-top="0.016cm" fo:padding-bottom="0.016cm" fo:padding-left="0.016cm" fo:padding-right="0.016cm" draw:shadow="hidden" draw:shadow-offset-x="0.3cm" draw:shadow-offset-y="0.3cm" draw:shadow-color="#808080" style:run-through="foreground"/>
    </style:style>
    <style:style style:name="Mgr5"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3.101cm" draw:shadow="hidden" draw:shadow-offset-x="0.3cm" draw:shadow-offset-y="0.3cm" draw:shadow-color="#808080" style:run-through="foreground"/>
    </style:style>
    <style:style style:name="M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width="true" fo:min-height="0.196cm" fo:min-width="5.156cm" draw:shadow="hidden" draw:shadow-offset-x="0.3cm" draw:shadow-offset-y="0.3cm"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Échologos</text:p>
      </style:header>
      <style:footer>
        <text:p text:style-name="MP1"><text:span text:style-name="MT1">Page</text:span><text:span text:style-name="MT1"><text:page-number text:select-page="current">4</text:page-number></text:span><text:span text:style-name="MT1"> / </text:span><text:span text:style-name="MT1"><text:page-count>4</text:page-count></text:span></text:p>
      </style:footer>
    </style:master-page>
    <style:master-page style:name="First_20_Page" style:display-name="First Page" style:page-layout-name="Mpm2" style:next-style-name="Standard">
      <style:header>
        <text:p text:style-name="Header"><draw:g text:anchor-type="paragraph" draw:z-index="0" draw:style-name="Mgr1"><draw:g draw:style-name="Mgr2"><draw:path draw:style-name="Mgr3" draw:text-style-name="MP2" svg:width="0.467cm" svg:height="0.523cm" svg:x="13.778cm" svg:y="-0.314cm" svg:viewBox="0 0 468 524" svg:d="m104 330c5-2 14-2 21-5 50-13 90-32 122-59 21-17 35-35 35-56 0-11-9-18-21-18s-28 6-46 18-28 23-40 35-16 18-27 30-19 23-30 37c-7 6-10 11-14 18zm254-316c7-2 11-3 16-7s14-7 19-7c16 0 25 7 25 21s-9 20-23 25c-5 3-9 5-12 7-46 16-88 33-134 53-6 0-9 2-14 3s-6 0-7-1 0-2-2-4 0-2 0-3 2-6 5-9 4-2 5-4c43-23 83-47 122-74zm-277 360c-9 19-14 37-14 56 0 41 18 60 53 60 44 0 99-26 171-77 19-14 37-30 53-46s41-37 62-55c17-16 30-26 35-33 2-2 5-4 7-6s5-5 9-5 3 0 5 2 0 3 4 3 0 4-4 6-3 5-5 7c-14 14-27 26-39 40-58 55-111 101-162 136-28 21-62 37-95 48-27 9-52 12-73 14s-46-11-63-27-25-35-25-63c0-9 0-16 2-23 7-21 16-42 28-64 23-33 48-65 79-93 25-23 52-42 80-56s60-27 93-27 53 14 55 41-28 60-88 88c-34 18-76 33-122 47-14 4-26 6-39 11-2 5-3 11-7 16z"><text:p/></draw:path><draw:path draw:style-name="Mgr3" draw:text-style-name="MP2" svg:width="0.455cm" svg:height="0.352cm" svg:x="14.117cm" svg:y="-0.141cm" svg:viewBox="0 0 456 353" svg:d="m0 277c0-67 32-127 95-185s133-90 194-92c44 0 71 16 71 48s-20 44-57 45c0-1-1-1-5-3s0-2-2-4 2-12 4-17 2-9 2-14c0-23-11-34-30-34-41 0-89 32-138 94-44 54-69 104-69 150 0 37 18 56 53 54 14 0 27-1 39-5 44-16 93-46 148-86 16-13 30-27 50-41s35-34 44-42 24-25 38-37c4-2 6-2 8-6s1 0 5 0 2 0 5 2 0 2 0 4-2 7-7 12-12 14-21 23-32 32-58 56-44 39-57 50c-63 49-118 81-166 95-15 5-33 7-54 9-60-2-92-25-92-76z"><text:p/></draw:path><draw:path draw:style-name="Mgr3" draw:text-style-name="MP2" svg:width="0.623cm" svg:height="0.687cm" svg:x="14.402cm" svg:y="-0.478cm" svg:viewBox="0 0 624 688" svg:d="m430 7c25-2 53-5 76-7-91 141-183 282-273 423 17-12 33-26 49-40 23-18 50-32 78-41 10-5 23-7 33-7 20 0 34 5 46 16s16 23 16 39-9 40-26 70c-9 13-20 27-29 43s-23 31-33 47-20 32-30 50c-7 9-11 17-16 26s-5 16-5 21 0 4 0 9 9 11 21 11c25 2 63-21 113-67 17-18 37-34 56-51s32-34 48-52 33-38 51-58c2-2 2-2 7-5s4-2 7-2 2 0 4 0 0 2 0 4 0 9 0 10-4 2-6 4c-12 16-26 33-42 51s-33 37-51 56c-14 13-27 27-41 41-31 26-58 48-86 65-12 7-23 13-34 18s-23 5-33 7c-16-2-32-7-46-16s-18-25-18-42c0-23 23-69 73-140 14-23 28-44 44-67s23-38 24-51c0-2 0-2-1-5-4-9-7-12-16-11s-27 4-43 13c-31 14-58 31-81 53-19 15-38 33-54 51-21 24-43 51-62 83-25 37-49 74-74 113-27 1-51 3-76 5 143-221 286-443 430-667z"><text:p/></draw:path><draw:path draw:style-name="Mgr3" draw:text-style-name="MP2" svg:width="0.563cm" svg:height="0.352cm" svg:x="14.919cm" svg:y="-0.141cm" svg:viewBox="0 0 564 353" svg:d="m67 280c-2 36 11 52 39 52 46 0 90-36 137-106 41-64 62-120 62-164 2-27-12-41-40-41s-52 14-82 44c-63 64-102 127-114 194 0 6 0 13-2 21zm291-144c-5 14-11 26-18 39-26 47-61 86-105 118-57 39-104 58-150 60-25 0-48-9-64-25s-21-35-21-65c0-53 28-106 88-164 55-51 108-83 166-97 9 0 18-2 26-2 22 0 39 5 53 14 20 11 32 25 37 42 0 6 2 13 2 20 2 17 14 33 32 47s35 20 58 20 42-7 65-23c9-5 16-9 23-14 4-2 6-2 7-4s4 0 4 0c0 0 2 0 3 2s0 2 0 4c-1 8-12 19-33 33-9 7-19 11-30 14s-30 7-42 7c-30 0-57-10-76-28-4-5-9-9-16-16-2 7-5 13-9 18z"><text:p/></draw:path><draw:path draw:style-name="Mgr3" draw:text-style-name="MP2" svg:width="0.461cm" svg:height="0.687cm" svg:x="15.355cm" svg:y="-0.478cm" svg:viewBox="0 0 462 688" svg:d="m72 600c-5 7-12 16-16 26s-7 20-7 25 0 5 2 9 7 7 18 7c26 0 60-18 102-57 14-12 27-23 42-35s30-32 52-53 38-44 54-62c4-5 7-10 14-17 2-2 6-4 9-7s4-2 5-4 2 0 4 0 2 2 4 5-2 6-2 9-2 4-6 6c-8 7-15 14-21 22-12 18-28 36-49 59-14 14-28 30-42 44-22 21-46 42-71 60-42 33-78 49-106 51-37-2-58-19-58-57 0-21 9-45 26-72 4-7 9-14 15-23 116-176 232-351 351-529 23-2 47-5 70-7-132 199-259 399-390 600z"><text:p/></draw:path><draw:path draw:style-name="Mgr3" draw:text-style-name="MP2" svg:width="0.563cm" svg:height="0.352cm" svg:x="15.602cm" svg:y="-0.141cm" svg:viewBox="0 0 564 353" svg:d="m65 280c0 36 11 52 43 52 42 0 88-36 135-106 41-64 62-120 62-164 0-27-12-41-39-41s-53 14-83 44c-61 64-102 127-116 194 0 6 0 13-2 21zm295-144c-5 14-13 26-21 39-25 47-60 86-104 118-59 39-106 58-150 60-25 0-46-9-62-25s-23-35-23-65c0-53 30-106 86-164 57-51 112-83 168-97 9 0 19-2 28-2 20 0 37 5 51 14 22 11 34 25 36 42 1 6 1 13 3 20 2 17 13 33 32 47s37 20 56 20 44-7 69-23c7-5 13-9 21-14 2-2 4-2 7-4s2 0 4 0 2 0 2 2 0 2 1 4c-1 8-12 19-33 33-9 7-19 11-32 14s-28 7-40 7c-30 0-57-10-76-28-6-5-9-9-14-16-2 7-7 13-9 18z"><text:p/></draw:path><draw:path draw:style-name="Mgr3" draw:text-style-name="MP2" svg:width="0.884cm" svg:height="0.63cm" svg:x="15.736cm" svg:y="-0.141cm" svg:viewBox="0 0 885 631" svg:d="m395 277c0 32 9 48 30 49 12 0 28-5 48-16s42-28 61-47c29-28 52-60 71-97 26-46 41-80 41-104s-16-41-41-41c-41 0-86 34-139 101-48 60-71 113-71 155zm122 25c-50 33-92 49-127 51s-62-25-64-74c0-14 2-27 6-39 3-21 14-44 28-67 30-46 63-85 106-117 51-37 100-54 146-56 35 0 57 16 64 49 0 6 1 11 1 16 13-17 25-33 37-51 23-3 48-5 76-7-74 106-144 212-217 321v0c9-2 18-3 28-5 29-7 57-21 83-39 15-12 32-23 48-37 32-25 56-46 71-60 19-23 40-46 60-72 5-2 7-4 8-7s6 0 7-2 6 0 7 2 0 5 0 7-8 12-14 19c-12 12-24 25-38 41-39 44-82 81-126 113-16 10-30 19-40 26-23 12-60 25-103 37v-2c-10 16-19 30-31 46-14 21-27 39-43 55s-24 30-42 46c-49 49-104 84-159 109-42 16-88 25-134 26-39-1-76-10-107-26s-48-46-48-83c0-28 11-51 28-69s43-30 69-33c5 0 9 0 12 0 23 0 32 3 32 12 0 0 0 2 0 4s0 0-2 1-7 2-17 4c-16 0-32 9-44 26s-13 30-13 48c0 28 13 51 34 71s46 24 76 26 70-12 104-30 56-40 83-65c14-11 24-23 35-35 14-16 30-36 48-60s35-48 47-66 28-44 42-67c-5 4-12 7-17 13z"><text:p/></draw:path><draw:path draw:style-name="Mgr3" draw:text-style-name="MP2" svg:width="0.563cm" svg:height="0.352cm" svg:x="16.512cm" svg:y="-0.141cm" svg:viewBox="0 0 564 353" svg:d="m65 280c-1 36 11 52 41 52 44 0 90-36 134-106 44-64 63-120 63-164 2-27-10-41-40-41s-50 14-80 44c-63 64-102 127-116 194 0 6 0 13-2 21zm293-144c-3 14-11 26-18 39-26 47-61 86-107 118-55 39-106 58-148 60-25 0-46-9-62-25s-23-35-23-65c0-53 30-106 86-164 55-51 110-83 168-97 7 0 18-2 26-2 22 0 38 5 55 14s30 25 32 42c2 6 2 13 3 20 2 17 13 33 32 47s39 20 58 20 43-7 66-23c7-5 14-9 24-14 2-2 4-2 7-4s2 0 2 0c0 0 4 0 4 2s0 2 1 4c-1 8-14 19-35 33-9 7-19 11-30 14s-28 7-42 7c-28 0-57-10-78-28-3-5-7-9-14-16-2 7-3 13-7 18z"><text:p/></draw:path><draw:path draw:style-name="Mgr3" draw:text-style-name="MP2" svg:width="0.486cm" svg:height="0.352cm" svg:x="16.911cm" svg:y="-0.141cm" svg:viewBox="0 0 487 353" svg:d="m58 261c0 21 6 37 14 49s30 22 46 22c25 1 44-11 58-34 11-16 16-39 16-65 0-13-1-23-3-32s-7-16-16-28-14-23-16-34-7-23-7-35c0-30 12-56 33-74s48-30 82-30c17 0 35 4 51 11 30 12 44 31 44 58 0 14-4 26-14 37s-21 17-36 16-21-4-19-13c0-3 0-5 2-10s2-14 2-23c0-37-13-55-37-55s-27 7-34 20-9 33-9 52 5 34 14 52 13 24 18 37 9 30 9 44c0 33-11 60-34 81-7 5-14 11-21 16 5 0 11-2 18-4 31-12 72-33 113-65 47-35 88-76 121-120 6-7 11-14 18-23 2-3 3-5 5-7s6-2 7-2 4 0 4 2 0 4 0 7-2 5-5 9c-9 14-20 30-32 44-43 48-85 88-132 122-23 16-45 28-64 35-42 21-86 30-134 32-32-2-56-9-78-25s-42-42-42-69c0-19 9-37 21-53s28-26 48-28 37 13 39 37-13 37-29 37c-1 0-3 0-7-2s-7-3-10-8c0 7-2 12-4 19z"><text:p/></draw:path></draw:g><draw:g draw:style-name="Mgr2"><draw:path draw:style-name="Mgr3" draw:text-style-name="MP2" svg:width="0.497cm" svg:height="0.346cm" svg:x="18.89cm" svg:y="-0.141cm" svg:viewBox="0 0 498 347" svg:d="m266 187v0c18 0 37 0 57 0v0c3-7 5-14 12-21 12-20 25-39 39-58s25-36 42-53c7-7 14-16 23-25v0c-5 2-10 4-16 7-21 11-42 30-68 55s-48 44-66 67c-7 9-14 17-23 28zm-229 141c7 4 16 5 23 5 28 0 58-15 93-44 20-16 36-31 52-49s26-30 40-44 27-30 39-46c28-32 58-60 86-86s60-43 99-59c5-1 11-1 16-5 0 0 2 0 5 0s2 0 2 2 0 0 0 2 0 0-2 3-1 2-5 4-12 12-19 19-20 23-30 35c-27 36-50 74-69 117-9 19-16 37-21 53-11 24-16 47-16 67s9 31 25 31 31-10 54-31c21-16 37-32 50-46s17-20 28-30c2-2 2-2 3-4s2 0 4-2 0 2 3 4 0 4-5 5c-65 80-116 117-153 118-14-1-25-7-32-17s-9-21-9-35c0-27 5-55 18-89 2-1 2-5 3-8s0 0 0 0c-21 0-42 0-61 0v0c-46 52-82 88-106 107-34 28-67 41-97 42-14-1-27-3-36-8s-19-16-19-29 9-19 21-19 20 5 20 19c0 6-2 11-7 15s-2 0-2 1 3 0 5 2z"><text:p/></draw:path><draw:path draw:style-name="Mgr3" draw:text-style-name="MP2" svg:width="0.228cm" svg:height="0.177cm" svg:x="19.329cm" svg:y="0.025cm" svg:viewBox="0 0 229 178" svg:d="m0 139c0-31 16-63 48-91s65-46 97-48c23 0 35 9 35 25s-11 23-28 23h-2c-2 0 0-4-2-4s0-5 2-9 2-3 2-7c0-10-6-17-18-17-19 0-41 15-65 47s-35 53-37 76 10 28 30 28c7 0 12-1 17-3 22-7 46-23 74-44 8-6 15-13 23-20s20-16 23-21 13-12 18-19c2 0 3-2 7-4s0 0 2 0 2 0 3 2 0 0 0 2-1 3-5 7-7 5-11 10-15 16-28 29-23 21-30 24c-32 27-58 43-79 50-9 1-20 1-30 3-30-2-46-14-46-39z"><text:p/></draw:path><draw:path draw:style-name="Mgr3" draw:text-style-name="MP2" svg:width="0.281cm" svg:height="0.177cm" svg:x="19.504cm" svg:y="0.025cm" svg:viewBox="0 0 282 178" svg:d="m34 141c-2 18 5 27 21 27s42-18 65-53 33-60 33-83c0-14-7-21-21-21s-26 8-40 23c-32 31-51 63-58 97 0 3 0 7 0 10zm146-70c-2 5-5 10-9 17-14 23-32 44-55 60-28 20-51 28-74 30-12-2-23-5-31-12s-11-18-11-34c0-26 16-53 42-81s55-44 83-49c4-2 9-2 14-2 13 0 22 4 29 7s15 12 17 21c0 4 0 7 0 11 2 9 7 17 16 25s19 8 28 8 21-3 34-10c2-2 5-4 10-7 0 0 4 0 6-4s0 0 1 0 0 0 0 2 0 0 2 2-9 10-17 17c-6 2-11 6-16 7s-13 4-20 4c-16 0-28-5-38-14-2-2-4-4-8-7-1 2-1 5-3 9z"><text:p/></draw:path><draw:path draw:style-name="Mgr3" draw:text-style-name="MP2" svg:width="0.293cm" svg:height="0.172cm" svg:x="19.717cm" svg:y="0.03cm" svg:viewBox="0 0 294 173" svg:d="m235 0c-27 39-53 78-83 118-2 5-6 11-9 16s-5 12-5 19 1 9 8 9 25-5 37-14c8-5 15-9 23-16s16-16 29-26c3-4 10-9 15-14s16-18 25-30c4-2 7-6 9-11s2-2 4-2 1 0 3-3 0 3 2 5 0 4-2 5c-5 6-12 16-21 25s-16 18-25 28-21 20-30 27-17 14-26 19-18 11-28 14-11 2-18 4c-21-2-30-12-30-35 0-4 0-6 0-9-5 3-9 7-14 14-25 19-48 28-67 30s-32-9-32-28c0-13 5-27 16-43 5-5 9-12 12-17 20-27 41-55 62-83 11 0 23-2 37-2-23 34-49 67-76 102-5 7-10 14-16 21s-9 20-9 27 4 12 13 12c19 0 49-17 81-54 3-6 11-13 16-22s12-17 19-28c14-17 27-35 41-56 12 0 24-2 39-2z"><text:p/></draw:path><draw:path draw:style-name="Mgr3" draw:text-style-name="MP2" svg:width="0.242cm" svg:height="0.177cm" svg:x="19.932cm" svg:y="0.025cm" svg:viewBox="0 0 243 178" svg:d="m30 132c0 11 2 20 7 25s14 11 23 11 19-6 26-16 7-20 7-34c0-7 0-10-1-16s-4-9-7-16-6-10-7-15-4-13-4-20c0-14 5-26 16-37s26-14 42-14c9 0 20 4 25 5 16 7 23 16 23 30 0 7-2 14-7 20s-11 7-18 7-9-2-9-7 0-2 0-6 2-7 2-12c-2-18-7-26-17-26s-16 3-18 10-7 16-7 27 2 16 9 24 8 14 10 21 6 15 6 22c0 16-8 30-22 40-3 2-5 4-10 7 2 0 3 0 7-1 21-6 39-16 60-32s44-39 60-62c3-3 5-7 9-11 1-1 1-1 3-3s2-2 4-2 0 0 1 2 0 2 0 3 0 2-3 6-11 14-16 21c-19 25-42 44-67 62-11 7-19 14-28 17-25 9-46 14-69 16-14-2-28-5-41-12s-19-21-19-35c0-9 4-18 9-27s16-12 26-12 18 5 18 17-4 18-12 18c-2 0-2 0-4 0s-3-2-5-4c0 2 0 6-2 9z"><text:p/></draw:path><draw:path draw:style-name="Mgr3" draw:text-style-name="MP2" svg:width="0.205cm" svg:height="0.232cm" svg:x="20.114cm" svg:y="-0.03cm" svg:viewBox="0 0 206 233" svg:d="m53 72c-2 0-2 0-4-1s0 0-1-2 0 0 0-2 1-2 3-3 4 0 5-2 15 0 23 0c13-18 27-37 41-58 12-2 23-2 35-4-12 21-23 41-37 62 14 0 30 0 46 0 2 0 4 0 7 0s2 0 5 2 0 1 0 3-3 2-5 4-2 0-3 0-4 0-9 1c-16 0-32 0-48 0-23 32-46 66-69 101-5 7-8 12-10 19s-6 11-6 18 6 12 16 12 30-7 55-21c7-5 14-9 21-14s14-12 23-19c11-13 21-22 27-27s12-12 17-19 6-7 11-13c2 0 2-1 3-3s0 0 2 0 2 0 2 3 0 2 2 2-2 2-4 4-5 7-10 12c-23 26-46 49-69 67-6 4-11 7-18 12-26 18-49 25-69 27-9-2-16-4-23-9s-12-14-12-23 2-16 5-25 9-14 13-19 7-7 8-14c16-23 30-48 46-71-5 0-10 0-19 0z"><text:p/></draw:path><draw:path draw:style-name="Mgr3" draw:text-style-name="MP2" svg:width="0.178cm" svg:height="0.264cm" svg:x="20.253cm" svg:y="-0.06cm" svg:viewBox="0 0 179 265" svg:d="m109 21c0-14 7-21 22-21 5 0 10 2 15 7s6 9 6 14-2 11-6 16-10 5-15 5-11-1-16-5-6-11-6-16zm11 71c-27 37-53 74-76 111-2 5-3 9-10 14s-4 11-8 16-3 9-3 14 2 7 9 7c12 0 30-9 54-28s52-48 80-83c2 0 2-2 5-4s2-1 4-1 0 0 1 0 0 0 2 3 0 2 0 2c0 0-3 2-3 3-4 6-9 11-14 16-20 23-34 39-45 46s-14 14-23 21c-19 16-37 27-49 32-5 2-12 2-18 4-17-2-26-11-26-30 0-6 2-11 4-16s5-14 10-23c2-2 2-5 5-9 22-30 43-60 64-94 10 0 21-1 37-1z"><text:p/></draw:path><draw:path draw:style-name="Mgr3" draw:text-style-name="MP2" svg:width="0.306cm" svg:height="0.318cm" svg:x="20.352cm" svg:y="0.025cm" svg:viewBox="0 0 307 319" svg:d="m44 141c2 14 7 21 16 21s23-7 44-21c9-7 16-12 19-18 15-12 25-26 34-40s16-34 16-49-7-22-20-23-38 14-67 44c-5 3-10 10-14 16-12 17-21 33-26 52 0 8-2 15-2 18zm72 7c-3 2-8 4-12 7-14 9-26 14-39 20-7 1-14 1-19 3-11-2-20-5-25-10s-10-16-10-27 1-12 1-18c6-21 20-42 37-61s32-34 55-44c9-6 16-9 25-13s17-5 28-5 23 5 30 18c2 3 2 7 5 12 4-7 7-14 14-23 13 0 23-2 36-2-34 51-67 104-103 157 4 0 6-1 9-1 14-6 25-9 34-15 16-7 31-17 49-31s37-29 48-39 14-16 21-25c0-2 2-2 5-2s2 0 2 0v2c0 2 0 4-2 4-5 7-10 16-16 23s-12 14-19 19-23 19-39 30c-9 7-18 14-26 19s-14 9-23 13-25 9-37 12c-4 0-7 2-11 4-35 45-65 93-97 143-11 0-23 1-37 1 39-56 74-113 116-171z"><text:p/></draw:path><draw:path draw:style-name="Mgr3" draw:text-style-name="MP2" svg:width="0.295cm" svg:height="0.172cm" svg:x="20.588cm" svg:y="0.03cm" svg:viewBox="0 0 296 173" svg:d="m236 0c-26 39-53 78-81 118-2 5-5 11-9 16s-7 12-7 19 2 9 11 9 23-5 35-14c9-5 16-9 23-16s16-16 27-26c5-4 10-9 15-14s16-18 27-30c3-2 9-6 11-11s1-2 3-2 2 0 4-3 0 3 1 5 0 4-1 5c-6 6-15 16-25 25s-16 18-25 28-19 20-28 27-16 14-28 19-16 11-25 14-11 2-18 4c-23-2-31-12-31-35 0-4 0-6 0-9-7 3-13 7-16 14-23 19-44 28-64 30s-35-9-35-28c0-13 5-27 18-43 5-5 8-12 14-17 19-27 39-55 56-83 13 0 27-2 41-2-27 34-50 67-74 102-6 7-11 14-16 21s-13 20-9 27 4 12 12 12c20 0 46-17 80-54 3-6 10-13 16-22s14-17 21-28c12-17 24-35 39-56 12 0 24-2 38-2z"><text:p/></draw:path><draw:path draw:style-name="Mgr3" draw:text-style-name="MP2" svg:width="0.233cm" svg:height="0.177cm" svg:x="20.828cm" svg:y="0.025cm" svg:viewBox="0 0 234 178" svg:d="m55 81c1 0 5 0 9-2 24-7 44-17 61-30 13-8 16-17 16-30 0-5-2-7-9-8s-14 3-24 10-15 11-20 16-9 11-12 16-11 12-16 19c-2 2-4 6-5 9zm-14 21c-4 9-9 20-9 30 0 20 14 30 30 30s47-14 84-39c9-7 18-15 27-22s19-20 32-29 14-14 15-17 4-2 4-4 4-2 5-2 2 0 4 2 0 0 0 2 0 0 0 2-2 1-4 3c-5 7-12 13-19 21-28 27-57 50-79 67-16 13-32 20-50 25-12 4-25 5-35 7s-25-5-34-14-12-18-12-32c0-3 0-7 2-10 3-13 7-21 14-32 9-18 25-34 40-48 13-10 25-21 39-28s32-14 46-14 27 7 28 21-14 30-44 44c-17 9-37 16-60 23-7 4-12 5-17 7s-2 4-7 7z"><text:p/></draw:path></draw:g><draw:line draw:style-name="Mgr4" draw:text-style-name="MP2" svg:x1="2.542cm" svg:y1="0.202cm" svg:x2="3.773cm" svg:y2="0.202cm"><text:p/></draw:line><draw:line draw:style-name="Mgr4" draw:text-style-name="MP2" svg:x1="3.759cm" svg:y1="0.2cm" svg:x2="4.131cm" svg:y2="-1.102cm"><text:p/></draw:line><draw:line draw:style-name="Mgr4" draw:text-style-name="MP2" svg:x1="4.133cm" svg:y1="-1.088cm" svg:x2="4.309cm" svg:y2="-0.643cm"><text:p/></draw:line><draw:line draw:style-name="Mgr4" draw:text-style-name="MP2" svg:x1="4.308cm" svg:y1="-0.637cm" svg:x2="4.391cm" svg:y2="-0.813cm"><text:p/></draw:line><draw:line draw:style-name="Mgr4" draw:text-style-name="MP2" svg:x1="4.391cm" svg:y1="-0.799cm" svg:x2="5.248cm" svg:y2="1.529cm"><text:p/></draw:line><draw:line draw:style-name="Mgr4" draw:text-style-name="MP2" svg:x1="5.248cm" svg:y1="1.515cm" svg:x2="5.659cm" svg:y2="0.187cm"><text:p/></draw:line><draw:frame draw:style-name="Mgr5" draw:text-style-name="MP4" svg:width="3.102cm" svg:height="0.267cm" svg:x="12.146cm" svg:y="0.487cm"><draw:text-box><text:p text:style-name="MP3"><text:span text:style-name="MT2">S.A.R.L. au capital de 7 500 €</text:span></text:p></draw:text-box></draw:frame><draw:frame draw:style-name="Mgr6" draw:text-style-name="MP4" svg:width="5.157cm" svg:height="0.267cm" svg:x="16.32cm" svg:y="0.487cm"><draw:text-box><text:p text:style-name="MP3"><text:span text:style-name="MT2">Identification : 315 732 909 00017 RCS Châlons</text:span></text:p></draw:text-box></draw:frame><draw:line draw:style-name="Mgr4" draw:text-style-name="MP2" svg:x1="13.549cm" svg:y1="0.203cm" svg:x2="5.641cm" svg:y2="0.205cm"><text:p/></draw:line><draw:line draw:style-name="Mgr4" draw:text-style-name="MP2" svg:x1="17.357cm" svg:y1="0.196cm" svg:x2="18.736cm" svg:y2="0.191cm"><text:p/></draw:line><draw:line draw:style-name="Mgr4" draw:text-style-name="MP2" svg:x1="21.047cm" svg:y1="0.196cm" svg:x2="23.527cm" svg:y2="0.196cm"><text:p/></draw:line></draw:g></text:p>
        <text:p text:style-name="Header"/>
        <text:p text:style-name="Header"/>
      </style:header>
      <style:footer>
        <text:p text:style-name="MP5"><text:span text:style-name="MT1">Siège social et agence de REIMS<text:tab/>16 rue du G</text:span><text:span text:style-name="MT3">al</text:span><text:span text:style-name="MT1"> D</text:span><text:span text:style-name="MT4">e</text:span><text:span text:style-name="MT1"> G</text:span><text:span text:style-name="MT4">aulle</text:span><text:span text:style-name="MT1"><text:tab/>51400<text:tab/>LIVRY-LOUVERCY<text:tab/>Tel. :<text:tab/>3 26 66 12 58<text:tab/>reims@echologos.com</text:span></text:p>
        <text:p text:style-name="MP5"><text:span text:style-name="MT1">Agence de GRENOBLE<text:tab/>4 rue de la C</text:span><text:span text:style-name="MT4">ondamine</text:span><text:span text:style-name="MT1"><text:tab/>38610<text:tab/></text:span><text:span text:style-name="MT5">Gières</text:span><text:span text:style-name="MT1"><text:tab/>Tel. :<text:tab/>4 76 89 36 63<text:tab/>grenoble@echologos.com</text:span></text:p>
        <text:p text:style-name="MP5"><text:span text:style-name="MT1">Agence de LA ROCHELLE<text:tab/>30 rue de l’Amiral C</text:span><text:span text:style-name="MT4">ourbet</text:span><text:span text:style-name="MT1"><text:tab/>17450<text:tab/>FOURAS<text:tab/>Tel. :<text:tab/>06 81 59 21 64<text:tab/>larochelle@echologos.com</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7-06-08T10:01:01</meta:creation-date>
    <dc:creator>HERBAUT </dc:creator>
    <dc:date>2010-09-16T11:12:20</dc:date>
    <meta:printed-by>Régis Piscot</meta:printed-by>
    <meta:print-date>2007-06-28T18:55:26</meta:print-date>
    <dc:language>fr-FR</dc:language>
    <meta:editing-cycles>46</meta:editing-cycles>
    <meta:editing-duration>PT15H11M48S</meta:editing-duration>
    <meta:document-statistic meta:table-count="0" meta:image-count="0" meta:object-count="0" meta:page-count="4" meta:paragraph-count="96" meta:word-count="1263" meta:character-count="7959"/>
    <meta:user-defined meta:name="Info 1"/>
    <meta:user-defined meta:name="Info 2"/>
    <meta:user-defined meta:name="Info 3"/>
    <meta:user-defined meta:name="Info 4"/>
    <meta:template xlink:type="simple" xlink:actuate="onRequest" xlink:title="Papier à entête 1ére page" xlink:href="smb://Sme/c/Modèles%20OpenOffice/Papier%20à%20entête%201ére%20page.ott" meta:date="2009-01-08T17:42:23"/>
  </office:meta>
</office:document-meta>
</file>