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Header">
      <style:paragraph-properties fo:margin-left="-2.501cm" fo:margin-right="-2.505cm" fo:text-indent="0cm" style:auto-text-indent="false">
        <style:tab-stops>
          <style:tab-stop style:position="11.001cm" style:type="center"/>
          <style:tab-stop style:position="18.501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 style:position="15.254cm" style:type="char" style:char="," style:leader-style="dotted" style:leader-text="."/>
        </style:tab-stops>
      </style:paragraph-properties>
    </style:style>
    <style:style style:name="P4" style:family="paragraph" style:parent-style-name="Standard">
      <style:paragraph-properties fo:margin-left="0cm" fo:margin-right="-0.004cm" fo:margin-top="0.42cm" fo:margin-bottom="0.42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5" style:family="paragraph" style:parent-style-name="Signature">
      <style:paragraph-properties fo:margin-left="9.001cm" fo:margin-right="0cm" fo:margin-top="0cm" fo:margin-bottom="0cm" fo:text-indent="0cm" style:auto-text-indent="false">
        <style:tab-stops>
          <style:tab-stop style:position="15.254cm" style:type="char" style:char="," style:leader-style="dotted" style:leader-text="."/>
        </style:tab-stops>
      </style:paragraph-properties>
    </style:style>
    <style:style style:name="P6" style:family="paragraph" style:parent-style-name="Hanging_20_indent">
      <style:paragraph-properties fo:margin-left="0.993cm" fo:margin-right="0cm" fo:margin-top="0cm" fo:margin-bottom="0cm" fo:text-indent="-1.489cm" style:auto-text-indent="false">
        <style:tab-stops>
          <style:tab-stop style:position="15.254cm" style:type="char" style:char="," style:leader-style="dotted" style:leader-text="."/>
        </style:tab-stops>
      </style:paragraph-properties>
    </style:style>
    <style:style style:name="P7" style:family="paragraph" style:parent-style-name="Standard">
      <style:paragraph-properties fo:margin-left="0cm" fo:margin-right="-0.004cm" fo:margin-top="0.42cm" fo:margin-bottom="0.42cm" fo:text-align="start"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004cm" fo:margin-top="0.42cm" fo:margin-bottom="0.42cm" fo:text-align="start" style:justify-single-word="false" fo:text-indent="0cm" style:auto-text-indent="false">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0cm" fo:margin-right="-0.004cm" fo:margin-top="0.42cm" fo:margin-bottom="0.42cm" fo:text-align="start" style:justify-single-word="false" fo:text-indent="0cm" style:auto-text-indent="false">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1" style:family="paragraph" style:parent-style-name="Standard" style:list-style-name="L1">
      <style:paragraph-properties fo:margin-top="0cm" fo:margin-bottom="0.199cm" fo:text-align="start" style:justify-single-word="false">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list-style-name="L1">
      <style:paragraph-properties fo:margin-top="0cm" fo:margin-bottom="0.199cm" fo:text-align="start" style:justify-single-word="false">
        <style:tab-stops/>
      </style:paragraph-properties>
      <style:text-properties fo:font-weight="normal" style:font-weight-asian="normal" style:font-size-complex="12pt" style:font-weight-complex="normal"/>
    </style:style>
    <style:style style:name="P13" style:family="paragraph">
      <style:paragraph-properties text:enable-numbering="false" fo:margin-left="0cm" fo:margin-right="0cm" fo:margin-top="0cm" fo:margin-bottom="0cm" fo:line-height="100%" fo:text-indent="0cm"/>
    </style:style>
    <style:style style:name="P1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font-weight="bold" style:font-weight-asian="bold" style:font-weight-complex="bold"/>
    </style:style>
    <style:style style:name="T6" style:family="text">
      <style:text-properties fo:font-size="12pt"/>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style>
    <style:style style:name="T9" style:family="text">
      <style:text-properties style:font-size-asian="12pt"/>
    </style:style>
    <style:style style:name="T10" style:family="text">
      <style:text-properties style:font-weight-asian="normal"/>
    </style:style>
    <style:style style:name="T11" style:family="text">
      <style:text-properties style:font-size-complex="12pt"/>
    </style:style>
    <style:style style:name="T12" style:family="text">
      <style:text-properties style:font-weight-complex="normal"/>
    </style:style>
    <style:style style:name="T13"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4"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3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te méthodologique acoustique</text:p>
      <text:p text:style-name="P8">Mission APS </text:p>
      <text:list xml:id="list32340491" text:style-name="L1">
        <text:list-item>
          <text:p text:style-name="P11">Vérification et compilation des données nécessaire aux études.</text:p>
        </text:list-item>
        <text:list-item>
          <text:p text:style-name="P11">Définition des objectifs et des solutions types en isolation intérieure et extérieure, isolation des façades, en réverbération, en niveau de bruits de chocs, et en niveau de bruit des équipements techniques. </text:p>
        </text:list-item>
        <text:list-item>
          <text:p text:style-name="P11">Notice acoustique APS.</text:p>
        </text:list-item>
      </text:list>
      <text:p text:style-name="P7"><text:span text:style-name="T7">Mission APD</text:span> </text:p>
      <text:list xml:id="list32381658" text:continue-numbering="true" text:style-name="L1">
        <text:list-item>
          <text:p text:style-name="P12">Validation des choix techniques dans la continuité de l'APS et étude des cas particuliers. </text:p>
        </text:list-item>
        <text:list-item>
          <text:p text:style-name="P12">Notice acoustique APD. </text:p>
        </text:list-item>
      </text:list>
      <text:p text:style-name="P9">Mission PRO </text:p>
      <text:list xml:id="list32377759" text:continue-numbering="true" text:style-name="L1">
        <text:list-item>
          <text:p text:style-name="P12">Finalisation des études commencées aux phases précédentes.</text:p>
        </text:list-item>
        <text:list-item>
          <text:p text:style-name="P12">Calculs de pré-dimensionnement. </text:p>
        </text:list-item>
        <text:list-item>
          <text:p text:style-name="P12">CCTP tous corps d'état. </text:p>
        </text:list-item>
      </text:list>
      <text:p text:style-name="P9">Mission EXE 1</text:p>
      <text:list xml:id="list32365751" text:continue-numbering="true" text:style-name="L1">
        <text:list-item>
          <text:p text:style-name="P12">Détails de principe de mise en œuvre. </text:p>
        </text:list-item>
      </text:list>
      <text:p text:style-name="P9">Mission ACT</text:p>
      <text:list xml:id="list32372071" text:continue-numbering="true" text:style-name="L1">
        <text:list-item>
          <text:p text:style-name="P12">Vérification des offres des entreprises (analyse) </text:p>
        </text:list-item>
      </text:list>
      <text:p text:style-name="P9">Mission EXE 2</text:p>
      <text:list xml:id="list32367836" text:continue-numbering="true" text:style-name="L1">
        <text:list-item>
          <text:p text:style-name="P12">Détails de mise en œuvre</text:p>
        </text:list-item>
        <text:list-item>
          <text:p text:style-name="P12">Notes de calcul suivant matériaux et matériels retenus.</text:p>
        </text:list-item>
      </text:list>
      <text:p text:style-name="P9">Mission DET</text:p>
      <text:list xml:id="list32379293" text:continue-numbering="true" text:style-name="L1">
        <text:list-item>
          <text:p text:style-name="P12">Validation des plans de chantier des entreprises.</text:p>
        </text:list-item>
        <text:list-item>
          <text:p text:style-name="P12">Vérification de la mise en œuvre à la demande de l'architecte.</text:p>
        </text:list-item>
        <text:list-item>
          <text:p text:style-name="P12">Vigilance acoustique sur le chantier.</text:p>
        </text:list-item>
      </text:list>
      <text:p text:style-name="P9">Mission AOR </text:p>
      <text:list xml:id="list32367352" text:continue-numbering="true" text:style-name="L1">
        <text:list-item>
          <text:p text:style-name="P12">Sans obje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3cm" fo:margin-top="0.423cm" fo:margin-bottom="0cm" fo:text-align="justify" style:justify-single-word="false" fo:orphans="2" fo:widows="2" fo:text-indent="0cm" style:auto-text-indent="false" style:writing-mode="lr-tb">
        <style:tab-stops>
          <style:tab-stop style:position="14.753cm" style:type="char" style:char="," style:leader-style="dotted" style:leader-text="."/>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margin-left="9.502cm" fo:margin-right="0cm" fo:margin-top="1.058cm" fo:margin-bottom="0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3cm" fo:margin-top="0.423cm" fo:margin-bottom="0cm"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class="text">
      <style:paragraph-properties fo:margin-left="0.501cm" fo:margin-right="3cm" fo:text-indent="0cm" style:auto-text-indent="false"/>
      <style:text-properties fo:font-style="normal" style:font-style-asian="normal"/>
    </style:style>
    <style:style style:name="Heading_20_3" style:display-name="Heading 3" style:family="paragraph" style:parent-style-name="Heading_20_1" style:next-style-name="WW-Retrait_20_normal" style:class="text">
      <style:paragraph-properties fo:margin-left="0.501cm" fo:margin-right="3cm" fo:text-indent="0cm" style:auto-text-indent="false"/>
      <style:text-properties fo:font-weight="normal" style:font-weight-asian="normal"/>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1cm" fo:margin-top="0cm" fo:margin-bottom="0cm" fo:text-indent="0cm" style:auto-text-indent="false">
        <style:tab-stops>
          <style:tab-stop style:position="3.002cm"/>
          <style:tab-stop style:position="6.502cm"/>
          <style:tab-stop style:position="7.752cm"/>
          <style:tab-stop style:position="11.001cm"/>
          <style:tab-stop style:position="13.503cm"/>
          <style:tab-stop style:position="14.753cm" style:type="char" style:char="," style:leader-style="dotted" style:leader-tex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WW-Retrait_20_normal" style:display-name="WW-Retrait normal" style:family="paragraph" style:parent-style-name="Standard">
      <style:paragraph-properties fo:margin-left="1.249cm" fo:margin-right="3cm" fo:text-indent="0cm" style:auto-text-indent="false"/>
    </style:style>
    <style:style style:name="WW-Date" style:family="paragraph" style:parent-style-name="Standard">
      <style:paragraph-properties fo:margin-left="10.001cm" fo:margin-right="-0.501cm" fo:margin-top="0.423cm" fo:margin-bottom="0cm" fo:text-indent="0cm" style:auto-text-indent="false"/>
    </style:style>
    <style:style style:name="Adresse" style:family="paragraph" style:parent-style-name="WW-Date">
      <style:paragraph-properties fo:margin-top="0cm" fo:margin-bottom="0cm"/>
    </style:style>
    <style:style style:name="Objet" style:family="paragraph" style:parent-style-name="Standard">
      <style:paragraph-properties fo:margin-left="-0.501cm" fo:margin-right="3cm" fo:margin-top="0cm" fo:margin-bottom="0cm" fo:text-align="start" style:justify-single-word="false" fo:text-indent="0cm" style:auto-text-indent="false">
        <style:tab-stops>
          <style:tab-stop style:position="1.252cm"/>
          <style:tab-stop style:position="1.501cm"/>
          <style:tab-stop style:position="15.254cm" style:type="char" style:char="," style:leader-style="dotted" style:leader-text="."/>
        </style:tab-stops>
      </style:paragraph-properties>
    </style:style>
    <style:style style:name="Devis" style:family="paragraph" style:parent-style-name="Standard">
      <style:paragraph-properties fo:margin-left="0cm" fo:margin-right="3cm" fo:margin-top="0.847cm" fo:margin-bottom="0.847cm" fo:text-align="center" style:justify-single-word="false" fo:text-indent="0cm" style:auto-text-indent="false"/>
      <style:text-properties fo:font-size="14pt" fo:font-weight="bold" style:font-size-asian="14pt" style:font-weight-asian="bold"/>
    </style:style>
    <style:style style:name="WW-Alinéa" style:family="paragraph" style:parent-style-name="Standard">
      <style:paragraph-properties>
        <style:tab-stops>
          <style:tab-stop style:position="13.003cm" style:type="char" style:char="," style:leader-style="dotted" style:leader-text="."/>
          <style:tab-stop style:position="14.753cm" style:type="char" style:char="," style:leader-style="dotted" style:leader-text="."/>
        </style:tab-stops>
      </style:paragraph-properties>
    </style:style>
    <style:style style:name="Forfait" style:family="paragraph" style:parent-style-name="Standard">
      <style:paragraph-properties fo:margin-left="2.251cm" fo:margin-right="3cm" fo:text-indent="0cm" style:auto-text-indent="false"/>
    </style:style>
    <style:style style:name="Attn" style:family="paragraph" style:parent-style-name="Objet" style:next-style-name="Standard">
      <style:text-properties fo:font-style="italic" fo:font-weight="bold" style:font-style-asian="italic" style:font-weight-asian="bold"/>
    </style:style>
    <style:style style:name="Politesse" style:family="paragraph" style:parent-style-name="Standard">
      <style:paragraph-properties fo:margin-top="0cm" fo:margin-bottom="0cm"/>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501cm" fo:margin-right="-2.505cm" fo:text-indent="0cm" style:auto-text-indent="false">
        <style:tab-stops>
          <style:tab-stop style:position="11.001cm" style:type="center"/>
          <style:tab-stop style:position="18.501cm" style:type="right"/>
        </style:tab-stops>
      </style:paragraph-properties>
    </style:style>
    <style:style style:name="MP2" style:family="paragraph">
      <style:paragraph-properties text:enable-numbering="false" fo:margin-left="0cm" fo:margin-right="0cm" fo:margin-top="0cm" fo:margin-bottom="0cm" fo:line-height="100%" fo:text-indent="0cm"/>
    </style:style>
    <style:style style:name="MP3"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6"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 style:position="15.254cm" style:type="char" style:char="," style:leader-style="dotted" style:leader-text="."/>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3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002cm" style:dynamic-spacing="true"/>
      </style:header-style>
      <style:footer-style>
        <style:header-footer-properties fo:min-height="0.801cm" fo:margin-left="0cm" fo:margin-right="0cm" fo:margin-top="0.30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g text:anchor-type="as-char" svg:y="0cm" draw:z-index="0" draw:style-name="Mgr1"><draw:frame draw:style-name="Mgr2" draw:text-style-name="MP3" svg:width="3.98cm" svg:height="1.392cm" svg:x="11.06cm" svg:y="0.43cm"><draw:text-box><text:p text:style-name="MP2"><text:span text:style-name="MT1">échologos</text:span></text:p></draw:text-box></draw:frame><draw:frame draw:style-name="Mgr3" draw:text-style-name="MP4" svg:width="2.121cm" svg:height="0.63cm" svg:x="16.272cm" svg:y="0.878cm"><draw:text-box><text:p text:style-name="MP2"><text:span text:style-name="MT2">Acoustique</text:span></text:p></draw:text-box></draw:frame><draw:line draw:style-name="Mgr4" draw:text-style-name="MP5" svg:x1="0cm" svg:y1="1.341cm" svg:x2="1.233cm" svg:y2="1.341cm"><text:p/></draw:line><draw:line draw:style-name="Mgr4" draw:text-style-name="MP5" svg:x1="1.217cm" svg:y1="1.341cm" svg:x2="1.593cm" svg:y2="0cm"><text:p/></draw:line><draw:line draw:style-name="Mgr4" draw:text-style-name="MP5" svg:x1="1.595cm" svg:y1="0.014cm" svg:x2="1.768cm" svg:y2="0.473cm"><text:p/></draw:line><draw:line draw:style-name="Mgr4" draw:text-style-name="MP5" svg:x1="1.769cm" svg:y1="0.48cm" svg:x2="1.85cm" svg:y2="0.298cm"><text:p/></draw:line><draw:line draw:style-name="Mgr4" draw:text-style-name="MP5" svg:x1="1.849cm" svg:y1="0.312cm" svg:x2="2.708cm" svg:y2="2.709cm"><text:p/></draw:line><draw:line draw:style-name="Mgr4" draw:text-style-name="MP5" svg:x1="2.708cm" svg:y1="2.695cm" svg:x2="3.121cm" svg:y2="1.328cm"><text:p/></draw:line><draw:frame draw:style-name="Mgr5" draw:text-style-name="MP6" svg:width="3.103cm" svg:height="0.332cm" svg:x="9.613cm" svg:y="1.635cm"><draw:text-box><text:p text:style-name="MP2"><text:span text:style-name="MT3">S.A.R.L. au capital de 7 500 €</text:span></text:p></draw:text-box></draw:frame><draw:frame draw:style-name="Mgr6" draw:text-style-name="MP6" svg:width="5.158cm" svg:height="0.332cm" svg:x="13.788cm" svg:y="1.637cm"><draw:text-box><text:p text:style-name="MP2"><text:span text:style-name="MT3">Identification : 315 732 909 00074 RCS Grenoble</text:span></text:p></draw:text-box></draw:frame><draw:line draw:style-name="Mgr4" draw:text-style-name="MP5" svg:x1="11.014cm" svg:y1="1.344cm" svg:x2="3.101cm" svg:y2="1.346cm"><text:p/></draw:line><draw:line draw:style-name="Mgr4" draw:text-style-name="MP5" svg:x1="14.825cm" svg:y1="1.337cm" svg:x2="16.204cm" svg:y2="1.332cm"><text:p/></draw:line><draw:line draw:style-name="Mgr4" draw:text-style-name="MP5" svg:x1="18.521cm" svg:y1="1.337cm" svg:x2="20.999cm" svg:y2="1.337cm"><text:p/></draw:line></draw:g></text:p>
      </style:header>
      <style:footer>
        <text:p text:style-name="MP7"><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3 26 66 12 58<text:tab/>Fax : 3 26 70 53 32</text:span></text:p>
        <text:p text:style-name="MP7"><text:span text:style-name="MT4">Agence de GRENOBLE<text:tab/>4 rue de </text:span><text:span text:style-name="MT6">la Condamine</text:span><text:span text:style-name="MT4"><text:tab/>38610<text:tab/></text:span><text:span text:style-name="MT7">Gières</text:span><text:span text:style-name="MT4"><text:tab/>Tel. :<text:tab/>4 76 89 36 63<text:tab/>Fax : 4 76 89 36 68</text:span></text:p>
        <text:p text:style-name="MP7"><text:span text:style-name="MT4">Agence de LA ROCHELLE<text:tab/>30 rue de l’Amiral C</text:span><text:span text:style-name="MT6">ourbet</text:span><text:span text:style-name="MT4"><text:tab/>17450<text:tab/>FOURAS<text:tab/>Tel. :<text:tab/>06 81 59 21 64<text:tab/>Fax : 3 26 70 53 3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CHOLOGOS</meta:initial-creator>
    <meta:creation-date>2004-01-13T14:51:00</meta:creation-date>
    <dc:creator>Valérie BRÉMU</dc:creator>
    <dc:date>2009-10-20T12:27:07.81</dc:date>
    <meta:printed-by>Élodie DARIER</meta:printed-by>
    <meta:print-date>2006-12-01T10:35:45</meta:print-date>
    <dc:language>en-US</dc:language>
    <meta:editing-cycles>77</meta:editing-cycles>
    <meta:editing-duration>PT05H18M12S</meta:editing-duration>
    <meta:document-statistic meta:table-count="0" meta:image-count="0" meta:object-count="0" meta:page-count="1" meta:paragraph-count="29" meta:word-count="224" meta:character-count="1290"/>
    <meta:user-defined meta:name="Info 1"/>
    <meta:user-defined meta:name="Info 2"/>
    <meta:user-defined meta:name="Info 3"/>
    <meta:user-defined meta:name="Info 4"/>
  </office:meta>
</office:document-meta>
</file>