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 style:family="paragraph" style:parent-style-name="Standard">
      <style:paragraph-properties fo:margin-top="0cm" fo:margin-bottom="0.42cm"/>
    </style:style>
    <style:style style:name="P3" style:family="paragraph" style:parent-style-name="Standard">
      <style:paragraph-properties fo:margin-top="0cm" fo:margin-bottom="0.42cm" fo:text-align="justify" style:justify-single-word="false"/>
      <style:text-properties fo:font-size="10pt" style:font-size-asian="10pt" style:font-size-complex="10pt"/>
    </style:style>
    <style:style style:name="P4" style:family="paragraph" style:parent-style-name="Standard">
      <style:paragraph-properties fo:margin-top="0cm" fo:margin-bottom="0.42cm" fo:text-align="justify" style:justify-single-word="false"/>
      <style:text-properties fo:font-size="12pt" style:font-size-asian="12pt" style:font-size-complex="12pt"/>
    </style:style>
    <style:style style:name="P5" style:family="paragraph" style:parent-style-name="Standard">
      <style:paragraph-properties fo:margin-top="0cm" fo:margin-bottom="0.42cm" fo:text-align="center" style:justify-single-word="false"/>
    </style:style>
    <style:style style:name="P6" style:family="paragraph" style:parent-style-name="Standard">
      <style:paragraph-properties fo:margin-top="0cm" fo:margin-bottom="0.42cm" fo:text-align="center" style:justify-single-word="false"/>
      <style:text-properties fo:font-size="8pt" style:font-size-asian="8pt" style:font-size-complex="8pt" text:display="none"/>
    </style:style>
    <style:style style:name="P7" style:family="paragraph" style:parent-style-name="Standard" style:master-page-name="First_20_Page">
      <style:paragraph-properties fo:margin-top="0cm" fo:margin-bottom="1cm" fo:text-align="center" style:justify-single-word="false" style:page-number="auto"/>
      <style:text-properties fo:font-size="18pt" fo:font-weight="bold" style:font-size-asian="18pt" style:font-weight-asian="bold" style:font-size-complex="18pt" style:font-weight-complex="bold"/>
    </style:style>
    <style:style style:name="P8" style:family="paragraph" style:parent-style-name="Standard" style:list-style-name="L1">
      <style:paragraph-properties fo:margin-top="0cm" fo:margin-bottom="0.42cm" fo:text-align="justify" style:justify-single-word="false"/>
      <style:text-properties fo:font-size="12pt" style:font-size-asian="12pt" style:font-size-complex="12pt"/>
    </style:style>
    <style:style style:name="P9" style:family="paragraph">
      <style:paragraph-properties text:enable-numbering="false" fo:margin-left="0cm" fo:margin-right="0cm" fo:margin-top="0cm" fo:margin-bottom="0cm" fo:line-height="100%" fo:text-indent="0cm"/>
    </style:style>
    <style:style style:name="P10"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1"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font-size="12pt" style:font-size-asian="12pt" style:font-size-complex="12pt"/>
    </style:style>
    <style:style style:name="T6"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7"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office:automatic-styles>
  <office:body>
    <office:text>
      <text:tracked-changes>
        <text:changed-region text:id="ct254851744">
          <text:insertion>
            <office:change-info>
              <dc:creator>Marc DUHIL</dc:creator>
              <dc:date>2009-07-29T15:28:00</dc:date>
            </office:change-info>
          </text:insertion>
        </text:changed-region>
        <text:changed-region text:id="ct249631984">
          <text:insertion>
            <office:change-info>
              <dc:creator>Marc DUHIL</dc:creator>
              <dc:date>2009-07-29T15:29:00</dc:date>
            </office:change-info>
          </text:insertion>
        </text:changed-region>
        <text:changed-region text:id="ct192727304">
          <text:insertion>
            <office:change-info>
              <dc:creator>Marc DUHIL</dc:creator>
              <dc:date>2009-07-29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ÉMARCHE QUALITÉ</text:p>
      <text:p text:style-name="P4">Le bureau d'études ÉCHOLOGOS a fait primitivement l'objet d'un audit en juillet 2003 par le cabinet LESSOT CONSEIL.</text:p>
      <text:p text:style-name="P4">A l'issue de cet audit, un certain nombre de mesures ont été mises en place :</text:p>
      <text:list xml:id="list35399529" text:style-name="L1">
        <text:list-item>
          <text:p text:style-name="P8">programmation d'actions pour régler les points les plus urgents révélés par l'audit ;</text:p>
        </text:list-item>
        <text:list-item>
          <text:p text:style-name="P8">démarrage de réunions qualité bi-mensuelles ; </text:p>
        </text:list-item>
        <text:list-item>
          <text:p text:style-name="P8">nomination d'une responsable qualité (Mme BRÉMU) ;</text:p>
        </text:list-item>
        <text:list-item>
          <text:p text:style-name="P8">suivi des actions ; </text:p>
        </text:list-item>
        <text:list-item>
          <text:p text:style-name="P8">extension de la procédure qualité aux autres agences du bureau d'études ÉCHOLOGOS et au bureau d'études partenaire ÉCHOLOGOS AUVERGNE ;</text:p>
        </text:list-item>
        <text:list-item>
          <text:p text:style-name="P8">réunions qualité avec les cabinets d'architectes certifiés ISO.</text:p>
        </text:list-item>
      </text:list>
      <text:p text:style-name="P4">Concernant ce dernier point, on constate que les cabinets d'architecte qui possèdent la certification ne sont pas vraiment intéressés par la démarche avec leurs Bet partenaires mais plutôt par la possession du "diplôme"... Il est très difficile de faire des réunions et surtout de faire modifier les modes opératoires des cabinets d'architecture. </text:p>
      <text:p text:style-name="P4">La démarche est également limitée dans la mesure où nos clients finaux (maîtres d'ouvrages publics) ne sont pas dans une procédure qualité. </text:p>
      <text:p text:style-name="P4">Il est, en particulier, impossible de mettre en œuvre une démarche qualité pour les appels de candidature, chaque PRM (personne responsable du marché) ayant son interprétation du CMP (code des marchés publics).</text:p>
      <text:p text:style-name="P3"><text:span text:style-name="T5">Le bureau d'études ÉCHOLOGOS poursuit néanmoins sa démarche</text:span><text:change-start text:change-id="ct254851744"/><text:span text:style-name="T5"> QUALIT</text:span><text:change-end text:change-id="ct254851744"/><text:change-start text:change-id="ct249631984"/><text:span text:style-name="T5">E, notamment par la mise en place de base de données acoustique commune aux différentes agences et par le biais de cahier/fichier regroupant les procédures</text:span><text:change-end text:change-id="ct249631984"/><text:change-start text:change-id="ct192727304"/><text:span text:style-name="T5"> courantes</text:span><text:change-end text:change-id="ct192727304"/><text:span text:style-name="T5">. </text:span><text:line-break/></text:p>
      <text:p text:style-name="P2">Mis à jour le 21 avril 2009</text:p>
      <text:p text:style-name="P5"/>
      <text:p text:style-name="P6"><text:file-name text:display="full">C:\Documents and Settings\Gieres.SECRETA2\Local Settings\Temp\fz3temp-2\Démarche qualité.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indent="0cm"/>
    </style:style>
    <style:style style:name="MP2"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3"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cm" fo:margin-bottom="1.7cm" fo:margin-left="2.501cm" fo:margin-right="0.99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1.001cm" fo:page-height="29.7cm" style:num-format="1" style:print-orientation="portrait" fo:margin-top="2cm" fo:margin-bottom="1.7cm" fo:margin-left="2.501cm" fo:margin-right="2cm" fo:border="none" fo:padding="0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draw:g text:anchor-type="as-char" svg:y="0cm" draw:z-index="0" draw:style-name="Mgr1"><draw:frame draw:style-name="Mgr2" draw:text-style-name="MP2" svg:width="3.962cm" svg:height="1.391cm" svg:x="11.012cm" svg:y="0.43cm"><draw:text-box><text:p text:style-name="MP1"><text:span text:style-name="MT1">échologos</text:span></text:p></draw:text-box></draw:frame><draw:frame draw:style-name="Mgr3" draw:text-style-name="MP3" svg:width="2.11cm" svg:height="0.629cm" svg:x="16.201cm" svg:y="0.878cm"><draw:text-box><text:p text:style-name="MP1"><text:span text:style-name="MT2">Acoustique</text:span></text:p></draw:text-box></draw:frame><draw:line draw:style-name="Mgr4" draw:text-style-name="MP4" svg:x1="0cm" svg:y1="1.341cm" svg:x2="1.228cm" svg:y2="1.341cm"><text:p/></draw:line><draw:line draw:style-name="Mgr4" draw:text-style-name="MP4" svg:x1="1.212cm" svg:y1="1.341cm" svg:x2="1.586cm" svg:y2="0cm"><text:p/></draw:line><draw:line draw:style-name="Mgr4" draw:text-style-name="MP4" svg:x1="1.588cm" svg:y1="0.014cm" svg:x2="1.761cm" svg:y2="0.473cm"><text:p/></draw:line><draw:line draw:style-name="Mgr4" draw:text-style-name="MP4" svg:x1="1.762cm" svg:y1="0.48cm" svg:x2="1.841cm" svg:y2="0.298cm"><text:p/></draw:line><draw:line draw:style-name="Mgr4" draw:text-style-name="MP4" svg:x1="1.84cm" svg:y1="0.312cm" svg:x2="2.695cm" svg:y2="2.709cm"><text:p/></draw:line><draw:line draw:style-name="Mgr4" draw:text-style-name="MP4" svg:x1="2.695cm" svg:y1="2.695cm" svg:x2="3.106cm" svg:y2="1.328cm"><text:p/></draw:line><draw:frame draw:style-name="Mgr5" draw:text-style-name="MP5" svg:width="3.088cm" svg:height="0.329cm" svg:x="9.571cm" svg:y="1.635cm"><draw:text-box><text:p text:style-name="MP1"><text:span text:style-name="MT3">S.A.R.L. au capital de 7 500 €</text:span></text:p></draw:text-box></draw:frame><draw:frame draw:style-name="Mgr6" draw:text-style-name="MP5" svg:width="5.135cm" svg:height="0.329cm" svg:x="13.728cm" svg:y="1.637cm"><draw:text-box><text:p text:style-name="MP1"><text:span text:style-name="MT3">Identification : 315 732 909 00074 RCS Grenoble</text:span></text:p></draw:text-box></draw:frame><draw:line draw:style-name="Mgr4" draw:text-style-name="MP4" svg:x1="10.966cm" svg:y1="1.344cm" svg:x2="3.087cm" svg:y2="1.346cm"><text:p/></draw:line><draw:line draw:style-name="Mgr4" draw:text-style-name="MP4" svg:x1="14.76cm" svg:y1="1.337cm" svg:x2="16.134cm" svg:y2="1.332cm"><text:p/></draw:line><draw:line draw:style-name="Mgr4" draw:text-style-name="MP4" svg:x1="18.44cm" svg:y1="1.337cm" svg:x2="20.909cm" svg:y2="1.337cm"><text:p/></draw:line></draw:g></text:p>
      </style:header>
      <style:footer>
        <text:p text:style-name="MP6"><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6"><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6"><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utilisateur</meta:initial-creator>
    <meta:creation-date>2004-09-01T09:54:00</meta:creation-date>
    <dc:creator>Marc DUHIL</dc:creator>
    <dc:date>2009-07-29T15:30:13.12</dc:date>
    <meta:print-date>2009-04-28T12:18:57.15</meta:print-date>
    <dc:language>en-US</dc:language>
    <meta:editing-cycles>30</meta:editing-cycles>
    <meta:editing-duration>PT04H31M26S</meta:editing-duration>
    <meta:printed-by>Élodie DARIER</meta:printed-by>
    <meta:document-statistic meta:table-count="0" meta:image-count="0" meta:object-count="0" meta:page-count="1" meta:paragraph-count="18" meta:word-count="306" meta:character-count="1896"/>
    <meta:user-defined meta:name="Info 1"/>
    <meta:user-defined meta:name="Info 2"/>
    <meta:user-defined meta:name="Info 3"/>
    <meta:user-defined meta:name="Info 4"/>
  </office:meta>
</office:document-meta>
</file>