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2.977cm" fo:margin-right="0cm" fo:text-indent="-2.977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-0.026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text>
      <text:tracked-changes>
        <text:changed-region text:id="ct295115728">
          <text:insertion>
            <office:change-info>
              <dc:creator>Dominique NOËL</dc:creator>
              <dc:date>2009-04-17T16:34:00</dc:date>
            </office:change-info>
          </text:insertion>
        </text:changed-region>
        <text:changed-region text:id="ct295116768">
          <text:deletion>
            <office:change-info>
              <dc:creator>Dominique NOËL</dc:creator>
              <dc:date>2009-03-10T11:58:00</dc:date>
            </office:change-info>
            <text:p text:style-name="P1">caissonnage</text:p>
          </text:deletion>
        </text:changed-region>
        <text:changed-region text:id="ct295116976">
          <text:insertion>
            <office:change-info>
              <dc:creator>Dominique NOËL</dc:creator>
              <dc:date>2009-03-10T11:58:00</dc:date>
            </office:change-info>
          </text:insertion>
        </text:changed-region>
        <text:changed-region text:id="ct295117184">
          <text:insertion>
            <office:change-info>
              <dc:creator>Dominique NOËL</dc:creator>
              <dc:date>2009-03-10T11:58:00</dc:date>
            </office:change-info>
          </text:insertion>
        </text:changed-region>
        <text:changed-region text:id="ct295118640">
          <text:insertion>
            <office:change-info>
              <dc:creator>Marc DUHIL</dc:creator>
              <dc:date>2009-03-10T14:53:00</dc:date>
            </office:change-info>
          </text:insertion>
        </text:changed-region>
        <text:changed-region text:id="ct295088376">
          <text:insertion>
            <office:change-info>
              <dc:creator>Marc DUHIL</dc:creator>
              <dc:date>2009-03-10T14:54:00</dc:date>
            </office:change-info>
          </text:insertion>
        </text:changed-region>
        <text:changed-region text:id="ct295118952">
          <text:insertion>
            <office:change-info>
              <dc:creator>Dominique NOËL</dc:creator>
              <dc:date>2009-03-10T11:58:00</dc:date>
            </office:change-info>
          </text:insertion>
        </text:changed-region>
        <text:changed-region text:id="ct295121760">
          <text:deletion>
            <office:change-info>
              <dc:creator>Dominique NOËL</dc:creator>
              <dc:date>2009-04-17T16:37:00</dc:date>
            </office:change-info>
            <text:p text:style-name="P1"><text:span text:style-name="T1"/></text:p>
            <text:p text:style-name="P1">épaisseur 100 mm ou équivalent.</text:p>
          </text:deletion>
        </text:changed-region>
        <text:changed-region text:id="ct370868496">
          <text:insertion>
            <office:change-info>
              <dc:creator>Dominique NOËL</dc:creator>
              <dc:date>2009-04-17T16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raitement des EP, EU, EV, partie à rajouter au CCTP. A valider par les différentes agences « en mode révision »</text:p>
      <text:p text:style-name="P5"><text:change-start text:change-id="ct295115728"/><office:annotation><dc:creator>Dominique NOËL</dc:creator><dc:date>2009-04-17T16:34:06.11</dc:date><text:p text:style-name="P8"><text:span text:style-name="T3">Au lot Plomberie - Sanitaire.</text:span></text:p><text:p text:style-name="P8"><text:span text:style-name="T3">Crée-t-on un chapitre spécifique ? Si oui, quel nom ?</text:span></text:p></office:annotation><text:change-end text:change-id="ct295115728"/></text:p>
      <text:p text:style-name="P5"/>
      <text:p text:style-name="P5">Matériau type coquille 714 de chez ISOVER en épaisseur 50 mm ou équivalent. Localisation :</text:p>
      <text:p text:style-name="P1">autour <text:span text:style-name="T1">des canalisations horizontales, verticales et chutes d'eau de diamètre D ≤ 50 mm situées dans les locaux de réception tels que définis au chapitre XX.</text:span></text:p>
      <text:p text:style-name="P4"/>
      <text:p text:style-name="P1">Matériau type coquille 714 de chez ISOVER en épaisseur 100 mm ou équivalent, entouré d'un grillage avec plâtre de 2 cm d'épaisseur ou bien <text:change text:change-id="ct295116768"/><text:change-start text:change-id="ct295116976"/>encoffrement<text:change-end text:change-id="ct295116976"/> avec un BA 18 et 100 mm de laine minérale. Localisation : autour <text:span text:style-name="T1">des canalisations verticales et chutes d'eau de diamètre D &gt; 50 mm ainsi que le premier mètre linéaire horizontal situé après le coude du (des) collecteur(s) situés dans les locaux de réception tels que définis au chapitre XX.</text:span></text:p>
      <text:p text:style-name="P3"/>
      <text:p text:style-name="P1"><text:span text:style-name="T1">Matériau type coquille 714 de chez ISOVER en épaisseur 100 mm ou équivalent. Localisation : autour des canalisations horizontales de diamètre D &gt; 50 mm situées dans les</text:span><text:change-start text:change-id="ct295117184"/><text:span text:style-name="T1"> </text:span><text:change-end text:change-id="ct295117184"/><text:change-start text:change-id="ct295118640"/><text:span text:style-name="T1">plénums </text:span><text:change-end text:change-id="ct295118640"/><text:change-start text:change-id="ct295088376"/><text:span text:style-name="T1">des </text:span><text:change-end text:change-id="ct295088376"/><text:change-start text:change-id="ct295118952"/><text:span text:style-name="T1">faux plafonds des</text:span><text:change-end text:change-id="ct295118952"/><text:span text:style-name="T1"> locaux de réception tels que définis au chapitre XX.</text:span><text:change text:change-id="ct295121760"/><text:change-start text:change-id="ct370868496"/></text:p>
      <text:p text:style-name="P1"><text:span text:style-name="T1"/></text:p>
      <text:p text:style-name="P1"><text:span text:style-name="T1">Validation de GRENOBLE</text:span></text:p>
      <text:p text:style-name="P1"><text:span text:style-name="T1">Validation de REIMS : Oui après répons à ma question.</text:span></text:p>
      <text:p text:style-name="P1"><text:span text:style-name="T1">Validation de AUVERGNE</text:span><text:change-end text:change-id="ct370868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DUHIL</meta:initial-creator>
    <meta:creation-date>2009-03-10T09:43:06.06</meta:creation-date>
    <dc:date>2009-04-17T16:39:22.73</dc:date>
    <dc:creator>Dominique NOËL</dc:creator>
    <meta:editing-duration>PT00H39M01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11" meta:word-count="202" meta:character-count="1193"/>
    <meta:user-defined meta:name="Info 1"/>
    <meta:user-defined meta:name="Info 2"/>
    <meta:user-defined meta:name="Info 3"/>
    <meta:user-defined meta:name="Info 4"/>
  </office:meta>
</office:document-meta>
</file>