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TableauDuréeRéverb" style:family="table">
      <style:table-properties style:width="16.016cm" fo:margin-left="0cm" fo:margin-right="-0.018cm" table:align="margins" style:writing-mode="lr-tb"/>
    </style:style>
    <style:style style:name="TableauDuréeRéverb.A" style:family="table-column">
      <style:table-column-properties style:column-width="7.999cm" style:rel-column-width="32735*"/>
    </style:style>
    <style:style style:name="TableauDuréeRéverb.B" style:family="table-column">
      <style:table-column-properties style:column-width="8.017cm" style:rel-column-width="32800*"/>
    </style:style>
    <style:style style:name="TableauDuréeRéverb.A1" style:family="table-cell">
      <style:table-cell-properties style:vertical-align="top" fo:padding-left="0.118cm" fo:padding-right="0.118cm" fo:padding-top="0cm" fo:padding-bottom="0cm" fo:border-left="0.018cm solid #000000" fo:border-right="none" fo:border-top="0.018cm solid #000000" fo:border-bottom="0.018cm solid #000000" style:writing-mode="lr-tb"/>
    </style:style>
    <style:style style:name="TableauDuréeRéverb.B1" style:family="table-cell">
      <style:table-cell-properties style:vertical-align="middle" fo:padding-left="0.118cm" fo:padding-right="0.118cm" fo:padding-top="0cm" fo:padding-bottom="0cm" fo:border="0.018cm solid #000000" style:writing-mode="lr-tb"/>
    </style:style>
    <style:style style:name="TableauDuréeRéverb.A2" style:family="table-cell">
      <style:table-cell-properties style:vertical-align="middle" fo:padding-left="0.118cm" fo:padding-right="0.118cm" fo:padding-top="0cm" fo:padding-bottom="0cm" fo:border-left="0.018cm solid #000000" fo:border-right="none" fo:border-top="none" fo:border-bottom="0.018cm solid #000000" style:writing-mode="lr-tb"/>
    </style:style>
    <style:style style:name="TableauDuréeRéverb.B2" style:family="table-cell">
      <style:table-cell-properties style:vertical-align="middle" fo:padding-left="0.118cm" fo:padding-right="0.118cm" fo:padding-top="0cm" fo:padding-bottom="0cm" fo:border-left="0.018cm solid #000000" fo:border-right="0.018cm solid #000000" fo:border-top="none" fo:border-bottom="0.018cm solid #000000" style:writing-mode="lr-tb"/>
    </style:style>
    <style:style style:name="TableauIsolGéné" style:family="table">
      <style:table-properties style:width="15.965cm" fo:margin-left="0cm" fo:margin-right="0.034cm" table:align="margins" style:writing-mode="lr-tb"/>
    </style:style>
    <style:style style:name="TableauIsolGéné.A" style:family="table-column">
      <style:table-column-properties style:column-width="2.365cm" style:rel-column-width="9712*"/>
    </style:style>
    <style:style style:name="TableauIsolGéné.B" style:family="table-column">
      <style:table-column-properties style:column-width="2.72cm" style:rel-column-width="11168*"/>
    </style:style>
    <style:style style:name="TableauIsolGéné.F" style:family="table-column">
      <style:table-column-properties style:column-width="2.716cm" style:rel-column-width="11151*"/>
    </style:style>
    <style:style style:name="TableauIsolGéné.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IsolGéné.F1" style:family="table-cell">
      <style:table-cell-properties style:vertical-align="top" fo:padding-left="0.123cm" fo:padding-right="0.123cm" fo:padding-top="0cm" fo:padding-bottom="0cm" fo:border="0.018cm solid #000000" style:writing-mode="lr-tb"/>
    </style:style>
    <style:style style:name="TableauIsolGéné.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IsolGéné.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IsolGéné.F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1" style:family="table">
      <style:table-properties style:width="15.967cm" fo:margin-left="0cm" fo:margin-right="0.032cm" table:align="margins" style:writing-mode="lr-tb"/>
    </style:style>
    <style:style style:name="Tableau1.A" style:family="table-column">
      <style:table-column-properties style:column-width="4.138cm" style:rel-column-width="16983*"/>
    </style:style>
    <style:style style:name="Tableau1.B" style:family="table-column">
      <style:table-column-properties style:column-width="2.958cm" style:rel-column-width="12143*"/>
    </style:style>
    <style:style style:name="Tableau1.C" style:family="table-column">
      <style:table-column-properties style:column-width="2.96cm" style:rel-column-width="12150*"/>
    </style:style>
    <style:style style:name="Tableau1.E" style:family="table-column">
      <style:table-column-properties style:column-width="2.951cm" style:rel-column-width="12109*"/>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E1" style:family="table-cell">
      <style:table-cell-properties style:vertical-align="top" fo:padding-left="0.123cm" fo:padding-right="0.123cm" fo:padding-top="0cm" fo:padding-bottom="0cm" fo:border="0.018cm solid #000000" style:writing-mode="lr-tb"/>
    </style:style>
    <style:style style:name="Tableau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1.E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NivBruitEquip" style:family="table">
      <style:table-properties style:width="15.991cm" table:align="left" style:writing-mode="lr-tb"/>
    </style:style>
    <style:style style:name="TableauNivBruitEquip.A" style:family="table-column">
      <style:table-column-properties style:column-width="6.001cm"/>
    </style:style>
    <style:style style:name="TableauNivBruitEquip.B" style:family="table-column">
      <style:table-column-properties style:column-width="4.752cm"/>
    </style:style>
    <style:style style:name="TableauNivBruitEquip.C" style:family="table-column">
      <style:table-column-properties style:column-width="5.239cm"/>
    </style:style>
    <style:style style:name="TableauNivBruitEquip.1" style:family="table-row">
      <style:table-row-properties style:keep-together="false"/>
    </style:style>
    <style:style style:name="TableauNivBruitEquip.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NivBruitEquip.C1" style:family="table-cell">
      <style:table-cell-properties style:vertical-align="top" fo:padding-left="0.123cm" fo:padding-right="0.123cm" fo:padding-top="0cm" fo:padding-bottom="0cm" fo:border="0.018cm solid #000000" style:writing-mode="lr-tb"/>
    </style:style>
    <style:style style:name="TableauNivBruitEquip.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NivBruitEquip.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NivBruitEquip.C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barre" style:master-page-name="First_20_Page"/>
    <style:style style:name="P2" style:family="paragraph" style:parent-style-name="Title">
      <style:paragraph-properties fo:margin-top="5.08cm" fo:margin-bottom="0.423cm" fo:text-align="center" style:justify-single-word="false"/>
    </style:style>
    <style:style style:name="P3" style:family="paragraph" style:parent-style-name="Page2">
      <style:paragraph-properties fo:break-before="page"/>
    </style:style>
    <style:style style:name="P4" style:family="paragraph" style:parent-style-name="Page2">
      <style:paragraph-properties fo:margin-left="6.001cm" fo:margin-right="0cm" fo:margin-top="0cm" fo:margin-bottom="1.3cm" fo:text-align="start" style:justify-single-word="false" fo:orphans="2" fo:widows="2" fo:text-indent="-6.001cm" style:auto-text-indent="false" fo:background-color="transparent" style:shadow="none" style:writing-mode="lr-tb">
        <style:tab-stops>
          <style:tab-stop style:position="0cm"/>
        </style:tab-stops>
        <style:background-image/>
      </style:paragraph-properties>
    </style:style>
    <style:style style:name="P5" style:family="paragraph" style:parent-style-name="Contents_20_Heading">
      <style:paragraph-properties fo:break-before="page"/>
    </style:style>
    <style:style style:name="P6" style:family="paragraph" style:parent-style-name="Contents_20_1">
      <style:paragraph-properties>
        <style:tab-stops>
          <style:tab-stop style:position="16.849cm" style:type="right" style:leader-style="dotted" style:leader-text="."/>
        </style:tab-stops>
      </style:paragraph-properties>
    </style:style>
    <style:style style:name="P7" style:family="paragraph" style:parent-style-name="Contents_20_3">
      <style:paragraph-properties>
        <style:tab-stops>
          <style:tab-stop style:position="16.32cm" style:type="right" style:leader-style="dotted" style:leader-text="."/>
        </style:tab-stops>
      </style:paragraph-properties>
    </style:style>
    <style:style style:name="P8" style:family="paragraph" style:parent-style-name="Contents_20_2">
      <style:paragraph-properties>
        <style:tab-stops>
          <style:tab-stop style:position="16.409cm" style:type="right" style:leader-style="dotted" style:leader-text="."/>
        </style:tab-stops>
      </style:paragraph-properties>
    </style:style>
    <style:style style:name="P9" style:family="paragraph" style:parent-style-name="tm_20_0">
      <style:paragraph-properties fo:margin-top="1cm" fo:margin-bottom="2cm" fo:text-align="start" style:justify-single-word="false"/>
    </style:style>
    <style:style style:name="P10" style:family="paragraph" style:parent-style-name="Heading_20_1">
      <style:paragraph-properties fo:break-before="page"/>
    </style:style>
    <style:style style:name="P11" style:family="paragraph" style:parent-style-name="Heading_20_3">
      <style:text-properties style:letter-kerning="true"/>
    </style:style>
    <style:style style:name="P12" style:family="paragraph" style:parent-style-name="Standard">
      <style:paragraph-properties fo:margin-left="0.37cm" fo:margin-right="0cm" fo:orphans="0" fo:widows="0" fo:text-indent="-0.37cm" style:auto-text-indent="false" style:text-autospace="none"/>
    </style:style>
    <style:style style:name="P13" style:family="paragraph" style:parent-style-name="Heading_20_4">
      <style:text-properties style:letter-kerning="true"/>
    </style:style>
    <style:style style:name="P14" style:family="paragraph" style:parent-style-name="Heading_20_2">
      <style:text-properties style:letter-kerning="true"/>
    </style:style>
    <style:style style:name="P15" style:family="paragraph" style:parent-style-name="Standard">
      <style:text-properties style:use-window-font-color="true"/>
    </style:style>
    <style:style style:name="P16" style:family="paragraph" style:parent-style-name="Standard">
      <style:paragraph-properties fo:margin-top="0cm" fo:margin-bottom="0cm" fo:text-align="center" style:justify-single-word="false" fo:hyphenation-ladder-count="no-limit" style:snap-to-layout-grid="false"/>
      <style:text-properties style:use-window-font-color="true" fo:hyphenate="false" fo:hyphenation-remain-char-count="2" fo:hyphenation-push-char-count="2"/>
    </style:style>
    <style:style style:name="P17" style:family="paragraph" style:parent-style-name="Standard">
      <style:paragraph-properties fo:margin-top="0cm" fo:margin-bottom="0cm" fo:text-align="center" style:justify-single-word="false" fo:hyphenation-ladder-count="no-limit"/>
      <style:text-properties style:use-window-font-color="true" fo:hyphenate="false" fo:hyphenation-remain-char-count="2" fo:hyphenation-push-char-count="2"/>
    </style:style>
    <style:style style:name="P18" style:family="paragraph" style:parent-style-name="Standard">
      <style:paragraph-properties fo:margin-top="0cm" fo:margin-bottom="0cm" fo:text-align="start" style:justify-single-word="false" fo:hyphenation-ladder-count="no-limit" style:snap-to-layout-grid="false"/>
      <style:text-properties style:use-window-font-color="true" fo:hyphenate="false" fo:hyphenation-remain-char-count="2" fo:hyphenation-push-char-count="2"/>
    </style:style>
    <style:style style:name="P19" style:family="paragraph" style:parent-style-name="Standard">
      <style:paragraph-properties fo:margin-top="0cm" fo:margin-bottom="0cm" fo:text-align="start" style:justify-single-word="false" fo:hyphenation-ladder-count="no-limit" style:snap-to-layout-grid="false"/>
      <style:text-properties fo:color="#000000" fo:hyphenate="false" fo:hyphenation-remain-char-count="2" fo:hyphenation-push-char-count="2"/>
    </style:style>
    <style:style style:name="P20" style:family="paragraph" style:parent-style-name="Standard">
      <style:paragraph-properties fo:margin-top="0cm" fo:margin-bottom="0cm" fo:text-align="center" style:justify-single-word="false" fo:hyphenation-ladder-count="no-limit" style:snap-to-layout-grid="false"/>
      <style:text-properties fo:color="#000000" fo:hyphenate="false" fo:hyphenation-remain-char-count="2" fo:hyphenation-push-char-count="2"/>
    </style:style>
    <style:style style:name="P21" style:family="paragraph" style:parent-style-name="Standard">
      <style:paragraph-properties fo:margin-left="0cm" fo:margin-right="0cm" fo:margin-top="0.199cm" fo:margin-bottom="0.199cm" fo:hyphenation-ladder-count="no-limit" fo:text-indent="0cm" style:auto-text-indent="false">
        <style:tab-stops>
          <style:tab-stop style:position="0cm"/>
          <style:tab-stop style:position="1.268cm"/>
          <style:tab-stop style:position="2.538cm"/>
          <style:tab-stop style:position="3.808cm"/>
          <style:tab-stop style:position="5.078cm"/>
          <style:tab-stop style:position="6.348cm"/>
          <style:tab-stop style:position="7.618cm"/>
          <style:tab-stop style:position="8.888cm"/>
          <style:tab-stop style:position="10.158cm"/>
          <style:tab-stop style:position="11.428cm"/>
          <style:tab-stop style:position="12.698cm"/>
        </style:tab-stops>
      </style:paragraph-properties>
      <style:text-properties fo:hyphenate="false" fo:hyphenation-remain-char-count="2" fo:hyphenation-push-char-count="2"/>
    </style:style>
    <style:style style:name="P22" style:family="paragraph" style:parent-style-name="Standard">
      <style:paragraph-properties fo:margin-left="0.751cm" fo:margin-right="0cm" fo:margin-top="0.106cm" fo:margin-bottom="0.106cm" fo:text-align="start" style:justify-single-word="false" fo:text-indent="-0.751cm" style:auto-text-indent="false" style:snap-to-layout-grid="false"/>
      <style:text-properties style:use-window-font-color="true" style:font-name="Times New Roman"/>
    </style:style>
    <style:style style:name="P23" style:family="paragraph" style:parent-style-name="Standard">
      <style:paragraph-properties fo:margin-left="0.681cm" fo:margin-right="0cm" fo:margin-top="0.106cm" fo:margin-bottom="0.106cm" fo:text-align="start" style:justify-single-word="false" fo:text-indent="-0.681cm" style:auto-text-indent="false"/>
      <style:text-properties style:use-window-font-color="true" style:font-name="Times New Roman"/>
    </style:style>
    <style:style style:name="P24" style:family="paragraph" style:parent-style-name="Standard">
      <style:paragraph-properties fo:margin-top="0cm" fo:margin-bottom="0cm" fo:text-align="start" style:justify-single-word="false" fo:hyphenation-ladder-count="no-limit" style:snap-to-layout-grid="false"/>
      <style:text-properties style:use-window-font-color="true" fo:font-size="8pt" style:font-size-asian="8pt" style:font-size-complex="8pt" fo:hyphenate="false" fo:hyphenation-remain-char-count="2" fo:hyphenation-push-char-count="2"/>
    </style:style>
    <style:style style:name="P25" style:family="paragraph" style:parent-style-name="Standard">
      <style:paragraph-properties fo:margin-top="0cm" fo:margin-bottom="0cm" fo:text-align="start" style:justify-single-word="false" fo:hyphenation-ladder-count="no-limit" style:snap-to-layout-grid="false"/>
      <style:text-properties style:use-window-font-color="true" style:font-name="Times New Roman" fo:font-size="8pt" style:font-size-asian="8pt" style:font-size-complex="8pt" fo:hyphenate="false" fo:hyphenation-remain-char-count="2" fo:hyphenation-push-char-count="2"/>
    </style:style>
    <style:style style:name="P26" style:family="paragraph" style:parent-style-name="Standard">
      <style:paragraph-properties fo:margin-top="0cm" fo:margin-bottom="0cm" fo:text-align="start" style:justify-single-word="false" fo:hyphenation-ladder-count="no-limit" style:snap-to-layout-grid="false"/>
      <style:text-properties style:use-window-font-color="true" style:font-name="Times New Roman" fo:font-size="8pt" style:font-size-asian="8pt" fo:hyphenate="false" fo:hyphenation-remain-char-count="2" fo:hyphenation-push-char-count="2"/>
    </style:style>
    <style:style style:name="P27" style:family="paragraph" style:parent-style-name="Standard">
      <style:paragraph-properties fo:margin-top="0.106cm" fo:margin-bottom="0.106cm" fo:text-align="center" style:justify-single-word="false" style:snap-to-layout-grid="false"/>
      <style:text-properties style:use-window-font-color="true" style:font-name="Times New Roman"/>
    </style:style>
    <style:style style:name="P28" style:family="paragraph" style:parent-style-name="Standard">
      <style:paragraph-properties fo:margin-top="0.199cm" fo:margin-bottom="0.199cm" fo:text-align="justify" style:justify-single-word="false" fo:orphans="2" fo:widows="2" fo:background-color="transparent" style:shadow="none" style:writing-mode="lr-tb">
        <style:tab-stops/>
        <style:background-image/>
      </style:paragraph-properties>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P29" style:family="paragraph" style:parent-style-name="Standard">
      <style:paragraph-properties fo:margin-top="0cm" fo:margin-bottom="0.199cm" fo:text-align="justify" style:justify-single-word="false" fo:orphans="2" fo:widows="2" fo:background-color="transparent" style:shadow="none" style:writing-mode="lr-tb">
        <style:tab-stops/>
        <style:background-image/>
      </style:paragraph-properties>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P30" style:family="paragraph" style:parent-style-name="Heading_20_2">
      <style:text-properties style:font-name="Times New Roman"/>
    </style:style>
    <style:style style:name="P31" style:family="paragraph" style:parent-style-name="Standard">
      <style:text-properties style:font-name="Times New Roman"/>
    </style:style>
    <style:style style:name="P32" style:family="paragraph" style:parent-style-name="Standard">
      <style:paragraph-properties fo:margin-left="0.751cm" fo:margin-right="0cm" fo:margin-top="0.106cm" fo:margin-bottom="0.106cm" fo:text-align="start" style:justify-single-word="false" fo:text-indent="-0.751cm" style:auto-text-indent="false" style:snap-to-layout-grid="false"/>
      <style:text-properties style:use-window-font-color="true" style:font-name="Times New Roman" fo:font-size="10pt" style:font-size-asian="10pt" style:font-size-complex="10pt"/>
    </style:style>
    <style:style style:name="P33" style:family="paragraph" style:parent-style-name="Standard">
      <style:paragraph-properties fo:margin-top="0.101cm" fo:margin-bottom="0.101cm" fo:text-align="start" style:justify-single-word="false" style:snap-to-layout-grid="false"/>
      <style:text-properties style:use-window-font-color="true" style:font-name="Times New Roman" fo:font-size="10pt" style:font-size-asian="10pt" style:font-size-complex="10pt"/>
    </style:style>
    <style:style style:name="P34" style:family="paragraph" style:parent-style-name="Footer">
      <style:paragraph-properties fo:margin-top="0.106cm" fo:margin-bottom="0.106cm" fo:text-align="start" style:justify-single-word="false" style:snap-to-layout-grid="false"/>
      <style:text-properties style:use-window-font-color="true" style:font-name="Times New Roman" fo:font-size="10pt" style:font-size-asian="10pt" style:font-size-complex="10pt"/>
    </style:style>
    <style:style style:name="P35" style:family="paragraph" style:parent-style-name="Standard">
      <style:paragraph-properties fo:margin-top="0.106cm" fo:margin-bottom="0.106cm" fo:text-align="center" style:justify-single-word="false" fo:orphans="2" fo:widows="2" fo:background-color="transparent" style:shadow="none" style:snap-to-layout-grid="false" style:writing-mode="lr-tb">
        <style:tab-stops/>
        <style:background-image/>
      </style:paragraph-properties>
    </style:style>
    <style:style style:name="P36" style:family="paragraph" style:parent-style-name="Standard">
      <style:paragraph-properties fo:margin-top="0.106cm" fo:margin-bottom="0.106cm" fo:text-align="start" style:justify-single-word="false" style:snap-to-layout-grid="false"/>
      <style:text-properties style:use-window-font-color="true" style:font-name="Times New Roman" fo:font-size="10pt" style:font-size-asian="10pt" style:font-size-complex="10pt"/>
    </style:style>
    <style:style style:name="P37" style:family="paragraph" style:parent-style-name="Standard">
      <style:paragraph-properties fo:margin-top="0.106cm" fo:margin-bottom="0.106cm" fo:text-align="center" style:justify-single-word="false" style:snap-to-layout-grid="false"/>
      <style:text-properties style:use-window-font-color="true"/>
    </style:style>
    <style:style style:name="P38" style:family="paragraph" style:parent-style-name="Standard">
      <style:paragraph-properties fo:margin-top="0.199cm" fo:margin-bottom="0.199cm"/>
      <style:text-properties style:use-window-font-color="true" style:font-name="Times New Roman"/>
    </style:style>
    <style:style style:name="P39" style:family="paragraph" style:parent-style-name="Heading_20_3">
      <style:text-properties style:font-name="Times New Roman"/>
    </style:style>
    <style:style style:name="P40" style:family="paragraph" style:parent-style-name="Header">
      <style:paragraph-properties>
        <style:tab-stops/>
      </style:paragraph-properties>
      <style:text-properties style:font-name="Times New Roman"/>
    </style:style>
    <style:style style:name="P41" style:family="paragraph" style:parent-style-name="Standard">
      <style:paragraph-properties fo:margin-top="0.106cm" fo:margin-bottom="0.106cm" fo:text-align="start" style:justify-single-word="false" style:snap-to-layout-grid="false"/>
      <style:text-properties fo:color="#000000" style:font-name="Times New Roman"/>
    </style:style>
    <style:style style:name="P42" style:family="paragraph" style:parent-style-name="Standard">
      <style:paragraph-properties fo:margin-top="0cm" fo:margin-bottom="0cm" fo:text-align="center" style:justify-single-word="false" style:snap-to-layout-grid="false"/>
      <style:text-properties fo:color="#000000" style:font-name="Times New Roman"/>
    </style:style>
    <style:style style:name="P43" style:family="paragraph" style:parent-style-name="Header">
      <style:paragraph-properties fo:margin-top="0cm" fo:margin-bottom="0cm">
        <style:tab-stops/>
      </style:paragraph-properties>
      <style:text-properties style:font-name="Times New Roman" fo:font-size="6pt" fo:background-color="#00ff00" style:font-size-asian="6pt" style:font-size-complex="6pt"/>
    </style:style>
    <style:style style:name="P44" style:family="paragraph" style:parent-style-name="Standard">
      <style:text-properties fo:color="#000000" style:font-name="Times New Roman"/>
    </style:style>
    <style:style style:name="P45" style:family="paragraph" style:parent-style-name="Heading_20_1">
      <style:paragraph-properties fo:margin-top="0.212cm" fo:margin-bottom="0.212cm"/>
      <style:text-properties style:font-name="Times New Roman"/>
    </style:style>
    <style:style style:name="P46" style:family="paragraph" style:parent-style-name="Heading_20_2">
      <style:paragraph-properties fo:margin-left="0cm" fo:margin-right="0cm" fo:margin-top="0.212cm" fo:margin-bottom="0.212cm" fo:text-indent="0cm" style:auto-text-indent="false"/>
      <style:text-properties style:font-name="Times New Roman"/>
    </style:style>
    <style:style style:name="P47" style:family="paragraph" style:parent-style-name="Standard">
      <style:paragraph-properties fo:margin-top="0cm" fo:margin-bottom="0.106cm"/>
      <style:text-properties style:font-name="Times New Roman"/>
    </style:style>
    <style:style style:name="P48" style:family="paragraph" style:parent-style-name="Standard">
      <style:paragraph-properties fo:margin-top="0cm" fo:margin-bottom="0.106cm"/>
      <style:text-properties fo:color="#000000" style:font-name="Times New Roman"/>
    </style:style>
    <style:style style:name="P49" style:family="paragraph" style:parent-style-name="Standard">
      <style:text-properties fo:color="#000000"/>
    </style:style>
    <style:style style:name="P50" style:family="paragraph" style:parent-style-name="Standard">
      <style:paragraph-properties fo:break-before="page"/>
    </style:style>
    <style:style style:name="T1" style:family="text">
      <style:text-properties fo:font-size="12pt" style:font-size-asian="12pt" style:font-size-complex="12pt"/>
    </style:style>
    <style:style style:name="T2" style:family="text">
      <style:text-properties fo:font-variant="small-caps"/>
    </style:style>
    <style:style style:name="T3" style:family="text">
      <style:text-properties style:font-name="Times New Roman"/>
    </style:style>
    <style:style style:name="T4" style:family="text">
      <style:text-properties style:text-position="sub 58%"/>
    </style:style>
    <style:style style:name="T5" style:family="text">
      <style:text-properties fo:font-weight="bold" style:font-weight-asian="bold"/>
    </style:style>
    <style:style style:name="T6" style:family="text">
      <style:text-properties fo:font-size="8pt" style:font-size-asian="8pt"/>
    </style:style>
    <style:style style:name="T7" style:family="text">
      <style:text-properties fo:font-size="10pt" fo:font-weight="bold" style:font-name-asian="Times New Roman" style:font-size-asian="10pt" style:font-weight-asian="bold" style:font-name-complex="Times New Roman"/>
    </style:style>
    <style:style style:name="T8" style:family="text">
      <style:text-properties style:use-window-font-color="true"/>
    </style:style>
    <style:style style:name="T9" style:family="text">
      <style:text-properties fo:color="#000000"/>
    </style:style>
    <style:style style:name="T10" style:family="text" style:parent-style-name="Footnote_20_Symbol">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11" style:family="text">
      <style:text-properties style:text-position="0% 100%"/>
    </style:style>
    <style:style style:name="T12" style:family="text">
      <style:text-properties style:font-name-asian="Times New Roman" style:font-name-complex="Times New Roman"/>
    </style:style>
    <style:style style:name="T13" style:family="text">
      <style:text-properties style:font-name="Times New Roman" style:font-name-asian="Times New Roman" style:font-name-complex="Times New Roman"/>
    </style:style>
    <style:style style:name="T14" style:family="text">
      <style:text-properties style:text-position="sub 58%" style:font-name="Times New Roman"/>
    </style:style>
    <style:style style:name="fr1" style:family="graphic" style:parent-style-name="OLE">
      <style:graphic-properties fo:margin-left="0cm" fo:margin-right="0cm" style:vertical-pos="top" style:vertical-rel="baseline" fo:padding-left="0.28cm" fo:padding-right="0.28cm" fo:padding-top="0.153cm" fo:padding-bottom="0.153cm" fo:border="none" draw:visible-area-left="0cm" draw:visible-area-top="0cm" draw:visible-area-width="32.792cm" draw:visible-area-height="0.937cm" draw:draw-aspect="content"/>
    </style:style>
    <style:style style:name="Sect1" style:family="section">
      <style:section-properties style:editable="false">
        <style:columns fo:column-count="0" fo:column-gap="0cm"/>
      </style:section-properties>
    </style:style>
    <text:list-style style:name="L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format="">
        <style:list-level-properties text:min-label-distance="0.381cm"/>
      </text:list-level-style-number>
    </text:list-style>
  </office:automatic-styles>
  <office:body>
    <office:text>
      <text:variable-decls>
        <text:variable-decl office:value-type="float" text:name="Ateliers"/>
        <text:variable-decl office:value-type="float" text:name="Logem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jetPrésentationDocument" text:anchor-type="as-char" svg:width="16.013cm" svg:height="0.462cm" draw:z-index="0"><draw:object-ole xlink:href="./Object 1" xlink:type="simple" xlink:show="embed" xlink:actuate="onLoad"/><draw:image xlink:href="./ObjectReplacements/Object 1" xlink:type="simple" xlink:show="embed" xlink:actuate="onLoad"/></draw:frame></text:p>
      <text:p text:style-name="Title">Création d'un Centre Thermoludique</text:p>
      <text:p text:style-name="Title">Montrond-les-Bains (Loire)</text:p>
      <text:p text:style-name="Title">Notice acoustique phase Avant Projet</text:p>
      <text:p text:style-name="P2"><text:span text:style-name="T1">Ce document comprend </text:span><text:span text:style-name="T1"><text:page-count style:num-format="1">13</text:page-count></text:span><text:span text:style-name="T1"> pages</text:span></text:p>
      <text:p text:style-name="P3"/>
      <text:p text:style-name="Page2">Maître d’ouvrage :<text:tab/>SCI du Parc<text:line-break/>rue du geyser<text:line-break/>42210 MONTROND-LES BAINS</text:p>
      <text:p text:style-name="Page2"><text:tab/>SAEM<text:line-break/>« le parc thermal de Montrond-les-Bains »<text:line-break/>BP 11<text:line-break/>42210 MONTROND-LES BAINS</text:p>
      <text:p text:style-name="Page2">Assistant maître d'ouvrage :<text:tab/>SEDL<text:line-break/>35, rue Ponchardier<text:line-break/>42100 SAINT-ETIENNE</text:p>
      <text:p text:style-name="Page2">Maître d’œuvre :<text:tab/>CHABANNE &amp; Partenaires<text:line-break/>38 quai Pierre Scize<text:line-break/>69009 LYON</text:p>
      <text:p text:style-name="Page2">Ouvrage :<text:tab/>création d'un Centre Thermoludique</text:p>
      <text:p text:style-name="Page2">Objet :<text:tab/>notice acoustique phase Avant Projet</text:p>
      <text:p text:style-name="Page2"/>
      <text:p text:style-name="P4">Date :<text:tab/>15 décembre 2006</text:p>
      <text:p text:style-name="Page2">Auteur :<text:tab/>Valérie BRÉMU<text:line-break/>Acousticienne, ingénieur ESIP</text:p>
      <text:p text:style-name="Page2">Rapport n° :<text:tab/>VB/ED/0612065</text:p>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5">Table des matières</text:p>
          </text:index-title>
          <text:p text:style-name="P6">1Objet<text:tab/>4</text:p>
          <text:p text:style-name="P6">2Préambule<text:tab/>4</text:p>
          <text:p text:style-name="P6">3Généralités<text:tab/>4</text:p>
          <text:p text:style-name="P7">3.1.1Dispositions générales<text:tab/>4</text:p>
          <text:p text:style-name="P7">3.1.2Constructions nouvelles<text:tab/>4</text:p>
          <text:p text:style-name="P7">3.1.3Matériels et engins de chantier<text:tab/>5</text:p>
          <text:p text:style-name="P8">3.2Normes<text:tab/>5</text:p>
          <text:p text:style-name="P6">4Objectifs proposés au maître d'ouvrage<text:tab/>6</text:p>
          <text:p text:style-name="P8">4.1Durées de réverbération<text:tab/>6</text:p>
          <text:p text:style-name="P7">4.1.1Durée de réverbération de référence<text:tab/>6</text:p>
          <text:p text:style-name="P7">4.1.2objectifs<text:tab/>7</text:p>
          <text:p text:style-name="P8">4.2Isolements acoustiques intérieurs<text:tab/>7</text:p>
          <text:p text:style-name="P8">4.3Isolements vis-à-vis de l’extérieur<text:tab/>8</text:p>
          <text:p text:style-name="P8">4.4Bruits de chocs<text:tab/>8</text:p>
          <text:p text:style-name="P8">4.5Niveaux du bruit des équipements techniques du bâtiment<text:tab/>8</text:p>
          <text:p text:style-name="P7">4.5.1À l’intérieur<text:tab/>8</text:p>
          <text:p text:style-name="P7">4.5.2À l’extérieur<text:tab/>9</text:p>
          <text:p text:style-name="P6">5Solutions proposées à ce stade du projet<text:tab/>9</text:p>
          <text:p text:style-name="P8">5.1Réverbération<text:tab/>9</text:p>
          <text:p text:style-name="P7">5.1.1Hall d'accueil<text:tab/>9</text:p>
          <text:p text:style-name="P7">5.1.2Aquagym<text:tab/>9</text:p>
          <text:p text:style-name="P7">5.1.3Bassin de détente<text:tab/>10</text:p>
          <text:p text:style-name="P7">5.1.4Administration, cabines esthétique ou balnéo, espace détente et accueil, local MNS, boutique<text:tab/>10</text:p>
          <text:p text:style-name="P8">5.2Isolements entre locaux vis-à-vis des bruits aériens intérieurs<text:tab/>10</text:p>
          <text:p text:style-name="P8">5.3Isolement des façades vis-à-vis des bruits aériens extérieurs<text:tab/>10</text:p>
          <text:p text:style-name="P8">5.4Isolement vis-à-vis des bruits de chocs<text:tab/>11</text:p>
          <text:p text:style-name="P8">5.5Niveau de bruit des équipements techniques du bâtiment<text:tab/>11</text:p>
          <text:p text:style-name="P7">5.5.1A l’intérieur<text:tab/>11</text:p>
          <text:p text:style-name="P7">5.5.2A l’extérieur<text:tab/>11</text:p>
          <text:p text:style-name="P6">6Annexe 1 – détail chicane des faux plafonds<text:tab/>12</text:p>
        </text:index-body>
      </text:table-of-content>
      <text:p text:style-name="P9"/>
      <text:h text:style-name="P10" text:outline-level="1">Objet</text:h>
      <text:p text:style-name="Standard">Ce document a pour objet la description et la définition des spécifications acoustiques du projet de création d'un Centre Thermoludique à <text:span text:style-name="T2">Montrond-les-Bains (Loire).</text:span></text:p>
      <text:p text:style-name="Standard">Les spécifications acoustiques de l’opération font partie intégrante des objectifs à atteindre.</text:p>
      <text:p text:style-name="Standard">La présente notice APS - Acoustique a pour but de définir les grandeurs acoustiques utilisées, de recenser et préciser les caractéristiques acoustiques que les ouvrages devront atteindre à leur réception (caractéristiques acoustiques constatées lors des essais de réception), de spécifier leur conformité à la réglementation en vigueur et de définir les obligations de résultats qui seront imposées aux entreprises dans les phases ultérieures du projet.</text:p>
      <text:p text:style-name="Début_20_alinéa">Elle précise donc :</text:p>
      <text:p text:style-name="Hanging_20_indent">– les réglementations en vigueur ;</text:p>
      <text:p text:style-name="Hanging_20_indent">– les caractéristiques acoustiques proposées au maître d’ouvrage permettant de respecter la réglementation ;</text:p>
      <text:p text:style-name="Alinéa_20_négatif_20_fin">– les solutions choisies en matière d’acoustique à ce stade du projet qui permettent de respecter ces caractéristiques.</text:p>
      <text:h text:style-name="Heading_20_1" text:outline-level="1">Préambule</text:h>
      <text:p text:style-name="Standard">Il n'y a pas de réglementation ou de norme concernant l'acoustique interne de ce type d'équipement. Les objectifs acoustiques figurants au paragraphe 4 sont donc proposés au maître d'ouvrage pour validation. Concernant les niveaux sonores extérieurs, le bâtiment doit respecter le décret n° 2006-1099 du 31 août 2006 relatif à la lutte contre les bruits de voisinage et modifiant le code de la santé publique.</text:p>
      <text:p text:style-name="Début_20_alinéa">Traditionnellement, les études acoustiques sont divisées en plusieurs chapitres :</text:p>
      <text:p text:style-name="Hanging_20_indent">– durée de réverbération, appelée également correction acoustique ;</text:p>
      <text:p text:style-name="Hanging_20_indent">– isolement entre locaux intérieurs vis-à-vis des bruits aériens ;</text:p>
      <text:p text:style-name="Hanging_20_indent">– isolement des façades vis-à-vis des bruits extérieurs ;</text:p>
      <text:p text:style-name="Hanging_20_indent">– isolement entre locaux intérieurs vis-à-vis des bruits de chocs ;</text:p>
      <text:p text:style-name="Alinéa_20_négatif_20_fin">– niveaux de bruit intérieurs et extérieurs des équipements techniques du bâtiment.</text:p>
      <text:h text:style-name="Heading_20_1" text:outline-level="1">Généralités</text:h>
      <text:h text:style-name="P11" text:outline-level="3">Dispositions générales</text:h>
      <text:p text:style-name="P12">– Loi n° 92-1444 du 31 décembre 1992 relative à la lutte contre le bruit (modifiée par la loi n° 92-1476 du 31 décembre 1992 et la loi n° 95-101 du 2 février 1995)</text:p>
      <text:p text:style-name="P12">– POS de la commune de <text:span text:style-name="T2">Montrond-les-Bains (Loire)</text:span> indiquant les zones de protection acoustique.</text:p>
      <text:h text:style-name="P11" text:outline-level="3">Constructions nouvelles</text:h>
      <text:h text:style-name="P13" text:outline-level="4">Dispositions générales</text:h>
      <text:p text:style-name="P12">– Articles L 111-11 à L 111-20, R 111-23-1 à R 111-23-3 du code de la construction et de l’habitation.</text:p>
      <text:p text:style-name="P12">– Loi n° 78-12 du 4 janvier 1978 relative à la responsabilité et à l’assurance dans le domaine de la construction.</text:p>
      <text:p text:style-name="P12">– Arrêté du 23 juin 1978 relatif aux installations fixes destinées au chauffage et à l’alimentation en eau chaude sanitaire des bâtiments d’habitation, de bureaux ou recevant du public.</text:p>
      <text:p text:style-name="P12"><text:span text:style-name="T3">– Décret n° 95-20 du 9 janvier 1995 pris pour l’application de l’article L 111-11-1 du code de la construction et de l’habitation et relatif aux caractéristiques acoustiques de certains bâtiments</text:span> autres que d’habitation et de leurs équipements.</text:p>
      <text:p text:style-name="P12">– Arrêté du 30 mai 1996 relatif aux modalités de classement des infrastructures de transports terrestres et à l’isolement acoustique des bâtiments d’habitation dans les secteurs affectés par le bruit.</text:p>
      <text:h text:style-name="Heading_20_4" text:outline-level="4">Protection du voisinage</text:h>
      <text:p text:style-name="P12">– Décret n° 2006-1099 du 31 août 2006 relatif à la lutte contre les bruits de voisinage et modifiant le code de la santé publique.</text:p>
      <text:p text:style-name="P12">– Arrêté du 10 mai 1995 relatif aux modalités de mesure des bruits de voisinage.</text:p>
      <text:p text:style-name="P12">– Circulaire du 27 février 1996 relative à la lutte contre les bruits de voisinage.</text:p>
      <text:h text:style-name="P11" text:outline-level="3">Matériels et engins de chantier</text:h>
      <text:p text:style-name="P12">– Décret n° 95-79 du 23 janvier 1995 fixant les prescriptions prévues par l’article 2 de la loi n° 92-1444 du 31 décembre 1992 relative à la lutte contre le bruit et relatives aux objets bruyants et aux dispositifs d’insonorisation.</text:p>
      <text:p text:style-name="P12">– Directive 2000/14/CE du Parlement européen et du Conseil du 8 mai 2000 concernant le rapprochement des législations des États membres relatives aux émissions sonores dans l’environnement des matériels destinés à être utilisés à l’extérieur des bâtiments.</text:p>
      <text:p text:style-name="P12">– Arrêtés des 18 mars 2002 et 21 avril 2004 relatifs aux émissions sonores dans l’environnement des matériels destinés à être utilisés à l’extérieur des bâtiments.</text:p>
      <text:h text:style-name="P14" text:outline-level="2">Normes</text:h>
      <text:p text:style-name="P12">– NF S 30-010 Courbes NR d’évaluation du bruit.</text:p>
      <text:p text:style-name="P12">– NF S 31-010 Caractérisation et mesurage des bruits de l’environnement - Méthodes particulières de mesurage.</text:p>
      <text:p text:style-name="P12">– NF S 31-003 Mesurage de l’absorption acoustique en salle réverbérante.</text:p>
      <text:p text:style-name="P12">– NF S 31-012 Mesure de la durée de réverbération des auditoriums.</text:p>
      <text:p text:style-name="P12">– NF S 31-014 à 31-016, relatives aux robinetteries et équipements hydrauliques.</text:p>
      <text:p text:style-name="P12">– NF S 31-045 Mesurage du pouvoir d’isolation acoustique des éléments de construction et de l’isolement des immeubles. Mesurage en laboratoire du pouvoir d’isolation acoustique au bruit aérien des éléments de construction de petites dimensions.</text:p>
      <text:p text:style-name="P12">– NF S 31-049 Mesurage du pouvoir d’isolation acoustique des éléments de construction et de l’isolement des immeubles. Spécifications relatives à la fidélité.</text:p>
      <text:p text:style-name="P12">– NF S 31-050 Mesurage du pouvoir d’isolation acoustique des éléments de construction et de l’isolement des immeubles. Spécifications relatives aux postes d’essais.</text:p>
      <text:p text:style-name="P12">– NF S 31-057 Vérification de la qualité acoustique des bâtiments (code d’essais).</text:p>
      <text:p text:style-name="P12">– NF S 31-122 Prescriptions relatives aux limiteurs de niveau sonore destinés à être utilisés dans les lieux de diffusion de musique amplifiée.</text:p>
      <text:p text:style-name="P12">– NF EN ISO 717-1 Évaluation de l’isolement acoustique des immeubles et des éléments de construction. Isolement aux bruits aériens.</text:p>
      <text:p text:style-name="P12">– NF EN ISO 717-2 Évaluation de l’isolement acoustique des immeubles et des éléments de construction. Protection contre le bruit de choc.</text:p>
      <text:p text:style-name="P12">– NF EN ISO 140-3 Mesurage de l’isolement acoustique des immeubles et des éléments de construction. Mesurage en laboratoire de l’affaiblissement des bruits aériens par les éléments de construction.</text:p>
      <text:p text:style-name="P12">– NF EN ISO 140-4 Mesurage de l’isolement acoustique des immeubles et des éléments de construction. Mesurage in situ de l’isolement aux bruits aériens entre pièces.</text:p>
      <text:p text:style-name="P12">– NF EN ISO 140-5 Mesurage de l’isolement acoustique des immeubles et des éléments de construction. Mesurage in situ de la transmission des bruits aériens par les éléments de façade et les façades.</text:p>
      <text:p text:style-name="P12">– NF EN ISO 140-6 Mesurage de l’isolation acoustique des immeubles et des éléments de construction. Mesurage en laboratoire de l’isolation des sols aux bruits de chocs.</text:p>
      <text:p text:style-name="P12">– NF EN ISO 140-7 Mesurage de l’isolation acoustique des immeubles et des éléments de construction. Mesurage sur place de l’isolation des sols aux bruits de chocs.</text:p>
      <text:p text:style-name="P12">– NF EN ISO 140-8 Mesurage de l’isolation acoustique des immeubles et des éléments de construction. Mesurage en laboratoire de la réduction de la transmission des bruits de chocs par les revêtements de sol sur plancher normalisé.</text:p>
      <text:p text:style-name="P12">– PR VF EN ISO 140-11 Mesurage de l’isolement acoustique des immeubles et des éléments de construction. Mesurage en laboratoire de la réduction de la transmission des bruits de choc par les revêtements de sol sur les planchers de référence légers.</text:p>
      <text:p text:style-name="P12">– NF EN 20140-9 Mesurage de l’isolement acoustique des immeubles et des éléments de construction. Mesurage en laboratoire de l’isolation au bruit aérien de pièce à pièce par un plafond suspendu surmonté d’un vide d’air.</text:p>
      <text:p text:style-name="P12">– NF EN 20140-10 Mesurage de l’isolement acoustique des immeubles et des éléments de construction. Mesurage en laboratoire de l’isolation au bruit aérien de petits éléments de construction.</text:p>
      <text:p text:style-name="P12">– PR NF EN ISO 10052 février 2001 Acoustique - Mesurages in situ de l’isolement aux bruits aériens et de la transmission des bruits de choc ainsi que du bruit des équipements - Méthode de contrôle.</text:p>
      <text:h text:style-name="Heading_20_1" text:outline-level="1">Objectifs proposés au maître d'ouvrage</text:h>
      <text:h text:style-name="Heading_20_2" text:outline-level="2">Durées de réverbération</text:h>
      <text:h text:style-name="Heading_20_3" text:outline-level="3">Durée de réverbération de référence</text:h>
      <text:p text:style-name="Standard">Pour tous les locaux, la durée de réverbération de référence T<text:span text:style-name="T4">0</text:span> au sens de la norme NF S 31‑057 sera de 0,5 seconde, sauf exceptions signalées.</text:p>
      <text:h text:style-name="Heading_20_3" text:outline-level="3">objectifs</text:h>
      <text:p text:style-name="Standard">Pour le bassin de détente et le bassin d'aquagym, la valeur de la durée de réverbération T sera la moyenne arithmétique arrondie au dixième de seconde le plus proche, des valeurs mesurées dans les bandes d’octaves centrées sur les fréquences 125, 500, 1 000, 2 000, et 4 000 Hz pour les locaux meublés et inoccupés. Pour tous les autres locaux, la valeur de la durée de réverbération T sera la moyenne arithmétique arrondie au dixième de seconde le plus proche, des valeurs mesurées dans les bandes d’octaves centrées sur les fréquences 500, 1 000 et 2 000 Hz pour les locaux meublés et inoccupés.</text:p>
      <text:p text:style-name="P15">Tableau des durées de réverbération</text:p>
      <table:table table:name="TableauDuréeRéverb" table:style-name="TableauDuréeRéverb">
        <table:table-column table:style-name="TableauDuréeRéverb.A"/>
        <table:table-column table:style-name="TableauDuréeRéverb.B"/>
        <table:table-row>
          <table:table-cell table:style-name="TableauDuréeRéverb.A1" office:value-type="string">
            <text:p text:style-name="P16">Dénomination du local</text:p>
          </table:table-cell>
          <table:table-cell table:style-name="TableauDuréeRéverb.B1" office:value-type="string">
            <text:p text:style-name="P16">Durée de réverbération en secondes</text:p>
            <text:p text:style-name="P17">T</text:p>
          </table:table-cell>
        </table:table-row>
        <table:table-row>
          <table:table-cell table:style-name="TableauDuréeRéverb.A2" office:value-type="string">
            <text:p text:style-name="P18">Locaux administratifs</text:p>
            <text:p text:style-name="P18">local MNS infirmier</text:p>
            <text:p text:style-name="P18">Cabines balnéo et esthétiques</text:p>
          </table:table-cell>
          <table:table-cell table:style-name="TableauDuréeRéverb.B2" office:value-type="string">
            <text:p text:style-name="P16">0,4 ≤ T ≤ 0,8</text:p>
          </table:table-cell>
        </table:table-row>
        <table:table-row>
          <table:table-cell table:style-name="TableauDuréeRéverb.A2" office:value-type="string">
            <text:p text:style-name="P18">Circulations</text:p>
            <text:p text:style-name="P18">Accueils</text:p>
            <text:p text:style-name="P18">Boutique</text:p>
            <text:p text:style-name="P18">Bassin d'aquagym</text:p>
          </table:table-cell>
          <table:table-cell table:style-name="TableauDuréeRéverb.B2" office:value-type="string">
            <text:p text:style-name="P16">T ≤ 1,2</text:p>
          </table:table-cell>
        </table:table-row>
        <table:table-row>
          <table:table-cell table:style-name="TableauDuréeRéverb.A2" office:value-type="string">
            <text:p text:style-name="P19">Bassin de détente</text:p>
          </table:table-cell>
          <table:table-cell table:style-name="TableauDuréeRéverb.B2" office:value-type="string">
            <text:p text:style-name="P20">T ≤ 2,1</text:p>
          </table:table-cell>
        </table:table-row>
      </table:table>
      <text:p text:style-name="P21"><text:span text:style-name="T5">Nota</text:span> : pour les locaux d'accueil et les halls la prescription handicapés impose une aire d’absorption équivalente moyenne dans les bandes d’octaves centrées sur les fréquences normalisées comprises entre 500 et 2 000 Hz supérieure ou égale à un quart de la surface au sol du local considéré.</text:p>
      <text:h text:style-name="Heading_20_2" text:outline-level="2">Isolements acoustiques intérieurs</text:h>
      <text:p text:style-name="Standard">Les valeurs de l’isolement acoustique standardisé pondéré, D<text:span text:style-name="T4">nT,A</text:span>, entre locaux sont exprimées en dB, par référence à l’émission d’un bruit rose et pour un spectre de fréquences dont les bandes d’octaves sont centrées sur les fréquences 125, 250, 500, 1 000 et 2 000 Hz.</text:p>
      <text:p text:style-name="Standard">Dans les salles de sport, la durée de réverbération sera calculée de la même manière mais entre 125 et 4 000 Hz.</text:p>
      <text:p text:style-name="Standard">La durée de réverbération de référence est celle définie au chapitre 4.1.1.</text:p>
      <text:p text:style-name="Standard">Tableau des isolements</text:p>
      <table:table table:name="TableauIsolGéné" table:style-name="TableauIsolGéné">
        <table:table-column table:style-name="TableauIsolGéné.A"/>
        <table:table-column table:style-name="TableauIsolGéné.B" table:number-columns-repeated="4"/>
        <table:table-column table:style-name="TableauIsolGéné.F"/>
        <table:table-row>
          <table:table-cell table:style-name="TableauIsolGéné.A1" office:value-type="string">
            <text:p text:style-name="P22"><text:span text:style-name="T6">Local d’émission </text:span><text:span text:style-name="T7">→</text:span></text:p>
            <text:p text:style-name="P23"><text:span text:style-name="T6">Local de réception<text:line-break/></text:span><text:span text:style-name="T7">↓</text:span></text:p>
          </table:table-cell>
          <table:table-cell table:style-name="TableauIsolGéné.A1" office:value-type="string">
            <text:p text:style-name="P24">Locaux administratifs</text:p>
            <text:p text:style-name="P24">Hall d'accueil</text:p>
            <text:p text:style-name="P24">Boutique</text:p>
          </table:table-cell>
          <table:table-cell table:style-name="TableauIsolGéné.A1" office:value-type="string">
            <text:p text:style-name="P24">Circulations</text:p>
          </table:table-cell>
          <table:table-cell table:style-name="TableauIsolGéné.A1" office:value-type="string">
            <text:p text:style-name="P25">Local MNS infirmier</text:p>
          </table:table-cell>
          <table:table-cell table:style-name="TableauIsolGéné.A1" office:value-type="string">
            <text:p text:style-name="P26">Cabines balnéo et esthétique</text:p>
            <text:p text:style-name="P25">Accueil</text:p>
          </table:table-cell>
          <table:table-cell table:style-name="TableauIsolGéné.F1" office:value-type="string">
            <text:p text:style-name="P26">Bassin d'aquagym</text:p>
            <text:p text:style-name="P26">Bassin de détente</text:p>
          </table:table-cell>
        </table:table-row>
        <table:table-row>
          <table:table-cell table:style-name="TableauIsolGéné.A2" office:value-type="string">
            <text:p text:style-name="P24">Locaux administratifs</text:p>
            <text:p text:style-name="P24">Hall d'accueil</text:p>
            <text:p text:style-name="P25">Boutique</text:p>
          </table:table-cell>
          <table:table-cell table:style-name="TableauIsolGéné.B2" office:value-type="string">
            <text:p text:style-name="P27">40</text:p>
          </table:table-cell>
          <table:table-cell table:style-name="TableauIsolGéné.B2" office:value-type="string">
            <text:p text:style-name="P27">28</text:p>
          </table:table-cell>
          <table:table-cell table:style-name="TableauIsolGéné.B2" office:value-type="string">
            <text:p text:style-name="P27">40</text:p>
          </table:table-cell>
          <table:table-cell table:style-name="TableauIsolGéné.B2" office:value-type="string">
            <text:p text:style-name="P27">40</text:p>
          </table:table-cell>
          <table:table-cell table:style-name="TableauIsolGéné.F2" office:value-type="string">
            <text:p text:style-name="P27">38</text:p>
          </table:table-cell>
        </table:table-row>
        <table:table-row>
          <table:table-cell table:style-name="TableauIsolGéné.A2" office:value-type="string">
            <text:p text:style-name="P25">Local MNS infirmier</text:p>
          </table:table-cell>
          <table:table-cell table:style-name="TableauIsolGéné.B2" office:value-type="string">
            <text:p text:style-name="P27">40</text:p>
          </table:table-cell>
          <table:table-cell table:style-name="TableauIsolGéné.B2" office:value-type="string">
            <text:p text:style-name="P27">28</text:p>
          </table:table-cell>
          <table:table-cell table:style-name="TableauIsolGéné.B2" office:value-type="string">
            <text:p text:style-name="P27">Sans objet</text:p>
          </table:table-cell>
          <table:table-cell table:style-name="TableauIsolGéné.B2" office:value-type="string">
            <text:p text:style-name="P27">40</text:p>
          </table:table-cell>
          <table:table-cell table:style-name="TableauIsolGéné.F2" office:value-type="string">
            <text:p text:style-name="P27">33</text:p>
          </table:table-cell>
        </table:table-row>
        <table:table-row>
          <table:table-cell table:style-name="TableauIsolGéné.A2" office:value-type="string">
            <text:p text:style-name="P26">Cabines balnéo et esthétique</text:p>
            <text:p text:style-name="P25">Accueil</text:p>
          </table:table-cell>
          <table:table-cell table:style-name="TableauIsolGéné.B2" office:value-type="string">
            <text:p text:style-name="P27">40</text:p>
          </table:table-cell>
          <table:table-cell table:style-name="TableauIsolGéné.B2" office:value-type="string">
            <text:p text:style-name="P27">30</text:p>
          </table:table-cell>
          <table:table-cell table:style-name="TableauIsolGéné.B2" office:value-type="string">
            <text:p text:style-name="P27">40</text:p>
          </table:table-cell>
          <table:table-cell table:style-name="TableauIsolGéné.B2" office:value-type="string">
            <text:p text:style-name="P27">27</text:p>
          </table:table-cell>
          <table:table-cell table:style-name="TableauIsolGéné.F2" office:value-type="string">
            <text:p text:style-name="P27">42</text:p>
          </table:table-cell>
        </table:table-row>
        <table:table-row>
          <table:table-cell table:style-name="TableauIsolGéné.A2" office:value-type="string">
            <text:p text:style-name="P26">Bassin d'aquagym</text:p>
            <text:p text:style-name="P26">Bassin de détente</text:p>
          </table:table-cell>
          <table:table-cell table:style-name="TableauIsolGéné.B2" office:value-type="string">
            <text:p text:style-name="P27">38</text:p>
          </table:table-cell>
          <table:table-cell table:style-name="TableauIsolGéné.B2" office:value-type="string">
            <text:p text:style-name="P27">30</text:p>
          </table:table-cell>
          <table:table-cell table:style-name="TableauIsolGéné.B2" office:value-type="string">
            <text:p text:style-name="P27">33</text:p>
          </table:table-cell>
          <table:table-cell table:style-name="TableauIsolGéné.B2" office:value-type="string">
            <text:p text:style-name="P27">42</text:p>
          </table:table-cell>
          <table:table-cell table:style-name="TableauIsolGéné.F2" office:value-type="string">
            <text:p text:style-name="P27">30</text:p>
          </table:table-cell>
        </table:table-row>
      </table:table>
      <text:p text:style-name="P28">Les locaux ouverts les uns sur les autres (exemple : vestiaires sur bassin de détente, bassin de détente sur pavillon de relaxation...) n'auront pas d'isolement entre eux (même si dans les faits, l'ambiance générale sera atténuée dans certaines zones.</text:p>
      <text:p text:style-name="P29">Les sanitaires ont été placés à proximité de locaux bruyant il ne sera pas recherché d'isolement particulier.</text:p>
      <text:p text:style-name="P29">Isolement des locaux techniques cf. chapitre 4.5.</text:p>
      <text:h text:style-name="P30" text:outline-level="2">Isolements vis-à-vis de l’extérieur</text:h>
      <text:p text:style-name="P31">La valeur de l’isolement acoustique standardisé pondéré, D<text:span text:style-name="T4">nT,A,tr</text:span> en dB, des locaux de réception de l’établissement définis au chapitre 4.2., dépendra de l’arrêté du 30 mai 1996 (bruits des infrastructures terrestres) et du décret n° 2006-1099 du 31 août 2006 relatif à la lutte contre les bruits de voisinage.</text:p>
      <text:p text:style-name="P31">La durée de réverbération de référence est celle définie au chapitre 4.1.1.</text:p>
      <text:p text:style-name="P31"><text:span text:style-name="T8">Sachant que le niveau résiduel diurne (horaires de fonctionnement limites 09h00à 22h00 donc diurn</text:span><text:span text:style-name="T9">e) a été mesuré à 38 dB, que la limite de propriété la plus proche est à 8 m, que la N82 est classée en catégorie 3 et se s</text:span><text:span text:style-name="T8">itue entre 32 et 85 m du projet, et en tenant compte des </text:span>hypothèses suivantes de niveau sonore à l'intérieur des locaux, les isolement de façade suivants sont proposés.</text:p>
      <table:table table:name="Tableau1" table:style-name="Tableau1">
        <table:table-column table:style-name="Tableau1.A"/>
        <table:table-column table:style-name="Tableau1.B"/>
        <table:table-column table:style-name="Tableau1.C" table:number-columns-repeated="2"/>
        <table:table-column table:style-name="Tableau1.E"/>
        <table:table-row>
          <table:table-cell table:style-name="Tableau1.A1" office:value-type="string">
            <text:p text:style-name="P32">Local</text:p>
          </table:table-cell>
          <table:table-cell table:style-name="Tableau1.A1" office:value-type="string">
            <text:p text:style-name="P33">Administration</text:p>
            <text:p text:style-name="P33">Cabines balnéo et esthétique</text:p>
          </table:table-cell>
          <table:table-cell table:style-name="Tableau1.A1" office:value-type="string">
            <text:p text:style-name="P33">Hall d'accueil</text:p>
            <text:p text:style-name="P33">Vestiaires</text:p>
          </table:table-cell>
          <table:table-cell table:style-name="Tableau1.A1" office:value-type="string">
            <text:p text:style-name="P33">Bassin de détente</text:p>
          </table:table-cell>
          <table:table-cell table:style-name="Tableau1.E1" office:value-type="string">
            <text:p text:style-name="P33">Autres locaux sauf locaux techniques</text:p>
          </table:table-cell>
        </table:table-row>
        <table:table-row>
          <table:table-cell table:style-name="Tableau1.A2" office:value-type="string">
            <text:p text:style-name="P34">Niveau sonore prévisionnel</text:p>
          </table:table-cell>
          <table:table-cell table:style-name="Tableau1.B2" office:value-type="string">
            <text:p text:style-name="P35"><text:span text:style-name="T10">65</text:span></text:p>
          </table:table-cell>
          <table:table-cell table:style-name="Tableau1.B2" office:value-type="string">
            <text:p text:style-name="P27">70</text:p>
          </table:table-cell>
          <table:table-cell table:style-name="Tableau1.B2" office:value-type="string">
            <text:p text:style-name="P27">80</text:p>
          </table:table-cell>
          <table:table-cell table:style-name="Tableau1.E2" office:value-type="string">
            <text:p text:style-name="P27">60</text:p>
          </table:table-cell>
        </table:table-row>
        <table:table-row>
          <table:table-cell table:style-name="Tableau1.A2" office:value-type="string">
            <text:p text:style-name="P36">Isolement de façade D<text:span text:style-name="T4">nT,A,tr</text:span><text:span text:style-name="T11"> en dB</text:span></text:p>
          </table:table-cell>
          <table:table-cell table:style-name="Tableau1.B2" office:value-type="string">
            <text:p text:style-name="P37">30</text:p>
          </table:table-cell>
          <table:table-cell table:style-name="Tableau1.B2" office:value-type="string">
            <text:p text:style-name="P27">30</text:p>
          </table:table-cell>
          <table:table-cell table:style-name="Tableau1.B2" office:value-type="string">
            <text:p text:style-name="P27">33</text:p>
          </table:table-cell>
          <table:table-cell table:style-name="Tableau1.E2" office:value-type="string">
            <text:p text:style-name="P37">25</text:p>
          </table:table-cell>
        </table:table-row>
      </table:table>
      <text:p text:style-name="P38">Nous demandons au maître d'ouvrage de valider ces hypothèses et objectifs.</text:p>
      <text:p text:style-name="P29">Isolement des locaux techniques cf. chapitre 4.5.</text:p>
      <text:h text:style-name="P30" text:outline-level="2">Bruits de chocs</text:h>
      <text:p text:style-name="P31">La durée de réverbération de référence est celle définie au chapitre 4.1.1.</text:p>
      <text:p text:style-name="P31">Le niveau de pression pondéré du bruit de choc standardisé L’<text:span text:style-name="T4">nT,w</text:span> du bruit perçu dans les locaux de réception visés au chapitre 4.2<text:span text:style-name="T9">. ne doit pas dépasser 63 dB l</text:span>orsque la machine à chocs est posée sur le sol des locaux normalement accessibles, extérieurs au local de réception considéré.</text:p>
      <text:h text:style-name="P30" text:outline-level="2">Niveaux du bruit des équipements techniques du bâtiment</text:h>
      <text:p text:style-name="P31">Les niveaux de bruit des équipements techniques du bâtiment L<text:span text:style-name="T4">nAT</text:span> sont exprimés en dB(A).</text:p>
      <text:h text:style-name="P39" text:outline-level="3">À l’intérieur</text:h>
      <text:p text:style-name="P31">La durée de réverbération de référence est celle définie au chapitre 4.1.1.</text:p>
      <text:p text:style-name="P31">Les valeurs du niveau de pression acoustique normalisé L<text:span text:style-name="T4">nAT</text:span> du bruit engendré par les équipements du bâtiment sont présentées dans le tableau suivant.</text:p>
      <text:p text:style-name="P31">Ces niveaux seront mesurés dans un plan représentatif de la position normale des utilisateurs et au plus près de l’équipement.</text:p>
      <text:p text:style-name="P40">Les bruits des attractions (chutes d'eau, bains bouillonnants,...) ne sont pas pris en compte dans les niveaux définis ci-après.</text:p>
      <text:p text:style-name="P40">Tableau des niveaux de bruit des équipements</text:p>
      <table:table table:name="TableauNivBruitEquip" table:style-name="TableauNivBruitEquip">
        <table:table-column table:style-name="TableauNivBruitEquip.A"/>
        <table:table-column table:style-name="TableauNivBruitEquip.B"/>
        <table:table-column table:style-name="TableauNivBruitEquip.C"/>
        <table:table-row table:style-name="TableauNivBruitEquip.1">
          <table:table-cell table:style-name="TableauNivBruitEquip.A1" office:value-type="string">
            <text:p text:style-name="P41">Dénomination du local</text:p>
          </table:table-cell>
          <table:table-cell table:style-name="TableauNivBruitEquip.A1" office:value-type="string">
            <text:p text:style-name="P41">Si l’équipement fonctionne de manière continue (ventilation, chaufferie, cuisine, ...)</text:p>
          </table:table-cell>
          <table:table-cell table:style-name="TableauNivBruitEquip.C1" office:value-type="string">
            <text:p text:style-name="P41">Si l’équipement fonctionne de manière intermittente (chasse d’eau, robinetterie, ascenseur, goulottes)</text:p>
          </table:table-cell>
        </table:table-row>
        <table:table-row table:style-name="TableauNivBruitEquip.1">
          <table:table-cell table:style-name="TableauNivBruitEquip.A2" office:value-type="string">
            <text:p text:style-name="P41">bassins</text:p>
          </table:table-cell>
          <table:table-cell table:style-name="TableauNivBruitEquip.B2" office:value-type="string">
            <text:p text:style-name="P42">38</text:p>
          </table:table-cell>
          <table:table-cell table:style-name="TableauNivBruitEquip.C2" office:value-type="string">
            <text:p text:style-name="P42">48</text:p>
          </table:table-cell>
        </table:table-row>
        <table:table-row table:style-name="TableauNivBruitEquip.1">
          <table:table-cell table:style-name="TableauNivBruitEquip.A2" office:value-type="string">
            <text:p text:style-name="P41">Locaux de réception visés au chapitre 4.2.</text:p>
          </table:table-cell>
          <table:table-cell table:style-name="TableauNivBruitEquip.B2" office:value-type="string">
            <text:p text:style-name="P42">38</text:p>
          </table:table-cell>
          <table:table-cell table:style-name="TableauNivBruitEquip.C2" office:value-type="string">
            <text:p text:style-name="P42">43</text:p>
          </table:table-cell>
        </table:table-row>
      </table:table>
      <text:p text:style-name="P43"/>
      <text:h text:style-name="P39" text:outline-level="3">À l’extérieur</text:h>
      <text:p text:style-name="P44">Le relevé du niveau sonore initial indique un L<text:span text:style-name="T4">eq</text:span> = 38 dB(A) un L<text:span text:style-name="T4">95</text:span> = 34,5 dB(A) en période nocturne.</text:p>
      <text:p text:style-name="P31">L’ensemble des centrales de ventilation, les aérothermes et autres équipements (chaufferie, groupe d’eau glacée, compresseurs, climatiseurs, ...) ne produiront pas ensemble un niveau supérieur à<text:span text:style-name="T9"> 60 dB(A) à cinq mètres des installations, ni supérieur à 34 dB(A) en limite de propriété, en période nocturne (de 22 h à 7 h). </text:span>Par ailleurs, les équipements ne devront pas produire de bruit à tonalité marquée (au sens de l’arrêté du 20 août 1985 sur les installations classées).</text:p>
      <text:p text:style-name="P31">De plus, ces niveaux sonores ne devront pas dépasser 50 dB(A) en façade de tous les locaux de réception de définis au chapitre 4.2.</text:p>
      <text:h text:style-name="P45" text:outline-level="1">Solutions proposées à ce stade du projet</text:h>
      <text:h text:style-name="P46" text:outline-level="2">Réverbération</text:h>
      <text:h text:style-name="P39" text:outline-level="3">Hall d'accueil</text:h>
      <text:p text:style-name="P31">La correction acoustique est réalisée par un faux plafond partiel constitué d'une résille en bois recouverte d'une fibre minérale sans pare-vapeur mais avec feutre noir. La résille en bois devra présenter un taux de vide de<text:span text:style-name="T9"> 40 % minimum </text:span>et f<text:span text:style-name="T9">era 35 mm d'épaiss</text:span>eur maximum.</text:p>
      <text:p text:style-name="P44">Des compléments d'absorption sont réalisés en mural par des lames de bois espacées (vide 20 % minimum) montées sur tasseaux ménageants un plénum de 45 mm minimum rempli de fibre minérale sans pare-vapeur mais avec voile noir.</text:p>
      <text:h text:style-name="P39" text:outline-level="3">Aquagym</text:h>
      <text:p text:style-name="P47">Correction acoustique réalisée en toiture par un faux plafond de coefficient d'absorption <text:span text:style-name="T12">α</text:span><text:span text:style-name="T4">w</text:span> ≥ 0,85.</text:p>
      <text:p text:style-name="P48">Afin d'éviter la formation d'échos flottants et de limiter la réverbération, des compléments d'absorption sont réalisés par des lames de bois espacées (vide 20 % minimum) montées sur tasseaux ménageants un plénum de 45 mm minimum rempli de fibre minérale sans pare-vapeur mais avec voile noir à partir de deux mètres de hauteur, sur deux murs perpendiculaire (cf. plans de localisation des revêtements muraux).</text:p>
      <text:h text:style-name="P39" text:outline-level="3">Bassin de détente</text:h>
      <text:p text:style-name="P47">Noyau central : correction acoustique réalisée par un faux plafond de coefficient d'absorption <text:span text:style-name="T12">α</text:span><text:span text:style-name="T4">w</text:span> ≥ 0,85. Des compléments de correction muraux sont réalisés à l'aide de lames de bois espacée (vide 20 % minimum) montées sur tasseaux ménageant un plénum de 45 mm minimum rempli de fibre minérale sans pare-vapeur.</text:p>
      <text:p text:style-name="P47">Reste du bassin détente : correction acoustique réalisée en toiture par un complexe de couverture de coefficient d'absorption <text:span text:style-name="T12">α</text:span><text:span text:style-name="T4">w</text:span> ≥ 0,65 type Hairaquatic.</text:p>
      <text:h text:style-name="P39" text:outline-level="3">Administration, cabines esthétique ou balnéo, espace détente et accueil, local MNS, boutique</text:h>
      <text:p text:style-name="P47">Correction acoustique réalisée par un faux plafond <text:bookmark-start text:name="DDE_LINK"/>de coefficient d'absorption<text:bookmark-end text:name="DDE_LINK"/> <text:span text:style-name="T12">α</text:span><text:span text:style-name="T4">w</text:span> ≥ 0,7. Certains de ces faux plafonds devront être adaptés aux ambiances humides. De même, suivant plans de localisation, un système de chicane dans le faux plafond (cf annexe 1) permettra de faire communiquer les plénums entre eux et avec les locaux (pour la thermique) tout en respectant les objectifs d'isolement proposés. De la fibre minérale sera déposée sur ces faux plafonds.</text:p>
      <text:h text:style-name="Heading_20_3" text:outline-level="3">Local technique principal</text:h>
      <text:p text:style-name="Standard"><text:span text:style-name="T3">Correction acoustique réalisée en toiture par un complexe de couverture de coefficient d'absorption </text:span><text:span text:style-name="T13">α</text:span><text:span text:style-name="T14">w</text:span><text:span text:style-name="T3"> ≥ 0,65 type Hairaquatic.</text:span></text:p>
      <text:h text:style-name="P30" text:outline-level="2">Isolements entre locaux vis-à-vis des bruits aériens intérieurs</text:h>
      <text:p text:style-name="P31">Béton plein de 16 mm minimum, ou aggloméré de béton creux de 10 cm enduit une face d’indice R<text:span text:style-name="T4">A</text:span> ≥ 42 dB. Localisation : entre locaux administratifs, ou cabines esthétique ou balnéo, ou espace détente et accueil, ou local MNS d'une part, et ces mêmes locaux ou une circulation d'autre part. Un système de chicane dans le faux plafond (cf annexe 1) permettra de faire communiquer les plénums entre eux et avec les locaux (pour la thermique) tout en respectant les objectifs d'isolement proposés.</text:p>
      <text:p text:style-name="P31">Blocs-portes d’indice d'affaiblissement acoustique R<text:span text:style-name="T4">A</text:span> ≥ 35 dB. Localisation : entre <text:s/>circulation espace détente et pavillon de relaxation.</text:p>
      <text:p text:style-name="P31">Blocs-portes d’indice d'affaiblissement acoustique R<text:span text:style-name="T4">A</text:span> ≥ 28 dB. Localisation : entre <text:s/>circulation ou espace détente et accueil et cabines esthétique ou balnéo, entre bassin détente et MNS.</text:p>
      <text:p text:style-name="P31">Blocs-portes à âme pleine ailleurs.</text:p>
      <text:p text:style-name="P31">Châssis vitrés d’indice d'affaiblissement acoustique R<text:span text:style-name="T4">A</text:span> ≥ 37 dB. Localisation : entre local <text:s/>administratif (y compris MNS) et bassin détente. </text:p>
      <text:p text:style-name="P31">Châssis vitrés d’indice d'affaiblissement acoustique R<text:span text:style-name="T4">A</text:span> ≥ 38 dB. Localisation : entre boutique et bassin détente.</text:p>
      <text:p text:style-name="P31">Cloison vitrée d’indice d'affaiblissement acoustique R<text:span text:style-name="T4">A</text:span> ≥ 32 dB. Localisation : entre bassin aquagym et bassin détente.</text:p>
      <text:h text:style-name="P30" text:outline-level="2">Isolement des façades vis-à-vis des bruits aériens extérieurs</text:h>
      <text:p text:style-name="Standard">Mur rideau d'indice d'affaiblissement acoustique R<text:span text:style-name="T4">A,tr</text:span> ≥ 32 dB. Localisation : bassin détente.</text:p>
      <text:p text:style-name="Standard">Châssis vitrés d'indice d'affaiblissement acoustique R<text:span text:style-name="T4">A,tr</text:span> ≥ 30 dB. Localisation : c<text:span text:style-name="T9">hâssis du noyau central du bassin de détente.</text:span></text:p>
      <text:p text:style-name="Standard">Mur rideau d'indice d'affaiblissement acoustique R<text:span text:style-name="T4">A,tr</text:span> ≥ 29 dB. Localisation : hall d'accueil.</text:p>
      <text:p text:style-name="Standard">Châssis vitrés d'indice d'affaiblissement acoustique R<text:span text:style-name="T4">A,tr</text:span> ≥ 29 dB, coffres de volets roulants de D<text:span text:style-name="T4">n,e,w</text:span> + C<text:span text:style-name="T4">tr</text:span> ≥ 39 dB, et <text:span text:style-name="T3">entrées d’air en façade de D</text:span><text:span text:style-name="T14">n,e,w</text:span><text:span text:style-name="T3"> + C</text:span><text:span text:style-name="T14">tr</text:span><text:span text:style-name="T3"> ≥ 36 dB</text:span>. Localisation : autres locaux de réception visés au paragraphe 4.2.</text:p>
      <text:p text:style-name="P49">Toiture en bac perforé dans les ondes plus étanchéité spécifique pour locaux à forte hygrométrie (type Hairaquatic de Haironville) de coefficient d'absorption<text:span text:style-name="T3"> </text:span><text:span text:style-name="T13">α</text:span><text:span text:style-name="T14">w</text:span><text:span text:style-name="T3"> ≥ 0,65 et d'indice d'affaiblissement acoustique R</text:span><text:span text:style-name="T14">A,tr</text:span><text:span text:style-name="T3"> ≥ 34 dB</text:span>. Localisation : toitures du local technique principal et d'une partie du bassin détente.</text:p>
      <text:p text:style-name="P49">Toiture en bac plein plus étanchéité spécifique pour locaux à forte hygrométrie (type Hairaquatic de Haironville) <text:span text:style-name="T3">d'indice d'affaiblissement acoustique R</text:span><text:span text:style-name="T14">A,tr</text:span><text:span text:style-name="T3"> ≥ 34 dB</text:span>. Localisation : autres toitures.</text:p>
      <text:h text:style-name="P30" text:outline-level="2">Isolement vis-à-vis des bruits de chocs</text:h>
      <text:p text:style-name="P44">L'épaisseur des dalles permet de respecter les objectif de niveau du bruit de chocs.</text:p>
      <text:h text:style-name="P30" text:outline-level="2">Niveau de bruit des équipements techniques du bâtiment</text:h>
      <text:h text:style-name="P39" text:outline-level="3">A l’intérieur</text:h>
      <text:p text:style-name="P31">Les équipements techniques seront choisis et traités (pièges à son, colliers antivibratiles, gaines absorbantes, supports désolidarisés, raccords par manchettes souples, etc.) de manière à ne pas dépasser les objectifs définis au chapitre <text:reference-ref text:reference-format="chapter" text:ref-name="Niv équip tech intérieur"/>.</text:p>
      <text:p text:style-name="P31">L’isolation des locaux techniques sera étudiée en fonction du niveau sonore des équipements.</text:p>
      <text:p text:style-name="P31">Des silencieux sont prévus sur les centrales. Des manchettes souples seront mis en œuvre en raccordement de centrales, des colliers antivibratiles seront disposés sur les canalisations d’eau et des suspentes antivibratiles sur les gaines.</text:p>
      <text:p text:style-name="P31">Aucune gaine, ni aucune distribution ne passera directement entre locaux de réception définis au paragraphe 4.2.</text:p>
      <text:h text:style-name="P39" text:outline-level="3">A l’extérieur</text:h>
      <text:p text:style-name="P31">A ce stade des études, des silencieux seront prévus sur les installations pour ne pas créer d’émergence vis-à-vis du bruit de fond du quartier. Le problème se pose essentiellement la nuit.</text:p>
      <text:p text:style-name="P31">Les prises d’air des locaux bruyants seront équipées de grilles insonorisées ou de silencieux.</text:p>
      <text:p text:style-name="P31"/>
      <text:h text:style-name="P10" text:outline-level="1">Annexe 1 – détail chicane des faux plafonds</text:h>
      <text:p text:style-name="Standard"/>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text-align="justify" style:justify-single-word="false" fo:orphans="2" fo:widows="2" fo:background-color="transparent" style:shadow="none" style:writing-mode="lr-tb">
        <style:tab-stops/>
        <style:background-image/>
      </style:paragraph-properties>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199cm"/>
      <style:text-properties style:use-window-font-color="true" style:text-underline-style="none"/>
    </style:style>
    <style:style style:name="Hanging_20_indent" style:display-name="Hanging indent" style:family="paragraph" style:parent-style-name="Text_20_body" style:class="text">
      <style:paragraph-properties fo:margin-left="1cm" fo:margin-right="0cm" fo:margin-top="0cm" fo:margin-bottom="0cm" fo:text-indent="-0.31cm" style:auto-text-indent="false">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1.251cm" fo:margin-right="0cm" fo:margin-top="0cm" fo:margin-bottom="0.106cm" fo:text-indent="-0.4cm" style:auto-text-indent="false"/>
    </style:style>
    <style:style style:name="Signature" style:family="paragraph" style:parent-style-name="Standard" style:class="text">
      <style:paragraph-properties fo:margin-left="9.001cm" fo:margin-right="0cm" fo:margin-top="4.233cm" fo:margin-bottom="0.212cm" fo:text-align="center"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master-page-name="" style:default-outline-level="1">
      <style:paragraph-properties fo:margin-left="0cm" fo:margin-right="0cm" fo:margin-top="0.4cm" fo:margin-bottom="0.199cm" fo:text-indent="0cm" style:auto-text-indent="false" fo:keep-with-next="always">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class="text" style:default-outline-level="2">
      <style:paragraph-properties fo:margin-left="0cm" fo:margin-right="0cm" fo:text-indent="0cm" style:auto-text-indent="false"/>
      <style:text-properties fo:font-variant="normal" fo:text-transform="none" fo:font-style="italic" style:font-style-asian="italic"/>
    </style:style>
    <style:style style:name="Heading_20_3" style:display-name="Heading 3" style:family="paragraph" style:parent-style-name="Heading_20_1" style:next-style-name="Standard" style:class="text" style:default-outline-level="3">
      <style:paragraph-properties fo:margin-left="0cm" fo:margin-right="0cm" fo:text-indent="0cm" style:auto-text-indent="false"/>
      <style:text-properties fo:font-variant="normal" fo:text-transform="none" fo:font-weight="normal" style:font-weight-asian="normal"/>
    </style:style>
    <style:style style:name="Heading_20_4" style:display-name="Heading 4" style:family="paragraph" style:parent-style-name="Heading_20_2" style:next-style-name="Standard" style:class="text" style:default-outline-level="4">
      <style:paragraph-properties fo:margin-left="0cm" fo:margin-right="0cm" fo:margin-top="0.4cm" fo:margin-bottom="0.199cm" fo:orphans="0" fo:widows="0" fo:text-indent="0cm" style:auto-text-indent="false"/>
      <style:text-properties fo:font-weight="normal" style:font-weight-asian="normal"/>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weight="bold" style:font-weight-asian="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tyle="italic" fo:font-weight="bold" style:font-style-asian="italic" style:font-weight-asian="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fo:font-size="11pt" fo:font-style="italic" style:font-size-asian="11pt" style:font-style-asian="italic"/>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fo:text-indent="0cm" style:auto-text-indent="false"/>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weight="bold" style:font-weight-asian="bold" style:font-weight-complex="bold"/>
    </style:style>
    <style:style style:name="Footnote" style:family="paragraph" style:parent-style-name="Standard" style:class="extra">
      <style:paragraph-properties fo:margin-top="0cm" fo:margin-bottom="0cm"/>
      <style:text-properties fo:font-size="10pt" style:font-size-asian="10pt"/>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class="index">
      <style:paragraph-properties fo:margin-left="0.85cm" fo:margin-right="0.501cm" fo:margin-top="0.212cm" fo:margin-bottom="0cm"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class="index">
      <style:paragraph-properties fo:margin-left="1.251cm" fo:margin-right="0.501cm" fo:margin-top="0.106cm" fo:margin-bottom="0cm"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class="index">
      <style:paragraph-properties fo:margin-left="2cm" fo:margin-right="0.501cm" fo:margin-top="0cm" fo:margin-bottom="0cm"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class="index">
      <style:paragraph-properties fo:margin-left="2.499cm" fo:margin-right="0.501cm" fo:margin-top="0cm" fo:margin-bottom="0cm"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style:style>
    <style:style style:name="Page2" style:family="paragraph" style:parent-style-name="Standard">
      <style:paragraph-properties fo:margin-left="6.001cm" fo:margin-right="0cm" fo:margin-top="0cm" fo:margin-bottom="1.3cm"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style:style>
    <style:style style:name="Alinéa_20_négatif_20_fin" style:display-name="Alinéa négatif fin" style:family="paragraph" style:parent-style-name="Hanging_20_indent" style:next-style-name="Standard" style:class="text">
      <style:paragraph-properties fo:margin-top="0cm" fo:margin-bottom="0.199cm"/>
    </style:style>
    <style:style style:name="Footnote_20_Symbol" style:display-name="Footnote Symbol" style:family="text" style:parent-style-name="Police_20_par_20_défaut">
      <style:text-properties style:text-position="37% 100%" fo:font-size="8pt" style:font-size-asian="8pt"/>
    </style:style>
    <style:style style:name="Internet_20_link" style:display-name="Internet link" style:family="text">
      <style:text-properties style:use-window-font-color="true" style:text-underline-style="none"/>
    </style:style>
    <style:style style:name="Footnote_20_anchor" style:display-name="Footnote anchor" style:family="text">
      <style:text-properties style:text-position="super 58%"/>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style:num-suffix="." text:bullet-char="–">
        <style:list-level-properties text:space-before="0.501cm" text:min-label-width="0.635cm"/>
        <style:text-properties style:font-name="Times New Roman"/>
      </text:list-level-style-bullet>
      <text:list-level-style-bullet text:level="2" text:style-name="Zeichenformat" style:num-suffix="." text:bullet-char="o">
        <style:list-level-properties text:space-before="1.771cm" text:min-label-width="0.635cm"/>
        <style:text-properties fo:font-family="'Courier New'" style:font-family-generic="modern" style:font-pitch="fixed"/>
      </text:list-level-style-bullet>
      <text:list-level-style-bullet text:level="3" text:style-name="Zeichenformat" style:num-suffix="." text:bullet-char="">
        <style:list-level-properties text:space-before="3.041cm" text:min-label-width="0.635cm"/>
        <style:text-properties fo:font-family="Wingdings" style:font-pitch="variable" style:font-charset="x-symbol"/>
      </text:list-level-style-bullet>
      <text:list-level-style-bullet text:level="4" text:style-name="Zeichenformat" style:num-suffix="."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581cm" text:min-label-width="0.635cm"/>
        <style:text-properties fo:font-family="'Courier New'" style:font-family-generic="modern" style:font-pitch="fixed"/>
      </text:list-level-style-bullet>
      <text:list-level-style-bullet text:level="6" text:style-name="Zeichenformat" style:num-suffix="." text:bullet-char="">
        <style:list-level-properties text:space-before="6.851cm" text:min-label-width="0.635cm"/>
        <style:text-properties fo:font-family="Wingdings" style:font-pitch="variable" style:font-charset="x-symbol"/>
      </text:list-level-style-bullet>
      <text:list-level-style-bullet text:level="7" text:style-name="Zeichenformat" style:num-suffix="."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391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style:num-suffix="." text:bullet-char="-">
        <style:list-level-properties text:space-before="0.635cm" text:min-label-width="0.635cm"/>
        <style:text-properties style:font-name="Times New Roman"/>
      </text:list-level-style-bullet>
      <text:list-level-style-bullet text:level="2" text:style-name="Zeichenformat" style:num-suffix="." text:bullet-char="o">
        <style:list-level-properties text:space-before="1.905cm" text:min-label-width="0.635cm"/>
        <style:text-properties fo:font-family="'Courier New'" style:font-family-generic="modern" style:font-pitch="fixed"/>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style:num-suffix="." text:bullet-char="o">
        <style:list-level-properties text:space-before="5.715cm" text:min-label-width="0.635cm"/>
        <style:text-properties fo:font-family="'Courier New'" style:font-family-generic="modern" style:font-pitch="fixed"/>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style:num-suffix="." text:bullet-char="o">
        <style:list-level-properties text:space-before="9.525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style:num-suffix="."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style:num-suffix="."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padding-left="0cm" fo:padding-right="0cm" fo:padding-top="0.035cm" fo:padding-bottom="0cm" fo:border-left="none" fo:border-right="none" fo:border-top="0.018cm solid #000000" fo:border-bottom="none">
        <style:tab-stops>
          <style:tab-stop style:position="12.002cm"/>
          <style:tab-stop style:position="16.002cm" style:type="right"/>
        </style:tab-stops>
      </style:paragraph-properties>
    </style:style>
    <style:style style:name="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P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4" style:family="paragraph">
      <style:paragraph-properties fo:margin-left="0cm" fo:margin-right="0cm" fo:text-indent="0cm"/>
    </style:style>
    <style:style style:name="P5" style:family="paragraph">
      <style:paragraph-properties fo:margin-left="0cm" fo:margin-right="0cm" fo:margin-top="0cm" fo:margin-bottom="0cm" fo:line-height="100%" text:enable-numbering="false" fo:text-indent="0cm"/>
      <style:text-properties fo:color="#000000" style:text-outline="false" style:text-line-through-style="none" style:font-name="Times New Roman" fo:font-size="7pt" fo:font-style="normal" fo:text-shadow="none" style:text-underline-style="none" fo:font-weight="normal" style:text-und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6" style:family="paragraph" style:parent-style-name="Standard">
      <style:paragraph-properties fo:margin-left="-0.501cm" fo:margin-right="-1cm" fo:margin-top="0cm" fo:margin-bottom="0cm" fo:text-indent="0cm" style:auto-text-indent="false">
        <style:tab-stops>
          <style:tab-stop style:position="4.002cm"/>
          <style:tab-stop style:position="7.752cm"/>
          <style:tab-stop style:position="8.752cm"/>
          <style:tab-stop style:position="11.753cm"/>
          <style:tab-stop style:position="14.254cm" style:type="right"/>
          <style:tab-stop style:position="14.753cm"/>
        </style:tab-stops>
      </style:paragraph-properties>
    </style:style>
    <style:style style:name="T1" style:family="text">
      <style:text-properties fo:color="#000000" style:text-outline="false" style:text-line-through-style="none" style:font-name="Times New Roman" fo:font-size="7pt" fo:font-style="normal" fo:text-shadow="none" style:text-underline-style="none" fo:font-weight="normal" style:text-underline-mode="continuous" style:text-line-through-mode="continuous" style:letter-kerning="false" style:font-name-asian="Times New Roman" style:font-size-asian="5.90000009536743pt" style:font-name-complex="Times New Roman" style:font-size-complex="5.90000009536743pt" style:text-scale="100%"/>
    </style:style>
    <style:style style:name="T2" style:family="text">
      <style:text-properties fo:font-size="8pt" style:font-size-asian="8pt"/>
    </style:style>
    <style:style style:name="T3" style:family="text">
      <style:text-properties style:text-position="super 58%" fo:font-size="8pt" style:text-underline-style="solid" style:text-underline-width="auto" style:text-underline-color="font-color" style:font-size-asian="8pt"/>
    </style:style>
    <style:style style:name="T4" style:family="text">
      <style:text-properties fo:font-variant="small-caps" fo:font-size="8pt" style:font-size-asian="8pt"/>
    </style:style>
    <style:style style:name="T5" style:family="text">
      <style:text-properties fo:text-transform="uppercase" fo:font-size="8pt" style:font-size-asian="8pt"/>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style:page-layout style:name="pm1">
      <style:page-layout-properties fo:page-width="20.999cm" fo:page-height="29.699cm" style:num-format="1" style:print-orientation="portrait" fo:margin-top="1.27cm" fo:margin-bottom="1.501cm" fo:margin-left="3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pm2">
      <style:page-layout-properties fo:page-width="21.001cm" fo:page-height="29.7cm" style:num-format="1" style:print-orientation="portrait" fo:margin-top="1.27cm" fo:margin-bottom="1.501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Échologos</text:p>
      </style:header>
      <style:footer>
        <text:p text:style-name="P1">Montrond-les-Bains (Loire) – création d'un Centre Thermoludique – notice acoustique phase AP<text:tab/>le 15 décembre 2006<text:tab/>Page <text:page-number text:select-page="current">13</text:page-number>/<text:page-count style:num-format="1">13</text:page-count></text:p>
      </style:footer>
    </style:master-page>
    <style:master-page style:name="First_20_Page" style:display-name="First Page" style:page-layout-name="pm2" style:next-style-name="Standard">
      <style:header>
        <text:p text:style-name="P2"><draw:g text:anchor-type="as-char" draw:z-index="1" draw:style-name="gr1"><draw:g draw:style-name="gr2"><draw:path draw:style-name="gr3" draw:text-style-name="P3" svg:width="0.468cm" svg:height="0.525cm" svg:x="11.236cm" svg:y="0.788cm" svg:viewBox="0 0 469 526"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gr3" draw:text-style-name="P3" svg:width="0.458cm" svg:height="0.354cm" svg:x="11.576cm" svg:y="0.96cm" svg:viewBox="0 0 459 355"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gr3" draw:text-style-name="P3" svg:width="0.623cm" svg:height="0.689cm" svg:x="11.86cm" svg:y="0.624cm" svg:viewBox="0 0 624 690"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gr3" draw:text-style-name="P3" svg:width="0.565cm" svg:height="0.354cm" svg:x="12.377cm" svg:y="0.96cm" svg:viewBox="0 0 566 355"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 2 0 3 2 0 2 0 4c-1 8-12 19-33 33-9 7-19 11-30 14s-30 7-42 7c-30 0-57-10-76-28-4-5-9-9-16-16-2 7-5 13-9 18z"><text:p/></draw:path><draw:path draw:style-name="gr3" draw:text-style-name="P3" svg:width="0.463cm" svg:height="0.689cm" svg:x="12.813cm" svg:y="0.624cm" svg:viewBox="0 0 464 690"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gr3" draw:text-style-name="P3" svg:width="0.565cm" svg:height="0.354cm" svg:x="13.06cm" svg:y="0.96cm" svg:viewBox="0 0 566 355"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gr3" draw:text-style-name="P3" svg:width="0.886cm" svg:height="0.632cm" svg:x="13.194cm" svg:y="0.96cm" svg:viewBox="0 0 887 633"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 0 0 0 0 0 0 9-2 18-3 28-5 29-7 57-21 83-39 15-12 32-23 48-37 32-25 56-46 71-60 19-23 40-46 60-72 5-2 7-4 8-7s6 0 7-2 6 0 7 2 0 5 0 7-8 12-14 19c-12 12-24 25-38 41-39 44-82 81-126 113-16 10-30 19-40 26-23 12-60 25-103 37 0 0 0 0 0-2-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gr3" draw:text-style-name="P3" svg:width="0.565cm" svg:height="0.354cm" svg:x="13.97cm" svg:y="0.96cm" svg:viewBox="0 0 566 355"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 4 0 4 2 0 2 1 4c-1 8-14 19-35 33-9 7-19 11-30 14s-28 7-42 7c-28 0-57-10-78-28-3-5-7-9-14-16-2 7-3 13-7 18z"><text:p/></draw:path><draw:path draw:style-name="gr3" draw:text-style-name="P3" svg:width="0.488cm" svg:height="0.354cm" svg:x="14.37cm" svg:y="0.96cm" svg:viewBox="0 0 489 355"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gr2"><draw:path draw:style-name="gr3" draw:text-style-name="P3" svg:width="0.498cm" svg:height="0.348cm" svg:x="16.349cm" svg:y="0.958cm" svg:viewBox="0 0 499 349" svg:d="m266 187c0 0 0 0 0 0 18 0 37 0 57 0 0 0 0 0 0 0 3-7 5-14 12-21 12-20 25-39 39-58s25-36 42-53c7-7 14-16 23-25 0 0 0 0 0 0-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 0 0 0 0 0 0-46 52-82 88-106 107-34 28-67 41-97 42-14-1-27-3-36-8s-19-16-19-29 9-19 21-19 20 5 20 19c0 6-2 11-7 15s-2 0-2 1 3 0 5 2z"><text:p/></draw:path><draw:path draw:style-name="gr3" draw:text-style-name="P3" svg:width="0.23cm" svg:height="0.179cm" svg:x="16.787cm" svg:y="1.127cm" svg:viewBox="0 0 231 180" svg:d="m0 139c0-31 16-63 48-91s65-46 97-48c23 0 35 9 35 25s-11 23-28 23c0 0 0 0-2 0s0-4-2-4 0-5 2-9 2-3 2-7c0-10-6-17-18-17-19 0-41 15-65 47s-35 53-37 76 10 28 30 28c7 0 12-1 17-3 22-7 46-23 74-44 8-6 15-13 23-20s20-16 23-21 13-12 18-19c2 0 3-2 7-4s0 0 2 0 2 0 3 2 0 0 0 2-1 3-5 7-7 5-11 10-15 16-28 29-23 21-30 24c-32 27-58 43-79 50-9 1-20 1-30 3-30-2-46-14-46-39z"><text:p/></draw:path><draw:path draw:style-name="gr3" draw:text-style-name="P3" svg:width="0.283cm" svg:height="0.179cm" svg:x="16.962cm" svg:y="1.127cm" svg:viewBox="0 0 284 180"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gr3" draw:text-style-name="P3" svg:width="0.294cm" svg:height="0.174cm" svg:x="17.175cm" svg:y="1.132cm" svg:viewBox="0 0 295 175"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gr3" draw:text-style-name="P3" svg:width="0.244cm" svg:height="0.179cm" svg:x="17.39cm" svg:y="1.127cm" svg:viewBox="0 0 245 180"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gr3" draw:text-style-name="P3" svg:width="0.205cm" svg:height="0.234cm" svg:x="17.572cm" svg:y="1.072cm" svg:viewBox="0 0 206 235"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gr3" draw:text-style-name="P3" svg:width="0.179cm" svg:height="0.265cm" svg:x="17.711cm" svg:y="1.041cm" svg:viewBox="0 0 180 266" svg:d="m109 21c0-14 7-21 22-21 5 0 10 2 15 7s6 9 6 14-2 11-6 16-10 5-15 5-11-1-16-5-6-11-6-16zm11 71c-27 37-53 74-76 111-2 5-3 9-10 14s-4 11-8 16-3 9-3 14 2 7 9 7c12 0 30-9 54-28s52-48 80-83c2 0 2-2 5-4s2-1 4-1 0 0 1 0 0 0 2 3 0 2 0 2-3 2-3 3c-4 6-9 11-14 16-20 23-34 39-45 46s-14 14-23 21c-19 16-37 27-49 32-5 2-12 2-18 4-17-2-26-11-26-30 0-6 2-11 4-16s5-14 10-23c2-2 2-5 5-9 22-30 43-60 64-94 10 0 21-1 37-1z"><text:p/></draw:path><draw:path draw:style-name="gr3" draw:text-style-name="P3" svg:width="0.308cm" svg:height="0.32cm" svg:x="17.81cm" svg:y="1.127cm" svg:viewBox="0 0 309 321"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 0 0 0 2 0 4-2 4c-5 7-10 16-16 23s-12 14-19 19-23 19-39 30c-9 7-18 14-26 19s-14 9-23 13-25 9-37 12c-4 0-7 2-11 4-35 45-65 93-97 143-11 0-23 1-37 1 39-56 74-113 116-171z"><text:p/></draw:path><draw:path draw:style-name="gr3" draw:text-style-name="P3" svg:width="0.297cm" svg:height="0.174cm" svg:x="18.046cm" svg:y="1.132cm" svg:viewBox="0 0 298 175"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gr3" draw:text-style-name="P3" svg:width="0.234cm" svg:height="0.179cm" svg:x="18.286cm" svg:y="1.127cm" svg:viewBox="0 0 235 180"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gr4" draw:text-style-name="P3" svg:x1="0cm" svg:y1="1.302cm" svg:x2="1.231cm" svg:y2="1.302cm"><text:p/></draw:line><draw:line draw:style-name="gr4" draw:text-style-name="P3" svg:x1="1.217cm" svg:y1="1.302cm" svg:x2="1.589cm" svg:y2="0cm"><text:p/></draw:line><draw:line draw:style-name="gr4" draw:text-style-name="P3" svg:x1="1.591cm" svg:y1="0.014cm" svg:x2="1.767cm" svg:y2="0.459cm"><text:p/></draw:line><draw:line draw:style-name="gr4" draw:text-style-name="P3" svg:x1="1.767cm" svg:y1="0.465cm" svg:x2="1.85cm" svg:y2="0.289cm"><text:p/></draw:line><draw:line draw:style-name="gr4" draw:text-style-name="P3" svg:x1="1.849cm" svg:y1="0.303cm" svg:x2="2.706cm" svg:y2="2.631cm"><text:p/></draw:line><draw:line draw:style-name="gr4" draw:text-style-name="P3" svg:x1="2.706cm" svg:y1="2.617cm" svg:x2="3.117cm" svg:y2="1.289cm"><text:p/></draw:line><draw:frame draw:style-name="gr5" draw:text-style-name="P5" svg:width="3.102cm" svg:height="0.32cm" svg:x="9.604cm" svg:y="1.589cm"><draw:text-box><text:p text:style-name="P4"><text:span text:style-name="T1">S.A.R.L. au capital de 7 500 €</text:span></text:p></draw:text-box></draw:frame><draw:frame draw:style-name="gr6" draw:text-style-name="P5" svg:width="5.157cm" svg:height="0.32cm" svg:x="13.778cm" svg:y="1.589cm"><draw:text-box><text:p text:style-name="P4"><text:span text:style-name="T1">Identification : 315 732 909 00017 RCS Châlons</text:span></text:p></draw:text-box></draw:frame><draw:line draw:style-name="gr4" draw:text-style-name="P3" svg:x1="11.007cm" svg:y1="1.305cm" svg:x2="3.099cm" svg:y2="1.307cm"><text:p/></draw:line><draw:line draw:style-name="gr4" draw:text-style-name="P3" svg:x1="14.815cm" svg:y1="1.298cm" svg:x2="16.194cm" svg:y2="1.293cm"><text:p/></draw:line><draw:line draw:style-name="gr4" draw:text-style-name="P3" svg:x1="18.505cm" svg:y1="1.298cm" svg:x2="20.985cm" svg:y2="1.298cm"><text:p/></draw:line></draw:g></text:p>
      </style:header>
      <style:footer>
        <text:p text:style-name="P6"><text:span text:style-name="T2">Siège social et agence de REIMS<text:tab/>16 rue du G</text:span><text:span text:style-name="T3">al</text:span><text:span text:style-name="T2"> D</text:span><text:span text:style-name="T4">e</text:span><text:span text:style-name="T2"> G</text:span><text:span text:style-name="T4">aulle</text:span><text:span text:style-name="T2"><text:tab/>51400<text:tab/>LIVRY-LOUVERCY<text:tab/>Tel. :<text:tab/>3 26 66 12 58<text:tab/>Fax : 3 26 70 53 32</text:span></text:p>
        <text:p text:style-name="P6"><text:span text:style-name="T2">Agence de GRENOBLE<text:tab/>4 rue de la C</text:span><text:span text:style-name="T4">ondamine</text:span><text:span text:style-name="T2"><text:tab/>38610<text:tab/></text:span><text:span text:style-name="T5">Gières</text:span><text:span text:style-name="T2"><text:tab/>Tel. :<text:tab/>4 76 89 36 63<text:tab/>Fax : 4 76 89 36 68</text:span></text:p>
        <text:p text:style-name="P6"><text:span text:style-name="T2">Agence de LA ROCHELLE<text:tab/>30 rue de l’Amiral C</text:span><text:span text:style-name="T4">ourbet</text:span><text:span text:style-name="T2"><text:tab/>17450<text:tab/>FOURAS<text:tab/>Tel. :<text:tab/>06 81 59 21 64<text:tab/>Fax : 3 26 70 53 32</text:span></text:p>
      </style:footer>
    </style:master-page>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description>Modifications REIMS du 26/10/2006</dc:description>
    <meta:initial-creator>Élodie DARIER</meta:initial-creator>
    <meta:creation-date>2006-11-20T10:49:02</meta:creation-date>
    <dc:creator>Valérie BRÉMU</dc:creator>
    <dc:date>2006-12-15T14:58:48</dc:date>
    <meta:printed-by>Élodie DARIER</meta:printed-by>
    <meta:print-date>2006-12-15T11:54:14</meta:print-date>
    <dc:language>fr-FR</dc:language>
    <meta:editing-cycles>106</meta:editing-cycles>
    <meta:editing-duration>PT18H48M45S</meta:editing-duration>
    <meta:user-defined meta:name="Info 1"/>
    <meta:user-defined meta:name="Info 2"/>
    <meta:user-defined meta:name="Info 3"/>
    <meta:user-defined meta:name="Info 4"/>
    <meta:document-statistic meta:table-count="4" meta:image-count="0" meta:object-count="1" meta:page-count="13" meta:paragraph-count="267" meta:word-count="3348" meta:character-count="21238"/>
  </office:meta>
</office:document-meta>
</file>