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F6000039E2CD2CF528.svm" manifest:media-type=""/>
  <manifest:file-entry manifest:full-path="Pictures/10000000000000400000004077CDC8F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Times New Roman1" svg:font-family="'Times New Roman'"/>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office:font-face-decls>
  <office:automatic-styles>
    <style:style style:name="Tableau1" style:family="table">
      <style:table-properties style:width="15.99cm" table:align="right" style:writing-mode="lr-tb"/>
    </style:style>
    <style:style style:name="Tableau1.A" style:family="table-column">
      <style:table-column-properties style:column-width="3.976cm"/>
    </style:style>
    <style:style style:name="Tableau1.B" style:family="table-column">
      <style:table-column-properties style:column-width="4.009cm"/>
    </style:style>
    <style:style style:name="Tableau1.C" style:family="table-column">
      <style:table-column-properties style:column-width="3.992cm"/>
    </style:style>
    <style:style style:name="Tableau1.D" style:family="table-column">
      <style:table-column-properties style:column-width="4.013cm"/>
    </style:style>
    <style:style style:name="Tableau1.1" style:family="table-row">
      <style:table-row-properties style:min-row-height="0.967cm"/>
    </style:style>
    <style:style style:name="Tableau1.A1" style:family="table-cell">
      <style:table-cell-properties fo:background-color="transparent" fo:padding="0.097cm" fo:border="none">
        <style:background-image/>
      </style:table-cell-properties>
    </style:style>
    <style:style style:name="P1" style:family="paragraph" style:parent-style-name="Standard">
      <style:paragraph-properties fo:margin-left="0cm" fo:margin-right="0.053cm" fo:text-align="start" style:justify-single-word="false" fo:text-indent="0cm" style:auto-text-indent="false" fo:padding-left="0cm" fo:padding-right="0cm" fo:padding-top="0.035cm" fo:padding-bottom="0cm" fo:border-left="none" fo:border-right="none" fo:border-top="0.06pt solid #000000" fo:border-bottom="none">
        <style:tab-stops>
          <style:tab-stop style:position="8.996cm" style:type="center"/>
          <style:tab-stop style:position="16.113cm" style:type="right"/>
        </style:tab-stops>
      </style:paragraph-properties>
      <style:text-properties fo:font-size="7pt" style:font-size-asian="7pt" style:font-size-complex="7pt"/>
    </style:style>
    <style:style style:name="P2" style:family="paragraph" style:parent-style-name="Standard">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fo:font-weight="normal" style:font-weight-asian="normal" style:font-weight-complex="normal"/>
    </style:style>
    <style:style style:name="P5" style:family="paragraph" style:parent-style-name="Standard">
      <style:paragraph-properties fo:margin-left="0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weight="normal" style:font-weight-asian="normal" style:font-weight-complex="normal"/>
    </style:style>
    <style:style style:name="P6" style:family="paragraph" style:parent-style-name="Standard">
      <style:paragraph-properties fo:margin-left="0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P7" style:family="paragraph" style:parent-style-name="Standard">
      <style:paragraph-properties fo:margin-left="0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style>
    <style:style style:name="P8" style:family="paragraph" style:parent-style-name="Standard">
      <style:paragraph-properties fo:margin-left="0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size="12pt" style:font-size-asian="12pt" style:font-size-complex="12pt"/>
    </style:style>
    <style:style style:name="P9" style:family="paragraph" style:parent-style-name="Standard">
      <style:paragraph-properties fo:margin-left="0cm" fo:margin-right="0cm" fo:margin-top="0.199cm" fo:margin-bottom="0cm" style:contextual-spacing="false" fo:line-height="150%" fo:text-align="justify" style:justify-single-word="false" fo:orphans="2" fo:widows="2" fo:text-indent="0cm" style:auto-text-indent="false" fo:background-color="transparent" style:shadow="none" style:writing-mode="lr-tb">
        <style:tab-stops/>
        <style:background-image/>
      </style:paragraph-properties>
      <style:text-properties fo:font-variant="normal" fo:text-transform="none" style:use-window-font-color="true" style:font-name="Times New Roman1" fo:font-size="12pt" fo:language="fr" fo:country="FR" style:text-underline-style="none" fo:font-weight="normal" style:font-name-asian="Lucida Sans Unicode" style:font-size-asian="12pt" style:font-weight-asian="normal" style:font-name-complex="Tahoma" style:font-size-complex="12pt" style:language-complex="ar" style:country-complex="SA" style:font-weight-complex="normal"/>
    </style:style>
    <style:style style:name="P10" style:family="paragraph" style:parent-style-name="Standard">
      <style:paragraph-properties fo:margin-left="0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variant="normal" fo:text-transform="none"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P11" style:family="paragraph" style:parent-style-name="Standard">
      <style:paragraph-properties fo:margin-left="0cm" fo:margin-right="0cm" fo:margin-top="0.199cm" fo:margin-bottom="0cm" style:contextual-spacing="false" fo:line-height="150%" fo:text-align="justify" style:justify-single-word="false" fo:orphans="2" fo:widows="2" fo:text-indent="0cm" style:auto-text-indent="false" fo:background-color="transparent" style:shadow="none" style:writing-mode="lr-tb">
        <style:tab-stops/>
        <style:background-image/>
      </style:paragraph-properties>
    </style:style>
    <style:style style:name="P12" style:family="paragraph" style:parent-style-name="Salutation">
      <style:paragraph-properties fo:margin-left="0cm" fo:margin-right="0cm" fo:text-indent="0cm" style:auto-text-indent="false">
        <style:tab-stops>
          <style:tab-stop style:position="2.508cm"/>
          <style:tab-stop style:position="4.013cm"/>
        </style:tab-stops>
      </style:paragraph-properties>
    </style:style>
    <style:style style:name="P13" style:family="paragraph" style:parent-style-name="Standard">
      <style:paragraph-properties fo:margin-left="-0.501cm" fo:margin-right="-1cm" fo:margin-top="0cm" fo:margin-bottom="0cm" style:contextual-spacing="false" fo:text-indent="0cm" style:auto-text-indent="false">
        <style:tab-stops>
          <style:tab-stop style:position="3.946cm"/>
          <style:tab-stop style:position="7.724cm"/>
          <style:tab-stop style:position="8.717cm"/>
          <style:tab-stop style:position="11.74cm"/>
          <style:tab-stop style:position="14.268cm" style:type="right"/>
          <style:tab-stop style:position="14.741cm"/>
        </style:tab-stops>
      </style:paragraph-properties>
    </style:style>
    <style:style style:name="P14" style:family="paragraph" style:parent-style-name="Standard">
      <style:paragraph-properties fo:margin-left="-0.501cm" fo:margin-right="-1cm" fo:margin-top="0cm" fo:margin-bottom="0cm" style:contextual-spacing="false"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15" style:family="paragraph" style:parent-style-name="Title">
      <style:paragraph-properties fo:text-align="center" style:justify-single-word="false"/>
    </style:style>
    <style:style style:name="P16" style:family="paragraph" style:parent-style-name="Title">
      <style:paragraph-properties fo:margin-top="0.423cm" fo:margin-bottom="0.423cm" style:contextual-spacing="false" fo:text-align="center" style:justify-single-word="false" fo:orphans="2" fo:widows="2" style:writing-mode="lr-tb"/>
      <style:text-properties style:use-window-font-color="true" style:font-name="Times New Roman" fo:font-size="22pt" fo:language="fr" fo:country="FR" fo:font-weight="bold" style:font-name-asian="Times New Roman" style:font-size-asian="22pt" style:font-weight-asian="bold" style:font-name-complex="Times New Roman" style:font-size-complex="10pt" style:language-complex="ar" style:country-complex="SA"/>
    </style:style>
    <style:style style:name="P17" style:family="paragraph" style:parent-style-name="Title">
      <style:paragraph-properties fo:margin-top="0.423cm" fo:margin-bottom="0.423cm" style:contextual-spacing="false" fo:text-align="center" style:justify-single-word="false" fo:orphans="2" fo:widows="2" style:writing-mode="lr-tb"/>
    </style:style>
    <style:style style:name="P18" style:family="paragraph" style:parent-style-name="Standard">
      <style:paragraph-properties fo:margin-top="3.528cm" fo:margin-bottom="0.212cm" style:contextual-spacing="false" fo:text-align="center"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style>
    <style:style style:name="P19" style:family="paragraph" style:parent-style-name="Standard">
      <style:paragraph-properties fo:margin-top="3.528cm" fo:margin-bottom="0.212cm" style:contextual-spacing="false" fo:text-align="center"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text-properties fo:font-weight="bold" style:font-weight-asian="bold"/>
    </style:style>
    <style:style style:name="P20" style:family="paragraph" style:parent-style-name="Standard">
      <style:paragraph-properties fo:margin-top="0cm" fo:margin-bottom="0.21cm" style:contextual-spacing="false" fo:text-align="center" style:justify-single-word="false" fo:break-before="page">
        <style:tab-stops>
          <style:tab-stop style:position="4.637cm"/>
          <style:tab-stop style:position="8.387cm"/>
          <style:tab-stop style:position="9.387cm"/>
          <style:tab-stop style:position="12.388cm"/>
          <style:tab-stop style:position="14.889cm" style:type="right"/>
          <style:tab-stop style:position="15.388cm"/>
        </style:tab-stops>
      </style:paragraph-properties>
      <style:text-properties fo:font-weight="bold" style:font-weight-asian="bold"/>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justify" style:justify-single-word="false"/>
      <style:text-properties fo:font-weight="bold" style:font-weight-asian="bold" style:font-weight-complex="bold"/>
    </style:style>
    <style:style style:name="P23" style:family="paragraph" style:parent-style-name="Standard">
      <style:paragraph-properties fo:text-align="justify" style:justify-single-word="false"/>
    </style:style>
    <style:style style:name="P24" style:family="paragraph" style:parent-style-name="Standard">
      <style:text-properties fo:font-weight="normal" officeooo:rsid="0010f22d" officeooo:paragraph-rsid="000d8da1" style:font-weight-asian="normal" style:font-weight-complex="normal"/>
    </style:style>
    <style:style style:name="P25" style:family="paragraph" style:parent-style-name="Standard">
      <style:text-properties fo:font-weight="normal" officeooo:rsid="000f3094" officeooo:paragraph-rsid="000d8da1" style:font-weight-asian="normal" style:font-weight-complex="normal"/>
    </style:style>
    <style:style style:name="P26" style:family="paragraph" style:parent-style-name="Standard">
      <style:paragraph-properties fo:text-align="justify" style:justify-single-word="false"/>
      <style:text-properties fo:font-weight="normal" officeooo:rsid="000f3094" officeooo:paragraph-rsid="000d8da1" style:font-weight-asian="normal" style:font-weight-complex="normal"/>
    </style:style>
    <style:style style:name="P27" style:family="paragraph" style:parent-style-name="Standard">
      <style:text-properties fo:font-weight="normal" officeooo:rsid="000e9faf" officeooo:paragraph-rsid="000e9faf" style:font-weight-asian="normal" style:font-weight-complex="normal"/>
    </style:style>
    <style:style style:name="P28" style:family="paragraph" style:parent-style-name="Standard">
      <style:text-properties officeooo:paragraph-rsid="000d8da1"/>
    </style:style>
    <style:style style:name="P29" style:family="paragraph" style:parent-style-name="Standard">
      <style:text-properties officeooo:rsid="000e9faf" officeooo:paragraph-rsid="000e9faf"/>
    </style:style>
    <style:style style:name="P30" style:family="paragraph" style:parent-style-name="Standard">
      <style:paragraph-properties fo:margin-top="0cm" fo:margin-bottom="0.199cm" style:contextual-spacing="false" fo:text-align="justify" style:justify-single-word="false"/>
    </style:style>
    <style:style style:name="P31" style:family="paragraph" style:parent-style-name="Standard">
      <style:paragraph-properties fo:margin-top="0cm" fo:margin-bottom="0.199cm" style:contextual-spacing="false" fo:text-align="justify" style:justify-single-word="false">
        <style:tab-stops>
          <style:tab-stop style:position="5.886cm"/>
          <style:tab-stop style:position="9.636cm"/>
          <style:tab-stop style:position="10.636cm"/>
          <style:tab-stop style:position="13.388cm"/>
          <style:tab-stop style:position="15.887cm" style:type="right"/>
          <style:tab-stop style:position="16.637cm"/>
          <style:tab-stop style:position="17.388cm"/>
        </style:tab-stops>
      </style:paragraph-properties>
    </style:style>
    <style:style style:name="P32" style:family="paragraph" style:parent-style-name="Standard">
      <style:paragraph-properties fo:margin-top="0cm" fo:margin-bottom="0.199cm" style:contextual-spacing="false" fo:text-align="justify" style:justify-single-word="false"/>
      <style:text-properties fo:font-weight="bold" style:font-weight-asian="bold"/>
    </style:style>
    <style:style style:name="P33" style:family="paragraph" style:parent-style-name="Hanging_20_indent">
      <style:paragraph-properties fo:margin-top="0cm" fo:margin-bottom="0.199cm" style:contextual-spacing="false"/>
    </style:style>
    <style:style style:name="P34" style:family="paragraph" style:parent-style-name="Standard">
      <style:paragraph-properties fo:margin-top="0cm" fo:margin-bottom="0.3cm" style:contextual-spacing="false" fo:text-align="justify" style:justify-single-word="false"/>
    </style:style>
    <style:style style:name="P35" style:family="paragraph" style:parent-style-name="Standard">
      <style:paragraph-properties fo:margin-left="2.491cm" fo:margin-right="0cm" fo:text-align="justify" style:justify-single-word="false" fo:text-indent="-2.491cm" style:auto-text-indent="false">
        <style:tab-stops/>
      </style:paragraph-properties>
    </style:style>
    <style:style style:name="P36" style:family="paragraph" style:parent-style-name="Standard">
      <style:paragraph-properties fo:margin-left="2.491cm" fo:margin-right="0cm" fo:margin-top="1cm" fo:margin-bottom="0cm" style:contextual-spacing="false" fo:text-align="justify" style:justify-single-word="false" fo:text-indent="-2.464cm" style:auto-text-indent="false">
        <style:tab-stops/>
      </style:paragraph-properties>
    </style:style>
    <style:style style:name="P37" style:family="paragraph" style:parent-style-name="Standard">
      <style:paragraph-properties fo:margin-top="0cm" fo:margin-bottom="0.212cm" style:contextual-spacing="false" fo:text-align="justify" style:justify-single-word="false"/>
    </style:style>
    <style:style style:name="P38" style:family="paragraph" style:parent-style-name="Standard">
      <style:paragraph-properties fo:margin-top="0.199cm" fo:margin-bottom="0cm" style:contextual-spacing="false"/>
    </style:style>
    <style:style style:name="P39" style:family="paragraph" style:parent-style-name="Standard">
      <style:paragraph-properties fo:margin-top="0cm" fo:margin-bottom="0cm" style:contextual-spacing="false"/>
    </style:style>
    <style:style style:name="P40" style:family="paragraph" style:parent-style-name="Standard">
      <style:paragraph-properties fo:margin-top="0cm" fo:margin-bottom="0cm" style:contextual-spacing="false" fo:text-align="justify" style:justify-single-word="false" fo:orphans="2" fo:widows="2" fo:background-color="transparent" style:shadow="none" style:writing-mode="lr-tb">
        <style:tab-stops/>
        <style:background-image/>
      </style:paragraph-properties>
    </style:style>
    <style:style style:name="P41" style:family="paragraph" style:parent-style-name="Standard">
      <style:paragraph-properties fo:margin-left="1.236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weight="normal" style:font-weight-asian="normal" style:font-weight-complex="normal"/>
    </style:style>
    <style:style style:name="P42" style:family="paragraph" style:parent-style-name="Standard">
      <style:paragraph-properties fo:margin-left="1.236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variant="normal" fo:text-transform="none"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P43" style:family="paragraph" style:parent-style-name="Standard">
      <style:paragraph-properties fo:margin-left="1.236cm" fo:margin-right="0cm" fo:margin-top="0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weight="normal" style:font-weight-asian="normal" style:font-weight-complex="normal"/>
    </style:style>
    <style:style style:name="P44" style:family="paragraph" style:parent-style-name="Standard">
      <style:paragraph-properties fo:margin-left="0.953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weight="normal" style:font-weight-asian="normal" style:font-weight-complex="normal"/>
    </style:style>
    <style:style style:name="P45" style:family="paragraph" style:parent-style-name="Standard">
      <style:paragraph-properties fo:margin-left="0.048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weight="normal" style:font-weight-asian="normal" style:font-weight-complex="normal"/>
    </style:style>
    <style:style style:name="P46" style:family="paragraph" style:parent-style-name="Standard" style:master-page-name="">
      <style:paragraph-properties fo:margin-left="0cm" fo:margin-right="0.101cm" fo:margin-top="0.199cm" fo:margin-bottom="0.499cm" style:contextual-spacing="false" fo:text-align="center" style:justify-single-word="false" fo:orphans="2" fo:widows="2" fo:text-indent="1.319cm" style:auto-text-indent="false" style:page-number="auto" fo:background-color="transparent" style:shadow="none" style:writing-mode="lr-tb">
        <style:tab-stops>
          <style:tab-stop style:position="1cm"/>
        </style:tab-stops>
        <style:background-image/>
      </style:paragraph-properties>
      <style:text-properties fo:font-variant="normal" fo:text-transform="none" style:use-window-font-color="true" style:font-name="Times New Roman1" fo:font-size="12pt" fo:language="fr" fo:country="FR" style:text-underline-style="none" fo:font-weight="normal" style:font-name-asian="Lucida Sans Unicode" style:font-size-asian="12pt" style:font-weight-asian="normal" style:font-name-complex="Tahoma" style:font-size-complex="12pt" style:language-complex="ar" style:country-complex="SA" style:font-weight-complex="normal"/>
    </style:style>
    <style:style style:name="P47" style:family="paragraph" style:parent-style-name="Standard" style:master-page-name="">
      <style:paragraph-properties fo:margin-left="0cm" fo:margin-right="0.101cm" fo:margin-top="0.199cm" fo:margin-bottom="0.499cm" style:contextual-spacing="false" fo:text-align="justify" style:justify-single-word="false" fo:orphans="2" fo:widows="2" fo:text-indent="1.319cm" style:auto-text-indent="false" style:page-number="auto" fo:background-color="transparent" style:shadow="none" style:writing-mode="lr-tb">
        <style:tab-stops>
          <style:tab-stop style:position="1cm"/>
        </style:tab-stops>
        <style:background-image/>
      </style:paragraph-properties>
      <style:text-properties fo:font-variant="normal" fo:text-transform="none" style:use-window-font-color="true" style:font-name="Times New Roman1" fo:font-size="12pt" fo:language="fr" fo:country="FR" style:text-underline-style="none" fo:font-weight="normal" style:font-name-asian="Lucida Sans Unicode" style:font-size-asian="12pt" style:font-weight-asian="normal" style:font-name-complex="Tahoma" style:font-size-complex="12pt" style:language-complex="ar" style:country-complex="SA" style:font-weight-complex="normal"/>
    </style:style>
    <style:style style:name="P48" style:family="paragraph" style:parent-style-name="Standard">
      <style:paragraph-properties fo:margin-left="0cm" fo:margin-right="0.101cm" fo:margin-top="0.199cm" fo:margin-bottom="0.499cm" style:contextual-spacing="false" fo:text-align="justify" style:justify-single-word="false" fo:orphans="2" fo:widows="2" fo:text-indent="0cm" style:auto-text-indent="false" fo:background-color="transparent" style:shadow="none" style:writing-mode="lr-tb">
        <style:tab-stops>
          <style:tab-stop style:position="1cm"/>
        </style:tab-stops>
        <style:background-image/>
      </style:paragraph-properties>
      <style:text-properties fo:font-variant="normal" fo:text-transform="none" style:use-window-font-color="true" style:font-name="Times New Roman1" fo:font-size="12pt" fo:language="fr" fo:country="FR" style:text-underline-style="none" fo:font-weight="normal" style:font-name-asian="Lucida Sans Unicode" style:font-size-asian="12pt" style:font-weight-asian="normal" style:font-name-complex="Tahoma" style:font-size-complex="12pt" style:language-complex="ar" style:country-complex="SA" style:font-weight-complex="normal"/>
    </style:style>
    <style:style style:name="P49" style:family="paragraph" style:parent-style-name="Hanging_20_indent" style:master-page-name="">
      <style:paragraph-properties fo:margin-left="1cm" fo:margin-right="0cm" fo:margin-top="0cm" fo:margin-bottom="0cm" style:contextual-spacing="false" fo:text-align="justify" style:justify-single-word="false" fo:orphans="2" fo:widows="2" fo:text-indent="-0.31cm" style:auto-text-indent="false" style:page-number="auto" fo:background-color="transparent" style:shadow="none" style:writing-mode="lr-tb">
        <style:tab-stops/>
        <style:background-image/>
      </style:paragraph-properties>
    </style:style>
    <style:style style:name="P50" style:family="paragraph" style:parent-style-name="Hanging_20_indent">
      <style:paragraph-properties fo:margin-left="1cm" fo:margin-right="0cm" fo:margin-top="0cm" fo:margin-bottom="0cm" style:contextual-spacing="false" fo:text-align="justify" style:justify-single-word="false" fo:orphans="2" fo:widows="2" fo:text-indent="-0.31cm" style:auto-text-indent="false" fo:background-color="transparent" style:shadow="none" style:writing-mode="lr-tb">
        <style:tab-stops/>
        <style:background-image/>
      </style:paragraph-properties>
    </style:style>
    <style:style style:name="P51" style:family="paragraph" style:parent-style-name="Hanging_20_indent" style:master-page-name="">
      <style:paragraph-properties fo:margin-left="2.544cm" fo:margin-right="0cm" fo:margin-top="0cm" fo:margin-bottom="0cm" style:contextual-spacing="false" fo:text-align="justify" style:justify-single-word="false" fo:orphans="2" fo:widows="2" fo:text-indent="-0.31cm" style:auto-text-indent="false" style:page-number="auto" fo:background-color="transparent" style:shadow="none" style:writing-mode="lr-tb">
        <style:tab-stops/>
        <style:background-image/>
      </style:paragraph-properties>
    </style:style>
    <style:style style:name="P52" style:family="paragraph" style:parent-style-name="Hanging_20_indent">
      <style:paragraph-properties fo:margin-left="0cm" fo:margin-right="0cm" fo:margin-top="0cm" fo:margin-bottom="0cm" style:contextual-spacing="false" fo:text-align="justify" style:justify-single-word="false" fo:orphans="2" fo:widows="2" fo:text-indent="0.665cm" style:auto-text-indent="false" fo:background-color="transparent" style:shadow="none" style:writing-mode="lr-tb">
        <style:tab-stops/>
        <style:background-image/>
      </style:paragraph-properties>
      <style:text-properties fo:font-variant="normal" fo:text-transform="none" style:use-window-font-color="true" style:font-name="Times New Roman" fo:font-size="12pt" fo:language="fr" fo:country="FR" fo:font-style="normal" style:text-underline-style="none"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53" style:family="paragraph" style:parent-style-name="Hanging_20_indent">
      <style:paragraph-properties fo:margin-left="0cm" fo:margin-right="0cm" fo:margin-top="0cm" fo:margin-bottom="0cm" style:contextual-spacing="false" fo:text-align="justify" style:justify-single-word="false" fo:orphans="2" fo:widows="2" fo:text-indent="0.665cm" style:auto-text-indent="false" fo:background-color="transparent" style:shadow="none" style:writing-mode="lr-tb">
        <style:tab-stops>
          <style:tab-stop style:position="0.649cm"/>
        </style:tab-stops>
        <style:background-image/>
      </style:paragraph-properties>
      <style:text-properties fo:font-variant="normal" fo:text-transform="none" style:use-window-font-color="true" style:font-name="Times New Roman" fo:font-size="12pt" fo:language="fr" fo:country="FR" fo:font-style="normal" style:text-underline-style="none"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54" style:family="paragraph" style:parent-style-name="Standard">
      <style:paragraph-properties fo:margin-left="1.459cm" fo:margin-right="0cm" fo:text-indent="-1.492cm" style:auto-text-indent="false">
        <style:tab-stops/>
      </style:paragraph-properties>
    </style:style>
    <style:style style:name="P55" style:family="paragraph" style:parent-style-name="Standard" style:list-style-name="L6"/>
    <style:style style:name="P56" style:family="paragraph" style:parent-style-name="Standard" style:list-style-name="L7"/>
    <style:style style:name="P57" style:family="paragraph" style:parent-style-name="Standard" style:list-style-name="L9">
      <style:text-properties fo:font-weight="normal" style:font-weight-asian="normal" style:font-weight-complex="normal"/>
    </style:style>
    <style:style style:name="P58" style:family="paragraph" style:parent-style-name="Standard" style:list-style-name="L11">
      <style:text-properties fo:font-weight="normal" style:font-weight-asian="normal" style:font-weight-complex="normal"/>
    </style:style>
    <style:style style:name="P59" style:family="paragraph" style:parent-style-name="Standard">
      <style:text-properties fo:font-weight="normal" officeooo:rsid="000d8da1" officeooo:paragraph-rsid="000d8da1" style:font-weight-asian="normal" style:font-weight-complex="normal"/>
    </style:style>
    <style:style style:name="P60" style:family="paragraph" style:parent-style-name="Standard" style:list-style-name="L10"/>
    <style:style style:name="P61" style:family="paragraph" style:parent-style-name="Standard" style:list-style-name="L12"/>
    <style:style style:name="P62" style:family="paragraph" style:parent-style-name="Standard" style:list-style-name="L5">
      <style:paragraph-properties fo:margin-left="0.492cm" fo:margin-right="0cm" fo:margin-top="0cm" fo:margin-bottom="0.212cm" style:contextual-spacing="false" fo:text-align="justify" style:justify-single-word="false" fo:orphans="2" fo:widows="2" fo:text-indent="0cm" style:auto-text-indent="false" style:writing-mode="lr-tb"/>
    </style:style>
    <style:style style:name="P63" style:family="paragraph" style:parent-style-name="Standard" style:list-style-name="L13">
      <style:paragraph-properties fo:margin-left="0.492cm" fo:margin-right="0cm" fo:text-align="justify" style:justify-single-word="false" fo:text-indent="0cm" style:auto-text-indent="false"/>
    </style:style>
    <style:style style:name="P64" style:family="paragraph" style:parent-style-name="Standard" style:list-style-name="L14">
      <style:paragraph-properties fo:margin-left="0.492cm" fo:margin-right="0cm" fo:text-align="justify" style:justify-single-word="false" fo:text-indent="0cm" style:auto-text-indent="false"/>
    </style:style>
    <style:style style:name="P65" style:family="paragraph" style:parent-style-name="Standard" style:list-style-name="L15">
      <style:paragraph-properties fo:margin-left="0.492cm" fo:margin-right="0cm" fo:text-align="justify" style:justify-single-word="false" fo:text-indent="0cm" style:auto-text-indent="false"/>
    </style:style>
    <style:style style:name="P66" style:family="paragraph" style:parent-style-name="Standard" style:list-style-name="L16">
      <style:paragraph-properties fo:margin-left="0.492cm" fo:margin-right="0cm" fo:text-align="justify" style:justify-single-word="false" fo:text-indent="0cm" style:auto-text-indent="false"/>
    </style:style>
    <style:style style:name="P67" style:family="paragraph" style:parent-style-name="Standard" style:list-style-name="L17">
      <style:paragraph-properties fo:margin-left="0.492cm" fo:margin-right="0cm" fo:text-align="justify" style:justify-single-word="false" fo:text-indent="0cm" style:auto-text-indent="false"/>
    </style:style>
    <style:style style:name="P68" style:family="paragraph" style:parent-style-name="Standard" style:list-style-name="L14">
      <style:paragraph-properties fo:margin-left="0.492cm" fo:margin-right="0cm" fo:text-align="start" style:justify-single-word="false" fo:text-indent="0cm" style:auto-text-indent="false"/>
    </style:style>
    <style:style style:name="P69" style:family="paragraph" style:parent-style-name="Standard" style:list-style-name="L15">
      <style:paragraph-properties fo:margin-left="0.492cm" fo:margin-right="0cm" fo:text-align="start" style:justify-single-word="false" fo:text-indent="0cm" style:auto-text-indent="false"/>
    </style:style>
    <style:style style:name="P70" style:family="paragraph" style:parent-style-name="Standard" style:list-style-name="L8">
      <style:paragraph-properties fo:margin-left="0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weight="normal" style:font-weight-asian="normal" style:font-weight-complex="normal"/>
    </style:style>
    <style:style style:name="P71" style:family="paragraph" style:parent-style-name="Standard" style:list-style-name="L8">
      <style:paragraph-properties fo:margin-left="0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style>
    <style:style style:name="P72" style:family="paragraph" style:parent-style-name="Standard" style:list-style-name="L18">
      <style:paragraph-properties fo:margin-left="0cm" fo:margin-right="0cm" fo:margin-top="0cm" fo:margin-bottom="0.199cm" style:contextual-spacing="false" fo:text-indent="0cm" style:auto-text-indent="false"/>
    </style:style>
    <style:style style:name="P73" style:family="paragraph" style:parent-style-name="Standard" style:list-style-name="L19">
      <style:paragraph-properties fo:margin-left="0cm" fo:margin-right="0cm" fo:margin-top="0cm" fo:margin-bottom="0.199cm" style:contextual-spacing="false" fo:text-align="justify" style:justify-single-word="false" fo:text-indent="0cm" style:auto-text-indent="false"/>
    </style:style>
    <style:style style:name="P74" style:family="paragraph" style:parent-style-name="Standard" style:list-style-name="L8">
      <style:paragraph-properties fo:margin-left="-0.633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style>
    <style:style style:name="P75" style:family="paragraph" style:parent-style-name="Standard" style:list-style-name="L8">
      <style:paragraph-properties fo:margin-left="-0.633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weight="normal" style:font-weight-asian="normal" style:font-weight-complex="normal"/>
    </style:style>
    <style:style style:name="P76" style:family="paragraph" style:parent-style-name="Standard" style:list-style-name="L8">
      <style:paragraph-properties fo:margin-left="-0.633cm" fo:margin-right="0cm" fo:margin-top="0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weight="normal" style:font-weight-asian="normal" style:font-weight-complex="normal"/>
    </style:style>
    <style:style style:name="P77" style:family="paragraph" style:parent-style-name="Standard" style:list-style-name="L8">
      <style:paragraph-properties fo:margin-left="-0.633cm" fo:margin-right="0cm" fo:margin-top="0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style>
    <style:style style:name="P78" style:family="paragraph" style:parent-style-name="Standard" style:list-style-name="L8">
      <style:paragraph-properties fo:margin-left="-0.633cm" fo:margin-right="0cm" fo:margin-top="0.199cm" fo:margin-bottom="0cm" style:contextual-spacing="false" fo:text-align="justify" style:justify-single-word="false" fo:orphans="2" fo:widows="2" fo:text-indent="-0.697cm" style:auto-text-indent="false" fo:background-color="transparent" style:shadow="none" style:writing-mode="lr-tb">
        <style:tab-stops/>
        <style:background-image/>
      </style:paragraph-properties>
    </style:style>
    <style:style style:name="P79" style:family="paragraph" style:parent-style-name="Standard" style:list-style-name="L8">
      <style:paragraph-properties fo:margin-left="-0.633cm" fo:margin-right="0cm" fo:margin-top="0cm" fo:margin-bottom="0cm" style:contextual-spacing="false" fo:text-align="justify" style:justify-single-word="false" fo:orphans="2" fo:widows="2" fo:text-indent="-0.697cm" style:auto-text-indent="false" fo:background-color="transparent" style:shadow="none" style:writing-mode="lr-tb">
        <style:tab-stops/>
        <style:background-image/>
      </style:paragraph-properties>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P80" style:family="paragraph" style:parent-style-name="Standard" style:list-style-name="L8">
      <style:paragraph-properties fo:margin-left="-0.649cm" fo:margin-right="0cm" fo:margin-top="0cm" fo:margin-bottom="0cm" style:contextual-spacing="false" fo:text-align="justify" style:justify-single-word="false" fo:orphans="2" fo:widows="2" fo:text-indent="0cm" style:auto-text-indent="false" fo:background-color="transparent" style:shadow="none" style:writing-mode="lr-tb">
        <style:tab-stops>
          <style:tab-stop style:position="0.633cm"/>
        </style:tab-stops>
        <style:background-image/>
      </style:paragraph-properties>
    </style:style>
    <style:style style:name="P81" style:family="paragraph" style:parent-style-name="Standard" style:list-style-name="L8">
      <style:paragraph-properties fo:margin-left="0.032cm" fo:margin-right="0cm" fo:margin-top="0.199cm" fo:margin-bottom="0cm" style:contextual-spacing="false" fo:text-align="justify" style:justify-single-word="false" fo:orphans="2" fo:widows="2" fo:text-indent="-0.697cm" style:auto-text-indent="false" fo:background-color="transparent" style:shadow="none" style:writing-mode="lr-tb">
        <style:tab-stops/>
        <style:background-image/>
      </style:paragraph-properties>
      <style:text-properties fo:font-variant="normal" fo:text-transform="none" style:use-window-font-color="true" style:font-name="Times New Roman1" fo:font-size="12pt" fo:language="fr" fo:country="FR" style:text-underline-style="none" fo:font-weight="normal" style:font-name-asian="Lucida Sans Unicode" style:font-size-asian="12pt" style:font-weight-asian="normal" style:font-name-complex="Tahoma" style:font-size-complex="12pt" style:language-complex="ar" style:country-complex="SA" style:font-weight-complex="normal"/>
    </style:style>
    <style:style style:name="P82" style:family="paragraph" style:parent-style-name="Standard" style:list-style-name="L8">
      <style:paragraph-properties fo:margin-left="0.032cm" fo:margin-right="0cm" fo:margin-top="0.199cm" fo:margin-bottom="0cm" style:contextual-spacing="false" fo:text-align="justify" style:justify-single-word="false" fo:orphans="2" fo:widows="2" fo:text-indent="-0.697cm" style:auto-text-indent="false" fo:background-color="transparent" style:shadow="none" style:writing-mode="lr-tb">
        <style:tab-stops>
          <style:tab-stop style:position="0.665cm"/>
        </style:tab-stops>
        <style:background-image/>
      </style:paragraph-properties>
      <style:text-properties fo:font-variant="normal" fo:text-transform="none" style:use-window-font-color="true" style:font-name="Times New Roman1" fo:font-size="12pt" fo:language="fr" fo:country="FR" style:text-underline-style="none" fo:font-weight="normal" style:font-name-asian="Lucida Sans Unicode" style:font-size-asian="12pt" style:font-weight-asian="normal" style:font-name-complex="Tahoma" style:font-size-complex="12pt" style:language-complex="ar" style:country-complex="SA" style:font-weight-complex="normal"/>
    </style:style>
    <style:style style:name="P83" style:family="paragraph" style:parent-style-name="Standard" style:list-style-name="L8">
      <style:paragraph-properties fo:margin-left="0.032cm" fo:margin-right="0cm" fo:margin-top="0.199cm" fo:margin-bottom="0cm" style:contextual-spacing="false" fo:text-align="justify" style:justify-single-word="false" fo:orphans="2" fo:widows="2" fo:text-indent="0.681cm" style:auto-text-indent="false" fo:background-color="transparent" style:shadow="none" style:writing-mode="lr-tb">
        <style:tab-stops/>
        <style:background-image/>
      </style:paragraph-properties>
      <style:text-properties fo:font-variant="normal" fo:text-transform="none" style:use-window-font-color="true" style:font-name="Times New Roman1" fo:font-size="12pt" fo:language="fr" fo:country="FR" style:text-underline-style="none" fo:font-weight="normal" style:font-name-asian="Lucida Sans Unicode" style:font-size-asian="12pt" style:font-weight-asian="normal" style:font-name-complex="Tahoma" style:font-size-complex="12pt" style:language-complex="ar" style:country-complex="SA" style:font-weight-complex="normal"/>
    </style:style>
    <style:style style:name="P84" style:family="paragraph" style:parent-style-name="Standard" style:list-style-name="L19">
      <style:paragraph-properties fo:margin-left="0.554cm" fo:margin-right="0cm" fo:margin-top="0cm" fo:margin-bottom="0.199cm" style:contextual-spacing="false" fo:text-align="justify" style:justify-single-word="false" fo:orphans="2" fo:widows="2" fo:text-indent="0cm" style:auto-text-indent="false" style:writing-mode="lr-tb"/>
    </style:style>
    <style:style style:name="P85" style:family="paragraph" style:parent-style-name="Standard" style:list-style-name="L19">
      <style:paragraph-properties fo:margin-left="0.554cm" fo:margin-right="0cm" fo:margin-top="0cm" fo:margin-bottom="0.199cm" style:contextual-spacing="false" fo:text-align="justify" style:justify-single-word="false" fo:text-indent="0cm" style:auto-text-indent="false"/>
    </style:style>
    <style:style style:name="P86" style:family="paragraph" style:parent-style-name="Standard" style:list-style-name="L20">
      <style:paragraph-properties fo:margin-left="0.554cm" fo:margin-right="0cm" fo:margin-top="0cm" fo:margin-bottom="0.199cm" style:contextual-spacing="false" fo:text-align="justify" style:justify-single-word="false" fo:text-indent="0cm" style:auto-text-indent="false"/>
    </style:style>
    <style:style style:name="P87" style:family="paragraph" style:parent-style-name="Standard" style:list-style-name="L21">
      <style:paragraph-properties fo:margin-left="0.554cm" fo:margin-right="0cm" fo:margin-top="0cm" fo:margin-bottom="0.199cm" style:contextual-spacing="false" fo:text-align="justify" style:justify-single-word="false" fo:text-indent="0cm" style:auto-text-indent="false"/>
    </style:style>
    <style:style style:name="P88" style:family="paragraph" style:parent-style-name="Standard" style:list-style-name="L22">
      <style:paragraph-properties fo:margin-left="0.554cm" fo:margin-right="0cm" fo:margin-top="0cm" fo:margin-bottom="0.199cm" style:contextual-spacing="false" fo:text-align="justify" style:justify-single-word="false" fo:text-indent="0cm" style:auto-text-indent="false"/>
    </style:style>
    <style:style style:name="P89" style:family="paragraph" style:parent-style-name="Standard" style:list-style-name="L23">
      <style:paragraph-properties fo:margin-left="0.554cm" fo:margin-right="0cm" fo:margin-top="0cm" fo:margin-bottom="0.199cm" style:contextual-spacing="false" fo:text-align="justify" style:justify-single-word="false" fo:text-indent="0cm" style:auto-text-indent="false"/>
    </style:style>
    <style:style style:name="P90" style:family="paragraph" style:parent-style-name="Heading_20_2" style:master-page-name="">
      <style:paragraph-properties style:page-number="auto"/>
      <style:text-properties fo:font-size="12pt" style:font-size-asian="12pt" style:font-size-complex="12pt"/>
    </style:style>
    <style:style style:name="P91" style:family="paragraph" style:parent-style-name="Heading_20_2">
      <style:paragraph-properties fo:margin-left="0cm" fo:margin-right="0cm" fo:margin-top="0.4cm" fo:margin-bottom="0.199cm" style:contextual-spacing="false" fo:text-align="justify" style:justify-single-word="false" fo:orphans="2" fo:widows="2" fo:text-indent="0cm" style:auto-text-indent="false" fo:background-color="transparent" style:shadow="none" fo:keep-with-next="always" style:writing-mode="lr-tb">
        <style:tab-stops/>
        <style:background-image/>
      </style:paragraph-properties>
    </style:style>
    <style:style style:name="P92" style:family="paragraph" style:parent-style-name="Heading_20_2">
      <style:paragraph-properties fo:margin-left="0cm" fo:margin-right="0cm" fo:margin-top="0.4cm" fo:margin-bottom="0.199cm" style:contextual-spacing="false" fo:text-align="justify" style:justify-single-word="false" fo:orphans="2" fo:widows="2" fo:text-indent="0cm" style:auto-text-indent="false" fo:background-color="transparent" style:shadow="none" fo:keep-with-next="always" style:writing-mode="lr-tb">
        <style:tab-stops/>
        <style:background-image/>
      </style:paragraph-properties>
      <style:text-properties fo:font-variant="normal" fo:text-transform="none" style:use-window-font-color="true" style:font-name="Times New Roman1" fo:font-size="12pt" fo:language="fr" fo:country="FR" style:text-underline-style="none" style:font-name-asian="Lucida Sans Unicode" style:font-size-asian="12pt" style:font-name-complex="Tahoma" style:font-size-complex="12pt" style:language-complex="ar" style:country-complex="SA"/>
    </style:style>
    <style:style style:name="P93" style:family="paragraph" style:parent-style-name="Heading_20_1">
      <style:text-properties officeooo:rsid="000d8da1" officeooo:paragraph-rsid="000d8da1"/>
    </style:style>
    <style:style style:name="P94" style:family="paragraph" style:parent-style-name="Heading_20_1">
      <style:paragraph-properties fo:break-before="page"/>
    </style:style>
    <style:style style:name="P95" style:family="paragraph" style:parent-style-name="Heading_20_3">
      <style:paragraph-properties fo:margin-left="0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weight="normal" style:font-weight-asian="normal" style:font-weight-complex="normal"/>
    </style:style>
    <style:style style:name="P96" style:family="paragraph" style:parent-style-name="Heading_20_3">
      <style:paragraph-properties fo:margin-left="0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style>
    <style:style style:name="P97" style:family="paragraph" style:parent-style-name="Heading_20_3">
      <style:paragraph-properties fo:margin-left="0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variant="normal" fo:text-transform="none"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P98" style:family="paragraph" style:parent-style-name="Heading_20_4">
      <style:paragraph-properties fo:margin-top="0.199cm" fo:margin-bottom="0cm" style:contextual-spacing="false"/>
      <style:text-properties fo:font-weight="bold" style:font-weight-asian="bold" style:font-weight-complex="bold"/>
    </style:style>
    <style:style style:name="P99" style:family="paragraph" style:parent-style-name="Heading_20_4">
      <style:paragraph-properties fo:margin-left="0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weight="bold" style:font-weight-asian="bold" style:font-weight-complex="bold"/>
    </style:style>
    <style:style style:name="P100" style:family="paragraph" style:parent-style-name="Heading_20_4">
      <style:paragraph-properties fo:margin-left="0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variant="normal" fo:text-transform="none" style:use-window-font-color="true" style:font-name="Times New Roman1" fo:font-size="12pt" fo:language="fr" fo:country="FR" style:text-underline-style="none" fo:font-weight="bold" style:font-name-asian="Lucida Sans Unicode" style:font-size-asian="12pt" style:font-weight-asian="bold" style:font-name-complex="Tahoma" style:font-size-complex="12pt" style:language-complex="ar" style:country-complex="SA" style:font-weight-complex="bold"/>
    </style:style>
    <style:style style:name="P101" style:family="paragraph" style:parent-style-name="Heading_20_4">
      <style:paragraph-properties fo:margin-left="0cm" fo:margin-right="0cm" fo:margin-top="0.199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variant="normal" fo:text-transform="none" style:use-window-font-color="true" style:font-name="Times New Roman" fo:font-size="12pt" fo:language="fr" fo:country="FR" style:text-underline-style="none" fo:font-weight="bold" style:font-name-asian="Times New Roman" style:font-size-asian="12pt" style:font-weight-asian="bold" style:font-name-complex="Times New Roman" style:font-size-complex="10pt" style:language-complex="ar" style:country-complex="SA" style:font-weight-complex="bold"/>
    </style:style>
    <style:style style:name="P102" style:family="paragraph" style:parent-style-name="Contents_20_1">
      <style:paragraph-properties>
        <style:tab-stops>
          <style:tab-stop style:position="16.847cm" style:type="right" style:leader-style="dotted" style:leader-text="."/>
        </style:tab-stops>
      </style:paragraph-properties>
    </style:style>
    <style:style style:name="P103" style:family="paragraph" style:parent-style-name="Contents_20_2">
      <style:paragraph-properties>
        <style:tab-stops>
          <style:tab-stop style:position="16.408cm" style:type="right" style:leader-style="dotted" style:leader-text="."/>
        </style:tab-stops>
      </style:paragraph-properties>
    </style:style>
    <style:style style:name="P104" style:family="paragraph" style:parent-style-name="Contents_20_3">
      <style:paragraph-properties>
        <style:tab-stops>
          <style:tab-stop style:position="16.318cm" style:type="right" style:leader-style="dotted" style:leader-text="."/>
        </style:tab-stops>
      </style:paragraph-properties>
    </style:style>
    <style:style style:name="P105" style:family="paragraph" style:parent-style-name="Title" style:master-page-name="First_20_Page">
      <style:paragraph-properties fo:text-align="center" style:justify-single-word="false" style:page-number="auto"/>
    </style:style>
    <style:style style:name="P106" style:family="paragraph" style:parent-style-name="Hanging_20_indent" style:list-style-name="L8" style:master-page-nam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shadow="none" style:writing-mode="lr-tb">
        <style:tab-stops/>
        <style:background-image/>
      </style:paragraph-properties>
    </style:style>
    <style:style style:name="P107" style:family="paragraph" style:parent-style-name="Hanging_20_indent" style:list-style-name="L8" style:master-page-nam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shadow="none" style:writing-mode="lr-tb">
        <style:tab-stops/>
        <style:background-image/>
      </style:paragraph-properties>
      <style:text-properties fo:font-weight="normal" style:font-weight-asian="normal" style:font-weight-complex="normal"/>
    </style:style>
    <style:style style:name="P108" style:family="paragraph" style:parent-style-name="Hanging_20_indent" style:list-style-name="L8" style:master-page-nam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shadow="none" style:writing-mode="lr-tb">
        <style:tab-stops/>
        <style:background-image/>
      </style:paragraph-properties>
      <style:text-properties fo:font-variant="normal" fo:text-transform="none" style:use-window-font-color="true" style:font-name="Times New Roman1" fo:font-size="12pt" fo:language="fr" fo:country="FR" style:text-underline-style="none" style:font-name-asian="Lucida Sans Unicode" style:font-size-asian="12pt" style:font-name-complex="Tahoma" style:font-size-complex="12pt" style:language-complex="ar" style:country-complex="SA"/>
    </style:style>
    <style:style style:name="P109" style:family="paragraph" style:parent-style-name="Hanging_20_indent" style:list-style-name="L8" style:master-page-nam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shadow="none" style:writing-mode="lr-tb">
        <style:tab-stops/>
        <style:background-image/>
      </style:paragraph-properties>
      <style:text-properties fo:font-variant="normal" fo:text-transform="none"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P110" style:family="paragraph" style:parent-style-name="Hanging_20_indent" style:list-style-name="L8">
      <style:paragraph-properties fo:margin-left="0cm" fo:margin-right="0cm" fo:margin-top="0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variant="normal" fo:text-transform="none" style:use-window-font-color="true" style:font-name="Times New Roman1" fo:font-size="12pt" fo:language="fr" fo:country="FR" style:text-underline-style="none" style:font-name-asian="Lucida Sans Unicode" style:font-size-asian="12pt" style:font-name-complex="Tahoma" style:font-size-complex="12pt" style:language-complex="ar" style:country-complex="SA"/>
    </style:style>
    <style:style style:name="P111" style:family="paragraph" style:parent-style-name="Hanging_20_indent" style:list-style-name="L8">
      <style:paragraph-properties fo:margin-left="0.349cm" fo:margin-right="0cm" fo:margin-top="0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weight="normal" style:font-weight-asian="normal" style:font-weight-complex="normal"/>
    </style:style>
    <style:style style:name="P112" style:family="paragraph" style:parent-style-name="Hanging_20_indent" style:list-style-name="L8">
      <style:paragraph-properties fo:margin-left="0.318cm" fo:margin-right="0cm" fo:margin-top="0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weight="normal" style:font-weight-asian="normal" style:font-weight-complex="normal"/>
    </style:style>
    <style:style style:name="P113" style:family="paragraph" style:parent-style-name="Hanging_20_indent" style:list-style-name="L8">
      <style:paragraph-properties fo:margin-left="0.318cm" fo:margin-right="0cm" fo:margin-top="0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variant="normal" fo:text-transform="none" style:use-window-font-color="true" style:font-name="Times New Roman1" fo:font-size="12pt" fo:language="fr" fo:country="FR" style:text-underline-style="none" style:font-name-asian="Lucida Sans Unicode" style:font-size-asian="12pt" style:font-name-complex="Tahoma" style:font-size-complex="12pt" style:language-complex="ar" style:country-complex="SA"/>
    </style:style>
    <style:style style:name="P114" style:family="paragraph" style:parent-style-name="Hanging_20_indent" style:list-style-name="L8">
      <style:paragraph-properties fo:margin-left="0.318cm" fo:margin-right="0cm" fo:margin-top="0cm" fo:margin-bottom="0cm" style:contextual-spacing="false" fo:text-align="justify" style:justify-single-word="false" fo:orphans="2" fo:widows="2" fo:text-indent="0cm" style:auto-text-indent="false" fo:background-color="transparent" style:shadow="none" style:writing-mode="lr-tb">
        <style:tab-stops>
          <style:tab-stop style:position="0.079cm"/>
        </style:tab-stops>
        <style:background-image/>
      </style:paragraph-properties>
      <style:text-properties fo:font-variant="normal" fo:text-transform="none"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115" style:family="paragraph" style:parent-style-name="Hanging_20_indent" style:list-style-name="L8">
      <style:paragraph-properties fo:margin-left="0.318cm" fo:margin-right="0cm" fo:margin-top="0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variant="normal" fo:text-transform="none"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116" style:family="paragraph" style:parent-style-name="Hanging_20_indent" style:list-style-name="L8">
      <style:paragraph-properties fo:margin-left="0.333cm" fo:margin-right="0cm" fo:margin-top="0cm" fo:margin-bottom="0cm" style:contextual-spacing="false" fo:text-align="justify" style:justify-single-word="false" fo:orphans="2" fo:widows="2" fo:text-indent="0cm" style:auto-text-indent="false" fo:background-color="transparent" style:shadow="none" style:writing-mode="lr-tb">
        <style:tab-stops>
          <style:tab-stop style:position="0.665cm"/>
        </style:tab-stops>
        <style:background-image/>
      </style:paragraph-properties>
      <style:text-properties fo:font-weight="normal" style:font-weight-asian="normal" style:font-weight-complex="normal"/>
    </style:style>
    <style:style style:name="P117" style:family="paragraph" style:parent-style-name="Hanging_20_indent" style:list-style-name="L8">
      <style:paragraph-properties fo:margin-left="0.333cm" fo:margin-right="0cm" fo:margin-top="0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text-properties fo:font-variant="normal" fo:text-transform="none" style:use-window-font-color="true" style:font-name="Times New Roman1" fo:font-size="12pt" fo:language="fr" fo:country="FR" style:text-underline-style="none" style:font-name-asian="Lucida Sans Unicode" style:font-size-asian="12pt" style:font-name-complex="Tahoma" style:font-size-complex="12pt" style:language-complex="ar" style:country-complex="SA"/>
    </style:style>
    <style:style style:name="P118" style:family="paragraph" style:parent-style-name="Hanging_20_indent" style:list-style-name="L8" style:master-page-name="">
      <style:paragraph-properties fo:margin-left="0.333cm" fo:margin-right="0cm" fo:margin-top="0cm" fo:margin-bottom="0cm" style:contextual-spacing="false" fo:text-align="justify" style:justify-single-word="false" fo:orphans="2" fo:widows="2" fo:text-indent="0cm" style:auto-text-indent="false" style:page-number="auto" fo:background-color="transparent" style:shadow="none" style:writing-mode="lr-tb">
        <style:tab-stops/>
        <style:background-image/>
      </style:paragraph-properties>
    </style:style>
    <style:style style:name="P119" style:family="paragraph" style:parent-style-name="Hanging_20_indent" style:list-style-name="L8" style:master-page-name="">
      <style:paragraph-properties fo:margin-left="0.333cm" fo:margin-right="0cm" fo:margin-top="0cm" fo:margin-bottom="0cm" style:contextual-spacing="false" fo:text-align="justify" style:justify-single-word="false" fo:orphans="2" fo:widows="2" fo:text-indent="0cm" style:auto-text-indent="false" style:page-number="auto" fo:background-color="transparent" style:shadow="none" style:writing-mode="lr-tb">
        <style:tab-stops/>
        <style:background-image/>
      </style:paragraph-properties>
      <style:text-properties fo:font-variant="normal" fo:text-transform="none" style:use-window-font-color="true" style:font-name="Times New Roman1" fo:font-size="12pt" fo:language="fr" fo:country="FR" style:text-underline-style="none" style:font-name-asian="Lucida Sans Unicode" style:font-size-asian="12pt" style:font-name-complex="Tahoma" style:font-size-complex="12pt" style:language-complex="ar" style:country-complex="SA"/>
    </style:style>
    <style:style style:name="P120" style:family="paragraph" style:parent-style-name="Hanging_20_indent" style:list-style-name="L8">
      <style:paragraph-properties fo:margin-left="0.302cm" fo:margin-right="0cm" fo:margin-top="0cm" fo:margin-bottom="0cm" style:contextual-spacing="false" fo:text-align="justify" style:justify-single-word="false" fo:orphans="2" fo:widows="2" fo:text-indent="0cm" style:auto-text-indent="false" fo:background-color="transparent" style:shadow="none" style:writing-mode="lr-tb">
        <style:tab-stops/>
        <style:background-image/>
      </style:paragraph-properties>
    </style:style>
    <style:style style:name="P121" style:family="paragraph" style:parent-style-name="Hanging_20_indent" style:list-style-name="L8" style:master-page-name="">
      <style:paragraph-properties fo:margin-left="0cm" fo:margin-right="0cm" fo:margin-top="0cm" fo:margin-bottom="0cm" style:contextual-spacing="false" fo:text-align="justify" style:justify-single-word="false" fo:orphans="2" fo:widows="2" fo:text-indent="0.665cm" style:auto-text-indent="false" style:page-number="auto" fo:background-color="transparent" style:shadow="none" style:writing-mode="lr-tb">
        <style:tab-stops/>
        <style:background-image/>
      </style:paragraph-properties>
      <style:text-properties fo:font-variant="normal" fo:text-transform="none"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P122" style:family="paragraph" style:parent-style-name="Hanging_20_indent" style:list-style-name="L8">
      <style:paragraph-properties fo:margin-left="0.318cm" fo:margin-right="0cm" fo:margin-top="0cm" fo:margin-bottom="0cm" style:contextual-spacing="false" fo:text-align="justify" style:justify-single-word="false" fo:orphans="2" fo:widows="2" fo:text-indent="0.601cm" style:auto-text-indent="false" fo:background-color="transparent" style:shadow="none" style:writing-mode="lr-tb">
        <style:tab-stops/>
        <style:background-image/>
      </style:paragraph-properties>
      <style:text-properties fo:font-variant="normal" fo:text-transform="none"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P123" style:family="paragraph">
      <style:paragraph-properties fo:margin-left="0cm" fo:margin-right="0cm" fo:margin-top="0cm" fo:margin-bottom="0cm" fo:line-height="100%" fo:text-indent="0cm"/>
    </style:style>
    <style:style style:name="P124" style:family="paragraph">
      <style:paragraph-properties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125" style:family="paragraph">
      <style:paragraph-properties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126"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27"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style:font-size-asian="8pt"/>
    </style:style>
    <style:style style:name="T3" style:family="text">
      <style:text-properties fo:font-size="7pt" style:font-size-asian="7pt" style:font-size-complex="7pt"/>
    </style:style>
    <style:style style:name="T4" style:family="text">
      <style:text-properties style:text-position="super 58%" fo:font-size="8pt" style:text-underline-style="solid" style:text-underline-width="auto" style:text-underline-color="font-color" style:font-size-asian="8pt"/>
    </style:style>
    <style:style style:name="T5" style:family="text">
      <style:text-properties fo:font-variant="small-caps" fo:font-size="8pt" style:font-size-asian="8pt"/>
    </style:style>
    <style:style style:name="T6" style:family="text">
      <style:text-properties fo:text-transform="uppercase" fo:font-size="8pt" style:font-size-asian="8pt"/>
    </style:style>
    <style:style style:name="T7" style:family="text">
      <style:text-properties fo:text-transform="uppercase"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variant="normal" fo:text-transform="none"/>
    </style:style>
    <style:style style:name="T12" style:family="text">
      <style:text-properties fo:font-variant="normal" fo:text-transform="none" style:use-window-font-color="true" style:font-name="Times New Roman1" fo:font-size="12pt" fo:language="fr" fo:country="FR" style:font-name-asian="Lucida Sans Unicode" style:font-size-asian="12pt" style:font-name-complex="Tahoma" style:font-size-complex="12pt" style:language-complex="ar" style:country-complex="SA"/>
    </style:style>
    <style:style style:name="T13" style:family="text">
      <style:text-properties fo:font-variant="normal" fo:text-transform="none" style:use-window-font-color="true" style:font-name="Times New Roman1" fo:font-size="12pt" fo:language="fr" fo:country="FR" style:text-underline-style="none" style:font-name-asian="Lucida Sans Unicode" style:font-size-asian="12pt" style:font-name-complex="Tahoma" style:font-size-complex="12pt" style:language-complex="ar" style:country-complex="SA"/>
    </style:style>
    <style:style style:name="T14" style:family="text">
      <style:text-properties fo:font-variant="normal" fo:text-transform="none" style:use-window-font-color="true" style:font-name="Times New Roman1" fo:font-size="12pt" fo:language="fr" fo:country="FR" style:text-underline-style="none" fo:font-weight="normal" style:font-name-asian="Lucida Sans Unicode" style:font-size-asian="12pt" style:font-weight-asian="normal" style:font-name-complex="Tahoma" style:font-size-complex="12pt" style:language-complex="ar" style:country-complex="SA" style:font-weight-complex="normal"/>
    </style:style>
    <style:style style:name="T15" style:family="text">
      <style:text-properties fo:font-variant="normal" fo:text-transform="none" style:use-window-font-color="true" style:font-name="Times New Roman" fo:font-size="12pt" fo:language="fr" fo:country="FR" fo:font-style="italic" fo:font-weight="normal" style:font-name-asian="Times New Roman" style:font-size-asian="12pt" style:font-style-asian="italic" style:font-weight-asian="normal" style:font-name-complex="Times New Roman" style:font-size-complex="10pt" style:language-complex="ar" style:country-complex="SA" style:font-weight-complex="normal"/>
    </style:style>
    <style:style style:name="T16" style:family="text">
      <style:text-properties fo:font-variant="normal" fo:text-transform="none" style:use-window-font-color="true" style:font-name="Times New Roman" fo:font-size="12pt" fo:language="fr" fo:country="FR" fo:font-style="italic" style:text-underline-style="none" fo:font-weight="normal" style:font-name-asian="Times New Roman" style:font-size-asian="12pt" style:font-style-asian="italic" style:font-weight-asian="normal" style:font-name-complex="Times New Roman" style:font-size-complex="10pt" style:language-complex="ar" style:country-complex="SA" style:font-weight-complex="normal"/>
    </style:style>
    <style:style style:name="T17" style:family="text">
      <style:text-properties fo:font-variant="normal" fo:text-transform="none"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18" style:family="text">
      <style:text-properties fo:font-variant="normal" fo:text-transform="none" style:use-window-font-color="true" style:font-name="Times New Roman" fo:font-size="12pt" fo:language="fr" fo:country="FR" style:text-underline-style="none" fo:font-weight="bold" style:font-name-asian="Times New Roman" style:font-size-asian="12pt" style:font-weight-asian="bold" style:font-name-complex="Times New Roman" style:font-size-complex="10pt" style:language-complex="ar" style:country-complex="SA" style:font-weight-complex="bold"/>
    </style:style>
    <style:style style:name="T19" style:family="text">
      <style:text-properties fo:font-variant="normal" fo:text-transform="none"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20"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21"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22" style:family="text">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23" style:family="text">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T24"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25" style:family="text">
      <style:text-properties style:use-window-font-color="true" style:font-name="Times New Roman1" fo:font-size="12pt" fo:language="fr" fo:country="FR" style:font-name-asian="Lucida Sans Unicode" style:font-size-asian="12pt" style:font-name-complex="Tahoma" style:font-size-complex="12pt" style:language-complex="ar" style:country-complex="SA"/>
    </style:style>
    <style:style style:name="T26" style:family="text">
      <style:text-properties style:use-window-font-color="true" style:font-name="Times New Roman1" fo:font-size="14pt" fo:language="fr" fo:country="FR" style:font-name-asian="Lucida Sans Unicode" style:font-size-asian="14pt" style:font-name-complex="Tahoma" style:font-size-complex="14pt" style:language-complex="ar" style:country-complex="SA"/>
    </style:style>
    <style:style style:name="T27" style:family="text">
      <style:text-properties style:text-position="0% 100%"/>
    </style:style>
    <style:style style:name="T28" style:family="text">
      <style:text-properties fo:font-weight="normal" style:font-weight-asian="normal" style:font-weight-complex="normal"/>
    </style:style>
    <style:style style:name="T29" style:family="text">
      <style:text-properties fo:font-weight="normal" officeooo:rsid="000f3094" style:font-weight-asian="normal" style:font-weight-complex="normal"/>
    </style:style>
    <style:style style:name="T30" style:family="text">
      <style:text-properties fo:font-weight="normal" officeooo:rsid="0010f22d" style:font-weight-asian="normal" style:font-weight-complex="normal"/>
    </style:style>
    <style:style style:name="T31" style:family="text">
      <style:text-properties fo:font-weight="normal" officeooo:rsid="0010eb39" style:font-weight-asian="normal" style:font-weight-complex="normal"/>
    </style:style>
    <style:style style:name="T32" style:family="text">
      <style:text-properties fo:font-size="12pt" style:font-size-asian="12pt" style:font-size-complex="12pt"/>
    </style:style>
    <style:style style:name="T33" style:family="text">
      <style:text-properties officeooo:rsid="000f3094"/>
    </style:style>
    <style:style style:name="T34" style:family="text">
      <style:text-properties officeooo:rsid="000e9faf"/>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officeooo:rsid="000f72df"/>
    </style:style>
    <style:style style:name="T38" style:family="text">
      <style:text-properties officeooo:rsid="0010eb39"/>
    </style:style>
    <style:style style:name="T39"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40"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4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6">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7">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8">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9">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2">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8" text:consecutive-numbering="true">
      <text:list-level-style-bullet text:level="1" text:style-name="WW8NumSt5z0" style:num-prefix="*" text:bullet-char="">
        <style:list-level-properties/>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9" text:consecutive-numbering="true">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0" text:consecutive-numbering="true">
      <text:list-level-style-bullet text:level="1" text:style-name="WW8NumSt12z0" style:num-prefix="*" text:bullet-char="">
        <style:list-level-properties/>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1" text:consecutive-numbering="true">
      <text:list-level-style-bullet text:level="1" text:style-name="WW8NumSt13z0" style:num-prefix="*" text:bullet-char="">
        <style:list-level-properties/>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2" text:consecutive-numbering="true">
      <text:list-level-style-bullet text:level="1" text:style-name="WW8NumSt14z0" style:num-prefix="*" text:bullet-char="">
        <style:list-level-properties/>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3" text:consecutive-numbering="true">
      <text:list-level-style-bullet text:level="1" text:style-name="WW8NumSt15z0" style:num-prefix="*" text:bullet-char="">
        <style:list-level-properties/>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15"/>
      <text:p text:style-name="P15"/>
      <text:p text:style-name="P15"/>
      <text:p text:style-name="P15"/>
      <text:p text:style-name="P15"><text:bookmark-start text:name="Début2"/><text:bookmark-start text:name="Début11"/><text:bookmark-start text:name="Début31"/>L<text:bookmark-end text:name="Début2"/><text:bookmark-end text:name="Début11"/><text:bookmark-end text:name="Début31"/>OGICIELS</text:p>
      <text:p text:style-name="P16"/>
      <text:p text:style-name="P17">INSTALLATION – MAINTENANCE DES<text:line-break/>LOGICIELS METIERS</text:p>
      <text:p text:style-name="P18"><text:span text:style-name="T8">Ce document comprend </text:span><text:span text:style-name="T8"><text:page-count style:num-format="1">13</text:page-count></text:span><text:span text:style-name="T8"> pages.</text:span></text:p>
      <text:p text:style-name="P19">Màj le <text:span text:style-name="T37">15 octo</text:span>bre 201<text:span text:style-name="T37">3</text:span></text:p>
      <text:p text:style-name="P20"/>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index-entry-link-start/>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02"><text:a xlink:type="simple" xlink:href="#__RefHeading__963_2953073">1AUTOCAD LT<text:tab/>3</text:a></text:p>
          <text:p text:style-name="P103">1.1Mise à jour LT 2008<text:tab/>3</text:p>
          <text:p text:style-name="P102"><text:a xlink:type="simple" xlink:href="#__RefHeading__965_2953073">2DWGtrueVIEWER<text:tab/>3</text:a></text:p>
          <text:p text:style-name="P102"><text:a xlink:type="simple" xlink:href="#__RefHeading__7794_272657771">3SKETCHUP et sk2geo<text:tab/>3</text:a></text:p>
          <text:p text:style-name="P103">3.1Installation de Google Sketchup<text:tab/>3</text:p>
          <text:p text:style-name="P103">3.2Installation de Sk2Geo<text:tab/>4</text:p>
          <text:p text:style-name="P103">3.3Démarrer Sketchup<text:tab/>4</text:p>
          <text:p text:style-name="P102"><text:a xlink:type="simple" xlink:href="#__RefHeading__967_2953073">4CATT<text:tab/>4</text:a></text:p>
          <text:p text:style-name="P103">4.1Installation<text:tab/>4</text:p>
          <text:p text:style-name="P103">4.2Au premier lancement<text:tab/>5</text:p>
          <text:p text:style-name="P103">4.3Mise à jour du logiciel<text:tab/>5</text:p>
          <text:p text:style-name="P103">4.4Démarrage<text:tab/>5</text:p>
          <text:p text:style-name="P104">4.4.1Avant de lancer le programme « Catt - Acoustic »<text:tab/>5</text:p>
          <text:p text:style-name="P104">4.4.2Toujours avant de lancer le programme<text:tab/>5</text:p>
          <text:p text:style-name="P103">4.5Les fichiers GEO<text:tab/>7</text:p>
          <text:p text:style-name="P104">4.5.1Contenu des fichiers GEO<text:tab/>7</text:p>
          <text:p text:style-name="P104">4.5.2Syntaxe des fichiers GEO<text:tab/>7</text:p>
          <text:p text:style-name="P103">4.6DÉMARRAGE DE CATT<text:tab/>8</text:p>
          <text:p text:style-name="P104">4.6.1Les préférences<text:tab/>8</text:p>
          <text:p text:style-name="P104">4.6.2La fenêtre « Prédiction »<text:tab/>8</text:p>
          <text:p text:style-name="P102"><text:a xlink:type="simple" xlink:href="#__RefHeading__969_2953073">5IMMI 2009<text:tab/>8</text:a></text:p>
          <text:p text:style-name="P102"><text:a xlink:type="simple" xlink:href="#__RefHeading__971_2953073">6ACOUBAT-SOUND 2008 V5.0<text:tab/>9</text:a></text:p>
          <text:p text:style-name="P103">6.1Installation<text:tab/>9</text:p>
          <text:p text:style-name="P103">6.2GESTION DES BASES DOCUMENTAIRES<text:tab/>9</text:p>
          <text:p text:style-name="P104">6.2.1Objet<text:tab/>9</text:p>
          <text:p text:style-name="P104">6.2.2Logiciel ACOUBAT<text:tab/>9</text:p>
          <text:p text:style-name="P102"><text:a xlink:type="simple" xlink:href="#__RefHeading__973_2953073">7Logiciel Tr SAB<text:tab/>11</text:a></text:p>
          <text:p text:style-name="P103">7.1Installation<text:tab/>11</text:p>
          <text:p text:style-name="P103">7.2Procédure de concaténation des bases TR SAB<text:tab/>11</text:p>
          <text:p text:style-name="P103">7.3Doc.mdb<text:tab/>11</text:p>
          <text:p text:style-name="P104">7.3.1Agence pilote<text:tab/>11</text:p>
          <text:p text:style-name="P104">7.3.2Autres agences<text:tab/>12</text:p>
          <text:p text:style-name="P104">7.3.3Consultation de la base<text:tab/>13</text:p>
          <text:p text:style-name="P104">7.3.4Changement d'agence pilote<text:tab/>13</text:p>
          <text:p text:style-name="P102"><text:a xlink:type="simple" xlink:href="#__RefHeading__7796_272657771">8Fréquences propres<text:tab/>13</text:a></text:p>
          <text:p text:style-name="P102"><text:a xlink:type="simple" xlink:href="#__RefHeading__7798_272657771">9Clim<text:tab/>13</text:a></text:p>
        </text:index-body>
      </text:table-of-content>
      <text:p text:style-name="Standard"/>
      <text:h text:style-name="P94" text:outline-level="1" text:restart-numbering="true" text:start-value="1"><text:bookmark-start text:name="__RefHeading__963_2953073"/>AUTOCAD LT<text:bookmark-end text:name="__RefHeading__963_2953073"/></text:h>
      <text:h text:style-name="Heading_20_2" text:outline-level="2">Mise à jour LT 2008</text:h>
      <text:p text:style-name="Standard">Se rendre sur le site <text:a xlink:type="simple" xlink:href="http://www.autodesk.com/support-fra">http://www.autodesk.com/support-fra</text:a></text:p>
      <text:p text:style-name="Standard">Sélectionner le produit Autocad LT. Cela permet d'accéder à la base de connaissance mais c'est tout en anglais !</text:p>
      <text:p text:style-name="Standard">Mettre le CD-ROM.</text:p>
      <text:p text:style-name="Standard">Cliquer sur le bouton « Démarrer » de Windows pour sélectionner le menu Exécuter et le bouton parcourir pour rechercher le CD-ROM et sélectionner « Setup ».</text:p>
      <text:h text:style-name="Heading_20_1" text:outline-level="1"><text:bookmark-start text:name="__RefHeading__965_2953073"/>DWGtrueVIEWER<text:bookmark-end text:name="__RefHeading__965_2953073"/></text:h>
      <text:list xml:id="list180710005909795293" text:style-name="L5">
        <text:list-item>
          <text:p text:style-name="P62">Aller sur le <text:span text:style-name="T20">site</text:span><text:span text:style-name="T21"> d'Adobe </text:span>et choisir le <text:span text:style-name="T20">téléchargement </text:span>de DWG True Viewer.</text:p>
        </text:list-item>
        <text:list-item>
          <text:p text:style-name="P62"><text:span text:style-name="T20">Après </text:span>téléchargement, exécuter le fichier téléchargé.</text:p>
        </text:list-item>
      </text:list>
      <text:h text:style-name="P93" text:outline-level="1"><text:bookmark-start text:name="__RefHeading__7794_272657771"/>SKETCHUP et sk2geo<text:bookmark-end text:name="__RefHeading__7794_272657771"/></text:h>
      <text:h text:style-name="Heading_20_2" text:outline-level="2">Installation de Google Sketchup</text:h>
      <text:p text:style-name="P28"><text:span text:style-name="T33">Télécharger la dernière versio</text:span><text:span text:style-name="T29">n de Google Sketchup.</text:span></text:p>
      <text:p text:style-name="P26"><text:span text:style-name="T20">Actuellement</text:span> sur Plateforme_echange/Google_Sketchup il y a : GoogleSketchUpWFR_V8.exe <text:span text:style-name="T34">ou bien télécharger la dernière version sur Google, c’est préférable.</text:span></text:p>
      <text:p text:style-name="P25">Installer le programme sur l’ordinateur concerné.</text:p>
      <text:p text:style-name="P28"><text:span text:style-name="T29">Lors de l’installation le programme crée </text:span><text:span text:style-name="T30">tous les répertoires ci-dessous sauf le répertoire Sk2Geo</text:span></text:p>
      <text:p text:style-name="P24"/>
      <text:p text:style-name="P25"><text:soft-page-break/><draw:frame draw:style-name="fr1" draw:name="images1" text:anchor-type="as-char" svg:width="16.999cm" svg:height="11.982cm" draw:z-index="1"><draw:image xlink:href="Pictures/20000009000054F6000039E2CD2CF528.svm" xlink:type="simple" xlink:show="embed" xlink:actuate="onLoad"/></draw:frame></text:p>
      <text:p text:style-name="P25"/>
      <text:h text:style-name="Heading_20_2" text:outline-level="2">Installation de Sk2Geo</text:h>
      <text:p text:style-name="P29"><text:span text:style-name="T30">L</text:span><text:span text:style-name="T28">ire le fichier sk2geo_</text:span><text:span text:style-name="T31">n</text:span><text:span text:style-name="T28">otice.pdf qui est dans plateforme/CATT/logiciels_associ</text:span><text:span text:style-name="T31">e</text:span><text:span text:style-name="T28">s/ Inst_Ske2geo/Sk2geo.</text:span></text:p>
      <text:p text:style-name="P28"><text:span text:style-name="T30">Il y a sur </text:span><text:span text:style-name="T29">Plateforme_echange/</text:span><text:span text:style-name="T30">CATT/Logiciels_associes : Sk2Geo_1.1.0.exe</text:span></text:p>
      <text:p text:style-name="P27"><text:span text:style-name="T38">D</text:span>ouble cliquer sur ce programme exécutable et suivre les instructions d’installation <text:span text:style-name="T9">NOTAMMENT</text:span> l’emplacement du programme dans <text:span text:style-name="T36">Plugins</text:span>.</text:p>
      <text:p text:style-name="P27"><text:span text:style-name="T35">Attention</text:span>, par défaut, le programme s’installe dans un répertoire Google Sketchup 6. Donc modifier le dernier chiffre pour la version en cours : <text:span text:style-name="T38">8 actuellement.</text:span></text:p>
      <text:p text:style-name="P59"><text:span text:style-name="T30"/></text:p>
      <text:h text:style-name="Heading_20_2" text:outline-level="2">Démarrer <text:span text:style-name="T38">S</text:span>ketchup</text:h>
      <text:p text:style-name="P27">Lors de son lancement, le programme vous signalera si une version plus récente <text:span text:style-name="T38">existe</text:span>.</text:p>
      <text:h text:style-name="Heading_20_1" text:outline-level="1"><text:bookmark-start text:name="__RefHeading__967_2953073"/><text:bookmark-start text:name="LotIns"/><text:bookmark-start text:name="AN3"/><text:bookmark-start text:name="AL3"/><text:bookmark-start text:name="AL2"/><text:bookmark-start text:name="AN1"/><text:bookmark-start text:name="AL1"/>C<text:bookmark-end text:name="LotIns"/><text:bookmark-end text:name="AN3"/><text:bookmark-end text:name="AL3"/><text:bookmark-end text:name="AL2"/><text:bookmark-end text:name="AN1"/><text:bookmark-end text:name="AL1"/>ATT<text:bookmark-end text:name="__RefHeading__967_2953073"/></text:h>
      <text:h text:style-name="Heading_20_2" text:outline-level="2">Installation</text:h>
      <text:p text:style-name="Standard">Procédure à effectuer en mode « administrateur »</text:p>
      <text:p text:style-name="P21">Version 8.0g – Prédiction</text:p>
      <text:list xml:id="list2734957773815493546" text:style-name="L6">
        <text:list-item>
          <text:p text:style-name="P55">Mettre le CD dans le lecteur.</text:p>
        </text:list-item>
        <text:list-item>
          <text:p text:style-name="P55">Faire « Démarrer », « Exécuter » et parcourir le CD pour trouver le programme « Install ».</text:p>
        </text:list-item>
        <text:list-item>
          <text:p text:style-name="P55">Choix du répertoire installation à faire.</text:p>
        </text:list-item>
      </text:list>
      <text:h text:style-name="Heading_20_2" text:outline-level="2"><text:soft-page-break/>Au premier lancement</text:h>
      <text:p text:style-name="P3">Une fenêtre s'ouvre pour demander le répertoire de données « Select the CATTDATA folder ».</text:p>
      <text:p text:style-name="P3">Ne pas accepter le choix par défaut dans Program Files/CATT/, mais définir le chemin suivant :</text:p>
      <text:p text:style-name="P3">C:\Documents and Settings\All Users\Application Data\CATTDATA</text:p>
      <text:p text:style-name="P54">Nota : <text:tab/>si cela ne marche toujours pas, vérifier que le répertoire CATTDATA a bien été créé lors de l'installation (il y a parfois un bug qui empêche la création de ce répertoire). Si ce n'est pas le cas, récupérer l'ensemble des données contenues sous CATTDATA sous un autre poste où le logiciel CATT fonctionne (poste Dessin par exemple). Réessayer à nouveau d'ouvrir le logiciel CATT. Si à l'ouverture, le logiciel demande à nouveau ce chemin, le rédéfinir, puis dans CATT aller dans File/préférence et redéfinir à nouveau le chemin, oufff!</text:p>
      <text:h text:style-name="Heading_20_2" text:outline-level="2">Mise à jour du logiciel</text:h>
      <text:list xml:id="list4900074461610548812" text:style-name="L7">
        <text:list-item>
          <text:p text:style-name="P56">Aller sur le site <text:a xlink:type="simple" xlink:href="http://www.catt.se/users.leter">www.catt.se/users.htm</text:a>.</text:p>
        </text:list-item>
        <text:list-item>
          <text:p text:style-name="P56">Dans le tableau, dans la colonne « Item », descendre jusqu'à « Updates » et télécharger les mises à jour du type « Pred-v80g.ctt ».</text:p>
        </text:list-item>
        <text:list-item>
          <text:p text:style-name="P56">Les déplacer dans le répertoire CATT.</text:p>
        </text:list-item>
        <text:list-item>
          <text:p text:style-name="P56">Double-cliquer ce qui a pour effet de créer un fichier .zip.</text:p>
        </text:list-item>
        <text:list-item>
          <text:p text:style-name="P56">Il n'y a plus qu'à extraire tous les fichiers zippés en écrasant les fichiers existants.</text:p>
        </text:list-item>
      </text:list>
      <text:h text:style-name="P90" text:outline-level="2">Démarrage</text:h>
      <text:h text:style-name="Heading_20_3" text:outline-level="3">Avant de lancer le programme « Catt - Acoustic »</text:h>
      <text:p text:style-name="Hanging_20_indent">– Pour y retrouver ses petits, je conseille de créer dans la racine : (c : par exemple) un répertoire « Catt fichiers » ou seront rangés les sous répertoires des salles étudiées : « nom de ma salle » dans lequel on rangera tous les éléments nécessaires aux calculs du projet.</text:p>
      <text:p text:style-name="P33">– Catt a besoin, pour chaque projet d'un répertoire d'entrée de données et d'un ou plusieurs répertoires de résultats ; ce qui donne :</text:p>
      <text:p text:style-name="P12"><text:tab/>Input :<text:tab/>c : \ Catt fichiers \ Royan \ Input V1 ;</text:p>
      <text:p text:style-name="P12"><text:tab/><text:tab/>c : \ Catt fichiers \ Royan \ Input V2... ;</text:p>
      <text:p text:style-name="P12"><text:tab/>Output :<text:tab/>c : \ Catt fichiers \ Royan \ Output V1 ;</text:p>
      <text:p text:style-name="P12"><text:tab/><text:tab/>c : \ Catt fichiers \ Royan \ Output V2....</text:p>
      <text:p text:style-name="P49">– Dans le <text:span text:style-name="T21">répertoire « </text:span>Input » seront rangés plusieurs fichiers :</text:p>
      <text:p text:style-name="P51">– le(s) fichier(s) <text:span text:style-name="T21">xxx.geo </text:span>définissant la géométrie et les caractéristiques des absorbants de la salle ;</text:p>
      <text:p text:style-name="P51">– le(s) fichier(s) <text:span text:style-name="T21">SRC.LOC </text:span>définissant les caractéristiques des sources (emplacement – <text:span text:style-name="T21">niveau – </text:span>directivité...) ;</text:p>
      <text:p text:style-name="P51">– le(s) fichier(s) <text:span text:style-name="T21">REC.LOC définissant</text:span> les caractéristiques des récepteurs (emplacement<text:span text:style-name="T21"> – </text:span>orientation...) ;</text:p>
      <text:p text:style-name="P50">– Dans le répertoire « Output » sont enregistrés les résultats des calculs et « autres ».</text:p>
      <text:h text:style-name="P95" text:outline-level="3">Toujours avant de lancer le programme</text:h>
      <text:p text:style-name="P49">– Il faut créer les <text:span text:style-name="T21">fichiers </text:span>SRC.LOC – REC.LOC et xxx. geo.</text:p>
      <text:h text:style-name="P98" text:outline-level="4"><text:soft-page-break/>Pour les <text:span text:style-name="T25">fichiers</text:span><text:span text:style-name="T26"> </text:span>SRC.LOC</text:h>
      <text:p text:style-name="P38">A partir d'un éditeur de texte (le « Bloc-notes » par exemple) écrire le texte suivant qui pourra être modifié par la suite dans CATT.</text:p>
      <text:p text:style-name="P38"><text:tab/>Souscedefs</text:p>
      <text:p text:style-name="P39"><text:tab/>AO X Y Z omni aim(0,0)</text:p>
      <text:p text:style-name="P40"><text:tab/>L<text:span text:style-name="T27">p</text:span>1m_a = Lp_<text:span text:style-name="T20">voice_</text:span>normal</text:p>
      <text:p text:style-name="P40">avec X Y Z les coordonnées souhaitées de la source.</text:p>
      <text:p text:style-name="P40">Puis enregistrer ce texte dans le bon « Input ».</text:p>
      <text:h text:style-name="P99" text:outline-level="4"><text:span text:style-name="T12">Pour </text:span>les fichiers REC.LOC</text:h>
      <text:p text:style-name="P5">De la même façon écrire :</text:p>
      <text:p text:style-name="P41">Receivers</text:p>
      <text:p text:style-name="P43">1 X Y Z </text:p>
      <text:p text:style-name="P6">avec X Y Z les coordonnées du récepteur (Attention que celui-ci soit <text:span text:style-name="T9">dans</text:span> la salle) puis l'enregistrer.</text:p>
      <text:h text:style-name="P99" text:outline-level="4"><text:span text:style-name="T12">Pour </text:span>les fichiers XXX.geo</text:h>
      <text:p text:style-name="P49">– personnellement j'ai <text:span text:style-name="T21">opté </text:span>pour l'importer à partir de 3DD qui fait des fichiers.DXF.</text:p>
      <text:p text:style-name="P44">Il faut donc utiliser l'outil d'importation qui existe sous CATT. Pour ce faire, il faut <text:span text:style-name="T9">enfin</text:span> démarrer CATT.</text:p>
      <text:p text:style-name="P44">Si le fichier GEO existe, passer directement au chapitre 3.</text:p>
      <text:h text:style-name="P99" text:outline-level="4"><text:span text:style-name="T12">Importation </text:span>des fichiers DXF</text:h>
      <text:p text:style-name="P5">Lancer File <text:tab/> External CATT Tool <text:tab/> DXF2GEO.</text:p>
      <text:p text:style-name="P45">Ici un petit coup d'oeil sur Help n'est pas superflu.</text:p>
      <text:list xml:id="list5293993907125262178" text:style-name="L8">
        <text:list-header>
          <text:p text:style-name="P70">Pour résumer :</text:p>
          <text:p text:style-name="P71">– émarger les <text:span text:style-name="T24">fichiers </text:span>DXF (Bouton Read DXF) ;</text:p>
          <text:p text:style-name="P70">– les valeurs par défaut doivent pouvoir donner satisfaction avec d'un cas simple ;</text:p>
          <text:p text:style-name="P106"><text:span text:style-name="T28">– il est </text:span><text:span text:style-name="T22">intéressant </text:span><text:span text:style-name="T28">de cocher « Warps » dans le cadre « Show ». Alors les plans gauches</text:span></text:p>
          <text:p text:style-name="P111">seront mis en surbrillance.</text:p>
          <text:p text:style-name="P74"><text:span text:style-name="T28">Le </text:span><text:span text:style-name="T24">modèle </text:span><text:span text:style-name="T28">est </text:span><text:span text:style-name="T24">affiché </text:span><text:span text:style-name="T28">dans la fenêtre, des plans sont visibles d'autres pas et ils ont (ou pas) des couleurs différentes.</text:span></text:p>
          <text:p text:style-name="P106"><text:span text:style-name="T28">– les plans </text:span><text:span text:style-name="T22">invisibles (</text:span><text:span text:style-name="T28">ou plutôt transparents) indiquent que leur normale est orientée vers</text:span></text:p>
          <text:p text:style-name="P112">l'intérieur de la salle (sens correct à priori).</text:p>
          <text:p text:style-name="P107">– s'il existe différentes couleurs, c'est que le modèle a été construit avec différents calques</text:p>
          <text:p text:style-name="P116">(ce que je recommande). Il faut cliquer sur le bouton « layers » pour que la liste de ces calques apparaisse.</text:p>
          <text:p text:style-name="P75">Cliquer sur Hide all cache tous les calques.</text:p>
          <text:p text:style-name="P76">Alors double cliques sur un n° de calque pour le faire apparaître (ou disparaître).</text:p>
          <text:p text:style-name="P77">Lorsqu'un seul <text:span text:style-name="T24">calque <text:s/></text:span>est affiché ; il est possible de voir l'ensemble de ses plans et de vérifier leur orientation.</text:p>
          <text:p text:style-name="P77">Si la majorité de ces plans ne sont pas correctement orientés, il est possible de « retourner » l'ensemble des plans en cliquant sur le bouton « Reverse normale ».</text:p>
          <text:p text:style-name="P77">Lorsque tous les calques semblent corrects, ne pas oublier de cliquer sur « Show all ».</text:p>
          <text:p text:style-name="P76">Avant de procéder à la sauvegarde je pense qu'il faut cocher « File organization<text:tab/>layers » ce qui permettra de travailler dans des fichiers GEO calque par calque cocher « Material info<text:soft-page-break/><text:tab/> None » alors toutes les surfaces seront affectées du même matériau intitulé « Default » et ne pas cocher les 4 cases du bas (car je ne vois pas ce que ça apporte).</text:p>
          <text:p text:style-name="P76">Puis cliquer sur « Save as GEO » et ranger le fichier sous le nom « MASTER.GEO » dans le bon répertoire (Input).</text:p>
          <text:p text:style-name="P76">On se retrouve alors avec : un fichier MASTER.GEO et autant de fichiers .GEO qu'il y avait de calque ce qui simplifie le travail par la suite.</text:p>
        </text:list-header>
      </text:list>
      <text:h text:style-name="P91" text:outline-level="2"><text:span text:style-name="T32">Les </text:span><text:span text:style-name="T7">fichiers </text:span><text:span text:style-name="T32">GEO</text:span></text:h>
      <text:h text:style-name="P96" text:outline-level="3"><text:span text:style-name="T15">Contenu </text:span><text:span text:style-name="T32">des fichiers GEO</text:span></text:h>
      <text:p text:style-name="P8">Un fichier GEO contient les informations nécessaires suivantes :</text:p>
      <text:list xml:id="list34650931" text:continue-numbering="true" text:style-name="L8">
        <text:list-header>
          <text:p text:style-name="P106"><text:span text:style-name="T32">– la définition de </text:span><text:span text:style-name="T22">l'absorption </text:span><text:span text:style-name="T32">des matériaux :ABS ;</text:span></text:p>
          <text:p text:style-name="P106"><text:span text:style-name="T32">– la définition des </text:span><text:span text:style-name="T22">sommets </text:span><text:span text:style-name="T32">des plans utilisés : CORNERS ;</text:span></text:p>
          <text:p text:style-name="P106"><text:span text:style-name="T32">– les plans : </text:span><text:span text:style-name="T22">PLANES.</text:span></text:p>
          <text:p text:style-name="P78"><text:span text:style-name="T22">Si le fichier </text:span><text:span text:style-name="T23">MASTER.GEO </text:span><text:span text:style-name="T22">est issu d'un DXF avec des calques, il n'y aura pas de plans dans ce fichier mais il inclura les autres fichiers GEO : INCLUDE.</text:span></text:p>
          <text:p text:style-name="P79">Ces autres fichiers .GEO contiennent les plans de chaque calque.</text:p>
          <text:p text:style-name="P80">La numérotation des <text:span text:style-name="T22">plans </text:span>se fait automatiquement de 1 à X, le plan n°1 appartenant au</text:p>
          <text:p text:style-name="P80">calque du n° le plus élevé. </text:p>
          <text:p text:style-name="P80">Je propose de <text:span text:style-name="T20">numéroter </text:span>les plans en leur affectant le n° du calque pour millier (ex : calque 4 les plans seront numérotés de 4000 à 40XX).</text:p>
        </text:list-header>
      </text:list>
      <text:h text:style-name="P96" text:outline-level="3"><text:span text:style-name="T22">Syntaxe des </text:span><text:span text:style-name="T16">fichiers </text:span><text:span text:style-name="T22">GEO</text:span></text:h>
      <text:h text:style-name="P99" text:outline-level="4"><text:span text:style-name="T21">Les </text:span><text:span text:style-name="T13">matériaux</text:span></text:h>
      <text:list xml:id="list34657312" text:continue-numbering="true" text:style-name="L8">
        <text:list-header>
          <text:p text:style-name="P78"><text:span text:style-name="T14">Si les </text:span><text:span text:style-name="T17">matériaux </text:span><text:span text:style-name="T14">ne sont pas définis dans « Abslib_full.Dat », (voir plus loin) il faut les définir selon la syntaxe :</text:span></text:p>
          <text:p text:style-name="P81">ABS nom_matériau = &lt; 10 10 10 10 10 10 &gt;</text:p>
          <text:p text:style-name="P82">avec</text:p>
          <text:p text:style-name="P110">– nom_matériau : Nom du matériau (actuellement sur 15 caractères non accentués sans</text:p>
          <text:p text:style-name="P120"><text:span text:style-name="T13">espace ni </text:span><text:span text:style-name="T17">caractères spéciaux : / \ - $ % </text:span><text:span text:style-name="T13">etc.) ;</text:span></text:p>
          <text:p text:style-name="P106"><text:span text:style-name="T13">– les </text:span><text:span text:style-name="T17">valeurs </text:span><text:span text:style-name="T13">sont les coefficients d'absorption par bande d'octave de 125 à 400 hz en %.</text:span></text:p>
        </text:list-header>
      </text:list>
      <text:h text:style-name="P100" text:outline-level="4">Les sommets</text:h>
      <text:p text:style-name="P42">CORNERS</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6">O </text:p>
          </table:table-cell>
          <table:table-cell table:style-name="Tableau1.A1" office:value-type="string">
            <text:p text:style-name="P47">X.XXXXX</text:p>
          </table:table-cell>
          <table:table-cell table:style-name="Tableau1.A1" office:value-type="string">
            <text:p text:style-name="P47">-Y.YYYYY</text:p>
          </table:table-cell>
          <table:table-cell table:style-name="Tableau1.A1" office:value-type="string">
            <text:p text:style-name="P47">Z.ZZZZZ</text:p>
          </table:table-cell>
        </table:table-row>
      </table:table>
      <text:p text:style-name="P48">Le premier chiffre est le n° du sommet, les trois autres valeurs sont les coordonnées du sommet (positif ou négatif).</text:p>
      <text:h text:style-name="P100" text:outline-level="4">Les plans</text:h>
      <text:p text:style-name="P9">[ 1001 NOM du plan / 73 65 68 70 74 / nom_matériau] ; Commentaire</text:p>
      <text:list xml:id="list34640809" text:continue-numbering="true" text:style-name="L8">
        <text:list-header>
          <text:p text:style-name="P83">avec :</text:p>
          <text:p text:style-name="P108">– les crochets délimitent la définition du plan ;</text:p>
          <text:p text:style-name="P108">– le premier chiffre qui est le n° du plan ;</text:p>
          <text:p text:style-name="P106"><text:span text:style-name="T13">– le Nom du </text:span><text:span text:style-name="T14">plan qui </text:span><text:span text:style-name="T13">est facultatif (lors de l'implantation à partir de DXF2GEO, on</text:span></text:p>
          <text:p text:style-name="P117">récupère : LINEXXX qui n'est guère utile) il peut être intéressant de nommer certains</text:p>
          <text:p text:style-name="P113">plans ;</text:p>
          <text:p text:style-name="P106"><text:span text:style-name="T13">– les barres </text:span><text:span text:style-name="T14">inclinées. </text:span><text:span text:style-name="T13">Elles doivent toujours être inclinées dans le même sens. Elles</text:span></text:p>
          <text:p text:style-name="P118"><text:soft-page-break/><text:span text:style-name="T13">déterminent l'orientation de la normale du plan. Changer l'orientation de la normale se fait en passant de </text:span><text:span text:style-name="T14">/.../ </text:span><text:span text:style-name="T13">à \...\ ;</text:span></text:p>
          <text:p text:style-name="P106"><text:span text:style-name="T13">– les chiffres </text:span><text:span text:style-name="T14">entre </text:span><text:span text:style-name="T13">les barres sont les sommets du plan (il ne semble pas y avoir de</text:span></text:p>
          <text:p text:style-name="P119">limitation : à vérifier) ;</text:p>
          <text:p text:style-name="P106"><text:span text:style-name="T13">– tout ce qui suit un ; </text:span><text:span text:style-name="T14">et </text:span><text:span text:style-name="T13">du commentaire. Il ne doit pas y en avoir entre les crochets de</text:span></text:p>
          <text:p text:style-name="P119">définition du plan.</text:p>
        </text:list-header>
      </text:list>
      <text:h text:style-name="P92" text:outline-level="2">DÉMARRAGE DE CATT</text:h>
      <text:h text:style-name="P96" text:outline-level="3"><text:span text:style-name="T13">Les </text:span><text:span text:style-name="T16">préférences</text:span></text:h>
      <text:p text:style-name="P11"><text:span text:style-name="T14">File <text:tab/> </text:span><text:span text:style-name="T17">Préférences</text:span></text:p>
      <text:list xml:id="list34659781" text:continue-numbering="true" text:style-name="L8">
        <text:list-header>
          <text:p text:style-name="P121">Vérifier que dans la fenêtre, il y est bien les indications suivantes ; sinon, rechercher le</text:p>
          <text:p text:style-name="P121">répertoire qui contient ces indications.</text:p>
        </text:list-header>
      </text:list>
      <text:p text:style-name="P52"/>
      <text:p text:style-name="P52">Puis cliquer sur le bouton OK, ce qui ouvre la fenêtre préférences.</text:p>
      <text:p text:style-name="P52">Je pense que lorsque l'on a réglé les préférences de cette fenêtre, il n'est pas nécessaire d'y</text:p>
      <text:p text:style-name="P52">revenir à chaque fois.</text:p>
      <text:p text:style-name="P53">Il faut renseigner au moins :</text:p>
      <text:list xml:id="list34647866" text:continue-numbering="true" text:style-name="L8">
        <text:list-header>
          <text:p text:style-name="P106"><text:span text:style-name="T17">– project </text:span><text:span text:style-name="T14">folder : </text:span><text:span text:style-name="T17">le répertoire contenant tous les projets (Catt fichiers) ;</text:span></text:p>
          <text:p text:style-name="P106"><text:span text:style-name="T17">– surface </text:span><text:span text:style-name="T14">properties : </text:span><text:span text:style-name="T17">Abslib_full.dat donne accès à une liste de matériaux prédéfinis (voir</text:span></text:p>
          <text:p text:style-name="P122">plus loin).</text:p>
        </text:list-header>
      </text:list>
      <text:p text:style-name="P52">En ce qui concerne les autres options j'y travaillerai...</text:p>
      <text:h text:style-name="P97" text:outline-level="3">La fenêtre « Prédiction »</text:h>
      <text:p text:style-name="P10">C'est à partir de cette fenêtre que tout va se jouer.</text:p>
      <text:list xml:id="list34639518" text:continue-numbering="true" text:style-name="L8">
        <text:list-header>
          <text:p text:style-name="P109">– tout d'abord il faut gérer les paramètres généraux par « Général Settings » ;</text:p>
          <text:p text:style-name="P109">– puis on indiquera ce que l'on souhaite voir dans « geometry view/check » ;</text:p>
          <text:p text:style-name="P109">– puis on donnera les paramètres de calcul dans « Audience area mapping » ;</text:p>
          <text:p text:style-name="P109">– etc.</text:p>
        </text:list-header>
      </text:list>
      <text:p text:style-name="P10">Il est à noter que lorsqu'on coche une case, un bouton apparaît à droite de l'option cochée ce qui permet d'accéder à une boite de dialogue.</text:p>
      <text:p text:style-name="P7"><text:span text:style-name="T17">Lorsque tout en partie du projet est défini ne pas oublier de cliquer « Save and Run ». </text:span><text:span text:style-name="T18">Remarque</text:span><text:span text:style-name="T17"> : « General Settings » doit avoir été renseigné avant de sauvegarder sinon erreur !</text:span></text:p>
      <text:h text:style-name="P101" text:outline-level="4">General Settings</text:h>
      <text:p text:style-name="P10">Il faut servir les 6 lignes de texte.</text:p>
      <text:list xml:id="list34638961" text:continue-numbering="true" text:style-name="L8">
        <text:list-header>
          <text:p text:style-name="P106"><text:span text:style-name="T19">– Project : donner un </text:span><text:span text:style-name="T17">nom </text:span><text:span text:style-name="T19">au projet ;</text:span></text:p>
          <text:p text:style-name="P106"><text:span text:style-name="T19">– Input file ; </text:span><text:span text:style-name="T17">output ; </text:span><text:span text:style-name="T19">Master GEO-file ;Sound Sources et Recievers ;</text:span></text:p>
          <text:p text:style-name="P106"><text:span text:style-name="T19">– pour le </text:span><text:span text:style-name="T17">moment, </text:span><text:span text:style-name="T19">j'ai conservé les valeurs par défaut de « Diffuse reflexion (Surface) ;</text:span></text:p>
          <text:p text:style-name="P114">« Plane use » (All) et « Head direction » (Source) ;</text:p>
          <text:p text:style-name="P106"><text:span text:style-name="T19">– le bouton « </text:span><text:span text:style-name="T17">Acoustic </text:span><text:span text:style-name="T19">environnement » donne accès à une boite de dialogue pour laquelle</text:span></text:p>
          <text:p text:style-name="P115">j'ai conservé les valeurs par défaut.</text:p>
        </text:list-header>
      </text:list>
      <text:h text:style-name="Heading_20_1" text:outline-level="1"><text:bookmark-start text:name="__RefHeading__969_2953073"/>IMMI 2009<text:bookmark-end text:name="__RefHeading__969_2953073"/></text:h>
      <text:p text:style-name="Standard">2009/08/14 MD – Installation.</text:p>
      <text:p text:style-name="Standard">Que l'installation s'effectue sur un poste ayant déjà des anciennes versions (6.3 ou IMMI 5) ou pas, la procédure est la suivante.</text:p>
      <text:p text:style-name="Standard">Agence Grenoble, sur Windows 2000 P - 14/08/09</text:p>
      <text:p text:style-name="Standard"><text:soft-page-break/>La clé LPT1 n'est pas mise en place sur le poste.</text:p>
      <text:p text:style-name="Standard">Mise en place du CD d'installation (celui sans « LICENCE » de noté dessus). Toujours faire ok aux différents messages, ne rien décocher du tout.</text:p>
      <text:p text:style-name="Standard">Mise en place de l'autre CD. Copier le fichier « OPTIONS » dans le répertoire <text:a xlink:type="simple" xlink:href="file://Sme/../C:/programfiles/immi2009">c:/programfiles/immi2009</text:a>.</text:p>
      <text:p text:style-name="Standard">Arrêter le poste, mettre la clé LPT1, redémarrer.</text:p>
      <text:p text:style-name="Standard"/>
      <text:h text:style-name="Heading_20_1" text:outline-level="1"><text:bookmark-start text:name="__RefHeading__971_2953073"/>ACOUBAT-SOUND 2008 V5.0<text:bookmark-end text:name="__RefHeading__971_2953073"/></text:h>
      <text:h text:style-name="Heading_20_2" text:outline-level="2">Installation</text:h>
      <text:list xml:id="list336813438731097240" text:style-name="L9">
        <text:list-item>
          <text:p text:style-name="P57">Téléchargement sur le site software.cstb.fr</text:p>
        </text:list-item>
      </text:list>
      <text:list xml:id="list4787634623290964153" text:style-name="L10">
        <text:list-item>
          <text:p text:style-name="P60"><text:a xlink:type="simple" xlink:href="http://sofware.cstb.fr/">http://sofware.cstb.fr/</text:a></text:p>
        </text:list-item>
        <text:list-item>
          <text:p text:style-name="P60">Dans la colonne de gauche, groupe logiciel, cliquer sur ligne Acoustique.</text:p>
        </text:list-item>
        <text:list-item>
          <text:p text:style-name="P60">Cliquer sur l'icône « ACOUBAT ».</text:p>
        </text:list-item>
        <text:list-item>
          <text:p text:style-name="P60">En haut, cliquer sur l'onglet « Liens ».</text:p>
        </text:list-item>
        <text:list-item>
          <text:p text:style-name="P60">Cliquer sur « Acoubat-Sound 2008 ».</text:p>
        </text:list-item>
      </text:list>
      <text:list xml:id="list8458949298430024736" text:style-name="L11">
        <text:list-item>
          <text:p text:style-name="P58">Ou sur le site ftp de Grenoble</text:p>
        </text:list-item>
      </text:list>
      <text:list xml:id="list34650497" text:continue-list="list4787634623290964153" text:style-name="L10">
        <text:list-item text:start-value="1">
          <text:p text:style-name="P60"><text:a xlink:type="simple" xlink:href="ftp://ftp.grenoble.cstb.fr/public/acoubatsound2008-v5.0-std/">ftp://ftp.grenoble.cstb.fr/public/acoubatsound2008-v5.0-std/</text:a></text:p>
        </text:list-item>
      </text:list>
      <text:p text:style-name="Standard">Après avoir téléchargé le logiciel, exécuter avec la clé et suivre les instructions données pour obtenir le fichier licence.</text:p>
      <text:list xml:id="list1362908752732983376" text:style-name="L12">
        <text:list-item>
          <text:p text:style-name="P61">Dézipper le fichier exécutable dans un répertoire temporaire.</text:p>
        </text:list-item>
        <text:list-item>
          <text:p text:style-name="P61">Exécuter le fichier en ayant préalablement mis la clé USB en place sur l'ordinateur.</text:p>
        </text:list-item>
        <text:list-item>
          <text:p text:style-name="P61">Suivre les instructions notamment pour le choix du répertoire d'installation.</text:p>
        </text:list-item>
        <text:list-item>
          <text:p text:style-name="P61">À la fin de l'installation, une fenêtre s'ouvre qui propose d'envoyer un courriel pour récupérer le fichier de licence. Faire « envoyer le courriel ». Un message est créé dans le courrielleur par défaut. Il faut ajouter la date et le numéro de la facture : 6 décembre 2007 ; 700008563.</text:p>
        </text:list-item>
      </text:list>
      <text:h text:style-name="Heading_20_2" text:outline-level="2">GESTION DES BASES DOCUMENTAIRES</text:h>
      <text:h text:style-name="Heading_20_3" text:outline-level="3">Objet</text:h>
      <text:p text:style-name="P34">L'objet de ce document est de définir comment sont gérées (sauvegardées, mises à jour...) les différentes bases de données d'Echologos.</text:p>
      <text:p text:style-name="P34">Sont concernées les bases (de données des logiciels de calculs matériaux d'ACOUBAT et de TR) et la base liée à la documentation (Doc.mdb).</text:p>
      <text:h text:style-name="Heading_20_3" text:outline-level="3">Logiciel ACOUBAT</text:h>
      <text:h text:style-name="Heading_20_4" text:outline-level="4">Procédure de mise à jour de données entre ACOUBAT V2.1.1 (dessin) et Acoubat Sound V3.1.1 (calcul) agence de Gières</text:h>
      <text:p text:style-name="P4">Pour éviter d'éventuels problèmes liés à la mise à jour des 2 bases, on opérera comme suit :</text:p>
      <text:h text:style-name="Heading_20_5" text:outline-level="5">Création des données uniquement sur v3.1.1. sous calcul</text:h>
      <text:p text:style-name="P23"><text:soft-page-break/>Lors de la réunion Qualité bi-mensuelle, il sera fait le point sur d'éventuels matériaux crées.</text:p>
      <text:list xml:id="list694630399910120057" text:style-name="L13">
        <text:list-item>
          <text:p text:style-name="P63">Si aucun matériau n'a été créé, il n'y a pas d'opération à effectuer ;</text:p>
        </text:list-item>
        <text:list-item>
          <text:p text:style-name="P63">Si un ou plusieurs matériaux a été créé sur le poste « Calcul », alors effectuer les opérations suivantes.</text:p>
        </text:list-item>
      </text:list>
      <text:h text:style-name="Heading_20_10" text:outline-level="10">Du poste « Calcul » :</text:h>
      <text:list xml:id="list820121232144635480" text:style-name="L14">
        <text:list-item>
          <text:p text:style-name="P68">Copier : calcul\\C:\Program Files\CSTB\Acoubat Sound V3.1\Basedd\AcoubatBdd.mdb ;</text:p>
        </text:list-item>
        <text:list-item>
          <text:p text:style-name="P64">Coller ce fichier sur le répertoire dessin\\C:\Temp.</text:p>
        </text:list-item>
      </text:list>
      <text:h text:style-name="Heading_20_10" text:outline-level="10">Du poste « Dessin » :</text:h>
      <text:list xml:id="list1220406779819993801" text:style-name="L15">
        <text:list-item>
          <text:p text:style-name="P69">Renommer le fichier dessin\\C:\Program Files\CSTB\Acoubat 2.1\Basedd\AcoubatBdd.mdb en AcoubatBdd-copie.mdb (sélectionner « OUI » à <text:s/>l'invite « le fichier AcoubatBdd-copie existe déjà, voulez-vous l'écraser ?») ;</text:p>
        </text:list-item>
        <text:list-item>
          <text:p text:style-name="P65">Couper le fichier dessin\\C:\Temp\AcoubatBdd.mdb ;</text:p>
        </text:list-item>
        <text:list-item>
          <text:p text:style-name="P65">Coller ce fichier sous dessin\\C:\Program Files\CSTB\Acoubat 2.1\Basedd.</text:p>
        </text:list-item>
      </text:list>
      <text:h text:style-name="Heading_20_5" text:outline-level="5">Procédure de concaténation entre 2 bases ACOUBAT</text:h>
      <text:h text:style-name="Heading_20_10" text:outline-level="10">Pour mettre à jour les bases de données entre plusieurs agences.</text:h>
      <text:p text:style-name="P23">La procédure d'importation de l'ensemble de la base de données ne fonctionnant pas de V3.1.1 vers V2.1.1 et réciproquement, il est tout de même possible d'importer des données personnalisées, matériau par matériau, ce qui permet d'effectuer une concaténation manuelle.</text:p>
      <text:p text:style-name="P23">On peut importer des données de V3.1.1 vers V2.1.1 avec restrictions d'utilisation.</text:p>
      <text:p text:style-name="P23">On peut importer des données de V3.1.1 vers V3.1.1, ou bien de V2.1.1 vers V2.1.1 sans restriction d'utilisation.</text:p>
      <text:p text:style-name="P23">Seules les données personnalisées peuvent être importées-exportées.</text:p>
      <text:p text:style-name="P22">La procédure est la suivante :</text:p>
      <text:list xml:id="list2557905588611843770" text:style-name="L16">
        <text:list-item>
          <text:p text:style-name="P66">Se placer sur le poste source sous Acoubat, et cliquer sur la donnée personnalisée voulue ;</text:p>
        </text:list-item>
        <text:list-item>
          <text:p text:style-name="P66">Cliquer sur Projet, puis exporter fichier, puis créer un nom de fichier accessible par le poste destination, puis enregistrer.</text:p>
        </text:list-item>
        <text:list-item>
          <text:p text:style-name="P66">Du poste destination, sous Acoubat, cliquer sur importer fichier, sélectionner « tout fichier » dans type de fichier, puis sélectionner le chemin, puis ouvrir. Le matériau est alors importé.</text:p>
        </text:list-item>
      </text:list>
      <text:h text:style-name="Heading_20_5" text:outline-level="5">Restrictions : pour importations sur versions différentes</text:h>
      <text:p text:style-name="P35">Attention : <text:tab/>l'arborescence de V3.1.1 et de V2.1.1 n'étant pas absolument identique (notamment sur « Refend ou dalle en béton »), l'importation de données entre versions différentes peut créer des sous-répertoires indésirables.</text:p>
      <text:p text:style-name="Standard">La meilleure solution est donc de créer une copie de sauvegarde de la base de données AcoubatBdd.mdb et de travailler par petits groupes de matériaux en contrôlant régulièrement les arborescences des matériaux importés.</text:p>
      <text:p text:style-name="P36"><text:soft-page-break/><text:span text:style-name="T10">NOTA</text:span> : <text:tab/>afin de pouvoir échanger les données entre les versions V2.1.1 et V3.1.1, la base de donnée contenue dans Acoubat Sound V3.1.1 est en fait une copie conforme de la base V2.1.1 notamment pour les données constructeurs et l'aide de Acoubat Sound V3.1.1.</text:p>
      <text:p text:style-name="Standard">Ces données peuvent quand même être lues à condition d'effectuer la manipulation suivante sous « Calcul » :</text:p>
      <text:list xml:id="list5263432850039225929" text:style-name="L17">
        <text:list-item>
          <text:p text:style-name="P67">Sous le répertoire : Calcul\\C :\Program Files\CSTB\Acoubat Sound V3.1\Basedd :</text:p>
        </text:list-item>
        <text:list-item>
          <text:p text:style-name="P67">Renommer la base de données « AcoubatBdd.mdb » sous un autre nom temporaire, par exemple : « AcoubatBdd-temp.mdb »</text:p>
        </text:list-item>
        <text:list-item>
          <text:p text:style-name="P67"><text:s/>Renommer la base de données « AcoubatBdd sur V31-copie du 18-05-05 » sous « Acoubat Bdd.mdb ».</text:p>
        </text:list-item>
        <text:list-item>
          <text:p text:style-name="P67">Ouvrir le logiciel Acoubat Sound V3.1.1 afin de pouvoir accéder aux données constructeur ou bien à l'aide de V3.1.1. Effectuer ensuite les opérations précédentes en sens inverse.</text:p>
        </text:list-item>
      </text:list>
      <text:h text:style-name="Heading_20_1" text:outline-level="1"><text:bookmark-start text:name="__RefHeading__973_2953073"/>Logiciel Tr SAB<text:bookmark-end text:name="__RefHeading__973_2953073"/></text:h>
      <text:h text:style-name="Heading_20_2" text:outline-level="2">Installation</text:h>
      <text:p text:style-name="Standard">Voir CD ROM.</text:p>
      <text:h text:style-name="Heading_20_2" text:outline-level="2">Procédure de concaténation des bases TR SAB</text:h>
      <text:p text:style-name="P23">Copier les 3 fichiers matériaux TR des ordinateurs calcul, dessin et rédact1 situées sous :</text:p>
      <text:p text:style-name="P23">C:\Program Files\Acoustique\Materiaux\Donnees</text:p>
      <text:p text:style-name="P23">Les envoyer par mail à Échologos Reims (DN) qui les concatène pour n'en former qu'une et qui nous la renvoie.</text:p>
      <text:p text:style-name="P23">Remplacer alors les 3 fichiers (Matériaux.dbf, ndx et dbt) sur chaque ordinateur en ayant pris soin de faire une copie temporaire des anciens fichiers en cas de problème sur les nouveaux fichiers Matériaux.</text:p>
      <text:h text:style-name="Heading_20_2" text:outline-level="2">Doc.<text:span text:style-name="T11">mdb</text:span></text:h>
      <text:p text:style-name="P37">Les références présentes dans cette base de données correspondent à des articles, des fabriquants, et des produits en rapport avec l'acoustique.</text:p>
      <text:p text:style-name="P37">Un responsable documentation est nommé par agence.</text:p>
      <text:h text:style-name="Heading_20_3" text:outline-level="3">Agence pilote</text:h>
      <text:h text:style-name="Heading_20_4" text:outline-level="4">Définition</text:h>
      <text:p text:style-name="P30">L'agence pilote est la seule agence à pouvoir effectuer des opérations sur la base : c'est elle qui a la main. L'agence pilote peut effectuer les opérations de modification, ajout, et suppression de référence (cf. modalités dans les paragraphes suivants) ; les autres agences ne peuvent que consulter la base qu'elles ont à disposition.</text:p>
      <text:list xml:id="list91665079667311732" text:style-name="L18">
        <text:list-header>
          <text:p text:style-name="P72">L'agence pilote possède un document texte appelé changements apportés à la base de donnée composé de deux rubriques : modifications de références et ajout de références.</text:p>
        </text:list-header>
      </text:list>
      <text:h text:style-name="Heading_20_4" text:outline-level="4">Traitement des références reçues</text:h>
      <text:p text:style-name="P30">Par le responsable de la documentation.</text:p>
      <text:list xml:id="list3015291749262475688" text:style-name="L19">
        <text:list-header>
          <text:p text:style-name="P73"><text:soft-page-break/>Lorsqu'une référence est reçue, il faut consulter la base de donnée avec cette référence (nom du fabriquant, ou/et produit « star », mots clés...). Trois cas se présentent.</text:p>
        </text:list-header>
        <text:list-item>
          <text:p text:style-name="P84">La référence existe déjà, est notée comme présente dans l'agence concernée et aucun changement particulier n'est à noter. Il s'agit alors d'une simple mise à jour, il faut sortir l'ancienne doc, si <text:span text:style-name="T20">nécessaire</text:span> supprimer ce qui est périmé, et ajouter le document reçu.</text:p>
        </text:list-item>
        <text:list-item>
          <text:p text:style-name="P85">La référence existe déjà, mais un changement est intervenu (n'apparaît pas dans l'agence pilote, suppression d'un produit indiqué dans le commentaire, changement de nom, ajout d'une gamme de produit faisant appel à de nouveaux mots clés, arrivée de la documentation sous forme d'un Cdrom alors qu'elle n'existait que sous forme papier...) ou un problème dans la base apparaît (produit référencé sous deux numéro différents...)<text:line-break/>Les ajouts de commentaires, mots clés suivant le thésaurus, de présence de Cdrom, et de croix de présence peuvent être faits directement.<text:line-break/>Les modifications de nom (rachat, fusion, changement de nom) ou de numéro de classement sont en plus l'objet d'une ligne d'écriture dans le document changements apportés à la base de donnée sous la rubrique modifications (ancien nom ou/et numéro nouveau nom ou/et numéro plus, éventuellement la raison du changement). </text:p>
        </text:list-item>
        <text:list-item>
          <text:p text:style-name="P85">La référence n'existe pas encore. Les ajouts de référence se font directement sur la base. Pour chaque nouvelle référence, choisir dans le thésaurus les mots clés correspondants au sujet, à l'activité, aux fabrications. Entrer un commentaire faisant référence aux principaux produits. Ne pas oublier de signaler l'agence où la documentation se trouve ainsi que les éventuels Cdrom. Ajouter la nouvelle référence (nom et numéro) dans le document changements apportés à la base de donnée sous la rubrique ajout de références, puis classer la référence après avoir lisiblement inscrit son numéro dessus.</text:p>
        </text:list-item>
      </text:list>
      <text:h text:style-name="Heading_20_4" text:outline-level="4">Suppression de références dans la base</text:h>
      <text:p text:style-name="P30">Noter la référence à supprimer (nom et numéro) ainsi que le motif (n'existe plus, a fusionné avec, a été racheté par...) dans le document changements apportés à la base de donnée sous la rubrique modifications. Ne pas oublier de faire les modifications correspondante dans la documentation papier.</text:p>
      <text:h text:style-name="Heading_20_3" text:outline-level="3">Autres agences</text:h>
      <text:h text:style-name="Heading_20_4" text:outline-level="4">Définition</text:h>
      <text:p text:style-name="P30">Toutes les agences à l'exception de l'agence pilote. Elles ne peuvent que consulter la base de donnée qu'elles ont à disposition.</text:p>
      <text:p text:style-name="P30">Les agences qui ne sont pas pilote possèdent chacune un document texte appelé modifications en attente composé de trois rubriques : modifications à apporter, doc nouvellement arrivées, nouvelle doc.</text:p>
      <text:h text:style-name="Heading_20_4" text:outline-level="4">Traitement des références reçues</text:h>
      <text:p text:style-name="P30">Par le responsable de la documentation. Voir organigramme réception d’une documentation.</text:p>
      <text:p text:style-name="P32">Aucune modification ne doit être reportée dans la base.</text:p>
      <text:p text:style-name="P30">Lorsqu'une référence est reçue, il faut consulter la base de donnée avec cette référence (non du fabriquant, ou/et produit « star », ...). Quatre cas se présentent.</text:p>
      <text:list xml:id="list6661721302027628147" text:style-name="L20">
        <text:list-item>
          <text:p text:style-name="P86">La référence existe déjà, est notée comme présente dans l'agence concernée, et aucun changement particulier n'est à noter. Il s'agit alors d'une simple mise à jour, il faut sortir l'ancienne doc, si nécessaire supprimer ce qui est périmé, et ajouter le document reçu.</text:p>
        </text:list-item>
      </text:list>
      <text:list xml:id="list1131670343747744984" text:style-name="L21">
        <text:list-item>
          <text:p text:style-name="P87"><text:soft-page-break/>La référence existe déjà, est notée comme présente dans l'agence concernée, mais on note un changement (suppression d'un produit indiqué dans le commentaire, changement de nom, ajout d'une gamme de produit faisant appel à de nouveaux mots clés, arrivée de la documentation sous forme d'un Cdrom alors qu'elle n'existait que sous forme papier...) ou un problème dans la base (produit référencé sous deux numéros différents...). Il faut noter le numéro et le nom de la référence suivis des changements à faire dans la liste des modifications en attente rubrique modifications à apporter avant de faire la mise à jour.</text:p>
        </text:list-item>
      </text:list>
      <text:list xml:id="list5282514202245788563" text:style-name="L22">
        <text:list-item>
          <text:p text:style-name="P88">La référence existe déjà, mais est notée absente dans l'agence concernées. Il faut noter la référence (numéro et nom) dans la liste des modifications en attente rubrique doc nouvellement arrivées, puis classer la référence après avoir lisiblement inscrit son numéro dessus.</text:p>
        </text:list-item>
      </text:list>
      <text:list xml:id="list6298948279811615026" text:style-name="L23">
        <text:list-item>
          <text:p text:style-name="P89">La référence n'existe pas encore. Il faut noter la référence (nom et quelques mots sur le contenu) dans la liste des modifications en attente rubrique nouvelle doc, puis la ranger dans le tas des documentations en attente de référencement.</text:p>
        </text:list-item>
      </text:list>
      <text:h text:style-name="Heading_20_3" text:outline-level="3">Consultation de la base</text:h>
      <text:p text:style-name="P30">Toutes les agences sans exception peuvent consulter la base de données DOC.mdb. Seule l'agence pilote possède une base à jour.</text:p>
      <text:p text:style-name="P30">L'agence pilote n'a qu'à interroger la base.</text:p>
      <text:p text:style-name="P30">Les autres agences doivent interroger la base, si la référence recherchée n'apparaît pas dans la base, ou apparaît comme n'étant pas présente dans l'agence concernée, il faut aller vérifier dans la liste des modifications en attente afin de voir si elle n'est pas arrivée à l'agence depuis la dernière mise à jour de la base.</text:p>
      <text:h text:style-name="Heading_20_3" text:outline-level="3">Changement d'agence pilote</text:h>
      <text:p text:style-name="P30">A tout moment (lorsque la liste des modifications en attente commence à s'allonger), une agence peut demander à être pilote.</text:p>
      <text:p text:style-name="P31">Voir organigramme changement d’agence pilote.</text:p>
      <text:h text:style-name="Heading_20_1" text:outline-level="1"><text:bookmark-start text:name="__RefHeading__7796_272657771"/>Fréquences propres<text:bookmark-end text:name="__RefHeading__7796_272657771"/></text:h>
      <text:p text:style-name="Standard"/>
      <text:h text:style-name="Heading_20_1" text:outline-level="1"><text:bookmark-start text:name="__RefHeading__7798_272657771"/>Clim<text:bookmark-end text:name="__RefHeading__7798_272657771"/></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Times New Roman1" svg:font-family="'Times New Roman'"/>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fill-image draw:name="Bitmape_20_5" draw:display-name="Bitmape 5" xlink:href="Pictures/10000000000000400000004077CDC8F9.png" xlink:type="simple" xlink:show="embed" xlink:actuate="onLoad"/>
    <draw:marker draw:name="msArrowEnd_20_5" draw:display-name="msArrowEnd 5" svg:viewBox="0 0 210 210" svg:d="m105 0 105 210h-210z"/>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text-properties fo:color="#ff0000" style:text-underline-style="dotted" style:text-underline-width="auto" style:text-underline-color="font-color"/>
    </style:style>
    <style:style style:name="Text_20_body_20_indent" style:display-name="Text body indent" style:family="paragraph" style:parent-style-name="Standard" style:class="text">
      <style:paragraph-properties fo:margin-left="1.15cm" fo:margin-right="0cm" fo:margin-top="0cm" fo:margin-bottom="0cm" style:contextual-spacing="false" fo:text-indent="-0.4cm" style:auto-text-indent="false"/>
      <style:text-properties fo:color="#ff0000" style:text-underline-style="dotted" style:text-underline-width="auto" style:text-underline-color="font-color"/>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style:contextual-spacing="false"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margin-top="0cm" fo:margin-bottom="0cm" style:contextual-spacing="false"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3" style:class="text">
      <style:paragraph-properties fo:margin-left="0cm" fo:margin-right="0cm" fo:margin-top="0cm" fo:margin-bottom="0cm" style:contextual-spacing="false" fo:text-indent="0cm" style:auto-text-indent="false"/>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4" style:class="text">
      <style:paragraph-properties fo:margin-left="0cm" fo:margin-right="0cm" fo:margin-top="0.423cm" fo:margin-bottom="0.106cm" style:contextual-spacing="false"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class="text">
      <style:paragraph-properties fo:margin-left="0cm" fo:margin-right="0cm" fo:margin-top="0.423cm" fo:margin-bottom="0.106cm" style:contextual-spacing="false"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style: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style: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style: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style: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style: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style: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style: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style: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style: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style: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style: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etrait_20_normal" style:display-name="WW-Retrait normal" style:family="paragraph" style:parent-style-name="Standard">
      <style:paragraph-properties fo:margin-left="1cm" fo:margin-right="0cm" fo:margin-top="0cm" fo:margin-bottom="0cm" style:contextual-spacing="false" fo:text-indent="-0.501cm" style:auto-text-indent="false"/>
    </style:style>
    <style:style style:name="barre" style:family="paragraph" style:parent-style-name="Title">
      <style:paragraph-properties fo:margin-top="6.35cm" fo:margin-bottom="0cm" style:contextual-spacing="false"/>
    </style:style>
    <style:style style:name="Page2" style:family="paragraph" style:parent-style-name="Standard">
      <style:paragraph-properties fo:margin-left="6.001cm" fo:margin-right="0cm" fo:margin-top="0cm" fo:margin-bottom="1.27cm" style: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117cm" fo:margin-bottom="2.117cm" style:contextual-spacing="false" style:line-height-at-least="0.847cm" fo:text-align="center" style:justify-single-word="false"/>
      <style:text-properties fo:font-size="14pt" fo:font-weight="bold" style:font-size-asian="14pt" style:font-weight-asian="bold"/>
    </style:style>
    <style:style style:name="WW-Normal_20__28_Web_29_" style:display-name="WW-Normal (Web)" style:family="paragraph" style:parent-style-name="Standard">
      <style:paragraph-properties fo:margin-top="0.494cm" fo:margin-bottom="0.21cm" style:contextual-spacing="false" fo:text-align="start" style:justify-single-word="false"/>
      <style:text-properties style:font-size-complex="12pt"/>
    </style:style>
    <style:style style:name="sdfootnote" style:family="paragraph" style:parent-style-name="Standard">
      <style:paragraph-properties fo:margin-left="0.501cm" fo:margin-right="0cm" fo:margin-top="0.494cm" fo:margin-bottom="0cm" style:contextual-spacing="false" fo:text-align="start" style:justify-single-word="false" fo:text-indent="-0.501cm" style:auto-text-indent="false"/>
      <style:text-properties fo:font-size="10pt" style:font-size-asian="10pt"/>
    </style:style>
    <style:style style:name="WW-Retrait_20_corps_20_de_20_texte_20_2" style:display-name="WW-Retrait corps de texte 2" style:family="paragraph" style:parent-style-name="Standard">
      <style:paragraph-properties fo:margin-left="1.588cm" fo:margin-right="0cm" fo:margin-top="0cm" fo:margin-bottom="0cm" style:contextual-spacing="false" fo:text-align="justify" style:justify-single-word="false" fo:text-indent="-0.953cm" style:auto-text-indent="false">
        <style:tab-stops>
          <style:tab-stop style:position="0cm"/>
        </style:tab-stops>
      </style:paragraph-properties>
    </style:style>
    <style:style style:name="WW-Retrait_20_corps_20_de_20_texte_20_3" style:display-name="WW-Retrait corps de texte 3" style:family="paragraph" style:parent-style-name="Standard">
      <style:paragraph-properties fo:margin-left="0.953cm" fo:margin-right="0cm" fo:margin-top="0cm" fo:margin-bottom="0cm" style:contextual-spacing="false" fo:text-indent="0cm" style:auto-text-indent="false"/>
    </style:style>
    <style:style style:name="WW-Corps_20_de_20_texte_20_2" style:display-name="WW-Corps de texte 2" style:family="paragraph" style:parent-style-name="Standard">
      <style:paragraph-properties fo:text-align="justify" style:justify-single-word="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1cm" style:auto-text-indent="false">
        <style:tab-stops/>
      </style:paragraph-properties>
      <style:text-properties style:use-window-font-color="true" style:text-underline-style="none"/>
    </style:style>
    <style:style style:name="Salutation" style:family="paragraph" style:parent-style-name="Standard" style:class="text">
      <style:paragraph-properties text:number-lines="false" text:line-number="0"/>
    </style:style>
    <style:style style:name="Footnote_20_Symbol" style:display-name="Footnote Symbol" style:family="text" style:parent-style-name="WW-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Times New Roman" style:font-name-asian="Times New Roman" style:font-name-complex="Times New Roman"/>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font-name-complex="Courier New"/>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Police_20_par_20_défaut" style:display-name="WW-Police par défaut" style:family="text"/>
    <style:style style:name="WW8Num9z0" style:family="text">
      <style:text-properties style:font-name="Symbol"/>
    </style:style>
    <style:style style:name="WW8Num9z1" style:family="text">
      <style:text-properties style:font-name="Times New Roman" style:font-name-asian="Times New Roman" style:font-name-complex="Times New Roman"/>
    </style:style>
    <style:style style:name="WW8Num9z2" style:family="text">
      <style:text-properties style:font-name="Wingdings"/>
    </style:style>
    <style:style style:name="WW8Num9z4" style:family="text">
      <style:text-properties style:font-name="Courier New"/>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8z0" style:family="text">
      <style:text-properties style:font-name="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style>
    <style:style style:name="WW8Num8z4" style:family="text">
      <style:text-properties style:font-name="Courier New"/>
    </style:style>
    <style:style style:name="WW8NumSt5z0" style:family="text">
      <style:text-properties style:font-name="Symbol"/>
    </style:style>
    <style:style style:name="WW8NumSt12z0" style:family="text">
      <style:text-properties style:font-name="Wingdings"/>
    </style:style>
    <style:style style:name="WW8NumSt13z0" style:family="text">
      <style:text-properties style:font-name="Wingdings"/>
    </style:style>
    <style:style style:name="WW8NumSt14z0" style:family="text">
      <style:text-properties style:font-name="Wingdings"/>
    </style:style>
    <style:style style:name="WW8NumSt15z0"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outline-level-style>
    </text:outline-style>
    <text:list-style style:name="WW8Num1"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2" text:bullet-char="">
        <style:list-level-properties text:space-before="4.445cm" text:min-label-width="0.635cm"/>
        <style:text-properties style:font-name="Wingdings"/>
      </text:list-level-style-bullet>
      <text:list-level-style-bullet text:level="5" text:style-name="WW8Num3z2" text:bullet-char="">
        <style:list-level-properties text:space-before="5.715cm" text:min-label-width="0.635cm"/>
        <style:text-properties style:font-name="Wingdings"/>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2" text:bullet-char="">
        <style:list-level-properties text:space-before="8.255cm" text:min-label-width="0.635cm"/>
        <style:text-properties style:font-name="Wingdings"/>
      </text:list-level-style-bullet>
      <text:list-level-style-bullet text:level="8" text:style-name="WW8Num3z2" text:bullet-char="">
        <style:list-level-properties text:space-before="9.525cm" text:min-label-width="0.635cm"/>
        <style:text-properties style:font-name="Wingdings"/>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space-before="0.349cm" text:min-label-width="0.635cm"/>
        <style:text-properties style:font-name="Times New Roman"/>
      </text:list-level-style-bullet>
      <text:list-level-style-bullet text:level="2" text:style-name="Bullet_20_Symbols" text:bullet-char="">
        <style:list-level-properties text:space-before="1.619cm" text:min-label-width="0.635cm"/>
        <style:text-properties style:font-name="StarSymbol"/>
      </text:list-level-style-bullet>
      <text:list-level-style-bullet text:level="3" text:style-name="WW8Num4z2" text:bullet-char="">
        <style:list-level-properties text:space-before="2.889cm" text:min-label-width="0.635cm"/>
        <style:text-properties style:font-name="Wingdings"/>
      </text:list-level-style-bullet>
      <text:list-level-style-bullet text:level="4" text:style-name="WW8Num4z3" text:bullet-char="">
        <style:list-level-properties text:space-before="4.159cm" text:min-label-width="0.635cm"/>
        <style:text-properties style:font-name="Symbol"/>
      </text:list-level-style-bullet>
      <text:list-level-style-bullet text:level="5" text:style-name="WW8Num4z4" text:bullet-char="o">
        <style:list-level-properties text:space-before="5.429cm" text:min-label-width="0.635cm"/>
        <style:text-properties fo:font-family="'Courier New'" style:font-family-generic="modern" style:font-pitch="fixed"/>
      </text:list-level-style-bullet>
      <text:list-level-style-bullet text:level="6" text:style-name="WW8Num4z2" text:bullet-char="">
        <style:list-level-properties text:space-before="6.699cm" text:min-label-width="0.635cm"/>
        <style:text-properties style:font-name="Wingdings"/>
      </text:list-level-style-bullet>
      <text:list-level-style-bullet text:level="7" text:style-name="WW8Num4z3" text:bullet-char="">
        <style:list-level-properties text:space-before="7.969cm" text:min-label-width="0.635cm"/>
        <style:text-properties style:font-name="Symbol"/>
      </text:list-level-style-bullet>
      <text:list-level-style-bullet text:level="8" text:style-name="WW8Num4z4" text:bullet-char="o">
        <style:list-level-properties text:space-before="9.239cm" text:min-label-width="0.635cm"/>
        <style:text-properties fo:font-family="'Courier New'" style:font-family-generic="modern" style:font-pitch="fixed"/>
      </text:list-level-style-bullet>
      <text:list-level-style-bullet text:level="9" text:style-name="WW8Num4z2" text:bullet-char="">
        <style:list-level-properties text:space-before="10.50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1.7cm" text:min-label-width="0.635cm"/>
        <style:text-properties style:font-name="Times New Roman"/>
      </text:list-level-style-bullet>
      <text:list-level-style-bullet text:level="2" text:style-name="WW8Num6z1" text:bullet-char="o">
        <style:list-level-properties text:space-before="2.97cm" text:min-label-width="0.635cm"/>
        <style:text-properties fo:font-family="'Courier New'" style:font-family-generic="modern" style:font-pitch="fixed"/>
      </text:list-level-style-bullet>
      <text:list-level-style-bullet text:level="3" text:style-name="WW8Num6z2" text:bullet-char="">
        <style:list-level-properties text:space-before="4.24cm" text:min-label-width="0.635cm"/>
        <style:text-properties style:font-name="Wingdings"/>
      </text:list-level-style-bullet>
      <text:list-level-style-bullet text:level="4" text:style-name="WW8Num6z3" text:bullet-char="">
        <style:list-level-properties text:space-before="5.51cm" text:min-label-width="0.635cm"/>
        <style:text-properties style:font-name="Symbol"/>
      </text:list-level-style-bullet>
      <text:list-level-style-bullet text:level="5" text:style-name="WW8Num6z1" text:bullet-char="o">
        <style:list-level-properties text:space-before="6.78cm" text:min-label-width="0.635cm"/>
        <style:text-properties fo:font-family="'Courier New'" style:font-family-generic="modern" style:font-pitch="fixed"/>
      </text:list-level-style-bullet>
      <text:list-level-style-bullet text:level="6" text:style-name="WW8Num6z2" text:bullet-char="">
        <style:list-level-properties text:space-before="8.05cm" text:min-label-width="0.635cm"/>
        <style:text-properties style:font-name="Wingdings"/>
      </text:list-level-style-bullet>
      <text:list-level-style-bullet text:level="7" text:style-name="WW8Num6z3" text:bullet-char="">
        <style:list-level-properties text:space-before="9.32cm" text:min-label-width="0.635cm"/>
        <style:text-properties style:font-name="Symbol"/>
      </text:list-level-style-bullet>
      <text:list-level-style-bullet text:level="8" text:style-name="WW8Num6z1" text:bullet-char="o">
        <style:list-level-properties text:space-before="10.59cm" text:min-label-width="0.635cm"/>
        <style:text-properties fo:font-family="'Courier New'" style:font-family-generic="modern" style:font-pitch="fixed"/>
      </text:list-level-style-bullet>
      <text:list-level-style-bullet text:level="9" text:style-name="WW8Num6z2" text:bullet-char="">
        <style:list-level-properties text:space-before="11.8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Bullet_20_Symbols" text:bullet-char="">
        <style:list-level-properties text:space-before="0.635cm" text:min-label-width="0.635cm"/>
        <style:text-properties style:font-name="StarSymbol"/>
      </text:list-level-style-bullet>
      <text:list-level-style-bullet text:level="2" text:style-name="WW8Num9z1" text:bullet-char="-">
        <style:list-level-properties text:space-before="1.905cm" text:min-label-width="0.635cm"/>
        <style:text-properties style:font-name="Times New Roman"/>
      </text:list-level-style-bullet>
      <text:list-level-style-bullet text:level="3" text:style-name="Bullet_20_Symbols" text:bullet-char="">
        <style:list-level-properties text:space-before="3.175cm" text:min-label-width="0.635cm"/>
        <style:text-properties style:font-name="StarSymbol"/>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4"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4"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list-level-style-number text:level="1" style:num-suffix="." style:num-format="1">
        <style:list-level-properties text:space-before="0.635cm" text:min-label-width="1.27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202cm" text:min-label-width="0.199cm"/>
      </text:list-level-style-number>
      <text:list-level-style-number text:level="4" style:num-suffix="." style:num-format="1" text:display-levels="4">
        <style:list-level-properties text:space-before="2.54cm" text:min-label-width="3.81cm"/>
      </text:list-level-style-number>
      <text:list-level-style-number text:level="5" style:num-suffix="." style:num-format="1" text:display-levels="5">
        <style:list-level-properties text:space-before="3.175cm" text:min-label-width="5.08cm"/>
      </text:list-level-style-number>
      <text:list-level-style-number text:level="6" style:num-suffix="." style:num-format="1" text:display-levels="6">
        <style:list-level-properties text:space-before="3.81cm" text:min-label-width="5.715cm"/>
      </text:list-level-style-number>
      <text:list-level-style-number text:level="7" style:num-suffix="." style:num-format="1" text:display-levels="7">
        <style:list-level-properties text:space-before="4.445cm" text:min-label-width="6.985cm"/>
      </text:list-level-style-number>
      <text:list-level-style-number text:level="8" style:num-suffix="." style:num-format="1" text:display-levels="8">
        <style:list-level-properties text:space-before="5.08cm" text:min-label-width="7.62cm"/>
      </text:list-level-style-number>
      <text:list-level-style-number text:level="9" style:num-suffix="." style:num-format="1" text:display-levels="9">
        <style:list-level-properties text:space-before="5.715cm" text:min-label-width="8.8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text:bullet-char="">
        <style:list-level-properties text:space-before="0.635cm" text:min-label-width="0.635cm"/>
        <style:text-properties style:font-name="Symbol"/>
      </text:list-level-style-bullet>
      <text:list-level-style-bullet text:level="2" text:style-name="WW8Num16z1" text:bullet-char="o">
        <style:list-level-properties text:space-before="1.905cm" text:min-label-width="0.635cm"/>
        <style:text-properties fo:font-family="'Courier New'" style:font-family-generic="modern" style:font-pitch="fixed"/>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fo:font-family="'Courier New'" style:font-family-generic="modern" style:font-pitch="fixed"/>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fo:font-family="'Courier New'" style:font-family-generic="modern" style:font-pitch="fixed"/>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
        <style:list-level-properties text:space-before="1.905cm" text:min-label-width="0.635cm"/>
        <style:text-properties style:font-name="Times New Roman"/>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4"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4"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53cm" fo:text-align="start" style:justify-single-word="false" fo:text-indent="0cm" style:auto-text-indent="false" fo:padding-left="0cm" fo:padding-right="0cm" fo:padding-top="0.035cm" fo:padding-bottom="0cm" fo:border-left="none" fo:border-right="none" fo:border-top="0.06pt solid #000000" fo:border-bottom="none">
        <style:tab-stops>
          <style:tab-stop style:position="8.996cm" style:type="center"/>
          <style:tab-stop style:position="16.113cm" style:type="right"/>
        </style:tab-stops>
      </style:paragraph-properties>
      <style:text-properties fo:font-size="7pt" style:font-size-asian="7pt" style:font-size-complex="7pt"/>
    </style:style>
    <style:style style:name="MP2" style:family="paragraph" style:parent-style-name="Standard">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MP3" style:family="paragraph">
      <style:paragraph-properties fo:margin-left="0cm" fo:margin-right="0cm" fo:margin-top="0cm" fo:margin-bottom="0cm" fo:line-height="100%" fo:text-indent="0cm"/>
    </style:style>
    <style:style style:name="MP4" style:family="paragraph">
      <style:paragraph-properties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5" style:family="paragraph">
      <style:paragraph-properties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6"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7"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8" style:family="paragraph" style:parent-style-name="Standard">
      <style:paragraph-properties fo:margin-left="-0.501cm" fo:margin-right="-1cm" fo:margin-top="0cm" fo:margin-bottom="0cm" style:contextual-spacing="false" fo:text-indent="0cm" style:auto-text-indent="false">
        <style:tab-stops>
          <style:tab-stop style:position="3.946cm"/>
          <style:tab-stop style:position="7.724cm"/>
          <style:tab-stop style:position="8.717cm"/>
          <style:tab-stop style:position="11.74cm"/>
          <style:tab-stop style:position="14.268cm" style:type="right"/>
          <style:tab-stop style:position="14.741cm"/>
        </style:tab-stops>
      </style:paragraph-properties>
    </style:style>
    <style:style style:name="MP9" style:family="paragraph" style:parent-style-name="Standard">
      <style:paragraph-properties fo:margin-left="-0.501cm" fo:margin-right="-1cm" fo:margin-top="0cm" fo:margin-bottom="0cm" style:contextual-spacing="false"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MT1" style:family="text">
      <style:text-properties fo:font-size="8pt" fo:font-style="italic" style:font-size-asian="8pt" style:font-style-asian="italic" style:font-size-complex="8pt" style:font-style-complex="italic"/>
    </style:style>
    <style:style style:name="MT2" style:family="text">
      <style:text-properties fo:font-size="7pt" style:font-size-asian="7pt" style:font-size-complex="7pt"/>
    </style:style>
    <style:style style:name="MT3"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4"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5"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6" style:family="text">
      <style:text-properties fo:font-size="8pt" style:font-size-asian="8pt"/>
    </style:style>
    <style:style style:name="MT7" style:family="text">
      <style:text-properties style:text-position="super 58%" fo:font-size="8pt" style:text-underline-style="solid" style:text-underline-width="auto" style:text-underline-color="font-color" style:font-size-asian="8pt"/>
    </style:style>
    <style:style style:name="MT8" style:family="text">
      <style:text-properties fo:font-variant="small-caps" fo:font-size="8pt" style:font-size-asian="8pt"/>
    </style:style>
    <style:style style:name="MT9" style:family="text">
      <style:text-properties fo:text-transform="uppercase" fo:font-size="8pt" style:font-size-asian="8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1.27cm" fo:margin-bottom="1.501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cm" fo:margin-left="0cm" fo:margin-right="0cm" fo:margin-top="0.50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span text:style-name="MT1"><text:file-name text:display="full">\\Sme\echogre1\Administratif\Qualite\Procedures\Informatique\Installation_maintenance_logiciels_metiers.odt</text:file-name></text:span><text:tab/><text:span text:style-name="MT2">page </text:span><text:span text:style-name="MT2"><text:page-number text:select-page="current">13</text:page-number></text:span><text:span text:style-name="MT2">/</text:span><text:span text:style-name="MT2"><text:page-count style:num-format="1">13</text:page-count></text:span></text:p>
      </style:footer>
    </style:master-page>
    <style:master-page style:name="First_20_Page" style:display-name="First Page" style:page-layout-name="Mpm1" style:next-style-name="Standard">
      <style:header>
        <text:p text:style-name="MP2"><draw:g text:anchor-type="as-char" svg:y="0cm" draw:z-index="0" draw:style-name="Mgr1"><draw:frame draw:style-name="Mgr2" draw:text-style-name="MP4" svg:width="3.962cm" svg:height="1.392cm" svg:x="11.012cm" svg:y="0.43cm"><draw:text-box><text:p text:style-name="MP3"><text:span text:style-name="MT3">échologos</text:span></text:p></draw:text-box></draw:frame><draw:frame draw:style-name="Mgr3" draw:text-style-name="MP5" svg:width="2.11cm" svg:height="0.63cm" svg:x="16.201cm" svg:y="0.878cm"><draw:text-box><text:p text:style-name="MP3"><text:span text:style-name="MT4">Acoustique</text:span></text:p></draw:text-box></draw:frame><draw:line draw:style-name="Mgr4" draw:text-style-name="MP6" svg:x1="0cm" svg:y1="1.341cm" svg:x2="1.228cm" svg:y2="1.341cm"><text:p/></draw:line><draw:line draw:style-name="Mgr4" draw:text-style-name="MP6" svg:x1="1.212cm" svg:y1="1.341cm" svg:x2="1.586cm" svg:y2="0cm"><text:p/></draw:line><draw:line draw:style-name="Mgr4" draw:text-style-name="MP6" svg:x1="1.588cm" svg:y1="0.014cm" svg:x2="1.761cm" svg:y2="0.473cm"><text:p/></draw:line><draw:line draw:style-name="Mgr4" draw:text-style-name="MP6" svg:x1="1.762cm" svg:y1="0.48cm" svg:x2="1.841cm" svg:y2="0.298cm"><text:p/></draw:line><draw:line draw:style-name="Mgr4" draw:text-style-name="MP6" svg:x1="1.84cm" svg:y1="0.312cm" svg:x2="2.695cm" svg:y2="2.709cm"><text:p/></draw:line><draw:line draw:style-name="Mgr4" draw:text-style-name="MP6" svg:x1="2.695cm" svg:y1="2.695cm" svg:x2="3.106cm" svg:y2="1.328cm"><text:p/></draw:line><draw:frame draw:style-name="Mgr5" draw:text-style-name="MP7" svg:width="3.089cm" svg:height="0.332cm" svg:x="9.571cm" svg:y="1.635cm"><draw:text-box><text:p text:style-name="MP3"><text:span text:style-name="MT5">S.A.R.L. au capital de 7 500 €</text:span></text:p></draw:text-box></draw:frame><draw:frame draw:style-name="Mgr6" draw:text-style-name="MP7" svg:width="5.135cm" svg:height="0.332cm" svg:x="13.728cm" svg:y="1.637cm"><draw:text-box><text:p text:style-name="MP3"><text:span text:style-name="MT5">Identification : 315 732 909 00074 RCS Grenoble</text:span></text:p></draw:text-box></draw:frame><draw:line draw:style-name="Mgr4" draw:text-style-name="MP6" svg:x1="10.966cm" svg:y1="1.344cm" svg:x2="3.087cm" svg:y2="1.346cm"><text:p/></draw:line><draw:line draw:style-name="Mgr4" draw:text-style-name="MP6" svg:x1="14.76cm" svg:y1="1.337cm" svg:x2="16.134cm" svg:y2="1.332cm"><text:p/></draw:line><draw:line draw:style-name="Mgr4" draw:text-style-name="MP6" svg:x1="18.44cm" svg:y1="1.337cm" svg:x2="20.908cm" svg:y2="1.337cm"><text:p/></draw:line></draw:g></text:p>
      </style:header>
      <style:footer>
        <text:p text:style-name="MP8"><text:span text:style-name="MT6">Siège social et agence de REIMS<text:tab/>16 rue du G</text:span><text:span text:style-name="MT7">al</text:span><text:span text:style-name="MT6"> D</text:span><text:span text:style-name="MT8">e</text:span><text:span text:style-name="MT6"> G</text:span><text:span text:style-name="MT8">aulle</text:span><text:span text:style-name="MT6"><text:tab/>51400<text:tab/>LIVRY-LOUVERCY<text:tab/>Tel. :<text:tab/>3 26 66 12 58<text:tab/>Fax : 3 26 70 53 32</text:span></text:p>
        <text:p text:style-name="MP9"><text:span text:style-name="MT6">Agence de GRENOBLE<text:tab/>4 rue de </text:span><text:span text:style-name="MT8">la Condamine<text:tab/></text:span><text:span text:style-name="MT6">38610<text:tab/></text:span><text:span text:style-name="MT9">Gières</text:span><text:span text:style-name="MT6"><text:tab/>Tel. :<text:tab/>4 76 89 36 63<text:tab/>Fax : 4 76 89 36 68</text:span></text:p>
        <text:p text:style-name="MP9"><text:span text:style-name="MT6">Agence de LA ROCHELLE<text:tab/>30 rue de l’Amiral C</text:span><text:span text:style-name="MT8">ourbet</text:span><text:span text:style-name="MT6"><text:tab/>17450<text:tab/>FOURAS<text:tab/>Tel. :<text:tab/>06 81 59 21 64<text:tab/>Fax : 3 26 70 53 32</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initial-creator>DARIER</meta:initial-creator>
    <meta:creation-date>2005-12-14T10:00:00</meta:creation-date>
    <dc:date>2013-10-15T14:47:35.59</dc:date>
    <meta:printed-by>Élodie DARIER</meta:printed-by>
    <meta:print-date>2007-11-12T09:59:30</meta:print-date>
    <meta:editing-cycles>413</meta:editing-cycles>
    <meta:editing-duration>P1DT16H7M25S</meta:editing-duration>
    <meta:document-statistic meta:table-count="1" meta:image-count="1" meta:object-count="0" meta:page-count="13" meta:paragraph-count="313" meta:word-count="4046" meta:character-count="24168" meta:non-whitespace-character-count="20521"/>
    <meta:user-defined meta:name="Info 1"/>
    <meta:user-defined meta:name="Info 2"/>
    <meta:user-defined meta:name="Info 3"/>
    <meta:user-defined meta:name="Info 4"/>
  </office:meta>
</office:document-meta>
</file>