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42FA00002C5830DB1BF2.svm"/>
  <manifest:file-entry manifest:media-type="" manifest:full-path="Pictures/20000009000042FA00002C586309F81A.svm"/>
  <manifest:file-entry manifest:media-type="" manifest:full-path="Pictures/2000000900006AAA0000179286E818E8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/>
    <style:font-face style:name="Tahoma3" svg:font-family="Tahoma"/>
    <style:font-face style:name="Times New Roman1" svg:font-family="'Times New Roman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.032cm" style:auto-text-indent="false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4" style:family="paragraph" style:parent-style-name="Footer">
      <style:paragraph-properties fo:margin-left="-0.199cm" fo:margin-right="-0.355cm" fo:text-indent="0cm" style:auto-text-indent="false">
        <style:tab-stops>
          <style:tab-stop style:position="3.858cm"/>
          <style:tab-stop style:position="7.174cm"/>
          <style:tab-stop style:position="8.162cm"/>
          <style:tab-stop style:position="10.956cm"/>
          <style:tab-stop style:position="13.36cm" style:type="right"/>
        </style:tab-stops>
      </style:paragraph-properties>
    </style:style>
    <style:style style:name="P5" style:family="paragraph" style:parent-style-name="Standard">
      <style:paragraph-properties fo:margin-top="0cm" fo:margin-bottom="0.199cm" fo:text-align="justify" style:justify-single-word="false" fo:orphans="2" fo:widows="2" fo:background-color="transparent" style:shadow="none" style:writing-mode="lr-tb">
        <style:tab-stops/>
        <style:background-image/>
      </style:paragraph-properties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2" style:font-name-asian="Times New Roman" style:font-name-complex="Times New Roman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Heading_20_2">
      <style:paragraph-properties fo:margin-top="0cm" fo:margin-bottom="0.199cm" fo:text-align="justify" style:justify-single-word="false" fo:orphans="2" fo:widows="2" fo:background-color="transparent" style:shadow="none" style:writing-mode="lr-tb">
        <style:tab-stops/>
        <style:background-image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13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fo:color="#ff0000"/>
    </style:style>
    <style:style style:name="T6" style:family="text">
      <style:text-properties style:font-name="Times New Roman2" style:font-name-asian="Times New Roman" style:font-name-complex="Times New Roman"/>
    </style:style>
    <style:style style:name="T7" style:family="text">
      <style:text-properties style:font-name="Times New Roman2" style:font-name-asian="Times New Roman2" style:font-name-complex="Times New Roman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style style:name="gr7" style:family="graphic">
      <style:graphic-properties draw:textarea-horizontal-align="center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cfe7f5" draw:textarea-horizontal-align="center" draw:textarea-vertical-align="middle" draw:auto-grow-height="true" fo:min-height="1.577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47b8b8" draw:textarea-horizontal-align="center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47b8b8" draw:textarea-horizontal-align="center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33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ff66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ff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path draw:style-name="gr3" draw:text-style-name="P10" svg:width="0.467cm" svg:height="0.523cm" svg:x="11.248cm" svg:y="1.40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10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10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10" svg:width="0.563cm" svg:height="0.352cm" svg:x="12.386cm" svg:y="1.57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10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10" svg:width="0.563cm" svg:height="0.352cm" svg:x="13.072cm" svg:y="1.57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10" svg:width="0.884cm" svg:height="0.63cm" svg:x="13.206cm" svg:y="1.57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10" svg:width="0.563cm" svg:height="0.352cm" svg:x="13.982cm" svg:y="1.57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10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10" svg:width="0.497cm" svg:height="0.346cm" svg:x="16.36cm" svg:y="1.57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
            <text:p/>
          </draw:path>
          <draw:path draw:style-name="gr3" draw:text-style-name="P10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10" svg:width="0.281cm" svg:height="0.177cm" svg:x="16.974cm" svg:y="1.74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10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10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10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10" svg:width="0.178cm" svg:height="0.264cm" svg:x="17.72cm" svg:y="1.6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10" svg:width="0.306cm" svg:height="0.318cm" svg:x="17.822cm" svg:y="1.74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10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10" svg:width="0.233cm" svg:height="0.177cm" svg:x="18.295cm" svg:y="1.74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10" svg:x1="0.012cm" svg:y1="1.921cm" svg:x2="1.243cm" svg:y2="1.921cm">
          <text:p/>
        </draw:line>
        <draw:line draw:style-name="gr4" draw:text-style-name="P10" svg:x1="1.229cm" svg:y1="1.921cm" svg:x2="1.601cm" svg:y2="0.619cm">
          <text:p/>
        </draw:line>
        <draw:line draw:style-name="gr4" draw:text-style-name="P10" svg:x1="1.603cm" svg:y1="0.633cm" svg:x2="1.779cm" svg:y2="1.078cm">
          <text:p/>
        </draw:line>
        <draw:line draw:style-name="gr4" draw:text-style-name="P10" svg:x1="1.778cm" svg:y1="1.084cm" svg:x2="1.861cm" svg:y2="0.908cm">
          <text:p/>
        </draw:line>
        <draw:line draw:style-name="gr4" draw:text-style-name="P10" svg:x1="1.861cm" svg:y1="0.921cm" svg:x2="2.718cm" svg:y2="3.249cm">
          <text:p/>
        </draw:line>
        <draw:line draw:style-name="gr4" draw:text-style-name="P10" svg:x1="2.718cm" svg:y1="3.235cm" svg:x2="3.129cm" svg:y2="1.907cm">
          <text:p/>
        </draw:line>
        <draw:frame draw:style-name="gr5" draw:text-style-name="P12" svg:width="3.102cm" svg:height="0.287cm" svg:x="9.616cm" svg:y="2.208cm">
          <draw:text-box>
            <text:p text:style-name="P11"><text:span text:style-name="T9">S.A.R.L. au capital de 7 500 €</text:span></text:p>
          </draw:text-box>
        </draw:frame>
        <draw:frame draw:style-name="gr6" draw:text-style-name="P12" svg:width="5.157cm" svg:height="0.287cm" svg:x="13.79cm" svg:y="2.208cm">
          <draw:text-box>
            <text:p text:style-name="P11"><text:span text:style-name="T9">Identification : 315 732 909 00017 RCS Châlons</text:span></text:p>
          </draw:text-box>
        </draw:frame>
        <draw:line draw:style-name="gr4" draw:text-style-name="P10" svg:x1="11.016cm" svg:y1="1.924cm" svg:x2="3.108cm" svg:y2="1.926cm">
          <text:p/>
        </draw:line>
        <draw:line draw:style-name="gr4" draw:text-style-name="P10" svg:x1="14.827cm" svg:y1="1.917cm" svg:x2="16.206cm" svg:y2="1.912cm">
          <text:p/>
        </draw:line>
        <draw:line draw:style-name="gr4" draw:text-style-name="P10" svg:x1="18.517cm" svg:y1="1.917cm" svg:x2="20.997cm" svg:y2="1.917cm">
          <text:p/>
        </draw:line>
      </draw:g>
      <text:p text:style-name="P6">Procédure « Partage du carnet d'adresses »</text:p>
      <text:h text:style-name="Heading_20_1" text:outline-level="1">Principe de fonctionnement</text:h>
      <text:p text:style-name="Standard">Le module ne permet pas de partager le même carnet d'adresse car TB n'accède qu'au carnet d'adresse situé sur le poste où il est installé<text:tab/> (C:\user\<text:span text:style-name="T5">xxx</text:span>\AppData\Roaming\Thunderbird\Profiles\<text:span text:style-name="T5">xxx</text:span>.default\abook.mab).</text:p>
      <text:p text:style-name="Standard">Le module permet d'importer / exporter le contenu du carnet d'adresse sur un autre poste (serveur par exemple). Le <text:span text:style-name="T6">"</text:span>partage<text:span text:style-name="T6">" se fera par l'importation du même fichier sur tous les postes.</text:span></text:p>
      <text:p text:style-name="P7"><draw:custom-shape text:anchor-type="paragraph" draw:z-index="4" draw:style-name="gr10" draw:text-style-name="P13" svg:width="4.139cm" svg:height="1.608cm" svg:x="11.636cm" svg:y="0.889cm"><text:p text:style-name="P13"><text:span text:style-name="T8">Utilisateur</text:span></text:p><text:p text:style-name="P13">Fichier carnet d'adresse</text:p><text:p text:style-name="P13">copie</text:p><draw:enhanced-geometry svg:viewBox="0 0 21600 21600" draw:glue-points="10800 0 0 10800 10800 21600 21600 10800" draw:type="flowchart-process" draw:enhanced-path="M 0 0 L 21600 0 21600 21600 0 21600 0 0 Z N"/></draw:custom-shape>J'ai décidé que seul le poste « secrétariat » fait la maintenance du carnet d'adresses, les autres postes ne peuvent donc que "lire" le fichier commun.</text:p>
      <text:p text:style-name="P7"><draw:custom-shape text:anchor-type="paragraph" draw:z-index="6" draw:style-name="gr12" svg:width="1.923cm" svg:height="0.435cm" draw:transform="rotate (0.610865238198015) translate (9.93598611111111cm 1.15181944444444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7"><draw:custom-shape text:anchor-type="paragraph" draw:z-index="2" draw:style-name="gr8" draw:text-style-name="P13" svg:width="4.063cm" svg:height="1.578cm" svg:x="5.967cm" svg:y="-0.032cm"><text:p text:style-name="P13"><text:span text:style-name="T10">Serveur</text:span></text:p><text:p text:style-name="P13">Fichier carnet d'adresse</text:p><text:p text:style-name="P13">« source »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" draw:style-name="gr7" svg:width="4.139cm" svg:height="1.608cm" svg:x="0.6cm" svg:y="-0.005cm"><text:p text:style-name="P13"><text:span text:style-name="T8">Secrétariat</text:span></text:p><text:p text:style-name="P13">Fichier carnet d'adresse</text:p><text:p text:style-name="P13">copie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7"><draw:custom-shape text:anchor-type="paragraph" draw:z-index="3" draw:style-name="gr9" draw:text-style-name="P13" svg:width="4.139cm" svg:height="1.608cm" svg:x="11.636cm" svg:y="0.333cm"><text:p text:style-name="P13"><text:span text:style-name="T8">Utilisateur</text:span></text:p><text:p text:style-name="P13">Fichier carnet d'adresse</text:p><text:p text:style-name="P13">copie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" draw:style-name="gr11" svg:width="0.89cm" svg:height="1.23cm" draw:transform="rotate (1.5707963267949) translate (4.73780555555556cm 0.717902777777778cm)"><text:p/><draw:enhanced-geometry svg:viewBox="0 0 21600 21600" draw:text-areas="?f0 ?f8 ?f2 ?f9" draw:type="up-down-arrow" draw:modifiers="8255.0495049505 6231.19266055046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7" draw:style-name="gr12" svg:width="1.923cm" svg:height="0.435cm" draw:transform="rotate (-0.610865238198016) translate (10.1899861111111cm -0.0493888888888889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7"/>
      <text:p text:style-name="P7"/>
      <text:h text:style-name="Heading_20_1" text:outline-level="1">Installation</text:h>
      <text:p text:style-name="Standard">Télécharger le fichier : addressbooks_synchronizer-1.0.4-tb+sm.xpi (release du 24 avril 2012) ; puis l'installer sur tous les postes.</text:p>
      <text:p text:style-name="Standard">La configuration se fait en cliquant sur « Outils <text:span text:style-name="T7">→</text:span> Modules complémentaires » puis l'onglet « Extensions » enfin sur le bouton « Options » du module </text:p>
      <text:p text:style-name="Standard"><draw:frame draw:style-name="fr1" draw:name="images1" text:anchor-type="paragraph" svg:width="19.274cm" svg:height="4.399cm" draw:z-index="8"><draw:image xlink:href="Pictures/2000000900006AAA0000179286E818E8.svm" xlink:type="simple" xlink:show="embed" xlink:actuate="onLoad"/></draw:frame><draw:ellipse text:anchor-type="paragraph" draw:z-index="9" draw:style-name="gr13" draw:text-style-name="P13" svg:width="1.759cm" svg:height="0.567cm" svg:x="-0.534cm" svg:y="2.914cm"><text:p/></draw:ellipse><draw:ellipse text:anchor-type="paragraph" draw:z-index="10" draw:style-name="gr13" draw:text-style-name="P13" svg:width="1.759cm" svg:height="0.567cm" svg:x="12.487cm" svg:y="1.58cm"><text:p/></draw:ellipse></text:p>
      <text:h text:style-name="Heading_20_2" text:outline-level="2">Création d'un répertoire sur le serveur</text:h>
      <text:p text:style-name="Standard">Le répertoire dans lequel sera copié le carnet d'adresses est sur le serveur. Il est nécessaire de commencer par le créer. <text:span text:style-name="T8">Attention</text:span> : pas d'espace, pas de caractère accentué, pas de signe de ponctuation, etc. uniquement « des chiffres et des lettres ». De plus, éviter des noms de répertoires trop longs : 15 ou 16 semble raisonnable (pour les anciens : DOS imposait 8 caractères maxi).</text:p>
      <text:p text:style-name="Standard">Par exemple « Réseau\LIVRY-SME\echoreims1\Bureautique\adresses »</text:p>
      <text:p text:style-name="Standard">Copier dans ce répertoire le fichier « abook.mab » (voir chapitre 1).</text:p>
      <text:h text:style-name="P8" text:outline-level="2">Configuration sur le poste SECRÉTARIAT</text:h>
      <text:p text:style-name="Standard"><draw:line text:anchor-type="paragraph" draw:z-index="13" draw:style-name="gr14" draw:text-style-name="P13" svg:x1="6.865cm" svg:y1="1.175cm" svg:x2="11.211cm" svg:y2="7.467cm"><text:p/></draw:line><draw:line text:anchor-type="paragraph" draw:z-index="14" draw:style-name="gr14" draw:text-style-name="P13" svg:x1="0.591cm" svg:y1="1.372cm" svg:x2="9.264cm" svg:y2="8.308cm"><text:p/></draw:line>Nous ne nous intéressons qu'aux adresses personnelles ; la copie ne se fait qu'à la fermeture du programme (il est possible de programmer la copie en fonction de l'activité et même de la forcer à volonté).</text:p>
      <text:p text:style-name="Standard"><draw:frame draw:style-name="fr2" draw:name="images3" text:anchor-type="paragraph" svg:width="12cm" svg:height="7.939cm" draw:z-index="12"><draw:image xlink:href="Pictures/20000009000042FA00002C586309F81A.svm" xlink:type="simple" xlink:show="embed" xlink:actuate="onLoad"/></draw:frame></text:p>
      <text:h text:style-name="Heading_20_2" text:outline-level="2">Configuration sur les postes UTILISATEUR</text:h>
      <text:p text:style-name="Standard"><draw:line text:anchor-type="paragraph" draw:z-index="15" draw:style-name="gr14" draw:text-style-name="P13" svg:x1="5.768cm" svg:y1="0.457cm" svg:x2="7.904cm" svg:y2="3.113cm"><text:p/></draw:line>C'est le fichier situé à la même adresse qui est copié.</text:p>
      <text:p text:style-name="Standard"><draw:frame draw:style-name="fr1" draw:name="images2" text:anchor-type="paragraph" svg:width="12cm" svg:height="7.9cm" draw:z-index="11"><draw:image xlink:href="Pictures/20000009000042FA00002C5830DB1BF2.svm" xlink:type="simple" xlink:show="embed" xlink:actuate="onLoad"/></draw:frame>Il y a aussi toute possibilité de programmer le téléchargement.</text:p>
      <text:h text:style-name="P9" text:outline-level="2">Les autres onglets</text:h>
      <text:p text:style-name="P5">Je n'ai rien modifié aux réglages par défa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/>
    <style:font-face style:name="Tahoma3" svg:font-family="Tahoma"/>
    <style:font-face style:name="Times New Roman1" svg:font-family="'Times New Roman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page-number="auto" fo:background-color="transparent" style:shadow="none">
        <style:tab-stops/>
        <style:background-image/>
      </style:paragraph-properties>
      <style:text-properties style:use-window-font-color="true" style:text-underline-style="non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="100%" fo:margin-left="3.35cm" fo:margin-right="0cm" fo:margin-top="0cm" fo:margin-bottom="0cm" fo:text-indent="-2.6cm" style:auto-text-indent="false">
        <style:tab-stops/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="100%" fo:margin-left="9.001cm" fo:margin-right="0cm" fo:margin-top="4.233cm" fo:margin-bottom="0.212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cm" fo:margin-bottom="0.199cm" fo:text-indent="0cm" style:auto-text-indent="false" fo:keep-with-next="always"/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.4cm" fo:margin-bottom="0.101cm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.423cm" fo:margin-bottom="0.106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.423cm" fo:margin-bottom="0.106cm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.423cm" fo:margin-bottom="0.106cm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Standard" style:next-style-name="Retrait_20_corps_20_de_20_texte_20_2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="100%" fo:margin-left="0cm" fo:margin-right="0cm" fo:margin-top="0cm" fo:margin-bottom="0cm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="100%" fo:margin-left="0.85cm" fo:margin-right="0.501cm" fo:margin-top="0.212cm" fo:margin-bottom="0cm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zxx" fo:country="none" style:font-size-asian="12pt" style:language-asian="zxx" style:country-asian="none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="100%" fo:margin-left="1.251cm" fo:margin-right="0.501cm" fo:margin-top="0.106cm" fo:margin-bottom="0cm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zxx" fo:country="none" fo:font-style="normal" style:font-size-asian="12pt" style:language-asian="zxx" style:country-asian="none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="100%" fo:margin-left="2cm" fo:margin-right="0.501cm" fo:margin-top="0cm" fo:margin-bottom="0cm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zxx" fo:country="none" fo:font-style="italic" fo:font-weight="bold" style:font-size-asian="12pt" style:language-asian="zxx" style:country-asian="none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="100%" fo:margin-left="2.499cm" fo:margin-right="0.501cm" fo:margin-top="0cm" fo:margin-bottom="0cm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zxx" fo:country="none" fo:font-style="normal" style:font-size-asian="12pt" style:language-asian="zxx" style:country-asian="none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3.501cm" fo:margin-right="0.501cm" fo:margin-top="0cm" fo:margin-bottom="0cm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4.001cm" fo:margin-right="0.501cm" fo:margin-top="0cm" fo:margin-bottom="0cm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4.75cm" fo:margin-right="0.501cm" fo:margin-top="0cm" fo:margin-bottom="0cm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5.251cm" fo:margin-right="0.501cm" fo:margin-top="0cm" fo:margin-bottom="0cm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6.001cm" fo:margin-right="0.501cm" fo:margin-top="0cm" fo:margin-bottom="0cm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Title" style:family="paragraph" style:parent-style-name="Standard" style:next-style-name="Subtitle" style:class="chapter">
      <style:paragraph-properties fo:margin-top="0.423cm" fo:margin-bottom="0.423cm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barre" style:family="paragraph" style:parent-style-name="Title">
      <style:paragraph-properties fo:margin-top="6.35cm" fo:margin-bottom="0cm"/>
    </style:style>
    <style:style style:name="Page2" style:family="paragraph" style:parent-style-name="Standard">
      <style:paragraph-properties fo:margin="100%" fo:margin-left="6.001cm" fo:margin-right="0cm" fo:margin-top="0cm" fo:margin-bottom="1.27cm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.117cm" fo:margin-bottom="2.117cm" style:line-height-at-least="0.847cm" fo:text-align="center" style:justify-single-word="false"/>
      <style:text-properties fo:font-size="14pt" fo:font-weight="bold" style:font-size-asian="14pt" style:font-weight-asian="bold"/>
    </style:style>
    <style:style style:name="Retrait_20_corps_20_de_20_texte_20_2" style:display-name="Retrait corps de texte 2" style:family="paragraph" style:parent-style-name="Standard">
      <style:paragraph-properties fo:margin="100%" fo:margin-left="1.15cm" fo:margin-right="0cm" fo:margin-top="0cm" fo:margin-bottom="0.106cm" fo:text-indent="-0.4cm" style:auto-text-indent="false"/>
      <style:text-properties fo:color="#00ff00"/>
    </style:style>
    <style:style style:name="Retrait_20_corps_20_de_20_texte_20_3" style:display-name="Retrait corps de texte 3" style:family="paragraph" style:parent-style-name="Standard">
      <style:paragraph-properties fo:margin="100%" fo:margin-left="1.15cm" fo:margin-right="0cm" fo:margin-top="0cm" fo:margin-bottom="0.106cm" fo:text-indent="-0.4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Alinéa_20_négatif_20_fin" style:display-name="Alinéa négatif fin" style:family="paragraph" style:parent-style-name="Hanging_20_indent" style:next-style-name="Standard">
      <style:paragraph-properties fo:margin-top="0cm" fo:margin-bottom="0.199cm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cm"/>
    </style:style>
    <style:style style:name="Localisation" style:family="paragraph" style:parent-style-name="Text_20_body_20_indent"/>
    <style:style style:name="Localisation_20_fin" style:display-name="Localisation fin" style:family="paragraph" style:parent-style-name="Localisation">
      <style:paragraph-properties fo:margin-top="0cm" fo:margin-bottom="0.199cm"/>
    </style:style>
    <style:style style:name="Début_20_localisation" style:display-name="Début localisation" style:family="paragraph" style:parent-style-name="Début_20_alinéa" style:next-style-name="Localisation">
      <style:paragraph-properties fo:margin="100%" fo:margin-left="0.31cm" fo:margin-right="0cm" fo:margin-top="0cm" fo:margin-bottom="0cm" fo:text-indent="-0.31cm" style:auto-text-indent="false">
        <style:tab-stops/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.032cm" style:auto-text-indent="false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4" style:family="paragraph" style:parent-style-name="Footer">
      <style:paragraph-properties fo:margin-left="-0.199cm" fo:margin-right="-0.355cm" fo:text-indent="0cm" style:auto-text-indent="false">
        <style:tab-stops>
          <style:tab-stop style:position="3.858cm"/>
          <style:tab-stop style:position="7.174cm"/>
          <style:tab-stop style:position="8.162cm"/>
          <style:tab-stop style:position="10.956cm"/>
          <style:tab-stop style:position="13.36cm" style:type="right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3" style:family="text">
      <style:text-properties fo:font-variant="small-caps" fo:font-size="8pt" style:font-size-asian="8pt"/>
    </style:style>
    <style:style style:name="MT4" style:family="text">
      <style:text-properties fo:text-transform="uppercase" fo:font-size="8pt" style:font-size-asian="8pt"/>
    </style:style>
    <style:page-layout style:name="Mpm1">
      <style:page-layout-properties fo:page-width="20.999cm" fo:page-height="29.699cm" style:num-format="1" style:print-orientation="portrait" fo:margin-top="1.27cm" fo:margin-bottom="1.50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Échologos<text:tab/></text:p>
      </style:header>
      <style:footer>
        <text:p text:style-name="MP2">Rapport<text:tab/>le <text:date style:data-style-name="N76" text:date-value="2012-04-25T08:26:25.16" text:fixed="true">25 avril 2012</text:date><text:tab/>Page 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/>
        <text:p text:style-name="MP3"/>
        <text:p text:style-name="MP3"/>
      </style:header>
      <style:footer>
        <text:p text:style-name="MP4"><text:span text:style-name="MT1">Siège social et agence de REIMS<text:tab/>16 rue du G</text:span><text:span text:style-name="MT2">al</text:span><text:span text:style-name="MT1"> D</text:span><text:span text:style-name="MT3">e</text:span><text:span text:style-name="MT1"> G</text:span><text:span text:style-name="MT3">aulle</text:span><text:span text:style-name="MT1"><text:tab/>51400<text:tab/>LIVRY-LOUVERCY<text:tab/>Tel. :<text:tab/>3 26 66 12 58<text:tab/>Fax : 3 26 70 53 32</text:span></text:p>
        <text:p text:style-name="MP4"><text:span text:style-name="MT1">Agence de GRENOBLE<text:tab/>4 rue de la C</text:span><text:span text:style-name="MT3">ondamine</text:span><text:span text:style-name="MT1"><text:tab/>38610<text:tab/></text:span><text:span text:style-name="MT4">Gières</text:span><text:span text:style-name="MT1"><text:tab/>Tel. :<text:tab/>4 76 89 36 63<text:tab/>Fax : 4 76 89 36 68</text:span></text:p>
        <text:p text:style-name="MP4"><text:span text:style-name="MT1">Agence de LA ROCHELLE<text:tab/>30 rue de l’Amiral C</text:span><text:span text:style-name="MT3">ourbet</text:span><text:span text:style-name="MT1"><text:tab/>17450<text:tab/>FOURAS<text:tab/>Tel. :<text:tab/>06 81 59 21 64<text:tab/>Fax : 3 26 70 53 32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meta:initial-creator>Dominique NOËL</meta:initial-creator>
    <meta:creation-date>2007-06-27T15:55:03</meta:creation-date>
    <dc:creator>Dominique NOËL</dc:creator>
    <dc:date>2012-05-16T11:35:32.52</dc:date>
    <dc:language>fr-FR</dc:language>
    <meta:editing-cycles>51</meta:editing-cycles>
    <meta:editing-duration>P1DT4H12M20S</meta:editing-duration>
    <meta:document-statistic meta:table-count="0" meta:image-count="3" meta:object-count="0" meta:page-count="2" meta:paragraph-count="24" meta:word-count="397" meta:character-count="2133" meta:non-whitespace-character-count="1936"/>
    <meta:user-defined meta:name="Info 1"/>
    <meta:user-defined meta:name="Info 2"/>
    <meta:user-defined meta:name="Info 3"/>
    <meta:user-defined meta:name="Info 4"/>
    <meta:template xlink:type="simple" xlink:actuate="onRequest" xlink:title="Rapport type" xlink:href="../../Modèles%20OpenOffice/Rapports%20Livry%20Secrétariat/Rapport.ott" meta:date="2007-06-27T15:55:03"/>
  </office:meta>
</office:document-meta>
</file>