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99cm"/>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486cm" style:type="center"/>
          <style:tab-stop style:position="16.972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P4" style:family="paragraph" style:parent-style-name="Header">
      <style:paragraph-properties fo:margin-left="-2.752cm" fo:margin-right="-2.252cm" fo:margin-top="0cm" fo:margin-bottom="0.199cm" fo:text-indent="0cm" style:auto-text-indent="false"/>
    </style:style>
    <style:style style:name="P5"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P6"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P7" style:family="paragraph" style:parent-style-name="Hanging_20_inden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8" style:family="paragraph" style:parent-style-name="Hanging_20_indent">
      <style:paragraph-properties fo:text-align="justify" style:justify-single-word="false" fo:orphans="2" fo:widows="2" fo:background-color="transparent" style:writing-mode="lr-tb">
        <style:background-image/>
      </style:paragraph-properties>
    </style:style>
    <style:style style:name="P9" style:family="paragraph" style:parent-style-name="Hanging_20_indent">
      <style:paragraph-properties fo:text-align="justify" style:justify-single-word="false" fo:orphans="2" fo:widows="2" fo:background-color="transparent" style:writing-mode="lr-tb">
        <style:background-image/>
      </style:paragraph-properties>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10" style:family="paragraph" style:parent-style-name="Standard">
      <style:paragraph-properties fo:margin-top="0.199cm" fo:margin-bottom="0.101cm"/>
      <style:text-properties fo:font-weight="bold" style:font-weight-asian="bold" style:font-weight-complex="bold"/>
    </style:style>
    <style:style style:name="P11" style:family="paragraph" style:parent-style-name="Standard">
      <style:paragraph-properties fo:margin-top="0.199cm" fo:margin-bottom="0.199cm"/>
    </style:style>
    <style:style style:name="P12" style:family="paragraph" style:parent-style-name="Standard">
      <style:text-properties fo:background-color="#ffff00"/>
    </style:style>
    <style:style style:name="P13" style:family="paragraph" style:parent-style-name="Standard">
      <style:paragraph-properties>
        <style:tab-stops>
          <style:tab-stop style:position="6.847cm"/>
        </style:tab-stops>
      </style:paragraph-properties>
    </style:style>
    <style:style style:name="P14" style:family="paragraph" style:parent-style-name="Standard">
      <style:text-properties style:font-name="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1.032cm" fo:text-indent="0cm" style:auto-text-indent="false"/>
      <style:text-properties style:font-name="Times New Roman" fo:font-weight="normal" style:font-weight-asian="normal" style:font-weight-complex="normal"/>
    </style:style>
    <style:style style:name="P17" style:family="paragraph" style:parent-style-name="Standard">
      <style:paragraph-properties fo:margin-left="0cm" fo:margin-right="1.032cm" fo:text-indent="0cm" style:auto-text-indent="false"/>
      <style:text-properties fo:font-weight="normal" style:font-weight-asian="normal" style:font-weight-complex="normal"/>
    </style:style>
    <style:style style:name="P18" style:family="paragraph" style:parent-style-name="Poste">
      <style:paragraph-properties fo:margin-left="1.251cm" fo:margin-right="1.032cm" fo:text-indent="0cm" style:auto-text-indent="false"/>
    </style:style>
    <style:style style:name="P19" style:family="paragraph" style:parent-style-name="Poste">
      <style:paragraph-properties fo:margin-left="1.251cm" fo:margin-right="1.032cm" fo:text-indent="0cm" style:auto-text-indent="false"/>
      <style:text-properties fo:font-weight="normal" style:font-weight-asian="normal" style:font-weight-complex="normal"/>
    </style:style>
    <style:style style:name="P20" style:family="paragraph" style:parent-style-name="Standard">
      <style:paragraph-properties fo:margin-top="0.212cm" fo:margin-bottom="0.106cm"/>
      <style:text-properties style:font-name="Times New Roman"/>
    </style:style>
    <style:style style:name="P21" style:family="paragraph" style:parent-style-name="Standard">
      <style:paragraph-properties fo:margin-top="0.212cm" fo:margin-bottom="0.106cm" fo:text-align="center" style:justify-single-word="false"/>
      <style:text-properties style:font-name="Times New Roman" fo:font-style="italic" style:text-underline-style="solid" style:text-underline-width="auto" style:text-underline-color="font-color" style:font-style-asian="italic" style:font-style-complex="italic"/>
    </style:style>
    <style:style style:name="P22" style:family="paragraph" style:parent-style-name="Page2">
      <style:text-properties style:font-name="Times New Roman"/>
    </style:style>
    <style:style style:name="P23" style:family="paragraph" style:parent-style-name="Page2">
      <style:paragraph-properties fo:break-before="page"/>
      <style:text-properties style:font-name="Times New Roman"/>
    </style:style>
    <style:style style:name="P24" style:family="paragraph" style:parent-style-name="Title">
      <style:paragraph-properties fo:margin-top="5.08cm" fo:margin-bottom="0.423cm" fo:text-align="center" style:justify-single-word="false"/>
    </style:style>
    <style:style style:name="P25" style:family="paragraph" style:parent-style-name="Contents_20_3">
      <style:paragraph-properties>
        <style:tab-stops>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Heading_20_2">
      <style:paragraph-properties>
        <style:tab-stops>
          <style:tab-stop style:position="1.02cm"/>
        </style:tab-stops>
      </style:paragraph-properties>
    </style:style>
    <style:style style:name="P29" style:family="paragraph" style:parent-style-name="Heading_20_2">
      <style:text-properties style:font-name="Times New Roman"/>
    </style:style>
    <style:style style:name="P30" style:family="paragraph" style:parent-style-name="Heading_20_2">
      <style:paragraph-properties>
        <style:tab-stops>
          <style:tab-stop style:position="1.02cm"/>
        </style:tab-stops>
      </style:paragraph-properties>
      <style:text-properties style:font-name="Times New Roman"/>
    </style:style>
    <style:style style:name="P31" style:family="paragraph" style:parent-style-name="Heading_20_2">
      <style:paragraph-properties fo:text-align="justify" style:justify-single-word="false" fo:orphans="2" fo:widows="2" fo:hyphenation-ladder-count="no-limit" fo:background-color="transparent" fo:keep-with-next="always" style:text-autospace="ideograph-alpha" style:punctuation-wrap="hanging" style:line-break="strict" style:writing-mode="lr-tb">
        <style:tab-stops>
          <style:tab-stop style:position="1.02cm"/>
        </style:tab-stops>
        <style:background-image/>
      </style:paragraph-properties>
      <style:text-properties style:use-window-font-color="true" style:font-name="Times New Roman" fo:font-size="14pt" style:font-name-asian="Lucida Sans Unicode1" style:font-size-asian="14pt" style:language-asian="fr" style:country-asian="FR" style:font-name-complex="Tahoma2" style:font-size-complex="14pt" style:language-complex="ar" style:country-complex="SA" fo:hyphenate="false" fo:hyphenation-remain-char-count="2" fo:hyphenation-push-char-count="2"/>
    </style:style>
    <style:style style:name="P32" style:family="paragraph" style:parent-style-name="barre" style:master-page-name="First_20_Page">
      <style:paragraph-properties fo:margin-top="6.35cm" fo:margin-bottom="0cm" style:page-number="auto"/>
    </style:style>
    <style:style style:name="P33" style:family="paragraph" style:parent-style-name="Page2">
      <style:text-properties style:font-name="Times New Roman" fo:font-size="12pt" style:font-size-asian="12pt" style:font-size-complex="12pt"/>
    </style:style>
    <style:style style:name="P34" style:family="paragraph" style:parent-style-name="Standard" style:list-style-name="L1"/>
    <style:style style:name="P35" style:family="paragraph" style:parent-style-name="Standard" style:list-style-name="L1">
      <style:text-properties fo:background-color="transparent"/>
    </style:style>
    <style:style style:name="P36" style:family="paragraph" style:parent-style-name="Standard" style:list-style-name="L2"/>
    <style:style style:name="P37" style:family="paragraph" style:parent-style-name="Standard" style:list-style-name="L3">
      <style:paragraph-properties fo:text-align="start" style:justify-single-word="false"/>
    </style:style>
    <style:style style:name="P38" style:family="paragraph" style:parent-style-name="Standard" style:list-style-name="L4">
      <style:text-properties fo:font-weight="bold" style:font-weight-asian="bold" style:font-weight-complex="bold"/>
    </style:style>
    <style:style style:name="P39" style:family="paragraph" style:parent-style-name="Standard" style:list-style-name="L5">
      <style:paragraph-properties fo:margin-top="0.212cm" fo:margin-bottom="0.106cm"/>
    </style:style>
    <style:style style:name="P40" style:family="paragraph" style:parent-style-name="Standard" style:list-style-name="L6">
      <style:paragraph-properties fo:margin-top="0.212cm" fo:margin-bottom="0.106cm"/>
    </style:style>
    <style:style style:name="P41" style:family="paragraph" style:parent-style-name="Standard" style:list-style-name="L6">
      <style:paragraph-properties fo:margin-top="0.212cm" fo:margin-bottom="0.106cm"/>
      <style:text-properties style:font-name="Times New Roman"/>
    </style:style>
    <style:style style:name="P42" style:family="paragraph" style:parent-style-name="Sous-poste" style:list-style-name="">
      <style:paragraph-properties fo:margin-left="1.75cm" fo:margin-right="2.999cm" fo:text-align="justify" style:justify-single-word="false" fo:text-indent="0cm" style:auto-text-indent="false"/>
      <style:text-properties style:use-window-font-color="true" style:font-name="Times New Roman" fo:font-size="12pt" style:font-name-asian="Lucida Sans Unicode1" style:font-size-asian="12pt" style:language-asian="fr" style:country-asian="FR" style:font-name-complex="Tahoma2" style:font-size-complex="12pt" style:language-complex="fr" style:country-complex="FR"/>
    </style:style>
    <style:style style:name="P43" style:family="paragraph" style:parent-style-name="Sous-poste" style:list-style-name="">
      <style:paragraph-properties fo:margin-left="1.75cm" fo:margin-right="2.999cm" fo:text-align="justify" style:justify-single-word="false" fo:text-indent="0cm" style:auto-text-indent="false"/>
    </style:style>
    <style:style style:name="P44" style:family="paragraph" style:parent-style-name="Sous-poste">
      <style:paragraph-properties fo:margin-left="1.251cm" fo:margin-right="1.032cm" fo:text-indent="0cm" style:auto-text-indent="false"/>
      <style:text-properties fo:font-weight="normal" style:font-weight-asian="normal" style:font-weight-complex="normal"/>
    </style:style>
    <style:style style:name="P45" style:family="paragraph" style:parent-style-name="Heading_20_3">
      <style:paragraph-properties fo:margin-top="0.212cm" fo:margin-bottom="0.106cm"/>
      <style:text-properties style:font-name="Times New Roman"/>
    </style:style>
    <style:style style:name="P46" style:family="paragraph" style:parent-style-name="Heading_20_1">
      <style:paragraph-properties>
        <style:tab-stops>
          <style:tab-stop style:position="0.76cm"/>
        </style:tab-stops>
      </style:paragraph-properties>
    </style:style>
    <style:style style:name="P47" style:family="paragraph" style:parent-style-name="Heading_20_1">
      <style:paragraph-properties>
        <style:tab-stops>
          <style:tab-stop style:position="0.76cm"/>
        </style:tab-stops>
      </style:paragraph-properties>
      <style:text-properties style:font-name="Times New Roman"/>
    </style:style>
    <style:style style:name="P48" style:family="paragraph" style:parent-style-name="Heading_20_1">
      <style:paragraph-properties fo:break-before="page">
        <style:tab-stops>
          <style:tab-stop style:position="0.76cm"/>
        </style:tab-stops>
      </style:paragraph-properties>
    </style:style>
    <style:style style:name="P49" style:family="paragraph" style:parent-style-name="Heading_20_1">
      <style:paragraph-properties fo:break-before="page"/>
      <style:text-properties style:font-name="Times New Roman"/>
    </style:style>
    <style:style style:name="P50" style:family="paragraph" style:parent-style-name="Heading_20_1">
      <style:paragraph-properties fo:margin-left="0cm" fo:margin-right="0cm" fo:margin-top="0.199cm" fo:margin-bottom="0.199cm" fo:text-indent="0cm" style:auto-text-indent="false"/>
    </style:style>
    <style:style style:name="P51" style:family="paragraph" style:parent-style-name="Heading_20_1">
      <style:paragraph-properties fo:margin-top="0.199cm" fo:margin-bottom="0.199cm" fo:break-before="page"/>
    </style:style>
    <style:style style:name="T1" style:family="text">
      <style:text-properties fo:color="#000000" style:font-name="Signet Roundhand" fo:font-size="16pt" style:font-size-asian="16pt" style:font-size-complex="16pt"/>
    </style:style>
    <style:style style:name="T2" style:family="text">
      <style:text-properties fo:color="#3ba42a" style:font-name="Signet Roundhand" fo:font-size="16pt" style:font-size-asian="16pt" style:font-size-complex="16pt"/>
    </style:style>
    <style:style style:name="T3" style:family="text">
      <style:text-properties fo:font-size="8pt" style:font-size-asian="8pt"/>
    </style:style>
    <style:style style:name="T4" style:family="text">
      <style:text-properties fo:font-size="8pt" style:text-underline-style="solid" style:text-underline-width="auto" style:text-underline-color="font-color" style:font-size-asian="8pt"/>
    </style:style>
    <style:style style:name="T5" style:family="text">
      <style:text-properties fo:font-size="8pt" fo:language="en" fo:country="GB" style:font-size-asian="8pt"/>
    </style:style>
    <style:style style:name="T6" style:family="text">
      <style:text-properties fo:font-size="8pt" fo:language="en" fo:country="GB" style:font-name-asian="Times New Roman" style:font-size-asian="8pt" style:font-name-complex="Times New Roman"/>
    </style:style>
    <style:style style:name="T7" style:family="text">
      <style:text-properties fo:font-size="12pt" style:font-size-asian="12pt" style:font-size-complex="12pt"/>
    </style:style>
    <style:style style:name="T8" style:family="text">
      <style:text-properties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0" style:family="text">
      <style:text-properties style:use-window-font-color="true" fo:font-size="12pt" style:font-name-asian="Times New Roman" style:font-size-asian="12pt" style:font-name-complex="Times New Roman" style:font-size-complex="10pt" style:language-complex="ar" style:country-complex="SA"/>
    </style:style>
    <style:style style:name="T11" style:family="text">
      <style:text-properties style:use-window-font-color="true" style:font-name="Times New Roman" fo:font-size="12pt" style:font-name-asian="Times New Roman" style:font-size-asian="12pt" style:font-name-complex="Times New Roman" style:font-size-complex="10pt" style:language-complex="ar" style:country-complex="SA"/>
    </style:style>
    <style:style style:name="T12" style:family="text">
      <style:text-properties style:use-window-font-color="true" style:font-name="Times New Roman" fo:language="fr" fo:country="FR" style:font-name-asian="Times New Roman" style:font-name-complex="Times New Roman" style:font-size-complex="10pt" style:language-complex="ar" style:country-complex="SA"/>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text-position="sub 58%"/>
    </style:style>
    <style:style style:name="T19" style:family="text">
      <style:text-properties style:text-underline-style="solid" style:text-underline-width="auto" style:text-underline-color="font-color"/>
    </style:style>
    <style:style style:name="T20" style:family="text">
      <style:text-properties fo:background-color="transparent"/>
    </style:style>
    <style:style style:name="T21"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LE">
      <style:graphic-properties style:wrap="none" style:vertical-pos="from-top" style:vertical-rel="page" style:horizontal-pos="from-left" style:horizontal-rel="page" fo:background-color="#ffffff" style:background-transparency="0%" fo:padding="0.026cm" fo:border="none" draw:ole-draw-aspect="1" draw:visible-area-top="0cm" draw:visible-area-width="5.017cm" draw:visible-area-height="5.017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2.818cm" draw:visible-area-height="0.963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Objet1" text:anchor-type="char" svg:x="0.349cm" svg:y="0.767cm" svg:width="20.359cm" svg:height="1.944cm" draw:z-index="1"><draw:object-ole xlink:href="./Object 1" xlink:type="simple" xlink:show="embed" xlink:actuate="onLoad"/><draw:image xlink:href="./ObjectReplacements/Object 1" xlink:type="simple" xlink:show="embed" xlink:actuate="onLoad"/></draw:frame><draw:frame draw:style-name="fr2" draw:name="Objet2" text:anchor-type="as-char" svg:width="16.565cm" svg:height="0.462cm" draw:z-index="0"><draw:object-ole xlink:href="./Object 2" xlink:type="simple" xlink:show="embed" xlink:actuate="onLoad"/><draw:image xlink:href="./ObjectReplacements/Object 2" xlink:type="simple" xlink:show="embed" xlink:actuate="onLoad"/></draw:frame></text:p>
      <text:p text:style-name="Title">VILLE</text:p>
      <text:p text:style-name="Title">Objet ou ouvrage<text:line-break/><text:line-break/>Mesurage du niveau de bruit résiduel<text:line-break/>Mesurages du niveau de bruit résiduel<text:line-break/>et du niveau de bruit ambiant<text:line-break/>Caractérisation des émergences sonores et<text:line-break/>du niveau de bruit en limite de propriété<text:line-break/></text:p>
      <text:p text:style-name="Subtitle">Proposition de missions et d'honoraires</text:p>
      <text:p text:style-name="P24"><text:span text:style-name="T7">Ce document comprend </text:span><text:span text:style-name="T7"><text:page-count style:num-format="1">9</text:page-count></text:span><text:span text:style-name="T7"> pages.</text:span></text:p>
      <text:p text:style-name="P22"/>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chapter/>
            <text:index-entry-span>  </text:index-entry-span>
            <text:index-entry-text/>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span> </text:index-entry-span>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oft-page-break/>Sommaire</text:p>
          </text:index-title>
          <text:p text:style-name="P27">1 <text:s/>Objet<text:tab/> 4</text:p>
          <text:p text:style-name="P27">2 <text:s/>Documents de référence<text:tab/> 4</text:p>
          <text:p text:style-name="P27">3 <text:s/>Méthodologie<text:tab/> 4</text:p>
          <text:p text:style-name="P26">3.1 <text:s/>Mesurage du niveau de bruit ambiant existant<text:tab/> 5</text:p>
          <text:p text:style-name="P26">3.2 <text:s/>Mesurage du niveau de bruit résiduel<text:tab/> 6</text:p>
          <text:p text:style-name="P26">3.3 <text:s/>Rapport d'étude<text:tab/> 6</text:p>
          <text:p text:style-name="P27">4 <text:s/>moyens affectés à l'opération<text:tab/> 7</text:p>
          <text:p text:style-name="P26">4.1 <text:s/>Moyens humains<text:tab/> 7</text:p>
          <text:p text:style-name="P26">4.2 <text:s/>Moyens techniques<text:tab/> 7</text:p>
          <text:p text:style-name="P27">5 <text:s/>Conditions de réalisation de la mission<text:tab/> 7</text:p>
          <text:p text:style-name="P26">5.1 <text:s/>Conditions de réalisation des mesurages<text:tab/> 7</text:p>
          <text:p text:style-name="P25">5.1.1 <text:s/>Généralités<text:tab/> 7</text:p>
          <text:p text:style-name="P25">5.1.2 <text:s/>Mesurage du niveau de bruit résiduel et caractérisation des émergences sonores<text:tab/> 8</text:p>
          <text:p text:style-name="P25">5.1.3 <text:s/>Position des matériels de mesurage<text:tab/> 8</text:p>
          <text:p text:style-name="P26">5.2 <text:s/>Délais de réalisation<text:tab/> 9</text:p>
          <text:p text:style-name="P27">6 <text:s/>Proposition d'honoraires<text:tab/> 10</text:p>
          <text:p text:style-name="P26">6.1 <text:s/>Détail par élément de mission<text:tab/> 10</text:p>
          <text:p text:style-name="P26">6.2 <text:s/>Conditions de règlement<text:tab/> 10</text:p>
          <text:p text:style-name="P26">6.3 <text:s/>Validité de l'offre<text:tab/> 10</text:p>
        </text:index-body>
      </text:table-of-content>
      <text:p text:style-name="P22"/>
      <text:p text:style-name="P23"/>
      <text:p text:style-name="P22"/>
      <text:p text:style-name="P22">Maître d'ouvrage :<text:tab/></text:p>
      <text:p text:style-name="P22">Maître d'ouvrage délégué :<text:tab/></text:p>
      <text:p text:style-name="P22">Maître d'œuvre :<text:tab/></text:p>
      <text:p text:style-name="P22">Entreprise générale :</text:p>
      <text:p text:style-name="Page2">Ouvrage :<text:tab/></text:p>
      <text:p text:style-name="Page2">Objet :<text:tab/><text:span text:style-name="T12">Proposition de missions et d'honoraires</text:span></text:p>
      <text:p text:style-name="Page2">Proposition n° :<text:tab/>1207<text:line-break/>indice A le</text:p>
      <text:p text:style-name="P33">Auteur :<text:tab/>Yohan LECHEVALIER<text:line-break/>Gérant<text:line-break/>Acousticien, ingénieur INSA</text:p>
      <text:section text:style-name="Sect2" text:name="Section3">
        <text:h text:style-name="P48" text:outline-level="1">Objet</text:h>
        <text:p text:style-name="Standard">La présente proposition de missions et d'honoraires concerne la réalisation du mesurage en période diurne et nocturne du niveau de bruit résiduel XX.</text:p>
        <text:p text:style-name="Standard">La présente proposition de missions et d'honoraires concerne la réalisation de mesurages en période diurne et nocturne du niveau de bruit résiduel et du niveau de bruit ambiant avant réhabilitation / construction de l'extension de XX</text:p>
        <text:p text:style-name="Standard">La présente proposition de missions et d'honoraires concerne la réalisation de mesurages du niveau de bruit ambiant en limite de propriété et la caractérisation des émergences sonores en limite de Zones à Émergence Réglementée (ZER).</text:p>
        <text:h text:style-name="P46" text:outline-level="1">Documents de référence</text:h>
        <text:p text:style-name="Standard">Dans le cadre du présent projet, les documents de référence suivants seront utilisés (liste non exhaustive) :</text:p>
        <text:p text:style-name="P7">– Loi n° 92-1444 du 31 décembre 1992 relative à la lutte contre le bruit (modifiée par la loi <text:line-break/>n° 92-1476 du 31 décembre 1992 et la loi n° 95-101 du 2 février 1995).</text:p>
        <text:p text:style-name="P8">– Arrêté du 20 août 1985 relatif aux bruits aériens émis par les installations classées pour la protection de l'environnement.<office:annotation><dc:creator>Yohan LECHEVALIER</dc:creator><dc:date>2012-05-02T15:04:06.98</dc:date><text:p><text:span text:style-name="T21">A supprimer si pas ICPE</text:span></text:p></office:annotation></text:p>
        <text:p text:style-name="P9">– Arrêté du 23 janvier 1997 relatif à la limitation des bruits émis dans l'environnement par les installations classées pour la protection de l'environnement.<office:annotation><dc:creator>Yohan LECHEVALIER</dc:creator><dc:date>2012-05-02T15:04:15.98</dc:date><text:p><text:span text:style-name="T21">A supprimer si pas ICPE</text:span></text:p></office:annotation></text:p>
        <text:p text:style-name="P7">– Décret n° 2006-1099 du 31 août 2006 relatif à la lutte contre les bruits de voisinage et modifiant le code de la santé publique.</text:p>
        <text:p text:style-name="P8">– <text:span text:style-name="T8">Arrêté</text:span> du 5 décembre 2006 relatif aux modalités de mesure des bruits de voisinage.</text:p>
        <text:p text:style-name="Hanging_20_indent">– Norme NF S 31-010 Caractérisati<text:span text:style-name="T9">on et mesurage des bruits de l'environnement - Méthodes particulières de mesurage.</text:span></text:p>
        <text:p text:style-name="P7">– Circulaire du 27 février 1996 relative à la lutte contre les bruits de voisinage.</text:p>
        <text:h text:style-name="P47" text:outline-level="1">Méthodologie</text:h>
        <text:p text:style-name="Standard">La réglementation relative aux bruits de voisinage s'appuie sur l'indicateur d'<text:span text:style-name="T14">émergence sonore</text:span>, défini comme la différence entre le <text:span text:style-name="T14">niveau de bruit ambiant</text:span> <text:span text:style-name="T10">– </text:span>incluant <text:span text:style-name="T19">l'ensemble des contributions sonores liées au fonctionnement de l'établissement (y compris ses installations techniques)</text:span> <text:span text:style-name="T10">–</text:span> et le <text:span text:style-name="T14">niveau de bruit résiduel</text:span> <text:span text:style-name="T10">–</text:span> avec l'établissement en question à l'arrêt total.</text:p>
        <text:p text:style-name="Standard">La réglementation relative aux émissions sonores des installations classées pour la protection de l'environnement s'appuie également sur un objectif limite de <text:span text:style-name="T14">niveau de bruit en limite de propriété</text:span>.<office:annotation><dc:creator>Yohan LECHEVALIER</dc:creator><dc:date>2012-05-02T15:04:25.98</dc:date><text:p><text:span text:style-name="T22">A supprimer si pas ICPE</text:span></text:p></office:annotation></text:p>
        <text:p text:style-name="Standard">Le site étant actuellement en exploitation avec des installations techniques existantes, il y a lieu de procéder à un constat de la situation initiale qui permettra d'une part de connaître le niveau de bruit résiduel (base de calcul des émergences) et d'autre part de déterminer l'émergence sonore disponible, en fonction des émissions sonores des installations techniques existantes.</text:p>
        <text:p text:style-name="Standard">Compte tenu de l'impossibilité de forcer l'arrêt des installations techniques existantes, il est procédé à un mesurage du niveau de bruit résiduel à un emplacement masqué du bruit des installations existantes et un mesurage du niveau de bruit ambiant actuel, avec l'ensemble des installations existantes et conservées en fonctionnement nominal.</text:p>
        <text:p text:style-name="Standard">La différence entre les deux niveaux sonores permettra de vérifier la conformité acoustique du site en matière de protection du voisinage et de déterminer l'émergence disponible pour les installations futures.</text:p>
        <text:p text:style-name="Standard"><text:soft-page-break/>L'emplacement prévisionnel des points de mesure est repéré sur l'extrait de plan ci-après.</text:p>
        <text:p text:style-name="P15">Emplacements prévisionnels des mesurages</text:p>
        <text:h text:style-name="P28" text:outline-level="2"><text:reference-mark text:name="Diag"/>Mesurage du niveau de bruit ambiant existant</text:h>
        <text:p text:style-name="P12">Au choix :</text:p>
        <text:list xml:id="list35369592" text:style-name="L1">
          <text:list-item>
            <text:p text:style-name="P34">Compte tenu du fonctionnement quasi indifférencié diurne / nocturne des installations frigorifiques, il est supposé que la période nocturne est dimensionnante et que la réalisation des mesures et calculs acoustiques sur cette seule période suffit à garantir la conformité réglementaire des installations.</text:p>
          </text:list-item>
          <text:list-item>
            <text:p text:style-name="P34">Compte tenu de la différence des conditions de température extérieure entre la période diurne et la p<text:span text:style-name="T20">ériode nocturne, et de la potentielle différence de fonctionnement des installations entre ces deux périodes, le niveau de bruit résiduel sera caractérisé par un mesurage in situ couvrant les deux périodes.</text:span></text:p>
          </text:list-item>
          <text:list-item>
            <text:p text:style-name="P35">Compte tenu de la possible différence de fonctionnement des installations entre la période diurne et la période nocturne, le niveau de bruit ambiant sera caractérisé par un mesurage in situ couvrant les deux périodes.</text:p>
          </text:list-item>
        </text:list>
        <text:p text:style-name="Standard">Avant la définition du scénario de réalisation des mesurages, il y aura lieu de préciser les installations techniques qui seront maintenues après les travaux, celles qui seront modifiées (implantation, régime de fonctionnement, etc.) et celles qui seront supprimées. </text:p>
        <text:p text:style-name="Standard">Compte tenu de la configuration du site, il est envisagé l'installation d'un sonomètre au point n°X.</text:p>
        <text:p text:style-name="Standard">Il sera utilisé 2 sonomètres pour les mesurages en limite de propriété. Les appareils utilisés seront des sonomètres de classe 1, homologués et à jour de leurs vérifications périodiques. Afin de caractériser les émergences spectrales, les mesurages seront effectués dans les bandes d'octave de 63 à 8 000 Hz. </text:p>
        <text:p text:style-name="Standard">Le premier sonomètre sera installé à proximité des installations techniques existantes et sera mobile, et le second sera installé en limite de propriété. Cette configuration permet d'identifier sans ambiguïté les sources sonores en cause dans le niveau sonore actuel en limite de propriété.</text:p>
        <text:p text:style-name="Standard">Le mesurage sera réalisé sur une durée de 1h minimum entre minuit et 2 heures du matin. </text:p>
        <text:p text:style-name="Corps_20_de_20_lettre">La présence d'un technicien habilité à intervenir sur le fonctionnement des équipements faisant l'objet des mesurages est indispensable pendant toute la durée des mesurages. <text:span text:style-name="T19">L'ensemble des installations techniques du site devront pouvoir être interrompues pendant une durée minimale de 20 minutes consécutives.</text:span></text:p>
        <text:p text:style-name="Standard">Le mesurage sera réalisé sur une période de 24 heures consécutives.</text:p>
        <text:p text:style-name="Corps_20_de_20_lettre">La présence d'un technicien habilité à intervenir sur le fonctionnement des équipements techniques de l'hôpital est indispensable pendant une durée de 1 à 2 heures avant l'installation des appareils de mesure. Le technicien devra pouvoir renseigner l'acousticien sur la nature, la localisation et le régime de fonctionnement (horaires, vitesses, etc.) de l'ensemble des équipements techniques de l'hôpital susceptibles de participer à l'émergence en limite de propriété.</text:p>
        <text:p text:style-name="Corps_20_de_20_lettre">Le fonctionnement des installations techniques du centre hospitalier pendant la période de mesurage devra correspondre au scénario réaliste le plus bruyant A cet effet, le technicien devra pouvoir mettre en marche forcée les équipements à l'arrêt le jour des mesurages. La durée de marche forcée des équipements sera définie en concertation entre le technicien et l'acousticien en fonction des contraintes de fonctionnement de l'établissement.</text:p>
        <text:h text:style-name="P28" text:outline-level="2"><text:soft-page-break/>Mesurage du niveau de bruit résiduel</text:h>
        <text:p text:style-name="P12">Au choix :</text:p>
        <text:list xml:id="list36426615" text:continue-list="list35369592" text:style-name="L1">
          <text:list-item text:start-value="1">
            <text:p text:style-name="P34">Compte tenu du fonctionnement quasi indifférencié diurne / nocturne de fonctionnement des installations futures, il est supposé que la période nocturne est dimensionnante et que la réalisation des mesures et calculs acoustiques sur cette seule période suffit à garantir la conformité réglementaire des installations.</text:p>
          </text:list-item>
          <text:list-item>
            <text:p text:style-name="P34">Compte tenu de la différence des conditions de température extérieure entre la période diurne et la p<text:span text:style-name="T20">ériode nocturne, et de la potentielle différence de fonctionnement des installations entre ces deux périodes, le niveau de bruit résiduel sera caractérisé par un mesurage in situ couvrant les deux périodes.</text:span></text:p>
          </text:list-item>
          <text:list-item>
            <text:p text:style-name="P35">Compte tenu de la possible différence de fonctionnement des installations entre la période diurne et la période nocturne, le niveau de bruit résiduel sera caractérisé par un mesurage in situ couvrant les deux périodes.</text:p>
          </text:list-item>
        </text:list>
        <text:p text:style-name="P12">Au choix :</text:p>
        <text:p text:style-name="Standard">Compte tenu de la configuration du site, il est envisagé l'installation d'un sonomètre.</text:p>
        <text:p text:style-name="Standard">L'appareil utilisé sera un sonomètre de classe 1, homologué et à jour de ses vérifications périodiques. Afin de caractériser les émergences spectrales, les mesurages seront effectués par bandes de tiers d'octave de 50 à 5 000 Hz.</text:p>
        <text:p text:style-name="Standard">Compte tenu de la configuration du site, il est envisagé l'installation de 2 sonomètres.</text:p>
        <text:p text:style-name="Standard">Les appareils utilisés seront deux sonomètres de classe 1, homologués et à jour de leurs vérifications périodiques. Afin de caractériser les émergences spectrales, les mesurages seront effectués par bandes de tiers d'octave de 50 à 5 000 Hz.</text:p>
        <text:h text:style-name="Heading_20_2" text:outline-level="2">Rapport d'étude</text:h>
        <text:p text:style-name="Standard">Un rapport détaillant la méthodologie et les résultats des mesurages sera remis X semaines après réalisation des mesurages.</text:p>
        <text:p text:style-name="Standard">Contenu du rapport :</text:p>
        <text:list xml:id="list35349590" text:style-name="L2">
          <text:list-item>
            <text:p text:style-name="P36">indication précise avec plan et photographie de l'emplacement des points de mesurage ;</text:p>
          </text:list-item>
          <text:list-item>
            <text:p text:style-name="P36">descriptif détaillé de la chaîne de mesurage et d'analyse ;</text:p>
          </text:list-item>
          <text:list-item>
            <text:p text:style-name="P36">identification de la demi-heure la plus silencieuse sur les deux périodes réglementaires ;</text:p>
          </text:list-item>
          <text:list-item>
            <text:p text:style-name="P36">fourniture du niveau sonore équivalent L<text:span text:style-name="T18">Aeq</text:span>, des indices statistiques et du spectre par bande d'octave pour chacune des 2 périodes réglementaires ;</text:p>
          </text:list-item>
          <text:list-item>
            <text:p text:style-name="P36">évolution temporelle de l'ensemble de la mesure et extraits de l'évolution temporelle de la demi-heure la plus silencieuse sur chacune des 2 périodes réglementaires ;</text:p>
          </text:list-item>
          <text:list-item>
            <text:p text:style-name="P36">relevé horaire des conditions météorologiques (température, vitesse et direction du vent, nébulosité) si jugé utile.</text:p>
          </text:list-item>
        </text:list>
        <text:h text:style-name="P50" text:outline-level="1" text:is-list-header="true"/>
        <text:h text:style-name="P51" text:outline-level="1">moyens affectés à l'opération</text:h>
        <text:p text:style-name="P11">Le bureau d'études <text:span text:style-name="T13">Échologos Auvergne</text:span> est membre du <text:span text:style-name="T16">G</text:span>roupement de l'<text:span text:style-name="T16">I</text:span>ngénierie <text:span text:style-name="T16">Ac</text:span>oustique (<text:span text:style-name="T16">C</text:span>hambre de l'<text:span text:style-name="T16">I</text:span>ngénierie et du <text:s/><text:span text:style-name="T16">C</text:span>onseil de <text:span text:style-name="T16">F</text:span>rance), garantissant une totale indépendance vis-à-vis des entreprises de réalisation acoustique.</text:p>
        <text:h text:style-name="Heading_20_2" text:outline-level="2">Moyens humains</text:h>
        <text:p text:style-name="P12">Au choix :</text:p>
        <text:p text:style-name="Standard">Les mesurages et calculs seront réalisés par <text:span text:style-name="T13">Blandine ESCARNOT</text:span>, licence PRO Acoustique et vibrations, en cours de formation d'ingénieur CNAM spécialisation acoustique depuis 2006.</text:p>
        <text:p text:style-name="Standard">Les mesurages et calculs seront réalisés par <text:span text:style-name="T13">Johan JACQUEMOUD</text:span>, <text:s/>ingénieur <text:span text:style-name="T17">INSA</text:span>, <text:span text:style-name="T16">D</text:span>iplômé d'<text:span text:style-name="T16">É</text:span>tudes <text:span text:style-name="T16">A</text:span>pprofondies en Acoustique et Vibrations.</text:p>
        <text:p text:style-name="Standard"><text:span text:style-name="T13">Yohan LECHEVALIER</text:span>, gérant du bureau d'études, ingénieur <text:span text:style-name="T17">INSA</text:span>, <text:span text:style-name="T16">D</text:span>iplômé d'<text:span text:style-name="T16">É</text:span>tudes <text:span text:style-name="T16">A</text:span>pprofondies en Acoustique Appliquée ayant l'expérience de nombreuses missions sur des problématiques similaires supervisera le dossier.</text:p>
        <text:h text:style-name="Heading_20_2" text:outline-level="2">Moyens techniques</text:h>
        <text:p text:style-name="P10">Sonomètres</text:p>
        <text:list xml:id="list35355824" text:style-name="L3">
          <text:list-item>
            <text:p text:style-name="P37">2 sonomètres homologués <text:s/><text:span text:style-name="T16">01 dB</text:span> <text:span text:style-name="T16">Solo</text:span> classe 1 + calibreur<text:span text:style-name="T16"> 01dB Cal21</text:span> à jour de leurs vérifications périodiques.</text:p>
          </text:list-item>
        </text:list>
        <text:p text:style-name="P10">Traitement des données</text:p>
        <text:list xml:id="list35347707" text:style-name="L4">
          <text:list-item>
            <text:p text:style-name="P38">01dB dBTrait.</text:p>
          </text:list-item>
        </text:list>
        <text:h text:style-name="Heading_20_1" text:outline-level="1">Conditions de réalisation de la mission</text:h>
        <text:h text:style-name="Heading_20_2" text:outline-level="2">Conditions de réalisation des mesurages</text:h>
        <text:h text:style-name="Heading_20_3" text:outline-level="3">Généralités</text:h>
        <text:list xml:id="list35350150" text:style-name="L5">
          <text:list-item>
            <text:p text:style-name="P39">La société Échologos Auvergne est assurée pour les dommages qui pourraient survenir de son fait au cours de ces mesurages.</text:p>
          </text:list-item>
          <text:list-item>
            <text:p text:style-name="P39">Les mesurages sont prévus pour être réalisés dans une seule période de 24 heures. Si des conditions <text:span text:style-name="T15">indépendantes de la volonté d’Échologos Auvergne</text:span> imposent une réalisation sur plusieurs journées, une indemnité sera facturée en sus (correspondant au temps passé, au déplacement et à l'immobilisation du matériel).</text:p>
          </text:list-item>
          <text:list-item>
            <text:p text:style-name="P39">Si plusieurs intervenants sont nécessaires aux mesurages (techniciens + riverains, par exemple), le demandeur s'assurera des différentes disponibilités de planning de chacun et proposera plusieurs dates de mesurages à Échologos Auvergne.</text:p>
          </text:list-item>
        </text:list>
        <text:list xml:id="list35362643" text:style-name="L6">
          <text:list-item>
            <text:p text:style-name="P40">Si une nacelle est nécessaire aux mesurages, elle sera mise à disposition d'Échologos Auvergne, y compris une personne chargée de sa conduite.</text:p>
          </text:list-item>
        </text:list>
        <text:list xml:id="list36413406" text:continue-list="list35350150" text:style-name="L5">
          <text:list-item>
            <text:p text:style-name="P39">En cas de conditions météorologiques défavorables (intempéries, vent fort), les mesurages pourront être reportés.</text:p>
          </text:list-item>
        </text:list>
        <text:h text:style-name="Heading_20_3" text:outline-level="3"><text:soft-page-break/>Mesurage du niveau de bruit résiduel et caractérisation des émergences sonores</text:h>
        <text:list xml:id="list36401215" text:continue-list="list35362643" text:style-name="L6">
          <text:list-item>
            <text:p text:style-name="P40">Compte‑tenu du type de bruit à mesurer, il faut intervenir de nuit quand le bruit de fond du quartier est suffisamment faible pour que le rapport du signal sur le bruit de fond du quartier soit significatif : différence de 5 dB(A) au moins. En conséquence, les mesurages en période nocturne débuteront à partir de minuit. A cet effet, il est prévu un rendez-vous sur place à 23h00 pour l'installation du matériel et la mise en route des équipements selon le scénario prévu.</text:p>
          </text:list-item>
          <text:list-item>
            <text:p text:style-name="P40">Pour vérifier le point précédent, pour chaque point de mesure, un mesurage du bruit de l'équipement technique étudié (chaufferie, groupe froid, ventilateur, etc.) et du bruit de fond sera fait. Il faut donc pouvoir intervenir sur la commande de l'équipement considéré pendant les mesurages et le mettre successivement en marche forcée et à l’arrêt pour chacun des <text:s/>points de mesurage. Le demandeur prendra contact avec la société d'exploitation ou de maintenance de ces appareils pour mettre à disposition d'Échologos Auvergne le jour choisi pour les mesurages un technicien qui exécutera ces manœuvres. L'opérateur d'Échologos Auvergne communiquera avec le technicien par liaison sans fil (téléphone cellulaire). Si d'autres équipements techniques appartenant à la <text:span text:style-name="T11">maîtrise d'ouvrage</text:span> et non identifiés à ce jour perturbent la mesure, ils devront pouvoir être mis hors service par le technicien.</text:p>
          </text:list-item>
          <text:list-item>
            <text:p text:style-name="P41">Le demandeur devra s’assurer de l’accès aux différentes propriétés concernées par les mesurages au jour et à l’heure prévue pour les mesurages. Au cas où il ne serait pas possible de faire les mesurages, une indemnité sera facturée correspondant au temps passé, au déplacement et au coût d’immobilisation des matériels de mesurages.</text:p>
          </text:list-item>
        </text:list>
        <text:h text:style-name="P45" text:outline-level="3">Position des matériels de mesurage</text:h>
        <text:p text:style-name="P20">La matériel de mesure acoustique étant installé dans la propriété de riverains de l'établissement, le demandeur devra les prévenir de l'intervention du bureau d'études acoustiques et s'assurer de l'accès à la propriété au jour et à l’heure prévue pour les mesurages. Une proposition de courrier sera fourni par le bureau d'études acoustiques au demandeur.</text:p>
        <text:p text:style-name="P20">Après accord des riverains concernés, le demandeur fournira leur nom, adresse et coordonnées téléphoniques à l'acousticien qui se chargera de prendre les rendez-vous nécessaires pour la réalisation des mesures acoustiques.</text:p>
        <text:p text:style-name="P20">La plan ci-dessous <text:s/>propose des zones d'emplacements favorables à la réalisation des mesures acoustiques. </text:p>
        <text:p text:style-name="P21">Plan de localisation des propriétés susceptibles d'accueillir les appareils de mesure</text:p>
        <text:h text:style-name="P30" text:outline-level="2">Délais de réalisation</text:h>
        <text:p text:style-name="P13"><text:span text:style-name="T16">Réalisation des mesurages  : <text:tab/></text:span>3 semaines à compter de la commande.</text:p>
        <text:p text:style-name="P13"><text:span text:style-name="T16">Fourniture du rapport de mesures :</text:span> <text:tab/>3 semaines à compter de la réalisation des mesurages.</text:p>
        <text:h text:style-name="P49" text:outline-level="1">Proposition d'honoraires</text:h>
        <text:h text:style-name="P29" text:outline-level="2">Détail par élément de mission</text:h>
        <text:p text:style-name="P16">Tous montants en Euros Hors Taxes, TVA 19,6 % en sus.</text:p>
        <text:p text:style-name="Poste">Poste 1</text:p>
        <text:p text:style-name="P42">Mesurage de la situation initiale.</text:p>
        <text:p text:style-name="P19"><text:tab/> 1 460,00 €</text:p>
        <text:p text:style-name="Poste">Poste 2</text:p>
        <text:p text:style-name="P43">Mesurage du niveau de bruit résiduel.</text:p>
        <text:p text:style-name="P19"><text:tab/> 2 280,00 €</text:p>
        <text:list xml:id="list35375362" text:style-name="WW8Num2">
          <text:list-header>
            <text:p text:style-name="P44"/>
          </text:list-header>
        </text:list>
        <text:p text:style-name="P18">Montant global H.T. (TVA 19,6 % en sus)<text:tab/> <text:expression text:formula="ooow:1460+2280+880+1740" office:value-type="currency" office:currency="EUR" office:value="6360" style:data-style-name="N107">6 360,00 €</text:expression></text:p>
        <text:p text:style-name="P17"/>
        <text:h text:style-name="P30" text:outline-level="2">Conditions de règlement</text:h>
        <text:p text:style-name="Standard">Règlement à la réalisation de chaque poste. </text:p>
        <text:p text:style-name="Standard">Par chèque ou virement à 30 jours à réception de la facture.</text:p>
        <text:p text:style-name="Standard">Pas d'escompte en cas de règlement anticipé.</text:p>
        <text:h text:style-name="P31" text:outline-level="2">Validité de l'offre</text:h>
        <text:p text:style-name="P14">La présente offre est valable 120 jours à compte de sa date d'émiss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fo:text-indent="-0.76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fo:text-indent="-1.02cm" style:auto-text-indent="false"/>
      <style:text-properties fo:font-variant="normal" fo:text-transform="none" fo:font-style="italic" fo:font-weight="bold" style:font-style-asian="italic" style:font-weight-asian="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fo:text-indent="-1.27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99cm" fo:orphans="0" fo:widows="0" fo:text-indent="-1.52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99cm" fo:text-indent="-1.78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99cm" fo:text-indent="-2.03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2.29cm" fo:margin-right="0cm" fo:margin-top="40cm" fo:margin-bottom="0.199cm" fo:text-indent="-2.29cm" style:auto-text-indent="false"/>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99cm" fo:text-indent="-2.54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99cm" fo:text-indent="-2.79cm" style:auto-text-indent="false"/>
      <style:text-properties fo:font-size="11pt" fo:font-style="italic" style:font-size-asian="11pt" style:font-style-asian="italic"/>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847cm"/>
          <style:tab-stop style:position="16.00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1.3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2.101cm"/>
          <style:tab-stop style:position="16.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3.501cm"/>
          <style:tab-stop style:position="16.002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4.00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4.752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5.25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6.001cm"/>
          <style:tab-stop style:position="16.002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6.001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paragraph-properties fo:margin-top="0cm" fo:margin-bottom="0.199cm"/>
    </style:style>
    <style:style style:name="Corps_20_de_20_lettre" style:display-name="Corps de lettre" style:family="paragraph" style:parent-style-name="Standard">
      <style:paragraph-properties fo:margin-top="0cm" fo:margin-bottom="0.199cm"/>
    </style:style>
    <style:style style:name="Phase" style:family="paragraph" style:parent-style-name="Standard" style:next-style-name="Poste">
      <style:paragraph-properties fo:margin-top="0.4cm" fo:margin-bottom="0.199cm"/>
      <style:text-properties fo:font-variant="small-caps" style:font-name="Times New Roman" fo:font-size="14pt" fo:font-weight="bold" style:font-size-asian="14pt" style:font-weight-asian="bold" style:font-size-complex="14pt" style:font-weight-complex="bold"/>
    </style:style>
    <style:style style:name="Poste" style:family="paragraph" style:next-style-name="Sous-poste">
      <style:paragraph-properties fo:margin-left="1.251cm" fo:margin-right="1.401cm" fo:margin-top="0.3cm" fo:margin-bottom="0.101cm" style:line-height-at-least="0.176cm" fo:orphans="0" fo:widows="0" fo:hyphenation-ladder-count="no-limit" fo:text-indent="0cm" style:auto-text-indent="false" fo:background-color="transparent" style:text-autospace="ideograph-alpha" style:punctuation-wrap="hanging" style:line-break="strict" style:writing-mode="lr-tb">
        <style:tab-stops>
          <style:tab-stop style:position="17.736cm" style:type="right" style:leader-style="dotted" style:leader-text="."/>
        </style:tab-stops>
        <style:background-image/>
      </style:paragraph-properties>
      <style:text-properties style:use-window-font-color="true" style:font-name="Times New Roman" fo:font-size="12pt" fo:language="fr" fo:country="FR" fo:font-style="italic" fo:font-weight="bold" style:font-name-asian="Lucida Sans Unicode1" style:font-size-asian="12pt" style:language-asian="fr" style:country-asian="FR" style:font-style-asian="italic" style:font-weight-asian="bold" style:font-name-complex="Tahoma2" style:font-size-complex="12pt" style:language-complex="fr" style:country-complex="FR" fo:hyphenate="false" fo:hyphenation-remain-char-count="2" fo:hyphenation-push-char-count="2"/>
    </style:style>
    <style:style style:name="Sous-poste" style:family="paragraph" style:parent-style-name="Poste" style:list-style-name="WW8Num2">
      <style:paragraph-properties fo:margin-left="1.75cm" fo:margin-right="3.5cm" fo:margin-top="0cm" fo:margin-bottom="0cm" fo:text-indent="0cm" style:auto-text-indent="false" fo:background-color="transparent">
        <style:background-image/>
      </style:paragraph-properties>
      <style:text-properties fo:font-style="normal" fo:font-weight="normal" style:font-style-asian="normal" style:font-weight-asian="normal"/>
    </style:style>
    <style:style style:name="Corps_20_de_20_ph" style:display-name="Corps de ph" style:family="paragraph" style:parent-style-name="Corps_20_de_20_lettre" style:next-style-name="Poste">
      <style:paragraph-properties fo:margin-left="1.251cm" fo:margin-right="4.471cm" fo:margin-top="0cm" fo:margin-bottom="0cm" fo:text-align="justify" style:justify-single-word="false" fo:text-indent="0cm" style:auto-text-indent="false" fo:background-color="transparent">
        <style:background-image/>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8.486cm" style:type="center"/>
          <style:tab-stop style:position="16.972cm" style:type="right"/>
        </style:tab-stops>
      </style:paragraph-properties>
    </style:style>
    <style:style style:name="MP3" style:family="paragraph" style:parent-style-name="Header">
      <style:paragraph-properties fo:margin-left="-2.752cm" fo:margin-right="-2.252cm" fo:margin-top="0cm" fo:margin-bottom="0.199cm" fo:text-indent="0cm" style:auto-text-indent="false"/>
    </style:style>
    <style:style style:name="MP4"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MP5"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MP6"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MT1" style:family="text">
      <style:text-properties fo:color="#000000"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font-size="8pt" style:font-size-asian="8pt"/>
    </style:style>
    <style:style style:name="MT4" style:family="text">
      <style:text-properties fo:font-size="8pt" style:text-underline-style="solid" style:text-underline-width="auto" style:text-underline-color="font-color" style:font-size-asian="8pt"/>
    </style:style>
    <style:style style:name="MT5" style:family="text">
      <style:text-properties fo:font-size="8pt" fo:language="en" fo:country="GB" style:font-size-asian="8pt"/>
    </style:style>
    <style:style style:name="MT6" style:family="text">
      <style:text-properties fo:font-size="8pt" fo:language="en" fo:country="GB" style:font-name-asian="Times New Roman" style:font-size-asian="8pt" style:font-name-complex="Times New Roman"/>
    </style:style>
    <style:page-layout style:name="Mpm1">
      <style:page-layout-properties fo:page-width="20.999cm" fo:page-height="29.699cm" style:num-format="1" style:print-orientation="portrait" fo:margin-top="1.27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span text:style-name="MT1">échologos </text:span><text:span text:style-name="MT2">auvergne</text:span></text:p>
      </style:header>
      <style:footer>
        <text:p text:style-name="MP2">XX – caractérisation des émergences sonores<text:tab/>le <text:tab/>Page <text:page-number text:select-page="current">2</text:page-number>/<text:page-count style:num-format="1">9</text:page-count></text:p>
      </style:footer>
    </style:master-page>
    <style:master-page style:name="First_20_Page" style:display-name="First Page" style:page-layout-name="Mpm1" style:next-style-name="Standard">
      <style:header>
        <text:p text:style-name="MP3"/>
      </style:header>
      <style:footer>
        <text:p text:style-name="MP4"><text:span text:style-name="MT3"><text:tab/></text:span><text:span text:style-name="MT4"><text:tab/></text:span></text:p>
        <text:p text:style-name="MP5"><text:span text:style-name="MT3"><text:tab/>53 rue des Sauzes<text:tab/>Tél. : 04 73 28 33 67<text:tab/></text:span><text:a xlink:type="simple" xlink:href="http://www.echologos.com/"><text:span text:style-name="Internet_20_link"><text:span text:style-name="MT3">www.echologos.com<text:line-break/></text:span></text:span></text:a><text:span text:style-name="MT3"><text:tab/></text:span><text:span text:style-name="MT5">63170 AUBI</text:span><text:span text:style-name="MT6">È</text:span><text:span text:style-name="MT5">RE<text:tab/><text:tab/>auvergne@echologos.com</text:span></text:p>
      </style:footer>
    </style:master-page>
    <style:master-page style:name="Conversion_20_1" style:display-name="Conversion 1" style:page-layout-name="Mpm1">
      <style:header>
        <text:p text:style-name="Standard"/>
      </style:header>
      <style:footer>
        <text:p text:style-name="Standard"/>
      </style:footer>
    </style:master-page>
    <style:master-page style:name="Conversion_20_2" style:display-name="Conversion 2" style:page-layout-name="Mpm1">
      <style:header>
        <text:p text:style-name="Standard"/>
      </style:header>
      <style:footer>
        <text:p text:style-name="Standard"/>
      </style:footer>
    </style:master-page>
    <style:master-page style:name="Conversion_20_3" style:display-name="Conversion 3" style:page-layout-name="Mpm1">
      <style:header>
        <text:p text:style-name="MP1"><text:span text:style-name="MT1">échologos </text:span><text:span text:style-name="MT2">auvergne</text:span></text:p>
      </style:header>
      <style:footer>
        <text:p text:style-name="MP6">CLERMONT-FERRAND Banque de France<text:tab/>Le 15 octobre 2008<text:tab/>Page <text:page-number text:select-page="current">2</text:page-number>/<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sition d'honoraires</dc:title>
    <meta:initial-creator>Yohan LECHEVALIER</meta:initial-creator>
    <meta:creation-date>2009-03-12T11:08:26.84</meta:creation-date>
    <meta:editing-cycles>19</meta:editing-cycles>
    <meta:editing-duration>PT07H23M00S</meta:editing-duration>
    <meta:generator>OpenOffice.org/3.2$Win32 OpenOffice.org_project/320m18$Build-9502</meta:generator>
    <dc:date>2012-07-20T16:27:34.21</dc:date>
    <dc:creator>Yohan LECHEVALIER</dc:creator>
    <meta:printed-by>Yohan LECHEVALIER</meta:printed-by>
    <meta:print-date>2010-06-01T13:44:52.96</meta:print-date>
    <meta:document-statistic meta:table-count="0" meta:image-count="0" meta:object-count="2" meta:page-count="9" meta:paragraph-count="141" meta:word-count="2409" meta:character-count="15660"/>
    <meta:user-defined meta:name="Info 1"/>
    <meta:user-defined meta:name="Info 2"/>
    <meta:user-defined meta:name="Info 3"/>
    <meta:user-defined meta:name="Info 4"/>
  </office:meta>
</office:document-meta>
</file>