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Corps_20_de_20_lettre">
      <style:paragraph-properties fo:margin-top="0cm" fo:margin-bottom="0.101cm" fo:text-align="justify" style:justify-single-word="false"/>
    </style:style>
    <style:style style:name="P6" style:family="paragraph" style:parent-style-name="Corps_20_de_20_lettre">
      <style:paragraph-properties fo:margin-top="0cm" fo:margin-bottom="0.101cm" fo:text-align="center" style:justify-single-word="false" fo:padding="0.049cm" fo:border="0.018cm solid #000000" style:shadow="non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Corps_20_de_20_lettre">
      <style:paragraph-properties fo:margin-left="0.026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Corps_20_de_20_lettre">
      <style:paragraph-properties fo:margin-top="0cm" fo:margin-bottom="0cm" fo:text-align="justify" style:justify-single-word="false">
        <style:tab-stops>
          <style:tab-stop style:position="3.969cm"/>
          <style:tab-stop style:position="11.111cm" style:type="right" style:leader-style="dotted" style:leader-text="."/>
        </style:tab-stops>
      </style:paragraph-properties>
    </style:style>
    <style:style style:name="P9" style:family="paragraph" style:parent-style-name="Corps_20_de_20_lettre">
      <style:paragraph-properties fo:margin-top="0cm" fo:margin-bottom="0cm" fo:text-align="justify" style:justify-single-word="false"/>
      <style:text-properties fo:font-size="4pt" style:font-size-asian="4pt" style:font-size-complex="4pt"/>
    </style:style>
    <style:style style:name="P10" style:family="paragraph" style:parent-style-name="Corps_20_de_20_lettre">
      <style:paragraph-properties fo:margin-top="0cm" fo:margin-bottom="0cm" fo:text-align="center" style:justify-single-word="false"/>
    </style:style>
    <style:style style:name="P11" style:family="paragraph" style:parent-style-name="Corps_20_de_20_lettre">
      <style:paragraph-properties fo:margin-top="0cm" fo:margin-bottom="0.199cm" fo:text-align="justify" style:justify-single-word="false"/>
      <style:text-properties fo:font-size="4pt" style:font-size-asian="4pt" style:font-size-complex="4pt"/>
    </style:style>
    <style:style style:name="P12" style:family="paragraph" style:parent-style-name="Text_20_body">
      <style:paragraph-properties fo:margin-top="0.22cm" fo:margin-bottom="0.109cm"/>
    </style:style>
    <style:style style:name="P13" style:family="paragraph" style:parent-style-name="Text_20_body">
      <style:paragraph-properties fo:margin-top="0.22cm" fo:margin-bottom="0.22cm" fo:text-align="center" style:justify-single-word="false" fo:padding="0.049cm" fo:border="0.002cm solid #000000" style:shadow="non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 style:parent-style-name="Text_20_body">
      <style:paragraph-properties fo:margin-top="0.22cm" fo:margin-bottom="0cm" style:shadow="none"/>
    </style:style>
    <style:style style:name="P15" style:family="paragraph" style:parent-style-name="Text_20_body">
      <style:paragraph-properties fo:margin-top="0.22cm" fo:margin-bottom="0cm" fo:text-align="center" style:justify-single-word="false" fo:padding="0.049cm" fo:border="0.002cm solid #000000" style:shadow="non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6" style:family="paragraph" style:parent-style-name="Text_20_body">
      <style:paragraph-properties fo:margin-top="0.011cm" fo:margin-bottom="0.109cm"/>
      <style:text-properties fo:font-size="4pt" style:font-size-asian="4pt" style:font-size-complex="4pt"/>
    </style:style>
    <style:style style:name="P17" style:family="paragraph" style:parent-style-name="Corps_20_de_20_lettre">
      <style:paragraph-properties fo:margin-left="1.302cm" fo:margin-right="0cm" fo:margin-top="0cm" fo:margin-bottom="0.101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.109cm" fo:text-align="center" style:justify-single-word="false" fo:padding="0.049cm" fo:border="0.002cm solid #000000" style:shadow="non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9" style:family="paragraph" style:parent-style-name="Corps_20_de_20_lettre">
      <style:paragraph-properties fo:text-align="center" style:justify-single-word="false" fo:padding="0.049cm" fo:border="0.002cm solid #000000" style:shadow="none"/>
    </style:style>
    <style:style style:name="P20" style:family="paragraph" style:parent-style-name="Heading_20_1">
      <style:paragraph-properties fo:margin-top="0.22cm" fo:margin-bottom="0.109cm"/>
    </style:style>
    <style:style style:name="P21" style:family="paragraph" style:parent-style-name="Corps_20_de_20_lettre" style:master-page-name="First_20_Page">
      <style:paragraph-properties fo:margin-top="0cm" fo:margin-bottom="0.101cm" fo:text-align="center" style:justify-single-word="false" style:page-number="auto"/>
    </style:style>
    <style:style style:name="P22" style:family="paragraph" style:parent-style-name="Corps_20_de_20_lettre" style:list-style-name="L1">
      <style:paragraph-properties fo:margin-top="0cm" fo:margin-bottom="0.101cm" fo:text-align="justify" style:justify-single-word="false"/>
    </style:style>
    <style:style style:name="P23" style:family="paragraph" style:parent-style-name="Corps_20_de_20_lettre" style:list-style-name="L2">
      <style:paragraph-properties fo:margin-top="0cm" fo:margin-bottom="0.101cm" fo:text-align="justify" style:justify-single-word="false">
        <style:tab-stops>
          <style:tab-stop style:position="0.556cm"/>
        </style:tab-stops>
      </style:paragraph-properties>
    </style:style>
    <style:style style:name="P24" style:family="paragraph" style:parent-style-name="Corps_20_de_20_lettre" style:list-style-name="L4">
      <style:paragraph-properties fo:margin-top="0cm" fo:margin-bottom="0.101cm" fo:text-align="justify" style:justify-single-word="false"/>
      <style:text-properties fo:font-style="normal" style:text-underline-style="none" style:font-style-asian="normal" style:font-style-complex="normal"/>
    </style:style>
    <style:style style:name="P25" style:family="paragraph" style:parent-style-name="Corps_20_de_20_lettre" style:list-style-name="L4">
      <style:paragraph-properties fo:margin-top="0cm" fo:margin-bottom="0.101cm" fo:text-align="justify" style:justify-single-word="false" fo:orphans="2" fo:widows="2" style:writing-mode="lr-tb"/>
    </style:style>
    <style:style style:name="P26" style:family="paragraph" style:parent-style-name="Corps_20_de_20_lettre" style:list-style-name="L4">
      <style:paragraph-properties fo:margin-top="0cm" fo:margin-bottom="0.101cm" fo:text-align="justify" style:justify-single-word="false" fo:orphans="2" fo:widows="2" style:writing-mode="lr-tb"/>
      <style:text-properties style:use-window-font-color="true" style:font-name="Times New Roman" fo:font-size="12pt" fo:language="fr" fo:country="FR" fo:font-style="normal" style:text-underline-style="none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27" style:family="paragraph" style:parent-style-name="Corps_20_de_20_lettre" style:list-style-name="L5">
      <style:paragraph-properties fo:margin-left="1.914cm" fo:margin-right="0cm" fo:margin-top="0cm" fo:margin-bottom="0.101cm" fo:text-align="justify" style:justify-single-word="false" fo:text-indent="-0.635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28" style:family="paragraph" style:parent-style-name="Text_20_body" style:list-style-name="L3">
      <style:paragraph-properties fo:margin-top="0.049cm" fo:margin-bottom="0.049cm" fo:text-align="start" style:justify-single-word="false" style:shadow="none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style:font-name="Times New Roman" fo:font-size="12pt" fo:language="fr" fo:country="FR" fo:font-style="normal" style:text-underline-style="none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style:use-window-font-color="true" style:font-name="Times New Roman" fo:font-size="12pt" fo:language="fr" fo:country="FR" fo:font-style="normal" style:text-underline-style="solid" style:text-underline-width="auto" style:text-underline-color="font-color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27cm" draw:visible-area-height="5.027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21"/>
      <text:p text:style-name="P6">PROCÉDURE<text:line-break/>TABLEAU DES AFFAIRES</text:p>
      <text:p text:style-name="P10"/>
      <text:p text:style-name="P5">Ce fichier a pour but de :</text:p>
      <text:list xml:id="list34681191" text:style-name="L1">
        <text:list-item>
          <text:p text:style-name="P22">de saisir <text:span text:style-name="T6">une seule et unique fois</text:span> les principaux renseignements relatif à une affaire ;</text:p>
        </text:list-item>
        <text:list-item>
          <text:p text:style-name="P22">de filtrer les informations selon un critère ;</text:p>
        </text:list-item>
        <text:list-item>
          <text:p text:style-name="P22">de créer rapidement et simplement des fiches références types.</text:p>
        </text:list-item>
      </text:list>
      <text:p text:style-name="P9"/>
      <text:p text:style-name="P8"><text:tab/><text:tab/></text:p>
      <text:p text:style-name="P11"/>
      <text:p text:style-name="P5">Ouvrir le fichier sous Adm/Références/Tableau des affaires.ods.</text:p>
      <text:p text:style-name="P7">Le fichier comporte 12 onglets  :</text:p>
      <text:list xml:id="list34682569" text:style-name="L2">
        <text:list-item>
          <text:p text:style-name="P23">1 onglet « Toutes » ; </text:p>
        </text:list-item>
        <text:list-item>
          <text:p text:style-name="P23">1 onglet par références « principales ».</text:p>
        </text:list-item>
      </text:list>
      <text:h text:style-name="P20" text:outline-level="1"><text:s/>Onglet « Toutes »</text:h>
      <text:p text:style-name="P15">SEUL CET ONGLET DOIT ÊTRE MODIFIÉ.</text:p>
      <text:p text:style-name="P18">Il doit être actualisé en temps réel à réception des informations car d'autres tableaux sont liés à ce tableau.</text:p>
      <text:p text:style-name="P12">Il récapitule les informations administratives et financières les plus importantes de toutes les affaires Échologos Auvergne depuis sa création. </text:p>
      <text:p text:style-name="P14">Il est composé d'un tableau dont les colonnes sont intitulées : </text:p>
      <text:p text:style-name="P16"/>
      <text:section text:style-name="Sect1" text:name="Section1">
        <text:list xml:id="list34691142" text:style-name="L3">
          <text:list-item>
            <text:p text:style-name="P28">Affaire Échologos Auvergne (intitulé interne, comptabilité) ;</text:p>
          </text:list-item>
          <text:list-item>
            <text:p text:style-name="P28">Intitulé de l'opération (description de l'affaire) ;</text:p>
          </text:list-item>
          <text:list-item>
            <text:p text:style-name="P28">Démarche environnementale (si elle existe) ;</text:p>
          </text:list-item>
          <text:list-item>
            <text:p text:style-name="P28">Commune &amp; code postal ;</text:p>
          </text:list-item>
          <text:list-item>
            <text:p text:style-name="P28">Type d'opération (construction, réhabilitation, etc) ;</text:p>
          </text:list-item>
          <text:list-item>
            <text:p text:style-name="P28">Mandataire ;</text:p>
          </text:list-item>
          <text:list-item>
            <text:p text:style-name="P28">Statut du mandataire(architecte, BET, entreprise générale) ;</text:p>
          </text:list-item>
          <text:list-item>
            <text:p text:style-name="P28">Type de mission (base, base + exe....) ;</text:p>
          </text:list-item>
          <text:list-item>
            <text:p text:style-name="P28">Co-traitant ou Sous-traitant (C ou S) ;</text:p>
          </text:list-item>
          <text:list-item>
            <text:p text:style-name="P28">Avancement ;</text:p>
          </text:list-item>
          <text:list-item>
            <text:p text:style-name="P28">Année de réalisation (ou de livraison) ;</text:p>
          </text:list-item>
          <text:list-item>
            <text:p text:style-name="P28">Montant des travaux mis à jour (après les avenants) ;</text:p>
          </text:list-item>
          <text:list-item>
            <text:p text:style-name="P28">Montant des travaux initial (inscrit sur l'acte d'engagement ou le marché) ;</text:p>
          </text:list-item>
          <text:list-item>
            <text:p text:style-name="P28">SHON ;</text:p>
          </text:list-item>
          <text:list-item>
            <text:p text:style-name="P28">Maître d'ouvrage ;</text:p>
          </text:list-item>
          <text:list-item>
            <text:p text:style-name="P28">Coordonnées du maître d'ouvrage ;</text:p>
          </text:list-item>
          <text:list-item>
            <text:p text:style-name="P28">Coordonnées complètes du maître d'ouvrage ;</text:p>
          </text:list-item>
          <text:list-item>
            <text:p text:style-name="P28">Adresse de chantier ;</text:p>
          </text:list-item>
          <text:list-item>
            <text:p text:style-name="P28">Client privé ou public</text:p>
          </text:list-item>
          <text:list-item>
            <text:p text:style-name="P28">DROC ;</text:p>
          </text:list-item>
          <text:list-item>
            <text:p text:style-name="P28">Boîte d'archive n° ;</text:p>
          </text:list-item>
          <text:list-item>
            <text:p text:style-name="P28">CD ROM ;</text:p>
          </text:list-item>
          <text:list-item>
            <text:p text:style-name="P28">Type de références ;</text:p>
          </text:list-item>
          <text:list-item>
            <text:p text:style-name="P28">Indice de référence</text:p>
          </text:list-item>
          <text:list-item>
            <text:p text:style-name="P28">Référence à afficher ;</text:p>
          </text:list-item>
          <text:list-item>
            <text:p text:style-name="P28">Chargé(e) d'affaires ;</text:p>
          </text:list-item>
          <text:list-item>
            <text:p text:style-name="P28">Responsable de chantier ;</text:p>
          </text:list-item>
          <text:list-item>
            <text:p text:style-name="P28">Date de l'acte d'engagement ;</text:p>
          </text:list-item>
          <text:list-item>
            <text:p text:style-name="P28"><text:soft-page-break/>Marché n° ;</text:p>
          </text:list-item>
          <text:list-item>
            <text:p text:style-name="P28">Délai de réglement en jours ;</text:p>
          </text:list-item>
          <text:list-item>
            <text:p text:style-name="P28">Montant des honoraires selon les phases de chaque opération ;</text:p>
          </text:list-item>
          <text:list-item>
            <text:p text:style-name="P28">Montant total HT (de nos honoraires) ;</text:p>
          </text:list-item>
          <text:list-item>
            <text:p text:style-name="P28">Part Échologos Auvergne (par rapport au restant de l'équipe) ;</text:p>
          </text:list-item>
          <text:list-item>
            <text:p text:style-name="P28">Taux de rémunération ;</text:p>
          </text:list-item>
          <text:list-item>
            <text:p text:style-name="P28">Montant des honoraires de l'équipe.</text:p>
          </text:list-item>
        </text:list>
      </text:section>
      <text:p text:style-name="P12">Chaque affaire doit être inscrite dans ce tableau. </text:p>
      <text:p text:style-name="P12">Le nom de l'affaire Échologos Auvergne est décidé par YL à l'aide de la « Fiche création nouvelle affaire ».</text:p>
      <text:h text:style-name="P20" text:outline-level="1"><text:s/>Exemple : l'onglet « Enseignement » </text:h>
      <text:p text:style-name="P13">CET ONGLET NE DOIT PAS ÊTRE MODIFIÉ</text:p>
      <text:list xml:id="list34687575" text:style-name="L4">
        <text:list-item>
          <text:p text:style-name="P24">Cet onglet est obtenu par l'utilisation des filtres de l'onglet « Toutes » : </text:p>
        </text:list-item>
      </text:list>
      <text:list xml:id="list34696786" text:style-name="L5">
        <text:list-item>
          <text:p text:style-name="P27">filtre par « Type de références ». Sélectionnez dans la liste déroulante « Enseignement » ;</text:p>
        </text:list-item>
        <text:list-item>
          <text:p text:style-name="P27">filtre par « Référence à afficher ». Sélectionnez la X (oui pour afficher la référence) « rien » pour ne pas afficher certaines références.</text:p>
        </text:list-item>
      </text:list>
      <text:p text:style-name="P17">Ainsi vous obtenez et choisissez la liste des affaires les plus significatives se référant à l'Enseignement.</text:p>
      <text:p text:style-name="P17">Faire un copier/coller spécial (sans formule et avec nombre) des éléments jusqu'à la colonne « Coordonnées complètes du maître d'ouvrage » inclus.</text:p>
      <text:list xml:id="list35147357" text:continue-list="list34687575" text:style-name="L4">
        <text:list-item>
          <text:p text:style-name="P25"><text:span text:style-name="T7">Les informations suivantes doivent </text:span><text:span text:style-name="T8">apparaître</text:span><text:span text:style-name="T7"> dans le tableau à diffuser. Les autres informations sont à supprimer :</text:span></text:p>
        </text:list-item>
      </text:list>
      <text:section text:style-name="Sect1" text:name="Section2">
        <text:list xml:id="list35140585" text:continue-list="list34691142" text:style-name="L3">
          <text:list-item>
            <text:p text:style-name="P28">Intitulé de l'opération (description de l'affaire) ;</text:p>
          </text:list-item>
          <text:list-item>
            <text:p text:style-name="P28">Démarche environnementale (si elle existe) ;</text:p>
          </text:list-item>
          <text:list-item>
            <text:p text:style-name="P28">Commune &amp; code postal ;</text:p>
          </text:list-item>
          <text:list-item>
            <text:p text:style-name="P28">Type d'opération (construction, réhabilitation, etc) ;</text:p>
          </text:list-item>
          <text:list-item>
            <text:p text:style-name="P28">Mandataire ;</text:p>
          </text:list-item>
          <text:list-item>
            <text:p text:style-name="P28">Type de mission (base, base + exe....) ;</text:p>
          </text:list-item>
          <text:list-item>
            <text:p text:style-name="P28">Avancement ;</text:p>
          </text:list-item>
          <text:list-item>
            <text:p text:style-name="P28">Année de réalisation (ou de livraison) ;</text:p>
          </text:list-item>
          <text:list-item>
            <text:p text:style-name="P28">Montant des travaux mis à jour (après les avenants) ;</text:p>
          </text:list-item>
          <text:list-item>
            <text:p text:style-name="P28">SHON ;</text:p>
          </text:list-item>
          <text:list-item>
            <text:p text:style-name="P28">Coordonnées complètes du maître d'ouvrage.</text:p>
          </text:list-item>
        </text:list>
      </text:section>
      <text:list xml:id="list35144041" text:continue-list="list35147357" text:style-name="L4">
        <text:list-item>
          <text:p text:style-name="P26"><draw:frame text:anchor-type="paragraph" draw:z-index="1" draw:style-name="gr1" svg:width="7.167cm" svg:height="1.334cm" svg:x="0.342cm" svg:y="14.45cm"><draw:text-box><text:p/></draw:text-box></draw:frame>Ajuster le tableau « Enseignement » pour qu'il soit homogène.</text:p>
        </text:list-item>
        <text:list-item>
          <text:p text:style-name="P26">Ajuster le logo Échologos Auvergne avec un clic droit puis Taille d'origine.</text:p>
        </text:list-item>
        <text:list-item>
          <text:p text:style-name="P25"><text:span text:style-name="T7">Exporter </text:span><text:span text:style-name="T7">le document obtenu </text:span><text:span text:style-name="T7">en pdf et enregistrez-le sous Adm/Références/Références Échologos Auvergne Enseignement.pdf.</text:span></text:p>
        </text:list-item>
      </text:list>
      <text:p text:style-name="P19">Aucune information ne doit être modifiée dans ces tableaux. <text:line-break/>Les mises à jour régulières doivent être réalisées selon la procédure ci-des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Yohan LECHEVALIER</meta:initial-creator>
    <meta:creation-date>2008-03-31T11:20:57</meta:creation-date>
    <dc:creator>Sandra TURREL</dc:creator>
    <dc:date>2010-01-12T15:03:15.54</dc:date>
    <meta:editing-cycles>31</meta:editing-cycles>
    <meta:editing-duration>PT15H54M25S</meta:editing-duration>
    <meta:printed-by>Sandra TURREL</meta:printed-by>
    <meta:print-date>2009-06-17T15:22:44.96</meta:print-date>
    <meta:document-statistic meta:table-count="0" meta:image-count="0" meta:object-count="1" meta:page-count="3" meta:paragraph-count="80" meta:word-count="687" meta:character-count="3927"/>
    <meta:user-defined meta:name="Info 1">07</meta:user-defined>
    <meta:user-defined meta:name="Info 2">VILLE</meta:user-defined>
    <meta:user-defined meta:name="Info 3">Affaire</meta:user-defined>
    <meta:user-defined meta:name="Info 4">Date</meta:user-defined>
    <meta:template xlink:type="simple" xlink:actuate="onRequest" xlink:title="Lettre Auvergne" xlink:href="///C:/Users/Secreta/AppData/Roaming/OpenOffice.org2/user/template/Lettre%20Auvergne.ott" meta:date="2008-03-31T11:20:53"/>
  </office:meta>
</office:document-meta>
</file>