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Corps_20_de_20_lettre">
      <style:paragraph-properties fo:text-align="center" style:justify-single-word="false" fo:padding="0.049cm" fo:border="0.018cm solid #000000" style:shadow="non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.101cm"/>
    </style:style>
    <style:style style:name="P7" style:family="paragraph" style:parent-style-name="Corps_20_de_20_lettre">
      <style:paragraph-properties fo:margin-top="0cm" fo:margin-bottom="0.101cm" fo:text-align="center" style:justify-single-word="false"/>
    </style:style>
    <style:style style:name="P8" style:family="paragraph" style:parent-style-name="Corps_20_de_20_lettre">
      <style:paragraph-properties fo:margin-top="0cm" fo:margin-bottom="0.101cm" fo:text-align="justify" style:justify-single-word="false"/>
    </style:style>
    <style:style style:name="P9" style:family="paragraph" style:parent-style-name="Corps_20_de_20_lettre">
      <style:paragraph-properties fo:margin-top="0cm" fo:margin-bottom="0.101cm"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Corps_20_de_20_lettre">
      <style:paragraph-properties fo:margin-top="0cm" fo:margin-bottom="0.101cm"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Corps_20_de_20_lettre">
      <style:paragraph-properties fo:margin-top="0cm" fo:margin-bottom="0.101cm" fo:text-align="justify" style:justify-single-word="false"/>
      <style:text-properties fo:background-color="#ffff00"/>
    </style:style>
    <style:style style:name="P12" style:family="paragraph" style:parent-style-name="Corps_20_de_20_lettre">
      <style:paragraph-properties fo:margin-top="0cm" fo:margin-bottom="0.101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Corps_20_de_20_lettre">
      <style:paragraph-properties fo:margin-top="0cm" fo:margin-bottom="0.199cm" fo:text-align="justify" style:justify-single-word="false"/>
    </style:style>
    <style:style style:name="P14" style:family="paragraph" style:parent-style-name="Corps_20_de_20_lettre">
      <style:paragraph-properties fo:margin-top="0cm" fo:margin-bottom="0cm" fo:text-align="justify" style:justify-single-word="false"/>
    </style:style>
    <style:style style:name="P15" style:family="paragraph" style:parent-style-name="Corps_20_de_20_lettre">
      <style:paragraph-properties fo:margin-top="0cm" fo:margin-bottom="0cm" fo:text-align="justify" style:justify-single-word="false">
        <style:tab-stops>
          <style:tab-stop style:position="3.969cm"/>
          <style:tab-stop style:position="11.111cm" style:type="right" style:leader-style="dotted" style:leader-text="."/>
        </style:tab-stops>
      </style:paragraph-properties>
    </style:style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Corps_20_de_20_lettre">
      <style:paragraph-properties fo:margin-left="0.026cm" fo:margin-right="0cm" fo:margin-top="0cm" fo:margin-bottom="0.101cm" fo:text-align="justify" style:justify-single-word="false" fo:text-indent="0cm" style:auto-text-indent="false"/>
    </style:style>
    <style:style style:name="P18" style:family="paragraph" style:parent-style-name="Heading_20_1">
      <style:paragraph-properties fo:margin-top="0.22cm" fo:margin-bottom="0.109cm"/>
    </style:style>
    <style:style style:name="P19" style:family="paragraph" style:parent-style-name="Heading_20_1">
      <style:paragraph-properties fo:margin-top="0.22cm" fo:margin-bottom="0.109cm" fo:break-before="page"/>
    </style:style>
    <style:style style:name="P20" style:family="paragraph" style:parent-style-name="Corps_20_de_20_lettre" style:master-page-name="First_20_Page">
      <style:paragraph-properties fo:margin-top="0cm" fo:margin-bottom="0.101cm" fo:text-align="center" style:justify-single-word="false" style:page-number="auto"/>
    </style:style>
    <style:style style:name="P21" style:family="paragraph" style:parent-style-name="Corps_20_de_20_lettre">
      <style:paragraph-properties fo:margin-top="0cm" fo:margin-bottom="0.101cm" fo:text-align="justify" style:justify-single-word="false"/>
    </style:style>
    <style:style style:name="P22" style:family="paragraph" style:parent-style-name="Corps_20_de_20_lettre" style:list-style-name="L1">
      <style:paragraph-properties fo:margin-top="0cm" fo:margin-bottom="0.101cm" fo:text-align="justify" style:justify-single-word="false"/>
    </style:style>
    <style:style style:name="P23" style:family="paragraph" style:parent-style-name="Corps_20_de_20_lettre" style:list-style-name="L2">
      <style:paragraph-properties fo:margin-top="0cm" fo:margin-bottom="0.101cm" fo:text-align="justify" style:justify-single-word="false">
        <style:tab-stops>
          <style:tab-stop style:position="0.556cm"/>
        </style:tab-stops>
      </style:paragraph-properties>
    </style:style>
    <style:style style:name="P24" style:family="paragraph" style:parent-style-name="Corps_20_de_20_lettre" style:list-style-name="L3">
      <style:paragraph-properties fo:margin-top="0cm" fo:margin-bottom="0.101cm" fo:text-align="justify" style:justify-single-word="false"/>
    </style:style>
    <style:style style:name="P25" style:family="paragraph" style:parent-style-name="Corps_20_de_20_lettre" style:list-style-name="L4">
      <style:paragraph-properties fo:margin-top="0cm" fo:margin-bottom="0.101cm" fo:text-align="justify" style:justify-single-word="false"/>
    </style:style>
    <style:style style:name="P26" style:family="paragraph" style:parent-style-name="Corps_20_de_20_lettre" style:list-style-name="L4">
      <style:paragraph-properties fo:margin-top="0cm" fo:margin-bottom="0.101cm" fo:text-align="justify" style:justify-single-word="false"/>
      <style:text-properties fo:background-color="#ffff00"/>
    </style:style>
    <style:style style:name="P27" style:family="paragraph" style:parent-style-name="Corps_20_de_20_lettre" style:list-style-name="L5">
      <style:paragraph-properties fo:margin-top="0cm" fo:margin-bottom="0.101cm" fo:text-align="justify" style:justify-single-word="false"/>
      <style:text-properties fo:background-color="#ffff00"/>
    </style:style>
    <style:style style:name="P28" style:family="paragraph" style:parent-style-name="Corps_20_de_20_lettre" style:list-style-name="L3">
      <style:paragraph-properties fo:margin-top="0cm" fo:margin-bottom="0.101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9" style:family="paragraph" style:parent-style-name="Corps_20_de_20_lettre">
      <style:paragraph-properties fo:margin-top="0cm" fo:margin-bottom="0.101cm" fo:text-align="justify" style:justify-single-word="false" fo:break-before="page"/>
    </style:style>
    <style:style style:name="P30" style:family="paragraph" style:parent-style-name="Corps_20_de_20_lettre" style:list-style-name="L1">
      <style:paragraph-properties fo:margin-top="0cm" fo:margin-bottom="0cm" fo:text-align="justify" style:justify-single-word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text-align="center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position="super 58%"/>
    </style:style>
    <style:style style:name="T11" style:family="text">
      <style:text-properties style:use-window-font-color="true" style:text-outline="false" style:text-line-through-styl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ff0000"/>
    </style:style>
    <style:style style:name="T13" style:family="text">
      <style:text-properties fo:color="#0000ff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19cm" draw:visible-area-height="5.019cm"/>
    </style:style>
    <style:style style:name="fr2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0"/>
      <text:p text:style-name="P5">PROCÉDURE MAF<text:line-break/>TABLEAU - DÉCLARATION </text:p>
      <text:p text:style-name="P7"/>
      <text:p text:style-name="P8">Ce fichier a 3 objectifs principaux  :</text:p>
      <text:list xml:id="list31455380" text:style-name="L1">
        <text:list-item>
          <text:p text:style-name="P22">préparer mensuellement la déclaration annuelle MAF ;</text:p>
        </text:list-item>
        <text:list-item>
          <text:p text:style-name="P22">connaître mensuellement le CA ;</text:p>
        </text:list-item>
        <text:list-item>
          <text:p text:style-name="P30">connaître la part des principaux types de références par trimestre.</text:p>
        </text:list-item>
      </text:list>
      <text:p text:style-name="P14"/>
      <text:p text:style-name="P15"><text:tab/><text:tab/></text:p>
      <text:p text:style-name="P13"/>
      <text:p text:style-name="P8">Ouvrir le fichier sous Adm/assurances/Maf/MAF Auvergne XX.ods (année en cours).</text:p>
      <text:p text:style-name="P17">Le fichier MAF comporte 7 onglets  :</text:p>
      <text:list xml:id="list31457713" text:style-name="L2">
        <text:list-item>
          <text:p text:style-name="P23">Affaires ;</text:p>
        </text:list-item>
        <text:list-item>
          <text:p text:style-name="P23">Relevé mensuel ; </text:p>
        </text:list-item>
        <text:list-item>
          <text:p text:style-name="P23">références par mois ; </text:p>
        </text:list-item>
        <text:list-item>
          <text:p text:style-name="P23">rapport N-1 ; </text:p>
        </text:list-item>
        <text:list-item>
          <text:p text:style-name="P23">type de client ;</text:p>
        </text:list-item>
        <text:list-item>
          <text:p text:style-name="P23">part des architectes ; </text:p>
        </text:list-item>
        <text:list-item>
          <text:p text:style-name="P23">déclaration MAF.</text:p>
        </text:list-item>
      </text:list>
      <text:p text:style-name="P12"><text:span text:style-name="T6">A chaque ouverture du fichier MAF XX.ods, les liens doivent être actualisés</text:span>.</text:p>
      <text:h text:style-name="Heading_20_1" text:outline-level="1"><text:s/>Affaires</text:h>
      <text:p text:style-name="Text_20_body">Cet onglet est en lien direct avec l'onglet « Toutes » du tableau des affaires. Cette feuille est <text:span text:style-name="T8">protégée</text:span> pour éviter toutes modifications malencontreuses.</text:p>
      <text:p text:style-name="P9">Dans cet onglet, il n'y a aucune saisie à effectuer. </text:p>
      <text:h text:style-name="P18" text:outline-level="1"><text:s/>Relevé mensuel</text:h>
      <text:list xml:id="list31445276" text:style-name="L3">
        <text:list-item>
          <text:p text:style-name="P28">Saisir manuellement la date et le numéro de la note d'honoraires ; </text:p>
        </text:list-item>
        <text:list-item>
          <text:p text:style-name="P28">dans la colonne « Commune/Libellé », choisir l'affaire correspondant à la note d'honoraires dans la liste déroulante ; </text:p>
        </text:list-item>
        <text:list-item>
          <text:p text:style-name="P28">saisir le montant HT (le montant TTC<text:span text:style-name="T7"> se calcule automatiquement avec une TVA à 19,6 % par défaut modifiable avec la liste de sélection) ;</text:span></text:p>
        </text:list-item>
        <text:list-item>
          <text:p text:style-name="P28">le montant mensuel se calcule alors automatiquement ;</text:p>
        </text:list-item>
        <text:list-item>
          <text:p text:style-name="P28">l'architecte, le type de références, le délai de règlement ainsi que la date présumée de règlement sont indiqués automatiquement ;</text:p>
        </text:list-item>
        <text:list-item>
          <text:p text:style-name="P28">la colonne pointage permet de pointer les notes d'honoraires réglées par rapport à la trésorerie transmise mensuellement par YL. Seules les dates de règlement doivent être indiquées ;</text:p>
        </text:list-item>
        <text:list-item>
          <text:p text:style-name="P24">sélectionner la banque où sont indiqués les règlements perçus par le biais d'une liste déroulante.</text:p>
        </text:list-item>
      </text:list>
      <text:p text:style-name="P8"/>
      <text:p text:style-name="P29"/>
      <text:p text:style-name="P8"><draw:line text:anchor-type="paragraph" draw:z-index="2" draw:style-name="gr1" draw:text-style-name="P32" svg:x1="5.75cm" svg:y1="0.347cm" svg:x2="5.459cm" svg:y2="1.612cm"><text:p/></draw:line><draw:line text:anchor-type="paragraph" draw:z-index="3" draw:style-name="gr1" draw:text-style-name="P32" svg:x1="10.592cm" svg:y1="0.522cm" svg:x2="11.888cm" svg:y2="1.612cm"><text:p/></draw:line><draw:line text:anchor-type="paragraph" draw:z-index="4" draw:style-name="gr1" draw:text-style-name="P32" svg:x1="10.592cm" svg:y1="0.522cm" svg:x2="10.751cm" svg:y2="1.612cm"><text:p/></draw:line><draw:line text:anchor-type="paragraph" draw:z-index="5" draw:style-name="gr1" draw:text-style-name="P32" svg:x1="5.751cm" svg:y1="0.109cm" svg:x2="-0.758cm" svg:y2="1.612cm"><text:p/></draw:line><draw:line text:anchor-type="paragraph" draw:z-index="12" draw:style-name="gr1" draw:text-style-name="P32" svg:x1="11.968cm" svg:y1="0.522cm" svg:x2="16.572cm" svg:y2="1.612cm"><text:p/></draw:line></text:p>
      <text:p text:style-name="P8"/>
      <text:p text:style-name="P8"><draw:frame draw:style-name="fr2" draw:name="Objet3" text:anchor-type="paragraph" svg:y="0.445cm" svg:width="18.576cm" svg:height="3.971cm" draw:z-index="0"><draw:object xlink:href="./Object 3" xlink:type="simple" xlink:show="embed" xlink:actuate="onLoad"/><draw:image xlink:href="./ObjectReplacements/Object 3" xlink:type="simple" xlink:show="embed" xlink:actuate="onLoad"/></draw:frame><draw:line text:anchor-type="paragraph" draw:z-index="7" draw:style-name="gr1" draw:text-style-name="P32" svg:x1="8.026cm" svg:y1="5.117cm" svg:x2="8.026cm" svg:y2="3.949cm"><text:p/></draw:line><draw:line text:anchor-type="paragraph" draw:z-index="8" draw:style-name="gr1" draw:text-style-name="P32" svg:x1="11.121cm" svg:y1="5.039cm" svg:x2="10.248cm" svg:y2="3.143cm"><text:p/></draw:line></text:p>
      <text:p text:style-name="P8"><draw:line text:anchor-type="paragraph" draw:z-index="9" draw:style-name="gr3" draw:text-style-name="P32" svg:x1="10.275cm" svg:y1="0.573cm" svg:x2="11.122cm" svg:y2="0.139cm"><text:p/></draw:line><draw:frame text:anchor-type="paragraph" draw:z-index="6" draw:style-name="gr2" draw:text-style-name="P32" svg:width="4.843cm" svg:height="1.006cm" svg:x="5.433cm" svg:y="0.219cm"><draw:text-box><text:p text:style-name="P32">Ces éléments en <text:span text:style-name="T12">rouge</text:span> se calculent automatiquement</text:p></draw:text-box></draw:frame></text:p>
      <text:p text:style-name="P8"/>
      <text:h text:style-name="P18" text:outline-level="1" text:is-list-header="true"/>
      <text:h text:style-name="P18" text:outline-level="1"><text:s/>Références par mois</text:h>
      <text:p text:style-name="P8">Ce document permet d'identifier les principaux secteurs d'activités de la société et leur évolution sur l'année en cours.</text:p>
      <text:p text:style-name="P8">A chaque saisie d'une note d'honoraires, vérifier que les totaux mensuels (onglet « références par mois » et « relevé mensuel 09 ») concordent, un message d'erreur apparaitra dans le cas contraire (colonne X).</text:p>
      <text:p text:style-name="P9">Dans cet onglet, il n'y a aucune saisie à effectuer. </text:p>
      <text:h text:style-name="Heading_20_1" text:outline-level="1"><text:s/>Type de client</text:h>
      <text:p text:style-name="Text_20_body">Cet onglet permet d'identifier le financement dont dépend notre client, à savoir privé ou public sur l'année en cours.</text:p>
      <text:p text:style-name="Text_20_body">A chaque saisie d'une note d'honoraires, vérifier que les totaux mensuels (onglet « type de client » et « relevé mensuel 09 ») concordent, un message d'erreur apparaitra dans le cas contraire (colonne F).</text:p>
      <text:p text:style-name="P16">Dans cet onglet, il n'y a aucune saisie à effectuer. </text:p>
      <text:h text:style-name="Heading_20_1" text:outline-level="1"><text:s/>Rapport N-1</text:h>
      <text:p text:style-name="P6">Cet onglet comporte 2 tableaux et 2 graphiques qui comparent le CA N/CA N-1.</text:p>
      <text:p text:style-name="P6">Les totaux pour l'année en cours sont directement reliés à l'onglet « relevé mensuel » et donc, se calculent automatiquement.</text:p>
      <text:p text:style-name="P6">Les totaux pour l'année N-1 sont directement reliés au fichier MAF N-1 et à l'onglet « relevé mensuel N-1 ». </text:p>
      <text:p text:style-name="P6">Les 2 graphiques découlent de ces 2 tableaux.</text:p>
      <text:p text:style-name="P9">Dans cet onglet, il n'y a aucune saisie à effectuer.</text:p>
      <text:h text:style-name="P19" text:outline-level="1"><text:s/>Part des architectes</text:h>
      <text:p text:style-name="P8">Ce document permet de connaître la part de CA des principaux clients (sélection manuelle préalable à réaliser).</text:p>
      <text:p text:style-name="P8">A chaque saisie d'une note d'honoraires, vérifier que les montants des architectes concernés se répercutent bien sur ce tableau.</text:p>
      <text:p text:style-name="P9">Dans cet onglet, il n'y a aucune saisie à effectuer.</text:p>
      <text:h text:style-name="P18" text:outline-level="1"><text:s/>Déclaration MAF (§ en cours de construction)</text:h>
      <text:p text:style-name="P8">JPO transmet 2 fois/an le listing « études acoustiques » en juillet/août et en février pour une déclaration à faire au 31/03.</text:p>
      <text:p text:style-name="P10">Saisie 1<text:span text:style-name="T10">er</text:span> semestre &amp; 2<text:span text:style-name="T10">ème</text:span> trimestre<text:span text:style-name="T9"> :</text:span></text:p>
      <text:list xml:id="list31434758" text:style-name="L4">
        <text:list-item>
          <text:p text:style-name="P25">Vérifier si les éléments papiers concordent avec le « relevé mensuel » et dans le cas contraire, saisir les éléments manquants ;</text:p>
        </text:list-item>
        <text:list-item>
          <text:p text:style-name="P25">créer un tableau des écarts mentionnant toutes les erreurs et le faire valider par la direction ;</text:p>
        </text:list-item>
        <text:list-item>
          <text:p text:style-name="P25">vérifier que le total mensuel indiqué dans le « relevé mensuel » est identique à celui calculé sur le papier. Bien vérifier également, les lignes « total » sur le listing ;</text:p>
        </text:list-item>
        <text:list-item>
          <text:p text:style-name="P26"><office:annotation><dc:creator>Sandra TURREL</dc:creator><dc:date>2009-05-12T17:50:42.83</dc:date><text:p text:style-name="P31"><text:span text:style-name="T11">Les éléments en jaunes sont à confirmer au moment de la saisie du 1er trimestre.</text:span></text:p></office:annotation>à la fin de la vérification, effectuer un copier/collage spécial (lier et ne pas cocher tout insérer) des éléments vérifiés (sauf référence et architecte) du « relevé mensuel » à « déclaration MAF » .</text:p>
          <text:p text:style-name="P26">Vérifier toujours que les totaux concordent (par ligne, par mois) au total du listing papier. </text:p>
        </text:list-item>
      </text:list>
      <text:p text:style-name="P11"><text:span text:style-name="T6">Final</text:span> : </text:p>
      <text:list xml:id="list31458184" text:style-name="L5">
        <text:list-item>
          <text:p text:style-name="P27">Effectuer un tri par affaires ;</text:p>
        </text:list-item>
        <text:list-item>
          <text:p text:style-name="P27">effectuer de nouveau un sous-total par affaire et vérifier la concordance des résultats ;</text:p>
        </text:list-item>
        <text:list-item>
          <text:p text:style-name="P27">bien indiquer l'année/affaire terminée/adresse de chantier (se référer au tableau récap MAF N-1 et CR de chantier). Noter également si co-traitant ou sous-traitant. Dans le dernier cas, le client est l'architecte ;</text:p>
        </text:list-item>
        <text:list-item>
          <text:p text:style-name="P27">les pages bleues A4 sont à compléter uniquement à la fin des vérifications. Faire des copies des exemplaires ;</text:p>
        </text:list-item>
        <text:list-item>
          <text:p text:style-name="P27">faire une copie des éléments transmis à la MAF pour JPO et Échologos Auvergn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4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5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color="#0000ff"/>
    </style:style>
    <style:style style:name="MT3" style:family="text">
      <style:text-properties fo:font-size="8pt" style:font-size-asian="8pt"/>
    </style:style>
    <style:style style:name="MT4" style:family="text">
      <style:text-properties fo:color="#000000" fo:font-size="8pt" style:text-underline-style="none" style:font-size-asian="8pt"/>
    </style:style>
    <style:style style:name="MT5" style:family="text">
      <style:text-properties fo:font-size="8pt" fo:language="en" fo:country="GB" style:font-size-asian="8pt"/>
    </style:style>
    <style:style style:name="MT6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Mgr1" style:family="graphic">
      <style:graphic-properties draw:stroke="solid" svg:stroke-width="0cm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draw:frame text:anchor-type="char" draw:z-index="11" draw:style-name="Mgr1" draw:text-style-name="MP2" svg:width="6.218cm" svg:height="1.006cm" svg:x="5.671cm" svg:y="1.263cm"><draw:text-box><text:p text:style-name="MP2">Ces éléments en <text:span text:style-name="MT2">bleu </text:span>se complètent automatiquement</text:p></draw:text-box></draw:frame></text:p>
      </style:header>
      <style:footer>
        <text:p text:style-name="MP3"><text:tab/></text:p>
        <text:p text:style-name="MP4"><text:span text:style-name="MT3"><text:tab/>53 rue des Sauzes<text:tab/>Tél. : 04 73 28 33 67<text:tab/></text:span><text:a xlink:type="simple" xlink:href="http://www.echologos.com/"><text:span text:style-name="Internet_20_link"><text:span text:style-name="MT4">www.echologos.com<text:line-break/></text:span></text:span></text:a><text:span text:style-name="MT3"><text:tab/></text:span><text:span text:style-name="MT5">63170 AUBI</text:span><text:span text:style-name="MT6">È</text:span><text:span text:style-name="MT5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3"><text:tab/></text:p>
        <text:p text:style-name="MP4"><text:span text:style-name="MT3"><text:tab/>53 rue des Sauzes<text:tab/>Tél. : 04 73 28 33 67<text:tab/></text:span><text:a xlink:type="simple" xlink:href="http://www.echologos.com/"><text:span text:style-name="Internet_20_link"><text:span text:style-name="MT4">www.echologos.com<text:line-break/></text:span></text:span></text:a><text:span text:style-name="MT3"><text:tab/></text:span><text:span text:style-name="MT5">63170 AUBI</text:span><text:span text:style-name="MT6">È</text:span><text:span text:style-name="MT5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Yohan LECHEVALIER</meta:initial-creator>
    <meta:creation-date>2008-03-31T11:20:57</meta:creation-date>
    <dc:creator>Sandra TURREL</dc:creator>
    <dc:date>2010-07-08T11:35:01.79</dc:date>
    <meta:editing-cycles>14</meta:editing-cycles>
    <meta:editing-duration>PT08H30M05S</meta:editing-duration>
    <meta:printed-by>Sandra TURREL</meta:printed-by>
    <meta:print-date>2009-11-02T17:07:38.59</meta:print-date>
    <meta:document-statistic meta:table-count="0" meta:image-count="0" meta:object-count="2" meta:page-count="3" meta:paragraph-count="64" meta:word-count="825" meta:character-count="4813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file:///C:/Users/Secreta/AppData/Roaming/OpenOffice.org2/user/template/Lettre%20Auvergne.ott" meta:date="2008-03-31T11:20:5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2.427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2.739cm"/>
    </style:style>
    <style:style style:name="co12" style:family="table-column">
      <style:table-column-properties fo:break-before="auto" style:column-width="2.25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2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2cm" fo:break-before="auto" style:use-optimal-row-height="true"/>
    </style:style>
    <style:style style:name="ro4" style:family="table-row">
      <style:table-row-properties style:row-height="0.71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39">
      <style:table-cell-properties style:glyph-orientation-vertical="0" fo:background-color="#e6e6e6" style:text-align-source="fix" style:repeat-content="false" fo:wrap-option="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/>
    </style:style>
    <style:style style:name="ce3" style:family="table-cell" style:parent-style-name="Default" style:data-style-name="N100">
      <style:table-cell-properties fo:background-color="#cccccc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39">
      <style:table-cell-properties style:glyph-orientation-vertical="0" fo:background-color="#e6e6e6" style:text-align-source="fix" style:repeat-content="false" fo:wrap-option="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7">
      <style:table-cell-properties fo:border-bottom="0.035cm solid #000000" style:text-align-source="value-type" style:repeat-content="false" fo:background-color="transparent" fo:wrap-option="wrap" fo:border-left="0.035cm solid #000000" fo:border-right="0.018cm solid #000000" fo:border-top="0.035cm solid #000000" style:vertical-align="middle"/>
      <style:paragraph-properties fo:margin-left="0cm"/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-bottom="0.035cm solid #000000" fo:background-color="#cccccc" style:text-align-source="fix" style:repeat-content="false" fo:border-left="0.035cm solid #000000" fo:border-right="0.018cm solid #000000" fo:border-top="0.035cm solid #000000" style:vertical-align="middle"/>
      <style:paragraph-properties fo:text-align="center" fo:margin-left="0cm"/>
      <style:text-properties fo:font-size="12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7">
      <style:table-cell-properties fo:border-bottom="0.035cm solid #000000" style:text-align-source="fix" style:repeat-content="false" fo:background-color="transparent" fo:wrap-option="wrap" fo:border-left="0.035cm solid #000000" fo:border-right="0.01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e6e6e6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text-align-source="value-type" style:repeat-content="false" fo:background-color="transparent" fo:wrap-option="wrap" fo:border-left="0.018cm solid #000000" fo:border-right="0.018cm solid #000000" fo:border-top="0.035cm solid #000000" style:vertical-align="middle"/>
      <style:text-properties style:use-window-font-color="true" fo:font-size="8pt" style:font-size-asian="8pt" style:font-size-complex="8pt"/>
    </style:style>
    <style:style style:name="ce10" style:family="table-cell" style:parent-style-name="Default">
      <style:table-cell-properties fo:border-bottom="0.035cm solid #000000" fo:background-color="#cccccc" fo:border-left="0.018cm solid #000000" fo:border-right="0.018cm solid #000000" fo:border-top="0.035cm solid #000000"/>
    </style:style>
    <style:style style:name="ce11" style:family="table-cell" style:parent-style-name="Default">
      <style:table-cell-properties style:glyph-orientation-vertical="0" fo:background-color="#e6e6e6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035cm solid #000000" style:text-align-source="value-type" style:repeat-content="false" fo:background-color="transparent" fo:wrap-option="wrap" fo:border-left="0.018cm solid #000000" fo:border-right="0.018cm solid #000000" fo:border-top="0.035cm solid #000000" style:vertical-align="middle"/>
      <style:text-properties fo:color="#0000ff" fo:font-size="8pt" style:font-size-asian="8pt" style:font-size-complex="8pt"/>
    </style:style>
    <style:style style:name="ce13" style:family="table-cell" style:parent-style-name="Default" style:data-style-name="N100">
      <style:table-cell-properties fo:border-bottom="0.035cm solid #000000" fo:background-color="#cccccc" style:text-align-source="value-type" style:repeat-content="false" fo:wrap-option="wrap" fo:border-left="0.018cm solid #000000" fo:border-right="0.018cm solid #000000" fo:border-top="0.035cm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140">
      <style:table-cell-properties style:glyph-orientation-vertical="0" fo:background-color="#e6e6e6" style:text-align-source="fix" style:repeat-content="false" fo:wrap-option="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order-bottom="0.035cm solid #000000" style:text-align-source="value-type" style:repeat-content="false" fo:background-color="transparent" fo:wrap-option="wrap" fo:border-left="0.018cm solid #000000" fo:border-right="0.018cm solid #000000" fo:border-top="0.035cm solid #000000" style:vertical-align="middle"/>
      <style:paragraph-properties fo:margin-left="0cm"/>
      <style:text-properties fo:color="#ff0000" fo:font-size="8pt" style:font-size-asian="8pt" style:font-size-complex="8pt"/>
    </style:style>
    <style:style style:name="ce16" style:family="table-cell" style:parent-style-name="Default" style:data-style-name="N140">
      <style:table-cell-properties fo:border-bottom="0.035cm solid #000000" fo:background-color="#cccccc" style:text-align-source="fix" style:repeat-content="false" fo:wrap-option="wrap" fo:border-left="0.018cm solid #000000" fo:border-right="0.018cm solid #000000" fo:border-top="0.035cm solid #000000" style:vertical-align="top"/>
      <style:paragraph-properties fo:text-align="end" fo:margin-left="0cm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40">
      <style:table-cell-properties style:glyph-orientation-vertical="0" fo:background-color="#e6e6e6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border-bottom="0.035cm solid #000000" style:text-align-source="fix" style:repeat-content="false" fo:background-color="transparent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40">
      <style:table-cell-properties fo:border-bottom="0.035cm solid #000000" fo:background-color="#cccccc" style:diagonal-bl-tr="0.002cm solid #000000" style:diagonal-tl-br="0.002cm solid #000000" style:text-align-source="fix" style:repeat-content="false" fo:wrap-option="wrap" fo:border-left="0.018cm solid #000000" fo:border-right="0.018cm solid #000000" fo:border-top="0.035cm solid #000000" style:vertical-align="top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fo:border-bottom="0.035cm solid #000000" style:text-align-source="fix" style:repeat-content="false" fo:background-color="transparent" fo:border-left="0.018cm solid #000000" fo:border-right="0.018cm solid #000000" fo:border-top="0.035cm solid #000000" style:vertical-align="middle"/>
      <style:paragraph-properties fo:text-align="end" fo:margin-left="0cm"/>
      <style:text-properties fo:color="#ff0000" fo:font-size="8pt" style:font-size-asian="8pt" style:font-size-complex="8pt"/>
    </style:style>
    <style:style style:name="ce21" style:family="table-cell" style:parent-style-name="Default" style:data-style-name="N4">
      <style:table-cell-properties style:glyph-orientation-vertical="0" fo:background-color="#e6e6e6" style:text-align-source="fix" style:repeat-content="false" fo:wrap-option="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0.035cm solid #000000" style:text-align-source="fix" style:repeat-content="false" fo:background-color="transparent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0000ff" fo:font-size="8pt" style:font-size-asian="8pt" style:font-size-complex="8pt"/>
    </style:style>
    <style:style style:name="ce23" style:family="table-cell" style:parent-style-name="Default" style:data-style-name="N140">
      <style:table-cell-properties fo:border-bottom="0.035cm solid #000000" fo:background-color="#cccccc" style:diagonal-bl-tr="0.035cm solid #000000" style:diagonal-tl-br="0.035cm solid #000000" style:text-align-source="fix" style:repeat-content="false" fo:border-left="0.018cm solid #000000" fo:border-right="0.018cm solid #000000" fo:border-top="0.035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37">
      <style:table-cell-properties fo:border-bottom="0.035cm solid #000000" style:text-align-source="fix" style:repeat-content="false" fo:background-color="transparent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0000ff" fo:font-size="8pt" style:font-size-asian="8pt" style:font-size-complex="8pt"/>
    </style:style>
    <style:style style:name="ce25" style:family="table-cell" style:parent-style-name="Default">
      <style:table-cell-properties fo:background-color="#cccccc"/>
    </style:style>
    <style:style style:name="ce26" style:family="table-cell" style:parent-style-name="Default" style:data-style-name="N4">
      <style:table-cell-properties style:glyph-orientation-vertical="0" fo:background-color="#e6e6e6" style:text-align-source="fix" style:repeat-content="false" fo:wrap-option="no-wrap" fo:border="0.01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fo:border-bottom="0.035cm solid #000000" style:text-align-source="fix" style:repeat-content="false" fo:background-color="transparent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4">
      <style:table-cell-properties fo:border-bottom="0.035cm solid #000000" style:text-align-source="value-type" style:repeat-content="false" fo:background-color="transparent" fo:wrap-option="wrap" fo:border-left="0.018cm solid #000000" fo:border-right="0.018cm solid #000000" fo:border-top="0.035cm solid #000000" style:vertical-align="middle"/>
      <style:paragraph-properties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bottom="0.035cm solid #000000" style:text-align-source="fix" style:repeat-content="false" fo:background-color="transparent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0000ff" fo:font-size="8pt" style:font-size-asian="8pt" style:font-size-complex="8pt"/>
    </style:style>
    <style:style style:name="ce31" style:family="table-cell" style:parent-style-name="Default" style:data-style-name="N4">
      <style:table-cell-properties fo:border-bottom="0.035cm solid #000000" fo:background-color="#cccccc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#REF !.$A$2:.$A$300])" table:allow-empty-cell="true" table:display-list="unsorted" table:base-cell-address="'Relevé mensuel'.D305"/>
        <table:content-validation table:name="val2" table:condition="of:cell-content-is-in-list(&quot;19,60 %&quot;;&quot;5,50 %&quot;;&quot;&quot;)" table:allow-empty-cell="true" table:display-list="unsorted" table:base-cell-address="'Relevé mensuel'.G111"/>
        <table:content-validation table:name="val3" table:condition="of:cell-content-is-in-list(&quot;BP&quot;;&quot;NEF&quot;)" table:allow-empty-cell="true" table:display-list="unsorted" table:base-cell-address="'Relevé mensuel'.L305"/>
      </table:content-validations>
      <table:table table:name="Relevé mensuel" table:style-name="ta1" table:print="false">
        <table:table-column table:style-name="co1" table:default-cell-style-name="ce2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20"/>
        <table:table-column table:style-name="co8" table:default-cell-style-name="ce22"/>
        <table:table-column table:style-name="co9" table:default-cell-style-name="ce24"/>
        <table:table-column table:style-name="co2" table:default-cell-style-name="ce27"/>
        <table:table-column table:style-name="co10" table:default-cell-style-name="ce27"/>
        <table:table-column table:style-name="co11" table:default-cell-style-name="ce29"/>
        <table:table-column table:style-name="co12" table:default-cell-style-name="ce30"/>
        <table:table-row table:style-name="ro1">
          <table:table-cell table:style-name="ce1" office:value-type="string">
            <text:p>Références</text:p>
          </table:table-cell>
          <table:table-cell table:style-name="ce4" office:value-type="string">
            <text:p>Date des nh</text:p>
          </table:table-cell>
          <table:table-cell table:style-name="ce4" office:value-type="string">
            <text:p>n° nh</text:p>
          </table:table-cell>
          <table:table-cell table:style-name="ce8" office:value-type="string">
            <text:p>Commune / Libellé</text:p>
          </table:table-cell>
          <table:table-cell table:style-name="ce11" office:value-type="string">
            <text:p>Mandataire</text:p>
          </table:table-cell>
          <table:table-cell table:style-name="ce14" office:value-type="string">
            <text:p>Montants </text:p>
            <text:p>HT</text:p>
          </table:table-cell>
          <table:table-cell table:style-name="ce17" office:value-type="string">
            <text:p>TVA</text:p>
          </table:table-cell>
          <table:table-cell table:style-name="ce14" office:value-type="string">
            <text:p>Montants TTC</text:p>
          </table:table-cell>
          <table:table-cell table:style-name="ce21" office:value-type="string">
            <text:p>Délai de règlement</text:p>
          </table:table-cell>
          <table:table-cell table:style-name="ce21" office:value-type="string">
            <text:p>Date de règlement présumée</text:p>
          </table:table-cell>
          <table:table-cell table:style-name="ce26" office:value-type="string">
            <office:annotation draw:style-name="gr1" draw:text-style-name="P1" svg:width="4.23cm" svg:height="1.781cm" svg:x="32.725cm" svg:y="0cm" draw:caption-point-x="-1.876cm" draw:caption-point-y="0.01cm">
              <dc:creator>ST</dc:creator>
              <dc:date>2009-10-06T00:00:00</dc:date>
              <text:p text:style-name="P1"><text:span text:style-name="T1">Indiquer la date du règlement en pointant à l'aide de la Trésorerie + indiquer la banque</text:span></text:p>
            </office:annotation>
            <text:p>Pointage</text:p>
          </table:table-cell>
          <table:table-cell table:style-name="ce26" office:value-type="string">
            <office:annotation draw:style-name="gr1" draw:text-style-name="P1" svg:width="4.23cm" svg:height="1.781cm" svg:x="34.486cm" svg:y="0cm" draw:caption-point-x="-1.876cm" draw:caption-point-y="0.01cm">
              <dc:creator>ST</dc:creator>
              <dc:date>2009-10-06T00:00:00</dc:date>
              <text:p text:style-name="P1"><text:span text:style-name="T1">Indiquer la date du règlement en pointant à l'aide de la Trésorerie + indiquer la banque</text:span></text:p>
            </office:annotation>
            <text:p>Banque</text:p>
          </table:table-cell>
          <table:table-cell table:style-name="ce26" office:value-type="string">
            <text:p>Relances</text:p>
          </table:table-cell>
          <table:table-cell table:style-name="ce21" office:value-type="string">
            <text:p>Public / Privé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date" office:date-value="2009-01-08">
            <text:p>08/01/09</text:p>
          </table:table-cell>
          <table:table-cell office:value-type="string">
            <text:p>nh09</text:p>
          </table:table-cell>
          <table:table-cell table:content-validation-name="val1" office:value-type="string">
            <text:p>ASNIERES Collège Renoir</text:p>
          </table:table-cell>
          <table:table-cell office:value-type="string">
            <text:p>CRR architectes (Clermont-Ferrand – 63)</text:p>
          </table:table-cell>
          <table:table-cell office:value-type="float" office:value="72.42">
            <text:p>72,42</text:p>
          </table:table-cell>
          <table:table-cell table:content-validation-name="val2" office:value-type="percentage" office:value="0.196">
            <text:p>19,60%</text:p>
          </table:table-cell>
          <table:table-cell table:formula="of:=IF([.F2]=&quot;&quot;;&quot;&quot;;([.F2]*(1+[.G2])))" office:value-type="float" office:value="86.61432">
            <text:p>86,61</text:p>
          </table:table-cell>
          <table:table-cell office:value-type="float" office:value="33">
            <text:p>33</text:p>
          </table:table-cell>
          <table:table-cell table:formula="of:=IF([.I2]=&quot;&quot;;&quot;&quot;;[.B2]+[.I2])" office:value-type="date" office:date-value="2009-02-10">
            <text:p>10/02/09</text:p>
          </table:table-cell>
          <table:table-cell office:value-type="date" office:date-value="2009-02-24">
            <text:p>24/02/09</text:p>
          </table:table-cell>
          <table:table-cell table:content-validation-name="val3" office:value-type="string">
            <text:p>BP</text:p>
          </table:table-cell>
          <table:table-cell/>
          <table:table-cell office:value-type="string">
            <text:p>Public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date" office:date-value="2009-01-08">
            <text:p>08/01/09</text:p>
          </table:table-cell>
          <table:table-cell office:value-type="string">
            <text:p>nh06</text:p>
          </table:table-cell>
          <table:table-cell table:content-validation-name="val1" office:value-type="string">
            <text:p>CFD CHU Dialyse</text:p>
          </table:table-cell>
          <table:table-cell office:value-type="string">
            <text:p>CRR architectes (Clermont-Ferrand – 63)</text:p>
          </table:table-cell>
          <table:table-cell office:value-type="float" office:value="590.69">
            <text:p>590,69</text:p>
          </table:table-cell>
          <table:table-cell table:content-validation-name="val2" office:value-type="percentage" office:value="0.196">
            <text:p>19,60%</text:p>
          </table:table-cell>
          <table:table-cell table:formula="of:=IF([.F3]=&quot;&quot;;&quot;&quot;;([.F3]*(1+[.G3])))" office:value-type="float" office:value="706.46524">
            <text:p>706,47</text:p>
          </table:table-cell>
          <table:table-cell office:value-type="float" office:value="0">
            <text:p>0</text:p>
          </table:table-cell>
          <table:table-cell table:formula="of:=IF([.I3]=&quot;&quot;;&quot;&quot;;[.B3]+[.I3])" office:value-type="date" office:date-value="2009-01-08">
            <text:p>08/01/09</text:p>
          </table:table-cell>
          <table:table-cell office:value-type="date" office:date-value="2009-03-04">
            <text:p>04/03/09</text:p>
          </table:table-cell>
          <table:table-cell table:content-validation-name="val3" office:value-type="string">
            <text:p>NEF</text:p>
          </table:table-cell>
          <table:table-cell/>
          <table:table-cell office:value-type="string">
            <text:p>Public</text:p>
          </table:table-cell>
        </table:table-row>
        <table:table-row table:style-name="ro3">
          <table:table-cell office:value-type="string">
            <text:p>S</text:p>
          </table:table-cell>
          <table:table-cell office:value-type="date" office:date-value="2009-01-08">
            <text:p>08/01/09</text:p>
          </table:table-cell>
          <table:table-cell office:value-type="string">
            <text:p>nh01</text:p>
            <text:p>(étude de faisabilité)</text:p>
          </table:table-cell>
          <table:table-cell table:content-validation-name="val1" office:value-type="string">
            <text:p>NIORT Halle de sports</text:p>
          </table:table-cell>
          <table:table-cell office:value-type="string">
            <text:p>CRR architectes (Clermont-Ferrand – 63)</text:p>
          </table:table-cell>
          <table:table-cell office:value-type="float" office:value="3700">
            <text:p>3 700,00</text:p>
          </table:table-cell>
          <table:table-cell table:content-validation-name="val2" office:value-type="percentage" office:value="0.196">
            <text:p>19,60%</text:p>
          </table:table-cell>
          <table:table-cell table:formula="of:=IF([.F4]=&quot;&quot;;&quot;&quot;;([.F4]*(1+[.G4])))" office:value-type="float" office:value="4425.2">
            <text:p>4 425,20</text:p>
          </table:table-cell>
          <table:table-cell office:value-type="float" office:value="45">
            <text:p>45</text:p>
          </table:table-cell>
          <table:table-cell table:formula="of:=[.B4]+[.I4]" office:value-type="date" office:date-value="2009-02-22">
            <text:p>22/02/09</text:p>
          </table:table-cell>
          <table:table-cell office:value-type="date" office:date-value="2009-02-12">
            <text:p>12/02/09</text:p>
          </table:table-cell>
          <table:table-cell table:content-validation-name="val3" office:value-type="string">
            <text:p>BP</text:p>
          </table:table-cell>
          <table:table-cell/>
          <table:table-cell office:value-type="string">
            <text:p>Public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date" office:date-value="2009-01-09">
            <text:p>09/01/09</text:p>
          </table:table-cell>
          <table:table-cell office:value-type="string">
            <text:p>nh15</text:p>
          </table:table-cell>
          <table:table-cell table:content-validation-name="val1" office:value-type="string">
            <text:p>BLOIS Collège Provinces</text:p>
          </table:table-cell>
          <table:table-cell office:value-type="string">
            <text:p>CRR architectes (Clermont-Ferrand – 63)</text:p>
          </table:table-cell>
          <table:table-cell office:value-type="float" office:value="45">
            <text:p>45,00</text:p>
          </table:table-cell>
          <table:table-cell table:content-validation-name="val2" office:value-type="percentage" office:value="0.196">
            <text:p>19,60%</text:p>
          </table:table-cell>
          <table:table-cell table:formula="of:=IF([.F5]=&quot;&quot;;&quot;&quot;;([.F5]*(1+[.G5])))" office:value-type="float" office:value="53.82">
            <text:p>53,82</text:p>
          </table:table-cell>
          <table:table-cell office:value-type="float" office:value="0">
            <text:p>0</text:p>
          </table:table-cell>
          <table:table-cell table:formula="of:=IF([.I5]=&quot;&quot;;&quot;&quot;;[.B5]+[.I5])" office:value-type="date" office:date-value="2009-01-09">
            <text:p>09/01/09</text:p>
          </table:table-cell>
          <table:table-cell office:value-type="date" office:date-value="2009-03-02">
            <text:p>02/03/09</text:p>
          </table:table-cell>
          <table:table-cell table:content-validation-name="val3" office:value-type="string">
            <text:p>BP</text:p>
          </table:table-cell>
          <table:table-cell/>
          <table:table-cell office:value-type="string">
            <text:p>Public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date" office:date-value="2009-01-09">
            <text:p>09/01/09</text:p>
          </table:table-cell>
          <table:table-cell office:value-type="string">
            <text:p>2009-01</text:p>
          </table:table-cell>
          <table:table-cell table:content-validation-name="val1" office:value-type="string">
            <text:p>CHARBONNIER-LES-MINES École</text:p>
          </table:table-cell>
          <table:table-cell office:value-type="string">
            <text:p>Ph. Bogacz Architecte (Chamalières – 63)</text:p>
          </table:table-cell>
          <table:table-cell office:value-type="float" office:value="208.05">
            <text:p>208,05</text:p>
          </table:table-cell>
          <table:table-cell table:content-validation-name="val2" office:value-type="percentage" office:value="0.196">
            <text:p>19,60%</text:p>
          </table:table-cell>
          <table:table-cell table:formula="of:=IF([.F6]=&quot;&quot;;&quot;&quot;;([.F6]*(1+[.G6])))" office:value-type="float" office:value="248.8278">
            <text:p>248,83</text:p>
          </table:table-cell>
          <table:table-cell office:value-type="float" office:value="0">
            <text:p>0</text:p>
          </table:table-cell>
          <table:table-cell table:formula="of:=IF([.I6]=&quot;&quot;;&quot;&quot;;[.B6]+[.I6])" office:value-type="date" office:date-value="2009-01-09">
            <text:p>09/01/09</text:p>
          </table:table-cell>
          <table:table-cell office:value-type="date" office:date-value="2009-02-04">
            <text:p>04/02/09</text:p>
          </table:table-cell>
          <table:table-cell table:content-validation-name="val3" office:value-type="string">
            <text:p>BP</text:p>
          </table:table-cell>
          <table:table-cell/>
          <table:table-cell office:value-type="string">
            <text:p>Public</text:p>
          </table:table-cell>
        </table:table-row>
        <table:table-row table:style-name="ro2">
          <table:table-cell office:value-type="string">
            <text:p>L</text:p>
          </table:table-cell>
          <table:table-cell office:value-type="date" office:date-value="2009-01-13">
            <text:p>13/01/09</text:p>
          </table:table-cell>
          <table:table-cell office:value-type="string">
            <text:p>nh03</text:p>
          </table:table-cell>
          <table:table-cell table:content-validation-name="val1" office:value-type="string">
            <text:p>CFD Wailly 18</text:p>
          </table:table-cell>
          <table:table-cell office:value-type="string">
            <text:p>CRR architectes (Clermont-Ferrand – 63)</text:p>
          </table:table-cell>
          <table:table-cell office:value-type="float" office:value="721">
            <text:p>721,00</text:p>
          </table:table-cell>
          <table:table-cell table:content-validation-name="val2" office:value-type="percentage" office:value="0.196">
            <text:p>19,60%</text:p>
          </table:table-cell>
          <table:table-cell table:formula="of:=IF([.F7]=&quot;&quot;;&quot;&quot;;([.F7]*(1+[.G7])))" office:value-type="float" office:value="862.316">
            <text:p>862,32</text:p>
          </table:table-cell>
          <table:table-cell office:value-type="float" office:value="0">
            <text:p>0</text:p>
          </table:table-cell>
          <table:table-cell table:formula="of:=IF([.I7]=&quot;&quot;;&quot;&quot;;[.B7]+[.I7])" office:value-type="date" office:date-value="2009-01-13">
            <text:p>13/01/09</text:p>
          </table:table-cell>
          <table:table-cell office:value-type="date" office:date-value="2009-03-03">
            <text:p>03/03/09</text:p>
          </table:table-cell>
          <table:table-cell table:content-validation-name="val3" office:value-type="string">
            <text:p>BP</text:p>
          </table:table-cell>
          <table:table-cell/>
          <table:table-cell office:value-type="string">
            <text:p>Public</text:p>
          </table:table-cell>
        </table:table-row>
        <table:table-row table:style-name="ro2">
          <table:table-cell office:value-type="string">
            <text:p>L</text:p>
          </table:table-cell>
          <table:table-cell office:value-type="date" office:date-value="2009-01-15">
            <text:p>15/01/09</text:p>
          </table:table-cell>
          <table:table-cell office:value-type="string">
            <text:p>nh04</text:p>
          </table:table-cell>
          <table:table-cell table:content-validation-name="val1" office:value-type="string">
            <text:p>CFD Guynemer 13</text:p>
          </table:table-cell>
          <table:table-cell office:value-type="string">
            <text:p>Ilot Architecture (Clermont-Ferrand – 63)</text:p>
          </table:table-cell>
          <table:table-cell office:value-type="float" office:value="350">
            <text:p>350,00</text:p>
          </table:table-cell>
          <table:table-cell table:content-validation-name="val2" office:value-type="percentage" office:value="0.196">
            <text:p>19,60%</text:p>
          </table:table-cell>
          <table:table-cell table:formula="of:=IF([.F8]=&quot;&quot;;&quot;&quot;;([.F8]*(1+[.G8])))" office:value-type="float" office:value="418.6">
            <text:p>418,60</text:p>
          </table:table-cell>
          <table:table-cell office:value-type="float" office:value="30">
            <text:p>30</text:p>
          </table:table-cell>
          <table:table-cell table:formula="of:=IF([.I8]=&quot;&quot;;&quot;&quot;;[.B8]+[.I8])" office:value-type="date" office:date-value="2009-02-14">
            <text:p>14/02/09</text:p>
          </table:table-cell>
          <table:table-cell office:value-type="date" office:date-value="2009-02-17">
            <text:p>17/02/09</text:p>
          </table:table-cell>
          <table:table-cell table:content-validation-name="val3" office:value-type="string">
            <text:p>NEF</text:p>
          </table:table-cell>
          <table:table-cell/>
          <table:table-cell office:value-type="string">
            <text:p>Public</text:p>
          </table:table-cell>
        </table:table-row>
        <table:table-row table:style-name="ro4">
          <table:table-cell office:value-type="string">
            <text:p>L</text:p>
          </table:table-cell>
          <table:table-cell office:value-type="date" office:date-value="2009-01-15">
            <text:p>15/01/09</text:p>
          </table:table-cell>
          <table:table-cell office:value-type="string">
            <text:p>nh08</text:p>
          </table:table-cell>
          <table:table-cell table:content-validation-name="val1" office:value-type="string">
            <text:p>CFD Récollets 54</text:p>
          </table:table-cell>
          <table:table-cell office:value-type="string">
            <text:p>Bruhat et Bouchaudy architectes (Chamalières - 63)</text:p>
          </table:table-cell>
          <table:table-cell office:value-type="float" office:value="49.56">
            <text:p>49,56</text:p>
          </table:table-cell>
          <table:table-cell table:content-validation-name="val2" office:value-type="percentage" office:value="0.196">
            <text:p>19,60%</text:p>
          </table:table-cell>
          <table:table-cell table:formula="of:=IF([.F9]=&quot;&quot;;&quot;&quot;;([.F9]*(1+[.G9])))" office:value-type="float" office:value="59.27376">
            <text:p>59,27</text:p>
          </table:table-cell>
          <table:table-cell office:value-type="float" office:value="0">
            <text:p>0</text:p>
          </table:table-cell>
          <table:table-cell table:formula="of:=IF([.I9]=&quot;&quot;;&quot;&quot;;[.B9]+[.I9])" office:value-type="date" office:date-value="2009-01-15">
            <text:p>15/01/09</text:p>
          </table:table-cell>
          <table:table-cell office:value-type="date" office:date-value="2009-03-03">
            <text:p>03/03/09</text:p>
          </table:table-cell>
          <table:table-cell table:content-validation-name="val3" office:value-type="string">
            <text:p>BP</text:p>
          </table:table-cell>
          <table:table-cell/>
          <table:table-cell office:value-type="string">
            <text:p>Public</text:p>
          </table:table-cell>
        </table:table-row>
        <table:table-row table:style-name="ro2">
          <table:table-cell office:value-type="string">
            <text:p>I</text:p>
          </table:table-cell>
          <table:table-cell office:value-type="date" office:date-value="2009-01-15">
            <text:p>15/01/09</text:p>
          </table:table-cell>
          <table:table-cell office:value-type="string">
            <text:p>nh04</text:p>
          </table:table-cell>
          <table:table-cell table:content-validation-name="val1" office:value-type="string">
            <text:p>CHEMILLE Isover C LEAN</text:p>
          </table:table-cell>
          <table:table-cell office:value-type="string">
            <text:p>INGEROP (Cébazat – 63)</text:p>
          </table:table-cell>
          <table:table-cell office:value-type="float" office:value="11926">
            <text:p>11 926,00</text:p>
          </table:table-cell>
          <table:table-cell table:content-validation-name="val2" office:value-type="percentage" office:value="0.196">
            <text:p>19,60%</text:p>
          </table:table-cell>
          <table:table-cell table:formula="of:=IF([.F10]=&quot;&quot;;&quot;&quot;;([.F10]*(1+[.G10])))" office:value-type="float" office:value="14263.496">
            <text:p>14 263,50</text:p>
          </table:table-cell>
          <table:table-cell office:value-type="float" office:value="60">
            <text:p>60</text:p>
          </table:table-cell>
          <table:table-cell table:formula="of:=IF([.I10]=&quot;&quot;;&quot;&quot;;[.B10]+[.I10])" office:value-type="date" office:date-value="2009-03-16">
            <text:p>16/03/09</text:p>
          </table:table-cell>
          <table:table-cell/>
          <table:table-cell table:content-validation-name="val3"/>
          <table:table-cell/>
          <table:table-cell office:value-type="string">
            <text:p>Privé</text:p>
          </table:table-cell>
        </table:table-row>
        <table:table-row table:style-name="ro5">
          <table:table-cell table:style-name="ce3"/>
          <table:table-cell table:style-name="ce6" office:value-type="string" table:number-columns-spanned="4" table:number-rows-spanned="1">
            <text:p>JANVIER 2009</text:p>
          </table:table-cell>
          <table:covered-table-cell table:style-name="ce6"/>
          <table:covered-table-cell table:style-name="ce10" table:content-validation-name="val1"/>
          <table:covered-table-cell table:style-name="ce13"/>
          <table:table-cell table:style-name="ce16" table:formula="of:=SUM([.F2:.F10])" office:value-type="float" office:value="17662.72">
            <text:p>17 662,72</text:p>
          </table:table-cell>
          <table:table-cell table:style-name="ce19"/>
          <table:table-cell table:style-name="ce16" table:formula="of:=SUM([.H2:.H10])" office:value-type="float" office:value="21124.61312">
            <text:p>21 124,61</text:p>
          </table:table-cell>
          <table:table-cell table:style-name="ce23" table:number-columns-spanned="6" table:number-rows-spanned="1"/>
          <table:covered-table-cell table:style-name="ce25"/>
          <table:covered-table-cell table:style-name="ce28"/>
          <table:covered-table-cell table:style-name="ce28"/>
          <table:covered-table-cell table:style-name="ce25"/>
          <table:covered-table-cell table:style-name="ce3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  </number:text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/</number:text>
      <number:month number:style="long"/>
    </number:date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percentage-style style:name="N141">
      <number:number number:decimal-places="5" number:min-integer-digits="1"/>
      <number:text>%</number:text>
    </number:percentage-style>
    <number:number-style style:name="N142">
      <number:number number:decimal-places="2" number:min-integer-digits="1" number:grouping="true"/>
      <number:text> F</number:text>
    </number:number-style>
    <number:percentage-style style:name="N143">
      <number:number number:decimal-places="3" number:min-integer-digits="1"/>
      <number:text>%</number:text>
    </number:percentage-style>
    <number:number-style style:name="N145P0" style:volatile="true">
      <number:number number:decimal-places="2" number:min-integer-digits="1" number:grouping="true"/>
      <number:text>,  </number:text>
    </number:number-style>
    <number:number-style style:name="N145">
      <number:text>-</number:text>
      <number:number number:decimal-places="2" number:min-integer-digits="1" number:grouping="true"/>
      <number:text>,  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 number:display-factor="1000"/>
    </number:number-style>
    <number:number-style style:name="N147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F </number:text>
    </number:number-style>
    <number:number-style style:name="N156P1" style:volatile="true">
      <number:text>-</number:text>
      <number:number number:decimal-places="0" number:min-integer-digits="1" number:grouping="true"/>
      <number:text> F </number:text>
    </number:number-style>
    <number:number-style style:name="N156P2" style:volatile="true">
      <number:text> -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F </number:text>
    </number:number-style>
    <number:number-style style:name="N160P1" style:volatile="true">
      <number:text>-</number:text>
      <number:number number:decimal-places="2" number:min-integer-digits="1" number:grouping="true"/>
      <number:text> F </number:text>
    </number:number-style>
    <number:number-style style:name="N160P2" style:volatile="true">
      <number:text> -</number:text>
      <number:number number: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integer-digits="1" number:grouping="true"/>
      <number:text> F</number:text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date-style style:name="N166">
      <number:month number:style="long"/>
    </number:date-style>
    <number:number-style style:name="N167">
      <number:text>xx</number:text>
    </number:number-style>
    <number:number-style style:name="N168">
      <number:number number:decimal-places="0" number:min-integer-digits="2" number:grouping="true"/>
    </number:number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number number:decimal-places="1" number:min-integer-digits="1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integer-digits="1" number:grouping="true"/>
      <style:map style:condition="value()&gt;=0" style:apply-style-name="N172P0"/>
    </number:number-style>
    <number:date-style style:name="N173">
      <number:day/>
      <number:text>ANVI</number:text>
      <number:year number:style="long"/>
      <number:year/>
    </number:date-style>
    <number:number-style style:name="N174">
      <number:number number:decimal-places="3" number:min-integer-digits="1" number:grouping="true"/>
    </number:number-style>
    <number:number-style style:name="N175P0" style:volatile="true">
      <number:number number:decimal-places="3" number:min-integer-digits="1" number:grouping="true"/>
    </number:number-style>
    <number:number-style style:name="N175">
      <style:text-properties fo:color="#ff0000"/>
      <number:text>-</number:text>
      <number:number number:decimal-places="3" number:min-integer-digits="1" number:grouping="true"/>
      <style:map style:condition="value()&gt;=0" style:apply-style-name="N175P0"/>
    </number:number-style>
    <number:number-style style:name="N176">
      <number:number number:decimal-places="3" number:min-integer-digits="1"/>
    </number:number-style>
    <number:date-style style:name="N177">
      <number:month number:style="long" number:textual="true"/>
      <number:text> </number:text>
      <number:year number:style="long"/>
    </number:date-style>
    <number:percentage-style style:name="N178">
      <number:number number:decimal-places="1" number:min-integer-digits="1"/>
      <number:text>%</number:text>
    </number:percentage-style>
    <number:number-style style:name="N179">
      <number:number number:decimal-places="0" number:min-integer-digits="0"/>
    </number:number-style>
    <number:number-style style:name="N180">
      <number:number number:decimal-places="4" number:min-integer-digits="1"/>
    </number:number-style>
    <number:number-style style:name="N181">
      <number:number number:decimal-places="5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7" number:min-integer-digits="1"/>
    </number:number-style>
    <number:number-style style:name="N184">
      <number:number number:decimal-places="8" number:min-integer-digits="1"/>
    </number:number-style>
    <number:number-style style:name="N185">
      <number:number number:decimal-places="9" number:min-integer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1" number:min-integer-digits="1" number:grouping="true"/>
    </number:number-style>
    <number:number-style style:name="N189P0" style:volatile="true">
      <number:number number:decimal-places="1" number:min-integer-digits="1" number:grouping="true"/>
    </number:number-style>
    <number:number-style style:name="N189">
      <style:text-properties fo:color="#ff0000"/>
      <number:text>-</number:text>
      <number:number number:decimal-places="1" number:min-integer-digits="1" number:grouping="true"/>
      <style:map style:condition="value()&gt;=0" style:apply-style-name="N189P0"/>
    </number:number-style>
    <number:number-style style:name="N190">
      <number:number number:decimal-places="4" number:min-integer-digits="1" number:grouping="true"/>
    </number:number-style>
    <number:number-style style:name="N191P0" style:volatile="true">
      <number:number number:decimal-places="4" number:min-integer-digits="1" number:grouping="true"/>
    </number:number-style>
    <number:number-style style:name="N191">
      <style:text-properties fo:color="#ff0000"/>
      <number:text>-</number:text>
      <number:number number:decimal-places="4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number:min-integer-digits="1"/>
    </number:number-style>
    <number:number-style style:name="N192">
      <style:text-properties fo:color="#ff0000"/>
      <number:text>-</number:text>
      <number:number number:decimal-places="0" number:min-integer-digits="1"/>
      <style:map style:condition="value()&gt;=0" style:apply-style-name="N192P0"/>
    </number:number-style>
    <number:percentage-style style:name="N193P0" style:volatile="true">
      <number:number number: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integer-digits="1"/>
      <number:text>%</number:text>
      <style:map style:condition="value()&gt;=0" style:apply-style-name="N193P0"/>
    </number:percentage-style>
    <number:percentage-style style:name="N194">
      <number:number number:decimal-places="0" number:min-integer-digits="1" number:grouping="true"/>
      <number:text>%</number:text>
    </number:percentage-style>
    <number:currency-style style:name="N19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percentage-style style:name="N197P0" style:volatile="true">
      <number:number number:decimal-places="1" number:min-integer-digits="1"/>
      <number:text>%</number:text>
    </number:percentage-style>
    <number:percentage-style style:name="N197">
      <style:text-properties fo:color="#ff0000"/>
      <number:text>-</number:text>
      <number:number number:decimal-places="1" number:min-integer-digits="1"/>
      <number:text>%</number:text>
      <style:map style:condition="value()&gt;=0" style:apply-style-name="N197P0"/>
    </number:percentage-style>
    <number:percentage-style style:name="N198P0" style:volatile="true">
      <number:number number:decimal-places="2" number:min-integer-digits="1"/>
      <number:text>%</number:text>
    </number:percentage-style>
    <number:percentage-style style:name="N198">
      <style:text-properties fo:color="#ff0000"/>
      <number:text>-</number:text>
      <number:number number:decimal-places="2" number:min-integer-digits="1"/>
      <number:text>%</number:text>
      <style:map style:condition="value()&gt;=0" style:apply-style-name="N198P0"/>
    </number:percentage-style>
    <number:percentage-style style:name="N199">
      <number:number number:decimal-places="4" number:min-integer-digits="1"/>
      <number:text>%</number:text>
    </number:percentage-style>
    <number:percentage-style style:name="N200">
      <number:text>196</number:text>
      <number:number number:decimal-places="1" number:min-integer-digits="0"/>
      <number:text>%</number:text>
    </number:percentage-style>
    <number:percentage-style style:name="N201P0" style:volatile="true">
      <number:number number:decimal-places="0" number:min-integer-digits="1" number:grouping="true"/>
      <number:text>%</number:text>
    </number:percentage-style>
    <number:percentage-style style:name="N201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201P0"/>
    </number:percentage-style>
    <number:number-style style:name="N202P0" style:volatile="true">
      <number:number number:decimal-places="2" number:min-integer-digits="1"/>
    </number:number-style>
    <number:number-style style:name="N202">
      <style:text-properties fo:color="#ff0000"/>
      <number:text>-</number:text>
      <number:number number:decimal-places="2" number:min-integer-digits="1"/>
      <style:map style:condition="value()&gt;=0" style:apply-style-name="N202P0"/>
    </number:number-style>
    <number:number-style style:name="N203P0" style:volatile="true">
      <number:number number:decimal-places="2" number:min-integer-digits="0" number:grouping="true"/>
    </number:number-style>
    <number:number-style style:name="N203">
      <style:text-properties fo:color="#ff0000"/>
      <number:text>-</number:text>
      <number:number number:decimal-places="2" number:min-integer-digits="0" number:grouping="true"/>
      <style:map style:condition="value()&gt;=0" style:apply-style-name="N203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fo:margin-left="1cm" fo:margin-right="1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  <style:style style:name="MT3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span text:style-name="MT3"><text:date style:data-style-name="N2" text:date-value="2009-11-02">02/11/2009</text:date></text:span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span text:style-name="MT3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/11/2009</text:date>, <text:time>17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