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wmf;windows_formatname=&quot;Image WMF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Signet Roundhand" svg:font-family="'Signet Roundhand'" style:font-family-generic="script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er">
      <style:text-properties style:font-name="Signet Roundhand" fo:font-size="14pt" style:font-size-asian="14pt" style:font-size-complex="14pt"/>
    </style:style>
    <style:style style:name="P2" style:family="paragraph" style:parent-style-name="Standard">
      <style:paragraph-properties fo:margin-left="-2.249cm" fo:margin-right="-2.249cm" fo:margin-top="0cm" fo:margin-bottom="0.3cm" fo:text-indent="0cm" style:auto-text-indent="false">
        <style:tab-stops>
          <style:tab-stop style:position="20.981cm" style:type="right"/>
        </style:tab-stops>
      </style:paragraph-properties>
      <style:text-properties fo:font-size="8pt" style:text-underline-style="solid" style:text-underline-width="auto" style:text-underline-color="font-color" style:font-size-asian="8pt"/>
    </style:style>
    <style:style style:name="P3" style:family="paragraph" style:parent-style-name="Standard">
      <style:paragraph-properties fo:margin-left="-2.249cm" fo:margin-right="-2.249cm" fo:margin-top="0cm" fo:margin-bottom="0cm" fo:text-indent="0cm" style:auto-text-indent="false">
        <style:tab-stops>
          <style:tab-stop style:position="4.736cm" style:type="center"/>
          <style:tab-stop style:position="10.186cm" style:type="center"/>
          <style:tab-stop style:position="15.743cm" style:type="center"/>
          <style:tab-stop style:position="20.981cm" style:type="right"/>
        </style:tab-stops>
      </style:paragraph-properties>
    </style:style>
    <style:style style:name="P4" style:family="paragraph" style:parent-style-name="Standard">
      <style:paragraph-properties fo:margin-left="-2.487cm" fo:margin-right="-2.514cm" fo:margin-top="0cm" fo:margin-bottom="0cm" fo:text-indent="0cm" style:auto-text-indent="false"/>
    </style:style>
    <style:style style:name="P5" style:family="paragraph" style:parent-style-name="Standard">
      <style:paragraph-properties fo:text-align="center" style:justify-single-word="false" fo:padding="0.049cm" fo:border="0.018cm solid #000000" style:shadow="none"/>
      <style:text-properties fo:font-size="15pt" fo:font-weight="bold" style:font-size-asian="15pt" style:font-weight-asian="bold" style:font-size-complex="15pt" style:font-weight-complex="bold"/>
    </style:style>
    <style:style style:name="P6" style:family="paragraph" style:parent-style-name="Standard">
      <style:text-properties fo:font-weight="normal" style:font-weight-asian="normal" style:font-weight-complex="normal"/>
    </style:style>
    <style:style style:name="P7" style:family="paragraph" style:parent-style-name="Standard">
      <style:paragraph-properties fo:margin-top="0cm" fo:margin-bottom="0.22cm"/>
    </style:style>
    <style:style style:name="P8" style:family="paragraph" style:parent-style-name="Standard">
      <style:paragraph-properties fo:margin-top="0cm" fo:margin-bottom="0.22cm"/>
      <style:text-properties fo:font-weight="normal" style:font-weight-asian="normal" style:font-weight-complex="normal"/>
    </style:style>
    <style:style style:name="P9" style:family="paragraph" style:parent-style-name="Standard" style:list-style-name="L4">
      <style:text-properties fo:font-weight="normal" style:font-weight-asian="normal" style:font-weight-complex="normal"/>
    </style:style>
    <style:style style:name="P10" style:family="paragraph" style:parent-style-name="Standard" style:master-page-name="First_20_Page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11" style:family="paragraph" style:parent-style-name="Standard" style:list-style-name="L1">
      <style:paragraph-properties fo:margin-top="0cm" fo:margin-bottom="0.12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2" style:family="paragraph" style:parent-style-name="Standard" style:list-style-name="L2">
      <style:paragraph-properties fo:margin-left="2.064cm" fo:margin-right="0cm" fo:margin-top="0cm" fo:margin-bottom="0cm" fo:text-indent="-0.635cm" style:auto-text-indent="false">
        <style:tab-stops/>
      </style:paragraph-properties>
      <style:text-properties fo:font-weight="normal" style:font-weight-asian="normal" style:font-weight-complex="normal"/>
    </style:style>
    <style:style style:name="P13" style:family="paragraph" style:parent-style-name="Standard" style:list-style-name="L2">
      <style:paragraph-properties fo:margin-left="2.064cm" fo:margin-right="0cm" fo:margin-top="0cm" fo:margin-bottom="0.22cm" fo:text-indent="-0.635cm" style:auto-text-indent="false">
        <style:tab-stops/>
      </style:paragraph-properties>
      <style:text-properties fo:font-weight="normal" style:font-weight-asian="normal" style:font-weight-complex="normal"/>
    </style:style>
    <style:style style:name="P14" style:family="paragraph" style:parent-style-name="Standard" style:list-style-name="L3">
      <style:paragraph-properties fo:margin-top="0cm" fo:margin-bottom="0.22cm"/>
    </style:style>
    <style:style style:name="P15" style:family="paragraph" style:parent-style-name="Standard" style:list-style-name="L4">
      <style:paragraph-properties fo:margin-top="0cm" fo:margin-bottom="0cm"/>
      <style:text-properties fo:font-weight="normal" style:font-weight-asian="normal" style:font-weight-complex="normal"/>
    </style:style>
    <style:style style:name="T1" style:family="text">
      <style:text-properties fo:color="#3ba42a"/>
    </style:style>
    <style:style style:name="T2" style:family="text">
      <style:text-properties fo:font-size="8pt" style:font-size-asian="8pt"/>
    </style:style>
    <style:style style:name="T3" style:family="text">
      <style:text-properties fo:font-size="8pt" fo:language="en" fo:country="GB" style:font-size-asian="8pt"/>
    </style:style>
    <style:style style:name="T4" style:family="text">
      <style:text-properties fo:color="#000000" fo:font-size="8pt" style:text-underline-style="none" style:font-size-asian="8pt"/>
    </style:style>
    <style:style style:name="T5" style:family="text">
      <style:text-properties style:font-name="Times New Roman" fo:font-size="8pt" fo:language="en" fo:country="GB" style:font-name-asian="Times New Roman" style:font-size-asian="8pt" style:font-name-complex="Times New Roman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0" style:family="text">
      <style:text-properties style:text-underline-style="none" fo:font-weight="normal" style:font-weight-asian="normal" style:font-weight-complex="normal"/>
    </style:style>
    <style:style style:name="fr1" style:family="graphic" style:parent-style-name="OLE">
      <style:graphic-properties fo:margin-left="0cm" fo:margin-right="0cm" style:vertical-pos="from-top" style:vertical-rel="page" style:horizontal-pos="from-left" style:horizontal-rel="page" fo:padding-left="0.28cm" fo:padding-right="0.28cm" fo:padding-top="0.153cm" fo:padding-bottom="0.153cm" fo:border="none" draw:ole-draw-aspect="1" draw:visible-area-top="0cm" draw:visible-area-width="5.025cm" draw:visible-area-height="5.025cm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Objet1" text:anchor-type="page" text:anchor-page-number="1" svg:x="0.349cm" svg:y="0.767cm" svg:width="20.361cm" svg:height="1.946cm" draw:z-index="0">
        <draw:object-ole xlink:href="./Object 1" xlink:type="simple" xlink:show="embed" xlink:actuate="onLoad"/>
        <draw:image xlink:href="./ObjectReplacements/Object 1" xlink:type="simple" xlink:show="embed" xlink:actuate="onLoad"/>
      </draw:frame>
      <text:p text:style-name="P10"/>
      <text:p text:style-name="P5">PROCÉDURE<text:line-break/>Mise à disposition avec accès restreint sur le site internet d'échologos des pièces administratives</text:p>
      <text:p text:style-name="Standard"><text:span text:style-name="T7">Ces documents devront être transmis par courriel à </text:span><text:a xlink:type="simple" xlink:href="mailto:auvergne@echologos.com"><text:span text:style-name="T7">auvergne@echologos.com</text:span></text:a><text:span text:style-name="T7"> pour mise en ligne.</text:span></text:p>
      <text:p text:style-name="P7"><text:span text:style-name="T6">Chaque agence devra fournir périodiquement (tous les 3 mois en raison du KBIS), et chaque fois qu'une modification notable intervient dans les pièces, trois fichiers compressés .zip d'une </text:span><text:span text:style-name="T9">taille unitaire maximale de 900 Ko</text:span><text:span text:style-name="T10"> </text:span><text:span text:style-name="T6">composés comme suit : </text:span></text:p>
      <text:list xml:id="list35339373" text:style-name="L1">
        <text:list-item>
          <text:p text:style-name="P11">Dossier de candidature.zip</text:p>
        </text:list-item>
      </text:list>
      <text:list xml:id="list35351665" text:style-name="L2">
        <text:list-item>
          <text:p text:style-name="P12">DC4.pdf ;</text:p>
        </text:list-item>
        <text:list-item>
          <text:p text:style-name="P12">DC5.pdf ;</text:p>
        </text:list-item>
        <text:list-item>
          <text:p text:style-name="P12">DC6.pdf ;</text:p>
        </text:list-item>
        <text:list-item>
          <text:p text:style-name="P12">DC7.pdf ;</text:p>
        </text:list-item>
        <text:list-item>
          <text:p text:style-name="P12">RIB.pdf ;</text:p>
        </text:list-item>
        <text:list-item>
          <text:p text:style-name="P12">moyens AAMMJJ.pdf ;</text:p>
        </text:list-item>
        <text:list-item>
          <text:p text:style-name="P12">CV équipe AAMMJJ.pdf ;</text:p>
        </text:list-item>
        <text:list-item>
          <text:p text:style-name="P12">attestation d'assurance AAAA.pdf </text:p>
        </text:list-item>
        <text:list-item>
          <text:p text:style-name="P12">bilans.pdf (effectuer un pdfsam des deux derniers bilans) ;</text:p>
        </text:list-item>
        <text:list-item>
          <text:p text:style-name="P12">KBIS AAMMJJ.pdf ;</text:p>
        </text:list-item>
        <text:list-item>
          <text:p text:style-name="P13">attestation URSSAF AAMMJJ.pdf.</text:p>
        </text:list-item>
      </text:list>
      <text:list xml:id="list35334944" text:continue-list="list35339373" text:style-name="L1">
        <text:list-item>
          <text:p text:style-name="P11">Pièces complémentaires.zip</text:p>
        </text:list-item>
      </text:list>
      <text:list xml:id="list35358762" text:continue-list="list35351665" text:style-name="L2">
        <text:list-item>
          <text:p text:style-name="P12">KBIS AAMMJJ.pdf ;</text:p>
        </text:list-item>
        <text:list-item>
          <text:p text:style-name="P12">DC6.pdf ;</text:p>
        </text:list-item>
        <text:list-item>
          <text:p text:style-name="P13">attestation URSSAF AAMMJJ.pdf.</text:p>
        </text:list-item>
      </text:list>
      <text:list xml:id="list35346014" text:continue-list="list35334944" text:style-name="L1">
        <text:list-item>
          <text:p text:style-name="P11">Références.zip</text:p>
        </text:list-item>
      </text:list>
      <text:list xml:id="list35351325" text:style-name="L3">
        <text:list-item>
          <text:p text:style-name="P14"><text:span text:style-name="T6">Annuellement, les tableaux de références devront être mis à jour et édités sous forme d'un fichier pdf par type d'ouvrage. Ils seront compilés sous la forme d'un fichier «</text:span><text:span text:style-name="T8"> Références.zip</text:span><text:span text:style-name="T6"> ».</text:span></text:p>
        </text:list-item>
      </text:list>
      <text:p text:style-name="P8">Les architectes disposant d'un accès à la zone restreinte du site pourront choisir de télécharger pour chaque agence les fichiers suivants : </text:p>
      <text:list xml:id="list35340897" text:style-name="L4">
        <text:list-item>
          <text:p text:style-name="P15">« dossier de candidature.zip » et « références.zip » lorsqu'il s'agit de monter un dossier ;</text:p>
        </text:list-item>
        <text:list-item>
          <text:p text:style-name="P9">« pièces complémentaires.zip » lorsque l'opération est en cours pour la fourniture des attestations périodiques.</text:p>
        </text:list-item>
      </text:list>
      <text:p text:style-name="P6">L'exigence de la taille maximale est impérative. En conséquence, les DC7 et autres documents papier devront être scannés en Noir &amp; Blanc 150dpi.</text:p>
      <text:p text:style-name="P6">Les documents .odt devront être imprimés par pdfcreator et non exportés en.pdf à partir de l'outil interne d'OO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Signet Roundhand" svg:font-family="'Signet Roundhand'" style:font-family-generic="script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423cm" fo:text-align="justify" style:justify-single-word="false"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fo:margin-left="7.502cm" fo:margin-right="0cm" fo:margin-top="0cm" fo:margin-bottom="0cm" fo:text-align="center" style:justify-single-word="false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left="-1cm" fo:margin-right="0cm" fo:text-indent="0cm" style:auto-text-indent="false">
        <style:tab-stops>
          <style:tab-stop style:position="4.251cm"/>
          <style:tab-stop style:position="7.502cm"/>
          <style:tab-stop style:position="9.001cm"/>
          <style:tab-stop style:position="12.002cm"/>
          <style:tab-stop style:position="18.002cm" style:type="right"/>
        </style:tab-stops>
      </style:paragraph-properties>
      <style:text-properties fo:font-size="8pt" style:font-size-asian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Adresse" style:family="paragraph" style:parent-style-name="Standard" style:next-style-name="Lieu_20_et_20_date">
      <style:paragraph-properties fo:margin-left="8.5cm" fo:margin-right="0cm" fo:margin-top="0.801cm" fo:margin-bottom="0.4cm" fo:text-align="start" style:justify-single-word="false" fo:text-indent="0cm" style:auto-text-indent="false"/>
    </style:style>
    <style:style style:name="Attention_20_de" style:display-name="Attention de" style:family="paragraph" style:parent-style-name="Standard" style:next-style-name="Text_20_body">
      <style:paragraph-properties fo:margin-left="-0.499cm" fo:margin-right="0cm" fo:margin-top="0.4cm" fo:margin-bottom="0.801cm" fo:text-align="start" style:justify-single-word="false" fo:text-indent="0cm" style:auto-text-indent="false">
        <style:tab-stops/>
      </style:paragraph-properties>
      <style:text-properties fo:font-style="italic" fo:font-weight="bold" style:font-style-asian="italic" style:font-weight-asian="bold"/>
    </style:style>
    <style:style style:name="Lieu_20_et_20_date" style:display-name="Lieu et date" style:family="paragraph" style:parent-style-name="Standard" style:next-style-name="N_2f_Réf._20_et_20_Objet">
      <style:paragraph-properties fo:margin-left="8.5cm" fo:margin-right="0cm" fo:margin-top="0.801cm" fo:margin-bottom="0.801cm" fo:text-align="start" style:justify-single-word="false" fo:text-indent="0cm" style:auto-text-indent="false"/>
    </style:style>
    <style:style style:name="N_2f_Réf._20_et_20_Objet" style:display-name="N/Réf. et Objet" style:family="paragraph" style:parent-style-name="Standard" style:next-style-name="Attention_20_de">
      <style:paragraph-properties fo:margin-left="-0.499cm" fo:margin-right="0cm" fo:margin-top="0cm" fo:margin-bottom="0.4cm" fo:text-align="start" style:justify-single-word="false" fo:text-indent="0cm" style:auto-text-indent="false">
        <style:tab-stops>
          <style:tab-stop style:position="1.499cm"/>
        </style:tab-stops>
      </style:paragraph-properties>
    </style:style>
    <style:style style:name="Politesse" style:family="paragraph" style:parent-style-name="Standard">
      <style:paragraph-properties fo:margin-top="0cm" fo:margin-bottom="0cm"/>
    </style:style>
    <style:style style:name="Copie_20_et_20_PJ" style:display-name="Copie et PJ" style:family="paragraph" style:parent-style-name="Standard">
      <style:paragraph-properties fo:margin-left="-0.499cm" fo:margin-right="0cm" fo:margin-top="0.4cm" fo:margin-bottom="0cm" fo:text-align="start" style:justify-single-word="false" fo:text-indent="0cm" style:auto-text-indent="false">
        <style:tab-stops>
          <style:tab-stop style:position="1.499cm"/>
        </style:tab-stops>
      </style:paragraph-properties>
    </style:style>
    <style:style style:name="Corps_20_de_20_lettre" style:display-name="Corps de lettre" style:family="paragraph" style:parent-style-name="Standard">
      <style:paragraph-properties fo:margin-top="0cm" fo:margin-bottom="0.199cm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Times New Roman" fo:font-size="18pt" fo:font-weight="bold" style:font-name-asian="Lucida Sans Unicode1" style:font-size-asian="18pt" style:font-weight-asian="bold" style:font-name-complex="Tahoma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Times New Roman" fo:font-size="14pt" fo:font-weight="bold" style:font-name-asian="Lucida Sans Unicode1" style:font-size-asian="14pt" style:font-weight-asian="bold" style:font-name-complex="Tahoma2" style:font-size-complex="14pt" style:font-weight-complex="bold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Footnote_20_Symbol" style:display-name="Footnote Symbol" style:family="text"/>
    <style:style style:name="Internet_20_link" style:display-name="Internet link" style:family="text" style:parent-style-name="WW-Police_20_par_20_défaut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WW-Police_20_par_20_défaut" style:display-name="WW-Police par défau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Signet Roundhand" fo:font-size="14pt" style:font-size-asian="14pt" style:font-size-complex="14pt"/>
    </style:style>
    <style:style style:name="MP2" style:family="paragraph" style:parent-style-name="Standard">
      <style:paragraph-properties fo:margin-left="-2.249cm" fo:margin-right="-2.249cm" fo:margin-top="0cm" fo:margin-bottom="0.3cm" fo:text-indent="0cm" style:auto-text-indent="false">
        <style:tab-stops>
          <style:tab-stop style:position="20.981cm" style:type="right"/>
        </style:tab-stops>
      </style:paragraph-properties>
      <style:text-properties fo:font-size="8pt" style:text-underline-style="solid" style:text-underline-width="auto" style:text-underline-color="font-color" style:font-size-asian="8pt"/>
    </style:style>
    <style:style style:name="MP3" style:family="paragraph" style:parent-style-name="Standard">
      <style:paragraph-properties fo:margin-left="-2.249cm" fo:margin-right="-2.249cm" fo:margin-top="0cm" fo:margin-bottom="0cm" fo:text-indent="0cm" style:auto-text-indent="false">
        <style:tab-stops>
          <style:tab-stop style:position="4.736cm" style:type="center"/>
          <style:tab-stop style:position="10.186cm" style:type="center"/>
          <style:tab-stop style:position="15.743cm" style:type="center"/>
          <style:tab-stop style:position="20.981cm" style:type="right"/>
        </style:tab-stops>
      </style:paragraph-properties>
    </style:style>
    <style:style style:name="MP4" style:family="paragraph" style:parent-style-name="Standard">
      <style:paragraph-properties fo:margin-left="-2.487cm" fo:margin-right="-2.514cm" fo:margin-top="0cm" fo:margin-bottom="0cm" fo:text-indent="0cm" style:auto-text-indent="false"/>
    </style:style>
    <style:style style:name="MT1" style:family="text">
      <style:text-properties fo:color="#3ba42a"/>
    </style:style>
    <style:style style:name="MT2" style:family="text">
      <style:text-properties fo:font-size="8pt" style:font-size-asian="8pt"/>
    </style:style>
    <style:style style:name="MT3" style:family="text">
      <style:text-properties fo:color="#000000" fo:font-size="8pt" style:text-underline-style="none" style:font-size-asian="8pt"/>
    </style:style>
    <style:style style:name="MT4" style:family="text">
      <style:text-properties fo:font-size="8pt" fo:language="en" fo:country="GB" style:font-size-asian="8pt"/>
    </style:style>
    <style:style style:name="MT5" style:family="text">
      <style:text-properties style:font-name="Times New Roman" fo:font-size="8pt" fo:language="en" fo:country="GB" style:font-name-asian="Times New Roman" style:font-size-asian="8pt" style:font-name-complex="Times New Roman"/>
    </style:style>
    <style:page-layout style:name="Mpm1">
      <style:page-layout-properties fo:page-width="21.001cm" fo:page-height="29.7cm" style:num-format="1" style:print-orientation="portrait" fo:margin-top="1.032cm" fo:margin-bottom="1.469cm" fo:margin-left="2.501cm" fo:margin-right="2.501cm" style:writing-mode="lr-tb" style:layout-grid-color="#c0c0c0" style:layout-grid-lines="39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191cm" fo:margin-left="0cm" fo:margin-right="0cm" fo:margin-bottom="0.499cm"/>
      </style:header-style>
      <style:footer-style>
        <style:header-footer-properties svg:height="1.296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501cm" fo:margin-left="3cm" fo:margin-right="2.499cm" fo:background-color="transparent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4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échologos <text:span text:style-name="MT1">auvergne</text:span></text:p>
      </style:header>
      <style:footer>
        <text:p text:style-name="MP2"><text:tab/></text:p>
        <text:p text:style-name="MP3"><text:span text:style-name="MT2"><text:tab/>53 rue des Sauzes<text:tab/>Tél. : 04 73 28 33 67<text:tab/></text:span><text:a xlink:type="simple" xlink:href="http://www.echologos.com/"><text:span text:style-name="Internet_20_link"><text:span text:style-name="MT3">www.echologos.com<text:line-break/></text:span></text:span></text:a><text:span text:style-name="MT2"><text:tab/></text:span><text:span text:style-name="MT4">63170 AUBI</text:span><text:span text:style-name="MT5">È</text:span><text:span text:style-name="MT4">RE<text:tab/>Fax : 04 73 91 87 69<text:tab/>auvergne@echologos.com</text:span></text:p>
      </style:footer>
    </style:master-page>
    <style:master-page style:name="First_20_Page" style:display-name="First Page" style:page-layout-name="Mpm2" style:next-style-name="Standard">
      <style:header>
        <text:p text:style-name="MP4"/>
      </style:header>
      <style:footer>
        <text:p text:style-name="MP2"><text:tab/></text:p>
        <text:p text:style-name="MP3"><text:span text:style-name="MT2"><text:tab/>53 rue des Sauzes<text:tab/>Tél. : 04 73 28 33 67<text:tab/></text:span><text:a xlink:type="simple" xlink:href="http://www.echologos.com/"><text:span text:style-name="Internet_20_link"><text:span text:style-name="MT3">www.echologos.com<text:line-break/></text:span></text:span></text:a><text:span text:style-name="MT2"><text:tab/></text:span><text:span text:style-name="MT4">63170 AUBI</text:span><text:span text:style-name="MT5">È</text:span><text:span text:style-name="MT4">RE<text:tab/>Fax : 04 73 91 87 69<text:tab/>auvergne@echologos.com</text:span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initial-creator>Yohan LECHEVALIER</meta:initial-creator>
    <meta:creation-date>2006-03-31T11:33:08</meta:creation-date>
    <dc:creator>Sandra TURREL</dc:creator>
    <dc:date>2009-02-12T15:24:37.49</dc:date>
    <meta:printed-by>Sandra TURREL</meta:printed-by>
    <meta:print-date>2009-02-11T09:51:31.09</meta:print-date>
    <meta:editing-cycles>21</meta:editing-cycles>
    <meta:editing-duration>PT23H20M42S</meta:editing-duration>
    <meta:document-statistic meta:table-count="0" meta:image-count="0" meta:object-count="1" meta:page-count="1" meta:paragraph-count="31" meta:word-count="306" meta:character-count="1862"/>
    <meta:user-defined meta:name="Info 1"/>
    <meta:user-defined meta:name="Info 2"/>
    <meta:user-defined meta:name="Info 3"/>
    <meta:user-defined meta:name="Info 4"/>
    <meta:template xlink:type="simple" xlink:actuate="onRequest" xlink:title="Lettre Auvergne2" xlink:href="../../../../Acoustique/Documents%20and%20Settings/Yohan%20LECHEVALIER/Application%20Data/OpenOffice.org2/user/template/Lettre%20Auvergne2.ott" meta:date="2006-03-31T11:33:07"/>
  </office:meta>
</office:document-meta>
</file>