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text-properties style:font-name="Signet Roundhand" fo:font-size="14pt" style:font-size-asian="14pt" style:font-size-complex="14pt"/>
    </style:style>
    <style:style style:name="P2" style:family="paragraph" style:parent-style-name="Standard">
      <style:paragraph-properties fo:margin-left="-2.249cm" fo:margin-right="-2.249cm" fo:margin-top="0cm" fo:margin-bottom="0.3cm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3" style:family="paragraph" style:parent-style-name="Standard">
      <style:paragraph-properties fo:margin-left="-2.249cm" fo:margin-right="-2.249cm" fo:margin-top="0cm" fo:margin-bottom="0cm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</style:style>
    <style:style style:name="P4" style:family="paragraph" style:parent-style-name="Standard">
      <style:paragraph-properties fo:margin-left="-2.487cm" fo:margin-right="-2.514cm" fo:margin-top="0cm" fo:margin-bottom="0cm" fo:text-indent="0cm" style:auto-text-indent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text-align="center" style:justify-single-word="false" fo:padding="0.049cm" fo:border="0.018cm solid #000000" style:shadow="non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Standard">
      <style:paragraph-properties fo:margin-top="0cm" fo:margin-bottom="0.199cm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paragraph-properties fo:margin-top="0cm" fo:margin-bottom="0cm" style:line-height-at-least="0cm"/>
    </style:style>
    <style:style style:name="P12" style:family="paragraph" style:parent-style-name="Standard" style:list-style-name="L1">
      <style:paragraph-properties fo:margin-top="0cm" fo:margin-bottom="0cm"/>
    </style:style>
    <style:style style:name="P13" style:family="paragraph" style:parent-style-name="Standard" style:list-style-name="L2">
      <style:paragraph-properties fo:margin-top="0cm" fo:margin-bottom="0cm"/>
    </style:style>
    <style:style style:name="P14" style:family="paragraph" style:parent-style-name="Standard" style:list-style-name="L1">
      <style:paragraph-properties fo:margin-top="0cm" fo:margin-bottom="0.199cm"/>
    </style:style>
    <style:style style:name="P15" style:family="paragraph" style:parent-style-name="Standard" style:list-style-name="L1">
      <style:paragraph-properties fo:margin-top="0cm" fo:margin-bottom="0.42cm"/>
    </style:style>
    <style:style style:name="P16" style:family="paragraph" style:parent-style-name="Text_20_body" style:master-page-name="First_20_Page">
      <style:paragraph-properties style:page-number="auto"/>
    </style:style>
    <style:style style:name="P17" style:family="paragraph" style:parent-style-name="Text_20_body" style:list-style-name="L1">
      <style:paragraph-properties fo:margin-top="0cm" fo:margin-bottom="0.42cm"/>
    </style:style>
    <style:style style:name="P18" style:family="paragraph" style:parent-style-name="Text_20_body" style:list-style-name="L1">
      <style:paragraph-properties fo:margin-top="0cm" fo:margin-bottom="0cm"/>
    </style:style>
    <style:style style:name="P19" style:family="paragraph" style:parent-style-name="Text_20_body" style:list-style-name="L3">
      <style:paragraph-properties fo:margin-top="0cm" fo:margin-bottom="0cm"/>
    </style:style>
    <style:style style:name="P20" style:family="paragraph" style:parent-style-name="Text_20_body" style:list-style-name="L4">
      <style:paragraph-properties fo:margin-top="0cm" fo:margin-bottom="0cm"/>
    </style:style>
    <style:style style:name="P21" style:family="paragraph" style:parent-style-name="Text_20_body" style:list-style-name="L1">
      <style:paragraph-properties fo:margin-top="0cm" fo:margin-bottom="0.199cm"/>
    </style:style>
    <style:style style:name="P22" style:family="paragraph" style:parent-style-name="Text_20_body" style:list-style-name="L3">
      <style:paragraph-properties fo:margin-top="0cm" fo:margin-bottom="0.199cm"/>
    </style:style>
    <style:style style:name="P23" style:family="paragraph" style:parent-style-name="Text_20_body" style:list-style-name="L4">
      <style:paragraph-properties fo:margin-top="0cm" fo:margin-bottom="0.199cm"/>
    </style:style>
    <style:style style:name="T1" style:family="text">
      <style:text-properties fo:color="#3ba42a"/>
    </style:style>
    <style:style style:name="T2" style:family="text">
      <style:text-properties fo:font-size="8pt" style:font-size-asian="8pt"/>
    </style:style>
    <style:style style:name="T3" style:family="text">
      <style:text-properties fo:font-size="8pt" fo:language="en" fo:country="GB" style:font-size-asian="8pt"/>
    </style:style>
    <style:style style:name="T4" style:family="text">
      <style:text-properties fo:color="#000000" fo:font-size="8pt" style:text-underline-style="none" style:font-size-asian="8pt"/>
    </style:style>
    <style:style style:name="T5" style:family="text">
      <style:text-properties style:font-name="Times New Roman" fo:font-size="8pt" fo:language="en" fo:country="GB" style:font-name-asian="Times New Roman" style:font-size-asian="8pt" style:font-name-complex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text-position="sub 58%"/>
    </style:style>
    <style:style style:name="T8" style:family="text">
      <style:text-properties style:text-position="super 58%"/>
    </style:style>
    <style:style style:name="T9" style:family="text">
      <style:text-properties style:text-position="-33% 58%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OLE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draw:ole-draw-aspect="1" draw:visible-area-top="0cm" draw:visible-area-width="5.019cm" draw:visible-area-height="5.019cm"/>
    </style:style>
    <text:list-style style:name="L1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bullet text:level="2" text:style-name="Bullet_20_Symbols" style:num-prefix=" " style:num-suffix="." text:bullet-char="•">
        <style:list-level-properties text:space-before="1.27cm" text:min-label-width="0.635cm"/>
        <style:text-properties style:font-name="StarSymbol1"/>
      </text:list-level-style-bullet>
      <text:list-level-style-number text:level="3" text:style-name="Numbering_20_Symbols" style:num-prefix=" 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prefix=" 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prefix=" 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prefix=" 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prefix=" 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prefix=" 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prefix=" 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prefix=" 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bullet text:level="2" text:style-name="Bullet_20_Symbols" style:num-prefix=" " style:num-suffix="." text:bullet-char="•">
        <style:list-level-properties text:space-before="1.27cm" text:min-label-width="0.635cm"/>
        <style:text-properties style:font-name="StarSymbol1"/>
      </text:list-level-style-bullet>
      <text:list-level-style-number text:level="3" text:style-name="Numbering_20_Symbols" style:num-prefix=" 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prefix=" 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prefix=" 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prefix=" 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prefix=" 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prefix=" 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prefix=" 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prefix=" 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–">
        <style:list-level-properties text:space-before="-0.63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9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021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3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4.67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00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33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8.662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9.991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319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bullet text:level="2" text:style-name="Bullet_20_Symbols" style:num-prefix=" " style:num-suffix="." text:bullet-char="•">
        <style:list-level-properties text:space-before="1.27cm" text:min-label-width="0.635cm"/>
        <style:text-properties style:font-name="StarSymbol1"/>
      </text:list-level-style-bullet>
      <text:list-level-style-number text:level="3" text:style-name="Numbering_20_Symbols" style:num-prefix=" 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prefix=" 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prefix=" 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prefix=" 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prefix=" 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prefix=" 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prefix=" 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prefix=" 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t1" text:anchor-type="page" text:anchor-page-number="1" svg:x="0.349cm" svg:y="0.767cm" svg:width="20.361cm" svg:height="1.946cm" draw:z-index="0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P16"/>
      <text:p text:style-name="P7">Compte rendu du<text:line-break/>SÉMINAIRE 8-9 JUILLET 2008</text:p>
      <text:p text:style-name="P5"/>
      <text:p text:style-name="P6">Le 8/07/08</text:p>
      <text:list text:style-name="L1">
        <text:list-item>
          <text:p text:style-name="P10">Bilan</text:p>
          <text:list>
            <text:list-item>
              <text:p text:style-name="P11">Claquoir <text:span text:style-name="T6">=&gt; Jean-Pierre ODION </text:span>présentera le claquoir du Cresson qui a disparu ; Il refait un plan de claquoir.</text:p>
            </text:list-item>
            <text:list-item>
              <text:p text:style-name="P12">Courriel réception : Renommer le nom de fichier coupe le lien avec le courriel Thunderbird.</text:p>
            </text:list-item>
            <text:list-item>
              <text:p text:style-name="P12">Personne ne renomme...</text:p>
            </text:list-item>
            <text:list-item>
              <text:p text:style-name="P12">Les fichiers DOC restent en Doc à cause des tableaux on zip les archives doc.</text:p>
            </text:list-item>
            <text:list-item>
              <text:p text:style-name="P12">Courrier Visa envoi : numéro + objet. Grenoble sous répertoire Visa et Visa en vrac ; Auvergne (uniquement sous gros projets) tableau de suivi des Visas ; Reims sous répertoires par lot.</text:p>
            </text:list-item>
            <text:list-item>
              <text:p text:style-name="P12"> ;DAT : Pas d'évolution, problème de comptabilité avec Thunderbird.</text:p>
            </text:list-item>
            <text:list-item>
              <text:p text:style-name="P12">Modèle APS : ajouter « Prévoir...mètre de PAS de part et d'autre de chaque CTA. </text:p>
            </text:list-item>
            <text:list-item>
              <text:p text:style-name="P12">Façades : Tableau des objectifs a été intégré.</text:p>
            </text:list-item>
            <text:list-item>
              <text:p text:style-name="P12">Copernic : il n'existe pas de logiciel libre de ce type fonctionnant sur un serveur (accès aux autres postes). Copernic fonctionne sur le serveur et coûte ≈ 50$.</text:p>
            </text:list-item>
            <text:list-item>
              <text:p text:style-name="P12">Jean-Pierre ODION : Serveur pas fait.</text:p>
            </text:list-item>
            <text:list-item>
              <text:p text:style-name="P12">CARROBRIC à intégrer dans le CCTP (Dominique NOËL) : « Aucun passage de câble dans le CARROBRIC », « Obligation de faire venir un technicien YMERIS en début de chantier ».</text:p>
            </text:list-item>
            <text:list-item>
              <text:p text:style-name="P12">Entrées d'air : posées par le lot menuiserie extérieure et fournies par lot CVC ajouter au CCTP (Dominique NOËL).</text:p>
            </text:list-item>
            <text:list-item>
              <text:p text:style-name="P12">Yohan LECHEVALIER fait une fiche matériaux résilients des coursives extérieures.</text:p>
            </text:list-item>
            <text:list-item>
              <text:p text:style-name="P12">Marc DUHIL fait un document regroupant les questions à poser à chaque phase.</text:p>
            </text:list-item>
            <text:list-item>
              <text:p text:style-name="P12">Yohan LECHEVALIER fait une fiche sur les isolements de parking.</text:p>
            </text:list-item>
            <text:list-item>
              <text:p text:style-name="P12">NF EN ISO 18233 Anne Le BOHEC Fait un topo.</text:p>
            </text:list-item>
            <text:list-item>
              <text:p text:style-name="P12">NF 10 052 – 31 057 comparatif à diffuser par Auvergne.</text:p>
            </text:list-item>
            <text:list-item>
              <text:p text:style-name="P12">CATT remplace Epidaure on ne fait plus de projet avec.</text:p>
            </text:list-item>
            <text:list-item>
              <text:p text:style-name="P12">Envoyer à Yohan LECHEVALIER les numéros de Windows pour RAY +.</text:p>
            </text:list-item>
            <text:list-item>
              <text:p text:style-name="P12">Gaine technique : Auvergne refait un topo et le diffuse.</text:p>
            </text:list-item>
            <text:list-item>
              <text:p text:style-name="P14">Dessins de détails procédure pour Blandine ESCARNOT + Marc DUHIL à diffuser.</text:p>
            </text:list-item>
          </text:list>
        </text:list-item>
        <text:list-item>
          <text:p text:style-name="P15">Dessins de détails</text:p>
          <text:list>
            <text:list-item>
              <text:p text:style-name="P12">Dessins de détails réalisés à 75%.</text:p>
              <text:p text:style-name="P12">Les dessins sont annexés au CCTP.</text:p>
              <text:p text:style-name="P12">Les dessins de base seront préparés sous forme d'onglets.</text:p>
            </text:list-item>
            <text:list-item>
              <text:p text:style-name="P12">Si EXE, les dessins de détail seront annexés au CCTP.</text:p>
              <text:p text:style-name="P12">- Si pas EXE, <text:a xlink:type="simple" xlink:href="http://www.archi.fr/MIQCP/IMG/PDF/fiche2.pdf">www.archi.fr/MIQCP/IMG/PDF/fiche2.pdf</text:a>.</text:p>
              <text:p text:style-name="P12">- Mission PRO : Plans au 1/50.</text:p>
              <text:p text:style-name="P12"><text:soft-page-break/>- Lots architecturaux : plans de détails 1/20 et <text:span text:style-name="T8">1</text:span>/<text:span text:style-name="T7">2</text:span> permettant la compréhension et le chiffrage + plans de principe (gaines, PAS) au 1/50 prédimensionnement..</text:p>
              <text:p text:style-name="P12">- Mission PRO : on arrête de faire des calculs;</text:p>
            </text:list-item>
          </text:list>
        </text:list-item>
      </text:list>
      <text:list text:style-name="L2">
        <text:list-item>
          <text:list>
            <text:list-header>
              <text:p text:style-name="P13">- Mission PRO : Lots techniques : on limite le niveau sonore dans le local technique et dans le local de réception.</text:p>
            </text:list-header>
          </text:list>
        </text:list-item>
      </text:list>
      <text:list text:style-name="L1">
        <text:list-item>
          <text:list>
            <text:list-header>
              <text:p text:style-name="P12">- Prévoir mini 2 mètres pour l'intérieur et 1,5 mètre pour l'extérieur,DN modifie l'APS, l'APD et le CCTP.</text:p>
            </text:list-header>
            <text:list-item>
              <text:p text:style-name="P12">Ajouter dans l'APS, le tableau des vitesses d'air et le tableau de passage moyen dans le PAS (Marc DUHIL + Dominique NOËL ).+ écran pour groupes, etc.</text:p>
              <text:p text:style-name="P10">- Valérie BRÉMU fournit un modèle de limite de prestations acoustiques.</text:p>
            </text:list-item>
          </text:list>
        </text:list-item>
        <text:list-item>
          <text:p text:style-name="P10">Nouvelle feuille de calcul ventilation</text:p>
          <text:list>
            <text:list-item>
              <text:p text:style-name="P12">Calcul de la section en fonction du diamètre.</text:p>
            </text:list-item>
            <text:list-item>
              <text:p text:style-name="P12">Calcul de la section et de la vitesse et le périmètre.</text:p>
            </text:list-item>
            <text:list-item>
              <text:p text:style-name="P12">Calcul de l'atténuation d'un conduit de type FIBAIR.</text:p>
            </text:list-item>
            <text:list-item>
              <text:p text:style-name="P12">Données du fabriquant (à ne pas changer).</text:p>
            </text:list-item>
            <text:list-item>
              <text:p text:style-name="P12">Tableau type pour donner les dimensions des silencieux au BE CVC.</text:p>
              <text:list>
                <text:list-item>
                  <text:p text:style-name="P12">A n'utiliser que pour les missions EXE.</text:p>
                </text:list-item>
                <text:list-item>
                  <text:p text:style-name="P12">Blandine ESCARNOT ajoute des lignes des L<text:span text:style-name="T7">w</text:span> des centrales.</text:p>
                </text:list-item>
              </text:list>
            </text:list-item>
            <text:list-item>
              <text:p text:style-name="P12">Interphonie entre deux locaux.</text:p>
            </text:list-item>
            <text:list-item>
              <text:p text:style-name="P12">Notice </text:p>
            </text:list-item>
            <text:list-item>
              <text:p text:style-name="P12">Régénération dans les registres en fonction de leur ouverture.</text:p>
            </text:list-item>
            <text:list-item>
              <text:p text:style-name="P12">Pour le calcul du NR (ne pas toucher).</text:p>
            </text:list-item>
            <text:list-item>
              <text:p text:style-name="P12">Pour comparaison des silencieux.</text:p>
            </text:list-item>
            <text:list-item>
              <text:p text:style-name="P14">Pour comparaison des silencieux circulaires</text:p>
            </text:list-item>
          </text:list>
        </text:list-item>
        <text:list-item>
          <text:p text:style-name="P15">SKETCHUP</text:p>
          <text:list>
            <text:list-item>
              <text:p text:style-name="P12">Intéressant pour créer un modèle.</text:p>
            </text:list-item>
            <text:list-item>
              <text:p text:style-name="P12">Problème les références de surfaces changent à chaque export.</text:p>
            </text:list-item>
            <text:list-item>
              <text:p text:style-name="P14">Pas de possibilité de revenir de CATT vers SKETCHUP.</text:p>
            </text:list-item>
          </text:list>
        </text:list-item>
        <text:list-item>
          <text:p text:style-name="P15">Limites de prestations</text:p>
          <text:list>
            <text:list-item>
              <text:p text:style-name="P12">Ajouts et redécoupages des lots.</text:p>
            </text:list-item>
            <text:list-item>
              <text:p text:style-name="P12">Ajout de limite de prestations : - limites de prestations et mise en œuvre.</text:p>
            </text:list-item>
            <text:list-item>
              <text:p text:style-name="P12">Ajout de documents demandés.</text:p>
            </text:list-item>
            <text:list-item>
              <text:p text:style-name="P12">Différents lots optionnels.</text:p>
            </text:list-item>
            <text:list-item>
              <text:p text:style-name="P12">Lots chaudière.</text:p>
            </text:list-item>
            <text:list-item>
              <text:p text:style-name="P12">Régis PISCOT recherche 3 CE.</text:p>
            </text:list-item>
            <text:list-item>
              <text:p text:style-name="P12">Auvergne : recherche chaudière à ventouses.</text:p>
            </text:list-item>
            <text:list-item>
              <text:p text:style-name="P14">Dominique NOËL a noter : « Les documents demandés aux entreprises doivent être simultanément ».</text:p>
            </text:list-item>
          </text:list>
        </text:list-item>
        <text:list-item>
          <text:p text:style-name="P15">VISA </text:p>
          <text:p text:style-name="P14">Si visa sur les lots techniques, la quantité de travail est différente, ce qui implique que dans les cas où il n'y a pas EXE, on définisse qui doit fournir les calculs de TR, isolement, etc..</text:p>
        </text:list-item>
      </text:list>
      <text:p text:style-name="P9"/>
      <text:p text:style-name="P9"/>
      <text:list text:style-name="L1" text:continue-numbering="true">
        <text:list-item>
          <text:p text:style-name="P15"><text:soft-page-break/>T<text:span text:style-name="T7">0</text:span> de références</text:p>
          <text:p text:style-name="P12">- T<text:span text:style-name="T7">0</text:span> réglementaires : 0,5 pour tous les textes 25/04/95, sauf salles polyvalentes des établissements scolaires.</text:p>
          <text:p text:style-name="P12">- Pour les gymnases, on garde les T<text:span text:style-name="T7">0</text:span> de la norme NF P 90 205;</text:p>
          <text:p text:style-name="P12">- Pour les autres locaux, on ne fixe pas de niveau L<text:span text:style-name="T7">nAT</text:span> , on fixe des niveaux NR non corrigés de durée de réverbération.</text:p>
          <text:p text:style-name="P12">- Le calcul d'isolement de façade se fait à partir du logiciel ISOLFACE de Blandine ESCARNOT.</text:p>
          <text:p text:style-name="P14">- Valérie BRÉMU regarde les cas sensibles non listés ci-dessus.</text:p>
        </text:list-item>
        <text:list-item>
          <text:p text:style-name="P15">Habitations : critères ministère</text:p>
          <text:list>
            <text:list-item>
              <text:p text:style-name="P12">Les foyers pour personnes âgées sont considérés comme habitations d'après l'article R 111-1 du code de l'habitation ;</text:p>
            </text:list-item>
            <text:list-item>
              <text:p text:style-name="P12">Le courrier concernant les EHPAD sera envoyé au maitre d'ouvrage avant l'APS et on ne fait rien en attendant la réponse.</text:p>
            </text:list-item>
            <text:list-item>
              <text:p text:style-name="P12">Santé:</text:p>
            </text:list-item>
          </text:list>
          <text:p text:style-name="P12">- Le décret du 25/04/95 renvoie à l'article L 6111-1 et L 6111-2 du code la santé publique.</text:p>
          <text:p text:style-name="P14">- Ces articles permettent dans certains cas de pouvoir affecter à des types d'établissements ????? (J'ai oublié la suite).</text:p>
        </text:list-item>
        <text:list-item>
          <text:p text:style-name="P17">Classement des documents <text:span text:style-name="T10">Sujet traité</text:span>.</text:p>
          <text:p text:style-name="P18">- Ne pas trop polluer la base.</text:p>
          <text:p text:style-name="P21">- Grenoble Marc DUHIL prépare la fiche de base avec bordereau type.</text:p>
        </text:list-item>
        <text:list-item>
          <text:p text:style-name="P17">Normes bureaux</text:p>
          <text:p text:style-name="P18">- On informe le maitre d'ouvrage sur l'existence de la norme.</text:p>
          <text:p text:style-name="P18">- On lui demande ce que souhaite le maitre d'ouvrage en fonction de cette norme.</text:p>
          <text:p text:style-name="P18">- Si aucune demande du Maitre d'ouvrage, on propose le performant pour les bureaux.</text:p>
          <text:p text:style-name="P18">- Régis PISCOT fait passé la note en OTS</text:p>
          <text:p text:style-name="P18">- On conseille le Maitre d'ouvrage sur les objectifs.</text:p>
          <text:p text:style-name="P21">- On attend la décision du Maitre d'ouvrage.</text:p>
        </text:list-item>
        <text:list-item>
          <text:p text:style-name="P17">Isolements avec faux plafonds.</text:p>
          <text:p text:style-name="P18">- Cloison 98/48 dépassant le faux plafond de 30 cm standard TONGA (≈ + LM20 sur le faux plafond.</text:p>
          <text:p text:style-name="P18">- Sous rampant (plénum très important).</text:p>
          <text:list>
            <text:list-item>
              <text:p text:style-name="P18">on obtient D<text:span text:style-name="T9">nT,,a</text:span> = 42 dB (Louis LUMIERE à Echirolles).</text:p>
            </text:list-item>
            <text:list-item>
              <text:p text:style-name="P18">Si feutral 150 EKLA remplacés par Capella 45 EuroCOUSTIC ou Cobra duo Ecophon alors D<text:span text:style-name="T7">nT,A</text:span> de l'ordre de 35 à 37 dB (valeur empirique) Valérie BRÉMU explore ACOUBAT à ce sujet.</text:p>
            </text:list-item>
          </text:list>
          <text:p text:style-name="P21">Yohan LECHEVALIER demande à OZOUF, l'origine du document concernant les transmissions des plafonds PLACOSTIL.</text:p>
        </text:list-item>
        <text:list-item>
          <text:p text:style-name="P18"><text:s/>Voir point 3 ?</text:p>
        </text:list-item>
      </text:list>
      <text:p text:style-name="P8"/>
      <text:p text:style-name="P8"/>
      <text:p text:style-name="P8"/>
      <text:list text:style-name="L1" text:continue-numbering="true">
        <text:list-header>
          <text:p text:style-name="P18"/>
        </text:list-header>
        <text:list-item>
          <text:p text:style-name="P17"><text:soft-page-break/>Position du Pare vapeur</text:p>
          <text:p text:style-name="P21">- ECHOLOGOS prescrit une épaisseur mini ( de 40 mn) de laine minérale devant le Pare vapeur et 50 mn dans les autres cas.</text:p>
        </text:list-item>
        <text:list-item>
          <text:p text:style-name="P17">Acoutis'08 Paris</text:p>
          <text:p text:style-name="P18">- Actes du séminaire.</text:p>
          <text:p text:style-name="P18">- Actes depuis 95 EURONOISE distribué par Régis PISCOT.</text:p>
          <text:p text:style-name="P18">- Session : <text:tab/>hôpitaux, Tertiaires, concerts.</text:p>
          <text:p text:style-name="P18">- Conférences sur les incertitudes.</text:p>
          <text:p text:style-name="P18">- Conférences ECOPHON sur satisfaction !!</text:p>
          <text:p text:style-name="P18">- Conférences sur hall de concerts.</text:p>
          <text:list>
            <text:list-header>
              <text:p text:style-name="P18">- Travail sur TR (cohérent avec les données LAMORAL).</text:p>
              <text:list>
                <text:list-header>
                  <text:p text:style-name="P18">STI &gt; 06;</text:p>
                  <text:p text:style-name="P18">c80 [-2 ; 2] ;</text:p>
                  <text:p text:style-name="P18">G le plus homogène possible autour de 0.</text:p>
                  <text:p text:style-name="P18">Les études sont intéressantes sur les trois premières réflexions, voir CATT.</text:p>
                </text:list-header>
              </text:list>
            </text:list-header>
          </text:list>
          <text:p text:style-name="P18">- Régis PISCOT fait un résumé sur les articles des salles de concerts</text:p>
        </text:list-item>
      </text:list>
      <text:list text:style-name="L3">
        <text:list-item>
          <text:list>
            <text:list-header>
              <text:p text:style-name="P19">- Jean-Pierre ODION fait un résumé sur les articles des incertitudes.</text:p>
              <text:p text:style-name="P19">- Produit SONOGAMMA : </text:p>
              <text:list>
                <text:list-item>
                  <text:p text:style-name="P19">Voile polycarbonate micro perforé.</text:p>
                </text:list-item>
                <text:list-item>
                  <text:p text:style-name="P22">Nouvelle gamme de métal déployé.</text:p>
                </text:list-item>
              </text:list>
            </text:list-header>
          </text:list>
        </text:list-item>
      </text:list>
      <text:list text:style-name="L1" text:continue-numbering="true">
        <text:list-item>
          <text:p text:style-name="P17"><text:s/>et 16 Bruits d'équipements à l'intérieur de bureaux la nuisance ne provenant pas du voisinage ni d'un tiers</text:p>
          <text:list>
            <text:list-item>
              <text:p text:style-name="P18">mesures selon NF S 31-057 : L<text:span text:style-name="T7">nAT</text:span> (125-4000).</text:p>
            </text:list-item>
            <text:list-item>
              <text:p text:style-name="P18">Bruits d'équipement à l'intérieur des bureaux, la nuisance ne provenant pas du voisinage ni d'un tiers : Mesures selon NF S 31-057 – LMAT (125-4000).</text:p>
            </text:list-item>
            <text:list-item>
              <text:p text:style-name="P18">Bruits d'équipement à l'intérieur des logements provenant de l'extérieur et/ou de l'intérieur : mesures selon 31/08/2006 (possibilité d'ouvrir les fenêtres).</text:p>
            </text:list-item>
          </text:list>
        </text:list-item>
      </text:list>
      <text:list text:style-name="L4">
        <text:list-item>
          <text:list>
            <text:list-item>
              <text:p text:style-name="P20">Bruits d'équipement à l'intérieur des autres locaux si nuisance provenant d'un tiers : mesures selon 31/08/2006.</text:p>
            </text:list-item>
            <text:list-item>
              <text:p text:style-name="P23">Équipements liés à une activité professionnelle ; Jean-Pierre ODION <text:s/>pose la question au GIAC et au CNEJAC.</text:p>
            </text:list-item>
          </text:list>
        </text:list-item>
      </text:list>
      <text:list text:style-name="L1" text:continue-numbering="true">
        <text:list-item>
          <text:p text:style-name="P21"><text:s/>voir 15</text:p>
        </text:list-item>
        <text:list-item>
          <text:p text:style-name="P17">Clim </text:p>
          <text:list>
            <text:list-item>
              <text:p text:style-name="P18">Qui maintient le logiciel ?</text:p>
            </text:list-item>
            <text:list-item>
              <text:p text:style-name="P18">Qui développe une version sous Openoffice ?</text:p>
            </text:list-item>
            <text:list-item>
              <text:p text:style-name="P18">Différences avec calculs d'autres BE. ?</text:p>
            </text:list-item>
            <text:list-item>
              <text:p text:style-name="P21">Anne Le Bohec fait un travail de biblio pour mettre à jour les valeurs dans Clim.</text:p>
            </text:list-item>
          </text:list>
        </text:list-item>
        <text:list-item>
          <text:p text:style-name="P17">APS </text:p>
          <text:list>
            <text:list-item>
              <text:p text:style-name="P18">Sans observation sur l'APS, les valeurs proposées sont actées.</text:p>
            </text:list-item>
            <text:list-item>
              <text:p text:style-name="P18">Valérie BRÉMU propose modif APS.</text:p>
            </text:list-item>
            <text:list-item>
              <text:p text:style-name="P18">Marc DUHIL propose silencieux – équipements.</text:p>
            </text:list-item>
            <text:list-item>
              <text:p text:style-name="P18">Faire un grand APS regroupant tous les cas (hospitaliers, scolaires, bureaux, etc.).</text:p>
            </text:list-item>
            <text:list-item>
              <text:p text:style-name="P18"><text:soft-page-break/>CCPP chapitre 5 (Dominique NOËL et Yohan LECHEVALIER) donner les objectifs à atteindre et informer que les matériaux proposés permettent d'atteindre les objectifs sans que ceux ci soient contractuels.</text:p>
            </text:list-item>
            <text:list-item>
              <text:p text:style-name="P18">Modifier la rédaction de chacun des lots : « caractéristiques acoustiques pouvant être atteintes par … ou techniquement équivalent ».</text:p>
            </text:list-item>
            <text:list-item>
              <text:p text:style-name="P18">Marc DUHIL : silencieux et bruits des équipements.</text:p>
            </text:list-item>
            <text:list-item>
              <text:p text:style-name="P18">Répartition du travail pour CCTP et APS</text:p>
              <text:list>
                <text:list-item>
                  <text:p text:style-name="P18">Équipements sportifs : Marc DUHIL </text:p>
                </text:list-item>
                <text:list-item>
                  <text:p text:style-name="P18">Logements : Yohan LECHEVALIER </text:p>
                </text:list-item>
                <text:list-item>
                  <text:p text:style-name="P18">Hôpitaux : Grenoble</text:p>
                </text:list-item>
                <text:list-item>
                  <text:p text:style-name="P18">Bureaux : Régis PISCOT.</text:p>
                </text:list-item>
                <text:list-item>
                  <text:p text:style-name="P21">Théâtre : Dominique NOËL</text:p>
                </text:list-item>
              </text:list>
            </text:list-item>
          </text:list>
        </text:list-item>
        <text:list-item>
          <text:p text:style-name="P21">Voir point 1.</text:p>
        </text:list-item>
        <text:list-item>
          <text:p text:style-name="P17">Douches d'hôpitaux : bruits de chocs</text:p>
          <text:list>
            <text:list-item>
              <text:p text:style-name="P18">TARADOUCHE sur dalles de 20 cm n'est pas conforme dans la salle de bains en dessous (avec plafond DUNE sous la dalle sur la totalité de la chambre).</text:p>
            </text:list-item>
            <text:list-item>
              <text:p text:style-name="P18">Yohan LECHEVALIER fournira un document avec les différentes épaisseurs et les résultats qui sera enregistré dans ACOUDOC.</text:p>
            </text:list-item>
            <text:list-item>
              <text:p text:style-name="P21">La salle de bains fait-elle partie des locaux de réception ? Oui / Non.</text:p>
            </text:list-item>
          </text:list>
        </text:list-item>
        <text:list-item>
          <text:p text:style-name="P18">Vœux pieux</text:p>
          <text:list>
            <text:list-header>
              <text:p text:style-name="P18"/>
            </text:list-header>
          </text:list>
        </text:list-item>
        <text:list-item>
          <text:p text:style-name="P21">VDI 2571 : Jean-Pierre ODION cherche à se la procurer .</text:p>
        </text:list-item>
        <text:list-item>
          <text:p text:style-name="P17">Gaines techniques</text:p>
          <text:list>
            <text:list-item>
              <text:p text:style-name="P21">Yohan LECHEVALIER prépare le CCTP logements pour le respect du QUALITEL.</text:p>
            </text:list-item>
          </text:list>
        </text:list-item>
        <text:list-item>
          <text:p text:style-name="P21">Notice preneur : Régis PISCOT fait passer son document aux autres agences pour remarques.</text:p>
        </text:list-item>
        <text:list-item>
          <text:p text:style-name="P18">Climatisation : Yohan LECHEVALIER a trouvé la fréquence de résonance de son plancher sujet traité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fo:margin-left="7.502cm" fo:margin-right="0cm" fo:margin-top="0cm" fo:margin-bottom="0cm" fo:text-align="center" style:justify-single-word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Adresse" style:family="paragraph" style:parent-style-name="Standard" style:next-style-name="Lieu_20_et_20_date">
      <style:paragraph-properties fo:margin-left="8.5cm" fo:margin-right="0cm" fo:margin-top="0.801cm" fo:margin-bottom="0.4cm" fo:text-align="start" style:justify-single-word="false" fo:text-indent="0cm" style:auto-text-indent="false"/>
    </style:style>
    <style:style style:name="Attention_20_de" style:display-name="Attention de" style:family="paragraph" style:parent-style-name="Standard" style:next-style-name="Text_20_body">
      <style:paragraph-properties fo:margin-left="-0.499cm" fo:margin-right="0cm" fo:margin-top="0.4cm" fo:margin-bottom="0.801cm" fo:text-align="start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Lieu_20_et_20_date" style:display-name="Lieu et date" style:family="paragraph" style:parent-style-name="Standard" style:next-style-name="N_2f_Réf._20_et_20_Objet">
      <style:paragraph-properties fo:margin-left="8.5cm" fo:margin-right="0cm" fo:margin-top="0.801cm" fo:margin-bottom="0.801cm" fo:text-align="start" style:justify-single-word="false" fo:text-indent="0cm" style:auto-text-indent="false"/>
    </style:style>
    <style:style style:name="N_2f_Réf._20_et_20_Objet" style:display-name="N/Réf. et Objet" style:family="paragraph" style:parent-style-name="Standard" style:next-style-name="Attention_20_de">
      <style:paragraph-properties fo:margin-left="-0.499cm" fo:margin-right="0cm" fo:margin-top="0cm" fo:margin-bottom="0.4cm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olitesse" style:family="paragraph" style:parent-style-name="Standard">
      <style:paragraph-properties fo:margin-top="0cm" fo:margin-bottom="0cm"/>
    </style:style>
    <style:style style:name="Copie_20_et_20_PJ" style:display-name="Copie et PJ" style:family="paragraph" style:parent-style-name="Standard">
      <style:paragraph-properties fo:margin-left="-0.499cm" fo:margin-right="0cm" fo:margin-top="0.4cm" fo:margin-bottom="0cm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Corps_20_de_20_lettre" style:display-name="Corps de lettre" style:family="paragraph" style:parent-style-name="Standard">
      <style:paragraph-properties fo:margin-top="0cm" fo:margin-bottom="0.199cm"/>
    </style:style>
    <style:style style:name="Footnote_20_Symbol" style:display-name="Footnote Symbol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Signet Roundhand" fo:font-size="14pt" style:font-size-asian="14pt" style:font-size-complex="14pt"/>
    </style:style>
    <style:style style:name="P2" style:family="paragraph" style:parent-style-name="Standard">
      <style:paragraph-properties fo:margin-left="-2.249cm" fo:margin-right="-2.249cm" fo:margin-top="0cm" fo:margin-bottom="0.3cm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3" style:family="paragraph" style:parent-style-name="Standard">
      <style:paragraph-properties fo:margin-left="-2.249cm" fo:margin-right="-2.249cm" fo:margin-top="0cm" fo:margin-bottom="0cm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</style:style>
    <style:style style:name="P4" style:family="paragraph" style:parent-style-name="Standard">
      <style:paragraph-properties fo:margin-left="-2.487cm" fo:margin-right="-2.514cm" fo:margin-top="0cm" fo:margin-bottom="0cm" fo:text-indent="0cm" style:auto-text-indent="false"/>
    </style:style>
    <style:style style:name="T1" style:family="text">
      <style:text-properties fo:color="#3ba42a"/>
    </style:style>
    <style:style style:name="T2" style:family="text">
      <style:text-properties fo:font-size="8pt" style:font-size-asian="8pt"/>
    </style:style>
    <style:style style:name="T3" style:family="text">
      <style:text-properties fo:color="#000000" fo:font-size="8pt" style:text-underline-style="none" style:font-size-asian="8pt"/>
    </style:style>
    <style:style style:name="T4" style:family="text">
      <style:text-properties fo:font-size="8pt" fo:language="en" fo:country="GB" style:font-size-asian="8pt"/>
    </style:style>
    <style:style style:name="T5" style:family="text">
      <style:text-properties style:font-name="Times New Roman" fo:font-size="8pt" fo:language="en" fo:country="GB" style:font-name-asian="Times New Roman" style:font-size-asian="8pt" style:font-name-complex="Times New Roman"/>
    </style:style>
    <style:page-layout style:name="pm1">
      <style:page-layout-properties fo:page-width="21.001cm" fo:page-height="29.7cm" style:num-format="1" style:print-orientation="portrait" fo:margin-top="1.032cm" fo:margin-bottom="1.469cm" fo:margin-left="2.501cm" fo:margin-right="2.501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>
        <style:header-footer-properties svg:height="1.296cm" fo:margin-left="0cm" fo:margin-right="0cm" fo:margin-top="0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1.27cm" fo:margin-bottom="1.501cm" fo:margin-left="3cm" fo:margin-right="2.4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échologos <text:span text:style-name="T1">auvergne</text:span></text:p>
      </style:header>
      <style:footer>
        <text:p text:style-name="P2"><text:tab/></text:p>
        <text:p text:style-name="P3"><text:span text:style-name="T2"><text:tab/>53 rue des Sauzes<text:tab/>Tél. : 04 73 28 33 67<text:tab/></text:span><text:a xlink:type="simple" xlink:href="http://www.echologos.com/"><text:span text:style-name="Internet_20_link"><text:span text:style-name="T3">www.echologos.com<text:line-break/></text:span></text:span></text:a><text:span text:style-name="T2"><text:tab/></text:span><text:span text:style-name="T4">63170 AUBI</text:span><text:span text:style-name="T5">È</text:span><text:span text:style-name="T4">RE<text:tab/>Fax : 04 73 91 87 69<text:tab/>auvergne@echologos.com</text:span></text:p>
      </style:footer>
    </style:master-page>
    <style:master-page style:name="First_20_Page" style:display-name="First Page" style:page-layout-name="pm2" style:next-style-name="Standard">
      <style:header>
        <text:p text:style-name="P4"/>
      </style:header>
      <style:footer>
        <text:p text:style-name="P2"><text:tab/></text:p>
        <text:p text:style-name="P3"><text:span text:style-name="T2"><text:tab/>53 rue des Sauzes<text:tab/>Tél. : 04 73 28 33 67<text:tab/></text:span><text:a xlink:type="simple" xlink:href="http://www.echologos.com/"><text:span text:style-name="Internet_20_link"><text:span text:style-name="T3">www.echologos.com<text:line-break/></text:span></text:span></text:a><text:span text:style-name="T2"><text:tab/></text:span><text:span text:style-name="T4">63170 AUBI</text:span><text:span text:style-name="T5">È</text:span><text:span text:style-name="T4">RE<text:tab/>Fax : 04 73 91 87 69<text:tab/>auvergne@echologos.com</text:span></text:p>
      </style:footer>
    </style:master-page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Yohan LECHEVALIER</meta:initial-creator>
    <meta:creation-date>2008-06-30T15:22:19</meta:creation-date>
    <dc:creator>Dominique NOËL</dc:creator>
    <dc:date>2008-07-22T16:51:08</dc:date>
    <meta:printed-by>Dominique NOËL</meta:printed-by>
    <meta:print-date>2008-07-15T15:35:38</meta:print-date>
    <dc:language>fr-FR</dc:language>
    <meta:editing-cycles>30</meta:editing-cycles>
    <meta:editing-duration>PT6H58M2S</meta:editing-duration>
    <meta:template xlink:type="simple" xlink:actuate="onRequest" xlink:href="///C:/Users/Secreta/AppData/Roaming/OpenOffice.org2/user/template/Lettre%20Auvergne.ott" xlink:title="Lettre Auvergne" meta:date="2008-06-30T15:22:18"/>
    <meta:user-defined meta:name="Info 1">07</meta:user-defined>
    <meta:user-defined meta:name="Info 2">VILLE</meta:user-defined>
    <meta:user-defined meta:name="Info 3">Affaire</meta:user-defined>
    <meta:user-defined meta:name="Info 4">Date</meta:user-defined>
    <meta:document-statistic meta:table-count="0" meta:image-count="0" meta:object-count="1" meta:page-count="5" meta:paragraph-count="156" meta:word-count="1515" meta:character-count="9457"/>
  </office:meta>
</office:document-meta>
</file>