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 fo:padding="0.049cm" fo:border="0.018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margin-top="0cm" fo:margin-bottom="0cm" style:line-height-at-least="0cm"/>
    </style:style>
    <style:style style:name="P11" style:family="paragraph" style:parent-style-name="Standard" style:list-style-name="L1">
      <style:paragraph-properties fo:margin-top="0cm" fo:margin-bottom="0cm"/>
    </style:style>
    <style:style style:name="P12" style:family="paragraph" style:parent-style-name="Standard" style:list-style-name="L1">
      <style:paragraph-properties fo:margin-top="0cm" fo:margin-bottom="0.199cm"/>
    </style:style>
    <style:style style:name="P13" style:family="paragraph" style:parent-style-name="Standard" style:list-style-name="L1">
      <style:paragraph-properties fo:margin-top="0cm" fo:margin-bottom="0.42cm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 style:list-style-name="L1">
      <style:paragraph-properties fo:margin-top="0cm" fo:margin-bottom="0.42cm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>
      <style:paragraph-properties fo:margin-top="0cm" fo:margin-bottom="0.199cm"/>
    </style:style>
    <style:style style:name="P21" style:family="paragraph" style:parent-style-name="Text_20_body" style:list-style-name="L1">
      <style:paragraph-properties fo:margin-top="0cm" fo:margin-bottom="0.199cm"/>
    </style:style>
    <style:style style:name="P22" style:family="paragraph" style:parent-style-name="Text_20_body" style:list-style-name="L4">
      <style:paragraph-properties fo:margin-top="0cm" fo:margin-bottom="0.199cm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color="#000000" fo:font-size="8pt" style:text-underline-style="none" style:font-size-asian="8pt"/>
    </style:style>
    <style:style style:name="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b 58%"/>
    </style:style>
    <style:style style:name="T8" style:family="text">
      <style:text-properties style:text-position="super 58%"/>
    </style:style>
    <style:style style:name="T9" style:family="text">
      <style:text-properties style:text-position="-33% 58%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5.02cm" draw:visible-area-height="5.02cm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9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3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4.67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00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33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8.662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9.991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319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bullet text:level="2" text:style-name="Bullet_20_Symbols" style:num-prefix=" " style:num-suffix="." text:bullet-char="•">
        <style:list-level-properties text:space-before="1.27cm" text:min-label-width="0.635cm"/>
        <style:text-properties style:font-name="StarSymbol1"/>
      </text:list-level-style-bullet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4"/>
      <text:p text:style-name="P7">Bilan des actions<text:line-break/>SÉMINAIRE 8-9 JUILLET 2008</text:p>
      <text:p text:style-name="P5"/>
      <text:p text:style-name="P6">Il est encore temps de réaliser vos promesses !!!</text:p>
      <text:p text:style-name="P6">Chacun regarde s'il a fait ce qu'il devait faire et édite le fichier en fonction.</text:p>
      <text:p text:style-name="P6">JPO 23 juin 2009</text:p>
      <text:p text:style-name="P6"/>
      <text:list xml:id="list37417719" text:style-name="L1">
        <text:list-item>
          <text:p text:style-name="P9">Bilan</text:p>
          <text:list>
            <text:list-item>
              <text:p text:style-name="P10">Claquoir <text:span text:style-name="T6">=&gt; Jean-Pierre ODION </text:span>présentera le claquoir du Cresson qui a disparu ; Il refait un plan de claquoir.</text:p>
            </text:list-item>
            <text:list-item>
              <text:p text:style-name="P11">Modèle APS : ajouter « Prévoir...mètre de PAS de part et d'autre de chaque CTA.</text:p>
            </text:list-item>
            <text:list-item>
              <text:p text:style-name="P11">Jean-Pierre ODION : Serveur pas fait.</text:p>
            </text:list-item>
            <text:list-item>
              <text:p text:style-name="P11">CARROBRIC à intégrer dans le CCTP (Dominique NOËL) : « Aucun passage de câble dans le CARROBRIC », « Obligation de faire venir un technicien YMERIS en début de chantier ».</text:p>
            </text:list-item>
            <text:list-item>
              <text:p text:style-name="P11">Entrées d'air : posées par le lot menuiserie extérieure et fournies par lot CVC ajouter au CCTP (Dominique NOËL).</text:p>
            </text:list-item>
            <text:list-item>
              <text:p text:style-name="P11">Yohan LECHEVALIER fait une fiche matériaux résilients des coursives extérieures.</text:p>
            </text:list-item>
            <text:list-item>
              <text:p text:style-name="P11">Marc DUHIL fait un document regroupant les questions à poser à chaque phase.</text:p>
            </text:list-item>
            <text:list-item>
              <text:p text:style-name="P11">Yohan LECHEVALIER fait une fiche sur les isolements de parking.</text:p>
            </text:list-item>
            <text:list-item>
              <text:p text:style-name="P11">NF 10 052 – 31 057 comparatif à diffuser par Auvergne.</text:p>
            </text:list-item>
            <text:list-item>
              <text:p text:style-name="P11">Envoyer à Yohan LECHEVALIER les numéros de Windows pour RAY +.</text:p>
            </text:list-item>
            <text:list-item>
              <text:p text:style-name="P11">Gaine technique : Auvergne refait un topo et le diffuse.</text:p>
            </text:list-item>
            <text:list-item>
              <text:p text:style-name="P12">Dessins de détails procédure pour Blandine ESCARNOT + Marc DUHIL à diffuser.</text:p>
            </text:list-item>
          </text:list>
        </text:list-item>
        <text:list-item>
          <text:p text:style-name="P13">Dessins de détails</text:p>
          <text:list>
            <text:list-item>
              <text:p text:style-name="P11">Dessins de détails réalisés à 75%.</text:p>
              <text:p text:style-name="P11">Les dessins sont annexés au CCTP.</text:p>
              <text:p text:style-name="P11">Les dessins de base seront préparés sous forme d'onglets.</text:p>
            </text:list-item>
            <text:list-item>
              <text:p text:style-name="P11">Si EXE, les dessins de détail seront annexés au CCTP.</text:p>
              <text:p text:style-name="P11">- Si pas EXE, <text:a xlink:type="simple" xlink:href="http://www.archi.fr/MIQCP/IMG/PDF/fiche2.pdf">www.archi.fr/MIQCP/IMG/PDF/fiche2.pdf</text:a>.</text:p>
              <text:p text:style-name="P11">- Prévoir mini 2 mètres pour l'intérieur et 1,5 mètre pour l'extérieur,DN modifie l'APS, l'APD et le CCTP.</text:p>
            </text:list-item>
            <text:list-item>
              <text:p text:style-name="P11">Ajouter dans l'APS, le tableau des vitesses d'air et le tableau de passage moyen dans le PAS (Marc DUHIL + Dominique NOËL ).+ écran pour groupes, etc.</text:p>
              <text:p text:style-name="P9">- Valérie BRÉMU fournit un modèle de limite de prestations acoustiques.</text:p>
            </text:list-item>
          </text:list>
        </text:list-item>
        <text:list-item>
          <text:p text:style-name="P9">Nouvelle feuille de calcul ventilation</text:p>
          <text:list>
            <text:list-item>
              <text:p text:style-name="P11">Blandine ESCARNOT ajoute des lignes des L<text:span text:style-name="T7">w</text:span> des centrales.</text:p>
            </text:list-item>
            <text:list-item>
              <text:p text:style-name="P11"/>
            </text:list-item>
          </text:list>
        </text:list-item>
        <text:list-item>
          <text:p text:style-name="P13"><text:soft-page-break/>Limites de prestations</text:p>
          <text:list>
            <text:list-item>
              <text:p text:style-name="P11">Régis PISCOT recherche 3 CE.</text:p>
            </text:list-item>
            <text:list-item>
              <text:p text:style-name="P11">Auvergne : recherche chaudière à ventouses.</text:p>
            </text:list-item>
            <text:list-item>
              <text:p text:style-name="P12">Dominique NOËL a noter : « Les documents demandés aux entreprises doivent être simultanément ».</text:p>
            </text:list-item>
          </text:list>
        </text:list-item>
        <text:list-item>
          <text:p text:style-name="P13">T<text:span text:style-name="T7">0</text:span> de références</text:p>
          <text:p text:style-name="P11">- T<text:span text:style-name="T7">0</text:span> réglementaires : 0,5 pour tous les textes 25/04/95, sauf salles polyvalentes des établissements scolaires.</text:p>
          <text:p text:style-name="P11">- Le calcul d'isolement de façade se fait à partir du logiciel ISOLFACE de Blandine ESCARNOT.</text:p>
          <text:p text:style-name="P12">- Valérie BRÉMU regarde les cas sensibles non listés ci-dessus.</text:p>
        </text:list-item>
        <text:list-item>
          <text:p text:style-name="P16">Classement des documents <text:span text:style-name="T10">Sujet traité</text:span>.</text:p>
          <text:p text:style-name="P21">- Grenoble Marc DUHIL prépare la fiche de base avec bordereau type.</text:p>
        </text:list-item>
        <text:list-item>
          <text:p text:style-name="P16">Normes bureaux</text:p>
          <text:p text:style-name="P18">- Régis PISCOT fait passer la note en OTS</text:p>
        </text:list-item>
      </text:list>
      <text:p text:style-name="P8"/>
      <text:list xml:id="list37565835" text:continue-numbering="true" text:style-name="L1">
        <text:list-item>
          <text:p text:style-name="P16">Isolements avec faux plafonds.</text:p>
          <text:p text:style-name="P18">- Cloison 98/48 dépassant le faux plafond de 30 cm standard TONGA (≈ + LM20 sur le faux plafond.</text:p>
          <text:p text:style-name="P18">- Sous rampant (plénum très important).</text:p>
          <text:list>
            <text:list-item>
              <text:p text:style-name="P18">on obtient D<text:span text:style-name="T9">nT,,a</text:span> = 42 dB (Louis LUMIERE à Echirolles).</text:p>
            </text:list-item>
            <text:list-item>
              <text:p text:style-name="P18">Si feutral 150 EKLA remplacés par Capella 45 EuroCOUSTIC ou Cobra duo Ecophon alors D<text:span text:style-name="T7">nT,A</text:span> de l'ordre de 35 à 37 dB (valeur empirique) Valérie BRÉMU explore ACOUBAT à ce sujet.</text:p>
            </text:list-item>
          </text:list>
          <text:p text:style-name="P21">Yohan LECHEVALIER demande à OZOUF, l'origine du document concernant les transmissions des plafonds PLACOSTIL.</text:p>
          <text:p text:style-name="P18"/>
        </text:list-item>
        <text:list-item>
          <text:p text:style-name="P16">Acoutis'08 Paris</text:p>
          <text:p text:style-name="P18">- Régis PISCOT fait un résumé sur les articles des salles de concerts</text:p>
        </text:list-item>
      </text:list>
      <text:list xml:id="list37427428" text:style-name="L3">
        <text:list-item>
          <text:list>
            <text:list-header>
              <text:p text:style-name="P19">- Jean-Pierre ODION fait un résumé sur les articles des incertitudes.</text:p>
              <text:p text:style-name="P19"/>
            </text:list-header>
          </text:list>
        </text:list-item>
      </text:list>
      <text:list xml:id="list37569926" text:continue-list="list37565835" text:style-name="L1">
        <text:list-item>
          <text:p text:style-name="P16"><text:s/>et 16 Bruits d'équipements à l'intérieur de bureaux la nuisance ne provenant pas du voisinage ni d'un tiers</text:p>
          <text:list>
            <text:list-item>
              <text:p text:style-name="P18">mesures selon NF S 31-057 : L<text:span text:style-name="T7">nAT</text:span> (125-4000).</text:p>
            </text:list-item>
            <text:list-item>
              <text:p text:style-name="P18">Bruits d'équipement à l'intérieur des bureaux, la nuisance ne provenant pas du voisinage ni d'un tiers : Mesures selon NF S 31-057 – LMAT (125-4000).</text:p>
            </text:list-item>
          </text:list>
        </text:list-item>
      </text:list>
      <text:list xml:id="list37446537" text:style-name="L4">
        <text:list-item>
          <text:list>
            <text:list-item>
              <text:p text:style-name="P22">Équipements liés à une activité professionnelle ; Jean-Pierre ODION pose la question au GIAC et au CNEJAC.</text:p>
            </text:list-item>
          </text:list>
        </text:list-item>
      </text:list>
      <text:list xml:id="list37573999" text:continue-list="list37569926" text:style-name="L1">
        <text:list-item>
          <text:p text:style-name="P16">Clim </text:p>
          <text:list>
            <text:list-item>
              <text:p text:style-name="P18">Qui maintient le logiciel ?</text:p>
            </text:list-item>
            <text:list-item>
              <text:p text:style-name="P18">Qui développe une version sous Openoffice ?</text:p>
            </text:list-item>
            <text:list-item>
              <text:p text:style-name="P18"><text:soft-page-break/>Différences avec calculs d'autres BE. ?</text:p>
            </text:list-item>
          </text:list>
        </text:list-item>
      </text:list>
      <text:p text:style-name="P20"/>
      <text:list xml:id="list37564707" text:continue-numbering="true" text:style-name="L1">
        <text:list-item>
          <text:p text:style-name="P16">APS </text:p>
          <text:list>
            <text:list-item>
              <text:p text:style-name="P18">Faire un grand APS regroupant tous les cas (hospitaliers, scolaires, bureaux, etc.).</text:p>
            </text:list-item>
            <text:list-item>
              <text:p text:style-name="P18">CCPP chapitre 5 (Dominique NOËL et Yohan LECHEVALIER) donner les objectifs à atteindre et informer que les matériaux proposés permettent d'atteindre les objectifs sans que ceux ci soient contractuels.</text:p>
            </text:list-item>
            <text:list-item>
              <text:p text:style-name="P18">Modifier la rédaction de chacun des lots : « caractéristiques acoustiques pouvant être atteintes par … ou techniquement équivalent ».</text:p>
            </text:list-item>
            <text:list-item>
              <text:p text:style-name="P18">Marc DUHIL : silencieux et bruits des équipements.</text:p>
            </text:list-item>
            <text:list-item>
              <text:p text:style-name="P18">Répartition du travail pour CCTP et APS</text:p>
              <text:list>
                <text:list-item>
                  <text:p text:style-name="P18">Équipements sportifs : Marc DUHIL </text:p>
                </text:list-item>
                <text:list-item>
                  <text:p text:style-name="P18">Logements : Yohan LECHEVALIER </text:p>
                </text:list-item>
                <text:list-item>
                  <text:p text:style-name="P18">Hôpitaux : Grenoble</text:p>
                </text:list-item>
                <text:list-item>
                  <text:p text:style-name="P18">Bureaux : Régis PISCOT.</text:p>
                </text:list-item>
                <text:list-item>
                  <text:p text:style-name="P21">Théâtre : Dominique NOËL</text:p>
                </text:list-item>
              </text:list>
            </text:list-item>
          </text:list>
        </text:list-item>
        <text:list-item>
          <text:p text:style-name="P16">Douches d'hôpitaux : bruits de chocs</text:p>
          <text:list>
            <text:list-item>
              <text:p text:style-name="P18">Yohan LECHEVALIER fournira un document avec les différentes épaisseurs et les résultats qui sera enregistré dans ACOUDOC.</text:p>
            </text:list-item>
          </text:list>
        </text:list-item>
      </text:list>
      <text:p text:style-name="P20"/>
      <text:list xml:id="list37575410" text:continue-numbering="true" text:style-name="L1">
        <text:list-item>
          <text:p text:style-name="P18">Vœux pieux</text:p>
          <text:list>
            <text:list-header>
              <text:p text:style-name="P18"/>
            </text:list-header>
          </text:list>
        </text:list-item>
        <text:list-item>
          <text:p text:style-name="P21">VDI 2571 : Jean-Pierre ODION cherche à se la procurer .</text:p>
        </text:list-item>
        <text:list-item>
          <text:p text:style-name="P16">Gaines techniques</text:p>
          <text:list>
            <text:list-item>
              <text:p text:style-name="P21">Yohan LECHEVALIER prépare le CCTP logements pour le respect du QUALITEL.</text:p>
            </text:list-item>
          </text:list>
        </text:list-item>
        <text:list-item>
          <text:p text:style-name="P21">Notice preneur : Régis PISCOT fait passer son document aux autres agences pour remarques.</text:p>
        </text:list-item>
        <text:list-item>
          <text:p text:style-name="P18">Climatisation : Yohan LECHEVALIER a trouvé la fréquence de résonance de son plancher sujet trait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Fax : 04 73 91 87 69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Yohan LECHEVALIER</meta:initial-creator>
    <meta:creation-date>2008-06-30T15:22:19</meta:creation-date>
    <dc:creator>Jean-Pierre ODION</dc:creator>
    <dc:date>2009-06-23T17:46:24.86</dc:date>
    <meta:printed-by>Dominique NOËL</meta:printed-by>
    <meta:print-date>2008-07-15T15:35:38</meta:print-date>
    <dc:language>fr-FR</dc:language>
    <meta:editing-cycles>31</meta:editing-cycles>
    <meta:editing-duration>PT07H11M55S</meta:editing-duration>
    <meta:document-statistic meta:table-count="0" meta:image-count="0" meta:object-count="1" meta:page-count="3" meta:paragraph-count="81" meta:word-count="895" meta:character-count="5164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///C:/Users/Secreta/AppData/Roaming/OpenOffice.org2/user/template/Lettre%20Auvergne.ott" meta:date="2008-06-30T15:22:18"/>
  </office:meta>
</office:document-meta>
</file>