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margin-left="-2.505cm" fo:margin-right="0cm" fo:text-indent="0cm" style:auto-text-indent="false"/>
    </style:style>
    <style:style style:name="P3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4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</style:style>
    <style:style style:name="P5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6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7" style:family="paragraph" style:parent-style-name="Adresse">
      <style:paragraph-properties fo:margin-left="0.071cm" fo:margin-right="0cm" fo:margin-top="0.199cm" fo:margin-bottom="0.199cm" fo:text-align="justify" style:justify-single-word="false" fo:orphans="2" fo:widows="2" fo:text-indent="-0.048cm" style:auto-text-indent="false" style:writing-mode="lr-tb">
        <style:tab-stops>
          <style:tab-stop style:position="0.52cm"/>
        </style:tab-stops>
      </style:paragraph-properties>
    </style:style>
    <style:style style:name="P8" style:family="paragraph" style:parent-style-name="Adresse">
      <style:paragraph-properties fo:margin-left="0.071cm" fo:margin-right="0cm" fo:margin-top="0.199cm" fo:margin-bottom="0.199cm" fo:text-align="center" style:justify-single-word="false" fo:orphans="2" fo:widows="2" fo:text-indent="-0.048cm" style:auto-text-indent="false" style:writing-mode="lr-tb">
        <style:tab-stops>
          <style:tab-stop style:position="0.52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Adresse" style:master-page-name="First_20_Page">
      <style:paragraph-properties fo:margin-left="0cm" fo:margin-right="0cm" fo:margin-top="0cm" fo:margin-bottom="0.499cm" fo:text-align="center" style:justify-single-word="false" fo:text-indent="0cm" style:auto-text-indent="false" style:page-number="auto"/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</style:style>
    <style:style style:name="P11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1.677cm"/>
        </style:tab-stops>
      </style:paragraph-properties>
    </style:style>
    <style:style style:name="P12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2.291cm"/>
          <style:tab-stop style:position="6.355cm"/>
        </style:tab-stops>
      </style:paragraph-properties>
    </style:style>
    <style:style style:name="P13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14" style:family="paragraph" style:parent-style-name="Adresse" style:list-style-name="L2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15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6" style:family="paragraph" style:parent-style-name="Adresse">
      <style:paragraph-properties fo:margin-left="0cm" fo:margin-right="0cm" fo:margin-top="0.199cm" fo:margin-bottom="0.199cm" fo:text-align="justify" style:justify-single-word="false" fo:orphans="2" fo:widows="2" fo:text-indent="0cm" style:auto-text-indent="false" style:writing-mode="lr-tb">
        <style:tab-stops>
          <style:tab-stop style:position="4.653cm"/>
          <style:tab-stop style:position="7.135cm"/>
        </style:tab-stops>
      </style:paragraph-properties>
    </style:style>
    <style:style style:name="P17" style:family="paragraph" style:parent-style-name="Adresse" style:list-style-name="L1">
      <style:paragraph-properties fo:margin-left="0.071cm" fo:margin-right="0cm" fo:margin-top="0.199cm" fo:margin-bottom="0.199cm" fo:text-align="justify" style:justify-single-word="false" fo:orphans="2" fo:widows="2" fo:text-indent="-0.048cm" style:auto-text-indent="false" style:writing-mode="lr-tb">
        <style:tab-stops>
          <style:tab-stop style:position="0.52cm"/>
        </style:tab-stops>
      </style:paragraph-properties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2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23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use-window-font-color="true" style:text-position="super 58%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8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0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1" style:family="text">
      <style:text-properties fo:language="fr" fo:country="FR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style style:name="gr7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4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68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rc QUIQUEREZ - NAGATA</text:p>
      <text:p text:style-name="P3"/>
      <text:p text:style-name="P4">Confort acoustique et design d'un lieu de musique symphonique.</text:p>
      <text:p text:style-name="P4">NAGATA : 10 acousticiens dans 3 agences : Tokyo, USA et Paris.</text:p>
      <text:p text:style-name="P4">Salles en arène, en vignoble, en boite à chaussure (B.A.C.).</text:p>
      <text:p text:style-name="P11">Moyens : logiciel propriétaire de simulation ;<text:line-break/><text:tab/>maquette physique de grande échelle.</text:p>
      <text:p text:style-name="P11">Objectifs : design acoustique. Le slogan de NAGATA : L'INTIMITÉ !</text:p>
      <text:p text:style-name="P11">Rappels : rôles de l'acousticien : hiérarchiser les fonctions de transfert dans le cas de l'isolement.</text:p>
      <text:p text:style-name="P12"><draw:custom-shape text:anchor-type="paragraph" draw:z-index="1" draw:style-name="gr7" draw:text-style-name="P23" svg:width="0.544cm" svg:height="1.015cm" svg:x="7.691cm" svg:y="0.21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2" draw:style-name="gr8" svg:width="6.002cm" svg:height="0.473cm" svg:x="8.493cm" svg:y="0.406cm"><draw:text-box><text:p>Cf. Noise reduction Beranek</text:p></draw:text-box></draw:frame>Critères NC : Salles symphoniques <text:tab/>15-20<text:line-break/><text:tab/>théâtre<text:tab/>20-25</text:p>
      <text:p text:style-name="P4">Approche préliminaire : s'éloigner des sources de bruits.</text:p>
      <text:p text:style-name="P15">Objectifs – Méthodes</text:p>
      <text:p text:style-name="P4">Qu'est ce qu'une excellente acoustique ?</text:p>
      <text:p text:style-name="P5">- des critères musicaux et subjectifs ;<text:line-break/>- des critères physiques et objectifs ; mais pas obligatoirement corrélés avec les jugements subjectifs ;<text:line-break/>- l'influence du parti pris architectural sur l'ambiance de la salle et le confort de l'auditeur ;</text:p>
      <text:p text:style-name="P5">Critères physiques :<text:line-break/>- Intimité acoustique : réflexions XXX 0-60 ms ;<text:line-break/>- réponse de la salle 60-90 ms ;<text:line-break/>- réponse en B.F. ;<text:line-break/>- clarté ;<text:line-break/>- chaleur : son diffusé en HT : irrégularité des surfaces pour diffusion ;<text:line-break/>- acoustique sur scène : géométrie scène et podium.</text:p>
      <text:p text:style-name="P5">Berlin : pas de place à + de 30 m de la scène contre 40 à Boston (B.A.C.). (1963).</text:p>
      <text:p text:style-name="P5">Plafond : à Berlin le plafond est le + haut au-dessus de la scène alors qu'à Walt Disney, c'est l'inverse. Il y a aussi des réflecteurs suspendus (14 m de diamètre).</text:p>
      <text:p text:style-name="P5">2 approches de la XXX scène/public : boite à chaussure ou arène / vignoble.</text:p>
      <text:p text:style-name="P5">Distance maximale. Jauge limitée à 2 000 places dans la B.A.C.. Acoustique plus facile à atteindre. Caractéristique / XXX plus moderne dans le vignoble.</text:p>
      <text:p text:style-name="P5">Il n'y a pas de bénéfice particulier de la symétrie. Mais ne pas trop XXX.</text:p>
      <text:list xml:id="list322351752" text:style-name="L2">
        <text:list-header>
          <text:p text:style-name="P14">- Hauteur minimale 14 à 16 m. Ou réflecteur suspendu (Canopy).</text:p>
        </text:list-header>
      </text:list>
      <text:p text:style-name="P5">Utiliser le plancher de scène comme une membrane.</text:p>
      <text:p text:style-name="P5">La simulation ne prend pas en compte le caractère ondulatoire du son.</text:p>
      <text:p text:style-name="P5">Le logiciel propriétaire est purement géométrique.</text:p>
      <text:p text:style-name="P5">La maquette n'a pas pour objectif de comparer aux logiciels.</text:p>
      <text:p text:style-name="P5"><text:soft-page-break/>- la traque aux échos ;<text:line-break/>- écoute de la fonction de transfert.</text:p>
      <text:p text:style-name="P16"><draw:frame text:anchor-type="paragraph" draw:z-index="3" draw:style-name="gr9" svg:width="3.497cm" svg:height="0.687cm" svg:x="0.721cm" svg:y="0.358cm"><draw:text-box><text:p><text:span text:style-name="T11">Masse des parois</text:span></text:p></draw:text-box></draw:frame><draw:custom-shape text:anchor-type="paragraph" draw:z-index="4" draw:style-name="gr7" draw:text-style-name="P23" svg:width="0.119cm" svg:height="1.112cm" svg:x="4.313cm" svg:y="0.12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120 kg/m<text:span text:style-name="T2">2</text:span><text:tab/>plafond<text:line-break/><text:tab/> 60 kg/m<text:span text:style-name="T7">2</text:span><text:tab/>mur</text:p>
      <text:p text:style-name="P5">À la réception : importance d'un temps d'adaptation pour l'orchestre. Il faut que l'orchestre ait plusieurs mois de répétition avant de faire le concert inaugural pour s’approprier l'acoustique de la salle et l’utiliser à son avantage.</text:p>
      <text:p text:style-name="P5">Question de la salle :</text:p>
      <text:p text:style-name="P5">1. Que pensez-vous des salles à acoustique assistée par sonorisation ?</text:p>
      <text:p text:style-name="P5">Ce n'est pas le but des «études acoustiques menées par NAGATA. Maîtrise de l'acoustique naturelle est le premier objectif et cela passe par l'étude de la forme, de la géométrie.</text:p>
      <text:p text:style-name="P5">2. Peut-on utiliser une salle de concert pour les musiques amplifiées ? </text:p>
      <text:p text:style-name="P5">Oui, à condition de tenir compte de l'acoustique naturelle et de ne pas installer sans réfléchir des grappes de haut-parleurs suspendus en plafond alors que l'acoustique naturelle veut que les sources soient à l'emplacement de l'orchestre.</text:p>
      <text:p text:style-name="P5">3. Comment se fait votre première rencontre avec l'acoustique de la salle ?</text:p>
      <text:p text:style-name="P5">C'est le jour où un musicien vient jouer pour la première fois dans la salle plus ou moins terminée. En l’occurrence, la dernière fois, c'était un basson qui jouait à la salle de Copenhag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left="-2.501cm" fo:margin-right="0cm" fo:margin-top="0cm" fo:margin-bottom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-left="9.001cm" fo:margin-right="0cm" fo:margin-top="0cm" fo:margin-bottom="0cm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4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margin-left="-2.505cm" fo:margin-right="0cm" fo:text-indent="0cm" style:auto-text-indent="false"/>
    </style:style>
    <style:style style:name="MP3" style:family="paragraph">
      <style:paragraph-properties text:enable-numbering="false" fo:margin-left="0cm" fo:margin-right="0cm" fo:margin-top="0cm" fo:margin-bottom="0cm" fo:line-height="100%" fo:text-indent="0cm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7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8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full">/home/gieres/Bureau/120126_Marc_QUIQUEREZ_NAGATA.odt</text:file-name><text:tab/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as-char" svg:y="0cm" draw:z-index="0" draw:style-name="Mgr1"><draw:frame draw:style-name="Mgr2" draw:text-style-name="MP4" svg:width="3.962cm" svg:height="1.392cm" svg:x="11.012cm" svg:y="0.43cm"><draw:text-box><text:p text:style-name="MP3"><text:span text:style-name="MT1">échologos</text:span></text:p></draw:text-box></draw:frame><draw:frame draw:style-name="Mgr3" draw:text-style-name="MP5" svg:width="2.11cm" svg:height="0.63cm" svg:x="16.201cm" svg:y="0.878cm"><draw:text-box><text:p text:style-name="MP3"><text:span text:style-name="MT2">Acoustique</text:span></text:p></draw:text-box></draw:frame><draw:line draw:style-name="Mgr4" draw:text-style-name="MP6" svg:x1="0cm" svg:y1="1.341cm" svg:x2="1.228cm" svg:y2="1.341cm"><text:p/></draw:line><draw:line draw:style-name="Mgr4" draw:text-style-name="MP6" svg:x1="1.212cm" svg:y1="1.341cm" svg:x2="1.586cm" svg:y2="0cm"><text:p/></draw:line><draw:line draw:style-name="Mgr4" draw:text-style-name="MP6" svg:x1="1.588cm" svg:y1="0.014cm" svg:x2="1.761cm" svg:y2="0.473cm"><text:p/></draw:line><draw:line draw:style-name="Mgr4" draw:text-style-name="MP6" svg:x1="1.762cm" svg:y1="0.48cm" svg:x2="1.841cm" svg:y2="0.298cm"><text:p/></draw:line><draw:line draw:style-name="Mgr4" draw:text-style-name="MP6" svg:x1="1.84cm" svg:y1="0.312cm" svg:x2="2.695cm" svg:y2="2.709cm"><text:p/></draw:line><draw:line draw:style-name="Mgr4" draw:text-style-name="MP6" svg:x1="2.695cm" svg:y1="2.695cm" svg:x2="3.106cm" svg:y2="1.328cm"><text:p/></draw:line><draw:frame draw:style-name="Mgr5" draw:text-style-name="MP7" svg:width="3.089cm" svg:height="0.332cm" svg:x="9.571cm" svg:y="1.635cm"><draw:text-box><text:p text:style-name="MP3"><text:span text:style-name="MT3">S.A.R.L. au capital de 7 500 €</text:span></text:p></draw:text-box></draw:frame><draw:frame draw:style-name="Mgr6" draw:text-style-name="MP7" svg:width="5.135cm" svg:height="0.332cm" svg:x="13.728cm" svg:y="1.637cm"><draw:text-box><text:p text:style-name="MP3"><text:span text:style-name="MT3">Identification : 315 732 909 00074 RCS Grenoble</text:span></text:p></draw:text-box></draw:frame><draw:line draw:style-name="Mgr4" draw:text-style-name="MP6" svg:x1="10.966cm" svg:y1="1.344cm" svg:x2="3.087cm" svg:y2="1.346cm"><text:p/></draw:line><draw:line draw:style-name="Mgr4" draw:text-style-name="MP6" svg:x1="14.76cm" svg:y1="1.337cm" svg:x2="16.134cm" svg:y2="1.332cm"><text:p/></draw:line><draw:line draw:style-name="Mgr4" draw:text-style-name="MP6" svg:x1="18.44cm" svg:y1="1.337cm" svg:x2="20.908cm" svg:y2="1.337cm"><text:p/></draw:line></draw:g></text:p>
      </style:header>
      <style:footer>
        <text:p text:style-name="MP8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8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8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4-09-20T10:59:00</meta:creation-date>
    <dc:creator>gieres </dc:creator>
    <dc:date>2012-02-03T15:43:58</dc:date>
    <meta:printed-by>Élodie DARIER</meta:printed-by>
    <meta:print-date>2009-01-29T11:47:18.54</meta:print-date>
    <dc:language>en-US</dc:language>
    <meta:editing-cycles>113</meta:editing-cycles>
    <meta:editing-duration>PT13H50M13S</meta:editing-duration>
    <meta:document-statistic meta:table-count="0" meta:image-count="0" meta:object-count="0" meta:page-count="2" meta:paragraph-count="38" meta:word-count="598" meta:character-count="3558" meta:non-whitespace-character-count="2990"/>
    <meta:user-defined meta:name="Info 1"/>
    <meta:user-defined meta:name="Info 2"/>
    <meta:user-defined meta:name="Info 3"/>
    <meta:user-defined meta:name="Info 4"/>
  </office:meta>
</office:document-meta>
</file>