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80000006BBE782F37.png" manifest:media-type=""/>
  <manifest:file-entry manifest:full-path="Pictures/100000000000006E0000006659D2C707.png" manifest:media-type=""/>
  <manifest:file-entry manifest:full-path="Pictures/20000020000102CC00001D40EFD72033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9.95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3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54pt" style:font-size-asian="54pt" style:font-size-complex="54pt"/>
    </style:style>
    <style:style style:name="P3" style:family="paragraph">
      <style:paragraph-properties fo:text-align="center"/>
      <style:text-properties fo:color="#000000"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font-family="Arial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000000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10.2cm" svg:x="0cm" svg:y="3.299cm">
          <draw:text-box>
            <text:p text:style-name="P1"><text:span text:style-name="T1">Bienvenue</text:span></text:p>
            <text:p text:style-name="P1"><text:span text:style-name="T2">à Grenoble</text:span></text:p>
            <text:p text:style-name="P1"><text:span text:style-name="T2"/></text:p>
            <text:p text:style-name="P1"><text:span text:style-name="T3">au séminaire 2014</text:span></text:p>
          </draw:text-box>
        </draw:frame>
        <draw:g>
          <draw:frame draw:style-name="gr2" draw:text-style-name="P1" draw:layer="layout" svg:width="6.561cm" svg:height="2.83cm" svg:x="0.039cm" svg:y="16.77cm">
            <draw:image xlink:href="Pictures/10000000000000F80000006BBE782F37.png" xlink:type="simple" xlink:show="embed" xlink:actuate="onLoad">
              <text:p/>
            </draw:image>
          </draw:frame>
          <draw:frame draw:style-name="gr3" draw:text-style-name="P3" draw:layer="layout" svg:width="3.8cm" svg:height="3.6cm" svg:x="3.2cm" svg:y="17.2cm">
            <draw:text-box>
              <text:p text:style-name="P1"><text:span text:style-name="T4">Grenoble</text:span></text:p>
            </draw:text-box>
          </draw:frame>
        </draw:g>
        <draw:custom-shape draw:style-name="gr4" draw:text-style-name="P1" draw:layer="layout" svg:width="21cm" svg:height="5cm" svg:x="7cm" svg:y="16cm">
          <text:p/>
          <draw:enhanced-geometry svg:viewBox="0 0 21600 21600" draw:type="rectangle" draw:enhanced-path="M 0 0 L 21600 0 21600 21600 0 21600 0 0 Z N"/>
        </draw:custom-shape>
        <draw:g>
          <draw:frame draw:style-name="gr2" draw:text-style-name="P1" draw:layer="layout" svg:width="6.561cm" svg:height="2.83cm" svg:x="11.44cm" svg:y="16.77cm">
            <draw:image xlink:href="Pictures/10000000000000F80000006BBE782F37.png" xlink:type="simple" xlink:show="embed" xlink:actuate="onLoad">
              <text:p/>
            </draw:image>
          </draw:frame>
          <draw:frame draw:style-name="gr3" draw:text-style-name="P3" draw:layer="layout" svg:width="3.8cm" svg:height="3.6cm" svg:x="14.601cm" svg:y="17.2cm">
            <draw:text-box>
              <text:p text:style-name="P1"><text:span text:style-name="T4">Reims</text:span></text:p>
            </draw:text-box>
          </draw:frame>
        </draw:g>
        <draw:g>
          <draw:frame draw:style-name="gr2" draw:text-style-name="P1" draw:layer="layout" svg:width="27.999cm" svg:height="3.163cm" svg:x="0.001cm" svg:y="0cm">
            <draw:image xlink:href="Pictures/20000020000102CC00001D40EFD72033.wmf" xlink:type="simple" xlink:show="embed" xlink:actuate="onLoad">
              <text:p/>
            </draw:image>
          </draw:frame>
          <draw:custom-shape draw:style-name="gr5" draw:text-style-name="P1" draw:layer="layout" svg:width="7.4cm" svg:height="2.2cm" svg:x="9cm" svg:y="1.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7.4cm" svg:height="2.2cm" svg:x="17.2cm" svg:y="1.8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2" draw:layer="layout" svg:width="28cm" svg:height="1.4cm" svg:x="0cm" svg:y="14.3cm">
          <draw:text-box>
            <text:p text:style-name="P1"><text:span text:style-name="T5">- lundi 30 Juin 2014 -</text:span></text:p>
          </draw:text-box>
        </draw:frame>
        <draw:frame draw:style-name="gr7" draw:text-style-name="P1" draw:layer="layout" svg:width="3.279cm" svg:height="3.041cm" svg:x="22.921cm" svg:y="16.7cm">
          <draw:image xlink:href="Pictures/100000000000006E0000006659D2C70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en Francony</meta:initial-creator>
    <meta:creation-date>2014-06-30T10:01:20.394673788</meta:creation-date>
    <dc:date>2014-06-30T11:31:35.10</dc:date>
    <meta:editing-duration>PT16M20S</meta:editing-duration>
    <meta:editing-cycles>8</meta:editing-cycles>
    <meta:generator>LibreOffice/3.6$Windows_x86 LibreOffice_project/e183d5b-f8ccaf6-3804794-95b4be8-895629</meta:generator>
    <meta:document-statistic meta:object-count="37"/>
  </office:meta>
</office:document-meta>
</file>