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780000004387C357B2A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7.469cm, 8.562cm, 8.766cm, 8.49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5.164cm" svg:height="9.199cm" svg:x="1.436cm" svg:y="5cm">
          <draw:image xlink:href="Pictures/1000000000000780000004387C357B2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08T12:34:55.092000000</meta:creation-date>
    <dc:date>2015-07-08T12:37:01.702000000</dc:date>
    <meta:editing-duration>PT2M11S</meta:editing-duration>
    <meta:editing-cycles>1</meta:editing-cycles>
    <meta:document-statistic meta:object-count="24"/>
    <meta:generator>LibreOffice/4.3.6.2$Windows_x86 LibreOffice_project/d50a87b2e514536ed401c18000dad4660b6a169e</meta:generator>
  </office:meta>
</office:document-meta>
</file>