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C4D0000011E77A6530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77cm" fo:margin-left="-0.09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82cm" style:rel-column-width="18434*"/>
    </style:style>
    <style:style style:name="Tableau1.B" style:family="table-column">
      <style:table-column-properties style:column-width="3.731cm" style:rel-column-width="15695*"/>
    </style:style>
    <style:style style:name="Tableau1.C" style:family="table-column">
      <style:table-column-properties style:column-width="0.628cm" style:rel-column-width="2645*"/>
    </style:style>
    <style:style style:name="Tableau1.D" style:family="table-column">
      <style:table-column-properties style:column-width="2.716cm" style:rel-column-width="11431*"/>
    </style:style>
    <style:style style:name="Tableau1.E" style:family="table-column">
      <style:table-column-properties style:column-width="0.385cm" style:rel-column-width="1617*"/>
    </style:style>
    <style:style style:name="Tableau1.F" style:family="table-column">
      <style:table-column-properties style:column-width="3.734cm" style:rel-column-width="1571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F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5.501cm" table:align="margins" style:writing-mode="lr-tb"/>
    </style:style>
    <style:style style:name="Tableau2.A" style:family="table-column">
      <style:table-column-properties style:column-width="3.203cm" style:rel-column-width="13544*"/>
    </style:style>
    <style:style style:name="Tableau2.B" style:family="table-column">
      <style:table-column-properties style:column-width="5.255cm" style:rel-column-width="22213*"/>
    </style:style>
    <style:style style:name="Tableau2.C" style:family="table-column">
      <style:table-column-properties style:column-width="7.043cm" style:rel-column-width="2977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01cm" table:align="margins" style:writing-mode="lr-tb"/>
    </style:style>
    <style:style style:name="Tableau4.A" style:family="table-column">
      <style:table-column-properties style:column-width="3.203cm" style:rel-column-width="13544*"/>
    </style:style>
    <style:style style:name="Tableau4.B" style:family="table-column">
      <style:table-column-properties style:column-width="5.255cm" style:rel-column-width="22213*"/>
    </style:style>
    <style:style style:name="Tableau4.C" style:family="table-column">
      <style:table-column-properties style:column-width="7.043cm" style:rel-column-width="2977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501cm" table:align="margins" style:writing-mode="lr-tb"/>
    </style:style>
    <style:style style:name="Tableau5.A" style:family="table-column">
      <style:table-column-properties style:column-width="1.693cm" style:rel-column-width="7159*"/>
    </style:style>
    <style:style style:name="Tableau5.B" style:family="table-column">
      <style:table-column-properties style:column-width="3.096cm" style:rel-column-width="13087*"/>
    </style:style>
    <style:style style:name="Tableau5.C" style:family="table-column">
      <style:table-column-properties style:column-width="3.175cm" style:rel-column-width="13423*"/>
    </style:style>
    <style:style style:name="Tableau5.D" style:family="table-column">
      <style:table-column-properties style:column-width="0.302cm" style:rel-column-width="1275*"/>
    </style:style>
    <style:style style:name="Tableau5.E" style:family="table-column">
      <style:table-column-properties style:column-width="4.135cm" style:rel-column-width="17479*"/>
    </style:style>
    <style:style style:name="Tableau5.F" style:family="table-column">
      <style:table-column-properties style:column-width="3.101cm" style:rel-column-width="1311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2" style:family="table-row">
      <style:table-row-properties style:min-row-height="1.18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be8c4"/>
    </style:style>
    <style:style style:name="P5" style:family="paragraph" style:parent-style-name="Corps_20_de_20_lettre">
      <style:paragraph-properties fo:text-align="center" style:justify-single-word="false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Corps_20_de_20_lettre">
      <style:paragraph-properties fo:margin-top="0cm" fo:margin-bottom="0cm" style:contextual-spacing="false" fo:text-align="center" style:justify-single-word="false"/>
      <style:text-properties fo:font-size="4pt" style:font-size-asian="4pt" style:font-size-complex="4pt"/>
    </style:style>
    <style:style style:name="P7" style:family="paragraph" style:parent-style-name="Corps_20_de_20_lettre">
      <style:paragraph-properties fo:margin-top="0cm" fo:margin-bottom="0cm" style:contextual-spacing="false" fo:text-align="justify" style:justify-single-word="false" fo:padding="0cm" fo:border="none" style:shadow="none"/>
    </style:style>
    <style:style style:name="P8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3.889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6.218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2" fo:widows="2" style:shadow="none" style:writing-mode="lr-tb">
        <style:tab-stops>
          <style:tab-stop style:position="3.889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349cm" style:contextual-spacing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34cm"/>
          <style:tab-stop style:position="6.285cm" style:type="right"/>
          <style:tab-stop style:position="7.382cm"/>
          <style:tab-stop style:position="8.931cm" style:type="right"/>
        </style:tab-stops>
      </style:paragraph-properties>
    </style:style>
    <style:style style:name="P16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196cm" style:type="right"/>
          <style:tab-stop style:position="2.646cm"/>
          <style:tab-stop style:position="5.027cm" style:type="right"/>
          <style:tab-stop style:position="5.265cm"/>
          <style:tab-stop style:position="9.551cm" style:type="right"/>
          <style:tab-stop style:position="10.47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Corps_20_de_20_lettre" style:master-page-name="First_20_Page">
      <style:paragraph-properties fo:margin-top="0cm" fo:margin-bottom="0.101cm" style:contextual-spacing="false" fo:text-align="center" style:justify-single-word="false" style:page-number="auto"/>
      <style:text-properties fo:font-size="4pt" style:font-size-asian="4pt" style:font-size-complex="4pt"/>
    </style:style>
    <style:style style:name="P19" style:family="paragraph" style:parent-style-name="Table_20_Contents">
      <style:paragraph-properties fo:text-align="center" style:justify-single-word="false"/>
      <style:text-properties officeooo:paragraph-rsid="0020c4e4"/>
    </style:style>
    <style:style style:name="P20" style:family="paragraph" style:parent-style-name="Table_20_Contents" style:list-style-name="L1">
      <style:paragraph-properties fo:margin-left="0.406cm" fo:margin-right="0.009cm" fo:text-indent="-0.291cm" style:auto-text-indent="false">
        <style:tab-stops>
          <style:tab-stop style:position="0.265cm"/>
        </style:tab-stops>
      </style:paragraph-properties>
    </style:style>
    <style:style style:name="P21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889cm"/>
          <style:tab-stop style:position="6.879cm" style:type="right"/>
          <style:tab-stop style:position="7.752cm"/>
          <style:tab-stop style:position="10.292cm" style:type="right"/>
        </style:tab-stops>
      </style:paragraph-properties>
      <style:text-properties officeooo:paragraph-rsid="0020c4e4"/>
    </style:style>
    <style:style style:name="P22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37cm" style:type="right"/>
          <style:tab-stop style:position="3.863cm"/>
          <style:tab-stop style:position="6.932cm" style:type="right"/>
          <style:tab-stop style:position="7.752cm"/>
          <style:tab-stop style:position="11.165cm" style:type="right"/>
        </style:tab-stops>
      </style:paragraph-properties>
      <style:text-properties officeooo:paragraph-rsid="0020c4e4"/>
    </style:style>
    <style:style style:name="P23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889cm"/>
          <style:tab-stop style:position="4.895cm" style:type="right"/>
          <style:tab-stop style:position="5.398cm"/>
          <style:tab-stop style:position="10.292cm" style:type="right"/>
        </style:tab-stops>
      </style:paragraph-properties>
      <style:text-properties style:use-window-font-color="true" style:font-name="Times New Roman" fo:font-size="12pt" fo:language="fr" fo:country="FR" officeooo:paragraph-rsid="0020c4e4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91cm" style:type="right"/>
          <style:tab-stop style:position="3.863cm"/>
          <style:tab-stop style:position="6.932cm" style:type="right"/>
        </style:tab-stops>
      </style:paragraph-properties>
      <style:text-properties style:use-window-font-color="true" style:font-name="Times New Roman" fo:font-size="12pt" fo:language="fr" fo:country="FR" officeooo:paragraph-rsid="0020c4e4" style:font-name-asian="Times New Roman" style:font-size-asian="12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1.429cm"/>
          <style:tab-stop style:position="2.725cm"/>
          <style:tab-stop style:position="3.942cm"/>
          <style:tab-stop style:position="9.551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officeooo:paragraph-rsid="0020c4e4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1.429cm"/>
          <style:tab-stop style:position="2.725cm"/>
          <style:tab-stop style:position="3.942cm"/>
          <style:tab-stop style:position="9.551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fo:font-weight="normal" officeooo:paragraph-rsid="0020c4e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1.429cm"/>
          <style:tab-stop style:position="2.725cm"/>
          <style:tab-stop style:position="3.942cm"/>
          <style:tab-stop style:position="9.551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fo:font-weight="normal" officeooo:paragraph-rsid="0020c4e4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0c4e4"/>
    </style:style>
    <style:style style:name="P29" style:family="paragraph">
      <style:paragraph-properties fo:text-align="start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style:text-underline-style="none" style:font-size-asian="8pt"/>
    </style:style>
    <style:style style:name="T6" style:family="text">
      <style:text-properties fo:color="#000000" fo:font-size="8pt" fo:language="en" fo:country="GB" style:text-underline-style="none" style:font-size-asian="8pt"/>
    </style:style>
    <style:style style:name="T7" style:family="text">
      <style:text-properties fo:color="#000000" fo:font-size="8pt" fo:language="en" fo:country="GB" style:text-underline-style="none" officeooo:rsid="00202658" style:font-size-asian="8pt"/>
    </style:style>
    <style:style style:name="T8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e8c4" style:font-weight-asian="bold" style:font-weight-complex="bold"/>
    </style:style>
    <style:style style:name="T11" style:family="text">
      <style:text-properties fo:font-weight="normal" officeooo:rsid="001be8c4" style:font-weight-asian="normal" style:font-weight-complex="normal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officeooo:rsid="001cdb0f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Times New Roman" fo:font-size="8pt" fo:language="fr" fo:country="FR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7" style:family="text">
      <style:text-properties officeooo:rsid="001be8c4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1be8c4" style:font-weight-asian="bold" style:font-weight-complex="bold"/>
    </style:style>
    <style:style style:name="T20" style:family="text">
      <style:text-properties officeooo:rsid="001cdb0f"/>
    </style:style>
    <style:style style:name="T21" style:family="text">
      <style:text-properties officeooo:rsid="001d802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3">
        <draw:image xlink:href="Pictures/1000000000000C4D0000011E77A65303.png" xlink:type="simple" xlink:show="embed" xlink:actuate="onLoad"/>
      </draw:frame>
      <text:p text:style-name="P18"/>
      <text:p text:style-name="P5">NOUVEAU CONCOUR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3">Intitulé</text:p>
          </table:table-cell>
          <table:table-cell table:style-name="Tableau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Descriptif</text:p>
          </table:table-cell>
          <table:table-cell table:style-name="Tableau1.B7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Type d'opération</text:p>
          </table:table-cell>
          <table:table-cell table:style-name="Tableau1.B7" table:number-columns-spanned="5" office:value-type="string">
            <text:p text:style-name="P21"><text:span text:style-name="T12">Réhabilitation</text:span><text:tab/><draw:control text:anchor-type="as-char" draw:z-index="0" draw:style-name="gr1" draw:text-style-name="P29" svg:width="0.345cm" svg:height="0.398cm" draw:control="control1"/><text:tab/>Construction <text:tab/><draw:control text:anchor-type="as-char" draw:z-index="1" draw:style-name="gr1" draw:text-style-name="P29" svg:width="0.345cm" svg:height="0.398cm" draw:control="control2"/><text:tab/>C + R<text:tab/><text:span text:style-name="T15"><draw:control text:anchor-type="as-char" draw:z-index="2" draw:style-name="gr1" draw:text-style-name="P29" svg:width="0.345cm" svg:height="0.398cm" draw:control="control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Type de procédure</text:p>
          </table:table-cell>
          <table:table-cell table:style-name="Tableau1.B7" table:number-columns-spanned="5" office:value-type="string">
            <text:p text:style-name="P23">Concours d'architecture<text:tab/><draw:control text:anchor-type="as-char" draw:z-index="4" draw:style-name="gr1" draw:text-style-name="P29" svg:width="0.345cm" svg:height="0.398cm" draw:control="control4"/><text:tab/>Dialogue compétitif <text:tab/><draw:control text:anchor-type="as-char" draw:z-index="7" draw:style-name="gr1" draw:text-style-name="P29" svg:width="0.345cm" svg:height="0.398cm" draw:control="control7"/></text:p>
            <text:p text:style-name="P23">Procédure adaptée <text:tab/><text:tab/><draw:control text:anchor-type="as-char" draw:z-index="5" draw:style-name="gr1" draw:text-style-name="P29" svg:width="0.345cm" svg:height="0.398cm" draw:control="control5"/><text:tab/>Procédure restreinte <text:tab/><draw:control text:anchor-type="as-char" draw:z-index="8" draw:style-name="gr1" draw:text-style-name="P29" svg:width="0.345cm" svg:height="0.398cm" draw:control="control8"/></text:p>
            <text:p text:style-name="P23"><text:span text:style-name="T21">Conception réalisation<text:tab/><text:tab/></text:span><text:span text:style-name="T21"><draw:control text:anchor-type="as-char" draw:z-index="6" draw:style-name="gr1" draw:text-style-name="P29" svg:width="0.345cm" svg:height="0.398cm" draw:control="control6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Statut BET acou.</text:p>
          </table:table-cell>
          <table:table-cell table:style-name="Tableau1.B7" table:number-columns-spanned="5" office:value-type="string">
            <text:p text:style-name="P24">Co-traitant<text:tab/><draw:control text:anchor-type="as-char" draw:z-index="10" draw:style-name="gr1" draw:text-style-name="P29" svg:width="0.345cm" svg:height="0.398cm" draw:control="control10"/><text:tab/>Sous-traitant<text:tab/><draw:control text:anchor-type="as-char" draw:z-index="9" draw:style-name="gr1" draw:text-style-name="P29" svg:width="0.345cm" svg:height="0.398cm" draw:control="control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Montant des travaux</text:p>
          </table:table-cell>
          <table:table-cell table:style-name="Tableau1.A2" table:number-columns-spanned="2" office:value-type="string">
            <text:p text:style-name="P8"><text:tab/> € HT</text:p>
          </table:table-cell>
          <table:covered-table-cell/>
          <table:table-cell table:style-name="Tableau1.A2" office:value-type="string">
            <text:p text:style-name="P10">Indemnités</text:p>
          </table:table-cell>
          <table:table-cell table:style-name="Tableau1.E6" table:number-columns-spanned="2" office:value-type="string">
            <text:p text:style-name="P9"><text:tab/> € HT</text:p>
          </table:table-cell>
          <table:covered-table-cell/>
        </table:table-row>
        <table:table-row>
          <table:table-cell table:style-name="Tableau1.A2" office:value-type="string">
            <text:p text:style-name="P13">Maître d'ouvrage</text:p>
          </table:table-cell>
          <table:table-cell table:style-name="Tableau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3">RDC reçu le :</text:p>
          </table:table-cell>
          <table:table-cell table:style-name="Tableau1.B8" office:value-type="string">
            <text:p text:style-name="P8"/>
          </table:table-cell>
          <table:table-cell table:style-name="Tableau1.B8" table:number-columns-spanned="3" office:value-type="string">
            <text:p text:style-name="P8">Programme reçu le :</text:p>
          </table:table-cell>
          <table:covered-table-cell/>
          <table:covered-table-cell/>
          <table:table-cell table:style-name="Tableau1.F8" office:value-type="string">
            <text:p text:style-name="P8"/>
          </table:table-cell>
        </table:table-row>
        <table:table-row table:style-name="Tableau1.8">
          <table:table-cell table:style-name="Tableau1.A2" table:number-rows-spanned="4" office:value-type="string">
            <text:p text:style-name="P13">Dates</text:p>
          </table:table-cell>
          <table:table-cell table:style-name="Tableau1.B8" office:value-type="string">
            <text:p text:style-name="P15">Visite du site : </text:p>
          </table:table-cell>
          <table:table-cell table:style-name="Tableau1.F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8">
          <table:covered-table-cell/>
          <table:table-cell table:style-name="Tableau1.B8" office:value-type="string">
            <text:p text:style-name="P15">Questions : </text:p>
          </table:table-cell>
          <table:table-cell table:style-name="Tableau1.F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8">
          <table:covered-table-cell/>
          <table:table-cell table:style-name="Tableau1.B8" office:value-type="string">
            <text:p text:style-name="P15">Remise prestations : </text:p>
          </table:table-cell>
          <table:table-cell table:style-name="Tableau1.F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8">
          <table:covered-table-cell/>
          <table:table-cell table:style-name="Tableau1.B8" office:value-type="string">
            <text:p text:style-name="P15">Audition :</text:p>
          </table:table-cell>
          <table:table-cell table:style-name="Tableau1.F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3">Type de mission</text:p>
          </table:table-cell>
          <table:table-cell table:style-name="Tableau1.F8" table:number-columns-spanned="5" office:value-type="string">
            <text:p text:style-name="P22"><text:span text:style-name="T13">Base<text:tab/></text:span><text:span text:style-name="T13"><draw:control text:anchor-type="as-char" draw:z-index="11" draw:style-name="gr1" draw:text-style-name="P29" svg:width="0.345cm" svg:height="0.398cm" draw:control="control11"/></text:span><text:span text:style-name="T13"><text:tab/>Base + exe <text:tab/></text:span><text:span text:style-name="T13"><draw:control text:anchor-type="as-char" draw:z-index="12" draw:style-name="gr1" draw:text-style-name="P29" svg:width="0.345cm" svg:height="0.398cm" draw:control="control12"/></text:span><text:span text:style-name="T13"><text:tab/>Base + exe </text:span><text:span text:style-name="T16">(option)</text:span><text:span text:style-name="T16"><draw:control text:anchor-type="as-char" draw:z-index="13" draw:style-name="gr1" draw:text-style-name="P29" svg:width="0.345cm" svg:height="0.398cm" draw:control="control13"/></text:span><text:span text:style-name="T16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table:number-rows-spanned="4" office:value-type="string">
              <text:p text:style-name="Table_20_Heading">Équipes retenues</text:p>
            </table:table-cell>
            <table:table-cell table:style-name="Tableau2.A1" office:value-type="string">
              <text:p text:style-name="Table_20_Heading">Mandataire</text:p>
            </table:table-cell>
            <table:table-cell table:style-name="Tableau2.C1" office:value-type="string">
              <text:p text:style-name="Table_20_Heading">Chargé(e) d'affaires</text:p>
            </table:table-cell>
          </table:table-row>
        </table:table-header-rows>
        <table:table-row>
          <table:covered-table-cell/>
          <table:table-cell table:style-name="Tableau2.B3">
            <text:list xml:id="list3632238090955899634" text:style-name="L1">
              <text:list-header>
                <text:p text:style-name="P20"/>
              </text:list-header>
            </text:list>
          </table:table-cell>
          <table:table-cell table:style-name="Tableau2.C4" office:value-type="string">
            <text:p text:style-name="P25">YL <draw:control text:anchor-type="as-char" draw:z-index="14" draw:style-name="gr1" draw:text-style-name="P29" svg:width="0.345cm" svg:height="0.398cm" draw:control="control14"/> <text:tab/>BE <draw:control text:anchor-type="as-char" draw:z-index="15" draw:style-name="gr1" draw:text-style-name="P29" svg:width="0.345cm" svg:height="0.398cm" draw:control="control15"/> <text:tab/>JJ<text:span text:style-name="T9"> </text:span><text:span text:style-name="T9"><draw:control text:anchor-type="as-char" draw:z-index="16" draw:style-name="gr1" draw:text-style-name="P29" svg:width="0.345cm" svg:height="0.398cm" draw:control="control16"/></text:span><text:span text:style-name="T9"> <text:tab/></text:span><text:span text:style-name="T11">AS</text:span><text:span text:style-name="T10"> </text:span><text:span text:style-name="T10"><draw:control text:anchor-type="as-char" draw:z-index="17" draw:style-name="gr1" draw:text-style-name="P29" svg:width="0.345cm" svg:height="0.398cm" draw:control="control17"/></text:span></text:p>
          </table:table-cell>
        </table:table-row>
        <table:table-row>
          <table:covered-table-cell/>
          <table:table-cell table:style-name="Tableau2.B3">
            <text:list xml:id="list151025657958751" text:continue-numbering="true" text:style-name="L1">
              <text:list-header>
                <text:p text:style-name="P20"/>
              </text:list-header>
            </text:list>
          </table:table-cell>
          <table:table-cell table:style-name="Tableau2.C4" office:value-type="string">
            <text:p text:style-name="P26">YL <draw:control text:anchor-type="as-char" draw:z-index="21" draw:style-name="gr1" draw:text-style-name="P29" svg:width="0.345cm" svg:height="0.398cm" draw:control="control21"/> <text:tab/>BE <draw:control text:anchor-type="as-char" draw:z-index="20" draw:style-name="gr1" draw:text-style-name="P29" svg:width="0.345cm" svg:height="0.398cm" draw:control="control20"/> <text:tab/>JJ <draw:control text:anchor-type="as-char" draw:z-index="19" draw:style-name="gr1" draw:text-style-name="P29" svg:width="0.345cm" svg:height="0.398cm" draw:control="control19"/> <text:tab/><text:span text:style-name="T17">AS </text:span><text:span text:style-name="T17"><draw:control text:anchor-type="as-char" draw:z-index="18" draw:style-name="gr1" draw:text-style-name="P29" svg:width="0.345cm" svg:height="0.398cm" draw:control="control18"/></text:span></text:p>
          </table:table-cell>
        </table:table-row>
        <table:table-row>
          <table:covered-table-cell/>
          <table:table-cell table:style-name="Tableau2.B4" office:value-type="string">
            <text:list xml:id="list151026558317908" text:continue-numbering="true" text:style-name="L1">
              <text:list-header>
                <text:p text:style-name="P20"/>
              </text:list-header>
            </text:list>
          </table:table-cell>
          <table:table-cell table:style-name="Tableau2.C4" office:value-type="string">
            <text:p text:style-name="P27"><text:span text:style-name="T18">YL </text:span><text:span text:style-name="T18"><draw:control text:anchor-type="as-char" draw:z-index="22" draw:style-name="gr1" draw:text-style-name="P29" svg:width="0.345cm" svg:height="0.398cm" draw:control="control22"/></text:span><text:span text:style-name="T18"> <text:tab/>BE </text:span><text:span text:style-name="T18"><draw:control text:anchor-type="as-char" draw:z-index="23" draw:style-name="gr1" draw:text-style-name="P29" svg:width="0.345cm" svg:height="0.398cm" draw:control="control23"/></text:span><text:span text:style-name="T18"> <text:tab/>JJ </text:span><text:span text:style-name="T18"><draw:control text:anchor-type="as-char" draw:z-index="24" draw:style-name="gr1" draw:text-style-name="P29" svg:width="0.345cm" svg:height="0.398cm" draw:control="control24"/></text:span><text:span text:style-name="T18"> <text:tab/></text:span><text:span text:style-name="T17">AS</text:span><text:span text:style-name="T19"> </text:span><text:span text:style-name="T19"><draw:control text:anchor-type="as-char" draw:z-index="25" draw:style-name="gr1" draw:text-style-name="P29" svg:width="0.345cm" svg:height="0.398cm" draw:control="control25"/>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rows-spanned="4" office:value-type="string">
              <text:p text:style-name="Table_20_Heading">Autres équipes retenues</text:p>
            </table:table-cell>
            <table:table-cell table:style-name="Tableau4.A1" office:value-type="string">
              <text:p text:style-name="Table_20_Heading">Mandataire</text:p>
            </table:table-cell>
            <table:table-cell table:style-name="Tableau4.C1" office:value-type="string">
              <text:p text:style-name="Table_20_Heading">BET Acoustique</text:p>
            </table:table-cell>
          </table:table-row>
        </table:table-header-rows>
        <table:table-row>
          <table:covered-table-cell/>
          <table:table-cell table:style-name="Tableau4.B3">
            <text:list xml:id="list151025995803519" text:continue-numbering="true" text:style-name="L1">
              <text:list-header>
                <text:p text:style-name="P20"/>
              </text:list-header>
            </text:list>
          </table:table-cell>
          <table:table-cell table:style-name="Tableau4.C4" office:value-type="string">
            <text:p text:style-name="P16"/>
          </table:table-cell>
        </table:table-row>
        <table:table-row>
          <table:covered-table-cell/>
          <table:table-cell table:style-name="Tableau4.B3">
            <text:list xml:id="list151025608049209" text:continue-numbering="true" text:style-name="L1">
              <text:list-header>
                <text:p text:style-name="P20"/>
              </text:list-header>
            </text:list>
          </table:table-cell>
          <table:table-cell table:style-name="Tableau4.C4" office:value-type="string">
            <text:p text:style-name="P16"/>
          </table:table-cell>
        </table:table-row>
        <table:table-row>
          <table:covered-table-cell/>
          <table:table-cell table:style-name="Tableau4.B4" office:value-type="string">
            <text:list xml:id="list151026107111430" text:continue-numbering="true" text:style-name="L1">
              <text:list-header>
                <text:p text:style-name="P20"/>
              </text:list-header>
            </text:list>
          </table:table-cell>
          <table:table-cell table:style-name="Tableau4.C4" office:value-type="string">
            <text:p text:style-name="P16"/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header-rows>
          <table:table-row>
            <table:table-cell table:style-name="Tableau5.A1" table:number-columns-spanned="4" office:value-type="string">
              <text:p text:style-name="Table_20_Heading">Modifications effectuées le </text:p>
            </table:table-cell>
            <table:covered-table-cell/>
            <table:covered-table-cell/>
            <table:covered-table-cell/>
            <table:table-cell table:style-name="Tableau5.E1" table:number-columns-spanned="2" office:value-type="string">
              <text:p text:style-name="Table_20_Heading"/>
            </table:table-cell>
            <table:covered-table-cell/>
          </table:table-row>
        </table:table-header-rows>
        <table:table-row table:style-name="Tableau5.2">
          <table:table-cell table:style-name="Tableau5.A2" office:value-type="string">
            <text:p text:style-name="P19">TB<draw:control text:anchor-type="as-char" draw:z-index="26" draw:style-name="gr1" draw:text-style-name="P29" svg:width="0.345cm" svg:height="0.398cm" draw:control="control26"/> </text:p>
          </table:table-cell>
          <table:table-cell table:style-name="Tableau5.A2" office:value-type="string">
            <text:p text:style-name="P19">Dossier info<draw:control text:anchor-type="as-char" draw:z-index="27" draw:style-name="gr1" draw:text-style-name="P29" svg:width="0.345cm" svg:height="0.398cm" draw:control="control27"/> </text:p>
          </table:table-cell>
          <table:table-cell table:style-name="Tableau5.A2" office:value-type="string">
            <text:p text:style-name="P28">Màj t<text:span text:style-name="T20">ab. Cand <text:s/></text:span><text:span text:style-name="T20"><draw:control text:anchor-type="as-char" draw:z-index="28" draw:style-name="gr1" draw:text-style-name="P29" svg:width="0.345cm" svg:height="0.398cm" draw:control="control28"/></text:span><text:span text:style-name="T20"> </text:span><text:s/></text:p>
            <text:p text:style-name="P19"><text:span text:style-name="T13">Màj t</text:span><text:span text:style-name="T14">ab. Conc <text:s/></text:span><text:span text:style-name="T14"><draw:control text:anchor-type="as-char" draw:z-index="29" draw:style-name="gr1" draw:text-style-name="P29" svg:width="0.345cm" svg:height="0.398cm" draw:control="control29"/></text:span><text:span text:style-name="T14"> </text:span><text:span text:style-name="T13"><text:s/></text:span></text:p>
          </table:table-cell>
          <table:table-cell table:style-name="Tableau5.A2" table:number-columns-spanned="2" office:value-type="string">
            <text:p text:style-name="P19">P<text:span text:style-name="T21">rop + pvr concours <text:s/></text:span><text:span text:style-name="T21"><draw:control text:anchor-type="as-char" draw:z-index="30" draw:style-name="gr1" draw:text-style-name="P29" svg:width="0.345cm" svg:height="0.398cm" draw:control="control30"/></text:span><text:line-break/>Obs <text:span text:style-name="T21">sur programme <text:s/></text:span><text:span text:style-name="T21"><draw:control text:anchor-type="as-char" draw:z-index="31" draw:style-name="gr1" draw:text-style-name="P29" svg:width="0.345cm" svg:height="0.398cm" draw:control="control31"/></text:span></text:p>
          </table:table-cell>
          <table:covered-table-cell/>
          <table:table-cell table:style-name="Tableau5.F2" office:value-type="string">
            <text:p text:style-name="P19">Distribution <draw:control text:anchor-type="as-char" draw:z-index="32" draw:style-name="gr1" draw:text-style-name="P29" svg:width="0.345cm" svg:height="0.398cm" draw:control="control32"/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be8c4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MT6" style:family="text">
      <style:text-properties fo:font-size="8pt" fo:language="en" fo:country="GB" officeooo:rsid="0013aa8a" style:font-size-asian="8pt"/>
    </style:style>
    <style:style style:name="MT7" style:family="text">
      <style:text-properties fo:color="#000000" fo:font-size="8pt" fo:language="en" fo:country="GB" style:text-underline-style="none" style:font-size-asian="8pt"/>
    </style:style>
    <style:style style:name="MT8" style:family="text">
      <style:text-properties fo:color="#000000" fo:font-size="8pt" fo:language="en" fo:country="GB" style:text-underline-style="none" officeooo:rsid="00202658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<text:tab/></text:p>
        <text:p text:style-name="MP4"><text:span text:style-name="MT2"><text:tab/></text:span><text:span text:style-name="MT6">61 bis Boulevard Gustave Flaubert</text:span><text:span text:style-name="MT4"><text:tab/>Tél. : 04 73 28 33 67<text:tab/></text:span><text:a xlink:type="simple" xlink:href="http://www.echologos.com/"><text:span text:style-name="Internet_20_link"><text:span text:style-name="MT7">www.echologos</text:span></text:span></text:a><text:a xlink:type="simple" xlink:href="http://www.echologos.com/"><text:span text:style-name="Internet_20_link"><text:span text:style-name="MT8">auvergne.</text:span></text:span></text:a><text:a xlink:type="simple" xlink:href="http://www.echologos.com/"><text:span text:style-name="Internet_20_link"><text:span text:style-name="MT7">com<text:line-break/></text:span></text:span></text:a><text:span text:style-name="MT4"><text:tab/></text:span><text:span text:style-name="MT6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6-23T15:01:10.156221911</meta:creation-date>
    <dc:language>fr-FR</dc:language>
    <meta:editing-cycles>2</meta:editing-cycles>
    <meta:editing-duration>P0D</meta:editing-duration>
    <meta:initial-creator>sandrat </meta:initial-creator>
    <meta:printed-by>sandrat </meta:printed-by>
    <meta:print-date>2014-06-23T15:09:35.535179966</meta:print-date>
    <dc:date>2014-06-23T15:10:24.284654970</dc:date>
    <dc:creator>sandrat </dc:creator>
    <meta:document-statistic meta:table-count="4" meta:image-count="1" meta:object-count="0" meta:page-count="1" meta:paragraph-count="46" meta:word-count="146" meta:character-count="995" meta:non-whitespace-character-count="820"/>
    <meta:user-defined meta:name="Affaire">AFFAIRE</meta:user-defined>
    <meta:user-defined meta:name="Jour Mois">XX XX</meta:user-defined>
    <meta:user-defined meta:name="Référence courrier">12XXXX</meta:user-defined>
    <meta:user-defined meta:name="VILLE">VILLE</meta:user-defined>
    <meta:template xlink:type="simple" xlink:actuate="onRequest" xlink:title="Création concours" xlink:href="../../../../../../../home/sandrat/Bureau/Administratif/Modèles/Documents%20types/Création%20concours.ott" meta:date="2014-06-23T15:01:09.860033965"/>
  </office:meta>
</office:document-meta>
</file>