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7.489cm"/>
    </style:style>
    <style:style style:name="co7" style:family="table-column">
      <style:table-column-properties fo:break-before="auto" style:column-width="0.8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088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Signet Roundhand" fo:font-size="25pt" fo:font-style="italic" style:font-size-asian="25pt" style:font-style-asian="italic" style:font-size-complex="25pt" style:font-style-complex="italic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5pt" fo:font-weight="bold" style:font-size-asian="25pt" style:font-weight-asian="bold" style:font-size-complex="2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0pt" fo:font-weight="bold" style:font-size-asian="100pt" style:font-weight-asian="bold" style:font-size-complex="100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8000"/>
    </style:style>
  </office:automatic-styles>
  <office:body>
    <office:spreadsheet>
      <table:table table:name="Feuille1" table:style-name="ta1" table:print-ranges="Feuille1.B4:Feuille1.F178"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7" table:default-cell-style-name="Default"/>
        <table:table-column table:style-name="co5" table:default-cell-style-name="ce2"/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/>
          <table:table-cell table:style-name="ce4" office:value-type="string">
            <text:p>Boite d'archives</text:p>
          </table:table-cell>
          <table:table-cell/>
          <table:table-cell table:style-name="ce4" table:formula="of:=[.B11]" office:value-type="string" office:string-value="Boite d'archives">
            <text:p>Boite d'archives</text:p>
          </table:table-cell>
          <table:table-cell/>
          <table:table-cell table:style-name="ce4" table:formula="of:=[.D11]" office:value-type="string" office:string-value="Boite d'archives">
            <text:p>Boite d'archives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 office:value-type="float" office:value="49" table:number-columns-spanned="1" table:number-rows-spanned="8">
            <text:p>49</text:p>
          </table:table-cell>
          <table:table-cell/>
          <table:table-cell table:style-name="ce5" table:formula="of:=[.B19]" office:value-type="float" office:value="49" table:number-columns-spanned="1" table:number-rows-spanned="8">
            <text:p>49</text:p>
          </table:table-cell>
          <table:table-cell/>
          <table:table-cell table:style-name="ce5" table:formula="of:=[.D19]" office:value-type="float" office:value="49" table:number-columns-spanned="1" table:number-rows-spanned="8">
            <text:p>49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4">
          <table:table-cell/>
          <table:table-cell table:style-name="ce7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/>
          <table:table-cell table:style-name="ce4" office:value-type="string">
            <text:p>Boite d'archives</text:p>
          </table:table-cell>
          <table:table-cell/>
          <table:table-cell table:style-name="ce4" table:formula="of:=[.B46]" office:value-type="string" office:string-value="Boite d'archives">
            <text:p>Boite d'archives</text:p>
          </table:table-cell>
          <table:table-cell/>
          <table:table-cell table:style-name="ce4" table:formula="of:=[.D46]" office:value-type="string" office:string-value="Boite d'archives">
            <text:p>Boite d'archives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 table:formula="of:=[.B19]+1" office:value-type="float" office:value="50" table:number-columns-spanned="1" table:number-rows-spanned="8">
            <text:p>50</text:p>
          </table:table-cell>
          <table:table-cell/>
          <table:table-cell table:style-name="ce5" table:formula="of:=[.B54]" office:value-type="float" office:value="50" table:number-columns-spanned="1" table:number-rows-spanned="8">
            <text:p>50</text:p>
          </table:table-cell>
          <table:table-cell/>
          <table:table-cell table:style-name="ce5" table:formula="of:=[.D54]" office:value-type="float" office:value="50" table:number-columns-spanned="1" table:number-rows-spanned="8">
            <text:p>50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4">
          <table:table-cell/>
          <table:table-cell table:style-name="ce7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/>
          <table:table-cell table:style-name="ce4" office:value-type="string">
            <text:p>Boite d'archives</text:p>
          </table:table-cell>
          <table:table-cell/>
          <table:table-cell table:style-name="ce4" table:formula="of:=[.B81]" office:value-type="string" office:string-value="Boite d'archives">
            <text:p>Boite d'archives</text:p>
          </table:table-cell>
          <table:table-cell/>
          <table:table-cell table:style-name="ce4" table:formula="of:=[.D81]" office:value-type="string" office:string-value="Boite d'archives">
            <text:p>Boite d'archives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 table:formula="of:=[.B54]+1" office:value-type="float" office:value="51" table:number-columns-spanned="1" table:number-rows-spanned="8">
            <text:p>51</text:p>
          </table:table-cell>
          <table:table-cell/>
          <table:table-cell table:style-name="ce5" table:formula="of:=[.B89]" office:value-type="float" office:value="51" table:number-columns-spanned="1" table:number-rows-spanned="8">
            <text:p>51</text:p>
          </table:table-cell>
          <table:table-cell/>
          <table:table-cell table:style-name="ce5" table:formula="of:=[.D89]" office:value-type="float" office:value="51" table:number-columns-spanned="1" table:number-rows-spanned="8">
            <text:p>51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4">
          <table:table-cell/>
          <table:table-cell table:style-name="ce7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/>
          <table:table-cell table:style-name="ce4" office:value-type="string">
            <text:p>Boite d'archives</text:p>
          </table:table-cell>
          <table:table-cell/>
          <table:table-cell table:style-name="ce4" table:formula="of:=[.B116]" office:value-type="string" office:string-value="Boite d'archives">
            <text:p>Boite d'archives</text:p>
          </table:table-cell>
          <table:table-cell/>
          <table:table-cell table:style-name="ce4" table:formula="of:=[.D116]" office:value-type="string" office:string-value="Boite d'archives">
            <text:p>Boite d'archives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 table:formula="of:=[.B89]+1" office:value-type="float" office:value="52" table:number-columns-spanned="1" table:number-rows-spanned="8">
            <text:p>52</text:p>
          </table:table-cell>
          <table:table-cell/>
          <table:table-cell table:style-name="ce5" table:formula="of:=[.B124]" office:value-type="float" office:value="52" table:number-columns-spanned="1" table:number-rows-spanned="8">
            <text:p>52</text:p>
          </table:table-cell>
          <table:table-cell/>
          <table:table-cell table:style-name="ce5" table:formula="of:=[.D124]" office:value-type="float" office:value="52" table:number-columns-spanned="1" table:number-rows-spanned="8">
            <text:p>52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4">
          <table:table-cell/>
          <table:table-cell table:style-name="ce7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  <table:table-cell/>
          <table:table-cell table:style-name="ce3" office:value-type="string">
            <text:p>échologos <text:span text:style-name="T1">auvergne</text:span>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/>
          <table:table-cell table:style-name="ce4" office:value-type="string">
            <text:p>Boite d'archives</text:p>
          </table:table-cell>
          <table:table-cell/>
          <table:table-cell table:style-name="ce4" table:formula="of:=[.B151]" office:value-type="string" office:string-value="Boite d'archives">
            <text:p>Boite d'archives</text:p>
          </table:table-cell>
          <table:table-cell/>
          <table:table-cell table:style-name="ce4" table:formula="of:=[.D151]" office:value-type="string" office:string-value="Boite d'archives">
            <text:p>Boite d'archives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 table:formula="of:=[.B124]+1" office:value-type="float" office:value="53" table:number-columns-spanned="1" table:number-rows-spanned="8">
            <text:p>53</text:p>
          </table:table-cell>
          <table:table-cell/>
          <table:table-cell table:style-name="ce5" table:formula="of:=[.B159]" office:value-type="float" office:value="53" table:number-columns-spanned="1" table:number-rows-spanned="8">
            <text:p>53</text:p>
          </table:table-cell>
          <table:table-cell/>
          <table:table-cell table:style-name="ce5" table:formula="of:=[.D159]" office:value-type="float" office:value="53" table:number-columns-spanned="1" table:number-rows-spanned="8">
            <text:p>53</text:p>
          </table:table-cell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/>
          <table:covered-table-cell/>
          <table:table-cell/>
          <table:covered-table-cell/>
          <table:table-cell/>
          <table:covered-table-cell/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table:style-name="ce6"/>
          <table:table-cell/>
          <table:table-cell table:style-name="ce6"/>
          <table:table-cell/>
          <table:table-cell table:style-name="ce6"/>
        </table:table-row>
        <table:table-row table:style-name="ro1">
          <table:table-cell/>
          <table:table-cell table:style-name="ce7"/>
          <table:table-cell/>
          <table:table-cell table:style-name="Default"/>
          <table:table-cell/>
          <table:table-cell table:style-name="Default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2/04/2014</text:date>, <text:time>13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TURREL</meta:initial-creator>
    <meta:creation-date>2011-06-01T10:59:44.82</meta:creation-date>
    <meta:print-date>2014-04-02T11:37:01.64</meta:print-date>
    <dc:date>2014-04-02T13:18:21.94</dc:date>
    <meta:editing-duration>PT6H7M33S</meta:editing-duration>
    <meta:editing-cycles>8</meta:editing-cycles>
    <meta:generator>OpenOffice.org/3.4.1$Win32 OpenOffice.org_project/341m1$Build-9593</meta:generator>
    <meta:document-statistic meta:table-count="3" meta:cell-count="45" meta:object-count="0"/>
  </office:meta>
</office:document-meta>
</file>