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4D0000011E77A653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15.5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031556"/>
    </style:style>
    <style:style style:name="P5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8" style:family="paragraph" style:parent-style-name="Text_20_body">
      <style:paragraph-properties fo:margin-left="-0.529cm" fo:margin-right="0.741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margin-left="-0.529cm" fo:margin-right="0.741cm" fo:margin-top="0cm" fo:margin-bottom="0.3cm" style:contextual-spacing="false" fo:text-align="start" style:justify-single-word="false" fo:text-indent="0cm" style:auto-text-indent="false">
        <style:tab-stops>
          <style:tab-stop style:position="18.177cm" style:type="right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 style:list-style-name="L1">
      <style:paragraph-properties fo:margin-left="-0.529cm" fo:margin-right="0.741cm" fo:margin-top="0cm" fo:margin-bottom="0.3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Text_20_body" style:list-style-name="L1">
      <style:paragraph-properties fo:margin-left="-0.529cm" fo:margin-right="0.741cm" fo:margin-top="0cm" fo:margin-bottom="0.3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</style:style>
    <style:style style:name="P14" style:family="paragraph" style:parent-style-name="Text_20_body" style:list-style-name="L1">
      <style:paragraph-properties fo:margin-left="-0.529cm" fo:margin-right="0.741cm" fo:margin-top="0cm" fo:margin-bottom="0.3cm" style:contextual-spacing="false" fo:text-align="start" style:justify-single-word="false" fo:orphans="2" fo:widows="2" fo:text-indent="0cm" style:auto-text-indent="false" style:writing-mode="lr-tb">
        <style:tab-stops>
          <style:tab-stop style:position="16.06cm" style:type="right" style:leader-style="dotted" style:leader-text="."/>
        </style:tab-stops>
      </style:paragraph-properties>
    </style:style>
    <style:style style:name="P15" style:family="paragraph" style:parent-style-name="Text_20_body" style:list-style-name="L1">
      <style:paragraph-properties fo:margin-left="-0.529cm" fo:margin-right="0.741cm" fo:margin-top="0cm" fo:margin-bottom="0.3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ext_20_body" style:list-style-name="L1">
      <style:paragraph-properties fo:margin-left="-0.529cm" fo:margin-right="0.741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</style:style>
    <style:style style:name="P17" style:family="paragraph" style:parent-style-name="Text_20_body" style:list-style-name="L2">
      <style:paragraph-properties fo:margin-left="0.688cm" fo:margin-right="0.741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</style:style>
    <style:style style:name="P18" style:family="paragraph" style:parent-style-name="Text_20_body" style:list-style-name="L2">
      <style:paragraph-properties fo:margin-left="0.688cm" fo:margin-right="0.741cm" fo:margin-top="0cm" fo:margin-bottom="0.3cm" style:contextual-spacing="false" fo:text-align="start" style:justify-single-word="false" fo:orphans="2" fo:widows="2" fo:text-indent="0cm" style:auto-text-indent="false" style:writing-mode="lr-tb">
        <style:tab-stops>
          <style:tab-stop style:position="18.177cm" style:type="right" style:leader-style="dotted" style:leader-text="."/>
        </style:tab-stops>
      </style:paragraph-properties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style:text-underline-style="none" style:font-size-asian="8pt"/>
    </style:style>
    <style:style style:name="T6" style:family="text">
      <style:text-properties fo:color="#000000" fo:font-size="8pt" fo:language="en" fo:country="GB" style:text-underline-style="none" style:font-size-asian="8pt"/>
    </style:style>
    <style:style style:name="T7" style:family="text">
      <style:text-properties fo:color="#000000" fo:font-size="8pt" fo:language="en" fo:country="GB" style:text-underline-style="none" officeooo:rsid="0005492c" style:font-size-asian="8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10" style:family="text">
      <style:text-properties style:text-position="sub 58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Wingdings"/>
    </style:style>
    <style:style style:name="T14" style:family="text">
      <style:text-properties style:font-name="Wingdings" style:font-name-asian="Times New Roman" style:font-name-complex="Times New Roman"/>
    </style:style>
    <style:style style:name="T15" style:family="text">
      <style:text-properties style:font-name="Wingding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Wingdings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Wingdings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0">
        <draw:image xlink:href="Pictures/1000000000000C4D0000011E77A65303.png" xlink:type="simple" xlink:show="embed" xlink:actuate="onLoad"/>
      </draw:frame>
      <text:p text:style-name="P10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7">Liste des éléments à fournir au BET acoustique <text:line-break/>pour la réalisation des calculs du niveau de bruit des installations de Chauffage-Ventilation-Climatisation à l'intérieur des locaux en phase Exécution</text:p>
            </table:table-cell>
          </table:table-row>
        </table:table-header-rows>
      </table:table>
      <text:p text:style-name="P6"/>
      <text:list xml:id="list7311426217160795291" text:style-name="L1">
        <text:list-item>
          <text:p text:style-name="P11">Objectifs acoustiques (Niveau NR, L<text:span text:style-name="T10">p</text:span> ou L<text:span text:style-name="T10">nAT</text:span>) et indication de la méthode de réception (norme retenue) <text:tab/> <text:span text:style-name="T14"></text:span></text:p>
        </text:list-item>
        <text:list-item>
          <text:p text:style-name="P12">Plans papier en couleur du lot CVC avec fond de plan architecte en gris avec indication des sections des conduits, y compris plans et coupes des locaux techniques <text:span text:style-name="T8"><text:tab/> </text:span><text:span text:style-name="T13"></text:span></text:p>
        </text:list-item>
        <text:list-item>
          <text:p text:style-name="P13">Coupes architecte <text:span text:style-name="T17"><text:tab/> </text:span><text:span text:style-name="T20"></text:span></text:p>
        </text:list-item>
        <text:list-item>
          <text:p text:style-name="P13">Fiches techniques des matériels retenus avec indication de la masse, des dimensions, des surfaces d'appui et du point de fonctionnement <text:span text:style-name="T16"><text:tab/></text:span><text:span text:style-name="T15"></text:span></text:p>
        </text:list-item>
        <text:list-item>
          <text:p text:style-name="P16">Spectres de puissance acoustique des éléments actifs du réseau (CTA, caisson d'extraction, etc.) :</text:p>
        </text:list-item>
      </text:list>
      <text:list xml:id="list828498856722583958" text:style-name="L2">
        <text:list-item>
          <text:p text:style-name="P17">rayonnée ;</text:p>
        </text:list-item>
        <text:list-item>
          <text:p text:style-name="P17">à l'aspiration ;</text:p>
        </text:list-item>
        <text:list-item>
          <text:p text:style-name="P18">au refoulement <text:span text:style-name="T21"><text:tab/> </text:span><text:span text:style-name="T19"></text:span></text:p>
        </text:list-item>
      </text:list>
      <text:list xml:id="list103734260171386" text:continue-list="list7311426217160795291" text:style-name="L1">
        <text:list-item>
          <text:p text:style-name="P13">Spectre d'atténuation linéique des conduits absorbants (type <text:span text:style-name="T11">FRANCE AIR</text:span> <text:span text:style-name="T11">Phoniflex, Fib'air,</text:span> etc...) <text:span text:style-name="T21"><text:tab/> </text:span><text:span text:style-name="T19"></text:span></text:p>
        </text:list-item>
        <text:list-item>
          <text:p text:style-name="P15">Localisation, longueur, sections et type de conduits flexibles <text:tab/> <text:span text:style-name="T14"></text:span></text:p>
        </text:list-item>
        <text:list-item>
          <text:p text:style-name="P13">Spectre d'atténuation et de régénération des éventuels pièges à son<text:span text:style-name="T18"> </text:span><text:span text:style-name="T17"><text:tab/> </text:span><text:span text:style-name="T20"></text:span></text:p>
        </text:list-item>
        <text:list-item>
          <text:p text:style-name="P14"><text:span text:style-name="T18">Spectre de puissance acoustique (ou niveau NR) du bruit régénéré par les terminaux de soufflage et de reprise au point de fonctionnement (débit, pression) <text:tab/><text:tab/> </text:span><text:span text:style-name="T19"></text:span></text:p>
        </text:list-item>
        <text:list-item>
          <text:p text:style-name="P13"><text:span text:style-name="T18">Débit aux terminaux de soufflage et de reprise </text:span><text:span text:style-name="T17"><text:tab/> </text:span><text:span text:style-name="T20"></text:span></text:p>
        </text:list-item>
        <text:list-item>
          <text:p text:style-name="P13"><text:span text:style-name="T18">Pertes de charges disponibles sur chaque réseau (reprise/soufflage) pour l'éventuelle insertion de pièges à son <text:tab/> </text:span><text:span text:style-name="T20"></text:span></text:p>
        </text:list-item>
        <text:list-item>
          <text:p text:style-name="P13"><text:span text:style-name="T18">Durée de réverbération des locaux de réception <text:tab/> </text:span><text:span text:style-name="T19"></text:span></text:p>
        </text:list-item>
      </text:list>
      <text:p text:style-name="P8"/>
      <text:p text:style-name="P8"/>
      <text:p text:style-name="P9"><text:span text:style-name="T12">NOTA </text:span>: </text:p>
      <text:list xml:id="list4850357929753428501" text:style-name="L3">
        <text:list-item>
          <text:p text:style-name="P19">aucun calcul acoustique ne sera réalisé avant fourniture de l'intégralité des éléments demandés dans la liste ci-dessus ;</text:p>
        </text:list-item>
        <text:list-item>
          <text:p text:style-name="P19">les plans au format informatique (dwg) ne sont pas acceptés ;</text:p>
        </text:list-item>
        <text:list-item>
          <text:p text:style-name="P19">l'ensemble des caractéristiques acoustiques doit être fourni sous forme d'un spectre par bande d'octave ou d'un niveau NR, avec indication des incertitudes du constructeur ;</text:p>
        </text:list-item>
        <text:list-item>
          <text:p text:style-name="P20">seuls les niveaux de puissance acoustique (L<text:span text:style-name="T10">w</text:span>) sont examinés. Les valeurs de pression acoustique sont refusé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Poste" style:family="paragraph" style:next-style-name="Sous-poste" style:class="text">
      <style:paragraph-properties fo:margin-left="1.251cm" fo:margin-right="0cm" fo:margin-top="0.3cm" fo:margin-bottom="0.101cm" style:contextual-spacing="false" fo:line-height="100%" fo:text-indent="0cm" style:auto-text-indent="false" fo:background-color="transparent">
        <style:tab-stops>
          <style:tab-stop style:position="15.7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Sous-poste" style:family="paragraph" style:parent-style-name="Poste" style:list-style-name="List_20_1" style:class="text">
      <style:paragraph-properties fo:margin-left="1.75cm" fo:margin-right="2.2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P5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031556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MT6" style:family="text">
      <style:text-properties fo:font-size="8pt" fo:language="en" fo:country="GB" officeooo:rsid="0013aa8a" style:font-size-asian="8pt"/>
    </style:style>
    <style:style style:name="MT7" style:family="text">
      <style:text-properties fo:color="#000000" fo:font-size="8pt" fo:language="en" fo:country="GB" style:text-underline-style="none" style:font-size-asian="8pt"/>
    </style:style>
    <style:style style:name="MT8" style:family="text">
      <style:text-properties fo:color="#000000" fo:font-size="8pt" fo:language="en" fo:country="GB" style:text-underline-style="none" officeooo:rsid="0005492c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5"><text:span text:style-name="MT2"><text:tab/></text:span><text:span text:style-name="MT6">61 bis Boulevard Gustave Flaubert</text:span><text:span text:style-name="MT4"><text:tab/>Tél. : 04 73 28 33 67<text:tab/></text:span><text:a xlink:type="simple" xlink:href="http://www.echologos.com/"><text:span text:style-name="Internet_20_link"><text:span text:style-name="MT7">www.echologos</text:span></text:span></text:a><text:a xlink:type="simple" xlink:href="http://www.echologos.com/"><text:span text:style-name="Internet_20_link"><text:span text:style-name="MT8">auvergne</text:span></text:span></text:a><text:a xlink:type="simple" xlink:href="http://www.echologos.com/"><text:span text:style-name="Internet_20_link"><text:span text:style-name="MT7">.com<text:line-break/></text:span></text:span></text:a><text:span text:style-name="MT4"><text:tab/></text:span><text:span text:style-name="MT6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Yohan LECHEVALIER</meta:initial-creator>
    <meta:creation-date>2008-03-17T16:18:05</meta:creation-date>
    <dc:creator>Sandra TURREL</dc:creator>
    <dc:date>2014-03-06T10:37:34.053000000</dc:date>
    <meta:printed-by>Yohan LECHEVALIER</meta:printed-by>
    <meta:print-date>2012-03-13T09:23:54.53</meta:print-date>
    <meta:editing-cycles>15</meta:editing-cycles>
    <meta:editing-duration>PT31M51S</meta:editing-duration>
    <meta:document-statistic meta:table-count="1" meta:image-count="1" meta:object-count="0" meta:page-count="1" meta:paragraph-count="26" meta:word-count="342" meta:character-count="2160" meta:non-whitespace-character-count="1828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../../../../../Users/Secreta/AppData/Roaming/OpenOffice.org2/user/template/Lettre%20Auvergne.ott" meta:date="2008-03-17T16:18:04"/>
  </office:meta>
</office:document-meta>
</file>