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3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3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7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paragraph-properties fo:margin-left="0cm" fo:margin-right="-1cm" fo:margin-top="0cm" fo:margin-bottom="0cm" style:contextual-spacing="false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P5" style:family="paragraph" style:parent-style-name="Standard">
      <style:paragraph-properties fo:margin-left="0cm" fo:margin-right="-1cm" fo:margin-top="0cm" fo:margin-bottom="0cm" style:contextual-spacing="false" fo:text-align="start" style:justify-single-word="false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P6" style:family="paragraph" style:parent-style-name="Header">
      <style:text-properties style:font-name="Times New Roman" text:display="none"/>
    </style:style>
    <style:style style:name="P7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fo:background-color="#ffcc99" text:display="none"/>
    </style:style>
    <style:style style:name="P8" style:family="paragraph" style:parent-style-name="Header">
      <style:paragraph-properties>
        <style:tab-stops>
          <style:tab-stop style:position="2.15cm"/>
          <style:tab-stop style:position="4.725cm"/>
          <style:tab-stop style:position="7.772cm"/>
          <style:tab-stop style:position="16cm" style:type="right"/>
        </style:tab-stops>
      </style:paragraph-properties>
      <style:text-properties text:display="none"/>
    </style:style>
    <style:style style:name="P9" style:family="paragraph" style:parent-style-name="Standard">
      <style:paragraph-properties fo:break-before="page"/>
      <style:text-properties style:font-name="Times New Roman"/>
    </style:style>
    <style:style style:name="P10" style:family="paragraph" style:parent-style-name="Page2">
      <style:text-properties style:font-name="Times New Roman"/>
    </style:style>
    <style:style style:name="P11" style:family="paragraph" style:parent-style-name="Title">
      <style:paragraph-properties fo:text-align="end" style:justify-single-word="false"/>
    </style:style>
    <style:style style:name="P12" style:family="paragraph" style:parent-style-name="barre" style:master-page-name="First_20_Page">
      <style:paragraph-properties style:page-number="auto"/>
      <style:text-properties style:font-name="Times New Roman"/>
    </style:style>
    <style:style style:name="P13" style:family="paragraph" style:parent-style-name="Heading_20_3">
      <style:text-properties fo:font-variant="normal" fo:text-transform="none" style:use-window-font-color="true" style:font-name="Times New Roman1" fo:language="fr" fo:country="FR" style:font-name-asian="Lucida Sans Unicode" style:font-name-complex="Tahoma1" style:font-size-complex="14pt" style:language-complex="ar" style:country-complex="SA"/>
    </style:style>
    <style:style style:name="P14" style:family="paragraph" style:parent-style-name="Heading_20_2">
      <style:text-properties fo:font-variant="normal" fo:text-transform="none"/>
    </style:style>
    <style:style style:name="P15" style:family="paragraph" style:parent-style-name="Heading_20_2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font-variant="normal" fo:text-transform="none" style:use-window-font-color="true" style:font-name="Times New Roman1" fo:language="fr" fo:country="FR" style:font-name-asian="Lucida Sans Unicode" style:font-name-complex="Tahoma1" style:font-size-complex="14pt" style:language-complex="ar" style:country-complex="SA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2">
      <style:paragraph-properties>
        <style:tab-stops>
          <style:tab-stop style:position="1.122cm"/>
        </style:tab-stops>
      </style:paragraph-properties>
    </style:style>
    <style:style style:name="P21" style:family="paragraph" style:parent-style-name="Standard" style:list-style-name="L3"/>
    <style:style style:name="P22" style:family="paragraph" style:parent-style-name="Standard" style:list-style-name="L4"/>
    <style:style style:name="P23" style:family="paragraph" style:parent-style-name="Standard" style:list-style-name="L5"/>
    <style:style style:name="P24" style:family="paragraph" style:parent-style-name="Standard" style:list-style-name="L6"/>
    <style:style style:name="P25" style:family="paragraph" style:parent-style-name="Standard" style:list-style-name="L7"/>
    <style:style style:name="P26" style:family="paragraph" style:parent-style-name="Standard" style:list-style-name="L8"/>
    <style:style style:name="P27" style:family="paragraph" style:parent-style-name="Standard" style:list-style-name="L9"/>
    <style:style style:name="P28" style:family="paragraph" style:parent-style-name="Standard" style:list-style-name="L10"/>
    <style:style style:name="P29" style:family="paragraph" style:parent-style-name="Standard" style:list-style-name="L11"/>
    <style:style style:name="P30" style:family="paragraph" style:parent-style-name="Standard" style:list-style-name="L11">
      <style:paragraph-properties>
        <style:tab-stops/>
      </style:paragraph-properties>
    </style:style>
    <style:style style:name="P31" style:family="paragraph" style:parent-style-name="Standard" style:list-style-name="L10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fo:font-variant="normal" fo:text-transform="none" style:use-window-font-color="true" style:font-name="Times New Roman1" fo:language="fr" fo:country="FR" style:font-name-asian="Lucida Sans Unicode" style:font-name-complex="Tahoma1" style:font-size-complex="14pt" style:language-complex="ar" style:country-complex="SA"/>
    </style:style>
    <style:style style:name="P32" style:family="paragraph">
      <style:paragraph-properties fo:text-align="center"/>
    </style:style>
    <style:style style:name="T1" style:family="text">
      <style:text-properties style:font-name="Signet Roundhand" fo:font-size="16pt" fo:font-style="italic" style:font-size-asian="16pt" style:font-style-asian="italic" style:font-size-complex="16pt" style:font-style-complex="italic"/>
    </style:style>
    <style:style style:name="T2" style:family="text">
      <style:text-properties fo:color="#3ba42a" style:font-name="Signet Roundhand"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07baed" style:font-size-asian="8pt"/>
    </style:style>
    <style:style style:name="T5" style:family="text">
      <style:text-properties fo:font-size="8pt" fo:language="en" fo:country="GB" style:font-size-asian="8pt"/>
    </style:style>
    <style:style style:name="T6" style:family="text">
      <style:text-properties fo:font-size="8pt" fo:language="en" fo:country="GB" officeooo:rsid="0007baed" style:font-size-asian="8pt"/>
    </style:style>
    <style:style style:name="T7" style:family="text">
      <style:text-properties fo:color="#000000" fo:font-size="8pt" fo:language="en" fo:country="GB" style:text-underline-style="none" style:font-size-asian="8pt"/>
    </style:style>
    <style:style style:name="T8" style:family="text">
      <style:text-properties fo:background-color="transparent"/>
    </style:style>
    <style:style style:name="T9" style:family="text">
      <style:text-properties fo:background-color="#ffff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00ffff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32.808cm" draw:visible-area-height="3.03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4" text:anchor-type="page" text:anchor-page-number="1" svg:x="0.349cm" svg:y="0.767cm" svg:width="20.361cm" svg:height="1.946cm" draw:z-index="1">
        <draw:object-ole xlink:href="./Object 3" xlink:type="simple" xlink:show="embed" xlink:actuate="onLoad"/>
        <draw:image xlink:href="./ObjectReplacements/Object 3" xlink:type="simple" xlink:show="embed" xlink:actuate="onLoad"/>
      </draw:frame>
      <text:p text:style-name="P12"/>
      <text:p text:style-name="P11"><draw:custom-shape text:anchor-type="paragraph" draw:z-index="0" draw:style-name="gr1" draw:text-style-name="P32" svg:width="0.444cm" svg:height="17.38cm" draw:transform="rotate (1.5707963267949) translate (-0.105833333333333cm 2.63701388888889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text:line-break/><text:line-break/><text:line-break/>PROJET (VILLE)</text:p>
      <text:p text:style-name="Title">Missions du bureau d'études ACOUSTIQUE</text:p>
      <text:p text:style-name="P9"/>
      <text:p text:style-name="P10"/>
      <text:p text:style-name="Page2">Maître d'ouvrage :<text:tab/></text:p>
      <text:p text:style-name="Page2">Maître d'œuvre :<text:tab/></text:p>
      <text:p text:style-name="Page2">Opération :<text:tab/></text:p>
      <text:p text:style-name="Page2">Objet :<text:tab/>Contenu des éléments de mission du bureau d'études ACOUSTIQUE <text:line-break/>Mission de base + Exécution <text:line-break/>Réutilisation ou réhabilitation d'ouvrages de bâtiment</text:p>
      <text:p text:style-name="Page2">Référence :<text:tab/>12<text:line-break/>indice A le <text:date style:data-style-name="N76" text:date-value="2010-09-17T09:23:29.03" text:fixed="true">17 septembre 2010</text:date></text:p>
      <text:p text:style-name="Page2">Auteur :<text:tab/>Yohan LECHEVALIER<text:line-break/>Acousticien, ingénieur INSA <text:line-break/>Gérant</text:p>
      <text:p text:style-name="Page2"/>
      <text:p text:style-name="P7"><text:span text:style-name="T10">Avant</text:span> le premier enregistrement, dans le <text:span text:style-name="T10">Navigateur</text:span>, dans <text:span text:style-name="T10">Sections</text:span>, clic droit sur chacune des sections, puis <text:span text:style-name="T10">Editer</text:span>, supprimer la coche dans <text:span text:style-name="T10">Lier</text:span><text:span text:style-name="T12">. Ceci aura pour effet de ne plus demander d'actualiser les liens à chaque chargement, et évitera de recharger l'ensemble (dont les § supprimés) en cas de mauvaise réponse.</text:span></text:p>
      <text:p text:style-name="P8"><text:span text:style-name="T11">Mission EXE/VISA (à enlever pour notice APD)</text:span><text:span text:style-name="T8"><text:tab/> <text:s/></text:span><text:span text:style-name="T9">Réhabilitation</text:span><text:span text:style-name="T8"> </text:span>§ à supprimer ou à conserver en fonction du contexte</text:p>
      <text:p text:style-name="P6">Modifier le nom de la ville ci-dessous sans supprimer la partie grisée ; toutes les occurrences seront modifiées</text:p>
      <text:p text:style-name="P6"><text:reference-mark-start text:name="Ville"/>Ville<text:reference-mark-end text:name="Ville"/></text:p>
      <text:h text:style-name="P17" text:outline-level="1">Objet</text:h>
      <text:p text:style-name="Standard">Ce document décrit le contenu des missions d'ingénierie acoustique proposées dans le cadre de la maîtrise d’œuvre du <text:span text:style-name="T8">projet de .</text:span></text:p>
      <text:p text:style-name="Standard">Il détaille l’ensemble des tâches effectuées par l'acousticien en tant que co-traitant de l'équipe d'ingénierie.</text:p>
      <text:p text:style-name="Standard">La mission a pour objet l'étude prévisionnelle et l'optimisation technico-économique dans les domaines suivants de l'acoustique :</text:p>
      <text:list xml:id="list1213542541354750278" text:style-name="L1">
        <text:list-item>
          <text:p text:style-name="P18">Acoustique interne des locaux ;</text:p>
        </text:list-item>
        <text:list-item>
          <text:p text:style-name="P18">Isolement aux bruits aériens ;</text:p>
        </text:list-item>
        <text:list-item>
          <text:p text:style-name="P18">Performance aux bruits de chocs ;</text:p>
        </text:list-item>
        <text:list-item>
          <text:p text:style-name="P18">Bruits des équipements techniques (chauffage, ventilation, climatisation, sanitaires, électricité, ascenseurs, …) ;</text:p>
        </text:list-item>
        <text:list-item>
          <text:p text:style-name="P18">Isolement des façades et toitures aux bruits de l'environnement extérieur ;</text:p>
        </text:list-item>
        <text:list-item>
          <text:p text:style-name="P18">Protection du voisinage contre les bruits produits par les équipements du bâtiment ou par l’exploitation du bâtiment.</text:p>
        </text:list-item>
      </text:list>
      <text:p text:style-name="Standard">Elle a pour objectif le respect du programme acoustique et des exigences réglementaires qui s'appliquent à l'opération, notamment en matière de :</text:p>
      <text:list xml:id="list846925001861125764" text:style-name="L2">
        <text:list-item>
          <text:p text:style-name="P19">Protection de l’environnement, protection du personnel, …</text:p>
        </text:list-item>
        <text:list-item>
          <text:p text:style-name="P19">Code de la construction et de l’habitation ;</text:p>
        </text:list-item>
        <text:list-item>
          <text:p text:style-name="P19">Arrêté du 23 juin 1978, relatif aux installations fixes de chauffage et d’E.C.S. ;</text:p>
        </text:list-item>
        <text:list-item>
          <text:p text:style-name="P19">Décret n° 2006-1099 du 31 août 2006 et arrêté du 5 décembre 2006 relatifs à la protection du voisinage ;</text:p>
        </text:list-item>
        <text:list-item>
          <text:p text:style-name="P19">Arrêtés du 30 juin 1999 relatif aux caractéristiques acoustiques des bâtiments d'habitation ;</text:p>
        </text:list-item>
        <text:list-item>
          <text:p text:style-name="P20">Arrêté du 25 avril 2003 relatif à la limitation du bruit dans les établissements de santé ;</text:p>
        </text:list-item>
        <text:list-item>
          <text:p text:style-name="P19">Arrêté du 30 mai 1996 relatif au classement des infrastructures de transport terrestre et à l’isolement acoustique des bâtiments d’habitation ;</text:p>
        </text:list-item>
        <text:list-item>
          <text:p text:style-name="P19">Normes décrivant les méthodologies de mesurage et d’évaluation permettant de vérifier le respect des exigences réglementaires (NF S 31-010, NF S 31-057, NF EN ISO 717-1, 717-2, 140-3, 140-4, 140-5, 140-9, 140-10,…) ;</text:p>
        </text:list-item>
        <text:list-item>
          <text:p text:style-name="P19">Tous les textes réglementaires applicables à l’opération projetée.</text:p>
        </text:list-item>
      </text:list>
      <text:h text:style-name="P17" text:outline-level="1">Contenu par élément de mission</text:h>
      <text:h text:style-name="Heading_20_2" text:outline-level="2"><text:bookmark-start text:name="__RefHeading__5984_239117957"/>Études d'esquisse et de diagnostic (ESQ / DIAG)<text:bookmark-end text:name="__RefHeading__5984_239117957"/></text:h>
      <text:h text:style-name="Heading_20_3" text:outline-level="3"><text:bookmark-start text:name="__RefHeading__5986_239117957"/>Mission réalisée<text:bookmark-end text:name="__RefHeading__5986_239117957"/></text:h>
      <text:list xml:id="list3492478514733059376" text:style-name="L3">
        <text:list-item>
          <text:p text:style-name="P21">Prise de connaissance du programme.</text:p>
        </text:list-item>
        <text:list-item>
          <text:p text:style-name="P21">Visite des bâtiments et de l’environnement.</text:p>
        </text:list-item>
        <text:list-item>
          <text:p text:style-name="P21">Analyse des informations et des exigences fournies par le Maître d'Ouvrage :</text:p>
          <text:list>
            <text:list-item>
              <text:p text:style-name="P21">données techniques et architecturales relatives aux bâtiments existants,</text:p>
            </text:list-item>
            <text:list-item>
              <text:p text:style-name="P21">caractérisation acoustique du site ;</text:p>
            </text:list-item>
            <text:list-item>
              <text:p text:style-name="P21">particularités acoustiques du programme, (définition de l’usage des locaux, exigences fonctionnelles, contractuelles et réglementaires,…) ;</text:p>
            </text:list-item>
          </text:list>
        </text:list-item>
      </text:list>
      <text:list xml:id="list6978609672227705712" text:style-name="L4">
        <text:list-item>
          <text:p text:style-name="P22">Établissement d'une liste d'informations et de données complémentaires éventuelles à fournir par le Maître d'Ouvrage.</text:p>
        </text:list-item>
        <text:list-item>
          <text:p text:style-name="P22">Établissement du cahier des charges en vue de la réalisation des mesures acoustiques et sondages complémentaires éventuels.</text:p>
        </text:list-item>
        <text:list-item>
          <text:p text:style-name="P22">Analyse et exploitation de l’ensemble des données fournies.</text:p>
        </text:list-item>
        <text:list-item>
          <text:p text:style-name="P22">Mise en adéquation des principes acoustiques généraux et de l'esquisse architecturale et technique.</text:p>
        </text:list-item>
        <text:list-item>
          <text:p text:style-name="P22">Vérification de la faisabilité acoustique de l’opération au regard des différentes contraintes du programme et du site.</text:p>
        </text:list-item>
        <text:list-item>
          <text:p text:style-name="P22">Ajustement du programme acoustique si nécessaire.</text:p>
        </text:list-item>
      </text:list>
      <text:h text:style-name="Heading_20_3" text:outline-level="3"><text:bookmark-start text:name="__RefHeading__5988_239117957"/>Documents établis<text:bookmark-end text:name="__RefHeading__5988_239117957"/></text:h>
      <text:list xml:id="list5826579466286909625" text:style-name="L5">
        <text:list-item>
          <text:p text:style-name="P23">Rédaction d’une note acoustique à intégrer à la notice architecturale, environnementale et technique.</text:p>
        </text:list-item>
      </text:list>
      <text:h text:style-name="P15" text:outline-level="2"><text:bookmark-start text:name="__RefHeading__5990_239117957"/>Études d'avant-projet sommaire (APS)<text:bookmark-end text:name="__RefHeading__5990_239117957"/></text:h>
      <text:h text:style-name="P13" text:outline-level="3"><text:bookmark-start text:name="__RefHeading__5992_239117957"/>Mission réalisée<text:bookmark-end text:name="__RefHeading__5992_239117957"/></text:h>
      <text:list xml:id="list6342688159953900440" text:style-name="L6">
        <text:list-item>
          <text:p text:style-name="P24">Participation à la conception du projet (localisation des locaux, géométrie, principes de structure et des équipements, etc…).</text:p>
        </text:list-item>
        <text:list-item>
          <text:p text:style-name="P24">Élaboration des principes généraux acoustiques à prendre en compte pour :</text:p>
          <text:list>
            <text:list-item>
              <text:p text:style-name="P24">la constitution de l'enveloppe du bâtiment ;</text:p>
            </text:list-item>
            <text:list-item>
              <text:p text:style-name="P24">la constitution des parois intérieures (pour les bruits aériens et les bruits de chocs) ;</text:p>
            </text:list-item>
            <text:list-item>
              <text:p text:style-name="P24">le traitement des bruits des équipements et installations techniques ;</text:p>
            </text:list-item>
            <text:list-item>
              <text:p text:style-name="P24">l’acoustique interne (propagation, réverbération, diffusion, absorption, intelligibilité).</text:p>
            </text:list-item>
          </text:list>
        </text:list-item>
      </text:list>
      <text:h text:style-name="Heading_20_3" text:outline-level="3"><text:bookmark-start text:name="__RefHeading__5994_239117957"/><text:soft-page-break/>Documents établis<text:bookmark-end text:name="__RefHeading__5994_239117957"/></text:h>
      <text:list xml:id="list3799127993494096790" text:style-name="L7">
        <text:list-item>
          <text:p text:style-name="P25">Rédaction d'une notice acoustique d'APS comportant :</text:p>
          <text:list>
            <text:list-item>
              <text:p text:style-name="P25">le rappel des exigences du programme acoustique et ses adaptations éventuelles ;</text:p>
            </text:list-item>
            <text:list-item>
              <text:p text:style-name="P25">le contexte réglementaire et contractuel ;</text:p>
            </text:list-item>
            <text:list-item>
              <text:p text:style-name="P25">le détail des performances acoustiques visées (objectifs et exigences) ;</text:p>
            </text:list-item>
            <text:list-item>
              <text:p text:style-name="P25">la description des principes acoustiques généraux.</text:p>
            </text:list-item>
          </text:list>
        </text:list-item>
      </text:list>
      <text:h text:style-name="P15" text:outline-level="2"><text:bookmark-start text:name="__RefHeading__5996_239117957"/>Études d'avant-projet définitif (APD)<text:bookmark-end text:name="__RefHeading__5996_239117957"/></text:h>
      <text:h text:style-name="Heading_20_3" text:outline-level="3"><text:bookmark-start text:name="__RefHeading__5998_239117957"/>Mission réalisée<text:bookmark-end text:name="__RefHeading__5998_239117957"/></text:h>
      <text:list xml:id="list160201843108638745" text:style-name="L8">
        <text:list-item>
          <text:p text:style-name="P26">Assistance à la mise au point des plans architecturaux.</text:p>
        </text:list-item>
        <text:list-item>
          <text:p text:style-name="P26">Analyse des contraintes techniques à prendre en compte et mise au point des solutions compatibles avec les exigences acoustiques :</text:p>
          <text:list>
            <text:list-item>
              <text:p text:style-name="P26">plans d'architecte (position des locaux, contiguïtés, surface, volumétrie, épaisseurs,...) ;</text:p>
            </text:list-item>
            <text:list-item>
              <text:p text:style-name="P26">économie du projet ;</text:p>
            </text:list-item>
            <text:list-item>
              <text:p text:style-name="P26">structure (surcharges à respecter, etc.) ;</text:p>
            </text:list-item>
            <text:list-item>
              <text:p text:style-name="P26">équipements et installations techniques (type d’appareils, techniques employées, implantation, passages de gaines et canalisations, etc.) ;</text:p>
            </text:list-item>
            <text:list-item>
              <text:p text:style-name="P26">esthétique, décoration ;</text:p>
            </text:list-item>
            <text:list-item>
              <text:p text:style-name="P26">isolation thermique ;</text:p>
            </text:list-item>
            <text:list-item>
              <text:p text:style-name="P26">données relatives au développement durable.</text:p>
            </text:list-item>
          </text:list>
        </text:list-item>
        <text:list-item>
          <text:p text:style-name="P26">Calculs acoustiques de dimensionnement de l’ensemble des ouvrages.</text:p>
        </text:list-item>
        <text:list-item>
          <text:p text:style-name="P26">Mise au point de l’ensemble des aspects acoustiques du projet.</text:p>
        </text:list-item>
        <text:list-item>
          <text:p text:style-name="P26">Présentation des solutions envisagées et des caractéristiques techniques des matériaux.</text:p>
        </text:list-item>
        <text:list-item>
          <text:p text:style-name="P26">Détermination des principes acoustiques généraux à appliquer aux équipements et installations acoustiques à respecter.</text:p>
        </text:list-item>
        <text:list-item>
          <text:p text:style-name="P26">Participation à <text:span text:style-name="T10">une</text:span> réunion d'étude sur site ou à <text:span text:style-name="T10">XX</text:span> dont l’ordre du jour est spécifiquement acoustique.</text:p>
        </text:list-item>
        <text:list-item>
          <text:p text:style-name="P26">Participation à <text:span text:style-name="T10">une</text:span> réunion de travail complémentaire à <text:span text:style-name="T10">Clermont-Ferrand</text:span>. </text:p>
        </text:list-item>
        <text:list-item>
          <text:p text:style-name="P26">Autres réunions en option.</text:p>
        </text:list-item>
      </text:list>
      <text:h text:style-name="Heading_20_3" text:outline-level="3"><text:bookmark-start text:name="__RefHeading__6000_239117957"/>Documents établis<text:bookmark-end text:name="__RefHeading__6000_239117957"/></text:h>
      <text:list xml:id="list29520843" text:continue-numbering="true" text:style-name="L8">
        <text:list-item>
          <text:p text:style-name="P26">Rédaction d'une notice acoustique d'APD comprenant :</text:p>
          <text:list>
            <text:list-item>
              <text:p text:style-name="P26">la proposition de mise à jour du programme acoustique en fonction des différentes contraintes si nécessaire ;</text:p>
            </text:list-item>
            <text:list-item>
              <text:p text:style-name="P26">le contexte réglementaire et contractuel ;</text:p>
            </text:list-item>
            <text:list-item>
              <text:p text:style-name="P26">le détail des performances acoustiques recherchées ;</text:p>
            </text:list-item>
            <text:list-item>
              <text:p text:style-name="P26"><text:soft-page-break/>le détail des caractéristiques acoustiques visées pour les matériaux et les systèmes; <text:line-break/>la description des solutions techniques retenues.</text:p>
            </text:list-item>
          </text:list>
        </text:list-item>
      </text:list>
      <text:h text:style-name="P15" text:outline-level="2"><text:bookmark-start text:name="__RefHeading__6002_239117957"/>Études de projet (Pro)<text:bookmark-end text:name="__RefHeading__6002_239117957"/></text:h>
      <text:h text:style-name="Heading_20_3" text:outline-level="3"><text:bookmark-start text:name="__RefHeading__6004_239117957"/>Mission réalisée<text:bookmark-end text:name="__RefHeading__6004_239117957"/></text:h>
      <text:list xml:id="list29514219" text:continue-numbering="true" text:style-name="L8">
        <text:list-item>
          <text:p text:style-name="P26">Assistance à la mise au point des plans et détails d'architecte.</text:p>
        </text:list-item>
        <text:list-item>
          <text:p text:style-name="P26">Ajustement des ouvrages, systèmes et matériaux.</text:p>
        </text:list-item>
        <text:list-item>
          <text:p text:style-name="P26">Calculs de validation définitifs.</text:p>
        </text:list-item>
        <text:list-item>
          <text:p text:style-name="P26">Description des dispositions constructives comprenant :</text:p>
          <text:list>
            <text:list-item>
              <text:p text:style-name="P26"><text:s/>nature et caractéristiques des ouvrages, systèmes et matériaux ;</text:p>
            </text:list-item>
            <text:list-item>
              <text:p text:style-name="P26"><text:s/>principes de mise en œuvre spécifiques ;</text:p>
            </text:list-item>
            <text:list-item>
              <text:p text:style-name="P26">repérage et localisation.</text:p>
            </text:list-item>
          </text:list>
        </text:list-item>
        <text:list-item>
          <text:p text:style-name="P26">Analyse des données relatives aux équipements et installations techniques, et préconisations, comprenant :</text:p>
          <text:list>
            <text:list-item>
              <text:p text:style-name="P26">principes et prédimensionnements des traitements acoustiques et vibratoires ;</text:p>
            </text:list-item>
            <text:list-item>
              <text:p text:style-name="P26">conditions de mise en œuvre.</text:p>
            </text:list-item>
          </text:list>
        </text:list-item>
        <text:list-item>
          <text:p text:style-name="P26">Assistance au contrôle de la cohérence entre le CCTP acoustique et les CCTP de l’ensemble des lots.</text:p>
        </text:list-item>
      </text:list>
      <text:h text:style-name="Heading_20_3" text:outline-level="3"><text:bookmark-start text:name="__RefHeading__6006_239117957"/>Documents établis<text:bookmark-end text:name="__RefHeading__6006_239117957"/></text:h>
      <text:list xml:id="list29510978" text:continue-numbering="true" text:style-name="L8">
        <text:list-item>
          <text:p text:style-name="P26">Rédaction d'un CCTP acoustique précisant, pour toutes les prestations ayant une incidence acoustique :</text:p>
          <text:list>
            <text:list-item>
              <text:p text:style-name="P26">les engagements des entrepreneurs ;</text:p>
            </text:list-item>
            <text:list-item>
              <text:p text:style-name="P26">les objectifs et exigences acoustiques ;</text:p>
            </text:list-item>
            <text:list-item>
              <text:p text:style-name="P26">la liste des mesures acoustiques d’autocontrôle demandées et leur méthodologie ;</text:p>
            </text:list-item>
            <text:list-item>
              <text:p text:style-name="P26">les documents et calculs d’exécution à fournir ;</text:p>
            </text:list-item>
            <text:list-item>
              <text:p text:style-name="P26">les caractéristiques acoustiques imposées pour chaque élément de la construction ;</text:p>
            </text:list-item>
            <text:list-item>
              <text:p text:style-name="P26">les exigences de mise en œuvre et de constitution ;</text:p>
            </text:list-item>
            <text:list-item>
              <text:p text:style-name="P26">les contraintes liées aux interfaces entre lots.</text:p>
            </text:list-item>
          </text:list>
        </text:list-item>
      </text:list>
      <text:h text:style-name="P15" text:outline-level="2">Visa des études d'exécution (Visa)</text:h>
      <text:list xml:id="list5177000668637337134" text:style-name="L9">
        <text:list-item>
          <text:p text:style-name="P27">Examen du projet sous l'aspect acoustique avec les entreprises. </text:p>
        </text:list-item>
        <text:list-item>
          <text:p text:style-name="P27">Confirmation des exigences acoustiques imposées, des justificatifs ou des notes de calcul à fournir, et des mesures d’autocontrôle à réaliser par chaque entreprise.</text:p>
        </text:list-item>
        <text:list-item>
          <text:p text:style-name="P27">Examen de la conformité au CCTP acoustique des documents fournis par les entreprises :</text:p>
          <text:list>
            <text:list-item>
              <text:p text:style-name="P27">notes de calcul acoustiques,</text:p>
            </text:list-item>
            <text:list-item>
              <text:p text:style-name="P27">rapports d’essais acoustiques,</text:p>
            </text:list-item>
            <text:list-item>
              <text:p text:style-name="P27"><text:soft-page-break/>documents ayant pour objet l’acoustique.</text:p>
            </text:list-item>
          </text:list>
        </text:list-item>
      </text:list>
      <text:list xml:id="list4816088851029339368" text:style-name="L10">
        <text:list-item>
          <text:p text:style-name="P28">Examen des caractéristiques acoustiques des matériels et matériaux pour lesquels des performances sont demandées, notamment :</text:p>
          <text:list>
            <text:list-item>
              <text:p text:style-name="P28">parois de gros-œuvre (béton et maçonnerie), chapes flottantes, massifs d’inertie, …</text:p>
            </text:list-item>
            <text:list-item>
              <text:p text:style-name="P28">complexes de couverture,</text:p>
            </text:list-item>
            <text:list-item>
              <text:p text:style-name="P28">façades légères, menuiseries extérieures, coffres de volets roulants, entrées d’air, …</text:p>
            </text:list-item>
            <text:list-item>
              <text:p text:style-name="P28">cloisons séparatives, doublages, parois vitrées, portes, …</text:p>
            </text:list-item>
            <text:list-item>
              <text:p text:style-name="P28">plafonds suspendus, panneaux muraux, …</text:p>
            </text:list-item>
            <text:list-item>
              <text:p text:style-name="P28">revêtements de sols,</text:p>
            </text:list-item>
            <text:list-item>
              <text:p text:style-name="P28">matériels de CVC, plomberie, appareils élévateurs, ...</text:p>
            </text:list-item>
          </text:list>
        </text:list-item>
        <text:list-item>
          <text:p text:style-name="P28">Établissement d’un état des approbations et observations sur les documents examinés.</text:p>
        </text:list-item>
        <text:list-item>
          <text:p text:style-name="P31">Assistance à l’arbitrage relatif au choix des matériels et matériaux et aux éventuelles variantes proposées par les entreprises.</text:p>
        </text:list-item>
      </text:list>
      <text:h text:style-name="P14" text:outline-level="2"><text:bookmark-start text:name="__RefHeading__6010_239117957"/>Direction de l'exécution des contrats de travaux (DET)<text:bookmark-end text:name="__RefHeading__6010_239117957"/></text:h>
      <text:list xml:id="list8577520370024067578" text:style-name="L11">
        <text:list-item>
          <text:p text:style-name="P29">Visite de chantier et participation aux réunions de chantier sur demande de l'architecte ou du Maître d'Ouvrage.</text:p>
        </text:list-item>
        <text:list-item>
          <text:p text:style-name="P29">Examen des documents complémentaires à produire par les entreprises, en application de leur contrat.</text:p>
        </text:list-item>
        <text:list-item>
          <text:p text:style-name="P29">Vérification de la conformité et de la mise en œuvre des matériels et matériaux, pour lesquels des performances acoustiques sont demandées dans le CCTP acoustique, notamment :</text:p>
          <text:list>
            <text:list-item>
              <text:p text:style-name="P29">parois de gros-œuvre (béton et maçonnerie), chapes flottantes, massifs d’inertie, …</text:p>
            </text:list-item>
            <text:list-item>
              <text:p text:style-name="P29">complexes de couverture,</text:p>
            </text:list-item>
            <text:list-item>
              <text:p text:style-name="P29">façades légères, menuiseries extérieures, coffres de volets roulants, entrées d’air, …</text:p>
            </text:list-item>
            <text:list-item>
              <text:p text:style-name="P29">cloisons séparatives, doublages, parois vitrées, portes, …</text:p>
            </text:list-item>
            <text:list-item>
              <text:p text:style-name="P29">plafonds suspendus, panneaux muraux, …</text:p>
            </text:list-item>
            <text:list-item>
              <text:p text:style-name="P29">revêtements de sols,</text:p>
            </text:list-item>
            <text:list-item>
              <text:p text:style-name="P29">matériels de CVC, plomberie, appareils élévateurs, ...</text:p>
            </text:list-item>
          </text:list>
        </text:list-item>
        <text:list-item>
          <text:p text:style-name="P29">Assistance à l’adaptation du projet décrit dans le CCTP acoustique avec la réalisation.</text:p>
        </text:list-item>
        <text:list-item>
          <text:p text:style-name="P29">Suivi de l'évolution du chantier entre les visites (examen des comptes-rendus de réunions de chantier et assistance téléphonique).</text:p>
        </text:list-item>
        <text:list-item>
          <text:p text:style-name="P29">Établissement de comptes-rendus d’observations.</text:p>
        </text:list-item>
        <text:list-item>
          <text:p text:style-name="P29">Examen des mesures acoustiques d'autocontrôle fournies par les entreprises avant réception.</text:p>
        </text:list-item>
      </text:list>
      <text:h text:style-name="P15" text:outline-level="2"><text:bookmark-start text:name="__RefHeading__6012_239117957"/>Assistance aux opérations de réception (AOR)<text:bookmark-end text:name="__RefHeading__6012_239117957"/></text:h>
      <text:list xml:id="list29512274" text:continue-numbering="true" text:style-name="L11">
        <text:list-item>
          <text:p text:style-name="P29">Validation visuelle par sondages des caractéristiques acoustiques des ouvrages et installations.</text:p>
        </text:list-item>
        <text:list-item>
          <text:p text:style-name="P29">Établissement de la liste des réserves d’ordre acoustique.</text:p>
        </text:list-item>
        <text:list-item>
          <text:p text:style-name="P30"><text:soft-page-break/>Assistance au suivi de la levée des réserves.</text:p>
        </text:list-item>
      </text:list>
      <text:h text:style-name="P16" text:outline-level="2">Études d'exécution (Exé)</text:h>
      <text:list xml:id="list29521262" text:continue-numbering="true" text:style-name="L11">
        <text:list-item>
          <text:p text:style-name="P29">Examen du projet sous l'aspect acoustique avec les entreprises. Confirmation des exigences acoustiques imposées, des justificatifs à fournir, et des mesures d’autocontrôle à réaliser par chaque entreprise.</text:p>
        </text:list-item>
        <text:list-item>
          <text:p text:style-name="P29">Examen de la conformité au CCTP acoustique des documents fournis par les entreprises :</text:p>
          <text:list>
            <text:list-item>
              <text:p text:style-name="P29">rapports d’essais acoustiques ;</text:p>
            </text:list-item>
            <text:list-item>
              <text:p text:style-name="P29">documents ayant pour objet l’acoustique.</text:p>
            </text:list-item>
          </text:list>
        </text:list-item>
        <text:list-item>
          <text:p text:style-name="P29">Examen des caractéristiques acoustiques des matériels et matériaux pour lesquels des performances sont demandées, notamment :</text:p>
          <text:list>
            <text:list-item>
              <text:p text:style-name="P29">parois de gros-œuvre (béton et maçonnerie), chapes flottantes, massifs d’inertie, …</text:p>
            </text:list-item>
            <text:list-item>
              <text:p text:style-name="P29">complexes de couverture,</text:p>
            </text:list-item>
            <text:list-item>
              <text:p text:style-name="P29">façades légères, menuiseries extérieures, coffres de volets roulants, entrées d’air, …</text:p>
            </text:list-item>
            <text:list-item>
              <text:p text:style-name="P29">cloisons séparatives, doublages, parois vitrées, portes, …</text:p>
            </text:list-item>
            <text:list-item>
              <text:p text:style-name="P29">plafonds suspendus, panneaux muraux, …</text:p>
            </text:list-item>
            <text:list-item>
              <text:p text:style-name="P29">revêtements de sols,</text:p>
            </text:list-item>
            <text:list-item>
              <text:p text:style-name="P29">matériels de CVC, plomberie, appareils élévateurs, ...</text:p>
            </text:list-item>
          </text:list>
        </text:list-item>
        <text:list-item>
          <text:p text:style-name="P29">Établissement d’un état des approbations et observations sur les documents examinés.</text:p>
        </text:list-item>
        <text:list-item>
          <text:p text:style-name="P29">Assistance à l’arbitrage relatif au choix des matériels et matériaux et aux éventuelles variantes proposées par les entreprises.</text:p>
        </text:list-item>
        <text:list-item>
          <text:p text:style-name="P29">Participation à l’élaboration des détails d’exécution des lots de second-œuvre</text:p>
          <text:list>
            <text:list-item>
              <text:p text:style-name="P29">couverture ;</text:p>
            </text:list-item>
            <text:list-item>
              <text:p text:style-name="P29">menuiserie extérieure ;</text:p>
            </text:list-item>
            <text:list-item>
              <text:p text:style-name="P29">menuiserie intérieure ;</text:p>
            </text:list-item>
            <text:list-item>
              <text:p text:style-name="P29">cloisonnement, doublage ;</text:p>
            </text:list-item>
            <text:list-item>
              <text:p text:style-name="P29">plafonds suspendus ;</text:p>
            </text:list-item>
            <text:list-item>
              <text:p text:style-name="P29">chapes et revêtements de sols ;</text:p>
            </text:list-item>
            <text:list-item>
              <text:p text:style-name="P29">etc.</text:p>
            </text:list-item>
          </text:list>
        </text:list-item>
        <text:list-item>
          <text:p text:style-name="P29">Participation à l’élaboration du dimensionnement des réseaux de ventilation pour les caractéristiques acoustiques :</text:p>
          <text:list>
            <text:list-item>
              <text:p text:style-name="P29">atténuation des gaines, des silencieux, ...</text:p>
            </text:list-item>
            <text:list-item>
              <text:p text:style-name="P29">vitesses d’air dans les différentes parties des réseaux,</text:p>
            </text:list-item>
            <text:list-item>
              <text:p text:style-name="P29">niveaux sonores maximums des équipements, des bouches, diffuseurs, grilles, 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Tahoma" svg:font-family="Tahom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style:contextual-spacing="false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4cm" fo:margin-bottom="0.199cm" style:contextual-spacing="false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margin-top="0.4cm" fo:margin-bottom="0.101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0.4cm" fo:margin-bottom="0.101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01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01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top="0.101cm" fo:margin-bottom="0.101cm" style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Page2" style:family="paragraph" style:parent-style-name="Standard">
      <style:paragraph-properties fo:margin-left="6.001cm" fo:margin-right="0cm" fo:margin-top="0cm" fo:margin-bottom="1.27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 style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style:contextual-spacing="false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 style:next-style-name="Standard">
      <style:paragraph-properties fo:margin-top="0cm" fo:margin-bottom="0.199cm" style:contextual-spacing="fals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-0.051cm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7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4" style:family="paragraph" style:parent-style-name="Standard">
      <style:paragraph-properties fo:margin-left="0cm" fo:margin-right="-1cm" fo:margin-top="0cm" fo:margin-bottom="0cm" style:contextual-spacing="false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MP5" style:family="paragraph" style:parent-style-name="Standard">
      <style:paragraph-properties fo:margin-left="0cm" fo:margin-right="-1cm" fo:margin-top="0cm" fo:margin-bottom="0cm" style:contextual-spacing="false" fo:text-align="start" style:justify-single-word="false" fo:text-indent="0cm" style:auto-text-indent="false">
        <style:tab-stops>
          <style:tab-stop style:position="3cm" style:type="center"/>
          <style:tab-stop style:position="7.251cm"/>
          <style:tab-stop style:position="8.001cm"/>
          <style:tab-stop style:position="13.503cm" style:type="center"/>
        </style:tab-stops>
      </style:paragraph-properties>
    </style:style>
    <style:style style:name="MT1" style:family="text">
      <style:text-properties style:font-name="Signet Roundhand" fo:font-size="16pt" fo:font-style="italic" style:font-size-asian="16pt" style:font-style-asian="italic" style:font-size-complex="16pt" style:font-style-complex="italic"/>
    </style:style>
    <style:style style:name="MT2" style:family="text">
      <style:text-properties fo:color="#3ba42a" style:font-name="Signet Roundhand" fo:font-size="16pt" fo:font-style="italic" style:font-size-asian="16pt" style:font-style-asian="italic" style:font-size-complex="16pt" style:font-style-complex="italic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07baed" style:font-size-asian="8pt"/>
    </style:style>
    <style:style style:name="MT5" style:family="text">
      <style:text-properties fo:font-size="8pt" fo:language="en" fo:country="GB" style:font-size-asian="8pt"/>
    </style:style>
    <style:style style:name="MT6" style:family="text">
      <style:text-properties fo:color="#000000" fo:font-size="8pt" fo:language="en" fo:country="GB" style:text-underline-style="none" style:font-size-asian="8pt"/>
    </style:style>
    <style:style style:name="MT7" style:family="text">
      <style:text-properties fo:font-size="8pt" fo:language="en" fo:country="GB" officeooo:rsid="0007baed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span text:style-name="MT1">échologos </text:span><text:span text:style-name="MT2">auvergne</text:span></text:p>
      </style:header>
      <style:footer>
        <text:p text:style-name="MP1">VILLE Affaire<text:tab/>le <text:date style:data-style-name="N37" text:date-value="2010-09-17T09:06:05.23" text:fixed="true">17/09/10</text:date><text:tab/>Page <text:page-number text:select-page="current">9</text:page-number>/<text:page-count style:num-format="1">9</text:page-count></text:p>
        <text:p text:style-name="MP1">Détail des missions de l'acousticien<text:tab/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tab/></text:p>
        <text:p text:style-name="MP4"><text:span text:style-name="MT3"><text:tab/></text:span><text:span text:style-name="MT4">61bis bd Gustave Flaubert</text:span><text:span text:style-name="MT5"><text:tab/>Tél. :<text:tab/>04 73 28 33 67<text:tab/></text:span><text:a xlink:type="simple" xlink:href="http://www.echologos.com/"><text:span text:style-name="Internet_20_link"><text:span text:style-name="MT6">www.echologos.com</text:span></text:span></text:a></text:p>
        <text:p text:style-name="MP5"><text:span text:style-name="MT3"><text:tab/></text:span><text:span text:style-name="MT5">63</text:span><text:span text:style-name="MT7">000 CLERMONT-FERRAND</text:span><text:span text:style-name="MT5"><text:tab/><text:tab/><text:tab/>auvergn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Note méthodologique - Acousticien</dc:title>
    <meta:creation-date>2010-01-21T13:39:58</meta:creation-date>
    <meta:editing-cycles>1</meta:editing-cycles>
    <meta:editing-duration>PT00H00M00S</meta:editing-duration>
    <meta:print-date>2010-02-07T14:23:53</meta:print-date>
    <meta:document-statistic meta:table-count="0" meta:image-count="0" meta:object-count="1" meta:page-count="9" meta:paragraph-count="174" meta:word-count="1726" meta:character-count="11510" meta:non-whitespace-character-count="10093"/>
    <meta:user-defined meta:name="Info 1"/>
    <meta:user-defined meta:name="Info 2"/>
    <meta:user-defined meta:name="Info 3"/>
    <meta:user-defined meta:name="Info 4"/>
  </office:meta>
</office:document-meta>
</file>