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C4D0000011E77A6530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Signet Roundhand" svg:font-family="'Signet Roundhand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 style:list-style-name="L6"/>
    <style:style style:name="P7" style:family="paragraph" style:parent-style-name="Standard" style:list-style-name="L7"/>
    <style:style style:name="P8" style:family="paragraph" style:parent-style-name="Standard" style:list-style-name="L8"/>
    <style:style style:name="P9" style:family="paragraph" style:parent-style-name="Standard" style:list-style-name="L9"/>
    <style:style style:name="P10" style:family="paragraph" style:parent-style-name="Standard">
      <style:paragraph-properties fo:margin-left="-2.487cm" fo:margin-right="-2.514cm" fo:margin-top="0cm" fo:margin-bottom="0cm" style:contextual-spacing="false" fo:text-indent="0cm" style:auto-text-indent="false"/>
    </style:style>
    <style:style style:name="P11" style:family="paragraph" style:parent-style-name="Standard">
      <style:paragraph-properties fo:margin-left="-2.249cm" fo:margin-right="-2.249cm" fo:margin-top="0cm" fo:margin-bottom="0.3cm" style:contextual-spacing="false" fo:text-indent="0cm" style:auto-text-indent="false">
        <style:tab-stops>
          <style:tab-stop style:position="20.981cm" style:type="right"/>
        </style:tab-stops>
      </style:paragraph-properties>
      <style:text-properties fo:font-size="8pt" style:text-underline-style="solid" style:text-underline-width="auto" style:text-underline-color="font-color" style:font-size-asian="8pt"/>
    </style:style>
    <style:style style:name="P12" style:family="paragraph" style:parent-style-name="Standard">
      <style:paragraph-properties fo:margin-left="-2.249cm" fo:margin-right="-2.249cm" fo:margin-top="0cm" fo:margin-bottom="0cm" style:contextual-spacing="false" fo:text-indent="0cm" style:auto-text-indent="false">
        <style:tab-stops>
          <style:tab-stop style:position="4.736cm" style:type="center"/>
          <style:tab-stop style:position="10.186cm" style:type="center"/>
          <style:tab-stop style:position="15.743cm" style:type="center"/>
          <style:tab-stop style:position="20.981cm" style:type="right"/>
        </style:tab-stops>
      </style:paragraph-properties>
      <style:text-properties officeooo:paragraph-rsid="001a619b"/>
    </style:style>
    <style:style style:name="P13" style:family="paragraph" style:parent-style-name="Header">
      <style:text-properties style:font-name="Signet Roundhand" fo:font-size="14pt" style:font-size-asian="14pt" style:font-size-complex="14pt"/>
    </style:style>
    <style:style style:name="P14" style:family="paragraph" style:parent-style-name="Heading_20_1" style:master-page-name="First_20_Page">
      <style:paragraph-properties fo:text-align="center" style:justify-single-word="false" style:page-number="auto"/>
    </style:style>
    <style:style style:name="P15" style:family="paragraph" style:parent-style-name="Heading_20_1">
      <style:paragraph-properties fo:text-align="center" style:justify-single-word="false" fo:padding="0.049cm" fo:border="0.06pt solid #000000" style:shadow="none"/>
    </style:style>
    <style:style style:name="P16" style:family="paragraph" style:parent-style-name="Heading_20_1">
      <style:paragraph-properties fo:break-before="page"/>
    </style:style>
    <style:style style:name="T1" style:family="text">
      <style:text-properties fo:color="#3ba42a"/>
    </style:style>
    <style:style style:name="T2" style:family="text">
      <style:text-properties fo:font-size="8pt" style:font-size-asian="8pt"/>
    </style:style>
    <style:style style:name="T3" style:family="text">
      <style:text-properties fo:font-size="8pt" fo:language="en" fo:country="GB" style:font-size-asian="8pt"/>
    </style:style>
    <style:style style:name="T4" style:family="text">
      <style:text-properties fo:font-size="8pt" fo:language="en" fo:country="GB" officeooo:rsid="0013aa8a" style:font-size-asian="8pt"/>
    </style:style>
    <style:style style:name="T5" style:family="text">
      <style:text-properties fo:color="#000000" fo:font-size="8pt" fo:language="en" fo:country="GB" style:text-underline-style="none" style:font-size-asian="8pt"/>
    </style:style>
    <style:style style:name="T6" style:family="text">
      <style:text-properties fo:color="#000000" fo:font-size="8pt" fo:language="en" fo:country="GB" style:text-underline-style="none" officeooo:rsid="001c1706" style:font-size-asian="8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0.806cm" svg:y="0.499cm" svg:width="19.738cm" svg:height="1.873cm" draw:z-index="0">
        <draw:image xlink:href="Pictures/1000000000000C4D0000011E77A65303.png" xlink:type="simple" xlink:show="embed" xlink:actuate="onLoad"/>
      </draw:frame>
      <text:h text:style-name="P14" text:outline-level="1">Missions du bureau d'études ACOUSTIQUE</text:h>
      <text:p text:style-name="Standard"/>
      <text:p text:style-name="Standard">Ce document décrit le contenu des missions d'ingénierie acoustique proposées dans le cadre de la maîtrise d’œuvre du projet de restructuration de l'EHPAD Les Tonnelles à Romagnat (63).</text:p>
      <text:p text:style-name="Standard">Il détaille l’ensemble des tâches effectuées par l'acousticien en tant que co-traitant de l'équipe d'ingénierie. </text:p>
      <text:p text:style-name="Standard">La mission a pour objet l'étude prévisionnelle et l'optimisation technico-économique dans les domaines suivants de l'acoustique :</text:p>
      <text:list xml:id="list5446945879473896276" text:style-name="L1">
        <text:list-item>
          <text:p text:style-name="P1">Acoustique interne des salles ;</text:p>
        </text:list-item>
        <text:list-item>
          <text:p text:style-name="P1">Isolement aux bruits aériens;</text:p>
        </text:list-item>
        <text:list-item>
          <text:p text:style-name="P1">Performance aux bruits de chocs;</text:p>
        </text:list-item>
        <text:list-item>
          <text:p text:style-name="P1">Bruits des équipements techniques (chauffage, ventilation, climatisation, sanitaires, électricité, ascenseurs,…) ;</text:p>
        </text:list-item>
        <text:list-item>
          <text:p text:style-name="P1">Isolement des façades et toitures aux bruits de l'environnement extérieur ;</text:p>
        </text:list-item>
        <text:list-item>
          <text:p text:style-name="P1">Protection du voisinage contre les bruits produits par les équipements du bâtiment ou par l’exploitation du bâtiment.</text:p>
        </text:list-item>
      </text:list>
      <text:p text:style-name="Standard">Elle a pour objectif le respect du programme acoustique et les exigences réglementaires qui s'appliquent à l'opération, notamment en matière de :</text:p>
      <text:list xml:id="list7686611106269982034" text:style-name="L2">
        <text:list-item>
          <text:p text:style-name="P2">Protection de l’environnement, protection du personnel, …</text:p>
        </text:list-item>
        <text:list-item>
          <text:p text:style-name="P2">Code de la construction et de l’habitation ;</text:p>
        </text:list-item>
        <text:list-item>
          <text:p text:style-name="P2">Arrêté du 23 juin 1978, relatif aux installations fixes de chauffage et d’E.C.S. ;</text:p>
        </text:list-item>
        <text:list-item>
          <text:p text:style-name="P2">Décret n° 2006-1099 du 31 août 2006 et arrêté du 5 décembre 2006 relatifs à la protection du voisinage ;</text:p>
        </text:list-item>
        <text:list-item>
          <text:p text:style-name="P2">Arrêté du 30 mai 1996 relatif au classement des infrastructures de transport terrestre et à l’isolement acoustique des bâtiments d’habitation ;</text:p>
        </text:list-item>
        <text:list-item>
          <text:p text:style-name="P2">Arrêté du 25 avril 2003 relatif à la limitation du bruit dans les établissements de santé ;</text:p>
        </text:list-item>
        <text:list-item>
          <text:p text:style-name="P2">Normes décrivant les méthodologies de mesurage et d’évaluation permettant de vérifier le respect des exigences réglementaires (NF S 31-010, NF S 31-057, NF EN ISO 717-1, 717-2, 140-3, 140-4, 140-5, 140-9, 140-10,…) ;</text:p>
        </text:list-item>
        <text:list-item>
          <text:p text:style-name="P2">Tous les textes réglementaires applicables à l’opération projetée.</text:p>
        </text:list-item>
      </text:list>
      <text:h text:style-name="P15" text:outline-level="1"><text:soft-page-break/>Contenu par élément de mission</text:h>
      <text:h text:style-name="Heading_20_1" text:outline-level="1">ÉTUDES DE DIAGNOSTIC (DIAG) :</text:h>
      <text:list xml:id="list7186447450426956390" text:style-name="L3">
        <text:list-item>
          <text:p text:style-name="P3">Prise de connaissance du programme.</text:p>
        </text:list-item>
        <text:list-item>
          <text:p text:style-name="P3">Visite des bâtiments et de l’environnement.</text:p>
        </text:list-item>
        <text:list-item>
          <text:p text:style-name="P3">Analyse des informations et des exigences fournies par le Maître d'Ouvrage :</text:p>
          <text:list>
            <text:list-item>
              <text:p text:style-name="P3">données techniques et architecturales relatives aux bâtiments existants,</text:p>
            </text:list-item>
            <text:list-item>
              <text:p text:style-name="P3">caractérisation acoustique du site ;</text:p>
            </text:list-item>
            <text:list-item>
              <text:p text:style-name="P3">particularités acoustiques du programme, (définition de l’usage des locaux, exigences fonctionnelles, contractuelles et réglementaires,…) ;</text:p>
            </text:list-item>
          </text:list>
        </text:list-item>
      </text:list>
      <text:list xml:id="list881798817400885735" text:style-name="L4">
        <text:list-item>
          <text:p text:style-name="P4">Établissement d'une liste d'informations et de données complémentaires éventuelles à fournir par le Maître d'Ouvrage.</text:p>
        </text:list-item>
        <text:list-item>
          <text:p text:style-name="P4">Établissement du cahier des charges en vue de la réalisation des mesures acoustiques et sondages complémentaires éventuels.</text:p>
        </text:list-item>
        <text:list-item>
          <text:p text:style-name="P4">Analyse et exploitation de l’ensemble des données fournies.</text:p>
        </text:list-item>
        <text:list-item>
          <text:p text:style-name="P4">Mise en adéquation des principes acoustiques généraux et de l'esquisse architecturale et technique.</text:p>
        </text:list-item>
        <text:list-item>
          <text:p text:style-name="P4">Vérification de la faisabilité acoustique de l’opération au regard des différentes contraintes du programme et du site.</text:p>
        </text:list-item>
        <text:list-item>
          <text:p text:style-name="P4">Ajustement du programme acoustique si nécessaire.</text:p>
        </text:list-item>
      </text:list>
      <text:h text:style-name="Heading_20_3" text:outline-level="3">DOCUMENTS ÉTABLIS</text:h>
      <text:list xml:id="list3691246538060690693" text:style-name="L5">
        <text:list-item>
          <text:p text:style-name="P5">Rédaction d’une note acoustique à intégrer à la notice architecturale, environnementale et technique.</text:p>
        </text:list-item>
      </text:list>
      <text:h text:style-name="Heading_20_1" text:outline-level="1">ÉTUDES D’AVANT-PROJET SOMMAIRE (APS) :</text:h>
      <text:list xml:id="list3260376188048917275" text:style-name="L6">
        <text:list-item>
          <text:p text:style-name="P6">Participation à la conception du projet (localisation des locaux, géométrie, principes de structure et des équipements, etc…).</text:p>
        </text:list-item>
        <text:list-item>
          <text:p text:style-name="P6">Élaboration des principes généraux acoustiques à prendre en compte pour :</text:p>
          <text:list>
            <text:list-item>
              <text:p text:style-name="P6">la constitution de l'enveloppe du bâtiment ;</text:p>
            </text:list-item>
            <text:list-item>
              <text:p text:style-name="P6">la constitution des parois intérieures (pour les bruits aériens et les bruits de chocs) ;</text:p>
            </text:list-item>
            <text:list-item>
              <text:p text:style-name="P6">le traitement des bruits des équipements et installations techniques ;</text:p>
            </text:list-item>
            <text:list-item>
              <text:p text:style-name="P6">l’acoustique interne (propagation, réverbération, diffusion, absorption, intelligibilité).</text:p>
            </text:list-item>
          </text:list>
        </text:list-item>
      </text:list>
      <text:h text:style-name="Heading_20_3" text:outline-level="3"><text:soft-page-break/>DOCUMENTS ÉTABLIS</text:h>
      <text:list xml:id="list3750111519451872879" text:style-name="L7">
        <text:list-item>
          <text:p text:style-name="P7">Rédaction d'une notice acoustique d'APS comportant :</text:p>
          <text:list>
            <text:list-item>
              <text:p text:style-name="P7">le rappel des exigences du programme acoustique et ses adaptations éventuelles ;</text:p>
            </text:list-item>
            <text:list-item>
              <text:p text:style-name="P7">le contexte réglementaire et contractuel ;</text:p>
            </text:list-item>
            <text:list-item>
              <text:p text:style-name="P7">le détail des performances acoustiques visées (objectifs et exigences) ;</text:p>
            </text:list-item>
            <text:list-item>
              <text:p text:style-name="P7">la description des principes acoustiques généraux.</text:p>
            </text:list-item>
          </text:list>
        </text:list-item>
      </text:list>
      <text:h text:style-name="Heading_20_1" text:outline-level="1">ÉTUDES D’AVANT-PROJET DÉFINITIF (APD) :</text:h>
      <text:list xml:id="list4920574945283660275" text:style-name="L8">
        <text:list-item>
          <text:p text:style-name="P8">Assistance à la mise au point des plans architecturaux.</text:p>
        </text:list-item>
        <text:list-item>
          <text:p text:style-name="P8">Analyse des contraintes techniques à prendre en compte et mise au point des solutions compatibles avec les exigences acoustiques :</text:p>
          <text:list>
            <text:list-item>
              <text:p text:style-name="P8">plans d'architecte (position des locaux, contiguïtés, surface, volumétrie, épaisseurs,...) ;</text:p>
            </text:list-item>
            <text:list-item>
              <text:p text:style-name="P8">économie du projet ;</text:p>
            </text:list-item>
            <text:list-item>
              <text:p text:style-name="P8">structure (surcharges à respecter, etc...) ;</text:p>
            </text:list-item>
            <text:list-item>
              <text:p text:style-name="P8">équipements et installations techniques (type d’appareils, techniques employées, implantation, passages de gaines et canalisations, etc...) ;</text:p>
            </text:list-item>
            <text:list-item>
              <text:p text:style-name="P8">esthétique, décoration ;</text:p>
            </text:list-item>
            <text:list-item>
              <text:p text:style-name="P8">isolation thermique ;</text:p>
            </text:list-item>
            <text:list-item>
              <text:p text:style-name="P8">données relatives au développement durable.</text:p>
            </text:list-item>
          </text:list>
        </text:list-item>
        <text:list-item>
          <text:p text:style-name="P8">Calculs acoustiques de dimensionnement de l’ensemble des ouvrages.</text:p>
        </text:list-item>
        <text:list-item>
          <text:p text:style-name="P8">Mise au point de l’ensemble des aspects acoustiques du projet.</text:p>
        </text:list-item>
        <text:list-item>
          <text:p text:style-name="P8">Présentation des solutions envisagées et des caractéristiques techniques des matériaux.</text:p>
        </text:list-item>
        <text:list-item>
          <text:p text:style-name="P8">Détermination des principes acoustiques généraux à appliquer aux équipements et installations acoustiques à respecter.</text:p>
        </text:list-item>
        <text:list-item>
          <text:p text:style-name="P8">Participation aux réunions d’étude dont l’ordre du jour est spécifiquement acoustique.</text:p>
        </text:list-item>
      </text:list>
      <text:h text:style-name="Heading_20_3" text:outline-level="3">DOCUMENTS ÉTABLIS</text:h>
      <text:list xml:id="list105031281158924" text:continue-numbering="true" text:style-name="L8">
        <text:list-item>
          <text:p text:style-name="P8">Rédaction d'une notice acoustique d'APD comprenant :</text:p>
          <text:list>
            <text:list-item>
              <text:p text:style-name="P8">la proposition de mise à jour du programme acoustique en fonction des différentes contraintes si nécessaire ;</text:p>
            </text:list-item>
            <text:list-item>
              <text:p text:style-name="P8">le contexte réglementaire et contractuel ;</text:p>
            </text:list-item>
            <text:list-item>
              <text:p text:style-name="P8"><text:soft-page-break/>le détail des performances acoustiques recherchées ;</text:p>
            </text:list-item>
            <text:list-item>
              <text:p text:style-name="P8">le détail des caractéristiques acoustiques visées pour les matériaux et les systèmes; la description des solutions techniques retenues.</text:p>
            </text:list-item>
          </text:list>
        </text:list-item>
      </text:list>
      <text:h text:style-name="Heading_20_1" text:outline-level="1">ÉTUDES DE PROJET (PRO) :</text:h>
      <text:list xml:id="list105031281158724" text:continue-numbering="true" text:style-name="L8">
        <text:list-item>
          <text:p text:style-name="P8">Assistance à la mise au point des plans et détails d'architecte.</text:p>
        </text:list-item>
        <text:list-item>
          <text:p text:style-name="P8">Ajustement des ouvrages, systèmes et matériaux.</text:p>
        </text:list-item>
        <text:list-item>
          <text:p text:style-name="P8">Calculs de validation définitifs.</text:p>
        </text:list-item>
        <text:list-item>
          <text:p text:style-name="P8">Description des dispositions constructives comprenant :</text:p>
          <text:list>
            <text:list-item>
              <text:p text:style-name="P8"><text:s/>nature et caractéristiques des ouvrages, systèmes et matériaux ;</text:p>
            </text:list-item>
            <text:list-item>
              <text:p text:style-name="P8"><text:s/>principes de mise en œuvre spécifiques ;</text:p>
            </text:list-item>
            <text:list-item>
              <text:p text:style-name="P8">repérage et localisation.</text:p>
            </text:list-item>
          </text:list>
        </text:list-item>
        <text:list-item>
          <text:p text:style-name="P8">Analyse des données relatives aux équipements et installations techniques, et préconisations, comprenant :</text:p>
          <text:list>
            <text:list-item>
              <text:p text:style-name="P8">principes et prédimensionnements des traitements acoustiques et vibratoires ;</text:p>
            </text:list-item>
            <text:list-item>
              <text:p text:style-name="P8">conditions de mise en œuvre.</text:p>
            </text:list-item>
          </text:list>
        </text:list-item>
        <text:list-item>
          <text:p text:style-name="P8">Assistance au contrôle de la cohérence entre le CCTP acoustique et les CCTP de l’ensemble des lots.</text:p>
        </text:list-item>
      </text:list>
      <text:h text:style-name="Heading_20_3" text:outline-level="3">DOCUMENTS ÉTABLIS</text:h>
      <text:list xml:id="list105031281150262" text:continue-numbering="true" text:style-name="L8">
        <text:list-item>
          <text:p text:style-name="P8">Rédaction d'un CCTP acoustique précisant, pour toutes les prestations ayant une incidence acoustique :</text:p>
          <text:list>
            <text:list-item>
              <text:p text:style-name="P8">les engagements des entrepreneurs</text:p>
            </text:list-item>
            <text:list-item>
              <text:p text:style-name="P8">les objectifs et exigences acoustiques ;</text:p>
            </text:list-item>
            <text:list-item>
              <text:p text:style-name="P8">la liste des mesures acoustiques d’autocontrôle demandées et leur méthodologie ;</text:p>
            </text:list-item>
            <text:list-item>
              <text:p text:style-name="P8">les documents et calculs d’exécution à fournir ;</text:p>
            </text:list-item>
            <text:list-item>
              <text:p text:style-name="P8">les caractéristiques acoustiques imposées pour chaque élément de la construction ;</text:p>
            </text:list-item>
            <text:list-item>
              <text:p text:style-name="P8">les exigences de mise en œuvre et de constitution ;</text:p>
            </text:list-item>
            <text:list-item>
              <text:p text:style-name="P8">les contraintes liées aux interfaces entre lots.</text:p>
            </text:list-item>
          </text:list>
        </text:list-item>
      </text:list>
      <text:h text:style-name="Heading_20_1" text:outline-level="1"><text:soft-page-break/>VISA DES ÉTUDES D’EXÉCUTION (VISA) :</text:h>
      <text:list xml:id="list105031281141885" text:continue-numbering="true" text:style-name="L8">
        <text:list-item>
          <text:p text:style-name="P8">Examen du projet sous l'aspect acoustique avec les entreprises. Confirmation des exigences acoustiques imposées, des justificatifs ou des notes de calcul à fournir, et des mesures d’autocontrôle à réaliser par chaque entreprise.</text:p>
        </text:list-item>
        <text:list-item>
          <text:p text:style-name="P8">Examen de la conformité au CCTP acoustique des documents fournis par les entreprises :</text:p>
          <text:list>
            <text:list-item>
              <text:p text:style-name="P8">notes de calcul acoustiques,</text:p>
            </text:list-item>
            <text:list-item>
              <text:p text:style-name="P8">rapports d’essais acoustiques,</text:p>
            </text:list-item>
            <text:list-item>
              <text:p text:style-name="P8">documents ayant pour objet l’acoustique,</text:p>
            </text:list-item>
          </text:list>
        </text:list-item>
      </text:list>
      <text:list xml:id="list2902630910203092116" text:style-name="L9">
        <text:list-item>
          <text:p text:style-name="P9">Examen des caractéristiques acoustiques des matériels et matériaux pour lesquels des performances sont demandées, notamment :</text:p>
          <text:list>
            <text:list-item>
              <text:p text:style-name="P9">parois de gros-œuvre (béton et maçonnerie), chapes flottantes, massifs d’inertie, …</text:p>
            </text:list-item>
            <text:list-item>
              <text:p text:style-name="P9">complexes de couverture,</text:p>
            </text:list-item>
            <text:list-item>
              <text:p text:style-name="P9">façades légères, menuiseries extérieures, coffres de volets roulants, entrées d’air, …</text:p>
            </text:list-item>
            <text:list-item>
              <text:p text:style-name="P9">cloisons séparatives, doublages, parois vitrées, portes, …</text:p>
            </text:list-item>
            <text:list-item>
              <text:p text:style-name="P9">plafonds suspendus, panneaux muraux, …</text:p>
            </text:list-item>
            <text:list-item>
              <text:p text:style-name="P9">revêtements de sols,</text:p>
            </text:list-item>
            <text:list-item>
              <text:p text:style-name="P9">matériels de CVC, plomberie, appareils élévateurs, ...</text:p>
            </text:list-item>
          </text:list>
        </text:list-item>
        <text:list-item>
          <text:p text:style-name="P9">Établissement d’un état des approbations et observations sur les documents examinés.</text:p>
        </text:list-item>
        <text:list-item>
          <text:p text:style-name="P9">Assistance à l’arbitrage relatif au choix des matériels et matériaux et aux éventuelles variantes proposées par les entreprises.</text:p>
        </text:list-item>
      </text:list>
      <text:h text:style-name="Heading_20_1" text:outline-level="1"/>
      <text:h text:style-name="P16" text:outline-level="1">DIRECTION DE L’EXÉCUTION DES CONTRATS DE TRAVAUX (DET) :</text:h>
      <text:list xml:id="list105031296172610" text:continue-numbering="true" text:style-name="L9">
        <text:list-item>
          <text:p text:style-name="P9">Visite de chantier et participation aux réunions de chantier sur demande de l'architecte</text:p>
        </text:list-item>
        <text:list-item>
          <text:p text:style-name="P9">Examen des documents complémentaires à produire par les entreprises, en application de leur contrat.</text:p>
        </text:list-item>
        <text:list-item>
          <text:p text:style-name="P9">Vérification de la conformité et de la mise en œuvre des matériels et matériaux, pour lesquels des performances acoustiques sont demandées dans le CCTP acoustique, notamment :</text:p>
          <text:list>
            <text:list-item>
              <text:p text:style-name="P9">parois de gros-œuvre (béton et maçonnerie), chapes flottantes, massifs d’inertie, …</text:p>
            </text:list-item>
            <text:list-item>
              <text:p text:style-name="P9">complexes de couverture,</text:p>
            </text:list-item>
            <text:list-item>
              <text:p text:style-name="P9">façades légères, menuiseries extérieures, coffres de volets roulants, entrées d’air, …</text:p>
            </text:list-item>
            <text:list-item>
              <text:p text:style-name="P9">cloisons séparatives, doublages, parois vitrées, portes, …</text:p>
            </text:list-item>
            <text:list-item>
              <text:p text:style-name="P9">plafonds suspendus, panneaux muraux, …</text:p>
            </text:list-item>
            <text:list-item>
              <text:p text:style-name="P9">revêtements de sols,</text:p>
            </text:list-item>
            <text:list-item>
              <text:p text:style-name="P9">matériels de CVC, plomberie, appareils élévateurs, ...</text:p>
            </text:list-item>
          </text:list>
        </text:list-item>
        <text:list-item>
          <text:p text:style-name="P9">Assistance à l’adaptation du projet décrit dans le CCTP acoustique avec la réalisation.</text:p>
        </text:list-item>
        <text:list-item>
          <text:p text:style-name="P9">Suivi de l'évolution du chantier entre les visites (examen des comptes-rendus de réunions de chantier et assistance téléphonique).</text:p>
        </text:list-item>
        <text:list-item>
          <text:p text:style-name="P9">Établissement de comptes-rendus d’observations.</text:p>
        </text:list-item>
        <text:list-item>
          <text:p text:style-name="P9">Examen des mesures acoustiques d'autocontrôle fournies par les entreprises avant réception</text:p>
        </text:list-item>
      </text:list>
      <text:h text:style-name="Heading_20_1" text:outline-level="1">ASSISTANCE AUX OPÉRATIONS DE RÉCEPTION (AOR) :</text:h>
      <text:list xml:id="list105031296170520" text:continue-numbering="true" text:style-name="L9">
        <text:list-item>
          <text:p text:style-name="P9">Validation visuelle par sondages des caractéristiques acoustiques des ouvrages et installations.</text:p>
        </text:list-item>
        <text:list-item>
          <text:p text:style-name="P9">Établissement de la liste des réserves d’ordre acoustique.</text:p>
        </text:list-item>
        <text:list-item>
          <text:p text:style-name="P9">Assistance au suivi de la levée des réserve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Signet Roundhand" svg:font-family="'Signet Roundhand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style:contextual-spacing="false"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fo:margin-left="7.502cm" fo:margin-right="0cm" fo:margin-top="0cm" fo:margin-bottom="0cm" style:contextual-spacing="false" fo:text-align="center" style:justify-single-word="false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left="-1cm" fo:margin-right="0cm" fo:text-indent="0cm" style:auto-text-indent="false">
        <style:tab-stops>
          <style:tab-stop style:position="4.251cm"/>
          <style:tab-stop style:position="7.502cm"/>
          <style:tab-stop style:position="9.001cm"/>
          <style:tab-stop style:position="12.002cm"/>
          <style:tab-stop style:position="18.002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Adresse" style:family="paragraph" style:parent-style-name="Standard" style:next-style-name="Lieu_20_et_20_date">
      <style:paragraph-properties fo:margin-left="8.5cm" fo:margin-right="0cm" fo:margin-top="0.801cm" fo:margin-bottom="0.4cm" style:contextual-spacing="false" fo:text-align="start" style:justify-single-word="false" fo:text-indent="0cm" style:auto-text-indent="false"/>
    </style:style>
    <style:style style:name="Attention_20_de" style:display-name="Attention de" style:family="paragraph" style:parent-style-name="Standard" style:next-style-name="Text_20_body">
      <style:paragraph-properties fo:margin-left="-0.499cm" fo:margin-right="0cm" fo:margin-top="0.4cm" fo:margin-bottom="0.801cm" style:contextual-spacing="false" fo:text-align="start" style:justify-single-word="false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Lieu_20_et_20_date" style:display-name="Lieu et date" style:family="paragraph" style:parent-style-name="Standard" style:next-style-name="N_2f_Réf._20_et_20_Objet">
      <style:paragraph-properties fo:margin-left="8.5cm" fo:margin-right="0cm" fo:margin-top="0.801cm" fo:margin-bottom="0.801cm" style:contextual-spacing="false" fo:text-align="start" style:justify-single-word="false" fo:text-indent="0cm" style:auto-text-indent="false"/>
    </style:style>
    <style:style style:name="N_2f_Réf._20_et_20_Objet" style:display-name="N/Réf. et Objet" style:family="paragraph" style:parent-style-name="Standard" style:next-style-name="Attention_20_de">
      <style:paragraph-properties fo:margin-left="-0.499cm" fo:margin-right="0cm" fo:margin-top="0cm" fo:margin-bottom="0.4cm" style:contextual-spacing="false" fo:text-align="start" style:justify-single-word="false" fo:text-indent="0cm" style:auto-text-indent="false">
        <style:tab-stops>
          <style:tab-stop style:position="1.499cm"/>
        </style:tab-stops>
      </style:paragraph-properties>
    </style:style>
    <style:style style:name="Politesse" style:family="paragraph" style:parent-style-name="Standard">
      <style:paragraph-properties fo:margin-top="0cm" fo:margin-bottom="0cm" style:contextual-spacing="false"/>
    </style:style>
    <style:style style:name="Copie_20_et_20_PJ" style:display-name="Copie et PJ" style:family="paragraph" style:parent-style-name="Standard">
      <style:paragraph-properties fo:margin-left="-0.499cm" fo:margin-right="0cm" fo:margin-top="0.4cm" fo:margin-bottom="0cm" style:contextual-spacing="false" fo:text-align="start" style:justify-single-word="false" fo:text-indent="0cm" style:auto-text-indent="false">
        <style:tab-stops>
          <style:tab-stop style:position="1.499cm"/>
        </style:tab-stops>
      </style:paragraph-properties>
    </style:style>
    <style:style style:name="Corps_20_de_20_lettre" style:display-name="Corps de lettre" style:family="paragraph" style:parent-style-name="Standard">
      <style:paragraph-properties fo:margin-top="0cm" fo:margin-bottom="0.199cm" style:contextual-spacing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Footnote_20_Symbol" style:display-name="Footnote Symbol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-Police_20_par_20_défaut" style:display-name="WW-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5" text:consecutive-numbering="true">
      <text:list-level-style-bullet text:level="1" text:style-name="Zeichenformat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Signet Roundhand" fo:font-size="14pt" style:font-size-asian="14pt" style:font-size-complex="14pt"/>
    </style:style>
    <style:style style:name="MP2" style:family="paragraph" style:parent-style-name="Standard">
      <style:paragraph-properties fo:margin-left="-2.249cm" fo:margin-right="-2.249cm" fo:margin-top="0cm" fo:margin-bottom="0.3cm" style:contextual-spacing="false" fo:text-indent="0cm" style:auto-text-indent="false">
        <style:tab-stops>
          <style:tab-stop style:position="20.981cm" style:type="right"/>
        </style:tab-stops>
      </style:paragraph-properties>
      <style:text-properties fo:font-size="8pt" style:text-underline-style="solid" style:text-underline-width="auto" style:text-underline-color="font-color" style:font-size-asian="8pt"/>
    </style:style>
    <style:style style:name="MP3" style:family="paragraph" style:parent-style-name="Standard">
      <style:paragraph-properties fo:margin-left="-2.249cm" fo:margin-right="-2.249cm" fo:margin-top="0cm" fo:margin-bottom="0cm" style:contextual-spacing="false" fo:text-indent="0cm" style:auto-text-indent="false">
        <style:tab-stops>
          <style:tab-stop style:position="4.736cm" style:type="center"/>
          <style:tab-stop style:position="10.186cm" style:type="center"/>
          <style:tab-stop style:position="15.743cm" style:type="center"/>
          <style:tab-stop style:position="20.981cm" style:type="right"/>
        </style:tab-stops>
      </style:paragraph-properties>
      <style:text-properties officeooo:paragraph-rsid="001a619b"/>
    </style:style>
    <style:style style:name="MP4" style:family="paragraph" style:parent-style-name="Standard">
      <style:paragraph-properties fo:margin-left="-2.487cm" fo:margin-right="-2.514cm" fo:margin-top="0cm" fo:margin-bottom="0cm" style:contextual-spacing="false" fo:text-indent="0cm" style:auto-text-indent="false"/>
    </style:style>
    <style:style style:name="MT1" style:family="text">
      <style:text-properties fo:color="#3ba42a"/>
    </style:style>
    <style:style style:name="MT2" style:family="text">
      <style:text-properties fo:font-size="8pt" style:font-size-asian="8pt"/>
    </style:style>
    <style:style style:name="MT3" style:family="text">
      <style:text-properties fo:font-size="8pt" fo:language="en" fo:country="GB" officeooo:rsid="0013aa8a" style:font-size-asian="8pt"/>
    </style:style>
    <style:style style:name="MT4" style:family="text">
      <style:text-properties fo:font-size="8pt" fo:language="en" fo:country="GB" style:font-size-asian="8pt"/>
    </style:style>
    <style:style style:name="MT5" style:family="text">
      <style:text-properties fo:color="#000000" fo:font-size="8pt" fo:language="en" fo:country="GB" style:text-underline-style="none" style:font-size-asian="8pt"/>
    </style:style>
    <style:style style:name="MT6" style:family="text">
      <style:text-properties fo:color="#000000" fo:font-size="8pt" fo:language="en" fo:country="GB" style:text-underline-style="none" officeooo:rsid="001c1706" style:font-size-asian="8pt"/>
    </style:style>
    <style:page-layout style:name="Mpm1">
      <style:page-layout-properties fo:page-width="21.001cm" fo:page-height="29.7cm" style:num-format="1" style:print-orientation="portrait" fo:margin-top="1.032cm" fo:margin-bottom="1.469cm" fo:margin-left="2.501cm" fo:margin-right="2.501cm" style:writing-mode="lr-tb" style:layout-grid-color="#c0c0c0" style:layout-grid-lines="39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191cm" fo:margin-left="0cm" fo:margin-right="0cm" fo:margin-bottom="0.499cm"/>
      </style:header-style>
      <style:footer-style>
        <style:header-footer-properties svg:height="1.296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501cm" fo:margin-left="3cm" fo:margin-right="2.499cm" fo:background-color="transparent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4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échologos <text:span text:style-name="MT1">auvergne</text:span></text:p>
      </style:header>
      <style:footer>
        <text:p text:style-name="MP2"><text:tab/></text:p>
        <text:p text:style-name="MP3"><text:span text:style-name="MT2"><text:tab/></text:span><text:span text:style-name="MT3">61 bis Boulevard Gustave Flaubert</text:span><text:span text:style-name="MT4"><text:tab/>Tél. : 04 73 28 33 67<text:tab/></text:span><text:a xlink:type="simple" xlink:href="http://www.echologos.com/"><text:span text:style-name="Internet_20_link"><text:span text:style-name="MT5">www.echologos</text:span></text:span></text:a><text:a xlink:type="simple" xlink:href="http://www.echologos.com/"><text:span text:style-name="Internet_20_link"><text:span text:style-name="MT6">auvergne</text:span></text:span></text:a><text:a xlink:type="simple" xlink:href="http://www.echologos.com/"><text:span text:style-name="Internet_20_link"><text:span text:style-name="MT5">.com<text:line-break/></text:span></text:span></text:a><text:span text:style-name="MT4"><text:tab/></text:span><text:span text:style-name="MT3">63000 CLERMONT-FERRAND</text:span><text:span text:style-name="MT4"><text:tab/><text:tab/>auvergne@echologos.com</text:span></text:p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2"><text:tab/></text:p>
        <text:p text:style-name="MP3"><text:span text:style-name="MT2"><text:tab/></text:span><text:span text:style-name="MT3">61 bis Boulevard Gustave Flaubert</text:span><text:span text:style-name="MT4"><text:tab/>Tél. : 04 73 28 33 67<text:tab/></text:span><text:a xlink:type="simple" xlink:href="http://www.echologos.com/"><text:span text:style-name="Internet_20_link"><text:span text:style-name="MT5">www.echologos</text:span></text:span></text:a><text:a xlink:type="simple" xlink:href="http://www.echologos.com/"><text:span text:style-name="Internet_20_link"><text:span text:style-name="MT6">auvergne</text:span></text:span></text:a><text:a xlink:type="simple" xlink:href="http://www.echologos.com/"><text:span text:style-name="Internet_20_link"><text:span text:style-name="MT5">.com<text:line-break/></text:span></text:span></text:a><text:span text:style-name="MT4"><text:tab/></text:span><text:span text:style-name="MT3">63000 CLERMONT-FERRAND</text:span><text:span text:style-name="MT4"><text:tab/><text:tab/>auvergne@echologos.com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meta:creation-date>2010-03-18T12:20:29.42</meta:creation-date>
    <dc:language>fr-FR</dc:language>
    <meta:editing-cycles>8</meta:editing-cycles>
    <meta:editing-duration>PT10M24S</meta:editing-duration>
    <meta:initial-creator>Yohan LECHEVALIER</meta:initial-creator>
    <dc:date>2014-03-06T10:50:31.105000000</dc:date>
    <dc:creator>Sandra TURREL</dc:creator>
    <meta:document-statistic meta:table-count="0" meta:image-count="1" meta:object-count="0" meta:page-count="6" meta:paragraph-count="130" meta:word-count="1382" meta:character-count="9314" meta:non-whitespace-character-count="8157"/>
    <meta:user-defined meta:name="Info 1"/>
    <meta:user-defined meta:name="Info 2"/>
    <meta:user-defined meta:name="Info 3"/>
    <meta:user-defined meta:name="Info 4"/>
    <meta:template xlink:type="simple" xlink:actuate="onRequest" xlink:title="papier auvergne" xlink:href="../papier%20auvergne.ott" meta:date="2014-03-06T10:40:49.038000000"/>
  </office:meta>
</office:document-meta>
</file>