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Pictures/1000020100000DB4000009B03752319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>
      <style:graphic-properties style:protect="size"/>
    </style:style>
    <style:style style:name="pr1" style:family="presentation" style:parent-style-name="Présentation_25_20power_25_20point_25_20Bass_25_20Ingenierie-title">
      <style:graphic-properties fo:min-height="3.506cm"/>
    </style:style>
    <style:style style:name="pr2" style:family="presentation" style:parent-style-name="Présentation_25_20power_25_20point_25_20Bass_25_20Ingenierie-subtitle">
      <style:graphic-properties draw:fill-color="#ffffff" fo:min-height="12.179cm"/>
    </style:style>
    <style:style style:name="pr3" style:family="presentation" style:parent-style-name="Présentation_25_20power_25_20point_25_20Bass_25_20Ingenierie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ésentation_25_20power_25_20point_25_20Bass_25_20Ingenierie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9.762cm" svg:height="21.04cm" svg:x="-1.322cm" svg:y="0.032cm">
          <draw:image xlink:href="Pictures/1000020100000DB4000009B0375231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ésentation_25_20power_25_20point_25_20Bass_25_20Ingenierie-background" style:display-name="Présentation%20power%20point%20Bass%20Ingenierie-background" style:family="presentation">
      <style:graphic-properties draw:stroke="none" draw:fill="none"/>
      <style:text-properties style:letter-kerning="true"/>
    </style:style>
    <style:style style:name="Présentation_25_20power_25_20point_25_20Bass_25_20Ingenierie-backgroundobjects" style:display-name="Présentation%20power%20point%20Bass%20Ingenier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ntation_25_20power_25_20point_25_20Bass_25_20Ingenierie-notes" style:display-name="Présentation%20power%20point%20Bass%20Ingenier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ésentation_25_20power_25_20point_25_20Bass_25_20Ingenierie-outline1" style:display-name="Présentation%20power%20point%20Bass%20Ingenierie-outline1" style:family="presentation">
      <style:graphic-properties draw:stroke="none" draw:fill="none" draw:auto-grow-height="false" draw:fit-to-size="shrink-to-fit">
        <text:list-style style:name="Présentation_25_20power_25_20point_25_20Bass_25_20Ingenierie-outline1" style:display-name="Présentation%20power%20point%20Bass%20Ingenier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ntation_25_20power_25_20point_25_20Bass_25_20Ingenierie-outline2" style:display-name="Présentation%20power%20point%20Bass%20Ingenierie-outline2" style:family="presentation" style:parent-style-name="Présentation_25_20power_25_20point_25_20Bass_25_20Ingenierie-outline1">
      <style:paragraph-properties fo:margin-top="0cm" fo:margin-bottom="0.4cm"/>
      <style:text-properties fo:font-size="28pt" style:font-size-asian="28pt" style:font-size-complex="28pt"/>
    </style:style>
    <style:style style:name="Présentation_25_20power_25_20point_25_20Bass_25_20Ingenierie-outline3" style:display-name="Présentation%20power%20point%20Bass%20Ingenierie-outline3" style:family="presentation" style:parent-style-name="Présentation_25_20power_25_20point_25_20Bass_25_20Ingenierie-outline2">
      <style:paragraph-properties fo:margin-top="0cm" fo:margin-bottom="0.3cm"/>
      <style:text-properties fo:font-size="24pt" style:font-size-asian="24pt" style:font-size-complex="24pt"/>
    </style:style>
    <style:style style:name="Présentation_25_20power_25_20point_25_20Bass_25_20Ingenierie-outline4" style:display-name="Présentation%20power%20point%20Bass%20Ingenierie-outline4" style:family="presentation" style:parent-style-name="Présentation_25_20power_25_20point_25_20Bass_25_20Ingenierie-outline3">
      <style:paragraph-properties fo:margin-top="0cm" fo:margin-bottom="0.2cm"/>
      <style:text-properties fo:font-size="20pt" style:font-size-asian="20pt" style:font-size-complex="20pt"/>
    </style:style>
    <style:style style:name="Présentation_25_20power_25_20point_25_20Bass_25_20Ingenierie-outline5" style:display-name="Présentation%20power%20point%20Bass%20Ingenierie-outline5" style:family="presentation" style:parent-style-name="Présentation_25_20power_25_20point_25_20Bass_25_20Ingenierie-outline4">
      <style:paragraph-properties fo:margin-top="0cm" fo:margin-bottom="0.1cm"/>
      <style:text-properties fo:font-size="20pt" style:font-size-asian="20pt" style:font-size-complex="20pt"/>
    </style:style>
    <style:style style:name="Présentation_25_20power_25_20point_25_20Bass_25_20Ingenierie-outline6" style:display-name="Présentation%20power%20point%20Bass%20Ingenierie-outline6" style:family="presentation" style:parent-style-name="Présentation_25_20power_25_20point_25_20Bass_25_20Ingenierie-outline5">
      <style:paragraph-properties fo:margin-top="0cm" fo:margin-bottom="0.1cm"/>
      <style:text-properties fo:font-size="20pt" style:font-size-asian="20pt" style:font-size-complex="20pt"/>
    </style:style>
    <style:style style:name="Présentation_25_20power_25_20point_25_20Bass_25_20Ingenierie-outline7" style:display-name="Présentation%20power%20point%20Bass%20Ingenierie-outline7" style:family="presentation" style:parent-style-name="Présentation_25_20power_25_20point_25_20Bass_25_20Ingenierie-outline6">
      <style:paragraph-properties fo:margin-top="0cm" fo:margin-bottom="0.1cm"/>
      <style:text-properties fo:font-size="20pt" style:font-size-asian="20pt" style:font-size-complex="20pt"/>
    </style:style>
    <style:style style:name="Présentation_25_20power_25_20point_25_20Bass_25_20Ingenierie-outline8" style:display-name="Présentation%20power%20point%20Bass%20Ingenierie-outline8" style:family="presentation" style:parent-style-name="Présentation_25_20power_25_20point_25_20Bass_25_20Ingenierie-outline7">
      <style:paragraph-properties fo:margin-top="0cm" fo:margin-bottom="0.1cm"/>
      <style:text-properties fo:font-size="20pt" style:font-size-asian="20pt" style:font-size-complex="20pt"/>
    </style:style>
    <style:style style:name="Présentation_25_20power_25_20point_25_20Bass_25_20Ingenierie-outline9" style:display-name="Présentation%20power%20point%20Bass%20Ingenierie-outline9" style:family="presentation" style:parent-style-name="Présentation_25_20power_25_20point_25_20Bass_25_20Ingenierie-outline8">
      <style:paragraph-properties fo:margin-top="0cm" fo:margin-bottom="0.1cm"/>
      <style:text-properties fo:font-size="20pt" style:font-size-asian="20pt" style:font-size-complex="20pt"/>
    </style:style>
    <style:style style:name="Présentation_25_20power_25_20point_25_20Bass_25_20Ingenierie-subtitle" style:display-name="Présentation%20power%20point%20Bass%20Ingenierie-subtitle" style:family="presentation">
      <style:graphic-properties draw:stroke="none" draw:fill="none" draw:textarea-vertical-align="middle">
        <text:list-style style:name="Présentation_25_20power_25_20point_25_20Bass_25_20Ingenierie-subtitle" style:display-name="Présentation%20power%20point%20Bass%20Ingenier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ntation_25_20power_25_20point_25_20Bass_25_20Ingenierie-title" style:display-name="Présentation%20power%20point%20Bass%20Ingenierie-title" style:family="presentation">
      <style:graphic-properties draw:stroke="none" draw:fill="none" draw:textarea-vertical-align="middle">
        <text:list-style style:name="Présentation_25_20power_25_20point_25_20Bass_25_20Ingenierie-title" style:display-name="Présentation%20power%20point%20Bass%20Ingenier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ésentation_25_20power_25_20point_25_20Bass_25_20Ingenier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ésentation_25_20power_25_20point_25_20Bass_25_20Ingenier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ésentation_25_20power_25_20point_25_20Bass_25_20Ingenier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Présentation_25_20power_25_20point_25_20Bass_25_20Ingenierie" style:display-name="Présentation%20power%20point%20Bass%20Ingenierie" style:page-layout-name="PM1" draw:style-name="Mdp1">
      <draw:frame presentation:style-name="Présentation_25_20power_25_20point_25_20Bass_25_20Ingenierie-title" draw:layer="backgroundobjects" svg:width="25.199cm" svg:height="3.506cm" svg:x="1.4cm" svg:y="0.837cm" presentation:class="title" presentation:placeholder="true">
        <draw:text-box/>
      </draw:frame>
      <draw:frame presentation:style-name="Présentation_25_20power_25_20point_25_20Bass_25_20Ingenier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Présentation_25_20power_25_20point_25_20Bass_25_20Ingenierie-title" draw:layer="backgroundobjects" svg:width="14.848cm" svg:height="11.136cm" svg:x="3.075cm" svg:y="2.257cm" presentation:class="page"/>
        <draw:frame presentation:style-name="Présentation_25_20power_25_20point_25_20Bass_25_20Ingenier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role ROFFET</meta:initial-creator>
    <meta:creation-date>2014-06-04T08:15:16</meta:creation-date>
    <dc:title>Présentation power point Bass Ingenierie</dc:title>
    <dc:date>2014-06-04T08:20:16</dc:date>
    <dc:creator>Carole ROFFET</dc:creator>
    <meta:editing-duration>P0D</meta:editing-duration>
    <meta:editing-cycles>1</meta:editing-cycles>
    <meta:document-statistic meta:object-count="26"/>
    <meta:generator>LibreOffice/4.0.4.2$Linux_X86_64 LibreOffice_project/400m0$Build-2</meta:generator>
  </office:meta>
</office:document-meta>
</file>