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 style:master-page-name="First_20_Page">
      <style:paragraph-properties fo:margin-top="3cm" fo:margin-bottom="3cm" fo:text-align="center" style:justify-single-word="false"/>
      <style:text-properties fo:font-size="22pt" style:font-size-asian="22pt" style:font-size-complex="22pt"/>
    </style:style>
    <style:style style:name="P2" style:family="paragraph" style:parent-style-name="Text_20_body">
      <style:paragraph-properties fo:line-height="150%">
        <style:tab-stops>
          <style:tab-stop style:position="15.499cm" style:type="right" style:leader-style="dotted" style:leader-text="."/>
        </style:tab-stops>
      </style:paragraph-properties>
    </style:style>
    <style:style style:name="P3" style:family="paragraph" style:parent-style-name="Normal_20__28_Web_29_">
      <style:paragraph-properties fo:margin-top="0.176cm" fo:margin-bottom="0.423cm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margin-left="0cm" fo:margin-right="1.376cm" fo:margin-top="0.212cm" fo:margin-bottom="0.212cm" fo:line-height="150%" fo:text-align="justify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visible-area-left="0cm" draw:visible-area-top="0cm" draw:visible-area-width="5.004cm" draw:visible-area-height="5.004cm" draw:draw-aspect="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">Habilitation<text:line-break/>et<text:line-break/>Certificat d'exclusivité</text:p>
      <text:p text:style-name="P2">Je, soussigné, <text:span text:style-name="T1">Yohan LECHEVALIER</text:span>, gérant de la <text:span text:style-name="T1">SARL ÉCHOLOGOS AUVERGNE</text:span>, bureau d'études acoustiques, dont le siège social est à AUBI<text:span text:style-name="T2">È</text:span>RE (Puy-de-Dôme) 53 rue des Sauzes, déclare faire acte de candidature pour l’opération <text:span text:style-name="T1">Construction d'un collège 450-500 à Tallard (05)</text:span> pour la compétence « études acoustiques » en <text:span text:style-name="T3">exclusivité</text:span> au sein de l'équipe représentée par <text:span text:style-name="T1">l'atelier de la rue Kléber</text:span> et habilite le mandataire <text:span text:style-name="T1">l'atelier de la rue Kléber</text:span> à signer et parapher en mon nom toutes les pièces de l’appel de candidatures.</text:p>
      <text:p text:style-name="P3"/>
      <text:p text:style-name="P4">En foi de quoi, je délivre la présente habilitation.</text:p>
      <text:p text:style-name="P4">Fait à Aubière, le 19 avril 2006</text:p>
      <text:p text:style-name="P5">en un exemplaire origin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text-transform="uppercase" style:font-name="Times New Roman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Normal_20__28_Web_29_" style:display-name="Normal (Web)" style:family="paragraph" style:parent-style-name="Standard">
      <style:paragraph-properties fo:margin-top="0.176cm" fo:margin-bottom="0.21cm" fo:text-align="start" style:justify-single-word="false"/>
      <style:text-properties style:font-name="Times New Roman" style:font-size-complex="12pt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 style:parent-style-name="Internet_20_link">
      <style:text-properties fo:color="#000000" fo:font-size="8pt" style:text-underline-style="none" style:font-size-asian="8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échologos <text:span text:style-name="T1">auvergne</text:span></text:p>
      </style:header>
      <style:footer>
        <text:p text:style-name="P2"><text:tab/></text:p>
        <text:p text:style-name="P3"><text:span text:style-name="T2"><text:tab/>53 rue des Sauzes<text:tab/>Tél. : 04 73 28 33 57<text:tab/></text:span><text:a xlink:type="simple" xlink:href="http://www.echologos.com/"><text:span text:style-name="T3">www.echologos.com<text:line-break/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First_20_Page" style:display-name="First Page" style:page-layout-name="pm2" style:next-style-name="Standard">
      <style:header>
        <text:p text:style-name="P4"/>
      </style:header>
      <style:footer>
        <text:p text:style-name="P2"><text:tab/></text:p>
        <text:p text:style-name="P3"><text:span text:style-name="T2"><text:tab/>53 rue des Sauzes<text:tab/>Tél. : 04 73 28 33 67<text:tab/></text:span><text:a xlink:type="simple" xlink:href="http://www.echologos.com/"><text:span text:style-name="T3">www.echologos.com<text:line-break/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Yohan LECHEVALIER</meta:initial-creator>
    <meta:creation-date>2005-08-08T18:47:11</meta:creation-date>
    <dc:creator>Yohan LECHEVALIER</dc:creator>
    <dc:date>2006-04-19T17:24:51</dc:date>
    <meta:printed-by>Yohan LECHEVALIER</meta:printed-by>
    <meta:print-date>2005-10-05T09:17:42</meta:print-date>
    <dc:language>fr-FR</dc:language>
    <meta:editing-cycles>6</meta:editing-cycles>
    <meta:editing-duration>PT26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0" meta:word-count="151" meta:character-count="922"/>
  </office:meta>
</office:document-meta>
</file>