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479cm"/>
    </style:style>
    <style:style style:name="co13" style:family="table-column">
      <style:table-column-properties fo:break-before="auto" style:column-width="3.923cm"/>
    </style:style>
    <style:style style:name="co4" style:family="table-column">
      <style:table-column-properties fo:break-before="auto" style:column-width="5.366cm"/>
    </style:style>
    <style:style style:name="co5" style:family="table-column">
      <style:table-column-properties fo:break-before="auto" style:column-width="6.482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7.297cm"/>
    </style:style>
    <style:style style:name="co10" style:family="table-column">
      <style:table-column-properties fo:break-before="auto" style:column-width="6.336cm"/>
    </style:style>
    <style:style style:name="co11" style:family="table-column">
      <style:table-column-properties fo:break-before="auto" style:column-width="3.981cm"/>
    </style:style>
    <style:style style:name="co14" style:family="table-column">
      <style:table-column-properties fo:break-before="auto" style:column-width="3.013cm"/>
    </style:style>
    <style:style style:name="co15" style:family="table-column">
      <style:table-column-properties fo:break-before="auto" style:column-width="2.933cm"/>
    </style:style>
    <style:style style:name="co16" style:family="table-column">
      <style:table-column-properties fo:break-before="auto" style:column-width="6.288cm"/>
    </style:style>
    <style:style style:name="co17" style:family="table-column">
      <style:table-column-properties fo:break-before="auto" style:column-width="2.298cm"/>
    </style:style>
    <style:style style:name="co18" style:family="table-column">
      <style:table-column-properties fo:break-before="auto" style:column-width="1.663cm"/>
    </style:style>
    <style:style style:name="co19" style:family="table-column">
      <style:table-column-properties fo:break-before="auto" style:column-width="1.29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46" style:family="table-cell" style:parent-style-name="Default">
      <style:table-cell-properties fo:border-bottom="0.002cm solid #000000" fo:background-color="#e6e6ff" fo:border-left="0.002cm solid #000000" fo:border-right="none" fo:border-top="0.002cm solid #000000"/>
    </style:style>
    <style:style style:name="ce14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8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149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15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51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152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12pt" fo:font-weight="bold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1pt"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/>
    </style:style>
    <style:style style:name="ce14" style:family="table-cell" style:parent-style-name="Default">
      <style:table-cell-properties fo:background-color="#e6e6ff" style:text-align-source="fix" style:repeat-content="false" fo:wrap-option="wrap" fo:border="0.088cm solid #000000" style:vertical-align="middle"/>
      <style:paragraph-properties fo:text-align="center" fo:margin-left="0cm"/>
      <style:text-properties fo:font-size="11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/>
    </style:style>
    <style:style style:name="ce16" style:family="table-cell" style:parent-style-name="Default">
      <style:table-cell-properties fo:background-color="#ffffcc" style:text-align-source="fix" style:repeat-content="false" fo:wrap-option="wrap" fo:border="0.088cm solid #000000" style:vertical-align="middle"/>
      <style:paragraph-properties fo:text-align="center" fo:margin-left="0cm"/>
      <style:text-properties fo:font-size="11pt"/>
    </style:style>
    <style:style style:name="ce17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color="#ff0000" fo:font-size="11pt"/>
    </style:style>
    <style:style style:name="ce1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 fo:margin-left="0cm"/>
      <style:text-properties fo:font-size="11pt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/>
    </style:style>
    <style:style style:name="ce20" style:family="table-cell" style:parent-style-name="Default">
      <style:table-cell-properties fo:background-color="#ff3366" style:text-align-source="fix" style:repeat-content="false" fo:wrap-option="wrap" fo:border="none" style:vertical-align="middle"/>
      <style:paragraph-properties fo:text-align="center" fo:margin-left="0cm"/>
      <style:text-properties fo:font-size="11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fo:font-size="11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ff0000" fo:font-size="11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1pt"/>
    </style:style>
    <style:style style:name="ce24" style:family="table-cell" style:parent-style-name="Default">
      <style:table-cell-properties fo:background-color="#ff3366" style:text-align-source="fix" style:repeat-content="false" fo:wrap-option="wrap" fo:border="0.088cm solid #000000" style:vertical-align="middle"/>
      <style:paragraph-properties fo:text-align="center" fo:margin-left="0cm"/>
      <style:text-properties fo:font-size="11pt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ffffcc" style:text-align-source="fix" style:repeat-content="false" fo:wrap-option="wrap" fo:border="0.088cm solid #000000" style:vertical-align="middle"/>
      <style:paragraph-properties fo:text-align="center" fo:margin-left="0cm"/>
      <style:text-properties fo:font-size="11pt" fo:font-style="normal" style:font-style-asian="normal" style:font-style-complex="normal"/>
    </style:style>
    <style:style style:name="ce29" style:family="table-cell" style:parent-style-name="Default">
      <style:table-cell-properties fo:background-color="#ffffcc" style:text-align-source="fix" style:repeat-content="false" fo:border="0.088cm solid #000000" style:vertical-align="middle"/>
      <style:paragraph-properties fo:text-align="center" fo:margin-left="0cm"/>
      <style:text-properties fo:font-size="11pt" fo:font-style="normal" style:font-style-asian="normal" style:font-style-complex="normal"/>
    </style:style>
    <style:style style:name="ce3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color="#ff0000" fo:font-size="11pt" fo:font-style="normal" style:font-style-asian="normal" style:font-style-complex="normal"/>
    </style:style>
    <style:style style:name="ce31" style:family="table-cell" style:parent-style-name="Default">
      <style:table-cell-properties fo:background-color="#23ff23" style:text-align-source="fix" style:repeat-content="false" fo:border="0.002cm solid #000000" style:vertical-align="middle"/>
      <style:paragraph-properties fo:text-align="center" fo:margin-left="0cm"/>
      <style:text-properties fo:font-size="11pt" fo:font-style="normal" style:font-style-asian="normal" style:font-style-complex="normal"/>
    </style:style>
    <style:style style:name="ce32" style:family="table-cell" style:parent-style-name="Default">
      <style:table-cell-properties fo:background-color="#ffffcc" style:text-align-source="fix" style:repeat-content="false" fo:wrap-option="wrap" fo:border="0.088cm solid #000000" style:vertical-align="middle"/>
      <style:paragraph-properties fo:text-align="center" fo:margin-left="0cm"/>
      <style:text-properties style:use-window-font-color="true" fo:font-size="11pt" fo:font-style="normal" style:font-style-asian="normal" style:font-style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fo:font-size="11pt" fo:font-style="normal" style:font-style-asian="normal" style:font-style-complex="normal"/>
    </style:style>
    <style:style style:name="ce35" style:family="table-cell" style:parent-style-name="Default">
      <style:table-cell-properties style:text-align-source="fix" style:repeat-content="false" fo:background-color="transparent" fo:border="0.088cm solid #000000" style:vertical-align="middle"/>
      <style:paragraph-properties fo:text-align="center" fo:margin-left="0cm"/>
      <style:text-properties fo:font-size="11pt" fo:font-style="normal" style:font-style-asian="normal" style:font-style-complex="normal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0000" fo:font-size="11pt" fo:font-style="normal" style:font-style-asian="normal" style:font-style-complex="normal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fo:font-style="normal" style:font-style-asian="normal" style:font-style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use-window-font-color="true" fo:font-size="11pt" fo:font-style="normal" style:font-style-asian="normal" style:font-style-complex="normal"/>
    </style:style>
    <style:style style:name="ce39" style:family="table-cell" style:parent-style-name="Default">
      <style:table-cell-properties style:text-align-source="fix" style:repeat-content="false" fo:background-color="transparent" fo:border="0.088cm solid #000000" style:vertical-align="middle"/>
      <style:paragraph-properties fo:text-align="center" fo:margin-left="0cm"/>
      <style:text-properties fo:font-size="11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style="normal" fo:font-weight="bold" style:font-style-asian="normal" style:font-style-complex="normal"/>
    </style:style>
    <style:style style:name="ce42" style:family="table-cell" style:parent-style-name="Default">
      <style:table-cell-properties fo:background-color="#ffffcc" style:text-align-source="fix" style:repeat-content="false" fo:border="0.088cm solid #000000" style:vertical-align="middle"/>
      <style:paragraph-properties fo:text-align="center" fo:margin-left="0cm"/>
      <style:text-properties fo:font-size="11pt"/>
    </style:style>
    <style:style style:name="ce4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color="#ff0000" fo:font-size="11pt"/>
    </style:style>
    <style:style style:name="ce44" style:family="table-cell" style:parent-style-name="Default">
      <style:table-cell-properties fo:background-color="#23ff23" style:text-align-source="fix" style:repeat-content="false" fo:border="0.002cm solid #000000" style:vertical-align="middle"/>
      <style:paragraph-properties fo:text-align="center" fo:margin-left="0cm"/>
      <style:text-properties fo:font-size="11pt"/>
    </style:style>
    <style:style style:name="ce45" style:family="table-cell" style:parent-style-name="Default" style:data-style-name="N60">
      <style:table-cell-properties fo:background-color="#ffffcc" style:text-align-source="fix" style:repeat-content="false" fo:border="0.088cm solid #000000" style:vertical-align="middle"/>
      <style:paragraph-properties fo:text-align="center" fo:margin-left="0cm"/>
      <style:text-properties style:use-window-font-color="true" fo:font-size="11pt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0000" fo:font-size="11pt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/>
    </style:style>
    <style:style style:name="ce48" style:family="table-cell" style:parent-style-name="Default" style:data-style-name="N60">
      <style:table-cell-properties style:text-align-source="fix" style:repeat-content="false" fo:background-color="transparent" fo:border="0.088cm solid #000000" style:vertical-align="middle"/>
      <style:paragraph-properties fo:text-align="center" fo:margin-left="0cm"/>
      <style:text-properties style:use-window-font-color="true" fo:font-size="11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/>
    </style:style>
    <style:style style:name="ce50" style:family="table-cell" style:parent-style-name="Default">
      <style:table-cell-properties fo:background-color="#e6e6ff" style:text-align-source="fix" style:repeat-content="false" fo:wrap-option="wrap" fo:border="0.088cm solid #000000" style:vertical-align="middle"/>
      <style:paragraph-properties fo:text-align="center" fo:margin-left="0cm"/>
      <style:text-properties fo:font-size="11pt" fo:font-weight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fo:font-weight="normal"/>
    </style:style>
    <style:style style:name="ce52" style:family="table-cell" style:parent-style-name="Default">
      <style:table-cell-properties fo:border-bottom="0.002cm solid #000000" fo:background-color="#ffffcc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size="11pt" fo:font-weight="normal"/>
    </style:style>
    <style:style style:name="ce53" style:family="table-cell" style:parent-style-name="Default">
      <style:table-cell-properties fo:border-bottom="0.088cm solid #000000" fo:background-color="#ffffcc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color="#ff0000" fo:font-size="11pt" fo:font-weight="normal"/>
    </style:style>
    <style:style style:name="ce54" style:family="table-cell" style:parent-style-name="Default">
      <style:table-cell-properties fo:border-bottom="0.088cm solid #000000" fo:background-color="#ffffcc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use-window-font-color="true" fo:font-size="11pt" fo:font-weight="normal"/>
    </style:style>
    <style:style style:name="ce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 fo:font-weight="normal"/>
    </style:style>
    <style:style style:name="ce56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middle"/>
      <style:paragraph-properties fo:text-align="center" fo:margin-left="0cm"/>
      <style:text-properties fo:font-size="11pt" fo:font-weight="normal"/>
    </style:style>
    <style:style style:name="ce57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 fo:margin-left="0cm"/>
      <style:text-properties fo:color="#ff0000" fo:font-size="11pt" fo:font-weight="normal"/>
    </style:style>
    <style:style style:name="ce58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 fo:margin-left="0cm"/>
      <style:text-properties style:use-window-font-color="true" fo:font-size="11pt" fo:font-weight="normal"/>
    </style:style>
    <style:style style:name="ce59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middle"/>
      <style:paragraph-properties fo:text-align="center" fo:margin-left="0cm"/>
      <style:text-properties fo:font-size="11pt" fo:font-weight="normal"/>
    </style:style>
    <style:style style:name="ce60" style:family="table-cell" style:parent-style-name="Default">
      <style:text-properties fo:font-weight="normal"/>
    </style:style>
    <style:style style:name="ce61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size="11pt"/>
    </style:style>
    <style:style style:name="ce62" style:family="table-cell" style:parent-style-name="Default">
      <style:table-cell-properties fo:border-bottom="0.088cm solid #000000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ff0000" fo:font-size="11pt"/>
    </style:style>
    <style:style style:name="ce63" style:family="table-cell" style:parent-style-name="Default">
      <style:table-cell-properties fo:border-bottom="0.088cm solid #000000" fo:background-color="#ffffcc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use-window-font-color="true" fo:font-size="11pt"/>
    </style:style>
    <style:style style:name="ce64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 fo:margin-left="0cm"/>
      <style:text-properties fo:font-size="11pt"/>
    </style:style>
    <style:style style:name="ce65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color="#ff0000" fo:font-size="11pt"/>
    </style:style>
    <style:style style:name="ce66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 fo:margin-left="0cm"/>
      <style:text-properties style:use-window-font-color="true" fo:font-size="11pt"/>
    </style:style>
    <style:style style:name="ce67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 fo:margin-left="0cm"/>
      <style:text-properties fo:font-size="11pt"/>
    </style:style>
    <style:style style:name="ce68" style:family="table-cell" style:parent-style-name="Default" style:data-style-name="N3">
      <style:table-cell-properties fo:border-bottom="0.088cm solid #000000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0000" fo:font-size="11pt"/>
    </style:style>
    <style:style style:name="ce69" style:family="table-cell" style:parent-style-name="Default" style:data-style-name="N3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0000" fo:font-size="11pt"/>
    </style:style>
    <style:style style:name="ce70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cm"/>
    </style:style>
    <style:style style:name="ce71" style:family="table-cell" style:parent-style-name="Default" style:data-style-name="N3">
      <style:table-cell-properties fo:background-color="#e6e6ff" style:text-align-source="fix" style:repeat-content="false" fo:wrap-option="wrap" fo:border="0.088cm solid #000000" style:vertical-align="middle"/>
      <style:paragraph-properties fo:text-align="center" fo:margin-left="0cm"/>
      <style:text-properties fo:font-size="11pt"/>
    </style:style>
    <style:style style:name="ce72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/>
    </style:style>
    <style:style style:name="ce73" style:family="table-cell" style:parent-style-name="Default" style:data-style-name="N3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fo:font-size="11pt"/>
    </style:style>
    <style:style style:name="ce74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/>
    </style:style>
    <style:style style:name="ce75" style:family="table-cell" style:parent-style-name="Default" style:data-style-name="N3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fo:font-size="11pt"/>
    </style:style>
    <style:style style:name="ce76" style:family="table-cell" style:parent-style-name="Default" style:data-style-name="N3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fo:font-size="11pt"/>
    </style:style>
    <style:style style:name="ce77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color="#ff0000" fo:font-size="11pt"/>
    </style:style>
    <style:style style:name="ce78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11pt" fo:font-weight="bold"/>
    </style:style>
    <style:style style:name="ce79" style:family="table-cell" style:parent-style-name="Default">
      <style:table-cell-properties fo:border-bottom="0.088cm solid #000000" fo:background-color="#ffffcc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ff0000" fo:font-size="11pt" fo:font-weight="bold"/>
    </style:style>
    <style:style style:name="ce80" style:family="table-cell" style:parent-style-name="Default">
      <style:table-cell-properties fo:border-bottom="0.088cm solid #000000" fo:background-color="#ffffcc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11pt" fo:font-weight="bold"/>
    </style:style>
    <style:style style:name="ce81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/>
      <style:paragraph-properties fo:text-align="center" fo:margin-left="0cm"/>
      <style:text-properties fo:font-size="11pt" fo:font-weight="bold"/>
    </style:style>
    <style:style style:name="ce82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88cm solid #000000" fo:border-top="0.002cm solid #000000"/>
      <style:paragraph-properties fo:text-align="center" fo:margin-left="0cm"/>
      <style:text-properties fo:color="#ff0000" fo:font-size="11pt" fo:font-weight="bold"/>
    </style:style>
    <style:style style:name="ce83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/>
      <style:paragraph-properties fo:text-align="center" fo:margin-left="0cm"/>
      <style:text-properties fo:font-size="11pt" fo:font-weight="bold"/>
    </style:style>
    <style:style style:name="ce8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1pt"/>
    </style:style>
    <style:style style:name="ce85" style:family="table-cell" style:parent-style-name="Default">
      <style:table-cell-properties style:text-align-source="fix" style:repeat-content="false" fo:background-color="transparent" fo:border="0.088cm solid #000000"/>
      <style:paragraph-properties fo:text-align="center" fo:margin-left="0cm"/>
      <style:text-properties fo:font-size="11pt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size="11pt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fo:border="0.088cm solid #000000"/>
    </style:style>
    <style:style style:name="ce90" style:family="table-cell" style:parent-style-name="Default">
      <style:table-cell-properties fo:background-color="transparent" fo:border="0.088cm solid #000000"/>
    </style:style>
    <style:style style:name="ce91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cm"/>
      <style:text-properties fo:font-size="11pt"/>
    </style:style>
    <style:style style:name="ce92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9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1pt"/>
    </style:style>
    <style:style style:name="ce94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95" style:family="table-cell" style:parent-style-name="Default">
      <style:table-cell-properties fo:background-color="#ccccff"/>
    </style:style>
    <style:style style:name="ce96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</style:style>
    <style:style style:name="ce97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99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01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ff0000" fo:font-size="11pt"/>
    </style:style>
    <style:style style:name="ce105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size="11pt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/>
    </style:style>
    <style:style style:name="ce107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11pt"/>
    </style:style>
    <style:style style:name="ce108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/>
      <style:text-properties fo:font-size="11pt"/>
    </style:style>
    <style:style style:name="ce10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/>
    </style:style>
    <style:style style:name="ce111" style:family="table-cell" style:parent-style-name="Default">
      <style:table-cell-properties fo:background-color="#e6e6ff"/>
      <style:text-properties fo:font-size="11pt"/>
    </style:style>
    <style:style style:name="ce112" style:family="table-cell" style:parent-style-name="Default">
      <style:table-cell-properties fo:background-color="transparent"/>
      <style:text-properties fo:font-size="11pt"/>
    </style:style>
    <style:style style:name="ce113" style:family="table-cell" style:parent-style-name="Default">
      <style:text-properties fo:font-size="11pt"/>
    </style:style>
    <style:style style:name="ce114" style:family="table-cell" style:parent-style-name="Default">
      <style:table-cell-properties fo:background-color="#23ff23"/>
      <style:text-properties fo:font-size="11pt"/>
    </style:style>
    <style:style style:name="ce115" style:family="table-cell" style:parent-style-name="Default">
      <style:table-cell-properties fo:background-color="#00ff00"/>
      <style:text-properties fo:font-size="11pt"/>
    </style:style>
    <style:style style:name="ce116" style:family="table-cell" style:parent-style-name="Default">
      <style:table-cell-properties fo:background-color="#e6e6ff"/>
    </style:style>
    <style:style style:name="ce117" style:family="table-cell" style:parent-style-name="Default">
      <style:table-cell-properties fo:background-color="#23ff23"/>
    </style:style>
    <style:style style:name="ce118" style:family="table-cell" style:parent-style-name="Default">
      <style:table-cell-properties fo:background-color="#00ff00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oui&quot;;&quot;non&quot;)" table:allow-empty-cell="true" table:display-list="unsorted" table:base-cell-address="'Liste des centrales'.AH2">
          <table:error-message table:message-type="stop" table:display="true"/>
        </table:content-validation>
      </table:content-validations>
      <table:table table:name="Liste des centrales" table:style-name="ta1" table:print-ranges="'Liste des centrales'.A1:'Liste des centrales'.T124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0"/>
        <table:table-column table:style-name="co9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8" table:number-columns-repeated="8" table:default-cell-style-name="ce3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number-columns-repeated="2" table:default-cell-style-name="Default"/>
        <table:table-column table:style-name="co8" table:default-cell-style-name="ce95"/>
        <table:table-column table:style-name="co8" table:visibility="collapse" table:number-columns-repeated="8" table:default-cell-style-name="ce95"/>
        <table:table-column table:style-name="co17" table:default-cell-style-name="ce95"/>
        <table:table-column table:style-name="co8" table:number-columns-repeated="4" table:default-cell-style-name="Default"/>
        <table:table-column table:style-name="co18" table:default-cell-style-name="Default"/>
        <table:table-column table:style-name="co19" table:number-columns-repeated="7" table:default-cell-style-name="Default"/>
        <table:table-column table:style-name="co8" table:number-columns-repeated="980" table:default-cell-style-name="Default"/>
        <table:table-row table:style-name="ro2">
          <table:table-cell table:style-name="ce10" office:value-type="string">
            <text:p>ANNEXE AU CCTP Acoustique</text:p>
          </table:table-cell>
          <table:table-cell table:style-name="ce27"/>
          <table:table-cell table:style-name="ce40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8"/>
          <table:table-cell table:style-name="ce34" table:number-columns-repeated="20"/>
          <table:table-cell table:style-name="ce97" office:value-type="float" office:value="63">
            <text:p>63</text:p>
          </table:table-cell>
          <table:table-cell table:style-name="ce97" office:value-type="float" office:value="125">
            <text:p>125</text:p>
          </table:table-cell>
          <table:table-cell table:style-name="ce97" office:value-type="float" office:value="250">
            <text:p>250</text:p>
          </table:table-cell>
          <table:table-cell table:style-name="ce97" office:value-type="float" office:value="500">
            <text:p>500</text:p>
          </table:table-cell>
          <table:table-cell table:style-name="ce97" office:value-type="float" office:value="1000">
            <text:p>1000</text:p>
          </table:table-cell>
          <table:table-cell table:style-name="ce97" office:value-type="float" office:value="2000">
            <text:p>2000</text:p>
          </table:table-cell>
          <table:table-cell table:style-name="ce97" office:value-type="float" office:value="4000">
            <text:p>4000</text:p>
          </table:table-cell>
          <table:table-cell table:style-name="ce97" office:value-type="string">
            <text:p>dB(A)</text:p>
          </table:table-cell>
          <table:table-cell table:style-name="ce3" table:number-columns-repeated="201"/>
          <table:table-cell table:number-columns-repeated="779"/>
        </table:table-row>
        <table:table-row table:style-name="ro4">
          <table:table-cell table:style-name="ce11" office:value-type="date" office:date-value="2009-12-15">
            <text:p>15/12/09</text:p>
          </table:table-cell>
          <table:table-cell table:style-name="ce27"/>
          <table:table-cell table:style-name="ce41" office:value-type="string">
            <text:p>St PRIEST UCPA</text:p>
          </table:table-cell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8"/>
          <table:table-cell table:style-name="ce34" table:number-columns-repeated="16"/>
          <table:table-cell table:style-name="ce96" office:value-type="string">
            <text:p>Réflexion façade</text:p>
          </table:table-cell>
          <table:table-cell table:style-name="ce98" table:content-validation-name="val1" office:value-type="string">
            <text:p>oui</text:p>
          </table:table-cell>
          <table:table-cell table:style-name="ce34"/>
          <table:table-cell table:style-name="ce97" office:value-type="string">
            <text:p>résiduel</text:p>
          </table:table-cell>
          <table:table-cell table:style-name="ce102" office:value-type="float" office:value="50">
            <text:p>50</text:p>
          </table:table-cell>
          <table:table-cell table:style-name="ce102" office:value-type="float" office:value="45">
            <text:p>45</text:p>
          </table:table-cell>
          <table:table-cell table:style-name="ce102" office:value-type="float" office:value="40">
            <text:p>40</text:p>
          </table:table-cell>
          <table:table-cell table:style-name="ce102" office:value-type="float" office:value="37">
            <text:p>37</text:p>
          </table:table-cell>
          <table:table-cell table:style-name="ce102" office:value-type="float" office:value="37">
            <text:p>37</text:p>
          </table:table-cell>
          <table:table-cell table:style-name="ce102" office:value-type="float" office:value="34">
            <text:p>34</text:p>
          </table:table-cell>
          <table:table-cell table:style-name="ce102" office:value-type="float" office:value="34">
            <text:p>34</text:p>
          </table:table-cell>
          <table:table-cell table:style-name="ce102" table:number-matrix-columns-spanned="1" table:number-matrix-rows-spanned="1" table:formula="of:=ROUND(10*LOG(SUM(10^(0.1*(([.AK2:.AQ2])+([.X10:.AD10])))));1)" office:value-type="float" office:value="42.1">
            <text:p>42,1</text:p>
          </table:table-cell>
          <table:table-cell table:style-name="ce3" table:number-columns-repeated="201"/>
          <table:table-cell table:number-columns-repeated="779"/>
        </table:table-row>
        <table:table-row table:style-name="ro2">
          <table:table-cell table:style-name="ce11"/>
          <table:table-cell table:style-name="ce27"/>
          <table:table-cell table:style-name="ce41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8"/>
          <table:table-cell table:style-name="ce34" table:number-columns-repeated="18"/>
          <table:table-cell table:style-name="ce100"/>
          <table:table-cell table:style-name="ce97" office:value-type="string">
            <text:p>Sous total</text:p>
          </table:table-cell>
          <table:table-cell table:style-name="ce102" table:number-matrix-columns-spanned="1" table:number-matrix-rows-spanned="1" table:formula="of:=ROUND(10*LOG(SUM(10^(0.1*([.AK12:.AK1001]))));1)" office:value-type="float" office:value="32.3">
            <text:p>32,3</text:p>
          </table:table-cell>
          <table:table-cell table:style-name="ce102" table:number-matrix-columns-spanned="1" table:number-matrix-rows-spanned="1" table:formula="of:=ROUND(10*LOG(SUM(10^(0.1*([.AL12:.AL1001]))));1)" office:value-type="float" office:value="62">
            <text:p>62</text:p>
          </table:table-cell>
          <table:table-cell table:style-name="ce102" table:number-matrix-columns-spanned="1" table:number-matrix-rows-spanned="1" table:formula="of:=ROUND(10*LOG(SUM(10^(0.1*([.AM12:.AM1001]))));1)" office:value-type="float" office:value="56">
            <text:p>56</text:p>
          </table:table-cell>
          <table:table-cell table:style-name="ce102" table:number-matrix-columns-spanned="1" table:number-matrix-rows-spanned="1" table:formula="of:=ROUND(10*LOG(SUM(10^(0.1*([.AN12:.AN1001]))));1)" office:value-type="float" office:value="54">
            <text:p>54</text:p>
          </table:table-cell>
          <table:table-cell table:style-name="ce102" table:number-matrix-columns-spanned="1" table:number-matrix-rows-spanned="1" table:formula="of:=ROUND(10*LOG(SUM(10^(0.1*([.AO12:.AO1001]))));1)" office:value-type="float" office:value="51">
            <text:p>51</text:p>
          </table:table-cell>
          <table:table-cell table:style-name="ce102" table:number-matrix-columns-spanned="1" table:number-matrix-rows-spanned="1" table:formula="of:=ROUND(10*LOG(SUM(10^(0.1*([.AP12:.AP1001]))));1)" office:value-type="float" office:value="45">
            <text:p>45</text:p>
          </table:table-cell>
          <table:table-cell table:style-name="ce102" table:number-matrix-columns-spanned="1" table:number-matrix-rows-spanned="1" table:formula="of:=ROUND(10*LOG(SUM(10^(0.1*([.AQ12:.AQ1001]))));1)" office:value-type="float" office:value="43">
            <text:p>43</text:p>
          </table:table-cell>
          <table:table-cell table:style-name="ce102" table:number-matrix-columns-spanned="1" table:number-matrix-rows-spanned="1" table:formula="of:=ROUND(10*LOG(SUM(10^(0.1*([.AR12:.AR1001]))));1)" office:value-type="float" office:value="56.1">
            <text:p>56,1</text:p>
          </table:table-cell>
          <table:table-cell table:style-name="ce3" table:number-columns-repeated="201"/>
          <table:table-cell table:number-columns-repeated="779"/>
        </table:table-row>
        <table:table-row table:style-name="ro4">
          <table:table-cell table:style-name="ce11"/>
          <table:table-cell table:style-name="ce27"/>
          <table:table-cell table:style-name="ce41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8"/>
          <table:table-cell table:style-name="ce34" table:number-columns-repeated="18"/>
          <table:table-cell table:style-name="ce100"/>
          <table:table-cell table:style-name="ce101" office:value-type="string">
            <text:p>Total + refl façade</text:p>
          </table:table-cell>
          <table:table-cell table:style-name="ce103" table:formula="of:=IF([.$AH$2]=&quot;oui&quot;;3+[.AK3];0)" office:value-type="float" office:value="35.3">
            <text:p>35,3</text:p>
          </table:table-cell>
          <table:table-cell table:style-name="ce103" table:formula="of:=IF([.$AH$2]=&quot;oui&quot;;3+[.AL3];0)" office:value-type="float" office:value="65">
            <text:p>65</text:p>
          </table:table-cell>
          <table:table-cell table:style-name="ce103" table:formula="of:=IF([.$AH$2]=&quot;oui&quot;;3+[.AM3];0)" office:value-type="float" office:value="59">
            <text:p>59</text:p>
          </table:table-cell>
          <table:table-cell table:style-name="ce103" table:formula="of:=IF([.$AH$2]=&quot;oui&quot;;3+[.AN3];0)" office:value-type="float" office:value="57">
            <text:p>57</text:p>
          </table:table-cell>
          <table:table-cell table:style-name="ce103" table:formula="of:=IF([.$AH$2]=&quot;oui&quot;;3+[.AO3];0)" office:value-type="float" office:value="54">
            <text:p>54</text:p>
          </table:table-cell>
          <table:table-cell table:style-name="ce103" table:formula="of:=IF([.$AH$2]=&quot;oui&quot;;3+[.AP3];0)" office:value-type="float" office:value="48">
            <text:p>48</text:p>
          </table:table-cell>
          <table:table-cell table:style-name="ce103" table:formula="of:=IF([.$AH$2]=&quot;oui&quot;;3+[.AQ3];0)" office:value-type="float" office:value="46">
            <text:p>46</text:p>
          </table:table-cell>
          <table:table-cell table:style-name="ce103" table:formula="of:=IF([.$AH$2]=&quot;oui&quot;;3+[.AR3];0)" office:value-type="float" office:value="59.1">
            <text:p>59,1</text:p>
          </table:table-cell>
          <table:table-cell table:style-name="ce3" table:number-columns-repeated="201"/>
          <table:table-cell table:number-columns-repeated="779"/>
        </table:table-row>
        <table:table-row table:style-name="ro2">
          <table:table-cell table:style-name="ce3" table:number-columns-repeated="2"/>
          <table:table-cell table:style-name="ce40" office:value-type="string">
            <text:p>Récapitulatif des équipements techniques du lot chauffage ventilation</text:p>
          </table:table-cell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8"/>
          <table:table-cell table:style-name="ce34" table:number-columns-repeated="19"/>
          <table:table-cell table:style-name="ce97" office:value-type="string">
            <text:p>émergence</text:p>
          </table:table-cell>
          <table:table-cell table:style-name="ce103" table:formula="of:=ROUND(10*LOG10(10^(0.1*[.AK2])+10^(0.1*[.AK4]))-[.AK2];1)" office:value-type="float" office:value="0.1">
            <text:p>0,1</text:p>
          </table:table-cell>
          <table:table-cell table:style-name="ce103" table:formula="of:=ROUND(10*LOG10(10^(0.1*[.AL2])+10^(0.1*[.AL4]))-[.AL2];1)" office:value-type="float" office:value="20">
            <text:p>20</text:p>
          </table:table-cell>
          <table:table-cell table:style-name="ce103" table:formula="of:=ROUND(10*LOG10(10^(0.1*[.AM2])+10^(0.1*[.AM4]))-[.AM2];1)" office:value-type="float" office:value="19.1">
            <text:p>19,1</text:p>
          </table:table-cell>
          <table:table-cell table:style-name="ce103" table:formula="of:=ROUND(10*LOG10(10^(0.1*[.AN2])+10^(0.1*[.AN4]))-[.AN2];1)" office:value-type="float" office:value="20">
            <text:p>20</text:p>
          </table:table-cell>
          <table:table-cell table:style-name="ce103" table:formula="of:=ROUND(10*LOG10(10^(0.1*[.AO2])+10^(0.1*[.AO4]))-[.AO2];1)" office:value-type="float" office:value="17.1">
            <text:p>17,1</text:p>
          </table:table-cell>
          <table:table-cell table:style-name="ce103" table:formula="of:=ROUND(10*LOG10(10^(0.1*[.AP2])+10^(0.1*[.AP4]))-[.AP2];1)" office:value-type="float" office:value="14.2">
            <text:p>14,2</text:p>
          </table:table-cell>
          <table:table-cell table:style-name="ce103" table:formula="of:=ROUND(10*LOG10(10^(0.1*[.AQ2])+10^(0.1*[.AQ4]))-[.AQ2];1)" office:value-type="float" office:value="12.3">
            <text:p>12,3</text:p>
          </table:table-cell>
          <table:table-cell table:style-name="ce103" table:formula="of:=ROUND(10*LOG10(10^(0.1*[.AR2])+10^(0.1*[.AR4]))-[.AR2];1)" office:value-type="float" office:value="17.1">
            <text:p>17,1</text:p>
          </table:table-cell>
          <table:table-cell table:style-name="ce3" table:number-columns-repeated="201"/>
          <table:table-cell table:number-columns-repeated="779"/>
        </table:table-row>
        <table:table-row table:style-name="ro5">
          <table:table-cell table:style-name="ce12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8"/>
          <table:table-cell table:style-name="ce34" table:number-columns-repeated="16"/>
          <table:table-cell table:style-name="ce97" office:value-type="string">
            <text:p>Récepteur</text:p>
          </table:table-cell>
          <table:table-cell table:style-name="ce97" office:value-type="string">
            <text:p>Récepteur</text:p>
          </table:table-cell>
          <table:table-cell table:style-name="ce34" table:number-columns-repeated="10"/>
          <table:table-cell table:style-name="ce3" table:number-columns-repeated="201"/>
          <table:table-cell table:number-columns-repeated="779"/>
        </table:table-row>
        <table:table-row table:style-name="ro3">
          <table:table-cell table:style-name="ce13" office:value-type="string">
            <text:p>Les performances des silencieux (indiquées en rouge) sont les performances minimales.</text:p>
          </table:table-cell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8"/>
          <table:table-cell table:style-name="ce34" table:number-columns-repeated="16"/>
          <table:table-cell table:style-name="ce97" office:value-type="string">
            <text:p>X</text:p>
          </table:table-cell>
          <table:table-cell table:style-name="ce97" office:value-type="string">
            <text:p>Y</text:p>
          </table:table-cell>
          <table:table-cell table:style-name="ce34" table:number-columns-repeated="10"/>
          <table:table-cell table:style-name="ce3" table:number-columns-repeated="201"/>
          <table:table-cell table:number-columns-repeated="779"/>
        </table:table-row>
        <table:table-row table:style-name="ro3">
          <table:table-cell table:style-name="ce13" office:value-type="string">
            <text:p>Les puissances acoustique Lw en entrée et en sortie de centrale sont les données utilisées pour le dimensionnement des silencieux – TROX MSA 100-80-1000 signifie baffles à membrane d'épaisseur 100mm, voie d 'air de 80mm et longueur 1000mm</text:p>
          </table:table-cell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8"/>
          <table:table-cell table:style-name="ce34" table:number-columns-repeated="16"/>
          <table:table-cell table:style-name="ce98" office:value-type="float" office:value="0">
            <text:p>0</text:p>
          </table:table-cell>
          <table:table-cell table:style-name="ce98" office:value-type="float" office:value="30">
            <text:p>30</text:p>
          </table:table-cell>
          <table:table-cell table:style-name="ce34" table:number-columns-repeated="10"/>
          <table:table-cell table:style-name="ce3" table:number-columns-repeated="201"/>
          <table:table-cell table:number-columns-repeated="779"/>
        </table:table-row>
        <table:table-row table:style-name="ro3">
          <table:table-cell table:style-name="ce13" office:value-type="string">
            <text:p><text:s/>Tout équipement non décrit ci-dessous devra permettre de respecter les niveaux sonores intérieurs et extérieurs précisés dans la notice acoustique.</text:p>
          </table:table-cell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8"/>
          <table:table-cell table:style-name="ce34" table:number-columns-repeated="28"/>
          <table:table-cell table:style-name="ce3" office:value-type="string">
            <text:p>VERIF</text:p>
          </table:table-cell>
          <table:table-cell table:style-name="ce3" table:number-columns-repeated="200"/>
          <table:table-cell table:number-columns-repeated="779"/>
        </table:table-row>
        <table:table-row table:style-name="ro3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8"/>
          <table:table-cell table:style-name="ce34" table:number-columns-repeated="6"/>
          <table:table-cell table:style-name="ce92" office:value-type="string">
            <text:p>A calculer</text:p>
          </table:table-cell>
          <table:table-cell table:style-name="ce92" office:value-type="float" office:value="-26">
            <text:p>-26</text:p>
          </table:table-cell>
          <table:table-cell table:style-name="ce92" office:value-type="float" office:value="-16">
            <text:p>-16</text:p>
          </table:table-cell>
          <table:table-cell table:style-name="ce92" office:value-type="float" office:value="-8.5">
            <text:p>-8,5</text:p>
          </table:table-cell>
          <table:table-cell table:style-name="ce92" office:value-type="float" office:value="-3">
            <text:p>-3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string">
            <text:p>quantité</text:p>
          </table:table-cell>
          <table:table-cell table:number-columns-repeated="2" office:value-type="string">
            <text:p>DISTANCE</text:p>
          </table:table-cell>
          <table:table-cell table:style-name="ce34" office:value-type="string">
            <text:p>Directivité (utile pour Lw)</text:p>
          </table:table-cell>
          <table:table-cell table:style-name="ce34" office:value-type="string">
            <text:p>Ecran fictif</text:p>
          </table:table-cell>
          <table:table-cell table:style-name="ce34" office:value-type="string">
            <text:p>Lp en dB</text:p>
          </table:table-cell>
          <table:table-cell table:style-name="ce34" office:value-type="string">
            <text:p>Lp en dB</text:p>
          </table:table-cell>
          <table:table-cell table:style-name="ce34" office:value-type="string">
            <text:p>Lp en dB</text:p>
          </table:table-cell>
          <table:table-cell table:style-name="ce34" office:value-type="string">
            <text:p>Lp en dB</text:p>
          </table:table-cell>
          <table:table-cell table:style-name="ce34" office:value-type="string">
            <text:p>Lp en dB</text:p>
          </table:table-cell>
          <table:table-cell table:style-name="ce34" office:value-type="string">
            <text:p>Lp en dB</text:p>
          </table:table-cell>
          <table:table-cell table:style-name="ce34" office:value-type="string">
            <text:p>Lp en dB</text:p>
          </table:table-cell>
          <table:table-cell table:style-name="ce34" office:value-type="string">
            <text:p>Lp en dB(A)</text:p>
          </table:table-cell>
          <table:table-cell table:style-name="ce34" office:value-type="string">
            <text:p>Lp en dB(A)</text:p>
          </table:table-cell>
          <table:table-cell table:style-name="ce3" table:number-columns-repeated="200"/>
          <table:table-cell table:number-columns-repeated="779"/>
        </table:table-row>
        <table:table-row table:style-name="ro6">
          <table:table-cell table:style-name="ce14" office:value-type="string">
            <text:p>Equipements</text:p>
          </table:table-cell>
          <table:table-cell table:style-name="ce14" office:value-type="string">
            <text:p>Description</text:p>
          </table:table-cell>
          <table:table-cell table:style-name="ce14" office:value-type="string">
            <text:p>Bruit intérieur / voisinage</text:p>
          </table:table-cell>
          <table:table-cell table:style-name="ce50" office:value-type="string">
            <text:p>Type</text:p>
          </table:table-cell>
          <table:table-cell table:style-name="ce14" office:value-type="string">
            <text:p>Exemple de centrale/silencieux</text:p>
          </table:table-cell>
          <table:table-cell table:style-name="ce14" office:value-type="string">
            <text:p>Référence</text:p>
          </table:table-cell>
          <table:table-cell table:style-name="ce71" office:value-type="string">
            <text:p>Débit (m3/h) de la centrale – régénération bouches</text:p>
          </table:table-cell>
          <table:table-cell table:style-name="ce14" office:value-type="string">
            <text:p>Lw / Lp / R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500">
            <text:p>500</text:p>
          </table:table-cell>
          <table:table-cell table:style-name="ce14" office:value-type="float" office:value="1000">
            <text:p>1000</text:p>
          </table:table-cell>
          <table:table-cell table:style-name="ce14" office:value-type="float" office:value="2000">
            <text:p>2000</text:p>
          </table:table-cell>
          <table:table-cell table:style-name="ce14" office:value-type="float" office:value="4000">
            <text:p>4000</text:p>
          </table:table-cell>
          <table:table-cell table:style-name="ce14" office:value-type="string">
            <text:p>dB(A)</text:p>
          </table:table-cell>
          <table:table-cell table:style-name="ce14" office:value-type="string">
            <text:p>Objectifs Lnat recherché dB(A)</text:p>
          </table:table-cell>
          <table:table-cell table:style-name="ce14" office:value-type="string">
            <text:p>Niveau sans silencieux dB(A)</text:p>
          </table:table-cell>
          <table:table-cell table:style-name="ce14" office:value-type="string">
            <text:p>Niveau avec silencieux db(A)</text:p>
          </table:table-cell>
          <table:table-cell table:style-name="ce14" office:value-type="string">
            <text:p>Local étudié</text:p>
          </table:table-cell>
          <table:table-cell table:style-name="ce91" table:number-columns-repeated="2"/>
          <table:table-cell table:style-name="ce91" office:value-type="string">
            <text:p>oui/non</text:p>
          </table:table-cell>
          <table:table-cell table:style-name="ce91" office:value-type="float" office:value="63">
            <text:p>63</text:p>
          </table:table-cell>
          <table:table-cell table:style-name="ce91" office:value-type="float" office:value="125">
            <text:p>125</text:p>
          </table:table-cell>
          <table:table-cell table:style-name="ce91" office:value-type="float" office:value="250">
            <text:p>250</text:p>
          </table:table-cell>
          <table:table-cell table:style-name="ce91" office:value-type="float" office:value="500">
            <text:p>500</text:p>
          </table:table-cell>
          <table:table-cell table:style-name="ce91" office:value-type="float" office:value="1000">
            <text:p>1000</text:p>
          </table:table-cell>
          <table:table-cell table:style-name="ce91" office:value-type="float" office:value="2000">
            <text:p>2000</text:p>
          </table:table-cell>
          <table:table-cell table:style-name="ce91" office:value-type="float" office:value="4000">
            <text:p>4000</text:p>
          </table:table-cell>
          <table:table-cell table:style-name="ce91" office:value-type="string">
            <text:p>dB(A)</text:p>
          </table:table-cell>
          <table:table-cell table:style-name="ce91"/>
          <table:table-cell table:style-name="ce99" office:value-type="string">
            <text:p>X</text:p>
          </table:table-cell>
          <table:table-cell table:style-name="ce99" office:value-type="string">
            <text:p>Y</text:p>
          </table:table-cell>
          <table:table-cell table:style-name="ce91" office:value-type="string">
            <text:p>Directivité (utile pour Lw)</text:p>
          </table:table-cell>
          <table:table-cell table:style-name="ce91" office:value-type="string">
            <text:p>Atténuation brute</text:p>
          </table:table-cell>
          <table:table-cell table:style-name="ce91" office:value-type="float" office:value="63">
            <text:p>63</text:p>
          </table:table-cell>
          <table:table-cell table:style-name="ce91" office:value-type="float" office:value="125">
            <text:p>125</text:p>
          </table:table-cell>
          <table:table-cell table:style-name="ce91" office:value-type="float" office:value="250">
            <text:p>250</text:p>
          </table:table-cell>
          <table:table-cell table:style-name="ce91" office:value-type="float" office:value="500">
            <text:p>500</text:p>
          </table:table-cell>
          <table:table-cell table:style-name="ce91" office:value-type="float" office:value="1000">
            <text:p>1000</text:p>
          </table:table-cell>
          <table:table-cell table:style-name="ce91" office:value-type="float" office:value="2000">
            <text:p>2000</text:p>
          </table:table-cell>
          <table:table-cell table:style-name="ce91" office:value-type="float" office:value="4000">
            <text:p>4000</text:p>
          </table:table-cell>
          <table:table-cell table:style-name="ce91" office:value-type="string">
            <text:p>dB(A)</text:p>
          </table:table-cell>
          <table:table-cell table:style-name="ce91" office:value-type="string">
            <text:p>dB(A) vérif</text:p>
          </table:table-cell>
          <table:table-cell table:style-name="ce91" table:number-columns-repeated="200"/>
          <table:table-cell table:style-name="ce108" table:number-columns-repeated="7"/>
          <table:table-cell table:style-name="ce111"/>
          <table:table-cell table:style-name="ce116" table:number-columns-repeated="768"/>
          <table:table-cell table:number-columns-repeated="3"/>
        </table:table-row>
        <table:table-row table:style-name="ro5" table:number-rows-repeated="2">
          <table:table-cell table:style-name="ce15" table:number-columns-repeated="3"/>
          <table:table-cell table:style-name="ce51"/>
          <table:table-cell table:style-name="ce15" table:number-columns-repeated="2"/>
          <table:table-cell table:style-name="ce72"/>
          <table:table-cell table:style-name="ce15" table:number-columns-repeated="9"/>
          <table:table-cell table:style-name="ce84" table:number-columns-repeated="229"/>
          <table:table-cell table:style-name="ce109" table:number-columns-repeated="7"/>
          <table:table-cell table:style-name="ce112"/>
          <table:table-cell table:style-name="ce88" table:number-columns-repeated="771"/>
        </table:table-row>
        <table:table-row table:style-name="ro7">
          <table:table-cell table:style-name="ce16" office:value-type="string" table:number-columns-spanned="1" table:number-rows-spanned="10">
            <text:p>CTA 1 – salle polyvalente</text:p>
          </table:table-cell>
          <table:table-cell table:style-name="ce28" office:value-type="string" table:number-columns-spanned="1" table:number-rows-spanned="8">
            <text:p>Bât B: CTA au R+3</text:p>
          </table:table-cell>
          <table:table-cell table:style-name="ce42" office:value-type="string" table:number-columns-spanned="1" table:number-rows-spanned="4">
            <text:p>Equipement</text:p>
          </table:table-cell>
          <table:table-cell table:style-name="ce52" office:value-type="string">
            <text:p>Centrale</text:p>
          </table:table-cell>
          <table:table-cell table:style-name="ce61" office:value-type="string">
            <text:p>WESPER PR 300 Aspi</text:p>
          </table:table-cell>
          <table:table-cell table:style-name="ce61" office:value-type="string">
            <text:p>Soufflage</text:p>
          </table:table-cell>
          <table:table-cell table:style-name="ce73" office:value-type="float" office:value="25000">
            <text:p>25 000</text:p>
          </table:table-cell>
          <table:table-cell table:style-name="ce61" office:value-type="string">
            <text:p>Lw</text:p>
          </table:table-cell>
          <table:table-cell table:style-name="ce61" office:value-type="float" office:value="83">
            <text:p>83</text:p>
          </table:table-cell>
          <table:table-cell table:style-name="ce61" office:value-type="float" office:value="80">
            <text:p>80</text:p>
          </table:table-cell>
          <table:table-cell table:style-name="ce61" office:value-type="float" office:value="75">
            <text:p>75</text:p>
          </table:table-cell>
          <table:table-cell table:style-name="ce61" office:value-type="float" office:value="72">
            <text:p>72</text:p>
          </table:table-cell>
          <table:table-cell table:style-name="ce61" office:value-type="float" office:value="65">
            <text:p>65</text:p>
          </table:table-cell>
          <table:table-cell table:style-name="ce61" office:value-type="float" office:value="63">
            <text:p>63</text:p>
          </table:table-cell>
          <table:table-cell table:style-name="ce61" office:value-type="float" office:value="58">
            <text:p>58</text:p>
          </table:table-cell>
          <table:table-cell table:style-name="ce78" office:value-type="float" office:value="73">
            <text:p>73</text:p>
          </table:table-cell>
          <table:table-cell table:style-name="ce16" office:value-type="float" office:value="40" table:number-columns-spanned="1" table:number-rows-spanned="4">
            <text:p>40</text:p>
          </table:table-cell>
          <table:table-cell table:style-name="ce16" table:number-columns-spanned="1" table:number-rows-spanned="4"/>
          <table:table-cell table:style-name="ce16" office:value-type="float" office:value="39" table:number-columns-spanned="1" table:number-rows-spanned="4">
            <text:p>39</text:p>
          </table:table-cell>
          <table:table-cell table:style-name="ce16" office:value-type="string" table:number-columns-spanned="1" table:number-rows-spanned="4">
            <text:p>salle polyvalente – attention manque les grilles de soufflage et aspiration - <text:s/>non vérifié pour l'instant</text:p>
          </table:table-cell>
          <table:table-cell table:style-name="ce86" table:number-columns-repeated="2"/>
          <table:table-cell table:style-name="ce93"/>
          <table:table-cell table:style-name="ce93" table:formula="of:=IF(AND([.$D15]=&quot;Silencieux&quot;;[.$W14]=&quot;oui&quot;);[.I14]-[.I15];IF(AND([.$D14]=&quot;Silencieux&quot;;[.$W14]=&quot;oui&quot;);0;IF(OR([.$W14]=&quot;&quot;;[.$W14]=&quot;non&quot;);0;[.I14])))" office:value-type="float" office:value="0">
            <text:p>0</text:p>
          </table:table-cell>
          <table:table-cell table:style-name="ce93" table:formula="of:=IF(AND([.$D15]=&quot;Silencieux&quot;;[.$W14]=&quot;oui&quot;);[.J14]-[.J15];IF(AND([.$D14]=&quot;Silencieux&quot;;[.$W14]=&quot;oui&quot;);0;IF(OR([.$W14]=&quot;&quot;;[.$W14]=&quot;non&quot;);0;[.J14])))" office:value-type="float" office:value="0">
            <text:p>0</text:p>
          </table:table-cell>
          <table:table-cell table:style-name="ce93" table:formula="of:=IF(AND([.$D15]=&quot;Silencieux&quot;;[.$W14]=&quot;oui&quot;);[.K14]-[.K15];IF(AND([.$D14]=&quot;Silencieux&quot;;[.$W14]=&quot;oui&quot;);0;IF(OR([.$W14]=&quot;&quot;;[.$W14]=&quot;non&quot;);0;[.K14])))" office:value-type="float" office:value="0">
            <text:p>0</text:p>
          </table:table-cell>
          <table:table-cell table:style-name="ce93" table:formula="of:=IF(AND([.$D15]=&quot;Silencieux&quot;;[.$W14]=&quot;oui&quot;);[.L14]-[.L15];IF(AND([.$D14]=&quot;Silencieux&quot;;[.$W14]=&quot;oui&quot;);0;IF(OR([.$W14]=&quot;&quot;;[.$W14]=&quot;non&quot;);0;[.L14])))" office:value-type="float" office:value="0">
            <text:p>0</text:p>
          </table:table-cell>
          <table:table-cell table:style-name="ce93" table:formula="of:=IF(AND([.$D15]=&quot;Silencieux&quot;;[.$W14]=&quot;oui&quot;);[.M14]-[.M15];IF(AND([.$D14]=&quot;Silencieux&quot;;[.$W14]=&quot;oui&quot;);0;IF(OR([.$W14]=&quot;&quot;;[.$W14]=&quot;non&quot;);0;[.M14])))" office:value-type="float" office:value="0">
            <text:p>0</text:p>
          </table:table-cell>
          <table:table-cell table:style-name="ce93" table:formula="of:=IF(AND([.$D15]=&quot;Silencieux&quot;;[.$W14]=&quot;oui&quot;);[.N14]-[.N15];IF(AND([.$D14]=&quot;Silencieux&quot;;[.$W14]=&quot;oui&quot;);0;IF(OR([.$W14]=&quot;&quot;;[.$W14]=&quot;non&quot;);0;[.N14])))" office:value-type="float" office:value="0">
            <text:p>0</text:p>
          </table:table-cell>
          <table:table-cell table:style-name="ce93" table:formula="of:=IF(AND([.$D15]=&quot;Silencieux&quot;;[.$W14]=&quot;oui&quot;);[.O14]-[.O15];IF(AND([.$D14]=&quot;Silencieux&quot;;[.$W14]=&quot;oui&quot;);0;IF(OR([.$W14]=&quot;&quot;;[.$W14]=&quot;non&quot;);0;[.O14])))" office:value-type="float" office:value="0">
            <text:p>0</text:p>
          </table:table-cell>
          <table:table-cell table:style-name="ce93" table:formula="of:=10*LOG10(10^(([.$X$10]+[.$X14])/10)+10^(([.$Y$10]+[.$Y14])/10)+10^(([.$Z$10]+[.$Z14])/10)+10^(([.$AA$10]+[.$AA14])/10)+10^(([.$AB$10]+[.$AB14])/10)+10^(([.$AC$10]+[.$AC14])/10)+10^(([.$AD$10]+[.$AD1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4]*10^(IF(AND([.$H14]=&quot;Lw&quot;;[.$W14]=&quot;oui&quot;);[.X14]+10*LOG10([.$AI14]/(4*PI()*(([.$AG14]-[.$AG$8])^2+([.$AH14]-[.$AH$8])^2)));1)/10))-[.$AJ14];1)" office:value-type="float" office:value="1">
            <text:p>1</text:p>
          </table:table-cell>
          <table:table-cell table:style-name="ce86" table:formula="of:=ROUND(10*LOG10([.$AF14]*10^(IF(AND([.$H14]=&quot;Lw&quot;;[.$W14]=&quot;oui&quot;);[.Y14]+10*LOG10([.$AI14]/(4*PI()*(([.$AG14]-[.$AG$8])^2+([.$AH14]-[.$AH$8])^2)));1)/10))-[.$AJ14];1)" office:value-type="float" office:value="1">
            <text:p>1</text:p>
          </table:table-cell>
          <table:table-cell table:style-name="ce86" table:formula="of:=ROUND(10*LOG10([.$AF14]*10^(IF(AND([.$H14]=&quot;Lw&quot;;[.$W14]=&quot;oui&quot;);[.Z14]+10*LOG10([.$AI14]/(4*PI()*(([.$AG14]-[.$AG$8])^2+([.$AH14]-[.$AH$8])^2)));1)/10))-[.$AJ14];1)" office:value-type="float" office:value="1">
            <text:p>1</text:p>
          </table:table-cell>
          <table:table-cell table:style-name="ce86" table:formula="of:=ROUND(10*LOG10([.$AF14]*10^(IF(AND([.$H14]=&quot;Lw&quot;;[.$W14]=&quot;oui&quot;);[.AA14]+10*LOG10([.$AI14]/(4*PI()*(([.$AG14]-[.$AG$8])^2+([.$AH14]-[.$AH$8])^2)));1)/10))-[.$AJ14];1)" office:value-type="float" office:value="1">
            <text:p>1</text:p>
          </table:table-cell>
          <table:table-cell table:style-name="ce86" table:formula="of:=ROUND(10*LOG10([.$AF14]*10^(IF(AND([.$H14]=&quot;Lw&quot;;[.$W14]=&quot;oui&quot;);[.AB14]+10*LOG10([.$AI14]/(4*PI()*(([.$AG14]-[.$AG$8])^2+([.$AH14]-[.$AH$8])^2)));1)/10))-[.$AJ14];1)" office:value-type="float" office:value="1">
            <text:p>1</text:p>
          </table:table-cell>
          <table:table-cell table:style-name="ce86" table:formula="of:=ROUND(10*LOG10([.$AF14]*10^(IF(AND([.$H14]=&quot;Lw&quot;;[.$W14]=&quot;oui&quot;);[.AC14]+10*LOG10([.$AI14]/(4*PI()*(([.$AG14]-[.$AG$8])^2+([.$AH14]-[.$AH$8])^2)));1)/10))-[.$AJ14];1)" office:value-type="float" office:value="1">
            <text:p>1</text:p>
          </table:table-cell>
          <table:table-cell table:style-name="ce86" table:formula="of:=ROUND(10*LOG10([.$AF14]*10^(IF(AND([.$H14]=&quot;Lw&quot;;[.$W14]=&quot;oui&quot;);[.AD14]+10*LOG10([.$AI14]/(4*PI()*(([.$AG14]-[.$AG$8])^2+([.$AH14]-[.$AH$8])^2)));1)/10))-[.$AJ14];1)" office:value-type="float" office:value="1">
            <text:p>1</text:p>
          </table:table-cell>
          <table:table-cell table:style-name="ce86" table:formula="of:=ROUND(10*LOG10([.$AF14]*10^(IF(AND([.$H14]=&quot;Lw&quot;;[.$W14]=&quot;oui&quot;);[.AE14]+10*LOG10([.$AI14]/(4*PI()*(([.$AG14]-[.$AG$8])^2+([.$AH14]-[.$AH$8])^2)));1)/10))-[.$AJ14];1)" office:value-type="float" office:value="1">
            <text:p>1</text:p>
          </table:table-cell>
          <table:table-cell table:style-name="ce86" table:formula="of:=10*LOG10(10^(([.$X$10]+[.$AK14])/10)+10^(([.$Y$10]+[.$AL14])/10)+10^(([.$Z$10]+[.$AM14])/10)+10^(([.$AA$10]+[.$AN14])/10)+10^(([.$AB$10]+[.$AO14])/10)+10^(([.$AC$10]+[.$AP14])/10)+10^(([.$AD$10]+[.$AQ14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7">
          <table:covered-table-cell table:style-name="ce16"/>
          <table:covered-table-cell table:style-name="ce29"/>
          <table:covered-table-cell table:style-name="ce42"/>
          <table:table-cell table:style-name="ce53" office:value-type="string">
            <text:p>Silencieux</text:p>
          </table:table-cell>
          <table:table-cell table:style-name="ce62"/>
          <table:table-cell table:style-name="ce68" office:value-type="string">
            <text:p>TROX MSA 1000-100-50</text:p>
          </table:table-cell>
          <table:table-cell table:style-name="ce68" office:value-type="string">
            <text:p>NR35</text:p>
          </table:table-cell>
          <table:table-cell table:style-name="ce62" office:value-type="string">
            <text:p>R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29">
            <text:p>29</text:p>
          </table:table-cell>
          <table:table-cell table:style-name="ce79"/>
          <table:covered-table-cell table:style-name="ce85"/>
          <table:covered-table-cell table:style-name="ce89"/>
          <table:covered-table-cell table:style-name="ce89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16]=&quot;Silencieux&quot;;[.$W15]=&quot;oui&quot;);[.I15]-[.I16];IF(AND([.$D15]=&quot;Silencieux&quot;;[.$W15]=&quot;oui&quot;);0;IF(OR([.$W15]=&quot;&quot;;[.$W15]=&quot;non&quot;);0;[.I15])))" office:value-type="float" office:value="0">
            <text:p>0</text:p>
          </table:table-cell>
          <table:table-cell table:style-name="ce93" table:formula="of:=IF(AND([.$D16]=&quot;Silencieux&quot;;[.$W15]=&quot;oui&quot;);[.J15]-[.J16];IF(AND([.$D15]=&quot;Silencieux&quot;;[.$W15]=&quot;oui&quot;);0;IF(OR([.$W15]=&quot;&quot;;[.$W15]=&quot;non&quot;);0;[.J15])))" office:value-type="float" office:value="0">
            <text:p>0</text:p>
          </table:table-cell>
          <table:table-cell table:style-name="ce93" table:formula="of:=IF(AND([.$D16]=&quot;Silencieux&quot;;[.$W15]=&quot;oui&quot;);[.K15]-[.K16];IF(AND([.$D15]=&quot;Silencieux&quot;;[.$W15]=&quot;oui&quot;);0;IF(OR([.$W15]=&quot;&quot;;[.$W15]=&quot;non&quot;);0;[.K15])))" office:value-type="float" office:value="0">
            <text:p>0</text:p>
          </table:table-cell>
          <table:table-cell table:style-name="ce93" table:formula="of:=IF(AND([.$D16]=&quot;Silencieux&quot;;[.$W15]=&quot;oui&quot;);[.L15]-[.L16];IF(AND([.$D15]=&quot;Silencieux&quot;;[.$W15]=&quot;oui&quot;);0;IF(OR([.$W15]=&quot;&quot;;[.$W15]=&quot;non&quot;);0;[.L15])))" office:value-type="float" office:value="0">
            <text:p>0</text:p>
          </table:table-cell>
          <table:table-cell table:style-name="ce93" table:formula="of:=IF(AND([.$D16]=&quot;Silencieux&quot;;[.$W15]=&quot;oui&quot;);[.M15]-[.M16];IF(AND([.$D15]=&quot;Silencieux&quot;;[.$W15]=&quot;oui&quot;);0;IF(OR([.$W15]=&quot;&quot;;[.$W15]=&quot;non&quot;);0;[.M15])))" office:value-type="float" office:value="0">
            <text:p>0</text:p>
          </table:table-cell>
          <table:table-cell table:style-name="ce93" table:formula="of:=IF(AND([.$D16]=&quot;Silencieux&quot;;[.$W15]=&quot;oui&quot;);[.N15]-[.N16];IF(AND([.$D15]=&quot;Silencieux&quot;;[.$W15]=&quot;oui&quot;);0;IF(OR([.$W15]=&quot;&quot;;[.$W15]=&quot;non&quot;);0;[.N15])))" office:value-type="float" office:value="0">
            <text:p>0</text:p>
          </table:table-cell>
          <table:table-cell table:style-name="ce93" table:formula="of:=IF(AND([.$D16]=&quot;Silencieux&quot;;[.$W15]=&quot;oui&quot;);[.O15]-[.O16];IF(AND([.$D15]=&quot;Silencieux&quot;;[.$W15]=&quot;oui&quot;);0;IF(OR([.$W15]=&quot;&quot;;[.$W15]=&quot;non&quot;);0;[.O15])))" office:value-type="float" office:value="0">
            <text:p>0</text:p>
          </table:table-cell>
          <table:table-cell table:style-name="ce93" table:formula="of:=10*LOG10(10^(([.$X$10]+[.$X15])/10)+10^(([.$Y$10]+[.$Y15])/10)+10^(([.$Z$10]+[.$Z15])/10)+10^(([.$AA$10]+[.$AA15])/10)+10^(([.$AB$10]+[.$AB15])/10)+10^(([.$AC$10]+[.$AC15])/10)+10^(([.$AD$10]+[.$AD1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5]*10^(IF(AND([.$H15]=&quot;Lw&quot;;[.$W15]=&quot;oui&quot;);[.X15]+10*LOG10([.$AI15]/(4*PI()*(([.$AG15]-[.$AG$8])^2+([.$AH15]-[.$AH$8])^2)));1)/10))-[.$AJ15];1)" office:value-type="float" office:value="1">
            <text:p>1</text:p>
          </table:table-cell>
          <table:table-cell table:style-name="ce86" table:formula="of:=ROUND(10*LOG10([.$AF15]*10^(IF(AND([.$H15]=&quot;Lw&quot;;[.$W15]=&quot;oui&quot;);[.Y15]+10*LOG10([.$AI15]/(4*PI()*(([.$AG15]-[.$AG$8])^2+([.$AH15]-[.$AH$8])^2)));1)/10))-[.$AJ15];1)" office:value-type="float" office:value="1">
            <text:p>1</text:p>
          </table:table-cell>
          <table:table-cell table:style-name="ce86" table:formula="of:=ROUND(10*LOG10([.$AF15]*10^(IF(AND([.$H15]=&quot;Lw&quot;;[.$W15]=&quot;oui&quot;);[.Z15]+10*LOG10([.$AI15]/(4*PI()*(([.$AG15]-[.$AG$8])^2+([.$AH15]-[.$AH$8])^2)));1)/10))-[.$AJ15];1)" office:value-type="float" office:value="1">
            <text:p>1</text:p>
          </table:table-cell>
          <table:table-cell table:style-name="ce86" table:formula="of:=ROUND(10*LOG10([.$AF15]*10^(IF(AND([.$H15]=&quot;Lw&quot;;[.$W15]=&quot;oui&quot;);[.AA15]+10*LOG10([.$AI15]/(4*PI()*(([.$AG15]-[.$AG$8])^2+([.$AH15]-[.$AH$8])^2)));1)/10))-[.$AJ15];1)" office:value-type="float" office:value="1">
            <text:p>1</text:p>
          </table:table-cell>
          <table:table-cell table:style-name="ce86" table:formula="of:=ROUND(10*LOG10([.$AF15]*10^(IF(AND([.$H15]=&quot;Lw&quot;;[.$W15]=&quot;oui&quot;);[.AB15]+10*LOG10([.$AI15]/(4*PI()*(([.$AG15]-[.$AG$8])^2+([.$AH15]-[.$AH$8])^2)));1)/10))-[.$AJ15];1)" office:value-type="float" office:value="1">
            <text:p>1</text:p>
          </table:table-cell>
          <table:table-cell table:style-name="ce86" table:formula="of:=ROUND(10*LOG10([.$AF15]*10^(IF(AND([.$H15]=&quot;Lw&quot;;[.$W15]=&quot;oui&quot;);[.AC15]+10*LOG10([.$AI15]/(4*PI()*(([.$AG15]-[.$AG$8])^2+([.$AH15]-[.$AH$8])^2)));1)/10))-[.$AJ15];1)" office:value-type="float" office:value="1">
            <text:p>1</text:p>
          </table:table-cell>
          <table:table-cell table:style-name="ce86" table:formula="of:=ROUND(10*LOG10([.$AF15]*10^(IF(AND([.$H15]=&quot;Lw&quot;;[.$W15]=&quot;oui&quot;);[.AD15]+10*LOG10([.$AI15]/(4*PI()*(([.$AG15]-[.$AG$8])^2+([.$AH15]-[.$AH$8])^2)));1)/10))-[.$AJ15];1)" office:value-type="float" office:value="1">
            <text:p>1</text:p>
          </table:table-cell>
          <table:table-cell table:style-name="ce86" table:formula="of:=ROUND(10*LOG10([.$AF15]*10^(IF(AND([.$H15]=&quot;Lw&quot;;[.$W15]=&quot;oui&quot;);[.AE15]+10*LOG10([.$AI15]/(4*PI()*(([.$AG15]-[.$AG$8])^2+([.$AH15]-[.$AH$8])^2)));1)/10))-[.$AJ15];1)" office:value-type="float" office:value="1">
            <text:p>1</text:p>
          </table:table-cell>
          <table:table-cell table:style-name="ce86" table:formula="of:=10*LOG10(10^(([.$X$10]+[.$AK15])/10)+10^(([.$Y$10]+[.$AL15])/10)+10^(([.$Z$10]+[.$AM15])/10)+10^(([.$AA$10]+[.$AN15])/10)+10^(([.$AB$10]+[.$AO15])/10)+10^(([.$AC$10]+[.$AP15])/10)+10^(([.$AD$10]+[.$AQ15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7">
          <table:covered-table-cell table:style-name="ce16"/>
          <table:covered-table-cell table:style-name="ce29"/>
          <table:covered-table-cell table:style-name="ce42" office:value-type="string">
            <text:p>Equipement</text:p>
          </table:covered-table-cell>
          <table:table-cell table:style-name="ce52" office:value-type="string">
            <text:p>Centrale</text:p>
          </table:table-cell>
          <table:table-cell table:style-name="ce61" office:value-type="string">
            <text:p>WESPER PR 300 Soufl</text:p>
          </table:table-cell>
          <table:table-cell table:style-name="ce61" office:value-type="string">
            <text:p>Aspiration</text:p>
          </table:table-cell>
          <table:table-cell table:style-name="ce73" office:value-type="float" office:value="25000">
            <text:p>25 000</text:p>
          </table:table-cell>
          <table:table-cell table:style-name="ce61" office:value-type="string">
            <text:p>Lw</text:p>
          </table:table-cell>
          <table:table-cell table:style-name="ce61" office:value-type="float" office:value="79">
            <text:p>79</text:p>
          </table:table-cell>
          <table:table-cell table:style-name="ce61" office:value-type="float" office:value="78">
            <text:p>78</text:p>
          </table:table-cell>
          <table:table-cell table:style-name="ce61" office:value-type="float" office:value="74">
            <text:p>74</text:p>
          </table:table-cell>
          <table:table-cell table:style-name="ce61" office:value-type="float" office:value="72">
            <text:p>72</text:p>
          </table:table-cell>
          <table:table-cell table:style-name="ce61" office:value-type="float" office:value="66">
            <text:p>66</text:p>
          </table:table-cell>
          <table:table-cell table:style-name="ce61" office:value-type="float" office:value="66">
            <text:p>66</text:p>
          </table:table-cell>
          <table:table-cell table:style-name="ce61" office:value-type="float" office:value="62">
            <text:p>62</text:p>
          </table:table-cell>
          <table:table-cell table:style-name="ce78" office:value-type="float" office:value="74">
            <text:p>74</text:p>
          </table:table-cell>
          <table:covered-table-cell table:style-name="ce85"/>
          <table:covered-table-cell table:style-name="ce89"/>
          <table:covered-table-cell table:style-name="ce89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17]=&quot;Silencieux&quot;;[.$W16]=&quot;oui&quot;);[.I16]-[.I17];IF(AND([.$D16]=&quot;Silencieux&quot;;[.$W16]=&quot;oui&quot;);0;IF(OR([.$W16]=&quot;&quot;;[.$W16]=&quot;non&quot;);0;[.I16])))" office:value-type="float" office:value="0">
            <text:p>0</text:p>
          </table:table-cell>
          <table:table-cell table:style-name="ce93" table:formula="of:=IF(AND([.$D17]=&quot;Silencieux&quot;;[.$W16]=&quot;oui&quot;);[.J16]-[.J17];IF(AND([.$D16]=&quot;Silencieux&quot;;[.$W16]=&quot;oui&quot;);0;IF(OR([.$W16]=&quot;&quot;;[.$W16]=&quot;non&quot;);0;[.J16])))" office:value-type="float" office:value="0">
            <text:p>0</text:p>
          </table:table-cell>
          <table:table-cell table:style-name="ce93" table:formula="of:=IF(AND([.$D17]=&quot;Silencieux&quot;;[.$W16]=&quot;oui&quot;);[.K16]-[.K17];IF(AND([.$D16]=&quot;Silencieux&quot;;[.$W16]=&quot;oui&quot;);0;IF(OR([.$W16]=&quot;&quot;;[.$W16]=&quot;non&quot;);0;[.K16])))" office:value-type="float" office:value="0">
            <text:p>0</text:p>
          </table:table-cell>
          <table:table-cell table:style-name="ce93" table:formula="of:=IF(AND([.$D17]=&quot;Silencieux&quot;;[.$W16]=&quot;oui&quot;);[.L16]-[.L17];IF(AND([.$D16]=&quot;Silencieux&quot;;[.$W16]=&quot;oui&quot;);0;IF(OR([.$W16]=&quot;&quot;;[.$W16]=&quot;non&quot;);0;[.L16])))" office:value-type="float" office:value="0">
            <text:p>0</text:p>
          </table:table-cell>
          <table:table-cell table:style-name="ce93" table:formula="of:=IF(AND([.$D17]=&quot;Silencieux&quot;;[.$W16]=&quot;oui&quot;);[.M16]-[.M17];IF(AND([.$D16]=&quot;Silencieux&quot;;[.$W16]=&quot;oui&quot;);0;IF(OR([.$W16]=&quot;&quot;;[.$W16]=&quot;non&quot;);0;[.M16])))" office:value-type="float" office:value="0">
            <text:p>0</text:p>
          </table:table-cell>
          <table:table-cell table:style-name="ce93" table:formula="of:=IF(AND([.$D17]=&quot;Silencieux&quot;;[.$W16]=&quot;oui&quot;);[.N16]-[.N17];IF(AND([.$D16]=&quot;Silencieux&quot;;[.$W16]=&quot;oui&quot;);0;IF(OR([.$W16]=&quot;&quot;;[.$W16]=&quot;non&quot;);0;[.N16])))" office:value-type="float" office:value="0">
            <text:p>0</text:p>
          </table:table-cell>
          <table:table-cell table:style-name="ce93" table:formula="of:=IF(AND([.$D17]=&quot;Silencieux&quot;;[.$W16]=&quot;oui&quot;);[.O16]-[.O17];IF(AND([.$D16]=&quot;Silencieux&quot;;[.$W16]=&quot;oui&quot;);0;IF(OR([.$W16]=&quot;&quot;;[.$W16]=&quot;non&quot;);0;[.O16])))" office:value-type="float" office:value="0">
            <text:p>0</text:p>
          </table:table-cell>
          <table:table-cell table:style-name="ce93" table:formula="of:=10*LOG10(10^(([.$X$10]+[.$X16])/10)+10^(([.$Y$10]+[.$Y16])/10)+10^(([.$Z$10]+[.$Z16])/10)+10^(([.$AA$10]+[.$AA16])/10)+10^(([.$AB$10]+[.$AB16])/10)+10^(([.$AC$10]+[.$AC16])/10)+10^(([.$AD$10]+[.$AD1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6]*10^(IF(AND([.$H16]=&quot;Lw&quot;;[.$W16]=&quot;oui&quot;);[.X16]+10*LOG10([.$AI16]/(4*PI()*(([.$AG16]-[.$AG$8])^2+([.$AH16]-[.$AH$8])^2)));1)/10))-[.$AJ16];1)" office:value-type="float" office:value="1">
            <text:p>1</text:p>
          </table:table-cell>
          <table:table-cell table:style-name="ce86" table:formula="of:=ROUND(10*LOG10([.$AF16]*10^(IF(AND([.$H16]=&quot;Lw&quot;;[.$W16]=&quot;oui&quot;);[.Y16]+10*LOG10([.$AI16]/(4*PI()*(([.$AG16]-[.$AG$8])^2+([.$AH16]-[.$AH$8])^2)));1)/10))-[.$AJ16];1)" office:value-type="float" office:value="1">
            <text:p>1</text:p>
          </table:table-cell>
          <table:table-cell table:style-name="ce86" table:formula="of:=ROUND(10*LOG10([.$AF16]*10^(IF(AND([.$H16]=&quot;Lw&quot;;[.$W16]=&quot;oui&quot;);[.Z16]+10*LOG10([.$AI16]/(4*PI()*(([.$AG16]-[.$AG$8])^2+([.$AH16]-[.$AH$8])^2)));1)/10))-[.$AJ16];1)" office:value-type="float" office:value="1">
            <text:p>1</text:p>
          </table:table-cell>
          <table:table-cell table:style-name="ce86" table:formula="of:=ROUND(10*LOG10([.$AF16]*10^(IF(AND([.$H16]=&quot;Lw&quot;;[.$W16]=&quot;oui&quot;);[.AA16]+10*LOG10([.$AI16]/(4*PI()*(([.$AG16]-[.$AG$8])^2+([.$AH16]-[.$AH$8])^2)));1)/10))-[.$AJ16];1)" office:value-type="float" office:value="1">
            <text:p>1</text:p>
          </table:table-cell>
          <table:table-cell table:style-name="ce86" table:formula="of:=ROUND(10*LOG10([.$AF16]*10^(IF(AND([.$H16]=&quot;Lw&quot;;[.$W16]=&quot;oui&quot;);[.AB16]+10*LOG10([.$AI16]/(4*PI()*(([.$AG16]-[.$AG$8])^2+([.$AH16]-[.$AH$8])^2)));1)/10))-[.$AJ16];1)" office:value-type="float" office:value="1">
            <text:p>1</text:p>
          </table:table-cell>
          <table:table-cell table:style-name="ce86" table:formula="of:=ROUND(10*LOG10([.$AF16]*10^(IF(AND([.$H16]=&quot;Lw&quot;;[.$W16]=&quot;oui&quot;);[.AC16]+10*LOG10([.$AI16]/(4*PI()*(([.$AG16]-[.$AG$8])^2+([.$AH16]-[.$AH$8])^2)));1)/10))-[.$AJ16];1)" office:value-type="float" office:value="1">
            <text:p>1</text:p>
          </table:table-cell>
          <table:table-cell table:style-name="ce86" table:formula="of:=ROUND(10*LOG10([.$AF16]*10^(IF(AND([.$H16]=&quot;Lw&quot;;[.$W16]=&quot;oui&quot;);[.AD16]+10*LOG10([.$AI16]/(4*PI()*(([.$AG16]-[.$AG$8])^2+([.$AH16]-[.$AH$8])^2)));1)/10))-[.$AJ16];1)" office:value-type="float" office:value="1">
            <text:p>1</text:p>
          </table:table-cell>
          <table:table-cell table:style-name="ce86" table:formula="of:=ROUND(10*LOG10([.$AF16]*10^(IF(AND([.$H16]=&quot;Lw&quot;;[.$W16]=&quot;oui&quot;);[.AE16]+10*LOG10([.$AI16]/(4*PI()*(([.$AG16]-[.$AG$8])^2+([.$AH16]-[.$AH$8])^2)));1)/10))-[.$AJ16];1)" office:value-type="float" office:value="1">
            <text:p>1</text:p>
          </table:table-cell>
          <table:table-cell table:style-name="ce86" table:formula="of:=10*LOG10(10^(([.$X$10]+[.$AK16])/10)+10^(([.$Y$10]+[.$AL16])/10)+10^(([.$Z$10]+[.$AM16])/10)+10^(([.$AA$10]+[.$AN16])/10)+10^(([.$AB$10]+[.$AO16])/10)+10^(([.$AC$10]+[.$AP16])/10)+10^(([.$AD$10]+[.$AQ16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7">
          <table:covered-table-cell table:style-name="ce16"/>
          <table:covered-table-cell table:style-name="ce29"/>
          <table:covered-table-cell table:style-name="ce42"/>
          <table:table-cell table:style-name="ce53" office:value-type="string">
            <text:p>Silencieux</text:p>
          </table:table-cell>
          <table:table-cell table:style-name="ce62"/>
          <table:table-cell table:style-name="ce68" office:value-type="string">
            <text:p>TROX MSA 1000-100-50</text:p>
          </table:table-cell>
          <table:table-cell table:style-name="ce68" office:value-type="string">
            <text:p>NR35</text:p>
          </table:table-cell>
          <table:table-cell table:style-name="ce62" office:value-type="string">
            <text:p>R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29">
            <text:p>29</text:p>
          </table:table-cell>
          <table:table-cell table:style-name="ce79"/>
          <table:covered-table-cell table:style-name="ce85"/>
          <table:covered-table-cell table:style-name="ce89"/>
          <table:covered-table-cell table:style-name="ce89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18]=&quot;Silencieux&quot;;[.$W17]=&quot;oui&quot;);[.I17]-[.I18];IF(AND([.$D17]=&quot;Silencieux&quot;;[.$W17]=&quot;oui&quot;);0;IF(OR([.$W17]=&quot;&quot;;[.$W17]=&quot;non&quot;);0;[.I17])))" office:value-type="float" office:value="0">
            <text:p>0</text:p>
          </table:table-cell>
          <table:table-cell table:style-name="ce93" table:formula="of:=IF(AND([.$D18]=&quot;Silencieux&quot;;[.$W17]=&quot;oui&quot;);[.J17]-[.J18];IF(AND([.$D17]=&quot;Silencieux&quot;;[.$W17]=&quot;oui&quot;);0;IF(OR([.$W17]=&quot;&quot;;[.$W17]=&quot;non&quot;);0;[.J17])))" office:value-type="float" office:value="0">
            <text:p>0</text:p>
          </table:table-cell>
          <table:table-cell table:style-name="ce93" table:formula="of:=IF(AND([.$D18]=&quot;Silencieux&quot;;[.$W17]=&quot;oui&quot;);[.K17]-[.K18];IF(AND([.$D17]=&quot;Silencieux&quot;;[.$W17]=&quot;oui&quot;);0;IF(OR([.$W17]=&quot;&quot;;[.$W17]=&quot;non&quot;);0;[.K17])))" office:value-type="float" office:value="0">
            <text:p>0</text:p>
          </table:table-cell>
          <table:table-cell table:style-name="ce93" table:formula="of:=IF(AND([.$D18]=&quot;Silencieux&quot;;[.$W17]=&quot;oui&quot;);[.L17]-[.L18];IF(AND([.$D17]=&quot;Silencieux&quot;;[.$W17]=&quot;oui&quot;);0;IF(OR([.$W17]=&quot;&quot;;[.$W17]=&quot;non&quot;);0;[.L17])))" office:value-type="float" office:value="0">
            <text:p>0</text:p>
          </table:table-cell>
          <table:table-cell table:style-name="ce93" table:formula="of:=IF(AND([.$D18]=&quot;Silencieux&quot;;[.$W17]=&quot;oui&quot;);[.M17]-[.M18];IF(AND([.$D17]=&quot;Silencieux&quot;;[.$W17]=&quot;oui&quot;);0;IF(OR([.$W17]=&quot;&quot;;[.$W17]=&quot;non&quot;);0;[.M17])))" office:value-type="float" office:value="0">
            <text:p>0</text:p>
          </table:table-cell>
          <table:table-cell table:style-name="ce93" table:formula="of:=IF(AND([.$D18]=&quot;Silencieux&quot;;[.$W17]=&quot;oui&quot;);[.N17]-[.N18];IF(AND([.$D17]=&quot;Silencieux&quot;;[.$W17]=&quot;oui&quot;);0;IF(OR([.$W17]=&quot;&quot;;[.$W17]=&quot;non&quot;);0;[.N17])))" office:value-type="float" office:value="0">
            <text:p>0</text:p>
          </table:table-cell>
          <table:table-cell table:style-name="ce93" table:formula="of:=IF(AND([.$D18]=&quot;Silencieux&quot;;[.$W17]=&quot;oui&quot;);[.O17]-[.O18];IF(AND([.$D17]=&quot;Silencieux&quot;;[.$W17]=&quot;oui&quot;);0;IF(OR([.$W17]=&quot;&quot;;[.$W17]=&quot;non&quot;);0;[.O17])))" office:value-type="float" office:value="0">
            <text:p>0</text:p>
          </table:table-cell>
          <table:table-cell table:style-name="ce93" table:formula="of:=10*LOG10(10^(([.$X$10]+[.$X17])/10)+10^(([.$Y$10]+[.$Y17])/10)+10^(([.$Z$10]+[.$Z17])/10)+10^(([.$AA$10]+[.$AA17])/10)+10^(([.$AB$10]+[.$AB17])/10)+10^(([.$AC$10]+[.$AC17])/10)+10^(([.$AD$10]+[.$AD1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7]*10^(IF(AND([.$H17]=&quot;Lw&quot;;[.$W17]=&quot;oui&quot;);[.X17]+10*LOG10([.$AI17]/(4*PI()*(([.$AG17]-[.$AG$8])^2+([.$AH17]-[.$AH$8])^2)));1)/10))-[.$AJ17];1)" office:value-type="float" office:value="1">
            <text:p>1</text:p>
          </table:table-cell>
          <table:table-cell table:style-name="ce86" table:formula="of:=ROUND(10*LOG10([.$AF17]*10^(IF(AND([.$H17]=&quot;Lw&quot;;[.$W17]=&quot;oui&quot;);[.Y17]+10*LOG10([.$AI17]/(4*PI()*(([.$AG17]-[.$AG$8])^2+([.$AH17]-[.$AH$8])^2)));1)/10))-[.$AJ17];1)" office:value-type="float" office:value="1">
            <text:p>1</text:p>
          </table:table-cell>
          <table:table-cell table:style-name="ce86" table:formula="of:=ROUND(10*LOG10([.$AF17]*10^(IF(AND([.$H17]=&quot;Lw&quot;;[.$W17]=&quot;oui&quot;);[.Z17]+10*LOG10([.$AI17]/(4*PI()*(([.$AG17]-[.$AG$8])^2+([.$AH17]-[.$AH$8])^2)));1)/10))-[.$AJ17];1)" office:value-type="float" office:value="1">
            <text:p>1</text:p>
          </table:table-cell>
          <table:table-cell table:style-name="ce86" table:formula="of:=ROUND(10*LOG10([.$AF17]*10^(IF(AND([.$H17]=&quot;Lw&quot;;[.$W17]=&quot;oui&quot;);[.AA17]+10*LOG10([.$AI17]/(4*PI()*(([.$AG17]-[.$AG$8])^2+([.$AH17]-[.$AH$8])^2)));1)/10))-[.$AJ17];1)" office:value-type="float" office:value="1">
            <text:p>1</text:p>
          </table:table-cell>
          <table:table-cell table:style-name="ce86" table:formula="of:=ROUND(10*LOG10([.$AF17]*10^(IF(AND([.$H17]=&quot;Lw&quot;;[.$W17]=&quot;oui&quot;);[.AB17]+10*LOG10([.$AI17]/(4*PI()*(([.$AG17]-[.$AG$8])^2+([.$AH17]-[.$AH$8])^2)));1)/10))-[.$AJ17];1)" office:value-type="float" office:value="1">
            <text:p>1</text:p>
          </table:table-cell>
          <table:table-cell table:style-name="ce86" table:formula="of:=ROUND(10*LOG10([.$AF17]*10^(IF(AND([.$H17]=&quot;Lw&quot;;[.$W17]=&quot;oui&quot;);[.AC17]+10*LOG10([.$AI17]/(4*PI()*(([.$AG17]-[.$AG$8])^2+([.$AH17]-[.$AH$8])^2)));1)/10))-[.$AJ17];1)" office:value-type="float" office:value="1">
            <text:p>1</text:p>
          </table:table-cell>
          <table:table-cell table:style-name="ce86" table:formula="of:=ROUND(10*LOG10([.$AF17]*10^(IF(AND([.$H17]=&quot;Lw&quot;;[.$W17]=&quot;oui&quot;);[.AD17]+10*LOG10([.$AI17]/(4*PI()*(([.$AG17]-[.$AG$8])^2+([.$AH17]-[.$AH$8])^2)));1)/10))-[.$AJ17];1)" office:value-type="float" office:value="1">
            <text:p>1</text:p>
          </table:table-cell>
          <table:table-cell table:style-name="ce86" table:formula="of:=ROUND(10*LOG10([.$AF17]*10^(IF(AND([.$H17]=&quot;Lw&quot;;[.$W17]=&quot;oui&quot;);[.AE17]+10*LOG10([.$AI17]/(4*PI()*(([.$AG17]-[.$AG$8])^2+([.$AH17]-[.$AH$8])^2)));1)/10))-[.$AJ17];1)" office:value-type="float" office:value="1">
            <text:p>1</text:p>
          </table:table-cell>
          <table:table-cell table:style-name="ce86" table:formula="of:=10*LOG10(10^(([.$X$10]+[.$AK17])/10)+10^(([.$Y$10]+[.$AL17])/10)+10^(([.$Z$10]+[.$AM17])/10)+10^(([.$AA$10]+[.$AN17])/10)+10^(([.$AB$10]+[.$AO17])/10)+10^(([.$AC$10]+[.$AP17])/10)+10^(([.$AD$10]+[.$AQ17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8">
          <table:covered-table-cell table:style-name="ce16"/>
          <table:covered-table-cell table:style-name="ce29"/>
          <table:table-cell table:style-name="ce42" office:value-type="string" table:number-columns-spanned="1" table:number-rows-spanned="4">
            <text:p>Voisinage</text:p>
          </table:table-cell>
          <table:table-cell table:style-name="ce52" office:value-type="string">
            <text:p>Centrale</text:p>
          </table:table-cell>
          <table:table-cell table:style-name="ce61" office:value-type="string">
            <text:p>WESPER PR 300 AV</text:p>
          </table:table-cell>
          <table:table-cell table:style-name="ce61" office:value-type="string">
            <text:p>Aspiration air neuf</text:p>
          </table:table-cell>
          <table:table-cell table:style-name="ce73" office:value-type="float" office:value="25000">
            <text:p>25 000</text:p>
          </table:table-cell>
          <table:table-cell table:style-name="ce61" office:value-type="string">
            <text:p>Lw</text:p>
          </table:table-cell>
          <table:table-cell table:style-name="ce61" office:value-type="float" office:value="83">
            <text:p>83</text:p>
          </table:table-cell>
          <table:table-cell table:style-name="ce61" office:value-type="float" office:value="86">
            <text:p>86</text:p>
          </table:table-cell>
          <table:table-cell table:style-name="ce61" office:value-type="float" office:value="89">
            <text:p>89</text:p>
          </table:table-cell>
          <table:table-cell table:style-name="ce61" office:value-type="float" office:value="88">
            <text:p>88</text:p>
          </table:table-cell>
          <table:table-cell table:style-name="ce61" office:value-type="float" office:value="83">
            <text:p>83</text:p>
          </table:table-cell>
          <table:table-cell table:style-name="ce61" office:value-type="float" office:value="78">
            <text:p>78</text:p>
          </table:table-cell>
          <table:table-cell table:style-name="ce61" office:value-type="float" office:value="72">
            <text:p>72</text:p>
          </table:table-cell>
          <table:table-cell table:style-name="ce78" office:value-type="float" office:value="89">
            <text:p>89</text:p>
          </table:table-cell>
          <table:table-cell table:style-name="ce86" table:number-columns-repeated="6"/>
          <table:table-cell table:style-name="ce93"/>
          <table:table-cell table:style-name="ce93" table:formula="of:=IF(AND([.$D19]=&quot;Silencieux&quot;;[.$W18]=&quot;oui&quot;);[.I18]-[.I19];IF(AND([.$D18]=&quot;Silencieux&quot;;[.$W18]=&quot;oui&quot;);0;IF(OR([.$W18]=&quot;&quot;;[.$W18]=&quot;non&quot;);0;[.I18])))" office:value-type="float" office:value="0">
            <text:p>0</text:p>
          </table:table-cell>
          <table:table-cell table:style-name="ce93" table:formula="of:=IF(AND([.$D19]=&quot;Silencieux&quot;;[.$W18]=&quot;oui&quot;);[.J18]-[.J19];IF(AND([.$D18]=&quot;Silencieux&quot;;[.$W18]=&quot;oui&quot;);0;IF(OR([.$W18]=&quot;&quot;;[.$W18]=&quot;non&quot;);0;[.J18])))" office:value-type="float" office:value="0">
            <text:p>0</text:p>
          </table:table-cell>
          <table:table-cell table:style-name="ce93" table:formula="of:=IF(AND([.$D19]=&quot;Silencieux&quot;;[.$W18]=&quot;oui&quot;);[.K18]-[.K19];IF(AND([.$D18]=&quot;Silencieux&quot;;[.$W18]=&quot;oui&quot;);0;IF(OR([.$W18]=&quot;&quot;;[.$W18]=&quot;non&quot;);0;[.K18])))" office:value-type="float" office:value="0">
            <text:p>0</text:p>
          </table:table-cell>
          <table:table-cell table:style-name="ce93" table:formula="of:=IF(AND([.$D19]=&quot;Silencieux&quot;;[.$W18]=&quot;oui&quot;);[.L18]-[.L19];IF(AND([.$D18]=&quot;Silencieux&quot;;[.$W18]=&quot;oui&quot;);0;IF(OR([.$W18]=&quot;&quot;;[.$W18]=&quot;non&quot;);0;[.L18])))" office:value-type="float" office:value="0">
            <text:p>0</text:p>
          </table:table-cell>
          <table:table-cell table:style-name="ce93" table:formula="of:=IF(AND([.$D19]=&quot;Silencieux&quot;;[.$W18]=&quot;oui&quot;);[.M18]-[.M19];IF(AND([.$D18]=&quot;Silencieux&quot;;[.$W18]=&quot;oui&quot;);0;IF(OR([.$W18]=&quot;&quot;;[.$W18]=&quot;non&quot;);0;[.M18])))" office:value-type="float" office:value="0">
            <text:p>0</text:p>
          </table:table-cell>
          <table:table-cell table:style-name="ce93" table:formula="of:=IF(AND([.$D19]=&quot;Silencieux&quot;;[.$W18]=&quot;oui&quot;);[.N18]-[.N19];IF(AND([.$D18]=&quot;Silencieux&quot;;[.$W18]=&quot;oui&quot;);0;IF(OR([.$W18]=&quot;&quot;;[.$W18]=&quot;non&quot;);0;[.N18])))" office:value-type="float" office:value="0">
            <text:p>0</text:p>
          </table:table-cell>
          <table:table-cell table:style-name="ce93" table:formula="of:=IF(AND([.$D19]=&quot;Silencieux&quot;;[.$W18]=&quot;oui&quot;);[.O18]-[.O19];IF(AND([.$D18]=&quot;Silencieux&quot;;[.$W18]=&quot;oui&quot;);0;IF(OR([.$W18]=&quot;&quot;;[.$W18]=&quot;non&quot;);0;[.O18])))" office:value-type="float" office:value="0">
            <text:p>0</text:p>
          </table:table-cell>
          <table:table-cell table:style-name="ce93" table:formula="of:=10*LOG10(10^(([.$X$10]+[.$X18])/10)+10^(([.$Y$10]+[.$Y18])/10)+10^(([.$Z$10]+[.$Z18])/10)+10^(([.$AA$10]+[.$AA18])/10)+10^(([.$AB$10]+[.$AB18])/10)+10^(([.$AC$10]+[.$AC18])/10)+10^(([.$AD$10]+[.$AD1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8]*10^(IF(AND([.$H18]=&quot;Lw&quot;;[.$W18]=&quot;oui&quot;);[.X18]+10*LOG10([.$AI18]/(4*PI()*(([.$AG18]-[.$AG$8])^2+([.$AH18]-[.$AH$8])^2)));1)/10))-[.$AJ18];1)" office:value-type="float" office:value="1">
            <text:p>1</text:p>
          </table:table-cell>
          <table:table-cell table:style-name="ce86" table:formula="of:=ROUND(10*LOG10([.$AF18]*10^(IF(AND([.$H18]=&quot;Lw&quot;;[.$W18]=&quot;oui&quot;);[.Y18]+10*LOG10([.$AI18]/(4*PI()*(([.$AG18]-[.$AG$8])^2+([.$AH18]-[.$AH$8])^2)));1)/10))-[.$AJ18];1)" office:value-type="float" office:value="1">
            <text:p>1</text:p>
          </table:table-cell>
          <table:table-cell table:style-name="ce86" table:formula="of:=ROUND(10*LOG10([.$AF18]*10^(IF(AND([.$H18]=&quot;Lw&quot;;[.$W18]=&quot;oui&quot;);[.Z18]+10*LOG10([.$AI18]/(4*PI()*(([.$AG18]-[.$AG$8])^2+([.$AH18]-[.$AH$8])^2)));1)/10))-[.$AJ18];1)" office:value-type="float" office:value="1">
            <text:p>1</text:p>
          </table:table-cell>
          <table:table-cell table:style-name="ce86" table:formula="of:=ROUND(10*LOG10([.$AF18]*10^(IF(AND([.$H18]=&quot;Lw&quot;;[.$W18]=&quot;oui&quot;);[.AA18]+10*LOG10([.$AI18]/(4*PI()*(([.$AG18]-[.$AG$8])^2+([.$AH18]-[.$AH$8])^2)));1)/10))-[.$AJ18];1)" office:value-type="float" office:value="1">
            <text:p>1</text:p>
          </table:table-cell>
          <table:table-cell table:style-name="ce86" table:formula="of:=ROUND(10*LOG10([.$AF18]*10^(IF(AND([.$H18]=&quot;Lw&quot;;[.$W18]=&quot;oui&quot;);[.AB18]+10*LOG10([.$AI18]/(4*PI()*(([.$AG18]-[.$AG$8])^2+([.$AH18]-[.$AH$8])^2)));1)/10))-[.$AJ18];1)" office:value-type="float" office:value="1">
            <text:p>1</text:p>
          </table:table-cell>
          <table:table-cell table:style-name="ce86" table:formula="of:=ROUND(10*LOG10([.$AF18]*10^(IF(AND([.$H18]=&quot;Lw&quot;;[.$W18]=&quot;oui&quot;);[.AC18]+10*LOG10([.$AI18]/(4*PI()*(([.$AG18]-[.$AG$8])^2+([.$AH18]-[.$AH$8])^2)));1)/10))-[.$AJ18];1)" office:value-type="float" office:value="1">
            <text:p>1</text:p>
          </table:table-cell>
          <table:table-cell table:style-name="ce86" table:formula="of:=ROUND(10*LOG10([.$AF18]*10^(IF(AND([.$H18]=&quot;Lw&quot;;[.$W18]=&quot;oui&quot;);[.AD18]+10*LOG10([.$AI18]/(4*PI()*(([.$AG18]-[.$AG$8])^2+([.$AH18]-[.$AH$8])^2)));1)/10))-[.$AJ18];1)" office:value-type="float" office:value="1">
            <text:p>1</text:p>
          </table:table-cell>
          <table:table-cell table:style-name="ce86" table:formula="of:=ROUND(10*LOG10([.$AF18]*10^(IF(AND([.$H18]=&quot;Lw&quot;;[.$W18]=&quot;oui&quot;);[.AE18]+10*LOG10([.$AI18]/(4*PI()*(([.$AG18]-[.$AG$8])^2+([.$AH18]-[.$AH$8])^2)));1)/10))-[.$AJ18];1)" office:value-type="float" office:value="1">
            <text:p>1</text:p>
          </table:table-cell>
          <table:table-cell table:style-name="ce86" table:formula="of:=10*LOG10(10^(([.$X$10]+[.$AK18])/10)+10^(([.$Y$10]+[.$AL18])/10)+10^(([.$Z$10]+[.$AM18])/10)+10^(([.$AA$10]+[.$AN18])/10)+10^(([.$AB$10]+[.$AO18])/10)+10^(([.$AC$10]+[.$AP18])/10)+10^(([.$AD$10]+[.$AQ18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8">
          <table:covered-table-cell table:style-name="ce17"/>
          <table:covered-table-cell table:style-name="ce30"/>
          <table:covered-table-cell table:style-name="ce43" office:value-type="string">
            <text:p>Voisinage</text:p>
          </table:covered-table-cell>
          <table:table-cell table:style-name="ce53"/>
          <table:table-cell table:style-name="ce62" table:number-columns-repeated="2"/>
          <table:table-cell table:style-name="ce68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79"/>
          <table:table-cell table:style-name="ce87" table:number-columns-repeated="6"/>
          <table:table-cell table:style-name="ce93"/>
          <table:table-cell table:style-name="ce93" table:formula="of:=IF(AND([.$D20]=&quot;Silencieux&quot;;[.$W19]=&quot;oui&quot;);[.I19]-[.I20];IF(AND([.$D19]=&quot;Silencieux&quot;;[.$W19]=&quot;oui&quot;);0;IF(OR([.$W19]=&quot;&quot;;[.$W19]=&quot;non&quot;);0;[.I19])))" office:value-type="float" office:value="0">
            <text:p>0</text:p>
          </table:table-cell>
          <table:table-cell table:style-name="ce93" table:formula="of:=IF(AND([.$D20]=&quot;Silencieux&quot;;[.$W19]=&quot;oui&quot;);[.J19]-[.J20];IF(AND([.$D19]=&quot;Silencieux&quot;;[.$W19]=&quot;oui&quot;);0;IF(OR([.$W19]=&quot;&quot;;[.$W19]=&quot;non&quot;);0;[.J19])))" office:value-type="float" office:value="0">
            <text:p>0</text:p>
          </table:table-cell>
          <table:table-cell table:style-name="ce93" table:formula="of:=IF(AND([.$D20]=&quot;Silencieux&quot;;[.$W19]=&quot;oui&quot;);[.K19]-[.K20];IF(AND([.$D19]=&quot;Silencieux&quot;;[.$W19]=&quot;oui&quot;);0;IF(OR([.$W19]=&quot;&quot;;[.$W19]=&quot;non&quot;);0;[.K19])))" office:value-type="float" office:value="0">
            <text:p>0</text:p>
          </table:table-cell>
          <table:table-cell table:style-name="ce93" table:formula="of:=IF(AND([.$D20]=&quot;Silencieux&quot;;[.$W19]=&quot;oui&quot;);[.L19]-[.L20];IF(AND([.$D19]=&quot;Silencieux&quot;;[.$W19]=&quot;oui&quot;);0;IF(OR([.$W19]=&quot;&quot;;[.$W19]=&quot;non&quot;);0;[.L19])))" office:value-type="float" office:value="0">
            <text:p>0</text:p>
          </table:table-cell>
          <table:table-cell table:style-name="ce93" table:formula="of:=IF(AND([.$D20]=&quot;Silencieux&quot;;[.$W19]=&quot;oui&quot;);[.M19]-[.M20];IF(AND([.$D19]=&quot;Silencieux&quot;;[.$W19]=&quot;oui&quot;);0;IF(OR([.$W19]=&quot;&quot;;[.$W19]=&quot;non&quot;);0;[.M19])))" office:value-type="float" office:value="0">
            <text:p>0</text:p>
          </table:table-cell>
          <table:table-cell table:style-name="ce93" table:formula="of:=IF(AND([.$D20]=&quot;Silencieux&quot;;[.$W19]=&quot;oui&quot;);[.N19]-[.N20];IF(AND([.$D19]=&quot;Silencieux&quot;;[.$W19]=&quot;oui&quot;);0;IF(OR([.$W19]=&quot;&quot;;[.$W19]=&quot;non&quot;);0;[.N19])))" office:value-type="float" office:value="0">
            <text:p>0</text:p>
          </table:table-cell>
          <table:table-cell table:style-name="ce93" table:formula="of:=IF(AND([.$D20]=&quot;Silencieux&quot;;[.$W19]=&quot;oui&quot;);[.O19]-[.O20];IF(AND([.$D19]=&quot;Silencieux&quot;;[.$W19]=&quot;oui&quot;);0;IF(OR([.$W19]=&quot;&quot;;[.$W19]=&quot;non&quot;);0;[.O19])))" office:value-type="float" office:value="0">
            <text:p>0</text:p>
          </table:table-cell>
          <table:table-cell table:style-name="ce93" table:formula="of:=10*LOG10(10^(([.$X$10]+[.$X19])/10)+10^(([.$Y$10]+[.$Y19])/10)+10^(([.$Z$10]+[.$Z19])/10)+10^(([.$AA$10]+[.$AA19])/10)+10^(([.$AB$10]+[.$AB19])/10)+10^(([.$AC$10]+[.$AC19])/10)+10^(([.$AD$10]+[.$AD1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9]*10^(IF(AND([.$H19]=&quot;Lw&quot;;[.$W19]=&quot;oui&quot;);[.X19]+10*LOG10([.$AI19]/(4*PI()*(([.$AG19]-[.$AG$8])^2+([.$AH19]-[.$AH$8])^2)));1)/10))-[.$AJ19];1)" office:value-type="float" office:value="1">
            <text:p>1</text:p>
          </table:table-cell>
          <table:table-cell table:style-name="ce86" table:formula="of:=ROUND(10*LOG10([.$AF19]*10^(IF(AND([.$H19]=&quot;Lw&quot;;[.$W19]=&quot;oui&quot;);[.Y19]+10*LOG10([.$AI19]/(4*PI()*(([.$AG19]-[.$AG$8])^2+([.$AH19]-[.$AH$8])^2)));1)/10))-[.$AJ19];1)" office:value-type="float" office:value="1">
            <text:p>1</text:p>
          </table:table-cell>
          <table:table-cell table:style-name="ce86" table:formula="of:=ROUND(10*LOG10([.$AF19]*10^(IF(AND([.$H19]=&quot;Lw&quot;;[.$W19]=&quot;oui&quot;);[.Z19]+10*LOG10([.$AI19]/(4*PI()*(([.$AG19]-[.$AG$8])^2+([.$AH19]-[.$AH$8])^2)));1)/10))-[.$AJ19];1)" office:value-type="float" office:value="1">
            <text:p>1</text:p>
          </table:table-cell>
          <table:table-cell table:style-name="ce86" table:formula="of:=ROUND(10*LOG10([.$AF19]*10^(IF(AND([.$H19]=&quot;Lw&quot;;[.$W19]=&quot;oui&quot;);[.AA19]+10*LOG10([.$AI19]/(4*PI()*(([.$AG19]-[.$AG$8])^2+([.$AH19]-[.$AH$8])^2)));1)/10))-[.$AJ19];1)" office:value-type="float" office:value="1">
            <text:p>1</text:p>
          </table:table-cell>
          <table:table-cell table:style-name="ce86" table:formula="of:=ROUND(10*LOG10([.$AF19]*10^(IF(AND([.$H19]=&quot;Lw&quot;;[.$W19]=&quot;oui&quot;);[.AB19]+10*LOG10([.$AI19]/(4*PI()*(([.$AG19]-[.$AG$8])^2+([.$AH19]-[.$AH$8])^2)));1)/10))-[.$AJ19];1)" office:value-type="float" office:value="1">
            <text:p>1</text:p>
          </table:table-cell>
          <table:table-cell table:style-name="ce86" table:formula="of:=ROUND(10*LOG10([.$AF19]*10^(IF(AND([.$H19]=&quot;Lw&quot;;[.$W19]=&quot;oui&quot;);[.AC19]+10*LOG10([.$AI19]/(4*PI()*(([.$AG19]-[.$AG$8])^2+([.$AH19]-[.$AH$8])^2)));1)/10))-[.$AJ19];1)" office:value-type="float" office:value="1">
            <text:p>1</text:p>
          </table:table-cell>
          <table:table-cell table:style-name="ce86" table:formula="of:=ROUND(10*LOG10([.$AF19]*10^(IF(AND([.$H19]=&quot;Lw&quot;;[.$W19]=&quot;oui&quot;);[.AD19]+10*LOG10([.$AI19]/(4*PI()*(([.$AG19]-[.$AG$8])^2+([.$AH19]-[.$AH$8])^2)));1)/10))-[.$AJ19];1)" office:value-type="float" office:value="1">
            <text:p>1</text:p>
          </table:table-cell>
          <table:table-cell table:style-name="ce86" table:formula="of:=ROUND(10*LOG10([.$AF19]*10^(IF(AND([.$H19]=&quot;Lw&quot;;[.$W19]=&quot;oui&quot;);[.AE19]+10*LOG10([.$AI19]/(4*PI()*(([.$AG19]-[.$AG$8])^2+([.$AH19]-[.$AH$8])^2)));1)/10))-[.$AJ19];1)" office:value-type="float" office:value="1">
            <text:p>1</text:p>
          </table:table-cell>
          <table:table-cell table:style-name="ce86" table:formula="of:=10*LOG10(10^(([.$X$10]+[.$AK19])/10)+10^(([.$Y$10]+[.$AL19])/10)+10^(([.$Z$10]+[.$AM19])/10)+10^(([.$AA$10]+[.$AN19])/10)+10^(([.$AB$10]+[.$AO19])/10)+10^(([.$AC$10]+[.$AP19])/10)+10^(([.$AD$10]+[.$AQ19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8">
          <table:covered-table-cell table:style-name="ce18"/>
          <table:covered-table-cell table:style-name="ce31"/>
          <table:covered-table-cell table:style-name="ce44" office:value-type="string">
            <text:p>Voisinage</text:p>
          </table:covered-table-cell>
          <table:table-cell table:style-name="ce52" office:value-type="string">
            <text:p>Centrale</text:p>
          </table:table-cell>
          <table:table-cell table:style-name="ce61" office:value-type="string">
            <text:p>WESPER PR 300 AN</text:p>
          </table:table-cell>
          <table:table-cell table:style-name="ce61" office:value-type="string">
            <text:p>Rejet air vicié</text:p>
          </table:table-cell>
          <table:table-cell table:style-name="ce73" office:value-type="float" office:value="25000">
            <text:p>25 000</text:p>
          </table:table-cell>
          <table:table-cell table:style-name="ce61" office:value-type="string">
            <text:p>Lw</text:p>
          </table:table-cell>
          <table:table-cell table:style-name="ce61" office:value-type="float" office:value="81">
            <text:p>81</text:p>
          </table:table-cell>
          <table:table-cell table:style-name="ce61" office:value-type="float" office:value="84">
            <text:p>84</text:p>
          </table:table-cell>
          <table:table-cell table:style-name="ce61" office:value-type="float" office:value="86">
            <text:p>86</text:p>
          </table:table-cell>
          <table:table-cell table:style-name="ce61" office:value-type="float" office:value="86">
            <text:p>86</text:p>
          </table:table-cell>
          <table:table-cell table:style-name="ce61" office:value-type="float" office:value="80">
            <text:p>80</text:p>
          </table:table-cell>
          <table:table-cell table:style-name="ce61" office:value-type="float" office:value="75">
            <text:p>75</text:p>
          </table:table-cell>
          <table:table-cell table:style-name="ce61" office:value-type="float" office:value="69">
            <text:p>69</text:p>
          </table:table-cell>
          <table:table-cell table:style-name="ce78" office:value-type="float" office:value="86">
            <text:p>86</text:p>
          </table:table-cell>
          <table:table-cell table:style-name="ce86" table:number-columns-repeated="4"/>
          <table:table-cell table:style-name="ce87" table:number-columns-repeated="2"/>
          <table:table-cell table:style-name="ce93"/>
          <table:table-cell table:style-name="ce93" table:formula="of:=IF(AND([.$D21]=&quot;Silencieux&quot;;[.$W20]=&quot;oui&quot;);[.I20]-[.I21];IF(AND([.$D20]=&quot;Silencieux&quot;;[.$W20]=&quot;oui&quot;);0;IF(OR([.$W20]=&quot;&quot;;[.$W20]=&quot;non&quot;);0;[.I20])))" office:value-type="float" office:value="0">
            <text:p>0</text:p>
          </table:table-cell>
          <table:table-cell table:style-name="ce93" table:formula="of:=IF(AND([.$D21]=&quot;Silencieux&quot;;[.$W20]=&quot;oui&quot;);[.J20]-[.J21];IF(AND([.$D20]=&quot;Silencieux&quot;;[.$W20]=&quot;oui&quot;);0;IF(OR([.$W20]=&quot;&quot;;[.$W20]=&quot;non&quot;);0;[.J20])))" office:value-type="float" office:value="0">
            <text:p>0</text:p>
          </table:table-cell>
          <table:table-cell table:style-name="ce93" table:formula="of:=IF(AND([.$D21]=&quot;Silencieux&quot;;[.$W20]=&quot;oui&quot;);[.K20]-[.K21];IF(AND([.$D20]=&quot;Silencieux&quot;;[.$W20]=&quot;oui&quot;);0;IF(OR([.$W20]=&quot;&quot;;[.$W20]=&quot;non&quot;);0;[.K20])))" office:value-type="float" office:value="0">
            <text:p>0</text:p>
          </table:table-cell>
          <table:table-cell table:style-name="ce93" table:formula="of:=IF(AND([.$D21]=&quot;Silencieux&quot;;[.$W20]=&quot;oui&quot;);[.L20]-[.L21];IF(AND([.$D20]=&quot;Silencieux&quot;;[.$W20]=&quot;oui&quot;);0;IF(OR([.$W20]=&quot;&quot;;[.$W20]=&quot;non&quot;);0;[.L20])))" office:value-type="float" office:value="0">
            <text:p>0</text:p>
          </table:table-cell>
          <table:table-cell table:style-name="ce93" table:formula="of:=IF(AND([.$D21]=&quot;Silencieux&quot;;[.$W20]=&quot;oui&quot;);[.M20]-[.M21];IF(AND([.$D20]=&quot;Silencieux&quot;;[.$W20]=&quot;oui&quot;);0;IF(OR([.$W20]=&quot;&quot;;[.$W20]=&quot;non&quot;);0;[.M20])))" office:value-type="float" office:value="0">
            <text:p>0</text:p>
          </table:table-cell>
          <table:table-cell table:style-name="ce93" table:formula="of:=IF(AND([.$D21]=&quot;Silencieux&quot;;[.$W20]=&quot;oui&quot;);[.N20]-[.N21];IF(AND([.$D20]=&quot;Silencieux&quot;;[.$W20]=&quot;oui&quot;);0;IF(OR([.$W20]=&quot;&quot;;[.$W20]=&quot;non&quot;);0;[.N20])))" office:value-type="float" office:value="0">
            <text:p>0</text:p>
          </table:table-cell>
          <table:table-cell table:style-name="ce93" table:formula="of:=IF(AND([.$D21]=&quot;Silencieux&quot;;[.$W20]=&quot;oui&quot;);[.O20]-[.O21];IF(AND([.$D20]=&quot;Silencieux&quot;;[.$W20]=&quot;oui&quot;);0;IF(OR([.$W20]=&quot;&quot;;[.$W20]=&quot;non&quot;);0;[.O20])))" office:value-type="float" office:value="0">
            <text:p>0</text:p>
          </table:table-cell>
          <table:table-cell table:style-name="ce93" table:formula="of:=10*LOG10(10^(([.$X$10]+[.$X20])/10)+10^(([.$Y$10]+[.$Y20])/10)+10^(([.$Z$10]+[.$Z20])/10)+10^(([.$AA$10]+[.$AA20])/10)+10^(([.$AB$10]+[.$AB20])/10)+10^(([.$AC$10]+[.$AC20])/10)+10^(([.$AD$10]+[.$AD2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0]*10^(IF(AND([.$H20]=&quot;Lw&quot;;[.$W20]=&quot;oui&quot;);[.X20]+10*LOG10([.$AI20]/(4*PI()*(([.$AG20]-[.$AG$8])^2+([.$AH20]-[.$AH$8])^2)));1)/10))-[.$AJ20];1)" office:value-type="float" office:value="1">
            <text:p>1</text:p>
          </table:table-cell>
          <table:table-cell table:style-name="ce86" table:formula="of:=ROUND(10*LOG10([.$AF20]*10^(IF(AND([.$H20]=&quot;Lw&quot;;[.$W20]=&quot;oui&quot;);[.Y20]+10*LOG10([.$AI20]/(4*PI()*(([.$AG20]-[.$AG$8])^2+([.$AH20]-[.$AH$8])^2)));1)/10))-[.$AJ20];1)" office:value-type="float" office:value="1">
            <text:p>1</text:p>
          </table:table-cell>
          <table:table-cell table:style-name="ce86" table:formula="of:=ROUND(10*LOG10([.$AF20]*10^(IF(AND([.$H20]=&quot;Lw&quot;;[.$W20]=&quot;oui&quot;);[.Z20]+10*LOG10([.$AI20]/(4*PI()*(([.$AG20]-[.$AG$8])^2+([.$AH20]-[.$AH$8])^2)));1)/10))-[.$AJ20];1)" office:value-type="float" office:value="1">
            <text:p>1</text:p>
          </table:table-cell>
          <table:table-cell table:style-name="ce86" table:formula="of:=ROUND(10*LOG10([.$AF20]*10^(IF(AND([.$H20]=&quot;Lw&quot;;[.$W20]=&quot;oui&quot;);[.AA20]+10*LOG10([.$AI20]/(4*PI()*(([.$AG20]-[.$AG$8])^2+([.$AH20]-[.$AH$8])^2)));1)/10))-[.$AJ20];1)" office:value-type="float" office:value="1">
            <text:p>1</text:p>
          </table:table-cell>
          <table:table-cell table:style-name="ce86" table:formula="of:=ROUND(10*LOG10([.$AF20]*10^(IF(AND([.$H20]=&quot;Lw&quot;;[.$W20]=&quot;oui&quot;);[.AB20]+10*LOG10([.$AI20]/(4*PI()*(([.$AG20]-[.$AG$8])^2+([.$AH20]-[.$AH$8])^2)));1)/10))-[.$AJ20];1)" office:value-type="float" office:value="1">
            <text:p>1</text:p>
          </table:table-cell>
          <table:table-cell table:style-name="ce86" table:formula="of:=ROUND(10*LOG10([.$AF20]*10^(IF(AND([.$H20]=&quot;Lw&quot;;[.$W20]=&quot;oui&quot;);[.AC20]+10*LOG10([.$AI20]/(4*PI()*(([.$AG20]-[.$AG$8])^2+([.$AH20]-[.$AH$8])^2)));1)/10))-[.$AJ20];1)" office:value-type="float" office:value="1">
            <text:p>1</text:p>
          </table:table-cell>
          <table:table-cell table:style-name="ce86" table:formula="of:=ROUND(10*LOG10([.$AF20]*10^(IF(AND([.$H20]=&quot;Lw&quot;;[.$W20]=&quot;oui&quot;);[.AD20]+10*LOG10([.$AI20]/(4*PI()*(([.$AG20]-[.$AG$8])^2+([.$AH20]-[.$AH$8])^2)));1)/10))-[.$AJ20];1)" office:value-type="float" office:value="1">
            <text:p>1</text:p>
          </table:table-cell>
          <table:table-cell table:style-name="ce86" table:formula="of:=ROUND(10*LOG10([.$AF20]*10^(IF(AND([.$H20]=&quot;Lw&quot;;[.$W20]=&quot;oui&quot;);[.AE20]+10*LOG10([.$AI20]/(4*PI()*(([.$AG20]-[.$AG$8])^2+([.$AH20]-[.$AH$8])^2)));1)/10))-[.$AJ20];1)" office:value-type="float" office:value="1">
            <text:p>1</text:p>
          </table:table-cell>
          <table:table-cell table:style-name="ce86" table:formula="of:=10*LOG10(10^(([.$X$10]+[.$AK20])/10)+10^(([.$Y$10]+[.$AL20])/10)+10^(([.$Z$10]+[.$AM20])/10)+10^(([.$AA$10]+[.$AN20])/10)+10^(([.$AB$10]+[.$AO20])/10)+10^(([.$AC$10]+[.$AP20])/10)+10^(([.$AD$10]+[.$AQ20])/10))" office:value-type="float" office:value="7.21998642676656">
            <text:p>7,22</text:p>
          </table:table-cell>
          <table:table-cell table:style-name="ce105" table:number-columns-repeated="2"/>
          <table:table-cell table:style-name="ce105" office:value-type="string">
            <text:p>x</text:p>
          </table:table-cell>
          <table:table-cell table:style-name="ce105" table:number-columns-repeated="204"/>
          <table:table-cell table:style-name="ce114" table:number-columns-repeated="2"/>
          <table:table-cell table:style-name="ce117" table:number-columns-repeated="767"/>
          <table:table-cell table:number-columns-repeated="3"/>
        </table:table-row>
        <table:table-row table:style-name="ro8">
          <table:covered-table-cell table:style-name="ce17"/>
          <table:covered-table-cell table:style-name="ce30"/>
          <table:covered-table-cell table:style-name="ce43" office:value-type="string">
            <text:p>Voisinage</text:p>
          </table:covered-table-cell>
          <table:table-cell table:style-name="ce53"/>
          <table:table-cell table:style-name="ce62" table:number-columns-repeated="2"/>
          <table:table-cell table:style-name="ce68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79"/>
          <table:table-cell table:style-name="ce87" table:number-columns-repeated="6"/>
          <table:table-cell table:style-name="ce93"/>
          <table:table-cell table:style-name="ce93" table:formula="of:=IF(AND([.$D22]=&quot;Silencieux&quot;;[.$W21]=&quot;oui&quot;);[.I21]-[.I22];IF(AND([.$D21]=&quot;Silencieux&quot;;[.$W21]=&quot;oui&quot;);0;IF(OR([.$W21]=&quot;&quot;;[.$W21]=&quot;non&quot;);0;[.I21])))" office:value-type="float" office:value="0">
            <text:p>0</text:p>
          </table:table-cell>
          <table:table-cell table:style-name="ce93" table:formula="of:=IF(AND([.$D22]=&quot;Silencieux&quot;;[.$W21]=&quot;oui&quot;);[.J21]-[.J22];IF(AND([.$D21]=&quot;Silencieux&quot;;[.$W21]=&quot;oui&quot;);0;IF(OR([.$W21]=&quot;&quot;;[.$W21]=&quot;non&quot;);0;[.J21])))" office:value-type="float" office:value="0">
            <text:p>0</text:p>
          </table:table-cell>
          <table:table-cell table:style-name="ce93" table:formula="of:=IF(AND([.$D22]=&quot;Silencieux&quot;;[.$W21]=&quot;oui&quot;);[.K21]-[.K22];IF(AND([.$D21]=&quot;Silencieux&quot;;[.$W21]=&quot;oui&quot;);0;IF(OR([.$W21]=&quot;&quot;;[.$W21]=&quot;non&quot;);0;[.K21])))" office:value-type="float" office:value="0">
            <text:p>0</text:p>
          </table:table-cell>
          <table:table-cell table:style-name="ce93" table:formula="of:=IF(AND([.$D22]=&quot;Silencieux&quot;;[.$W21]=&quot;oui&quot;);[.L21]-[.L22];IF(AND([.$D21]=&quot;Silencieux&quot;;[.$W21]=&quot;oui&quot;);0;IF(OR([.$W21]=&quot;&quot;;[.$W21]=&quot;non&quot;);0;[.L21])))" office:value-type="float" office:value="0">
            <text:p>0</text:p>
          </table:table-cell>
          <table:table-cell table:style-name="ce93" table:formula="of:=IF(AND([.$D22]=&quot;Silencieux&quot;;[.$W21]=&quot;oui&quot;);[.M21]-[.M22];IF(AND([.$D21]=&quot;Silencieux&quot;;[.$W21]=&quot;oui&quot;);0;IF(OR([.$W21]=&quot;&quot;;[.$W21]=&quot;non&quot;);0;[.M21])))" office:value-type="float" office:value="0">
            <text:p>0</text:p>
          </table:table-cell>
          <table:table-cell table:style-name="ce93" table:formula="of:=IF(AND([.$D22]=&quot;Silencieux&quot;;[.$W21]=&quot;oui&quot;);[.N21]-[.N22];IF(AND([.$D21]=&quot;Silencieux&quot;;[.$W21]=&quot;oui&quot;);0;IF(OR([.$W21]=&quot;&quot;;[.$W21]=&quot;non&quot;);0;[.N21])))" office:value-type="float" office:value="0">
            <text:p>0</text:p>
          </table:table-cell>
          <table:table-cell table:style-name="ce93" table:formula="of:=IF(AND([.$D22]=&quot;Silencieux&quot;;[.$W21]=&quot;oui&quot;);[.O21]-[.O22];IF(AND([.$D21]=&quot;Silencieux&quot;;[.$W21]=&quot;oui&quot;);0;IF(OR([.$W21]=&quot;&quot;;[.$W21]=&quot;non&quot;);0;[.O21])))" office:value-type="float" office:value="0">
            <text:p>0</text:p>
          </table:table-cell>
          <table:table-cell table:style-name="ce93" table:formula="of:=10*LOG10(10^(([.$X$10]+[.$X21])/10)+10^(([.$Y$10]+[.$Y21])/10)+10^(([.$Z$10]+[.$Z21])/10)+10^(([.$AA$10]+[.$AA21])/10)+10^(([.$AB$10]+[.$AB21])/10)+10^(([.$AC$10]+[.$AC21])/10)+10^(([.$AD$10]+[.$AD2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1]*10^(IF(AND([.$H21]=&quot;Lw&quot;;[.$W21]=&quot;oui&quot;);[.X21]+10*LOG10([.$AI21]/(4*PI()*(([.$AG21]-[.$AG$8])^2+([.$AH21]-[.$AH$8])^2)));1)/10))-[.$AJ21];1)" office:value-type="float" office:value="1">
            <text:p>1</text:p>
          </table:table-cell>
          <table:table-cell table:style-name="ce86" table:formula="of:=ROUND(10*LOG10([.$AF21]*10^(IF(AND([.$H21]=&quot;Lw&quot;;[.$W21]=&quot;oui&quot;);[.Y21]+10*LOG10([.$AI21]/(4*PI()*(([.$AG21]-[.$AG$8])^2+([.$AH21]-[.$AH$8])^2)));1)/10))-[.$AJ21];1)" office:value-type="float" office:value="1">
            <text:p>1</text:p>
          </table:table-cell>
          <table:table-cell table:style-name="ce86" table:formula="of:=ROUND(10*LOG10([.$AF21]*10^(IF(AND([.$H21]=&quot;Lw&quot;;[.$W21]=&quot;oui&quot;);[.Z21]+10*LOG10([.$AI21]/(4*PI()*(([.$AG21]-[.$AG$8])^2+([.$AH21]-[.$AH$8])^2)));1)/10))-[.$AJ21];1)" office:value-type="float" office:value="1">
            <text:p>1</text:p>
          </table:table-cell>
          <table:table-cell table:style-name="ce86" table:formula="of:=ROUND(10*LOG10([.$AF21]*10^(IF(AND([.$H21]=&quot;Lw&quot;;[.$W21]=&quot;oui&quot;);[.AA21]+10*LOG10([.$AI21]/(4*PI()*(([.$AG21]-[.$AG$8])^2+([.$AH21]-[.$AH$8])^2)));1)/10))-[.$AJ21];1)" office:value-type="float" office:value="1">
            <text:p>1</text:p>
          </table:table-cell>
          <table:table-cell table:style-name="ce86" table:formula="of:=ROUND(10*LOG10([.$AF21]*10^(IF(AND([.$H21]=&quot;Lw&quot;;[.$W21]=&quot;oui&quot;);[.AB21]+10*LOG10([.$AI21]/(4*PI()*(([.$AG21]-[.$AG$8])^2+([.$AH21]-[.$AH$8])^2)));1)/10))-[.$AJ21];1)" office:value-type="float" office:value="1">
            <text:p>1</text:p>
          </table:table-cell>
          <table:table-cell table:style-name="ce86" table:formula="of:=ROUND(10*LOG10([.$AF21]*10^(IF(AND([.$H21]=&quot;Lw&quot;;[.$W21]=&quot;oui&quot;);[.AC21]+10*LOG10([.$AI21]/(4*PI()*(([.$AG21]-[.$AG$8])^2+([.$AH21]-[.$AH$8])^2)));1)/10))-[.$AJ21];1)" office:value-type="float" office:value="1">
            <text:p>1</text:p>
          </table:table-cell>
          <table:table-cell table:style-name="ce86" table:formula="of:=ROUND(10*LOG10([.$AF21]*10^(IF(AND([.$H21]=&quot;Lw&quot;;[.$W21]=&quot;oui&quot;);[.AD21]+10*LOG10([.$AI21]/(4*PI()*(([.$AG21]-[.$AG$8])^2+([.$AH21]-[.$AH$8])^2)));1)/10))-[.$AJ21];1)" office:value-type="float" office:value="1">
            <text:p>1</text:p>
          </table:table-cell>
          <table:table-cell table:style-name="ce86" table:formula="of:=ROUND(10*LOG10([.$AF21]*10^(IF(AND([.$H21]=&quot;Lw&quot;;[.$W21]=&quot;oui&quot;);[.AE21]+10*LOG10([.$AI21]/(4*PI()*(([.$AG21]-[.$AG$8])^2+([.$AH21]-[.$AH$8])^2)));1)/10))-[.$AJ21];1)" office:value-type="float" office:value="1">
            <text:p>1</text:p>
          </table:table-cell>
          <table:table-cell table:style-name="ce86" table:formula="of:=10*LOG10(10^(([.$X$10]+[.$AK21])/10)+10^(([.$Y$10]+[.$AL21])/10)+10^(([.$Z$10]+[.$AM21])/10)+10^(([.$AA$10]+[.$AN21])/10)+10^(([.$AB$10]+[.$AO21])/10)+10^(([.$AC$10]+[.$AP21])/10)+10^(([.$AD$10]+[.$AQ21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9">
          <table:covered-table-cell table:style-name="ce17"/>
          <table:table-cell table:style-name="ce32" office:value-type="string">
            <text:p>Soufflage</text:p>
          </table:table-cell>
          <table:table-cell table:style-name="ce45" office:value-type="string">
            <text:p>Voisinage</text:p>
          </table:table-cell>
          <table:table-cell table:style-name="ce54" office:value-type="string">
            <text:p>Centrale</text:p>
          </table:table-cell>
          <table:table-cell table:style-name="ce63"/>
          <table:table-cell table:style-name="ce63" office:value-type="string">
            <text:p>Lw rayonnée</text:p>
          </table:table-cell>
          <table:table-cell table:style-name="ce73" office:value-type="float" office:value="25000">
            <text:p>25 000</text:p>
          </table:table-cell>
          <table:table-cell table:style-name="ce63" office:value-type="string">
            <text:p>Lw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75">
            <text:p>75</text:p>
          </table:table-cell>
          <table:table-cell table:style-name="ce63" office:value-type="float" office:value="67">
            <text:p>67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48">
            <text:p>48</text:p>
          </table:table-cell>
          <table:table-cell table:style-name="ce80" office:value-type="float" office:value="69">
            <text:p>69</text:p>
          </table:table-cell>
          <table:table-cell table:style-name="ce87" table:number-columns-repeated="6"/>
          <table:table-cell table:style-name="ce93"/>
          <table:table-cell table:style-name="ce93" table:formula="of:=IF(AND([.$D23]=&quot;Silencieux&quot;;[.$W22]=&quot;oui&quot;);[.I22]-[.I23];IF(AND([.$D22]=&quot;Silencieux&quot;;[.$W22]=&quot;oui&quot;);0;IF(OR([.$W22]=&quot;&quot;;[.$W22]=&quot;non&quot;);0;[.I22])))" office:value-type="float" office:value="0">
            <text:p>0</text:p>
          </table:table-cell>
          <table:table-cell table:style-name="ce93" table:formula="of:=IF(AND([.$D23]=&quot;Silencieux&quot;;[.$W22]=&quot;oui&quot;);[.J22]-[.J23];IF(AND([.$D22]=&quot;Silencieux&quot;;[.$W22]=&quot;oui&quot;);0;IF(OR([.$W22]=&quot;&quot;;[.$W22]=&quot;non&quot;);0;[.J22])))" office:value-type="float" office:value="0">
            <text:p>0</text:p>
          </table:table-cell>
          <table:table-cell table:style-name="ce93" table:formula="of:=IF(AND([.$D23]=&quot;Silencieux&quot;;[.$W22]=&quot;oui&quot;);[.K22]-[.K23];IF(AND([.$D22]=&quot;Silencieux&quot;;[.$W22]=&quot;oui&quot;);0;IF(OR([.$W22]=&quot;&quot;;[.$W22]=&quot;non&quot;);0;[.K22])))" office:value-type="float" office:value="0">
            <text:p>0</text:p>
          </table:table-cell>
          <table:table-cell table:style-name="ce93" table:formula="of:=IF(AND([.$D23]=&quot;Silencieux&quot;;[.$W22]=&quot;oui&quot;);[.L22]-[.L23];IF(AND([.$D22]=&quot;Silencieux&quot;;[.$W22]=&quot;oui&quot;);0;IF(OR([.$W22]=&quot;&quot;;[.$W22]=&quot;non&quot;);0;[.L22])))" office:value-type="float" office:value="0">
            <text:p>0</text:p>
          </table:table-cell>
          <table:table-cell table:style-name="ce93" table:formula="of:=IF(AND([.$D23]=&quot;Silencieux&quot;;[.$W22]=&quot;oui&quot;);[.M22]-[.M23];IF(AND([.$D22]=&quot;Silencieux&quot;;[.$W22]=&quot;oui&quot;);0;IF(OR([.$W22]=&quot;&quot;;[.$W22]=&quot;non&quot;);0;[.M22])))" office:value-type="float" office:value="0">
            <text:p>0</text:p>
          </table:table-cell>
          <table:table-cell table:style-name="ce93" table:formula="of:=IF(AND([.$D23]=&quot;Silencieux&quot;;[.$W22]=&quot;oui&quot;);[.N22]-[.N23];IF(AND([.$D22]=&quot;Silencieux&quot;;[.$W22]=&quot;oui&quot;);0;IF(OR([.$W22]=&quot;&quot;;[.$W22]=&quot;non&quot;);0;[.N22])))" office:value-type="float" office:value="0">
            <text:p>0</text:p>
          </table:table-cell>
          <table:table-cell table:style-name="ce93" table:formula="of:=IF(AND([.$D23]=&quot;Silencieux&quot;;[.$W22]=&quot;oui&quot;);[.O22]-[.O23];IF(AND([.$D22]=&quot;Silencieux&quot;;[.$W22]=&quot;oui&quot;);0;IF(OR([.$W22]=&quot;&quot;;[.$W22]=&quot;non&quot;);0;[.O22])))" office:value-type="float" office:value="0">
            <text:p>0</text:p>
          </table:table-cell>
          <table:table-cell table:style-name="ce93" table:formula="of:=10*LOG10(10^(([.$X$10]+[.$X22])/10)+10^(([.$Y$10]+[.$Y22])/10)+10^(([.$Z$10]+[.$Z22])/10)+10^(([.$AA$10]+[.$AA22])/10)+10^(([.$AB$10]+[.$AB22])/10)+10^(([.$AC$10]+[.$AC22])/10)+10^(([.$AD$10]+[.$AD2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2]*10^(IF(AND([.$H22]=&quot;Lw&quot;;[.$W22]=&quot;oui&quot;);[.X22]+10*LOG10([.$AI22]/(4*PI()*(([.$AG22]-[.$AG$8])^2+([.$AH22]-[.$AH$8])^2)));1)/10))-[.$AJ22];1)" office:value-type="float" office:value="1">
            <text:p>1</text:p>
          </table:table-cell>
          <table:table-cell table:style-name="ce86" table:formula="of:=ROUND(10*LOG10([.$AF22]*10^(IF(AND([.$H22]=&quot;Lw&quot;;[.$W22]=&quot;oui&quot;);[.Y22]+10*LOG10([.$AI22]/(4*PI()*(([.$AG22]-[.$AG$8])^2+([.$AH22]-[.$AH$8])^2)));1)/10))-[.$AJ22];1)" office:value-type="float" office:value="1">
            <text:p>1</text:p>
          </table:table-cell>
          <table:table-cell table:style-name="ce86" table:formula="of:=ROUND(10*LOG10([.$AF22]*10^(IF(AND([.$H22]=&quot;Lw&quot;;[.$W22]=&quot;oui&quot;);[.Z22]+10*LOG10([.$AI22]/(4*PI()*(([.$AG22]-[.$AG$8])^2+([.$AH22]-[.$AH$8])^2)));1)/10))-[.$AJ22];1)" office:value-type="float" office:value="1">
            <text:p>1</text:p>
          </table:table-cell>
          <table:table-cell table:style-name="ce86" table:formula="of:=ROUND(10*LOG10([.$AF22]*10^(IF(AND([.$H22]=&quot;Lw&quot;;[.$W22]=&quot;oui&quot;);[.AA22]+10*LOG10([.$AI22]/(4*PI()*(([.$AG22]-[.$AG$8])^2+([.$AH22]-[.$AH$8])^2)));1)/10))-[.$AJ22];1)" office:value-type="float" office:value="1">
            <text:p>1</text:p>
          </table:table-cell>
          <table:table-cell table:style-name="ce86" table:formula="of:=ROUND(10*LOG10([.$AF22]*10^(IF(AND([.$H22]=&quot;Lw&quot;;[.$W22]=&quot;oui&quot;);[.AB22]+10*LOG10([.$AI22]/(4*PI()*(([.$AG22]-[.$AG$8])^2+([.$AH22]-[.$AH$8])^2)));1)/10))-[.$AJ22];1)" office:value-type="float" office:value="1">
            <text:p>1</text:p>
          </table:table-cell>
          <table:table-cell table:style-name="ce86" table:formula="of:=ROUND(10*LOG10([.$AF22]*10^(IF(AND([.$H22]=&quot;Lw&quot;;[.$W22]=&quot;oui&quot;);[.AC22]+10*LOG10([.$AI22]/(4*PI()*(([.$AG22]-[.$AG$8])^2+([.$AH22]-[.$AH$8])^2)));1)/10))-[.$AJ22];1)" office:value-type="float" office:value="1">
            <text:p>1</text:p>
          </table:table-cell>
          <table:table-cell table:style-name="ce86" table:formula="of:=ROUND(10*LOG10([.$AF22]*10^(IF(AND([.$H22]=&quot;Lw&quot;;[.$W22]=&quot;oui&quot;);[.AD22]+10*LOG10([.$AI22]/(4*PI()*(([.$AG22]-[.$AG$8])^2+([.$AH22]-[.$AH$8])^2)));1)/10))-[.$AJ22];1)" office:value-type="float" office:value="1">
            <text:p>1</text:p>
          </table:table-cell>
          <table:table-cell table:style-name="ce86" table:formula="of:=ROUND(10*LOG10([.$AF22]*10^(IF(AND([.$H22]=&quot;Lw&quot;;[.$W22]=&quot;oui&quot;);[.AE22]+10*LOG10([.$AI22]/(4*PI()*(([.$AG22]-[.$AG$8])^2+([.$AH22]-[.$AH$8])^2)));1)/10))-[.$AJ22];1)" office:value-type="float" office:value="1">
            <text:p>1</text:p>
          </table:table-cell>
          <table:table-cell table:style-name="ce86" table:formula="of:=10*LOG10(10^(([.$X$10]+[.$AK22])/10)+10^(([.$Y$10]+[.$AL22])/10)+10^(([.$Z$10]+[.$AM22])/10)+10^(([.$AA$10]+[.$AN22])/10)+10^(([.$AB$10]+[.$AO22])/10)+10^(([.$AC$10]+[.$AP22])/10)+10^(([.$AD$10]+[.$AQ22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10">
          <table:covered-table-cell table:style-name="ce17"/>
          <table:table-cell table:style-name="ce32" office:value-type="string">
            <text:p>Aspiration</text:p>
          </table:table-cell>
          <table:table-cell table:style-name="ce45" office:value-type="string">
            <text:p>Voisinage</text:p>
          </table:table-cell>
          <table:table-cell table:style-name="ce54" office:value-type="string">
            <text:p>Centrale</text:p>
          </table:table-cell>
          <table:table-cell table:style-name="ce63"/>
          <table:table-cell table:style-name="ce63" office:value-type="string">
            <text:p>Lw rayonnée</text:p>
          </table:table-cell>
          <table:table-cell table:style-name="ce63" office:value-type="float" office:value="25000">
            <text:p>25000</text:p>
          </table:table-cell>
          <table:table-cell table:style-name="ce63" office:value-type="string">
            <text:p>Lw</text:p>
          </table:table-cell>
          <table:table-cell table:style-name="ce63" office:value-type="float" office:value="67">
            <text:p>67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49">
            <text:p>49</text:p>
          </table:table-cell>
          <table:table-cell table:style-name="ce63" office:value-type="float" office:value="43">
            <text:p>43</text:p>
          </table:table-cell>
          <table:table-cell table:style-name="ce80" office:value-type="float" office:value="65">
            <text:p>65</text:p>
          </table:table-cell>
          <table:table-cell table:style-name="ce87" table:number-columns-repeated="6"/>
          <table:table-cell table:style-name="ce93"/>
          <table:table-cell table:style-name="ce93" table:formula="of:=IF(AND([.$D24]=&quot;Silencieux&quot;;[.$W23]=&quot;oui&quot;);[.I23]-[.I24];IF(AND([.$D23]=&quot;Silencieux&quot;;[.$W23]=&quot;oui&quot;);0;IF(OR([.$W23]=&quot;&quot;;[.$W23]=&quot;non&quot;);0;[.I23])))" office:value-type="float" office:value="0">
            <text:p>0</text:p>
          </table:table-cell>
          <table:table-cell table:style-name="ce93" table:formula="of:=IF(AND([.$D24]=&quot;Silencieux&quot;;[.$W23]=&quot;oui&quot;);[.J23]-[.J24];IF(AND([.$D23]=&quot;Silencieux&quot;;[.$W23]=&quot;oui&quot;);0;IF(OR([.$W23]=&quot;&quot;;[.$W23]=&quot;non&quot;);0;[.J23])))" office:value-type="float" office:value="0">
            <text:p>0</text:p>
          </table:table-cell>
          <table:table-cell table:style-name="ce93" table:formula="of:=IF(AND([.$D24]=&quot;Silencieux&quot;;[.$W23]=&quot;oui&quot;);[.K23]-[.K24];IF(AND([.$D23]=&quot;Silencieux&quot;;[.$W23]=&quot;oui&quot;);0;IF(OR([.$W23]=&quot;&quot;;[.$W23]=&quot;non&quot;);0;[.K23])))" office:value-type="float" office:value="0">
            <text:p>0</text:p>
          </table:table-cell>
          <table:table-cell table:style-name="ce93" table:formula="of:=IF(AND([.$D24]=&quot;Silencieux&quot;;[.$W23]=&quot;oui&quot;);[.L23]-[.L24];IF(AND([.$D23]=&quot;Silencieux&quot;;[.$W23]=&quot;oui&quot;);0;IF(OR([.$W23]=&quot;&quot;;[.$W23]=&quot;non&quot;);0;[.L23])))" office:value-type="float" office:value="0">
            <text:p>0</text:p>
          </table:table-cell>
          <table:table-cell table:style-name="ce93" table:formula="of:=IF(AND([.$D24]=&quot;Silencieux&quot;;[.$W23]=&quot;oui&quot;);[.M23]-[.M24];IF(AND([.$D23]=&quot;Silencieux&quot;;[.$W23]=&quot;oui&quot;);0;IF(OR([.$W23]=&quot;&quot;;[.$W23]=&quot;non&quot;);0;[.M23])))" office:value-type="float" office:value="0">
            <text:p>0</text:p>
          </table:table-cell>
          <table:table-cell table:style-name="ce93" table:formula="of:=IF(AND([.$D24]=&quot;Silencieux&quot;;[.$W23]=&quot;oui&quot;);[.N23]-[.N24];IF(AND([.$D23]=&quot;Silencieux&quot;;[.$W23]=&quot;oui&quot;);0;IF(OR([.$W23]=&quot;&quot;;[.$W23]=&quot;non&quot;);0;[.N23])))" office:value-type="float" office:value="0">
            <text:p>0</text:p>
          </table:table-cell>
          <table:table-cell table:style-name="ce93" table:formula="of:=IF(AND([.$D24]=&quot;Silencieux&quot;;[.$W23]=&quot;oui&quot;);[.O23]-[.O24];IF(AND([.$D23]=&quot;Silencieux&quot;;[.$W23]=&quot;oui&quot;);0;IF(OR([.$W23]=&quot;&quot;;[.$W23]=&quot;non&quot;);0;[.O23])))" office:value-type="float" office:value="0">
            <text:p>0</text:p>
          </table:table-cell>
          <table:table-cell table:style-name="ce93" table:formula="of:=10*LOG10(10^(([.$X$10]+[.$X23])/10)+10^(([.$Y$10]+[.$Y23])/10)+10^(([.$Z$10]+[.$Z23])/10)+10^(([.$AA$10]+[.$AA23])/10)+10^(([.$AB$10]+[.$AB23])/10)+10^(([.$AC$10]+[.$AC23])/10)+10^(([.$AD$10]+[.$AD2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3]*10^(IF(AND([.$H23]=&quot;Lw&quot;;[.$W23]=&quot;oui&quot;);[.X23]+10*LOG10([.$AI23]/(4*PI()*(([.$AG23]-[.$AG$8])^2+([.$AH23]-[.$AH$8])^2)));1)/10))-[.$AJ23];1)" office:value-type="float" office:value="1">
            <text:p>1</text:p>
          </table:table-cell>
          <table:table-cell table:style-name="ce86" table:formula="of:=ROUND(10*LOG10([.$AF23]*10^(IF(AND([.$H23]=&quot;Lw&quot;;[.$W23]=&quot;oui&quot;);[.Y23]+10*LOG10([.$AI23]/(4*PI()*(([.$AG23]-[.$AG$8])^2+([.$AH23]-[.$AH$8])^2)));1)/10))-[.$AJ23];1)" office:value-type="float" office:value="1">
            <text:p>1</text:p>
          </table:table-cell>
          <table:table-cell table:style-name="ce86" table:formula="of:=ROUND(10*LOG10([.$AF23]*10^(IF(AND([.$H23]=&quot;Lw&quot;;[.$W23]=&quot;oui&quot;);[.Z23]+10*LOG10([.$AI23]/(4*PI()*(([.$AG23]-[.$AG$8])^2+([.$AH23]-[.$AH$8])^2)));1)/10))-[.$AJ23];1)" office:value-type="float" office:value="1">
            <text:p>1</text:p>
          </table:table-cell>
          <table:table-cell table:style-name="ce86" table:formula="of:=ROUND(10*LOG10([.$AF23]*10^(IF(AND([.$H23]=&quot;Lw&quot;;[.$W23]=&quot;oui&quot;);[.AA23]+10*LOG10([.$AI23]/(4*PI()*(([.$AG23]-[.$AG$8])^2+([.$AH23]-[.$AH$8])^2)));1)/10))-[.$AJ23];1)" office:value-type="float" office:value="1">
            <text:p>1</text:p>
          </table:table-cell>
          <table:table-cell table:style-name="ce86" table:formula="of:=ROUND(10*LOG10([.$AF23]*10^(IF(AND([.$H23]=&quot;Lw&quot;;[.$W23]=&quot;oui&quot;);[.AB23]+10*LOG10([.$AI23]/(4*PI()*(([.$AG23]-[.$AG$8])^2+([.$AH23]-[.$AH$8])^2)));1)/10))-[.$AJ23];1)" office:value-type="float" office:value="1">
            <text:p>1</text:p>
          </table:table-cell>
          <table:table-cell table:style-name="ce86" table:formula="of:=ROUND(10*LOG10([.$AF23]*10^(IF(AND([.$H23]=&quot;Lw&quot;;[.$W23]=&quot;oui&quot;);[.AC23]+10*LOG10([.$AI23]/(4*PI()*(([.$AG23]-[.$AG$8])^2+([.$AH23]-[.$AH$8])^2)));1)/10))-[.$AJ23];1)" office:value-type="float" office:value="1">
            <text:p>1</text:p>
          </table:table-cell>
          <table:table-cell table:style-name="ce86" table:formula="of:=ROUND(10*LOG10([.$AF23]*10^(IF(AND([.$H23]=&quot;Lw&quot;;[.$W23]=&quot;oui&quot;);[.AD23]+10*LOG10([.$AI23]/(4*PI()*(([.$AG23]-[.$AG$8])^2+([.$AH23]-[.$AH$8])^2)));1)/10))-[.$AJ23];1)" office:value-type="float" office:value="1">
            <text:p>1</text:p>
          </table:table-cell>
          <table:table-cell table:style-name="ce86" table:formula="of:=ROUND(10*LOG10([.$AF23]*10^(IF(AND([.$H23]=&quot;Lw&quot;;[.$W23]=&quot;oui&quot;);[.AE23]+10*LOG10([.$AI23]/(4*PI()*(([.$AG23]-[.$AG$8])^2+([.$AH23]-[.$AH$8])^2)));1)/10))-[.$AJ23];1)" office:value-type="float" office:value="1">
            <text:p>1</text:p>
          </table:table-cell>
          <table:table-cell table:style-name="ce86" table:formula="of:=10*LOG10(10^(([.$X$10]+[.$AK23])/10)+10^(([.$Y$10]+[.$AL23])/10)+10^(([.$Z$10]+[.$AM23])/10)+10^(([.$AA$10]+[.$AN23])/10)+10^(([.$AB$10]+[.$AO23])/10)+10^(([.$AC$10]+[.$AP23])/10)+10^(([.$AD$10]+[.$AQ23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25]=&quot;Silencieux&quot;;[.$W24]=&quot;oui&quot;);[.I24]-[.I25];IF(AND([.$D24]=&quot;Silencieux&quot;;[.$W24]=&quot;oui&quot;);0;IF(OR([.$W24]=&quot;&quot;;[.$W24]=&quot;non&quot;);0;[.I24])))" office:value-type="float" office:value="0">
            <text:p>0</text:p>
          </table:table-cell>
          <table:table-cell table:style-name="ce93" table:formula="of:=IF(AND([.$D25]=&quot;Silencieux&quot;;[.$W24]=&quot;oui&quot;);[.J24]-[.J25];IF(AND([.$D24]=&quot;Silencieux&quot;;[.$W24]=&quot;oui&quot;);0;IF(OR([.$W24]=&quot;&quot;;[.$W24]=&quot;non&quot;);0;[.J24])))" office:value-type="float" office:value="0">
            <text:p>0</text:p>
          </table:table-cell>
          <table:table-cell table:style-name="ce93" table:formula="of:=IF(AND([.$D25]=&quot;Silencieux&quot;;[.$W24]=&quot;oui&quot;);[.K24]-[.K25];IF(AND([.$D24]=&quot;Silencieux&quot;;[.$W24]=&quot;oui&quot;);0;IF(OR([.$W24]=&quot;&quot;;[.$W24]=&quot;non&quot;);0;[.K24])))" office:value-type="float" office:value="0">
            <text:p>0</text:p>
          </table:table-cell>
          <table:table-cell table:style-name="ce93" table:formula="of:=IF(AND([.$D25]=&quot;Silencieux&quot;;[.$W24]=&quot;oui&quot;);[.L24]-[.L25];IF(AND([.$D24]=&quot;Silencieux&quot;;[.$W24]=&quot;oui&quot;);0;IF(OR([.$W24]=&quot;&quot;;[.$W24]=&quot;non&quot;);0;[.L24])))" office:value-type="float" office:value="0">
            <text:p>0</text:p>
          </table:table-cell>
          <table:table-cell table:style-name="ce93" table:formula="of:=IF(AND([.$D25]=&quot;Silencieux&quot;;[.$W24]=&quot;oui&quot;);[.M24]-[.M25];IF(AND([.$D24]=&quot;Silencieux&quot;;[.$W24]=&quot;oui&quot;);0;IF(OR([.$W24]=&quot;&quot;;[.$W24]=&quot;non&quot;);0;[.M24])))" office:value-type="float" office:value="0">
            <text:p>0</text:p>
          </table:table-cell>
          <table:table-cell table:style-name="ce93" table:formula="of:=IF(AND([.$D25]=&quot;Silencieux&quot;;[.$W24]=&quot;oui&quot;);[.N24]-[.N25];IF(AND([.$D24]=&quot;Silencieux&quot;;[.$W24]=&quot;oui&quot;);0;IF(OR([.$W24]=&quot;&quot;;[.$W24]=&quot;non&quot;);0;[.N24])))" office:value-type="float" office:value="0">
            <text:p>0</text:p>
          </table:table-cell>
          <table:table-cell table:style-name="ce93" table:formula="of:=IF(AND([.$D25]=&quot;Silencieux&quot;;[.$W24]=&quot;oui&quot;);[.O24]-[.O25];IF(AND([.$D24]=&quot;Silencieux&quot;;[.$W24]=&quot;oui&quot;);0;IF(OR([.$W24]=&quot;&quot;;[.$W24]=&quot;non&quot;);0;[.O24])))" office:value-type="float" office:value="0">
            <text:p>0</text:p>
          </table:table-cell>
          <table:table-cell table:style-name="ce93" table:formula="of:=10*LOG10(10^(([.$X$10]+[.$X24])/10)+10^(([.$Y$10]+[.$Y24])/10)+10^(([.$Z$10]+[.$Z24])/10)+10^(([.$AA$10]+[.$AA24])/10)+10^(([.$AB$10]+[.$AB24])/10)+10^(([.$AC$10]+[.$AC24])/10)+10^(([.$AD$10]+[.$AD2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4]*10^(IF(AND([.$H24]=&quot;Lw&quot;;[.$W24]=&quot;oui&quot;);[.X24]+10*LOG10([.$AI24]/(4*PI()*(([.$AG24]-[.$AG$8])^2+([.$AH24]-[.$AH$8])^2)));1)/10))-[.$AJ24];1)" office:value-type="float" office:value="1">
            <text:p>1</text:p>
          </table:table-cell>
          <table:table-cell table:style-name="ce86" table:formula="of:=ROUND(10*LOG10([.$AF24]*10^(IF(AND([.$H24]=&quot;Lw&quot;;[.$W24]=&quot;oui&quot;);[.Y24]+10*LOG10([.$AI24]/(4*PI()*(([.$AG24]-[.$AG$8])^2+([.$AH24]-[.$AH$8])^2)));1)/10))-[.$AJ24];1)" office:value-type="float" office:value="1">
            <text:p>1</text:p>
          </table:table-cell>
          <table:table-cell table:style-name="ce86" table:formula="of:=ROUND(10*LOG10([.$AF24]*10^(IF(AND([.$H24]=&quot;Lw&quot;;[.$W24]=&quot;oui&quot;);[.Z24]+10*LOG10([.$AI24]/(4*PI()*(([.$AG24]-[.$AG$8])^2+([.$AH24]-[.$AH$8])^2)));1)/10))-[.$AJ24];1)" office:value-type="float" office:value="1">
            <text:p>1</text:p>
          </table:table-cell>
          <table:table-cell table:style-name="ce86" table:formula="of:=ROUND(10*LOG10([.$AF24]*10^(IF(AND([.$H24]=&quot;Lw&quot;;[.$W24]=&quot;oui&quot;);[.AA24]+10*LOG10([.$AI24]/(4*PI()*(([.$AG24]-[.$AG$8])^2+([.$AH24]-[.$AH$8])^2)));1)/10))-[.$AJ24];1)" office:value-type="float" office:value="1">
            <text:p>1</text:p>
          </table:table-cell>
          <table:table-cell table:style-name="ce86" table:formula="of:=ROUND(10*LOG10([.$AF24]*10^(IF(AND([.$H24]=&quot;Lw&quot;;[.$W24]=&quot;oui&quot;);[.AB24]+10*LOG10([.$AI24]/(4*PI()*(([.$AG24]-[.$AG$8])^2+([.$AH24]-[.$AH$8])^2)));1)/10))-[.$AJ24];1)" office:value-type="float" office:value="1">
            <text:p>1</text:p>
          </table:table-cell>
          <table:table-cell table:style-name="ce86" table:formula="of:=ROUND(10*LOG10([.$AF24]*10^(IF(AND([.$H24]=&quot;Lw&quot;;[.$W24]=&quot;oui&quot;);[.AC24]+10*LOG10([.$AI24]/(4*PI()*(([.$AG24]-[.$AG$8])^2+([.$AH24]-[.$AH$8])^2)));1)/10))-[.$AJ24];1)" office:value-type="float" office:value="1">
            <text:p>1</text:p>
          </table:table-cell>
          <table:table-cell table:style-name="ce86" table:formula="of:=ROUND(10*LOG10([.$AF24]*10^(IF(AND([.$H24]=&quot;Lw&quot;;[.$W24]=&quot;oui&quot;);[.AD24]+10*LOG10([.$AI24]/(4*PI()*(([.$AG24]-[.$AG$8])^2+([.$AH24]-[.$AH$8])^2)));1)/10))-[.$AJ24];1)" office:value-type="float" office:value="1">
            <text:p>1</text:p>
          </table:table-cell>
          <table:table-cell table:style-name="ce86" table:formula="of:=ROUND(10*LOG10([.$AF24]*10^(IF(AND([.$H24]=&quot;Lw&quot;;[.$W24]=&quot;oui&quot;);[.AE24]+10*LOG10([.$AI24]/(4*PI()*(([.$AG24]-[.$AG$8])^2+([.$AH24]-[.$AH$8])^2)));1)/10))-[.$AJ24];1)" office:value-type="float" office:value="1">
            <text:p>1</text:p>
          </table:table-cell>
          <table:table-cell table:style-name="ce86" table:formula="of:=10*LOG10(10^(([.$X$10]+[.$AK24])/10)+10^(([.$Y$10]+[.$AL24])/10)+10^(([.$Z$10]+[.$AM24])/10)+10^(([.$AA$10]+[.$AN24])/10)+10^(([.$AB$10]+[.$AO24])/10)+10^(([.$AC$10]+[.$AP24])/10)+10^(([.$AD$10]+[.$AQ24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7">
          <table:table-cell table:style-name="ce20" office:value-type="string">
            <text:p>CUISINE</text:p>
          </table:table-cell>
          <table:table-cell table:style-name="ce19" table:number-columns-repeated="2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26]=&quot;Silencieux&quot;;[.$W25]=&quot;oui&quot;);[.I25]-[.I26];IF(AND([.$D25]=&quot;Silencieux&quot;;[.$W25]=&quot;oui&quot;);0;IF(OR([.$W25]=&quot;&quot;;[.$W25]=&quot;non&quot;);0;[.I25])))" office:value-type="float" office:value="0">
            <text:p>0</text:p>
          </table:table-cell>
          <table:table-cell table:style-name="ce93" table:formula="of:=IF(AND([.$D26]=&quot;Silencieux&quot;;[.$W25]=&quot;oui&quot;);[.J25]-[.J26];IF(AND([.$D25]=&quot;Silencieux&quot;;[.$W25]=&quot;oui&quot;);0;IF(OR([.$W25]=&quot;&quot;;[.$W25]=&quot;non&quot;);0;[.J25])))" office:value-type="float" office:value="0">
            <text:p>0</text:p>
          </table:table-cell>
          <table:table-cell table:style-name="ce93" table:formula="of:=IF(AND([.$D26]=&quot;Silencieux&quot;;[.$W25]=&quot;oui&quot;);[.K25]-[.K26];IF(AND([.$D25]=&quot;Silencieux&quot;;[.$W25]=&quot;oui&quot;);0;IF(OR([.$W25]=&quot;&quot;;[.$W25]=&quot;non&quot;);0;[.K25])))" office:value-type="float" office:value="0">
            <text:p>0</text:p>
          </table:table-cell>
          <table:table-cell table:style-name="ce93" table:formula="of:=IF(AND([.$D26]=&quot;Silencieux&quot;;[.$W25]=&quot;oui&quot;);[.L25]-[.L26];IF(AND([.$D25]=&quot;Silencieux&quot;;[.$W25]=&quot;oui&quot;);0;IF(OR([.$W25]=&quot;&quot;;[.$W25]=&quot;non&quot;);0;[.L25])))" office:value-type="float" office:value="0">
            <text:p>0</text:p>
          </table:table-cell>
          <table:table-cell table:style-name="ce93" table:formula="of:=IF(AND([.$D26]=&quot;Silencieux&quot;;[.$W25]=&quot;oui&quot;);[.M25]-[.M26];IF(AND([.$D25]=&quot;Silencieux&quot;;[.$W25]=&quot;oui&quot;);0;IF(OR([.$W25]=&quot;&quot;;[.$W25]=&quot;non&quot;);0;[.M25])))" office:value-type="float" office:value="0">
            <text:p>0</text:p>
          </table:table-cell>
          <table:table-cell table:style-name="ce93" table:formula="of:=IF(AND([.$D26]=&quot;Silencieux&quot;;[.$W25]=&quot;oui&quot;);[.N25]-[.N26];IF(AND([.$D25]=&quot;Silencieux&quot;;[.$W25]=&quot;oui&quot;);0;IF(OR([.$W25]=&quot;&quot;;[.$W25]=&quot;non&quot;);0;[.N25])))" office:value-type="float" office:value="0">
            <text:p>0</text:p>
          </table:table-cell>
          <table:table-cell table:style-name="ce93" table:formula="of:=IF(AND([.$D26]=&quot;Silencieux&quot;;[.$W25]=&quot;oui&quot;);[.O25]-[.O26];IF(AND([.$D25]=&quot;Silencieux&quot;;[.$W25]=&quot;oui&quot;);0;IF(OR([.$W25]=&quot;&quot;;[.$W25]=&quot;non&quot;);0;[.O25])))" office:value-type="float" office:value="0">
            <text:p>0</text:p>
          </table:table-cell>
          <table:table-cell table:style-name="ce93" table:formula="of:=10*LOG10(10^(([.$X$10]+[.$X25])/10)+10^(([.$Y$10]+[.$Y25])/10)+10^(([.$Z$10]+[.$Z25])/10)+10^(([.$AA$10]+[.$AA25])/10)+10^(([.$AB$10]+[.$AB25])/10)+10^(([.$AC$10]+[.$AC25])/10)+10^(([.$AD$10]+[.$AD2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5]*10^(IF(AND([.$H25]=&quot;Lw&quot;;[.$W25]=&quot;oui&quot;);[.X25]+10*LOG10([.$AI25]/(4*PI()*(([.$AG25]-[.$AG$8])^2+([.$AH25]-[.$AH$8])^2)));1)/10))-[.$AJ25];1)" office:value-type="float" office:value="1">
            <text:p>1</text:p>
          </table:table-cell>
          <table:table-cell table:style-name="ce86" table:formula="of:=ROUND(10*LOG10([.$AF25]*10^(IF(AND([.$H25]=&quot;Lw&quot;;[.$W25]=&quot;oui&quot;);[.Y25]+10*LOG10([.$AI25]/(4*PI()*(([.$AG25]-[.$AG$8])^2+([.$AH25]-[.$AH$8])^2)));1)/10))-[.$AJ25];1)" office:value-type="float" office:value="1">
            <text:p>1</text:p>
          </table:table-cell>
          <table:table-cell table:style-name="ce86" table:formula="of:=ROUND(10*LOG10([.$AF25]*10^(IF(AND([.$H25]=&quot;Lw&quot;;[.$W25]=&quot;oui&quot;);[.Z25]+10*LOG10([.$AI25]/(4*PI()*(([.$AG25]-[.$AG$8])^2+([.$AH25]-[.$AH$8])^2)));1)/10))-[.$AJ25];1)" office:value-type="float" office:value="1">
            <text:p>1</text:p>
          </table:table-cell>
          <table:table-cell table:style-name="ce86" table:formula="of:=ROUND(10*LOG10([.$AF25]*10^(IF(AND([.$H25]=&quot;Lw&quot;;[.$W25]=&quot;oui&quot;);[.AA25]+10*LOG10([.$AI25]/(4*PI()*(([.$AG25]-[.$AG$8])^2+([.$AH25]-[.$AH$8])^2)));1)/10))-[.$AJ25];1)" office:value-type="float" office:value="1">
            <text:p>1</text:p>
          </table:table-cell>
          <table:table-cell table:style-name="ce86" table:formula="of:=ROUND(10*LOG10([.$AF25]*10^(IF(AND([.$H25]=&quot;Lw&quot;;[.$W25]=&quot;oui&quot;);[.AB25]+10*LOG10([.$AI25]/(4*PI()*(([.$AG25]-[.$AG$8])^2+([.$AH25]-[.$AH$8])^2)));1)/10))-[.$AJ25];1)" office:value-type="float" office:value="1">
            <text:p>1</text:p>
          </table:table-cell>
          <table:table-cell table:style-name="ce86" table:formula="of:=ROUND(10*LOG10([.$AF25]*10^(IF(AND([.$H25]=&quot;Lw&quot;;[.$W25]=&quot;oui&quot;);[.AC25]+10*LOG10([.$AI25]/(4*PI()*(([.$AG25]-[.$AG$8])^2+([.$AH25]-[.$AH$8])^2)));1)/10))-[.$AJ25];1)" office:value-type="float" office:value="1">
            <text:p>1</text:p>
          </table:table-cell>
          <table:table-cell table:style-name="ce86" table:formula="of:=ROUND(10*LOG10([.$AF25]*10^(IF(AND([.$H25]=&quot;Lw&quot;;[.$W25]=&quot;oui&quot;);[.AD25]+10*LOG10([.$AI25]/(4*PI()*(([.$AG25]-[.$AG$8])^2+([.$AH25]-[.$AH$8])^2)));1)/10))-[.$AJ25];1)" office:value-type="float" office:value="1">
            <text:p>1</text:p>
          </table:table-cell>
          <table:table-cell table:style-name="ce86" table:formula="of:=ROUND(10*LOG10([.$AF25]*10^(IF(AND([.$H25]=&quot;Lw&quot;;[.$W25]=&quot;oui&quot;);[.AE25]+10*LOG10([.$AI25]/(4*PI()*(([.$AG25]-[.$AG$8])^2+([.$AH25]-[.$AH$8])^2)));1)/10))-[.$AJ25];1)" office:value-type="float" office:value="1">
            <text:p>1</text:p>
          </table:table-cell>
          <table:table-cell table:style-name="ce86" table:formula="of:=10*LOG10(10^(([.$X$10]+[.$AK25])/10)+10^(([.$Y$10]+[.$AL25])/10)+10^(([.$Z$10]+[.$AM25])/10)+10^(([.$AA$10]+[.$AN25])/10)+10^(([.$AB$10]+[.$AO25])/10)+10^(([.$AC$10]+[.$AP25])/10)+10^(([.$AD$10]+[.$AQ25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27]=&quot;Silencieux&quot;;[.$W26]=&quot;oui&quot;);[.I26]-[.I27];IF(AND([.$D26]=&quot;Silencieux&quot;;[.$W26]=&quot;oui&quot;);0;IF(OR([.$W26]=&quot;&quot;;[.$W26]=&quot;non&quot;);0;[.I26])))" office:value-type="float" office:value="0">
            <text:p>0</text:p>
          </table:table-cell>
          <table:table-cell table:style-name="ce93" table:formula="of:=IF(AND([.$D27]=&quot;Silencieux&quot;;[.$W26]=&quot;oui&quot;);[.J26]-[.J27];IF(AND([.$D26]=&quot;Silencieux&quot;;[.$W26]=&quot;oui&quot;);0;IF(OR([.$W26]=&quot;&quot;;[.$W26]=&quot;non&quot;);0;[.J26])))" office:value-type="float" office:value="0">
            <text:p>0</text:p>
          </table:table-cell>
          <table:table-cell table:style-name="ce93" table:formula="of:=IF(AND([.$D27]=&quot;Silencieux&quot;;[.$W26]=&quot;oui&quot;);[.K26]-[.K27];IF(AND([.$D26]=&quot;Silencieux&quot;;[.$W26]=&quot;oui&quot;);0;IF(OR([.$W26]=&quot;&quot;;[.$W26]=&quot;non&quot;);0;[.K26])))" office:value-type="float" office:value="0">
            <text:p>0</text:p>
          </table:table-cell>
          <table:table-cell table:style-name="ce93" table:formula="of:=IF(AND([.$D27]=&quot;Silencieux&quot;;[.$W26]=&quot;oui&quot;);[.L26]-[.L27];IF(AND([.$D26]=&quot;Silencieux&quot;;[.$W26]=&quot;oui&quot;);0;IF(OR([.$W26]=&quot;&quot;;[.$W26]=&quot;non&quot;);0;[.L26])))" office:value-type="float" office:value="0">
            <text:p>0</text:p>
          </table:table-cell>
          <table:table-cell table:style-name="ce93" table:formula="of:=IF(AND([.$D27]=&quot;Silencieux&quot;;[.$W26]=&quot;oui&quot;);[.M26]-[.M27];IF(AND([.$D26]=&quot;Silencieux&quot;;[.$W26]=&quot;oui&quot;);0;IF(OR([.$W26]=&quot;&quot;;[.$W26]=&quot;non&quot;);0;[.M26])))" office:value-type="float" office:value="0">
            <text:p>0</text:p>
          </table:table-cell>
          <table:table-cell table:style-name="ce93" table:formula="of:=IF(AND([.$D27]=&quot;Silencieux&quot;;[.$W26]=&quot;oui&quot;);[.N26]-[.N27];IF(AND([.$D26]=&quot;Silencieux&quot;;[.$W26]=&quot;oui&quot;);0;IF(OR([.$W26]=&quot;&quot;;[.$W26]=&quot;non&quot;);0;[.N26])))" office:value-type="float" office:value="0">
            <text:p>0</text:p>
          </table:table-cell>
          <table:table-cell table:style-name="ce93" table:formula="of:=IF(AND([.$D27]=&quot;Silencieux&quot;;[.$W26]=&quot;oui&quot;);[.O26]-[.O27];IF(AND([.$D26]=&quot;Silencieux&quot;;[.$W26]=&quot;oui&quot;);0;IF(OR([.$W26]=&quot;&quot;;[.$W26]=&quot;non&quot;);0;[.O26])))" office:value-type="float" office:value="0">
            <text:p>0</text:p>
          </table:table-cell>
          <table:table-cell table:style-name="ce93" table:formula="of:=10*LOG10(10^(([.$X$10]+[.$X26])/10)+10^(([.$Y$10]+[.$Y26])/10)+10^(([.$Z$10]+[.$Z26])/10)+10^(([.$AA$10]+[.$AA26])/10)+10^(([.$AB$10]+[.$AB26])/10)+10^(([.$AC$10]+[.$AC26])/10)+10^(([.$AD$10]+[.$AD2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6]*10^(IF(AND([.$H26]=&quot;Lw&quot;;[.$W26]=&quot;oui&quot;);[.X26]+10*LOG10([.$AI26]/(4*PI()*(([.$AG26]-[.$AG$8])^2+([.$AH26]-[.$AH$8])^2)));1)/10))-[.$AJ26];1)" office:value-type="float" office:value="1">
            <text:p>1</text:p>
          </table:table-cell>
          <table:table-cell table:style-name="ce86" table:formula="of:=ROUND(10*LOG10([.$AF26]*10^(IF(AND([.$H26]=&quot;Lw&quot;;[.$W26]=&quot;oui&quot;);[.Y26]+10*LOG10([.$AI26]/(4*PI()*(([.$AG26]-[.$AG$8])^2+([.$AH26]-[.$AH$8])^2)));1)/10))-[.$AJ26];1)" office:value-type="float" office:value="1">
            <text:p>1</text:p>
          </table:table-cell>
          <table:table-cell table:style-name="ce86" table:formula="of:=ROUND(10*LOG10([.$AF26]*10^(IF(AND([.$H26]=&quot;Lw&quot;;[.$W26]=&quot;oui&quot;);[.Z26]+10*LOG10([.$AI26]/(4*PI()*(([.$AG26]-[.$AG$8])^2+([.$AH26]-[.$AH$8])^2)));1)/10))-[.$AJ26];1)" office:value-type="float" office:value="1">
            <text:p>1</text:p>
          </table:table-cell>
          <table:table-cell table:style-name="ce86" table:formula="of:=ROUND(10*LOG10([.$AF26]*10^(IF(AND([.$H26]=&quot;Lw&quot;;[.$W26]=&quot;oui&quot;);[.AA26]+10*LOG10([.$AI26]/(4*PI()*(([.$AG26]-[.$AG$8])^2+([.$AH26]-[.$AH$8])^2)));1)/10))-[.$AJ26];1)" office:value-type="float" office:value="1">
            <text:p>1</text:p>
          </table:table-cell>
          <table:table-cell table:style-name="ce86" table:formula="of:=ROUND(10*LOG10([.$AF26]*10^(IF(AND([.$H26]=&quot;Lw&quot;;[.$W26]=&quot;oui&quot;);[.AB26]+10*LOG10([.$AI26]/(4*PI()*(([.$AG26]-[.$AG$8])^2+([.$AH26]-[.$AH$8])^2)));1)/10))-[.$AJ26];1)" office:value-type="float" office:value="1">
            <text:p>1</text:p>
          </table:table-cell>
          <table:table-cell table:style-name="ce86" table:formula="of:=ROUND(10*LOG10([.$AF26]*10^(IF(AND([.$H26]=&quot;Lw&quot;;[.$W26]=&quot;oui&quot;);[.AC26]+10*LOG10([.$AI26]/(4*PI()*(([.$AG26]-[.$AG$8])^2+([.$AH26]-[.$AH$8])^2)));1)/10))-[.$AJ26];1)" office:value-type="float" office:value="1">
            <text:p>1</text:p>
          </table:table-cell>
          <table:table-cell table:style-name="ce86" table:formula="of:=ROUND(10*LOG10([.$AF26]*10^(IF(AND([.$H26]=&quot;Lw&quot;;[.$W26]=&quot;oui&quot;);[.AD26]+10*LOG10([.$AI26]/(4*PI()*(([.$AG26]-[.$AG$8])^2+([.$AH26]-[.$AH$8])^2)));1)/10))-[.$AJ26];1)" office:value-type="float" office:value="1">
            <text:p>1</text:p>
          </table:table-cell>
          <table:table-cell table:style-name="ce86" table:formula="of:=ROUND(10*LOG10([.$AF26]*10^(IF(AND([.$H26]=&quot;Lw&quot;;[.$W26]=&quot;oui&quot;);[.AE26]+10*LOG10([.$AI26]/(4*PI()*(([.$AG26]-[.$AG$8])^2+([.$AH26]-[.$AH$8])^2)));1)/10))-[.$AJ26];1)" office:value-type="float" office:value="1">
            <text:p>1</text:p>
          </table:table-cell>
          <table:table-cell table:style-name="ce86" table:formula="of:=10*LOG10(10^(([.$X$10]+[.$AK26])/10)+10^(([.$Y$10]+[.$AL26])/10)+10^(([.$Z$10]+[.$AM26])/10)+10^(([.$AA$10]+[.$AN26])/10)+10^(([.$AB$10]+[.$AO26])/10)+10^(([.$AC$10]+[.$AP26])/10)+10^(([.$AD$10]+[.$AQ26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7">
          <table:table-cell table:style-name="ce21" office:value-type="string" table:number-columns-spanned="1" table:number-rows-spanned="10">
            <text:p>CTA 3 <text:s/>– salleà manger</text:p>
          </table:table-cell>
          <table:table-cell table:style-name="ce33" office:value-type="string" table:number-columns-spanned="1" table:number-rows-spanned="8">
            <text:p>Bât B: CTA au R+3</text:p>
          </table:table-cell>
          <table:table-cell table:style-name="ce39" office:value-type="string" table:number-columns-spanned="1" table:number-rows-spanned="4">
            <text:p>Equipement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Aspi</text:p>
          </table:table-cell>
          <table:table-cell table:style-name="ce64" office:value-type="string">
            <text:p>Soufflage</text:p>
          </table:table-cell>
          <table:table-cell table:style-name="ce75" office:value-type="float" office:value="6500">
            <text:p>6 500</text:p>
          </table:table-cell>
          <table:table-cell table:style-name="ce64" office:value-type="string">
            <text:p>Lw</text:p>
          </table:table-cell>
          <table:table-cell table:style-name="ce64" office:value-type="float" office:value="75">
            <text:p>75</text:p>
          </table:table-cell>
          <table:table-cell table:style-name="ce64" office:value-type="float" office:value="76">
            <text:p>76</text:p>
          </table:table-cell>
          <table:table-cell table:style-name="ce64" office:value-type="float" office:value="73">
            <text:p>73</text:p>
          </table:table-cell>
          <table:table-cell table:style-name="ce64" office:value-type="float" office:value="72">
            <text:p>72</text:p>
          </table:table-cell>
          <table:table-cell table:style-name="ce64" office:value-type="float" office:value="67">
            <text:p>67</text:p>
          </table:table-cell>
          <table:table-cell table:style-name="ce64" office:value-type="float" office:value="65">
            <text:p>65</text:p>
          </table:table-cell>
          <table:table-cell table:style-name="ce64" office:value-type="float" office:value="60">
            <text:p>60</text:p>
          </table:table-cell>
          <table:table-cell table:style-name="ce81" office:value-type="float" office:value="73">
            <text:p>73</text:p>
          </table:table-cell>
          <table:table-cell table:style-name="ce21" office:value-type="float" office:value="35" table:number-columns-spanned="1" table:number-rows-spanned="4">
            <text:p>35</text:p>
          </table:table-cell>
          <table:table-cell table:style-name="ce21" table:number-columns-spanned="1" table:number-rows-spanned="4"/>
          <table:table-cell table:style-name="ce21" office:value-type="float" office:value="31" table:number-columns-spanned="1" table:number-rows-spanned="4">
            <text:p>31</text:p>
          </table:table-cell>
          <table:table-cell table:style-name="ce21" office:value-type="string" table:number-columns-spanned="1" table:number-rows-spanned="4">
            <text:p>salle du conseil B013</text:p>
          </table:table-cell>
          <table:table-cell table:style-name="ce86" table:number-columns-repeated="2"/>
          <table:table-cell table:style-name="ce93"/>
          <table:table-cell table:style-name="ce93" table:formula="of:=IF(AND([.$D28]=&quot;Silencieux&quot;;[.$W27]=&quot;oui&quot;);[.I27]-[.I28];IF(AND([.$D27]=&quot;Silencieux&quot;;[.$W27]=&quot;oui&quot;);0;IF(OR([.$W27]=&quot;&quot;;[.$W27]=&quot;non&quot;);0;[.I27])))" office:value-type="float" office:value="0">
            <text:p>0</text:p>
          </table:table-cell>
          <table:table-cell table:style-name="ce93" table:formula="of:=IF(AND([.$D28]=&quot;Silencieux&quot;;[.$W27]=&quot;oui&quot;);[.J27]-[.J28];IF(AND([.$D27]=&quot;Silencieux&quot;;[.$W27]=&quot;oui&quot;);0;IF(OR([.$W27]=&quot;&quot;;[.$W27]=&quot;non&quot;);0;[.J27])))" office:value-type="float" office:value="0">
            <text:p>0</text:p>
          </table:table-cell>
          <table:table-cell table:style-name="ce93" table:formula="of:=IF(AND([.$D28]=&quot;Silencieux&quot;;[.$W27]=&quot;oui&quot;);[.K27]-[.K28];IF(AND([.$D27]=&quot;Silencieux&quot;;[.$W27]=&quot;oui&quot;);0;IF(OR([.$W27]=&quot;&quot;;[.$W27]=&quot;non&quot;);0;[.K27])))" office:value-type="float" office:value="0">
            <text:p>0</text:p>
          </table:table-cell>
          <table:table-cell table:style-name="ce93" table:formula="of:=IF(AND([.$D28]=&quot;Silencieux&quot;;[.$W27]=&quot;oui&quot;);[.L27]-[.L28];IF(AND([.$D27]=&quot;Silencieux&quot;;[.$W27]=&quot;oui&quot;);0;IF(OR([.$W27]=&quot;&quot;;[.$W27]=&quot;non&quot;);0;[.L27])))" office:value-type="float" office:value="0">
            <text:p>0</text:p>
          </table:table-cell>
          <table:table-cell table:style-name="ce93" table:formula="of:=IF(AND([.$D28]=&quot;Silencieux&quot;;[.$W27]=&quot;oui&quot;);[.M27]-[.M28];IF(AND([.$D27]=&quot;Silencieux&quot;;[.$W27]=&quot;oui&quot;);0;IF(OR([.$W27]=&quot;&quot;;[.$W27]=&quot;non&quot;);0;[.M27])))" office:value-type="float" office:value="0">
            <text:p>0</text:p>
          </table:table-cell>
          <table:table-cell table:style-name="ce93" table:formula="of:=IF(AND([.$D28]=&quot;Silencieux&quot;;[.$W27]=&quot;oui&quot;);[.N27]-[.N28];IF(AND([.$D27]=&quot;Silencieux&quot;;[.$W27]=&quot;oui&quot;);0;IF(OR([.$W27]=&quot;&quot;;[.$W27]=&quot;non&quot;);0;[.N27])))" office:value-type="float" office:value="0">
            <text:p>0</text:p>
          </table:table-cell>
          <table:table-cell table:style-name="ce93" table:formula="of:=IF(AND([.$D28]=&quot;Silencieux&quot;;[.$W27]=&quot;oui&quot;);[.O27]-[.O28];IF(AND([.$D27]=&quot;Silencieux&quot;;[.$W27]=&quot;oui&quot;);0;IF(OR([.$W27]=&quot;&quot;;[.$W27]=&quot;non&quot;);0;[.O27])))" office:value-type="float" office:value="0">
            <text:p>0</text:p>
          </table:table-cell>
          <table:table-cell table:style-name="ce93" table:formula="of:=10*LOG10(10^(([.$X$10]+[.$X27])/10)+10^(([.$Y$10]+[.$Y27])/10)+10^(([.$Z$10]+[.$Z27])/10)+10^(([.$AA$10]+[.$AA27])/10)+10^(([.$AB$10]+[.$AB27])/10)+10^(([.$AC$10]+[.$AC27])/10)+10^(([.$AD$10]+[.$AD2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7]*10^(IF(AND([.$H27]=&quot;Lw&quot;;[.$W27]=&quot;oui&quot;);[.X27]+10*LOG10([.$AI27]/(4*PI()*(([.$AG27]-[.$AG$8])^2+([.$AH27]-[.$AH$8])^2)));1)/10))-[.$AJ27];1)" office:value-type="float" office:value="1">
            <text:p>1</text:p>
          </table:table-cell>
          <table:table-cell table:style-name="ce86" table:formula="of:=ROUND(10*LOG10([.$AF27]*10^(IF(AND([.$H27]=&quot;Lw&quot;;[.$W27]=&quot;oui&quot;);[.Y27]+10*LOG10([.$AI27]/(4*PI()*(([.$AG27]-[.$AG$8])^2+([.$AH27]-[.$AH$8])^2)));1)/10))-[.$AJ27];1)" office:value-type="float" office:value="1">
            <text:p>1</text:p>
          </table:table-cell>
          <table:table-cell table:style-name="ce86" table:formula="of:=ROUND(10*LOG10([.$AF27]*10^(IF(AND([.$H27]=&quot;Lw&quot;;[.$W27]=&quot;oui&quot;);[.Z27]+10*LOG10([.$AI27]/(4*PI()*(([.$AG27]-[.$AG$8])^2+([.$AH27]-[.$AH$8])^2)));1)/10))-[.$AJ27];1)" office:value-type="float" office:value="1">
            <text:p>1</text:p>
          </table:table-cell>
          <table:table-cell table:style-name="ce86" table:formula="of:=ROUND(10*LOG10([.$AF27]*10^(IF(AND([.$H27]=&quot;Lw&quot;;[.$W27]=&quot;oui&quot;);[.AA27]+10*LOG10([.$AI27]/(4*PI()*(([.$AG27]-[.$AG$8])^2+([.$AH27]-[.$AH$8])^2)));1)/10))-[.$AJ27];1)" office:value-type="float" office:value="1">
            <text:p>1</text:p>
          </table:table-cell>
          <table:table-cell table:style-name="ce86" table:formula="of:=ROUND(10*LOG10([.$AF27]*10^(IF(AND([.$H27]=&quot;Lw&quot;;[.$W27]=&quot;oui&quot;);[.AB27]+10*LOG10([.$AI27]/(4*PI()*(([.$AG27]-[.$AG$8])^2+([.$AH27]-[.$AH$8])^2)));1)/10))-[.$AJ27];1)" office:value-type="float" office:value="1">
            <text:p>1</text:p>
          </table:table-cell>
          <table:table-cell table:style-name="ce86" table:formula="of:=ROUND(10*LOG10([.$AF27]*10^(IF(AND([.$H27]=&quot;Lw&quot;;[.$W27]=&quot;oui&quot;);[.AC27]+10*LOG10([.$AI27]/(4*PI()*(([.$AG27]-[.$AG$8])^2+([.$AH27]-[.$AH$8])^2)));1)/10))-[.$AJ27];1)" office:value-type="float" office:value="1">
            <text:p>1</text:p>
          </table:table-cell>
          <table:table-cell table:style-name="ce86" table:formula="of:=ROUND(10*LOG10([.$AF27]*10^(IF(AND([.$H27]=&quot;Lw&quot;;[.$W27]=&quot;oui&quot;);[.AD27]+10*LOG10([.$AI27]/(4*PI()*(([.$AG27]-[.$AG$8])^2+([.$AH27]-[.$AH$8])^2)));1)/10))-[.$AJ27];1)" office:value-type="float" office:value="1">
            <text:p>1</text:p>
          </table:table-cell>
          <table:table-cell table:style-name="ce86" table:formula="of:=ROUND(10*LOG10([.$AF27]*10^(IF(AND([.$H27]=&quot;Lw&quot;;[.$W27]=&quot;oui&quot;);[.AE27]+10*LOG10([.$AI27]/(4*PI()*(([.$AG27]-[.$AG$8])^2+([.$AH27]-[.$AH$8])^2)));1)/10))-[.$AJ27];1)" office:value-type="float" office:value="1">
            <text:p>1</text:p>
          </table:table-cell>
          <table:table-cell table:style-name="ce86" table:formula="of:=10*LOG10(10^(([.$X$10]+[.$AK27])/10)+10^(([.$Y$10]+[.$AL27])/10)+10^(([.$Z$10]+[.$AM27])/10)+10^(([.$AA$10]+[.$AN27])/10)+10^(([.$AB$10]+[.$AO27])/10)+10^(([.$AC$10]+[.$AP27])/10)+10^(([.$AD$10]+[.$AQ27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5"/>
          <table:covered-table-cell table:style-name="ce39"/>
          <table:table-cell table:style-name="ce57" office:value-type="string">
            <text:p>Silencieux</text:p>
          </table:table-cell>
          <table:table-cell table:style-name="ce65"/>
          <table:table-cell table:style-name="ce69" office:value-type="string">
            <text:p>TROX MSA 1500-100-50</text:p>
          </table:table-cell>
          <table:table-cell table:style-name="ce69" office:value-type="string">
            <text:p>NR30</text:p>
          </table:table-cell>
          <table:table-cell table:style-name="ce65" office:value-type="string">
            <text:p>R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9">
            <text:p>39</text:p>
          </table:table-cell>
          <table:table-cell table:style-name="ce65" office:value-type="float" office:value="44">
            <text:p>44</text:p>
          </table:table-cell>
          <table:table-cell table:style-name="ce65" office:value-type="float" office:value="36">
            <text:p>36</text:p>
          </table:table-cell>
          <table:table-cell table:style-name="ce82"/>
          <table:covered-table-cell table:style-name="ce85"/>
          <table:covered-table-cell table:style-name="ce90"/>
          <table:covered-table-cell table:style-name="ce90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29]=&quot;Silencieux&quot;;[.$W28]=&quot;oui&quot;);[.I28]-[.I29];IF(AND([.$D28]=&quot;Silencieux&quot;;[.$W28]=&quot;oui&quot;);0;IF(OR([.$W28]=&quot;&quot;;[.$W28]=&quot;non&quot;);0;[.I28])))" office:value-type="float" office:value="0">
            <text:p>0</text:p>
          </table:table-cell>
          <table:table-cell table:style-name="ce93" table:formula="of:=IF(AND([.$D29]=&quot;Silencieux&quot;;[.$W28]=&quot;oui&quot;);[.J28]-[.J29];IF(AND([.$D28]=&quot;Silencieux&quot;;[.$W28]=&quot;oui&quot;);0;IF(OR([.$W28]=&quot;&quot;;[.$W28]=&quot;non&quot;);0;[.J28])))" office:value-type="float" office:value="0">
            <text:p>0</text:p>
          </table:table-cell>
          <table:table-cell table:style-name="ce93" table:formula="of:=IF(AND([.$D29]=&quot;Silencieux&quot;;[.$W28]=&quot;oui&quot;);[.K28]-[.K29];IF(AND([.$D28]=&quot;Silencieux&quot;;[.$W28]=&quot;oui&quot;);0;IF(OR([.$W28]=&quot;&quot;;[.$W28]=&quot;non&quot;);0;[.K28])))" office:value-type="float" office:value="0">
            <text:p>0</text:p>
          </table:table-cell>
          <table:table-cell table:style-name="ce93" table:formula="of:=IF(AND([.$D29]=&quot;Silencieux&quot;;[.$W28]=&quot;oui&quot;);[.L28]-[.L29];IF(AND([.$D28]=&quot;Silencieux&quot;;[.$W28]=&quot;oui&quot;);0;IF(OR([.$W28]=&quot;&quot;;[.$W28]=&quot;non&quot;);0;[.L28])))" office:value-type="float" office:value="0">
            <text:p>0</text:p>
          </table:table-cell>
          <table:table-cell table:style-name="ce93" table:formula="of:=IF(AND([.$D29]=&quot;Silencieux&quot;;[.$W28]=&quot;oui&quot;);[.M28]-[.M29];IF(AND([.$D28]=&quot;Silencieux&quot;;[.$W28]=&quot;oui&quot;);0;IF(OR([.$W28]=&quot;&quot;;[.$W28]=&quot;non&quot;);0;[.M28])))" office:value-type="float" office:value="0">
            <text:p>0</text:p>
          </table:table-cell>
          <table:table-cell table:style-name="ce93" table:formula="of:=IF(AND([.$D29]=&quot;Silencieux&quot;;[.$W28]=&quot;oui&quot;);[.N28]-[.N29];IF(AND([.$D28]=&quot;Silencieux&quot;;[.$W28]=&quot;oui&quot;);0;IF(OR([.$W28]=&quot;&quot;;[.$W28]=&quot;non&quot;);0;[.N28])))" office:value-type="float" office:value="0">
            <text:p>0</text:p>
          </table:table-cell>
          <table:table-cell table:style-name="ce93" table:formula="of:=IF(AND([.$D29]=&quot;Silencieux&quot;;[.$W28]=&quot;oui&quot;);[.O28]-[.O29];IF(AND([.$D28]=&quot;Silencieux&quot;;[.$W28]=&quot;oui&quot;);0;IF(OR([.$W28]=&quot;&quot;;[.$W28]=&quot;non&quot;);0;[.O28])))" office:value-type="float" office:value="0">
            <text:p>0</text:p>
          </table:table-cell>
          <table:table-cell table:style-name="ce93" table:formula="of:=10*LOG10(10^(([.$X$10]+[.$X28])/10)+10^(([.$Y$10]+[.$Y28])/10)+10^(([.$Z$10]+[.$Z28])/10)+10^(([.$AA$10]+[.$AA28])/10)+10^(([.$AB$10]+[.$AB28])/10)+10^(([.$AC$10]+[.$AC28])/10)+10^(([.$AD$10]+[.$AD2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8]*10^(IF(AND([.$H28]=&quot;Lw&quot;;[.$W28]=&quot;oui&quot;);[.X28]+10*LOG10([.$AI28]/(4*PI()*(([.$AG28]-[.$AG$8])^2+([.$AH28]-[.$AH$8])^2)));1)/10))-[.$AJ28];1)" office:value-type="float" office:value="1">
            <text:p>1</text:p>
          </table:table-cell>
          <table:table-cell table:style-name="ce86" table:formula="of:=ROUND(10*LOG10([.$AF28]*10^(IF(AND([.$H28]=&quot;Lw&quot;;[.$W28]=&quot;oui&quot;);[.Y28]+10*LOG10([.$AI28]/(4*PI()*(([.$AG28]-[.$AG$8])^2+([.$AH28]-[.$AH$8])^2)));1)/10))-[.$AJ28];1)" office:value-type="float" office:value="1">
            <text:p>1</text:p>
          </table:table-cell>
          <table:table-cell table:style-name="ce86" table:formula="of:=ROUND(10*LOG10([.$AF28]*10^(IF(AND([.$H28]=&quot;Lw&quot;;[.$W28]=&quot;oui&quot;);[.Z28]+10*LOG10([.$AI28]/(4*PI()*(([.$AG28]-[.$AG$8])^2+([.$AH28]-[.$AH$8])^2)));1)/10))-[.$AJ28];1)" office:value-type="float" office:value="1">
            <text:p>1</text:p>
          </table:table-cell>
          <table:table-cell table:style-name="ce86" table:formula="of:=ROUND(10*LOG10([.$AF28]*10^(IF(AND([.$H28]=&quot;Lw&quot;;[.$W28]=&quot;oui&quot;);[.AA28]+10*LOG10([.$AI28]/(4*PI()*(([.$AG28]-[.$AG$8])^2+([.$AH28]-[.$AH$8])^2)));1)/10))-[.$AJ28];1)" office:value-type="float" office:value="1">
            <text:p>1</text:p>
          </table:table-cell>
          <table:table-cell table:style-name="ce86" table:formula="of:=ROUND(10*LOG10([.$AF28]*10^(IF(AND([.$H28]=&quot;Lw&quot;;[.$W28]=&quot;oui&quot;);[.AB28]+10*LOG10([.$AI28]/(4*PI()*(([.$AG28]-[.$AG$8])^2+([.$AH28]-[.$AH$8])^2)));1)/10))-[.$AJ28];1)" office:value-type="float" office:value="1">
            <text:p>1</text:p>
          </table:table-cell>
          <table:table-cell table:style-name="ce86" table:formula="of:=ROUND(10*LOG10([.$AF28]*10^(IF(AND([.$H28]=&quot;Lw&quot;;[.$W28]=&quot;oui&quot;);[.AC28]+10*LOG10([.$AI28]/(4*PI()*(([.$AG28]-[.$AG$8])^2+([.$AH28]-[.$AH$8])^2)));1)/10))-[.$AJ28];1)" office:value-type="float" office:value="1">
            <text:p>1</text:p>
          </table:table-cell>
          <table:table-cell table:style-name="ce86" table:formula="of:=ROUND(10*LOG10([.$AF28]*10^(IF(AND([.$H28]=&quot;Lw&quot;;[.$W28]=&quot;oui&quot;);[.AD28]+10*LOG10([.$AI28]/(4*PI()*(([.$AG28]-[.$AG$8])^2+([.$AH28]-[.$AH$8])^2)));1)/10))-[.$AJ28];1)" office:value-type="float" office:value="1">
            <text:p>1</text:p>
          </table:table-cell>
          <table:table-cell table:style-name="ce86" table:formula="of:=ROUND(10*LOG10([.$AF28]*10^(IF(AND([.$H28]=&quot;Lw&quot;;[.$W28]=&quot;oui&quot;);[.AE28]+10*LOG10([.$AI28]/(4*PI()*(([.$AG28]-[.$AG$8])^2+([.$AH28]-[.$AH$8])^2)));1)/10))-[.$AJ28];1)" office:value-type="float" office:value="1">
            <text:p>1</text:p>
          </table:table-cell>
          <table:table-cell table:style-name="ce86" table:formula="of:=10*LOG10(10^(([.$X$10]+[.$AK28])/10)+10^(([.$Y$10]+[.$AL28])/10)+10^(([.$Z$10]+[.$AM28])/10)+10^(([.$AA$10]+[.$AN28])/10)+10^(([.$AB$10]+[.$AO28])/10)+10^(([.$AC$10]+[.$AP28])/10)+10^(([.$AD$10]+[.$AQ28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5"/>
          <table:covered-table-cell table:style-name="ce39" office:value-type="string">
            <text:p>Equipement</text:p>
          </table:covered-table-cell>
          <table:table-cell table:style-name="ce56" office:value-type="string">
            <text:p>Centrale</text:p>
          </table:table-cell>
          <table:table-cell table:style-name="ce64" office:value-type="string">
            <text:p>WESPER PR 300 Soufl</text:p>
          </table:table-cell>
          <table:table-cell table:style-name="ce64" office:value-type="string">
            <text:p>Aspiration</text:p>
          </table:table-cell>
          <table:table-cell table:style-name="ce75" office:value-type="float" office:value="6500">
            <text:p>6 500</text:p>
          </table:table-cell>
          <table:table-cell table:style-name="ce64" office:value-type="string">
            <text:p>Lw</text:p>
          </table:table-cell>
          <table:table-cell table:style-name="ce64" office:value-type="float" office:value="72">
            <text:p>72</text:p>
          </table:table-cell>
          <table:table-cell table:style-name="ce64" office:value-type="float" office:value="72">
            <text:p>72</text:p>
          </table:table-cell>
          <table:table-cell table:style-name="ce64" office:value-type="float" office:value="66">
            <text:p>66</text:p>
          </table:table-cell>
          <table:table-cell table:style-name="ce64" office:value-type="float" office:value="66">
            <text:p>66</text:p>
          </table:table-cell>
          <table:table-cell table:style-name="ce64" office:value-type="float" office:value="59">
            <text:p>59</text:p>
          </table:table-cell>
          <table:table-cell table:style-name="ce64" office:value-type="float" office:value="62">
            <text:p>62</text:p>
          </table:table-cell>
          <table:table-cell table:style-name="ce64" office:value-type="float" office:value="61">
            <text:p>61</text:p>
          </table:table-cell>
          <table:table-cell table:style-name="ce81" office:value-type="float" office:value="69">
            <text:p>69</text:p>
          </table:table-cell>
          <table:covered-table-cell table:style-name="ce85"/>
          <table:covered-table-cell table:style-name="ce90"/>
          <table:covered-table-cell table:style-name="ce90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30]=&quot;Silencieux&quot;;[.$W29]=&quot;oui&quot;);[.I29]-[.I30];IF(AND([.$D29]=&quot;Silencieux&quot;;[.$W29]=&quot;oui&quot;);0;IF(OR([.$W29]=&quot;&quot;;[.$W29]=&quot;non&quot;);0;[.I29])))" office:value-type="float" office:value="0">
            <text:p>0</text:p>
          </table:table-cell>
          <table:table-cell table:style-name="ce93" table:formula="of:=IF(AND([.$D30]=&quot;Silencieux&quot;;[.$W29]=&quot;oui&quot;);[.J29]-[.J30];IF(AND([.$D29]=&quot;Silencieux&quot;;[.$W29]=&quot;oui&quot;);0;IF(OR([.$W29]=&quot;&quot;;[.$W29]=&quot;non&quot;);0;[.J29])))" office:value-type="float" office:value="0">
            <text:p>0</text:p>
          </table:table-cell>
          <table:table-cell table:style-name="ce93" table:formula="of:=IF(AND([.$D30]=&quot;Silencieux&quot;;[.$W29]=&quot;oui&quot;);[.K29]-[.K30];IF(AND([.$D29]=&quot;Silencieux&quot;;[.$W29]=&quot;oui&quot;);0;IF(OR([.$W29]=&quot;&quot;;[.$W29]=&quot;non&quot;);0;[.K29])))" office:value-type="float" office:value="0">
            <text:p>0</text:p>
          </table:table-cell>
          <table:table-cell table:style-name="ce93" table:formula="of:=IF(AND([.$D30]=&quot;Silencieux&quot;;[.$W29]=&quot;oui&quot;);[.L29]-[.L30];IF(AND([.$D29]=&quot;Silencieux&quot;;[.$W29]=&quot;oui&quot;);0;IF(OR([.$W29]=&quot;&quot;;[.$W29]=&quot;non&quot;);0;[.L29])))" office:value-type="float" office:value="0">
            <text:p>0</text:p>
          </table:table-cell>
          <table:table-cell table:style-name="ce93" table:formula="of:=IF(AND([.$D30]=&quot;Silencieux&quot;;[.$W29]=&quot;oui&quot;);[.M29]-[.M30];IF(AND([.$D29]=&quot;Silencieux&quot;;[.$W29]=&quot;oui&quot;);0;IF(OR([.$W29]=&quot;&quot;;[.$W29]=&quot;non&quot;);0;[.M29])))" office:value-type="float" office:value="0">
            <text:p>0</text:p>
          </table:table-cell>
          <table:table-cell table:style-name="ce93" table:formula="of:=IF(AND([.$D30]=&quot;Silencieux&quot;;[.$W29]=&quot;oui&quot;);[.N29]-[.N30];IF(AND([.$D29]=&quot;Silencieux&quot;;[.$W29]=&quot;oui&quot;);0;IF(OR([.$W29]=&quot;&quot;;[.$W29]=&quot;non&quot;);0;[.N29])))" office:value-type="float" office:value="0">
            <text:p>0</text:p>
          </table:table-cell>
          <table:table-cell table:style-name="ce93" table:formula="of:=IF(AND([.$D30]=&quot;Silencieux&quot;;[.$W29]=&quot;oui&quot;);[.O29]-[.O30];IF(AND([.$D29]=&quot;Silencieux&quot;;[.$W29]=&quot;oui&quot;);0;IF(OR([.$W29]=&quot;&quot;;[.$W29]=&quot;non&quot;);0;[.O29])))" office:value-type="float" office:value="0">
            <text:p>0</text:p>
          </table:table-cell>
          <table:table-cell table:style-name="ce93" table:formula="of:=10*LOG10(10^(([.$X$10]+[.$X29])/10)+10^(([.$Y$10]+[.$Y29])/10)+10^(([.$Z$10]+[.$Z29])/10)+10^(([.$AA$10]+[.$AA29])/10)+10^(([.$AB$10]+[.$AB29])/10)+10^(([.$AC$10]+[.$AC29])/10)+10^(([.$AD$10]+[.$AD2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9]*10^(IF(AND([.$H29]=&quot;Lw&quot;;[.$W29]=&quot;oui&quot;);[.X29]+10*LOG10([.$AI29]/(4*PI()*(([.$AG29]-[.$AG$8])^2+([.$AH29]-[.$AH$8])^2)));1)/10))-[.$AJ29];1)" office:value-type="float" office:value="1">
            <text:p>1</text:p>
          </table:table-cell>
          <table:table-cell table:style-name="ce86" table:formula="of:=ROUND(10*LOG10([.$AF29]*10^(IF(AND([.$H29]=&quot;Lw&quot;;[.$W29]=&quot;oui&quot;);[.Y29]+10*LOG10([.$AI29]/(4*PI()*(([.$AG29]-[.$AG$8])^2+([.$AH29]-[.$AH$8])^2)));1)/10))-[.$AJ29];1)" office:value-type="float" office:value="1">
            <text:p>1</text:p>
          </table:table-cell>
          <table:table-cell table:style-name="ce86" table:formula="of:=ROUND(10*LOG10([.$AF29]*10^(IF(AND([.$H29]=&quot;Lw&quot;;[.$W29]=&quot;oui&quot;);[.Z29]+10*LOG10([.$AI29]/(4*PI()*(([.$AG29]-[.$AG$8])^2+([.$AH29]-[.$AH$8])^2)));1)/10))-[.$AJ29];1)" office:value-type="float" office:value="1">
            <text:p>1</text:p>
          </table:table-cell>
          <table:table-cell table:style-name="ce86" table:formula="of:=ROUND(10*LOG10([.$AF29]*10^(IF(AND([.$H29]=&quot;Lw&quot;;[.$W29]=&quot;oui&quot;);[.AA29]+10*LOG10([.$AI29]/(4*PI()*(([.$AG29]-[.$AG$8])^2+([.$AH29]-[.$AH$8])^2)));1)/10))-[.$AJ29];1)" office:value-type="float" office:value="1">
            <text:p>1</text:p>
          </table:table-cell>
          <table:table-cell table:style-name="ce86" table:formula="of:=ROUND(10*LOG10([.$AF29]*10^(IF(AND([.$H29]=&quot;Lw&quot;;[.$W29]=&quot;oui&quot;);[.AB29]+10*LOG10([.$AI29]/(4*PI()*(([.$AG29]-[.$AG$8])^2+([.$AH29]-[.$AH$8])^2)));1)/10))-[.$AJ29];1)" office:value-type="float" office:value="1">
            <text:p>1</text:p>
          </table:table-cell>
          <table:table-cell table:style-name="ce86" table:formula="of:=ROUND(10*LOG10([.$AF29]*10^(IF(AND([.$H29]=&quot;Lw&quot;;[.$W29]=&quot;oui&quot;);[.AC29]+10*LOG10([.$AI29]/(4*PI()*(([.$AG29]-[.$AG$8])^2+([.$AH29]-[.$AH$8])^2)));1)/10))-[.$AJ29];1)" office:value-type="float" office:value="1">
            <text:p>1</text:p>
          </table:table-cell>
          <table:table-cell table:style-name="ce86" table:formula="of:=ROUND(10*LOG10([.$AF29]*10^(IF(AND([.$H29]=&quot;Lw&quot;;[.$W29]=&quot;oui&quot;);[.AD29]+10*LOG10([.$AI29]/(4*PI()*(([.$AG29]-[.$AG$8])^2+([.$AH29]-[.$AH$8])^2)));1)/10))-[.$AJ29];1)" office:value-type="float" office:value="1">
            <text:p>1</text:p>
          </table:table-cell>
          <table:table-cell table:style-name="ce86" table:formula="of:=ROUND(10*LOG10([.$AF29]*10^(IF(AND([.$H29]=&quot;Lw&quot;;[.$W29]=&quot;oui&quot;);[.AE29]+10*LOG10([.$AI29]/(4*PI()*(([.$AG29]-[.$AG$8])^2+([.$AH29]-[.$AH$8])^2)));1)/10))-[.$AJ29];1)" office:value-type="float" office:value="1">
            <text:p>1</text:p>
          </table:table-cell>
          <table:table-cell table:style-name="ce86" table:formula="of:=10*LOG10(10^(([.$X$10]+[.$AK29])/10)+10^(([.$Y$10]+[.$AL29])/10)+10^(([.$Z$10]+[.$AM29])/10)+10^(([.$AA$10]+[.$AN29])/10)+10^(([.$AB$10]+[.$AO29])/10)+10^(([.$AC$10]+[.$AP29])/10)+10^(([.$AD$10]+[.$AQ29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5"/>
          <table:covered-table-cell table:style-name="ce39"/>
          <table:table-cell table:style-name="ce57" office:value-type="string">
            <text:p>Silencieux</text:p>
          </table:table-cell>
          <table:table-cell table:style-name="ce65"/>
          <table:table-cell table:style-name="ce69" office:value-type="string">
            <text:p>TROX MSA 1500-100-50</text:p>
          </table:table-cell>
          <table:table-cell table:style-name="ce69" office:value-type="string">
            <text:p>NR30</text:p>
          </table:table-cell>
          <table:table-cell table:style-name="ce65" office:value-type="string">
            <text:p>R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9">
            <text:p>39</text:p>
          </table:table-cell>
          <table:table-cell table:style-name="ce65" office:value-type="float" office:value="44">
            <text:p>44</text:p>
          </table:table-cell>
          <table:table-cell table:style-name="ce65" office:value-type="float" office:value="36">
            <text:p>36</text:p>
          </table:table-cell>
          <table:table-cell table:style-name="ce82"/>
          <table:covered-table-cell table:style-name="ce85"/>
          <table:covered-table-cell table:style-name="ce90"/>
          <table:covered-table-cell table:style-name="ce90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31]=&quot;Silencieux&quot;;[.$W30]=&quot;oui&quot;);[.I30]-[.I31];IF(AND([.$D30]=&quot;Silencieux&quot;;[.$W30]=&quot;oui&quot;);0;IF(OR([.$W30]=&quot;&quot;;[.$W30]=&quot;non&quot;);0;[.I30])))" office:value-type="float" office:value="0">
            <text:p>0</text:p>
          </table:table-cell>
          <table:table-cell table:style-name="ce93" table:formula="of:=IF(AND([.$D31]=&quot;Silencieux&quot;;[.$W30]=&quot;oui&quot;);[.J30]-[.J31];IF(AND([.$D30]=&quot;Silencieux&quot;;[.$W30]=&quot;oui&quot;);0;IF(OR([.$W30]=&quot;&quot;;[.$W30]=&quot;non&quot;);0;[.J30])))" office:value-type="float" office:value="0">
            <text:p>0</text:p>
          </table:table-cell>
          <table:table-cell table:style-name="ce93" table:formula="of:=IF(AND([.$D31]=&quot;Silencieux&quot;;[.$W30]=&quot;oui&quot;);[.K30]-[.K31];IF(AND([.$D30]=&quot;Silencieux&quot;;[.$W30]=&quot;oui&quot;);0;IF(OR([.$W30]=&quot;&quot;;[.$W30]=&quot;non&quot;);0;[.K30])))" office:value-type="float" office:value="0">
            <text:p>0</text:p>
          </table:table-cell>
          <table:table-cell table:style-name="ce93" table:formula="of:=IF(AND([.$D31]=&quot;Silencieux&quot;;[.$W30]=&quot;oui&quot;);[.L30]-[.L31];IF(AND([.$D30]=&quot;Silencieux&quot;;[.$W30]=&quot;oui&quot;);0;IF(OR([.$W30]=&quot;&quot;;[.$W30]=&quot;non&quot;);0;[.L30])))" office:value-type="float" office:value="0">
            <text:p>0</text:p>
          </table:table-cell>
          <table:table-cell table:style-name="ce93" table:formula="of:=IF(AND([.$D31]=&quot;Silencieux&quot;;[.$W30]=&quot;oui&quot;);[.M30]-[.M31];IF(AND([.$D30]=&quot;Silencieux&quot;;[.$W30]=&quot;oui&quot;);0;IF(OR([.$W30]=&quot;&quot;;[.$W30]=&quot;non&quot;);0;[.M30])))" office:value-type="float" office:value="0">
            <text:p>0</text:p>
          </table:table-cell>
          <table:table-cell table:style-name="ce93" table:formula="of:=IF(AND([.$D31]=&quot;Silencieux&quot;;[.$W30]=&quot;oui&quot;);[.N30]-[.N31];IF(AND([.$D30]=&quot;Silencieux&quot;;[.$W30]=&quot;oui&quot;);0;IF(OR([.$W30]=&quot;&quot;;[.$W30]=&quot;non&quot;);0;[.N30])))" office:value-type="float" office:value="0">
            <text:p>0</text:p>
          </table:table-cell>
          <table:table-cell table:style-name="ce93" table:formula="of:=IF(AND([.$D31]=&quot;Silencieux&quot;;[.$W30]=&quot;oui&quot;);[.O30]-[.O31];IF(AND([.$D30]=&quot;Silencieux&quot;;[.$W30]=&quot;oui&quot;);0;IF(OR([.$W30]=&quot;&quot;;[.$W30]=&quot;non&quot;);0;[.O30])))" office:value-type="float" office:value="0">
            <text:p>0</text:p>
          </table:table-cell>
          <table:table-cell table:style-name="ce93" table:formula="of:=10*LOG10(10^(([.$X$10]+[.$X30])/10)+10^(([.$Y$10]+[.$Y30])/10)+10^(([.$Z$10]+[.$Z30])/10)+10^(([.$AA$10]+[.$AA30])/10)+10^(([.$AB$10]+[.$AB30])/10)+10^(([.$AC$10]+[.$AC30])/10)+10^(([.$AD$10]+[.$AD3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0]*10^(IF(AND([.$H30]=&quot;Lw&quot;;[.$W30]=&quot;oui&quot;);[.X30]+10*LOG10([.$AI30]/(4*PI()*(([.$AG30]-[.$AG$8])^2+([.$AH30]-[.$AH$8])^2)));1)/10))-[.$AJ30];1)" office:value-type="float" office:value="1">
            <text:p>1</text:p>
          </table:table-cell>
          <table:table-cell table:style-name="ce86" table:formula="of:=ROUND(10*LOG10([.$AF30]*10^(IF(AND([.$H30]=&quot;Lw&quot;;[.$W30]=&quot;oui&quot;);[.Y30]+10*LOG10([.$AI30]/(4*PI()*(([.$AG30]-[.$AG$8])^2+([.$AH30]-[.$AH$8])^2)));1)/10))-[.$AJ30];1)" office:value-type="float" office:value="1">
            <text:p>1</text:p>
          </table:table-cell>
          <table:table-cell table:style-name="ce86" table:formula="of:=ROUND(10*LOG10([.$AF30]*10^(IF(AND([.$H30]=&quot;Lw&quot;;[.$W30]=&quot;oui&quot;);[.Z30]+10*LOG10([.$AI30]/(4*PI()*(([.$AG30]-[.$AG$8])^2+([.$AH30]-[.$AH$8])^2)));1)/10))-[.$AJ30];1)" office:value-type="float" office:value="1">
            <text:p>1</text:p>
          </table:table-cell>
          <table:table-cell table:style-name="ce86" table:formula="of:=ROUND(10*LOG10([.$AF30]*10^(IF(AND([.$H30]=&quot;Lw&quot;;[.$W30]=&quot;oui&quot;);[.AA30]+10*LOG10([.$AI30]/(4*PI()*(([.$AG30]-[.$AG$8])^2+([.$AH30]-[.$AH$8])^2)));1)/10))-[.$AJ30];1)" office:value-type="float" office:value="1">
            <text:p>1</text:p>
          </table:table-cell>
          <table:table-cell table:style-name="ce86" table:formula="of:=ROUND(10*LOG10([.$AF30]*10^(IF(AND([.$H30]=&quot;Lw&quot;;[.$W30]=&quot;oui&quot;);[.AB30]+10*LOG10([.$AI30]/(4*PI()*(([.$AG30]-[.$AG$8])^2+([.$AH30]-[.$AH$8])^2)));1)/10))-[.$AJ30];1)" office:value-type="float" office:value="1">
            <text:p>1</text:p>
          </table:table-cell>
          <table:table-cell table:style-name="ce86" table:formula="of:=ROUND(10*LOG10([.$AF30]*10^(IF(AND([.$H30]=&quot;Lw&quot;;[.$W30]=&quot;oui&quot;);[.AC30]+10*LOG10([.$AI30]/(4*PI()*(([.$AG30]-[.$AG$8])^2+([.$AH30]-[.$AH$8])^2)));1)/10))-[.$AJ30];1)" office:value-type="float" office:value="1">
            <text:p>1</text:p>
          </table:table-cell>
          <table:table-cell table:style-name="ce86" table:formula="of:=ROUND(10*LOG10([.$AF30]*10^(IF(AND([.$H30]=&quot;Lw&quot;;[.$W30]=&quot;oui&quot;);[.AD30]+10*LOG10([.$AI30]/(4*PI()*(([.$AG30]-[.$AG$8])^2+([.$AH30]-[.$AH$8])^2)));1)/10))-[.$AJ30];1)" office:value-type="float" office:value="1">
            <text:p>1</text:p>
          </table:table-cell>
          <table:table-cell table:style-name="ce86" table:formula="of:=ROUND(10*LOG10([.$AF30]*10^(IF(AND([.$H30]=&quot;Lw&quot;;[.$W30]=&quot;oui&quot;);[.AE30]+10*LOG10([.$AI30]/(4*PI()*(([.$AG30]-[.$AG$8])^2+([.$AH30]-[.$AH$8])^2)));1)/10))-[.$AJ30];1)" office:value-type="float" office:value="1">
            <text:p>1</text:p>
          </table:table-cell>
          <table:table-cell table:style-name="ce86" table:formula="of:=10*LOG10(10^(([.$X$10]+[.$AK30])/10)+10^(([.$Y$10]+[.$AL30])/10)+10^(([.$Z$10]+[.$AM30])/10)+10^(([.$AA$10]+[.$AN30])/10)+10^(([.$AB$10]+[.$AO30])/10)+10^(([.$AC$10]+[.$AP30])/10)+10^(([.$AD$10]+[.$AQ30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8">
          <table:covered-table-cell table:style-name="ce21"/>
          <table:covered-table-cell table:style-name="ce35"/>
          <table:table-cell table:style-name="ce39" office:value-type="string" table:number-columns-spanned="1" table:number-rows-spanned="4">
            <text:p>Voisinage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AV</text:p>
          </table:table-cell>
          <table:table-cell table:style-name="ce64" office:value-type="string">
            <text:p>Aspiration air neuf</text:p>
          </table:table-cell>
          <table:table-cell table:style-name="ce75" office:value-type="float" office:value="6500">
            <text:p>6 500</text:p>
          </table:table-cell>
          <table:table-cell table:style-name="ce64" office:value-type="string">
            <text:p>Lw</text:p>
          </table:table-cell>
          <table:table-cell table:style-name="ce64" office:value-type="float" office:value="75">
            <text:p>75</text:p>
          </table:table-cell>
          <table:table-cell table:style-name="ce64" office:value-type="float" office:value="79">
            <text:p>79</text:p>
          </table:table-cell>
          <table:table-cell table:style-name="ce64" office:value-type="float" office:value="83">
            <text:p>83</text:p>
          </table:table-cell>
          <table:table-cell table:style-name="ce64" office:value-type="float" office:value="84">
            <text:p>84</text:p>
          </table:table-cell>
          <table:table-cell table:style-name="ce64" office:value-type="float" office:value="79">
            <text:p>79</text:p>
          </table:table-cell>
          <table:table-cell table:style-name="ce64" office:value-type="float" office:value="75">
            <text:p>75</text:p>
          </table:table-cell>
          <table:table-cell table:style-name="ce64" office:value-type="float" office:value="70">
            <text:p>70</text:p>
          </table:table-cell>
          <table:table-cell table:style-name="ce81" office:value-type="float" office:value="85">
            <text:p>85</text:p>
          </table:table-cell>
          <table:table-cell table:style-name="ce86" table:number-columns-repeated="6"/>
          <table:table-cell table:style-name="ce93"/>
          <table:table-cell table:style-name="ce93" table:formula="of:=IF(AND([.$D32]=&quot;Silencieux&quot;;[.$W31]=&quot;oui&quot;);[.I31]-[.I32];IF(AND([.$D31]=&quot;Silencieux&quot;;[.$W31]=&quot;oui&quot;);0;IF(OR([.$W31]=&quot;&quot;;[.$W31]=&quot;non&quot;);0;[.I31])))" office:value-type="float" office:value="0">
            <text:p>0</text:p>
          </table:table-cell>
          <table:table-cell table:style-name="ce93" table:formula="of:=IF(AND([.$D32]=&quot;Silencieux&quot;;[.$W31]=&quot;oui&quot;);[.J31]-[.J32];IF(AND([.$D31]=&quot;Silencieux&quot;;[.$W31]=&quot;oui&quot;);0;IF(OR([.$W31]=&quot;&quot;;[.$W31]=&quot;non&quot;);0;[.J31])))" office:value-type="float" office:value="0">
            <text:p>0</text:p>
          </table:table-cell>
          <table:table-cell table:style-name="ce93" table:formula="of:=IF(AND([.$D32]=&quot;Silencieux&quot;;[.$W31]=&quot;oui&quot;);[.K31]-[.K32];IF(AND([.$D31]=&quot;Silencieux&quot;;[.$W31]=&quot;oui&quot;);0;IF(OR([.$W31]=&quot;&quot;;[.$W31]=&quot;non&quot;);0;[.K31])))" office:value-type="float" office:value="0">
            <text:p>0</text:p>
          </table:table-cell>
          <table:table-cell table:style-name="ce93" table:formula="of:=IF(AND([.$D32]=&quot;Silencieux&quot;;[.$W31]=&quot;oui&quot;);[.L31]-[.L32];IF(AND([.$D31]=&quot;Silencieux&quot;;[.$W31]=&quot;oui&quot;);0;IF(OR([.$W31]=&quot;&quot;;[.$W31]=&quot;non&quot;);0;[.L31])))" office:value-type="float" office:value="0">
            <text:p>0</text:p>
          </table:table-cell>
          <table:table-cell table:style-name="ce93" table:formula="of:=IF(AND([.$D32]=&quot;Silencieux&quot;;[.$W31]=&quot;oui&quot;);[.M31]-[.M32];IF(AND([.$D31]=&quot;Silencieux&quot;;[.$W31]=&quot;oui&quot;);0;IF(OR([.$W31]=&quot;&quot;;[.$W31]=&quot;non&quot;);0;[.M31])))" office:value-type="float" office:value="0">
            <text:p>0</text:p>
          </table:table-cell>
          <table:table-cell table:style-name="ce93" table:formula="of:=IF(AND([.$D32]=&quot;Silencieux&quot;;[.$W31]=&quot;oui&quot;);[.N31]-[.N32];IF(AND([.$D31]=&quot;Silencieux&quot;;[.$W31]=&quot;oui&quot;);0;IF(OR([.$W31]=&quot;&quot;;[.$W31]=&quot;non&quot;);0;[.N31])))" office:value-type="float" office:value="0">
            <text:p>0</text:p>
          </table:table-cell>
          <table:table-cell table:style-name="ce93" table:formula="of:=IF(AND([.$D32]=&quot;Silencieux&quot;;[.$W31]=&quot;oui&quot;);[.O31]-[.O32];IF(AND([.$D31]=&quot;Silencieux&quot;;[.$W31]=&quot;oui&quot;);0;IF(OR([.$W31]=&quot;&quot;;[.$W31]=&quot;non&quot;);0;[.O31])))" office:value-type="float" office:value="0">
            <text:p>0</text:p>
          </table:table-cell>
          <table:table-cell table:style-name="ce93" table:formula="of:=10*LOG10(10^(([.$X$10]+[.$X31])/10)+10^(([.$Y$10]+[.$Y31])/10)+10^(([.$Z$10]+[.$Z31])/10)+10^(([.$AA$10]+[.$AA31])/10)+10^(([.$AB$10]+[.$AB31])/10)+10^(([.$AC$10]+[.$AC31])/10)+10^(([.$AD$10]+[.$AD3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1]*10^(IF(AND([.$H31]=&quot;Lw&quot;;[.$W31]=&quot;oui&quot;);[.X31]+10*LOG10([.$AI31]/(4*PI()*(([.$AG31]-[.$AG$8])^2+([.$AH31]-[.$AH$8])^2)));1)/10))-[.$AJ31];1)" office:value-type="float" office:value="1">
            <text:p>1</text:p>
          </table:table-cell>
          <table:table-cell table:style-name="ce86" table:formula="of:=ROUND(10*LOG10([.$AF31]*10^(IF(AND([.$H31]=&quot;Lw&quot;;[.$W31]=&quot;oui&quot;);[.Y31]+10*LOG10([.$AI31]/(4*PI()*(([.$AG31]-[.$AG$8])^2+([.$AH31]-[.$AH$8])^2)));1)/10))-[.$AJ31];1)" office:value-type="float" office:value="1">
            <text:p>1</text:p>
          </table:table-cell>
          <table:table-cell table:style-name="ce86" table:formula="of:=ROUND(10*LOG10([.$AF31]*10^(IF(AND([.$H31]=&quot;Lw&quot;;[.$W31]=&quot;oui&quot;);[.Z31]+10*LOG10([.$AI31]/(4*PI()*(([.$AG31]-[.$AG$8])^2+([.$AH31]-[.$AH$8])^2)));1)/10))-[.$AJ31];1)" office:value-type="float" office:value="1">
            <text:p>1</text:p>
          </table:table-cell>
          <table:table-cell table:style-name="ce86" table:formula="of:=ROUND(10*LOG10([.$AF31]*10^(IF(AND([.$H31]=&quot;Lw&quot;;[.$W31]=&quot;oui&quot;);[.AA31]+10*LOG10([.$AI31]/(4*PI()*(([.$AG31]-[.$AG$8])^2+([.$AH31]-[.$AH$8])^2)));1)/10))-[.$AJ31];1)" office:value-type="float" office:value="1">
            <text:p>1</text:p>
          </table:table-cell>
          <table:table-cell table:style-name="ce86" table:formula="of:=ROUND(10*LOG10([.$AF31]*10^(IF(AND([.$H31]=&quot;Lw&quot;;[.$W31]=&quot;oui&quot;);[.AB31]+10*LOG10([.$AI31]/(4*PI()*(([.$AG31]-[.$AG$8])^2+([.$AH31]-[.$AH$8])^2)));1)/10))-[.$AJ31];1)" office:value-type="float" office:value="1">
            <text:p>1</text:p>
          </table:table-cell>
          <table:table-cell table:style-name="ce86" table:formula="of:=ROUND(10*LOG10([.$AF31]*10^(IF(AND([.$H31]=&quot;Lw&quot;;[.$W31]=&quot;oui&quot;);[.AC31]+10*LOG10([.$AI31]/(4*PI()*(([.$AG31]-[.$AG$8])^2+([.$AH31]-[.$AH$8])^2)));1)/10))-[.$AJ31];1)" office:value-type="float" office:value="1">
            <text:p>1</text:p>
          </table:table-cell>
          <table:table-cell table:style-name="ce86" table:formula="of:=ROUND(10*LOG10([.$AF31]*10^(IF(AND([.$H31]=&quot;Lw&quot;;[.$W31]=&quot;oui&quot;);[.AD31]+10*LOG10([.$AI31]/(4*PI()*(([.$AG31]-[.$AG$8])^2+([.$AH31]-[.$AH$8])^2)));1)/10))-[.$AJ31];1)" office:value-type="float" office:value="1">
            <text:p>1</text:p>
          </table:table-cell>
          <table:table-cell table:style-name="ce86" table:formula="of:=ROUND(10*LOG10([.$AF31]*10^(IF(AND([.$H31]=&quot;Lw&quot;;[.$W31]=&quot;oui&quot;);[.AE31]+10*LOG10([.$AI31]/(4*PI()*(([.$AG31]-[.$AG$8])^2+([.$AH31]-[.$AH$8])^2)));1)/10))-[.$AJ31];1)" office:value-type="float" office:value="1">
            <text:p>1</text:p>
          </table:table-cell>
          <table:table-cell table:style-name="ce86" table:formula="of:=10*LOG10(10^(([.$X$10]+[.$AK31])/10)+10^(([.$Y$10]+[.$AL31])/10)+10^(([.$Z$10]+[.$AM31])/10)+10^(([.$AA$10]+[.$AN31])/10)+10^(([.$AB$10]+[.$AO31])/10)+10^(([.$AC$10]+[.$AP31])/10)+10^(([.$AD$10]+[.$AQ31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8">
          <table:covered-table-cell table:style-name="ce22"/>
          <table:covered-table-cell table:style-name="ce36"/>
          <table:covered-table-cell table:style-name="ce46" office:value-type="string">
            <text:p>Voisinage</text:p>
          </table:covered-table-cell>
          <table:table-cell table:style-name="ce57"/>
          <table:table-cell table:style-name="ce65" table:number-columns-repeated="2"/>
          <table:table-cell table:style-name="ce69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table-cell table:style-name="ce87" table:number-columns-repeated="6"/>
          <table:table-cell table:style-name="ce93"/>
          <table:table-cell table:style-name="ce93" table:formula="of:=IF(AND([.$D33]=&quot;Silencieux&quot;;[.$W32]=&quot;oui&quot;);[.I32]-[.I33];IF(AND([.$D32]=&quot;Silencieux&quot;;[.$W32]=&quot;oui&quot;);0;IF(OR([.$W32]=&quot;&quot;;[.$W32]=&quot;non&quot;);0;[.I32])))" office:value-type="float" office:value="0">
            <text:p>0</text:p>
          </table:table-cell>
          <table:table-cell table:style-name="ce93" table:formula="of:=IF(AND([.$D33]=&quot;Silencieux&quot;;[.$W32]=&quot;oui&quot;);[.J32]-[.J33];IF(AND([.$D32]=&quot;Silencieux&quot;;[.$W32]=&quot;oui&quot;);0;IF(OR([.$W32]=&quot;&quot;;[.$W32]=&quot;non&quot;);0;[.J32])))" office:value-type="float" office:value="0">
            <text:p>0</text:p>
          </table:table-cell>
          <table:table-cell table:style-name="ce93" table:formula="of:=IF(AND([.$D33]=&quot;Silencieux&quot;;[.$W32]=&quot;oui&quot;);[.K32]-[.K33];IF(AND([.$D32]=&quot;Silencieux&quot;;[.$W32]=&quot;oui&quot;);0;IF(OR([.$W32]=&quot;&quot;;[.$W32]=&quot;non&quot;);0;[.K32])))" office:value-type="float" office:value="0">
            <text:p>0</text:p>
          </table:table-cell>
          <table:table-cell table:style-name="ce93" table:formula="of:=IF(AND([.$D33]=&quot;Silencieux&quot;;[.$W32]=&quot;oui&quot;);[.L32]-[.L33];IF(AND([.$D32]=&quot;Silencieux&quot;;[.$W32]=&quot;oui&quot;);0;IF(OR([.$W32]=&quot;&quot;;[.$W32]=&quot;non&quot;);0;[.L32])))" office:value-type="float" office:value="0">
            <text:p>0</text:p>
          </table:table-cell>
          <table:table-cell table:style-name="ce93" table:formula="of:=IF(AND([.$D33]=&quot;Silencieux&quot;;[.$W32]=&quot;oui&quot;);[.M32]-[.M33];IF(AND([.$D32]=&quot;Silencieux&quot;;[.$W32]=&quot;oui&quot;);0;IF(OR([.$W32]=&quot;&quot;;[.$W32]=&quot;non&quot;);0;[.M32])))" office:value-type="float" office:value="0">
            <text:p>0</text:p>
          </table:table-cell>
          <table:table-cell table:style-name="ce93" table:formula="of:=IF(AND([.$D33]=&quot;Silencieux&quot;;[.$W32]=&quot;oui&quot;);[.N32]-[.N33];IF(AND([.$D32]=&quot;Silencieux&quot;;[.$W32]=&quot;oui&quot;);0;IF(OR([.$W32]=&quot;&quot;;[.$W32]=&quot;non&quot;);0;[.N32])))" office:value-type="float" office:value="0">
            <text:p>0</text:p>
          </table:table-cell>
          <table:table-cell table:style-name="ce93" table:formula="of:=IF(AND([.$D33]=&quot;Silencieux&quot;;[.$W32]=&quot;oui&quot;);[.O32]-[.O33];IF(AND([.$D32]=&quot;Silencieux&quot;;[.$W32]=&quot;oui&quot;);0;IF(OR([.$W32]=&quot;&quot;;[.$W32]=&quot;non&quot;);0;[.O32])))" office:value-type="float" office:value="0">
            <text:p>0</text:p>
          </table:table-cell>
          <table:table-cell table:style-name="ce93" table:formula="of:=10*LOG10(10^(([.$X$10]+[.$X32])/10)+10^(([.$Y$10]+[.$Y32])/10)+10^(([.$Z$10]+[.$Z32])/10)+10^(([.$AA$10]+[.$AA32])/10)+10^(([.$AB$10]+[.$AB32])/10)+10^(([.$AC$10]+[.$AC32])/10)+10^(([.$AD$10]+[.$AD3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2]*10^(IF(AND([.$H32]=&quot;Lw&quot;;[.$W32]=&quot;oui&quot;);[.X32]+10*LOG10([.$AI32]/(4*PI()*(([.$AG32]-[.$AG$8])^2+([.$AH32]-[.$AH$8])^2)));1)/10))-[.$AJ32];1)" office:value-type="float" office:value="1">
            <text:p>1</text:p>
          </table:table-cell>
          <table:table-cell table:style-name="ce86" table:formula="of:=ROUND(10*LOG10([.$AF32]*10^(IF(AND([.$H32]=&quot;Lw&quot;;[.$W32]=&quot;oui&quot;);[.Y32]+10*LOG10([.$AI32]/(4*PI()*(([.$AG32]-[.$AG$8])^2+([.$AH32]-[.$AH$8])^2)));1)/10))-[.$AJ32];1)" office:value-type="float" office:value="1">
            <text:p>1</text:p>
          </table:table-cell>
          <table:table-cell table:style-name="ce86" table:formula="of:=ROUND(10*LOG10([.$AF32]*10^(IF(AND([.$H32]=&quot;Lw&quot;;[.$W32]=&quot;oui&quot;);[.Z32]+10*LOG10([.$AI32]/(4*PI()*(([.$AG32]-[.$AG$8])^2+([.$AH32]-[.$AH$8])^2)));1)/10))-[.$AJ32];1)" office:value-type="float" office:value="1">
            <text:p>1</text:p>
          </table:table-cell>
          <table:table-cell table:style-name="ce86" table:formula="of:=ROUND(10*LOG10([.$AF32]*10^(IF(AND([.$H32]=&quot;Lw&quot;;[.$W32]=&quot;oui&quot;);[.AA32]+10*LOG10([.$AI32]/(4*PI()*(([.$AG32]-[.$AG$8])^2+([.$AH32]-[.$AH$8])^2)));1)/10))-[.$AJ32];1)" office:value-type="float" office:value="1">
            <text:p>1</text:p>
          </table:table-cell>
          <table:table-cell table:style-name="ce86" table:formula="of:=ROUND(10*LOG10([.$AF32]*10^(IF(AND([.$H32]=&quot;Lw&quot;;[.$W32]=&quot;oui&quot;);[.AB32]+10*LOG10([.$AI32]/(4*PI()*(([.$AG32]-[.$AG$8])^2+([.$AH32]-[.$AH$8])^2)));1)/10))-[.$AJ32];1)" office:value-type="float" office:value="1">
            <text:p>1</text:p>
          </table:table-cell>
          <table:table-cell table:style-name="ce86" table:formula="of:=ROUND(10*LOG10([.$AF32]*10^(IF(AND([.$H32]=&quot;Lw&quot;;[.$W32]=&quot;oui&quot;);[.AC32]+10*LOG10([.$AI32]/(4*PI()*(([.$AG32]-[.$AG$8])^2+([.$AH32]-[.$AH$8])^2)));1)/10))-[.$AJ32];1)" office:value-type="float" office:value="1">
            <text:p>1</text:p>
          </table:table-cell>
          <table:table-cell table:style-name="ce86" table:formula="of:=ROUND(10*LOG10([.$AF32]*10^(IF(AND([.$H32]=&quot;Lw&quot;;[.$W32]=&quot;oui&quot;);[.AD32]+10*LOG10([.$AI32]/(4*PI()*(([.$AG32]-[.$AG$8])^2+([.$AH32]-[.$AH$8])^2)));1)/10))-[.$AJ32];1)" office:value-type="float" office:value="1">
            <text:p>1</text:p>
          </table:table-cell>
          <table:table-cell table:style-name="ce86" table:formula="of:=ROUND(10*LOG10([.$AF32]*10^(IF(AND([.$H32]=&quot;Lw&quot;;[.$W32]=&quot;oui&quot;);[.AE32]+10*LOG10([.$AI32]/(4*PI()*(([.$AG32]-[.$AG$8])^2+([.$AH32]-[.$AH$8])^2)));1)/10))-[.$AJ32];1)" office:value-type="float" office:value="1">
            <text:p>1</text:p>
          </table:table-cell>
          <table:table-cell table:style-name="ce86" table:formula="of:=10*LOG10(10^(([.$X$10]+[.$AK32])/10)+10^(([.$Y$10]+[.$AL32])/10)+10^(([.$Z$10]+[.$AM32])/10)+10^(([.$AA$10]+[.$AN32])/10)+10^(([.$AB$10]+[.$AO32])/10)+10^(([.$AC$10]+[.$AP32])/10)+10^(([.$AD$10]+[.$AQ32])/10))" office:value-type="float" office:value="7.21998642676656">
            <text:p>7,22</text:p>
          </table:table-cell>
          <table:table-cell table:style-name="ce87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8">
          <table:covered-table-cell table:style-name="ce23"/>
          <table:covered-table-cell table:style-name="ce37"/>
          <table:covered-table-cell table:style-name="ce47" office:value-type="string">
            <text:p>Voisinage</text:p>
          </table:covered-table-cell>
          <table:table-cell table:style-name="ce56" office:value-type="string">
            <text:p>Centrale</text:p>
          </table:table-cell>
          <table:table-cell table:style-name="ce64" office:value-type="string">
            <text:p>WESPER PR 300 AN</text:p>
          </table:table-cell>
          <table:table-cell table:style-name="ce64" office:value-type="string">
            <text:p>Rejet air vicié</text:p>
          </table:table-cell>
          <table:table-cell table:style-name="ce75" office:value-type="float" office:value="6500">
            <text:p>6 500</text:p>
          </table:table-cell>
          <table:table-cell table:style-name="ce64" office:value-type="string">
            <text:p>Lw</text:p>
          </table:table-cell>
          <table:table-cell table:style-name="ce64" office:value-type="float" office:value="76">
            <text:p>76</text:p>
          </table:table-cell>
          <table:table-cell table:style-name="ce64" office:value-type="float" office:value="80">
            <text:p>80</text:p>
          </table:table-cell>
          <table:table-cell table:style-name="ce64" office:value-type="float" office:value="84">
            <text:p>84</text:p>
          </table:table-cell>
          <table:table-cell table:style-name="ce64" office:value-type="float" office:value="85">
            <text:p>85</text:p>
          </table:table-cell>
          <table:table-cell table:style-name="ce64" office:value-type="float" office:value="80">
            <text:p>80</text:p>
          </table:table-cell>
          <table:table-cell table:style-name="ce64" office:value-type="float" office:value="76">
            <text:p>76</text:p>
          </table:table-cell>
          <table:table-cell table:style-name="ce64" office:value-type="float" office:value="71">
            <text:p>71</text:p>
          </table:table-cell>
          <table:table-cell table:style-name="ce81" office:value-type="float" office:value="86">
            <text:p>86</text:p>
          </table:table-cell>
          <table:table-cell table:style-name="ce86" table:number-columns-repeated="6"/>
          <table:table-cell table:style-name="ce93"/>
          <table:table-cell table:style-name="ce93" table:formula="of:=IF(AND([.$D34]=&quot;Silencieux&quot;;[.$W33]=&quot;oui&quot;);[.I33]-[.I34];IF(AND([.$D33]=&quot;Silencieux&quot;;[.$W33]=&quot;oui&quot;);0;IF(OR([.$W33]=&quot;&quot;;[.$W33]=&quot;non&quot;);0;[.I33])))" office:value-type="float" office:value="0">
            <text:p>0</text:p>
          </table:table-cell>
          <table:table-cell table:style-name="ce93" table:formula="of:=IF(AND([.$D34]=&quot;Silencieux&quot;;[.$W33]=&quot;oui&quot;);[.J33]-[.J34];IF(AND([.$D33]=&quot;Silencieux&quot;;[.$W33]=&quot;oui&quot;);0;IF(OR([.$W33]=&quot;&quot;;[.$W33]=&quot;non&quot;);0;[.J33])))" office:value-type="float" office:value="0">
            <text:p>0</text:p>
          </table:table-cell>
          <table:table-cell table:style-name="ce93" table:formula="of:=IF(AND([.$D34]=&quot;Silencieux&quot;;[.$W33]=&quot;oui&quot;);[.K33]-[.K34];IF(AND([.$D33]=&quot;Silencieux&quot;;[.$W33]=&quot;oui&quot;);0;IF(OR([.$W33]=&quot;&quot;;[.$W33]=&quot;non&quot;);0;[.K33])))" office:value-type="float" office:value="0">
            <text:p>0</text:p>
          </table:table-cell>
          <table:table-cell table:style-name="ce93" table:formula="of:=IF(AND([.$D34]=&quot;Silencieux&quot;;[.$W33]=&quot;oui&quot;);[.L33]-[.L34];IF(AND([.$D33]=&quot;Silencieux&quot;;[.$W33]=&quot;oui&quot;);0;IF(OR([.$W33]=&quot;&quot;;[.$W33]=&quot;non&quot;);0;[.L33])))" office:value-type="float" office:value="0">
            <text:p>0</text:p>
          </table:table-cell>
          <table:table-cell table:style-name="ce93" table:formula="of:=IF(AND([.$D34]=&quot;Silencieux&quot;;[.$W33]=&quot;oui&quot;);[.M33]-[.M34];IF(AND([.$D33]=&quot;Silencieux&quot;;[.$W33]=&quot;oui&quot;);0;IF(OR([.$W33]=&quot;&quot;;[.$W33]=&quot;non&quot;);0;[.M33])))" office:value-type="float" office:value="0">
            <text:p>0</text:p>
          </table:table-cell>
          <table:table-cell table:style-name="ce93" table:formula="of:=IF(AND([.$D34]=&quot;Silencieux&quot;;[.$W33]=&quot;oui&quot;);[.N33]-[.N34];IF(AND([.$D33]=&quot;Silencieux&quot;;[.$W33]=&quot;oui&quot;);0;IF(OR([.$W33]=&quot;&quot;;[.$W33]=&quot;non&quot;);0;[.N33])))" office:value-type="float" office:value="0">
            <text:p>0</text:p>
          </table:table-cell>
          <table:table-cell table:style-name="ce93" table:formula="of:=IF(AND([.$D34]=&quot;Silencieux&quot;;[.$W33]=&quot;oui&quot;);[.O33]-[.O34];IF(AND([.$D33]=&quot;Silencieux&quot;;[.$W33]=&quot;oui&quot;);0;IF(OR([.$W33]=&quot;&quot;;[.$W33]=&quot;non&quot;);0;[.O33])))" office:value-type="float" office:value="0">
            <text:p>0</text:p>
          </table:table-cell>
          <table:table-cell table:style-name="ce93" table:formula="of:=10*LOG10(10^(([.$X$10]+[.$X33])/10)+10^(([.$Y$10]+[.$Y33])/10)+10^(([.$Z$10]+[.$Z33])/10)+10^(([.$AA$10]+[.$AA33])/10)+10^(([.$AB$10]+[.$AB33])/10)+10^(([.$AC$10]+[.$AC33])/10)+10^(([.$AD$10]+[.$AD3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3]*10^(IF(AND([.$H33]=&quot;Lw&quot;;[.$W33]=&quot;oui&quot;);[.X33]+10*LOG10([.$AI33]/(4*PI()*(([.$AG33]-[.$AG$8])^2+([.$AH33]-[.$AH$8])^2)));1)/10))-[.$AJ33];1)" office:value-type="float" office:value="1">
            <text:p>1</text:p>
          </table:table-cell>
          <table:table-cell table:style-name="ce86" table:formula="of:=ROUND(10*LOG10([.$AF33]*10^(IF(AND([.$H33]=&quot;Lw&quot;;[.$W33]=&quot;oui&quot;);[.Y33]+10*LOG10([.$AI33]/(4*PI()*(([.$AG33]-[.$AG$8])^2+([.$AH33]-[.$AH$8])^2)));1)/10))-[.$AJ33];1)" office:value-type="float" office:value="1">
            <text:p>1</text:p>
          </table:table-cell>
          <table:table-cell table:style-name="ce86" table:formula="of:=ROUND(10*LOG10([.$AF33]*10^(IF(AND([.$H33]=&quot;Lw&quot;;[.$W33]=&quot;oui&quot;);[.Z33]+10*LOG10([.$AI33]/(4*PI()*(([.$AG33]-[.$AG$8])^2+([.$AH33]-[.$AH$8])^2)));1)/10))-[.$AJ33];1)" office:value-type="float" office:value="1">
            <text:p>1</text:p>
          </table:table-cell>
          <table:table-cell table:style-name="ce86" table:formula="of:=ROUND(10*LOG10([.$AF33]*10^(IF(AND([.$H33]=&quot;Lw&quot;;[.$W33]=&quot;oui&quot;);[.AA33]+10*LOG10([.$AI33]/(4*PI()*(([.$AG33]-[.$AG$8])^2+([.$AH33]-[.$AH$8])^2)));1)/10))-[.$AJ33];1)" office:value-type="float" office:value="1">
            <text:p>1</text:p>
          </table:table-cell>
          <table:table-cell table:style-name="ce86" table:formula="of:=ROUND(10*LOG10([.$AF33]*10^(IF(AND([.$H33]=&quot;Lw&quot;;[.$W33]=&quot;oui&quot;);[.AB33]+10*LOG10([.$AI33]/(4*PI()*(([.$AG33]-[.$AG$8])^2+([.$AH33]-[.$AH$8])^2)));1)/10))-[.$AJ33];1)" office:value-type="float" office:value="1">
            <text:p>1</text:p>
          </table:table-cell>
          <table:table-cell table:style-name="ce86" table:formula="of:=ROUND(10*LOG10([.$AF33]*10^(IF(AND([.$H33]=&quot;Lw&quot;;[.$W33]=&quot;oui&quot;);[.AC33]+10*LOG10([.$AI33]/(4*PI()*(([.$AG33]-[.$AG$8])^2+([.$AH33]-[.$AH$8])^2)));1)/10))-[.$AJ33];1)" office:value-type="float" office:value="1">
            <text:p>1</text:p>
          </table:table-cell>
          <table:table-cell table:style-name="ce86" table:formula="of:=ROUND(10*LOG10([.$AF33]*10^(IF(AND([.$H33]=&quot;Lw&quot;;[.$W33]=&quot;oui&quot;);[.AD33]+10*LOG10([.$AI33]/(4*PI()*(([.$AG33]-[.$AG$8])^2+([.$AH33]-[.$AH$8])^2)));1)/10))-[.$AJ33];1)" office:value-type="float" office:value="1">
            <text:p>1</text:p>
          </table:table-cell>
          <table:table-cell table:style-name="ce86" table:formula="of:=ROUND(10*LOG10([.$AF33]*10^(IF(AND([.$H33]=&quot;Lw&quot;;[.$W33]=&quot;oui&quot;);[.AE33]+10*LOG10([.$AI33]/(4*PI()*(([.$AG33]-[.$AG$8])^2+([.$AH33]-[.$AH$8])^2)));1)/10))-[.$AJ33];1)" office:value-type="float" office:value="1">
            <text:p>1</text:p>
          </table:table-cell>
          <table:table-cell table:style-name="ce86" table:formula="of:=10*LOG10(10^(([.$X$10]+[.$AK33])/10)+10^(([.$Y$10]+[.$AL33])/10)+10^(([.$Z$10]+[.$AM33])/10)+10^(([.$AA$10]+[.$AN33])/10)+10^(([.$AB$10]+[.$AO33])/10)+10^(([.$AC$10]+[.$AP33])/10)+10^(([.$AD$10]+[.$AQ33])/10))" office:value-type="float" office:value="7.21998642676656">
            <text:p>7,22</text:p>
          </table:table-cell>
          <table:table-cell table:style-name="ce86" table:number-columns-repeated="2"/>
          <table:table-cell table:style-name="ce86" office:value-type="string">
            <text:p>x</text:p>
          </table:table-cell>
          <table:table-cell table:style-name="ce86" table:number-columns-repeated="204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8">
          <table:covered-table-cell table:style-name="ce22"/>
          <table:covered-table-cell table:style-name="ce36"/>
          <table:covered-table-cell table:style-name="ce46" office:value-type="string">
            <text:p>Voisinage</text:p>
          </table:covered-table-cell>
          <table:table-cell table:style-name="ce57"/>
          <table:table-cell table:style-name="ce65" table:number-columns-repeated="2"/>
          <table:table-cell table:style-name="ce69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table-cell table:style-name="ce87" table:number-columns-repeated="6"/>
          <table:table-cell table:style-name="ce93"/>
          <table:table-cell table:style-name="ce93" table:formula="of:=IF(AND([.$D35]=&quot;Silencieux&quot;;[.$W34]=&quot;oui&quot;);[.I34]-[.I35];IF(AND([.$D34]=&quot;Silencieux&quot;;[.$W34]=&quot;oui&quot;);0;IF(OR([.$W34]=&quot;&quot;;[.$W34]=&quot;non&quot;);0;[.I34])))" office:value-type="float" office:value="0">
            <text:p>0</text:p>
          </table:table-cell>
          <table:table-cell table:style-name="ce93" table:formula="of:=IF(AND([.$D35]=&quot;Silencieux&quot;;[.$W34]=&quot;oui&quot;);[.J34]-[.J35];IF(AND([.$D34]=&quot;Silencieux&quot;;[.$W34]=&quot;oui&quot;);0;IF(OR([.$W34]=&quot;&quot;;[.$W34]=&quot;non&quot;);0;[.J34])))" office:value-type="float" office:value="0">
            <text:p>0</text:p>
          </table:table-cell>
          <table:table-cell table:style-name="ce93" table:formula="of:=IF(AND([.$D35]=&quot;Silencieux&quot;;[.$W34]=&quot;oui&quot;);[.K34]-[.K35];IF(AND([.$D34]=&quot;Silencieux&quot;;[.$W34]=&quot;oui&quot;);0;IF(OR([.$W34]=&quot;&quot;;[.$W34]=&quot;non&quot;);0;[.K34])))" office:value-type="float" office:value="0">
            <text:p>0</text:p>
          </table:table-cell>
          <table:table-cell table:style-name="ce93" table:formula="of:=IF(AND([.$D35]=&quot;Silencieux&quot;;[.$W34]=&quot;oui&quot;);[.L34]-[.L35];IF(AND([.$D34]=&quot;Silencieux&quot;;[.$W34]=&quot;oui&quot;);0;IF(OR([.$W34]=&quot;&quot;;[.$W34]=&quot;non&quot;);0;[.L34])))" office:value-type="float" office:value="0">
            <text:p>0</text:p>
          </table:table-cell>
          <table:table-cell table:style-name="ce93" table:formula="of:=IF(AND([.$D35]=&quot;Silencieux&quot;;[.$W34]=&quot;oui&quot;);[.M34]-[.M35];IF(AND([.$D34]=&quot;Silencieux&quot;;[.$W34]=&quot;oui&quot;);0;IF(OR([.$W34]=&quot;&quot;;[.$W34]=&quot;non&quot;);0;[.M34])))" office:value-type="float" office:value="0">
            <text:p>0</text:p>
          </table:table-cell>
          <table:table-cell table:style-name="ce93" table:formula="of:=IF(AND([.$D35]=&quot;Silencieux&quot;;[.$W34]=&quot;oui&quot;);[.N34]-[.N35];IF(AND([.$D34]=&quot;Silencieux&quot;;[.$W34]=&quot;oui&quot;);0;IF(OR([.$W34]=&quot;&quot;;[.$W34]=&quot;non&quot;);0;[.N34])))" office:value-type="float" office:value="0">
            <text:p>0</text:p>
          </table:table-cell>
          <table:table-cell table:style-name="ce93" table:formula="of:=IF(AND([.$D35]=&quot;Silencieux&quot;;[.$W34]=&quot;oui&quot;);[.O34]-[.O35];IF(AND([.$D34]=&quot;Silencieux&quot;;[.$W34]=&quot;oui&quot;);0;IF(OR([.$W34]=&quot;&quot;;[.$W34]=&quot;non&quot;);0;[.O34])))" office:value-type="float" office:value="0">
            <text:p>0</text:p>
          </table:table-cell>
          <table:table-cell table:style-name="ce93" table:formula="of:=10*LOG10(10^(([.$X$10]+[.$X34])/10)+10^(([.$Y$10]+[.$Y34])/10)+10^(([.$Z$10]+[.$Z34])/10)+10^(([.$AA$10]+[.$AA34])/10)+10^(([.$AB$10]+[.$AB34])/10)+10^(([.$AC$10]+[.$AC34])/10)+10^(([.$AD$10]+[.$AD3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4]*10^(IF(AND([.$H34]=&quot;Lw&quot;;[.$W34]=&quot;oui&quot;);[.X34]+10*LOG10([.$AI34]/(4*PI()*(([.$AG34]-[.$AG$8])^2+([.$AH34]-[.$AH$8])^2)));1)/10))-[.$AJ34];1)" office:value-type="float" office:value="1">
            <text:p>1</text:p>
          </table:table-cell>
          <table:table-cell table:style-name="ce86" table:formula="of:=ROUND(10*LOG10([.$AF34]*10^(IF(AND([.$H34]=&quot;Lw&quot;;[.$W34]=&quot;oui&quot;);[.Y34]+10*LOG10([.$AI34]/(4*PI()*(([.$AG34]-[.$AG$8])^2+([.$AH34]-[.$AH$8])^2)));1)/10))-[.$AJ34];1)" office:value-type="float" office:value="1">
            <text:p>1</text:p>
          </table:table-cell>
          <table:table-cell table:style-name="ce86" table:formula="of:=ROUND(10*LOG10([.$AF34]*10^(IF(AND([.$H34]=&quot;Lw&quot;;[.$W34]=&quot;oui&quot;);[.Z34]+10*LOG10([.$AI34]/(4*PI()*(([.$AG34]-[.$AG$8])^2+([.$AH34]-[.$AH$8])^2)));1)/10))-[.$AJ34];1)" office:value-type="float" office:value="1">
            <text:p>1</text:p>
          </table:table-cell>
          <table:table-cell table:style-name="ce86" table:formula="of:=ROUND(10*LOG10([.$AF34]*10^(IF(AND([.$H34]=&quot;Lw&quot;;[.$W34]=&quot;oui&quot;);[.AA34]+10*LOG10([.$AI34]/(4*PI()*(([.$AG34]-[.$AG$8])^2+([.$AH34]-[.$AH$8])^2)));1)/10))-[.$AJ34];1)" office:value-type="float" office:value="1">
            <text:p>1</text:p>
          </table:table-cell>
          <table:table-cell table:style-name="ce86" table:formula="of:=ROUND(10*LOG10([.$AF34]*10^(IF(AND([.$H34]=&quot;Lw&quot;;[.$W34]=&quot;oui&quot;);[.AB34]+10*LOG10([.$AI34]/(4*PI()*(([.$AG34]-[.$AG$8])^2+([.$AH34]-[.$AH$8])^2)));1)/10))-[.$AJ34];1)" office:value-type="float" office:value="1">
            <text:p>1</text:p>
          </table:table-cell>
          <table:table-cell table:style-name="ce86" table:formula="of:=ROUND(10*LOG10([.$AF34]*10^(IF(AND([.$H34]=&quot;Lw&quot;;[.$W34]=&quot;oui&quot;);[.AC34]+10*LOG10([.$AI34]/(4*PI()*(([.$AG34]-[.$AG$8])^2+([.$AH34]-[.$AH$8])^2)));1)/10))-[.$AJ34];1)" office:value-type="float" office:value="1">
            <text:p>1</text:p>
          </table:table-cell>
          <table:table-cell table:style-name="ce86" table:formula="of:=ROUND(10*LOG10([.$AF34]*10^(IF(AND([.$H34]=&quot;Lw&quot;;[.$W34]=&quot;oui&quot;);[.AD34]+10*LOG10([.$AI34]/(4*PI()*(([.$AG34]-[.$AG$8])^2+([.$AH34]-[.$AH$8])^2)));1)/10))-[.$AJ34];1)" office:value-type="float" office:value="1">
            <text:p>1</text:p>
          </table:table-cell>
          <table:table-cell table:style-name="ce86" table:formula="of:=ROUND(10*LOG10([.$AF34]*10^(IF(AND([.$H34]=&quot;Lw&quot;;[.$W34]=&quot;oui&quot;);[.AE34]+10*LOG10([.$AI34]/(4*PI()*(([.$AG34]-[.$AG$8])^2+([.$AH34]-[.$AH$8])^2)));1)/10))-[.$AJ34];1)" office:value-type="float" office:value="1">
            <text:p>1</text:p>
          </table:table-cell>
          <table:table-cell table:style-name="ce86" table:formula="of:=10*LOG10(10^(([.$X$10]+[.$AK34])/10)+10^(([.$Y$10]+[.$AL34])/10)+10^(([.$Z$10]+[.$AM34])/10)+10^(([.$AA$10]+[.$AN34])/10)+10^(([.$AB$10]+[.$AO34])/10)+10^(([.$AC$10]+[.$AP34])/10)+10^(([.$AD$10]+[.$AQ34])/10))" office:value-type="float" office:value="7.21998642676656">
            <text:p>7,22</text:p>
          </table:table-cell>
          <table:table-cell table:style-name="ce87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9">
          <table:covered-table-cell table:style-name="ce22"/>
          <table:table-cell table:style-name="ce38" office:value-type="string">
            <text:p>Soufflage</text:p>
          </table:table-cell>
          <table:table-cell table:style-name="ce48" office:value-type="string">
            <text:p>Voisinage</text:p>
          </table:table-cell>
          <table:table-cell table:style-name="ce58" office:value-type="string">
            <text:p>Centrale</text:p>
          </table:table-cell>
          <table:table-cell table:style-name="ce66"/>
          <table:table-cell table:style-name="ce66" office:value-type="string">
            <text:p>Lw rayonnée</text:p>
          </table:table-cell>
          <table:table-cell table:style-name="ce75" office:value-type="float" office:value="6500">
            <text:p>6 500</text:p>
          </table:table-cell>
          <table:table-cell table:style-name="ce66" office:value-type="string">
            <text:p>Lw</text:p>
          </table:table-cell>
          <table:table-cell table:style-name="ce66" office:value-type="float" office:value="63">
            <text:p>63</text:p>
          </table:table-cell>
          <table:table-cell table:style-name="ce66" office:value-type="float" office:value="68">
            <text:p>68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63">
            <text:p>63</text:p>
          </table:table-cell>
          <table:table-cell table:style-name="ce66" office:value-type="float" office:value="56">
            <text:p>56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45">
            <text:p>45</text:p>
          </table:table-cell>
          <table:table-cell table:style-name="ce83" office:value-type="float" office:value="64">
            <text:p>64</text:p>
          </table:table-cell>
          <table:table-cell table:style-name="ce87" table:number-columns-repeated="6"/>
          <table:table-cell table:style-name="ce93"/>
          <table:table-cell table:style-name="ce93" table:formula="of:=IF(AND([.$D36]=&quot;Silencieux&quot;;[.$W35]=&quot;oui&quot;);[.I35]-[.I36];IF(AND([.$D35]=&quot;Silencieux&quot;;[.$W35]=&quot;oui&quot;);0;IF(OR([.$W35]=&quot;&quot;;[.$W35]=&quot;non&quot;);0;[.I35])))" office:value-type="float" office:value="0">
            <text:p>0</text:p>
          </table:table-cell>
          <table:table-cell table:style-name="ce93" table:formula="of:=IF(AND([.$D36]=&quot;Silencieux&quot;;[.$W35]=&quot;oui&quot;);[.J35]-[.J36];IF(AND([.$D35]=&quot;Silencieux&quot;;[.$W35]=&quot;oui&quot;);0;IF(OR([.$W35]=&quot;&quot;;[.$W35]=&quot;non&quot;);0;[.J35])))" office:value-type="float" office:value="0">
            <text:p>0</text:p>
          </table:table-cell>
          <table:table-cell table:style-name="ce93" table:formula="of:=IF(AND([.$D36]=&quot;Silencieux&quot;;[.$W35]=&quot;oui&quot;);[.K35]-[.K36];IF(AND([.$D35]=&quot;Silencieux&quot;;[.$W35]=&quot;oui&quot;);0;IF(OR([.$W35]=&quot;&quot;;[.$W35]=&quot;non&quot;);0;[.K35])))" office:value-type="float" office:value="0">
            <text:p>0</text:p>
          </table:table-cell>
          <table:table-cell table:style-name="ce93" table:formula="of:=IF(AND([.$D36]=&quot;Silencieux&quot;;[.$W35]=&quot;oui&quot;);[.L35]-[.L36];IF(AND([.$D35]=&quot;Silencieux&quot;;[.$W35]=&quot;oui&quot;);0;IF(OR([.$W35]=&quot;&quot;;[.$W35]=&quot;non&quot;);0;[.L35])))" office:value-type="float" office:value="0">
            <text:p>0</text:p>
          </table:table-cell>
          <table:table-cell table:style-name="ce93" table:formula="of:=IF(AND([.$D36]=&quot;Silencieux&quot;;[.$W35]=&quot;oui&quot;);[.M35]-[.M36];IF(AND([.$D35]=&quot;Silencieux&quot;;[.$W35]=&quot;oui&quot;);0;IF(OR([.$W35]=&quot;&quot;;[.$W35]=&quot;non&quot;);0;[.M35])))" office:value-type="float" office:value="0">
            <text:p>0</text:p>
          </table:table-cell>
          <table:table-cell table:style-name="ce93" table:formula="of:=IF(AND([.$D36]=&quot;Silencieux&quot;;[.$W35]=&quot;oui&quot;);[.N35]-[.N36];IF(AND([.$D35]=&quot;Silencieux&quot;;[.$W35]=&quot;oui&quot;);0;IF(OR([.$W35]=&quot;&quot;;[.$W35]=&quot;non&quot;);0;[.N35])))" office:value-type="float" office:value="0">
            <text:p>0</text:p>
          </table:table-cell>
          <table:table-cell table:style-name="ce93" table:formula="of:=IF(AND([.$D36]=&quot;Silencieux&quot;;[.$W35]=&quot;oui&quot;);[.O35]-[.O36];IF(AND([.$D35]=&quot;Silencieux&quot;;[.$W35]=&quot;oui&quot;);0;IF(OR([.$W35]=&quot;&quot;;[.$W35]=&quot;non&quot;);0;[.O35])))" office:value-type="float" office:value="0">
            <text:p>0</text:p>
          </table:table-cell>
          <table:table-cell table:style-name="ce93" table:formula="of:=10*LOG10(10^(([.$X$10]+[.$X35])/10)+10^(([.$Y$10]+[.$Y35])/10)+10^(([.$Z$10]+[.$Z35])/10)+10^(([.$AA$10]+[.$AA35])/10)+10^(([.$AB$10]+[.$AB35])/10)+10^(([.$AC$10]+[.$AC35])/10)+10^(([.$AD$10]+[.$AD3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5]*10^(IF(AND([.$H35]=&quot;Lw&quot;;[.$W35]=&quot;oui&quot;);[.X35]+10*LOG10([.$AI35]/(4*PI()*(([.$AG35]-[.$AG$8])^2+([.$AH35]-[.$AH$8])^2)));1)/10))-[.$AJ35];1)" office:value-type="float" office:value="1">
            <text:p>1</text:p>
          </table:table-cell>
          <table:table-cell table:style-name="ce86" table:formula="of:=ROUND(10*LOG10([.$AF35]*10^(IF(AND([.$H35]=&quot;Lw&quot;;[.$W35]=&quot;oui&quot;);[.Y35]+10*LOG10([.$AI35]/(4*PI()*(([.$AG35]-[.$AG$8])^2+([.$AH35]-[.$AH$8])^2)));1)/10))-[.$AJ35];1)" office:value-type="float" office:value="1">
            <text:p>1</text:p>
          </table:table-cell>
          <table:table-cell table:style-name="ce86" table:formula="of:=ROUND(10*LOG10([.$AF35]*10^(IF(AND([.$H35]=&quot;Lw&quot;;[.$W35]=&quot;oui&quot;);[.Z35]+10*LOG10([.$AI35]/(4*PI()*(([.$AG35]-[.$AG$8])^2+([.$AH35]-[.$AH$8])^2)));1)/10))-[.$AJ35];1)" office:value-type="float" office:value="1">
            <text:p>1</text:p>
          </table:table-cell>
          <table:table-cell table:style-name="ce86" table:formula="of:=ROUND(10*LOG10([.$AF35]*10^(IF(AND([.$H35]=&quot;Lw&quot;;[.$W35]=&quot;oui&quot;);[.AA35]+10*LOG10([.$AI35]/(4*PI()*(([.$AG35]-[.$AG$8])^2+([.$AH35]-[.$AH$8])^2)));1)/10))-[.$AJ35];1)" office:value-type="float" office:value="1">
            <text:p>1</text:p>
          </table:table-cell>
          <table:table-cell table:style-name="ce86" table:formula="of:=ROUND(10*LOG10([.$AF35]*10^(IF(AND([.$H35]=&quot;Lw&quot;;[.$W35]=&quot;oui&quot;);[.AB35]+10*LOG10([.$AI35]/(4*PI()*(([.$AG35]-[.$AG$8])^2+([.$AH35]-[.$AH$8])^2)));1)/10))-[.$AJ35];1)" office:value-type="float" office:value="1">
            <text:p>1</text:p>
          </table:table-cell>
          <table:table-cell table:style-name="ce86" table:formula="of:=ROUND(10*LOG10([.$AF35]*10^(IF(AND([.$H35]=&quot;Lw&quot;;[.$W35]=&quot;oui&quot;);[.AC35]+10*LOG10([.$AI35]/(4*PI()*(([.$AG35]-[.$AG$8])^2+([.$AH35]-[.$AH$8])^2)));1)/10))-[.$AJ35];1)" office:value-type="float" office:value="1">
            <text:p>1</text:p>
          </table:table-cell>
          <table:table-cell table:style-name="ce86" table:formula="of:=ROUND(10*LOG10([.$AF35]*10^(IF(AND([.$H35]=&quot;Lw&quot;;[.$W35]=&quot;oui&quot;);[.AD35]+10*LOG10([.$AI35]/(4*PI()*(([.$AG35]-[.$AG$8])^2+([.$AH35]-[.$AH$8])^2)));1)/10))-[.$AJ35];1)" office:value-type="float" office:value="1">
            <text:p>1</text:p>
          </table:table-cell>
          <table:table-cell table:style-name="ce86" table:formula="of:=ROUND(10*LOG10([.$AF35]*10^(IF(AND([.$H35]=&quot;Lw&quot;;[.$W35]=&quot;oui&quot;);[.AE35]+10*LOG10([.$AI35]/(4*PI()*(([.$AG35]-[.$AG$8])^2+([.$AH35]-[.$AH$8])^2)));1)/10))-[.$AJ35];1)" office:value-type="float" office:value="1">
            <text:p>1</text:p>
          </table:table-cell>
          <table:table-cell table:style-name="ce86" table:formula="of:=10*LOG10(10^(([.$X$10]+[.$AK35])/10)+10^(([.$Y$10]+[.$AL35])/10)+10^(([.$Z$10]+[.$AM35])/10)+10^(([.$AA$10]+[.$AN35])/10)+10^(([.$AB$10]+[.$AO35])/10)+10^(([.$AC$10]+[.$AP35])/10)+10^(([.$AD$10]+[.$AQ35])/10))" office:value-type="float" office:value="7.21998642676656">
            <text:p>7,22</text:p>
          </table:table-cell>
          <table:table-cell table:style-name="ce87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10">
          <table:covered-table-cell table:style-name="ce22"/>
          <table:table-cell table:style-name="ce38" office:value-type="string">
            <text:p>Aspiration</text:p>
          </table:table-cell>
          <table:table-cell table:style-name="ce48" office:value-type="string">
            <text:p>Voisinage</text:p>
          </table:table-cell>
          <table:table-cell table:style-name="ce58" office:value-type="string">
            <text:p>Centrale</text:p>
          </table:table-cell>
          <table:table-cell table:style-name="ce66"/>
          <table:table-cell table:style-name="ce66" office:value-type="string">
            <text:p>Lw rayonnée</text:p>
          </table:table-cell>
          <table:table-cell table:style-name="ce66" office:value-type="float" office:value="6500">
            <text:p>6500</text:p>
          </table:table-cell>
          <table:table-cell table:style-name="ce66" office:value-type="string">
            <text:p>Lw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67">
            <text:p>67</text:p>
          </table:table-cell>
          <table:table-cell table:style-name="ce66" office:value-type="float" office:value="68">
            <text:p>68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55">
            <text:p>55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44">
            <text:p>44</text:p>
          </table:table-cell>
          <table:table-cell table:style-name="ce83" office:value-type="float" office:value="64">
            <text:p>64</text:p>
          </table:table-cell>
          <table:table-cell table:style-name="ce87" table:number-columns-repeated="6"/>
          <table:table-cell table:style-name="ce93"/>
          <table:table-cell table:style-name="ce93" table:formula="of:=IF(AND([.$D37]=&quot;Silencieux&quot;;[.$W36]=&quot;oui&quot;);[.I36]-[.I37];IF(AND([.$D36]=&quot;Silencieux&quot;;[.$W36]=&quot;oui&quot;);0;IF(OR([.$W36]=&quot;&quot;;[.$W36]=&quot;non&quot;);0;[.I36])))" office:value-type="float" office:value="0">
            <text:p>0</text:p>
          </table:table-cell>
          <table:table-cell table:style-name="ce93" table:formula="of:=IF(AND([.$D37]=&quot;Silencieux&quot;;[.$W36]=&quot;oui&quot;);[.J36]-[.J37];IF(AND([.$D36]=&quot;Silencieux&quot;;[.$W36]=&quot;oui&quot;);0;IF(OR([.$W36]=&quot;&quot;;[.$W36]=&quot;non&quot;);0;[.J36])))" office:value-type="float" office:value="0">
            <text:p>0</text:p>
          </table:table-cell>
          <table:table-cell table:style-name="ce93" table:formula="of:=IF(AND([.$D37]=&quot;Silencieux&quot;;[.$W36]=&quot;oui&quot;);[.K36]-[.K37];IF(AND([.$D36]=&quot;Silencieux&quot;;[.$W36]=&quot;oui&quot;);0;IF(OR([.$W36]=&quot;&quot;;[.$W36]=&quot;non&quot;);0;[.K36])))" office:value-type="float" office:value="0">
            <text:p>0</text:p>
          </table:table-cell>
          <table:table-cell table:style-name="ce93" table:formula="of:=IF(AND([.$D37]=&quot;Silencieux&quot;;[.$W36]=&quot;oui&quot;);[.L36]-[.L37];IF(AND([.$D36]=&quot;Silencieux&quot;;[.$W36]=&quot;oui&quot;);0;IF(OR([.$W36]=&quot;&quot;;[.$W36]=&quot;non&quot;);0;[.L36])))" office:value-type="float" office:value="0">
            <text:p>0</text:p>
          </table:table-cell>
          <table:table-cell table:style-name="ce93" table:formula="of:=IF(AND([.$D37]=&quot;Silencieux&quot;;[.$W36]=&quot;oui&quot;);[.M36]-[.M37];IF(AND([.$D36]=&quot;Silencieux&quot;;[.$W36]=&quot;oui&quot;);0;IF(OR([.$W36]=&quot;&quot;;[.$W36]=&quot;non&quot;);0;[.M36])))" office:value-type="float" office:value="0">
            <text:p>0</text:p>
          </table:table-cell>
          <table:table-cell table:style-name="ce93" table:formula="of:=IF(AND([.$D37]=&quot;Silencieux&quot;;[.$W36]=&quot;oui&quot;);[.N36]-[.N37];IF(AND([.$D36]=&quot;Silencieux&quot;;[.$W36]=&quot;oui&quot;);0;IF(OR([.$W36]=&quot;&quot;;[.$W36]=&quot;non&quot;);0;[.N36])))" office:value-type="float" office:value="0">
            <text:p>0</text:p>
          </table:table-cell>
          <table:table-cell table:style-name="ce93" table:formula="of:=IF(AND([.$D37]=&quot;Silencieux&quot;;[.$W36]=&quot;oui&quot;);[.O36]-[.O37];IF(AND([.$D36]=&quot;Silencieux&quot;;[.$W36]=&quot;oui&quot;);0;IF(OR([.$W36]=&quot;&quot;;[.$W36]=&quot;non&quot;);0;[.O36])))" office:value-type="float" office:value="0">
            <text:p>0</text:p>
          </table:table-cell>
          <table:table-cell table:style-name="ce93" table:formula="of:=10*LOG10(10^(([.$X$10]+[.$X36])/10)+10^(([.$Y$10]+[.$Y36])/10)+10^(([.$Z$10]+[.$Z36])/10)+10^(([.$AA$10]+[.$AA36])/10)+10^(([.$AB$10]+[.$AB36])/10)+10^(([.$AC$10]+[.$AC36])/10)+10^(([.$AD$10]+[.$AD3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6]*10^(IF(AND([.$H36]=&quot;Lw&quot;;[.$W36]=&quot;oui&quot;);[.X36]+10*LOG10([.$AI36]/(4*PI()*(([.$AG36]-[.$AG$8])^2+([.$AH36]-[.$AH$8])^2)));1)/10))-[.$AJ36];1)" office:value-type="float" office:value="1">
            <text:p>1</text:p>
          </table:table-cell>
          <table:table-cell table:style-name="ce86" table:formula="of:=ROUND(10*LOG10([.$AF36]*10^(IF(AND([.$H36]=&quot;Lw&quot;;[.$W36]=&quot;oui&quot;);[.Y36]+10*LOG10([.$AI36]/(4*PI()*(([.$AG36]-[.$AG$8])^2+([.$AH36]-[.$AH$8])^2)));1)/10))-[.$AJ36];1)" office:value-type="float" office:value="1">
            <text:p>1</text:p>
          </table:table-cell>
          <table:table-cell table:style-name="ce86" table:formula="of:=ROUND(10*LOG10([.$AF36]*10^(IF(AND([.$H36]=&quot;Lw&quot;;[.$W36]=&quot;oui&quot;);[.Z36]+10*LOG10([.$AI36]/(4*PI()*(([.$AG36]-[.$AG$8])^2+([.$AH36]-[.$AH$8])^2)));1)/10))-[.$AJ36];1)" office:value-type="float" office:value="1">
            <text:p>1</text:p>
          </table:table-cell>
          <table:table-cell table:style-name="ce86" table:formula="of:=ROUND(10*LOG10([.$AF36]*10^(IF(AND([.$H36]=&quot;Lw&quot;;[.$W36]=&quot;oui&quot;);[.AA36]+10*LOG10([.$AI36]/(4*PI()*(([.$AG36]-[.$AG$8])^2+([.$AH36]-[.$AH$8])^2)));1)/10))-[.$AJ36];1)" office:value-type="float" office:value="1">
            <text:p>1</text:p>
          </table:table-cell>
          <table:table-cell table:style-name="ce86" table:formula="of:=ROUND(10*LOG10([.$AF36]*10^(IF(AND([.$H36]=&quot;Lw&quot;;[.$W36]=&quot;oui&quot;);[.AB36]+10*LOG10([.$AI36]/(4*PI()*(([.$AG36]-[.$AG$8])^2+([.$AH36]-[.$AH$8])^2)));1)/10))-[.$AJ36];1)" office:value-type="float" office:value="1">
            <text:p>1</text:p>
          </table:table-cell>
          <table:table-cell table:style-name="ce86" table:formula="of:=ROUND(10*LOG10([.$AF36]*10^(IF(AND([.$H36]=&quot;Lw&quot;;[.$W36]=&quot;oui&quot;);[.AC36]+10*LOG10([.$AI36]/(4*PI()*(([.$AG36]-[.$AG$8])^2+([.$AH36]-[.$AH$8])^2)));1)/10))-[.$AJ36];1)" office:value-type="float" office:value="1">
            <text:p>1</text:p>
          </table:table-cell>
          <table:table-cell table:style-name="ce86" table:formula="of:=ROUND(10*LOG10([.$AF36]*10^(IF(AND([.$H36]=&quot;Lw&quot;;[.$W36]=&quot;oui&quot;);[.AD36]+10*LOG10([.$AI36]/(4*PI()*(([.$AG36]-[.$AG$8])^2+([.$AH36]-[.$AH$8])^2)));1)/10))-[.$AJ36];1)" office:value-type="float" office:value="1">
            <text:p>1</text:p>
          </table:table-cell>
          <table:table-cell table:style-name="ce86" table:formula="of:=ROUND(10*LOG10([.$AF36]*10^(IF(AND([.$H36]=&quot;Lw&quot;;[.$W36]=&quot;oui&quot;);[.AE36]+10*LOG10([.$AI36]/(4*PI()*(([.$AG36]-[.$AG$8])^2+([.$AH36]-[.$AH$8])^2)));1)/10))-[.$AJ36];1)" office:value-type="float" office:value="1">
            <text:p>1</text:p>
          </table:table-cell>
          <table:table-cell table:style-name="ce86" table:formula="of:=10*LOG10(10^(([.$X$10]+[.$AK36])/10)+10^(([.$Y$10]+[.$AL36])/10)+10^(([.$Z$10]+[.$AM36])/10)+10^(([.$AA$10]+[.$AN36])/10)+10^(([.$AB$10]+[.$AO36])/10)+10^(([.$AC$10]+[.$AP36])/10)+10^(([.$AD$10]+[.$AQ36])/10))" office:value-type="float" office:value="7.21998642676656">
            <text:p>7,22</text:p>
          </table:table-cell>
          <table:table-cell table:style-name="ce87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38]=&quot;Silencieux&quot;;[.$W37]=&quot;oui&quot;);[.I37]-[.I38];IF(AND([.$D37]=&quot;Silencieux&quot;;[.$W37]=&quot;oui&quot;);0;IF(OR([.$W37]=&quot;&quot;;[.$W37]=&quot;non&quot;);0;[.I37])))" office:value-type="float" office:value="0">
            <text:p>0</text:p>
          </table:table-cell>
          <table:table-cell table:style-name="ce93" table:formula="of:=IF(AND([.$D38]=&quot;Silencieux&quot;;[.$W37]=&quot;oui&quot;);[.J37]-[.J38];IF(AND([.$D37]=&quot;Silencieux&quot;;[.$W37]=&quot;oui&quot;);0;IF(OR([.$W37]=&quot;&quot;;[.$W37]=&quot;non&quot;);0;[.J37])))" office:value-type="float" office:value="0">
            <text:p>0</text:p>
          </table:table-cell>
          <table:table-cell table:style-name="ce93" table:formula="of:=IF(AND([.$D38]=&quot;Silencieux&quot;;[.$W37]=&quot;oui&quot;);[.K37]-[.K38];IF(AND([.$D37]=&quot;Silencieux&quot;;[.$W37]=&quot;oui&quot;);0;IF(OR([.$W37]=&quot;&quot;;[.$W37]=&quot;non&quot;);0;[.K37])))" office:value-type="float" office:value="0">
            <text:p>0</text:p>
          </table:table-cell>
          <table:table-cell table:style-name="ce93" table:formula="of:=IF(AND([.$D38]=&quot;Silencieux&quot;;[.$W37]=&quot;oui&quot;);[.L37]-[.L38];IF(AND([.$D37]=&quot;Silencieux&quot;;[.$W37]=&quot;oui&quot;);0;IF(OR([.$W37]=&quot;&quot;;[.$W37]=&quot;non&quot;);0;[.L37])))" office:value-type="float" office:value="0">
            <text:p>0</text:p>
          </table:table-cell>
          <table:table-cell table:style-name="ce93" table:formula="of:=IF(AND([.$D38]=&quot;Silencieux&quot;;[.$W37]=&quot;oui&quot;);[.M37]-[.M38];IF(AND([.$D37]=&quot;Silencieux&quot;;[.$W37]=&quot;oui&quot;);0;IF(OR([.$W37]=&quot;&quot;;[.$W37]=&quot;non&quot;);0;[.M37])))" office:value-type="float" office:value="0">
            <text:p>0</text:p>
          </table:table-cell>
          <table:table-cell table:style-name="ce93" table:formula="of:=IF(AND([.$D38]=&quot;Silencieux&quot;;[.$W37]=&quot;oui&quot;);[.N37]-[.N38];IF(AND([.$D37]=&quot;Silencieux&quot;;[.$W37]=&quot;oui&quot;);0;IF(OR([.$W37]=&quot;&quot;;[.$W37]=&quot;non&quot;);0;[.N37])))" office:value-type="float" office:value="0">
            <text:p>0</text:p>
          </table:table-cell>
          <table:table-cell table:style-name="ce93" table:formula="of:=IF(AND([.$D38]=&quot;Silencieux&quot;;[.$W37]=&quot;oui&quot;);[.O37]-[.O38];IF(AND([.$D37]=&quot;Silencieux&quot;;[.$W37]=&quot;oui&quot;);0;IF(OR([.$W37]=&quot;&quot;;[.$W37]=&quot;non&quot;);0;[.O37])))" office:value-type="float" office:value="0">
            <text:p>0</text:p>
          </table:table-cell>
          <table:table-cell table:style-name="ce93" table:formula="of:=10*LOG10(10^(([.$X$10]+[.$X37])/10)+10^(([.$Y$10]+[.$Y37])/10)+10^(([.$Z$10]+[.$Z37])/10)+10^(([.$AA$10]+[.$AA37])/10)+10^(([.$AB$10]+[.$AB37])/10)+10^(([.$AC$10]+[.$AC37])/10)+10^(([.$AD$10]+[.$AD3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7]*10^(IF(AND([.$H37]=&quot;Lw&quot;;[.$W37]=&quot;oui&quot;);[.X37]+10*LOG10([.$AI37]/(4*PI()*(([.$AG37]-[.$AG$8])^2+([.$AH37]-[.$AH$8])^2)));1)/10))-[.$AJ37];1)" office:value-type="float" office:value="1">
            <text:p>1</text:p>
          </table:table-cell>
          <table:table-cell table:style-name="ce86" table:formula="of:=ROUND(10*LOG10([.$AF37]*10^(IF(AND([.$H37]=&quot;Lw&quot;;[.$W37]=&quot;oui&quot;);[.Y37]+10*LOG10([.$AI37]/(4*PI()*(([.$AG37]-[.$AG$8])^2+([.$AH37]-[.$AH$8])^2)));1)/10))-[.$AJ37];1)" office:value-type="float" office:value="1">
            <text:p>1</text:p>
          </table:table-cell>
          <table:table-cell table:style-name="ce86" table:formula="of:=ROUND(10*LOG10([.$AF37]*10^(IF(AND([.$H37]=&quot;Lw&quot;;[.$W37]=&quot;oui&quot;);[.Z37]+10*LOG10([.$AI37]/(4*PI()*(([.$AG37]-[.$AG$8])^2+([.$AH37]-[.$AH$8])^2)));1)/10))-[.$AJ37];1)" office:value-type="float" office:value="1">
            <text:p>1</text:p>
          </table:table-cell>
          <table:table-cell table:style-name="ce86" table:formula="of:=ROUND(10*LOG10([.$AF37]*10^(IF(AND([.$H37]=&quot;Lw&quot;;[.$W37]=&quot;oui&quot;);[.AA37]+10*LOG10([.$AI37]/(4*PI()*(([.$AG37]-[.$AG$8])^2+([.$AH37]-[.$AH$8])^2)));1)/10))-[.$AJ37];1)" office:value-type="float" office:value="1">
            <text:p>1</text:p>
          </table:table-cell>
          <table:table-cell table:style-name="ce86" table:formula="of:=ROUND(10*LOG10([.$AF37]*10^(IF(AND([.$H37]=&quot;Lw&quot;;[.$W37]=&quot;oui&quot;);[.AB37]+10*LOG10([.$AI37]/(4*PI()*(([.$AG37]-[.$AG$8])^2+([.$AH37]-[.$AH$8])^2)));1)/10))-[.$AJ37];1)" office:value-type="float" office:value="1">
            <text:p>1</text:p>
          </table:table-cell>
          <table:table-cell table:style-name="ce86" table:formula="of:=ROUND(10*LOG10([.$AF37]*10^(IF(AND([.$H37]=&quot;Lw&quot;;[.$W37]=&quot;oui&quot;);[.AC37]+10*LOG10([.$AI37]/(4*PI()*(([.$AG37]-[.$AG$8])^2+([.$AH37]-[.$AH$8])^2)));1)/10))-[.$AJ37];1)" office:value-type="float" office:value="1">
            <text:p>1</text:p>
          </table:table-cell>
          <table:table-cell table:style-name="ce86" table:formula="of:=ROUND(10*LOG10([.$AF37]*10^(IF(AND([.$H37]=&quot;Lw&quot;;[.$W37]=&quot;oui&quot;);[.AD37]+10*LOG10([.$AI37]/(4*PI()*(([.$AG37]-[.$AG$8])^2+([.$AH37]-[.$AH$8])^2)));1)/10))-[.$AJ37];1)" office:value-type="float" office:value="1">
            <text:p>1</text:p>
          </table:table-cell>
          <table:table-cell table:style-name="ce86" table:formula="of:=ROUND(10*LOG10([.$AF37]*10^(IF(AND([.$H37]=&quot;Lw&quot;;[.$W37]=&quot;oui&quot;);[.AE37]+10*LOG10([.$AI37]/(4*PI()*(([.$AG37]-[.$AG$8])^2+([.$AH37]-[.$AH$8])^2)));1)/10))-[.$AJ37];1)" office:value-type="float" office:value="1">
            <text:p>1</text:p>
          </table:table-cell>
          <table:table-cell table:style-name="ce86" table:formula="of:=10*LOG10(10^(([.$X$10]+[.$AK37])/10)+10^(([.$Y$10]+[.$AL37])/10)+10^(([.$Z$10]+[.$AM37])/10)+10^(([.$AA$10]+[.$AN37])/10)+10^(([.$AB$10]+[.$AO37])/10)+10^(([.$AC$10]+[.$AP37])/10)+10^(([.$AD$10]+[.$AQ37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39]=&quot;Silencieux&quot;;[.$W38]=&quot;oui&quot;);[.I38]-[.I39];IF(AND([.$D38]=&quot;Silencieux&quot;;[.$W38]=&quot;oui&quot;);0;IF(OR([.$W38]=&quot;&quot;;[.$W38]=&quot;non&quot;);0;[.I38])))" office:value-type="float" office:value="0">
            <text:p>0</text:p>
          </table:table-cell>
          <table:table-cell table:style-name="ce93" table:formula="of:=IF(AND([.$D39]=&quot;Silencieux&quot;;[.$W38]=&quot;oui&quot;);[.J38]-[.J39];IF(AND([.$D38]=&quot;Silencieux&quot;;[.$W38]=&quot;oui&quot;);0;IF(OR([.$W38]=&quot;&quot;;[.$W38]=&quot;non&quot;);0;[.J38])))" office:value-type="float" office:value="0">
            <text:p>0</text:p>
          </table:table-cell>
          <table:table-cell table:style-name="ce93" table:formula="of:=IF(AND([.$D39]=&quot;Silencieux&quot;;[.$W38]=&quot;oui&quot;);[.K38]-[.K39];IF(AND([.$D38]=&quot;Silencieux&quot;;[.$W38]=&quot;oui&quot;);0;IF(OR([.$W38]=&quot;&quot;;[.$W38]=&quot;non&quot;);0;[.K38])))" office:value-type="float" office:value="0">
            <text:p>0</text:p>
          </table:table-cell>
          <table:table-cell table:style-name="ce93" table:formula="of:=IF(AND([.$D39]=&quot;Silencieux&quot;;[.$W38]=&quot;oui&quot;);[.L38]-[.L39];IF(AND([.$D38]=&quot;Silencieux&quot;;[.$W38]=&quot;oui&quot;);0;IF(OR([.$W38]=&quot;&quot;;[.$W38]=&quot;non&quot;);0;[.L38])))" office:value-type="float" office:value="0">
            <text:p>0</text:p>
          </table:table-cell>
          <table:table-cell table:style-name="ce93" table:formula="of:=IF(AND([.$D39]=&quot;Silencieux&quot;;[.$W38]=&quot;oui&quot;);[.M38]-[.M39];IF(AND([.$D38]=&quot;Silencieux&quot;;[.$W38]=&quot;oui&quot;);0;IF(OR([.$W38]=&quot;&quot;;[.$W38]=&quot;non&quot;);0;[.M38])))" office:value-type="float" office:value="0">
            <text:p>0</text:p>
          </table:table-cell>
          <table:table-cell table:style-name="ce93" table:formula="of:=IF(AND([.$D39]=&quot;Silencieux&quot;;[.$W38]=&quot;oui&quot;);[.N38]-[.N39];IF(AND([.$D38]=&quot;Silencieux&quot;;[.$W38]=&quot;oui&quot;);0;IF(OR([.$W38]=&quot;&quot;;[.$W38]=&quot;non&quot;);0;[.N38])))" office:value-type="float" office:value="0">
            <text:p>0</text:p>
          </table:table-cell>
          <table:table-cell table:style-name="ce93" table:formula="of:=IF(AND([.$D39]=&quot;Silencieux&quot;;[.$W38]=&quot;oui&quot;);[.O38]-[.O39];IF(AND([.$D38]=&quot;Silencieux&quot;;[.$W38]=&quot;oui&quot;);0;IF(OR([.$W38]=&quot;&quot;;[.$W38]=&quot;non&quot;);0;[.O38])))" office:value-type="float" office:value="0">
            <text:p>0</text:p>
          </table:table-cell>
          <table:table-cell table:style-name="ce93" table:formula="of:=10*LOG10(10^(([.$X$10]+[.$X38])/10)+10^(([.$Y$10]+[.$Y38])/10)+10^(([.$Z$10]+[.$Z38])/10)+10^(([.$AA$10]+[.$AA38])/10)+10^(([.$AB$10]+[.$AB38])/10)+10^(([.$AC$10]+[.$AC38])/10)+10^(([.$AD$10]+[.$AD3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8]*10^(IF(AND([.$H38]=&quot;Lw&quot;;[.$W38]=&quot;oui&quot;);[.X38]+10*LOG10([.$AI38]/(4*PI()*(([.$AG38]-[.$AG$8])^2+([.$AH38]-[.$AH$8])^2)));1)/10))-[.$AJ38];1)" office:value-type="float" office:value="1">
            <text:p>1</text:p>
          </table:table-cell>
          <table:table-cell table:style-name="ce86" table:formula="of:=ROUND(10*LOG10([.$AF38]*10^(IF(AND([.$H38]=&quot;Lw&quot;;[.$W38]=&quot;oui&quot;);[.Y38]+10*LOG10([.$AI38]/(4*PI()*(([.$AG38]-[.$AG$8])^2+([.$AH38]-[.$AH$8])^2)));1)/10))-[.$AJ38];1)" office:value-type="float" office:value="1">
            <text:p>1</text:p>
          </table:table-cell>
          <table:table-cell table:style-name="ce86" table:formula="of:=ROUND(10*LOG10([.$AF38]*10^(IF(AND([.$H38]=&quot;Lw&quot;;[.$W38]=&quot;oui&quot;);[.Z38]+10*LOG10([.$AI38]/(4*PI()*(([.$AG38]-[.$AG$8])^2+([.$AH38]-[.$AH$8])^2)));1)/10))-[.$AJ38];1)" office:value-type="float" office:value="1">
            <text:p>1</text:p>
          </table:table-cell>
          <table:table-cell table:style-name="ce86" table:formula="of:=ROUND(10*LOG10([.$AF38]*10^(IF(AND([.$H38]=&quot;Lw&quot;;[.$W38]=&quot;oui&quot;);[.AA38]+10*LOG10([.$AI38]/(4*PI()*(([.$AG38]-[.$AG$8])^2+([.$AH38]-[.$AH$8])^2)));1)/10))-[.$AJ38];1)" office:value-type="float" office:value="1">
            <text:p>1</text:p>
          </table:table-cell>
          <table:table-cell table:style-name="ce86" table:formula="of:=ROUND(10*LOG10([.$AF38]*10^(IF(AND([.$H38]=&quot;Lw&quot;;[.$W38]=&quot;oui&quot;);[.AB38]+10*LOG10([.$AI38]/(4*PI()*(([.$AG38]-[.$AG$8])^2+([.$AH38]-[.$AH$8])^2)));1)/10))-[.$AJ38];1)" office:value-type="float" office:value="1">
            <text:p>1</text:p>
          </table:table-cell>
          <table:table-cell table:style-name="ce86" table:formula="of:=ROUND(10*LOG10([.$AF38]*10^(IF(AND([.$H38]=&quot;Lw&quot;;[.$W38]=&quot;oui&quot;);[.AC38]+10*LOG10([.$AI38]/(4*PI()*(([.$AG38]-[.$AG$8])^2+([.$AH38]-[.$AH$8])^2)));1)/10))-[.$AJ38];1)" office:value-type="float" office:value="1">
            <text:p>1</text:p>
          </table:table-cell>
          <table:table-cell table:style-name="ce86" table:formula="of:=ROUND(10*LOG10([.$AF38]*10^(IF(AND([.$H38]=&quot;Lw&quot;;[.$W38]=&quot;oui&quot;);[.AD38]+10*LOG10([.$AI38]/(4*PI()*(([.$AG38]-[.$AG$8])^2+([.$AH38]-[.$AH$8])^2)));1)/10))-[.$AJ38];1)" office:value-type="float" office:value="1">
            <text:p>1</text:p>
          </table:table-cell>
          <table:table-cell table:style-name="ce86" table:formula="of:=ROUND(10*LOG10([.$AF38]*10^(IF(AND([.$H38]=&quot;Lw&quot;;[.$W38]=&quot;oui&quot;);[.AE38]+10*LOG10([.$AI38]/(4*PI()*(([.$AG38]-[.$AG$8])^2+([.$AH38]-[.$AH$8])^2)));1)/10))-[.$AJ38];1)" office:value-type="float" office:value="1">
            <text:p>1</text:p>
          </table:table-cell>
          <table:table-cell table:style-name="ce86" table:formula="of:=10*LOG10(10^(([.$X$10]+[.$AK38])/10)+10^(([.$Y$10]+[.$AL38])/10)+10^(([.$Z$10]+[.$AM38])/10)+10^(([.$AA$10]+[.$AN38])/10)+10^(([.$AB$10]+[.$AO38])/10)+10^(([.$AC$10]+[.$AP38])/10)+10^(([.$AD$10]+[.$AQ38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7">
          <table:table-cell table:style-name="ce16" office:value-type="string" table:number-columns-spanned="1" table:number-rows-spanned="10">
            <text:p>CTA 4 – bureaux</text:p>
          </table:table-cell>
          <table:table-cell table:style-name="ce28" office:value-type="string" table:number-columns-spanned="1" table:number-rows-spanned="8">
            <text:p>Bât B: CTA au R+3</text:p>
          </table:table-cell>
          <table:table-cell table:style-name="ce42" office:value-type="string" table:number-columns-spanned="1" table:number-rows-spanned="4">
            <text:p>Equipement</text:p>
          </table:table-cell>
          <table:table-cell table:style-name="ce52" office:value-type="string">
            <text:p>Centrale</text:p>
          </table:table-cell>
          <table:table-cell table:style-name="ce61" office:value-type="string">
            <text:p>WESPER PR 300 Aspi</text:p>
          </table:table-cell>
          <table:table-cell table:style-name="ce61" office:value-type="string">
            <text:p>Soufflage</text:p>
          </table:table-cell>
          <table:table-cell table:style-name="ce73" office:value-type="float" office:value="2200">
            <text:p>2 200</text:p>
          </table:table-cell>
          <table:table-cell table:style-name="ce61" office:value-type="string">
            <text:p>Lw</text:p>
          </table:table-cell>
          <table:table-cell table:style-name="ce61" office:value-type="float" office:value="70">
            <text:p>70</text:p>
          </table:table-cell>
          <table:table-cell table:style-name="ce61" office:value-type="float" office:value="74">
            <text:p>74</text:p>
          </table:table-cell>
          <table:table-cell table:style-name="ce61" office:value-type="float" office:value="79">
            <text:p>79</text:p>
          </table:table-cell>
          <table:table-cell table:style-name="ce61" office:value-type="float" office:value="80">
            <text:p>80</text:p>
          </table:table-cell>
          <table:table-cell table:style-name="ce61" office:value-type="float" office:value="77">
            <text:p>77</text:p>
          </table:table-cell>
          <table:table-cell table:style-name="ce61" office:value-type="float" office:value="71">
            <text:p>71</text:p>
          </table:table-cell>
          <table:table-cell table:style-name="ce61" office:value-type="float" office:value="64">
            <text:p>64</text:p>
          </table:table-cell>
          <table:table-cell table:style-name="ce78" office:value-type="float" office:value="81">
            <text:p>81</text:p>
          </table:table-cell>
          <table:table-cell table:style-name="ce16" office:value-type="float" office:value="35" table:number-columns-spanned="1" table:number-rows-spanned="4">
            <text:p>35</text:p>
          </table:table-cell>
          <table:table-cell table:style-name="ce16" table:number-columns-spanned="1" table:number-rows-spanned="4"/>
          <table:table-cell table:style-name="ce16" office:value-type="float" office:value="29" table:number-columns-spanned="1" table:number-rows-spanned="4">
            <text:p>29</text:p>
          </table:table-cell>
          <table:table-cell table:style-name="ce16" office:value-type="string" table:number-columns-spanned="1" table:number-rows-spanned="4">
            <text:p>cabinet B272 au R+2 – en ajoutant le coadis <text:s/>en vitesse R5, on arrive à 35dB(A)</text:p>
          </table:table-cell>
          <table:table-cell table:style-name="ce86" table:number-columns-repeated="2"/>
          <table:table-cell table:style-name="ce93"/>
          <table:table-cell table:style-name="ce93" table:formula="of:=IF(AND([.$D40]=&quot;Silencieux&quot;;[.$W39]=&quot;oui&quot;);[.I39]-[.I40];IF(AND([.$D39]=&quot;Silencieux&quot;;[.$W39]=&quot;oui&quot;);0;IF(OR([.$W39]=&quot;&quot;;[.$W39]=&quot;non&quot;);0;[.I39])))" office:value-type="float" office:value="0">
            <text:p>0</text:p>
          </table:table-cell>
          <table:table-cell table:style-name="ce93" table:formula="of:=IF(AND([.$D40]=&quot;Silencieux&quot;;[.$W39]=&quot;oui&quot;);[.J39]-[.J40];IF(AND([.$D39]=&quot;Silencieux&quot;;[.$W39]=&quot;oui&quot;);0;IF(OR([.$W39]=&quot;&quot;;[.$W39]=&quot;non&quot;);0;[.J39])))" office:value-type="float" office:value="0">
            <text:p>0</text:p>
          </table:table-cell>
          <table:table-cell table:style-name="ce93" table:formula="of:=IF(AND([.$D40]=&quot;Silencieux&quot;;[.$W39]=&quot;oui&quot;);[.K39]-[.K40];IF(AND([.$D39]=&quot;Silencieux&quot;;[.$W39]=&quot;oui&quot;);0;IF(OR([.$W39]=&quot;&quot;;[.$W39]=&quot;non&quot;);0;[.K39])))" office:value-type="float" office:value="0">
            <text:p>0</text:p>
          </table:table-cell>
          <table:table-cell table:style-name="ce93" table:formula="of:=IF(AND([.$D40]=&quot;Silencieux&quot;;[.$W39]=&quot;oui&quot;);[.L39]-[.L40];IF(AND([.$D39]=&quot;Silencieux&quot;;[.$W39]=&quot;oui&quot;);0;IF(OR([.$W39]=&quot;&quot;;[.$W39]=&quot;non&quot;);0;[.L39])))" office:value-type="float" office:value="0">
            <text:p>0</text:p>
          </table:table-cell>
          <table:table-cell table:style-name="ce93" table:formula="of:=IF(AND([.$D40]=&quot;Silencieux&quot;;[.$W39]=&quot;oui&quot;);[.M39]-[.M40];IF(AND([.$D39]=&quot;Silencieux&quot;;[.$W39]=&quot;oui&quot;);0;IF(OR([.$W39]=&quot;&quot;;[.$W39]=&quot;non&quot;);0;[.M39])))" office:value-type="float" office:value="0">
            <text:p>0</text:p>
          </table:table-cell>
          <table:table-cell table:style-name="ce93" table:formula="of:=IF(AND([.$D40]=&quot;Silencieux&quot;;[.$W39]=&quot;oui&quot;);[.N39]-[.N40];IF(AND([.$D39]=&quot;Silencieux&quot;;[.$W39]=&quot;oui&quot;);0;IF(OR([.$W39]=&quot;&quot;;[.$W39]=&quot;non&quot;);0;[.N39])))" office:value-type="float" office:value="0">
            <text:p>0</text:p>
          </table:table-cell>
          <table:table-cell table:style-name="ce93" table:formula="of:=IF(AND([.$D40]=&quot;Silencieux&quot;;[.$W39]=&quot;oui&quot;);[.O39]-[.O40];IF(AND([.$D39]=&quot;Silencieux&quot;;[.$W39]=&quot;oui&quot;);0;IF(OR([.$W39]=&quot;&quot;;[.$W39]=&quot;non&quot;);0;[.O39])))" office:value-type="float" office:value="0">
            <text:p>0</text:p>
          </table:table-cell>
          <table:table-cell table:style-name="ce93" table:formula="of:=10*LOG10(10^(([.$X$10]+[.$X39])/10)+10^(([.$Y$10]+[.$Y39])/10)+10^(([.$Z$10]+[.$Z39])/10)+10^(([.$AA$10]+[.$AA39])/10)+10^(([.$AB$10]+[.$AB39])/10)+10^(([.$AC$10]+[.$AC39])/10)+10^(([.$AD$10]+[.$AD3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9]*10^(IF(AND([.$H39]=&quot;Lw&quot;;[.$W39]=&quot;oui&quot;);[.X39]+10*LOG10([.$AI39]/(4*PI()*(([.$AG39]-[.$AG$8])^2+([.$AH39]-[.$AH$8])^2)));1)/10))-[.$AJ39];1)" office:value-type="float" office:value="1">
            <text:p>1</text:p>
          </table:table-cell>
          <table:table-cell table:style-name="ce86" table:formula="of:=ROUND(10*LOG10([.$AF39]*10^(IF(AND([.$H39]=&quot;Lw&quot;;[.$W39]=&quot;oui&quot;);[.Y39]+10*LOG10([.$AI39]/(4*PI()*(([.$AG39]-[.$AG$8])^2+([.$AH39]-[.$AH$8])^2)));1)/10))-[.$AJ39];1)" office:value-type="float" office:value="1">
            <text:p>1</text:p>
          </table:table-cell>
          <table:table-cell table:style-name="ce86" table:formula="of:=ROUND(10*LOG10([.$AF39]*10^(IF(AND([.$H39]=&quot;Lw&quot;;[.$W39]=&quot;oui&quot;);[.Z39]+10*LOG10([.$AI39]/(4*PI()*(([.$AG39]-[.$AG$8])^2+([.$AH39]-[.$AH$8])^2)));1)/10))-[.$AJ39];1)" office:value-type="float" office:value="1">
            <text:p>1</text:p>
          </table:table-cell>
          <table:table-cell table:style-name="ce86" table:formula="of:=ROUND(10*LOG10([.$AF39]*10^(IF(AND([.$H39]=&quot;Lw&quot;;[.$W39]=&quot;oui&quot;);[.AA39]+10*LOG10([.$AI39]/(4*PI()*(([.$AG39]-[.$AG$8])^2+([.$AH39]-[.$AH$8])^2)));1)/10))-[.$AJ39];1)" office:value-type="float" office:value="1">
            <text:p>1</text:p>
          </table:table-cell>
          <table:table-cell table:style-name="ce86" table:formula="of:=ROUND(10*LOG10([.$AF39]*10^(IF(AND([.$H39]=&quot;Lw&quot;;[.$W39]=&quot;oui&quot;);[.AB39]+10*LOG10([.$AI39]/(4*PI()*(([.$AG39]-[.$AG$8])^2+([.$AH39]-[.$AH$8])^2)));1)/10))-[.$AJ39];1)" office:value-type="float" office:value="1">
            <text:p>1</text:p>
          </table:table-cell>
          <table:table-cell table:style-name="ce86" table:formula="of:=ROUND(10*LOG10([.$AF39]*10^(IF(AND([.$H39]=&quot;Lw&quot;;[.$W39]=&quot;oui&quot;);[.AC39]+10*LOG10([.$AI39]/(4*PI()*(([.$AG39]-[.$AG$8])^2+([.$AH39]-[.$AH$8])^2)));1)/10))-[.$AJ39];1)" office:value-type="float" office:value="1">
            <text:p>1</text:p>
          </table:table-cell>
          <table:table-cell table:style-name="ce86" table:formula="of:=ROUND(10*LOG10([.$AF39]*10^(IF(AND([.$H39]=&quot;Lw&quot;;[.$W39]=&quot;oui&quot;);[.AD39]+10*LOG10([.$AI39]/(4*PI()*(([.$AG39]-[.$AG$8])^2+([.$AH39]-[.$AH$8])^2)));1)/10))-[.$AJ39];1)" office:value-type="float" office:value="1">
            <text:p>1</text:p>
          </table:table-cell>
          <table:table-cell table:style-name="ce86" table:formula="of:=ROUND(10*LOG10([.$AF39]*10^(IF(AND([.$H39]=&quot;Lw&quot;;[.$W39]=&quot;oui&quot;);[.AE39]+10*LOG10([.$AI39]/(4*PI()*(([.$AG39]-[.$AG$8])^2+([.$AH39]-[.$AH$8])^2)));1)/10))-[.$AJ39];1)" office:value-type="float" office:value="1">
            <text:p>1</text:p>
          </table:table-cell>
          <table:table-cell table:style-name="ce86" table:formula="of:=10*LOG10(10^(([.$X$10]+[.$AK39])/10)+10^(([.$Y$10]+[.$AL39])/10)+10^(([.$Z$10]+[.$AM39])/10)+10^(([.$AA$10]+[.$AN39])/10)+10^(([.$AB$10]+[.$AO39])/10)+10^(([.$AC$10]+[.$AP39])/10)+10^(([.$AD$10]+[.$AQ39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7">
          <table:covered-table-cell table:style-name="ce16"/>
          <table:covered-table-cell table:style-name="ce29"/>
          <table:covered-table-cell table:style-name="ce42"/>
          <table:table-cell table:style-name="ce53"/>
          <table:table-cell table:style-name="ce62"/>
          <table:table-cell table:style-name="ce68" office:value-type="string">
            <text:p>TROX-Avec tole-2000-100-60</text:p>
          </table:table-cell>
          <table:table-cell table:style-name="ce68" office:value-type="string">
            <text:p>NR20</text:p>
          </table:table-cell>
          <table:table-cell table:style-name="ce62" office:value-type="string">
            <text:p>R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46">
            <text:p>46</text:p>
          </table:table-cell>
          <table:table-cell table:style-name="ce62" office:value-type="float" office:value="49">
            <text:p>49</text:p>
          </table:table-cell>
          <table:table-cell table:style-name="ce62" office:value-type="float" office:value="39">
            <text:p>39</text:p>
          </table:table-cell>
          <table:table-cell table:style-name="ce79"/>
          <table:covered-table-cell table:style-name="ce85"/>
          <table:covered-table-cell table:style-name="ce89"/>
          <table:covered-table-cell table:style-name="ce89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41]=&quot;Silencieux&quot;;[.$W40]=&quot;oui&quot;);[.I40]-[.I41];IF(AND([.$D40]=&quot;Silencieux&quot;;[.$W40]=&quot;oui&quot;);0;IF(OR([.$W40]=&quot;&quot;;[.$W40]=&quot;non&quot;);0;[.I40])))" office:value-type="float" office:value="0">
            <text:p>0</text:p>
          </table:table-cell>
          <table:table-cell table:style-name="ce93" table:formula="of:=IF(AND([.$D41]=&quot;Silencieux&quot;;[.$W40]=&quot;oui&quot;);[.J40]-[.J41];IF(AND([.$D40]=&quot;Silencieux&quot;;[.$W40]=&quot;oui&quot;);0;IF(OR([.$W40]=&quot;&quot;;[.$W40]=&quot;non&quot;);0;[.J40])))" office:value-type="float" office:value="0">
            <text:p>0</text:p>
          </table:table-cell>
          <table:table-cell table:style-name="ce93" table:formula="of:=IF(AND([.$D41]=&quot;Silencieux&quot;;[.$W40]=&quot;oui&quot;);[.K40]-[.K41];IF(AND([.$D40]=&quot;Silencieux&quot;;[.$W40]=&quot;oui&quot;);0;IF(OR([.$W40]=&quot;&quot;;[.$W40]=&quot;non&quot;);0;[.K40])))" office:value-type="float" office:value="0">
            <text:p>0</text:p>
          </table:table-cell>
          <table:table-cell table:style-name="ce93" table:formula="of:=IF(AND([.$D41]=&quot;Silencieux&quot;;[.$W40]=&quot;oui&quot;);[.L40]-[.L41];IF(AND([.$D40]=&quot;Silencieux&quot;;[.$W40]=&quot;oui&quot;);0;IF(OR([.$W40]=&quot;&quot;;[.$W40]=&quot;non&quot;);0;[.L40])))" office:value-type="float" office:value="0">
            <text:p>0</text:p>
          </table:table-cell>
          <table:table-cell table:style-name="ce93" table:formula="of:=IF(AND([.$D41]=&quot;Silencieux&quot;;[.$W40]=&quot;oui&quot;);[.M40]-[.M41];IF(AND([.$D40]=&quot;Silencieux&quot;;[.$W40]=&quot;oui&quot;);0;IF(OR([.$W40]=&quot;&quot;;[.$W40]=&quot;non&quot;);0;[.M40])))" office:value-type="float" office:value="0">
            <text:p>0</text:p>
          </table:table-cell>
          <table:table-cell table:style-name="ce93" table:formula="of:=IF(AND([.$D41]=&quot;Silencieux&quot;;[.$W40]=&quot;oui&quot;);[.N40]-[.N41];IF(AND([.$D40]=&quot;Silencieux&quot;;[.$W40]=&quot;oui&quot;);0;IF(OR([.$W40]=&quot;&quot;;[.$W40]=&quot;non&quot;);0;[.N40])))" office:value-type="float" office:value="0">
            <text:p>0</text:p>
          </table:table-cell>
          <table:table-cell table:style-name="ce93" table:formula="of:=IF(AND([.$D41]=&quot;Silencieux&quot;;[.$W40]=&quot;oui&quot;);[.O40]-[.O41];IF(AND([.$D40]=&quot;Silencieux&quot;;[.$W40]=&quot;oui&quot;);0;IF(OR([.$W40]=&quot;&quot;;[.$W40]=&quot;non&quot;);0;[.O40])))" office:value-type="float" office:value="0">
            <text:p>0</text:p>
          </table:table-cell>
          <table:table-cell table:style-name="ce93" table:formula="of:=10*LOG10(10^(([.$X$10]+[.$X40])/10)+10^(([.$Y$10]+[.$Y40])/10)+10^(([.$Z$10]+[.$Z40])/10)+10^(([.$AA$10]+[.$AA40])/10)+10^(([.$AB$10]+[.$AB40])/10)+10^(([.$AC$10]+[.$AC40])/10)+10^(([.$AD$10]+[.$AD4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40]*10^(IF(AND([.$H40]=&quot;Lw&quot;;[.$W40]=&quot;oui&quot;);[.X40]+10*LOG10([.$AI40]/(4*PI()*(([.$AG40]-[.$AG$8])^2+([.$AH40]-[.$AH$8])^2)));1)/10))-[.$AJ40];1)" office:value-type="float" office:value="1">
            <text:p>1</text:p>
          </table:table-cell>
          <table:table-cell table:style-name="ce86" table:formula="of:=ROUND(10*LOG10([.$AF40]*10^(IF(AND([.$H40]=&quot;Lw&quot;;[.$W40]=&quot;oui&quot;);[.Y40]+10*LOG10([.$AI40]/(4*PI()*(([.$AG40]-[.$AG$8])^2+([.$AH40]-[.$AH$8])^2)));1)/10))-[.$AJ40];1)" office:value-type="float" office:value="1">
            <text:p>1</text:p>
          </table:table-cell>
          <table:table-cell table:style-name="ce86" table:formula="of:=ROUND(10*LOG10([.$AF40]*10^(IF(AND([.$H40]=&quot;Lw&quot;;[.$W40]=&quot;oui&quot;);[.Z40]+10*LOG10([.$AI40]/(4*PI()*(([.$AG40]-[.$AG$8])^2+([.$AH40]-[.$AH$8])^2)));1)/10))-[.$AJ40];1)" office:value-type="float" office:value="1">
            <text:p>1</text:p>
          </table:table-cell>
          <table:table-cell table:style-name="ce86" table:formula="of:=ROUND(10*LOG10([.$AF40]*10^(IF(AND([.$H40]=&quot;Lw&quot;;[.$W40]=&quot;oui&quot;);[.AA40]+10*LOG10([.$AI40]/(4*PI()*(([.$AG40]-[.$AG$8])^2+([.$AH40]-[.$AH$8])^2)));1)/10))-[.$AJ40];1)" office:value-type="float" office:value="1">
            <text:p>1</text:p>
          </table:table-cell>
          <table:table-cell table:style-name="ce86" table:formula="of:=ROUND(10*LOG10([.$AF40]*10^(IF(AND([.$H40]=&quot;Lw&quot;;[.$W40]=&quot;oui&quot;);[.AB40]+10*LOG10([.$AI40]/(4*PI()*(([.$AG40]-[.$AG$8])^2+([.$AH40]-[.$AH$8])^2)));1)/10))-[.$AJ40];1)" office:value-type="float" office:value="1">
            <text:p>1</text:p>
          </table:table-cell>
          <table:table-cell table:style-name="ce86" table:formula="of:=ROUND(10*LOG10([.$AF40]*10^(IF(AND([.$H40]=&quot;Lw&quot;;[.$W40]=&quot;oui&quot;);[.AC40]+10*LOG10([.$AI40]/(4*PI()*(([.$AG40]-[.$AG$8])^2+([.$AH40]-[.$AH$8])^2)));1)/10))-[.$AJ40];1)" office:value-type="float" office:value="1">
            <text:p>1</text:p>
          </table:table-cell>
          <table:table-cell table:style-name="ce86" table:formula="of:=ROUND(10*LOG10([.$AF40]*10^(IF(AND([.$H40]=&quot;Lw&quot;;[.$W40]=&quot;oui&quot;);[.AD40]+10*LOG10([.$AI40]/(4*PI()*(([.$AG40]-[.$AG$8])^2+([.$AH40]-[.$AH$8])^2)));1)/10))-[.$AJ40];1)" office:value-type="float" office:value="1">
            <text:p>1</text:p>
          </table:table-cell>
          <table:table-cell table:style-name="ce86" table:formula="of:=ROUND(10*LOG10([.$AF40]*10^(IF(AND([.$H40]=&quot;Lw&quot;;[.$W40]=&quot;oui&quot;);[.AE40]+10*LOG10([.$AI40]/(4*PI()*(([.$AG40]-[.$AG$8])^2+([.$AH40]-[.$AH$8])^2)));1)/10))-[.$AJ40];1)" office:value-type="float" office:value="1">
            <text:p>1</text:p>
          </table:table-cell>
          <table:table-cell table:style-name="ce86" table:formula="of:=10*LOG10(10^(([.$X$10]+[.$AK40])/10)+10^(([.$Y$10]+[.$AL40])/10)+10^(([.$Z$10]+[.$AM40])/10)+10^(([.$AA$10]+[.$AN40])/10)+10^(([.$AB$10]+[.$AO40])/10)+10^(([.$AC$10]+[.$AP40])/10)+10^(([.$AD$10]+[.$AQ40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7">
          <table:covered-table-cell table:style-name="ce16"/>
          <table:covered-table-cell table:style-name="ce29"/>
          <table:covered-table-cell table:style-name="ce42" office:value-type="string">
            <text:p>Equipement</text:p>
          </table:covered-table-cell>
          <table:table-cell table:style-name="ce52" office:value-type="string">
            <text:p>Centrale</text:p>
          </table:table-cell>
          <table:table-cell table:style-name="ce61" office:value-type="string">
            <text:p>WESPER PR 300 Soufl</text:p>
          </table:table-cell>
          <table:table-cell table:style-name="ce61" office:value-type="string">
            <text:p>Aspiration</text:p>
          </table:table-cell>
          <table:table-cell table:style-name="ce73" office:value-type="float" office:value="2200">
            <text:p>2 200</text:p>
          </table:table-cell>
          <table:table-cell table:style-name="ce61" office:value-type="string">
            <text:p>Lw</text:p>
          </table:table-cell>
          <table:table-cell table:style-name="ce61" office:value-type="float" office:value="68">
            <text:p>68</text:p>
          </table:table-cell>
          <table:table-cell table:style-name="ce61" office:value-type="float" office:value="73">
            <text:p>73</text:p>
          </table:table-cell>
          <table:table-cell table:style-name="ce61" office:value-type="float" office:value="78">
            <text:p>78</text:p>
          </table:table-cell>
          <table:table-cell table:style-name="ce61" office:value-type="float" office:value="78">
            <text:p>78</text:p>
          </table:table-cell>
          <table:table-cell table:style-name="ce61" office:value-type="float" office:value="75">
            <text:p>75</text:p>
          </table:table-cell>
          <table:table-cell table:style-name="ce61" office:value-type="float" office:value="71">
            <text:p>71</text:p>
          </table:table-cell>
          <table:table-cell table:style-name="ce61" office:value-type="float" office:value="66">
            <text:p>66</text:p>
          </table:table-cell>
          <table:table-cell table:style-name="ce78" office:value-type="float" office:value="80">
            <text:p>80</text:p>
          </table:table-cell>
          <table:covered-table-cell table:style-name="ce85"/>
          <table:covered-table-cell table:style-name="ce89"/>
          <table:covered-table-cell table:style-name="ce89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42]=&quot;Silencieux&quot;;[.$W41]=&quot;oui&quot;);[.I41]-[.I42];IF(AND([.$D41]=&quot;Silencieux&quot;;[.$W41]=&quot;oui&quot;);0;IF(OR([.$W41]=&quot;&quot;;[.$W41]=&quot;non&quot;);0;[.I41])))" office:value-type="float" office:value="0">
            <text:p>0</text:p>
          </table:table-cell>
          <table:table-cell table:style-name="ce93" table:formula="of:=IF(AND([.$D42]=&quot;Silencieux&quot;;[.$W41]=&quot;oui&quot;);[.J41]-[.J42];IF(AND([.$D41]=&quot;Silencieux&quot;;[.$W41]=&quot;oui&quot;);0;IF(OR([.$W41]=&quot;&quot;;[.$W41]=&quot;non&quot;);0;[.J41])))" office:value-type="float" office:value="0">
            <text:p>0</text:p>
          </table:table-cell>
          <table:table-cell table:style-name="ce93" table:formula="of:=IF(AND([.$D42]=&quot;Silencieux&quot;;[.$W41]=&quot;oui&quot;);[.K41]-[.K42];IF(AND([.$D41]=&quot;Silencieux&quot;;[.$W41]=&quot;oui&quot;);0;IF(OR([.$W41]=&quot;&quot;;[.$W41]=&quot;non&quot;);0;[.K41])))" office:value-type="float" office:value="0">
            <text:p>0</text:p>
          </table:table-cell>
          <table:table-cell table:style-name="ce93" table:formula="of:=IF(AND([.$D42]=&quot;Silencieux&quot;;[.$W41]=&quot;oui&quot;);[.L41]-[.L42];IF(AND([.$D41]=&quot;Silencieux&quot;;[.$W41]=&quot;oui&quot;);0;IF(OR([.$W41]=&quot;&quot;;[.$W41]=&quot;non&quot;);0;[.L41])))" office:value-type="float" office:value="0">
            <text:p>0</text:p>
          </table:table-cell>
          <table:table-cell table:style-name="ce93" table:formula="of:=IF(AND([.$D42]=&quot;Silencieux&quot;;[.$W41]=&quot;oui&quot;);[.M41]-[.M42];IF(AND([.$D41]=&quot;Silencieux&quot;;[.$W41]=&quot;oui&quot;);0;IF(OR([.$W41]=&quot;&quot;;[.$W41]=&quot;non&quot;);0;[.M41])))" office:value-type="float" office:value="0">
            <text:p>0</text:p>
          </table:table-cell>
          <table:table-cell table:style-name="ce93" table:formula="of:=IF(AND([.$D42]=&quot;Silencieux&quot;;[.$W41]=&quot;oui&quot;);[.N41]-[.N42];IF(AND([.$D41]=&quot;Silencieux&quot;;[.$W41]=&quot;oui&quot;);0;IF(OR([.$W41]=&quot;&quot;;[.$W41]=&quot;non&quot;);0;[.N41])))" office:value-type="float" office:value="0">
            <text:p>0</text:p>
          </table:table-cell>
          <table:table-cell table:style-name="ce93" table:formula="of:=IF(AND([.$D42]=&quot;Silencieux&quot;;[.$W41]=&quot;oui&quot;);[.O41]-[.O42];IF(AND([.$D41]=&quot;Silencieux&quot;;[.$W41]=&quot;oui&quot;);0;IF(OR([.$W41]=&quot;&quot;;[.$W41]=&quot;non&quot;);0;[.O41])))" office:value-type="float" office:value="0">
            <text:p>0</text:p>
          </table:table-cell>
          <table:table-cell table:style-name="ce93" table:formula="of:=10*LOG10(10^(([.$X$10]+[.$X41])/10)+10^(([.$Y$10]+[.$Y41])/10)+10^(([.$Z$10]+[.$Z41])/10)+10^(([.$AA$10]+[.$AA41])/10)+10^(([.$AB$10]+[.$AB41])/10)+10^(([.$AC$10]+[.$AC41])/10)+10^(([.$AD$10]+[.$AD4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41]*10^(IF(AND([.$H41]=&quot;Lw&quot;;[.$W41]=&quot;oui&quot;);[.X41]+10*LOG10([.$AI41]/(4*PI()*(([.$AG41]-[.$AG$8])^2+([.$AH41]-[.$AH$8])^2)));1)/10))-[.$AJ41];1)" office:value-type="float" office:value="1">
            <text:p>1</text:p>
          </table:table-cell>
          <table:table-cell table:style-name="ce86" table:formula="of:=ROUND(10*LOG10([.$AF41]*10^(IF(AND([.$H41]=&quot;Lw&quot;;[.$W41]=&quot;oui&quot;);[.Y41]+10*LOG10([.$AI41]/(4*PI()*(([.$AG41]-[.$AG$8])^2+([.$AH41]-[.$AH$8])^2)));1)/10))-[.$AJ41];1)" office:value-type="float" office:value="1">
            <text:p>1</text:p>
          </table:table-cell>
          <table:table-cell table:style-name="ce86" table:formula="of:=ROUND(10*LOG10([.$AF41]*10^(IF(AND([.$H41]=&quot;Lw&quot;;[.$W41]=&quot;oui&quot;);[.Z41]+10*LOG10([.$AI41]/(4*PI()*(([.$AG41]-[.$AG$8])^2+([.$AH41]-[.$AH$8])^2)));1)/10))-[.$AJ41];1)" office:value-type="float" office:value="1">
            <text:p>1</text:p>
          </table:table-cell>
          <table:table-cell table:style-name="ce86" table:formula="of:=ROUND(10*LOG10([.$AF41]*10^(IF(AND([.$H41]=&quot;Lw&quot;;[.$W41]=&quot;oui&quot;);[.AA41]+10*LOG10([.$AI41]/(4*PI()*(([.$AG41]-[.$AG$8])^2+([.$AH41]-[.$AH$8])^2)));1)/10))-[.$AJ41];1)" office:value-type="float" office:value="1">
            <text:p>1</text:p>
          </table:table-cell>
          <table:table-cell table:style-name="ce86" table:formula="of:=ROUND(10*LOG10([.$AF41]*10^(IF(AND([.$H41]=&quot;Lw&quot;;[.$W41]=&quot;oui&quot;);[.AB41]+10*LOG10([.$AI41]/(4*PI()*(([.$AG41]-[.$AG$8])^2+([.$AH41]-[.$AH$8])^2)));1)/10))-[.$AJ41];1)" office:value-type="float" office:value="1">
            <text:p>1</text:p>
          </table:table-cell>
          <table:table-cell table:style-name="ce86" table:formula="of:=ROUND(10*LOG10([.$AF41]*10^(IF(AND([.$H41]=&quot;Lw&quot;;[.$W41]=&quot;oui&quot;);[.AC41]+10*LOG10([.$AI41]/(4*PI()*(([.$AG41]-[.$AG$8])^2+([.$AH41]-[.$AH$8])^2)));1)/10))-[.$AJ41];1)" office:value-type="float" office:value="1">
            <text:p>1</text:p>
          </table:table-cell>
          <table:table-cell table:style-name="ce86" table:formula="of:=ROUND(10*LOG10([.$AF41]*10^(IF(AND([.$H41]=&quot;Lw&quot;;[.$W41]=&quot;oui&quot;);[.AD41]+10*LOG10([.$AI41]/(4*PI()*(([.$AG41]-[.$AG$8])^2+([.$AH41]-[.$AH$8])^2)));1)/10))-[.$AJ41];1)" office:value-type="float" office:value="1">
            <text:p>1</text:p>
          </table:table-cell>
          <table:table-cell table:style-name="ce86" table:formula="of:=ROUND(10*LOG10([.$AF41]*10^(IF(AND([.$H41]=&quot;Lw&quot;;[.$W41]=&quot;oui&quot;);[.AE41]+10*LOG10([.$AI41]/(4*PI()*(([.$AG41]-[.$AG$8])^2+([.$AH41]-[.$AH$8])^2)));1)/10))-[.$AJ41];1)" office:value-type="float" office:value="1">
            <text:p>1</text:p>
          </table:table-cell>
          <table:table-cell table:style-name="ce86" table:formula="of:=10*LOG10(10^(([.$X$10]+[.$AK41])/10)+10^(([.$Y$10]+[.$AL41])/10)+10^(([.$Z$10]+[.$AM41])/10)+10^(([.$AA$10]+[.$AN41])/10)+10^(([.$AB$10]+[.$AO41])/10)+10^(([.$AC$10]+[.$AP41])/10)+10^(([.$AD$10]+[.$AQ41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7">
          <table:covered-table-cell table:style-name="ce16"/>
          <table:covered-table-cell table:style-name="ce29"/>
          <table:covered-table-cell table:style-name="ce42"/>
          <table:table-cell table:style-name="ce53"/>
          <table:table-cell table:style-name="ce62"/>
          <table:table-cell table:style-name="ce68" office:value-type="string">
            <text:p>TROX-Avec tole-2000-100-50</text:p>
          </table:table-cell>
          <table:table-cell table:style-name="ce68" office:value-type="string">
            <text:p>NR20</text:p>
          </table:table-cell>
          <table:table-cell table:style-name="ce62" office:value-type="string">
            <text:p>R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8">
            <text:p>38</text:p>
          </table:table-cell>
          <table:table-cell table:style-name="ce62" office:value-type="float" office:value="49">
            <text:p>49</text:p>
          </table:table-cell>
          <table:table-cell table:style-name="ce62" office:value-type="float" office:value="50">
            <text:p>50</text:p>
          </table:table-cell>
          <table:table-cell table:style-name="ce62" office:value-type="float" office:value="43">
            <text:p>43</text:p>
          </table:table-cell>
          <table:table-cell table:style-name="ce79"/>
          <table:covered-table-cell table:style-name="ce85"/>
          <table:covered-table-cell table:style-name="ce89"/>
          <table:covered-table-cell table:style-name="ce89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43]=&quot;Silencieux&quot;;[.$W42]=&quot;oui&quot;);[.I42]-[.I43];IF(AND([.$D42]=&quot;Silencieux&quot;;[.$W42]=&quot;oui&quot;);0;IF(OR([.$W42]=&quot;&quot;;[.$W42]=&quot;non&quot;);0;[.I42])))" office:value-type="float" office:value="0">
            <text:p>0</text:p>
          </table:table-cell>
          <table:table-cell table:style-name="ce93" table:formula="of:=IF(AND([.$D43]=&quot;Silencieux&quot;;[.$W42]=&quot;oui&quot;);[.J42]-[.J43];IF(AND([.$D42]=&quot;Silencieux&quot;;[.$W42]=&quot;oui&quot;);0;IF(OR([.$W42]=&quot;&quot;;[.$W42]=&quot;non&quot;);0;[.J42])))" office:value-type="float" office:value="0">
            <text:p>0</text:p>
          </table:table-cell>
          <table:table-cell table:style-name="ce93" table:formula="of:=IF(AND([.$D43]=&quot;Silencieux&quot;;[.$W42]=&quot;oui&quot;);[.K42]-[.K43];IF(AND([.$D42]=&quot;Silencieux&quot;;[.$W42]=&quot;oui&quot;);0;IF(OR([.$W42]=&quot;&quot;;[.$W42]=&quot;non&quot;);0;[.K42])))" office:value-type="float" office:value="0">
            <text:p>0</text:p>
          </table:table-cell>
          <table:table-cell table:style-name="ce93" table:formula="of:=IF(AND([.$D43]=&quot;Silencieux&quot;;[.$W42]=&quot;oui&quot;);[.L42]-[.L43];IF(AND([.$D42]=&quot;Silencieux&quot;;[.$W42]=&quot;oui&quot;);0;IF(OR([.$W42]=&quot;&quot;;[.$W42]=&quot;non&quot;);0;[.L42])))" office:value-type="float" office:value="0">
            <text:p>0</text:p>
          </table:table-cell>
          <table:table-cell table:style-name="ce93" table:formula="of:=IF(AND([.$D43]=&quot;Silencieux&quot;;[.$W42]=&quot;oui&quot;);[.M42]-[.M43];IF(AND([.$D42]=&quot;Silencieux&quot;;[.$W42]=&quot;oui&quot;);0;IF(OR([.$W42]=&quot;&quot;;[.$W42]=&quot;non&quot;);0;[.M42])))" office:value-type="float" office:value="0">
            <text:p>0</text:p>
          </table:table-cell>
          <table:table-cell table:style-name="ce93" table:formula="of:=IF(AND([.$D43]=&quot;Silencieux&quot;;[.$W42]=&quot;oui&quot;);[.N42]-[.N43];IF(AND([.$D42]=&quot;Silencieux&quot;;[.$W42]=&quot;oui&quot;);0;IF(OR([.$W42]=&quot;&quot;;[.$W42]=&quot;non&quot;);0;[.N42])))" office:value-type="float" office:value="0">
            <text:p>0</text:p>
          </table:table-cell>
          <table:table-cell table:style-name="ce93" table:formula="of:=IF(AND([.$D43]=&quot;Silencieux&quot;;[.$W42]=&quot;oui&quot;);[.O42]-[.O43];IF(AND([.$D42]=&quot;Silencieux&quot;;[.$W42]=&quot;oui&quot;);0;IF(OR([.$W42]=&quot;&quot;;[.$W42]=&quot;non&quot;);0;[.O42])))" office:value-type="float" office:value="0">
            <text:p>0</text:p>
          </table:table-cell>
          <table:table-cell table:style-name="ce93" table:formula="of:=10*LOG10(10^(([.$X$10]+[.$X42])/10)+10^(([.$Y$10]+[.$Y42])/10)+10^(([.$Z$10]+[.$Z42])/10)+10^(([.$AA$10]+[.$AA42])/10)+10^(([.$AB$10]+[.$AB42])/10)+10^(([.$AC$10]+[.$AC42])/10)+10^(([.$AD$10]+[.$AD4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42]*10^(IF(AND([.$H42]=&quot;Lw&quot;;[.$W42]=&quot;oui&quot;);[.X42]+10*LOG10([.$AI42]/(4*PI()*(([.$AG42]-[.$AG$8])^2+([.$AH42]-[.$AH$8])^2)));1)/10))-[.$AJ42];1)" office:value-type="float" office:value="1">
            <text:p>1</text:p>
          </table:table-cell>
          <table:table-cell table:style-name="ce86" table:formula="of:=ROUND(10*LOG10([.$AF42]*10^(IF(AND([.$H42]=&quot;Lw&quot;;[.$W42]=&quot;oui&quot;);[.Y42]+10*LOG10([.$AI42]/(4*PI()*(([.$AG42]-[.$AG$8])^2+([.$AH42]-[.$AH$8])^2)));1)/10))-[.$AJ42];1)" office:value-type="float" office:value="1">
            <text:p>1</text:p>
          </table:table-cell>
          <table:table-cell table:style-name="ce86" table:formula="of:=ROUND(10*LOG10([.$AF42]*10^(IF(AND([.$H42]=&quot;Lw&quot;;[.$W42]=&quot;oui&quot;);[.Z42]+10*LOG10([.$AI42]/(4*PI()*(([.$AG42]-[.$AG$8])^2+([.$AH42]-[.$AH$8])^2)));1)/10))-[.$AJ42];1)" office:value-type="float" office:value="1">
            <text:p>1</text:p>
          </table:table-cell>
          <table:table-cell table:style-name="ce86" table:formula="of:=ROUND(10*LOG10([.$AF42]*10^(IF(AND([.$H42]=&quot;Lw&quot;;[.$W42]=&quot;oui&quot;);[.AA42]+10*LOG10([.$AI42]/(4*PI()*(([.$AG42]-[.$AG$8])^2+([.$AH42]-[.$AH$8])^2)));1)/10))-[.$AJ42];1)" office:value-type="float" office:value="1">
            <text:p>1</text:p>
          </table:table-cell>
          <table:table-cell table:style-name="ce86" table:formula="of:=ROUND(10*LOG10([.$AF42]*10^(IF(AND([.$H42]=&quot;Lw&quot;;[.$W42]=&quot;oui&quot;);[.AB42]+10*LOG10([.$AI42]/(4*PI()*(([.$AG42]-[.$AG$8])^2+([.$AH42]-[.$AH$8])^2)));1)/10))-[.$AJ42];1)" office:value-type="float" office:value="1">
            <text:p>1</text:p>
          </table:table-cell>
          <table:table-cell table:style-name="ce86" table:formula="of:=ROUND(10*LOG10([.$AF42]*10^(IF(AND([.$H42]=&quot;Lw&quot;;[.$W42]=&quot;oui&quot;);[.AC42]+10*LOG10([.$AI42]/(4*PI()*(([.$AG42]-[.$AG$8])^2+([.$AH42]-[.$AH$8])^2)));1)/10))-[.$AJ42];1)" office:value-type="float" office:value="1">
            <text:p>1</text:p>
          </table:table-cell>
          <table:table-cell table:style-name="ce86" table:formula="of:=ROUND(10*LOG10([.$AF42]*10^(IF(AND([.$H42]=&quot;Lw&quot;;[.$W42]=&quot;oui&quot;);[.AD42]+10*LOG10([.$AI42]/(4*PI()*(([.$AG42]-[.$AG$8])^2+([.$AH42]-[.$AH$8])^2)));1)/10))-[.$AJ42];1)" office:value-type="float" office:value="1">
            <text:p>1</text:p>
          </table:table-cell>
          <table:table-cell table:style-name="ce86" table:formula="of:=ROUND(10*LOG10([.$AF42]*10^(IF(AND([.$H42]=&quot;Lw&quot;;[.$W42]=&quot;oui&quot;);[.AE42]+10*LOG10([.$AI42]/(4*PI()*(([.$AG42]-[.$AG$8])^2+([.$AH42]-[.$AH$8])^2)));1)/10))-[.$AJ42];1)" office:value-type="float" office:value="1">
            <text:p>1</text:p>
          </table:table-cell>
          <table:table-cell table:style-name="ce86" table:formula="of:=10*LOG10(10^(([.$X$10]+[.$AK42])/10)+10^(([.$Y$10]+[.$AL42])/10)+10^(([.$Z$10]+[.$AM42])/10)+10^(([.$AA$10]+[.$AN42])/10)+10^(([.$AB$10]+[.$AO42])/10)+10^(([.$AC$10]+[.$AP42])/10)+10^(([.$AD$10]+[.$AQ42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8">
          <table:covered-table-cell table:style-name="ce16"/>
          <table:covered-table-cell table:style-name="ce29"/>
          <table:table-cell table:style-name="ce42" office:value-type="string" table:number-columns-spanned="1" table:number-rows-spanned="4">
            <text:p>Voisinage</text:p>
          </table:table-cell>
          <table:table-cell table:style-name="ce52" office:value-type="string">
            <text:p>Centrale</text:p>
          </table:table-cell>
          <table:table-cell table:style-name="ce61" office:value-type="string">
            <text:p>WESPER PR 300 AV</text:p>
          </table:table-cell>
          <table:table-cell table:style-name="ce61" office:value-type="string">
            <text:p>Aspiration air neuf</text:p>
          </table:table-cell>
          <table:table-cell table:style-name="ce73" office:value-type="float" office:value="2200">
            <text:p>2 200</text:p>
          </table:table-cell>
          <table:table-cell table:style-name="ce61" office:value-type="string">
            <text:p>Lw</text:p>
          </table:table-cell>
          <table:table-cell table:style-name="ce61" office:value-type="float" office:value="68">
            <text:p>68</text:p>
          </table:table-cell>
          <table:table-cell table:style-name="ce61" office:value-type="float" office:value="71">
            <text:p>71</text:p>
          </table:table-cell>
          <table:table-cell table:style-name="ce61" office:value-type="float" office:value="76">
            <text:p>76</text:p>
          </table:table-cell>
          <table:table-cell table:style-name="ce61" office:value-type="float" office:value="77">
            <text:p>77</text:p>
          </table:table-cell>
          <table:table-cell table:style-name="ce61" office:value-type="float" office:value="73">
            <text:p>73</text:p>
          </table:table-cell>
          <table:table-cell table:style-name="ce61" office:value-type="float" office:value="69">
            <text:p>69</text:p>
          </table:table-cell>
          <table:table-cell table:style-name="ce61" office:value-type="float" office:value="63">
            <text:p>63</text:p>
          </table:table-cell>
          <table:table-cell table:style-name="ce78" office:value-type="float" office:value="78">
            <text:p>78</text:p>
          </table:table-cell>
          <table:table-cell table:style-name="ce86" table:number-columns-repeated="6"/>
          <table:table-cell table:style-name="ce93"/>
          <table:table-cell table:style-name="ce93" table:formula="of:=IF(AND([.$D44]=&quot;Silencieux&quot;;[.$W43]=&quot;oui&quot;);[.I43]-[.I44];IF(AND([.$D43]=&quot;Silencieux&quot;;[.$W43]=&quot;oui&quot;);0;IF(OR([.$W43]=&quot;&quot;;[.$W43]=&quot;non&quot;);0;[.I43])))" office:value-type="float" office:value="0">
            <text:p>0</text:p>
          </table:table-cell>
          <table:table-cell table:style-name="ce93" table:formula="of:=IF(AND([.$D44]=&quot;Silencieux&quot;;[.$W43]=&quot;oui&quot;);[.J43]-[.J44];IF(AND([.$D43]=&quot;Silencieux&quot;;[.$W43]=&quot;oui&quot;);0;IF(OR([.$W43]=&quot;&quot;;[.$W43]=&quot;non&quot;);0;[.J43])))" office:value-type="float" office:value="0">
            <text:p>0</text:p>
          </table:table-cell>
          <table:table-cell table:style-name="ce93" table:formula="of:=IF(AND([.$D44]=&quot;Silencieux&quot;;[.$W43]=&quot;oui&quot;);[.K43]-[.K44];IF(AND([.$D43]=&quot;Silencieux&quot;;[.$W43]=&quot;oui&quot;);0;IF(OR([.$W43]=&quot;&quot;;[.$W43]=&quot;non&quot;);0;[.K43])))" office:value-type="float" office:value="0">
            <text:p>0</text:p>
          </table:table-cell>
          <table:table-cell table:style-name="ce93" table:formula="of:=IF(AND([.$D44]=&quot;Silencieux&quot;;[.$W43]=&quot;oui&quot;);[.L43]-[.L44];IF(AND([.$D43]=&quot;Silencieux&quot;;[.$W43]=&quot;oui&quot;);0;IF(OR([.$W43]=&quot;&quot;;[.$W43]=&quot;non&quot;);0;[.L43])))" office:value-type="float" office:value="0">
            <text:p>0</text:p>
          </table:table-cell>
          <table:table-cell table:style-name="ce93" table:formula="of:=IF(AND([.$D44]=&quot;Silencieux&quot;;[.$W43]=&quot;oui&quot;);[.M43]-[.M44];IF(AND([.$D43]=&quot;Silencieux&quot;;[.$W43]=&quot;oui&quot;);0;IF(OR([.$W43]=&quot;&quot;;[.$W43]=&quot;non&quot;);0;[.M43])))" office:value-type="float" office:value="0">
            <text:p>0</text:p>
          </table:table-cell>
          <table:table-cell table:style-name="ce93" table:formula="of:=IF(AND([.$D44]=&quot;Silencieux&quot;;[.$W43]=&quot;oui&quot;);[.N43]-[.N44];IF(AND([.$D43]=&quot;Silencieux&quot;;[.$W43]=&quot;oui&quot;);0;IF(OR([.$W43]=&quot;&quot;;[.$W43]=&quot;non&quot;);0;[.N43])))" office:value-type="float" office:value="0">
            <text:p>0</text:p>
          </table:table-cell>
          <table:table-cell table:style-name="ce93" table:formula="of:=IF(AND([.$D44]=&quot;Silencieux&quot;;[.$W43]=&quot;oui&quot;);[.O43]-[.O44];IF(AND([.$D43]=&quot;Silencieux&quot;;[.$W43]=&quot;oui&quot;);0;IF(OR([.$W43]=&quot;&quot;;[.$W43]=&quot;non&quot;);0;[.O43])))" office:value-type="float" office:value="0">
            <text:p>0</text:p>
          </table:table-cell>
          <table:table-cell table:style-name="ce93" table:formula="of:=10*LOG10(10^(([.$X$10]+[.$X43])/10)+10^(([.$Y$10]+[.$Y43])/10)+10^(([.$Z$10]+[.$Z43])/10)+10^(([.$AA$10]+[.$AA43])/10)+10^(([.$AB$10]+[.$AB43])/10)+10^(([.$AC$10]+[.$AC43])/10)+10^(([.$AD$10]+[.$AD4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43]*10^(IF(AND([.$H43]=&quot;Lw&quot;;[.$W43]=&quot;oui&quot;);[.X43]+10*LOG10([.$AI43]/(4*PI()*(([.$AG43]-[.$AG$8])^2+([.$AH43]-[.$AH$8])^2)));1)/10))-[.$AJ43];1)" office:value-type="float" office:value="1">
            <text:p>1</text:p>
          </table:table-cell>
          <table:table-cell table:style-name="ce86" table:formula="of:=ROUND(10*LOG10([.$AF43]*10^(IF(AND([.$H43]=&quot;Lw&quot;;[.$W43]=&quot;oui&quot;);[.Y43]+10*LOG10([.$AI43]/(4*PI()*(([.$AG43]-[.$AG$8])^2+([.$AH43]-[.$AH$8])^2)));1)/10))-[.$AJ43];1)" office:value-type="float" office:value="1">
            <text:p>1</text:p>
          </table:table-cell>
          <table:table-cell table:style-name="ce86" table:formula="of:=ROUND(10*LOG10([.$AF43]*10^(IF(AND([.$H43]=&quot;Lw&quot;;[.$W43]=&quot;oui&quot;);[.Z43]+10*LOG10([.$AI43]/(4*PI()*(([.$AG43]-[.$AG$8])^2+([.$AH43]-[.$AH$8])^2)));1)/10))-[.$AJ43];1)" office:value-type="float" office:value="1">
            <text:p>1</text:p>
          </table:table-cell>
          <table:table-cell table:style-name="ce86" table:formula="of:=ROUND(10*LOG10([.$AF43]*10^(IF(AND([.$H43]=&quot;Lw&quot;;[.$W43]=&quot;oui&quot;);[.AA43]+10*LOG10([.$AI43]/(4*PI()*(([.$AG43]-[.$AG$8])^2+([.$AH43]-[.$AH$8])^2)));1)/10))-[.$AJ43];1)" office:value-type="float" office:value="1">
            <text:p>1</text:p>
          </table:table-cell>
          <table:table-cell table:style-name="ce86" table:formula="of:=ROUND(10*LOG10([.$AF43]*10^(IF(AND([.$H43]=&quot;Lw&quot;;[.$W43]=&quot;oui&quot;);[.AB43]+10*LOG10([.$AI43]/(4*PI()*(([.$AG43]-[.$AG$8])^2+([.$AH43]-[.$AH$8])^2)));1)/10))-[.$AJ43];1)" office:value-type="float" office:value="1">
            <text:p>1</text:p>
          </table:table-cell>
          <table:table-cell table:style-name="ce86" table:formula="of:=ROUND(10*LOG10([.$AF43]*10^(IF(AND([.$H43]=&quot;Lw&quot;;[.$W43]=&quot;oui&quot;);[.AC43]+10*LOG10([.$AI43]/(4*PI()*(([.$AG43]-[.$AG$8])^2+([.$AH43]-[.$AH$8])^2)));1)/10))-[.$AJ43];1)" office:value-type="float" office:value="1">
            <text:p>1</text:p>
          </table:table-cell>
          <table:table-cell table:style-name="ce86" table:formula="of:=ROUND(10*LOG10([.$AF43]*10^(IF(AND([.$H43]=&quot;Lw&quot;;[.$W43]=&quot;oui&quot;);[.AD43]+10*LOG10([.$AI43]/(4*PI()*(([.$AG43]-[.$AG$8])^2+([.$AH43]-[.$AH$8])^2)));1)/10))-[.$AJ43];1)" office:value-type="float" office:value="1">
            <text:p>1</text:p>
          </table:table-cell>
          <table:table-cell table:style-name="ce86" table:formula="of:=ROUND(10*LOG10([.$AF43]*10^(IF(AND([.$H43]=&quot;Lw&quot;;[.$W43]=&quot;oui&quot;);[.AE43]+10*LOG10([.$AI43]/(4*PI()*(([.$AG43]-[.$AG$8])^2+([.$AH43]-[.$AH$8])^2)));1)/10))-[.$AJ43];1)" office:value-type="float" office:value="1">
            <text:p>1</text:p>
          </table:table-cell>
          <table:table-cell table:style-name="ce86" table:formula="of:=10*LOG10(10^(([.$X$10]+[.$AK43])/10)+10^(([.$Y$10]+[.$AL43])/10)+10^(([.$Z$10]+[.$AM43])/10)+10^(([.$AA$10]+[.$AN43])/10)+10^(([.$AB$10]+[.$AO43])/10)+10^(([.$AC$10]+[.$AP43])/10)+10^(([.$AD$10]+[.$AQ43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8">
          <table:covered-table-cell table:style-name="ce17"/>
          <table:covered-table-cell table:style-name="ce30"/>
          <table:covered-table-cell table:style-name="ce43" office:value-type="string">
            <text:p>Voisinage</text:p>
          </table:covered-table-cell>
          <table:table-cell table:style-name="ce53"/>
          <table:table-cell table:style-name="ce62" table:number-columns-repeated="2"/>
          <table:table-cell table:style-name="ce68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79"/>
          <table:table-cell table:style-name="ce87" table:number-columns-repeated="6"/>
          <table:table-cell table:style-name="ce93"/>
          <table:table-cell table:style-name="ce93" table:formula="of:=IF(AND([.$D45]=&quot;Silencieux&quot;;[.$W44]=&quot;oui&quot;);[.I44]-[.I45];IF(AND([.$D44]=&quot;Silencieux&quot;;[.$W44]=&quot;oui&quot;);0;IF(OR([.$W44]=&quot;&quot;;[.$W44]=&quot;non&quot;);0;[.I44])))" office:value-type="float" office:value="0">
            <text:p>0</text:p>
          </table:table-cell>
          <table:table-cell table:style-name="ce93" table:formula="of:=IF(AND([.$D45]=&quot;Silencieux&quot;;[.$W44]=&quot;oui&quot;);[.J44]-[.J45];IF(AND([.$D44]=&quot;Silencieux&quot;;[.$W44]=&quot;oui&quot;);0;IF(OR([.$W44]=&quot;&quot;;[.$W44]=&quot;non&quot;);0;[.J44])))" office:value-type="float" office:value="0">
            <text:p>0</text:p>
          </table:table-cell>
          <table:table-cell table:style-name="ce93" table:formula="of:=IF(AND([.$D45]=&quot;Silencieux&quot;;[.$W44]=&quot;oui&quot;);[.K44]-[.K45];IF(AND([.$D44]=&quot;Silencieux&quot;;[.$W44]=&quot;oui&quot;);0;IF(OR([.$W44]=&quot;&quot;;[.$W44]=&quot;non&quot;);0;[.K44])))" office:value-type="float" office:value="0">
            <text:p>0</text:p>
          </table:table-cell>
          <table:table-cell table:style-name="ce93" table:formula="of:=IF(AND([.$D45]=&quot;Silencieux&quot;;[.$W44]=&quot;oui&quot;);[.L44]-[.L45];IF(AND([.$D44]=&quot;Silencieux&quot;;[.$W44]=&quot;oui&quot;);0;IF(OR([.$W44]=&quot;&quot;;[.$W44]=&quot;non&quot;);0;[.L44])))" office:value-type="float" office:value="0">
            <text:p>0</text:p>
          </table:table-cell>
          <table:table-cell table:style-name="ce93" table:formula="of:=IF(AND([.$D45]=&quot;Silencieux&quot;;[.$W44]=&quot;oui&quot;);[.M44]-[.M45];IF(AND([.$D44]=&quot;Silencieux&quot;;[.$W44]=&quot;oui&quot;);0;IF(OR([.$W44]=&quot;&quot;;[.$W44]=&quot;non&quot;);0;[.M44])))" office:value-type="float" office:value="0">
            <text:p>0</text:p>
          </table:table-cell>
          <table:table-cell table:style-name="ce93" table:formula="of:=IF(AND([.$D45]=&quot;Silencieux&quot;;[.$W44]=&quot;oui&quot;);[.N44]-[.N45];IF(AND([.$D44]=&quot;Silencieux&quot;;[.$W44]=&quot;oui&quot;);0;IF(OR([.$W44]=&quot;&quot;;[.$W44]=&quot;non&quot;);0;[.N44])))" office:value-type="float" office:value="0">
            <text:p>0</text:p>
          </table:table-cell>
          <table:table-cell table:style-name="ce93" table:formula="of:=IF(AND([.$D45]=&quot;Silencieux&quot;;[.$W44]=&quot;oui&quot;);[.O44]-[.O45];IF(AND([.$D44]=&quot;Silencieux&quot;;[.$W44]=&quot;oui&quot;);0;IF(OR([.$W44]=&quot;&quot;;[.$W44]=&quot;non&quot;);0;[.O44])))" office:value-type="float" office:value="0">
            <text:p>0</text:p>
          </table:table-cell>
          <table:table-cell table:style-name="ce93" table:formula="of:=10*LOG10(10^(([.$X$10]+[.$X44])/10)+10^(([.$Y$10]+[.$Y44])/10)+10^(([.$Z$10]+[.$Z44])/10)+10^(([.$AA$10]+[.$AA44])/10)+10^(([.$AB$10]+[.$AB44])/10)+10^(([.$AC$10]+[.$AC44])/10)+10^(([.$AD$10]+[.$AD4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44]*10^(IF(AND([.$H44]=&quot;Lw&quot;;[.$W44]=&quot;oui&quot;);[.X44]+10*LOG10([.$AI44]/(4*PI()*(([.$AG44]-[.$AG$8])^2+([.$AH44]-[.$AH$8])^2)));1)/10))-[.$AJ44];1)" office:value-type="float" office:value="1">
            <text:p>1</text:p>
          </table:table-cell>
          <table:table-cell table:style-name="ce86" table:formula="of:=ROUND(10*LOG10([.$AF44]*10^(IF(AND([.$H44]=&quot;Lw&quot;;[.$W44]=&quot;oui&quot;);[.Y44]+10*LOG10([.$AI44]/(4*PI()*(([.$AG44]-[.$AG$8])^2+([.$AH44]-[.$AH$8])^2)));1)/10))-[.$AJ44];1)" office:value-type="float" office:value="1">
            <text:p>1</text:p>
          </table:table-cell>
          <table:table-cell table:style-name="ce86" table:formula="of:=ROUND(10*LOG10([.$AF44]*10^(IF(AND([.$H44]=&quot;Lw&quot;;[.$W44]=&quot;oui&quot;);[.Z44]+10*LOG10([.$AI44]/(4*PI()*(([.$AG44]-[.$AG$8])^2+([.$AH44]-[.$AH$8])^2)));1)/10))-[.$AJ44];1)" office:value-type="float" office:value="1">
            <text:p>1</text:p>
          </table:table-cell>
          <table:table-cell table:style-name="ce86" table:formula="of:=ROUND(10*LOG10([.$AF44]*10^(IF(AND([.$H44]=&quot;Lw&quot;;[.$W44]=&quot;oui&quot;);[.AA44]+10*LOG10([.$AI44]/(4*PI()*(([.$AG44]-[.$AG$8])^2+([.$AH44]-[.$AH$8])^2)));1)/10))-[.$AJ44];1)" office:value-type="float" office:value="1">
            <text:p>1</text:p>
          </table:table-cell>
          <table:table-cell table:style-name="ce86" table:formula="of:=ROUND(10*LOG10([.$AF44]*10^(IF(AND([.$H44]=&quot;Lw&quot;;[.$W44]=&quot;oui&quot;);[.AB44]+10*LOG10([.$AI44]/(4*PI()*(([.$AG44]-[.$AG$8])^2+([.$AH44]-[.$AH$8])^2)));1)/10))-[.$AJ44];1)" office:value-type="float" office:value="1">
            <text:p>1</text:p>
          </table:table-cell>
          <table:table-cell table:style-name="ce86" table:formula="of:=ROUND(10*LOG10([.$AF44]*10^(IF(AND([.$H44]=&quot;Lw&quot;;[.$W44]=&quot;oui&quot;);[.AC44]+10*LOG10([.$AI44]/(4*PI()*(([.$AG44]-[.$AG$8])^2+([.$AH44]-[.$AH$8])^2)));1)/10))-[.$AJ44];1)" office:value-type="float" office:value="1">
            <text:p>1</text:p>
          </table:table-cell>
          <table:table-cell table:style-name="ce86" table:formula="of:=ROUND(10*LOG10([.$AF44]*10^(IF(AND([.$H44]=&quot;Lw&quot;;[.$W44]=&quot;oui&quot;);[.AD44]+10*LOG10([.$AI44]/(4*PI()*(([.$AG44]-[.$AG$8])^2+([.$AH44]-[.$AH$8])^2)));1)/10))-[.$AJ44];1)" office:value-type="float" office:value="1">
            <text:p>1</text:p>
          </table:table-cell>
          <table:table-cell table:style-name="ce86" table:formula="of:=ROUND(10*LOG10([.$AF44]*10^(IF(AND([.$H44]=&quot;Lw&quot;;[.$W44]=&quot;oui&quot;);[.AE44]+10*LOG10([.$AI44]/(4*PI()*(([.$AG44]-[.$AG$8])^2+([.$AH44]-[.$AH$8])^2)));1)/10))-[.$AJ44];1)" office:value-type="float" office:value="1">
            <text:p>1</text:p>
          </table:table-cell>
          <table:table-cell table:style-name="ce86" table:formula="of:=10*LOG10(10^(([.$X$10]+[.$AK44])/10)+10^(([.$Y$10]+[.$AL44])/10)+10^(([.$Z$10]+[.$AM44])/10)+10^(([.$AA$10]+[.$AN44])/10)+10^(([.$AB$10]+[.$AO44])/10)+10^(([.$AC$10]+[.$AP44])/10)+10^(([.$AD$10]+[.$AQ44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8">
          <table:covered-table-cell table:style-name="ce18"/>
          <table:covered-table-cell table:style-name="ce31"/>
          <table:covered-table-cell table:style-name="ce44" office:value-type="string">
            <text:p>Voisinage</text:p>
          </table:covered-table-cell>
          <table:table-cell table:style-name="ce52" office:value-type="string">
            <text:p>Centrale</text:p>
          </table:table-cell>
          <table:table-cell table:style-name="ce61" office:value-type="string">
            <text:p>WESPER PR 300 AN</text:p>
          </table:table-cell>
          <table:table-cell table:style-name="ce61" office:value-type="string">
            <text:p>Rejet air vicié</text:p>
          </table:table-cell>
          <table:table-cell table:style-name="ce73" office:value-type="float" office:value="2200">
            <text:p>2 200</text:p>
          </table:table-cell>
          <table:table-cell table:style-name="ce61" office:value-type="string">
            <text:p>Lw</text:p>
          </table:table-cell>
          <table:table-cell table:style-name="ce61" office:value-type="float" office:value="68">
            <text:p>68</text:p>
          </table:table-cell>
          <table:table-cell table:style-name="ce61" office:value-type="float" office:value="72">
            <text:p>72</text:p>
          </table:table-cell>
          <table:table-cell table:style-name="ce61" office:value-type="float" office:value="77">
            <text:p>77</text:p>
          </table:table-cell>
          <table:table-cell table:style-name="ce61" office:value-type="float" office:value="77">
            <text:p>77</text:p>
          </table:table-cell>
          <table:table-cell table:style-name="ce61" office:value-type="float" office:value="73">
            <text:p>73</text:p>
          </table:table-cell>
          <table:table-cell table:style-name="ce61" office:value-type="float" office:value="69">
            <text:p>69</text:p>
          </table:table-cell>
          <table:table-cell table:style-name="ce61" office:value-type="float" office:value="63">
            <text:p>63</text:p>
          </table:table-cell>
          <table:table-cell table:style-name="ce78" office:value-type="float" office:value="78">
            <text:p>78</text:p>
          </table:table-cell>
          <table:table-cell table:style-name="ce86" table:number-columns-repeated="4"/>
          <table:table-cell table:style-name="ce87" table:number-columns-repeated="2"/>
          <table:table-cell table:style-name="ce93"/>
          <table:table-cell table:style-name="ce93" table:formula="of:=IF(AND([.$D46]=&quot;Silencieux&quot;;[.$W45]=&quot;oui&quot;);[.I45]-[.I46];IF(AND([.$D45]=&quot;Silencieux&quot;;[.$W45]=&quot;oui&quot;);0;IF(OR([.$W45]=&quot;&quot;;[.$W45]=&quot;non&quot;);0;[.I45])))" office:value-type="float" office:value="0">
            <text:p>0</text:p>
          </table:table-cell>
          <table:table-cell table:style-name="ce93" table:formula="of:=IF(AND([.$D46]=&quot;Silencieux&quot;;[.$W45]=&quot;oui&quot;);[.J45]-[.J46];IF(AND([.$D45]=&quot;Silencieux&quot;;[.$W45]=&quot;oui&quot;);0;IF(OR([.$W45]=&quot;&quot;;[.$W45]=&quot;non&quot;);0;[.J45])))" office:value-type="float" office:value="0">
            <text:p>0</text:p>
          </table:table-cell>
          <table:table-cell table:style-name="ce93" table:formula="of:=IF(AND([.$D46]=&quot;Silencieux&quot;;[.$W45]=&quot;oui&quot;);[.K45]-[.K46];IF(AND([.$D45]=&quot;Silencieux&quot;;[.$W45]=&quot;oui&quot;);0;IF(OR([.$W45]=&quot;&quot;;[.$W45]=&quot;non&quot;);0;[.K45])))" office:value-type="float" office:value="0">
            <text:p>0</text:p>
          </table:table-cell>
          <table:table-cell table:style-name="ce93" table:formula="of:=IF(AND([.$D46]=&quot;Silencieux&quot;;[.$W45]=&quot;oui&quot;);[.L45]-[.L46];IF(AND([.$D45]=&quot;Silencieux&quot;;[.$W45]=&quot;oui&quot;);0;IF(OR([.$W45]=&quot;&quot;;[.$W45]=&quot;non&quot;);0;[.L45])))" office:value-type="float" office:value="0">
            <text:p>0</text:p>
          </table:table-cell>
          <table:table-cell table:style-name="ce93" table:formula="of:=IF(AND([.$D46]=&quot;Silencieux&quot;;[.$W45]=&quot;oui&quot;);[.M45]-[.M46];IF(AND([.$D45]=&quot;Silencieux&quot;;[.$W45]=&quot;oui&quot;);0;IF(OR([.$W45]=&quot;&quot;;[.$W45]=&quot;non&quot;);0;[.M45])))" office:value-type="float" office:value="0">
            <text:p>0</text:p>
          </table:table-cell>
          <table:table-cell table:style-name="ce93" table:formula="of:=IF(AND([.$D46]=&quot;Silencieux&quot;;[.$W45]=&quot;oui&quot;);[.N45]-[.N46];IF(AND([.$D45]=&quot;Silencieux&quot;;[.$W45]=&quot;oui&quot;);0;IF(OR([.$W45]=&quot;&quot;;[.$W45]=&quot;non&quot;);0;[.N45])))" office:value-type="float" office:value="0">
            <text:p>0</text:p>
          </table:table-cell>
          <table:table-cell table:style-name="ce93" table:formula="of:=IF(AND([.$D46]=&quot;Silencieux&quot;;[.$W45]=&quot;oui&quot;);[.O45]-[.O46];IF(AND([.$D45]=&quot;Silencieux&quot;;[.$W45]=&quot;oui&quot;);0;IF(OR([.$W45]=&quot;&quot;;[.$W45]=&quot;non&quot;);0;[.O45])))" office:value-type="float" office:value="0">
            <text:p>0</text:p>
          </table:table-cell>
          <table:table-cell table:style-name="ce93" table:formula="of:=10*LOG10(10^(([.$X$10]+[.$X45])/10)+10^(([.$Y$10]+[.$Y45])/10)+10^(([.$Z$10]+[.$Z45])/10)+10^(([.$AA$10]+[.$AA45])/10)+10^(([.$AB$10]+[.$AB45])/10)+10^(([.$AC$10]+[.$AC45])/10)+10^(([.$AD$10]+[.$AD4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45]*10^(IF(AND([.$H45]=&quot;Lw&quot;;[.$W45]=&quot;oui&quot;);[.X45]+10*LOG10([.$AI45]/(4*PI()*(([.$AG45]-[.$AG$8])^2+([.$AH45]-[.$AH$8])^2)));1)/10))-[.$AJ45];1)" office:value-type="float" office:value="1">
            <text:p>1</text:p>
          </table:table-cell>
          <table:table-cell table:style-name="ce86" table:formula="of:=ROUND(10*LOG10([.$AF45]*10^(IF(AND([.$H45]=&quot;Lw&quot;;[.$W45]=&quot;oui&quot;);[.Y45]+10*LOG10([.$AI45]/(4*PI()*(([.$AG45]-[.$AG$8])^2+([.$AH45]-[.$AH$8])^2)));1)/10))-[.$AJ45];1)" office:value-type="float" office:value="1">
            <text:p>1</text:p>
          </table:table-cell>
          <table:table-cell table:style-name="ce86" table:formula="of:=ROUND(10*LOG10([.$AF45]*10^(IF(AND([.$H45]=&quot;Lw&quot;;[.$W45]=&quot;oui&quot;);[.Z45]+10*LOG10([.$AI45]/(4*PI()*(([.$AG45]-[.$AG$8])^2+([.$AH45]-[.$AH$8])^2)));1)/10))-[.$AJ45];1)" office:value-type="float" office:value="1">
            <text:p>1</text:p>
          </table:table-cell>
          <table:table-cell table:style-name="ce86" table:formula="of:=ROUND(10*LOG10([.$AF45]*10^(IF(AND([.$H45]=&quot;Lw&quot;;[.$W45]=&quot;oui&quot;);[.AA45]+10*LOG10([.$AI45]/(4*PI()*(([.$AG45]-[.$AG$8])^2+([.$AH45]-[.$AH$8])^2)));1)/10))-[.$AJ45];1)" office:value-type="float" office:value="1">
            <text:p>1</text:p>
          </table:table-cell>
          <table:table-cell table:style-name="ce86" table:formula="of:=ROUND(10*LOG10([.$AF45]*10^(IF(AND([.$H45]=&quot;Lw&quot;;[.$W45]=&quot;oui&quot;);[.AB45]+10*LOG10([.$AI45]/(4*PI()*(([.$AG45]-[.$AG$8])^2+([.$AH45]-[.$AH$8])^2)));1)/10))-[.$AJ45];1)" office:value-type="float" office:value="1">
            <text:p>1</text:p>
          </table:table-cell>
          <table:table-cell table:style-name="ce86" table:formula="of:=ROUND(10*LOG10([.$AF45]*10^(IF(AND([.$H45]=&quot;Lw&quot;;[.$W45]=&quot;oui&quot;);[.AC45]+10*LOG10([.$AI45]/(4*PI()*(([.$AG45]-[.$AG$8])^2+([.$AH45]-[.$AH$8])^2)));1)/10))-[.$AJ45];1)" office:value-type="float" office:value="1">
            <text:p>1</text:p>
          </table:table-cell>
          <table:table-cell table:style-name="ce86" table:formula="of:=ROUND(10*LOG10([.$AF45]*10^(IF(AND([.$H45]=&quot;Lw&quot;;[.$W45]=&quot;oui&quot;);[.AD45]+10*LOG10([.$AI45]/(4*PI()*(([.$AG45]-[.$AG$8])^2+([.$AH45]-[.$AH$8])^2)));1)/10))-[.$AJ45];1)" office:value-type="float" office:value="1">
            <text:p>1</text:p>
          </table:table-cell>
          <table:table-cell table:style-name="ce86" table:formula="of:=ROUND(10*LOG10([.$AF45]*10^(IF(AND([.$H45]=&quot;Lw&quot;;[.$W45]=&quot;oui&quot;);[.AE45]+10*LOG10([.$AI45]/(4*PI()*(([.$AG45]-[.$AG$8])^2+([.$AH45]-[.$AH$8])^2)));1)/10))-[.$AJ45];1)" office:value-type="float" office:value="1">
            <text:p>1</text:p>
          </table:table-cell>
          <table:table-cell table:style-name="ce86" table:formula="of:=10*LOG10(10^(([.$X$10]+[.$AK45])/10)+10^(([.$Y$10]+[.$AL45])/10)+10^(([.$Z$10]+[.$AM45])/10)+10^(([.$AA$10]+[.$AN45])/10)+10^(([.$AB$10]+[.$AO45])/10)+10^(([.$AC$10]+[.$AP45])/10)+10^(([.$AD$10]+[.$AQ45])/10))" office:value-type="float" office:value="7.21998642676656">
            <text:p>7,22</text:p>
          </table:table-cell>
          <table:table-cell table:style-name="ce105" table:number-columns-repeated="2"/>
          <table:table-cell table:style-name="ce105" office:value-type="string">
            <text:p>x</text:p>
          </table:table-cell>
          <table:table-cell table:style-name="ce105" table:number-columns-repeated="204"/>
          <table:table-cell table:style-name="ce114" table:number-columns-repeated="2"/>
          <table:table-cell table:style-name="ce117" table:number-columns-repeated="767"/>
          <table:table-cell table:number-columns-repeated="3"/>
        </table:table-row>
        <table:table-row table:style-name="ro8">
          <table:covered-table-cell table:style-name="ce17"/>
          <table:covered-table-cell table:style-name="ce30"/>
          <table:covered-table-cell table:style-name="ce43" office:value-type="string">
            <text:p>Voisinage</text:p>
          </table:covered-table-cell>
          <table:table-cell table:style-name="ce53"/>
          <table:table-cell table:style-name="ce62" table:number-columns-repeated="2"/>
          <table:table-cell table:style-name="ce68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79"/>
          <table:table-cell table:style-name="ce87" table:number-columns-repeated="6"/>
          <table:table-cell table:style-name="ce93"/>
          <table:table-cell table:style-name="ce93" table:formula="of:=IF(AND([.$D47]=&quot;Silencieux&quot;;[.$W46]=&quot;oui&quot;);[.I46]-[.I47];IF(AND([.$D46]=&quot;Silencieux&quot;;[.$W46]=&quot;oui&quot;);0;IF(OR([.$W46]=&quot;&quot;;[.$W46]=&quot;non&quot;);0;[.I46])))" office:value-type="float" office:value="0">
            <text:p>0</text:p>
          </table:table-cell>
          <table:table-cell table:style-name="ce93" table:formula="of:=IF(AND([.$D47]=&quot;Silencieux&quot;;[.$W46]=&quot;oui&quot;);[.J46]-[.J47];IF(AND([.$D46]=&quot;Silencieux&quot;;[.$W46]=&quot;oui&quot;);0;IF(OR([.$W46]=&quot;&quot;;[.$W46]=&quot;non&quot;);0;[.J46])))" office:value-type="float" office:value="0">
            <text:p>0</text:p>
          </table:table-cell>
          <table:table-cell table:style-name="ce93" table:formula="of:=IF(AND([.$D47]=&quot;Silencieux&quot;;[.$W46]=&quot;oui&quot;);[.K46]-[.K47];IF(AND([.$D46]=&quot;Silencieux&quot;;[.$W46]=&quot;oui&quot;);0;IF(OR([.$W46]=&quot;&quot;;[.$W46]=&quot;non&quot;);0;[.K46])))" office:value-type="float" office:value="0">
            <text:p>0</text:p>
          </table:table-cell>
          <table:table-cell table:style-name="ce93" table:formula="of:=IF(AND([.$D47]=&quot;Silencieux&quot;;[.$W46]=&quot;oui&quot;);[.L46]-[.L47];IF(AND([.$D46]=&quot;Silencieux&quot;;[.$W46]=&quot;oui&quot;);0;IF(OR([.$W46]=&quot;&quot;;[.$W46]=&quot;non&quot;);0;[.L46])))" office:value-type="float" office:value="0">
            <text:p>0</text:p>
          </table:table-cell>
          <table:table-cell table:style-name="ce93" table:formula="of:=IF(AND([.$D47]=&quot;Silencieux&quot;;[.$W46]=&quot;oui&quot;);[.M46]-[.M47];IF(AND([.$D46]=&quot;Silencieux&quot;;[.$W46]=&quot;oui&quot;);0;IF(OR([.$W46]=&quot;&quot;;[.$W46]=&quot;non&quot;);0;[.M46])))" office:value-type="float" office:value="0">
            <text:p>0</text:p>
          </table:table-cell>
          <table:table-cell table:style-name="ce93" table:formula="of:=IF(AND([.$D47]=&quot;Silencieux&quot;;[.$W46]=&quot;oui&quot;);[.N46]-[.N47];IF(AND([.$D46]=&quot;Silencieux&quot;;[.$W46]=&quot;oui&quot;);0;IF(OR([.$W46]=&quot;&quot;;[.$W46]=&quot;non&quot;);0;[.N46])))" office:value-type="float" office:value="0">
            <text:p>0</text:p>
          </table:table-cell>
          <table:table-cell table:style-name="ce93" table:formula="of:=IF(AND([.$D47]=&quot;Silencieux&quot;;[.$W46]=&quot;oui&quot;);[.O46]-[.O47];IF(AND([.$D46]=&quot;Silencieux&quot;;[.$W46]=&quot;oui&quot;);0;IF(OR([.$W46]=&quot;&quot;;[.$W46]=&quot;non&quot;);0;[.O46])))" office:value-type="float" office:value="0">
            <text:p>0</text:p>
          </table:table-cell>
          <table:table-cell table:style-name="ce93" table:formula="of:=10*LOG10(10^(([.$X$10]+[.$X46])/10)+10^(([.$Y$10]+[.$Y46])/10)+10^(([.$Z$10]+[.$Z46])/10)+10^(([.$AA$10]+[.$AA46])/10)+10^(([.$AB$10]+[.$AB46])/10)+10^(([.$AC$10]+[.$AC46])/10)+10^(([.$AD$10]+[.$AD4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46]*10^(IF(AND([.$H46]=&quot;Lw&quot;;[.$W46]=&quot;oui&quot;);[.X46]+10*LOG10([.$AI46]/(4*PI()*(([.$AG46]-[.$AG$8])^2+([.$AH46]-[.$AH$8])^2)));1)/10))-[.$AJ46];1)" office:value-type="float" office:value="1">
            <text:p>1</text:p>
          </table:table-cell>
          <table:table-cell table:style-name="ce86" table:formula="of:=ROUND(10*LOG10([.$AF46]*10^(IF(AND([.$H46]=&quot;Lw&quot;;[.$W46]=&quot;oui&quot;);[.Y46]+10*LOG10([.$AI46]/(4*PI()*(([.$AG46]-[.$AG$8])^2+([.$AH46]-[.$AH$8])^2)));1)/10))-[.$AJ46];1)" office:value-type="float" office:value="1">
            <text:p>1</text:p>
          </table:table-cell>
          <table:table-cell table:style-name="ce86" table:formula="of:=ROUND(10*LOG10([.$AF46]*10^(IF(AND([.$H46]=&quot;Lw&quot;;[.$W46]=&quot;oui&quot;);[.Z46]+10*LOG10([.$AI46]/(4*PI()*(([.$AG46]-[.$AG$8])^2+([.$AH46]-[.$AH$8])^2)));1)/10))-[.$AJ46];1)" office:value-type="float" office:value="1">
            <text:p>1</text:p>
          </table:table-cell>
          <table:table-cell table:style-name="ce86" table:formula="of:=ROUND(10*LOG10([.$AF46]*10^(IF(AND([.$H46]=&quot;Lw&quot;;[.$W46]=&quot;oui&quot;);[.AA46]+10*LOG10([.$AI46]/(4*PI()*(([.$AG46]-[.$AG$8])^2+([.$AH46]-[.$AH$8])^2)));1)/10))-[.$AJ46];1)" office:value-type="float" office:value="1">
            <text:p>1</text:p>
          </table:table-cell>
          <table:table-cell table:style-name="ce86" table:formula="of:=ROUND(10*LOG10([.$AF46]*10^(IF(AND([.$H46]=&quot;Lw&quot;;[.$W46]=&quot;oui&quot;);[.AB46]+10*LOG10([.$AI46]/(4*PI()*(([.$AG46]-[.$AG$8])^2+([.$AH46]-[.$AH$8])^2)));1)/10))-[.$AJ46];1)" office:value-type="float" office:value="1">
            <text:p>1</text:p>
          </table:table-cell>
          <table:table-cell table:style-name="ce86" table:formula="of:=ROUND(10*LOG10([.$AF46]*10^(IF(AND([.$H46]=&quot;Lw&quot;;[.$W46]=&quot;oui&quot;);[.AC46]+10*LOG10([.$AI46]/(4*PI()*(([.$AG46]-[.$AG$8])^2+([.$AH46]-[.$AH$8])^2)));1)/10))-[.$AJ46];1)" office:value-type="float" office:value="1">
            <text:p>1</text:p>
          </table:table-cell>
          <table:table-cell table:style-name="ce86" table:formula="of:=ROUND(10*LOG10([.$AF46]*10^(IF(AND([.$H46]=&quot;Lw&quot;;[.$W46]=&quot;oui&quot;);[.AD46]+10*LOG10([.$AI46]/(4*PI()*(([.$AG46]-[.$AG$8])^2+([.$AH46]-[.$AH$8])^2)));1)/10))-[.$AJ46];1)" office:value-type="float" office:value="1">
            <text:p>1</text:p>
          </table:table-cell>
          <table:table-cell table:style-name="ce86" table:formula="of:=ROUND(10*LOG10([.$AF46]*10^(IF(AND([.$H46]=&quot;Lw&quot;;[.$W46]=&quot;oui&quot;);[.AE46]+10*LOG10([.$AI46]/(4*PI()*(([.$AG46]-[.$AG$8])^2+([.$AH46]-[.$AH$8])^2)));1)/10))-[.$AJ46];1)" office:value-type="float" office:value="1">
            <text:p>1</text:p>
          </table:table-cell>
          <table:table-cell table:style-name="ce86" table:formula="of:=10*LOG10(10^(([.$X$10]+[.$AK46])/10)+10^(([.$Y$10]+[.$AL46])/10)+10^(([.$Z$10]+[.$AM46])/10)+10^(([.$AA$10]+[.$AN46])/10)+10^(([.$AB$10]+[.$AO46])/10)+10^(([.$AC$10]+[.$AP46])/10)+10^(([.$AD$10]+[.$AQ46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9">
          <table:covered-table-cell table:style-name="ce17"/>
          <table:table-cell table:style-name="ce32" office:value-type="string">
            <text:p>Soufflage</text:p>
          </table:table-cell>
          <table:table-cell table:style-name="ce45" office:value-type="string">
            <text:p>Voisinage</text:p>
          </table:table-cell>
          <table:table-cell table:style-name="ce54" office:value-type="string">
            <text:p>Centrale</text:p>
          </table:table-cell>
          <table:table-cell table:style-name="ce63"/>
          <table:table-cell table:style-name="ce63" office:value-type="string">
            <text:p>Lw rayonnée</text:p>
          </table:table-cell>
          <table:table-cell table:style-name="ce73" office:value-type="float" office:value="2200">
            <text:p>2 200</text:p>
          </table:table-cell>
          <table:table-cell table:style-name="ce63" office:value-type="string">
            <text:p>Lw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62">
            <text:p>62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38">
            <text:p>38</text:p>
          </table:table-cell>
          <table:table-cell table:style-name="ce80" office:value-type="float" office:value="58">
            <text:p>58</text:p>
          </table:table-cell>
          <table:table-cell table:style-name="ce87" table:number-columns-repeated="6"/>
          <table:table-cell table:style-name="ce93"/>
          <table:table-cell table:style-name="ce93" table:formula="of:=IF(AND([.$D48]=&quot;Silencieux&quot;;[.$W47]=&quot;oui&quot;);[.I47]-[.I48];IF(AND([.$D47]=&quot;Silencieux&quot;;[.$W47]=&quot;oui&quot;);0;IF(OR([.$W47]=&quot;&quot;;[.$W47]=&quot;non&quot;);0;[.I47])))" office:value-type="float" office:value="0">
            <text:p>0</text:p>
          </table:table-cell>
          <table:table-cell table:style-name="ce93" table:formula="of:=IF(AND([.$D48]=&quot;Silencieux&quot;;[.$W47]=&quot;oui&quot;);[.J47]-[.J48];IF(AND([.$D47]=&quot;Silencieux&quot;;[.$W47]=&quot;oui&quot;);0;IF(OR([.$W47]=&quot;&quot;;[.$W47]=&quot;non&quot;);0;[.J47])))" office:value-type="float" office:value="0">
            <text:p>0</text:p>
          </table:table-cell>
          <table:table-cell table:style-name="ce93" table:formula="of:=IF(AND([.$D48]=&quot;Silencieux&quot;;[.$W47]=&quot;oui&quot;);[.K47]-[.K48];IF(AND([.$D47]=&quot;Silencieux&quot;;[.$W47]=&quot;oui&quot;);0;IF(OR([.$W47]=&quot;&quot;;[.$W47]=&quot;non&quot;);0;[.K47])))" office:value-type="float" office:value="0">
            <text:p>0</text:p>
          </table:table-cell>
          <table:table-cell table:style-name="ce93" table:formula="of:=IF(AND([.$D48]=&quot;Silencieux&quot;;[.$W47]=&quot;oui&quot;);[.L47]-[.L48];IF(AND([.$D47]=&quot;Silencieux&quot;;[.$W47]=&quot;oui&quot;);0;IF(OR([.$W47]=&quot;&quot;;[.$W47]=&quot;non&quot;);0;[.L47])))" office:value-type="float" office:value="0">
            <text:p>0</text:p>
          </table:table-cell>
          <table:table-cell table:style-name="ce93" table:formula="of:=IF(AND([.$D48]=&quot;Silencieux&quot;;[.$W47]=&quot;oui&quot;);[.M47]-[.M48];IF(AND([.$D47]=&quot;Silencieux&quot;;[.$W47]=&quot;oui&quot;);0;IF(OR([.$W47]=&quot;&quot;;[.$W47]=&quot;non&quot;);0;[.M47])))" office:value-type="float" office:value="0">
            <text:p>0</text:p>
          </table:table-cell>
          <table:table-cell table:style-name="ce93" table:formula="of:=IF(AND([.$D48]=&quot;Silencieux&quot;;[.$W47]=&quot;oui&quot;);[.N47]-[.N48];IF(AND([.$D47]=&quot;Silencieux&quot;;[.$W47]=&quot;oui&quot;);0;IF(OR([.$W47]=&quot;&quot;;[.$W47]=&quot;non&quot;);0;[.N47])))" office:value-type="float" office:value="0">
            <text:p>0</text:p>
          </table:table-cell>
          <table:table-cell table:style-name="ce93" table:formula="of:=IF(AND([.$D48]=&quot;Silencieux&quot;;[.$W47]=&quot;oui&quot;);[.O47]-[.O48];IF(AND([.$D47]=&quot;Silencieux&quot;;[.$W47]=&quot;oui&quot;);0;IF(OR([.$W47]=&quot;&quot;;[.$W47]=&quot;non&quot;);0;[.O47])))" office:value-type="float" office:value="0">
            <text:p>0</text:p>
          </table:table-cell>
          <table:table-cell table:style-name="ce93" table:formula="of:=10*LOG10(10^(([.$X$10]+[.$X47])/10)+10^(([.$Y$10]+[.$Y47])/10)+10^(([.$Z$10]+[.$Z47])/10)+10^(([.$AA$10]+[.$AA47])/10)+10^(([.$AB$10]+[.$AB47])/10)+10^(([.$AC$10]+[.$AC47])/10)+10^(([.$AD$10]+[.$AD4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47]*10^(IF(AND([.$H47]=&quot;Lw&quot;;[.$W47]=&quot;oui&quot;);[.X47]+10*LOG10([.$AI47]/(4*PI()*(([.$AG47]-[.$AG$8])^2+([.$AH47]-[.$AH$8])^2)));1)/10))-[.$AJ47];1)" office:value-type="float" office:value="1">
            <text:p>1</text:p>
          </table:table-cell>
          <table:table-cell table:style-name="ce86" table:formula="of:=ROUND(10*LOG10([.$AF47]*10^(IF(AND([.$H47]=&quot;Lw&quot;;[.$W47]=&quot;oui&quot;);[.Y47]+10*LOG10([.$AI47]/(4*PI()*(([.$AG47]-[.$AG$8])^2+([.$AH47]-[.$AH$8])^2)));1)/10))-[.$AJ47];1)" office:value-type="float" office:value="1">
            <text:p>1</text:p>
          </table:table-cell>
          <table:table-cell table:style-name="ce86" table:formula="of:=ROUND(10*LOG10([.$AF47]*10^(IF(AND([.$H47]=&quot;Lw&quot;;[.$W47]=&quot;oui&quot;);[.Z47]+10*LOG10([.$AI47]/(4*PI()*(([.$AG47]-[.$AG$8])^2+([.$AH47]-[.$AH$8])^2)));1)/10))-[.$AJ47];1)" office:value-type="float" office:value="1">
            <text:p>1</text:p>
          </table:table-cell>
          <table:table-cell table:style-name="ce86" table:formula="of:=ROUND(10*LOG10([.$AF47]*10^(IF(AND([.$H47]=&quot;Lw&quot;;[.$W47]=&quot;oui&quot;);[.AA47]+10*LOG10([.$AI47]/(4*PI()*(([.$AG47]-[.$AG$8])^2+([.$AH47]-[.$AH$8])^2)));1)/10))-[.$AJ47];1)" office:value-type="float" office:value="1">
            <text:p>1</text:p>
          </table:table-cell>
          <table:table-cell table:style-name="ce86" table:formula="of:=ROUND(10*LOG10([.$AF47]*10^(IF(AND([.$H47]=&quot;Lw&quot;;[.$W47]=&quot;oui&quot;);[.AB47]+10*LOG10([.$AI47]/(4*PI()*(([.$AG47]-[.$AG$8])^2+([.$AH47]-[.$AH$8])^2)));1)/10))-[.$AJ47];1)" office:value-type="float" office:value="1">
            <text:p>1</text:p>
          </table:table-cell>
          <table:table-cell table:style-name="ce86" table:formula="of:=ROUND(10*LOG10([.$AF47]*10^(IF(AND([.$H47]=&quot;Lw&quot;;[.$W47]=&quot;oui&quot;);[.AC47]+10*LOG10([.$AI47]/(4*PI()*(([.$AG47]-[.$AG$8])^2+([.$AH47]-[.$AH$8])^2)));1)/10))-[.$AJ47];1)" office:value-type="float" office:value="1">
            <text:p>1</text:p>
          </table:table-cell>
          <table:table-cell table:style-name="ce86" table:formula="of:=ROUND(10*LOG10([.$AF47]*10^(IF(AND([.$H47]=&quot;Lw&quot;;[.$W47]=&quot;oui&quot;);[.AD47]+10*LOG10([.$AI47]/(4*PI()*(([.$AG47]-[.$AG$8])^2+([.$AH47]-[.$AH$8])^2)));1)/10))-[.$AJ47];1)" office:value-type="float" office:value="1">
            <text:p>1</text:p>
          </table:table-cell>
          <table:table-cell table:style-name="ce86" table:formula="of:=ROUND(10*LOG10([.$AF47]*10^(IF(AND([.$H47]=&quot;Lw&quot;;[.$W47]=&quot;oui&quot;);[.AE47]+10*LOG10([.$AI47]/(4*PI()*(([.$AG47]-[.$AG$8])^2+([.$AH47]-[.$AH$8])^2)));1)/10))-[.$AJ47];1)" office:value-type="float" office:value="1">
            <text:p>1</text:p>
          </table:table-cell>
          <table:table-cell table:style-name="ce86" table:formula="of:=10*LOG10(10^(([.$X$10]+[.$AK47])/10)+10^(([.$Y$10]+[.$AL47])/10)+10^(([.$Z$10]+[.$AM47])/10)+10^(([.$AA$10]+[.$AN47])/10)+10^(([.$AB$10]+[.$AO47])/10)+10^(([.$AC$10]+[.$AP47])/10)+10^(([.$AD$10]+[.$AQ47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10">
          <table:covered-table-cell table:style-name="ce17"/>
          <table:table-cell table:style-name="ce32" office:value-type="string">
            <text:p>Aspiration</text:p>
          </table:table-cell>
          <table:table-cell table:style-name="ce45" office:value-type="string">
            <text:p>Voisinage</text:p>
          </table:table-cell>
          <table:table-cell table:style-name="ce54" office:value-type="string">
            <text:p>Centrale</text:p>
          </table:table-cell>
          <table:table-cell table:style-name="ce63"/>
          <table:table-cell table:style-name="ce63" office:value-type="string">
            <text:p>Lw rayonnée</text:p>
          </table:table-cell>
          <table:table-cell table:style-name="ce63" office:value-type="float" office:value="2200">
            <text:p>2200</text:p>
          </table:table-cell>
          <table:table-cell table:style-name="ce63" office:value-type="string">
            <text:p>Lw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48">
            <text:p>48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36">
            <text:p>36</text:p>
          </table:table-cell>
          <table:table-cell table:style-name="ce80" office:value-type="float" office:value="56">
            <text:p>56</text:p>
          </table:table-cell>
          <table:table-cell table:style-name="ce87" table:number-columns-repeated="6"/>
          <table:table-cell table:style-name="ce93"/>
          <table:table-cell table:style-name="ce93" table:formula="of:=IF(AND([.$D49]=&quot;Silencieux&quot;;[.$W48]=&quot;oui&quot;);[.I48]-[.I49];IF(AND([.$D48]=&quot;Silencieux&quot;;[.$W48]=&quot;oui&quot;);0;IF(OR([.$W48]=&quot;&quot;;[.$W48]=&quot;non&quot;);0;[.I48])))" office:value-type="float" office:value="0">
            <text:p>0</text:p>
          </table:table-cell>
          <table:table-cell table:style-name="ce93" table:formula="of:=IF(AND([.$D49]=&quot;Silencieux&quot;;[.$W48]=&quot;oui&quot;);[.J48]-[.J49];IF(AND([.$D48]=&quot;Silencieux&quot;;[.$W48]=&quot;oui&quot;);0;IF(OR([.$W48]=&quot;&quot;;[.$W48]=&quot;non&quot;);0;[.J48])))" office:value-type="float" office:value="0">
            <text:p>0</text:p>
          </table:table-cell>
          <table:table-cell table:style-name="ce93" table:formula="of:=IF(AND([.$D49]=&quot;Silencieux&quot;;[.$W48]=&quot;oui&quot;);[.K48]-[.K49];IF(AND([.$D48]=&quot;Silencieux&quot;;[.$W48]=&quot;oui&quot;);0;IF(OR([.$W48]=&quot;&quot;;[.$W48]=&quot;non&quot;);0;[.K48])))" office:value-type="float" office:value="0">
            <text:p>0</text:p>
          </table:table-cell>
          <table:table-cell table:style-name="ce93" table:formula="of:=IF(AND([.$D49]=&quot;Silencieux&quot;;[.$W48]=&quot;oui&quot;);[.L48]-[.L49];IF(AND([.$D48]=&quot;Silencieux&quot;;[.$W48]=&quot;oui&quot;);0;IF(OR([.$W48]=&quot;&quot;;[.$W48]=&quot;non&quot;);0;[.L48])))" office:value-type="float" office:value="0">
            <text:p>0</text:p>
          </table:table-cell>
          <table:table-cell table:style-name="ce93" table:formula="of:=IF(AND([.$D49]=&quot;Silencieux&quot;;[.$W48]=&quot;oui&quot;);[.M48]-[.M49];IF(AND([.$D48]=&quot;Silencieux&quot;;[.$W48]=&quot;oui&quot;);0;IF(OR([.$W48]=&quot;&quot;;[.$W48]=&quot;non&quot;);0;[.M48])))" office:value-type="float" office:value="0">
            <text:p>0</text:p>
          </table:table-cell>
          <table:table-cell table:style-name="ce93" table:formula="of:=IF(AND([.$D49]=&quot;Silencieux&quot;;[.$W48]=&quot;oui&quot;);[.N48]-[.N49];IF(AND([.$D48]=&quot;Silencieux&quot;;[.$W48]=&quot;oui&quot;);0;IF(OR([.$W48]=&quot;&quot;;[.$W48]=&quot;non&quot;);0;[.N48])))" office:value-type="float" office:value="0">
            <text:p>0</text:p>
          </table:table-cell>
          <table:table-cell table:style-name="ce93" table:formula="of:=IF(AND([.$D49]=&quot;Silencieux&quot;;[.$W48]=&quot;oui&quot;);[.O48]-[.O49];IF(AND([.$D48]=&quot;Silencieux&quot;;[.$W48]=&quot;oui&quot;);0;IF(OR([.$W48]=&quot;&quot;;[.$W48]=&quot;non&quot;);0;[.O48])))" office:value-type="float" office:value="0">
            <text:p>0</text:p>
          </table:table-cell>
          <table:table-cell table:style-name="ce93" table:formula="of:=10*LOG10(10^(([.$X$10]+[.$X48])/10)+10^(([.$Y$10]+[.$Y48])/10)+10^(([.$Z$10]+[.$Z48])/10)+10^(([.$AA$10]+[.$AA48])/10)+10^(([.$AB$10]+[.$AB48])/10)+10^(([.$AC$10]+[.$AC48])/10)+10^(([.$AD$10]+[.$AD4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48]*10^(IF(AND([.$H48]=&quot;Lw&quot;;[.$W48]=&quot;oui&quot;);[.X48]+10*LOG10([.$AI48]/(4*PI()*(([.$AG48]-[.$AG$8])^2+([.$AH48]-[.$AH$8])^2)));1)/10))-[.$AJ48];1)" office:value-type="float" office:value="1">
            <text:p>1</text:p>
          </table:table-cell>
          <table:table-cell table:style-name="ce86" table:formula="of:=ROUND(10*LOG10([.$AF48]*10^(IF(AND([.$H48]=&quot;Lw&quot;;[.$W48]=&quot;oui&quot;);[.Y48]+10*LOG10([.$AI48]/(4*PI()*(([.$AG48]-[.$AG$8])^2+([.$AH48]-[.$AH$8])^2)));1)/10))-[.$AJ48];1)" office:value-type="float" office:value="1">
            <text:p>1</text:p>
          </table:table-cell>
          <table:table-cell table:style-name="ce86" table:formula="of:=ROUND(10*LOG10([.$AF48]*10^(IF(AND([.$H48]=&quot;Lw&quot;;[.$W48]=&quot;oui&quot;);[.Z48]+10*LOG10([.$AI48]/(4*PI()*(([.$AG48]-[.$AG$8])^2+([.$AH48]-[.$AH$8])^2)));1)/10))-[.$AJ48];1)" office:value-type="float" office:value="1">
            <text:p>1</text:p>
          </table:table-cell>
          <table:table-cell table:style-name="ce86" table:formula="of:=ROUND(10*LOG10([.$AF48]*10^(IF(AND([.$H48]=&quot;Lw&quot;;[.$W48]=&quot;oui&quot;);[.AA48]+10*LOG10([.$AI48]/(4*PI()*(([.$AG48]-[.$AG$8])^2+([.$AH48]-[.$AH$8])^2)));1)/10))-[.$AJ48];1)" office:value-type="float" office:value="1">
            <text:p>1</text:p>
          </table:table-cell>
          <table:table-cell table:style-name="ce86" table:formula="of:=ROUND(10*LOG10([.$AF48]*10^(IF(AND([.$H48]=&quot;Lw&quot;;[.$W48]=&quot;oui&quot;);[.AB48]+10*LOG10([.$AI48]/(4*PI()*(([.$AG48]-[.$AG$8])^2+([.$AH48]-[.$AH$8])^2)));1)/10))-[.$AJ48];1)" office:value-type="float" office:value="1">
            <text:p>1</text:p>
          </table:table-cell>
          <table:table-cell table:style-name="ce86" table:formula="of:=ROUND(10*LOG10([.$AF48]*10^(IF(AND([.$H48]=&quot;Lw&quot;;[.$W48]=&quot;oui&quot;);[.AC48]+10*LOG10([.$AI48]/(4*PI()*(([.$AG48]-[.$AG$8])^2+([.$AH48]-[.$AH$8])^2)));1)/10))-[.$AJ48];1)" office:value-type="float" office:value="1">
            <text:p>1</text:p>
          </table:table-cell>
          <table:table-cell table:style-name="ce86" table:formula="of:=ROUND(10*LOG10([.$AF48]*10^(IF(AND([.$H48]=&quot;Lw&quot;;[.$W48]=&quot;oui&quot;);[.AD48]+10*LOG10([.$AI48]/(4*PI()*(([.$AG48]-[.$AG$8])^2+([.$AH48]-[.$AH$8])^2)));1)/10))-[.$AJ48];1)" office:value-type="float" office:value="1">
            <text:p>1</text:p>
          </table:table-cell>
          <table:table-cell table:style-name="ce86" table:formula="of:=ROUND(10*LOG10([.$AF48]*10^(IF(AND([.$H48]=&quot;Lw&quot;;[.$W48]=&quot;oui&quot;);[.AE48]+10*LOG10([.$AI48]/(4*PI()*(([.$AG48]-[.$AG$8])^2+([.$AH48]-[.$AH$8])^2)));1)/10))-[.$AJ48];1)" office:value-type="float" office:value="1">
            <text:p>1</text:p>
          </table:table-cell>
          <table:table-cell table:style-name="ce86" table:formula="of:=10*LOG10(10^(([.$X$10]+[.$AK48])/10)+10^(([.$Y$10]+[.$AL48])/10)+10^(([.$Z$10]+[.$AM48])/10)+10^(([.$AA$10]+[.$AN48])/10)+10^(([.$AB$10]+[.$AO48])/10)+10^(([.$AC$10]+[.$AP48])/10)+10^(([.$AD$10]+[.$AQ48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50]=&quot;Silencieux&quot;;[.$W49]=&quot;oui&quot;);[.I49]-[.I50];IF(AND([.$D49]=&quot;Silencieux&quot;;[.$W49]=&quot;oui&quot;);0;IF(OR([.$W49]=&quot;&quot;;[.$W49]=&quot;non&quot;);0;[.I49])))" office:value-type="float" office:value="0">
            <text:p>0</text:p>
          </table:table-cell>
          <table:table-cell table:style-name="ce93" table:formula="of:=IF(AND([.$D50]=&quot;Silencieux&quot;;[.$W49]=&quot;oui&quot;);[.J49]-[.J50];IF(AND([.$D49]=&quot;Silencieux&quot;;[.$W49]=&quot;oui&quot;);0;IF(OR([.$W49]=&quot;&quot;;[.$W49]=&quot;non&quot;);0;[.J49])))" office:value-type="float" office:value="0">
            <text:p>0</text:p>
          </table:table-cell>
          <table:table-cell table:style-name="ce93" table:formula="of:=IF(AND([.$D50]=&quot;Silencieux&quot;;[.$W49]=&quot;oui&quot;);[.K49]-[.K50];IF(AND([.$D49]=&quot;Silencieux&quot;;[.$W49]=&quot;oui&quot;);0;IF(OR([.$W49]=&quot;&quot;;[.$W49]=&quot;non&quot;);0;[.K49])))" office:value-type="float" office:value="0">
            <text:p>0</text:p>
          </table:table-cell>
          <table:table-cell table:style-name="ce93" table:formula="of:=IF(AND([.$D50]=&quot;Silencieux&quot;;[.$W49]=&quot;oui&quot;);[.L49]-[.L50];IF(AND([.$D49]=&quot;Silencieux&quot;;[.$W49]=&quot;oui&quot;);0;IF(OR([.$W49]=&quot;&quot;;[.$W49]=&quot;non&quot;);0;[.L49])))" office:value-type="float" office:value="0">
            <text:p>0</text:p>
          </table:table-cell>
          <table:table-cell table:style-name="ce93" table:formula="of:=IF(AND([.$D50]=&quot;Silencieux&quot;;[.$W49]=&quot;oui&quot;);[.M49]-[.M50];IF(AND([.$D49]=&quot;Silencieux&quot;;[.$W49]=&quot;oui&quot;);0;IF(OR([.$W49]=&quot;&quot;;[.$W49]=&quot;non&quot;);0;[.M49])))" office:value-type="float" office:value="0">
            <text:p>0</text:p>
          </table:table-cell>
          <table:table-cell table:style-name="ce93" table:formula="of:=IF(AND([.$D50]=&quot;Silencieux&quot;;[.$W49]=&quot;oui&quot;);[.N49]-[.N50];IF(AND([.$D49]=&quot;Silencieux&quot;;[.$W49]=&quot;oui&quot;);0;IF(OR([.$W49]=&quot;&quot;;[.$W49]=&quot;non&quot;);0;[.N49])))" office:value-type="float" office:value="0">
            <text:p>0</text:p>
          </table:table-cell>
          <table:table-cell table:style-name="ce93" table:formula="of:=IF(AND([.$D50]=&quot;Silencieux&quot;;[.$W49]=&quot;oui&quot;);[.O49]-[.O50];IF(AND([.$D49]=&quot;Silencieux&quot;;[.$W49]=&quot;oui&quot;);0;IF(OR([.$W49]=&quot;&quot;;[.$W49]=&quot;non&quot;);0;[.O49])))" office:value-type="float" office:value="0">
            <text:p>0</text:p>
          </table:table-cell>
          <table:table-cell table:style-name="ce93" table:formula="of:=10*LOG10(10^(([.$X$10]+[.$X49])/10)+10^(([.$Y$10]+[.$Y49])/10)+10^(([.$Z$10]+[.$Z49])/10)+10^(([.$AA$10]+[.$AA49])/10)+10^(([.$AB$10]+[.$AB49])/10)+10^(([.$AC$10]+[.$AC49])/10)+10^(([.$AD$10]+[.$AD4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/>
          <table:table-cell table:style-name="ce93" office:value-type="float" office:value="0">
            <text:p>0</text:p>
          </table:table-cell>
          <table:table-cell table:style-name="ce86" table:formula="of:=ROUND(10*LOG10([.$AF49]*10^(IF(AND([.$H49]=&quot;Lw&quot;;[.$W49]=&quot;oui&quot;);[.X49]+10*LOG10([.$AI49]/(4*PI()*(([.$AG49]-[.$AG$8])^2+([.$AH49]-[.$AH$8])^2)));1)/10))-[.$AJ49];1)" office:value-type="float" office:value="1">
            <text:p>1</text:p>
          </table:table-cell>
          <table:table-cell table:style-name="ce86" table:formula="of:=ROUND(10*LOG10([.$AF49]*10^(IF(AND([.$H49]=&quot;Lw&quot;;[.$W49]=&quot;oui&quot;);[.Y49]+10*LOG10([.$AI49]/(4*PI()*(([.$AG49]-[.$AG$8])^2+([.$AH49]-[.$AH$8])^2)));1)/10))-[.$AJ49];1)" office:value-type="float" office:value="1">
            <text:p>1</text:p>
          </table:table-cell>
          <table:table-cell table:style-name="ce86" table:formula="of:=ROUND(10*LOG10([.$AF49]*10^(IF(AND([.$H49]=&quot;Lw&quot;;[.$W49]=&quot;oui&quot;);[.Z49]+10*LOG10([.$AI49]/(4*PI()*(([.$AG49]-[.$AG$8])^2+([.$AH49]-[.$AH$8])^2)));1)/10))-[.$AJ49];1)" office:value-type="float" office:value="1">
            <text:p>1</text:p>
          </table:table-cell>
          <table:table-cell table:style-name="ce86" table:formula="of:=ROUND(10*LOG10([.$AF49]*10^(IF(AND([.$H49]=&quot;Lw&quot;;[.$W49]=&quot;oui&quot;);[.AA49]+10*LOG10([.$AI49]/(4*PI()*(([.$AG49]-[.$AG$8])^2+([.$AH49]-[.$AH$8])^2)));1)/10))-[.$AJ49];1)" office:value-type="float" office:value="1">
            <text:p>1</text:p>
          </table:table-cell>
          <table:table-cell table:style-name="ce86" table:formula="of:=ROUND(10*LOG10([.$AF49]*10^(IF(AND([.$H49]=&quot;Lw&quot;;[.$W49]=&quot;oui&quot;);[.AB49]+10*LOG10([.$AI49]/(4*PI()*(([.$AG49]-[.$AG$8])^2+([.$AH49]-[.$AH$8])^2)));1)/10))-[.$AJ49];1)" office:value-type="float" office:value="1">
            <text:p>1</text:p>
          </table:table-cell>
          <table:table-cell table:style-name="ce86" table:formula="of:=ROUND(10*LOG10([.$AF49]*10^(IF(AND([.$H49]=&quot;Lw&quot;;[.$W49]=&quot;oui&quot;);[.AC49]+10*LOG10([.$AI49]/(4*PI()*(([.$AG49]-[.$AG$8])^2+([.$AH49]-[.$AH$8])^2)));1)/10))-[.$AJ49];1)" office:value-type="float" office:value="1">
            <text:p>1</text:p>
          </table:table-cell>
          <table:table-cell table:style-name="ce86" table:formula="of:=ROUND(10*LOG10([.$AF49]*10^(IF(AND([.$H49]=&quot;Lw&quot;;[.$W49]=&quot;oui&quot;);[.AD49]+10*LOG10([.$AI49]/(4*PI()*(([.$AG49]-[.$AG$8])^2+([.$AH49]-[.$AH$8])^2)));1)/10))-[.$AJ49];1)" office:value-type="float" office:value="1">
            <text:p>1</text:p>
          </table:table-cell>
          <table:table-cell table:style-name="ce86" table:formula="of:=ROUND(10*LOG10([.$AF49]*10^(IF(AND([.$H49]=&quot;Lw&quot;;[.$W49]=&quot;oui&quot;);[.AE49]+10*LOG10([.$AI49]/(4*PI()*(([.$AG49]-[.$AG$8])^2+([.$AH49]-[.$AH$8])^2)));1)/10))-[.$AJ49];1)" office:value-type="float" office:value="1">
            <text:p>1</text:p>
          </table:table-cell>
          <table:table-cell table:style-name="ce86" table:formula="of:=10*LOG10(10^(([.$X$10]+[.$AK49])/10)+10^(([.$Y$10]+[.$AL49])/10)+10^(([.$Z$10]+[.$AM49])/10)+10^(([.$AA$10]+[.$AN49])/10)+10^(([.$AB$10]+[.$AO49])/10)+10^(([.$AC$10]+[.$AP49])/10)+10^(([.$AD$10]+[.$AQ49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51]=&quot;Silencieux&quot;;[.$W50]=&quot;oui&quot;);[.I50]-[.I51];IF(AND([.$D50]=&quot;Silencieux&quot;;[.$W50]=&quot;oui&quot;);0;IF(OR([.$W50]=&quot;&quot;;[.$W50]=&quot;non&quot;);0;[.I50])))" office:value-type="float" office:value="0">
            <text:p>0</text:p>
          </table:table-cell>
          <table:table-cell table:style-name="ce93" table:formula="of:=IF(AND([.$D51]=&quot;Silencieux&quot;;[.$W50]=&quot;oui&quot;);[.J50]-[.J51];IF(AND([.$D50]=&quot;Silencieux&quot;;[.$W50]=&quot;oui&quot;);0;IF(OR([.$W50]=&quot;&quot;;[.$W50]=&quot;non&quot;);0;[.J50])))" office:value-type="float" office:value="0">
            <text:p>0</text:p>
          </table:table-cell>
          <table:table-cell table:style-name="ce93" table:formula="of:=IF(AND([.$D51]=&quot;Silencieux&quot;;[.$W50]=&quot;oui&quot;);[.K50]-[.K51];IF(AND([.$D50]=&quot;Silencieux&quot;;[.$W50]=&quot;oui&quot;);0;IF(OR([.$W50]=&quot;&quot;;[.$W50]=&quot;non&quot;);0;[.K50])))" office:value-type="float" office:value="0">
            <text:p>0</text:p>
          </table:table-cell>
          <table:table-cell table:style-name="ce93" table:formula="of:=IF(AND([.$D51]=&quot;Silencieux&quot;;[.$W50]=&quot;oui&quot;);[.L50]-[.L51];IF(AND([.$D50]=&quot;Silencieux&quot;;[.$W50]=&quot;oui&quot;);0;IF(OR([.$W50]=&quot;&quot;;[.$W50]=&quot;non&quot;);0;[.L50])))" office:value-type="float" office:value="0">
            <text:p>0</text:p>
          </table:table-cell>
          <table:table-cell table:style-name="ce93" table:formula="of:=IF(AND([.$D51]=&quot;Silencieux&quot;;[.$W50]=&quot;oui&quot;);[.M50]-[.M51];IF(AND([.$D50]=&quot;Silencieux&quot;;[.$W50]=&quot;oui&quot;);0;IF(OR([.$W50]=&quot;&quot;;[.$W50]=&quot;non&quot;);0;[.M50])))" office:value-type="float" office:value="0">
            <text:p>0</text:p>
          </table:table-cell>
          <table:table-cell table:style-name="ce93" table:formula="of:=IF(AND([.$D51]=&quot;Silencieux&quot;;[.$W50]=&quot;oui&quot;);[.N50]-[.N51];IF(AND([.$D50]=&quot;Silencieux&quot;;[.$W50]=&quot;oui&quot;);0;IF(OR([.$W50]=&quot;&quot;;[.$W50]=&quot;non&quot;);0;[.N50])))" office:value-type="float" office:value="0">
            <text:p>0</text:p>
          </table:table-cell>
          <table:table-cell table:style-name="ce93" table:formula="of:=IF(AND([.$D51]=&quot;Silencieux&quot;;[.$W50]=&quot;oui&quot;);[.O50]-[.O51];IF(AND([.$D50]=&quot;Silencieux&quot;;[.$W50]=&quot;oui&quot;);0;IF(OR([.$W50]=&quot;&quot;;[.$W50]=&quot;non&quot;);0;[.O50])))" office:value-type="float" office:value="0">
            <text:p>0</text:p>
          </table:table-cell>
          <table:table-cell table:style-name="ce93" table:formula="of:=10*LOG10(10^(([.$X$10]+[.$X50])/10)+10^(([.$Y$10]+[.$Y50])/10)+10^(([.$Z$10]+[.$Z50])/10)+10^(([.$AA$10]+[.$AA50])/10)+10^(([.$AB$10]+[.$AB50])/10)+10^(([.$AC$10]+[.$AC50])/10)+10^(([.$AD$10]+[.$AD5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/>
          <table:table-cell table:style-name="ce93" office:value-type="float" office:value="0">
            <text:p>0</text:p>
          </table:table-cell>
          <table:table-cell table:style-name="ce86" table:formula="of:=ROUND(10*LOG10([.$AF50]*10^(IF(AND([.$H50]=&quot;Lw&quot;;[.$W50]=&quot;oui&quot;);[.X50]+10*LOG10([.$AI50]/(4*PI()*(([.$AG50]-[.$AG$8])^2+([.$AH50]-[.$AH$8])^2)));1)/10))-[.$AJ50];1)" office:value-type="float" office:value="1">
            <text:p>1</text:p>
          </table:table-cell>
          <table:table-cell table:style-name="ce86" table:formula="of:=ROUND(10*LOG10([.$AF50]*10^(IF(AND([.$H50]=&quot;Lw&quot;;[.$W50]=&quot;oui&quot;);[.Y50]+10*LOG10([.$AI50]/(4*PI()*(([.$AG50]-[.$AG$8])^2+([.$AH50]-[.$AH$8])^2)));1)/10))-[.$AJ50];1)" office:value-type="float" office:value="1">
            <text:p>1</text:p>
          </table:table-cell>
          <table:table-cell table:style-name="ce86" table:formula="of:=ROUND(10*LOG10([.$AF50]*10^(IF(AND([.$H50]=&quot;Lw&quot;;[.$W50]=&quot;oui&quot;);[.Z50]+10*LOG10([.$AI50]/(4*PI()*(([.$AG50]-[.$AG$8])^2+([.$AH50]-[.$AH$8])^2)));1)/10))-[.$AJ50];1)" office:value-type="float" office:value="1">
            <text:p>1</text:p>
          </table:table-cell>
          <table:table-cell table:style-name="ce86" table:formula="of:=ROUND(10*LOG10([.$AF50]*10^(IF(AND([.$H50]=&quot;Lw&quot;;[.$W50]=&quot;oui&quot;);[.AA50]+10*LOG10([.$AI50]/(4*PI()*(([.$AG50]-[.$AG$8])^2+([.$AH50]-[.$AH$8])^2)));1)/10))-[.$AJ50];1)" office:value-type="float" office:value="1">
            <text:p>1</text:p>
          </table:table-cell>
          <table:table-cell table:style-name="ce86" table:formula="of:=ROUND(10*LOG10([.$AF50]*10^(IF(AND([.$H50]=&quot;Lw&quot;;[.$W50]=&quot;oui&quot;);[.AB50]+10*LOG10([.$AI50]/(4*PI()*(([.$AG50]-[.$AG$8])^2+([.$AH50]-[.$AH$8])^2)));1)/10))-[.$AJ50];1)" office:value-type="float" office:value="1">
            <text:p>1</text:p>
          </table:table-cell>
          <table:table-cell table:style-name="ce86" table:formula="of:=ROUND(10*LOG10([.$AF50]*10^(IF(AND([.$H50]=&quot;Lw&quot;;[.$W50]=&quot;oui&quot;);[.AC50]+10*LOG10([.$AI50]/(4*PI()*(([.$AG50]-[.$AG$8])^2+([.$AH50]-[.$AH$8])^2)));1)/10))-[.$AJ50];1)" office:value-type="float" office:value="1">
            <text:p>1</text:p>
          </table:table-cell>
          <table:table-cell table:style-name="ce86" table:formula="of:=ROUND(10*LOG10([.$AF50]*10^(IF(AND([.$H50]=&quot;Lw&quot;;[.$W50]=&quot;oui&quot;);[.AD50]+10*LOG10([.$AI50]/(4*PI()*(([.$AG50]-[.$AG$8])^2+([.$AH50]-[.$AH$8])^2)));1)/10))-[.$AJ50];1)" office:value-type="float" office:value="1">
            <text:p>1</text:p>
          </table:table-cell>
          <table:table-cell table:style-name="ce86" table:formula="of:=ROUND(10*LOG10([.$AF50]*10^(IF(AND([.$H50]=&quot;Lw&quot;;[.$W50]=&quot;oui&quot;);[.AE50]+10*LOG10([.$AI50]/(4*PI()*(([.$AG50]-[.$AG$8])^2+([.$AH50]-[.$AH$8])^2)));1)/10))-[.$AJ50];1)" office:value-type="float" office:value="1">
            <text:p>1</text:p>
          </table:table-cell>
          <table:table-cell table:style-name="ce86" table:formula="of:=10*LOG10(10^(([.$X$10]+[.$AK50])/10)+10^(([.$Y$10]+[.$AL50])/10)+10^(([.$Z$10]+[.$AM50])/10)+10^(([.$AA$10]+[.$AN50])/10)+10^(([.$AB$10]+[.$AO50])/10)+10^(([.$AC$10]+[.$AP50])/10)+10^(([.$AD$10]+[.$AQ50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7">
          <table:table-cell table:style-name="ce21" office:value-type="string" table:number-columns-spanned="1" table:number-rows-spanned="10">
            <text:p>CTA 5 <text:s/>– bureaux</text:p>
          </table:table-cell>
          <table:table-cell table:style-name="ce33" office:value-type="string" table:number-columns-spanned="1" table:number-rows-spanned="8">
            <text:p>Bât B: CTA au R+3</text:p>
          </table:table-cell>
          <table:table-cell table:style-name="ce39" office:value-type="string" table:number-columns-spanned="1" table:number-rows-spanned="4">
            <text:p>Equipement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Aspi</text:p>
          </table:table-cell>
          <table:table-cell table:style-name="ce64" office:value-type="string">
            <text:p>Soufflage</text:p>
          </table:table-cell>
          <table:table-cell table:style-name="ce75" office:value-type="float" office:value="3500">
            <text:p>3 500</text:p>
          </table:table-cell>
          <table:table-cell table:style-name="ce64" office:value-type="string">
            <text:p>Lw</text:p>
          </table:table-cell>
          <table:table-cell table:style-name="ce64" office:value-type="float" office:value="71">
            <text:p>71</text:p>
          </table:table-cell>
          <table:table-cell table:style-name="ce64" office:value-type="float" office:value="72">
            <text:p>72</text:p>
          </table:table-cell>
          <table:table-cell table:style-name="ce64" office:value-type="float" office:value="69">
            <text:p>69</text:p>
          </table:table-cell>
          <table:table-cell table:style-name="ce64" office:value-type="float" office:value="68">
            <text:p>68</text:p>
          </table:table-cell>
          <table:table-cell table:style-name="ce64" office:value-type="float" office:value="63">
            <text:p>63</text:p>
          </table:table-cell>
          <table:table-cell table:style-name="ce64" office:value-type="float" office:value="61">
            <text:p>61</text:p>
          </table:table-cell>
          <table:table-cell table:style-name="ce64" office:value-type="float" office:value="56">
            <text:p>56</text:p>
          </table:table-cell>
          <table:table-cell table:style-name="ce81" office:value-type="float" office:value="77">
            <text:p>77</text:p>
          </table:table-cell>
          <table:table-cell table:style-name="ce21" office:value-type="float" office:value="35" table:number-columns-spanned="1" table:number-rows-spanned="4">
            <text:p>35</text:p>
          </table:table-cell>
          <table:table-cell table:style-name="ce21" table:number-columns-spanned="1" table:number-rows-spanned="4"/>
          <table:table-cell table:style-name="ce21" office:value-type="float" office:value="29" table:number-columns-spanned="1" table:number-rows-spanned="4">
            <text:p>29</text:p>
          </table:table-cell>
          <table:table-cell table:style-name="ce21" office:value-type="string" table:number-columns-spanned="1" table:number-rows-spanned="4">
            <text:p>bureau libre B205 au R+2 – en ajoutant le coadis <text:s/>en vitesse R5, on arrive à 35dB(A)</text:p>
          </table:table-cell>
          <table:table-cell table:style-name="ce86" table:number-columns-repeated="2"/>
          <table:table-cell table:style-name="ce93"/>
          <table:table-cell table:style-name="ce93" table:formula="of:=IF(AND([.$D52]=&quot;Silencieux&quot;;[.$W51]=&quot;oui&quot;);[.I51]-[.I52];IF(AND([.$D51]=&quot;Silencieux&quot;;[.$W51]=&quot;oui&quot;);0;IF(OR([.$W51]=&quot;&quot;;[.$W51]=&quot;non&quot;);0;[.I51])))" office:value-type="float" office:value="0">
            <text:p>0</text:p>
          </table:table-cell>
          <table:table-cell table:style-name="ce93" table:formula="of:=IF(AND([.$D52]=&quot;Silencieux&quot;;[.$W51]=&quot;oui&quot;);[.J51]-[.J52];IF(AND([.$D51]=&quot;Silencieux&quot;;[.$W51]=&quot;oui&quot;);0;IF(OR([.$W51]=&quot;&quot;;[.$W51]=&quot;non&quot;);0;[.J51])))" office:value-type="float" office:value="0">
            <text:p>0</text:p>
          </table:table-cell>
          <table:table-cell table:style-name="ce93" table:formula="of:=IF(AND([.$D52]=&quot;Silencieux&quot;;[.$W51]=&quot;oui&quot;);[.K51]-[.K52];IF(AND([.$D51]=&quot;Silencieux&quot;;[.$W51]=&quot;oui&quot;);0;IF(OR([.$W51]=&quot;&quot;;[.$W51]=&quot;non&quot;);0;[.K51])))" office:value-type="float" office:value="0">
            <text:p>0</text:p>
          </table:table-cell>
          <table:table-cell table:style-name="ce93" table:formula="of:=IF(AND([.$D52]=&quot;Silencieux&quot;;[.$W51]=&quot;oui&quot;);[.L51]-[.L52];IF(AND([.$D51]=&quot;Silencieux&quot;;[.$W51]=&quot;oui&quot;);0;IF(OR([.$W51]=&quot;&quot;;[.$W51]=&quot;non&quot;);0;[.L51])))" office:value-type="float" office:value="0">
            <text:p>0</text:p>
          </table:table-cell>
          <table:table-cell table:style-name="ce93" table:formula="of:=IF(AND([.$D52]=&quot;Silencieux&quot;;[.$W51]=&quot;oui&quot;);[.M51]-[.M52];IF(AND([.$D51]=&quot;Silencieux&quot;;[.$W51]=&quot;oui&quot;);0;IF(OR([.$W51]=&quot;&quot;;[.$W51]=&quot;non&quot;);0;[.M51])))" office:value-type="float" office:value="0">
            <text:p>0</text:p>
          </table:table-cell>
          <table:table-cell table:style-name="ce93" table:formula="of:=IF(AND([.$D52]=&quot;Silencieux&quot;;[.$W51]=&quot;oui&quot;);[.N51]-[.N52];IF(AND([.$D51]=&quot;Silencieux&quot;;[.$W51]=&quot;oui&quot;);0;IF(OR([.$W51]=&quot;&quot;;[.$W51]=&quot;non&quot;);0;[.N51])))" office:value-type="float" office:value="0">
            <text:p>0</text:p>
          </table:table-cell>
          <table:table-cell table:style-name="ce93" table:formula="of:=IF(AND([.$D52]=&quot;Silencieux&quot;;[.$W51]=&quot;oui&quot;);[.O51]-[.O52];IF(AND([.$D51]=&quot;Silencieux&quot;;[.$W51]=&quot;oui&quot;);0;IF(OR([.$W51]=&quot;&quot;;[.$W51]=&quot;non&quot;);0;[.O51])))" office:value-type="float" office:value="0">
            <text:p>0</text:p>
          </table:table-cell>
          <table:table-cell table:style-name="ce93" table:formula="of:=10*LOG10(10^(([.$X$10]+[.$X51])/10)+10^(([.$Y$10]+[.$Y51])/10)+10^(([.$Z$10]+[.$Z51])/10)+10^(([.$AA$10]+[.$AA51])/10)+10^(([.$AB$10]+[.$AB51])/10)+10^(([.$AC$10]+[.$AC51])/10)+10^(([.$AD$10]+[.$AD5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51]*10^(IF(AND([.$H51]=&quot;Lw&quot;;[.$W51]=&quot;oui&quot;);[.X51]+10*LOG10([.$AI51]/(4*PI()*(([.$AG51]-[.$AG$8])^2+([.$AH51]-[.$AH$8])^2)));1)/10))-[.$AJ51];1)" office:value-type="float" office:value="1">
            <text:p>1</text:p>
          </table:table-cell>
          <table:table-cell table:style-name="ce86" table:formula="of:=ROUND(10*LOG10([.$AF51]*10^(IF(AND([.$H51]=&quot;Lw&quot;;[.$W51]=&quot;oui&quot;);[.Y51]+10*LOG10([.$AI51]/(4*PI()*(([.$AG51]-[.$AG$8])^2+([.$AH51]-[.$AH$8])^2)));1)/10))-[.$AJ51];1)" office:value-type="float" office:value="1">
            <text:p>1</text:p>
          </table:table-cell>
          <table:table-cell table:style-name="ce86" table:formula="of:=ROUND(10*LOG10([.$AF51]*10^(IF(AND([.$H51]=&quot;Lw&quot;;[.$W51]=&quot;oui&quot;);[.Z51]+10*LOG10([.$AI51]/(4*PI()*(([.$AG51]-[.$AG$8])^2+([.$AH51]-[.$AH$8])^2)));1)/10))-[.$AJ51];1)" office:value-type="float" office:value="1">
            <text:p>1</text:p>
          </table:table-cell>
          <table:table-cell table:style-name="ce86" table:formula="of:=ROUND(10*LOG10([.$AF51]*10^(IF(AND([.$H51]=&quot;Lw&quot;;[.$W51]=&quot;oui&quot;);[.AA51]+10*LOG10([.$AI51]/(4*PI()*(([.$AG51]-[.$AG$8])^2+([.$AH51]-[.$AH$8])^2)));1)/10))-[.$AJ51];1)" office:value-type="float" office:value="1">
            <text:p>1</text:p>
          </table:table-cell>
          <table:table-cell table:style-name="ce86" table:formula="of:=ROUND(10*LOG10([.$AF51]*10^(IF(AND([.$H51]=&quot;Lw&quot;;[.$W51]=&quot;oui&quot;);[.AB51]+10*LOG10([.$AI51]/(4*PI()*(([.$AG51]-[.$AG$8])^2+([.$AH51]-[.$AH$8])^2)));1)/10))-[.$AJ51];1)" office:value-type="float" office:value="1">
            <text:p>1</text:p>
          </table:table-cell>
          <table:table-cell table:style-name="ce86" table:formula="of:=ROUND(10*LOG10([.$AF51]*10^(IF(AND([.$H51]=&quot;Lw&quot;;[.$W51]=&quot;oui&quot;);[.AC51]+10*LOG10([.$AI51]/(4*PI()*(([.$AG51]-[.$AG$8])^2+([.$AH51]-[.$AH$8])^2)));1)/10))-[.$AJ51];1)" office:value-type="float" office:value="1">
            <text:p>1</text:p>
          </table:table-cell>
          <table:table-cell table:style-name="ce86" table:formula="of:=ROUND(10*LOG10([.$AF51]*10^(IF(AND([.$H51]=&quot;Lw&quot;;[.$W51]=&quot;oui&quot;);[.AD51]+10*LOG10([.$AI51]/(4*PI()*(([.$AG51]-[.$AG$8])^2+([.$AH51]-[.$AH$8])^2)));1)/10))-[.$AJ51];1)" office:value-type="float" office:value="1">
            <text:p>1</text:p>
          </table:table-cell>
          <table:table-cell table:style-name="ce86" table:formula="of:=ROUND(10*LOG10([.$AF51]*10^(IF(AND([.$H51]=&quot;Lw&quot;;[.$W51]=&quot;oui&quot;);[.AE51]+10*LOG10([.$AI51]/(4*PI()*(([.$AG51]-[.$AG$8])^2+([.$AH51]-[.$AH$8])^2)));1)/10))-[.$AJ51];1)" office:value-type="float" office:value="1">
            <text:p>1</text:p>
          </table:table-cell>
          <table:table-cell table:style-name="ce86" table:formula="of:=10*LOG10(10^(([.$X$10]+[.$AK51])/10)+10^(([.$Y$10]+[.$AL51])/10)+10^(([.$Z$10]+[.$AM51])/10)+10^(([.$AA$10]+[.$AN51])/10)+10^(([.$AB$10]+[.$AO51])/10)+10^(([.$AC$10]+[.$AP51])/10)+10^(([.$AD$10]+[.$AQ51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5"/>
          <table:covered-table-cell table:style-name="ce39"/>
          <table:table-cell table:style-name="ce57"/>
          <table:table-cell table:style-name="ce65"/>
          <table:table-cell table:style-name="ce69" office:value-type="string">
            <text:p>TROX MSA 1000-100-50</text:p>
          </table:table-cell>
          <table:table-cell table:style-name="ce69" office:value-type="string">
            <text:p>NR20</text:p>
          </table:table-cell>
          <table:table-cell table:style-name="ce65" office:value-type="string">
            <text:p>R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29">
            <text:p>29</text:p>
          </table:table-cell>
          <table:table-cell table:style-name="ce82"/>
          <table:covered-table-cell table:style-name="ce85"/>
          <table:covered-table-cell table:style-name="ce90"/>
          <table:covered-table-cell table:style-name="ce90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53]=&quot;Silencieux&quot;;[.$W52]=&quot;oui&quot;);[.I52]-[.I53];IF(AND([.$D52]=&quot;Silencieux&quot;;[.$W52]=&quot;oui&quot;);0;IF(OR([.$W52]=&quot;&quot;;[.$W52]=&quot;non&quot;);0;[.I52])))" office:value-type="float" office:value="0">
            <text:p>0</text:p>
          </table:table-cell>
          <table:table-cell table:style-name="ce93" table:formula="of:=IF(AND([.$D53]=&quot;Silencieux&quot;;[.$W52]=&quot;oui&quot;);[.J52]-[.J53];IF(AND([.$D52]=&quot;Silencieux&quot;;[.$W52]=&quot;oui&quot;);0;IF(OR([.$W52]=&quot;&quot;;[.$W52]=&quot;non&quot;);0;[.J52])))" office:value-type="float" office:value="0">
            <text:p>0</text:p>
          </table:table-cell>
          <table:table-cell table:style-name="ce93" table:formula="of:=IF(AND([.$D53]=&quot;Silencieux&quot;;[.$W52]=&quot;oui&quot;);[.K52]-[.K53];IF(AND([.$D52]=&quot;Silencieux&quot;;[.$W52]=&quot;oui&quot;);0;IF(OR([.$W52]=&quot;&quot;;[.$W52]=&quot;non&quot;);0;[.K52])))" office:value-type="float" office:value="0">
            <text:p>0</text:p>
          </table:table-cell>
          <table:table-cell table:style-name="ce93" table:formula="of:=IF(AND([.$D53]=&quot;Silencieux&quot;;[.$W52]=&quot;oui&quot;);[.L52]-[.L53];IF(AND([.$D52]=&quot;Silencieux&quot;;[.$W52]=&quot;oui&quot;);0;IF(OR([.$W52]=&quot;&quot;;[.$W52]=&quot;non&quot;);0;[.L52])))" office:value-type="float" office:value="0">
            <text:p>0</text:p>
          </table:table-cell>
          <table:table-cell table:style-name="ce93" table:formula="of:=IF(AND([.$D53]=&quot;Silencieux&quot;;[.$W52]=&quot;oui&quot;);[.M52]-[.M53];IF(AND([.$D52]=&quot;Silencieux&quot;;[.$W52]=&quot;oui&quot;);0;IF(OR([.$W52]=&quot;&quot;;[.$W52]=&quot;non&quot;);0;[.M52])))" office:value-type="float" office:value="0">
            <text:p>0</text:p>
          </table:table-cell>
          <table:table-cell table:style-name="ce93" table:formula="of:=IF(AND([.$D53]=&quot;Silencieux&quot;;[.$W52]=&quot;oui&quot;);[.N52]-[.N53];IF(AND([.$D52]=&quot;Silencieux&quot;;[.$W52]=&quot;oui&quot;);0;IF(OR([.$W52]=&quot;&quot;;[.$W52]=&quot;non&quot;);0;[.N52])))" office:value-type="float" office:value="0">
            <text:p>0</text:p>
          </table:table-cell>
          <table:table-cell table:style-name="ce93" table:formula="of:=IF(AND([.$D53]=&quot;Silencieux&quot;;[.$W52]=&quot;oui&quot;);[.O52]-[.O53];IF(AND([.$D52]=&quot;Silencieux&quot;;[.$W52]=&quot;oui&quot;);0;IF(OR([.$W52]=&quot;&quot;;[.$W52]=&quot;non&quot;);0;[.O52])))" office:value-type="float" office:value="0">
            <text:p>0</text:p>
          </table:table-cell>
          <table:table-cell table:style-name="ce93" table:formula="of:=10*LOG10(10^(([.$X$10]+[.$X52])/10)+10^(([.$Y$10]+[.$Y52])/10)+10^(([.$Z$10]+[.$Z52])/10)+10^(([.$AA$10]+[.$AA52])/10)+10^(([.$AB$10]+[.$AB52])/10)+10^(([.$AC$10]+[.$AC52])/10)+10^(([.$AD$10]+[.$AD5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52]*10^(IF(AND([.$H52]=&quot;Lw&quot;;[.$W52]=&quot;oui&quot;);[.X52]+10*LOG10([.$AI52]/(4*PI()*(([.$AG52]-[.$AG$8])^2+([.$AH52]-[.$AH$8])^2)));1)/10))-[.$AJ52];1)" office:value-type="float" office:value="1">
            <text:p>1</text:p>
          </table:table-cell>
          <table:table-cell table:style-name="ce86" table:formula="of:=ROUND(10*LOG10([.$AF52]*10^(IF(AND([.$H52]=&quot;Lw&quot;;[.$W52]=&quot;oui&quot;);[.Y52]+10*LOG10([.$AI52]/(4*PI()*(([.$AG52]-[.$AG$8])^2+([.$AH52]-[.$AH$8])^2)));1)/10))-[.$AJ52];1)" office:value-type="float" office:value="1">
            <text:p>1</text:p>
          </table:table-cell>
          <table:table-cell table:style-name="ce86" table:formula="of:=ROUND(10*LOG10([.$AF52]*10^(IF(AND([.$H52]=&quot;Lw&quot;;[.$W52]=&quot;oui&quot;);[.Z52]+10*LOG10([.$AI52]/(4*PI()*(([.$AG52]-[.$AG$8])^2+([.$AH52]-[.$AH$8])^2)));1)/10))-[.$AJ52];1)" office:value-type="float" office:value="1">
            <text:p>1</text:p>
          </table:table-cell>
          <table:table-cell table:style-name="ce86" table:formula="of:=ROUND(10*LOG10([.$AF52]*10^(IF(AND([.$H52]=&quot;Lw&quot;;[.$W52]=&quot;oui&quot;);[.AA52]+10*LOG10([.$AI52]/(4*PI()*(([.$AG52]-[.$AG$8])^2+([.$AH52]-[.$AH$8])^2)));1)/10))-[.$AJ52];1)" office:value-type="float" office:value="1">
            <text:p>1</text:p>
          </table:table-cell>
          <table:table-cell table:style-name="ce86" table:formula="of:=ROUND(10*LOG10([.$AF52]*10^(IF(AND([.$H52]=&quot;Lw&quot;;[.$W52]=&quot;oui&quot;);[.AB52]+10*LOG10([.$AI52]/(4*PI()*(([.$AG52]-[.$AG$8])^2+([.$AH52]-[.$AH$8])^2)));1)/10))-[.$AJ52];1)" office:value-type="float" office:value="1">
            <text:p>1</text:p>
          </table:table-cell>
          <table:table-cell table:style-name="ce86" table:formula="of:=ROUND(10*LOG10([.$AF52]*10^(IF(AND([.$H52]=&quot;Lw&quot;;[.$W52]=&quot;oui&quot;);[.AC52]+10*LOG10([.$AI52]/(4*PI()*(([.$AG52]-[.$AG$8])^2+([.$AH52]-[.$AH$8])^2)));1)/10))-[.$AJ52];1)" office:value-type="float" office:value="1">
            <text:p>1</text:p>
          </table:table-cell>
          <table:table-cell table:style-name="ce86" table:formula="of:=ROUND(10*LOG10([.$AF52]*10^(IF(AND([.$H52]=&quot;Lw&quot;;[.$W52]=&quot;oui&quot;);[.AD52]+10*LOG10([.$AI52]/(4*PI()*(([.$AG52]-[.$AG$8])^2+([.$AH52]-[.$AH$8])^2)));1)/10))-[.$AJ52];1)" office:value-type="float" office:value="1">
            <text:p>1</text:p>
          </table:table-cell>
          <table:table-cell table:style-name="ce86" table:formula="of:=ROUND(10*LOG10([.$AF52]*10^(IF(AND([.$H52]=&quot;Lw&quot;;[.$W52]=&quot;oui&quot;);[.AE52]+10*LOG10([.$AI52]/(4*PI()*(([.$AG52]-[.$AG$8])^2+([.$AH52]-[.$AH$8])^2)));1)/10))-[.$AJ52];1)" office:value-type="float" office:value="1">
            <text:p>1</text:p>
          </table:table-cell>
          <table:table-cell table:style-name="ce86" table:formula="of:=10*LOG10(10^(([.$X$10]+[.$AK52])/10)+10^(([.$Y$10]+[.$AL52])/10)+10^(([.$Z$10]+[.$AM52])/10)+10^(([.$AA$10]+[.$AN52])/10)+10^(([.$AB$10]+[.$AO52])/10)+10^(([.$AC$10]+[.$AP52])/10)+10^(([.$AD$10]+[.$AQ52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5"/>
          <table:covered-table-cell table:style-name="ce39" office:value-type="string">
            <text:p>Equipement</text:p>
          </table:covered-table-cell>
          <table:table-cell table:style-name="ce56" office:value-type="string">
            <text:p>Centrale</text:p>
          </table:table-cell>
          <table:table-cell table:style-name="ce64" office:value-type="string">
            <text:p>WESPER PR 300 Soufl</text:p>
          </table:table-cell>
          <table:table-cell table:style-name="ce64" office:value-type="string">
            <text:p>Aspiration</text:p>
          </table:table-cell>
          <table:table-cell table:style-name="ce75" office:value-type="float" office:value="3500">
            <text:p>3 500</text:p>
          </table:table-cell>
          <table:table-cell table:style-name="ce64" office:value-type="string">
            <text:p>Lw</text:p>
          </table:table-cell>
          <table:table-cell table:style-name="ce64" office:value-type="float" office:value="69">
            <text:p>69</text:p>
          </table:table-cell>
          <table:table-cell table:style-name="ce64" office:value-type="float" office:value="70">
            <text:p>70</text:p>
          </table:table-cell>
          <table:table-cell table:style-name="ce64" office:value-type="float" office:value="67">
            <text:p>67</text:p>
          </table:table-cell>
          <table:table-cell table:style-name="ce64" office:value-type="float" office:value="66">
            <text:p>66</text:p>
          </table:table-cell>
          <table:table-cell table:style-name="ce64" office:value-type="float" office:value="61">
            <text:p>61</text:p>
          </table:table-cell>
          <table:table-cell table:style-name="ce64" office:value-type="float" office:value="61">
            <text:p>61</text:p>
          </table:table-cell>
          <table:table-cell table:style-name="ce64" office:value-type="float" office:value="58">
            <text:p>58</text:p>
          </table:table-cell>
          <table:table-cell table:style-name="ce81" office:value-type="float" office:value="75">
            <text:p>75</text:p>
          </table:table-cell>
          <table:covered-table-cell table:style-name="ce85"/>
          <table:covered-table-cell table:style-name="ce90"/>
          <table:covered-table-cell table:style-name="ce90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54]=&quot;Silencieux&quot;;[.$W53]=&quot;oui&quot;);[.I53]-[.I54];IF(AND([.$D53]=&quot;Silencieux&quot;;[.$W53]=&quot;oui&quot;);0;IF(OR([.$W53]=&quot;&quot;;[.$W53]=&quot;non&quot;);0;[.I53])))" office:value-type="float" office:value="0">
            <text:p>0</text:p>
          </table:table-cell>
          <table:table-cell table:style-name="ce93" table:formula="of:=IF(AND([.$D54]=&quot;Silencieux&quot;;[.$W53]=&quot;oui&quot;);[.J53]-[.J54];IF(AND([.$D53]=&quot;Silencieux&quot;;[.$W53]=&quot;oui&quot;);0;IF(OR([.$W53]=&quot;&quot;;[.$W53]=&quot;non&quot;);0;[.J53])))" office:value-type="float" office:value="0">
            <text:p>0</text:p>
          </table:table-cell>
          <table:table-cell table:style-name="ce93" table:formula="of:=IF(AND([.$D54]=&quot;Silencieux&quot;;[.$W53]=&quot;oui&quot;);[.K53]-[.K54];IF(AND([.$D53]=&quot;Silencieux&quot;;[.$W53]=&quot;oui&quot;);0;IF(OR([.$W53]=&quot;&quot;;[.$W53]=&quot;non&quot;);0;[.K53])))" office:value-type="float" office:value="0">
            <text:p>0</text:p>
          </table:table-cell>
          <table:table-cell table:style-name="ce93" table:formula="of:=IF(AND([.$D54]=&quot;Silencieux&quot;;[.$W53]=&quot;oui&quot;);[.L53]-[.L54];IF(AND([.$D53]=&quot;Silencieux&quot;;[.$W53]=&quot;oui&quot;);0;IF(OR([.$W53]=&quot;&quot;;[.$W53]=&quot;non&quot;);0;[.L53])))" office:value-type="float" office:value="0">
            <text:p>0</text:p>
          </table:table-cell>
          <table:table-cell table:style-name="ce93" table:formula="of:=IF(AND([.$D54]=&quot;Silencieux&quot;;[.$W53]=&quot;oui&quot;);[.M53]-[.M54];IF(AND([.$D53]=&quot;Silencieux&quot;;[.$W53]=&quot;oui&quot;);0;IF(OR([.$W53]=&quot;&quot;;[.$W53]=&quot;non&quot;);0;[.M53])))" office:value-type="float" office:value="0">
            <text:p>0</text:p>
          </table:table-cell>
          <table:table-cell table:style-name="ce93" table:formula="of:=IF(AND([.$D54]=&quot;Silencieux&quot;;[.$W53]=&quot;oui&quot;);[.N53]-[.N54];IF(AND([.$D53]=&quot;Silencieux&quot;;[.$W53]=&quot;oui&quot;);0;IF(OR([.$W53]=&quot;&quot;;[.$W53]=&quot;non&quot;);0;[.N53])))" office:value-type="float" office:value="0">
            <text:p>0</text:p>
          </table:table-cell>
          <table:table-cell table:style-name="ce93" table:formula="of:=IF(AND([.$D54]=&quot;Silencieux&quot;;[.$W53]=&quot;oui&quot;);[.O53]-[.O54];IF(AND([.$D53]=&quot;Silencieux&quot;;[.$W53]=&quot;oui&quot;);0;IF(OR([.$W53]=&quot;&quot;;[.$W53]=&quot;non&quot;);0;[.O53])))" office:value-type="float" office:value="0">
            <text:p>0</text:p>
          </table:table-cell>
          <table:table-cell table:style-name="ce93" table:formula="of:=10*LOG10(10^(([.$X$10]+[.$X53])/10)+10^(([.$Y$10]+[.$Y53])/10)+10^(([.$Z$10]+[.$Z53])/10)+10^(([.$AA$10]+[.$AA53])/10)+10^(([.$AB$10]+[.$AB53])/10)+10^(([.$AC$10]+[.$AC53])/10)+10^(([.$AD$10]+[.$AD5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53]*10^(IF(AND([.$H53]=&quot;Lw&quot;;[.$W53]=&quot;oui&quot;);[.X53]+10*LOG10([.$AI53]/(4*PI()*(([.$AG53]-[.$AG$8])^2+([.$AH53]-[.$AH$8])^2)));1)/10))-[.$AJ53];1)" office:value-type="float" office:value="1">
            <text:p>1</text:p>
          </table:table-cell>
          <table:table-cell table:style-name="ce86" table:formula="of:=ROUND(10*LOG10([.$AF53]*10^(IF(AND([.$H53]=&quot;Lw&quot;;[.$W53]=&quot;oui&quot;);[.Y53]+10*LOG10([.$AI53]/(4*PI()*(([.$AG53]-[.$AG$8])^2+([.$AH53]-[.$AH$8])^2)));1)/10))-[.$AJ53];1)" office:value-type="float" office:value="1">
            <text:p>1</text:p>
          </table:table-cell>
          <table:table-cell table:style-name="ce86" table:formula="of:=ROUND(10*LOG10([.$AF53]*10^(IF(AND([.$H53]=&quot;Lw&quot;;[.$W53]=&quot;oui&quot;);[.Z53]+10*LOG10([.$AI53]/(4*PI()*(([.$AG53]-[.$AG$8])^2+([.$AH53]-[.$AH$8])^2)));1)/10))-[.$AJ53];1)" office:value-type="float" office:value="1">
            <text:p>1</text:p>
          </table:table-cell>
          <table:table-cell table:style-name="ce86" table:formula="of:=ROUND(10*LOG10([.$AF53]*10^(IF(AND([.$H53]=&quot;Lw&quot;;[.$W53]=&quot;oui&quot;);[.AA53]+10*LOG10([.$AI53]/(4*PI()*(([.$AG53]-[.$AG$8])^2+([.$AH53]-[.$AH$8])^2)));1)/10))-[.$AJ53];1)" office:value-type="float" office:value="1">
            <text:p>1</text:p>
          </table:table-cell>
          <table:table-cell table:style-name="ce86" table:formula="of:=ROUND(10*LOG10([.$AF53]*10^(IF(AND([.$H53]=&quot;Lw&quot;;[.$W53]=&quot;oui&quot;);[.AB53]+10*LOG10([.$AI53]/(4*PI()*(([.$AG53]-[.$AG$8])^2+([.$AH53]-[.$AH$8])^2)));1)/10))-[.$AJ53];1)" office:value-type="float" office:value="1">
            <text:p>1</text:p>
          </table:table-cell>
          <table:table-cell table:style-name="ce86" table:formula="of:=ROUND(10*LOG10([.$AF53]*10^(IF(AND([.$H53]=&quot;Lw&quot;;[.$W53]=&quot;oui&quot;);[.AC53]+10*LOG10([.$AI53]/(4*PI()*(([.$AG53]-[.$AG$8])^2+([.$AH53]-[.$AH$8])^2)));1)/10))-[.$AJ53];1)" office:value-type="float" office:value="1">
            <text:p>1</text:p>
          </table:table-cell>
          <table:table-cell table:style-name="ce86" table:formula="of:=ROUND(10*LOG10([.$AF53]*10^(IF(AND([.$H53]=&quot;Lw&quot;;[.$W53]=&quot;oui&quot;);[.AD53]+10*LOG10([.$AI53]/(4*PI()*(([.$AG53]-[.$AG$8])^2+([.$AH53]-[.$AH$8])^2)));1)/10))-[.$AJ53];1)" office:value-type="float" office:value="1">
            <text:p>1</text:p>
          </table:table-cell>
          <table:table-cell table:style-name="ce86" table:formula="of:=ROUND(10*LOG10([.$AF53]*10^(IF(AND([.$H53]=&quot;Lw&quot;;[.$W53]=&quot;oui&quot;);[.AE53]+10*LOG10([.$AI53]/(4*PI()*(([.$AG53]-[.$AG$8])^2+([.$AH53]-[.$AH$8])^2)));1)/10))-[.$AJ53];1)" office:value-type="float" office:value="1">
            <text:p>1</text:p>
          </table:table-cell>
          <table:table-cell table:style-name="ce86" table:formula="of:=10*LOG10(10^(([.$X$10]+[.$AK53])/10)+10^(([.$Y$10]+[.$AL53])/10)+10^(([.$Z$10]+[.$AM53])/10)+10^(([.$AA$10]+[.$AN53])/10)+10^(([.$AB$10]+[.$AO53])/10)+10^(([.$AC$10]+[.$AP53])/10)+10^(([.$AD$10]+[.$AQ53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5"/>
          <table:covered-table-cell table:style-name="ce39"/>
          <table:table-cell table:style-name="ce57"/>
          <table:table-cell table:style-name="ce65"/>
          <table:table-cell table:style-name="ce69" office:value-type="string">
            <text:p>TROX MSA 1000-100-50</text:p>
          </table:table-cell>
          <table:table-cell table:style-name="ce69" office:value-type="string">
            <text:p>NR20</text:p>
          </table:table-cell>
          <table:table-cell table:style-name="ce65" office:value-type="string">
            <text:p>R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29">
            <text:p>29</text:p>
          </table:table-cell>
          <table:table-cell table:style-name="ce82"/>
          <table:covered-table-cell table:style-name="ce85"/>
          <table:covered-table-cell table:style-name="ce90"/>
          <table:covered-table-cell table:style-name="ce90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55]=&quot;Silencieux&quot;;[.$W54]=&quot;oui&quot;);[.I54]-[.I55];IF(AND([.$D54]=&quot;Silencieux&quot;;[.$W54]=&quot;oui&quot;);0;IF(OR([.$W54]=&quot;&quot;;[.$W54]=&quot;non&quot;);0;[.I54])))" office:value-type="float" office:value="0">
            <text:p>0</text:p>
          </table:table-cell>
          <table:table-cell table:style-name="ce93" table:formula="of:=IF(AND([.$D55]=&quot;Silencieux&quot;;[.$W54]=&quot;oui&quot;);[.J54]-[.J55];IF(AND([.$D54]=&quot;Silencieux&quot;;[.$W54]=&quot;oui&quot;);0;IF(OR([.$W54]=&quot;&quot;;[.$W54]=&quot;non&quot;);0;[.J54])))" office:value-type="float" office:value="0">
            <text:p>0</text:p>
          </table:table-cell>
          <table:table-cell table:style-name="ce93" table:formula="of:=IF(AND([.$D55]=&quot;Silencieux&quot;;[.$W54]=&quot;oui&quot;);[.K54]-[.K55];IF(AND([.$D54]=&quot;Silencieux&quot;;[.$W54]=&quot;oui&quot;);0;IF(OR([.$W54]=&quot;&quot;;[.$W54]=&quot;non&quot;);0;[.K54])))" office:value-type="float" office:value="0">
            <text:p>0</text:p>
          </table:table-cell>
          <table:table-cell table:style-name="ce93" table:formula="of:=IF(AND([.$D55]=&quot;Silencieux&quot;;[.$W54]=&quot;oui&quot;);[.L54]-[.L55];IF(AND([.$D54]=&quot;Silencieux&quot;;[.$W54]=&quot;oui&quot;);0;IF(OR([.$W54]=&quot;&quot;;[.$W54]=&quot;non&quot;);0;[.L54])))" office:value-type="float" office:value="0">
            <text:p>0</text:p>
          </table:table-cell>
          <table:table-cell table:style-name="ce93" table:formula="of:=IF(AND([.$D55]=&quot;Silencieux&quot;;[.$W54]=&quot;oui&quot;);[.M54]-[.M55];IF(AND([.$D54]=&quot;Silencieux&quot;;[.$W54]=&quot;oui&quot;);0;IF(OR([.$W54]=&quot;&quot;;[.$W54]=&quot;non&quot;);0;[.M54])))" office:value-type="float" office:value="0">
            <text:p>0</text:p>
          </table:table-cell>
          <table:table-cell table:style-name="ce93" table:formula="of:=IF(AND([.$D55]=&quot;Silencieux&quot;;[.$W54]=&quot;oui&quot;);[.N54]-[.N55];IF(AND([.$D54]=&quot;Silencieux&quot;;[.$W54]=&quot;oui&quot;);0;IF(OR([.$W54]=&quot;&quot;;[.$W54]=&quot;non&quot;);0;[.N54])))" office:value-type="float" office:value="0">
            <text:p>0</text:p>
          </table:table-cell>
          <table:table-cell table:style-name="ce93" table:formula="of:=IF(AND([.$D55]=&quot;Silencieux&quot;;[.$W54]=&quot;oui&quot;);[.O54]-[.O55];IF(AND([.$D54]=&quot;Silencieux&quot;;[.$W54]=&quot;oui&quot;);0;IF(OR([.$W54]=&quot;&quot;;[.$W54]=&quot;non&quot;);0;[.O54])))" office:value-type="float" office:value="0">
            <text:p>0</text:p>
          </table:table-cell>
          <table:table-cell table:style-name="ce93" table:formula="of:=10*LOG10(10^(([.$X$10]+[.$X54])/10)+10^(([.$Y$10]+[.$Y54])/10)+10^(([.$Z$10]+[.$Z54])/10)+10^(([.$AA$10]+[.$AA54])/10)+10^(([.$AB$10]+[.$AB54])/10)+10^(([.$AC$10]+[.$AC54])/10)+10^(([.$AD$10]+[.$AD5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54]*10^(IF(AND([.$H54]=&quot;Lw&quot;;[.$W54]=&quot;oui&quot;);[.X54]+10*LOG10([.$AI54]/(4*PI()*(([.$AG54]-[.$AG$8])^2+([.$AH54]-[.$AH$8])^2)));1)/10))-[.$AJ54];1)" office:value-type="float" office:value="1">
            <text:p>1</text:p>
          </table:table-cell>
          <table:table-cell table:style-name="ce86" table:formula="of:=ROUND(10*LOG10([.$AF54]*10^(IF(AND([.$H54]=&quot;Lw&quot;;[.$W54]=&quot;oui&quot;);[.Y54]+10*LOG10([.$AI54]/(4*PI()*(([.$AG54]-[.$AG$8])^2+([.$AH54]-[.$AH$8])^2)));1)/10))-[.$AJ54];1)" office:value-type="float" office:value="1">
            <text:p>1</text:p>
          </table:table-cell>
          <table:table-cell table:style-name="ce86" table:formula="of:=ROUND(10*LOG10([.$AF54]*10^(IF(AND([.$H54]=&quot;Lw&quot;;[.$W54]=&quot;oui&quot;);[.Z54]+10*LOG10([.$AI54]/(4*PI()*(([.$AG54]-[.$AG$8])^2+([.$AH54]-[.$AH$8])^2)));1)/10))-[.$AJ54];1)" office:value-type="float" office:value="1">
            <text:p>1</text:p>
          </table:table-cell>
          <table:table-cell table:style-name="ce86" table:formula="of:=ROUND(10*LOG10([.$AF54]*10^(IF(AND([.$H54]=&quot;Lw&quot;;[.$W54]=&quot;oui&quot;);[.AA54]+10*LOG10([.$AI54]/(4*PI()*(([.$AG54]-[.$AG$8])^2+([.$AH54]-[.$AH$8])^2)));1)/10))-[.$AJ54];1)" office:value-type="float" office:value="1">
            <text:p>1</text:p>
          </table:table-cell>
          <table:table-cell table:style-name="ce86" table:formula="of:=ROUND(10*LOG10([.$AF54]*10^(IF(AND([.$H54]=&quot;Lw&quot;;[.$W54]=&quot;oui&quot;);[.AB54]+10*LOG10([.$AI54]/(4*PI()*(([.$AG54]-[.$AG$8])^2+([.$AH54]-[.$AH$8])^2)));1)/10))-[.$AJ54];1)" office:value-type="float" office:value="1">
            <text:p>1</text:p>
          </table:table-cell>
          <table:table-cell table:style-name="ce86" table:formula="of:=ROUND(10*LOG10([.$AF54]*10^(IF(AND([.$H54]=&quot;Lw&quot;;[.$W54]=&quot;oui&quot;);[.AC54]+10*LOG10([.$AI54]/(4*PI()*(([.$AG54]-[.$AG$8])^2+([.$AH54]-[.$AH$8])^2)));1)/10))-[.$AJ54];1)" office:value-type="float" office:value="1">
            <text:p>1</text:p>
          </table:table-cell>
          <table:table-cell table:style-name="ce86" table:formula="of:=ROUND(10*LOG10([.$AF54]*10^(IF(AND([.$H54]=&quot;Lw&quot;;[.$W54]=&quot;oui&quot;);[.AD54]+10*LOG10([.$AI54]/(4*PI()*(([.$AG54]-[.$AG$8])^2+([.$AH54]-[.$AH$8])^2)));1)/10))-[.$AJ54];1)" office:value-type="float" office:value="1">
            <text:p>1</text:p>
          </table:table-cell>
          <table:table-cell table:style-name="ce86" table:formula="of:=ROUND(10*LOG10([.$AF54]*10^(IF(AND([.$H54]=&quot;Lw&quot;;[.$W54]=&quot;oui&quot;);[.AE54]+10*LOG10([.$AI54]/(4*PI()*(([.$AG54]-[.$AG$8])^2+([.$AH54]-[.$AH$8])^2)));1)/10))-[.$AJ54];1)" office:value-type="float" office:value="1">
            <text:p>1</text:p>
          </table:table-cell>
          <table:table-cell table:style-name="ce86" table:formula="of:=10*LOG10(10^(([.$X$10]+[.$AK54])/10)+10^(([.$Y$10]+[.$AL54])/10)+10^(([.$Z$10]+[.$AM54])/10)+10^(([.$AA$10]+[.$AN54])/10)+10^(([.$AB$10]+[.$AO54])/10)+10^(([.$AC$10]+[.$AP54])/10)+10^(([.$AD$10]+[.$AQ54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8">
          <table:covered-table-cell table:style-name="ce21"/>
          <table:covered-table-cell table:style-name="ce35"/>
          <table:table-cell table:style-name="ce39" office:value-type="string" table:number-columns-spanned="1" table:number-rows-spanned="4">
            <text:p>Voisinage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AV</text:p>
          </table:table-cell>
          <table:table-cell table:style-name="ce64" office:value-type="string">
            <text:p>Aspiration air neuf</text:p>
          </table:table-cell>
          <table:table-cell table:style-name="ce75" office:value-type="float" office:value="3500">
            <text:p>3 500</text:p>
          </table:table-cell>
          <table:table-cell table:style-name="ce64" office:value-type="string">
            <text:p>Lw</text:p>
          </table:table-cell>
          <table:table-cell table:style-name="ce64" office:value-type="float" office:value="71">
            <text:p>71</text:p>
          </table:table-cell>
          <table:table-cell table:style-name="ce64" office:value-type="float" office:value="75">
            <text:p>75</text:p>
          </table:table-cell>
          <table:table-cell table:style-name="ce64" office:value-type="float" office:value="79">
            <text:p>79</text:p>
          </table:table-cell>
          <table:table-cell table:style-name="ce64" office:value-type="float" office:value="80">
            <text:p>80</text:p>
          </table:table-cell>
          <table:table-cell table:style-name="ce64" office:value-type="float" office:value="75">
            <text:p>75</text:p>
          </table:table-cell>
          <table:table-cell table:style-name="ce64" office:value-type="float" office:value="71">
            <text:p>71</text:p>
          </table:table-cell>
          <table:table-cell table:style-name="ce64" office:value-type="float" office:value="66">
            <text:p>66</text:p>
          </table:table-cell>
          <table:table-cell table:style-name="ce81" office:value-type="float" office:value="81">
            <text:p>81</text:p>
          </table:table-cell>
          <table:table-cell table:style-name="ce86" table:number-columns-repeated="6"/>
          <table:table-cell table:style-name="ce93"/>
          <table:table-cell table:style-name="ce93" table:formula="of:=IF(AND([.$D56]=&quot;Silencieux&quot;;[.$W55]=&quot;oui&quot;);[.I55]-[.I56];IF(AND([.$D55]=&quot;Silencieux&quot;;[.$W55]=&quot;oui&quot;);0;IF(OR([.$W55]=&quot;&quot;;[.$W55]=&quot;non&quot;);0;[.I55])))" office:value-type="float" office:value="0">
            <text:p>0</text:p>
          </table:table-cell>
          <table:table-cell table:style-name="ce93" table:formula="of:=IF(AND([.$D56]=&quot;Silencieux&quot;;[.$W55]=&quot;oui&quot;);[.J55]-[.J56];IF(AND([.$D55]=&quot;Silencieux&quot;;[.$W55]=&quot;oui&quot;);0;IF(OR([.$W55]=&quot;&quot;;[.$W55]=&quot;non&quot;);0;[.J55])))" office:value-type="float" office:value="0">
            <text:p>0</text:p>
          </table:table-cell>
          <table:table-cell table:style-name="ce93" table:formula="of:=IF(AND([.$D56]=&quot;Silencieux&quot;;[.$W55]=&quot;oui&quot;);[.K55]-[.K56];IF(AND([.$D55]=&quot;Silencieux&quot;;[.$W55]=&quot;oui&quot;);0;IF(OR([.$W55]=&quot;&quot;;[.$W55]=&quot;non&quot;);0;[.K55])))" office:value-type="float" office:value="0">
            <text:p>0</text:p>
          </table:table-cell>
          <table:table-cell table:style-name="ce93" table:formula="of:=IF(AND([.$D56]=&quot;Silencieux&quot;;[.$W55]=&quot;oui&quot;);[.L55]-[.L56];IF(AND([.$D55]=&quot;Silencieux&quot;;[.$W55]=&quot;oui&quot;);0;IF(OR([.$W55]=&quot;&quot;;[.$W55]=&quot;non&quot;);0;[.L55])))" office:value-type="float" office:value="0">
            <text:p>0</text:p>
          </table:table-cell>
          <table:table-cell table:style-name="ce93" table:formula="of:=IF(AND([.$D56]=&quot;Silencieux&quot;;[.$W55]=&quot;oui&quot;);[.M55]-[.M56];IF(AND([.$D55]=&quot;Silencieux&quot;;[.$W55]=&quot;oui&quot;);0;IF(OR([.$W55]=&quot;&quot;;[.$W55]=&quot;non&quot;);0;[.M55])))" office:value-type="float" office:value="0">
            <text:p>0</text:p>
          </table:table-cell>
          <table:table-cell table:style-name="ce93" table:formula="of:=IF(AND([.$D56]=&quot;Silencieux&quot;;[.$W55]=&quot;oui&quot;);[.N55]-[.N56];IF(AND([.$D55]=&quot;Silencieux&quot;;[.$W55]=&quot;oui&quot;);0;IF(OR([.$W55]=&quot;&quot;;[.$W55]=&quot;non&quot;);0;[.N55])))" office:value-type="float" office:value="0">
            <text:p>0</text:p>
          </table:table-cell>
          <table:table-cell table:style-name="ce93" table:formula="of:=IF(AND([.$D56]=&quot;Silencieux&quot;;[.$W55]=&quot;oui&quot;);[.O55]-[.O56];IF(AND([.$D55]=&quot;Silencieux&quot;;[.$W55]=&quot;oui&quot;);0;IF(OR([.$W55]=&quot;&quot;;[.$W55]=&quot;non&quot;);0;[.O55])))" office:value-type="float" office:value="0">
            <text:p>0</text:p>
          </table:table-cell>
          <table:table-cell table:style-name="ce93" table:formula="of:=10*LOG10(10^(([.$X$10]+[.$X55])/10)+10^(([.$Y$10]+[.$Y55])/10)+10^(([.$Z$10]+[.$Z55])/10)+10^(([.$AA$10]+[.$AA55])/10)+10^(([.$AB$10]+[.$AB55])/10)+10^(([.$AC$10]+[.$AC55])/10)+10^(([.$AD$10]+[.$AD5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55]*10^(IF(AND([.$H55]=&quot;Lw&quot;;[.$W55]=&quot;oui&quot;);[.X55]+10*LOG10([.$AI55]/(4*PI()*(([.$AG55]-[.$AG$8])^2+([.$AH55]-[.$AH$8])^2)));1)/10))-[.$AJ55];1)" office:value-type="float" office:value="1">
            <text:p>1</text:p>
          </table:table-cell>
          <table:table-cell table:style-name="ce86" table:formula="of:=ROUND(10*LOG10([.$AF55]*10^(IF(AND([.$H55]=&quot;Lw&quot;;[.$W55]=&quot;oui&quot;);[.Y55]+10*LOG10([.$AI55]/(4*PI()*(([.$AG55]-[.$AG$8])^2+([.$AH55]-[.$AH$8])^2)));1)/10))-[.$AJ55];1)" office:value-type="float" office:value="1">
            <text:p>1</text:p>
          </table:table-cell>
          <table:table-cell table:style-name="ce86" table:formula="of:=ROUND(10*LOG10([.$AF55]*10^(IF(AND([.$H55]=&quot;Lw&quot;;[.$W55]=&quot;oui&quot;);[.Z55]+10*LOG10([.$AI55]/(4*PI()*(([.$AG55]-[.$AG$8])^2+([.$AH55]-[.$AH$8])^2)));1)/10))-[.$AJ55];1)" office:value-type="float" office:value="1">
            <text:p>1</text:p>
          </table:table-cell>
          <table:table-cell table:style-name="ce86" table:formula="of:=ROUND(10*LOG10([.$AF55]*10^(IF(AND([.$H55]=&quot;Lw&quot;;[.$W55]=&quot;oui&quot;);[.AA55]+10*LOG10([.$AI55]/(4*PI()*(([.$AG55]-[.$AG$8])^2+([.$AH55]-[.$AH$8])^2)));1)/10))-[.$AJ55];1)" office:value-type="float" office:value="1">
            <text:p>1</text:p>
          </table:table-cell>
          <table:table-cell table:style-name="ce86" table:formula="of:=ROUND(10*LOG10([.$AF55]*10^(IF(AND([.$H55]=&quot;Lw&quot;;[.$W55]=&quot;oui&quot;);[.AB55]+10*LOG10([.$AI55]/(4*PI()*(([.$AG55]-[.$AG$8])^2+([.$AH55]-[.$AH$8])^2)));1)/10))-[.$AJ55];1)" office:value-type="float" office:value="1">
            <text:p>1</text:p>
          </table:table-cell>
          <table:table-cell table:style-name="ce86" table:formula="of:=ROUND(10*LOG10([.$AF55]*10^(IF(AND([.$H55]=&quot;Lw&quot;;[.$W55]=&quot;oui&quot;);[.AC55]+10*LOG10([.$AI55]/(4*PI()*(([.$AG55]-[.$AG$8])^2+([.$AH55]-[.$AH$8])^2)));1)/10))-[.$AJ55];1)" office:value-type="float" office:value="1">
            <text:p>1</text:p>
          </table:table-cell>
          <table:table-cell table:style-name="ce86" table:formula="of:=ROUND(10*LOG10([.$AF55]*10^(IF(AND([.$H55]=&quot;Lw&quot;;[.$W55]=&quot;oui&quot;);[.AD55]+10*LOG10([.$AI55]/(4*PI()*(([.$AG55]-[.$AG$8])^2+([.$AH55]-[.$AH$8])^2)));1)/10))-[.$AJ55];1)" office:value-type="float" office:value="1">
            <text:p>1</text:p>
          </table:table-cell>
          <table:table-cell table:style-name="ce86" table:formula="of:=ROUND(10*LOG10([.$AF55]*10^(IF(AND([.$H55]=&quot;Lw&quot;;[.$W55]=&quot;oui&quot;);[.AE55]+10*LOG10([.$AI55]/(4*PI()*(([.$AG55]-[.$AG$8])^2+([.$AH55]-[.$AH$8])^2)));1)/10))-[.$AJ55];1)" office:value-type="float" office:value="1">
            <text:p>1</text:p>
          </table:table-cell>
          <table:table-cell table:style-name="ce86" table:formula="of:=10*LOG10(10^(([.$X$10]+[.$AK55])/10)+10^(([.$Y$10]+[.$AL55])/10)+10^(([.$Z$10]+[.$AM55])/10)+10^(([.$AA$10]+[.$AN55])/10)+10^(([.$AB$10]+[.$AO55])/10)+10^(([.$AC$10]+[.$AP55])/10)+10^(([.$AD$10]+[.$AQ55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8">
          <table:covered-table-cell table:style-name="ce22"/>
          <table:covered-table-cell table:style-name="ce36"/>
          <table:covered-table-cell table:style-name="ce46" office:value-type="string">
            <text:p>Voisinage</text:p>
          </table:covered-table-cell>
          <table:table-cell table:style-name="ce57"/>
          <table:table-cell table:style-name="ce65" table:number-columns-repeated="2"/>
          <table:table-cell table:style-name="ce69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table-cell table:style-name="ce87" table:number-columns-repeated="6"/>
          <table:table-cell table:style-name="ce93"/>
          <table:table-cell table:style-name="ce93" table:formula="of:=IF(AND([.$D57]=&quot;Silencieux&quot;;[.$W56]=&quot;oui&quot;);[.I56]-[.I57];IF(AND([.$D56]=&quot;Silencieux&quot;;[.$W56]=&quot;oui&quot;);0;IF(OR([.$W56]=&quot;&quot;;[.$W56]=&quot;non&quot;);0;[.I56])))" office:value-type="float" office:value="0">
            <text:p>0</text:p>
          </table:table-cell>
          <table:table-cell table:style-name="ce93" table:formula="of:=IF(AND([.$D57]=&quot;Silencieux&quot;;[.$W56]=&quot;oui&quot;);[.J56]-[.J57];IF(AND([.$D56]=&quot;Silencieux&quot;;[.$W56]=&quot;oui&quot;);0;IF(OR([.$W56]=&quot;&quot;;[.$W56]=&quot;non&quot;);0;[.J56])))" office:value-type="float" office:value="0">
            <text:p>0</text:p>
          </table:table-cell>
          <table:table-cell table:style-name="ce93" table:formula="of:=IF(AND([.$D57]=&quot;Silencieux&quot;;[.$W56]=&quot;oui&quot;);[.K56]-[.K57];IF(AND([.$D56]=&quot;Silencieux&quot;;[.$W56]=&quot;oui&quot;);0;IF(OR([.$W56]=&quot;&quot;;[.$W56]=&quot;non&quot;);0;[.K56])))" office:value-type="float" office:value="0">
            <text:p>0</text:p>
          </table:table-cell>
          <table:table-cell table:style-name="ce93" table:formula="of:=IF(AND([.$D57]=&quot;Silencieux&quot;;[.$W56]=&quot;oui&quot;);[.L56]-[.L57];IF(AND([.$D56]=&quot;Silencieux&quot;;[.$W56]=&quot;oui&quot;);0;IF(OR([.$W56]=&quot;&quot;;[.$W56]=&quot;non&quot;);0;[.L56])))" office:value-type="float" office:value="0">
            <text:p>0</text:p>
          </table:table-cell>
          <table:table-cell table:style-name="ce93" table:formula="of:=IF(AND([.$D57]=&quot;Silencieux&quot;;[.$W56]=&quot;oui&quot;);[.M56]-[.M57];IF(AND([.$D56]=&quot;Silencieux&quot;;[.$W56]=&quot;oui&quot;);0;IF(OR([.$W56]=&quot;&quot;;[.$W56]=&quot;non&quot;);0;[.M56])))" office:value-type="float" office:value="0">
            <text:p>0</text:p>
          </table:table-cell>
          <table:table-cell table:style-name="ce93" table:formula="of:=IF(AND([.$D57]=&quot;Silencieux&quot;;[.$W56]=&quot;oui&quot;);[.N56]-[.N57];IF(AND([.$D56]=&quot;Silencieux&quot;;[.$W56]=&quot;oui&quot;);0;IF(OR([.$W56]=&quot;&quot;;[.$W56]=&quot;non&quot;);0;[.N56])))" office:value-type="float" office:value="0">
            <text:p>0</text:p>
          </table:table-cell>
          <table:table-cell table:style-name="ce93" table:formula="of:=IF(AND([.$D57]=&quot;Silencieux&quot;;[.$W56]=&quot;oui&quot;);[.O56]-[.O57];IF(AND([.$D56]=&quot;Silencieux&quot;;[.$W56]=&quot;oui&quot;);0;IF(OR([.$W56]=&quot;&quot;;[.$W56]=&quot;non&quot;);0;[.O56])))" office:value-type="float" office:value="0">
            <text:p>0</text:p>
          </table:table-cell>
          <table:table-cell table:style-name="ce93" table:formula="of:=10*LOG10(10^(([.$X$10]+[.$X56])/10)+10^(([.$Y$10]+[.$Y56])/10)+10^(([.$Z$10]+[.$Z56])/10)+10^(([.$AA$10]+[.$AA56])/10)+10^(([.$AB$10]+[.$AB56])/10)+10^(([.$AC$10]+[.$AC56])/10)+10^(([.$AD$10]+[.$AD5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56]*10^(IF(AND([.$H56]=&quot;Lw&quot;;[.$W56]=&quot;oui&quot;);[.X56]+10*LOG10([.$AI56]/(4*PI()*(([.$AG56]-[.$AG$8])^2+([.$AH56]-[.$AH$8])^2)));1)/10))-[.$AJ56];1)" office:value-type="float" office:value="1">
            <text:p>1</text:p>
          </table:table-cell>
          <table:table-cell table:style-name="ce86" table:formula="of:=ROUND(10*LOG10([.$AF56]*10^(IF(AND([.$H56]=&quot;Lw&quot;;[.$W56]=&quot;oui&quot;);[.Y56]+10*LOG10([.$AI56]/(4*PI()*(([.$AG56]-[.$AG$8])^2+([.$AH56]-[.$AH$8])^2)));1)/10))-[.$AJ56];1)" office:value-type="float" office:value="1">
            <text:p>1</text:p>
          </table:table-cell>
          <table:table-cell table:style-name="ce86" table:formula="of:=ROUND(10*LOG10([.$AF56]*10^(IF(AND([.$H56]=&quot;Lw&quot;;[.$W56]=&quot;oui&quot;);[.Z56]+10*LOG10([.$AI56]/(4*PI()*(([.$AG56]-[.$AG$8])^2+([.$AH56]-[.$AH$8])^2)));1)/10))-[.$AJ56];1)" office:value-type="float" office:value="1">
            <text:p>1</text:p>
          </table:table-cell>
          <table:table-cell table:style-name="ce86" table:formula="of:=ROUND(10*LOG10([.$AF56]*10^(IF(AND([.$H56]=&quot;Lw&quot;;[.$W56]=&quot;oui&quot;);[.AA56]+10*LOG10([.$AI56]/(4*PI()*(([.$AG56]-[.$AG$8])^2+([.$AH56]-[.$AH$8])^2)));1)/10))-[.$AJ56];1)" office:value-type="float" office:value="1">
            <text:p>1</text:p>
          </table:table-cell>
          <table:table-cell table:style-name="ce86" table:formula="of:=ROUND(10*LOG10([.$AF56]*10^(IF(AND([.$H56]=&quot;Lw&quot;;[.$W56]=&quot;oui&quot;);[.AB56]+10*LOG10([.$AI56]/(4*PI()*(([.$AG56]-[.$AG$8])^2+([.$AH56]-[.$AH$8])^2)));1)/10))-[.$AJ56];1)" office:value-type="float" office:value="1">
            <text:p>1</text:p>
          </table:table-cell>
          <table:table-cell table:style-name="ce86" table:formula="of:=ROUND(10*LOG10([.$AF56]*10^(IF(AND([.$H56]=&quot;Lw&quot;;[.$W56]=&quot;oui&quot;);[.AC56]+10*LOG10([.$AI56]/(4*PI()*(([.$AG56]-[.$AG$8])^2+([.$AH56]-[.$AH$8])^2)));1)/10))-[.$AJ56];1)" office:value-type="float" office:value="1">
            <text:p>1</text:p>
          </table:table-cell>
          <table:table-cell table:style-name="ce86" table:formula="of:=ROUND(10*LOG10([.$AF56]*10^(IF(AND([.$H56]=&quot;Lw&quot;;[.$W56]=&quot;oui&quot;);[.AD56]+10*LOG10([.$AI56]/(4*PI()*(([.$AG56]-[.$AG$8])^2+([.$AH56]-[.$AH$8])^2)));1)/10))-[.$AJ56];1)" office:value-type="float" office:value="1">
            <text:p>1</text:p>
          </table:table-cell>
          <table:table-cell table:style-name="ce86" table:formula="of:=ROUND(10*LOG10([.$AF56]*10^(IF(AND([.$H56]=&quot;Lw&quot;;[.$W56]=&quot;oui&quot;);[.AE56]+10*LOG10([.$AI56]/(4*PI()*(([.$AG56]-[.$AG$8])^2+([.$AH56]-[.$AH$8])^2)));1)/10))-[.$AJ56];1)" office:value-type="float" office:value="1">
            <text:p>1</text:p>
          </table:table-cell>
          <table:table-cell table:style-name="ce86" table:formula="of:=10*LOG10(10^(([.$X$10]+[.$AK56])/10)+10^(([.$Y$10]+[.$AL56])/10)+10^(([.$Z$10]+[.$AM56])/10)+10^(([.$AA$10]+[.$AN56])/10)+10^(([.$AB$10]+[.$AO56])/10)+10^(([.$AC$10]+[.$AP56])/10)+10^(([.$AD$10]+[.$AQ56])/10))" office:value-type="float" office:value="7.21998642676656">
            <text:p>7,22</text:p>
          </table:table-cell>
          <table:table-cell table:style-name="ce87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8">
          <table:covered-table-cell table:style-name="ce23"/>
          <table:covered-table-cell table:style-name="ce37"/>
          <table:covered-table-cell table:style-name="ce47" office:value-type="string">
            <text:p>Voisinage</text:p>
          </table:covered-table-cell>
          <table:table-cell table:style-name="ce56" office:value-type="string">
            <text:p>Centrale</text:p>
          </table:table-cell>
          <table:table-cell table:style-name="ce64" office:value-type="string">
            <text:p>WESPER PR 300 AN</text:p>
          </table:table-cell>
          <table:table-cell table:style-name="ce64" office:value-type="string">
            <text:p>Rejet air vicié</text:p>
          </table:table-cell>
          <table:table-cell table:style-name="ce75" office:value-type="float" office:value="3500">
            <text:p>3 500</text:p>
          </table:table-cell>
          <table:table-cell table:style-name="ce64" office:value-type="string">
            <text:p>Lw</text:p>
          </table:table-cell>
          <table:table-cell table:style-name="ce64" office:value-type="float" office:value="71">
            <text:p>71</text:p>
          </table:table-cell>
          <table:table-cell table:style-name="ce64" office:value-type="float" office:value="75">
            <text:p>75</text:p>
          </table:table-cell>
          <table:table-cell table:style-name="ce64" office:value-type="float" office:value="79">
            <text:p>79</text:p>
          </table:table-cell>
          <table:table-cell table:style-name="ce64" office:value-type="float" office:value="80">
            <text:p>80</text:p>
          </table:table-cell>
          <table:table-cell table:style-name="ce64" office:value-type="float" office:value="75">
            <text:p>75</text:p>
          </table:table-cell>
          <table:table-cell table:style-name="ce64" office:value-type="float" office:value="71">
            <text:p>71</text:p>
          </table:table-cell>
          <table:table-cell table:style-name="ce64" office:value-type="float" office:value="66">
            <text:p>66</text:p>
          </table:table-cell>
          <table:table-cell table:style-name="ce81" office:value-type="float" office:value="80">
            <text:p>80</text:p>
          </table:table-cell>
          <table:table-cell table:style-name="ce86" table:number-columns-repeated="6"/>
          <table:table-cell table:style-name="ce93"/>
          <table:table-cell table:style-name="ce93" table:formula="of:=IF(AND([.$D58]=&quot;Silencieux&quot;;[.$W57]=&quot;oui&quot;);[.I57]-[.I58];IF(AND([.$D57]=&quot;Silencieux&quot;;[.$W57]=&quot;oui&quot;);0;IF(OR([.$W57]=&quot;&quot;;[.$W57]=&quot;non&quot;);0;[.I57])))" office:value-type="float" office:value="0">
            <text:p>0</text:p>
          </table:table-cell>
          <table:table-cell table:style-name="ce93" table:formula="of:=IF(AND([.$D58]=&quot;Silencieux&quot;;[.$W57]=&quot;oui&quot;);[.J57]-[.J58];IF(AND([.$D57]=&quot;Silencieux&quot;;[.$W57]=&quot;oui&quot;);0;IF(OR([.$W57]=&quot;&quot;;[.$W57]=&quot;non&quot;);0;[.J57])))" office:value-type="float" office:value="0">
            <text:p>0</text:p>
          </table:table-cell>
          <table:table-cell table:style-name="ce93" table:formula="of:=IF(AND([.$D58]=&quot;Silencieux&quot;;[.$W57]=&quot;oui&quot;);[.K57]-[.K58];IF(AND([.$D57]=&quot;Silencieux&quot;;[.$W57]=&quot;oui&quot;);0;IF(OR([.$W57]=&quot;&quot;;[.$W57]=&quot;non&quot;);0;[.K57])))" office:value-type="float" office:value="0">
            <text:p>0</text:p>
          </table:table-cell>
          <table:table-cell table:style-name="ce93" table:formula="of:=IF(AND([.$D58]=&quot;Silencieux&quot;;[.$W57]=&quot;oui&quot;);[.L57]-[.L58];IF(AND([.$D57]=&quot;Silencieux&quot;;[.$W57]=&quot;oui&quot;);0;IF(OR([.$W57]=&quot;&quot;;[.$W57]=&quot;non&quot;);0;[.L57])))" office:value-type="float" office:value="0">
            <text:p>0</text:p>
          </table:table-cell>
          <table:table-cell table:style-name="ce93" table:formula="of:=IF(AND([.$D58]=&quot;Silencieux&quot;;[.$W57]=&quot;oui&quot;);[.M57]-[.M58];IF(AND([.$D57]=&quot;Silencieux&quot;;[.$W57]=&quot;oui&quot;);0;IF(OR([.$W57]=&quot;&quot;;[.$W57]=&quot;non&quot;);0;[.M57])))" office:value-type="float" office:value="0">
            <text:p>0</text:p>
          </table:table-cell>
          <table:table-cell table:style-name="ce93" table:formula="of:=IF(AND([.$D58]=&quot;Silencieux&quot;;[.$W57]=&quot;oui&quot;);[.N57]-[.N58];IF(AND([.$D57]=&quot;Silencieux&quot;;[.$W57]=&quot;oui&quot;);0;IF(OR([.$W57]=&quot;&quot;;[.$W57]=&quot;non&quot;);0;[.N57])))" office:value-type="float" office:value="0">
            <text:p>0</text:p>
          </table:table-cell>
          <table:table-cell table:style-name="ce93" table:formula="of:=IF(AND([.$D58]=&quot;Silencieux&quot;;[.$W57]=&quot;oui&quot;);[.O57]-[.O58];IF(AND([.$D57]=&quot;Silencieux&quot;;[.$W57]=&quot;oui&quot;);0;IF(OR([.$W57]=&quot;&quot;;[.$W57]=&quot;non&quot;);0;[.O57])))" office:value-type="float" office:value="0">
            <text:p>0</text:p>
          </table:table-cell>
          <table:table-cell table:style-name="ce93" table:formula="of:=10*LOG10(10^(([.$X$10]+[.$X57])/10)+10^(([.$Y$10]+[.$Y57])/10)+10^(([.$Z$10]+[.$Z57])/10)+10^(([.$AA$10]+[.$AA57])/10)+10^(([.$AB$10]+[.$AB57])/10)+10^(([.$AC$10]+[.$AC57])/10)+10^(([.$AD$10]+[.$AD5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57]*10^(IF(AND([.$H57]=&quot;Lw&quot;;[.$W57]=&quot;oui&quot;);[.X57]+10*LOG10([.$AI57]/(4*PI()*(([.$AG57]-[.$AG$8])^2+([.$AH57]-[.$AH$8])^2)));1)/10))-[.$AJ57];1)" office:value-type="float" office:value="1">
            <text:p>1</text:p>
          </table:table-cell>
          <table:table-cell table:style-name="ce86" table:formula="of:=ROUND(10*LOG10([.$AF57]*10^(IF(AND([.$H57]=&quot;Lw&quot;;[.$W57]=&quot;oui&quot;);[.Y57]+10*LOG10([.$AI57]/(4*PI()*(([.$AG57]-[.$AG$8])^2+([.$AH57]-[.$AH$8])^2)));1)/10))-[.$AJ57];1)" office:value-type="float" office:value="1">
            <text:p>1</text:p>
          </table:table-cell>
          <table:table-cell table:style-name="ce86" table:formula="of:=ROUND(10*LOG10([.$AF57]*10^(IF(AND([.$H57]=&quot;Lw&quot;;[.$W57]=&quot;oui&quot;);[.Z57]+10*LOG10([.$AI57]/(4*PI()*(([.$AG57]-[.$AG$8])^2+([.$AH57]-[.$AH$8])^2)));1)/10))-[.$AJ57];1)" office:value-type="float" office:value="1">
            <text:p>1</text:p>
          </table:table-cell>
          <table:table-cell table:style-name="ce86" table:formula="of:=ROUND(10*LOG10([.$AF57]*10^(IF(AND([.$H57]=&quot;Lw&quot;;[.$W57]=&quot;oui&quot;);[.AA57]+10*LOG10([.$AI57]/(4*PI()*(([.$AG57]-[.$AG$8])^2+([.$AH57]-[.$AH$8])^2)));1)/10))-[.$AJ57];1)" office:value-type="float" office:value="1">
            <text:p>1</text:p>
          </table:table-cell>
          <table:table-cell table:style-name="ce86" table:formula="of:=ROUND(10*LOG10([.$AF57]*10^(IF(AND([.$H57]=&quot;Lw&quot;;[.$W57]=&quot;oui&quot;);[.AB57]+10*LOG10([.$AI57]/(4*PI()*(([.$AG57]-[.$AG$8])^2+([.$AH57]-[.$AH$8])^2)));1)/10))-[.$AJ57];1)" office:value-type="float" office:value="1">
            <text:p>1</text:p>
          </table:table-cell>
          <table:table-cell table:style-name="ce86" table:formula="of:=ROUND(10*LOG10([.$AF57]*10^(IF(AND([.$H57]=&quot;Lw&quot;;[.$W57]=&quot;oui&quot;);[.AC57]+10*LOG10([.$AI57]/(4*PI()*(([.$AG57]-[.$AG$8])^2+([.$AH57]-[.$AH$8])^2)));1)/10))-[.$AJ57];1)" office:value-type="float" office:value="1">
            <text:p>1</text:p>
          </table:table-cell>
          <table:table-cell table:style-name="ce86" table:formula="of:=ROUND(10*LOG10([.$AF57]*10^(IF(AND([.$H57]=&quot;Lw&quot;;[.$W57]=&quot;oui&quot;);[.AD57]+10*LOG10([.$AI57]/(4*PI()*(([.$AG57]-[.$AG$8])^2+([.$AH57]-[.$AH$8])^2)));1)/10))-[.$AJ57];1)" office:value-type="float" office:value="1">
            <text:p>1</text:p>
          </table:table-cell>
          <table:table-cell table:style-name="ce86" table:formula="of:=ROUND(10*LOG10([.$AF57]*10^(IF(AND([.$H57]=&quot;Lw&quot;;[.$W57]=&quot;oui&quot;);[.AE57]+10*LOG10([.$AI57]/(4*PI()*(([.$AG57]-[.$AG$8])^2+([.$AH57]-[.$AH$8])^2)));1)/10))-[.$AJ57];1)" office:value-type="float" office:value="1">
            <text:p>1</text:p>
          </table:table-cell>
          <table:table-cell table:style-name="ce86" table:formula="of:=10*LOG10(10^(([.$X$10]+[.$AK57])/10)+10^(([.$Y$10]+[.$AL57])/10)+10^(([.$Z$10]+[.$AM57])/10)+10^(([.$AA$10]+[.$AN57])/10)+10^(([.$AB$10]+[.$AO57])/10)+10^(([.$AC$10]+[.$AP57])/10)+10^(([.$AD$10]+[.$AQ57])/10))" office:value-type="float" office:value="7.21998642676656">
            <text:p>7,22</text:p>
          </table:table-cell>
          <table:table-cell table:style-name="ce86" table:number-columns-repeated="2"/>
          <table:table-cell table:style-name="ce86" office:value-type="string">
            <text:p>x</text:p>
          </table:table-cell>
          <table:table-cell table:style-name="ce86" table:number-columns-repeated="204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8">
          <table:covered-table-cell table:style-name="ce22"/>
          <table:covered-table-cell table:style-name="ce36"/>
          <table:covered-table-cell table:style-name="ce46" office:value-type="string">
            <text:p>Voisinage</text:p>
          </table:covered-table-cell>
          <table:table-cell table:style-name="ce57"/>
          <table:table-cell table:style-name="ce65" table:number-columns-repeated="2"/>
          <table:table-cell table:style-name="ce69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table-cell table:style-name="ce87" table:number-columns-repeated="6"/>
          <table:table-cell table:style-name="ce93"/>
          <table:table-cell table:style-name="ce93" table:formula="of:=IF(AND([.$D59]=&quot;Silencieux&quot;;[.$W58]=&quot;oui&quot;);[.I58]-[.I59];IF(AND([.$D58]=&quot;Silencieux&quot;;[.$W58]=&quot;oui&quot;);0;IF(OR([.$W58]=&quot;&quot;;[.$W58]=&quot;non&quot;);0;[.I58])))" office:value-type="float" office:value="0">
            <text:p>0</text:p>
          </table:table-cell>
          <table:table-cell table:style-name="ce93" table:formula="of:=IF(AND([.$D59]=&quot;Silencieux&quot;;[.$W58]=&quot;oui&quot;);[.J58]-[.J59];IF(AND([.$D58]=&quot;Silencieux&quot;;[.$W58]=&quot;oui&quot;);0;IF(OR([.$W58]=&quot;&quot;;[.$W58]=&quot;non&quot;);0;[.J58])))" office:value-type="float" office:value="0">
            <text:p>0</text:p>
          </table:table-cell>
          <table:table-cell table:style-name="ce93" table:formula="of:=IF(AND([.$D59]=&quot;Silencieux&quot;;[.$W58]=&quot;oui&quot;);[.K58]-[.K59];IF(AND([.$D58]=&quot;Silencieux&quot;;[.$W58]=&quot;oui&quot;);0;IF(OR([.$W58]=&quot;&quot;;[.$W58]=&quot;non&quot;);0;[.K58])))" office:value-type="float" office:value="0">
            <text:p>0</text:p>
          </table:table-cell>
          <table:table-cell table:style-name="ce93" table:formula="of:=IF(AND([.$D59]=&quot;Silencieux&quot;;[.$W58]=&quot;oui&quot;);[.L58]-[.L59];IF(AND([.$D58]=&quot;Silencieux&quot;;[.$W58]=&quot;oui&quot;);0;IF(OR([.$W58]=&quot;&quot;;[.$W58]=&quot;non&quot;);0;[.L58])))" office:value-type="float" office:value="0">
            <text:p>0</text:p>
          </table:table-cell>
          <table:table-cell table:style-name="ce93" table:formula="of:=IF(AND([.$D59]=&quot;Silencieux&quot;;[.$W58]=&quot;oui&quot;);[.M58]-[.M59];IF(AND([.$D58]=&quot;Silencieux&quot;;[.$W58]=&quot;oui&quot;);0;IF(OR([.$W58]=&quot;&quot;;[.$W58]=&quot;non&quot;);0;[.M58])))" office:value-type="float" office:value="0">
            <text:p>0</text:p>
          </table:table-cell>
          <table:table-cell table:style-name="ce93" table:formula="of:=IF(AND([.$D59]=&quot;Silencieux&quot;;[.$W58]=&quot;oui&quot;);[.N58]-[.N59];IF(AND([.$D58]=&quot;Silencieux&quot;;[.$W58]=&quot;oui&quot;);0;IF(OR([.$W58]=&quot;&quot;;[.$W58]=&quot;non&quot;);0;[.N58])))" office:value-type="float" office:value="0">
            <text:p>0</text:p>
          </table:table-cell>
          <table:table-cell table:style-name="ce93" table:formula="of:=IF(AND([.$D59]=&quot;Silencieux&quot;;[.$W58]=&quot;oui&quot;);[.O58]-[.O59];IF(AND([.$D58]=&quot;Silencieux&quot;;[.$W58]=&quot;oui&quot;);0;IF(OR([.$W58]=&quot;&quot;;[.$W58]=&quot;non&quot;);0;[.O58])))" office:value-type="float" office:value="0">
            <text:p>0</text:p>
          </table:table-cell>
          <table:table-cell table:style-name="ce93" table:formula="of:=10*LOG10(10^(([.$X$10]+[.$X58])/10)+10^(([.$Y$10]+[.$Y58])/10)+10^(([.$Z$10]+[.$Z58])/10)+10^(([.$AA$10]+[.$AA58])/10)+10^(([.$AB$10]+[.$AB58])/10)+10^(([.$AC$10]+[.$AC58])/10)+10^(([.$AD$10]+[.$AD5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58]*10^(IF(AND([.$H58]=&quot;Lw&quot;;[.$W58]=&quot;oui&quot;);[.X58]+10*LOG10([.$AI58]/(4*PI()*(([.$AG58]-[.$AG$8])^2+([.$AH58]-[.$AH$8])^2)));1)/10))-[.$AJ58];1)" office:value-type="float" office:value="1">
            <text:p>1</text:p>
          </table:table-cell>
          <table:table-cell table:style-name="ce86" table:formula="of:=ROUND(10*LOG10([.$AF58]*10^(IF(AND([.$H58]=&quot;Lw&quot;;[.$W58]=&quot;oui&quot;);[.Y58]+10*LOG10([.$AI58]/(4*PI()*(([.$AG58]-[.$AG$8])^2+([.$AH58]-[.$AH$8])^2)));1)/10))-[.$AJ58];1)" office:value-type="float" office:value="1">
            <text:p>1</text:p>
          </table:table-cell>
          <table:table-cell table:style-name="ce86" table:formula="of:=ROUND(10*LOG10([.$AF58]*10^(IF(AND([.$H58]=&quot;Lw&quot;;[.$W58]=&quot;oui&quot;);[.Z58]+10*LOG10([.$AI58]/(4*PI()*(([.$AG58]-[.$AG$8])^2+([.$AH58]-[.$AH$8])^2)));1)/10))-[.$AJ58];1)" office:value-type="float" office:value="1">
            <text:p>1</text:p>
          </table:table-cell>
          <table:table-cell table:style-name="ce86" table:formula="of:=ROUND(10*LOG10([.$AF58]*10^(IF(AND([.$H58]=&quot;Lw&quot;;[.$W58]=&quot;oui&quot;);[.AA58]+10*LOG10([.$AI58]/(4*PI()*(([.$AG58]-[.$AG$8])^2+([.$AH58]-[.$AH$8])^2)));1)/10))-[.$AJ58];1)" office:value-type="float" office:value="1">
            <text:p>1</text:p>
          </table:table-cell>
          <table:table-cell table:style-name="ce86" table:formula="of:=ROUND(10*LOG10([.$AF58]*10^(IF(AND([.$H58]=&quot;Lw&quot;;[.$W58]=&quot;oui&quot;);[.AB58]+10*LOG10([.$AI58]/(4*PI()*(([.$AG58]-[.$AG$8])^2+([.$AH58]-[.$AH$8])^2)));1)/10))-[.$AJ58];1)" office:value-type="float" office:value="1">
            <text:p>1</text:p>
          </table:table-cell>
          <table:table-cell table:style-name="ce86" table:formula="of:=ROUND(10*LOG10([.$AF58]*10^(IF(AND([.$H58]=&quot;Lw&quot;;[.$W58]=&quot;oui&quot;);[.AC58]+10*LOG10([.$AI58]/(4*PI()*(([.$AG58]-[.$AG$8])^2+([.$AH58]-[.$AH$8])^2)));1)/10))-[.$AJ58];1)" office:value-type="float" office:value="1">
            <text:p>1</text:p>
          </table:table-cell>
          <table:table-cell table:style-name="ce86" table:formula="of:=ROUND(10*LOG10([.$AF58]*10^(IF(AND([.$H58]=&quot;Lw&quot;;[.$W58]=&quot;oui&quot;);[.AD58]+10*LOG10([.$AI58]/(4*PI()*(([.$AG58]-[.$AG$8])^2+([.$AH58]-[.$AH$8])^2)));1)/10))-[.$AJ58];1)" office:value-type="float" office:value="1">
            <text:p>1</text:p>
          </table:table-cell>
          <table:table-cell table:style-name="ce86" table:formula="of:=ROUND(10*LOG10([.$AF58]*10^(IF(AND([.$H58]=&quot;Lw&quot;;[.$W58]=&quot;oui&quot;);[.AE58]+10*LOG10([.$AI58]/(4*PI()*(([.$AG58]-[.$AG$8])^2+([.$AH58]-[.$AH$8])^2)));1)/10))-[.$AJ58];1)" office:value-type="float" office:value="1">
            <text:p>1</text:p>
          </table:table-cell>
          <table:table-cell table:style-name="ce86" table:formula="of:=10*LOG10(10^(([.$X$10]+[.$AK58])/10)+10^(([.$Y$10]+[.$AL58])/10)+10^(([.$Z$10]+[.$AM58])/10)+10^(([.$AA$10]+[.$AN58])/10)+10^(([.$AB$10]+[.$AO58])/10)+10^(([.$AC$10]+[.$AP58])/10)+10^(([.$AD$10]+[.$AQ58])/10))" office:value-type="float" office:value="7.21998642676656">
            <text:p>7,22</text:p>
          </table:table-cell>
          <table:table-cell table:style-name="ce87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9">
          <table:covered-table-cell table:style-name="ce22"/>
          <table:table-cell table:style-name="ce38" office:value-type="string">
            <text:p>Soufflage</text:p>
          </table:table-cell>
          <table:table-cell table:style-name="ce48" office:value-type="string">
            <text:p>Voisinage</text:p>
          </table:table-cell>
          <table:table-cell table:style-name="ce58" office:value-type="string">
            <text:p>Centrale</text:p>
          </table:table-cell>
          <table:table-cell table:style-name="ce66"/>
          <table:table-cell table:style-name="ce66" office:value-type="string">
            <text:p>Lw rayonnée</text:p>
          </table:table-cell>
          <table:table-cell table:style-name="ce75" office:value-type="float" office:value="3500">
            <text:p>3 500</text:p>
          </table:table-cell>
          <table:table-cell table:style-name="ce66" office:value-type="string">
            <text:p>Lw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64">
            <text:p>64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52">
            <text:p>52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41">
            <text:p>41</text:p>
          </table:table-cell>
          <table:table-cell table:style-name="ce83" office:value-type="float" office:value="61">
            <text:p>61</text:p>
          </table:table-cell>
          <table:table-cell table:style-name="ce87" table:number-columns-repeated="6"/>
          <table:table-cell table:style-name="ce93"/>
          <table:table-cell table:style-name="ce93" table:formula="of:=IF(AND([.$D60]=&quot;Silencieux&quot;;[.$W59]=&quot;oui&quot;);[.I59]-[.I60];IF(AND([.$D59]=&quot;Silencieux&quot;;[.$W59]=&quot;oui&quot;);0;IF(OR([.$W59]=&quot;&quot;;[.$W59]=&quot;non&quot;);0;[.I59])))" office:value-type="float" office:value="0">
            <text:p>0</text:p>
          </table:table-cell>
          <table:table-cell table:style-name="ce93" table:formula="of:=IF(AND([.$D60]=&quot;Silencieux&quot;;[.$W59]=&quot;oui&quot;);[.J59]-[.J60];IF(AND([.$D59]=&quot;Silencieux&quot;;[.$W59]=&quot;oui&quot;);0;IF(OR([.$W59]=&quot;&quot;;[.$W59]=&quot;non&quot;);0;[.J59])))" office:value-type="float" office:value="0">
            <text:p>0</text:p>
          </table:table-cell>
          <table:table-cell table:style-name="ce93" table:formula="of:=IF(AND([.$D60]=&quot;Silencieux&quot;;[.$W59]=&quot;oui&quot;);[.K59]-[.K60];IF(AND([.$D59]=&quot;Silencieux&quot;;[.$W59]=&quot;oui&quot;);0;IF(OR([.$W59]=&quot;&quot;;[.$W59]=&quot;non&quot;);0;[.K59])))" office:value-type="float" office:value="0">
            <text:p>0</text:p>
          </table:table-cell>
          <table:table-cell table:style-name="ce93" table:formula="of:=IF(AND([.$D60]=&quot;Silencieux&quot;;[.$W59]=&quot;oui&quot;);[.L59]-[.L60];IF(AND([.$D59]=&quot;Silencieux&quot;;[.$W59]=&quot;oui&quot;);0;IF(OR([.$W59]=&quot;&quot;;[.$W59]=&quot;non&quot;);0;[.L59])))" office:value-type="float" office:value="0">
            <text:p>0</text:p>
          </table:table-cell>
          <table:table-cell table:style-name="ce93" table:formula="of:=IF(AND([.$D60]=&quot;Silencieux&quot;;[.$W59]=&quot;oui&quot;);[.M59]-[.M60];IF(AND([.$D59]=&quot;Silencieux&quot;;[.$W59]=&quot;oui&quot;);0;IF(OR([.$W59]=&quot;&quot;;[.$W59]=&quot;non&quot;);0;[.M59])))" office:value-type="float" office:value="0">
            <text:p>0</text:p>
          </table:table-cell>
          <table:table-cell table:style-name="ce93" table:formula="of:=IF(AND([.$D60]=&quot;Silencieux&quot;;[.$W59]=&quot;oui&quot;);[.N59]-[.N60];IF(AND([.$D59]=&quot;Silencieux&quot;;[.$W59]=&quot;oui&quot;);0;IF(OR([.$W59]=&quot;&quot;;[.$W59]=&quot;non&quot;);0;[.N59])))" office:value-type="float" office:value="0">
            <text:p>0</text:p>
          </table:table-cell>
          <table:table-cell table:style-name="ce93" table:formula="of:=IF(AND([.$D60]=&quot;Silencieux&quot;;[.$W59]=&quot;oui&quot;);[.O59]-[.O60];IF(AND([.$D59]=&quot;Silencieux&quot;;[.$W59]=&quot;oui&quot;);0;IF(OR([.$W59]=&quot;&quot;;[.$W59]=&quot;non&quot;);0;[.O59])))" office:value-type="float" office:value="0">
            <text:p>0</text:p>
          </table:table-cell>
          <table:table-cell table:style-name="ce93" table:formula="of:=10*LOG10(10^(([.$X$10]+[.$X59])/10)+10^(([.$Y$10]+[.$Y59])/10)+10^(([.$Z$10]+[.$Z59])/10)+10^(([.$AA$10]+[.$AA59])/10)+10^(([.$AB$10]+[.$AB59])/10)+10^(([.$AC$10]+[.$AC59])/10)+10^(([.$AD$10]+[.$AD5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59]*10^(IF(AND([.$H59]=&quot;Lw&quot;;[.$W59]=&quot;oui&quot;);[.X59]+10*LOG10([.$AI59]/(4*PI()*(([.$AG59]-[.$AG$8])^2+([.$AH59]-[.$AH$8])^2)));1)/10))-[.$AJ59];1)" office:value-type="float" office:value="1">
            <text:p>1</text:p>
          </table:table-cell>
          <table:table-cell table:style-name="ce86" table:formula="of:=ROUND(10*LOG10([.$AF59]*10^(IF(AND([.$H59]=&quot;Lw&quot;;[.$W59]=&quot;oui&quot;);[.Y59]+10*LOG10([.$AI59]/(4*PI()*(([.$AG59]-[.$AG$8])^2+([.$AH59]-[.$AH$8])^2)));1)/10))-[.$AJ59];1)" office:value-type="float" office:value="1">
            <text:p>1</text:p>
          </table:table-cell>
          <table:table-cell table:style-name="ce86" table:formula="of:=ROUND(10*LOG10([.$AF59]*10^(IF(AND([.$H59]=&quot;Lw&quot;;[.$W59]=&quot;oui&quot;);[.Z59]+10*LOG10([.$AI59]/(4*PI()*(([.$AG59]-[.$AG$8])^2+([.$AH59]-[.$AH$8])^2)));1)/10))-[.$AJ59];1)" office:value-type="float" office:value="1">
            <text:p>1</text:p>
          </table:table-cell>
          <table:table-cell table:style-name="ce86" table:formula="of:=ROUND(10*LOG10([.$AF59]*10^(IF(AND([.$H59]=&quot;Lw&quot;;[.$W59]=&quot;oui&quot;);[.AA59]+10*LOG10([.$AI59]/(4*PI()*(([.$AG59]-[.$AG$8])^2+([.$AH59]-[.$AH$8])^2)));1)/10))-[.$AJ59];1)" office:value-type="float" office:value="1">
            <text:p>1</text:p>
          </table:table-cell>
          <table:table-cell table:style-name="ce86" table:formula="of:=ROUND(10*LOG10([.$AF59]*10^(IF(AND([.$H59]=&quot;Lw&quot;;[.$W59]=&quot;oui&quot;);[.AB59]+10*LOG10([.$AI59]/(4*PI()*(([.$AG59]-[.$AG$8])^2+([.$AH59]-[.$AH$8])^2)));1)/10))-[.$AJ59];1)" office:value-type="float" office:value="1">
            <text:p>1</text:p>
          </table:table-cell>
          <table:table-cell table:style-name="ce86" table:formula="of:=ROUND(10*LOG10([.$AF59]*10^(IF(AND([.$H59]=&quot;Lw&quot;;[.$W59]=&quot;oui&quot;);[.AC59]+10*LOG10([.$AI59]/(4*PI()*(([.$AG59]-[.$AG$8])^2+([.$AH59]-[.$AH$8])^2)));1)/10))-[.$AJ59];1)" office:value-type="float" office:value="1">
            <text:p>1</text:p>
          </table:table-cell>
          <table:table-cell table:style-name="ce86" table:formula="of:=ROUND(10*LOG10([.$AF59]*10^(IF(AND([.$H59]=&quot;Lw&quot;;[.$W59]=&quot;oui&quot;);[.AD59]+10*LOG10([.$AI59]/(4*PI()*(([.$AG59]-[.$AG$8])^2+([.$AH59]-[.$AH$8])^2)));1)/10))-[.$AJ59];1)" office:value-type="float" office:value="1">
            <text:p>1</text:p>
          </table:table-cell>
          <table:table-cell table:style-name="ce86" table:formula="of:=ROUND(10*LOG10([.$AF59]*10^(IF(AND([.$H59]=&quot;Lw&quot;;[.$W59]=&quot;oui&quot;);[.AE59]+10*LOG10([.$AI59]/(4*PI()*(([.$AG59]-[.$AG$8])^2+([.$AH59]-[.$AH$8])^2)));1)/10))-[.$AJ59];1)" office:value-type="float" office:value="1">
            <text:p>1</text:p>
          </table:table-cell>
          <table:table-cell table:style-name="ce86" table:formula="of:=10*LOG10(10^(([.$X$10]+[.$AK59])/10)+10^(([.$Y$10]+[.$AL59])/10)+10^(([.$Z$10]+[.$AM59])/10)+10^(([.$AA$10]+[.$AN59])/10)+10^(([.$AB$10]+[.$AO59])/10)+10^(([.$AC$10]+[.$AP59])/10)+10^(([.$AD$10]+[.$AQ59])/10))" office:value-type="float" office:value="7.21998642676656">
            <text:p>7,22</text:p>
          </table:table-cell>
          <table:table-cell table:style-name="ce87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10">
          <table:covered-table-cell table:style-name="ce22"/>
          <table:table-cell table:style-name="ce38" office:value-type="string">
            <text:p>Aspiration</text:p>
          </table:table-cell>
          <table:table-cell table:style-name="ce48" office:value-type="string">
            <text:p>Voisinage</text:p>
          </table:table-cell>
          <table:table-cell table:style-name="ce58" office:value-type="string">
            <text:p>Centrale</text:p>
          </table:table-cell>
          <table:table-cell table:style-name="ce66"/>
          <table:table-cell table:style-name="ce66" office:value-type="string">
            <text:p>Lw rayonnée</text:p>
          </table:table-cell>
          <table:table-cell table:style-name="ce66" office:value-type="float" office:value="3500">
            <text:p>3500</text:p>
          </table:table-cell>
          <table:table-cell table:style-name="ce66" office:value-type="string">
            <text:p>Lw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63">
            <text:p>63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50">
            <text:p>50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39">
            <text:p>39</text:p>
          </table:table-cell>
          <table:table-cell table:style-name="ce83" office:value-type="float" office:value="58">
            <text:p>58</text:p>
          </table:table-cell>
          <table:table-cell table:style-name="ce87" table:number-columns-repeated="6"/>
          <table:table-cell table:style-name="ce93"/>
          <table:table-cell table:style-name="ce93" table:formula="of:=IF(AND([.$D61]=&quot;Silencieux&quot;;[.$W60]=&quot;oui&quot;);[.I60]-[.I61];IF(AND([.$D60]=&quot;Silencieux&quot;;[.$W60]=&quot;oui&quot;);0;IF(OR([.$W60]=&quot;&quot;;[.$W60]=&quot;non&quot;);0;[.I60])))" office:value-type="float" office:value="0">
            <text:p>0</text:p>
          </table:table-cell>
          <table:table-cell table:style-name="ce93" table:formula="of:=IF(AND([.$D61]=&quot;Silencieux&quot;;[.$W60]=&quot;oui&quot;);[.J60]-[.J61];IF(AND([.$D60]=&quot;Silencieux&quot;;[.$W60]=&quot;oui&quot;);0;IF(OR([.$W60]=&quot;&quot;;[.$W60]=&quot;non&quot;);0;[.J60])))" office:value-type="float" office:value="0">
            <text:p>0</text:p>
          </table:table-cell>
          <table:table-cell table:style-name="ce93" table:formula="of:=IF(AND([.$D61]=&quot;Silencieux&quot;;[.$W60]=&quot;oui&quot;);[.K60]-[.K61];IF(AND([.$D60]=&quot;Silencieux&quot;;[.$W60]=&quot;oui&quot;);0;IF(OR([.$W60]=&quot;&quot;;[.$W60]=&quot;non&quot;);0;[.K60])))" office:value-type="float" office:value="0">
            <text:p>0</text:p>
          </table:table-cell>
          <table:table-cell table:style-name="ce93" table:formula="of:=IF(AND([.$D61]=&quot;Silencieux&quot;;[.$W60]=&quot;oui&quot;);[.L60]-[.L61];IF(AND([.$D60]=&quot;Silencieux&quot;;[.$W60]=&quot;oui&quot;);0;IF(OR([.$W60]=&quot;&quot;;[.$W60]=&quot;non&quot;);0;[.L60])))" office:value-type="float" office:value="0">
            <text:p>0</text:p>
          </table:table-cell>
          <table:table-cell table:style-name="ce93" table:formula="of:=IF(AND([.$D61]=&quot;Silencieux&quot;;[.$W60]=&quot;oui&quot;);[.M60]-[.M61];IF(AND([.$D60]=&quot;Silencieux&quot;;[.$W60]=&quot;oui&quot;);0;IF(OR([.$W60]=&quot;&quot;;[.$W60]=&quot;non&quot;);0;[.M60])))" office:value-type="float" office:value="0">
            <text:p>0</text:p>
          </table:table-cell>
          <table:table-cell table:style-name="ce93" table:formula="of:=IF(AND([.$D61]=&quot;Silencieux&quot;;[.$W60]=&quot;oui&quot;);[.N60]-[.N61];IF(AND([.$D60]=&quot;Silencieux&quot;;[.$W60]=&quot;oui&quot;);0;IF(OR([.$W60]=&quot;&quot;;[.$W60]=&quot;non&quot;);0;[.N60])))" office:value-type="float" office:value="0">
            <text:p>0</text:p>
          </table:table-cell>
          <table:table-cell table:style-name="ce93" table:formula="of:=IF(AND([.$D61]=&quot;Silencieux&quot;;[.$W60]=&quot;oui&quot;);[.O60]-[.O61];IF(AND([.$D60]=&quot;Silencieux&quot;;[.$W60]=&quot;oui&quot;);0;IF(OR([.$W60]=&quot;&quot;;[.$W60]=&quot;non&quot;);0;[.O60])))" office:value-type="float" office:value="0">
            <text:p>0</text:p>
          </table:table-cell>
          <table:table-cell table:style-name="ce93" table:formula="of:=10*LOG10(10^(([.$X$10]+[.$X60])/10)+10^(([.$Y$10]+[.$Y60])/10)+10^(([.$Z$10]+[.$Z60])/10)+10^(([.$AA$10]+[.$AA60])/10)+10^(([.$AB$10]+[.$AB60])/10)+10^(([.$AC$10]+[.$AC60])/10)+10^(([.$AD$10]+[.$AD6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60]*10^(IF(AND([.$H60]=&quot;Lw&quot;;[.$W60]=&quot;oui&quot;);[.X60]+10*LOG10([.$AI60]/(4*PI()*(([.$AG60]-[.$AG$8])^2+([.$AH60]-[.$AH$8])^2)));1)/10))-[.$AJ60];1)" office:value-type="float" office:value="1">
            <text:p>1</text:p>
          </table:table-cell>
          <table:table-cell table:style-name="ce86" table:formula="of:=ROUND(10*LOG10([.$AF60]*10^(IF(AND([.$H60]=&quot;Lw&quot;;[.$W60]=&quot;oui&quot;);[.Y60]+10*LOG10([.$AI60]/(4*PI()*(([.$AG60]-[.$AG$8])^2+([.$AH60]-[.$AH$8])^2)));1)/10))-[.$AJ60];1)" office:value-type="float" office:value="1">
            <text:p>1</text:p>
          </table:table-cell>
          <table:table-cell table:style-name="ce86" table:formula="of:=ROUND(10*LOG10([.$AF60]*10^(IF(AND([.$H60]=&quot;Lw&quot;;[.$W60]=&quot;oui&quot;);[.Z60]+10*LOG10([.$AI60]/(4*PI()*(([.$AG60]-[.$AG$8])^2+([.$AH60]-[.$AH$8])^2)));1)/10))-[.$AJ60];1)" office:value-type="float" office:value="1">
            <text:p>1</text:p>
          </table:table-cell>
          <table:table-cell table:style-name="ce86" table:formula="of:=ROUND(10*LOG10([.$AF60]*10^(IF(AND([.$H60]=&quot;Lw&quot;;[.$W60]=&quot;oui&quot;);[.AA60]+10*LOG10([.$AI60]/(4*PI()*(([.$AG60]-[.$AG$8])^2+([.$AH60]-[.$AH$8])^2)));1)/10))-[.$AJ60];1)" office:value-type="float" office:value="1">
            <text:p>1</text:p>
          </table:table-cell>
          <table:table-cell table:style-name="ce86" table:formula="of:=ROUND(10*LOG10([.$AF60]*10^(IF(AND([.$H60]=&quot;Lw&quot;;[.$W60]=&quot;oui&quot;);[.AB60]+10*LOG10([.$AI60]/(4*PI()*(([.$AG60]-[.$AG$8])^2+([.$AH60]-[.$AH$8])^2)));1)/10))-[.$AJ60];1)" office:value-type="float" office:value="1">
            <text:p>1</text:p>
          </table:table-cell>
          <table:table-cell table:style-name="ce86" table:formula="of:=ROUND(10*LOG10([.$AF60]*10^(IF(AND([.$H60]=&quot;Lw&quot;;[.$W60]=&quot;oui&quot;);[.AC60]+10*LOG10([.$AI60]/(4*PI()*(([.$AG60]-[.$AG$8])^2+([.$AH60]-[.$AH$8])^2)));1)/10))-[.$AJ60];1)" office:value-type="float" office:value="1">
            <text:p>1</text:p>
          </table:table-cell>
          <table:table-cell table:style-name="ce86" table:formula="of:=ROUND(10*LOG10([.$AF60]*10^(IF(AND([.$H60]=&quot;Lw&quot;;[.$W60]=&quot;oui&quot;);[.AD60]+10*LOG10([.$AI60]/(4*PI()*(([.$AG60]-[.$AG$8])^2+([.$AH60]-[.$AH$8])^2)));1)/10))-[.$AJ60];1)" office:value-type="float" office:value="1">
            <text:p>1</text:p>
          </table:table-cell>
          <table:table-cell table:style-name="ce86" table:formula="of:=ROUND(10*LOG10([.$AF60]*10^(IF(AND([.$H60]=&quot;Lw&quot;;[.$W60]=&quot;oui&quot;);[.AE60]+10*LOG10([.$AI60]/(4*PI()*(([.$AG60]-[.$AG$8])^2+([.$AH60]-[.$AH$8])^2)));1)/10))-[.$AJ60];1)" office:value-type="float" office:value="1">
            <text:p>1</text:p>
          </table:table-cell>
          <table:table-cell table:style-name="ce86" table:formula="of:=10*LOG10(10^(([.$X$10]+[.$AK60])/10)+10^(([.$Y$10]+[.$AL60])/10)+10^(([.$Z$10]+[.$AM60])/10)+10^(([.$AA$10]+[.$AN60])/10)+10^(([.$AB$10]+[.$AO60])/10)+10^(([.$AC$10]+[.$AP60])/10)+10^(([.$AD$10]+[.$AQ60])/10))" office:value-type="float" office:value="7.21998642676656">
            <text:p>7,22</text:p>
          </table:table-cell>
          <table:table-cell table:style-name="ce87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62]=&quot;Silencieux&quot;;[.$W61]=&quot;oui&quot;);[.I61]-[.I62];IF(AND([.$D61]=&quot;Silencieux&quot;;[.$W61]=&quot;oui&quot;);0;IF(OR([.$W61]=&quot;&quot;;[.$W61]=&quot;non&quot;);0;[.I61])))" office:value-type="float" office:value="0">
            <text:p>0</text:p>
          </table:table-cell>
          <table:table-cell table:style-name="ce93" table:formula="of:=IF(AND([.$D62]=&quot;Silencieux&quot;;[.$W61]=&quot;oui&quot;);[.J61]-[.J62];IF(AND([.$D61]=&quot;Silencieux&quot;;[.$W61]=&quot;oui&quot;);0;IF(OR([.$W61]=&quot;&quot;;[.$W61]=&quot;non&quot;);0;[.J61])))" office:value-type="float" office:value="0">
            <text:p>0</text:p>
          </table:table-cell>
          <table:table-cell table:style-name="ce93" table:formula="of:=IF(AND([.$D62]=&quot;Silencieux&quot;;[.$W61]=&quot;oui&quot;);[.K61]-[.K62];IF(AND([.$D61]=&quot;Silencieux&quot;;[.$W61]=&quot;oui&quot;);0;IF(OR([.$W61]=&quot;&quot;;[.$W61]=&quot;non&quot;);0;[.K61])))" office:value-type="float" office:value="0">
            <text:p>0</text:p>
          </table:table-cell>
          <table:table-cell table:style-name="ce93" table:formula="of:=IF(AND([.$D62]=&quot;Silencieux&quot;;[.$W61]=&quot;oui&quot;);[.L61]-[.L62];IF(AND([.$D61]=&quot;Silencieux&quot;;[.$W61]=&quot;oui&quot;);0;IF(OR([.$W61]=&quot;&quot;;[.$W61]=&quot;non&quot;);0;[.L61])))" office:value-type="float" office:value="0">
            <text:p>0</text:p>
          </table:table-cell>
          <table:table-cell table:style-name="ce93" table:formula="of:=IF(AND([.$D62]=&quot;Silencieux&quot;;[.$W61]=&quot;oui&quot;);[.M61]-[.M62];IF(AND([.$D61]=&quot;Silencieux&quot;;[.$W61]=&quot;oui&quot;);0;IF(OR([.$W61]=&quot;&quot;;[.$W61]=&quot;non&quot;);0;[.M61])))" office:value-type="float" office:value="0">
            <text:p>0</text:p>
          </table:table-cell>
          <table:table-cell table:style-name="ce93" table:formula="of:=IF(AND([.$D62]=&quot;Silencieux&quot;;[.$W61]=&quot;oui&quot;);[.N61]-[.N62];IF(AND([.$D61]=&quot;Silencieux&quot;;[.$W61]=&quot;oui&quot;);0;IF(OR([.$W61]=&quot;&quot;;[.$W61]=&quot;non&quot;);0;[.N61])))" office:value-type="float" office:value="0">
            <text:p>0</text:p>
          </table:table-cell>
          <table:table-cell table:style-name="ce93" table:formula="of:=IF(AND([.$D62]=&quot;Silencieux&quot;;[.$W61]=&quot;oui&quot;);[.O61]-[.O62];IF(AND([.$D61]=&quot;Silencieux&quot;;[.$W61]=&quot;oui&quot;);0;IF(OR([.$W61]=&quot;&quot;;[.$W61]=&quot;non&quot;);0;[.O61])))" office:value-type="float" office:value="0">
            <text:p>0</text:p>
          </table:table-cell>
          <table:table-cell table:style-name="ce93" table:formula="of:=10*LOG10(10^(([.$X$10]+[.$X61])/10)+10^(([.$Y$10]+[.$Y61])/10)+10^(([.$Z$10]+[.$Z61])/10)+10^(([.$AA$10]+[.$AA61])/10)+10^(([.$AB$10]+[.$AB61])/10)+10^(([.$AC$10]+[.$AC61])/10)+10^(([.$AD$10]+[.$AD6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61]*10^(IF(AND([.$H61]=&quot;Lw&quot;;[.$W61]=&quot;oui&quot;);[.X61]+10*LOG10([.$AI61]/(4*PI()*(([.$AG61]-[.$AG$8])^2+([.$AH61]-[.$AH$8])^2)));1)/10))-[.$AJ61];1)" office:value-type="float" office:value="1">
            <text:p>1</text:p>
          </table:table-cell>
          <table:table-cell table:style-name="ce86" table:formula="of:=ROUND(10*LOG10([.$AF61]*10^(IF(AND([.$H61]=&quot;Lw&quot;;[.$W61]=&quot;oui&quot;);[.Y61]+10*LOG10([.$AI61]/(4*PI()*(([.$AG61]-[.$AG$8])^2+([.$AH61]-[.$AH$8])^2)));1)/10))-[.$AJ61];1)" office:value-type="float" office:value="1">
            <text:p>1</text:p>
          </table:table-cell>
          <table:table-cell table:style-name="ce86" table:formula="of:=ROUND(10*LOG10([.$AF61]*10^(IF(AND([.$H61]=&quot;Lw&quot;;[.$W61]=&quot;oui&quot;);[.Z61]+10*LOG10([.$AI61]/(4*PI()*(([.$AG61]-[.$AG$8])^2+([.$AH61]-[.$AH$8])^2)));1)/10))-[.$AJ61];1)" office:value-type="float" office:value="1">
            <text:p>1</text:p>
          </table:table-cell>
          <table:table-cell table:style-name="ce86" table:formula="of:=ROUND(10*LOG10([.$AF61]*10^(IF(AND([.$H61]=&quot;Lw&quot;;[.$W61]=&quot;oui&quot;);[.AA61]+10*LOG10([.$AI61]/(4*PI()*(([.$AG61]-[.$AG$8])^2+([.$AH61]-[.$AH$8])^2)));1)/10))-[.$AJ61];1)" office:value-type="float" office:value="1">
            <text:p>1</text:p>
          </table:table-cell>
          <table:table-cell table:style-name="ce86" table:formula="of:=ROUND(10*LOG10([.$AF61]*10^(IF(AND([.$H61]=&quot;Lw&quot;;[.$W61]=&quot;oui&quot;);[.AB61]+10*LOG10([.$AI61]/(4*PI()*(([.$AG61]-[.$AG$8])^2+([.$AH61]-[.$AH$8])^2)));1)/10))-[.$AJ61];1)" office:value-type="float" office:value="1">
            <text:p>1</text:p>
          </table:table-cell>
          <table:table-cell table:style-name="ce86" table:formula="of:=ROUND(10*LOG10([.$AF61]*10^(IF(AND([.$H61]=&quot;Lw&quot;;[.$W61]=&quot;oui&quot;);[.AC61]+10*LOG10([.$AI61]/(4*PI()*(([.$AG61]-[.$AG$8])^2+([.$AH61]-[.$AH$8])^2)));1)/10))-[.$AJ61];1)" office:value-type="float" office:value="1">
            <text:p>1</text:p>
          </table:table-cell>
          <table:table-cell table:style-name="ce86" table:formula="of:=ROUND(10*LOG10([.$AF61]*10^(IF(AND([.$H61]=&quot;Lw&quot;;[.$W61]=&quot;oui&quot;);[.AD61]+10*LOG10([.$AI61]/(4*PI()*(([.$AG61]-[.$AG$8])^2+([.$AH61]-[.$AH$8])^2)));1)/10))-[.$AJ61];1)" office:value-type="float" office:value="1">
            <text:p>1</text:p>
          </table:table-cell>
          <table:table-cell table:style-name="ce86" table:formula="of:=ROUND(10*LOG10([.$AF61]*10^(IF(AND([.$H61]=&quot;Lw&quot;;[.$W61]=&quot;oui&quot;);[.AE61]+10*LOG10([.$AI61]/(4*PI()*(([.$AG61]-[.$AG$8])^2+([.$AH61]-[.$AH$8])^2)));1)/10))-[.$AJ61];1)" office:value-type="float" office:value="1">
            <text:p>1</text:p>
          </table:table-cell>
          <table:table-cell table:style-name="ce86" table:formula="of:=10*LOG10(10^(([.$X$10]+[.$AK61])/10)+10^(([.$Y$10]+[.$AL61])/10)+10^(([.$Z$10]+[.$AM61])/10)+10^(([.$AA$10]+[.$AN61])/10)+10^(([.$AB$10]+[.$AO61])/10)+10^(([.$AC$10]+[.$AP61])/10)+10^(([.$AD$10]+[.$AQ61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63]=&quot;Silencieux&quot;;[.$W62]=&quot;oui&quot;);[.I62]-[.I63];IF(AND([.$D62]=&quot;Silencieux&quot;;[.$W62]=&quot;oui&quot;);0;IF(OR([.$W62]=&quot;&quot;;[.$W62]=&quot;non&quot;);0;[.I62])))" office:value-type="float" office:value="0">
            <text:p>0</text:p>
          </table:table-cell>
          <table:table-cell table:style-name="ce93" table:formula="of:=IF(AND([.$D63]=&quot;Silencieux&quot;;[.$W62]=&quot;oui&quot;);[.J62]-[.J63];IF(AND([.$D62]=&quot;Silencieux&quot;;[.$W62]=&quot;oui&quot;);0;IF(OR([.$W62]=&quot;&quot;;[.$W62]=&quot;non&quot;);0;[.J62])))" office:value-type="float" office:value="0">
            <text:p>0</text:p>
          </table:table-cell>
          <table:table-cell table:style-name="ce93" table:formula="of:=IF(AND([.$D63]=&quot;Silencieux&quot;;[.$W62]=&quot;oui&quot;);[.K62]-[.K63];IF(AND([.$D62]=&quot;Silencieux&quot;;[.$W62]=&quot;oui&quot;);0;IF(OR([.$W62]=&quot;&quot;;[.$W62]=&quot;non&quot;);0;[.K62])))" office:value-type="float" office:value="0">
            <text:p>0</text:p>
          </table:table-cell>
          <table:table-cell table:style-name="ce93" table:formula="of:=IF(AND([.$D63]=&quot;Silencieux&quot;;[.$W62]=&quot;oui&quot;);[.L62]-[.L63];IF(AND([.$D62]=&quot;Silencieux&quot;;[.$W62]=&quot;oui&quot;);0;IF(OR([.$W62]=&quot;&quot;;[.$W62]=&quot;non&quot;);0;[.L62])))" office:value-type="float" office:value="0">
            <text:p>0</text:p>
          </table:table-cell>
          <table:table-cell table:style-name="ce93" table:formula="of:=IF(AND([.$D63]=&quot;Silencieux&quot;;[.$W62]=&quot;oui&quot;);[.M62]-[.M63];IF(AND([.$D62]=&quot;Silencieux&quot;;[.$W62]=&quot;oui&quot;);0;IF(OR([.$W62]=&quot;&quot;;[.$W62]=&quot;non&quot;);0;[.M62])))" office:value-type="float" office:value="0">
            <text:p>0</text:p>
          </table:table-cell>
          <table:table-cell table:style-name="ce93" table:formula="of:=IF(AND([.$D63]=&quot;Silencieux&quot;;[.$W62]=&quot;oui&quot;);[.N62]-[.N63];IF(AND([.$D62]=&quot;Silencieux&quot;;[.$W62]=&quot;oui&quot;);0;IF(OR([.$W62]=&quot;&quot;;[.$W62]=&quot;non&quot;);0;[.N62])))" office:value-type="float" office:value="0">
            <text:p>0</text:p>
          </table:table-cell>
          <table:table-cell table:style-name="ce93" table:formula="of:=IF(AND([.$D63]=&quot;Silencieux&quot;;[.$W62]=&quot;oui&quot;);[.O62]-[.O63];IF(AND([.$D62]=&quot;Silencieux&quot;;[.$W62]=&quot;oui&quot;);0;IF(OR([.$W62]=&quot;&quot;;[.$W62]=&quot;non&quot;);0;[.O62])))" office:value-type="float" office:value="0">
            <text:p>0</text:p>
          </table:table-cell>
          <table:table-cell table:style-name="ce93" table:formula="of:=10*LOG10(10^(([.$X$10]+[.$X62])/10)+10^(([.$Y$10]+[.$Y62])/10)+10^(([.$Z$10]+[.$Z62])/10)+10^(([.$AA$10]+[.$AA62])/10)+10^(([.$AB$10]+[.$AB62])/10)+10^(([.$AC$10]+[.$AC62])/10)+10^(([.$AD$10]+[.$AD6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62]*10^(IF(AND([.$H62]=&quot;Lw&quot;;[.$W62]=&quot;oui&quot;);[.X62]+10*LOG10([.$AI62]/(4*PI()*(([.$AG62]-[.$AG$8])^2+([.$AH62]-[.$AH$8])^2)));1)/10))-[.$AJ62];1)" office:value-type="float" office:value="1">
            <text:p>1</text:p>
          </table:table-cell>
          <table:table-cell table:style-name="ce86" table:formula="of:=ROUND(10*LOG10([.$AF62]*10^(IF(AND([.$H62]=&quot;Lw&quot;;[.$W62]=&quot;oui&quot;);[.Y62]+10*LOG10([.$AI62]/(4*PI()*(([.$AG62]-[.$AG$8])^2+([.$AH62]-[.$AH$8])^2)));1)/10))-[.$AJ62];1)" office:value-type="float" office:value="1">
            <text:p>1</text:p>
          </table:table-cell>
          <table:table-cell table:style-name="ce86" table:formula="of:=ROUND(10*LOG10([.$AF62]*10^(IF(AND([.$H62]=&quot;Lw&quot;;[.$W62]=&quot;oui&quot;);[.Z62]+10*LOG10([.$AI62]/(4*PI()*(([.$AG62]-[.$AG$8])^2+([.$AH62]-[.$AH$8])^2)));1)/10))-[.$AJ62];1)" office:value-type="float" office:value="1">
            <text:p>1</text:p>
          </table:table-cell>
          <table:table-cell table:style-name="ce86" table:formula="of:=ROUND(10*LOG10([.$AF62]*10^(IF(AND([.$H62]=&quot;Lw&quot;;[.$W62]=&quot;oui&quot;);[.AA62]+10*LOG10([.$AI62]/(4*PI()*(([.$AG62]-[.$AG$8])^2+([.$AH62]-[.$AH$8])^2)));1)/10))-[.$AJ62];1)" office:value-type="float" office:value="1">
            <text:p>1</text:p>
          </table:table-cell>
          <table:table-cell table:style-name="ce86" table:formula="of:=ROUND(10*LOG10([.$AF62]*10^(IF(AND([.$H62]=&quot;Lw&quot;;[.$W62]=&quot;oui&quot;);[.AB62]+10*LOG10([.$AI62]/(4*PI()*(([.$AG62]-[.$AG$8])^2+([.$AH62]-[.$AH$8])^2)));1)/10))-[.$AJ62];1)" office:value-type="float" office:value="1">
            <text:p>1</text:p>
          </table:table-cell>
          <table:table-cell table:style-name="ce86" table:formula="of:=ROUND(10*LOG10([.$AF62]*10^(IF(AND([.$H62]=&quot;Lw&quot;;[.$W62]=&quot;oui&quot;);[.AC62]+10*LOG10([.$AI62]/(4*PI()*(([.$AG62]-[.$AG$8])^2+([.$AH62]-[.$AH$8])^2)));1)/10))-[.$AJ62];1)" office:value-type="float" office:value="1">
            <text:p>1</text:p>
          </table:table-cell>
          <table:table-cell table:style-name="ce86" table:formula="of:=ROUND(10*LOG10([.$AF62]*10^(IF(AND([.$H62]=&quot;Lw&quot;;[.$W62]=&quot;oui&quot;);[.AD62]+10*LOG10([.$AI62]/(4*PI()*(([.$AG62]-[.$AG$8])^2+([.$AH62]-[.$AH$8])^2)));1)/10))-[.$AJ62];1)" office:value-type="float" office:value="1">
            <text:p>1</text:p>
          </table:table-cell>
          <table:table-cell table:style-name="ce86" table:formula="of:=ROUND(10*LOG10([.$AF62]*10^(IF(AND([.$H62]=&quot;Lw&quot;;[.$W62]=&quot;oui&quot;);[.AE62]+10*LOG10([.$AI62]/(4*PI()*(([.$AG62]-[.$AG$8])^2+([.$AH62]-[.$AH$8])^2)));1)/10))-[.$AJ62];1)" office:value-type="float" office:value="1">
            <text:p>1</text:p>
          </table:table-cell>
          <table:table-cell table:style-name="ce86" table:formula="of:=10*LOG10(10^(([.$X$10]+[.$AK62])/10)+10^(([.$Y$10]+[.$AL62])/10)+10^(([.$Z$10]+[.$AM62])/10)+10^(([.$AA$10]+[.$AN62])/10)+10^(([.$AB$10]+[.$AO62])/10)+10^(([.$AC$10]+[.$AP62])/10)+10^(([.$AD$10]+[.$AQ62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7">
          <table:table-cell table:style-name="ce24" office:value-type="string" table:number-columns-spanned="1" table:number-rows-spanned="10">
            <text:p>CTA 6 – salle de conseil AN</text:p>
          </table:table-cell>
          <table:table-cell table:style-name="ce28" office:value-type="string" table:number-columns-spanned="1" table:number-rows-spanned="8">
            <text:p>Bât B: CTA au R+3</text:p>
          </table:table-cell>
          <table:table-cell table:style-name="ce42" office:value-type="string" table:number-columns-spanned="1" table:number-rows-spanned="4">
            <text:p>Equipement</text:p>
          </table:table-cell>
          <table:table-cell table:style-name="ce52" office:value-type="string">
            <text:p>Centrale</text:p>
          </table:table-cell>
          <table:table-cell table:style-name="ce61" office:value-type="string">
            <text:p>WESPER PR 300 Aspi</text:p>
          </table:table-cell>
          <table:table-cell table:style-name="ce61" office:value-type="string">
            <text:p>Soufflage</text:p>
          </table:table-cell>
          <table:table-cell table:style-name="ce73" office:value-type="float" office:value="3000">
            <text:p>3 000</text:p>
          </table:table-cell>
          <table:table-cell table:style-name="ce61" office:value-type="string">
            <text:p>Lw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78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office:value-type="string" table:number-columns-spanned="1" table:number-rows-spanned="4">
            <text:p>salle du conseil</text:p>
          </table:table-cell>
          <table:table-cell table:style-name="ce86" table:number-columns-repeated="2"/>
          <table:table-cell table:style-name="ce93"/>
          <table:table-cell table:style-name="ce93" table:formula="of:=IF(AND([.$D64]=&quot;Silencieux&quot;;[.$W63]=&quot;oui&quot;);[.I63]-[.I64];IF(AND([.$D63]=&quot;Silencieux&quot;;[.$W63]=&quot;oui&quot;);0;IF(OR([.$W63]=&quot;&quot;;[.$W63]=&quot;non&quot;);0;[.I63])))" office:value-type="float" office:value="0">
            <text:p>0</text:p>
          </table:table-cell>
          <table:table-cell table:style-name="ce93" table:formula="of:=IF(AND([.$D64]=&quot;Silencieux&quot;;[.$W63]=&quot;oui&quot;);[.J63]-[.J64];IF(AND([.$D63]=&quot;Silencieux&quot;;[.$W63]=&quot;oui&quot;);0;IF(OR([.$W63]=&quot;&quot;;[.$W63]=&quot;non&quot;);0;[.J63])))" office:value-type="float" office:value="0">
            <text:p>0</text:p>
          </table:table-cell>
          <table:table-cell table:style-name="ce93" table:formula="of:=IF(AND([.$D64]=&quot;Silencieux&quot;;[.$W63]=&quot;oui&quot;);[.K63]-[.K64];IF(AND([.$D63]=&quot;Silencieux&quot;;[.$W63]=&quot;oui&quot;);0;IF(OR([.$W63]=&quot;&quot;;[.$W63]=&quot;non&quot;);0;[.K63])))" office:value-type="float" office:value="0">
            <text:p>0</text:p>
          </table:table-cell>
          <table:table-cell table:style-name="ce93" table:formula="of:=IF(AND([.$D64]=&quot;Silencieux&quot;;[.$W63]=&quot;oui&quot;);[.L63]-[.L64];IF(AND([.$D63]=&quot;Silencieux&quot;;[.$W63]=&quot;oui&quot;);0;IF(OR([.$W63]=&quot;&quot;;[.$W63]=&quot;non&quot;);0;[.L63])))" office:value-type="float" office:value="0">
            <text:p>0</text:p>
          </table:table-cell>
          <table:table-cell table:style-name="ce93" table:formula="of:=IF(AND([.$D64]=&quot;Silencieux&quot;;[.$W63]=&quot;oui&quot;);[.M63]-[.M64];IF(AND([.$D63]=&quot;Silencieux&quot;;[.$W63]=&quot;oui&quot;);0;IF(OR([.$W63]=&quot;&quot;;[.$W63]=&quot;non&quot;);0;[.M63])))" office:value-type="float" office:value="0">
            <text:p>0</text:p>
          </table:table-cell>
          <table:table-cell table:style-name="ce93" table:formula="of:=IF(AND([.$D64]=&quot;Silencieux&quot;;[.$W63]=&quot;oui&quot;);[.N63]-[.N64];IF(AND([.$D63]=&quot;Silencieux&quot;;[.$W63]=&quot;oui&quot;);0;IF(OR([.$W63]=&quot;&quot;;[.$W63]=&quot;non&quot;);0;[.N63])))" office:value-type="float" office:value="0">
            <text:p>0</text:p>
          </table:table-cell>
          <table:table-cell table:style-name="ce93" table:formula="of:=IF(AND([.$D64]=&quot;Silencieux&quot;;[.$W63]=&quot;oui&quot;);[.O63]-[.O64];IF(AND([.$D63]=&quot;Silencieux&quot;;[.$W63]=&quot;oui&quot;);0;IF(OR([.$W63]=&quot;&quot;;[.$W63]=&quot;non&quot;);0;[.O63])))" office:value-type="float" office:value="0">
            <text:p>0</text:p>
          </table:table-cell>
          <table:table-cell table:style-name="ce93" table:formula="of:=10*LOG10(10^(([.$X$10]+[.$X63])/10)+10^(([.$Y$10]+[.$Y63])/10)+10^(([.$Z$10]+[.$Z63])/10)+10^(([.$AA$10]+[.$AA63])/10)+10^(([.$AB$10]+[.$AB63])/10)+10^(([.$AC$10]+[.$AC63])/10)+10^(([.$AD$10]+[.$AD6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63]*10^(IF(AND([.$H63]=&quot;Lw&quot;;[.$W63]=&quot;oui&quot;);[.X63]+10*LOG10([.$AI63]/(4*PI()*(([.$AG63]-[.$AG$8])^2+([.$AH63]-[.$AH$8])^2)));1)/10))-[.$AJ63];1)" office:value-type="float" office:value="1">
            <text:p>1</text:p>
          </table:table-cell>
          <table:table-cell table:style-name="ce86" table:formula="of:=ROUND(10*LOG10([.$AF63]*10^(IF(AND([.$H63]=&quot;Lw&quot;;[.$W63]=&quot;oui&quot;);[.Y63]+10*LOG10([.$AI63]/(4*PI()*(([.$AG63]-[.$AG$8])^2+([.$AH63]-[.$AH$8])^2)));1)/10))-[.$AJ63];1)" office:value-type="float" office:value="1">
            <text:p>1</text:p>
          </table:table-cell>
          <table:table-cell table:style-name="ce86" table:formula="of:=ROUND(10*LOG10([.$AF63]*10^(IF(AND([.$H63]=&quot;Lw&quot;;[.$W63]=&quot;oui&quot;);[.Z63]+10*LOG10([.$AI63]/(4*PI()*(([.$AG63]-[.$AG$8])^2+([.$AH63]-[.$AH$8])^2)));1)/10))-[.$AJ63];1)" office:value-type="float" office:value="1">
            <text:p>1</text:p>
          </table:table-cell>
          <table:table-cell table:style-name="ce86" table:formula="of:=ROUND(10*LOG10([.$AF63]*10^(IF(AND([.$H63]=&quot;Lw&quot;;[.$W63]=&quot;oui&quot;);[.AA63]+10*LOG10([.$AI63]/(4*PI()*(([.$AG63]-[.$AG$8])^2+([.$AH63]-[.$AH$8])^2)));1)/10))-[.$AJ63];1)" office:value-type="float" office:value="1">
            <text:p>1</text:p>
          </table:table-cell>
          <table:table-cell table:style-name="ce86" table:formula="of:=ROUND(10*LOG10([.$AF63]*10^(IF(AND([.$H63]=&quot;Lw&quot;;[.$W63]=&quot;oui&quot;);[.AB63]+10*LOG10([.$AI63]/(4*PI()*(([.$AG63]-[.$AG$8])^2+([.$AH63]-[.$AH$8])^2)));1)/10))-[.$AJ63];1)" office:value-type="float" office:value="1">
            <text:p>1</text:p>
          </table:table-cell>
          <table:table-cell table:style-name="ce86" table:formula="of:=ROUND(10*LOG10([.$AF63]*10^(IF(AND([.$H63]=&quot;Lw&quot;;[.$W63]=&quot;oui&quot;);[.AC63]+10*LOG10([.$AI63]/(4*PI()*(([.$AG63]-[.$AG$8])^2+([.$AH63]-[.$AH$8])^2)));1)/10))-[.$AJ63];1)" office:value-type="float" office:value="1">
            <text:p>1</text:p>
          </table:table-cell>
          <table:table-cell table:style-name="ce86" table:formula="of:=ROUND(10*LOG10([.$AF63]*10^(IF(AND([.$H63]=&quot;Lw&quot;;[.$W63]=&quot;oui&quot;);[.AD63]+10*LOG10([.$AI63]/(4*PI()*(([.$AG63]-[.$AG$8])^2+([.$AH63]-[.$AH$8])^2)));1)/10))-[.$AJ63];1)" office:value-type="float" office:value="1">
            <text:p>1</text:p>
          </table:table-cell>
          <table:table-cell table:style-name="ce86" table:formula="of:=ROUND(10*LOG10([.$AF63]*10^(IF(AND([.$H63]=&quot;Lw&quot;;[.$W63]=&quot;oui&quot;);[.AE63]+10*LOG10([.$AI63]/(4*PI()*(([.$AG63]-[.$AG$8])^2+([.$AH63]-[.$AH$8])^2)));1)/10))-[.$AJ63];1)" office:value-type="float" office:value="1">
            <text:p>1</text:p>
          </table:table-cell>
          <table:table-cell table:style-name="ce86" table:formula="of:=10*LOG10(10^(([.$X$10]+[.$AK63])/10)+10^(([.$Y$10]+[.$AL63])/10)+10^(([.$Z$10]+[.$AM63])/10)+10^(([.$AA$10]+[.$AN63])/10)+10^(([.$AB$10]+[.$AO63])/10)+10^(([.$AC$10]+[.$AP63])/10)+10^(([.$AD$10]+[.$AQ63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5">
          <table:covered-table-cell table:style-name="ce16"/>
          <table:covered-table-cell table:style-name="ce29"/>
          <table:covered-table-cell table:style-name="ce42"/>
          <table:table-cell table:style-name="ce53"/>
          <table:table-cell table:style-name="ce62"/>
          <table:table-cell table:style-name="ce68" table:number-columns-repeated="2"/>
          <table:table-cell table:style-name="ce62" office:value-type="string">
            <text:p>R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79"/>
          <table:covered-table-cell table:style-name="ce85"/>
          <table:covered-table-cell table:style-name="ce89"/>
          <table:covered-table-cell table:style-name="ce89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65]=&quot;Silencieux&quot;;[.$W64]=&quot;oui&quot;);[.I64]-[.I65];IF(AND([.$D64]=&quot;Silencieux&quot;;[.$W64]=&quot;oui&quot;);0;IF(OR([.$W64]=&quot;&quot;;[.$W64]=&quot;non&quot;);0;[.I64])))" office:value-type="float" office:value="0">
            <text:p>0</text:p>
          </table:table-cell>
          <table:table-cell table:style-name="ce93" table:formula="of:=IF(AND([.$D65]=&quot;Silencieux&quot;;[.$W64]=&quot;oui&quot;);[.J64]-[.J65];IF(AND([.$D64]=&quot;Silencieux&quot;;[.$W64]=&quot;oui&quot;);0;IF(OR([.$W64]=&quot;&quot;;[.$W64]=&quot;non&quot;);0;[.J64])))" office:value-type="float" office:value="0">
            <text:p>0</text:p>
          </table:table-cell>
          <table:table-cell table:style-name="ce93" table:formula="of:=IF(AND([.$D65]=&quot;Silencieux&quot;;[.$W64]=&quot;oui&quot;);[.K64]-[.K65];IF(AND([.$D64]=&quot;Silencieux&quot;;[.$W64]=&quot;oui&quot;);0;IF(OR([.$W64]=&quot;&quot;;[.$W64]=&quot;non&quot;);0;[.K64])))" office:value-type="float" office:value="0">
            <text:p>0</text:p>
          </table:table-cell>
          <table:table-cell table:style-name="ce93" table:formula="of:=IF(AND([.$D65]=&quot;Silencieux&quot;;[.$W64]=&quot;oui&quot;);[.L64]-[.L65];IF(AND([.$D64]=&quot;Silencieux&quot;;[.$W64]=&quot;oui&quot;);0;IF(OR([.$W64]=&quot;&quot;;[.$W64]=&quot;non&quot;);0;[.L64])))" office:value-type="float" office:value="0">
            <text:p>0</text:p>
          </table:table-cell>
          <table:table-cell table:style-name="ce93" table:formula="of:=IF(AND([.$D65]=&quot;Silencieux&quot;;[.$W64]=&quot;oui&quot;);[.M64]-[.M65];IF(AND([.$D64]=&quot;Silencieux&quot;;[.$W64]=&quot;oui&quot;);0;IF(OR([.$W64]=&quot;&quot;;[.$W64]=&quot;non&quot;);0;[.M64])))" office:value-type="float" office:value="0">
            <text:p>0</text:p>
          </table:table-cell>
          <table:table-cell table:style-name="ce93" table:formula="of:=IF(AND([.$D65]=&quot;Silencieux&quot;;[.$W64]=&quot;oui&quot;);[.N64]-[.N65];IF(AND([.$D64]=&quot;Silencieux&quot;;[.$W64]=&quot;oui&quot;);0;IF(OR([.$W64]=&quot;&quot;;[.$W64]=&quot;non&quot;);0;[.N64])))" office:value-type="float" office:value="0">
            <text:p>0</text:p>
          </table:table-cell>
          <table:table-cell table:style-name="ce93" table:formula="of:=IF(AND([.$D65]=&quot;Silencieux&quot;;[.$W64]=&quot;oui&quot;);[.O64]-[.O65];IF(AND([.$D64]=&quot;Silencieux&quot;;[.$W64]=&quot;oui&quot;);0;IF(OR([.$W64]=&quot;&quot;;[.$W64]=&quot;non&quot;);0;[.O64])))" office:value-type="float" office:value="0">
            <text:p>0</text:p>
          </table:table-cell>
          <table:table-cell table:style-name="ce93" table:formula="of:=10*LOG10(10^(([.$X$10]+[.$X64])/10)+10^(([.$Y$10]+[.$Y64])/10)+10^(([.$Z$10]+[.$Z64])/10)+10^(([.$AA$10]+[.$AA64])/10)+10^(([.$AB$10]+[.$AB64])/10)+10^(([.$AC$10]+[.$AC64])/10)+10^(([.$AD$10]+[.$AD6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64]*10^(IF(AND([.$H64]=&quot;Lw&quot;;[.$W64]=&quot;oui&quot;);[.X64]+10*LOG10([.$AI64]/(4*PI()*(([.$AG64]-[.$AG$8])^2+([.$AH64]-[.$AH$8])^2)));1)/10))-[.$AJ64];1)" office:value-type="float" office:value="1">
            <text:p>1</text:p>
          </table:table-cell>
          <table:table-cell table:style-name="ce86" table:formula="of:=ROUND(10*LOG10([.$AF64]*10^(IF(AND([.$H64]=&quot;Lw&quot;;[.$W64]=&quot;oui&quot;);[.Y64]+10*LOG10([.$AI64]/(4*PI()*(([.$AG64]-[.$AG$8])^2+([.$AH64]-[.$AH$8])^2)));1)/10))-[.$AJ64];1)" office:value-type="float" office:value="1">
            <text:p>1</text:p>
          </table:table-cell>
          <table:table-cell table:style-name="ce86" table:formula="of:=ROUND(10*LOG10([.$AF64]*10^(IF(AND([.$H64]=&quot;Lw&quot;;[.$W64]=&quot;oui&quot;);[.Z64]+10*LOG10([.$AI64]/(4*PI()*(([.$AG64]-[.$AG$8])^2+([.$AH64]-[.$AH$8])^2)));1)/10))-[.$AJ64];1)" office:value-type="float" office:value="1">
            <text:p>1</text:p>
          </table:table-cell>
          <table:table-cell table:style-name="ce86" table:formula="of:=ROUND(10*LOG10([.$AF64]*10^(IF(AND([.$H64]=&quot;Lw&quot;;[.$W64]=&quot;oui&quot;);[.AA64]+10*LOG10([.$AI64]/(4*PI()*(([.$AG64]-[.$AG$8])^2+([.$AH64]-[.$AH$8])^2)));1)/10))-[.$AJ64];1)" office:value-type="float" office:value="1">
            <text:p>1</text:p>
          </table:table-cell>
          <table:table-cell table:style-name="ce86" table:formula="of:=ROUND(10*LOG10([.$AF64]*10^(IF(AND([.$H64]=&quot;Lw&quot;;[.$W64]=&quot;oui&quot;);[.AB64]+10*LOG10([.$AI64]/(4*PI()*(([.$AG64]-[.$AG$8])^2+([.$AH64]-[.$AH$8])^2)));1)/10))-[.$AJ64];1)" office:value-type="float" office:value="1">
            <text:p>1</text:p>
          </table:table-cell>
          <table:table-cell table:style-name="ce86" table:formula="of:=ROUND(10*LOG10([.$AF64]*10^(IF(AND([.$H64]=&quot;Lw&quot;;[.$W64]=&quot;oui&quot;);[.AC64]+10*LOG10([.$AI64]/(4*PI()*(([.$AG64]-[.$AG$8])^2+([.$AH64]-[.$AH$8])^2)));1)/10))-[.$AJ64];1)" office:value-type="float" office:value="1">
            <text:p>1</text:p>
          </table:table-cell>
          <table:table-cell table:style-name="ce86" table:formula="of:=ROUND(10*LOG10([.$AF64]*10^(IF(AND([.$H64]=&quot;Lw&quot;;[.$W64]=&quot;oui&quot;);[.AD64]+10*LOG10([.$AI64]/(4*PI()*(([.$AG64]-[.$AG$8])^2+([.$AH64]-[.$AH$8])^2)));1)/10))-[.$AJ64];1)" office:value-type="float" office:value="1">
            <text:p>1</text:p>
          </table:table-cell>
          <table:table-cell table:style-name="ce86" table:formula="of:=ROUND(10*LOG10([.$AF64]*10^(IF(AND([.$H64]=&quot;Lw&quot;;[.$W64]=&quot;oui&quot;);[.AE64]+10*LOG10([.$AI64]/(4*PI()*(([.$AG64]-[.$AG$8])^2+([.$AH64]-[.$AH$8])^2)));1)/10))-[.$AJ64];1)" office:value-type="float" office:value="1">
            <text:p>1</text:p>
          </table:table-cell>
          <table:table-cell table:style-name="ce86" table:formula="of:=10*LOG10(10^(([.$X$10]+[.$AK64])/10)+10^(([.$Y$10]+[.$AL64])/10)+10^(([.$Z$10]+[.$AM64])/10)+10^(([.$AA$10]+[.$AN64])/10)+10^(([.$AB$10]+[.$AO64])/10)+10^(([.$AC$10]+[.$AP64])/10)+10^(([.$AD$10]+[.$AQ64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7">
          <table:covered-table-cell table:style-name="ce16"/>
          <table:covered-table-cell table:style-name="ce29"/>
          <table:covered-table-cell table:style-name="ce42" office:value-type="string">
            <text:p>Equipement</text:p>
          </table:covered-table-cell>
          <table:table-cell table:style-name="ce52" office:value-type="string">
            <text:p>Centrale</text:p>
          </table:table-cell>
          <table:table-cell table:style-name="ce61" office:value-type="string">
            <text:p>WESPER PR 300 Soufl</text:p>
          </table:table-cell>
          <table:table-cell table:style-name="ce61" office:value-type="string">
            <text:p>Aspiration</text:p>
          </table:table-cell>
          <table:table-cell table:style-name="ce73" office:value-type="float" office:value="3000">
            <text:p>3 000</text:p>
          </table:table-cell>
          <table:table-cell table:style-name="ce61" office:value-type="string">
            <text:p>Lw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78"/>
          <table:covered-table-cell table:style-name="ce85"/>
          <table:covered-table-cell table:style-name="ce89"/>
          <table:covered-table-cell table:style-name="ce89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66]=&quot;Silencieux&quot;;[.$W65]=&quot;oui&quot;);[.I65]-[.I66];IF(AND([.$D65]=&quot;Silencieux&quot;;[.$W65]=&quot;oui&quot;);0;IF(OR([.$W65]=&quot;&quot;;[.$W65]=&quot;non&quot;);0;[.I65])))" office:value-type="float" office:value="0">
            <text:p>0</text:p>
          </table:table-cell>
          <table:table-cell table:style-name="ce93" table:formula="of:=IF(AND([.$D66]=&quot;Silencieux&quot;;[.$W65]=&quot;oui&quot;);[.J65]-[.J66];IF(AND([.$D65]=&quot;Silencieux&quot;;[.$W65]=&quot;oui&quot;);0;IF(OR([.$W65]=&quot;&quot;;[.$W65]=&quot;non&quot;);0;[.J65])))" office:value-type="float" office:value="0">
            <text:p>0</text:p>
          </table:table-cell>
          <table:table-cell table:style-name="ce93" table:formula="of:=IF(AND([.$D66]=&quot;Silencieux&quot;;[.$W65]=&quot;oui&quot;);[.K65]-[.K66];IF(AND([.$D65]=&quot;Silencieux&quot;;[.$W65]=&quot;oui&quot;);0;IF(OR([.$W65]=&quot;&quot;;[.$W65]=&quot;non&quot;);0;[.K65])))" office:value-type="float" office:value="0">
            <text:p>0</text:p>
          </table:table-cell>
          <table:table-cell table:style-name="ce93" table:formula="of:=IF(AND([.$D66]=&quot;Silencieux&quot;;[.$W65]=&quot;oui&quot;);[.L65]-[.L66];IF(AND([.$D65]=&quot;Silencieux&quot;;[.$W65]=&quot;oui&quot;);0;IF(OR([.$W65]=&quot;&quot;;[.$W65]=&quot;non&quot;);0;[.L65])))" office:value-type="float" office:value="0">
            <text:p>0</text:p>
          </table:table-cell>
          <table:table-cell table:style-name="ce93" table:formula="of:=IF(AND([.$D66]=&quot;Silencieux&quot;;[.$W65]=&quot;oui&quot;);[.M65]-[.M66];IF(AND([.$D65]=&quot;Silencieux&quot;;[.$W65]=&quot;oui&quot;);0;IF(OR([.$W65]=&quot;&quot;;[.$W65]=&quot;non&quot;);0;[.M65])))" office:value-type="float" office:value="0">
            <text:p>0</text:p>
          </table:table-cell>
          <table:table-cell table:style-name="ce93" table:formula="of:=IF(AND([.$D66]=&quot;Silencieux&quot;;[.$W65]=&quot;oui&quot;);[.N65]-[.N66];IF(AND([.$D65]=&quot;Silencieux&quot;;[.$W65]=&quot;oui&quot;);0;IF(OR([.$W65]=&quot;&quot;;[.$W65]=&quot;non&quot;);0;[.N65])))" office:value-type="float" office:value="0">
            <text:p>0</text:p>
          </table:table-cell>
          <table:table-cell table:style-name="ce93" table:formula="of:=IF(AND([.$D66]=&quot;Silencieux&quot;;[.$W65]=&quot;oui&quot;);[.O65]-[.O66];IF(AND([.$D65]=&quot;Silencieux&quot;;[.$W65]=&quot;oui&quot;);0;IF(OR([.$W65]=&quot;&quot;;[.$W65]=&quot;non&quot;);0;[.O65])))" office:value-type="float" office:value="0">
            <text:p>0</text:p>
          </table:table-cell>
          <table:table-cell table:style-name="ce93" table:formula="of:=10*LOG10(10^(([.$X$10]+[.$X65])/10)+10^(([.$Y$10]+[.$Y65])/10)+10^(([.$Z$10]+[.$Z65])/10)+10^(([.$AA$10]+[.$AA65])/10)+10^(([.$AB$10]+[.$AB65])/10)+10^(([.$AC$10]+[.$AC65])/10)+10^(([.$AD$10]+[.$AD6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65]*10^(IF(AND([.$H65]=&quot;Lw&quot;;[.$W65]=&quot;oui&quot;);[.X65]+10*LOG10([.$AI65]/(4*PI()*(([.$AG65]-[.$AG$8])^2+([.$AH65]-[.$AH$8])^2)));1)/10))-[.$AJ65];1)" office:value-type="float" office:value="1">
            <text:p>1</text:p>
          </table:table-cell>
          <table:table-cell table:style-name="ce86" table:formula="of:=ROUND(10*LOG10([.$AF65]*10^(IF(AND([.$H65]=&quot;Lw&quot;;[.$W65]=&quot;oui&quot;);[.Y65]+10*LOG10([.$AI65]/(4*PI()*(([.$AG65]-[.$AG$8])^2+([.$AH65]-[.$AH$8])^2)));1)/10))-[.$AJ65];1)" office:value-type="float" office:value="1">
            <text:p>1</text:p>
          </table:table-cell>
          <table:table-cell table:style-name="ce86" table:formula="of:=ROUND(10*LOG10([.$AF65]*10^(IF(AND([.$H65]=&quot;Lw&quot;;[.$W65]=&quot;oui&quot;);[.Z65]+10*LOG10([.$AI65]/(4*PI()*(([.$AG65]-[.$AG$8])^2+([.$AH65]-[.$AH$8])^2)));1)/10))-[.$AJ65];1)" office:value-type="float" office:value="1">
            <text:p>1</text:p>
          </table:table-cell>
          <table:table-cell table:style-name="ce86" table:formula="of:=ROUND(10*LOG10([.$AF65]*10^(IF(AND([.$H65]=&quot;Lw&quot;;[.$W65]=&quot;oui&quot;);[.AA65]+10*LOG10([.$AI65]/(4*PI()*(([.$AG65]-[.$AG$8])^2+([.$AH65]-[.$AH$8])^2)));1)/10))-[.$AJ65];1)" office:value-type="float" office:value="1">
            <text:p>1</text:p>
          </table:table-cell>
          <table:table-cell table:style-name="ce86" table:formula="of:=ROUND(10*LOG10([.$AF65]*10^(IF(AND([.$H65]=&quot;Lw&quot;;[.$W65]=&quot;oui&quot;);[.AB65]+10*LOG10([.$AI65]/(4*PI()*(([.$AG65]-[.$AG$8])^2+([.$AH65]-[.$AH$8])^2)));1)/10))-[.$AJ65];1)" office:value-type="float" office:value="1">
            <text:p>1</text:p>
          </table:table-cell>
          <table:table-cell table:style-name="ce86" table:formula="of:=ROUND(10*LOG10([.$AF65]*10^(IF(AND([.$H65]=&quot;Lw&quot;;[.$W65]=&quot;oui&quot;);[.AC65]+10*LOG10([.$AI65]/(4*PI()*(([.$AG65]-[.$AG$8])^2+([.$AH65]-[.$AH$8])^2)));1)/10))-[.$AJ65];1)" office:value-type="float" office:value="1">
            <text:p>1</text:p>
          </table:table-cell>
          <table:table-cell table:style-name="ce86" table:formula="of:=ROUND(10*LOG10([.$AF65]*10^(IF(AND([.$H65]=&quot;Lw&quot;;[.$W65]=&quot;oui&quot;);[.AD65]+10*LOG10([.$AI65]/(4*PI()*(([.$AG65]-[.$AG$8])^2+([.$AH65]-[.$AH$8])^2)));1)/10))-[.$AJ65];1)" office:value-type="float" office:value="1">
            <text:p>1</text:p>
          </table:table-cell>
          <table:table-cell table:style-name="ce86" table:formula="of:=ROUND(10*LOG10([.$AF65]*10^(IF(AND([.$H65]=&quot;Lw&quot;;[.$W65]=&quot;oui&quot;);[.AE65]+10*LOG10([.$AI65]/(4*PI()*(([.$AG65]-[.$AG$8])^2+([.$AH65]-[.$AH$8])^2)));1)/10))-[.$AJ65];1)" office:value-type="float" office:value="1">
            <text:p>1</text:p>
          </table:table-cell>
          <table:table-cell table:style-name="ce86" table:formula="of:=10*LOG10(10^(([.$X$10]+[.$AK65])/10)+10^(([.$Y$10]+[.$AL65])/10)+10^(([.$Z$10]+[.$AM65])/10)+10^(([.$AA$10]+[.$AN65])/10)+10^(([.$AB$10]+[.$AO65])/10)+10^(([.$AC$10]+[.$AP65])/10)+10^(([.$AD$10]+[.$AQ65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5">
          <table:covered-table-cell table:style-name="ce16"/>
          <table:covered-table-cell table:style-name="ce29"/>
          <table:covered-table-cell table:style-name="ce42"/>
          <table:table-cell table:style-name="ce53"/>
          <table:table-cell table:style-name="ce62"/>
          <table:table-cell table:style-name="ce68" table:number-columns-repeated="2"/>
          <table:table-cell table:style-name="ce62" office:value-type="string">
            <text:p>R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79"/>
          <table:covered-table-cell table:style-name="ce85"/>
          <table:covered-table-cell table:style-name="ce89"/>
          <table:covered-table-cell table:style-name="ce89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67]=&quot;Silencieux&quot;;[.$W66]=&quot;oui&quot;);[.I66]-[.I67];IF(AND([.$D66]=&quot;Silencieux&quot;;[.$W66]=&quot;oui&quot;);0;IF(OR([.$W66]=&quot;&quot;;[.$W66]=&quot;non&quot;);0;[.I66])))" office:value-type="float" office:value="0">
            <text:p>0</text:p>
          </table:table-cell>
          <table:table-cell table:style-name="ce93" table:formula="of:=IF(AND([.$D67]=&quot;Silencieux&quot;;[.$W66]=&quot;oui&quot;);[.J66]-[.J67];IF(AND([.$D66]=&quot;Silencieux&quot;;[.$W66]=&quot;oui&quot;);0;IF(OR([.$W66]=&quot;&quot;;[.$W66]=&quot;non&quot;);0;[.J66])))" office:value-type="float" office:value="0">
            <text:p>0</text:p>
          </table:table-cell>
          <table:table-cell table:style-name="ce93" table:formula="of:=IF(AND([.$D67]=&quot;Silencieux&quot;;[.$W66]=&quot;oui&quot;);[.K66]-[.K67];IF(AND([.$D66]=&quot;Silencieux&quot;;[.$W66]=&quot;oui&quot;);0;IF(OR([.$W66]=&quot;&quot;;[.$W66]=&quot;non&quot;);0;[.K66])))" office:value-type="float" office:value="0">
            <text:p>0</text:p>
          </table:table-cell>
          <table:table-cell table:style-name="ce93" table:formula="of:=IF(AND([.$D67]=&quot;Silencieux&quot;;[.$W66]=&quot;oui&quot;);[.L66]-[.L67];IF(AND([.$D66]=&quot;Silencieux&quot;;[.$W66]=&quot;oui&quot;);0;IF(OR([.$W66]=&quot;&quot;;[.$W66]=&quot;non&quot;);0;[.L66])))" office:value-type="float" office:value="0">
            <text:p>0</text:p>
          </table:table-cell>
          <table:table-cell table:style-name="ce93" table:formula="of:=IF(AND([.$D67]=&quot;Silencieux&quot;;[.$W66]=&quot;oui&quot;);[.M66]-[.M67];IF(AND([.$D66]=&quot;Silencieux&quot;;[.$W66]=&quot;oui&quot;);0;IF(OR([.$W66]=&quot;&quot;;[.$W66]=&quot;non&quot;);0;[.M66])))" office:value-type="float" office:value="0">
            <text:p>0</text:p>
          </table:table-cell>
          <table:table-cell table:style-name="ce93" table:formula="of:=IF(AND([.$D67]=&quot;Silencieux&quot;;[.$W66]=&quot;oui&quot;);[.N66]-[.N67];IF(AND([.$D66]=&quot;Silencieux&quot;;[.$W66]=&quot;oui&quot;);0;IF(OR([.$W66]=&quot;&quot;;[.$W66]=&quot;non&quot;);0;[.N66])))" office:value-type="float" office:value="0">
            <text:p>0</text:p>
          </table:table-cell>
          <table:table-cell table:style-name="ce93" table:formula="of:=IF(AND([.$D67]=&quot;Silencieux&quot;;[.$W66]=&quot;oui&quot;);[.O66]-[.O67];IF(AND([.$D66]=&quot;Silencieux&quot;;[.$W66]=&quot;oui&quot;);0;IF(OR([.$W66]=&quot;&quot;;[.$W66]=&quot;non&quot;);0;[.O66])))" office:value-type="float" office:value="0">
            <text:p>0</text:p>
          </table:table-cell>
          <table:table-cell table:style-name="ce93" table:formula="of:=10*LOG10(10^(([.$X$10]+[.$X66])/10)+10^(([.$Y$10]+[.$Y66])/10)+10^(([.$Z$10]+[.$Z66])/10)+10^(([.$AA$10]+[.$AA66])/10)+10^(([.$AB$10]+[.$AB66])/10)+10^(([.$AC$10]+[.$AC66])/10)+10^(([.$AD$10]+[.$AD6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66]*10^(IF(AND([.$H66]=&quot;Lw&quot;;[.$W66]=&quot;oui&quot;);[.X66]+10*LOG10([.$AI66]/(4*PI()*(([.$AG66]-[.$AG$8])^2+([.$AH66]-[.$AH$8])^2)));1)/10))-[.$AJ66];1)" office:value-type="float" office:value="1">
            <text:p>1</text:p>
          </table:table-cell>
          <table:table-cell table:style-name="ce86" table:formula="of:=ROUND(10*LOG10([.$AF66]*10^(IF(AND([.$H66]=&quot;Lw&quot;;[.$W66]=&quot;oui&quot;);[.Y66]+10*LOG10([.$AI66]/(4*PI()*(([.$AG66]-[.$AG$8])^2+([.$AH66]-[.$AH$8])^2)));1)/10))-[.$AJ66];1)" office:value-type="float" office:value="1">
            <text:p>1</text:p>
          </table:table-cell>
          <table:table-cell table:style-name="ce86" table:formula="of:=ROUND(10*LOG10([.$AF66]*10^(IF(AND([.$H66]=&quot;Lw&quot;;[.$W66]=&quot;oui&quot;);[.Z66]+10*LOG10([.$AI66]/(4*PI()*(([.$AG66]-[.$AG$8])^2+([.$AH66]-[.$AH$8])^2)));1)/10))-[.$AJ66];1)" office:value-type="float" office:value="1">
            <text:p>1</text:p>
          </table:table-cell>
          <table:table-cell table:style-name="ce86" table:formula="of:=ROUND(10*LOG10([.$AF66]*10^(IF(AND([.$H66]=&quot;Lw&quot;;[.$W66]=&quot;oui&quot;);[.AA66]+10*LOG10([.$AI66]/(4*PI()*(([.$AG66]-[.$AG$8])^2+([.$AH66]-[.$AH$8])^2)));1)/10))-[.$AJ66];1)" office:value-type="float" office:value="1">
            <text:p>1</text:p>
          </table:table-cell>
          <table:table-cell table:style-name="ce86" table:formula="of:=ROUND(10*LOG10([.$AF66]*10^(IF(AND([.$H66]=&quot;Lw&quot;;[.$W66]=&quot;oui&quot;);[.AB66]+10*LOG10([.$AI66]/(4*PI()*(([.$AG66]-[.$AG$8])^2+([.$AH66]-[.$AH$8])^2)));1)/10))-[.$AJ66];1)" office:value-type="float" office:value="1">
            <text:p>1</text:p>
          </table:table-cell>
          <table:table-cell table:style-name="ce86" table:formula="of:=ROUND(10*LOG10([.$AF66]*10^(IF(AND([.$H66]=&quot;Lw&quot;;[.$W66]=&quot;oui&quot;);[.AC66]+10*LOG10([.$AI66]/(4*PI()*(([.$AG66]-[.$AG$8])^2+([.$AH66]-[.$AH$8])^2)));1)/10))-[.$AJ66];1)" office:value-type="float" office:value="1">
            <text:p>1</text:p>
          </table:table-cell>
          <table:table-cell table:style-name="ce86" table:formula="of:=ROUND(10*LOG10([.$AF66]*10^(IF(AND([.$H66]=&quot;Lw&quot;;[.$W66]=&quot;oui&quot;);[.AD66]+10*LOG10([.$AI66]/(4*PI()*(([.$AG66]-[.$AG$8])^2+([.$AH66]-[.$AH$8])^2)));1)/10))-[.$AJ66];1)" office:value-type="float" office:value="1">
            <text:p>1</text:p>
          </table:table-cell>
          <table:table-cell table:style-name="ce86" table:formula="of:=ROUND(10*LOG10([.$AF66]*10^(IF(AND([.$H66]=&quot;Lw&quot;;[.$W66]=&quot;oui&quot;);[.AE66]+10*LOG10([.$AI66]/(4*PI()*(([.$AG66]-[.$AG$8])^2+([.$AH66]-[.$AH$8])^2)));1)/10))-[.$AJ66];1)" office:value-type="float" office:value="1">
            <text:p>1</text:p>
          </table:table-cell>
          <table:table-cell table:style-name="ce86" table:formula="of:=10*LOG10(10^(([.$X$10]+[.$AK66])/10)+10^(([.$Y$10]+[.$AL66])/10)+10^(([.$Z$10]+[.$AM66])/10)+10^(([.$AA$10]+[.$AN66])/10)+10^(([.$AB$10]+[.$AO66])/10)+10^(([.$AC$10]+[.$AP66])/10)+10^(([.$AD$10]+[.$AQ66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8">
          <table:covered-table-cell table:style-name="ce16"/>
          <table:covered-table-cell table:style-name="ce29"/>
          <table:table-cell table:style-name="ce42" office:value-type="string" table:number-columns-spanned="1" table:number-rows-spanned="4">
            <text:p>Voisinage</text:p>
          </table:table-cell>
          <table:table-cell table:style-name="ce52" office:value-type="string">
            <text:p>Centrale</text:p>
          </table:table-cell>
          <table:table-cell table:style-name="ce61" office:value-type="string">
            <text:p>WESPER PR 300 AV</text:p>
          </table:table-cell>
          <table:table-cell table:style-name="ce61" office:value-type="string">
            <text:p>Aspiration air neuf</text:p>
          </table:table-cell>
          <table:table-cell table:style-name="ce73" office:value-type="float" office:value="3000">
            <text:p>3 000</text:p>
          </table:table-cell>
          <table:table-cell table:style-name="ce61" office:value-type="string">
            <text:p>Lw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78"/>
          <table:table-cell table:style-name="ce86" table:number-columns-repeated="6"/>
          <table:table-cell table:style-name="ce93"/>
          <table:table-cell table:style-name="ce93" table:formula="of:=IF(AND([.$D68]=&quot;Silencieux&quot;;[.$W67]=&quot;oui&quot;);[.I67]-[.I68];IF(AND([.$D67]=&quot;Silencieux&quot;;[.$W67]=&quot;oui&quot;);0;IF(OR([.$W67]=&quot;&quot;;[.$W67]=&quot;non&quot;);0;[.I67])))" office:value-type="float" office:value="0">
            <text:p>0</text:p>
          </table:table-cell>
          <table:table-cell table:style-name="ce93" table:formula="of:=IF(AND([.$D68]=&quot;Silencieux&quot;;[.$W67]=&quot;oui&quot;);[.J67]-[.J68];IF(AND([.$D67]=&quot;Silencieux&quot;;[.$W67]=&quot;oui&quot;);0;IF(OR([.$W67]=&quot;&quot;;[.$W67]=&quot;non&quot;);0;[.J67])))" office:value-type="float" office:value="0">
            <text:p>0</text:p>
          </table:table-cell>
          <table:table-cell table:style-name="ce93" table:formula="of:=IF(AND([.$D68]=&quot;Silencieux&quot;;[.$W67]=&quot;oui&quot;);[.K67]-[.K68];IF(AND([.$D67]=&quot;Silencieux&quot;;[.$W67]=&quot;oui&quot;);0;IF(OR([.$W67]=&quot;&quot;;[.$W67]=&quot;non&quot;);0;[.K67])))" office:value-type="float" office:value="0">
            <text:p>0</text:p>
          </table:table-cell>
          <table:table-cell table:style-name="ce93" table:formula="of:=IF(AND([.$D68]=&quot;Silencieux&quot;;[.$W67]=&quot;oui&quot;);[.L67]-[.L68];IF(AND([.$D67]=&quot;Silencieux&quot;;[.$W67]=&quot;oui&quot;);0;IF(OR([.$W67]=&quot;&quot;;[.$W67]=&quot;non&quot;);0;[.L67])))" office:value-type="float" office:value="0">
            <text:p>0</text:p>
          </table:table-cell>
          <table:table-cell table:style-name="ce93" table:formula="of:=IF(AND([.$D68]=&quot;Silencieux&quot;;[.$W67]=&quot;oui&quot;);[.M67]-[.M68];IF(AND([.$D67]=&quot;Silencieux&quot;;[.$W67]=&quot;oui&quot;);0;IF(OR([.$W67]=&quot;&quot;;[.$W67]=&quot;non&quot;);0;[.M67])))" office:value-type="float" office:value="0">
            <text:p>0</text:p>
          </table:table-cell>
          <table:table-cell table:style-name="ce93" table:formula="of:=IF(AND([.$D68]=&quot;Silencieux&quot;;[.$W67]=&quot;oui&quot;);[.N67]-[.N68];IF(AND([.$D67]=&quot;Silencieux&quot;;[.$W67]=&quot;oui&quot;);0;IF(OR([.$W67]=&quot;&quot;;[.$W67]=&quot;non&quot;);0;[.N67])))" office:value-type="float" office:value="0">
            <text:p>0</text:p>
          </table:table-cell>
          <table:table-cell table:style-name="ce93" table:formula="of:=IF(AND([.$D68]=&quot;Silencieux&quot;;[.$W67]=&quot;oui&quot;);[.O67]-[.O68];IF(AND([.$D67]=&quot;Silencieux&quot;;[.$W67]=&quot;oui&quot;);0;IF(OR([.$W67]=&quot;&quot;;[.$W67]=&quot;non&quot;);0;[.O67])))" office:value-type="float" office:value="0">
            <text:p>0</text:p>
          </table:table-cell>
          <table:table-cell table:style-name="ce93" table:formula="of:=10*LOG10(10^(([.$X$10]+[.$X67])/10)+10^(([.$Y$10]+[.$Y67])/10)+10^(([.$Z$10]+[.$Z67])/10)+10^(([.$AA$10]+[.$AA67])/10)+10^(([.$AB$10]+[.$AB67])/10)+10^(([.$AC$10]+[.$AC67])/10)+10^(([.$AD$10]+[.$AD6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67]*10^(IF(AND([.$H67]=&quot;Lw&quot;;[.$W67]=&quot;oui&quot;);[.X67]+10*LOG10([.$AI67]/(4*PI()*(([.$AG67]-[.$AG$8])^2+([.$AH67]-[.$AH$8])^2)));1)/10))-[.$AJ67];1)" office:value-type="float" office:value="1">
            <text:p>1</text:p>
          </table:table-cell>
          <table:table-cell table:style-name="ce86" table:formula="of:=ROUND(10*LOG10([.$AF67]*10^(IF(AND([.$H67]=&quot;Lw&quot;;[.$W67]=&quot;oui&quot;);[.Y67]+10*LOG10([.$AI67]/(4*PI()*(([.$AG67]-[.$AG$8])^2+([.$AH67]-[.$AH$8])^2)));1)/10))-[.$AJ67];1)" office:value-type="float" office:value="1">
            <text:p>1</text:p>
          </table:table-cell>
          <table:table-cell table:style-name="ce86" table:formula="of:=ROUND(10*LOG10([.$AF67]*10^(IF(AND([.$H67]=&quot;Lw&quot;;[.$W67]=&quot;oui&quot;);[.Z67]+10*LOG10([.$AI67]/(4*PI()*(([.$AG67]-[.$AG$8])^2+([.$AH67]-[.$AH$8])^2)));1)/10))-[.$AJ67];1)" office:value-type="float" office:value="1">
            <text:p>1</text:p>
          </table:table-cell>
          <table:table-cell table:style-name="ce86" table:formula="of:=ROUND(10*LOG10([.$AF67]*10^(IF(AND([.$H67]=&quot;Lw&quot;;[.$W67]=&quot;oui&quot;);[.AA67]+10*LOG10([.$AI67]/(4*PI()*(([.$AG67]-[.$AG$8])^2+([.$AH67]-[.$AH$8])^2)));1)/10))-[.$AJ67];1)" office:value-type="float" office:value="1">
            <text:p>1</text:p>
          </table:table-cell>
          <table:table-cell table:style-name="ce86" table:formula="of:=ROUND(10*LOG10([.$AF67]*10^(IF(AND([.$H67]=&quot;Lw&quot;;[.$W67]=&quot;oui&quot;);[.AB67]+10*LOG10([.$AI67]/(4*PI()*(([.$AG67]-[.$AG$8])^2+([.$AH67]-[.$AH$8])^2)));1)/10))-[.$AJ67];1)" office:value-type="float" office:value="1">
            <text:p>1</text:p>
          </table:table-cell>
          <table:table-cell table:style-name="ce86" table:formula="of:=ROUND(10*LOG10([.$AF67]*10^(IF(AND([.$H67]=&quot;Lw&quot;;[.$W67]=&quot;oui&quot;);[.AC67]+10*LOG10([.$AI67]/(4*PI()*(([.$AG67]-[.$AG$8])^2+([.$AH67]-[.$AH$8])^2)));1)/10))-[.$AJ67];1)" office:value-type="float" office:value="1">
            <text:p>1</text:p>
          </table:table-cell>
          <table:table-cell table:style-name="ce86" table:formula="of:=ROUND(10*LOG10([.$AF67]*10^(IF(AND([.$H67]=&quot;Lw&quot;;[.$W67]=&quot;oui&quot;);[.AD67]+10*LOG10([.$AI67]/(4*PI()*(([.$AG67]-[.$AG$8])^2+([.$AH67]-[.$AH$8])^2)));1)/10))-[.$AJ67];1)" office:value-type="float" office:value="1">
            <text:p>1</text:p>
          </table:table-cell>
          <table:table-cell table:style-name="ce86" table:formula="of:=ROUND(10*LOG10([.$AF67]*10^(IF(AND([.$H67]=&quot;Lw&quot;;[.$W67]=&quot;oui&quot;);[.AE67]+10*LOG10([.$AI67]/(4*PI()*(([.$AG67]-[.$AG$8])^2+([.$AH67]-[.$AH$8])^2)));1)/10))-[.$AJ67];1)" office:value-type="float" office:value="1">
            <text:p>1</text:p>
          </table:table-cell>
          <table:table-cell table:style-name="ce86" table:formula="of:=10*LOG10(10^(([.$X$10]+[.$AK67])/10)+10^(([.$Y$10]+[.$AL67])/10)+10^(([.$Z$10]+[.$AM67])/10)+10^(([.$AA$10]+[.$AN67])/10)+10^(([.$AB$10]+[.$AO67])/10)+10^(([.$AC$10]+[.$AP67])/10)+10^(([.$AD$10]+[.$AQ67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8">
          <table:covered-table-cell table:style-name="ce17"/>
          <table:covered-table-cell table:style-name="ce30"/>
          <table:covered-table-cell table:style-name="ce43" office:value-type="string">
            <text:p>Voisinage</text:p>
          </table:covered-table-cell>
          <table:table-cell table:style-name="ce53"/>
          <table:table-cell table:style-name="ce62" table:number-columns-repeated="2"/>
          <table:table-cell table:style-name="ce68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79"/>
          <table:table-cell table:style-name="ce87" table:number-columns-repeated="6"/>
          <table:table-cell table:style-name="ce93"/>
          <table:table-cell table:style-name="ce93" table:formula="of:=IF(AND([.$D69]=&quot;Silencieux&quot;;[.$W68]=&quot;oui&quot;);[.I68]-[.I69];IF(AND([.$D68]=&quot;Silencieux&quot;;[.$W68]=&quot;oui&quot;);0;IF(OR([.$W68]=&quot;&quot;;[.$W68]=&quot;non&quot;);0;[.I68])))" office:value-type="float" office:value="0">
            <text:p>0</text:p>
          </table:table-cell>
          <table:table-cell table:style-name="ce93" table:formula="of:=IF(AND([.$D69]=&quot;Silencieux&quot;;[.$W68]=&quot;oui&quot;);[.J68]-[.J69];IF(AND([.$D68]=&quot;Silencieux&quot;;[.$W68]=&quot;oui&quot;);0;IF(OR([.$W68]=&quot;&quot;;[.$W68]=&quot;non&quot;);0;[.J68])))" office:value-type="float" office:value="0">
            <text:p>0</text:p>
          </table:table-cell>
          <table:table-cell table:style-name="ce93" table:formula="of:=IF(AND([.$D69]=&quot;Silencieux&quot;;[.$W68]=&quot;oui&quot;);[.K68]-[.K69];IF(AND([.$D68]=&quot;Silencieux&quot;;[.$W68]=&quot;oui&quot;);0;IF(OR([.$W68]=&quot;&quot;;[.$W68]=&quot;non&quot;);0;[.K68])))" office:value-type="float" office:value="0">
            <text:p>0</text:p>
          </table:table-cell>
          <table:table-cell table:style-name="ce93" table:formula="of:=IF(AND([.$D69]=&quot;Silencieux&quot;;[.$W68]=&quot;oui&quot;);[.L68]-[.L69];IF(AND([.$D68]=&quot;Silencieux&quot;;[.$W68]=&quot;oui&quot;);0;IF(OR([.$W68]=&quot;&quot;;[.$W68]=&quot;non&quot;);0;[.L68])))" office:value-type="float" office:value="0">
            <text:p>0</text:p>
          </table:table-cell>
          <table:table-cell table:style-name="ce93" table:formula="of:=IF(AND([.$D69]=&quot;Silencieux&quot;;[.$W68]=&quot;oui&quot;);[.M68]-[.M69];IF(AND([.$D68]=&quot;Silencieux&quot;;[.$W68]=&quot;oui&quot;);0;IF(OR([.$W68]=&quot;&quot;;[.$W68]=&quot;non&quot;);0;[.M68])))" office:value-type="float" office:value="0">
            <text:p>0</text:p>
          </table:table-cell>
          <table:table-cell table:style-name="ce93" table:formula="of:=IF(AND([.$D69]=&quot;Silencieux&quot;;[.$W68]=&quot;oui&quot;);[.N68]-[.N69];IF(AND([.$D68]=&quot;Silencieux&quot;;[.$W68]=&quot;oui&quot;);0;IF(OR([.$W68]=&quot;&quot;;[.$W68]=&quot;non&quot;);0;[.N68])))" office:value-type="float" office:value="0">
            <text:p>0</text:p>
          </table:table-cell>
          <table:table-cell table:style-name="ce93" table:formula="of:=IF(AND([.$D69]=&quot;Silencieux&quot;;[.$W68]=&quot;oui&quot;);[.O68]-[.O69];IF(AND([.$D68]=&quot;Silencieux&quot;;[.$W68]=&quot;oui&quot;);0;IF(OR([.$W68]=&quot;&quot;;[.$W68]=&quot;non&quot;);0;[.O68])))" office:value-type="float" office:value="0">
            <text:p>0</text:p>
          </table:table-cell>
          <table:table-cell table:style-name="ce93" table:formula="of:=10*LOG10(10^(([.$X$10]+[.$X68])/10)+10^(([.$Y$10]+[.$Y68])/10)+10^(([.$Z$10]+[.$Z68])/10)+10^(([.$AA$10]+[.$AA68])/10)+10^(([.$AB$10]+[.$AB68])/10)+10^(([.$AC$10]+[.$AC68])/10)+10^(([.$AD$10]+[.$AD6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68]*10^(IF(AND([.$H68]=&quot;Lw&quot;;[.$W68]=&quot;oui&quot;);[.X68]+10*LOG10([.$AI68]/(4*PI()*(([.$AG68]-[.$AG$8])^2+([.$AH68]-[.$AH$8])^2)));1)/10))-[.$AJ68];1)" office:value-type="float" office:value="1">
            <text:p>1</text:p>
          </table:table-cell>
          <table:table-cell table:style-name="ce86" table:formula="of:=ROUND(10*LOG10([.$AF68]*10^(IF(AND([.$H68]=&quot;Lw&quot;;[.$W68]=&quot;oui&quot;);[.Y68]+10*LOG10([.$AI68]/(4*PI()*(([.$AG68]-[.$AG$8])^2+([.$AH68]-[.$AH$8])^2)));1)/10))-[.$AJ68];1)" office:value-type="float" office:value="1">
            <text:p>1</text:p>
          </table:table-cell>
          <table:table-cell table:style-name="ce86" table:formula="of:=ROUND(10*LOG10([.$AF68]*10^(IF(AND([.$H68]=&quot;Lw&quot;;[.$W68]=&quot;oui&quot;);[.Z68]+10*LOG10([.$AI68]/(4*PI()*(([.$AG68]-[.$AG$8])^2+([.$AH68]-[.$AH$8])^2)));1)/10))-[.$AJ68];1)" office:value-type="float" office:value="1">
            <text:p>1</text:p>
          </table:table-cell>
          <table:table-cell table:style-name="ce86" table:formula="of:=ROUND(10*LOG10([.$AF68]*10^(IF(AND([.$H68]=&quot;Lw&quot;;[.$W68]=&quot;oui&quot;);[.AA68]+10*LOG10([.$AI68]/(4*PI()*(([.$AG68]-[.$AG$8])^2+([.$AH68]-[.$AH$8])^2)));1)/10))-[.$AJ68];1)" office:value-type="float" office:value="1">
            <text:p>1</text:p>
          </table:table-cell>
          <table:table-cell table:style-name="ce86" table:formula="of:=ROUND(10*LOG10([.$AF68]*10^(IF(AND([.$H68]=&quot;Lw&quot;;[.$W68]=&quot;oui&quot;);[.AB68]+10*LOG10([.$AI68]/(4*PI()*(([.$AG68]-[.$AG$8])^2+([.$AH68]-[.$AH$8])^2)));1)/10))-[.$AJ68];1)" office:value-type="float" office:value="1">
            <text:p>1</text:p>
          </table:table-cell>
          <table:table-cell table:style-name="ce86" table:formula="of:=ROUND(10*LOG10([.$AF68]*10^(IF(AND([.$H68]=&quot;Lw&quot;;[.$W68]=&quot;oui&quot;);[.AC68]+10*LOG10([.$AI68]/(4*PI()*(([.$AG68]-[.$AG$8])^2+([.$AH68]-[.$AH$8])^2)));1)/10))-[.$AJ68];1)" office:value-type="float" office:value="1">
            <text:p>1</text:p>
          </table:table-cell>
          <table:table-cell table:style-name="ce86" table:formula="of:=ROUND(10*LOG10([.$AF68]*10^(IF(AND([.$H68]=&quot;Lw&quot;;[.$W68]=&quot;oui&quot;);[.AD68]+10*LOG10([.$AI68]/(4*PI()*(([.$AG68]-[.$AG$8])^2+([.$AH68]-[.$AH$8])^2)));1)/10))-[.$AJ68];1)" office:value-type="float" office:value="1">
            <text:p>1</text:p>
          </table:table-cell>
          <table:table-cell table:style-name="ce86" table:formula="of:=ROUND(10*LOG10([.$AF68]*10^(IF(AND([.$H68]=&quot;Lw&quot;;[.$W68]=&quot;oui&quot;);[.AE68]+10*LOG10([.$AI68]/(4*PI()*(([.$AG68]-[.$AG$8])^2+([.$AH68]-[.$AH$8])^2)));1)/10))-[.$AJ68];1)" office:value-type="float" office:value="1">
            <text:p>1</text:p>
          </table:table-cell>
          <table:table-cell table:style-name="ce86" table:formula="of:=10*LOG10(10^(([.$X$10]+[.$AK68])/10)+10^(([.$Y$10]+[.$AL68])/10)+10^(([.$Z$10]+[.$AM68])/10)+10^(([.$AA$10]+[.$AN68])/10)+10^(([.$AB$10]+[.$AO68])/10)+10^(([.$AC$10]+[.$AP68])/10)+10^(([.$AD$10]+[.$AQ68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8">
          <table:covered-table-cell table:style-name="ce18"/>
          <table:covered-table-cell table:style-name="ce31"/>
          <table:covered-table-cell table:style-name="ce44" office:value-type="string">
            <text:p>Voisinage</text:p>
          </table:covered-table-cell>
          <table:table-cell table:style-name="ce52" office:value-type="string">
            <text:p>Centrale</text:p>
          </table:table-cell>
          <table:table-cell table:style-name="ce61" office:value-type="string">
            <text:p>WESPER PR 300 AN</text:p>
          </table:table-cell>
          <table:table-cell table:style-name="ce61" office:value-type="string">
            <text:p>Rejet air vicié</text:p>
          </table:table-cell>
          <table:table-cell table:style-name="ce73" office:value-type="float" office:value="3000">
            <text:p>3 000</text:p>
          </table:table-cell>
          <table:table-cell table:style-name="ce61" office:value-type="string">
            <text:p>Lw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78"/>
          <table:table-cell table:style-name="ce86" table:number-columns-repeated="4"/>
          <table:table-cell table:style-name="ce87" table:number-columns-repeated="2"/>
          <table:table-cell table:style-name="ce93"/>
          <table:table-cell table:style-name="ce93" table:formula="of:=IF(AND([.$D70]=&quot;Silencieux&quot;;[.$W69]=&quot;oui&quot;);[.I69]-[.I70];IF(AND([.$D69]=&quot;Silencieux&quot;;[.$W69]=&quot;oui&quot;);0;IF(OR([.$W69]=&quot;&quot;;[.$W69]=&quot;non&quot;);0;[.I69])))" office:value-type="float" office:value="0">
            <text:p>0</text:p>
          </table:table-cell>
          <table:table-cell table:style-name="ce93" table:formula="of:=IF(AND([.$D70]=&quot;Silencieux&quot;;[.$W69]=&quot;oui&quot;);[.J69]-[.J70];IF(AND([.$D69]=&quot;Silencieux&quot;;[.$W69]=&quot;oui&quot;);0;IF(OR([.$W69]=&quot;&quot;;[.$W69]=&quot;non&quot;);0;[.J69])))" office:value-type="float" office:value="0">
            <text:p>0</text:p>
          </table:table-cell>
          <table:table-cell table:style-name="ce93" table:formula="of:=IF(AND([.$D70]=&quot;Silencieux&quot;;[.$W69]=&quot;oui&quot;);[.K69]-[.K70];IF(AND([.$D69]=&quot;Silencieux&quot;;[.$W69]=&quot;oui&quot;);0;IF(OR([.$W69]=&quot;&quot;;[.$W69]=&quot;non&quot;);0;[.K69])))" office:value-type="float" office:value="0">
            <text:p>0</text:p>
          </table:table-cell>
          <table:table-cell table:style-name="ce93" table:formula="of:=IF(AND([.$D70]=&quot;Silencieux&quot;;[.$W69]=&quot;oui&quot;);[.L69]-[.L70];IF(AND([.$D69]=&quot;Silencieux&quot;;[.$W69]=&quot;oui&quot;);0;IF(OR([.$W69]=&quot;&quot;;[.$W69]=&quot;non&quot;);0;[.L69])))" office:value-type="float" office:value="0">
            <text:p>0</text:p>
          </table:table-cell>
          <table:table-cell table:style-name="ce93" table:formula="of:=IF(AND([.$D70]=&quot;Silencieux&quot;;[.$W69]=&quot;oui&quot;);[.M69]-[.M70];IF(AND([.$D69]=&quot;Silencieux&quot;;[.$W69]=&quot;oui&quot;);0;IF(OR([.$W69]=&quot;&quot;;[.$W69]=&quot;non&quot;);0;[.M69])))" office:value-type="float" office:value="0">
            <text:p>0</text:p>
          </table:table-cell>
          <table:table-cell table:style-name="ce93" table:formula="of:=IF(AND([.$D70]=&quot;Silencieux&quot;;[.$W69]=&quot;oui&quot;);[.N69]-[.N70];IF(AND([.$D69]=&quot;Silencieux&quot;;[.$W69]=&quot;oui&quot;);0;IF(OR([.$W69]=&quot;&quot;;[.$W69]=&quot;non&quot;);0;[.N69])))" office:value-type="float" office:value="0">
            <text:p>0</text:p>
          </table:table-cell>
          <table:table-cell table:style-name="ce93" table:formula="of:=IF(AND([.$D70]=&quot;Silencieux&quot;;[.$W69]=&quot;oui&quot;);[.O69]-[.O70];IF(AND([.$D69]=&quot;Silencieux&quot;;[.$W69]=&quot;oui&quot;);0;IF(OR([.$W69]=&quot;&quot;;[.$W69]=&quot;non&quot;);0;[.O69])))" office:value-type="float" office:value="0">
            <text:p>0</text:p>
          </table:table-cell>
          <table:table-cell table:style-name="ce93" table:formula="of:=10*LOG10(10^(([.$X$10]+[.$X69])/10)+10^(([.$Y$10]+[.$Y69])/10)+10^(([.$Z$10]+[.$Z69])/10)+10^(([.$AA$10]+[.$AA69])/10)+10^(([.$AB$10]+[.$AB69])/10)+10^(([.$AC$10]+[.$AC69])/10)+10^(([.$AD$10]+[.$AD6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69]*10^(IF(AND([.$H69]=&quot;Lw&quot;;[.$W69]=&quot;oui&quot;);[.X69]+10*LOG10([.$AI69]/(4*PI()*(([.$AG69]-[.$AG$8])^2+([.$AH69]-[.$AH$8])^2)));1)/10))-[.$AJ69];1)" office:value-type="float" office:value="1">
            <text:p>1</text:p>
          </table:table-cell>
          <table:table-cell table:style-name="ce86" table:formula="of:=ROUND(10*LOG10([.$AF69]*10^(IF(AND([.$H69]=&quot;Lw&quot;;[.$W69]=&quot;oui&quot;);[.Y69]+10*LOG10([.$AI69]/(4*PI()*(([.$AG69]-[.$AG$8])^2+([.$AH69]-[.$AH$8])^2)));1)/10))-[.$AJ69];1)" office:value-type="float" office:value="1">
            <text:p>1</text:p>
          </table:table-cell>
          <table:table-cell table:style-name="ce86" table:formula="of:=ROUND(10*LOG10([.$AF69]*10^(IF(AND([.$H69]=&quot;Lw&quot;;[.$W69]=&quot;oui&quot;);[.Z69]+10*LOG10([.$AI69]/(4*PI()*(([.$AG69]-[.$AG$8])^2+([.$AH69]-[.$AH$8])^2)));1)/10))-[.$AJ69];1)" office:value-type="float" office:value="1">
            <text:p>1</text:p>
          </table:table-cell>
          <table:table-cell table:style-name="ce86" table:formula="of:=ROUND(10*LOG10([.$AF69]*10^(IF(AND([.$H69]=&quot;Lw&quot;;[.$W69]=&quot;oui&quot;);[.AA69]+10*LOG10([.$AI69]/(4*PI()*(([.$AG69]-[.$AG$8])^2+([.$AH69]-[.$AH$8])^2)));1)/10))-[.$AJ69];1)" office:value-type="float" office:value="1">
            <text:p>1</text:p>
          </table:table-cell>
          <table:table-cell table:style-name="ce86" table:formula="of:=ROUND(10*LOG10([.$AF69]*10^(IF(AND([.$H69]=&quot;Lw&quot;;[.$W69]=&quot;oui&quot;);[.AB69]+10*LOG10([.$AI69]/(4*PI()*(([.$AG69]-[.$AG$8])^2+([.$AH69]-[.$AH$8])^2)));1)/10))-[.$AJ69];1)" office:value-type="float" office:value="1">
            <text:p>1</text:p>
          </table:table-cell>
          <table:table-cell table:style-name="ce86" table:formula="of:=ROUND(10*LOG10([.$AF69]*10^(IF(AND([.$H69]=&quot;Lw&quot;;[.$W69]=&quot;oui&quot;);[.AC69]+10*LOG10([.$AI69]/(4*PI()*(([.$AG69]-[.$AG$8])^2+([.$AH69]-[.$AH$8])^2)));1)/10))-[.$AJ69];1)" office:value-type="float" office:value="1">
            <text:p>1</text:p>
          </table:table-cell>
          <table:table-cell table:style-name="ce86" table:formula="of:=ROUND(10*LOG10([.$AF69]*10^(IF(AND([.$H69]=&quot;Lw&quot;;[.$W69]=&quot;oui&quot;);[.AD69]+10*LOG10([.$AI69]/(4*PI()*(([.$AG69]-[.$AG$8])^2+([.$AH69]-[.$AH$8])^2)));1)/10))-[.$AJ69];1)" office:value-type="float" office:value="1">
            <text:p>1</text:p>
          </table:table-cell>
          <table:table-cell table:style-name="ce86" table:formula="of:=ROUND(10*LOG10([.$AF69]*10^(IF(AND([.$H69]=&quot;Lw&quot;;[.$W69]=&quot;oui&quot;);[.AE69]+10*LOG10([.$AI69]/(4*PI()*(([.$AG69]-[.$AG$8])^2+([.$AH69]-[.$AH$8])^2)));1)/10))-[.$AJ69];1)" office:value-type="float" office:value="1">
            <text:p>1</text:p>
          </table:table-cell>
          <table:table-cell table:style-name="ce86" table:formula="of:=10*LOG10(10^(([.$X$10]+[.$AK69])/10)+10^(([.$Y$10]+[.$AL69])/10)+10^(([.$Z$10]+[.$AM69])/10)+10^(([.$AA$10]+[.$AN69])/10)+10^(([.$AB$10]+[.$AO69])/10)+10^(([.$AC$10]+[.$AP69])/10)+10^(([.$AD$10]+[.$AQ69])/10))" office:value-type="float" office:value="7.21998642676656">
            <text:p>7,22</text:p>
          </table:table-cell>
          <table:table-cell table:style-name="ce105" table:number-columns-repeated="2"/>
          <table:table-cell table:style-name="ce105" office:value-type="string">
            <text:p>x</text:p>
          </table:table-cell>
          <table:table-cell table:style-name="ce105" table:number-columns-repeated="204"/>
          <table:table-cell table:style-name="ce114" table:number-columns-repeated="2"/>
          <table:table-cell table:style-name="ce117" table:number-columns-repeated="767"/>
          <table:table-cell table:number-columns-repeated="3"/>
        </table:table-row>
        <table:table-row table:style-name="ro8">
          <table:covered-table-cell table:style-name="ce17"/>
          <table:covered-table-cell table:style-name="ce30"/>
          <table:covered-table-cell table:style-name="ce43" office:value-type="string">
            <text:p>Voisinage</text:p>
          </table:covered-table-cell>
          <table:table-cell table:style-name="ce53"/>
          <table:table-cell table:style-name="ce62" table:number-columns-repeated="2"/>
          <table:table-cell table:style-name="ce68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79"/>
          <table:table-cell table:style-name="ce87" table:number-columns-repeated="6"/>
          <table:table-cell table:style-name="ce93"/>
          <table:table-cell table:style-name="ce93" table:formula="of:=IF(AND([.$D71]=&quot;Silencieux&quot;;[.$W70]=&quot;oui&quot;);[.I70]-[.I71];IF(AND([.$D70]=&quot;Silencieux&quot;;[.$W70]=&quot;oui&quot;);0;IF(OR([.$W70]=&quot;&quot;;[.$W70]=&quot;non&quot;);0;[.I70])))" office:value-type="float" office:value="0">
            <text:p>0</text:p>
          </table:table-cell>
          <table:table-cell table:style-name="ce93" table:formula="of:=IF(AND([.$D71]=&quot;Silencieux&quot;;[.$W70]=&quot;oui&quot;);[.J70]-[.J71];IF(AND([.$D70]=&quot;Silencieux&quot;;[.$W70]=&quot;oui&quot;);0;IF(OR([.$W70]=&quot;&quot;;[.$W70]=&quot;non&quot;);0;[.J70])))" office:value-type="float" office:value="0">
            <text:p>0</text:p>
          </table:table-cell>
          <table:table-cell table:style-name="ce93" table:formula="of:=IF(AND([.$D71]=&quot;Silencieux&quot;;[.$W70]=&quot;oui&quot;);[.K70]-[.K71];IF(AND([.$D70]=&quot;Silencieux&quot;;[.$W70]=&quot;oui&quot;);0;IF(OR([.$W70]=&quot;&quot;;[.$W70]=&quot;non&quot;);0;[.K70])))" office:value-type="float" office:value="0">
            <text:p>0</text:p>
          </table:table-cell>
          <table:table-cell table:style-name="ce93" table:formula="of:=IF(AND([.$D71]=&quot;Silencieux&quot;;[.$W70]=&quot;oui&quot;);[.L70]-[.L71];IF(AND([.$D70]=&quot;Silencieux&quot;;[.$W70]=&quot;oui&quot;);0;IF(OR([.$W70]=&quot;&quot;;[.$W70]=&quot;non&quot;);0;[.L70])))" office:value-type="float" office:value="0">
            <text:p>0</text:p>
          </table:table-cell>
          <table:table-cell table:style-name="ce93" table:formula="of:=IF(AND([.$D71]=&quot;Silencieux&quot;;[.$W70]=&quot;oui&quot;);[.M70]-[.M71];IF(AND([.$D70]=&quot;Silencieux&quot;;[.$W70]=&quot;oui&quot;);0;IF(OR([.$W70]=&quot;&quot;;[.$W70]=&quot;non&quot;);0;[.M70])))" office:value-type="float" office:value="0">
            <text:p>0</text:p>
          </table:table-cell>
          <table:table-cell table:style-name="ce93" table:formula="of:=IF(AND([.$D71]=&quot;Silencieux&quot;;[.$W70]=&quot;oui&quot;);[.N70]-[.N71];IF(AND([.$D70]=&quot;Silencieux&quot;;[.$W70]=&quot;oui&quot;);0;IF(OR([.$W70]=&quot;&quot;;[.$W70]=&quot;non&quot;);0;[.N70])))" office:value-type="float" office:value="0">
            <text:p>0</text:p>
          </table:table-cell>
          <table:table-cell table:style-name="ce93" table:formula="of:=IF(AND([.$D71]=&quot;Silencieux&quot;;[.$W70]=&quot;oui&quot;);[.O70]-[.O71];IF(AND([.$D70]=&quot;Silencieux&quot;;[.$W70]=&quot;oui&quot;);0;IF(OR([.$W70]=&quot;&quot;;[.$W70]=&quot;non&quot;);0;[.O70])))" office:value-type="float" office:value="0">
            <text:p>0</text:p>
          </table:table-cell>
          <table:table-cell table:style-name="ce93" table:formula="of:=10*LOG10(10^(([.$X$10]+[.$X70])/10)+10^(([.$Y$10]+[.$Y70])/10)+10^(([.$Z$10]+[.$Z70])/10)+10^(([.$AA$10]+[.$AA70])/10)+10^(([.$AB$10]+[.$AB70])/10)+10^(([.$AC$10]+[.$AC70])/10)+10^(([.$AD$10]+[.$AD7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70]*10^(IF(AND([.$H70]=&quot;Lw&quot;;[.$W70]=&quot;oui&quot;);[.X70]+10*LOG10([.$AI70]/(4*PI()*(([.$AG70]-[.$AG$8])^2+([.$AH70]-[.$AH$8])^2)));1)/10))-[.$AJ70];1)" office:value-type="float" office:value="1">
            <text:p>1</text:p>
          </table:table-cell>
          <table:table-cell table:style-name="ce86" table:formula="of:=ROUND(10*LOG10([.$AF70]*10^(IF(AND([.$H70]=&quot;Lw&quot;;[.$W70]=&quot;oui&quot;);[.Y70]+10*LOG10([.$AI70]/(4*PI()*(([.$AG70]-[.$AG$8])^2+([.$AH70]-[.$AH$8])^2)));1)/10))-[.$AJ70];1)" office:value-type="float" office:value="1">
            <text:p>1</text:p>
          </table:table-cell>
          <table:table-cell table:style-name="ce86" table:formula="of:=ROUND(10*LOG10([.$AF70]*10^(IF(AND([.$H70]=&quot;Lw&quot;;[.$W70]=&quot;oui&quot;);[.Z70]+10*LOG10([.$AI70]/(4*PI()*(([.$AG70]-[.$AG$8])^2+([.$AH70]-[.$AH$8])^2)));1)/10))-[.$AJ70];1)" office:value-type="float" office:value="1">
            <text:p>1</text:p>
          </table:table-cell>
          <table:table-cell table:style-name="ce86" table:formula="of:=ROUND(10*LOG10([.$AF70]*10^(IF(AND([.$H70]=&quot;Lw&quot;;[.$W70]=&quot;oui&quot;);[.AA70]+10*LOG10([.$AI70]/(4*PI()*(([.$AG70]-[.$AG$8])^2+([.$AH70]-[.$AH$8])^2)));1)/10))-[.$AJ70];1)" office:value-type="float" office:value="1">
            <text:p>1</text:p>
          </table:table-cell>
          <table:table-cell table:style-name="ce86" table:formula="of:=ROUND(10*LOG10([.$AF70]*10^(IF(AND([.$H70]=&quot;Lw&quot;;[.$W70]=&quot;oui&quot;);[.AB70]+10*LOG10([.$AI70]/(4*PI()*(([.$AG70]-[.$AG$8])^2+([.$AH70]-[.$AH$8])^2)));1)/10))-[.$AJ70];1)" office:value-type="float" office:value="1">
            <text:p>1</text:p>
          </table:table-cell>
          <table:table-cell table:style-name="ce86" table:formula="of:=ROUND(10*LOG10([.$AF70]*10^(IF(AND([.$H70]=&quot;Lw&quot;;[.$W70]=&quot;oui&quot;);[.AC70]+10*LOG10([.$AI70]/(4*PI()*(([.$AG70]-[.$AG$8])^2+([.$AH70]-[.$AH$8])^2)));1)/10))-[.$AJ70];1)" office:value-type="float" office:value="1">
            <text:p>1</text:p>
          </table:table-cell>
          <table:table-cell table:style-name="ce86" table:formula="of:=ROUND(10*LOG10([.$AF70]*10^(IF(AND([.$H70]=&quot;Lw&quot;;[.$W70]=&quot;oui&quot;);[.AD70]+10*LOG10([.$AI70]/(4*PI()*(([.$AG70]-[.$AG$8])^2+([.$AH70]-[.$AH$8])^2)));1)/10))-[.$AJ70];1)" office:value-type="float" office:value="1">
            <text:p>1</text:p>
          </table:table-cell>
          <table:table-cell table:style-name="ce86" table:formula="of:=ROUND(10*LOG10([.$AF70]*10^(IF(AND([.$H70]=&quot;Lw&quot;;[.$W70]=&quot;oui&quot;);[.AE70]+10*LOG10([.$AI70]/(4*PI()*(([.$AG70]-[.$AG$8])^2+([.$AH70]-[.$AH$8])^2)));1)/10))-[.$AJ70];1)" office:value-type="float" office:value="1">
            <text:p>1</text:p>
          </table:table-cell>
          <table:table-cell table:style-name="ce86" table:formula="of:=10*LOG10(10^(([.$X$10]+[.$AK70])/10)+10^(([.$Y$10]+[.$AL70])/10)+10^(([.$Z$10]+[.$AM70])/10)+10^(([.$AA$10]+[.$AN70])/10)+10^(([.$AB$10]+[.$AO70])/10)+10^(([.$AC$10]+[.$AP70])/10)+10^(([.$AD$10]+[.$AQ70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9">
          <table:covered-table-cell table:style-name="ce17"/>
          <table:table-cell table:style-name="ce32" office:value-type="string">
            <text:p>Soufflage</text:p>
          </table:table-cell>
          <table:table-cell table:style-name="ce45" office:value-type="string">
            <text:p>Voisinage</text:p>
          </table:table-cell>
          <table:table-cell table:style-name="ce54" office:value-type="string">
            <text:p>Centrale</text:p>
          </table:table-cell>
          <table:table-cell table:style-name="ce63"/>
          <table:table-cell table:style-name="ce63" office:value-type="string">
            <text:p>Lw rayonnée</text:p>
          </table:table-cell>
          <table:table-cell table:style-name="ce73" office:value-type="float" office:value="3000">
            <text:p>3 000</text:p>
          </table:table-cell>
          <table:table-cell table:style-name="ce63" office:value-type="string">
            <text:p>Lw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80"/>
          <table:table-cell table:style-name="ce87" table:number-columns-repeated="6"/>
          <table:table-cell table:style-name="ce93"/>
          <table:table-cell table:style-name="ce93" table:formula="of:=IF(AND([.$D72]=&quot;Silencieux&quot;;[.$W71]=&quot;oui&quot;);[.I71]-[.I72];IF(AND([.$D71]=&quot;Silencieux&quot;;[.$W71]=&quot;oui&quot;);0;IF(OR([.$W71]=&quot;&quot;;[.$W71]=&quot;non&quot;);0;[.I71])))" office:value-type="float" office:value="0">
            <text:p>0</text:p>
          </table:table-cell>
          <table:table-cell table:style-name="ce93" table:formula="of:=IF(AND([.$D72]=&quot;Silencieux&quot;;[.$W71]=&quot;oui&quot;);[.J71]-[.J72];IF(AND([.$D71]=&quot;Silencieux&quot;;[.$W71]=&quot;oui&quot;);0;IF(OR([.$W71]=&quot;&quot;;[.$W71]=&quot;non&quot;);0;[.J71])))" office:value-type="float" office:value="0">
            <text:p>0</text:p>
          </table:table-cell>
          <table:table-cell table:style-name="ce93" table:formula="of:=IF(AND([.$D72]=&quot;Silencieux&quot;;[.$W71]=&quot;oui&quot;);[.K71]-[.K72];IF(AND([.$D71]=&quot;Silencieux&quot;;[.$W71]=&quot;oui&quot;);0;IF(OR([.$W71]=&quot;&quot;;[.$W71]=&quot;non&quot;);0;[.K71])))" office:value-type="float" office:value="0">
            <text:p>0</text:p>
          </table:table-cell>
          <table:table-cell table:style-name="ce93" table:formula="of:=IF(AND([.$D72]=&quot;Silencieux&quot;;[.$W71]=&quot;oui&quot;);[.L71]-[.L72];IF(AND([.$D71]=&quot;Silencieux&quot;;[.$W71]=&quot;oui&quot;);0;IF(OR([.$W71]=&quot;&quot;;[.$W71]=&quot;non&quot;);0;[.L71])))" office:value-type="float" office:value="0">
            <text:p>0</text:p>
          </table:table-cell>
          <table:table-cell table:style-name="ce93" table:formula="of:=IF(AND([.$D72]=&quot;Silencieux&quot;;[.$W71]=&quot;oui&quot;);[.M71]-[.M72];IF(AND([.$D71]=&quot;Silencieux&quot;;[.$W71]=&quot;oui&quot;);0;IF(OR([.$W71]=&quot;&quot;;[.$W71]=&quot;non&quot;);0;[.M71])))" office:value-type="float" office:value="0">
            <text:p>0</text:p>
          </table:table-cell>
          <table:table-cell table:style-name="ce93" table:formula="of:=IF(AND([.$D72]=&quot;Silencieux&quot;;[.$W71]=&quot;oui&quot;);[.N71]-[.N72];IF(AND([.$D71]=&quot;Silencieux&quot;;[.$W71]=&quot;oui&quot;);0;IF(OR([.$W71]=&quot;&quot;;[.$W71]=&quot;non&quot;);0;[.N71])))" office:value-type="float" office:value="0">
            <text:p>0</text:p>
          </table:table-cell>
          <table:table-cell table:style-name="ce93" table:formula="of:=IF(AND([.$D72]=&quot;Silencieux&quot;;[.$W71]=&quot;oui&quot;);[.O71]-[.O72];IF(AND([.$D71]=&quot;Silencieux&quot;;[.$W71]=&quot;oui&quot;);0;IF(OR([.$W71]=&quot;&quot;;[.$W71]=&quot;non&quot;);0;[.O71])))" office:value-type="float" office:value="0">
            <text:p>0</text:p>
          </table:table-cell>
          <table:table-cell table:style-name="ce93" table:formula="of:=10*LOG10(10^(([.$X$10]+[.$X71])/10)+10^(([.$Y$10]+[.$Y71])/10)+10^(([.$Z$10]+[.$Z71])/10)+10^(([.$AA$10]+[.$AA71])/10)+10^(([.$AB$10]+[.$AB71])/10)+10^(([.$AC$10]+[.$AC71])/10)+10^(([.$AD$10]+[.$AD7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71]*10^(IF(AND([.$H71]=&quot;Lw&quot;;[.$W71]=&quot;oui&quot;);[.X71]+10*LOG10([.$AI71]/(4*PI()*(([.$AG71]-[.$AG$8])^2+([.$AH71]-[.$AH$8])^2)));1)/10))-[.$AJ71];1)" office:value-type="float" office:value="1">
            <text:p>1</text:p>
          </table:table-cell>
          <table:table-cell table:style-name="ce86" table:formula="of:=ROUND(10*LOG10([.$AF71]*10^(IF(AND([.$H71]=&quot;Lw&quot;;[.$W71]=&quot;oui&quot;);[.Y71]+10*LOG10([.$AI71]/(4*PI()*(([.$AG71]-[.$AG$8])^2+([.$AH71]-[.$AH$8])^2)));1)/10))-[.$AJ71];1)" office:value-type="float" office:value="1">
            <text:p>1</text:p>
          </table:table-cell>
          <table:table-cell table:style-name="ce86" table:formula="of:=ROUND(10*LOG10([.$AF71]*10^(IF(AND([.$H71]=&quot;Lw&quot;;[.$W71]=&quot;oui&quot;);[.Z71]+10*LOG10([.$AI71]/(4*PI()*(([.$AG71]-[.$AG$8])^2+([.$AH71]-[.$AH$8])^2)));1)/10))-[.$AJ71];1)" office:value-type="float" office:value="1">
            <text:p>1</text:p>
          </table:table-cell>
          <table:table-cell table:style-name="ce86" table:formula="of:=ROUND(10*LOG10([.$AF71]*10^(IF(AND([.$H71]=&quot;Lw&quot;;[.$W71]=&quot;oui&quot;);[.AA71]+10*LOG10([.$AI71]/(4*PI()*(([.$AG71]-[.$AG$8])^2+([.$AH71]-[.$AH$8])^2)));1)/10))-[.$AJ71];1)" office:value-type="float" office:value="1">
            <text:p>1</text:p>
          </table:table-cell>
          <table:table-cell table:style-name="ce86" table:formula="of:=ROUND(10*LOG10([.$AF71]*10^(IF(AND([.$H71]=&quot;Lw&quot;;[.$W71]=&quot;oui&quot;);[.AB71]+10*LOG10([.$AI71]/(4*PI()*(([.$AG71]-[.$AG$8])^2+([.$AH71]-[.$AH$8])^2)));1)/10))-[.$AJ71];1)" office:value-type="float" office:value="1">
            <text:p>1</text:p>
          </table:table-cell>
          <table:table-cell table:style-name="ce86" table:formula="of:=ROUND(10*LOG10([.$AF71]*10^(IF(AND([.$H71]=&quot;Lw&quot;;[.$W71]=&quot;oui&quot;);[.AC71]+10*LOG10([.$AI71]/(4*PI()*(([.$AG71]-[.$AG$8])^2+([.$AH71]-[.$AH$8])^2)));1)/10))-[.$AJ71];1)" office:value-type="float" office:value="1">
            <text:p>1</text:p>
          </table:table-cell>
          <table:table-cell table:style-name="ce86" table:formula="of:=ROUND(10*LOG10([.$AF71]*10^(IF(AND([.$H71]=&quot;Lw&quot;;[.$W71]=&quot;oui&quot;);[.AD71]+10*LOG10([.$AI71]/(4*PI()*(([.$AG71]-[.$AG$8])^2+([.$AH71]-[.$AH$8])^2)));1)/10))-[.$AJ71];1)" office:value-type="float" office:value="1">
            <text:p>1</text:p>
          </table:table-cell>
          <table:table-cell table:style-name="ce86" table:formula="of:=ROUND(10*LOG10([.$AF71]*10^(IF(AND([.$H71]=&quot;Lw&quot;;[.$W71]=&quot;oui&quot;);[.AE71]+10*LOG10([.$AI71]/(4*PI()*(([.$AG71]-[.$AG$8])^2+([.$AH71]-[.$AH$8])^2)));1)/10))-[.$AJ71];1)" office:value-type="float" office:value="1">
            <text:p>1</text:p>
          </table:table-cell>
          <table:table-cell table:style-name="ce86" table:formula="of:=10*LOG10(10^(([.$X$10]+[.$AK71])/10)+10^(([.$Y$10]+[.$AL71])/10)+10^(([.$Z$10]+[.$AM71])/10)+10^(([.$AA$10]+[.$AN71])/10)+10^(([.$AB$10]+[.$AO71])/10)+10^(([.$AC$10]+[.$AP71])/10)+10^(([.$AD$10]+[.$AQ71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10">
          <table:covered-table-cell table:style-name="ce17"/>
          <table:table-cell table:style-name="ce32" office:value-type="string">
            <text:p>Aspiration</text:p>
          </table:table-cell>
          <table:table-cell table:style-name="ce45" office:value-type="string">
            <text:p>Voisinage</text:p>
          </table:table-cell>
          <table:table-cell table:style-name="ce54" office:value-type="string">
            <text:p>Centrale</text:p>
          </table:table-cell>
          <table:table-cell table:style-name="ce63"/>
          <table:table-cell table:style-name="ce63" office:value-type="string">
            <text:p>Lw rayonnée</text:p>
          </table:table-cell>
          <table:table-cell table:style-name="ce73" office:value-type="float" office:value="3000">
            <text:p>3 000</text:p>
          </table:table-cell>
          <table:table-cell table:style-name="ce63" office:value-type="string">
            <text:p>Lw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80"/>
          <table:table-cell table:style-name="ce87" table:number-columns-repeated="6"/>
          <table:table-cell table:style-name="ce93"/>
          <table:table-cell table:style-name="ce93" table:formula="of:=IF(AND([.$D73]=&quot;Silencieux&quot;;[.$W72]=&quot;oui&quot;);[.I72]-[.I73];IF(AND([.$D72]=&quot;Silencieux&quot;;[.$W72]=&quot;oui&quot;);0;IF(OR([.$W72]=&quot;&quot;;[.$W72]=&quot;non&quot;);0;[.I72])))" office:value-type="float" office:value="0">
            <text:p>0</text:p>
          </table:table-cell>
          <table:table-cell table:style-name="ce93" table:formula="of:=IF(AND([.$D73]=&quot;Silencieux&quot;;[.$W72]=&quot;oui&quot;);[.J72]-[.J73];IF(AND([.$D72]=&quot;Silencieux&quot;;[.$W72]=&quot;oui&quot;);0;IF(OR([.$W72]=&quot;&quot;;[.$W72]=&quot;non&quot;);0;[.J72])))" office:value-type="float" office:value="0">
            <text:p>0</text:p>
          </table:table-cell>
          <table:table-cell table:style-name="ce93" table:formula="of:=IF(AND([.$D73]=&quot;Silencieux&quot;;[.$W72]=&quot;oui&quot;);[.K72]-[.K73];IF(AND([.$D72]=&quot;Silencieux&quot;;[.$W72]=&quot;oui&quot;);0;IF(OR([.$W72]=&quot;&quot;;[.$W72]=&quot;non&quot;);0;[.K72])))" office:value-type="float" office:value="0">
            <text:p>0</text:p>
          </table:table-cell>
          <table:table-cell table:style-name="ce93" table:formula="of:=IF(AND([.$D73]=&quot;Silencieux&quot;;[.$W72]=&quot;oui&quot;);[.L72]-[.L73];IF(AND([.$D72]=&quot;Silencieux&quot;;[.$W72]=&quot;oui&quot;);0;IF(OR([.$W72]=&quot;&quot;;[.$W72]=&quot;non&quot;);0;[.L72])))" office:value-type="float" office:value="0">
            <text:p>0</text:p>
          </table:table-cell>
          <table:table-cell table:style-name="ce93" table:formula="of:=IF(AND([.$D73]=&quot;Silencieux&quot;;[.$W72]=&quot;oui&quot;);[.M72]-[.M73];IF(AND([.$D72]=&quot;Silencieux&quot;;[.$W72]=&quot;oui&quot;);0;IF(OR([.$W72]=&quot;&quot;;[.$W72]=&quot;non&quot;);0;[.M72])))" office:value-type="float" office:value="0">
            <text:p>0</text:p>
          </table:table-cell>
          <table:table-cell table:style-name="ce93" table:formula="of:=IF(AND([.$D73]=&quot;Silencieux&quot;;[.$W72]=&quot;oui&quot;);[.N72]-[.N73];IF(AND([.$D72]=&quot;Silencieux&quot;;[.$W72]=&quot;oui&quot;);0;IF(OR([.$W72]=&quot;&quot;;[.$W72]=&quot;non&quot;);0;[.N72])))" office:value-type="float" office:value="0">
            <text:p>0</text:p>
          </table:table-cell>
          <table:table-cell table:style-name="ce93" table:formula="of:=IF(AND([.$D73]=&quot;Silencieux&quot;;[.$W72]=&quot;oui&quot;);[.O72]-[.O73];IF(AND([.$D72]=&quot;Silencieux&quot;;[.$W72]=&quot;oui&quot;);0;IF(OR([.$W72]=&quot;&quot;;[.$W72]=&quot;non&quot;);0;[.O72])))" office:value-type="float" office:value="0">
            <text:p>0</text:p>
          </table:table-cell>
          <table:table-cell table:style-name="ce93" table:formula="of:=10*LOG10(10^(([.$X$10]+[.$X72])/10)+10^(([.$Y$10]+[.$Y72])/10)+10^(([.$Z$10]+[.$Z72])/10)+10^(([.$AA$10]+[.$AA72])/10)+10^(([.$AB$10]+[.$AB72])/10)+10^(([.$AC$10]+[.$AC72])/10)+10^(([.$AD$10]+[.$AD7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72]*10^(IF(AND([.$H72]=&quot;Lw&quot;;[.$W72]=&quot;oui&quot;);[.X72]+10*LOG10([.$AI72]/(4*PI()*(([.$AG72]-[.$AG$8])^2+([.$AH72]-[.$AH$8])^2)));1)/10))-[.$AJ72];1)" office:value-type="float" office:value="1">
            <text:p>1</text:p>
          </table:table-cell>
          <table:table-cell table:style-name="ce86" table:formula="of:=ROUND(10*LOG10([.$AF72]*10^(IF(AND([.$H72]=&quot;Lw&quot;;[.$W72]=&quot;oui&quot;);[.Y72]+10*LOG10([.$AI72]/(4*PI()*(([.$AG72]-[.$AG$8])^2+([.$AH72]-[.$AH$8])^2)));1)/10))-[.$AJ72];1)" office:value-type="float" office:value="1">
            <text:p>1</text:p>
          </table:table-cell>
          <table:table-cell table:style-name="ce86" table:formula="of:=ROUND(10*LOG10([.$AF72]*10^(IF(AND([.$H72]=&quot;Lw&quot;;[.$W72]=&quot;oui&quot;);[.Z72]+10*LOG10([.$AI72]/(4*PI()*(([.$AG72]-[.$AG$8])^2+([.$AH72]-[.$AH$8])^2)));1)/10))-[.$AJ72];1)" office:value-type="float" office:value="1">
            <text:p>1</text:p>
          </table:table-cell>
          <table:table-cell table:style-name="ce86" table:formula="of:=ROUND(10*LOG10([.$AF72]*10^(IF(AND([.$H72]=&quot;Lw&quot;;[.$W72]=&quot;oui&quot;);[.AA72]+10*LOG10([.$AI72]/(4*PI()*(([.$AG72]-[.$AG$8])^2+([.$AH72]-[.$AH$8])^2)));1)/10))-[.$AJ72];1)" office:value-type="float" office:value="1">
            <text:p>1</text:p>
          </table:table-cell>
          <table:table-cell table:style-name="ce86" table:formula="of:=ROUND(10*LOG10([.$AF72]*10^(IF(AND([.$H72]=&quot;Lw&quot;;[.$W72]=&quot;oui&quot;);[.AB72]+10*LOG10([.$AI72]/(4*PI()*(([.$AG72]-[.$AG$8])^2+([.$AH72]-[.$AH$8])^2)));1)/10))-[.$AJ72];1)" office:value-type="float" office:value="1">
            <text:p>1</text:p>
          </table:table-cell>
          <table:table-cell table:style-name="ce86" table:formula="of:=ROUND(10*LOG10([.$AF72]*10^(IF(AND([.$H72]=&quot;Lw&quot;;[.$W72]=&quot;oui&quot;);[.AC72]+10*LOG10([.$AI72]/(4*PI()*(([.$AG72]-[.$AG$8])^2+([.$AH72]-[.$AH$8])^2)));1)/10))-[.$AJ72];1)" office:value-type="float" office:value="1">
            <text:p>1</text:p>
          </table:table-cell>
          <table:table-cell table:style-name="ce86" table:formula="of:=ROUND(10*LOG10([.$AF72]*10^(IF(AND([.$H72]=&quot;Lw&quot;;[.$W72]=&quot;oui&quot;);[.AD72]+10*LOG10([.$AI72]/(4*PI()*(([.$AG72]-[.$AG$8])^2+([.$AH72]-[.$AH$8])^2)));1)/10))-[.$AJ72];1)" office:value-type="float" office:value="1">
            <text:p>1</text:p>
          </table:table-cell>
          <table:table-cell table:style-name="ce86" table:formula="of:=ROUND(10*LOG10([.$AF72]*10^(IF(AND([.$H72]=&quot;Lw&quot;;[.$W72]=&quot;oui&quot;);[.AE72]+10*LOG10([.$AI72]/(4*PI()*(([.$AG72]-[.$AG$8])^2+([.$AH72]-[.$AH$8])^2)));1)/10))-[.$AJ72];1)" office:value-type="float" office:value="1">
            <text:p>1</text:p>
          </table:table-cell>
          <table:table-cell table:style-name="ce86" table:formula="of:=10*LOG10(10^(([.$X$10]+[.$AK72])/10)+10^(([.$Y$10]+[.$AL72])/10)+10^(([.$Z$10]+[.$AM72])/10)+10^(([.$AA$10]+[.$AN72])/10)+10^(([.$AB$10]+[.$AO72])/10)+10^(([.$AC$10]+[.$AP72])/10)+10^(([.$AD$10]+[.$AQ72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74]=&quot;Silencieux&quot;;[.$W73]=&quot;oui&quot;);[.I73]-[.I74];IF(AND([.$D73]=&quot;Silencieux&quot;;[.$W73]=&quot;oui&quot;);0;IF(OR([.$W73]=&quot;&quot;;[.$W73]=&quot;non&quot;);0;[.I73])))" office:value-type="float" office:value="0">
            <text:p>0</text:p>
          </table:table-cell>
          <table:table-cell table:style-name="ce93" table:formula="of:=IF(AND([.$D74]=&quot;Silencieux&quot;;[.$W73]=&quot;oui&quot;);[.J73]-[.J74];IF(AND([.$D73]=&quot;Silencieux&quot;;[.$W73]=&quot;oui&quot;);0;IF(OR([.$W73]=&quot;&quot;;[.$W73]=&quot;non&quot;);0;[.J73])))" office:value-type="float" office:value="0">
            <text:p>0</text:p>
          </table:table-cell>
          <table:table-cell table:style-name="ce93" table:formula="of:=IF(AND([.$D74]=&quot;Silencieux&quot;;[.$W73]=&quot;oui&quot;);[.K73]-[.K74];IF(AND([.$D73]=&quot;Silencieux&quot;;[.$W73]=&quot;oui&quot;);0;IF(OR([.$W73]=&quot;&quot;;[.$W73]=&quot;non&quot;);0;[.K73])))" office:value-type="float" office:value="0">
            <text:p>0</text:p>
          </table:table-cell>
          <table:table-cell table:style-name="ce93" table:formula="of:=IF(AND([.$D74]=&quot;Silencieux&quot;;[.$W73]=&quot;oui&quot;);[.L73]-[.L74];IF(AND([.$D73]=&quot;Silencieux&quot;;[.$W73]=&quot;oui&quot;);0;IF(OR([.$W73]=&quot;&quot;;[.$W73]=&quot;non&quot;);0;[.L73])))" office:value-type="float" office:value="0">
            <text:p>0</text:p>
          </table:table-cell>
          <table:table-cell table:style-name="ce93" table:formula="of:=IF(AND([.$D74]=&quot;Silencieux&quot;;[.$W73]=&quot;oui&quot;);[.M73]-[.M74];IF(AND([.$D73]=&quot;Silencieux&quot;;[.$W73]=&quot;oui&quot;);0;IF(OR([.$W73]=&quot;&quot;;[.$W73]=&quot;non&quot;);0;[.M73])))" office:value-type="float" office:value="0">
            <text:p>0</text:p>
          </table:table-cell>
          <table:table-cell table:style-name="ce93" table:formula="of:=IF(AND([.$D74]=&quot;Silencieux&quot;;[.$W73]=&quot;oui&quot;);[.N73]-[.N74];IF(AND([.$D73]=&quot;Silencieux&quot;;[.$W73]=&quot;oui&quot;);0;IF(OR([.$W73]=&quot;&quot;;[.$W73]=&quot;non&quot;);0;[.N73])))" office:value-type="float" office:value="0">
            <text:p>0</text:p>
          </table:table-cell>
          <table:table-cell table:style-name="ce93" table:formula="of:=IF(AND([.$D74]=&quot;Silencieux&quot;;[.$W73]=&quot;oui&quot;);[.O73]-[.O74];IF(AND([.$D73]=&quot;Silencieux&quot;;[.$W73]=&quot;oui&quot;);0;IF(OR([.$W73]=&quot;&quot;;[.$W73]=&quot;non&quot;);0;[.O73])))" office:value-type="float" office:value="0">
            <text:p>0</text:p>
          </table:table-cell>
          <table:table-cell table:style-name="ce93" table:formula="of:=10*LOG10(10^(([.$X$10]+[.$X73])/10)+10^(([.$Y$10]+[.$Y73])/10)+10^(([.$Z$10]+[.$Z73])/10)+10^(([.$AA$10]+[.$AA73])/10)+10^(([.$AB$10]+[.$AB73])/10)+10^(([.$AC$10]+[.$AC73])/10)+10^(([.$AD$10]+[.$AD7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73]*10^(IF(AND([.$H73]=&quot;Lw&quot;;[.$W73]=&quot;oui&quot;);[.X73]+10*LOG10([.$AI73]/(4*PI()*(([.$AG73]-[.$AG$8])^2+([.$AH73]-[.$AH$8])^2)));1)/10))-[.$AJ73];1)" office:value-type="float" office:value="1">
            <text:p>1</text:p>
          </table:table-cell>
          <table:table-cell table:style-name="ce86" table:formula="of:=ROUND(10*LOG10([.$AF73]*10^(IF(AND([.$H73]=&quot;Lw&quot;;[.$W73]=&quot;oui&quot;);[.Y73]+10*LOG10([.$AI73]/(4*PI()*(([.$AG73]-[.$AG$8])^2+([.$AH73]-[.$AH$8])^2)));1)/10))-[.$AJ73];1)" office:value-type="float" office:value="1">
            <text:p>1</text:p>
          </table:table-cell>
          <table:table-cell table:style-name="ce86" table:formula="of:=ROUND(10*LOG10([.$AF73]*10^(IF(AND([.$H73]=&quot;Lw&quot;;[.$W73]=&quot;oui&quot;);[.Z73]+10*LOG10([.$AI73]/(4*PI()*(([.$AG73]-[.$AG$8])^2+([.$AH73]-[.$AH$8])^2)));1)/10))-[.$AJ73];1)" office:value-type="float" office:value="1">
            <text:p>1</text:p>
          </table:table-cell>
          <table:table-cell table:style-name="ce86" table:formula="of:=ROUND(10*LOG10([.$AF73]*10^(IF(AND([.$H73]=&quot;Lw&quot;;[.$W73]=&quot;oui&quot;);[.AA73]+10*LOG10([.$AI73]/(4*PI()*(([.$AG73]-[.$AG$8])^2+([.$AH73]-[.$AH$8])^2)));1)/10))-[.$AJ73];1)" office:value-type="float" office:value="1">
            <text:p>1</text:p>
          </table:table-cell>
          <table:table-cell table:style-name="ce86" table:formula="of:=ROUND(10*LOG10([.$AF73]*10^(IF(AND([.$H73]=&quot;Lw&quot;;[.$W73]=&quot;oui&quot;);[.AB73]+10*LOG10([.$AI73]/(4*PI()*(([.$AG73]-[.$AG$8])^2+([.$AH73]-[.$AH$8])^2)));1)/10))-[.$AJ73];1)" office:value-type="float" office:value="1">
            <text:p>1</text:p>
          </table:table-cell>
          <table:table-cell table:style-name="ce86" table:formula="of:=ROUND(10*LOG10([.$AF73]*10^(IF(AND([.$H73]=&quot;Lw&quot;;[.$W73]=&quot;oui&quot;);[.AC73]+10*LOG10([.$AI73]/(4*PI()*(([.$AG73]-[.$AG$8])^2+([.$AH73]-[.$AH$8])^2)));1)/10))-[.$AJ73];1)" office:value-type="float" office:value="1">
            <text:p>1</text:p>
          </table:table-cell>
          <table:table-cell table:style-name="ce86" table:formula="of:=ROUND(10*LOG10([.$AF73]*10^(IF(AND([.$H73]=&quot;Lw&quot;;[.$W73]=&quot;oui&quot;);[.AD73]+10*LOG10([.$AI73]/(4*PI()*(([.$AG73]-[.$AG$8])^2+([.$AH73]-[.$AH$8])^2)));1)/10))-[.$AJ73];1)" office:value-type="float" office:value="1">
            <text:p>1</text:p>
          </table:table-cell>
          <table:table-cell table:style-name="ce86" table:formula="of:=ROUND(10*LOG10([.$AF73]*10^(IF(AND([.$H73]=&quot;Lw&quot;;[.$W73]=&quot;oui&quot;);[.AE73]+10*LOG10([.$AI73]/(4*PI()*(([.$AG73]-[.$AG$8])^2+([.$AH73]-[.$AH$8])^2)));1)/10))-[.$AJ73];1)" office:value-type="float" office:value="1">
            <text:p>1</text:p>
          </table:table-cell>
          <table:table-cell table:style-name="ce86" table:formula="of:=10*LOG10(10^(([.$X$10]+[.$AK73])/10)+10^(([.$Y$10]+[.$AL73])/10)+10^(([.$Z$10]+[.$AM73])/10)+10^(([.$AA$10]+[.$AN73])/10)+10^(([.$AB$10]+[.$AO73])/10)+10^(([.$AC$10]+[.$AP73])/10)+10^(([.$AD$10]+[.$AQ73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75]=&quot;Silencieux&quot;;[.$W74]=&quot;oui&quot;);[.I74]-[.I75];IF(AND([.$D74]=&quot;Silencieux&quot;;[.$W74]=&quot;oui&quot;);0;IF(OR([.$W74]=&quot;&quot;;[.$W74]=&quot;non&quot;);0;[.I74])))" office:value-type="float" office:value="0">
            <text:p>0</text:p>
          </table:table-cell>
          <table:table-cell table:style-name="ce93" table:formula="of:=IF(AND([.$D75]=&quot;Silencieux&quot;;[.$W74]=&quot;oui&quot;);[.J74]-[.J75];IF(AND([.$D74]=&quot;Silencieux&quot;;[.$W74]=&quot;oui&quot;);0;IF(OR([.$W74]=&quot;&quot;;[.$W74]=&quot;non&quot;);0;[.J74])))" office:value-type="float" office:value="0">
            <text:p>0</text:p>
          </table:table-cell>
          <table:table-cell table:style-name="ce93" table:formula="of:=IF(AND([.$D75]=&quot;Silencieux&quot;;[.$W74]=&quot;oui&quot;);[.K74]-[.K75];IF(AND([.$D74]=&quot;Silencieux&quot;;[.$W74]=&quot;oui&quot;);0;IF(OR([.$W74]=&quot;&quot;;[.$W74]=&quot;non&quot;);0;[.K74])))" office:value-type="float" office:value="0">
            <text:p>0</text:p>
          </table:table-cell>
          <table:table-cell table:style-name="ce93" table:formula="of:=IF(AND([.$D75]=&quot;Silencieux&quot;;[.$W74]=&quot;oui&quot;);[.L74]-[.L75];IF(AND([.$D74]=&quot;Silencieux&quot;;[.$W74]=&quot;oui&quot;);0;IF(OR([.$W74]=&quot;&quot;;[.$W74]=&quot;non&quot;);0;[.L74])))" office:value-type="float" office:value="0">
            <text:p>0</text:p>
          </table:table-cell>
          <table:table-cell table:style-name="ce93" table:formula="of:=IF(AND([.$D75]=&quot;Silencieux&quot;;[.$W74]=&quot;oui&quot;);[.M74]-[.M75];IF(AND([.$D74]=&quot;Silencieux&quot;;[.$W74]=&quot;oui&quot;);0;IF(OR([.$W74]=&quot;&quot;;[.$W74]=&quot;non&quot;);0;[.M74])))" office:value-type="float" office:value="0">
            <text:p>0</text:p>
          </table:table-cell>
          <table:table-cell table:style-name="ce93" table:formula="of:=IF(AND([.$D75]=&quot;Silencieux&quot;;[.$W74]=&quot;oui&quot;);[.N74]-[.N75];IF(AND([.$D74]=&quot;Silencieux&quot;;[.$W74]=&quot;oui&quot;);0;IF(OR([.$W74]=&quot;&quot;;[.$W74]=&quot;non&quot;);0;[.N74])))" office:value-type="float" office:value="0">
            <text:p>0</text:p>
          </table:table-cell>
          <table:table-cell table:style-name="ce93" table:formula="of:=IF(AND([.$D75]=&quot;Silencieux&quot;;[.$W74]=&quot;oui&quot;);[.O74]-[.O75];IF(AND([.$D74]=&quot;Silencieux&quot;;[.$W74]=&quot;oui&quot;);0;IF(OR([.$W74]=&quot;&quot;;[.$W74]=&quot;non&quot;);0;[.O74])))" office:value-type="float" office:value="0">
            <text:p>0</text:p>
          </table:table-cell>
          <table:table-cell table:style-name="ce93" table:formula="of:=10*LOG10(10^(([.$X$10]+[.$X74])/10)+10^(([.$Y$10]+[.$Y74])/10)+10^(([.$Z$10]+[.$Z74])/10)+10^(([.$AA$10]+[.$AA74])/10)+10^(([.$AB$10]+[.$AB74])/10)+10^(([.$AC$10]+[.$AC74])/10)+10^(([.$AD$10]+[.$AD7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74]*10^(IF(AND([.$H74]=&quot;Lw&quot;;[.$W74]=&quot;oui&quot;);[.X74]+10*LOG10([.$AI74]/(4*PI()*(([.$AG74]-[.$AG$8])^2+([.$AH74]-[.$AH$8])^2)));1)/10))-[.$AJ74];1)" office:value-type="float" office:value="1">
            <text:p>1</text:p>
          </table:table-cell>
          <table:table-cell table:style-name="ce86" table:formula="of:=ROUND(10*LOG10([.$AF74]*10^(IF(AND([.$H74]=&quot;Lw&quot;;[.$W74]=&quot;oui&quot;);[.Y74]+10*LOG10([.$AI74]/(4*PI()*(([.$AG74]-[.$AG$8])^2+([.$AH74]-[.$AH$8])^2)));1)/10))-[.$AJ74];1)" office:value-type="float" office:value="1">
            <text:p>1</text:p>
          </table:table-cell>
          <table:table-cell table:style-name="ce86" table:formula="of:=ROUND(10*LOG10([.$AF74]*10^(IF(AND([.$H74]=&quot;Lw&quot;;[.$W74]=&quot;oui&quot;);[.Z74]+10*LOG10([.$AI74]/(4*PI()*(([.$AG74]-[.$AG$8])^2+([.$AH74]-[.$AH$8])^2)));1)/10))-[.$AJ74];1)" office:value-type="float" office:value="1">
            <text:p>1</text:p>
          </table:table-cell>
          <table:table-cell table:style-name="ce86" table:formula="of:=ROUND(10*LOG10([.$AF74]*10^(IF(AND([.$H74]=&quot;Lw&quot;;[.$W74]=&quot;oui&quot;);[.AA74]+10*LOG10([.$AI74]/(4*PI()*(([.$AG74]-[.$AG$8])^2+([.$AH74]-[.$AH$8])^2)));1)/10))-[.$AJ74];1)" office:value-type="float" office:value="1">
            <text:p>1</text:p>
          </table:table-cell>
          <table:table-cell table:style-name="ce86" table:formula="of:=ROUND(10*LOG10([.$AF74]*10^(IF(AND([.$H74]=&quot;Lw&quot;;[.$W74]=&quot;oui&quot;);[.AB74]+10*LOG10([.$AI74]/(4*PI()*(([.$AG74]-[.$AG$8])^2+([.$AH74]-[.$AH$8])^2)));1)/10))-[.$AJ74];1)" office:value-type="float" office:value="1">
            <text:p>1</text:p>
          </table:table-cell>
          <table:table-cell table:style-name="ce86" table:formula="of:=ROUND(10*LOG10([.$AF74]*10^(IF(AND([.$H74]=&quot;Lw&quot;;[.$W74]=&quot;oui&quot;);[.AC74]+10*LOG10([.$AI74]/(4*PI()*(([.$AG74]-[.$AG$8])^2+([.$AH74]-[.$AH$8])^2)));1)/10))-[.$AJ74];1)" office:value-type="float" office:value="1">
            <text:p>1</text:p>
          </table:table-cell>
          <table:table-cell table:style-name="ce86" table:formula="of:=ROUND(10*LOG10([.$AF74]*10^(IF(AND([.$H74]=&quot;Lw&quot;;[.$W74]=&quot;oui&quot;);[.AD74]+10*LOG10([.$AI74]/(4*PI()*(([.$AG74]-[.$AG$8])^2+([.$AH74]-[.$AH$8])^2)));1)/10))-[.$AJ74];1)" office:value-type="float" office:value="1">
            <text:p>1</text:p>
          </table:table-cell>
          <table:table-cell table:style-name="ce86" table:formula="of:=ROUND(10*LOG10([.$AF74]*10^(IF(AND([.$H74]=&quot;Lw&quot;;[.$W74]=&quot;oui&quot;);[.AE74]+10*LOG10([.$AI74]/(4*PI()*(([.$AG74]-[.$AG$8])^2+([.$AH74]-[.$AH$8])^2)));1)/10))-[.$AJ74];1)" office:value-type="float" office:value="1">
            <text:p>1</text:p>
          </table:table-cell>
          <table:table-cell table:style-name="ce86" table:formula="of:=10*LOG10(10^(([.$X$10]+[.$AK74])/10)+10^(([.$Y$10]+[.$AL74])/10)+10^(([.$Z$10]+[.$AM74])/10)+10^(([.$AA$10]+[.$AN74])/10)+10^(([.$AB$10]+[.$AO74])/10)+10^(([.$AC$10]+[.$AP74])/10)+10^(([.$AD$10]+[.$AQ74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7">
          <table:table-cell table:style-name="ce24" office:value-type="string" table:number-columns-spanned="1" table:number-rows-spanned="5">
            <text:p>CTA 6 – salle de conseil recyclage</text:p>
          </table:table-cell>
          <table:table-cell table:style-name="ce21" office:value-type="string" table:number-columns-spanned="1" table:number-rows-spanned="5">
            <text:p>Bât B: CTA au R+3</text:p>
          </table:table-cell>
          <table:table-cell table:style-name="ce39" office:value-type="string" table:number-columns-spanned="1" table:number-rows-spanned="2">
            <text:p>Equipement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Aspi</text:p>
          </table:table-cell>
          <table:table-cell table:style-name="ce64" office:value-type="string">
            <text:p>Soufflage</text:p>
          </table:table-cell>
          <table:table-cell table:style-name="ce75" office:value-type="float" office:value="3000">
            <text:p>3 000</text:p>
          </table:table-cell>
          <table:table-cell table:style-name="ce64" office:value-type="string">
            <text:p>Lw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1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office:value-type="string" table:number-columns-spanned="1" table:number-rows-spanned="2">
            <text:p>salle du conseil</text:p>
          </table:table-cell>
          <table:table-cell table:style-name="ce86" table:number-columns-repeated="2"/>
          <table:table-cell table:style-name="ce93"/>
          <table:table-cell table:style-name="ce93" table:formula="of:=IF(AND([.$D76]=&quot;Silencieux&quot;;[.$W75]=&quot;oui&quot;);[.I75]-[.I76];IF(AND([.$D75]=&quot;Silencieux&quot;;[.$W75]=&quot;oui&quot;);0;IF(OR([.$W75]=&quot;&quot;;[.$W75]=&quot;non&quot;);0;[.I75])))" office:value-type="float" office:value="0">
            <text:p>0</text:p>
          </table:table-cell>
          <table:table-cell table:style-name="ce93" table:formula="of:=IF(AND([.$D76]=&quot;Silencieux&quot;;[.$W75]=&quot;oui&quot;);[.J75]-[.J76];IF(AND([.$D75]=&quot;Silencieux&quot;;[.$W75]=&quot;oui&quot;);0;IF(OR([.$W75]=&quot;&quot;;[.$W75]=&quot;non&quot;);0;[.J75])))" office:value-type="float" office:value="0">
            <text:p>0</text:p>
          </table:table-cell>
          <table:table-cell table:style-name="ce93" table:formula="of:=IF(AND([.$D76]=&quot;Silencieux&quot;;[.$W75]=&quot;oui&quot;);[.K75]-[.K76];IF(AND([.$D75]=&quot;Silencieux&quot;;[.$W75]=&quot;oui&quot;);0;IF(OR([.$W75]=&quot;&quot;;[.$W75]=&quot;non&quot;);0;[.K75])))" office:value-type="float" office:value="0">
            <text:p>0</text:p>
          </table:table-cell>
          <table:table-cell table:style-name="ce93" table:formula="of:=IF(AND([.$D76]=&quot;Silencieux&quot;;[.$W75]=&quot;oui&quot;);[.L75]-[.L76];IF(AND([.$D75]=&quot;Silencieux&quot;;[.$W75]=&quot;oui&quot;);0;IF(OR([.$W75]=&quot;&quot;;[.$W75]=&quot;non&quot;);0;[.L75])))" office:value-type="float" office:value="0">
            <text:p>0</text:p>
          </table:table-cell>
          <table:table-cell table:style-name="ce93" table:formula="of:=IF(AND([.$D76]=&quot;Silencieux&quot;;[.$W75]=&quot;oui&quot;);[.M75]-[.M76];IF(AND([.$D75]=&quot;Silencieux&quot;;[.$W75]=&quot;oui&quot;);0;IF(OR([.$W75]=&quot;&quot;;[.$W75]=&quot;non&quot;);0;[.M75])))" office:value-type="float" office:value="0">
            <text:p>0</text:p>
          </table:table-cell>
          <table:table-cell table:style-name="ce93" table:formula="of:=IF(AND([.$D76]=&quot;Silencieux&quot;;[.$W75]=&quot;oui&quot;);[.N75]-[.N76];IF(AND([.$D75]=&quot;Silencieux&quot;;[.$W75]=&quot;oui&quot;);0;IF(OR([.$W75]=&quot;&quot;;[.$W75]=&quot;non&quot;);0;[.N75])))" office:value-type="float" office:value="0">
            <text:p>0</text:p>
          </table:table-cell>
          <table:table-cell table:style-name="ce93" table:formula="of:=IF(AND([.$D76]=&quot;Silencieux&quot;;[.$W75]=&quot;oui&quot;);[.O75]-[.O76];IF(AND([.$D75]=&quot;Silencieux&quot;;[.$W75]=&quot;oui&quot;);0;IF(OR([.$W75]=&quot;&quot;;[.$W75]=&quot;non&quot;);0;[.O75])))" office:value-type="float" office:value="0">
            <text:p>0</text:p>
          </table:table-cell>
          <table:table-cell table:style-name="ce93" table:formula="of:=10*LOG10(10^(([.$X$10]+[.$X75])/10)+10^(([.$Y$10]+[.$Y75])/10)+10^(([.$Z$10]+[.$Z75])/10)+10^(([.$AA$10]+[.$AA75])/10)+10^(([.$AB$10]+[.$AB75])/10)+10^(([.$AC$10]+[.$AC75])/10)+10^(([.$AD$10]+[.$AD7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75]*10^(IF(AND([.$H75]=&quot;Lw&quot;;[.$W75]=&quot;oui&quot;);[.X75]+10*LOG10([.$AI75]/(4*PI()*(([.$AG75]-[.$AG$8])^2+([.$AH75]-[.$AH$8])^2)));1)/10))-[.$AJ75];1)" office:value-type="float" office:value="1">
            <text:p>1</text:p>
          </table:table-cell>
          <table:table-cell table:style-name="ce86" table:formula="of:=ROUND(10*LOG10([.$AF75]*10^(IF(AND([.$H75]=&quot;Lw&quot;;[.$W75]=&quot;oui&quot;);[.Y75]+10*LOG10([.$AI75]/(4*PI()*(([.$AG75]-[.$AG$8])^2+([.$AH75]-[.$AH$8])^2)));1)/10))-[.$AJ75];1)" office:value-type="float" office:value="1">
            <text:p>1</text:p>
          </table:table-cell>
          <table:table-cell table:style-name="ce86" table:formula="of:=ROUND(10*LOG10([.$AF75]*10^(IF(AND([.$H75]=&quot;Lw&quot;;[.$W75]=&quot;oui&quot;);[.Z75]+10*LOG10([.$AI75]/(4*PI()*(([.$AG75]-[.$AG$8])^2+([.$AH75]-[.$AH$8])^2)));1)/10))-[.$AJ75];1)" office:value-type="float" office:value="1">
            <text:p>1</text:p>
          </table:table-cell>
          <table:table-cell table:style-name="ce86" table:formula="of:=ROUND(10*LOG10([.$AF75]*10^(IF(AND([.$H75]=&quot;Lw&quot;;[.$W75]=&quot;oui&quot;);[.AA75]+10*LOG10([.$AI75]/(4*PI()*(([.$AG75]-[.$AG$8])^2+([.$AH75]-[.$AH$8])^2)));1)/10))-[.$AJ75];1)" office:value-type="float" office:value="1">
            <text:p>1</text:p>
          </table:table-cell>
          <table:table-cell table:style-name="ce86" table:formula="of:=ROUND(10*LOG10([.$AF75]*10^(IF(AND([.$H75]=&quot;Lw&quot;;[.$W75]=&quot;oui&quot;);[.AB75]+10*LOG10([.$AI75]/(4*PI()*(([.$AG75]-[.$AG$8])^2+([.$AH75]-[.$AH$8])^2)));1)/10))-[.$AJ75];1)" office:value-type="float" office:value="1">
            <text:p>1</text:p>
          </table:table-cell>
          <table:table-cell table:style-name="ce86" table:formula="of:=ROUND(10*LOG10([.$AF75]*10^(IF(AND([.$H75]=&quot;Lw&quot;;[.$W75]=&quot;oui&quot;);[.AC75]+10*LOG10([.$AI75]/(4*PI()*(([.$AG75]-[.$AG$8])^2+([.$AH75]-[.$AH$8])^2)));1)/10))-[.$AJ75];1)" office:value-type="float" office:value="1">
            <text:p>1</text:p>
          </table:table-cell>
          <table:table-cell table:style-name="ce86" table:formula="of:=ROUND(10*LOG10([.$AF75]*10^(IF(AND([.$H75]=&quot;Lw&quot;;[.$W75]=&quot;oui&quot;);[.AD75]+10*LOG10([.$AI75]/(4*PI()*(([.$AG75]-[.$AG$8])^2+([.$AH75]-[.$AH$8])^2)));1)/10))-[.$AJ75];1)" office:value-type="float" office:value="1">
            <text:p>1</text:p>
          </table:table-cell>
          <table:table-cell table:style-name="ce86" table:formula="of:=ROUND(10*LOG10([.$AF75]*10^(IF(AND([.$H75]=&quot;Lw&quot;;[.$W75]=&quot;oui&quot;);[.AE75]+10*LOG10([.$AI75]/(4*PI()*(([.$AG75]-[.$AG$8])^2+([.$AH75]-[.$AH$8])^2)));1)/10))-[.$AJ75];1)" office:value-type="float" office:value="1">
            <text:p>1</text:p>
          </table:table-cell>
          <table:table-cell table:style-name="ce86" table:formula="of:=10*LOG10(10^(([.$X$10]+[.$AK75])/10)+10^(([.$Y$10]+[.$AL75])/10)+10^(([.$Z$10]+[.$AM75])/10)+10^(([.$AA$10]+[.$AN75])/10)+10^(([.$AB$10]+[.$AO75])/10)+10^(([.$AC$10]+[.$AP75])/10)+10^(([.$AD$10]+[.$AQ75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5">
          <table:covered-table-cell table:style-name="ce21"/>
          <table:covered-table-cell table:style-name="ce39"/>
          <table:covered-table-cell table:style-name="ce39"/>
          <table:table-cell table:style-name="ce57" office:value-type="string">
            <text:p>Silencieux</text:p>
          </table:table-cell>
          <table:table-cell table:style-name="ce65" office:value-type="string">
            <text:p>TROX type MSA100-1000-100</text:p>
          </table:table-cell>
          <table:table-cell table:style-name="ce65"/>
          <table:table-cell table:style-name="ce69"/>
          <table:table-cell table:style-name="ce65" office:value-type="string">
            <text:p>R</text:p>
          </table:table-cell>
          <table:table-cell table:style-name="ce77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covered-table-cell table:style-name="ce88"/>
          <table:covered-table-cell table:style-name="ce88"/>
          <table:covered-table-cell table:style-name="ce86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77]=&quot;Silencieux&quot;;[.$W76]=&quot;oui&quot;);[.I76]-[.I77];IF(AND([.$D76]=&quot;Silencieux&quot;;[.$W76]=&quot;oui&quot;);0;IF(OR([.$W76]=&quot;&quot;;[.$W76]=&quot;non&quot;);0;[.I76])))" office:value-type="float" office:value="0">
            <text:p>0</text:p>
          </table:table-cell>
          <table:table-cell table:style-name="ce93" table:formula="of:=IF(AND([.$D77]=&quot;Silencieux&quot;;[.$W76]=&quot;oui&quot;);[.J76]-[.J77];IF(AND([.$D76]=&quot;Silencieux&quot;;[.$W76]=&quot;oui&quot;);0;IF(OR([.$W76]=&quot;&quot;;[.$W76]=&quot;non&quot;);0;[.J76])))" office:value-type="float" office:value="0">
            <text:p>0</text:p>
          </table:table-cell>
          <table:table-cell table:style-name="ce93" table:formula="of:=IF(AND([.$D77]=&quot;Silencieux&quot;;[.$W76]=&quot;oui&quot;);[.K76]-[.K77];IF(AND([.$D76]=&quot;Silencieux&quot;;[.$W76]=&quot;oui&quot;);0;IF(OR([.$W76]=&quot;&quot;;[.$W76]=&quot;non&quot;);0;[.K76])))" office:value-type="float" office:value="0">
            <text:p>0</text:p>
          </table:table-cell>
          <table:table-cell table:style-name="ce93" table:formula="of:=IF(AND([.$D77]=&quot;Silencieux&quot;;[.$W76]=&quot;oui&quot;);[.L76]-[.L77];IF(AND([.$D76]=&quot;Silencieux&quot;;[.$W76]=&quot;oui&quot;);0;IF(OR([.$W76]=&quot;&quot;;[.$W76]=&quot;non&quot;);0;[.L76])))" office:value-type="float" office:value="0">
            <text:p>0</text:p>
          </table:table-cell>
          <table:table-cell table:style-name="ce93" table:formula="of:=IF(AND([.$D77]=&quot;Silencieux&quot;;[.$W76]=&quot;oui&quot;);[.M76]-[.M77];IF(AND([.$D76]=&quot;Silencieux&quot;;[.$W76]=&quot;oui&quot;);0;IF(OR([.$W76]=&quot;&quot;;[.$W76]=&quot;non&quot;);0;[.M76])))" office:value-type="float" office:value="0">
            <text:p>0</text:p>
          </table:table-cell>
          <table:table-cell table:style-name="ce93" table:formula="of:=IF(AND([.$D77]=&quot;Silencieux&quot;;[.$W76]=&quot;oui&quot;);[.N76]-[.N77];IF(AND([.$D76]=&quot;Silencieux&quot;;[.$W76]=&quot;oui&quot;);0;IF(OR([.$W76]=&quot;&quot;;[.$W76]=&quot;non&quot;);0;[.N76])))" office:value-type="float" office:value="0">
            <text:p>0</text:p>
          </table:table-cell>
          <table:table-cell table:style-name="ce93" table:formula="of:=IF(AND([.$D77]=&quot;Silencieux&quot;;[.$W76]=&quot;oui&quot;);[.O76]-[.O77];IF(AND([.$D76]=&quot;Silencieux&quot;;[.$W76]=&quot;oui&quot;);0;IF(OR([.$W76]=&quot;&quot;;[.$W76]=&quot;non&quot;);0;[.O76])))" office:value-type="float" office:value="0">
            <text:p>0</text:p>
          </table:table-cell>
          <table:table-cell table:style-name="ce93" table:formula="of:=10*LOG10(10^(([.$X$10]+[.$X76])/10)+10^(([.$Y$10]+[.$Y76])/10)+10^(([.$Z$10]+[.$Z76])/10)+10^(([.$AA$10]+[.$AA76])/10)+10^(([.$AB$10]+[.$AB76])/10)+10^(([.$AC$10]+[.$AC76])/10)+10^(([.$AD$10]+[.$AD7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76]*10^(IF(AND([.$H76]=&quot;Lw&quot;;[.$W76]=&quot;oui&quot;);[.X76]+10*LOG10([.$AI76]/(4*PI()*(([.$AG76]-[.$AG$8])^2+([.$AH76]-[.$AH$8])^2)));1)/10))-[.$AJ76];1)" office:value-type="float" office:value="1">
            <text:p>1</text:p>
          </table:table-cell>
          <table:table-cell table:style-name="ce86" table:formula="of:=ROUND(10*LOG10([.$AF76]*10^(IF(AND([.$H76]=&quot;Lw&quot;;[.$W76]=&quot;oui&quot;);[.Y76]+10*LOG10([.$AI76]/(4*PI()*(([.$AG76]-[.$AG$8])^2+([.$AH76]-[.$AH$8])^2)));1)/10))-[.$AJ76];1)" office:value-type="float" office:value="1">
            <text:p>1</text:p>
          </table:table-cell>
          <table:table-cell table:style-name="ce86" table:formula="of:=ROUND(10*LOG10([.$AF76]*10^(IF(AND([.$H76]=&quot;Lw&quot;;[.$W76]=&quot;oui&quot;);[.Z76]+10*LOG10([.$AI76]/(4*PI()*(([.$AG76]-[.$AG$8])^2+([.$AH76]-[.$AH$8])^2)));1)/10))-[.$AJ76];1)" office:value-type="float" office:value="1">
            <text:p>1</text:p>
          </table:table-cell>
          <table:table-cell table:style-name="ce86" table:formula="of:=ROUND(10*LOG10([.$AF76]*10^(IF(AND([.$H76]=&quot;Lw&quot;;[.$W76]=&quot;oui&quot;);[.AA76]+10*LOG10([.$AI76]/(4*PI()*(([.$AG76]-[.$AG$8])^2+([.$AH76]-[.$AH$8])^2)));1)/10))-[.$AJ76];1)" office:value-type="float" office:value="1">
            <text:p>1</text:p>
          </table:table-cell>
          <table:table-cell table:style-name="ce86" table:formula="of:=ROUND(10*LOG10([.$AF76]*10^(IF(AND([.$H76]=&quot;Lw&quot;;[.$W76]=&quot;oui&quot;);[.AB76]+10*LOG10([.$AI76]/(4*PI()*(([.$AG76]-[.$AG$8])^2+([.$AH76]-[.$AH$8])^2)));1)/10))-[.$AJ76];1)" office:value-type="float" office:value="1">
            <text:p>1</text:p>
          </table:table-cell>
          <table:table-cell table:style-name="ce86" table:formula="of:=ROUND(10*LOG10([.$AF76]*10^(IF(AND([.$H76]=&quot;Lw&quot;;[.$W76]=&quot;oui&quot;);[.AC76]+10*LOG10([.$AI76]/(4*PI()*(([.$AG76]-[.$AG$8])^2+([.$AH76]-[.$AH$8])^2)));1)/10))-[.$AJ76];1)" office:value-type="float" office:value="1">
            <text:p>1</text:p>
          </table:table-cell>
          <table:table-cell table:style-name="ce86" table:formula="of:=ROUND(10*LOG10([.$AF76]*10^(IF(AND([.$H76]=&quot;Lw&quot;;[.$W76]=&quot;oui&quot;);[.AD76]+10*LOG10([.$AI76]/(4*PI()*(([.$AG76]-[.$AG$8])^2+([.$AH76]-[.$AH$8])^2)));1)/10))-[.$AJ76];1)" office:value-type="float" office:value="1">
            <text:p>1</text:p>
          </table:table-cell>
          <table:table-cell table:style-name="ce86" table:formula="of:=ROUND(10*LOG10([.$AF76]*10^(IF(AND([.$H76]=&quot;Lw&quot;;[.$W76]=&quot;oui&quot;);[.AE76]+10*LOG10([.$AI76]/(4*PI()*(([.$AG76]-[.$AG$8])^2+([.$AH76]-[.$AH$8])^2)));1)/10))-[.$AJ76];1)" office:value-type="float" office:value="1">
            <text:p>1</text:p>
          </table:table-cell>
          <table:table-cell table:style-name="ce86" table:formula="of:=10*LOG10(10^(([.$X$10]+[.$AK76])/10)+10^(([.$Y$10]+[.$AL76])/10)+10^(([.$Z$10]+[.$AM76])/10)+10^(([.$AA$10]+[.$AN76])/10)+10^(([.$AB$10]+[.$AO76])/10)+10^(([.$AC$10]+[.$AP76])/10)+10^(([.$AD$10]+[.$AQ76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9"/>
          <table:table-cell table:style-name="ce39" office:value-type="string" table:number-columns-spanned="1" table:number-rows-spanned="2">
            <text:p>Equipement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Soufl</text:p>
          </table:table-cell>
          <table:table-cell table:style-name="ce64" office:value-type="string">
            <text:p>Aspiration</text:p>
          </table:table-cell>
          <table:table-cell table:style-name="ce75" office:value-type="float" office:value="3000">
            <text:p>3 000</text:p>
          </table:table-cell>
          <table:table-cell table:style-name="ce64" office:value-type="string">
            <text:p>Lw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1"/>
          <table:table-cell table:style-name="ce86" table:number-columns-repeated="4"/>
          <table:table-cell table:style-name="ce87" table:number-columns-repeated="2"/>
          <table:table-cell table:style-name="ce93"/>
          <table:table-cell table:style-name="ce93" table:formula="of:=IF(AND([.$D78]=&quot;Silencieux&quot;;[.$W77]=&quot;oui&quot;);[.I77]-[.I78];IF(AND([.$D77]=&quot;Silencieux&quot;;[.$W77]=&quot;oui&quot;);0;IF(OR([.$W77]=&quot;&quot;;[.$W77]=&quot;non&quot;);0;[.I77])))" office:value-type="float" office:value="0">
            <text:p>0</text:p>
          </table:table-cell>
          <table:table-cell table:style-name="ce93" table:formula="of:=IF(AND([.$D78]=&quot;Silencieux&quot;;[.$W77]=&quot;oui&quot;);[.J77]-[.J78];IF(AND([.$D77]=&quot;Silencieux&quot;;[.$W77]=&quot;oui&quot;);0;IF(OR([.$W77]=&quot;&quot;;[.$W77]=&quot;non&quot;);0;[.J77])))" office:value-type="float" office:value="0">
            <text:p>0</text:p>
          </table:table-cell>
          <table:table-cell table:style-name="ce93" table:formula="of:=IF(AND([.$D78]=&quot;Silencieux&quot;;[.$W77]=&quot;oui&quot;);[.K77]-[.K78];IF(AND([.$D77]=&quot;Silencieux&quot;;[.$W77]=&quot;oui&quot;);0;IF(OR([.$W77]=&quot;&quot;;[.$W77]=&quot;non&quot;);0;[.K77])))" office:value-type="float" office:value="0">
            <text:p>0</text:p>
          </table:table-cell>
          <table:table-cell table:style-name="ce93" table:formula="of:=IF(AND([.$D78]=&quot;Silencieux&quot;;[.$W77]=&quot;oui&quot;);[.L77]-[.L78];IF(AND([.$D77]=&quot;Silencieux&quot;;[.$W77]=&quot;oui&quot;);0;IF(OR([.$W77]=&quot;&quot;;[.$W77]=&quot;non&quot;);0;[.L77])))" office:value-type="float" office:value="0">
            <text:p>0</text:p>
          </table:table-cell>
          <table:table-cell table:style-name="ce93" table:formula="of:=IF(AND([.$D78]=&quot;Silencieux&quot;;[.$W77]=&quot;oui&quot;);[.M77]-[.M78];IF(AND([.$D77]=&quot;Silencieux&quot;;[.$W77]=&quot;oui&quot;);0;IF(OR([.$W77]=&quot;&quot;;[.$W77]=&quot;non&quot;);0;[.M77])))" office:value-type="float" office:value="0">
            <text:p>0</text:p>
          </table:table-cell>
          <table:table-cell table:style-name="ce93" table:formula="of:=IF(AND([.$D78]=&quot;Silencieux&quot;;[.$W77]=&quot;oui&quot;);[.N77]-[.N78];IF(AND([.$D77]=&quot;Silencieux&quot;;[.$W77]=&quot;oui&quot;);0;IF(OR([.$W77]=&quot;&quot;;[.$W77]=&quot;non&quot;);0;[.N77])))" office:value-type="float" office:value="0">
            <text:p>0</text:p>
          </table:table-cell>
          <table:table-cell table:style-name="ce93" table:formula="of:=IF(AND([.$D78]=&quot;Silencieux&quot;;[.$W77]=&quot;oui&quot;);[.O77]-[.O78];IF(AND([.$D77]=&quot;Silencieux&quot;;[.$W77]=&quot;oui&quot;);0;IF(OR([.$W77]=&quot;&quot;;[.$W77]=&quot;non&quot;);0;[.O77])))" office:value-type="float" office:value="0">
            <text:p>0</text:p>
          </table:table-cell>
          <table:table-cell table:style-name="ce93" table:formula="of:=10*LOG10(10^(([.$X$10]+[.$X77])/10)+10^(([.$Y$10]+[.$Y77])/10)+10^(([.$Z$10]+[.$Z77])/10)+10^(([.$AA$10]+[.$AA77])/10)+10^(([.$AB$10]+[.$AB77])/10)+10^(([.$AC$10]+[.$AC77])/10)+10^(([.$AD$10]+[.$AD7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77]*10^(IF(AND([.$H77]=&quot;Lw&quot;;[.$W77]=&quot;oui&quot;);[.X77]+10*LOG10([.$AI77]/(4*PI()*(([.$AG77]-[.$AG$8])^2+([.$AH77]-[.$AH$8])^2)));1)/10))-[.$AJ77];1)" office:value-type="float" office:value="1">
            <text:p>1</text:p>
          </table:table-cell>
          <table:table-cell table:style-name="ce86" table:formula="of:=ROUND(10*LOG10([.$AF77]*10^(IF(AND([.$H77]=&quot;Lw&quot;;[.$W77]=&quot;oui&quot;);[.Y77]+10*LOG10([.$AI77]/(4*PI()*(([.$AG77]-[.$AG$8])^2+([.$AH77]-[.$AH$8])^2)));1)/10))-[.$AJ77];1)" office:value-type="float" office:value="1">
            <text:p>1</text:p>
          </table:table-cell>
          <table:table-cell table:style-name="ce86" table:formula="of:=ROUND(10*LOG10([.$AF77]*10^(IF(AND([.$H77]=&quot;Lw&quot;;[.$W77]=&quot;oui&quot;);[.Z77]+10*LOG10([.$AI77]/(4*PI()*(([.$AG77]-[.$AG$8])^2+([.$AH77]-[.$AH$8])^2)));1)/10))-[.$AJ77];1)" office:value-type="float" office:value="1">
            <text:p>1</text:p>
          </table:table-cell>
          <table:table-cell table:style-name="ce86" table:formula="of:=ROUND(10*LOG10([.$AF77]*10^(IF(AND([.$H77]=&quot;Lw&quot;;[.$W77]=&quot;oui&quot;);[.AA77]+10*LOG10([.$AI77]/(4*PI()*(([.$AG77]-[.$AG$8])^2+([.$AH77]-[.$AH$8])^2)));1)/10))-[.$AJ77];1)" office:value-type="float" office:value="1">
            <text:p>1</text:p>
          </table:table-cell>
          <table:table-cell table:style-name="ce86" table:formula="of:=ROUND(10*LOG10([.$AF77]*10^(IF(AND([.$H77]=&quot;Lw&quot;;[.$W77]=&quot;oui&quot;);[.AB77]+10*LOG10([.$AI77]/(4*PI()*(([.$AG77]-[.$AG$8])^2+([.$AH77]-[.$AH$8])^2)));1)/10))-[.$AJ77];1)" office:value-type="float" office:value="1">
            <text:p>1</text:p>
          </table:table-cell>
          <table:table-cell table:style-name="ce86" table:formula="of:=ROUND(10*LOG10([.$AF77]*10^(IF(AND([.$H77]=&quot;Lw&quot;;[.$W77]=&quot;oui&quot;);[.AC77]+10*LOG10([.$AI77]/(4*PI()*(([.$AG77]-[.$AG$8])^2+([.$AH77]-[.$AH$8])^2)));1)/10))-[.$AJ77];1)" office:value-type="float" office:value="1">
            <text:p>1</text:p>
          </table:table-cell>
          <table:table-cell table:style-name="ce86" table:formula="of:=ROUND(10*LOG10([.$AF77]*10^(IF(AND([.$H77]=&quot;Lw&quot;;[.$W77]=&quot;oui&quot;);[.AD77]+10*LOG10([.$AI77]/(4*PI()*(([.$AG77]-[.$AG$8])^2+([.$AH77]-[.$AH$8])^2)));1)/10))-[.$AJ77];1)" office:value-type="float" office:value="1">
            <text:p>1</text:p>
          </table:table-cell>
          <table:table-cell table:style-name="ce86" table:formula="of:=ROUND(10*LOG10([.$AF77]*10^(IF(AND([.$H77]=&quot;Lw&quot;;[.$W77]=&quot;oui&quot;);[.AE77]+10*LOG10([.$AI77]/(4*PI()*(([.$AG77]-[.$AG$8])^2+([.$AH77]-[.$AH$8])^2)));1)/10))-[.$AJ77];1)" office:value-type="float" office:value="1">
            <text:p>1</text:p>
          </table:table-cell>
          <table:table-cell table:style-name="ce86" table:formula="of:=10*LOG10(10^(([.$X$10]+[.$AK77])/10)+10^(([.$Y$10]+[.$AL77])/10)+10^(([.$Z$10]+[.$AM77])/10)+10^(([.$AA$10]+[.$AN77])/10)+10^(([.$AB$10]+[.$AO77])/10)+10^(([.$AC$10]+[.$AP77])/10)+10^(([.$AD$10]+[.$AQ77])/10))" office:value-type="float" office:value="7.21998642676656">
            <text:p>7,22</text:p>
          </table:table-cell>
          <table:table-cell table:style-name="ce107"/>
          <table:table-cell table:style-name="ce107" office:value-type="string">
            <text:p>x</text:p>
          </table:table-cell>
          <table:table-cell table:style-name="ce107" table:number-columns-repeated="205"/>
          <table:table-cell table:style-name="ce115" table:number-columns-repeated="2"/>
          <table:table-cell table:style-name="ce118" table:number-columns-repeated="767"/>
          <table:table-cell table:number-columns-repeated="3"/>
        </table:table-row>
        <table:table-row table:style-name="ro5">
          <table:covered-table-cell table:style-name="ce21"/>
          <table:covered-table-cell table:style-name="ce39"/>
          <table:covered-table-cell table:style-name="ce39"/>
          <table:table-cell table:style-name="ce57" office:value-type="string">
            <text:p>Silencieux</text:p>
          </table:table-cell>
          <table:table-cell table:style-name="ce65" office:value-type="string">
            <text:p>TROX type MSA100-2000-100</text:p>
          </table:table-cell>
          <table:table-cell table:style-name="ce65"/>
          <table:table-cell table:style-name="ce69"/>
          <table:table-cell table:style-name="ce65" office:value-type="string">
            <text:p>R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table-cell table:style-name="ce86" table:number-columns-repeated="6"/>
          <table:table-cell table:style-name="ce93"/>
          <table:table-cell table:style-name="ce93" table:formula="of:=IF(AND([.$D79]=&quot;Silencieux&quot;;[.$W78]=&quot;oui&quot;);[.I78]-[.I79];IF(AND([.$D78]=&quot;Silencieux&quot;;[.$W78]=&quot;oui&quot;);0;IF(OR([.$W78]=&quot;&quot;;[.$W78]=&quot;non&quot;);0;[.I78])))" office:value-type="float" office:value="0">
            <text:p>0</text:p>
          </table:table-cell>
          <table:table-cell table:style-name="ce93" table:formula="of:=IF(AND([.$D79]=&quot;Silencieux&quot;;[.$W78]=&quot;oui&quot;);[.J78]-[.J79];IF(AND([.$D78]=&quot;Silencieux&quot;;[.$W78]=&quot;oui&quot;);0;IF(OR([.$W78]=&quot;&quot;;[.$W78]=&quot;non&quot;);0;[.J78])))" office:value-type="float" office:value="0">
            <text:p>0</text:p>
          </table:table-cell>
          <table:table-cell table:style-name="ce93" table:formula="of:=IF(AND([.$D79]=&quot;Silencieux&quot;;[.$W78]=&quot;oui&quot;);[.K78]-[.K79];IF(AND([.$D78]=&quot;Silencieux&quot;;[.$W78]=&quot;oui&quot;);0;IF(OR([.$W78]=&quot;&quot;;[.$W78]=&quot;non&quot;);0;[.K78])))" office:value-type="float" office:value="0">
            <text:p>0</text:p>
          </table:table-cell>
          <table:table-cell table:style-name="ce93" table:formula="of:=IF(AND([.$D79]=&quot;Silencieux&quot;;[.$W78]=&quot;oui&quot;);[.L78]-[.L79];IF(AND([.$D78]=&quot;Silencieux&quot;;[.$W78]=&quot;oui&quot;);0;IF(OR([.$W78]=&quot;&quot;;[.$W78]=&quot;non&quot;);0;[.L78])))" office:value-type="float" office:value="0">
            <text:p>0</text:p>
          </table:table-cell>
          <table:table-cell table:style-name="ce93" table:formula="of:=IF(AND([.$D79]=&quot;Silencieux&quot;;[.$W78]=&quot;oui&quot;);[.M78]-[.M79];IF(AND([.$D78]=&quot;Silencieux&quot;;[.$W78]=&quot;oui&quot;);0;IF(OR([.$W78]=&quot;&quot;;[.$W78]=&quot;non&quot;);0;[.M78])))" office:value-type="float" office:value="0">
            <text:p>0</text:p>
          </table:table-cell>
          <table:table-cell table:style-name="ce93" table:formula="of:=IF(AND([.$D79]=&quot;Silencieux&quot;;[.$W78]=&quot;oui&quot;);[.N78]-[.N79];IF(AND([.$D78]=&quot;Silencieux&quot;;[.$W78]=&quot;oui&quot;);0;IF(OR([.$W78]=&quot;&quot;;[.$W78]=&quot;non&quot;);0;[.N78])))" office:value-type="float" office:value="0">
            <text:p>0</text:p>
          </table:table-cell>
          <table:table-cell table:style-name="ce93" table:formula="of:=IF(AND([.$D79]=&quot;Silencieux&quot;;[.$W78]=&quot;oui&quot;);[.O78]-[.O79];IF(AND([.$D78]=&quot;Silencieux&quot;;[.$W78]=&quot;oui&quot;);0;IF(OR([.$W78]=&quot;&quot;;[.$W78]=&quot;non&quot;);0;[.O78])))" office:value-type="float" office:value="0">
            <text:p>0</text:p>
          </table:table-cell>
          <table:table-cell table:style-name="ce93" table:formula="of:=10*LOG10(10^(([.$X$10]+[.$X78])/10)+10^(([.$Y$10]+[.$Y78])/10)+10^(([.$Z$10]+[.$Z78])/10)+10^(([.$AA$10]+[.$AA78])/10)+10^(([.$AB$10]+[.$AB78])/10)+10^(([.$AC$10]+[.$AC78])/10)+10^(([.$AD$10]+[.$AD7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78]*10^(IF(AND([.$H78]=&quot;Lw&quot;;[.$W78]=&quot;oui&quot;);[.X78]+10*LOG10([.$AI78]/(4*PI()*(([.$AG78]-[.$AG$8])^2+([.$AH78]-[.$AH$8])^2)));1)/10))-[.$AJ78];1)" office:value-type="float" office:value="1">
            <text:p>1</text:p>
          </table:table-cell>
          <table:table-cell table:style-name="ce86" table:formula="of:=ROUND(10*LOG10([.$AF78]*10^(IF(AND([.$H78]=&quot;Lw&quot;;[.$W78]=&quot;oui&quot;);[.Y78]+10*LOG10([.$AI78]/(4*PI()*(([.$AG78]-[.$AG$8])^2+([.$AH78]-[.$AH$8])^2)));1)/10))-[.$AJ78];1)" office:value-type="float" office:value="1">
            <text:p>1</text:p>
          </table:table-cell>
          <table:table-cell table:style-name="ce86" table:formula="of:=ROUND(10*LOG10([.$AF78]*10^(IF(AND([.$H78]=&quot;Lw&quot;;[.$W78]=&quot;oui&quot;);[.Z78]+10*LOG10([.$AI78]/(4*PI()*(([.$AG78]-[.$AG$8])^2+([.$AH78]-[.$AH$8])^2)));1)/10))-[.$AJ78];1)" office:value-type="float" office:value="1">
            <text:p>1</text:p>
          </table:table-cell>
          <table:table-cell table:style-name="ce86" table:formula="of:=ROUND(10*LOG10([.$AF78]*10^(IF(AND([.$H78]=&quot;Lw&quot;;[.$W78]=&quot;oui&quot;);[.AA78]+10*LOG10([.$AI78]/(4*PI()*(([.$AG78]-[.$AG$8])^2+([.$AH78]-[.$AH$8])^2)));1)/10))-[.$AJ78];1)" office:value-type="float" office:value="1">
            <text:p>1</text:p>
          </table:table-cell>
          <table:table-cell table:style-name="ce86" table:formula="of:=ROUND(10*LOG10([.$AF78]*10^(IF(AND([.$H78]=&quot;Lw&quot;;[.$W78]=&quot;oui&quot;);[.AB78]+10*LOG10([.$AI78]/(4*PI()*(([.$AG78]-[.$AG$8])^2+([.$AH78]-[.$AH$8])^2)));1)/10))-[.$AJ78];1)" office:value-type="float" office:value="1">
            <text:p>1</text:p>
          </table:table-cell>
          <table:table-cell table:style-name="ce86" table:formula="of:=ROUND(10*LOG10([.$AF78]*10^(IF(AND([.$H78]=&quot;Lw&quot;;[.$W78]=&quot;oui&quot;);[.AC78]+10*LOG10([.$AI78]/(4*PI()*(([.$AG78]-[.$AG$8])^2+([.$AH78]-[.$AH$8])^2)));1)/10))-[.$AJ78];1)" office:value-type="float" office:value="1">
            <text:p>1</text:p>
          </table:table-cell>
          <table:table-cell table:style-name="ce86" table:formula="of:=ROUND(10*LOG10([.$AF78]*10^(IF(AND([.$H78]=&quot;Lw&quot;;[.$W78]=&quot;oui&quot;);[.AD78]+10*LOG10([.$AI78]/(4*PI()*(([.$AG78]-[.$AG$8])^2+([.$AH78]-[.$AH$8])^2)));1)/10))-[.$AJ78];1)" office:value-type="float" office:value="1">
            <text:p>1</text:p>
          </table:table-cell>
          <table:table-cell table:style-name="ce86" table:formula="of:=ROUND(10*LOG10([.$AF78]*10^(IF(AND([.$H78]=&quot;Lw&quot;;[.$W78]=&quot;oui&quot;);[.AE78]+10*LOG10([.$AI78]/(4*PI()*(([.$AG78]-[.$AG$8])^2+([.$AH78]-[.$AH$8])^2)));1)/10))-[.$AJ78];1)" office:value-type="float" office:value="1">
            <text:p>1</text:p>
          </table:table-cell>
          <table:table-cell table:style-name="ce86" table:formula="of:=10*LOG10(10^(([.$X$10]+[.$AK78])/10)+10^(([.$Y$10]+[.$AL78])/10)+10^(([.$Z$10]+[.$AM78])/10)+10^(([.$AA$10]+[.$AN78])/10)+10^(([.$AB$10]+[.$AO78])/10)+10^(([.$AC$10]+[.$AP78])/10)+10^(([.$AD$10]+[.$AQ78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9"/>
          <table:table-cell table:style-name="ce39" office:value-type="string">
            <text:p>Voisinage</text:p>
          </table:table-cell>
          <table:table-cell table:style-name="ce59" office:value-type="string">
            <text:p>Centrale</text:p>
          </table:table-cell>
          <table:table-cell table:style-name="ce67" office:value-type="string">
            <text:p>WESPER PR 300 Soufl</text:p>
          </table:table-cell>
          <table:table-cell table:style-name="ce67" office:value-type="string">
            <text:p>Rayonnée</text:p>
          </table:table-cell>
          <table:table-cell table:style-name="ce76" office:value-type="float" office:value="3000">
            <text:p>3 000</text:p>
          </table:table-cell>
          <table:table-cell table:style-name="ce67" office:value-type="string">
            <text:p>Lw</text:p>
          </table:table-cell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83"/>
          <table:table-cell table:style-name="ce86" table:number-columns-repeated="6"/>
          <table:table-cell table:style-name="ce93"/>
          <table:table-cell table:style-name="ce93" table:formula="of:=IF(AND([.$D80]=&quot;Silencieux&quot;;[.$W79]=&quot;oui&quot;);[.I79]-[.I80];IF(AND([.$D79]=&quot;Silencieux&quot;;[.$W79]=&quot;oui&quot;);0;IF(OR([.$W79]=&quot;&quot;;[.$W79]=&quot;non&quot;);0;[.I79])))" office:value-type="float" office:value="0">
            <text:p>0</text:p>
          </table:table-cell>
          <table:table-cell table:style-name="ce93" table:formula="of:=IF(AND([.$D80]=&quot;Silencieux&quot;;[.$W79]=&quot;oui&quot;);[.J79]-[.J80];IF(AND([.$D79]=&quot;Silencieux&quot;;[.$W79]=&quot;oui&quot;);0;IF(OR([.$W79]=&quot;&quot;;[.$W79]=&quot;non&quot;);0;[.J79])))" office:value-type="float" office:value="0">
            <text:p>0</text:p>
          </table:table-cell>
          <table:table-cell table:style-name="ce93" table:formula="of:=IF(AND([.$D80]=&quot;Silencieux&quot;;[.$W79]=&quot;oui&quot;);[.K79]-[.K80];IF(AND([.$D79]=&quot;Silencieux&quot;;[.$W79]=&quot;oui&quot;);0;IF(OR([.$W79]=&quot;&quot;;[.$W79]=&quot;non&quot;);0;[.K79])))" office:value-type="float" office:value="0">
            <text:p>0</text:p>
          </table:table-cell>
          <table:table-cell table:style-name="ce93" table:formula="of:=IF(AND([.$D80]=&quot;Silencieux&quot;;[.$W79]=&quot;oui&quot;);[.L79]-[.L80];IF(AND([.$D79]=&quot;Silencieux&quot;;[.$W79]=&quot;oui&quot;);0;IF(OR([.$W79]=&quot;&quot;;[.$W79]=&quot;non&quot;);0;[.L79])))" office:value-type="float" office:value="0">
            <text:p>0</text:p>
          </table:table-cell>
          <table:table-cell table:style-name="ce93" table:formula="of:=IF(AND([.$D80]=&quot;Silencieux&quot;;[.$W79]=&quot;oui&quot;);[.M79]-[.M80];IF(AND([.$D79]=&quot;Silencieux&quot;;[.$W79]=&quot;oui&quot;);0;IF(OR([.$W79]=&quot;&quot;;[.$W79]=&quot;non&quot;);0;[.M79])))" office:value-type="float" office:value="0">
            <text:p>0</text:p>
          </table:table-cell>
          <table:table-cell table:style-name="ce93" table:formula="of:=IF(AND([.$D80]=&quot;Silencieux&quot;;[.$W79]=&quot;oui&quot;);[.N79]-[.N80];IF(AND([.$D79]=&quot;Silencieux&quot;;[.$W79]=&quot;oui&quot;);0;IF(OR([.$W79]=&quot;&quot;;[.$W79]=&quot;non&quot;);0;[.N79])))" office:value-type="float" office:value="0">
            <text:p>0</text:p>
          </table:table-cell>
          <table:table-cell table:style-name="ce93" table:formula="of:=IF(AND([.$D80]=&quot;Silencieux&quot;;[.$W79]=&quot;oui&quot;);[.O79]-[.O80];IF(AND([.$D79]=&quot;Silencieux&quot;;[.$W79]=&quot;oui&quot;);0;IF(OR([.$W79]=&quot;&quot;;[.$W79]=&quot;non&quot;);0;[.O79])))" office:value-type="float" office:value="0">
            <text:p>0</text:p>
          </table:table-cell>
          <table:table-cell table:style-name="ce93" table:formula="of:=10*LOG10(10^(([.$X$10]+[.$X79])/10)+10^(([.$Y$10]+[.$Y79])/10)+10^(([.$Z$10]+[.$Z79])/10)+10^(([.$AA$10]+[.$AA79])/10)+10^(([.$AB$10]+[.$AB79])/10)+10^(([.$AC$10]+[.$AC79])/10)+10^(([.$AD$10]+[.$AD7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79]*10^(IF(AND([.$H79]=&quot;Lw&quot;;[.$W79]=&quot;oui&quot;);[.X79]+10*LOG10([.$AI79]/(4*PI()*(([.$AG79]-[.$AG$8])^2+([.$AH79]-[.$AH$8])^2)));1)/10))-[.$AJ79];1)" office:value-type="float" office:value="1">
            <text:p>1</text:p>
          </table:table-cell>
          <table:table-cell table:style-name="ce86" table:formula="of:=ROUND(10*LOG10([.$AF79]*10^(IF(AND([.$H79]=&quot;Lw&quot;;[.$W79]=&quot;oui&quot;);[.Y79]+10*LOG10([.$AI79]/(4*PI()*(([.$AG79]-[.$AG$8])^2+([.$AH79]-[.$AH$8])^2)));1)/10))-[.$AJ79];1)" office:value-type="float" office:value="1">
            <text:p>1</text:p>
          </table:table-cell>
          <table:table-cell table:style-name="ce86" table:formula="of:=ROUND(10*LOG10([.$AF79]*10^(IF(AND([.$H79]=&quot;Lw&quot;;[.$W79]=&quot;oui&quot;);[.Z79]+10*LOG10([.$AI79]/(4*PI()*(([.$AG79]-[.$AG$8])^2+([.$AH79]-[.$AH$8])^2)));1)/10))-[.$AJ79];1)" office:value-type="float" office:value="1">
            <text:p>1</text:p>
          </table:table-cell>
          <table:table-cell table:style-name="ce86" table:formula="of:=ROUND(10*LOG10([.$AF79]*10^(IF(AND([.$H79]=&quot;Lw&quot;;[.$W79]=&quot;oui&quot;);[.AA79]+10*LOG10([.$AI79]/(4*PI()*(([.$AG79]-[.$AG$8])^2+([.$AH79]-[.$AH$8])^2)));1)/10))-[.$AJ79];1)" office:value-type="float" office:value="1">
            <text:p>1</text:p>
          </table:table-cell>
          <table:table-cell table:style-name="ce86" table:formula="of:=ROUND(10*LOG10([.$AF79]*10^(IF(AND([.$H79]=&quot;Lw&quot;;[.$W79]=&quot;oui&quot;);[.AB79]+10*LOG10([.$AI79]/(4*PI()*(([.$AG79]-[.$AG$8])^2+([.$AH79]-[.$AH$8])^2)));1)/10))-[.$AJ79];1)" office:value-type="float" office:value="1">
            <text:p>1</text:p>
          </table:table-cell>
          <table:table-cell table:style-name="ce86" table:formula="of:=ROUND(10*LOG10([.$AF79]*10^(IF(AND([.$H79]=&quot;Lw&quot;;[.$W79]=&quot;oui&quot;);[.AC79]+10*LOG10([.$AI79]/(4*PI()*(([.$AG79]-[.$AG$8])^2+([.$AH79]-[.$AH$8])^2)));1)/10))-[.$AJ79];1)" office:value-type="float" office:value="1">
            <text:p>1</text:p>
          </table:table-cell>
          <table:table-cell table:style-name="ce86" table:formula="of:=ROUND(10*LOG10([.$AF79]*10^(IF(AND([.$H79]=&quot;Lw&quot;;[.$W79]=&quot;oui&quot;);[.AD79]+10*LOG10([.$AI79]/(4*PI()*(([.$AG79]-[.$AG$8])^2+([.$AH79]-[.$AH$8])^2)));1)/10))-[.$AJ79];1)" office:value-type="float" office:value="1">
            <text:p>1</text:p>
          </table:table-cell>
          <table:table-cell table:style-name="ce86" table:formula="of:=ROUND(10*LOG10([.$AF79]*10^(IF(AND([.$H79]=&quot;Lw&quot;;[.$W79]=&quot;oui&quot;);[.AE79]+10*LOG10([.$AI79]/(4*PI()*(([.$AG79]-[.$AG$8])^2+([.$AH79]-[.$AH$8])^2)));1)/10))-[.$AJ79];1)" office:value-type="float" office:value="1">
            <text:p>1</text:p>
          </table:table-cell>
          <table:table-cell table:style-name="ce86" table:formula="of:=10*LOG10(10^(([.$X$10]+[.$AK79])/10)+10^(([.$Y$10]+[.$AL79])/10)+10^(([.$Z$10]+[.$AM79])/10)+10^(([.$AA$10]+[.$AN79])/10)+10^(([.$AB$10]+[.$AO79])/10)+10^(([.$AC$10]+[.$AP79])/10)+10^(([.$AD$10]+[.$AQ79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#REF !]=&quot;Silencieux&quot;;[.$W80]=&quot;oui&quot;);[.I80]-[.I#REF !];IF(AND([.$D80]=&quot;Silencieux&quot;;[.$W80]=&quot;oui&quot;);0;IF(OR([.$W80]=&quot;&quot;;[.$W80]=&quot;non&quot;);0;[.I80])))" office:value-type="float" office:value="0">
            <text:p>#REF !</text:p>
          </table:table-cell>
          <table:table-cell table:style-name="ce93" table:formula="of:=IF(AND([.$D#REF !]=&quot;Silencieux&quot;;[.$W80]=&quot;oui&quot;);[.J80]-[.J#REF !];IF(AND([.$D80]=&quot;Silencieux&quot;;[.$W80]=&quot;oui&quot;);0;IF(OR([.$W80]=&quot;&quot;;[.$W80]=&quot;non&quot;);0;[.J80])))" office:value-type="float" office:value="0">
            <text:p>#REF !</text:p>
          </table:table-cell>
          <table:table-cell table:style-name="ce93" table:formula="of:=IF(AND([.$D#REF !]=&quot;Silencieux&quot;;[.$W80]=&quot;oui&quot;);[.K80]-[.K#REF !];IF(AND([.$D80]=&quot;Silencieux&quot;;[.$W80]=&quot;oui&quot;);0;IF(OR([.$W80]=&quot;&quot;;[.$W80]=&quot;non&quot;);0;[.K80])))" office:value-type="float" office:value="0">
            <text:p>#REF !</text:p>
          </table:table-cell>
          <table:table-cell table:style-name="ce93" table:formula="of:=IF(AND([.$D#REF !]=&quot;Silencieux&quot;;[.$W80]=&quot;oui&quot;);[.L80]-[.L#REF !];IF(AND([.$D80]=&quot;Silencieux&quot;;[.$W80]=&quot;oui&quot;);0;IF(OR([.$W80]=&quot;&quot;;[.$W80]=&quot;non&quot;);0;[.L80])))" office:value-type="float" office:value="0">
            <text:p>#REF !</text:p>
          </table:table-cell>
          <table:table-cell table:style-name="ce93" table:formula="of:=IF(AND([.$D#REF !]=&quot;Silencieux&quot;;[.$W80]=&quot;oui&quot;);[.M80]-[.M#REF !];IF(AND([.$D80]=&quot;Silencieux&quot;;[.$W80]=&quot;oui&quot;);0;IF(OR([.$W80]=&quot;&quot;;[.$W80]=&quot;non&quot;);0;[.M80])))" office:value-type="float" office:value="0">
            <text:p>#REF !</text:p>
          </table:table-cell>
          <table:table-cell table:style-name="ce93" table:formula="of:=IF(AND([.$D#REF !]=&quot;Silencieux&quot;;[.$W80]=&quot;oui&quot;);[.N80]-[.N#REF !];IF(AND([.$D80]=&quot;Silencieux&quot;;[.$W80]=&quot;oui&quot;);0;IF(OR([.$W80]=&quot;&quot;;[.$W80]=&quot;non&quot;);0;[.N80])))" office:value-type="float" office:value="0">
            <text:p>#REF !</text:p>
          </table:table-cell>
          <table:table-cell table:style-name="ce93" table:formula="of:=IF(AND([.$D#REF !]=&quot;Silencieux&quot;;[.$W80]=&quot;oui&quot;);[.O80]-[.O#REF !];IF(AND([.$D80]=&quot;Silencieux&quot;;[.$W80]=&quot;oui&quot;);0;IF(OR([.$W80]=&quot;&quot;;[.$W80]=&quot;non&quot;);0;[.O80])))" office:value-type="float" office:value="0">
            <text:p>#REF !</text:p>
          </table:table-cell>
          <table:table-cell table:style-name="ce93" table:formula="of:=10*LOG10(10^(([.$X$10]+[.$X80])/10)+10^(([.$Y$10]+[.$Y80])/10)+10^(([.$Z$10]+[.$Z80])/10)+10^(([.$AA$10]+[.$AA80])/10)+10^(([.$AB$10]+[.$AB80])/10)+10^(([.$AC$10]+[.$AC80])/10)+10^(([.$AD$10]+[.$AD80])/10))" office:value-type="float" office:value="0">
            <text:p>#REF !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80]*10^(IF(AND([.$H80]=&quot;Lw&quot;;[.$W80]=&quot;oui&quot;);[.X80]+10*LOG10([.$AI80]/(4*PI()*(([.$AG80]-[.$AG$8])^2+([.$AH80]-[.$AH$8])^2)));1)/10))-[.$AJ80];1)" office:value-type="float" office:value="1">
            <text:p>1</text:p>
          </table:table-cell>
          <table:table-cell table:style-name="ce86" table:formula="of:=ROUND(10*LOG10([.$AF80]*10^(IF(AND([.$H80]=&quot;Lw&quot;;[.$W80]=&quot;oui&quot;);[.Y80]+10*LOG10([.$AI80]/(4*PI()*(([.$AG80]-[.$AG$8])^2+([.$AH80]-[.$AH$8])^2)));1)/10))-[.$AJ80];1)" office:value-type="float" office:value="1">
            <text:p>1</text:p>
          </table:table-cell>
          <table:table-cell table:style-name="ce86" table:formula="of:=ROUND(10*LOG10([.$AF80]*10^(IF(AND([.$H80]=&quot;Lw&quot;;[.$W80]=&quot;oui&quot;);[.Z80]+10*LOG10([.$AI80]/(4*PI()*(([.$AG80]-[.$AG$8])^2+([.$AH80]-[.$AH$8])^2)));1)/10))-[.$AJ80];1)" office:value-type="float" office:value="1">
            <text:p>1</text:p>
          </table:table-cell>
          <table:table-cell table:style-name="ce86" table:formula="of:=ROUND(10*LOG10([.$AF80]*10^(IF(AND([.$H80]=&quot;Lw&quot;;[.$W80]=&quot;oui&quot;);[.AA80]+10*LOG10([.$AI80]/(4*PI()*(([.$AG80]-[.$AG$8])^2+([.$AH80]-[.$AH$8])^2)));1)/10))-[.$AJ80];1)" office:value-type="float" office:value="1">
            <text:p>1</text:p>
          </table:table-cell>
          <table:table-cell table:style-name="ce86" table:formula="of:=ROUND(10*LOG10([.$AF80]*10^(IF(AND([.$H80]=&quot;Lw&quot;;[.$W80]=&quot;oui&quot;);[.AB80]+10*LOG10([.$AI80]/(4*PI()*(([.$AG80]-[.$AG$8])^2+([.$AH80]-[.$AH$8])^2)));1)/10))-[.$AJ80];1)" office:value-type="float" office:value="1">
            <text:p>1</text:p>
          </table:table-cell>
          <table:table-cell table:style-name="ce86" table:formula="of:=ROUND(10*LOG10([.$AF80]*10^(IF(AND([.$H80]=&quot;Lw&quot;;[.$W80]=&quot;oui&quot;);[.AC80]+10*LOG10([.$AI80]/(4*PI()*(([.$AG80]-[.$AG$8])^2+([.$AH80]-[.$AH$8])^2)));1)/10))-[.$AJ80];1)" office:value-type="float" office:value="1">
            <text:p>1</text:p>
          </table:table-cell>
          <table:table-cell table:style-name="ce86" table:formula="of:=ROUND(10*LOG10([.$AF80]*10^(IF(AND([.$H80]=&quot;Lw&quot;;[.$W80]=&quot;oui&quot;);[.AD80]+10*LOG10([.$AI80]/(4*PI()*(([.$AG80]-[.$AG$8])^2+([.$AH80]-[.$AH$8])^2)));1)/10))-[.$AJ80];1)" office:value-type="float" office:value="1">
            <text:p>1</text:p>
          </table:table-cell>
          <table:table-cell table:style-name="ce86" table:formula="of:=ROUND(10*LOG10([.$AF80]*10^(IF(AND([.$H80]=&quot;Lw&quot;;[.$W80]=&quot;oui&quot;);[.AE80]+10*LOG10([.$AI80]/(4*PI()*(([.$AG80]-[.$AG$8])^2+([.$AH80]-[.$AH$8])^2)));1)/10))-[.$AJ80];1)" office:value-type="float" office:value="1">
            <text:p>1</text:p>
          </table:table-cell>
          <table:table-cell table:style-name="ce86" table:formula="of:=10*LOG10(10^(([.$X$10]+[.$AK80])/10)+10^(([.$Y$10]+[.$AL80])/10)+10^(([.$Z$10]+[.$AM80])/10)+10^(([.$AA$10]+[.$AN80])/10)+10^(([.$AB$10]+[.$AO80])/10)+10^(([.$AC$10]+[.$AP80])/10)+10^(([.$AD$10]+[.$AQ80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 table:number-columns-repeated="9"/>
          <table:table-cell table:style-name="ce84" table:number-columns-repeated="6"/>
          <table:table-cell table:style-name="ce93" table:number-columns-repeated="10"/>
          <table:table-cell table:style-name="ce94" table:number-columns-repeated="2"/>
          <table:table-cell table:style-name="ce93" table:number-columns-repeated="2"/>
          <table:table-cell table:style-name="ce86" table:number-columns-repeated="9"/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5">
          <table:table-cell table:style-name="ce21" office:value-type="string" table:number-columns-spanned="1" table:number-rows-spanned="10">
            <text:p>CTA 7 – SAM + bar</text:p>
          </table:table-cell>
          <table:table-cell table:style-name="ce28" office:value-type="string" table:number-columns-spanned="1" table:number-rows-spanned="8">
            <text:p>Bât B: CTA au R+3</text:p>
          </table:table-cell>
          <table:table-cell table:style-name="ce42" office:value-type="string" table:number-columns-spanned="1" table:number-rows-spanned="4">
            <text:p>Equipement</text:p>
          </table:table-cell>
          <table:table-cell table:style-name="ce52" office:value-type="string">
            <text:p>Centrale</text:p>
          </table:table-cell>
          <table:table-cell table:style-name="ce61" office:value-type="string">
            <text:p>WESPER PR 300 Aspi</text:p>
          </table:table-cell>
          <table:table-cell table:style-name="ce61" office:value-type="string">
            <text:p>Soufflage</text:p>
          </table:table-cell>
          <table:table-cell table:style-name="ce73" office:value-type="float" office:value="2000">
            <text:p>2 000</text:p>
          </table:table-cell>
          <table:table-cell table:style-name="ce61" office:value-type="string">
            <text:p>Lw</text:p>
          </table:table-cell>
          <table:table-cell table:style-name="ce61" office:value-type="float" office:value="90">
            <text:p>90</text:p>
          </table:table-cell>
          <table:table-cell table:style-name="ce61" office:value-type="float" office:value="85">
            <text:p>85</text:p>
          </table:table-cell>
          <table:table-cell table:style-name="ce61" office:value-type="float" office:value="79">
            <text:p>79</text:p>
          </table:table-cell>
          <table:table-cell table:style-name="ce61" office:value-type="float" office:value="72">
            <text:p>72</text:p>
          </table:table-cell>
          <table:table-cell table:style-name="ce61" office:value-type="float" office:value="74">
            <text:p>74</text:p>
          </table:table-cell>
          <table:table-cell table:style-name="ce61" office:value-type="float" office:value="67">
            <text:p>67</text:p>
          </table:table-cell>
          <table:table-cell table:style-name="ce61" office:value-type="float" office:value="62">
            <text:p>62</text:p>
          </table:table-cell>
          <table:table-cell table:style-name="ce78" office:value-type="float" office:value="78">
            <text:p>78</text:p>
          </table:table-cell>
          <table:table-cell table:style-name="ce16" office:value-type="float" office:value="40" table:number-columns-spanned="1" table:number-rows-spanned="4">
            <text:p>40</text:p>
          </table:table-cell>
          <table:table-cell table:style-name="ce16" table:number-columns-spanned="1" table:number-rows-spanned="4"/>
          <table:table-cell table:style-name="ce16" office:value-type="float" office:value="35" table:number-columns-spanned="1" table:number-rows-spanned="4">
            <text:p>35</text:p>
          </table:table-cell>
          <table:table-cell table:style-name="ce16" office:value-type="string" table:number-columns-spanned="1" table:number-rows-spanned="4">
            <text:p>SAM président</text:p>
          </table:table-cell>
          <table:table-cell table:style-name="ce86" table:number-columns-repeated="2"/>
          <table:table-cell table:style-name="ce93"/>
          <table:table-cell table:style-name="ce93" table:formula="of:=IF(AND([.$D83]=&quot;Silencieux&quot;;[.$W82]=&quot;oui&quot;);[.I82]-[.I83];IF(AND([.$D82]=&quot;Silencieux&quot;;[.$W82]=&quot;oui&quot;);0;IF(OR([.$W82]=&quot;&quot;;[.$W82]=&quot;non&quot;);0;[.I82])))" office:value-type="float" office:value="0">
            <text:p>0</text:p>
          </table:table-cell>
          <table:table-cell table:style-name="ce93" table:formula="of:=IF(AND([.$D83]=&quot;Silencieux&quot;;[.$W82]=&quot;oui&quot;);[.J82]-[.J83];IF(AND([.$D82]=&quot;Silencieux&quot;;[.$W82]=&quot;oui&quot;);0;IF(OR([.$W82]=&quot;&quot;;[.$W82]=&quot;non&quot;);0;[.J82])))" office:value-type="float" office:value="0">
            <text:p>0</text:p>
          </table:table-cell>
          <table:table-cell table:style-name="ce93" table:formula="of:=IF(AND([.$D83]=&quot;Silencieux&quot;;[.$W82]=&quot;oui&quot;);[.K82]-[.K83];IF(AND([.$D82]=&quot;Silencieux&quot;;[.$W82]=&quot;oui&quot;);0;IF(OR([.$W82]=&quot;&quot;;[.$W82]=&quot;non&quot;);0;[.K82])))" office:value-type="float" office:value="0">
            <text:p>0</text:p>
          </table:table-cell>
          <table:table-cell table:style-name="ce93" table:formula="of:=IF(AND([.$D83]=&quot;Silencieux&quot;;[.$W82]=&quot;oui&quot;);[.L82]-[.L83];IF(AND([.$D82]=&quot;Silencieux&quot;;[.$W82]=&quot;oui&quot;);0;IF(OR([.$W82]=&quot;&quot;;[.$W82]=&quot;non&quot;);0;[.L82])))" office:value-type="float" office:value="0">
            <text:p>0</text:p>
          </table:table-cell>
          <table:table-cell table:style-name="ce93" table:formula="of:=IF(AND([.$D83]=&quot;Silencieux&quot;;[.$W82]=&quot;oui&quot;);[.M82]-[.M83];IF(AND([.$D82]=&quot;Silencieux&quot;;[.$W82]=&quot;oui&quot;);0;IF(OR([.$W82]=&quot;&quot;;[.$W82]=&quot;non&quot;);0;[.M82])))" office:value-type="float" office:value="0">
            <text:p>0</text:p>
          </table:table-cell>
          <table:table-cell table:style-name="ce93" table:formula="of:=IF(AND([.$D83]=&quot;Silencieux&quot;;[.$W82]=&quot;oui&quot;);[.N82]-[.N83];IF(AND([.$D82]=&quot;Silencieux&quot;;[.$W82]=&quot;oui&quot;);0;IF(OR([.$W82]=&quot;&quot;;[.$W82]=&quot;non&quot;);0;[.N82])))" office:value-type="float" office:value="0">
            <text:p>0</text:p>
          </table:table-cell>
          <table:table-cell table:style-name="ce93" table:formula="of:=IF(AND([.$D83]=&quot;Silencieux&quot;;[.$W82]=&quot;oui&quot;);[.O82]-[.O83];IF(AND([.$D82]=&quot;Silencieux&quot;;[.$W82]=&quot;oui&quot;);0;IF(OR([.$W82]=&quot;&quot;;[.$W82]=&quot;non&quot;);0;[.O82])))" office:value-type="float" office:value="0">
            <text:p>0</text:p>
          </table:table-cell>
          <table:table-cell table:style-name="ce93" table:formula="of:=10*LOG10(10^(([.$X$10]+[.$X82])/10)+10^(([.$Y$10]+[.$Y82])/10)+10^(([.$Z$10]+[.$Z82])/10)+10^(([.$AA$10]+[.$AA82])/10)+10^(([.$AB$10]+[.$AB82])/10)+10^(([.$AC$10]+[.$AC82])/10)+10^(([.$AD$10]+[.$AD8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82]*10^(IF(AND([.$H82]=&quot;Lw&quot;;[.$W82]=&quot;oui&quot;);[.X82]+10*LOG10([.$AI82]/(4*PI()*(([.$AG82]-[.$AG$8])^2+([.$AH82]-[.$AH$8])^2)));1)/10))-[.$AJ82];1)" office:value-type="float" office:value="1">
            <text:p>1</text:p>
          </table:table-cell>
          <table:table-cell table:style-name="ce86" table:formula="of:=ROUND(10*LOG10([.$AF82]*10^(IF(AND([.$H82]=&quot;Lw&quot;;[.$W82]=&quot;oui&quot;);[.Y82]+10*LOG10([.$AI82]/(4*PI()*(([.$AG82]-[.$AG$8])^2+([.$AH82]-[.$AH$8])^2)));1)/10))-[.$AJ82];1)" office:value-type="float" office:value="1">
            <text:p>1</text:p>
          </table:table-cell>
          <table:table-cell table:style-name="ce86" table:formula="of:=ROUND(10*LOG10([.$AF82]*10^(IF(AND([.$H82]=&quot;Lw&quot;;[.$W82]=&quot;oui&quot;);[.Z82]+10*LOG10([.$AI82]/(4*PI()*(([.$AG82]-[.$AG$8])^2+([.$AH82]-[.$AH$8])^2)));1)/10))-[.$AJ82];1)" office:value-type="float" office:value="1">
            <text:p>1</text:p>
          </table:table-cell>
          <table:table-cell table:style-name="ce86" table:formula="of:=ROUND(10*LOG10([.$AF82]*10^(IF(AND([.$H82]=&quot;Lw&quot;;[.$W82]=&quot;oui&quot;);[.AA82]+10*LOG10([.$AI82]/(4*PI()*(([.$AG82]-[.$AG$8])^2+([.$AH82]-[.$AH$8])^2)));1)/10))-[.$AJ82];1)" office:value-type="float" office:value="1">
            <text:p>1</text:p>
          </table:table-cell>
          <table:table-cell table:style-name="ce86" table:formula="of:=ROUND(10*LOG10([.$AF82]*10^(IF(AND([.$H82]=&quot;Lw&quot;;[.$W82]=&quot;oui&quot;);[.AB82]+10*LOG10([.$AI82]/(4*PI()*(([.$AG82]-[.$AG$8])^2+([.$AH82]-[.$AH$8])^2)));1)/10))-[.$AJ82];1)" office:value-type="float" office:value="1">
            <text:p>1</text:p>
          </table:table-cell>
          <table:table-cell table:style-name="ce86" table:formula="of:=ROUND(10*LOG10([.$AF82]*10^(IF(AND([.$H82]=&quot;Lw&quot;;[.$W82]=&quot;oui&quot;);[.AC82]+10*LOG10([.$AI82]/(4*PI()*(([.$AG82]-[.$AG$8])^2+([.$AH82]-[.$AH$8])^2)));1)/10))-[.$AJ82];1)" office:value-type="float" office:value="1">
            <text:p>1</text:p>
          </table:table-cell>
          <table:table-cell table:style-name="ce86" table:formula="of:=ROUND(10*LOG10([.$AF82]*10^(IF(AND([.$H82]=&quot;Lw&quot;;[.$W82]=&quot;oui&quot;);[.AD82]+10*LOG10([.$AI82]/(4*PI()*(([.$AG82]-[.$AG$8])^2+([.$AH82]-[.$AH$8])^2)));1)/10))-[.$AJ82];1)" office:value-type="float" office:value="1">
            <text:p>1</text:p>
          </table:table-cell>
          <table:table-cell table:style-name="ce86" table:formula="of:=ROUND(10*LOG10([.$AF82]*10^(IF(AND([.$H82]=&quot;Lw&quot;;[.$W82]=&quot;oui&quot;);[.AE82]+10*LOG10([.$AI82]/(4*PI()*(([.$AG82]-[.$AG$8])^2+([.$AH82]-[.$AH$8])^2)));1)/10))-[.$AJ82];1)" office:value-type="float" office:value="1">
            <text:p>1</text:p>
          </table:table-cell>
          <table:table-cell table:style-name="ce86" table:formula="of:=10*LOG10(10^(([.$X$10]+[.$AK82])/10)+10^(([.$Y$10]+[.$AL82])/10)+10^(([.$Z$10]+[.$AM82])/10)+10^(([.$AA$10]+[.$AN82])/10)+10^(([.$AB$10]+[.$AO82])/10)+10^(([.$AC$10]+[.$AP82])/10)+10^(([.$AD$10]+[.$AQ82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5">
          <table:covered-table-cell table:style-name="ce16"/>
          <table:covered-table-cell table:style-name="ce29"/>
          <table:covered-table-cell table:style-name="ce42"/>
          <table:table-cell table:style-name="ce53" office:value-type="string">
            <text:p>Silencieux</text:p>
          </table:table-cell>
          <table:table-cell table:style-name="ce62"/>
          <table:table-cell table:style-name="ce68" office:value-type="string">
            <text:p>TROX MSA <text:s/>200-60-2000</text:p>
          </table:table-cell>
          <table:table-cell table:style-name="ce68" office:value-type="string">
            <text:p>NR25</text:p>
          </table:table-cell>
          <table:table-cell table:style-name="ce62" office:value-type="string">
            <text:p>R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48">
            <text:p>48</text:p>
          </table:table-cell>
          <table:table-cell table:style-name="ce62" office:value-type="float" office:value="50">
            <text:p>50</text:p>
          </table:table-cell>
          <table:table-cell table:style-name="ce62" office:value-type="float" office:value="50">
            <text:p>50</text:p>
          </table:table-cell>
          <table:table-cell table:style-name="ce62" office:value-type="float" office:value="50">
            <text:p>50</text:p>
          </table:table-cell>
          <table:table-cell table:style-name="ce62" office:value-type="float" office:value="36">
            <text:p>36</text:p>
          </table:table-cell>
          <table:table-cell table:style-name="ce79" office:value-type="float" office:value="27">
            <text:p>27</text:p>
          </table:table-cell>
          <table:covered-table-cell table:style-name="ce85"/>
          <table:covered-table-cell table:style-name="ce89"/>
          <table:covered-table-cell table:style-name="ce89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84]=&quot;Silencieux&quot;;[.$W83]=&quot;oui&quot;);[.I83]-[.I84];IF(AND([.$D83]=&quot;Silencieux&quot;;[.$W83]=&quot;oui&quot;);0;IF(OR([.$W83]=&quot;&quot;;[.$W83]=&quot;non&quot;);0;[.I83])))" office:value-type="float" office:value="0">
            <text:p>0</text:p>
          </table:table-cell>
          <table:table-cell table:style-name="ce93" table:formula="of:=IF(AND([.$D84]=&quot;Silencieux&quot;;[.$W83]=&quot;oui&quot;);[.J83]-[.J84];IF(AND([.$D83]=&quot;Silencieux&quot;;[.$W83]=&quot;oui&quot;);0;IF(OR([.$W83]=&quot;&quot;;[.$W83]=&quot;non&quot;);0;[.J83])))" office:value-type="float" office:value="0">
            <text:p>0</text:p>
          </table:table-cell>
          <table:table-cell table:style-name="ce93" table:formula="of:=IF(AND([.$D84]=&quot;Silencieux&quot;;[.$W83]=&quot;oui&quot;);[.K83]-[.K84];IF(AND([.$D83]=&quot;Silencieux&quot;;[.$W83]=&quot;oui&quot;);0;IF(OR([.$W83]=&quot;&quot;;[.$W83]=&quot;non&quot;);0;[.K83])))" office:value-type="float" office:value="0">
            <text:p>0</text:p>
          </table:table-cell>
          <table:table-cell table:style-name="ce93" table:formula="of:=IF(AND([.$D84]=&quot;Silencieux&quot;;[.$W83]=&quot;oui&quot;);[.L83]-[.L84];IF(AND([.$D83]=&quot;Silencieux&quot;;[.$W83]=&quot;oui&quot;);0;IF(OR([.$W83]=&quot;&quot;;[.$W83]=&quot;non&quot;);0;[.L83])))" office:value-type="float" office:value="0">
            <text:p>0</text:p>
          </table:table-cell>
          <table:table-cell table:style-name="ce93" table:formula="of:=IF(AND([.$D84]=&quot;Silencieux&quot;;[.$W83]=&quot;oui&quot;);[.M83]-[.M84];IF(AND([.$D83]=&quot;Silencieux&quot;;[.$W83]=&quot;oui&quot;);0;IF(OR([.$W83]=&quot;&quot;;[.$W83]=&quot;non&quot;);0;[.M83])))" office:value-type="float" office:value="0">
            <text:p>0</text:p>
          </table:table-cell>
          <table:table-cell table:style-name="ce93" table:formula="of:=IF(AND([.$D84]=&quot;Silencieux&quot;;[.$W83]=&quot;oui&quot;);[.N83]-[.N84];IF(AND([.$D83]=&quot;Silencieux&quot;;[.$W83]=&quot;oui&quot;);0;IF(OR([.$W83]=&quot;&quot;;[.$W83]=&quot;non&quot;);0;[.N83])))" office:value-type="float" office:value="0">
            <text:p>0</text:p>
          </table:table-cell>
          <table:table-cell table:style-name="ce93" table:formula="of:=IF(AND([.$D84]=&quot;Silencieux&quot;;[.$W83]=&quot;oui&quot;);[.O83]-[.O84];IF(AND([.$D83]=&quot;Silencieux&quot;;[.$W83]=&quot;oui&quot;);0;IF(OR([.$W83]=&quot;&quot;;[.$W83]=&quot;non&quot;);0;[.O83])))" office:value-type="float" office:value="0">
            <text:p>0</text:p>
          </table:table-cell>
          <table:table-cell table:style-name="ce93" table:formula="of:=10*LOG10(10^(([.$X$10]+[.$X83])/10)+10^(([.$Y$10]+[.$Y83])/10)+10^(([.$Z$10]+[.$Z83])/10)+10^(([.$AA$10]+[.$AA83])/10)+10^(([.$AB$10]+[.$AB83])/10)+10^(([.$AC$10]+[.$AC83])/10)+10^(([.$AD$10]+[.$AD8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83]*10^(IF(AND([.$H83]=&quot;Lw&quot;;[.$W83]=&quot;oui&quot;);[.X83]+10*LOG10([.$AI83]/(4*PI()*(([.$AG83]-[.$AG$8])^2+([.$AH83]-[.$AH$8])^2)));1)/10))-[.$AJ83];1)" office:value-type="float" office:value="1">
            <text:p>1</text:p>
          </table:table-cell>
          <table:table-cell table:style-name="ce86" table:formula="of:=ROUND(10*LOG10([.$AF83]*10^(IF(AND([.$H83]=&quot;Lw&quot;;[.$W83]=&quot;oui&quot;);[.Y83]+10*LOG10([.$AI83]/(4*PI()*(([.$AG83]-[.$AG$8])^2+([.$AH83]-[.$AH$8])^2)));1)/10))-[.$AJ83];1)" office:value-type="float" office:value="1">
            <text:p>1</text:p>
          </table:table-cell>
          <table:table-cell table:style-name="ce86" table:formula="of:=ROUND(10*LOG10([.$AF83]*10^(IF(AND([.$H83]=&quot;Lw&quot;;[.$W83]=&quot;oui&quot;);[.Z83]+10*LOG10([.$AI83]/(4*PI()*(([.$AG83]-[.$AG$8])^2+([.$AH83]-[.$AH$8])^2)));1)/10))-[.$AJ83];1)" office:value-type="float" office:value="1">
            <text:p>1</text:p>
          </table:table-cell>
          <table:table-cell table:style-name="ce86" table:formula="of:=ROUND(10*LOG10([.$AF83]*10^(IF(AND([.$H83]=&quot;Lw&quot;;[.$W83]=&quot;oui&quot;);[.AA83]+10*LOG10([.$AI83]/(4*PI()*(([.$AG83]-[.$AG$8])^2+([.$AH83]-[.$AH$8])^2)));1)/10))-[.$AJ83];1)" office:value-type="float" office:value="1">
            <text:p>1</text:p>
          </table:table-cell>
          <table:table-cell table:style-name="ce86" table:formula="of:=ROUND(10*LOG10([.$AF83]*10^(IF(AND([.$H83]=&quot;Lw&quot;;[.$W83]=&quot;oui&quot;);[.AB83]+10*LOG10([.$AI83]/(4*PI()*(([.$AG83]-[.$AG$8])^2+([.$AH83]-[.$AH$8])^2)));1)/10))-[.$AJ83];1)" office:value-type="float" office:value="1">
            <text:p>1</text:p>
          </table:table-cell>
          <table:table-cell table:style-name="ce86" table:formula="of:=ROUND(10*LOG10([.$AF83]*10^(IF(AND([.$H83]=&quot;Lw&quot;;[.$W83]=&quot;oui&quot;);[.AC83]+10*LOG10([.$AI83]/(4*PI()*(([.$AG83]-[.$AG$8])^2+([.$AH83]-[.$AH$8])^2)));1)/10))-[.$AJ83];1)" office:value-type="float" office:value="1">
            <text:p>1</text:p>
          </table:table-cell>
          <table:table-cell table:style-name="ce86" table:formula="of:=ROUND(10*LOG10([.$AF83]*10^(IF(AND([.$H83]=&quot;Lw&quot;;[.$W83]=&quot;oui&quot;);[.AD83]+10*LOG10([.$AI83]/(4*PI()*(([.$AG83]-[.$AG$8])^2+([.$AH83]-[.$AH$8])^2)));1)/10))-[.$AJ83];1)" office:value-type="float" office:value="1">
            <text:p>1</text:p>
          </table:table-cell>
          <table:table-cell table:style-name="ce86" table:formula="of:=ROUND(10*LOG10([.$AF83]*10^(IF(AND([.$H83]=&quot;Lw&quot;;[.$W83]=&quot;oui&quot;);[.AE83]+10*LOG10([.$AI83]/(4*PI()*(([.$AG83]-[.$AG$8])^2+([.$AH83]-[.$AH$8])^2)));1)/10))-[.$AJ83];1)" office:value-type="float" office:value="1">
            <text:p>1</text:p>
          </table:table-cell>
          <table:table-cell table:style-name="ce86" table:formula="of:=10*LOG10(10^(([.$X$10]+[.$AK83])/10)+10^(([.$Y$10]+[.$AL83])/10)+10^(([.$Z$10]+[.$AM83])/10)+10^(([.$AA$10]+[.$AN83])/10)+10^(([.$AB$10]+[.$AO83])/10)+10^(([.$AC$10]+[.$AP83])/10)+10^(([.$AD$10]+[.$AQ83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5">
          <table:covered-table-cell table:style-name="ce16"/>
          <table:covered-table-cell table:style-name="ce29"/>
          <table:covered-table-cell table:style-name="ce42" office:value-type="string">
            <text:p>Equipement</text:p>
          </table:covered-table-cell>
          <table:table-cell table:style-name="ce52" office:value-type="string">
            <text:p>Centrale</text:p>
          </table:table-cell>
          <table:table-cell table:style-name="ce61" office:value-type="string">
            <text:p>WESPER PR 300 Soufl</text:p>
          </table:table-cell>
          <table:table-cell table:style-name="ce61" office:value-type="string">
            <text:p>Aspiration</text:p>
          </table:table-cell>
          <table:table-cell table:style-name="ce73" office:value-type="float" office:value="2000">
            <text:p>2 000</text:p>
          </table:table-cell>
          <table:table-cell table:style-name="ce61" office:value-type="string">
            <text:p>Lw</text:p>
          </table:table-cell>
          <table:table-cell table:style-name="ce61" office:value-type="float" office:value="88">
            <text:p>88</text:p>
          </table:table-cell>
          <table:table-cell table:style-name="ce61" office:value-type="float" office:value="80">
            <text:p>80</text:p>
          </table:table-cell>
          <table:table-cell table:style-name="ce61" office:value-type="float" office:value="73">
            <text:p>73</text:p>
          </table:table-cell>
          <table:table-cell table:style-name="ce61" office:value-type="float" office:value="65">
            <text:p>65</text:p>
          </table:table-cell>
          <table:table-cell table:style-name="ce61" office:value-type="float" office:value="61">
            <text:p>61</text:p>
          </table:table-cell>
          <table:table-cell table:style-name="ce61" office:value-type="float" office:value="50">
            <text:p>50</text:p>
          </table:table-cell>
          <table:table-cell table:style-name="ce61" office:value-type="float" office:value="40">
            <text:p>40</text:p>
          </table:table-cell>
          <table:table-cell table:style-name="ce78" office:value-type="float" office:value="70">
            <text:p>70</text:p>
          </table:table-cell>
          <table:covered-table-cell table:style-name="ce85"/>
          <table:covered-table-cell table:style-name="ce89"/>
          <table:covered-table-cell table:style-name="ce89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85]=&quot;Silencieux&quot;;[.$W84]=&quot;oui&quot;);[.I84]-[.I85];IF(AND([.$D84]=&quot;Silencieux&quot;;[.$W84]=&quot;oui&quot;);0;IF(OR([.$W84]=&quot;&quot;;[.$W84]=&quot;non&quot;);0;[.I84])))" office:value-type="float" office:value="0">
            <text:p>0</text:p>
          </table:table-cell>
          <table:table-cell table:style-name="ce93" table:formula="of:=IF(AND([.$D85]=&quot;Silencieux&quot;;[.$W84]=&quot;oui&quot;);[.J84]-[.J85];IF(AND([.$D84]=&quot;Silencieux&quot;;[.$W84]=&quot;oui&quot;);0;IF(OR([.$W84]=&quot;&quot;;[.$W84]=&quot;non&quot;);0;[.J84])))" office:value-type="float" office:value="0">
            <text:p>0</text:p>
          </table:table-cell>
          <table:table-cell table:style-name="ce93" table:formula="of:=IF(AND([.$D85]=&quot;Silencieux&quot;;[.$W84]=&quot;oui&quot;);[.K84]-[.K85];IF(AND([.$D84]=&quot;Silencieux&quot;;[.$W84]=&quot;oui&quot;);0;IF(OR([.$W84]=&quot;&quot;;[.$W84]=&quot;non&quot;);0;[.K84])))" office:value-type="float" office:value="0">
            <text:p>0</text:p>
          </table:table-cell>
          <table:table-cell table:style-name="ce93" table:formula="of:=IF(AND([.$D85]=&quot;Silencieux&quot;;[.$W84]=&quot;oui&quot;);[.L84]-[.L85];IF(AND([.$D84]=&quot;Silencieux&quot;;[.$W84]=&quot;oui&quot;);0;IF(OR([.$W84]=&quot;&quot;;[.$W84]=&quot;non&quot;);0;[.L84])))" office:value-type="float" office:value="0">
            <text:p>0</text:p>
          </table:table-cell>
          <table:table-cell table:style-name="ce93" table:formula="of:=IF(AND([.$D85]=&quot;Silencieux&quot;;[.$W84]=&quot;oui&quot;);[.M84]-[.M85];IF(AND([.$D84]=&quot;Silencieux&quot;;[.$W84]=&quot;oui&quot;);0;IF(OR([.$W84]=&quot;&quot;;[.$W84]=&quot;non&quot;);0;[.M84])))" office:value-type="float" office:value="0">
            <text:p>0</text:p>
          </table:table-cell>
          <table:table-cell table:style-name="ce93" table:formula="of:=IF(AND([.$D85]=&quot;Silencieux&quot;;[.$W84]=&quot;oui&quot;);[.N84]-[.N85];IF(AND([.$D84]=&quot;Silencieux&quot;;[.$W84]=&quot;oui&quot;);0;IF(OR([.$W84]=&quot;&quot;;[.$W84]=&quot;non&quot;);0;[.N84])))" office:value-type="float" office:value="0">
            <text:p>0</text:p>
          </table:table-cell>
          <table:table-cell table:style-name="ce93" table:formula="of:=IF(AND([.$D85]=&quot;Silencieux&quot;;[.$W84]=&quot;oui&quot;);[.O84]-[.O85];IF(AND([.$D84]=&quot;Silencieux&quot;;[.$W84]=&quot;oui&quot;);0;IF(OR([.$W84]=&quot;&quot;;[.$W84]=&quot;non&quot;);0;[.O84])))" office:value-type="float" office:value="0">
            <text:p>0</text:p>
          </table:table-cell>
          <table:table-cell table:style-name="ce93" table:formula="of:=10*LOG10(10^(([.$X$10]+[.$X84])/10)+10^(([.$Y$10]+[.$Y84])/10)+10^(([.$Z$10]+[.$Z84])/10)+10^(([.$AA$10]+[.$AA84])/10)+10^(([.$AB$10]+[.$AB84])/10)+10^(([.$AC$10]+[.$AC84])/10)+10^(([.$AD$10]+[.$AD8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84]*10^(IF(AND([.$H84]=&quot;Lw&quot;;[.$W84]=&quot;oui&quot;);[.X84]+10*LOG10([.$AI84]/(4*PI()*(([.$AG84]-[.$AG$8])^2+([.$AH84]-[.$AH$8])^2)));1)/10))-[.$AJ84];1)" office:value-type="float" office:value="1">
            <text:p>1</text:p>
          </table:table-cell>
          <table:table-cell table:style-name="ce86" table:formula="of:=ROUND(10*LOG10([.$AF84]*10^(IF(AND([.$H84]=&quot;Lw&quot;;[.$W84]=&quot;oui&quot;);[.Y84]+10*LOG10([.$AI84]/(4*PI()*(([.$AG84]-[.$AG$8])^2+([.$AH84]-[.$AH$8])^2)));1)/10))-[.$AJ84];1)" office:value-type="float" office:value="1">
            <text:p>1</text:p>
          </table:table-cell>
          <table:table-cell table:style-name="ce86" table:formula="of:=ROUND(10*LOG10([.$AF84]*10^(IF(AND([.$H84]=&quot;Lw&quot;;[.$W84]=&quot;oui&quot;);[.Z84]+10*LOG10([.$AI84]/(4*PI()*(([.$AG84]-[.$AG$8])^2+([.$AH84]-[.$AH$8])^2)));1)/10))-[.$AJ84];1)" office:value-type="float" office:value="1">
            <text:p>1</text:p>
          </table:table-cell>
          <table:table-cell table:style-name="ce86" table:formula="of:=ROUND(10*LOG10([.$AF84]*10^(IF(AND([.$H84]=&quot;Lw&quot;;[.$W84]=&quot;oui&quot;);[.AA84]+10*LOG10([.$AI84]/(4*PI()*(([.$AG84]-[.$AG$8])^2+([.$AH84]-[.$AH$8])^2)));1)/10))-[.$AJ84];1)" office:value-type="float" office:value="1">
            <text:p>1</text:p>
          </table:table-cell>
          <table:table-cell table:style-name="ce86" table:formula="of:=ROUND(10*LOG10([.$AF84]*10^(IF(AND([.$H84]=&quot;Lw&quot;;[.$W84]=&quot;oui&quot;);[.AB84]+10*LOG10([.$AI84]/(4*PI()*(([.$AG84]-[.$AG$8])^2+([.$AH84]-[.$AH$8])^2)));1)/10))-[.$AJ84];1)" office:value-type="float" office:value="1">
            <text:p>1</text:p>
          </table:table-cell>
          <table:table-cell table:style-name="ce86" table:formula="of:=ROUND(10*LOG10([.$AF84]*10^(IF(AND([.$H84]=&quot;Lw&quot;;[.$W84]=&quot;oui&quot;);[.AC84]+10*LOG10([.$AI84]/(4*PI()*(([.$AG84]-[.$AG$8])^2+([.$AH84]-[.$AH$8])^2)));1)/10))-[.$AJ84];1)" office:value-type="float" office:value="1">
            <text:p>1</text:p>
          </table:table-cell>
          <table:table-cell table:style-name="ce86" table:formula="of:=ROUND(10*LOG10([.$AF84]*10^(IF(AND([.$H84]=&quot;Lw&quot;;[.$W84]=&quot;oui&quot;);[.AD84]+10*LOG10([.$AI84]/(4*PI()*(([.$AG84]-[.$AG$8])^2+([.$AH84]-[.$AH$8])^2)));1)/10))-[.$AJ84];1)" office:value-type="float" office:value="1">
            <text:p>1</text:p>
          </table:table-cell>
          <table:table-cell table:style-name="ce86" table:formula="of:=ROUND(10*LOG10([.$AF84]*10^(IF(AND([.$H84]=&quot;Lw&quot;;[.$W84]=&quot;oui&quot;);[.AE84]+10*LOG10([.$AI84]/(4*PI()*(([.$AG84]-[.$AG$8])^2+([.$AH84]-[.$AH$8])^2)));1)/10))-[.$AJ84];1)" office:value-type="float" office:value="1">
            <text:p>1</text:p>
          </table:table-cell>
          <table:table-cell table:style-name="ce86" table:formula="of:=10*LOG10(10^(([.$X$10]+[.$AK84])/10)+10^(([.$Y$10]+[.$AL84])/10)+10^(([.$Z$10]+[.$AM84])/10)+10^(([.$AA$10]+[.$AN84])/10)+10^(([.$AB$10]+[.$AO84])/10)+10^(([.$AC$10]+[.$AP84])/10)+10^(([.$AD$10]+[.$AQ84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5">
          <table:covered-table-cell table:style-name="ce16"/>
          <table:covered-table-cell table:style-name="ce29"/>
          <table:covered-table-cell table:style-name="ce42"/>
          <table:table-cell table:style-name="ce53" office:value-type="string">
            <text:p>Silencieux</text:p>
          </table:table-cell>
          <table:table-cell table:style-name="ce62"/>
          <table:table-cell table:style-name="ce68" office:value-type="string">
            <text:p>TROX MSA <text:s/>100-50-2000</text:p>
          </table:table-cell>
          <table:table-cell table:style-name="ce68" office:value-type="string">
            <text:p>NR25</text:p>
          </table:table-cell>
          <table:table-cell table:style-name="ce62" office:value-type="string">
            <text:p>R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8">
            <text:p>38</text:p>
          </table:table-cell>
          <table:table-cell table:style-name="ce62" office:value-type="float" office:value="49">
            <text:p>49</text:p>
          </table:table-cell>
          <table:table-cell table:style-name="ce62" office:value-type="float" office:value="50">
            <text:p>50</text:p>
          </table:table-cell>
          <table:table-cell table:style-name="ce62" office:value-type="float" office:value="43">
            <text:p>43</text:p>
          </table:table-cell>
          <table:table-cell table:style-name="ce79" office:value-type="float" office:value="37">
            <text:p>37</text:p>
          </table:table-cell>
          <table:covered-table-cell table:style-name="ce85"/>
          <table:covered-table-cell table:style-name="ce89"/>
          <table:covered-table-cell table:style-name="ce89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86]=&quot;Silencieux&quot;;[.$W85]=&quot;oui&quot;);[.I85]-[.I86];IF(AND([.$D85]=&quot;Silencieux&quot;;[.$W85]=&quot;oui&quot;);0;IF(OR([.$W85]=&quot;&quot;;[.$W85]=&quot;non&quot;);0;[.I85])))" office:value-type="float" office:value="0">
            <text:p>0</text:p>
          </table:table-cell>
          <table:table-cell table:style-name="ce93" table:formula="of:=IF(AND([.$D86]=&quot;Silencieux&quot;;[.$W85]=&quot;oui&quot;);[.J85]-[.J86];IF(AND([.$D85]=&quot;Silencieux&quot;;[.$W85]=&quot;oui&quot;);0;IF(OR([.$W85]=&quot;&quot;;[.$W85]=&quot;non&quot;);0;[.J85])))" office:value-type="float" office:value="0">
            <text:p>0</text:p>
          </table:table-cell>
          <table:table-cell table:style-name="ce93" table:formula="of:=IF(AND([.$D86]=&quot;Silencieux&quot;;[.$W85]=&quot;oui&quot;);[.K85]-[.K86];IF(AND([.$D85]=&quot;Silencieux&quot;;[.$W85]=&quot;oui&quot;);0;IF(OR([.$W85]=&quot;&quot;;[.$W85]=&quot;non&quot;);0;[.K85])))" office:value-type="float" office:value="0">
            <text:p>0</text:p>
          </table:table-cell>
          <table:table-cell table:style-name="ce93" table:formula="of:=IF(AND([.$D86]=&quot;Silencieux&quot;;[.$W85]=&quot;oui&quot;);[.L85]-[.L86];IF(AND([.$D85]=&quot;Silencieux&quot;;[.$W85]=&quot;oui&quot;);0;IF(OR([.$W85]=&quot;&quot;;[.$W85]=&quot;non&quot;);0;[.L85])))" office:value-type="float" office:value="0">
            <text:p>0</text:p>
          </table:table-cell>
          <table:table-cell table:style-name="ce93" table:formula="of:=IF(AND([.$D86]=&quot;Silencieux&quot;;[.$W85]=&quot;oui&quot;);[.M85]-[.M86];IF(AND([.$D85]=&quot;Silencieux&quot;;[.$W85]=&quot;oui&quot;);0;IF(OR([.$W85]=&quot;&quot;;[.$W85]=&quot;non&quot;);0;[.M85])))" office:value-type="float" office:value="0">
            <text:p>0</text:p>
          </table:table-cell>
          <table:table-cell table:style-name="ce93" table:formula="of:=IF(AND([.$D86]=&quot;Silencieux&quot;;[.$W85]=&quot;oui&quot;);[.N85]-[.N86];IF(AND([.$D85]=&quot;Silencieux&quot;;[.$W85]=&quot;oui&quot;);0;IF(OR([.$W85]=&quot;&quot;;[.$W85]=&quot;non&quot;);0;[.N85])))" office:value-type="float" office:value="0">
            <text:p>0</text:p>
          </table:table-cell>
          <table:table-cell table:style-name="ce93" table:formula="of:=IF(AND([.$D86]=&quot;Silencieux&quot;;[.$W85]=&quot;oui&quot;);[.O85]-[.O86];IF(AND([.$D85]=&quot;Silencieux&quot;;[.$W85]=&quot;oui&quot;);0;IF(OR([.$W85]=&quot;&quot;;[.$W85]=&quot;non&quot;);0;[.O85])))" office:value-type="float" office:value="0">
            <text:p>0</text:p>
          </table:table-cell>
          <table:table-cell table:style-name="ce93" table:formula="of:=10*LOG10(10^(([.$X$10]+[.$X85])/10)+10^(([.$Y$10]+[.$Y85])/10)+10^(([.$Z$10]+[.$Z85])/10)+10^(([.$AA$10]+[.$AA85])/10)+10^(([.$AB$10]+[.$AB85])/10)+10^(([.$AC$10]+[.$AC85])/10)+10^(([.$AD$10]+[.$AD8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85]*10^(IF(AND([.$H85]=&quot;Lw&quot;;[.$W85]=&quot;oui&quot;);[.X85]+10*LOG10([.$AI85]/(4*PI()*(([.$AG85]-[.$AG$8])^2+([.$AH85]-[.$AH$8])^2)));1)/10))-[.$AJ85];1)" office:value-type="float" office:value="1">
            <text:p>1</text:p>
          </table:table-cell>
          <table:table-cell table:style-name="ce86" table:formula="of:=ROUND(10*LOG10([.$AF85]*10^(IF(AND([.$H85]=&quot;Lw&quot;;[.$W85]=&quot;oui&quot;);[.Y85]+10*LOG10([.$AI85]/(4*PI()*(([.$AG85]-[.$AG$8])^2+([.$AH85]-[.$AH$8])^2)));1)/10))-[.$AJ85];1)" office:value-type="float" office:value="1">
            <text:p>1</text:p>
          </table:table-cell>
          <table:table-cell table:style-name="ce86" table:formula="of:=ROUND(10*LOG10([.$AF85]*10^(IF(AND([.$H85]=&quot;Lw&quot;;[.$W85]=&quot;oui&quot;);[.Z85]+10*LOG10([.$AI85]/(4*PI()*(([.$AG85]-[.$AG$8])^2+([.$AH85]-[.$AH$8])^2)));1)/10))-[.$AJ85];1)" office:value-type="float" office:value="1">
            <text:p>1</text:p>
          </table:table-cell>
          <table:table-cell table:style-name="ce86" table:formula="of:=ROUND(10*LOG10([.$AF85]*10^(IF(AND([.$H85]=&quot;Lw&quot;;[.$W85]=&quot;oui&quot;);[.AA85]+10*LOG10([.$AI85]/(4*PI()*(([.$AG85]-[.$AG$8])^2+([.$AH85]-[.$AH$8])^2)));1)/10))-[.$AJ85];1)" office:value-type="float" office:value="1">
            <text:p>1</text:p>
          </table:table-cell>
          <table:table-cell table:style-name="ce86" table:formula="of:=ROUND(10*LOG10([.$AF85]*10^(IF(AND([.$H85]=&quot;Lw&quot;;[.$W85]=&quot;oui&quot;);[.AB85]+10*LOG10([.$AI85]/(4*PI()*(([.$AG85]-[.$AG$8])^2+([.$AH85]-[.$AH$8])^2)));1)/10))-[.$AJ85];1)" office:value-type="float" office:value="1">
            <text:p>1</text:p>
          </table:table-cell>
          <table:table-cell table:style-name="ce86" table:formula="of:=ROUND(10*LOG10([.$AF85]*10^(IF(AND([.$H85]=&quot;Lw&quot;;[.$W85]=&quot;oui&quot;);[.AC85]+10*LOG10([.$AI85]/(4*PI()*(([.$AG85]-[.$AG$8])^2+([.$AH85]-[.$AH$8])^2)));1)/10))-[.$AJ85];1)" office:value-type="float" office:value="1">
            <text:p>1</text:p>
          </table:table-cell>
          <table:table-cell table:style-name="ce86" table:formula="of:=ROUND(10*LOG10([.$AF85]*10^(IF(AND([.$H85]=&quot;Lw&quot;;[.$W85]=&quot;oui&quot;);[.AD85]+10*LOG10([.$AI85]/(4*PI()*(([.$AG85]-[.$AG$8])^2+([.$AH85]-[.$AH$8])^2)));1)/10))-[.$AJ85];1)" office:value-type="float" office:value="1">
            <text:p>1</text:p>
          </table:table-cell>
          <table:table-cell table:style-name="ce86" table:formula="of:=ROUND(10*LOG10([.$AF85]*10^(IF(AND([.$H85]=&quot;Lw&quot;;[.$W85]=&quot;oui&quot;);[.AE85]+10*LOG10([.$AI85]/(4*PI()*(([.$AG85]-[.$AG$8])^2+([.$AH85]-[.$AH$8])^2)));1)/10))-[.$AJ85];1)" office:value-type="float" office:value="1">
            <text:p>1</text:p>
          </table:table-cell>
          <table:table-cell table:style-name="ce86" table:formula="of:=10*LOG10(10^(([.$X$10]+[.$AK85])/10)+10^(([.$Y$10]+[.$AL85])/10)+10^(([.$Z$10]+[.$AM85])/10)+10^(([.$AA$10]+[.$AN85])/10)+10^(([.$AB$10]+[.$AO85])/10)+10^(([.$AC$10]+[.$AP85])/10)+10^(([.$AD$10]+[.$AQ85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8">
          <table:covered-table-cell table:style-name="ce16"/>
          <table:covered-table-cell table:style-name="ce29"/>
          <table:table-cell table:style-name="ce42" office:value-type="string" table:number-columns-spanned="1" table:number-rows-spanned="4">
            <text:p>Voisinage</text:p>
          </table:table-cell>
          <table:table-cell table:style-name="ce52" office:value-type="string">
            <text:p>Centrale</text:p>
          </table:table-cell>
          <table:table-cell table:style-name="ce61" office:value-type="string">
            <text:p>WESPER PR 300 AV</text:p>
          </table:table-cell>
          <table:table-cell table:style-name="ce61" office:value-type="string">
            <text:p>Aspiration air neuf</text:p>
          </table:table-cell>
          <table:table-cell table:style-name="ce73" office:value-type="float" office:value="2000">
            <text:p>2 000</text:p>
          </table:table-cell>
          <table:table-cell table:style-name="ce61" office:value-type="string">
            <text:p>Lw</text:p>
          </table:table-cell>
          <table:table-cell table:style-name="ce61" office:value-type="float" office:value="88">
            <text:p>88</text:p>
          </table:table-cell>
          <table:table-cell table:style-name="ce61" office:value-type="float" office:value="80">
            <text:p>80</text:p>
          </table:table-cell>
          <table:table-cell table:style-name="ce61" office:value-type="float" office:value="73">
            <text:p>73</text:p>
          </table:table-cell>
          <table:table-cell table:style-name="ce61" office:value-type="float" office:value="65">
            <text:p>65</text:p>
          </table:table-cell>
          <table:table-cell table:style-name="ce61" office:value-type="float" office:value="61">
            <text:p>61</text:p>
          </table:table-cell>
          <table:table-cell table:style-name="ce61" office:value-type="float" office:value="50">
            <text:p>50</text:p>
          </table:table-cell>
          <table:table-cell table:style-name="ce61" office:value-type="float" office:value="40">
            <text:p>40</text:p>
          </table:table-cell>
          <table:table-cell table:style-name="ce78" office:value-type="float" office:value="70">
            <text:p>70</text:p>
          </table:table-cell>
          <table:table-cell table:style-name="ce86" table:number-columns-repeated="6"/>
          <table:table-cell table:style-name="ce93"/>
          <table:table-cell table:style-name="ce93" table:formula="of:=IF(AND([.$D87]=&quot;Silencieux&quot;;[.$W86]=&quot;oui&quot;);[.I86]-[.I87];IF(AND([.$D86]=&quot;Silencieux&quot;;[.$W86]=&quot;oui&quot;);0;IF(OR([.$W86]=&quot;&quot;;[.$W86]=&quot;non&quot;);0;[.I86])))" office:value-type="float" office:value="0">
            <text:p>0</text:p>
          </table:table-cell>
          <table:table-cell table:style-name="ce93" table:formula="of:=IF(AND([.$D87]=&quot;Silencieux&quot;;[.$W86]=&quot;oui&quot;);[.J86]-[.J87];IF(AND([.$D86]=&quot;Silencieux&quot;;[.$W86]=&quot;oui&quot;);0;IF(OR([.$W86]=&quot;&quot;;[.$W86]=&quot;non&quot;);0;[.J86])))" office:value-type="float" office:value="0">
            <text:p>0</text:p>
          </table:table-cell>
          <table:table-cell table:style-name="ce93" table:formula="of:=IF(AND([.$D87]=&quot;Silencieux&quot;;[.$W86]=&quot;oui&quot;);[.K86]-[.K87];IF(AND([.$D86]=&quot;Silencieux&quot;;[.$W86]=&quot;oui&quot;);0;IF(OR([.$W86]=&quot;&quot;;[.$W86]=&quot;non&quot;);0;[.K86])))" office:value-type="float" office:value="0">
            <text:p>0</text:p>
          </table:table-cell>
          <table:table-cell table:style-name="ce93" table:formula="of:=IF(AND([.$D87]=&quot;Silencieux&quot;;[.$W86]=&quot;oui&quot;);[.L86]-[.L87];IF(AND([.$D86]=&quot;Silencieux&quot;;[.$W86]=&quot;oui&quot;);0;IF(OR([.$W86]=&quot;&quot;;[.$W86]=&quot;non&quot;);0;[.L86])))" office:value-type="float" office:value="0">
            <text:p>0</text:p>
          </table:table-cell>
          <table:table-cell table:style-name="ce93" table:formula="of:=IF(AND([.$D87]=&quot;Silencieux&quot;;[.$W86]=&quot;oui&quot;);[.M86]-[.M87];IF(AND([.$D86]=&quot;Silencieux&quot;;[.$W86]=&quot;oui&quot;);0;IF(OR([.$W86]=&quot;&quot;;[.$W86]=&quot;non&quot;);0;[.M86])))" office:value-type="float" office:value="0">
            <text:p>0</text:p>
          </table:table-cell>
          <table:table-cell table:style-name="ce93" table:formula="of:=IF(AND([.$D87]=&quot;Silencieux&quot;;[.$W86]=&quot;oui&quot;);[.N86]-[.N87];IF(AND([.$D86]=&quot;Silencieux&quot;;[.$W86]=&quot;oui&quot;);0;IF(OR([.$W86]=&quot;&quot;;[.$W86]=&quot;non&quot;);0;[.N86])))" office:value-type="float" office:value="0">
            <text:p>0</text:p>
          </table:table-cell>
          <table:table-cell table:style-name="ce93" table:formula="of:=IF(AND([.$D87]=&quot;Silencieux&quot;;[.$W86]=&quot;oui&quot;);[.O86]-[.O87];IF(AND([.$D86]=&quot;Silencieux&quot;;[.$W86]=&quot;oui&quot;);0;IF(OR([.$W86]=&quot;&quot;;[.$W86]=&quot;non&quot;);0;[.O86])))" office:value-type="float" office:value="0">
            <text:p>0</text:p>
          </table:table-cell>
          <table:table-cell table:style-name="ce93" table:formula="of:=10*LOG10(10^(([.$X$10]+[.$X86])/10)+10^(([.$Y$10]+[.$Y86])/10)+10^(([.$Z$10]+[.$Z86])/10)+10^(([.$AA$10]+[.$AA86])/10)+10^(([.$AB$10]+[.$AB86])/10)+10^(([.$AC$10]+[.$AC86])/10)+10^(([.$AD$10]+[.$AD8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86]*10^(IF(AND([.$H86]=&quot;Lw&quot;;[.$W86]=&quot;oui&quot;);[.X86]+10*LOG10([.$AI86]/(4*PI()*(([.$AG86]-[.$AG$8])^2+([.$AH86]-[.$AH$8])^2)));1)/10))-[.$AJ86];1)" office:value-type="float" office:value="1">
            <text:p>1</text:p>
          </table:table-cell>
          <table:table-cell table:style-name="ce86" table:formula="of:=ROUND(10*LOG10([.$AF86]*10^(IF(AND([.$H86]=&quot;Lw&quot;;[.$W86]=&quot;oui&quot;);[.Y86]+10*LOG10([.$AI86]/(4*PI()*(([.$AG86]-[.$AG$8])^2+([.$AH86]-[.$AH$8])^2)));1)/10))-[.$AJ86];1)" office:value-type="float" office:value="1">
            <text:p>1</text:p>
          </table:table-cell>
          <table:table-cell table:style-name="ce86" table:formula="of:=ROUND(10*LOG10([.$AF86]*10^(IF(AND([.$H86]=&quot;Lw&quot;;[.$W86]=&quot;oui&quot;);[.Z86]+10*LOG10([.$AI86]/(4*PI()*(([.$AG86]-[.$AG$8])^2+([.$AH86]-[.$AH$8])^2)));1)/10))-[.$AJ86];1)" office:value-type="float" office:value="1">
            <text:p>1</text:p>
          </table:table-cell>
          <table:table-cell table:style-name="ce86" table:formula="of:=ROUND(10*LOG10([.$AF86]*10^(IF(AND([.$H86]=&quot;Lw&quot;;[.$W86]=&quot;oui&quot;);[.AA86]+10*LOG10([.$AI86]/(4*PI()*(([.$AG86]-[.$AG$8])^2+([.$AH86]-[.$AH$8])^2)));1)/10))-[.$AJ86];1)" office:value-type="float" office:value="1">
            <text:p>1</text:p>
          </table:table-cell>
          <table:table-cell table:style-name="ce86" table:formula="of:=ROUND(10*LOG10([.$AF86]*10^(IF(AND([.$H86]=&quot;Lw&quot;;[.$W86]=&quot;oui&quot;);[.AB86]+10*LOG10([.$AI86]/(4*PI()*(([.$AG86]-[.$AG$8])^2+([.$AH86]-[.$AH$8])^2)));1)/10))-[.$AJ86];1)" office:value-type="float" office:value="1">
            <text:p>1</text:p>
          </table:table-cell>
          <table:table-cell table:style-name="ce86" table:formula="of:=ROUND(10*LOG10([.$AF86]*10^(IF(AND([.$H86]=&quot;Lw&quot;;[.$W86]=&quot;oui&quot;);[.AC86]+10*LOG10([.$AI86]/(4*PI()*(([.$AG86]-[.$AG$8])^2+([.$AH86]-[.$AH$8])^2)));1)/10))-[.$AJ86];1)" office:value-type="float" office:value="1">
            <text:p>1</text:p>
          </table:table-cell>
          <table:table-cell table:style-name="ce86" table:formula="of:=ROUND(10*LOG10([.$AF86]*10^(IF(AND([.$H86]=&quot;Lw&quot;;[.$W86]=&quot;oui&quot;);[.AD86]+10*LOG10([.$AI86]/(4*PI()*(([.$AG86]-[.$AG$8])^2+([.$AH86]-[.$AH$8])^2)));1)/10))-[.$AJ86];1)" office:value-type="float" office:value="1">
            <text:p>1</text:p>
          </table:table-cell>
          <table:table-cell table:style-name="ce86" table:formula="of:=ROUND(10*LOG10([.$AF86]*10^(IF(AND([.$H86]=&quot;Lw&quot;;[.$W86]=&quot;oui&quot;);[.AE86]+10*LOG10([.$AI86]/(4*PI()*(([.$AG86]-[.$AG$8])^2+([.$AH86]-[.$AH$8])^2)));1)/10))-[.$AJ86];1)" office:value-type="float" office:value="1">
            <text:p>1</text:p>
          </table:table-cell>
          <table:table-cell table:style-name="ce86" table:formula="of:=10*LOG10(10^(([.$X$10]+[.$AK86])/10)+10^(([.$Y$10]+[.$AL86])/10)+10^(([.$Z$10]+[.$AM86])/10)+10^(([.$AA$10]+[.$AN86])/10)+10^(([.$AB$10]+[.$AO86])/10)+10^(([.$AC$10]+[.$AP86])/10)+10^(([.$AD$10]+[.$AQ86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8">
          <table:covered-table-cell table:style-name="ce17"/>
          <table:covered-table-cell table:style-name="ce30"/>
          <table:covered-table-cell table:style-name="ce43" office:value-type="string">
            <text:p>Voisinage</text:p>
          </table:covered-table-cell>
          <table:table-cell table:style-name="ce53" office:value-type="string">
            <text:p>Silencieux</text:p>
          </table:table-cell>
          <table:table-cell table:style-name="ce62" table:number-columns-repeated="2"/>
          <table:table-cell table:style-name="ce68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79"/>
          <table:table-cell table:style-name="ce87" table:number-columns-repeated="6"/>
          <table:table-cell table:style-name="ce93"/>
          <table:table-cell table:style-name="ce93" table:formula="of:=IF(AND([.$D88]=&quot;Silencieux&quot;;[.$W87]=&quot;oui&quot;);[.I87]-[.I88];IF(AND([.$D87]=&quot;Silencieux&quot;;[.$W87]=&quot;oui&quot;);0;IF(OR([.$W87]=&quot;&quot;;[.$W87]=&quot;non&quot;);0;[.I87])))" office:value-type="float" office:value="0">
            <text:p>0</text:p>
          </table:table-cell>
          <table:table-cell table:style-name="ce93" table:formula="of:=IF(AND([.$D88]=&quot;Silencieux&quot;;[.$W87]=&quot;oui&quot;);[.J87]-[.J88];IF(AND([.$D87]=&quot;Silencieux&quot;;[.$W87]=&quot;oui&quot;);0;IF(OR([.$W87]=&quot;&quot;;[.$W87]=&quot;non&quot;);0;[.J87])))" office:value-type="float" office:value="0">
            <text:p>0</text:p>
          </table:table-cell>
          <table:table-cell table:style-name="ce93" table:formula="of:=IF(AND([.$D88]=&quot;Silencieux&quot;;[.$W87]=&quot;oui&quot;);[.K87]-[.K88];IF(AND([.$D87]=&quot;Silencieux&quot;;[.$W87]=&quot;oui&quot;);0;IF(OR([.$W87]=&quot;&quot;;[.$W87]=&quot;non&quot;);0;[.K87])))" office:value-type="float" office:value="0">
            <text:p>0</text:p>
          </table:table-cell>
          <table:table-cell table:style-name="ce93" table:formula="of:=IF(AND([.$D88]=&quot;Silencieux&quot;;[.$W87]=&quot;oui&quot;);[.L87]-[.L88];IF(AND([.$D87]=&quot;Silencieux&quot;;[.$W87]=&quot;oui&quot;);0;IF(OR([.$W87]=&quot;&quot;;[.$W87]=&quot;non&quot;);0;[.L87])))" office:value-type="float" office:value="0">
            <text:p>0</text:p>
          </table:table-cell>
          <table:table-cell table:style-name="ce93" table:formula="of:=IF(AND([.$D88]=&quot;Silencieux&quot;;[.$W87]=&quot;oui&quot;);[.M87]-[.M88];IF(AND([.$D87]=&quot;Silencieux&quot;;[.$W87]=&quot;oui&quot;);0;IF(OR([.$W87]=&quot;&quot;;[.$W87]=&quot;non&quot;);0;[.M87])))" office:value-type="float" office:value="0">
            <text:p>0</text:p>
          </table:table-cell>
          <table:table-cell table:style-name="ce93" table:formula="of:=IF(AND([.$D88]=&quot;Silencieux&quot;;[.$W87]=&quot;oui&quot;);[.N87]-[.N88];IF(AND([.$D87]=&quot;Silencieux&quot;;[.$W87]=&quot;oui&quot;);0;IF(OR([.$W87]=&quot;&quot;;[.$W87]=&quot;non&quot;);0;[.N87])))" office:value-type="float" office:value="0">
            <text:p>0</text:p>
          </table:table-cell>
          <table:table-cell table:style-name="ce93" table:formula="of:=IF(AND([.$D88]=&quot;Silencieux&quot;;[.$W87]=&quot;oui&quot;);[.O87]-[.O88];IF(AND([.$D87]=&quot;Silencieux&quot;;[.$W87]=&quot;oui&quot;);0;IF(OR([.$W87]=&quot;&quot;;[.$W87]=&quot;non&quot;);0;[.O87])))" office:value-type="float" office:value="0">
            <text:p>0</text:p>
          </table:table-cell>
          <table:table-cell table:style-name="ce93" table:formula="of:=10*LOG10(10^(([.$X$10]+[.$X87])/10)+10^(([.$Y$10]+[.$Y87])/10)+10^(([.$Z$10]+[.$Z87])/10)+10^(([.$AA$10]+[.$AA87])/10)+10^(([.$AB$10]+[.$AB87])/10)+10^(([.$AC$10]+[.$AC87])/10)+10^(([.$AD$10]+[.$AD8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87]*10^(IF(AND([.$H87]=&quot;Lw&quot;;[.$W87]=&quot;oui&quot;);[.X87]+10*LOG10([.$AI87]/(4*PI()*(([.$AG87]-[.$AG$8])^2+([.$AH87]-[.$AH$8])^2)));1)/10))-[.$AJ87];1)" office:value-type="float" office:value="1">
            <text:p>1</text:p>
          </table:table-cell>
          <table:table-cell table:style-name="ce86" table:formula="of:=ROUND(10*LOG10([.$AF87]*10^(IF(AND([.$H87]=&quot;Lw&quot;;[.$W87]=&quot;oui&quot;);[.Y87]+10*LOG10([.$AI87]/(4*PI()*(([.$AG87]-[.$AG$8])^2+([.$AH87]-[.$AH$8])^2)));1)/10))-[.$AJ87];1)" office:value-type="float" office:value="1">
            <text:p>1</text:p>
          </table:table-cell>
          <table:table-cell table:style-name="ce86" table:formula="of:=ROUND(10*LOG10([.$AF87]*10^(IF(AND([.$H87]=&quot;Lw&quot;;[.$W87]=&quot;oui&quot;);[.Z87]+10*LOG10([.$AI87]/(4*PI()*(([.$AG87]-[.$AG$8])^2+([.$AH87]-[.$AH$8])^2)));1)/10))-[.$AJ87];1)" office:value-type="float" office:value="1">
            <text:p>1</text:p>
          </table:table-cell>
          <table:table-cell table:style-name="ce86" table:formula="of:=ROUND(10*LOG10([.$AF87]*10^(IF(AND([.$H87]=&quot;Lw&quot;;[.$W87]=&quot;oui&quot;);[.AA87]+10*LOG10([.$AI87]/(4*PI()*(([.$AG87]-[.$AG$8])^2+([.$AH87]-[.$AH$8])^2)));1)/10))-[.$AJ87];1)" office:value-type="float" office:value="1">
            <text:p>1</text:p>
          </table:table-cell>
          <table:table-cell table:style-name="ce86" table:formula="of:=ROUND(10*LOG10([.$AF87]*10^(IF(AND([.$H87]=&quot;Lw&quot;;[.$W87]=&quot;oui&quot;);[.AB87]+10*LOG10([.$AI87]/(4*PI()*(([.$AG87]-[.$AG$8])^2+([.$AH87]-[.$AH$8])^2)));1)/10))-[.$AJ87];1)" office:value-type="float" office:value="1">
            <text:p>1</text:p>
          </table:table-cell>
          <table:table-cell table:style-name="ce86" table:formula="of:=ROUND(10*LOG10([.$AF87]*10^(IF(AND([.$H87]=&quot;Lw&quot;;[.$W87]=&quot;oui&quot;);[.AC87]+10*LOG10([.$AI87]/(4*PI()*(([.$AG87]-[.$AG$8])^2+([.$AH87]-[.$AH$8])^2)));1)/10))-[.$AJ87];1)" office:value-type="float" office:value="1">
            <text:p>1</text:p>
          </table:table-cell>
          <table:table-cell table:style-name="ce86" table:formula="of:=ROUND(10*LOG10([.$AF87]*10^(IF(AND([.$H87]=&quot;Lw&quot;;[.$W87]=&quot;oui&quot;);[.AD87]+10*LOG10([.$AI87]/(4*PI()*(([.$AG87]-[.$AG$8])^2+([.$AH87]-[.$AH$8])^2)));1)/10))-[.$AJ87];1)" office:value-type="float" office:value="1">
            <text:p>1</text:p>
          </table:table-cell>
          <table:table-cell table:style-name="ce86" table:formula="of:=ROUND(10*LOG10([.$AF87]*10^(IF(AND([.$H87]=&quot;Lw&quot;;[.$W87]=&quot;oui&quot;);[.AE87]+10*LOG10([.$AI87]/(4*PI()*(([.$AG87]-[.$AG$8])^2+([.$AH87]-[.$AH$8])^2)));1)/10))-[.$AJ87];1)" office:value-type="float" office:value="1">
            <text:p>1</text:p>
          </table:table-cell>
          <table:table-cell table:style-name="ce86" table:formula="of:=10*LOG10(10^(([.$X$10]+[.$AK87])/10)+10^(([.$Y$10]+[.$AL87])/10)+10^(([.$Z$10]+[.$AM87])/10)+10^(([.$AA$10]+[.$AN87])/10)+10^(([.$AB$10]+[.$AO87])/10)+10^(([.$AC$10]+[.$AP87])/10)+10^(([.$AD$10]+[.$AQ87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8">
          <table:covered-table-cell table:style-name="ce18"/>
          <table:covered-table-cell table:style-name="ce31"/>
          <table:covered-table-cell table:style-name="ce44" office:value-type="string">
            <text:p>Voisinage</text:p>
          </table:covered-table-cell>
          <table:table-cell table:style-name="ce52" office:value-type="string">
            <text:p>Centrale</text:p>
          </table:table-cell>
          <table:table-cell table:style-name="ce61" office:value-type="string">
            <text:p>WESPER PR 300 AN</text:p>
          </table:table-cell>
          <table:table-cell table:style-name="ce61" office:value-type="string">
            <text:p>Rejet air vicié</text:p>
          </table:table-cell>
          <table:table-cell table:style-name="ce73" office:value-type="float" office:value="2000">
            <text:p>2 000</text:p>
          </table:table-cell>
          <table:table-cell table:style-name="ce61" office:value-type="string">
            <text:p>Lw</text:p>
          </table:table-cell>
          <table:table-cell table:style-name="ce61" office:value-type="float" office:value="90">
            <text:p>90</text:p>
          </table:table-cell>
          <table:table-cell table:style-name="ce61" office:value-type="float" office:value="85">
            <text:p>85</text:p>
          </table:table-cell>
          <table:table-cell table:style-name="ce61" office:value-type="float" office:value="79">
            <text:p>79</text:p>
          </table:table-cell>
          <table:table-cell table:style-name="ce61" office:value-type="float" office:value="72">
            <text:p>72</text:p>
          </table:table-cell>
          <table:table-cell table:style-name="ce61" office:value-type="float" office:value="74">
            <text:p>74</text:p>
          </table:table-cell>
          <table:table-cell table:style-name="ce61" office:value-type="float" office:value="67">
            <text:p>67</text:p>
          </table:table-cell>
          <table:table-cell table:style-name="ce61" office:value-type="float" office:value="62">
            <text:p>62</text:p>
          </table:table-cell>
          <table:table-cell table:style-name="ce78" office:value-type="float" office:value="78">
            <text:p>78</text:p>
          </table:table-cell>
          <table:table-cell table:style-name="ce86" table:number-columns-repeated="4"/>
          <table:table-cell table:style-name="ce87" table:number-columns-repeated="2"/>
          <table:table-cell table:style-name="ce93"/>
          <table:table-cell table:style-name="ce93" table:formula="of:=IF(AND([.$D89]=&quot;Silencieux&quot;;[.$W88]=&quot;oui&quot;);[.I88]-[.I89];IF(AND([.$D88]=&quot;Silencieux&quot;;[.$W88]=&quot;oui&quot;);0;IF(OR([.$W88]=&quot;&quot;;[.$W88]=&quot;non&quot;);0;[.I88])))" office:value-type="float" office:value="0">
            <text:p>0</text:p>
          </table:table-cell>
          <table:table-cell table:style-name="ce93" table:formula="of:=IF(AND([.$D89]=&quot;Silencieux&quot;;[.$W88]=&quot;oui&quot;);[.J88]-[.J89];IF(AND([.$D88]=&quot;Silencieux&quot;;[.$W88]=&quot;oui&quot;);0;IF(OR([.$W88]=&quot;&quot;;[.$W88]=&quot;non&quot;);0;[.J88])))" office:value-type="float" office:value="0">
            <text:p>0</text:p>
          </table:table-cell>
          <table:table-cell table:style-name="ce93" table:formula="of:=IF(AND([.$D89]=&quot;Silencieux&quot;;[.$W88]=&quot;oui&quot;);[.K88]-[.K89];IF(AND([.$D88]=&quot;Silencieux&quot;;[.$W88]=&quot;oui&quot;);0;IF(OR([.$W88]=&quot;&quot;;[.$W88]=&quot;non&quot;);0;[.K88])))" office:value-type="float" office:value="0">
            <text:p>0</text:p>
          </table:table-cell>
          <table:table-cell table:style-name="ce93" table:formula="of:=IF(AND([.$D89]=&quot;Silencieux&quot;;[.$W88]=&quot;oui&quot;);[.L88]-[.L89];IF(AND([.$D88]=&quot;Silencieux&quot;;[.$W88]=&quot;oui&quot;);0;IF(OR([.$W88]=&quot;&quot;;[.$W88]=&quot;non&quot;);0;[.L88])))" office:value-type="float" office:value="0">
            <text:p>0</text:p>
          </table:table-cell>
          <table:table-cell table:style-name="ce93" table:formula="of:=IF(AND([.$D89]=&quot;Silencieux&quot;;[.$W88]=&quot;oui&quot;);[.M88]-[.M89];IF(AND([.$D88]=&quot;Silencieux&quot;;[.$W88]=&quot;oui&quot;);0;IF(OR([.$W88]=&quot;&quot;;[.$W88]=&quot;non&quot;);0;[.M88])))" office:value-type="float" office:value="0">
            <text:p>0</text:p>
          </table:table-cell>
          <table:table-cell table:style-name="ce93" table:formula="of:=IF(AND([.$D89]=&quot;Silencieux&quot;;[.$W88]=&quot;oui&quot;);[.N88]-[.N89];IF(AND([.$D88]=&quot;Silencieux&quot;;[.$W88]=&quot;oui&quot;);0;IF(OR([.$W88]=&quot;&quot;;[.$W88]=&quot;non&quot;);0;[.N88])))" office:value-type="float" office:value="0">
            <text:p>0</text:p>
          </table:table-cell>
          <table:table-cell table:style-name="ce93" table:formula="of:=IF(AND([.$D89]=&quot;Silencieux&quot;;[.$W88]=&quot;oui&quot;);[.O88]-[.O89];IF(AND([.$D88]=&quot;Silencieux&quot;;[.$W88]=&quot;oui&quot;);0;IF(OR([.$W88]=&quot;&quot;;[.$W88]=&quot;non&quot;);0;[.O88])))" office:value-type="float" office:value="0">
            <text:p>0</text:p>
          </table:table-cell>
          <table:table-cell table:style-name="ce93" table:formula="of:=10*LOG10(10^(([.$X$10]+[.$X88])/10)+10^(([.$Y$10]+[.$Y88])/10)+10^(([.$Z$10]+[.$Z88])/10)+10^(([.$AA$10]+[.$AA88])/10)+10^(([.$AB$10]+[.$AB88])/10)+10^(([.$AC$10]+[.$AC88])/10)+10^(([.$AD$10]+[.$AD8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88]*10^(IF(AND([.$H88]=&quot;Lw&quot;;[.$W88]=&quot;oui&quot;);[.X88]+10*LOG10([.$AI88]/(4*PI()*(([.$AG88]-[.$AG$8])^2+([.$AH88]-[.$AH$8])^2)));1)/10))-[.$AJ88];1)" office:value-type="float" office:value="1">
            <text:p>1</text:p>
          </table:table-cell>
          <table:table-cell table:style-name="ce86" table:formula="of:=ROUND(10*LOG10([.$AF88]*10^(IF(AND([.$H88]=&quot;Lw&quot;;[.$W88]=&quot;oui&quot;);[.Y88]+10*LOG10([.$AI88]/(4*PI()*(([.$AG88]-[.$AG$8])^2+([.$AH88]-[.$AH$8])^2)));1)/10))-[.$AJ88];1)" office:value-type="float" office:value="1">
            <text:p>1</text:p>
          </table:table-cell>
          <table:table-cell table:style-name="ce86" table:formula="of:=ROUND(10*LOG10([.$AF88]*10^(IF(AND([.$H88]=&quot;Lw&quot;;[.$W88]=&quot;oui&quot;);[.Z88]+10*LOG10([.$AI88]/(4*PI()*(([.$AG88]-[.$AG$8])^2+([.$AH88]-[.$AH$8])^2)));1)/10))-[.$AJ88];1)" office:value-type="float" office:value="1">
            <text:p>1</text:p>
          </table:table-cell>
          <table:table-cell table:style-name="ce86" table:formula="of:=ROUND(10*LOG10([.$AF88]*10^(IF(AND([.$H88]=&quot;Lw&quot;;[.$W88]=&quot;oui&quot;);[.AA88]+10*LOG10([.$AI88]/(4*PI()*(([.$AG88]-[.$AG$8])^2+([.$AH88]-[.$AH$8])^2)));1)/10))-[.$AJ88];1)" office:value-type="float" office:value="1">
            <text:p>1</text:p>
          </table:table-cell>
          <table:table-cell table:style-name="ce86" table:formula="of:=ROUND(10*LOG10([.$AF88]*10^(IF(AND([.$H88]=&quot;Lw&quot;;[.$W88]=&quot;oui&quot;);[.AB88]+10*LOG10([.$AI88]/(4*PI()*(([.$AG88]-[.$AG$8])^2+([.$AH88]-[.$AH$8])^2)));1)/10))-[.$AJ88];1)" office:value-type="float" office:value="1">
            <text:p>1</text:p>
          </table:table-cell>
          <table:table-cell table:style-name="ce86" table:formula="of:=ROUND(10*LOG10([.$AF88]*10^(IF(AND([.$H88]=&quot;Lw&quot;;[.$W88]=&quot;oui&quot;);[.AC88]+10*LOG10([.$AI88]/(4*PI()*(([.$AG88]-[.$AG$8])^2+([.$AH88]-[.$AH$8])^2)));1)/10))-[.$AJ88];1)" office:value-type="float" office:value="1">
            <text:p>1</text:p>
          </table:table-cell>
          <table:table-cell table:style-name="ce86" table:formula="of:=ROUND(10*LOG10([.$AF88]*10^(IF(AND([.$H88]=&quot;Lw&quot;;[.$W88]=&quot;oui&quot;);[.AD88]+10*LOG10([.$AI88]/(4*PI()*(([.$AG88]-[.$AG$8])^2+([.$AH88]-[.$AH$8])^2)));1)/10))-[.$AJ88];1)" office:value-type="float" office:value="1">
            <text:p>1</text:p>
          </table:table-cell>
          <table:table-cell table:style-name="ce86" table:formula="of:=ROUND(10*LOG10([.$AF88]*10^(IF(AND([.$H88]=&quot;Lw&quot;;[.$W88]=&quot;oui&quot;);[.AE88]+10*LOG10([.$AI88]/(4*PI()*(([.$AG88]-[.$AG$8])^2+([.$AH88]-[.$AH$8])^2)));1)/10))-[.$AJ88];1)" office:value-type="float" office:value="1">
            <text:p>1</text:p>
          </table:table-cell>
          <table:table-cell table:style-name="ce86" table:formula="of:=10*LOG10(10^(([.$X$10]+[.$AK88])/10)+10^(([.$Y$10]+[.$AL88])/10)+10^(([.$Z$10]+[.$AM88])/10)+10^(([.$AA$10]+[.$AN88])/10)+10^(([.$AB$10]+[.$AO88])/10)+10^(([.$AC$10]+[.$AP88])/10)+10^(([.$AD$10]+[.$AQ88])/10))" office:value-type="float" office:value="7.21998642676656">
            <text:p>7,22</text:p>
          </table:table-cell>
          <table:table-cell table:style-name="ce105" table:number-columns-repeated="2"/>
          <table:table-cell table:style-name="ce105" office:value-type="string">
            <text:p>x</text:p>
          </table:table-cell>
          <table:table-cell table:style-name="ce105" table:number-columns-repeated="204"/>
          <table:table-cell table:style-name="ce114" table:number-columns-repeated="2"/>
          <table:table-cell table:style-name="ce117" table:number-columns-repeated="767"/>
          <table:table-cell table:number-columns-repeated="3"/>
        </table:table-row>
        <table:table-row table:style-name="ro8">
          <table:covered-table-cell table:style-name="ce17"/>
          <table:covered-table-cell table:style-name="ce30"/>
          <table:covered-table-cell table:style-name="ce43" office:value-type="string">
            <text:p>Voisinage</text:p>
          </table:covered-table-cell>
          <table:table-cell table:style-name="ce53" office:value-type="string">
            <text:p>Silencieux</text:p>
          </table:table-cell>
          <table:table-cell table:style-name="ce62" table:number-columns-repeated="2"/>
          <table:table-cell table:style-name="ce68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79"/>
          <table:table-cell table:style-name="ce87" table:number-columns-repeated="6"/>
          <table:table-cell table:style-name="ce93"/>
          <table:table-cell table:style-name="ce93" table:formula="of:=IF(AND([.$D90]=&quot;Silencieux&quot;;[.$W89]=&quot;oui&quot;);[.I89]-[.I90];IF(AND([.$D89]=&quot;Silencieux&quot;;[.$W89]=&quot;oui&quot;);0;IF(OR([.$W89]=&quot;&quot;;[.$W89]=&quot;non&quot;);0;[.I89])))" office:value-type="float" office:value="0">
            <text:p>0</text:p>
          </table:table-cell>
          <table:table-cell table:style-name="ce93" table:formula="of:=IF(AND([.$D90]=&quot;Silencieux&quot;;[.$W89]=&quot;oui&quot;);[.J89]-[.J90];IF(AND([.$D89]=&quot;Silencieux&quot;;[.$W89]=&quot;oui&quot;);0;IF(OR([.$W89]=&quot;&quot;;[.$W89]=&quot;non&quot;);0;[.J89])))" office:value-type="float" office:value="0">
            <text:p>0</text:p>
          </table:table-cell>
          <table:table-cell table:style-name="ce93" table:formula="of:=IF(AND([.$D90]=&quot;Silencieux&quot;;[.$W89]=&quot;oui&quot;);[.K89]-[.K90];IF(AND([.$D89]=&quot;Silencieux&quot;;[.$W89]=&quot;oui&quot;);0;IF(OR([.$W89]=&quot;&quot;;[.$W89]=&quot;non&quot;);0;[.K89])))" office:value-type="float" office:value="0">
            <text:p>0</text:p>
          </table:table-cell>
          <table:table-cell table:style-name="ce93" table:formula="of:=IF(AND([.$D90]=&quot;Silencieux&quot;;[.$W89]=&quot;oui&quot;);[.L89]-[.L90];IF(AND([.$D89]=&quot;Silencieux&quot;;[.$W89]=&quot;oui&quot;);0;IF(OR([.$W89]=&quot;&quot;;[.$W89]=&quot;non&quot;);0;[.L89])))" office:value-type="float" office:value="0">
            <text:p>0</text:p>
          </table:table-cell>
          <table:table-cell table:style-name="ce93" table:formula="of:=IF(AND([.$D90]=&quot;Silencieux&quot;;[.$W89]=&quot;oui&quot;);[.M89]-[.M90];IF(AND([.$D89]=&quot;Silencieux&quot;;[.$W89]=&quot;oui&quot;);0;IF(OR([.$W89]=&quot;&quot;;[.$W89]=&quot;non&quot;);0;[.M89])))" office:value-type="float" office:value="0">
            <text:p>0</text:p>
          </table:table-cell>
          <table:table-cell table:style-name="ce93" table:formula="of:=IF(AND([.$D90]=&quot;Silencieux&quot;;[.$W89]=&quot;oui&quot;);[.N89]-[.N90];IF(AND([.$D89]=&quot;Silencieux&quot;;[.$W89]=&quot;oui&quot;);0;IF(OR([.$W89]=&quot;&quot;;[.$W89]=&quot;non&quot;);0;[.N89])))" office:value-type="float" office:value="0">
            <text:p>0</text:p>
          </table:table-cell>
          <table:table-cell table:style-name="ce93" table:formula="of:=IF(AND([.$D90]=&quot;Silencieux&quot;;[.$W89]=&quot;oui&quot;);[.O89]-[.O90];IF(AND([.$D89]=&quot;Silencieux&quot;;[.$W89]=&quot;oui&quot;);0;IF(OR([.$W89]=&quot;&quot;;[.$W89]=&quot;non&quot;);0;[.O89])))" office:value-type="float" office:value="0">
            <text:p>0</text:p>
          </table:table-cell>
          <table:table-cell table:style-name="ce93" table:formula="of:=10*LOG10(10^(([.$X$10]+[.$X89])/10)+10^(([.$Y$10]+[.$Y89])/10)+10^(([.$Z$10]+[.$Z89])/10)+10^(([.$AA$10]+[.$AA89])/10)+10^(([.$AB$10]+[.$AB89])/10)+10^(([.$AC$10]+[.$AC89])/10)+10^(([.$AD$10]+[.$AD8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89]*10^(IF(AND([.$H89]=&quot;Lw&quot;;[.$W89]=&quot;oui&quot;);[.X89]+10*LOG10([.$AI89]/(4*PI()*(([.$AG89]-[.$AG$8])^2+([.$AH89]-[.$AH$8])^2)));1)/10))-[.$AJ89];1)" office:value-type="float" office:value="1">
            <text:p>1</text:p>
          </table:table-cell>
          <table:table-cell table:style-name="ce86" table:formula="of:=ROUND(10*LOG10([.$AF89]*10^(IF(AND([.$H89]=&quot;Lw&quot;;[.$W89]=&quot;oui&quot;);[.Y89]+10*LOG10([.$AI89]/(4*PI()*(([.$AG89]-[.$AG$8])^2+([.$AH89]-[.$AH$8])^2)));1)/10))-[.$AJ89];1)" office:value-type="float" office:value="1">
            <text:p>1</text:p>
          </table:table-cell>
          <table:table-cell table:style-name="ce86" table:formula="of:=ROUND(10*LOG10([.$AF89]*10^(IF(AND([.$H89]=&quot;Lw&quot;;[.$W89]=&quot;oui&quot;);[.Z89]+10*LOG10([.$AI89]/(4*PI()*(([.$AG89]-[.$AG$8])^2+([.$AH89]-[.$AH$8])^2)));1)/10))-[.$AJ89];1)" office:value-type="float" office:value="1">
            <text:p>1</text:p>
          </table:table-cell>
          <table:table-cell table:style-name="ce86" table:formula="of:=ROUND(10*LOG10([.$AF89]*10^(IF(AND([.$H89]=&quot;Lw&quot;;[.$W89]=&quot;oui&quot;);[.AA89]+10*LOG10([.$AI89]/(4*PI()*(([.$AG89]-[.$AG$8])^2+([.$AH89]-[.$AH$8])^2)));1)/10))-[.$AJ89];1)" office:value-type="float" office:value="1">
            <text:p>1</text:p>
          </table:table-cell>
          <table:table-cell table:style-name="ce86" table:formula="of:=ROUND(10*LOG10([.$AF89]*10^(IF(AND([.$H89]=&quot;Lw&quot;;[.$W89]=&quot;oui&quot;);[.AB89]+10*LOG10([.$AI89]/(4*PI()*(([.$AG89]-[.$AG$8])^2+([.$AH89]-[.$AH$8])^2)));1)/10))-[.$AJ89];1)" office:value-type="float" office:value="1">
            <text:p>1</text:p>
          </table:table-cell>
          <table:table-cell table:style-name="ce86" table:formula="of:=ROUND(10*LOG10([.$AF89]*10^(IF(AND([.$H89]=&quot;Lw&quot;;[.$W89]=&quot;oui&quot;);[.AC89]+10*LOG10([.$AI89]/(4*PI()*(([.$AG89]-[.$AG$8])^2+([.$AH89]-[.$AH$8])^2)));1)/10))-[.$AJ89];1)" office:value-type="float" office:value="1">
            <text:p>1</text:p>
          </table:table-cell>
          <table:table-cell table:style-name="ce86" table:formula="of:=ROUND(10*LOG10([.$AF89]*10^(IF(AND([.$H89]=&quot;Lw&quot;;[.$W89]=&quot;oui&quot;);[.AD89]+10*LOG10([.$AI89]/(4*PI()*(([.$AG89]-[.$AG$8])^2+([.$AH89]-[.$AH$8])^2)));1)/10))-[.$AJ89];1)" office:value-type="float" office:value="1">
            <text:p>1</text:p>
          </table:table-cell>
          <table:table-cell table:style-name="ce86" table:formula="of:=ROUND(10*LOG10([.$AF89]*10^(IF(AND([.$H89]=&quot;Lw&quot;;[.$W89]=&quot;oui&quot;);[.AE89]+10*LOG10([.$AI89]/(4*PI()*(([.$AG89]-[.$AG$8])^2+([.$AH89]-[.$AH$8])^2)));1)/10))-[.$AJ89];1)" office:value-type="float" office:value="1">
            <text:p>1</text:p>
          </table:table-cell>
          <table:table-cell table:style-name="ce86" table:formula="of:=10*LOG10(10^(([.$X$10]+[.$AK89])/10)+10^(([.$Y$10]+[.$AL89])/10)+10^(([.$Z$10]+[.$AM89])/10)+10^(([.$AA$10]+[.$AN89])/10)+10^(([.$AB$10]+[.$AO89])/10)+10^(([.$AC$10]+[.$AP89])/10)+10^(([.$AD$10]+[.$AQ89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9">
          <table:covered-table-cell table:style-name="ce17"/>
          <table:table-cell table:style-name="ce32" office:value-type="string">
            <text:p>Soufflage</text:p>
          </table:table-cell>
          <table:table-cell table:style-name="ce45" office:value-type="string">
            <text:p>Voisinage</text:p>
          </table:table-cell>
          <table:table-cell table:style-name="ce54" office:value-type="string">
            <text:p>Centrale</text:p>
          </table:table-cell>
          <table:table-cell table:style-name="ce63"/>
          <table:table-cell table:style-name="ce63" office:value-type="string">
            <text:p>Lw rayonnée</text:p>
          </table:table-cell>
          <table:table-cell table:style-name="ce73" office:value-type="float" office:value="2000">
            <text:p>2 000</text:p>
          </table:table-cell>
          <table:table-cell table:style-name="ce63" office:value-type="string">
            <text:p>Lw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47">
            <text:p>47</text:p>
          </table:table-cell>
          <table:table-cell table:style-name="ce80" office:value-type="float" office:value="72">
            <text:p>72</text:p>
          </table:table-cell>
          <table:table-cell table:style-name="ce87" table:number-columns-repeated="6"/>
          <table:table-cell table:style-name="ce93"/>
          <table:table-cell table:style-name="ce93" table:formula="of:=IF(AND([.$D91]=&quot;Silencieux&quot;;[.$W90]=&quot;oui&quot;);[.I90]-[.I91];IF(AND([.$D90]=&quot;Silencieux&quot;;[.$W90]=&quot;oui&quot;);0;IF(OR([.$W90]=&quot;&quot;;[.$W90]=&quot;non&quot;);0;[.I90])))" office:value-type="float" office:value="0">
            <text:p>0</text:p>
          </table:table-cell>
          <table:table-cell table:style-name="ce93" table:formula="of:=IF(AND([.$D91]=&quot;Silencieux&quot;;[.$W90]=&quot;oui&quot;);[.J90]-[.J91];IF(AND([.$D90]=&quot;Silencieux&quot;;[.$W90]=&quot;oui&quot;);0;IF(OR([.$W90]=&quot;&quot;;[.$W90]=&quot;non&quot;);0;[.J90])))" office:value-type="float" office:value="0">
            <text:p>0</text:p>
          </table:table-cell>
          <table:table-cell table:style-name="ce93" table:formula="of:=IF(AND([.$D91]=&quot;Silencieux&quot;;[.$W90]=&quot;oui&quot;);[.K90]-[.K91];IF(AND([.$D90]=&quot;Silencieux&quot;;[.$W90]=&quot;oui&quot;);0;IF(OR([.$W90]=&quot;&quot;;[.$W90]=&quot;non&quot;);0;[.K90])))" office:value-type="float" office:value="0">
            <text:p>0</text:p>
          </table:table-cell>
          <table:table-cell table:style-name="ce93" table:formula="of:=IF(AND([.$D91]=&quot;Silencieux&quot;;[.$W90]=&quot;oui&quot;);[.L90]-[.L91];IF(AND([.$D90]=&quot;Silencieux&quot;;[.$W90]=&quot;oui&quot;);0;IF(OR([.$W90]=&quot;&quot;;[.$W90]=&quot;non&quot;);0;[.L90])))" office:value-type="float" office:value="0">
            <text:p>0</text:p>
          </table:table-cell>
          <table:table-cell table:style-name="ce93" table:formula="of:=IF(AND([.$D91]=&quot;Silencieux&quot;;[.$W90]=&quot;oui&quot;);[.M90]-[.M91];IF(AND([.$D90]=&quot;Silencieux&quot;;[.$W90]=&quot;oui&quot;);0;IF(OR([.$W90]=&quot;&quot;;[.$W90]=&quot;non&quot;);0;[.M90])))" office:value-type="float" office:value="0">
            <text:p>0</text:p>
          </table:table-cell>
          <table:table-cell table:style-name="ce93" table:formula="of:=IF(AND([.$D91]=&quot;Silencieux&quot;;[.$W90]=&quot;oui&quot;);[.N90]-[.N91];IF(AND([.$D90]=&quot;Silencieux&quot;;[.$W90]=&quot;oui&quot;);0;IF(OR([.$W90]=&quot;&quot;;[.$W90]=&quot;non&quot;);0;[.N90])))" office:value-type="float" office:value="0">
            <text:p>0</text:p>
          </table:table-cell>
          <table:table-cell table:style-name="ce93" table:formula="of:=IF(AND([.$D91]=&quot;Silencieux&quot;;[.$W90]=&quot;oui&quot;);[.O90]-[.O91];IF(AND([.$D90]=&quot;Silencieux&quot;;[.$W90]=&quot;oui&quot;);0;IF(OR([.$W90]=&quot;&quot;;[.$W90]=&quot;non&quot;);0;[.O90])))" office:value-type="float" office:value="0">
            <text:p>0</text:p>
          </table:table-cell>
          <table:table-cell table:style-name="ce93" table:formula="of:=10*LOG10(10^(([.$X$10]+[.$X90])/10)+10^(([.$Y$10]+[.$Y90])/10)+10^(([.$Z$10]+[.$Z90])/10)+10^(([.$AA$10]+[.$AA90])/10)+10^(([.$AB$10]+[.$AB90])/10)+10^(([.$AC$10]+[.$AC90])/10)+10^(([.$AD$10]+[.$AD9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90]*10^(IF(AND([.$H90]=&quot;Lw&quot;;[.$W90]=&quot;oui&quot;);[.X90]+10*LOG10([.$AI90]/(4*PI()*(([.$AG90]-[.$AG$8])^2+([.$AH90]-[.$AH$8])^2)));1)/10))-[.$AJ90];1)" office:value-type="float" office:value="1">
            <text:p>1</text:p>
          </table:table-cell>
          <table:table-cell table:style-name="ce86" table:formula="of:=ROUND(10*LOG10([.$AF90]*10^(IF(AND([.$H90]=&quot;Lw&quot;;[.$W90]=&quot;oui&quot;);[.Y90]+10*LOG10([.$AI90]/(4*PI()*(([.$AG90]-[.$AG$8])^2+([.$AH90]-[.$AH$8])^2)));1)/10))-[.$AJ90];1)" office:value-type="float" office:value="1">
            <text:p>1</text:p>
          </table:table-cell>
          <table:table-cell table:style-name="ce86" table:formula="of:=ROUND(10*LOG10([.$AF90]*10^(IF(AND([.$H90]=&quot;Lw&quot;;[.$W90]=&quot;oui&quot;);[.Z90]+10*LOG10([.$AI90]/(4*PI()*(([.$AG90]-[.$AG$8])^2+([.$AH90]-[.$AH$8])^2)));1)/10))-[.$AJ90];1)" office:value-type="float" office:value="1">
            <text:p>1</text:p>
          </table:table-cell>
          <table:table-cell table:style-name="ce86" table:formula="of:=ROUND(10*LOG10([.$AF90]*10^(IF(AND([.$H90]=&quot;Lw&quot;;[.$W90]=&quot;oui&quot;);[.AA90]+10*LOG10([.$AI90]/(4*PI()*(([.$AG90]-[.$AG$8])^2+([.$AH90]-[.$AH$8])^2)));1)/10))-[.$AJ90];1)" office:value-type="float" office:value="1">
            <text:p>1</text:p>
          </table:table-cell>
          <table:table-cell table:style-name="ce86" table:formula="of:=ROUND(10*LOG10([.$AF90]*10^(IF(AND([.$H90]=&quot;Lw&quot;;[.$W90]=&quot;oui&quot;);[.AB90]+10*LOG10([.$AI90]/(4*PI()*(([.$AG90]-[.$AG$8])^2+([.$AH90]-[.$AH$8])^2)));1)/10))-[.$AJ90];1)" office:value-type="float" office:value="1">
            <text:p>1</text:p>
          </table:table-cell>
          <table:table-cell table:style-name="ce86" table:formula="of:=ROUND(10*LOG10([.$AF90]*10^(IF(AND([.$H90]=&quot;Lw&quot;;[.$W90]=&quot;oui&quot;);[.AC90]+10*LOG10([.$AI90]/(4*PI()*(([.$AG90]-[.$AG$8])^2+([.$AH90]-[.$AH$8])^2)));1)/10))-[.$AJ90];1)" office:value-type="float" office:value="1">
            <text:p>1</text:p>
          </table:table-cell>
          <table:table-cell table:style-name="ce86" table:formula="of:=ROUND(10*LOG10([.$AF90]*10^(IF(AND([.$H90]=&quot;Lw&quot;;[.$W90]=&quot;oui&quot;);[.AD90]+10*LOG10([.$AI90]/(4*PI()*(([.$AG90]-[.$AG$8])^2+([.$AH90]-[.$AH$8])^2)));1)/10))-[.$AJ90];1)" office:value-type="float" office:value="1">
            <text:p>1</text:p>
          </table:table-cell>
          <table:table-cell table:style-name="ce86" table:formula="of:=ROUND(10*LOG10([.$AF90]*10^(IF(AND([.$H90]=&quot;Lw&quot;;[.$W90]=&quot;oui&quot;);[.AE90]+10*LOG10([.$AI90]/(4*PI()*(([.$AG90]-[.$AG$8])^2+([.$AH90]-[.$AH$8])^2)));1)/10))-[.$AJ90];1)" office:value-type="float" office:value="1">
            <text:p>1</text:p>
          </table:table-cell>
          <table:table-cell table:style-name="ce86" table:formula="of:=10*LOG10(10^(([.$X$10]+[.$AK90])/10)+10^(([.$Y$10]+[.$AL90])/10)+10^(([.$Z$10]+[.$AM90])/10)+10^(([.$AA$10]+[.$AN90])/10)+10^(([.$AB$10]+[.$AO90])/10)+10^(([.$AC$10]+[.$AP90])/10)+10^(([.$AD$10]+[.$AQ90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10">
          <table:covered-table-cell table:style-name="ce17"/>
          <table:table-cell table:style-name="ce32" office:value-type="string">
            <text:p>Aspiration</text:p>
          </table:table-cell>
          <table:table-cell table:style-name="ce45" office:value-type="string">
            <text:p>Voisinage</text:p>
          </table:table-cell>
          <table:table-cell table:style-name="ce54" office:value-type="string">
            <text:p>Centrale</text:p>
          </table:table-cell>
          <table:table-cell table:style-name="ce63"/>
          <table:table-cell table:style-name="ce63" office:value-type="string">
            <text:p>Lw rayonnée</text:p>
          </table:table-cell>
          <table:table-cell table:style-name="ce73" office:value-type="float" office:value="2000">
            <text:p>2 000</text:p>
          </table:table-cell>
          <table:table-cell table:style-name="ce63" office:value-type="string">
            <text:p>Lw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47">
            <text:p>47</text:p>
          </table:table-cell>
          <table:table-cell table:style-name="ce80" office:value-type="float" office:value="72">
            <text:p>72</text:p>
          </table:table-cell>
          <table:table-cell table:style-name="ce87" table:number-columns-repeated="6"/>
          <table:table-cell table:style-name="ce93"/>
          <table:table-cell table:style-name="ce93" table:formula="of:=IF(AND([.$D92]=&quot;Silencieux&quot;;[.$W91]=&quot;oui&quot;);[.I91]-[.I92];IF(AND([.$D91]=&quot;Silencieux&quot;;[.$W91]=&quot;oui&quot;);0;IF(OR([.$W91]=&quot;&quot;;[.$W91]=&quot;non&quot;);0;[.I91])))" office:value-type="float" office:value="0">
            <text:p>0</text:p>
          </table:table-cell>
          <table:table-cell table:style-name="ce93" table:formula="of:=IF(AND([.$D92]=&quot;Silencieux&quot;;[.$W91]=&quot;oui&quot;);[.J91]-[.J92];IF(AND([.$D91]=&quot;Silencieux&quot;;[.$W91]=&quot;oui&quot;);0;IF(OR([.$W91]=&quot;&quot;;[.$W91]=&quot;non&quot;);0;[.J91])))" office:value-type="float" office:value="0">
            <text:p>0</text:p>
          </table:table-cell>
          <table:table-cell table:style-name="ce93" table:formula="of:=IF(AND([.$D92]=&quot;Silencieux&quot;;[.$W91]=&quot;oui&quot;);[.K91]-[.K92];IF(AND([.$D91]=&quot;Silencieux&quot;;[.$W91]=&quot;oui&quot;);0;IF(OR([.$W91]=&quot;&quot;;[.$W91]=&quot;non&quot;);0;[.K91])))" office:value-type="float" office:value="0">
            <text:p>0</text:p>
          </table:table-cell>
          <table:table-cell table:style-name="ce93" table:formula="of:=IF(AND([.$D92]=&quot;Silencieux&quot;;[.$W91]=&quot;oui&quot;);[.L91]-[.L92];IF(AND([.$D91]=&quot;Silencieux&quot;;[.$W91]=&quot;oui&quot;);0;IF(OR([.$W91]=&quot;&quot;;[.$W91]=&quot;non&quot;);0;[.L91])))" office:value-type="float" office:value="0">
            <text:p>0</text:p>
          </table:table-cell>
          <table:table-cell table:style-name="ce93" table:formula="of:=IF(AND([.$D92]=&quot;Silencieux&quot;;[.$W91]=&quot;oui&quot;);[.M91]-[.M92];IF(AND([.$D91]=&quot;Silencieux&quot;;[.$W91]=&quot;oui&quot;);0;IF(OR([.$W91]=&quot;&quot;;[.$W91]=&quot;non&quot;);0;[.M91])))" office:value-type="float" office:value="0">
            <text:p>0</text:p>
          </table:table-cell>
          <table:table-cell table:style-name="ce93" table:formula="of:=IF(AND([.$D92]=&quot;Silencieux&quot;;[.$W91]=&quot;oui&quot;);[.N91]-[.N92];IF(AND([.$D91]=&quot;Silencieux&quot;;[.$W91]=&quot;oui&quot;);0;IF(OR([.$W91]=&quot;&quot;;[.$W91]=&quot;non&quot;);0;[.N91])))" office:value-type="float" office:value="0">
            <text:p>0</text:p>
          </table:table-cell>
          <table:table-cell table:style-name="ce93" table:formula="of:=IF(AND([.$D92]=&quot;Silencieux&quot;;[.$W91]=&quot;oui&quot;);[.O91]-[.O92];IF(AND([.$D91]=&quot;Silencieux&quot;;[.$W91]=&quot;oui&quot;);0;IF(OR([.$W91]=&quot;&quot;;[.$W91]=&quot;non&quot;);0;[.O91])))" office:value-type="float" office:value="0">
            <text:p>0</text:p>
          </table:table-cell>
          <table:table-cell table:style-name="ce93" table:formula="of:=10*LOG10(10^(([.$X$10]+[.$X91])/10)+10^(([.$Y$10]+[.$Y91])/10)+10^(([.$Z$10]+[.$Z91])/10)+10^(([.$AA$10]+[.$AA91])/10)+10^(([.$AB$10]+[.$AB91])/10)+10^(([.$AC$10]+[.$AC91])/10)+10^(([.$AD$10]+[.$AD9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91]*10^(IF(AND([.$H91]=&quot;Lw&quot;;[.$W91]=&quot;oui&quot;);[.X91]+10*LOG10([.$AI91]/(4*PI()*(([.$AG91]-[.$AG$8])^2+([.$AH91]-[.$AH$8])^2)));1)/10))-[.$AJ91];1)" office:value-type="float" office:value="1">
            <text:p>1</text:p>
          </table:table-cell>
          <table:table-cell table:style-name="ce86" table:formula="of:=ROUND(10*LOG10([.$AF91]*10^(IF(AND([.$H91]=&quot;Lw&quot;;[.$W91]=&quot;oui&quot;);[.Y91]+10*LOG10([.$AI91]/(4*PI()*(([.$AG91]-[.$AG$8])^2+([.$AH91]-[.$AH$8])^2)));1)/10))-[.$AJ91];1)" office:value-type="float" office:value="1">
            <text:p>1</text:p>
          </table:table-cell>
          <table:table-cell table:style-name="ce86" table:formula="of:=ROUND(10*LOG10([.$AF91]*10^(IF(AND([.$H91]=&quot;Lw&quot;;[.$W91]=&quot;oui&quot;);[.Z91]+10*LOG10([.$AI91]/(4*PI()*(([.$AG91]-[.$AG$8])^2+([.$AH91]-[.$AH$8])^2)));1)/10))-[.$AJ91];1)" office:value-type="float" office:value="1">
            <text:p>1</text:p>
          </table:table-cell>
          <table:table-cell table:style-name="ce86" table:formula="of:=ROUND(10*LOG10([.$AF91]*10^(IF(AND([.$H91]=&quot;Lw&quot;;[.$W91]=&quot;oui&quot;);[.AA91]+10*LOG10([.$AI91]/(4*PI()*(([.$AG91]-[.$AG$8])^2+([.$AH91]-[.$AH$8])^2)));1)/10))-[.$AJ91];1)" office:value-type="float" office:value="1">
            <text:p>1</text:p>
          </table:table-cell>
          <table:table-cell table:style-name="ce86" table:formula="of:=ROUND(10*LOG10([.$AF91]*10^(IF(AND([.$H91]=&quot;Lw&quot;;[.$W91]=&quot;oui&quot;);[.AB91]+10*LOG10([.$AI91]/(4*PI()*(([.$AG91]-[.$AG$8])^2+([.$AH91]-[.$AH$8])^2)));1)/10))-[.$AJ91];1)" office:value-type="float" office:value="1">
            <text:p>1</text:p>
          </table:table-cell>
          <table:table-cell table:style-name="ce86" table:formula="of:=ROUND(10*LOG10([.$AF91]*10^(IF(AND([.$H91]=&quot;Lw&quot;;[.$W91]=&quot;oui&quot;);[.AC91]+10*LOG10([.$AI91]/(4*PI()*(([.$AG91]-[.$AG$8])^2+([.$AH91]-[.$AH$8])^2)));1)/10))-[.$AJ91];1)" office:value-type="float" office:value="1">
            <text:p>1</text:p>
          </table:table-cell>
          <table:table-cell table:style-name="ce86" table:formula="of:=ROUND(10*LOG10([.$AF91]*10^(IF(AND([.$H91]=&quot;Lw&quot;;[.$W91]=&quot;oui&quot;);[.AD91]+10*LOG10([.$AI91]/(4*PI()*(([.$AG91]-[.$AG$8])^2+([.$AH91]-[.$AH$8])^2)));1)/10))-[.$AJ91];1)" office:value-type="float" office:value="1">
            <text:p>1</text:p>
          </table:table-cell>
          <table:table-cell table:style-name="ce86" table:formula="of:=ROUND(10*LOG10([.$AF91]*10^(IF(AND([.$H91]=&quot;Lw&quot;;[.$W91]=&quot;oui&quot;);[.AE91]+10*LOG10([.$AI91]/(4*PI()*(([.$AG91]-[.$AG$8])^2+([.$AH91]-[.$AH$8])^2)));1)/10))-[.$AJ91];1)" office:value-type="float" office:value="1">
            <text:p>1</text:p>
          </table:table-cell>
          <table:table-cell table:style-name="ce86" table:formula="of:=10*LOG10(10^(([.$X$10]+[.$AK91])/10)+10^(([.$Y$10]+[.$AL91])/10)+10^(([.$Z$10]+[.$AM91])/10)+10^(([.$AA$10]+[.$AN91])/10)+10^(([.$AB$10]+[.$AO91])/10)+10^(([.$AC$10]+[.$AP91])/10)+10^(([.$AD$10]+[.$AQ91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 table:number-columns-repeated="10"/>
          <table:table-cell table:style-name="ce94" table:number-columns-repeated="2"/>
          <table:table-cell table:style-name="ce93" table:number-columns-repeated="2"/>
          <table:table-cell table:style-name="ce86" table:number-columns-repeated="9"/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94]=&quot;Silencieux&quot;;[.$W93]=&quot;oui&quot;);[.I93]-[.I94];IF(AND([.$D93]=&quot;Silencieux&quot;;[.$W93]=&quot;oui&quot;);0;IF(OR([.$W93]=&quot;&quot;;[.$W93]=&quot;non&quot;);0;[.I93])))" office:value-type="float" office:value="0">
            <text:p>0</text:p>
          </table:table-cell>
          <table:table-cell table:style-name="ce93" table:formula="of:=IF(AND([.$D94]=&quot;Silencieux&quot;;[.$W93]=&quot;oui&quot;);[.J93]-[.J94];IF(AND([.$D93]=&quot;Silencieux&quot;;[.$W93]=&quot;oui&quot;);0;IF(OR([.$W93]=&quot;&quot;;[.$W93]=&quot;non&quot;);0;[.J93])))" office:value-type="float" office:value="0">
            <text:p>0</text:p>
          </table:table-cell>
          <table:table-cell table:style-name="ce93" table:formula="of:=IF(AND([.$D94]=&quot;Silencieux&quot;;[.$W93]=&quot;oui&quot;);[.K93]-[.K94];IF(AND([.$D93]=&quot;Silencieux&quot;;[.$W93]=&quot;oui&quot;);0;IF(OR([.$W93]=&quot;&quot;;[.$W93]=&quot;non&quot;);0;[.K93])))" office:value-type="float" office:value="0">
            <text:p>0</text:p>
          </table:table-cell>
          <table:table-cell table:style-name="ce93" table:formula="of:=IF(AND([.$D94]=&quot;Silencieux&quot;;[.$W93]=&quot;oui&quot;);[.L93]-[.L94];IF(AND([.$D93]=&quot;Silencieux&quot;;[.$W93]=&quot;oui&quot;);0;IF(OR([.$W93]=&quot;&quot;;[.$W93]=&quot;non&quot;);0;[.L93])))" office:value-type="float" office:value="0">
            <text:p>0</text:p>
          </table:table-cell>
          <table:table-cell table:style-name="ce93" table:formula="of:=IF(AND([.$D94]=&quot;Silencieux&quot;;[.$W93]=&quot;oui&quot;);[.M93]-[.M94];IF(AND([.$D93]=&quot;Silencieux&quot;;[.$W93]=&quot;oui&quot;);0;IF(OR([.$W93]=&quot;&quot;;[.$W93]=&quot;non&quot;);0;[.M93])))" office:value-type="float" office:value="0">
            <text:p>0</text:p>
          </table:table-cell>
          <table:table-cell table:style-name="ce93" table:formula="of:=IF(AND([.$D94]=&quot;Silencieux&quot;;[.$W93]=&quot;oui&quot;);[.N93]-[.N94];IF(AND([.$D93]=&quot;Silencieux&quot;;[.$W93]=&quot;oui&quot;);0;IF(OR([.$W93]=&quot;&quot;;[.$W93]=&quot;non&quot;);0;[.N93])))" office:value-type="float" office:value="0">
            <text:p>0</text:p>
          </table:table-cell>
          <table:table-cell table:style-name="ce93" table:formula="of:=IF(AND([.$D94]=&quot;Silencieux&quot;;[.$W93]=&quot;oui&quot;);[.O93]-[.O94];IF(AND([.$D93]=&quot;Silencieux&quot;;[.$W93]=&quot;oui&quot;);0;IF(OR([.$W93]=&quot;&quot;;[.$W93]=&quot;non&quot;);0;[.O93])))" office:value-type="float" office:value="0">
            <text:p>0</text:p>
          </table:table-cell>
          <table:table-cell table:style-name="ce93" table:formula="of:=10*LOG10(10^(([.$X$10]+[.$X93])/10)+10^(([.$Y$10]+[.$Y93])/10)+10^(([.$Z$10]+[.$Z93])/10)+10^(([.$AA$10]+[.$AA93])/10)+10^(([.$AB$10]+[.$AB93])/10)+10^(([.$AC$10]+[.$AC93])/10)+10^(([.$AD$10]+[.$AD9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93]*10^(IF(AND([.$H93]=&quot;Lw&quot;;[.$W93]=&quot;oui&quot;);[.X93]+10*LOG10([.$AI93]/(4*PI()*(([.$AG93]-[.$AG$8])^2+([.$AH93]-[.$AH$8])^2)));1)/10))-[.$AJ93];1)" office:value-type="float" office:value="1">
            <text:p>1</text:p>
          </table:table-cell>
          <table:table-cell table:style-name="ce86" table:formula="of:=ROUND(10*LOG10([.$AF93]*10^(IF(AND([.$H93]=&quot;Lw&quot;;[.$W93]=&quot;oui&quot;);[.Y93]+10*LOG10([.$AI93]/(4*PI()*(([.$AG93]-[.$AG$8])^2+([.$AH93]-[.$AH$8])^2)));1)/10))-[.$AJ93];1)" office:value-type="float" office:value="1">
            <text:p>1</text:p>
          </table:table-cell>
          <table:table-cell table:style-name="ce86" table:formula="of:=ROUND(10*LOG10([.$AF93]*10^(IF(AND([.$H93]=&quot;Lw&quot;;[.$W93]=&quot;oui&quot;);[.Z93]+10*LOG10([.$AI93]/(4*PI()*(([.$AG93]-[.$AG$8])^2+([.$AH93]-[.$AH$8])^2)));1)/10))-[.$AJ93];1)" office:value-type="float" office:value="1">
            <text:p>1</text:p>
          </table:table-cell>
          <table:table-cell table:style-name="ce86" table:formula="of:=ROUND(10*LOG10([.$AF93]*10^(IF(AND([.$H93]=&quot;Lw&quot;;[.$W93]=&quot;oui&quot;);[.AA93]+10*LOG10([.$AI93]/(4*PI()*(([.$AG93]-[.$AG$8])^2+([.$AH93]-[.$AH$8])^2)));1)/10))-[.$AJ93];1)" office:value-type="float" office:value="1">
            <text:p>1</text:p>
          </table:table-cell>
          <table:table-cell table:style-name="ce86" table:formula="of:=ROUND(10*LOG10([.$AF93]*10^(IF(AND([.$H93]=&quot;Lw&quot;;[.$W93]=&quot;oui&quot;);[.AB93]+10*LOG10([.$AI93]/(4*PI()*(([.$AG93]-[.$AG$8])^2+([.$AH93]-[.$AH$8])^2)));1)/10))-[.$AJ93];1)" office:value-type="float" office:value="1">
            <text:p>1</text:p>
          </table:table-cell>
          <table:table-cell table:style-name="ce86" table:formula="of:=ROUND(10*LOG10([.$AF93]*10^(IF(AND([.$H93]=&quot;Lw&quot;;[.$W93]=&quot;oui&quot;);[.AC93]+10*LOG10([.$AI93]/(4*PI()*(([.$AG93]-[.$AG$8])^2+([.$AH93]-[.$AH$8])^2)));1)/10))-[.$AJ93];1)" office:value-type="float" office:value="1">
            <text:p>1</text:p>
          </table:table-cell>
          <table:table-cell table:style-name="ce86" table:formula="of:=ROUND(10*LOG10([.$AF93]*10^(IF(AND([.$H93]=&quot;Lw&quot;;[.$W93]=&quot;oui&quot;);[.AD93]+10*LOG10([.$AI93]/(4*PI()*(([.$AG93]-[.$AG$8])^2+([.$AH93]-[.$AH$8])^2)));1)/10))-[.$AJ93];1)" office:value-type="float" office:value="1">
            <text:p>1</text:p>
          </table:table-cell>
          <table:table-cell table:style-name="ce86" table:formula="of:=ROUND(10*LOG10([.$AF93]*10^(IF(AND([.$H93]=&quot;Lw&quot;;[.$W93]=&quot;oui&quot;);[.AE93]+10*LOG10([.$AI93]/(4*PI()*(([.$AG93]-[.$AG$8])^2+([.$AH93]-[.$AH$8])^2)));1)/10))-[.$AJ93];1)" office:value-type="float" office:value="1">
            <text:p>1</text:p>
          </table:table-cell>
          <table:table-cell table:style-name="ce86" table:formula="of:=10*LOG10(10^(([.$X$10]+[.$AK93])/10)+10^(([.$Y$10]+[.$AL93])/10)+10^(([.$Z$10]+[.$AM93])/10)+10^(([.$AA$10]+[.$AN93])/10)+10^(([.$AB$10]+[.$AO93])/10)+10^(([.$AC$10]+[.$AP93])/10)+10^(([.$AD$10]+[.$AQ93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7">
          <table:table-cell table:style-name="ce21" office:value-type="string" table:number-columns-spanned="1" table:number-rows-spanned="10">
            <text:p>CTA 8 – cafeteria</text:p>
          </table:table-cell>
          <table:table-cell table:style-name="ce33" office:value-type="string" table:number-columns-spanned="1" table:number-rows-spanned="8">
            <text:p>Bât A: CTA au R+3</text:p>
          </table:table-cell>
          <table:table-cell table:style-name="ce39" office:value-type="string" table:number-columns-spanned="1" table:number-rows-spanned="4">
            <text:p>Equipement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Aspi</text:p>
          </table:table-cell>
          <table:table-cell table:style-name="ce64" office:value-type="string">
            <text:p>Soufflage</text:p>
          </table:table-cell>
          <table:table-cell table:style-name="ce75" office:value-type="float" office:value="8600">
            <text:p>8 600</text:p>
          </table:table-cell>
          <table:table-cell table:style-name="ce64" office:value-type="string">
            <text:p>Lw</text:p>
          </table:table-cell>
          <table:table-cell table:style-name="ce64" office:value-type="float" office:value="74">
            <text:p>74</text:p>
          </table:table-cell>
          <table:table-cell table:style-name="ce64" office:value-type="float" office:value="73">
            <text:p>73</text:p>
          </table:table-cell>
          <table:table-cell table:style-name="ce64" office:value-type="float" office:value="66">
            <text:p>66</text:p>
          </table:table-cell>
          <table:table-cell table:style-name="ce64" office:value-type="float" office:value="65">
            <text:p>65</text:p>
          </table:table-cell>
          <table:table-cell table:style-name="ce64" office:value-type="float" office:value="58">
            <text:p>58</text:p>
          </table:table-cell>
          <table:table-cell table:style-name="ce64" office:value-type="float" office:value="59">
            <text:p>59</text:p>
          </table:table-cell>
          <table:table-cell table:style-name="ce64" office:value-type="float" office:value="56">
            <text:p>56</text:p>
          </table:table-cell>
          <table:table-cell table:style-name="ce81" office:value-type="float" office:value="67">
            <text:p>67</text:p>
          </table:table-cell>
          <table:table-cell table:style-name="ce21" office:value-type="float" office:value="40" table:number-columns-spanned="1" table:number-rows-spanned="4">
            <text:p>40</text:p>
          </table:table-cell>
          <table:table-cell table:style-name="ce21" office:value-type="float" office:value="60" table:number-columns-spanned="1" table:number-rows-spanned="4">
            <text:p>60</text:p>
          </table:table-cell>
          <table:table-cell table:style-name="ce21" office:value-type="float" office:value="30" table:number-columns-spanned="1" table:number-rows-spanned="4">
            <text:p>30</text:p>
          </table:table-cell>
          <table:table-cell table:style-name="ce21" office:value-type="string" table:number-columns-spanned="1" table:number-rows-spanned="4">
            <text:p>cafétéria</text:p>
          </table:table-cell>
          <table:table-cell table:style-name="ce86" table:number-columns-repeated="2"/>
          <table:table-cell table:style-name="ce93"/>
          <table:table-cell table:style-name="ce93" table:formula="of:=IF(AND([.$D95]=&quot;Silencieux&quot;;[.$W94]=&quot;oui&quot;);[.I94]-[.I95];IF(AND([.$D94]=&quot;Silencieux&quot;;[.$W94]=&quot;oui&quot;);0;IF(OR([.$W94]=&quot;&quot;;[.$W94]=&quot;non&quot;);0;[.I94])))" office:value-type="float" office:value="0">
            <text:p>0</text:p>
          </table:table-cell>
          <table:table-cell table:style-name="ce93" table:formula="of:=IF(AND([.$D95]=&quot;Silencieux&quot;;[.$W94]=&quot;oui&quot;);[.J94]-[.J95];IF(AND([.$D94]=&quot;Silencieux&quot;;[.$W94]=&quot;oui&quot;);0;IF(OR([.$W94]=&quot;&quot;;[.$W94]=&quot;non&quot;);0;[.J94])))" office:value-type="float" office:value="0">
            <text:p>0</text:p>
          </table:table-cell>
          <table:table-cell table:style-name="ce93" table:formula="of:=IF(AND([.$D95]=&quot;Silencieux&quot;;[.$W94]=&quot;oui&quot;);[.K94]-[.K95];IF(AND([.$D94]=&quot;Silencieux&quot;;[.$W94]=&quot;oui&quot;);0;IF(OR([.$W94]=&quot;&quot;;[.$W94]=&quot;non&quot;);0;[.K94])))" office:value-type="float" office:value="0">
            <text:p>0</text:p>
          </table:table-cell>
          <table:table-cell table:style-name="ce93" table:formula="of:=IF(AND([.$D95]=&quot;Silencieux&quot;;[.$W94]=&quot;oui&quot;);[.L94]-[.L95];IF(AND([.$D94]=&quot;Silencieux&quot;;[.$W94]=&quot;oui&quot;);0;IF(OR([.$W94]=&quot;&quot;;[.$W94]=&quot;non&quot;);0;[.L94])))" office:value-type="float" office:value="0">
            <text:p>0</text:p>
          </table:table-cell>
          <table:table-cell table:style-name="ce93" table:formula="of:=IF(AND([.$D95]=&quot;Silencieux&quot;;[.$W94]=&quot;oui&quot;);[.M94]-[.M95];IF(AND([.$D94]=&quot;Silencieux&quot;;[.$W94]=&quot;oui&quot;);0;IF(OR([.$W94]=&quot;&quot;;[.$W94]=&quot;non&quot;);0;[.M94])))" office:value-type="float" office:value="0">
            <text:p>0</text:p>
          </table:table-cell>
          <table:table-cell table:style-name="ce93" table:formula="of:=IF(AND([.$D95]=&quot;Silencieux&quot;;[.$W94]=&quot;oui&quot;);[.N94]-[.N95];IF(AND([.$D94]=&quot;Silencieux&quot;;[.$W94]=&quot;oui&quot;);0;IF(OR([.$W94]=&quot;&quot;;[.$W94]=&quot;non&quot;);0;[.N94])))" office:value-type="float" office:value="0">
            <text:p>0</text:p>
          </table:table-cell>
          <table:table-cell table:style-name="ce93" table:formula="of:=IF(AND([.$D95]=&quot;Silencieux&quot;;[.$W94]=&quot;oui&quot;);[.O94]-[.O95];IF(AND([.$D94]=&quot;Silencieux&quot;;[.$W94]=&quot;oui&quot;);0;IF(OR([.$W94]=&quot;&quot;;[.$W94]=&quot;non&quot;);0;[.O94])))" office:value-type="float" office:value="0">
            <text:p>0</text:p>
          </table:table-cell>
          <table:table-cell table:style-name="ce93" table:formula="of:=10*LOG10(10^(([.$X$10]+[.$X94])/10)+10^(([.$Y$10]+[.$Y94])/10)+10^(([.$Z$10]+[.$Z94])/10)+10^(([.$AA$10]+[.$AA94])/10)+10^(([.$AB$10]+[.$AB94])/10)+10^(([.$AC$10]+[.$AC94])/10)+10^(([.$AD$10]+[.$AD9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94]*10^(IF(AND([.$H94]=&quot;Lw&quot;;[.$W94]=&quot;oui&quot;);[.X94]+10*LOG10([.$AI94]/(4*PI()*(([.$AG94]-[.$AG$8])^2+([.$AH94]-[.$AH$8])^2)));1)/10))-[.$AJ94];1)" office:value-type="float" office:value="1">
            <text:p>1</text:p>
          </table:table-cell>
          <table:table-cell table:style-name="ce86" table:formula="of:=ROUND(10*LOG10([.$AF94]*10^(IF(AND([.$H94]=&quot;Lw&quot;;[.$W94]=&quot;oui&quot;);[.Y94]+10*LOG10([.$AI94]/(4*PI()*(([.$AG94]-[.$AG$8])^2+([.$AH94]-[.$AH$8])^2)));1)/10))-[.$AJ94];1)" office:value-type="float" office:value="1">
            <text:p>1</text:p>
          </table:table-cell>
          <table:table-cell table:style-name="ce86" table:formula="of:=ROUND(10*LOG10([.$AF94]*10^(IF(AND([.$H94]=&quot;Lw&quot;;[.$W94]=&quot;oui&quot;);[.Z94]+10*LOG10([.$AI94]/(4*PI()*(([.$AG94]-[.$AG$8])^2+([.$AH94]-[.$AH$8])^2)));1)/10))-[.$AJ94];1)" office:value-type="float" office:value="1">
            <text:p>1</text:p>
          </table:table-cell>
          <table:table-cell table:style-name="ce86" table:formula="of:=ROUND(10*LOG10([.$AF94]*10^(IF(AND([.$H94]=&quot;Lw&quot;;[.$W94]=&quot;oui&quot;);[.AA94]+10*LOG10([.$AI94]/(4*PI()*(([.$AG94]-[.$AG$8])^2+([.$AH94]-[.$AH$8])^2)));1)/10))-[.$AJ94];1)" office:value-type="float" office:value="1">
            <text:p>1</text:p>
          </table:table-cell>
          <table:table-cell table:style-name="ce86" table:formula="of:=ROUND(10*LOG10([.$AF94]*10^(IF(AND([.$H94]=&quot;Lw&quot;;[.$W94]=&quot;oui&quot;);[.AB94]+10*LOG10([.$AI94]/(4*PI()*(([.$AG94]-[.$AG$8])^2+([.$AH94]-[.$AH$8])^2)));1)/10))-[.$AJ94];1)" office:value-type="float" office:value="1">
            <text:p>1</text:p>
          </table:table-cell>
          <table:table-cell table:style-name="ce86" table:formula="of:=ROUND(10*LOG10([.$AF94]*10^(IF(AND([.$H94]=&quot;Lw&quot;;[.$W94]=&quot;oui&quot;);[.AC94]+10*LOG10([.$AI94]/(4*PI()*(([.$AG94]-[.$AG$8])^2+([.$AH94]-[.$AH$8])^2)));1)/10))-[.$AJ94];1)" office:value-type="float" office:value="1">
            <text:p>1</text:p>
          </table:table-cell>
          <table:table-cell table:style-name="ce86" table:formula="of:=ROUND(10*LOG10([.$AF94]*10^(IF(AND([.$H94]=&quot;Lw&quot;;[.$W94]=&quot;oui&quot;);[.AD94]+10*LOG10([.$AI94]/(4*PI()*(([.$AG94]-[.$AG$8])^2+([.$AH94]-[.$AH$8])^2)));1)/10))-[.$AJ94];1)" office:value-type="float" office:value="1">
            <text:p>1</text:p>
          </table:table-cell>
          <table:table-cell table:style-name="ce86" table:formula="of:=ROUND(10*LOG10([.$AF94]*10^(IF(AND([.$H94]=&quot;Lw&quot;;[.$W94]=&quot;oui&quot;);[.AE94]+10*LOG10([.$AI94]/(4*PI()*(([.$AG94]-[.$AG$8])^2+([.$AH94]-[.$AH$8])^2)));1)/10))-[.$AJ94];1)" office:value-type="float" office:value="1">
            <text:p>1</text:p>
          </table:table-cell>
          <table:table-cell table:style-name="ce86" table:formula="of:=10*LOG10(10^(([.$X$10]+[.$AK94])/10)+10^(([.$Y$10]+[.$AL94])/10)+10^(([.$Z$10]+[.$AM94])/10)+10^(([.$AA$10]+[.$AN94])/10)+10^(([.$AB$10]+[.$AO94])/10)+10^(([.$AC$10]+[.$AP94])/10)+10^(([.$AD$10]+[.$AQ94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5"/>
          <table:covered-table-cell table:style-name="ce39"/>
          <table:table-cell table:style-name="ce57" office:value-type="string">
            <text:p>Silencieux</text:p>
          </table:table-cell>
          <table:table-cell table:style-name="ce65"/>
          <table:table-cell table:style-name="ce69" office:value-type="string">
            <text:p>TROX MSA 2000-100-50</text:p>
          </table:table-cell>
          <table:table-cell table:style-name="ce69" office:value-type="string">
            <text:p>NR 30</text:p>
          </table:table-cell>
          <table:table-cell table:style-name="ce65" office:value-type="string">
            <text:p>R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8">
            <text:p>38</text:p>
          </table:table-cell>
          <table:table-cell table:style-name="ce65" office:value-type="float" office:value="49">
            <text:p>49</text:p>
          </table:table-cell>
          <table:table-cell table:style-name="ce65" office:value-type="float" office:value="50">
            <text:p>50</text:p>
          </table:table-cell>
          <table:table-cell table:style-name="ce65" office:value-type="float" office:value="43">
            <text:p>43</text:p>
          </table:table-cell>
          <table:table-cell table:style-name="ce82"/>
          <table:covered-table-cell table:style-name="ce85"/>
          <table:covered-table-cell table:style-name="ce90"/>
          <table:covered-table-cell table:style-name="ce90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96]=&quot;Silencieux&quot;;[.$W95]=&quot;oui&quot;);[.I95]-[.I96];IF(AND([.$D95]=&quot;Silencieux&quot;;[.$W95]=&quot;oui&quot;);0;IF(OR([.$W95]=&quot;&quot;;[.$W95]=&quot;non&quot;);0;[.I95])))" office:value-type="float" office:value="0">
            <text:p>0</text:p>
          </table:table-cell>
          <table:table-cell table:style-name="ce93" table:formula="of:=IF(AND([.$D96]=&quot;Silencieux&quot;;[.$W95]=&quot;oui&quot;);[.J95]-[.J96];IF(AND([.$D95]=&quot;Silencieux&quot;;[.$W95]=&quot;oui&quot;);0;IF(OR([.$W95]=&quot;&quot;;[.$W95]=&quot;non&quot;);0;[.J95])))" office:value-type="float" office:value="0">
            <text:p>0</text:p>
          </table:table-cell>
          <table:table-cell table:style-name="ce93" table:formula="of:=IF(AND([.$D96]=&quot;Silencieux&quot;;[.$W95]=&quot;oui&quot;);[.K95]-[.K96];IF(AND([.$D95]=&quot;Silencieux&quot;;[.$W95]=&quot;oui&quot;);0;IF(OR([.$W95]=&quot;&quot;;[.$W95]=&quot;non&quot;);0;[.K95])))" office:value-type="float" office:value="0">
            <text:p>0</text:p>
          </table:table-cell>
          <table:table-cell table:style-name="ce93" table:formula="of:=IF(AND([.$D96]=&quot;Silencieux&quot;;[.$W95]=&quot;oui&quot;);[.L95]-[.L96];IF(AND([.$D95]=&quot;Silencieux&quot;;[.$W95]=&quot;oui&quot;);0;IF(OR([.$W95]=&quot;&quot;;[.$W95]=&quot;non&quot;);0;[.L95])))" office:value-type="float" office:value="0">
            <text:p>0</text:p>
          </table:table-cell>
          <table:table-cell table:style-name="ce93" table:formula="of:=IF(AND([.$D96]=&quot;Silencieux&quot;;[.$W95]=&quot;oui&quot;);[.M95]-[.M96];IF(AND([.$D95]=&quot;Silencieux&quot;;[.$W95]=&quot;oui&quot;);0;IF(OR([.$W95]=&quot;&quot;;[.$W95]=&quot;non&quot;);0;[.M95])))" office:value-type="float" office:value="0">
            <text:p>0</text:p>
          </table:table-cell>
          <table:table-cell table:style-name="ce93" table:formula="of:=IF(AND([.$D96]=&quot;Silencieux&quot;;[.$W95]=&quot;oui&quot;);[.N95]-[.N96];IF(AND([.$D95]=&quot;Silencieux&quot;;[.$W95]=&quot;oui&quot;);0;IF(OR([.$W95]=&quot;&quot;;[.$W95]=&quot;non&quot;);0;[.N95])))" office:value-type="float" office:value="0">
            <text:p>0</text:p>
          </table:table-cell>
          <table:table-cell table:style-name="ce93" table:formula="of:=IF(AND([.$D96]=&quot;Silencieux&quot;;[.$W95]=&quot;oui&quot;);[.O95]-[.O96];IF(AND([.$D95]=&quot;Silencieux&quot;;[.$W95]=&quot;oui&quot;);0;IF(OR([.$W95]=&quot;&quot;;[.$W95]=&quot;non&quot;);0;[.O95])))" office:value-type="float" office:value="0">
            <text:p>0</text:p>
          </table:table-cell>
          <table:table-cell table:style-name="ce93" table:formula="of:=10*LOG10(10^(([.$X$10]+[.$X95])/10)+10^(([.$Y$10]+[.$Y95])/10)+10^(([.$Z$10]+[.$Z95])/10)+10^(([.$AA$10]+[.$AA95])/10)+10^(([.$AB$10]+[.$AB95])/10)+10^(([.$AC$10]+[.$AC95])/10)+10^(([.$AD$10]+[.$AD9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95]*10^(IF(AND([.$H95]=&quot;Lw&quot;;[.$W95]=&quot;oui&quot;);[.X95]+10*LOG10([.$AI95]/(4*PI()*(([.$AG95]-[.$AG$8])^2+([.$AH95]-[.$AH$8])^2)));1)/10))-[.$AJ95];1)" office:value-type="float" office:value="1">
            <text:p>1</text:p>
          </table:table-cell>
          <table:table-cell table:style-name="ce86" table:formula="of:=ROUND(10*LOG10([.$AF95]*10^(IF(AND([.$H95]=&quot;Lw&quot;;[.$W95]=&quot;oui&quot;);[.Y95]+10*LOG10([.$AI95]/(4*PI()*(([.$AG95]-[.$AG$8])^2+([.$AH95]-[.$AH$8])^2)));1)/10))-[.$AJ95];1)" office:value-type="float" office:value="1">
            <text:p>1</text:p>
          </table:table-cell>
          <table:table-cell table:style-name="ce86" table:formula="of:=ROUND(10*LOG10([.$AF95]*10^(IF(AND([.$H95]=&quot;Lw&quot;;[.$W95]=&quot;oui&quot;);[.Z95]+10*LOG10([.$AI95]/(4*PI()*(([.$AG95]-[.$AG$8])^2+([.$AH95]-[.$AH$8])^2)));1)/10))-[.$AJ95];1)" office:value-type="float" office:value="1">
            <text:p>1</text:p>
          </table:table-cell>
          <table:table-cell table:style-name="ce86" table:formula="of:=ROUND(10*LOG10([.$AF95]*10^(IF(AND([.$H95]=&quot;Lw&quot;;[.$W95]=&quot;oui&quot;);[.AA95]+10*LOG10([.$AI95]/(4*PI()*(([.$AG95]-[.$AG$8])^2+([.$AH95]-[.$AH$8])^2)));1)/10))-[.$AJ95];1)" office:value-type="float" office:value="1">
            <text:p>1</text:p>
          </table:table-cell>
          <table:table-cell table:style-name="ce86" table:formula="of:=ROUND(10*LOG10([.$AF95]*10^(IF(AND([.$H95]=&quot;Lw&quot;;[.$W95]=&quot;oui&quot;);[.AB95]+10*LOG10([.$AI95]/(4*PI()*(([.$AG95]-[.$AG$8])^2+([.$AH95]-[.$AH$8])^2)));1)/10))-[.$AJ95];1)" office:value-type="float" office:value="1">
            <text:p>1</text:p>
          </table:table-cell>
          <table:table-cell table:style-name="ce86" table:formula="of:=ROUND(10*LOG10([.$AF95]*10^(IF(AND([.$H95]=&quot;Lw&quot;;[.$W95]=&quot;oui&quot;);[.AC95]+10*LOG10([.$AI95]/(4*PI()*(([.$AG95]-[.$AG$8])^2+([.$AH95]-[.$AH$8])^2)));1)/10))-[.$AJ95];1)" office:value-type="float" office:value="1">
            <text:p>1</text:p>
          </table:table-cell>
          <table:table-cell table:style-name="ce86" table:formula="of:=ROUND(10*LOG10([.$AF95]*10^(IF(AND([.$H95]=&quot;Lw&quot;;[.$W95]=&quot;oui&quot;);[.AD95]+10*LOG10([.$AI95]/(4*PI()*(([.$AG95]-[.$AG$8])^2+([.$AH95]-[.$AH$8])^2)));1)/10))-[.$AJ95];1)" office:value-type="float" office:value="1">
            <text:p>1</text:p>
          </table:table-cell>
          <table:table-cell table:style-name="ce86" table:formula="of:=ROUND(10*LOG10([.$AF95]*10^(IF(AND([.$H95]=&quot;Lw&quot;;[.$W95]=&quot;oui&quot;);[.AE95]+10*LOG10([.$AI95]/(4*PI()*(([.$AG95]-[.$AG$8])^2+([.$AH95]-[.$AH$8])^2)));1)/10))-[.$AJ95];1)" office:value-type="float" office:value="1">
            <text:p>1</text:p>
          </table:table-cell>
          <table:table-cell table:style-name="ce86" table:formula="of:=10*LOG10(10^(([.$X$10]+[.$AK95])/10)+10^(([.$Y$10]+[.$AL95])/10)+10^(([.$Z$10]+[.$AM95])/10)+10^(([.$AA$10]+[.$AN95])/10)+10^(([.$AB$10]+[.$AO95])/10)+10^(([.$AC$10]+[.$AP95])/10)+10^(([.$AD$10]+[.$AQ95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5"/>
          <table:covered-table-cell table:style-name="ce39" office:value-type="string">
            <text:p>Equipement</text:p>
          </table:covered-table-cell>
          <table:table-cell table:style-name="ce56" office:value-type="string">
            <text:p>Centrale</text:p>
          </table:table-cell>
          <table:table-cell table:style-name="ce64" office:value-type="string">
            <text:p>WESPER PR 300 Soufl</text:p>
          </table:table-cell>
          <table:table-cell table:style-name="ce64" office:value-type="string">
            <text:p>Aspiration</text:p>
          </table:table-cell>
          <table:table-cell table:style-name="ce75" office:value-type="float" office:value="8600">
            <text:p>8 600</text:p>
          </table:table-cell>
          <table:table-cell table:style-name="ce64" office:value-type="string">
            <text:p>Lw</text:p>
          </table:table-cell>
          <table:table-cell table:style-name="ce64" office:value-type="float" office:value="72">
            <text:p>72</text:p>
          </table:table-cell>
          <table:table-cell table:style-name="ce64" office:value-type="float" office:value="71">
            <text:p>71</text:p>
          </table:table-cell>
          <table:table-cell table:style-name="ce64" office:value-type="float" office:value="64">
            <text:p>64</text:p>
          </table:table-cell>
          <table:table-cell table:style-name="ce64" office:value-type="float" office:value="63">
            <text:p>63</text:p>
          </table:table-cell>
          <table:table-cell table:style-name="ce64" office:value-type="float" office:value="56">
            <text:p>56</text:p>
          </table:table-cell>
          <table:table-cell table:style-name="ce64" office:value-type="float" office:value="58">
            <text:p>58</text:p>
          </table:table-cell>
          <table:table-cell table:style-name="ce64" office:value-type="float" office:value="57">
            <text:p>57</text:p>
          </table:table-cell>
          <table:table-cell table:style-name="ce81" office:value-type="float" office:value="66">
            <text:p>66</text:p>
          </table:table-cell>
          <table:covered-table-cell table:style-name="ce85"/>
          <table:covered-table-cell table:style-name="ce90"/>
          <table:covered-table-cell table:style-name="ce90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97]=&quot;Silencieux&quot;;[.$W96]=&quot;oui&quot;);[.I96]-[.I97];IF(AND([.$D96]=&quot;Silencieux&quot;;[.$W96]=&quot;oui&quot;);0;IF(OR([.$W96]=&quot;&quot;;[.$W96]=&quot;non&quot;);0;[.I96])))" office:value-type="float" office:value="0">
            <text:p>0</text:p>
          </table:table-cell>
          <table:table-cell table:style-name="ce93" table:formula="of:=IF(AND([.$D97]=&quot;Silencieux&quot;;[.$W96]=&quot;oui&quot;);[.J96]-[.J97];IF(AND([.$D96]=&quot;Silencieux&quot;;[.$W96]=&quot;oui&quot;);0;IF(OR([.$W96]=&quot;&quot;;[.$W96]=&quot;non&quot;);0;[.J96])))" office:value-type="float" office:value="0">
            <text:p>0</text:p>
          </table:table-cell>
          <table:table-cell table:style-name="ce93" table:formula="of:=IF(AND([.$D97]=&quot;Silencieux&quot;;[.$W96]=&quot;oui&quot;);[.K96]-[.K97];IF(AND([.$D96]=&quot;Silencieux&quot;;[.$W96]=&quot;oui&quot;);0;IF(OR([.$W96]=&quot;&quot;;[.$W96]=&quot;non&quot;);0;[.K96])))" office:value-type="float" office:value="0">
            <text:p>0</text:p>
          </table:table-cell>
          <table:table-cell table:style-name="ce93" table:formula="of:=IF(AND([.$D97]=&quot;Silencieux&quot;;[.$W96]=&quot;oui&quot;);[.L96]-[.L97];IF(AND([.$D96]=&quot;Silencieux&quot;;[.$W96]=&quot;oui&quot;);0;IF(OR([.$W96]=&quot;&quot;;[.$W96]=&quot;non&quot;);0;[.L96])))" office:value-type="float" office:value="0">
            <text:p>0</text:p>
          </table:table-cell>
          <table:table-cell table:style-name="ce93" table:formula="of:=IF(AND([.$D97]=&quot;Silencieux&quot;;[.$W96]=&quot;oui&quot;);[.M96]-[.M97];IF(AND([.$D96]=&quot;Silencieux&quot;;[.$W96]=&quot;oui&quot;);0;IF(OR([.$W96]=&quot;&quot;;[.$W96]=&quot;non&quot;);0;[.M96])))" office:value-type="float" office:value="0">
            <text:p>0</text:p>
          </table:table-cell>
          <table:table-cell table:style-name="ce93" table:formula="of:=IF(AND([.$D97]=&quot;Silencieux&quot;;[.$W96]=&quot;oui&quot;);[.N96]-[.N97];IF(AND([.$D96]=&quot;Silencieux&quot;;[.$W96]=&quot;oui&quot;);0;IF(OR([.$W96]=&quot;&quot;;[.$W96]=&quot;non&quot;);0;[.N96])))" office:value-type="float" office:value="0">
            <text:p>0</text:p>
          </table:table-cell>
          <table:table-cell table:style-name="ce93" table:formula="of:=IF(AND([.$D97]=&quot;Silencieux&quot;;[.$W96]=&quot;oui&quot;);[.O96]-[.O97];IF(AND([.$D96]=&quot;Silencieux&quot;;[.$W96]=&quot;oui&quot;);0;IF(OR([.$W96]=&quot;&quot;;[.$W96]=&quot;non&quot;);0;[.O96])))" office:value-type="float" office:value="0">
            <text:p>0</text:p>
          </table:table-cell>
          <table:table-cell table:style-name="ce93" table:formula="of:=10*LOG10(10^(([.$X$10]+[.$X96])/10)+10^(([.$Y$10]+[.$Y96])/10)+10^(([.$Z$10]+[.$Z96])/10)+10^(([.$AA$10]+[.$AA96])/10)+10^(([.$AB$10]+[.$AB96])/10)+10^(([.$AC$10]+[.$AC96])/10)+10^(([.$AD$10]+[.$AD9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96]*10^(IF(AND([.$H96]=&quot;Lw&quot;;[.$W96]=&quot;oui&quot;);[.X96]+10*LOG10([.$AI96]/(4*PI()*(([.$AG96]-[.$AG$8])^2+([.$AH96]-[.$AH$8])^2)));1)/10))-[.$AJ96];1)" office:value-type="float" office:value="1">
            <text:p>1</text:p>
          </table:table-cell>
          <table:table-cell table:style-name="ce86" table:formula="of:=ROUND(10*LOG10([.$AF96]*10^(IF(AND([.$H96]=&quot;Lw&quot;;[.$W96]=&quot;oui&quot;);[.Y96]+10*LOG10([.$AI96]/(4*PI()*(([.$AG96]-[.$AG$8])^2+([.$AH96]-[.$AH$8])^2)));1)/10))-[.$AJ96];1)" office:value-type="float" office:value="1">
            <text:p>1</text:p>
          </table:table-cell>
          <table:table-cell table:style-name="ce86" table:formula="of:=ROUND(10*LOG10([.$AF96]*10^(IF(AND([.$H96]=&quot;Lw&quot;;[.$W96]=&quot;oui&quot;);[.Z96]+10*LOG10([.$AI96]/(4*PI()*(([.$AG96]-[.$AG$8])^2+([.$AH96]-[.$AH$8])^2)));1)/10))-[.$AJ96];1)" office:value-type="float" office:value="1">
            <text:p>1</text:p>
          </table:table-cell>
          <table:table-cell table:style-name="ce86" table:formula="of:=ROUND(10*LOG10([.$AF96]*10^(IF(AND([.$H96]=&quot;Lw&quot;;[.$W96]=&quot;oui&quot;);[.AA96]+10*LOG10([.$AI96]/(4*PI()*(([.$AG96]-[.$AG$8])^2+([.$AH96]-[.$AH$8])^2)));1)/10))-[.$AJ96];1)" office:value-type="float" office:value="1">
            <text:p>1</text:p>
          </table:table-cell>
          <table:table-cell table:style-name="ce86" table:formula="of:=ROUND(10*LOG10([.$AF96]*10^(IF(AND([.$H96]=&quot;Lw&quot;;[.$W96]=&quot;oui&quot;);[.AB96]+10*LOG10([.$AI96]/(4*PI()*(([.$AG96]-[.$AG$8])^2+([.$AH96]-[.$AH$8])^2)));1)/10))-[.$AJ96];1)" office:value-type="float" office:value="1">
            <text:p>1</text:p>
          </table:table-cell>
          <table:table-cell table:style-name="ce86" table:formula="of:=ROUND(10*LOG10([.$AF96]*10^(IF(AND([.$H96]=&quot;Lw&quot;;[.$W96]=&quot;oui&quot;);[.AC96]+10*LOG10([.$AI96]/(4*PI()*(([.$AG96]-[.$AG$8])^2+([.$AH96]-[.$AH$8])^2)));1)/10))-[.$AJ96];1)" office:value-type="float" office:value="1">
            <text:p>1</text:p>
          </table:table-cell>
          <table:table-cell table:style-name="ce86" table:formula="of:=ROUND(10*LOG10([.$AF96]*10^(IF(AND([.$H96]=&quot;Lw&quot;;[.$W96]=&quot;oui&quot;);[.AD96]+10*LOG10([.$AI96]/(4*PI()*(([.$AG96]-[.$AG$8])^2+([.$AH96]-[.$AH$8])^2)));1)/10))-[.$AJ96];1)" office:value-type="float" office:value="1">
            <text:p>1</text:p>
          </table:table-cell>
          <table:table-cell table:style-name="ce86" table:formula="of:=ROUND(10*LOG10([.$AF96]*10^(IF(AND([.$H96]=&quot;Lw&quot;;[.$W96]=&quot;oui&quot;);[.AE96]+10*LOG10([.$AI96]/(4*PI()*(([.$AG96]-[.$AG$8])^2+([.$AH96]-[.$AH$8])^2)));1)/10))-[.$AJ96];1)" office:value-type="float" office:value="1">
            <text:p>1</text:p>
          </table:table-cell>
          <table:table-cell table:style-name="ce86" table:formula="of:=10*LOG10(10^(([.$X$10]+[.$AK96])/10)+10^(([.$Y$10]+[.$AL96])/10)+10^(([.$Z$10]+[.$AM96])/10)+10^(([.$AA$10]+[.$AN96])/10)+10^(([.$AB$10]+[.$AO96])/10)+10^(([.$AC$10]+[.$AP96])/10)+10^(([.$AD$10]+[.$AQ96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5"/>
          <table:covered-table-cell table:style-name="ce39"/>
          <table:table-cell table:style-name="ce57" office:value-type="string">
            <text:p>Silencieux</text:p>
          </table:table-cell>
          <table:table-cell table:style-name="ce65"/>
          <table:table-cell table:style-name="ce69" office:value-type="string">
            <text:p>TROX MSA 2000-100-50</text:p>
          </table:table-cell>
          <table:table-cell table:style-name="ce69" office:value-type="string">
            <text:p>NR 30</text:p>
          </table:table-cell>
          <table:table-cell table:style-name="ce65" office:value-type="string">
            <text:p>R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8">
            <text:p>38</text:p>
          </table:table-cell>
          <table:table-cell table:style-name="ce65" office:value-type="float" office:value="49">
            <text:p>49</text:p>
          </table:table-cell>
          <table:table-cell table:style-name="ce65" office:value-type="float" office:value="50">
            <text:p>50</text:p>
          </table:table-cell>
          <table:table-cell table:style-name="ce65" office:value-type="float" office:value="43">
            <text:p>43</text:p>
          </table:table-cell>
          <table:table-cell table:style-name="ce82"/>
          <table:covered-table-cell table:style-name="ce85"/>
          <table:covered-table-cell table:style-name="ce90"/>
          <table:covered-table-cell table:style-name="ce90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98]=&quot;Silencieux&quot;;[.$W97]=&quot;oui&quot;);[.I97]-[.I98];IF(AND([.$D97]=&quot;Silencieux&quot;;[.$W97]=&quot;oui&quot;);0;IF(OR([.$W97]=&quot;&quot;;[.$W97]=&quot;non&quot;);0;[.I97])))" office:value-type="float" office:value="0">
            <text:p>0</text:p>
          </table:table-cell>
          <table:table-cell table:style-name="ce93" table:formula="of:=IF(AND([.$D98]=&quot;Silencieux&quot;;[.$W97]=&quot;oui&quot;);[.J97]-[.J98];IF(AND([.$D97]=&quot;Silencieux&quot;;[.$W97]=&quot;oui&quot;);0;IF(OR([.$W97]=&quot;&quot;;[.$W97]=&quot;non&quot;);0;[.J97])))" office:value-type="float" office:value="0">
            <text:p>0</text:p>
          </table:table-cell>
          <table:table-cell table:style-name="ce93" table:formula="of:=IF(AND([.$D98]=&quot;Silencieux&quot;;[.$W97]=&quot;oui&quot;);[.K97]-[.K98];IF(AND([.$D97]=&quot;Silencieux&quot;;[.$W97]=&quot;oui&quot;);0;IF(OR([.$W97]=&quot;&quot;;[.$W97]=&quot;non&quot;);0;[.K97])))" office:value-type="float" office:value="0">
            <text:p>0</text:p>
          </table:table-cell>
          <table:table-cell table:style-name="ce93" table:formula="of:=IF(AND([.$D98]=&quot;Silencieux&quot;;[.$W97]=&quot;oui&quot;);[.L97]-[.L98];IF(AND([.$D97]=&quot;Silencieux&quot;;[.$W97]=&quot;oui&quot;);0;IF(OR([.$W97]=&quot;&quot;;[.$W97]=&quot;non&quot;);0;[.L97])))" office:value-type="float" office:value="0">
            <text:p>0</text:p>
          </table:table-cell>
          <table:table-cell table:style-name="ce93" table:formula="of:=IF(AND([.$D98]=&quot;Silencieux&quot;;[.$W97]=&quot;oui&quot;);[.M97]-[.M98];IF(AND([.$D97]=&quot;Silencieux&quot;;[.$W97]=&quot;oui&quot;);0;IF(OR([.$W97]=&quot;&quot;;[.$W97]=&quot;non&quot;);0;[.M97])))" office:value-type="float" office:value="0">
            <text:p>0</text:p>
          </table:table-cell>
          <table:table-cell table:style-name="ce93" table:formula="of:=IF(AND([.$D98]=&quot;Silencieux&quot;;[.$W97]=&quot;oui&quot;);[.N97]-[.N98];IF(AND([.$D97]=&quot;Silencieux&quot;;[.$W97]=&quot;oui&quot;);0;IF(OR([.$W97]=&quot;&quot;;[.$W97]=&quot;non&quot;);0;[.N97])))" office:value-type="float" office:value="0">
            <text:p>0</text:p>
          </table:table-cell>
          <table:table-cell table:style-name="ce93" table:formula="of:=IF(AND([.$D98]=&quot;Silencieux&quot;;[.$W97]=&quot;oui&quot;);[.O97]-[.O98];IF(AND([.$D97]=&quot;Silencieux&quot;;[.$W97]=&quot;oui&quot;);0;IF(OR([.$W97]=&quot;&quot;;[.$W97]=&quot;non&quot;);0;[.O97])))" office:value-type="float" office:value="0">
            <text:p>0</text:p>
          </table:table-cell>
          <table:table-cell table:style-name="ce93" table:formula="of:=10*LOG10(10^(([.$X$10]+[.$X97])/10)+10^(([.$Y$10]+[.$Y97])/10)+10^(([.$Z$10]+[.$Z97])/10)+10^(([.$AA$10]+[.$AA97])/10)+10^(([.$AB$10]+[.$AB97])/10)+10^(([.$AC$10]+[.$AC97])/10)+10^(([.$AD$10]+[.$AD9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97]*10^(IF(AND([.$H97]=&quot;Lw&quot;;[.$W97]=&quot;oui&quot;);[.X97]+10*LOG10([.$AI97]/(4*PI()*(([.$AG97]-[.$AG$8])^2+([.$AH97]-[.$AH$8])^2)));1)/10))-[.$AJ97];1)" office:value-type="float" office:value="1">
            <text:p>1</text:p>
          </table:table-cell>
          <table:table-cell table:style-name="ce86" table:formula="of:=ROUND(10*LOG10([.$AF97]*10^(IF(AND([.$H97]=&quot;Lw&quot;;[.$W97]=&quot;oui&quot;);[.Y97]+10*LOG10([.$AI97]/(4*PI()*(([.$AG97]-[.$AG$8])^2+([.$AH97]-[.$AH$8])^2)));1)/10))-[.$AJ97];1)" office:value-type="float" office:value="1">
            <text:p>1</text:p>
          </table:table-cell>
          <table:table-cell table:style-name="ce86" table:formula="of:=ROUND(10*LOG10([.$AF97]*10^(IF(AND([.$H97]=&quot;Lw&quot;;[.$W97]=&quot;oui&quot;);[.Z97]+10*LOG10([.$AI97]/(4*PI()*(([.$AG97]-[.$AG$8])^2+([.$AH97]-[.$AH$8])^2)));1)/10))-[.$AJ97];1)" office:value-type="float" office:value="1">
            <text:p>1</text:p>
          </table:table-cell>
          <table:table-cell table:style-name="ce86" table:formula="of:=ROUND(10*LOG10([.$AF97]*10^(IF(AND([.$H97]=&quot;Lw&quot;;[.$W97]=&quot;oui&quot;);[.AA97]+10*LOG10([.$AI97]/(4*PI()*(([.$AG97]-[.$AG$8])^2+([.$AH97]-[.$AH$8])^2)));1)/10))-[.$AJ97];1)" office:value-type="float" office:value="1">
            <text:p>1</text:p>
          </table:table-cell>
          <table:table-cell table:style-name="ce86" table:formula="of:=ROUND(10*LOG10([.$AF97]*10^(IF(AND([.$H97]=&quot;Lw&quot;;[.$W97]=&quot;oui&quot;);[.AB97]+10*LOG10([.$AI97]/(4*PI()*(([.$AG97]-[.$AG$8])^2+([.$AH97]-[.$AH$8])^2)));1)/10))-[.$AJ97];1)" office:value-type="float" office:value="1">
            <text:p>1</text:p>
          </table:table-cell>
          <table:table-cell table:style-name="ce86" table:formula="of:=ROUND(10*LOG10([.$AF97]*10^(IF(AND([.$H97]=&quot;Lw&quot;;[.$W97]=&quot;oui&quot;);[.AC97]+10*LOG10([.$AI97]/(4*PI()*(([.$AG97]-[.$AG$8])^2+([.$AH97]-[.$AH$8])^2)));1)/10))-[.$AJ97];1)" office:value-type="float" office:value="1">
            <text:p>1</text:p>
          </table:table-cell>
          <table:table-cell table:style-name="ce86" table:formula="of:=ROUND(10*LOG10([.$AF97]*10^(IF(AND([.$H97]=&quot;Lw&quot;;[.$W97]=&quot;oui&quot;);[.AD97]+10*LOG10([.$AI97]/(4*PI()*(([.$AG97]-[.$AG$8])^2+([.$AH97]-[.$AH$8])^2)));1)/10))-[.$AJ97];1)" office:value-type="float" office:value="1">
            <text:p>1</text:p>
          </table:table-cell>
          <table:table-cell table:style-name="ce86" table:formula="of:=ROUND(10*LOG10([.$AF97]*10^(IF(AND([.$H97]=&quot;Lw&quot;;[.$W97]=&quot;oui&quot;);[.AE97]+10*LOG10([.$AI97]/(4*PI()*(([.$AG97]-[.$AG$8])^2+([.$AH97]-[.$AH$8])^2)));1)/10))-[.$AJ97];1)" office:value-type="float" office:value="1">
            <text:p>1</text:p>
          </table:table-cell>
          <table:table-cell table:style-name="ce86" table:formula="of:=10*LOG10(10^(([.$X$10]+[.$AK97])/10)+10^(([.$Y$10]+[.$AL97])/10)+10^(([.$Z$10]+[.$AM97])/10)+10^(([.$AA$10]+[.$AN97])/10)+10^(([.$AB$10]+[.$AO97])/10)+10^(([.$AC$10]+[.$AP97])/10)+10^(([.$AD$10]+[.$AQ97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8">
          <table:covered-table-cell table:style-name="ce21"/>
          <table:covered-table-cell table:style-name="ce35"/>
          <table:table-cell table:style-name="ce39" office:value-type="string" table:number-columns-spanned="1" table:number-rows-spanned="4">
            <text:p>Voisinage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AV</text:p>
          </table:table-cell>
          <table:table-cell table:style-name="ce64" office:value-type="string">
            <text:p>Aspiration air neuf</text:p>
          </table:table-cell>
          <table:table-cell table:style-name="ce75" office:value-type="float" office:value="8600">
            <text:p>8 600</text:p>
          </table:table-cell>
          <table:table-cell table:style-name="ce64" office:value-type="string">
            <text:p>Lw</text:p>
          </table:table-cell>
          <table:table-cell table:style-name="ce64" office:value-type="float" office:value="76">
            <text:p>76</text:p>
          </table:table-cell>
          <table:table-cell table:style-name="ce64" office:value-type="float" office:value="79">
            <text:p>79</text:p>
          </table:table-cell>
          <table:table-cell table:style-name="ce64" office:value-type="float" office:value="83">
            <text:p>83</text:p>
          </table:table-cell>
          <table:table-cell table:style-name="ce64" office:value-type="float" office:value="83">
            <text:p>83</text:p>
          </table:table-cell>
          <table:table-cell table:style-name="ce64" office:value-type="float" office:value="78">
            <text:p>78</text:p>
          </table:table-cell>
          <table:table-cell table:style-name="ce64" office:value-type="float" office:value="74">
            <text:p>74</text:p>
          </table:table-cell>
          <table:table-cell table:style-name="ce64" office:value-type="float" office:value="69">
            <text:p>69</text:p>
          </table:table-cell>
          <table:table-cell table:style-name="ce81" office:value-type="float" office:value="84">
            <text:p>84</text:p>
          </table:table-cell>
          <table:table-cell table:style-name="ce86" table:number-columns-repeated="6"/>
          <table:table-cell table:style-name="ce93"/>
          <table:table-cell table:style-name="ce93" table:formula="of:=IF(AND([.$D99]=&quot;Silencieux&quot;;[.$W98]=&quot;oui&quot;);[.I98]-[.I101];IF(AND([.$D98]=&quot;Silencieux&quot;;[.$W98]=&quot;oui&quot;);0;IF(OR([.$W98]=&quot;&quot;;[.$W98]=&quot;non&quot;);0;[.I98])))" office:value-type="float" office:value="0">
            <text:p>0</text:p>
          </table:table-cell>
          <table:table-cell table:style-name="ce93" table:formula="of:=IF(AND([.$D99]=&quot;Silencieux&quot;;[.$W98]=&quot;oui&quot;);[.J98]-[.J101];IF(AND([.$D98]=&quot;Silencieux&quot;;[.$W98]=&quot;oui&quot;);0;IF(OR([.$W98]=&quot;&quot;;[.$W98]=&quot;non&quot;);0;[.J98])))" office:value-type="float" office:value="0">
            <text:p>0</text:p>
          </table:table-cell>
          <table:table-cell table:style-name="ce93" table:formula="of:=IF(AND([.$D99]=&quot;Silencieux&quot;;[.$W98]=&quot;oui&quot;);[.K98]-[.K101];IF(AND([.$D98]=&quot;Silencieux&quot;;[.$W98]=&quot;oui&quot;);0;IF(OR([.$W98]=&quot;&quot;;[.$W98]=&quot;non&quot;);0;[.K98])))" office:value-type="float" office:value="0">
            <text:p>0</text:p>
          </table:table-cell>
          <table:table-cell table:style-name="ce93" table:formula="of:=IF(AND([.$D99]=&quot;Silencieux&quot;;[.$W98]=&quot;oui&quot;);[.L98]-[.L101];IF(AND([.$D98]=&quot;Silencieux&quot;;[.$W98]=&quot;oui&quot;);0;IF(OR([.$W98]=&quot;&quot;;[.$W98]=&quot;non&quot;);0;[.L98])))" office:value-type="float" office:value="0">
            <text:p>0</text:p>
          </table:table-cell>
          <table:table-cell table:style-name="ce93" table:formula="of:=IF(AND([.$D99]=&quot;Silencieux&quot;;[.$W98]=&quot;oui&quot;);[.M98]-[.M101];IF(AND([.$D98]=&quot;Silencieux&quot;;[.$W98]=&quot;oui&quot;);0;IF(OR([.$W98]=&quot;&quot;;[.$W98]=&quot;non&quot;);0;[.M98])))" office:value-type="float" office:value="0">
            <text:p>0</text:p>
          </table:table-cell>
          <table:table-cell table:style-name="ce93" table:formula="of:=IF(AND([.$D99]=&quot;Silencieux&quot;;[.$W98]=&quot;oui&quot;);[.N98]-[.N101];IF(AND([.$D98]=&quot;Silencieux&quot;;[.$W98]=&quot;oui&quot;);0;IF(OR([.$W98]=&quot;&quot;;[.$W98]=&quot;non&quot;);0;[.N98])))" office:value-type="float" office:value="0">
            <text:p>0</text:p>
          </table:table-cell>
          <table:table-cell table:style-name="ce93" table:formula="of:=IF(AND([.$D99]=&quot;Silencieux&quot;;[.$W98]=&quot;oui&quot;);[.O98]-[.O101];IF(AND([.$D98]=&quot;Silencieux&quot;;[.$W98]=&quot;oui&quot;);0;IF(OR([.$W98]=&quot;&quot;;[.$W98]=&quot;non&quot;);0;[.O98])))" office:value-type="float" office:value="0">
            <text:p>0</text:p>
          </table:table-cell>
          <table:table-cell table:style-name="ce93" table:formula="of:=10*LOG10(10^(([.$X$10]+[.$X98])/10)+10^(([.$Y$10]+[.$Y98])/10)+10^(([.$Z$10]+[.$Z98])/10)+10^(([.$AA$10]+[.$AA98])/10)+10^(([.$AB$10]+[.$AB98])/10)+10^(([.$AC$10]+[.$AC98])/10)+10^(([.$AD$10]+[.$AD9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98]*10^(IF(AND([.$H98]=&quot;Lw&quot;;[.$W98]=&quot;oui&quot;);[.X98]+10*LOG10([.$AI98]/(4*PI()*(([.$AG98]-[.$AG$8])^2+([.$AH98]-[.$AH$8])^2)));1)/10))-[.$AJ98];1)" office:value-type="float" office:value="1">
            <text:p>1</text:p>
          </table:table-cell>
          <table:table-cell table:style-name="ce86" table:formula="of:=ROUND(10*LOG10([.$AF98]*10^(IF(AND([.$H98]=&quot;Lw&quot;;[.$W98]=&quot;oui&quot;);[.Y98]+10*LOG10([.$AI98]/(4*PI()*(([.$AG98]-[.$AG$8])^2+([.$AH98]-[.$AH$8])^2)));1)/10))-[.$AJ98];1)" office:value-type="float" office:value="1">
            <text:p>1</text:p>
          </table:table-cell>
          <table:table-cell table:style-name="ce86" table:formula="of:=ROUND(10*LOG10([.$AF98]*10^(IF(AND([.$H98]=&quot;Lw&quot;;[.$W98]=&quot;oui&quot;);[.Z98]+10*LOG10([.$AI98]/(4*PI()*(([.$AG98]-[.$AG$8])^2+([.$AH98]-[.$AH$8])^2)));1)/10))-[.$AJ98];1)" office:value-type="float" office:value="1">
            <text:p>1</text:p>
          </table:table-cell>
          <table:table-cell table:style-name="ce86" table:formula="of:=ROUND(10*LOG10([.$AF98]*10^(IF(AND([.$H98]=&quot;Lw&quot;;[.$W98]=&quot;oui&quot;);[.AA98]+10*LOG10([.$AI98]/(4*PI()*(([.$AG98]-[.$AG$8])^2+([.$AH98]-[.$AH$8])^2)));1)/10))-[.$AJ98];1)" office:value-type="float" office:value="1">
            <text:p>1</text:p>
          </table:table-cell>
          <table:table-cell table:style-name="ce86" table:formula="of:=ROUND(10*LOG10([.$AF98]*10^(IF(AND([.$H98]=&quot;Lw&quot;;[.$W98]=&quot;oui&quot;);[.AB98]+10*LOG10([.$AI98]/(4*PI()*(([.$AG98]-[.$AG$8])^2+([.$AH98]-[.$AH$8])^2)));1)/10))-[.$AJ98];1)" office:value-type="float" office:value="1">
            <text:p>1</text:p>
          </table:table-cell>
          <table:table-cell table:style-name="ce86" table:formula="of:=ROUND(10*LOG10([.$AF98]*10^(IF(AND([.$H98]=&quot;Lw&quot;;[.$W98]=&quot;oui&quot;);[.AC98]+10*LOG10([.$AI98]/(4*PI()*(([.$AG98]-[.$AG$8])^2+([.$AH98]-[.$AH$8])^2)));1)/10))-[.$AJ98];1)" office:value-type="float" office:value="1">
            <text:p>1</text:p>
          </table:table-cell>
          <table:table-cell table:style-name="ce86" table:formula="of:=ROUND(10*LOG10([.$AF98]*10^(IF(AND([.$H98]=&quot;Lw&quot;;[.$W98]=&quot;oui&quot;);[.AD98]+10*LOG10([.$AI98]/(4*PI()*(([.$AG98]-[.$AG$8])^2+([.$AH98]-[.$AH$8])^2)));1)/10))-[.$AJ98];1)" office:value-type="float" office:value="1">
            <text:p>1</text:p>
          </table:table-cell>
          <table:table-cell table:style-name="ce86" table:formula="of:=ROUND(10*LOG10([.$AF98]*10^(IF(AND([.$H98]=&quot;Lw&quot;;[.$W98]=&quot;oui&quot;);[.AE98]+10*LOG10([.$AI98]/(4*PI()*(([.$AG98]-[.$AG$8])^2+([.$AH98]-[.$AH$8])^2)));1)/10))-[.$AJ98];1)" office:value-type="float" office:value="1">
            <text:p>1</text:p>
          </table:table-cell>
          <table:table-cell table:style-name="ce86" table:formula="of:=10*LOG10(10^(([.$X$10]+[.$AK98])/10)+10^(([.$Y$10]+[.$AL98])/10)+10^(([.$Z$10]+[.$AM98])/10)+10^(([.$AA$10]+[.$AN98])/10)+10^(([.$AB$10]+[.$AO98])/10)+10^(([.$AC$10]+[.$AP98])/10)+10^(([.$AD$10]+[.$AQ98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8">
          <table:covered-table-cell table:style-name="ce22"/>
          <table:covered-table-cell table:style-name="ce36"/>
          <table:covered-table-cell table:style-name="ce46" office:value-type="string">
            <text:p>Voisinage</text:p>
          </table:covered-table-cell>
          <table:table-cell table:style-name="ce57" office:value-type="string">
            <text:p>Silencieux</text:p>
          </table:table-cell>
          <table:table-cell table:style-name="ce65"/>
          <table:table-cell table:number-columns-repeated="2"/>
          <table:table-cell table:style-name="ce65" office:value-type="string">
            <text:p>R</text:p>
          </table:table-cell>
          <table:table-cell table:style-name="Default" table:number-columns-repeated="7"/>
          <table:table-cell table:style-name="ce82"/>
          <table:table-cell table:style-name="ce87" table:number-columns-repeated="6"/>
          <table:table-cell table:style-name="ce93"/>
          <table:table-cell table:style-name="ce93" table:formula="of:=IF(AND([.$D100]=&quot;Silencieux&quot;;[.$W99]=&quot;oui&quot;);[.I101]-[.I100];IF(AND([.$D99]=&quot;Silencieux&quot;;[.$W99]=&quot;oui&quot;);0;IF(OR([.$W99]=&quot;&quot;;[.$W99]=&quot;non&quot;);0;[.I101])))" office:value-type="float" office:value="0">
            <text:p>0</text:p>
          </table:table-cell>
          <table:table-cell table:style-name="ce93" table:formula="of:=IF(AND([.$D100]=&quot;Silencieux&quot;;[.$W99]=&quot;oui&quot;);[.J101]-[.J100];IF(AND([.$D99]=&quot;Silencieux&quot;;[.$W99]=&quot;oui&quot;);0;IF(OR([.$W99]=&quot;&quot;;[.$W99]=&quot;non&quot;);0;[.J101])))" office:value-type="float" office:value="0">
            <text:p>0</text:p>
          </table:table-cell>
          <table:table-cell table:style-name="ce93" table:formula="of:=IF(AND([.$D100]=&quot;Silencieux&quot;;[.$W99]=&quot;oui&quot;);[.K101]-[.K100];IF(AND([.$D99]=&quot;Silencieux&quot;;[.$W99]=&quot;oui&quot;);0;IF(OR([.$W99]=&quot;&quot;;[.$W99]=&quot;non&quot;);0;[.K101])))" office:value-type="float" office:value="0">
            <text:p>0</text:p>
          </table:table-cell>
          <table:table-cell table:style-name="ce93" table:formula="of:=IF(AND([.$D100]=&quot;Silencieux&quot;;[.$W99]=&quot;oui&quot;);[.L101]-[.L100];IF(AND([.$D99]=&quot;Silencieux&quot;;[.$W99]=&quot;oui&quot;);0;IF(OR([.$W99]=&quot;&quot;;[.$W99]=&quot;non&quot;);0;[.L101])))" office:value-type="float" office:value="0">
            <text:p>0</text:p>
          </table:table-cell>
          <table:table-cell table:style-name="ce93" table:formula="of:=IF(AND([.$D100]=&quot;Silencieux&quot;;[.$W99]=&quot;oui&quot;);[.M101]-[.M100];IF(AND([.$D99]=&quot;Silencieux&quot;;[.$W99]=&quot;oui&quot;);0;IF(OR([.$W99]=&quot;&quot;;[.$W99]=&quot;non&quot;);0;[.M101])))" office:value-type="float" office:value="0">
            <text:p>0</text:p>
          </table:table-cell>
          <table:table-cell table:style-name="ce93" table:formula="of:=IF(AND([.$D100]=&quot;Silencieux&quot;;[.$W99]=&quot;oui&quot;);[.N101]-[.N100];IF(AND([.$D99]=&quot;Silencieux&quot;;[.$W99]=&quot;oui&quot;);0;IF(OR([.$W99]=&quot;&quot;;[.$W99]=&quot;non&quot;);0;[.N101])))" office:value-type="float" office:value="0">
            <text:p>0</text:p>
          </table:table-cell>
          <table:table-cell table:style-name="ce93" table:formula="of:=IF(AND([.$D100]=&quot;Silencieux&quot;;[.$W99]=&quot;oui&quot;);[.O101]-[.O100];IF(AND([.$D99]=&quot;Silencieux&quot;;[.$W99]=&quot;oui&quot;);0;IF(OR([.$W99]=&quot;&quot;;[.$W99]=&quot;non&quot;);0;[.O101])))" office:value-type="float" office:value="0">
            <text:p>0</text:p>
          </table:table-cell>
          <table:table-cell table:style-name="ce93" table:formula="of:=10*LOG10(10^(([.$X$10]+[.$X99])/10)+10^(([.$Y$10]+[.$Y99])/10)+10^(([.$Z$10]+[.$Z99])/10)+10^(([.$AA$10]+[.$AA99])/10)+10^(([.$AB$10]+[.$AB99])/10)+10^(([.$AC$10]+[.$AC99])/10)+10^(([.$AD$10]+[.$AD9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99]*10^(IF(AND([.$H101]=&quot;Lw&quot;;[.$W99]=&quot;oui&quot;);[.X99]+10*LOG10([.$AI99]/(4*PI()*(([.$AG99]-[.$AG$8])^2+([.$AH99]-[.$AH$8])^2)));1)/10))-[.$AJ99];1)" office:value-type="float" office:value="1">
            <text:p>1</text:p>
          </table:table-cell>
          <table:table-cell table:style-name="ce86" table:formula="of:=ROUND(10*LOG10([.$AF99]*10^(IF(AND([.$H101]=&quot;Lw&quot;;[.$W99]=&quot;oui&quot;);[.Y99]+10*LOG10([.$AI99]/(4*PI()*(([.$AG99]-[.$AG$8])^2+([.$AH99]-[.$AH$8])^2)));1)/10))-[.$AJ99];1)" office:value-type="float" office:value="1">
            <text:p>1</text:p>
          </table:table-cell>
          <table:table-cell table:style-name="ce86" table:formula="of:=ROUND(10*LOG10([.$AF99]*10^(IF(AND([.$H101]=&quot;Lw&quot;;[.$W99]=&quot;oui&quot;);[.Z99]+10*LOG10([.$AI99]/(4*PI()*(([.$AG99]-[.$AG$8])^2+([.$AH99]-[.$AH$8])^2)));1)/10))-[.$AJ99];1)" office:value-type="float" office:value="1">
            <text:p>1</text:p>
          </table:table-cell>
          <table:table-cell table:style-name="ce86" table:formula="of:=ROUND(10*LOG10([.$AF99]*10^(IF(AND([.$H101]=&quot;Lw&quot;;[.$W99]=&quot;oui&quot;);[.AA99]+10*LOG10([.$AI99]/(4*PI()*(([.$AG99]-[.$AG$8])^2+([.$AH99]-[.$AH$8])^2)));1)/10))-[.$AJ99];1)" office:value-type="float" office:value="1">
            <text:p>1</text:p>
          </table:table-cell>
          <table:table-cell table:style-name="ce86" table:formula="of:=ROUND(10*LOG10([.$AF99]*10^(IF(AND([.$H101]=&quot;Lw&quot;;[.$W99]=&quot;oui&quot;);[.AB99]+10*LOG10([.$AI99]/(4*PI()*(([.$AG99]-[.$AG$8])^2+([.$AH99]-[.$AH$8])^2)));1)/10))-[.$AJ99];1)" office:value-type="float" office:value="1">
            <text:p>1</text:p>
          </table:table-cell>
          <table:table-cell table:style-name="ce86" table:formula="of:=ROUND(10*LOG10([.$AF99]*10^(IF(AND([.$H101]=&quot;Lw&quot;;[.$W99]=&quot;oui&quot;);[.AC99]+10*LOG10([.$AI99]/(4*PI()*(([.$AG99]-[.$AG$8])^2+([.$AH99]-[.$AH$8])^2)));1)/10))-[.$AJ99];1)" office:value-type="float" office:value="1">
            <text:p>1</text:p>
          </table:table-cell>
          <table:table-cell table:style-name="ce86" table:formula="of:=ROUND(10*LOG10([.$AF99]*10^(IF(AND([.$H101]=&quot;Lw&quot;;[.$W99]=&quot;oui&quot;);[.AD99]+10*LOG10([.$AI99]/(4*PI()*(([.$AG99]-[.$AG$8])^2+([.$AH99]-[.$AH$8])^2)));1)/10))-[.$AJ99];1)" office:value-type="float" office:value="1">
            <text:p>1</text:p>
          </table:table-cell>
          <table:table-cell table:style-name="ce86" table:formula="of:=ROUND(10*LOG10([.$AF99]*10^(IF(AND([.$H101]=&quot;Lw&quot;;[.$W99]=&quot;oui&quot;);[.AE99]+10*LOG10([.$AI99]/(4*PI()*(([.$AG99]-[.$AG$8])^2+([.$AH99]-[.$AH$8])^2)));1)/10))-[.$AJ99];1)" office:value-type="float" office:value="1">
            <text:p>1</text:p>
          </table:table-cell>
          <table:table-cell table:style-name="ce86" table:formula="of:=10*LOG10(10^(([.$X$10]+[.$AK99])/10)+10^(([.$Y$10]+[.$AL99])/10)+10^(([.$Z$10]+[.$AM99])/10)+10^(([.$AA$10]+[.$AN99])/10)+10^(([.$AB$10]+[.$AO99])/10)+10^(([.$AC$10]+[.$AP99])/10)+10^(([.$AD$10]+[.$AQ99])/10))" office:value-type="float" office:value="7.21998642676656">
            <text:p>7,22</text:p>
          </table:table-cell>
          <table:table-cell table:style-name="ce87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8">
          <table:covered-table-cell table:style-name="ce23"/>
          <table:covered-table-cell table:style-name="ce37"/>
          <table:covered-table-cell table:style-name="ce47" office:value-type="string">
            <text:p>Voisinage</text:p>
          </table:covered-table-cell>
          <table:table-cell table:style-name="ce56" office:value-type="string">
            <text:p>Centrale</text:p>
          </table:table-cell>
          <table:table-cell table:style-name="ce64" office:value-type="string">
            <text:p>WESPER PR 300 AN</text:p>
          </table:table-cell>
          <table:table-cell table:style-name="ce64" office:value-type="string">
            <text:p>Rejet air vicié</text:p>
          </table:table-cell>
          <table:table-cell table:style-name="ce75" office:value-type="float" office:value="8600">
            <text:p>8 600</text:p>
          </table:table-cell>
          <table:table-cell table:style-name="ce64" office:value-type="string">
            <text:p>Lw</text:p>
          </table:table-cell>
          <table:table-cell table:style-name="ce64" office:value-type="float" office:value="76">
            <text:p>76</text:p>
          </table:table-cell>
          <table:table-cell table:style-name="ce64" office:value-type="float" office:value="79">
            <text:p>79</text:p>
          </table:table-cell>
          <table:table-cell table:style-name="ce64" office:value-type="float" office:value="83">
            <text:p>83</text:p>
          </table:table-cell>
          <table:table-cell table:style-name="ce64" office:value-type="float" office:value="83">
            <text:p>83</text:p>
          </table:table-cell>
          <table:table-cell table:style-name="ce64" office:value-type="float" office:value="78">
            <text:p>78</text:p>
          </table:table-cell>
          <table:table-cell table:style-name="ce64" office:value-type="float" office:value="73">
            <text:p>73</text:p>
          </table:table-cell>
          <table:table-cell table:style-name="ce64" office:value-type="float" office:value="68">
            <text:p>68</text:p>
          </table:table-cell>
          <table:table-cell table:style-name="ce81" office:value-type="float" office:value="83">
            <text:p>83</text:p>
          </table:table-cell>
          <table:table-cell table:style-name="ce86" table:number-columns-repeated="6"/>
          <table:table-cell table:style-name="ce93" office:value-type="string">
            <text:p>oui</text:p>
          </table:table-cell>
          <table:table-cell table:style-name="ce93" table:formula="of:=IF(AND([.$D101]=&quot;Silencieux&quot;;[.$W100]=&quot;oui&quot;);[.I100]-[.I101];IF(AND([.$D100]=&quot;Silencieux&quot;;[.$W100]=&quot;oui&quot;);0;IF(OR([.$W100]=&quot;&quot;;[.$W100]=&quot;non&quot;);0;[.I100])))" office:value-type="float" office:value="71">
            <text:p>71</text:p>
          </table:table-cell>
          <table:table-cell table:style-name="ce93" table:formula="of:=IF(AND([.$D101]=&quot;Silencieux&quot;;[.$W100]=&quot;oui&quot;);[.J100]-[.J101];IF(AND([.$D100]=&quot;Silencieux&quot;;[.$W100]=&quot;oui&quot;);0;IF(OR([.$W100]=&quot;&quot;;[.$W100]=&quot;non&quot;);0;[.J100])))" office:value-type="float" office:value="67">
            <text:p>67</text:p>
          </table:table-cell>
          <table:table-cell table:style-name="ce93" table:formula="of:=IF(AND([.$D101]=&quot;Silencieux&quot;;[.$W100]=&quot;oui&quot;);[.K100]-[.K101];IF(AND([.$D100]=&quot;Silencieux&quot;;[.$W100]=&quot;oui&quot;);0;IF(OR([.$W100]=&quot;&quot;;[.$W100]=&quot;non&quot;);0;[.K100])))" office:value-type="float" office:value="64">
            <text:p>64</text:p>
          </table:table-cell>
          <table:table-cell table:style-name="ce93" table:formula="of:=IF(AND([.$D101]=&quot;Silencieux&quot;;[.$W100]=&quot;oui&quot;);[.L100]-[.L101];IF(AND([.$D100]=&quot;Silencieux&quot;;[.$W100]=&quot;oui&quot;);0;IF(OR([.$W100]=&quot;&quot;;[.$W100]=&quot;non&quot;);0;[.L100])))" office:value-type="float" office:value="60">
            <text:p>60</text:p>
          </table:table-cell>
          <table:table-cell table:style-name="ce93" table:formula="of:=IF(AND([.$D101]=&quot;Silencieux&quot;;[.$W100]=&quot;oui&quot;);[.M100]-[.M101];IF(AND([.$D100]=&quot;Silencieux&quot;;[.$W100]=&quot;oui&quot;);0;IF(OR([.$W100]=&quot;&quot;;[.$W100]=&quot;non&quot;);0;[.M100])))" office:value-type="float" office:value="45">
            <text:p>45</text:p>
          </table:table-cell>
          <table:table-cell table:style-name="ce93" table:formula="of:=IF(AND([.$D101]=&quot;Silencieux&quot;;[.$W100]=&quot;oui&quot;);[.N100]-[.N101];IF(AND([.$D100]=&quot;Silencieux&quot;;[.$W100]=&quot;oui&quot;);0;IF(OR([.$W100]=&quot;&quot;;[.$W100]=&quot;non&quot;);0;[.N100])))" office:value-type="float" office:value="39">
            <text:p>39</text:p>
          </table:table-cell>
          <table:table-cell table:style-name="ce93" table:formula="of:=IF(AND([.$D101]=&quot;Silencieux&quot;;[.$W100]=&quot;oui&quot;);[.O100]-[.O101];IF(AND([.$D100]=&quot;Silencieux&quot;;[.$W100]=&quot;oui&quot;);0;IF(OR([.$W100]=&quot;&quot;;[.$W100]=&quot;non&quot;);0;[.O100])))" office:value-type="float" office:value="42">
            <text:p>42</text:p>
          </table:table-cell>
          <table:table-cell table:style-name="ce93" table:formula="of:=10*LOG10(10^(([.$X$10]+[.$X100])/10)+10^(([.$Y$10]+[.$Y100])/10)+10^(([.$Z$10]+[.$Z100])/10)+10^(([.$AA$10]+[.$AA100])/10)+10^(([.$AB$10]+[.$AB100])/10)+10^(([.$AC$10]+[.$AC100])/10)+10^(([.$AD$10]+[.$AD100])/10))" office:value-type="float" office:value="60.3144536373405">
            <text:p>60,31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13">
            <text:p>13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00]*10^(IF(AND([.$H100]=&quot;Lw&quot;;[.$W100]=&quot;oui&quot;);[.X100]+10*LOG10([.$AI100]/(4*PI()*(([.$AG100]-[.$AG$8])^2+([.$AH100]-[.$AH$8])^2)));1)/10))-[.$AJ100];1)" office:value-type="float" office:value="21.7">
            <text:p>21,7</text:p>
          </table:table-cell>
          <table:table-cell table:style-name="ce86" table:formula="of:=ROUND(10*LOG10([.$AF100]*10^(IF(AND([.$H100]=&quot;Lw&quot;;[.$W100]=&quot;oui&quot;);[.Y100]+10*LOG10([.$AI100]/(4*PI()*(([.$AG100]-[.$AG$8])^2+([.$AH100]-[.$AH$8])^2)));1)/10))-[.$AJ100];1)" office:value-type="float" office:value="17.7">
            <text:p>17,7</text:p>
          </table:table-cell>
          <table:table-cell table:style-name="ce86" table:formula="of:=ROUND(10*LOG10([.$AF100]*10^(IF(AND([.$H100]=&quot;Lw&quot;;[.$W100]=&quot;oui&quot;);[.Z100]+10*LOG10([.$AI100]/(4*PI()*(([.$AG100]-[.$AG$8])^2+([.$AH100]-[.$AH$8])^2)));1)/10))-[.$AJ100];1)" office:value-type="float" office:value="14.7">
            <text:p>14,7</text:p>
          </table:table-cell>
          <table:table-cell table:style-name="ce86" table:formula="of:=ROUND(10*LOG10([.$AF100]*10^(IF(AND([.$H100]=&quot;Lw&quot;;[.$W100]=&quot;oui&quot;);[.AA100]+10*LOG10([.$AI100]/(4*PI()*(([.$AG100]-[.$AG$8])^2+([.$AH100]-[.$AH$8])^2)));1)/10))-[.$AJ100];1)" office:value-type="float" office:value="10.7">
            <text:p>10,7</text:p>
          </table:table-cell>
          <table:table-cell table:style-name="ce86" table:formula="of:=ROUND(10*LOG10([.$AF100]*10^(IF(AND([.$H100]=&quot;Lw&quot;;[.$W100]=&quot;oui&quot;);[.AB100]+10*LOG10([.$AI100]/(4*PI()*(([.$AG100]-[.$AG$8])^2+([.$AH100]-[.$AH$8])^2)));1)/10))-[.$AJ100];1)" office:value-type="float" office:value="-4.3">
            <text:p>-4,3</text:p>
          </table:table-cell>
          <table:table-cell table:style-name="ce86" table:formula="of:=ROUND(10*LOG10([.$AF100]*10^(IF(AND([.$H100]=&quot;Lw&quot;;[.$W100]=&quot;oui&quot;);[.AC100]+10*LOG10([.$AI100]/(4*PI()*(([.$AG100]-[.$AG$8])^2+([.$AH100]-[.$AH$8])^2)));1)/10))-[.$AJ100];1)" office:value-type="float" office:value="-10.3">
            <text:p>-10,3</text:p>
          </table:table-cell>
          <table:table-cell table:style-name="ce86" table:formula="of:=ROUND(10*LOG10([.$AF100]*10^(IF(AND([.$H100]=&quot;Lw&quot;;[.$W100]=&quot;oui&quot;);[.AD100]+10*LOG10([.$AI100]/(4*PI()*(([.$AG100]-[.$AG$8])^2+([.$AH100]-[.$AH$8])^2)));1)/10))-[.$AJ100];1)" office:value-type="float" office:value="-7.3">
            <text:p>-7,3</text:p>
          </table:table-cell>
          <table:table-cell table:style-name="ce86" table:formula="of:=ROUND(10*LOG10([.$AF100]*10^(IF(AND([.$H100]=&quot;Lw&quot;;[.$W100]=&quot;oui&quot;);[.AE100]+10*LOG10([.$AI100]/(4*PI()*(([.$AG100]-[.$AG$8])^2+([.$AH100]-[.$AH$8])^2)));1)/10))-[.$AJ100];1)" office:value-type="float" office:value="11">
            <text:p>11</text:p>
          </table:table-cell>
          <table:table-cell table:style-name="ce86" table:formula="of:=10*LOG10(10^(([.$X$10]+[.$AK100])/10)+10^(([.$Y$10]+[.$AL100])/10)+10^(([.$Z$10]+[.$AM100])/10)+10^(([.$AA$10]+[.$AN100])/10)+10^(([.$AB$10]+[.$AO100])/10)+10^(([.$AC$10]+[.$AP100])/10)+10^(([.$AD$10]+[.$AQ100])/10))" office:value-type="float" office:value="11.0144536373405">
            <text:p>11,01</text:p>
          </table:table-cell>
          <table:table-cell table:style-name="ce86" table:number-columns-repeated="2"/>
          <table:table-cell table:style-name="ce86" office:value-type="string">
            <text:p>x</text:p>
          </table:table-cell>
          <table:table-cell table:style-name="ce86" table:number-columns-repeated="204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8">
          <table:covered-table-cell table:style-name="ce22"/>
          <table:covered-table-cell table:style-name="ce36"/>
          <table:covered-table-cell table:style-name="ce46" office:value-type="string">
            <text:p>Voisinage</text:p>
          </table:covered-table-cell>
          <table:table-cell table:style-name="ce57" office:value-type="string">
            <text:p>Silencieux</text:p>
          </table:table-cell>
          <table:table-cell table:style-name="ce65"/>
          <table:table-cell table:style-name="ce69" office:value-type="string">
            <text:p>TROX MSA 1500-100-80</text:p>
          </table:table-cell>
          <table:table-cell table:style-name="ce69"/>
          <table:table-cell table:style-name="ce65" office:value-type="string">
            <text:p>R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26">
            <text:p>26</text:p>
          </table:table-cell>
          <table:table-cell table:style-name="ce82"/>
          <table:table-cell table:style-name="ce87" table:number-columns-repeated="6"/>
          <table:table-cell table:style-name="ce93" office:value-type="string">
            <text:p>oui</text:p>
          </table:table-cell>
          <table:table-cell table:style-name="ce93" table:formula="of:=IF(AND([.$D102]=&quot;Silencieux&quot;;[.$W101]=&quot;oui&quot;);[.I101]-[.I102];IF(AND([.$D101]=&quot;Silencieux&quot;;[.$W101]=&quot;oui&quot;);0;IF(OR([.$W101]=&quot;&quot;;[.$W101]=&quot;non&quot;);0;[.I101])))" office:value-type="float" office:value="0">
            <text:p>0</text:p>
          </table:table-cell>
          <table:table-cell table:style-name="ce93" table:formula="of:=IF(AND([.$D102]=&quot;Silencieux&quot;;[.$W101]=&quot;oui&quot;);[.J101]-[.J102];IF(AND([.$D101]=&quot;Silencieux&quot;;[.$W101]=&quot;oui&quot;);0;IF(OR([.$W101]=&quot;&quot;;[.$W101]=&quot;non&quot;);0;[.J101])))" office:value-type="float" office:value="0">
            <text:p>0</text:p>
          </table:table-cell>
          <table:table-cell table:style-name="ce93" table:formula="of:=IF(AND([.$D102]=&quot;Silencieux&quot;;[.$W101]=&quot;oui&quot;);[.K101]-[.K102];IF(AND([.$D101]=&quot;Silencieux&quot;;[.$W101]=&quot;oui&quot;);0;IF(OR([.$W101]=&quot;&quot;;[.$W101]=&quot;non&quot;);0;[.K101])))" office:value-type="float" office:value="0">
            <text:p>0</text:p>
          </table:table-cell>
          <table:table-cell table:style-name="ce93" table:formula="of:=IF(AND([.$D102]=&quot;Silencieux&quot;;[.$W101]=&quot;oui&quot;);[.L101]-[.L102];IF(AND([.$D101]=&quot;Silencieux&quot;;[.$W101]=&quot;oui&quot;);0;IF(OR([.$W101]=&quot;&quot;;[.$W101]=&quot;non&quot;);0;[.L101])))" office:value-type="float" office:value="0">
            <text:p>0</text:p>
          </table:table-cell>
          <table:table-cell table:style-name="ce93" table:formula="of:=IF(AND([.$D102]=&quot;Silencieux&quot;;[.$W101]=&quot;oui&quot;);[.M101]-[.M102];IF(AND([.$D101]=&quot;Silencieux&quot;;[.$W101]=&quot;oui&quot;);0;IF(OR([.$W101]=&quot;&quot;;[.$W101]=&quot;non&quot;);0;[.M101])))" office:value-type="float" office:value="0">
            <text:p>0</text:p>
          </table:table-cell>
          <table:table-cell table:style-name="ce93" table:formula="of:=IF(AND([.$D102]=&quot;Silencieux&quot;;[.$W101]=&quot;oui&quot;);[.N101]-[.N102];IF(AND([.$D101]=&quot;Silencieux&quot;;[.$W101]=&quot;oui&quot;);0;IF(OR([.$W101]=&quot;&quot;;[.$W101]=&quot;non&quot;);0;[.N101])))" office:value-type="float" office:value="0">
            <text:p>0</text:p>
          </table:table-cell>
          <table:table-cell table:style-name="ce93" table:formula="of:=IF(AND([.$D102]=&quot;Silencieux&quot;;[.$W101]=&quot;oui&quot;);[.O101]-[.O102];IF(AND([.$D101]=&quot;Silencieux&quot;;[.$W101]=&quot;oui&quot;);0;IF(OR([.$W101]=&quot;&quot;;[.$W101]=&quot;non&quot;);0;[.O101])))" office:value-type="float" office:value="0">
            <text:p>0</text:p>
          </table:table-cell>
          <table:table-cell table:style-name="ce93" table:formula="of:=10*LOG10(10^(([.$X$10]+[.$X101])/10)+10^(([.$Y$10]+[.$Y101])/10)+10^(([.$Z$10]+[.$Z101])/10)+10^(([.$AA$10]+[.$AA101])/10)+10^(([.$AB$10]+[.$AB101])/10)+10^(([.$AC$10]+[.$AC101])/10)+10^(([.$AD$10]+[.$AD10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13">
            <text:p>13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01]*10^(IF(AND([.$H101]=&quot;Lw&quot;;[.$W101]=&quot;oui&quot;);[.X101]+10*LOG10([.$AI101]/(4*PI()*(([.$AG101]-[.$AG$8])^2+([.$AH101]-[.$AH$8])^2)));1)/10))-[.$AJ101];1)" office:value-type="float" office:value="1">
            <text:p>1</text:p>
          </table:table-cell>
          <table:table-cell table:style-name="ce86" table:formula="of:=ROUND(10*LOG10([.$AF101]*10^(IF(AND([.$H101]=&quot;Lw&quot;;[.$W101]=&quot;oui&quot;);[.Y101]+10*LOG10([.$AI101]/(4*PI()*(([.$AG101]-[.$AG$8])^2+([.$AH101]-[.$AH$8])^2)));1)/10))-[.$AJ101];1)" office:value-type="float" office:value="1">
            <text:p>1</text:p>
          </table:table-cell>
          <table:table-cell table:style-name="ce86" table:formula="of:=ROUND(10*LOG10([.$AF101]*10^(IF(AND([.$H101]=&quot;Lw&quot;;[.$W101]=&quot;oui&quot;);[.Z101]+10*LOG10([.$AI101]/(4*PI()*(([.$AG101]-[.$AG$8])^2+([.$AH101]-[.$AH$8])^2)));1)/10))-[.$AJ101];1)" office:value-type="float" office:value="1">
            <text:p>1</text:p>
          </table:table-cell>
          <table:table-cell table:style-name="ce86" table:formula="of:=ROUND(10*LOG10([.$AF101]*10^(IF(AND([.$H101]=&quot;Lw&quot;;[.$W101]=&quot;oui&quot;);[.AA101]+10*LOG10([.$AI101]/(4*PI()*(([.$AG101]-[.$AG$8])^2+([.$AH101]-[.$AH$8])^2)));1)/10))-[.$AJ101];1)" office:value-type="float" office:value="1">
            <text:p>1</text:p>
          </table:table-cell>
          <table:table-cell table:style-name="ce86" table:formula="of:=ROUND(10*LOG10([.$AF101]*10^(IF(AND([.$H101]=&quot;Lw&quot;;[.$W101]=&quot;oui&quot;);[.AB101]+10*LOG10([.$AI101]/(4*PI()*(([.$AG101]-[.$AG$8])^2+([.$AH101]-[.$AH$8])^2)));1)/10))-[.$AJ101];1)" office:value-type="float" office:value="1">
            <text:p>1</text:p>
          </table:table-cell>
          <table:table-cell table:style-name="ce86" table:formula="of:=ROUND(10*LOG10([.$AF101]*10^(IF(AND([.$H101]=&quot;Lw&quot;;[.$W101]=&quot;oui&quot;);[.AC101]+10*LOG10([.$AI101]/(4*PI()*(([.$AG101]-[.$AG$8])^2+([.$AH101]-[.$AH$8])^2)));1)/10))-[.$AJ101];1)" office:value-type="float" office:value="1">
            <text:p>1</text:p>
          </table:table-cell>
          <table:table-cell table:style-name="ce86" table:formula="of:=ROUND(10*LOG10([.$AF101]*10^(IF(AND([.$H101]=&quot;Lw&quot;;[.$W101]=&quot;oui&quot;);[.AD101]+10*LOG10([.$AI101]/(4*PI()*(([.$AG101]-[.$AG$8])^2+([.$AH101]-[.$AH$8])^2)));1)/10))-[.$AJ101];1)" office:value-type="float" office:value="1">
            <text:p>1</text:p>
          </table:table-cell>
          <table:table-cell table:style-name="ce86" table:formula="of:=ROUND(10*LOG10([.$AF101]*10^(IF(AND([.$H101]=&quot;Lw&quot;;[.$W101]=&quot;oui&quot;);[.AE101]+10*LOG10([.$AI101]/(4*PI()*(([.$AG101]-[.$AG$8])^2+([.$AH101]-[.$AH$8])^2)));1)/10))-[.$AJ101];1)" office:value-type="float" office:value="1">
            <text:p>1</text:p>
          </table:table-cell>
          <table:table-cell table:style-name="ce86" table:formula="of:=10*LOG10(10^(([.$X$10]+[.$AK101])/10)+10^(([.$Y$10]+[.$AL101])/10)+10^(([.$Z$10]+[.$AM101])/10)+10^(([.$AA$10]+[.$AN101])/10)+10^(([.$AB$10]+[.$AO101])/10)+10^(([.$AC$10]+[.$AP101])/10)+10^(([.$AD$10]+[.$AQ101])/10))" office:value-type="float" office:value="7.21998642676656">
            <text:p>7,22</text:p>
          </table:table-cell>
          <table:table-cell table:style-name="ce87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9">
          <table:covered-table-cell table:style-name="ce22"/>
          <table:table-cell table:style-name="ce38" office:value-type="string">
            <text:p>Soufflage</text:p>
          </table:table-cell>
          <table:table-cell table:style-name="ce48" office:value-type="string">
            <text:p>Voisinage</text:p>
          </table:table-cell>
          <table:table-cell table:style-name="ce58" office:value-type="string">
            <text:p>Centrale</text:p>
          </table:table-cell>
          <table:table-cell table:style-name="ce66"/>
          <table:table-cell table:style-name="ce66" office:value-type="string">
            <text:p>Lw rayonnée</text:p>
          </table:table-cell>
          <table:table-cell table:style-name="ce75" office:value-type="float" office:value="8600">
            <text:p>8 600</text:p>
          </table:table-cell>
          <table:table-cell table:style-name="ce66" office:value-type="string">
            <text:p>Lw</text:p>
          </table:table-cell>
          <table:table-cell table:style-name="ce66" office:value-type="float" office:value="64">
            <text:p>64</text:p>
          </table:table-cell>
          <table:table-cell table:style-name="ce66" office:value-type="float" office:value="68">
            <text:p>68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55">
            <text:p>55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44">
            <text:p>44</text:p>
          </table:table-cell>
          <table:table-cell table:style-name="ce83" office:value-type="float" office:value="64">
            <text:p>64</text:p>
          </table:table-cell>
          <table:table-cell table:style-name="ce87" table:number-columns-repeated="6"/>
          <table:table-cell table:style-name="ce93"/>
          <table:table-cell table:style-name="ce93" table:formula="of:=IF(AND([.$D103]=&quot;Silencieux&quot;;[.$W102]=&quot;oui&quot;);[.I102]-[.I103];IF(AND([.$D102]=&quot;Silencieux&quot;;[.$W102]=&quot;oui&quot;);0;IF(OR([.$W102]=&quot;&quot;;[.$W102]=&quot;non&quot;);0;[.I102])))" office:value-type="float" office:value="0">
            <text:p>0</text:p>
          </table:table-cell>
          <table:table-cell table:style-name="ce93" table:formula="of:=IF(AND([.$D103]=&quot;Silencieux&quot;;[.$W102]=&quot;oui&quot;);[.J102]-[.J103];IF(AND([.$D102]=&quot;Silencieux&quot;;[.$W102]=&quot;oui&quot;);0;IF(OR([.$W102]=&quot;&quot;;[.$W102]=&quot;non&quot;);0;[.J102])))" office:value-type="float" office:value="0">
            <text:p>0</text:p>
          </table:table-cell>
          <table:table-cell table:style-name="ce93" table:formula="of:=IF(AND([.$D103]=&quot;Silencieux&quot;;[.$W102]=&quot;oui&quot;);[.K102]-[.K103];IF(AND([.$D102]=&quot;Silencieux&quot;;[.$W102]=&quot;oui&quot;);0;IF(OR([.$W102]=&quot;&quot;;[.$W102]=&quot;non&quot;);0;[.K102])))" office:value-type="float" office:value="0">
            <text:p>0</text:p>
          </table:table-cell>
          <table:table-cell table:style-name="ce93" table:formula="of:=IF(AND([.$D103]=&quot;Silencieux&quot;;[.$W102]=&quot;oui&quot;);[.L102]-[.L103];IF(AND([.$D102]=&quot;Silencieux&quot;;[.$W102]=&quot;oui&quot;);0;IF(OR([.$W102]=&quot;&quot;;[.$W102]=&quot;non&quot;);0;[.L102])))" office:value-type="float" office:value="0">
            <text:p>0</text:p>
          </table:table-cell>
          <table:table-cell table:style-name="ce93" table:formula="of:=IF(AND([.$D103]=&quot;Silencieux&quot;;[.$W102]=&quot;oui&quot;);[.M102]-[.M103];IF(AND([.$D102]=&quot;Silencieux&quot;;[.$W102]=&quot;oui&quot;);0;IF(OR([.$W102]=&quot;&quot;;[.$W102]=&quot;non&quot;);0;[.M102])))" office:value-type="float" office:value="0">
            <text:p>0</text:p>
          </table:table-cell>
          <table:table-cell table:style-name="ce93" table:formula="of:=IF(AND([.$D103]=&quot;Silencieux&quot;;[.$W102]=&quot;oui&quot;);[.N102]-[.N103];IF(AND([.$D102]=&quot;Silencieux&quot;;[.$W102]=&quot;oui&quot;);0;IF(OR([.$W102]=&quot;&quot;;[.$W102]=&quot;non&quot;);0;[.N102])))" office:value-type="float" office:value="0">
            <text:p>0</text:p>
          </table:table-cell>
          <table:table-cell table:style-name="ce93" table:formula="of:=IF(AND([.$D103]=&quot;Silencieux&quot;;[.$W102]=&quot;oui&quot;);[.O102]-[.O103];IF(AND([.$D102]=&quot;Silencieux&quot;;[.$W102]=&quot;oui&quot;);0;IF(OR([.$W102]=&quot;&quot;;[.$W102]=&quot;non&quot;);0;[.O102])))" office:value-type="float" office:value="0">
            <text:p>0</text:p>
          </table:table-cell>
          <table:table-cell table:style-name="ce93" table:formula="of:=10*LOG10(10^(([.$X$10]+[.$X102])/10)+10^(([.$Y$10]+[.$Y102])/10)+10^(([.$Z$10]+[.$Z102])/10)+10^(([.$AA$10]+[.$AA102])/10)+10^(([.$AB$10]+[.$AB102])/10)+10^(([.$AC$10]+[.$AC102])/10)+10^(([.$AD$10]+[.$AD10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02]*10^(IF(AND([.$H102]=&quot;Lw&quot;;[.$W102]=&quot;oui&quot;);[.X102]+10*LOG10([.$AI102]/(4*PI()*(([.$AG102]-[.$AG$8])^2+([.$AH102]-[.$AH$8])^2)));1)/10))-[.$AJ102];1)" office:value-type="float" office:value="1">
            <text:p>1</text:p>
          </table:table-cell>
          <table:table-cell table:style-name="ce86" table:formula="of:=ROUND(10*LOG10([.$AF102]*10^(IF(AND([.$H102]=&quot;Lw&quot;;[.$W102]=&quot;oui&quot;);[.Y102]+10*LOG10([.$AI102]/(4*PI()*(([.$AG102]-[.$AG$8])^2+([.$AH102]-[.$AH$8])^2)));1)/10))-[.$AJ102];1)" office:value-type="float" office:value="1">
            <text:p>1</text:p>
          </table:table-cell>
          <table:table-cell table:style-name="ce86" table:formula="of:=ROUND(10*LOG10([.$AF102]*10^(IF(AND([.$H102]=&quot;Lw&quot;;[.$W102]=&quot;oui&quot;);[.Z102]+10*LOG10([.$AI102]/(4*PI()*(([.$AG102]-[.$AG$8])^2+([.$AH102]-[.$AH$8])^2)));1)/10))-[.$AJ102];1)" office:value-type="float" office:value="1">
            <text:p>1</text:p>
          </table:table-cell>
          <table:table-cell table:style-name="ce86" table:formula="of:=ROUND(10*LOG10([.$AF102]*10^(IF(AND([.$H102]=&quot;Lw&quot;;[.$W102]=&quot;oui&quot;);[.AA102]+10*LOG10([.$AI102]/(4*PI()*(([.$AG102]-[.$AG$8])^2+([.$AH102]-[.$AH$8])^2)));1)/10))-[.$AJ102];1)" office:value-type="float" office:value="1">
            <text:p>1</text:p>
          </table:table-cell>
          <table:table-cell table:style-name="ce86" table:formula="of:=ROUND(10*LOG10([.$AF102]*10^(IF(AND([.$H102]=&quot;Lw&quot;;[.$W102]=&quot;oui&quot;);[.AB102]+10*LOG10([.$AI102]/(4*PI()*(([.$AG102]-[.$AG$8])^2+([.$AH102]-[.$AH$8])^2)));1)/10))-[.$AJ102];1)" office:value-type="float" office:value="1">
            <text:p>1</text:p>
          </table:table-cell>
          <table:table-cell table:style-name="ce86" table:formula="of:=ROUND(10*LOG10([.$AF102]*10^(IF(AND([.$H102]=&quot;Lw&quot;;[.$W102]=&quot;oui&quot;);[.AC102]+10*LOG10([.$AI102]/(4*PI()*(([.$AG102]-[.$AG$8])^2+([.$AH102]-[.$AH$8])^2)));1)/10))-[.$AJ102];1)" office:value-type="float" office:value="1">
            <text:p>1</text:p>
          </table:table-cell>
          <table:table-cell table:style-name="ce86" table:formula="of:=ROUND(10*LOG10([.$AF102]*10^(IF(AND([.$H102]=&quot;Lw&quot;;[.$W102]=&quot;oui&quot;);[.AD102]+10*LOG10([.$AI102]/(4*PI()*(([.$AG102]-[.$AG$8])^2+([.$AH102]-[.$AH$8])^2)));1)/10))-[.$AJ102];1)" office:value-type="float" office:value="1">
            <text:p>1</text:p>
          </table:table-cell>
          <table:table-cell table:style-name="ce86" table:formula="of:=ROUND(10*LOG10([.$AF102]*10^(IF(AND([.$H102]=&quot;Lw&quot;;[.$W102]=&quot;oui&quot;);[.AE102]+10*LOG10([.$AI102]/(4*PI()*(([.$AG102]-[.$AG$8])^2+([.$AH102]-[.$AH$8])^2)));1)/10))-[.$AJ102];1)" office:value-type="float" office:value="1">
            <text:p>1</text:p>
          </table:table-cell>
          <table:table-cell table:style-name="ce86" table:formula="of:=10*LOG10(10^(([.$X$10]+[.$AK102])/10)+10^(([.$Y$10]+[.$AL102])/10)+10^(([.$Z$10]+[.$AM102])/10)+10^(([.$AA$10]+[.$AN102])/10)+10^(([.$AB$10]+[.$AO102])/10)+10^(([.$AC$10]+[.$AP102])/10)+10^(([.$AD$10]+[.$AQ102])/10))" office:value-type="float" office:value="7.21998642676656">
            <text:p>7,22</text:p>
          </table:table-cell>
          <table:table-cell table:style-name="ce87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10">
          <table:covered-table-cell table:style-name="ce22"/>
          <table:table-cell table:style-name="ce38" office:value-type="string">
            <text:p>Aspiration</text:p>
          </table:table-cell>
          <table:table-cell table:style-name="ce48" office:value-type="string">
            <text:p>Voisinage</text:p>
          </table:table-cell>
          <table:table-cell table:style-name="ce58" office:value-type="string">
            <text:p>Centrale</text:p>
          </table:table-cell>
          <table:table-cell table:style-name="ce66"/>
          <table:table-cell table:style-name="ce66" office:value-type="string">
            <text:p>Lw rayonnée</text:p>
          </table:table-cell>
          <table:table-cell table:style-name="ce75" office:value-type="float" office:value="8600">
            <text:p>8 600</text:p>
          </table:table-cell>
          <table:table-cell table:style-name="ce66" office:value-type="string">
            <text:p>Lw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67">
            <text:p>67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41">
            <text:p>41</text:p>
          </table:table-cell>
          <table:table-cell table:style-name="ce83" office:value-type="float" office:value="62">
            <text:p>62</text:p>
          </table:table-cell>
          <table:table-cell table:style-name="ce87" table:number-columns-repeated="6"/>
          <table:table-cell table:style-name="ce93"/>
          <table:table-cell table:style-name="ce93" table:formula="of:=IF(AND([.$D104]=&quot;Silencieux&quot;;[.$W103]=&quot;oui&quot;);[.I103]-[.I104];IF(AND([.$D103]=&quot;Silencieux&quot;;[.$W103]=&quot;oui&quot;);0;IF(OR([.$W103]=&quot;&quot;;[.$W103]=&quot;non&quot;);0;[.I103])))" office:value-type="float" office:value="0">
            <text:p>0</text:p>
          </table:table-cell>
          <table:table-cell table:style-name="ce93" table:formula="of:=IF(AND([.$D104]=&quot;Silencieux&quot;;[.$W103]=&quot;oui&quot;);[.J103]-[.J104];IF(AND([.$D103]=&quot;Silencieux&quot;;[.$W103]=&quot;oui&quot;);0;IF(OR([.$W103]=&quot;&quot;;[.$W103]=&quot;non&quot;);0;[.J103])))" office:value-type="float" office:value="0">
            <text:p>0</text:p>
          </table:table-cell>
          <table:table-cell table:style-name="ce93" table:formula="of:=IF(AND([.$D104]=&quot;Silencieux&quot;;[.$W103]=&quot;oui&quot;);[.K103]-[.K104];IF(AND([.$D103]=&quot;Silencieux&quot;;[.$W103]=&quot;oui&quot;);0;IF(OR([.$W103]=&quot;&quot;;[.$W103]=&quot;non&quot;);0;[.K103])))" office:value-type="float" office:value="0">
            <text:p>0</text:p>
          </table:table-cell>
          <table:table-cell table:style-name="ce93" table:formula="of:=IF(AND([.$D104]=&quot;Silencieux&quot;;[.$W103]=&quot;oui&quot;);[.L103]-[.L104];IF(AND([.$D103]=&quot;Silencieux&quot;;[.$W103]=&quot;oui&quot;);0;IF(OR([.$W103]=&quot;&quot;;[.$W103]=&quot;non&quot;);0;[.L103])))" office:value-type="float" office:value="0">
            <text:p>0</text:p>
          </table:table-cell>
          <table:table-cell table:style-name="ce93" table:formula="of:=IF(AND([.$D104]=&quot;Silencieux&quot;;[.$W103]=&quot;oui&quot;);[.M103]-[.M104];IF(AND([.$D103]=&quot;Silencieux&quot;;[.$W103]=&quot;oui&quot;);0;IF(OR([.$W103]=&quot;&quot;;[.$W103]=&quot;non&quot;);0;[.M103])))" office:value-type="float" office:value="0">
            <text:p>0</text:p>
          </table:table-cell>
          <table:table-cell table:style-name="ce93" table:formula="of:=IF(AND([.$D104]=&quot;Silencieux&quot;;[.$W103]=&quot;oui&quot;);[.N103]-[.N104];IF(AND([.$D103]=&quot;Silencieux&quot;;[.$W103]=&quot;oui&quot;);0;IF(OR([.$W103]=&quot;&quot;;[.$W103]=&quot;non&quot;);0;[.N103])))" office:value-type="float" office:value="0">
            <text:p>0</text:p>
          </table:table-cell>
          <table:table-cell table:style-name="ce93" table:formula="of:=IF(AND([.$D104]=&quot;Silencieux&quot;;[.$W103]=&quot;oui&quot;);[.O103]-[.O104];IF(AND([.$D103]=&quot;Silencieux&quot;;[.$W103]=&quot;oui&quot;);0;IF(OR([.$W103]=&quot;&quot;;[.$W103]=&quot;non&quot;);0;[.O103])))" office:value-type="float" office:value="0">
            <text:p>0</text:p>
          </table:table-cell>
          <table:table-cell table:style-name="ce93" table:formula="of:=10*LOG10(10^(([.$X$10]+[.$X103])/10)+10^(([.$Y$10]+[.$Y103])/10)+10^(([.$Z$10]+[.$Z103])/10)+10^(([.$AA$10]+[.$AA103])/10)+10^(([.$AB$10]+[.$AB103])/10)+10^(([.$AC$10]+[.$AC103])/10)+10^(([.$AD$10]+[.$AD10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03]*10^(IF(AND([.$H103]=&quot;Lw&quot;;[.$W103]=&quot;oui&quot;);[.X103]+10*LOG10([.$AI103]/(4*PI()*(([.$AG103]-[.$AG$8])^2+([.$AH103]-[.$AH$8])^2)));1)/10))-[.$AJ103];1)" office:value-type="float" office:value="1">
            <text:p>1</text:p>
          </table:table-cell>
          <table:table-cell table:style-name="ce86" table:formula="of:=ROUND(10*LOG10([.$AF103]*10^(IF(AND([.$H103]=&quot;Lw&quot;;[.$W103]=&quot;oui&quot;);[.Y103]+10*LOG10([.$AI103]/(4*PI()*(([.$AG103]-[.$AG$8])^2+([.$AH103]-[.$AH$8])^2)));1)/10))-[.$AJ103];1)" office:value-type="float" office:value="1">
            <text:p>1</text:p>
          </table:table-cell>
          <table:table-cell table:style-name="ce86" table:formula="of:=ROUND(10*LOG10([.$AF103]*10^(IF(AND([.$H103]=&quot;Lw&quot;;[.$W103]=&quot;oui&quot;);[.Z103]+10*LOG10([.$AI103]/(4*PI()*(([.$AG103]-[.$AG$8])^2+([.$AH103]-[.$AH$8])^2)));1)/10))-[.$AJ103];1)" office:value-type="float" office:value="1">
            <text:p>1</text:p>
          </table:table-cell>
          <table:table-cell table:style-name="ce86" table:formula="of:=ROUND(10*LOG10([.$AF103]*10^(IF(AND([.$H103]=&quot;Lw&quot;;[.$W103]=&quot;oui&quot;);[.AA103]+10*LOG10([.$AI103]/(4*PI()*(([.$AG103]-[.$AG$8])^2+([.$AH103]-[.$AH$8])^2)));1)/10))-[.$AJ103];1)" office:value-type="float" office:value="1">
            <text:p>1</text:p>
          </table:table-cell>
          <table:table-cell table:style-name="ce86" table:formula="of:=ROUND(10*LOG10([.$AF103]*10^(IF(AND([.$H103]=&quot;Lw&quot;;[.$W103]=&quot;oui&quot;);[.AB103]+10*LOG10([.$AI103]/(4*PI()*(([.$AG103]-[.$AG$8])^2+([.$AH103]-[.$AH$8])^2)));1)/10))-[.$AJ103];1)" office:value-type="float" office:value="1">
            <text:p>1</text:p>
          </table:table-cell>
          <table:table-cell table:style-name="ce86" table:formula="of:=ROUND(10*LOG10([.$AF103]*10^(IF(AND([.$H103]=&quot;Lw&quot;;[.$W103]=&quot;oui&quot;);[.AC103]+10*LOG10([.$AI103]/(4*PI()*(([.$AG103]-[.$AG$8])^2+([.$AH103]-[.$AH$8])^2)));1)/10))-[.$AJ103];1)" office:value-type="float" office:value="1">
            <text:p>1</text:p>
          </table:table-cell>
          <table:table-cell table:style-name="ce86" table:formula="of:=ROUND(10*LOG10([.$AF103]*10^(IF(AND([.$H103]=&quot;Lw&quot;;[.$W103]=&quot;oui&quot;);[.AD103]+10*LOG10([.$AI103]/(4*PI()*(([.$AG103]-[.$AG$8])^2+([.$AH103]-[.$AH$8])^2)));1)/10))-[.$AJ103];1)" office:value-type="float" office:value="1">
            <text:p>1</text:p>
          </table:table-cell>
          <table:table-cell table:style-name="ce86" table:formula="of:=ROUND(10*LOG10([.$AF103]*10^(IF(AND([.$H103]=&quot;Lw&quot;;[.$W103]=&quot;oui&quot;);[.AE103]+10*LOG10([.$AI103]/(4*PI()*(([.$AG103]-[.$AG$8])^2+([.$AH103]-[.$AH$8])^2)));1)/10))-[.$AJ103];1)" office:value-type="float" office:value="1">
            <text:p>1</text:p>
          </table:table-cell>
          <table:table-cell table:style-name="ce86" table:formula="of:=10*LOG10(10^(([.$X$10]+[.$AK103])/10)+10^(([.$Y$10]+[.$AL103])/10)+10^(([.$Z$10]+[.$AM103])/10)+10^(([.$AA$10]+[.$AN103])/10)+10^(([.$AB$10]+[.$AO103])/10)+10^(([.$AC$10]+[.$AP103])/10)+10^(([.$AD$10]+[.$AQ103])/10))" office:value-type="float" office:value="7.21998642676656">
            <text:p>7,22</text:p>
          </table:table-cell>
          <table:table-cell table:style-name="ce87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105]=&quot;Silencieux&quot;;[.$W104]=&quot;oui&quot;);[.I104]-[.I105];IF(AND([.$D104]=&quot;Silencieux&quot;;[.$W104]=&quot;oui&quot;);0;IF(OR([.$W104]=&quot;&quot;;[.$W104]=&quot;non&quot;);0;[.I104])))" office:value-type="float" office:value="0">
            <text:p>0</text:p>
          </table:table-cell>
          <table:table-cell table:style-name="ce93" table:formula="of:=IF(AND([.$D105]=&quot;Silencieux&quot;;[.$W104]=&quot;oui&quot;);[.J104]-[.J105];IF(AND([.$D104]=&quot;Silencieux&quot;;[.$W104]=&quot;oui&quot;);0;IF(OR([.$W104]=&quot;&quot;;[.$W104]=&quot;non&quot;);0;[.J104])))" office:value-type="float" office:value="0">
            <text:p>0</text:p>
          </table:table-cell>
          <table:table-cell table:style-name="ce93" table:formula="of:=IF(AND([.$D105]=&quot;Silencieux&quot;;[.$W104]=&quot;oui&quot;);[.K104]-[.K105];IF(AND([.$D104]=&quot;Silencieux&quot;;[.$W104]=&quot;oui&quot;);0;IF(OR([.$W104]=&quot;&quot;;[.$W104]=&quot;non&quot;);0;[.K104])))" office:value-type="float" office:value="0">
            <text:p>0</text:p>
          </table:table-cell>
          <table:table-cell table:style-name="ce93" table:formula="of:=IF(AND([.$D105]=&quot;Silencieux&quot;;[.$W104]=&quot;oui&quot;);[.L104]-[.L105];IF(AND([.$D104]=&quot;Silencieux&quot;;[.$W104]=&quot;oui&quot;);0;IF(OR([.$W104]=&quot;&quot;;[.$W104]=&quot;non&quot;);0;[.L104])))" office:value-type="float" office:value="0">
            <text:p>0</text:p>
          </table:table-cell>
          <table:table-cell table:style-name="ce93" table:formula="of:=IF(AND([.$D105]=&quot;Silencieux&quot;;[.$W104]=&quot;oui&quot;);[.M104]-[.M105];IF(AND([.$D104]=&quot;Silencieux&quot;;[.$W104]=&quot;oui&quot;);0;IF(OR([.$W104]=&quot;&quot;;[.$W104]=&quot;non&quot;);0;[.M104])))" office:value-type="float" office:value="0">
            <text:p>0</text:p>
          </table:table-cell>
          <table:table-cell table:style-name="ce93" table:formula="of:=IF(AND([.$D105]=&quot;Silencieux&quot;;[.$W104]=&quot;oui&quot;);[.N104]-[.N105];IF(AND([.$D104]=&quot;Silencieux&quot;;[.$W104]=&quot;oui&quot;);0;IF(OR([.$W104]=&quot;&quot;;[.$W104]=&quot;non&quot;);0;[.N104])))" office:value-type="float" office:value="0">
            <text:p>0</text:p>
          </table:table-cell>
          <table:table-cell table:style-name="ce93" table:formula="of:=IF(AND([.$D105]=&quot;Silencieux&quot;;[.$W104]=&quot;oui&quot;);[.O104]-[.O105];IF(AND([.$D104]=&quot;Silencieux&quot;;[.$W104]=&quot;oui&quot;);0;IF(OR([.$W104]=&quot;&quot;;[.$W104]=&quot;non&quot;);0;[.O104])))" office:value-type="float" office:value="0">
            <text:p>0</text:p>
          </table:table-cell>
          <table:table-cell table:style-name="ce93" table:formula="of:=10*LOG10(10^(([.$X$10]+[.$X104])/10)+10^(([.$Y$10]+[.$Y104])/10)+10^(([.$Z$10]+[.$Z104])/10)+10^(([.$AA$10]+[.$AA104])/10)+10^(([.$AB$10]+[.$AB104])/10)+10^(([.$AC$10]+[.$AC104])/10)+10^(([.$AD$10]+[.$AD10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04]*10^(IF(AND([.$H104]=&quot;Lw&quot;;[.$W104]=&quot;oui&quot;);[.X104]+10*LOG10([.$AI104]/(4*PI()*(([.$AG104]-[.$AG$8])^2+([.$AH104]-[.$AH$8])^2)));1)/10))-[.$AJ104];1)" office:value-type="float" office:value="1">
            <text:p>1</text:p>
          </table:table-cell>
          <table:table-cell table:style-name="ce86" table:formula="of:=ROUND(10*LOG10([.$AF104]*10^(IF(AND([.$H104]=&quot;Lw&quot;;[.$W104]=&quot;oui&quot;);[.Y104]+10*LOG10([.$AI104]/(4*PI()*(([.$AG104]-[.$AG$8])^2+([.$AH104]-[.$AH$8])^2)));1)/10))-[.$AJ104];1)" office:value-type="float" office:value="1">
            <text:p>1</text:p>
          </table:table-cell>
          <table:table-cell table:style-name="ce86" table:formula="of:=ROUND(10*LOG10([.$AF104]*10^(IF(AND([.$H104]=&quot;Lw&quot;;[.$W104]=&quot;oui&quot;);[.Z104]+10*LOG10([.$AI104]/(4*PI()*(([.$AG104]-[.$AG$8])^2+([.$AH104]-[.$AH$8])^2)));1)/10))-[.$AJ104];1)" office:value-type="float" office:value="1">
            <text:p>1</text:p>
          </table:table-cell>
          <table:table-cell table:style-name="ce86" table:formula="of:=ROUND(10*LOG10([.$AF104]*10^(IF(AND([.$H104]=&quot;Lw&quot;;[.$W104]=&quot;oui&quot;);[.AA104]+10*LOG10([.$AI104]/(4*PI()*(([.$AG104]-[.$AG$8])^2+([.$AH104]-[.$AH$8])^2)));1)/10))-[.$AJ104];1)" office:value-type="float" office:value="1">
            <text:p>1</text:p>
          </table:table-cell>
          <table:table-cell table:style-name="ce86" table:formula="of:=ROUND(10*LOG10([.$AF104]*10^(IF(AND([.$H104]=&quot;Lw&quot;;[.$W104]=&quot;oui&quot;);[.AB104]+10*LOG10([.$AI104]/(4*PI()*(([.$AG104]-[.$AG$8])^2+([.$AH104]-[.$AH$8])^2)));1)/10))-[.$AJ104];1)" office:value-type="float" office:value="1">
            <text:p>1</text:p>
          </table:table-cell>
          <table:table-cell table:style-name="ce86" table:formula="of:=ROUND(10*LOG10([.$AF104]*10^(IF(AND([.$H104]=&quot;Lw&quot;;[.$W104]=&quot;oui&quot;);[.AC104]+10*LOG10([.$AI104]/(4*PI()*(([.$AG104]-[.$AG$8])^2+([.$AH104]-[.$AH$8])^2)));1)/10))-[.$AJ104];1)" office:value-type="float" office:value="1">
            <text:p>1</text:p>
          </table:table-cell>
          <table:table-cell table:style-name="ce86" table:formula="of:=ROUND(10*LOG10([.$AF104]*10^(IF(AND([.$H104]=&quot;Lw&quot;;[.$W104]=&quot;oui&quot;);[.AD104]+10*LOG10([.$AI104]/(4*PI()*(([.$AG104]-[.$AG$8])^2+([.$AH104]-[.$AH$8])^2)));1)/10))-[.$AJ104];1)" office:value-type="float" office:value="1">
            <text:p>1</text:p>
          </table:table-cell>
          <table:table-cell table:style-name="ce86" table:formula="of:=ROUND(10*LOG10([.$AF104]*10^(IF(AND([.$H104]=&quot;Lw&quot;;[.$W104]=&quot;oui&quot;);[.AE104]+10*LOG10([.$AI104]/(4*PI()*(([.$AG104]-[.$AG$8])^2+([.$AH104]-[.$AH$8])^2)));1)/10))-[.$AJ104];1)" office:value-type="float" office:value="1">
            <text:p>1</text:p>
          </table:table-cell>
          <table:table-cell table:style-name="ce86" table:formula="of:=10*LOG10(10^(([.$X$10]+[.$AK104])/10)+10^(([.$Y$10]+[.$AL104])/10)+10^(([.$Z$10]+[.$AM104])/10)+10^(([.$AA$10]+[.$AN104])/10)+10^(([.$AB$10]+[.$AO104])/10)+10^(([.$AC$10]+[.$AP104])/10)+10^(([.$AD$10]+[.$AQ104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106]=&quot;Silencieux&quot;;[.$W105]=&quot;oui&quot;);[.I105]-[.I106];IF(AND([.$D105]=&quot;Silencieux&quot;;[.$W105]=&quot;oui&quot;);0;IF(OR([.$W105]=&quot;&quot;;[.$W105]=&quot;non&quot;);0;[.I105])))" office:value-type="float" office:value="0">
            <text:p>0</text:p>
          </table:table-cell>
          <table:table-cell table:style-name="ce93" table:formula="of:=IF(AND([.$D106]=&quot;Silencieux&quot;;[.$W105]=&quot;oui&quot;);[.J105]-[.J106];IF(AND([.$D105]=&quot;Silencieux&quot;;[.$W105]=&quot;oui&quot;);0;IF(OR([.$W105]=&quot;&quot;;[.$W105]=&quot;non&quot;);0;[.J105])))" office:value-type="float" office:value="0">
            <text:p>0</text:p>
          </table:table-cell>
          <table:table-cell table:style-name="ce93" table:formula="of:=IF(AND([.$D106]=&quot;Silencieux&quot;;[.$W105]=&quot;oui&quot;);[.K105]-[.K106];IF(AND([.$D105]=&quot;Silencieux&quot;;[.$W105]=&quot;oui&quot;);0;IF(OR([.$W105]=&quot;&quot;;[.$W105]=&quot;non&quot;);0;[.K105])))" office:value-type="float" office:value="0">
            <text:p>0</text:p>
          </table:table-cell>
          <table:table-cell table:style-name="ce93" table:formula="of:=IF(AND([.$D106]=&quot;Silencieux&quot;;[.$W105]=&quot;oui&quot;);[.L105]-[.L106];IF(AND([.$D105]=&quot;Silencieux&quot;;[.$W105]=&quot;oui&quot;);0;IF(OR([.$W105]=&quot;&quot;;[.$W105]=&quot;non&quot;);0;[.L105])))" office:value-type="float" office:value="0">
            <text:p>0</text:p>
          </table:table-cell>
          <table:table-cell table:style-name="ce93" table:formula="of:=IF(AND([.$D106]=&quot;Silencieux&quot;;[.$W105]=&quot;oui&quot;);[.M105]-[.M106];IF(AND([.$D105]=&quot;Silencieux&quot;;[.$W105]=&quot;oui&quot;);0;IF(OR([.$W105]=&quot;&quot;;[.$W105]=&quot;non&quot;);0;[.M105])))" office:value-type="float" office:value="0">
            <text:p>0</text:p>
          </table:table-cell>
          <table:table-cell table:style-name="ce93" table:formula="of:=IF(AND([.$D106]=&quot;Silencieux&quot;;[.$W105]=&quot;oui&quot;);[.N105]-[.N106];IF(AND([.$D105]=&quot;Silencieux&quot;;[.$W105]=&quot;oui&quot;);0;IF(OR([.$W105]=&quot;&quot;;[.$W105]=&quot;non&quot;);0;[.N105])))" office:value-type="float" office:value="0">
            <text:p>0</text:p>
          </table:table-cell>
          <table:table-cell table:style-name="ce93" table:formula="of:=IF(AND([.$D106]=&quot;Silencieux&quot;;[.$W105]=&quot;oui&quot;);[.O105]-[.O106];IF(AND([.$D105]=&quot;Silencieux&quot;;[.$W105]=&quot;oui&quot;);0;IF(OR([.$W105]=&quot;&quot;;[.$W105]=&quot;non&quot;);0;[.O105])))" office:value-type="float" office:value="0">
            <text:p>0</text:p>
          </table:table-cell>
          <table:table-cell table:style-name="ce93" table:formula="of:=10*LOG10(10^(([.$X$10]+[.$X105])/10)+10^(([.$Y$10]+[.$Y105])/10)+10^(([.$Z$10]+[.$Z105])/10)+10^(([.$AA$10]+[.$AA105])/10)+10^(([.$AB$10]+[.$AB105])/10)+10^(([.$AC$10]+[.$AC105])/10)+10^(([.$AD$10]+[.$AD10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05]*10^(IF(AND([.$H105]=&quot;Lw&quot;;[.$W105]=&quot;oui&quot;);[.X105]+10*LOG10([.$AI105]/(4*PI()*(([.$AG105]-[.$AG$8])^2+([.$AH105]-[.$AH$8])^2)));1)/10))-[.$AJ105];1)" office:value-type="float" office:value="1">
            <text:p>1</text:p>
          </table:table-cell>
          <table:table-cell table:style-name="ce86" table:formula="of:=ROUND(10*LOG10([.$AF105]*10^(IF(AND([.$H105]=&quot;Lw&quot;;[.$W105]=&quot;oui&quot;);[.Y105]+10*LOG10([.$AI105]/(4*PI()*(([.$AG105]-[.$AG$8])^2+([.$AH105]-[.$AH$8])^2)));1)/10))-[.$AJ105];1)" office:value-type="float" office:value="1">
            <text:p>1</text:p>
          </table:table-cell>
          <table:table-cell table:style-name="ce86" table:formula="of:=ROUND(10*LOG10([.$AF105]*10^(IF(AND([.$H105]=&quot;Lw&quot;;[.$W105]=&quot;oui&quot;);[.Z105]+10*LOG10([.$AI105]/(4*PI()*(([.$AG105]-[.$AG$8])^2+([.$AH105]-[.$AH$8])^2)));1)/10))-[.$AJ105];1)" office:value-type="float" office:value="1">
            <text:p>1</text:p>
          </table:table-cell>
          <table:table-cell table:style-name="ce86" table:formula="of:=ROUND(10*LOG10([.$AF105]*10^(IF(AND([.$H105]=&quot;Lw&quot;;[.$W105]=&quot;oui&quot;);[.AA105]+10*LOG10([.$AI105]/(4*PI()*(([.$AG105]-[.$AG$8])^2+([.$AH105]-[.$AH$8])^2)));1)/10))-[.$AJ105];1)" office:value-type="float" office:value="1">
            <text:p>1</text:p>
          </table:table-cell>
          <table:table-cell table:style-name="ce86" table:formula="of:=ROUND(10*LOG10([.$AF105]*10^(IF(AND([.$H105]=&quot;Lw&quot;;[.$W105]=&quot;oui&quot;);[.AB105]+10*LOG10([.$AI105]/(4*PI()*(([.$AG105]-[.$AG$8])^2+([.$AH105]-[.$AH$8])^2)));1)/10))-[.$AJ105];1)" office:value-type="float" office:value="1">
            <text:p>1</text:p>
          </table:table-cell>
          <table:table-cell table:style-name="ce86" table:formula="of:=ROUND(10*LOG10([.$AF105]*10^(IF(AND([.$H105]=&quot;Lw&quot;;[.$W105]=&quot;oui&quot;);[.AC105]+10*LOG10([.$AI105]/(4*PI()*(([.$AG105]-[.$AG$8])^2+([.$AH105]-[.$AH$8])^2)));1)/10))-[.$AJ105];1)" office:value-type="float" office:value="1">
            <text:p>1</text:p>
          </table:table-cell>
          <table:table-cell table:style-name="ce86" table:formula="of:=ROUND(10*LOG10([.$AF105]*10^(IF(AND([.$H105]=&quot;Lw&quot;;[.$W105]=&quot;oui&quot;);[.AD105]+10*LOG10([.$AI105]/(4*PI()*(([.$AG105]-[.$AG$8])^2+([.$AH105]-[.$AH$8])^2)));1)/10))-[.$AJ105];1)" office:value-type="float" office:value="1">
            <text:p>1</text:p>
          </table:table-cell>
          <table:table-cell table:style-name="ce86" table:formula="of:=ROUND(10*LOG10([.$AF105]*10^(IF(AND([.$H105]=&quot;Lw&quot;;[.$W105]=&quot;oui&quot;);[.AE105]+10*LOG10([.$AI105]/(4*PI()*(([.$AG105]-[.$AG$8])^2+([.$AH105]-[.$AH$8])^2)));1)/10))-[.$AJ105];1)" office:value-type="float" office:value="1">
            <text:p>1</text:p>
          </table:table-cell>
          <table:table-cell table:style-name="ce86" table:formula="of:=10*LOG10(10^(([.$X$10]+[.$AK105])/10)+10^(([.$Y$10]+[.$AL105])/10)+10^(([.$Z$10]+[.$AM105])/10)+10^(([.$AA$10]+[.$AN105])/10)+10^(([.$AB$10]+[.$AO105])/10)+10^(([.$AC$10]+[.$AP105])/10)+10^(([.$AD$10]+[.$AQ105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7">
          <table:table-cell table:style-name="ce16" office:value-type="string" table:number-columns-spanned="1" table:number-rows-spanned="10">
            <text:p>CTA 10 auditorium</text:p>
          </table:table-cell>
          <table:table-cell table:style-name="ce28" office:value-type="string" table:number-columns-spanned="1" table:number-rows-spanned="8">
            <text:p>CTA</text:p>
          </table:table-cell>
          <table:table-cell table:style-name="ce42" office:value-type="string" table:number-columns-spanned="1" table:number-rows-spanned="4">
            <text:p>Equipement</text:p>
          </table:table-cell>
          <table:table-cell table:style-name="ce52" office:value-type="string">
            <text:p>Centrale</text:p>
          </table:table-cell>
          <table:table-cell table:style-name="ce61" office:value-type="string">
            <text:p>WESPER PR 300 Aspi</text:p>
          </table:table-cell>
          <table:table-cell table:style-name="ce61" office:value-type="string">
            <text:p>Soufflage</text:p>
          </table:table-cell>
          <table:table-cell table:style-name="ce73" office:value-type="float" office:value="41400">
            <text:p>41 400</text:p>
          </table:table-cell>
          <table:table-cell table:style-name="ce61" office:value-type="string">
            <text:p>Lw</text:p>
          </table:table-cell>
          <table:table-cell table:style-name="ce61" office:value-type="float" office:value="77">
            <text:p>77</text:p>
          </table:table-cell>
          <table:table-cell table:style-name="ce61" office:value-type="float" office:value="84">
            <text:p>84</text:p>
          </table:table-cell>
          <table:table-cell table:style-name="ce61" office:value-type="float" office:value="75">
            <text:p>75</text:p>
          </table:table-cell>
          <table:table-cell table:style-name="ce61" office:value-type="float" office:value="72">
            <text:p>72</text:p>
          </table:table-cell>
          <table:table-cell table:style-name="ce61" office:value-type="float" office:value="60">
            <text:p>60</text:p>
          </table:table-cell>
          <table:table-cell table:style-name="ce61" office:value-type="float" office:value="65">
            <text:p>65</text:p>
          </table:table-cell>
          <table:table-cell table:style-name="ce61" office:value-type="float" office:value="66">
            <text:p>66</text:p>
          </table:table-cell>
          <table:table-cell table:style-name="ce78" office:value-type="float" office:value="74">
            <text:p>74</text:p>
          </table:table-cell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86" table:number-columns-repeated="2"/>
          <table:table-cell table:style-name="ce93"/>
          <table:table-cell table:style-name="ce93" table:formula="of:=IF(AND([.$D107]=&quot;Silencieux&quot;;[.$W106]=&quot;oui&quot;);[.I106]-[.I107];IF(AND([.$D106]=&quot;Silencieux&quot;;[.$W106]=&quot;oui&quot;);0;IF(OR([.$W106]=&quot;&quot;;[.$W106]=&quot;non&quot;);0;[.I106])))" office:value-type="float" office:value="0">
            <text:p>0</text:p>
          </table:table-cell>
          <table:table-cell table:style-name="ce93" table:formula="of:=IF(AND([.$D107]=&quot;Silencieux&quot;;[.$W106]=&quot;oui&quot;);[.J106]-[.J107];IF(AND([.$D106]=&quot;Silencieux&quot;;[.$W106]=&quot;oui&quot;);0;IF(OR([.$W106]=&quot;&quot;;[.$W106]=&quot;non&quot;);0;[.J106])))" office:value-type="float" office:value="0">
            <text:p>0</text:p>
          </table:table-cell>
          <table:table-cell table:style-name="ce93" table:formula="of:=IF(AND([.$D107]=&quot;Silencieux&quot;;[.$W106]=&quot;oui&quot;);[.K106]-[.K107];IF(AND([.$D106]=&quot;Silencieux&quot;;[.$W106]=&quot;oui&quot;);0;IF(OR([.$W106]=&quot;&quot;;[.$W106]=&quot;non&quot;);0;[.K106])))" office:value-type="float" office:value="0">
            <text:p>0</text:p>
          </table:table-cell>
          <table:table-cell table:style-name="ce93" table:formula="of:=IF(AND([.$D107]=&quot;Silencieux&quot;;[.$W106]=&quot;oui&quot;);[.L106]-[.L107];IF(AND([.$D106]=&quot;Silencieux&quot;;[.$W106]=&quot;oui&quot;);0;IF(OR([.$W106]=&quot;&quot;;[.$W106]=&quot;non&quot;);0;[.L106])))" office:value-type="float" office:value="0">
            <text:p>0</text:p>
          </table:table-cell>
          <table:table-cell table:style-name="ce93" table:formula="of:=IF(AND([.$D107]=&quot;Silencieux&quot;;[.$W106]=&quot;oui&quot;);[.M106]-[.M107];IF(AND([.$D106]=&quot;Silencieux&quot;;[.$W106]=&quot;oui&quot;);0;IF(OR([.$W106]=&quot;&quot;;[.$W106]=&quot;non&quot;);0;[.M106])))" office:value-type="float" office:value="0">
            <text:p>0</text:p>
          </table:table-cell>
          <table:table-cell table:style-name="ce93" table:formula="of:=IF(AND([.$D107]=&quot;Silencieux&quot;;[.$W106]=&quot;oui&quot;);[.N106]-[.N107];IF(AND([.$D106]=&quot;Silencieux&quot;;[.$W106]=&quot;oui&quot;);0;IF(OR([.$W106]=&quot;&quot;;[.$W106]=&quot;non&quot;);0;[.N106])))" office:value-type="float" office:value="0">
            <text:p>0</text:p>
          </table:table-cell>
          <table:table-cell table:style-name="ce93" table:formula="of:=IF(AND([.$D107]=&quot;Silencieux&quot;;[.$W106]=&quot;oui&quot;);[.O106]-[.O107];IF(AND([.$D106]=&quot;Silencieux&quot;;[.$W106]=&quot;oui&quot;);0;IF(OR([.$W106]=&quot;&quot;;[.$W106]=&quot;non&quot;);0;[.O106])))" office:value-type="float" office:value="0">
            <text:p>0</text:p>
          </table:table-cell>
          <table:table-cell table:style-name="ce93" table:formula="of:=10*LOG10(10^(([.$X$10]+[.$X106])/10)+10^(([.$Y$10]+[.$Y106])/10)+10^(([.$Z$10]+[.$Z106])/10)+10^(([.$AA$10]+[.$AA106])/10)+10^(([.$AB$10]+[.$AB106])/10)+10^(([.$AC$10]+[.$AC106])/10)+10^(([.$AD$10]+[.$AD10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06]*10^(IF(AND([.$H106]=&quot;Lw&quot;;[.$W106]=&quot;oui&quot;);[.X106]+10*LOG10([.$AI106]/(4*PI()*(([.$AG106]-[.$AG$8])^2+([.$AH106]-[.$AH$8])^2)));1)/10))-[.$AJ106];1)" office:value-type="float" office:value="1">
            <text:p>1</text:p>
          </table:table-cell>
          <table:table-cell table:style-name="ce86" table:formula="of:=ROUND(10*LOG10([.$AF106]*10^(IF(AND([.$H106]=&quot;Lw&quot;;[.$W106]=&quot;oui&quot;);[.Y106]+10*LOG10([.$AI106]/(4*PI()*(([.$AG106]-[.$AG$8])^2+([.$AH106]-[.$AH$8])^2)));1)/10))-[.$AJ106];1)" office:value-type="float" office:value="1">
            <text:p>1</text:p>
          </table:table-cell>
          <table:table-cell table:style-name="ce86" table:formula="of:=ROUND(10*LOG10([.$AF106]*10^(IF(AND([.$H106]=&quot;Lw&quot;;[.$W106]=&quot;oui&quot;);[.Z106]+10*LOG10([.$AI106]/(4*PI()*(([.$AG106]-[.$AG$8])^2+([.$AH106]-[.$AH$8])^2)));1)/10))-[.$AJ106];1)" office:value-type="float" office:value="1">
            <text:p>1</text:p>
          </table:table-cell>
          <table:table-cell table:style-name="ce86" table:formula="of:=ROUND(10*LOG10([.$AF106]*10^(IF(AND([.$H106]=&quot;Lw&quot;;[.$W106]=&quot;oui&quot;);[.AA106]+10*LOG10([.$AI106]/(4*PI()*(([.$AG106]-[.$AG$8])^2+([.$AH106]-[.$AH$8])^2)));1)/10))-[.$AJ106];1)" office:value-type="float" office:value="1">
            <text:p>1</text:p>
          </table:table-cell>
          <table:table-cell table:style-name="ce86" table:formula="of:=ROUND(10*LOG10([.$AF106]*10^(IF(AND([.$H106]=&quot;Lw&quot;;[.$W106]=&quot;oui&quot;);[.AB106]+10*LOG10([.$AI106]/(4*PI()*(([.$AG106]-[.$AG$8])^2+([.$AH106]-[.$AH$8])^2)));1)/10))-[.$AJ106];1)" office:value-type="float" office:value="1">
            <text:p>1</text:p>
          </table:table-cell>
          <table:table-cell table:style-name="ce86" table:formula="of:=ROUND(10*LOG10([.$AF106]*10^(IF(AND([.$H106]=&quot;Lw&quot;;[.$W106]=&quot;oui&quot;);[.AC106]+10*LOG10([.$AI106]/(4*PI()*(([.$AG106]-[.$AG$8])^2+([.$AH106]-[.$AH$8])^2)));1)/10))-[.$AJ106];1)" office:value-type="float" office:value="1">
            <text:p>1</text:p>
          </table:table-cell>
          <table:table-cell table:style-name="ce86" table:formula="of:=ROUND(10*LOG10([.$AF106]*10^(IF(AND([.$H106]=&quot;Lw&quot;;[.$W106]=&quot;oui&quot;);[.AD106]+10*LOG10([.$AI106]/(4*PI()*(([.$AG106]-[.$AG$8])^2+([.$AH106]-[.$AH$8])^2)));1)/10))-[.$AJ106];1)" office:value-type="float" office:value="1">
            <text:p>1</text:p>
          </table:table-cell>
          <table:table-cell table:style-name="ce86" table:formula="of:=ROUND(10*LOG10([.$AF106]*10^(IF(AND([.$H106]=&quot;Lw&quot;;[.$W106]=&quot;oui&quot;);[.AE106]+10*LOG10([.$AI106]/(4*PI()*(([.$AG106]-[.$AG$8])^2+([.$AH106]-[.$AH$8])^2)));1)/10))-[.$AJ106];1)" office:value-type="float" office:value="1">
            <text:p>1</text:p>
          </table:table-cell>
          <table:table-cell table:style-name="ce86" table:formula="of:=10*LOG10(10^(([.$X$10]+[.$AK106])/10)+10^(([.$Y$10]+[.$AL106])/10)+10^(([.$Z$10]+[.$AM106])/10)+10^(([.$AA$10]+[.$AN106])/10)+10^(([.$AB$10]+[.$AO106])/10)+10^(([.$AC$10]+[.$AP106])/10)+10^(([.$AD$10]+[.$AQ106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7">
          <table:covered-table-cell table:style-name="ce16"/>
          <table:covered-table-cell table:style-name="ce29"/>
          <table:covered-table-cell table:style-name="ce42"/>
          <table:table-cell table:style-name="ce53" office:value-type="string">
            <text:p>Silencieux</text:p>
          </table:table-cell>
          <table:table-cell table:style-name="ce62"/>
          <table:table-cell table:style-name="ce68" office:value-type="string">
            <text:p>TROX MSA <text:s/>100-43-3000</text:p>
          </table:table-cell>
          <table:table-cell table:style-name="ce68" office:value-type="string">
            <text:p>NR 20</text:p>
          </table:table-cell>
          <table:table-cell table:style-name="ce62" office:value-type="string">
            <text:p>R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50">
            <text:p>50</text:p>
          </table:table-cell>
          <table:table-cell table:style-name="ce62" office:value-type="float" office:value="50">
            <text:p>50</text:p>
          </table:table-cell>
          <table:table-cell table:style-name="ce62" office:value-type="float" office:value="50">
            <text:p>50</text:p>
          </table:table-cell>
          <table:table-cell table:style-name="ce62" office:value-type="float" office:value="50">
            <text:p>50</text:p>
          </table:table-cell>
          <table:table-cell table:style-name="ce62" office:value-type="float" office:value="50">
            <text:p>50</text:p>
          </table:table-cell>
          <table:table-cell table:style-name="ce79"/>
          <table:covered-table-cell table:style-name="ce85"/>
          <table:covered-table-cell table:style-name="ce89"/>
          <table:covered-table-cell table:style-name="ce89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108]=&quot;Silencieux&quot;;[.$W107]=&quot;oui&quot;);[.I107]-[.I108];IF(AND([.$D107]=&quot;Silencieux&quot;;[.$W107]=&quot;oui&quot;);0;IF(OR([.$W107]=&quot;&quot;;[.$W107]=&quot;non&quot;);0;[.I107])))" office:value-type="float" office:value="0">
            <text:p>0</text:p>
          </table:table-cell>
          <table:table-cell table:style-name="ce93" table:formula="of:=IF(AND([.$D108]=&quot;Silencieux&quot;;[.$W107]=&quot;oui&quot;);[.J107]-[.J108];IF(AND([.$D107]=&quot;Silencieux&quot;;[.$W107]=&quot;oui&quot;);0;IF(OR([.$W107]=&quot;&quot;;[.$W107]=&quot;non&quot;);0;[.J107])))" office:value-type="float" office:value="0">
            <text:p>0</text:p>
          </table:table-cell>
          <table:table-cell table:style-name="ce93" table:formula="of:=IF(AND([.$D108]=&quot;Silencieux&quot;;[.$W107]=&quot;oui&quot;);[.K107]-[.K108];IF(AND([.$D107]=&quot;Silencieux&quot;;[.$W107]=&quot;oui&quot;);0;IF(OR([.$W107]=&quot;&quot;;[.$W107]=&quot;non&quot;);0;[.K107])))" office:value-type="float" office:value="0">
            <text:p>0</text:p>
          </table:table-cell>
          <table:table-cell table:style-name="ce93" table:formula="of:=IF(AND([.$D108]=&quot;Silencieux&quot;;[.$W107]=&quot;oui&quot;);[.L107]-[.L108];IF(AND([.$D107]=&quot;Silencieux&quot;;[.$W107]=&quot;oui&quot;);0;IF(OR([.$W107]=&quot;&quot;;[.$W107]=&quot;non&quot;);0;[.L107])))" office:value-type="float" office:value="0">
            <text:p>0</text:p>
          </table:table-cell>
          <table:table-cell table:style-name="ce93" table:formula="of:=IF(AND([.$D108]=&quot;Silencieux&quot;;[.$W107]=&quot;oui&quot;);[.M107]-[.M108];IF(AND([.$D107]=&quot;Silencieux&quot;;[.$W107]=&quot;oui&quot;);0;IF(OR([.$W107]=&quot;&quot;;[.$W107]=&quot;non&quot;);0;[.M107])))" office:value-type="float" office:value="0">
            <text:p>0</text:p>
          </table:table-cell>
          <table:table-cell table:style-name="ce93" table:formula="of:=IF(AND([.$D108]=&quot;Silencieux&quot;;[.$W107]=&quot;oui&quot;);[.N107]-[.N108];IF(AND([.$D107]=&quot;Silencieux&quot;;[.$W107]=&quot;oui&quot;);0;IF(OR([.$W107]=&quot;&quot;;[.$W107]=&quot;non&quot;);0;[.N107])))" office:value-type="float" office:value="0">
            <text:p>0</text:p>
          </table:table-cell>
          <table:table-cell table:style-name="ce93" table:formula="of:=IF(AND([.$D108]=&quot;Silencieux&quot;;[.$W107]=&quot;oui&quot;);[.O107]-[.O108];IF(AND([.$D107]=&quot;Silencieux&quot;;[.$W107]=&quot;oui&quot;);0;IF(OR([.$W107]=&quot;&quot;;[.$W107]=&quot;non&quot;);0;[.O107])))" office:value-type="float" office:value="0">
            <text:p>0</text:p>
          </table:table-cell>
          <table:table-cell table:style-name="ce93" table:formula="of:=10*LOG10(10^(([.$X$10]+[.$X107])/10)+10^(([.$Y$10]+[.$Y107])/10)+10^(([.$Z$10]+[.$Z107])/10)+10^(([.$AA$10]+[.$AA107])/10)+10^(([.$AB$10]+[.$AB107])/10)+10^(([.$AC$10]+[.$AC107])/10)+10^(([.$AD$10]+[.$AD10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07]*10^(IF(AND([.$H107]=&quot;Lw&quot;;[.$W107]=&quot;oui&quot;);[.X107]+10*LOG10([.$AI107]/(4*PI()*(([.$AG107]-[.$AG$8])^2+([.$AH107]-[.$AH$8])^2)));1)/10))-[.$AJ107];1)" office:value-type="float" office:value="1">
            <text:p>1</text:p>
          </table:table-cell>
          <table:table-cell table:style-name="ce86" table:formula="of:=ROUND(10*LOG10([.$AF107]*10^(IF(AND([.$H107]=&quot;Lw&quot;;[.$W107]=&quot;oui&quot;);[.Y107]+10*LOG10([.$AI107]/(4*PI()*(([.$AG107]-[.$AG$8])^2+([.$AH107]-[.$AH$8])^2)));1)/10))-[.$AJ107];1)" office:value-type="float" office:value="1">
            <text:p>1</text:p>
          </table:table-cell>
          <table:table-cell table:style-name="ce86" table:formula="of:=ROUND(10*LOG10([.$AF107]*10^(IF(AND([.$H107]=&quot;Lw&quot;;[.$W107]=&quot;oui&quot;);[.Z107]+10*LOG10([.$AI107]/(4*PI()*(([.$AG107]-[.$AG$8])^2+([.$AH107]-[.$AH$8])^2)));1)/10))-[.$AJ107];1)" office:value-type="float" office:value="1">
            <text:p>1</text:p>
          </table:table-cell>
          <table:table-cell table:style-name="ce86" table:formula="of:=ROUND(10*LOG10([.$AF107]*10^(IF(AND([.$H107]=&quot;Lw&quot;;[.$W107]=&quot;oui&quot;);[.AA107]+10*LOG10([.$AI107]/(4*PI()*(([.$AG107]-[.$AG$8])^2+([.$AH107]-[.$AH$8])^2)));1)/10))-[.$AJ107];1)" office:value-type="float" office:value="1">
            <text:p>1</text:p>
          </table:table-cell>
          <table:table-cell table:style-name="ce86" table:formula="of:=ROUND(10*LOG10([.$AF107]*10^(IF(AND([.$H107]=&quot;Lw&quot;;[.$W107]=&quot;oui&quot;);[.AB107]+10*LOG10([.$AI107]/(4*PI()*(([.$AG107]-[.$AG$8])^2+([.$AH107]-[.$AH$8])^2)));1)/10))-[.$AJ107];1)" office:value-type="float" office:value="1">
            <text:p>1</text:p>
          </table:table-cell>
          <table:table-cell table:style-name="ce86" table:formula="of:=ROUND(10*LOG10([.$AF107]*10^(IF(AND([.$H107]=&quot;Lw&quot;;[.$W107]=&quot;oui&quot;);[.AC107]+10*LOG10([.$AI107]/(4*PI()*(([.$AG107]-[.$AG$8])^2+([.$AH107]-[.$AH$8])^2)));1)/10))-[.$AJ107];1)" office:value-type="float" office:value="1">
            <text:p>1</text:p>
          </table:table-cell>
          <table:table-cell table:style-name="ce86" table:formula="of:=ROUND(10*LOG10([.$AF107]*10^(IF(AND([.$H107]=&quot;Lw&quot;;[.$W107]=&quot;oui&quot;);[.AD107]+10*LOG10([.$AI107]/(4*PI()*(([.$AG107]-[.$AG$8])^2+([.$AH107]-[.$AH$8])^2)));1)/10))-[.$AJ107];1)" office:value-type="float" office:value="1">
            <text:p>1</text:p>
          </table:table-cell>
          <table:table-cell table:style-name="ce86" table:formula="of:=ROUND(10*LOG10([.$AF107]*10^(IF(AND([.$H107]=&quot;Lw&quot;;[.$W107]=&quot;oui&quot;);[.AE107]+10*LOG10([.$AI107]/(4*PI()*(([.$AG107]-[.$AG$8])^2+([.$AH107]-[.$AH$8])^2)));1)/10))-[.$AJ107];1)" office:value-type="float" office:value="1">
            <text:p>1</text:p>
          </table:table-cell>
          <table:table-cell table:style-name="ce86" table:formula="of:=10*LOG10(10^(([.$X$10]+[.$AK107])/10)+10^(([.$Y$10]+[.$AL107])/10)+10^(([.$Z$10]+[.$AM107])/10)+10^(([.$AA$10]+[.$AN107])/10)+10^(([.$AB$10]+[.$AO107])/10)+10^(([.$AC$10]+[.$AP107])/10)+10^(([.$AD$10]+[.$AQ107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7">
          <table:covered-table-cell table:style-name="ce16"/>
          <table:covered-table-cell table:style-name="ce29"/>
          <table:covered-table-cell table:style-name="ce42" office:value-type="string">
            <text:p>Equipement</text:p>
          </table:covered-table-cell>
          <table:table-cell table:style-name="ce52" office:value-type="string">
            <text:p>Centrale</text:p>
          </table:table-cell>
          <table:table-cell table:style-name="ce61" office:value-type="string">
            <text:p>WESPER PR 300 Soufl</text:p>
          </table:table-cell>
          <table:table-cell table:style-name="ce61" office:value-type="string">
            <text:p>Aspiration</text:p>
          </table:table-cell>
          <table:table-cell table:style-name="ce73" office:value-type="float" office:value="41400">
            <text:p>41 400</text:p>
          </table:table-cell>
          <table:table-cell table:style-name="ce61" office:value-type="string">
            <text:p>Lw</text:p>
          </table:table-cell>
          <table:table-cell table:style-name="ce61" office:value-type="float" office:value="70">
            <text:p>70</text:p>
          </table:table-cell>
          <table:table-cell table:style-name="ce61" office:value-type="float" office:value="65">
            <text:p>65</text:p>
          </table:table-cell>
          <table:table-cell table:style-name="ce61" office:value-type="float" office:value="53">
            <text:p>53</text:p>
          </table:table-cell>
          <table:table-cell table:style-name="ce61" office:value-type="float" office:value="49">
            <text:p>49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42">
            <text:p>42</text:p>
          </table:table-cell>
          <table:table-cell table:style-name="ce78" office:value-type="float" office:value="53">
            <text:p>53</text:p>
          </table:table-cell>
          <table:covered-table-cell table:style-name="ce85"/>
          <table:covered-table-cell table:style-name="ce89"/>
          <table:covered-table-cell table:style-name="ce89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109]=&quot;Silencieux&quot;;[.$W108]=&quot;oui&quot;);[.I108]-[.I109];IF(AND([.$D108]=&quot;Silencieux&quot;;[.$W108]=&quot;oui&quot;);0;IF(OR([.$W108]=&quot;&quot;;[.$W108]=&quot;non&quot;);0;[.I108])))" office:value-type="float" office:value="0">
            <text:p>0</text:p>
          </table:table-cell>
          <table:table-cell table:style-name="ce93" table:formula="of:=IF(AND([.$D109]=&quot;Silencieux&quot;;[.$W108]=&quot;oui&quot;);[.J108]-[.J109];IF(AND([.$D108]=&quot;Silencieux&quot;;[.$W108]=&quot;oui&quot;);0;IF(OR([.$W108]=&quot;&quot;;[.$W108]=&quot;non&quot;);0;[.J108])))" office:value-type="float" office:value="0">
            <text:p>0</text:p>
          </table:table-cell>
          <table:table-cell table:style-name="ce93" table:formula="of:=IF(AND([.$D109]=&quot;Silencieux&quot;;[.$W108]=&quot;oui&quot;);[.K108]-[.K109];IF(AND([.$D108]=&quot;Silencieux&quot;;[.$W108]=&quot;oui&quot;);0;IF(OR([.$W108]=&quot;&quot;;[.$W108]=&quot;non&quot;);0;[.K108])))" office:value-type="float" office:value="0">
            <text:p>0</text:p>
          </table:table-cell>
          <table:table-cell table:style-name="ce93" table:formula="of:=IF(AND([.$D109]=&quot;Silencieux&quot;;[.$W108]=&quot;oui&quot;);[.L108]-[.L109];IF(AND([.$D108]=&quot;Silencieux&quot;;[.$W108]=&quot;oui&quot;);0;IF(OR([.$W108]=&quot;&quot;;[.$W108]=&quot;non&quot;);0;[.L108])))" office:value-type="float" office:value="0">
            <text:p>0</text:p>
          </table:table-cell>
          <table:table-cell table:style-name="ce93" table:formula="of:=IF(AND([.$D109]=&quot;Silencieux&quot;;[.$W108]=&quot;oui&quot;);[.M108]-[.M109];IF(AND([.$D108]=&quot;Silencieux&quot;;[.$W108]=&quot;oui&quot;);0;IF(OR([.$W108]=&quot;&quot;;[.$W108]=&quot;non&quot;);0;[.M108])))" office:value-type="float" office:value="0">
            <text:p>0</text:p>
          </table:table-cell>
          <table:table-cell table:style-name="ce93" table:formula="of:=IF(AND([.$D109]=&quot;Silencieux&quot;;[.$W108]=&quot;oui&quot;);[.N108]-[.N109];IF(AND([.$D108]=&quot;Silencieux&quot;;[.$W108]=&quot;oui&quot;);0;IF(OR([.$W108]=&quot;&quot;;[.$W108]=&quot;non&quot;);0;[.N108])))" office:value-type="float" office:value="0">
            <text:p>0</text:p>
          </table:table-cell>
          <table:table-cell table:style-name="ce93" table:formula="of:=IF(AND([.$D109]=&quot;Silencieux&quot;;[.$W108]=&quot;oui&quot;);[.O108]-[.O109];IF(AND([.$D108]=&quot;Silencieux&quot;;[.$W108]=&quot;oui&quot;);0;IF(OR([.$W108]=&quot;&quot;;[.$W108]=&quot;non&quot;);0;[.O108])))" office:value-type="float" office:value="0">
            <text:p>0</text:p>
          </table:table-cell>
          <table:table-cell table:style-name="ce93" table:formula="of:=10*LOG10(10^(([.$X$10]+[.$X108])/10)+10^(([.$Y$10]+[.$Y108])/10)+10^(([.$Z$10]+[.$Z108])/10)+10^(([.$AA$10]+[.$AA108])/10)+10^(([.$AB$10]+[.$AB108])/10)+10^(([.$AC$10]+[.$AC108])/10)+10^(([.$AD$10]+[.$AD10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08]*10^(IF(AND([.$H108]=&quot;Lw&quot;;[.$W108]=&quot;oui&quot;);[.X108]+10*LOG10([.$AI108]/(4*PI()*(([.$AG108]-[.$AG$8])^2+([.$AH108]-[.$AH$8])^2)));1)/10))-[.$AJ108];1)" office:value-type="float" office:value="1">
            <text:p>1</text:p>
          </table:table-cell>
          <table:table-cell table:style-name="ce86" table:formula="of:=ROUND(10*LOG10([.$AF108]*10^(IF(AND([.$H108]=&quot;Lw&quot;;[.$W108]=&quot;oui&quot;);[.Y108]+10*LOG10([.$AI108]/(4*PI()*(([.$AG108]-[.$AG$8])^2+([.$AH108]-[.$AH$8])^2)));1)/10))-[.$AJ108];1)" office:value-type="float" office:value="1">
            <text:p>1</text:p>
          </table:table-cell>
          <table:table-cell table:style-name="ce86" table:formula="of:=ROUND(10*LOG10([.$AF108]*10^(IF(AND([.$H108]=&quot;Lw&quot;;[.$W108]=&quot;oui&quot;);[.Z108]+10*LOG10([.$AI108]/(4*PI()*(([.$AG108]-[.$AG$8])^2+([.$AH108]-[.$AH$8])^2)));1)/10))-[.$AJ108];1)" office:value-type="float" office:value="1">
            <text:p>1</text:p>
          </table:table-cell>
          <table:table-cell table:style-name="ce86" table:formula="of:=ROUND(10*LOG10([.$AF108]*10^(IF(AND([.$H108]=&quot;Lw&quot;;[.$W108]=&quot;oui&quot;);[.AA108]+10*LOG10([.$AI108]/(4*PI()*(([.$AG108]-[.$AG$8])^2+([.$AH108]-[.$AH$8])^2)));1)/10))-[.$AJ108];1)" office:value-type="float" office:value="1">
            <text:p>1</text:p>
          </table:table-cell>
          <table:table-cell table:style-name="ce86" table:formula="of:=ROUND(10*LOG10([.$AF108]*10^(IF(AND([.$H108]=&quot;Lw&quot;;[.$W108]=&quot;oui&quot;);[.AB108]+10*LOG10([.$AI108]/(4*PI()*(([.$AG108]-[.$AG$8])^2+([.$AH108]-[.$AH$8])^2)));1)/10))-[.$AJ108];1)" office:value-type="float" office:value="1">
            <text:p>1</text:p>
          </table:table-cell>
          <table:table-cell table:style-name="ce86" table:formula="of:=ROUND(10*LOG10([.$AF108]*10^(IF(AND([.$H108]=&quot;Lw&quot;;[.$W108]=&quot;oui&quot;);[.AC108]+10*LOG10([.$AI108]/(4*PI()*(([.$AG108]-[.$AG$8])^2+([.$AH108]-[.$AH$8])^2)));1)/10))-[.$AJ108];1)" office:value-type="float" office:value="1">
            <text:p>1</text:p>
          </table:table-cell>
          <table:table-cell table:style-name="ce86" table:formula="of:=ROUND(10*LOG10([.$AF108]*10^(IF(AND([.$H108]=&quot;Lw&quot;;[.$W108]=&quot;oui&quot;);[.AD108]+10*LOG10([.$AI108]/(4*PI()*(([.$AG108]-[.$AG$8])^2+([.$AH108]-[.$AH$8])^2)));1)/10))-[.$AJ108];1)" office:value-type="float" office:value="1">
            <text:p>1</text:p>
          </table:table-cell>
          <table:table-cell table:style-name="ce86" table:formula="of:=ROUND(10*LOG10([.$AF108]*10^(IF(AND([.$H108]=&quot;Lw&quot;;[.$W108]=&quot;oui&quot;);[.AE108]+10*LOG10([.$AI108]/(4*PI()*(([.$AG108]-[.$AG$8])^2+([.$AH108]-[.$AH$8])^2)));1)/10))-[.$AJ108];1)" office:value-type="float" office:value="1">
            <text:p>1</text:p>
          </table:table-cell>
          <table:table-cell table:style-name="ce86" table:formula="of:=10*LOG10(10^(([.$X$10]+[.$AK108])/10)+10^(([.$Y$10]+[.$AL108])/10)+10^(([.$Z$10]+[.$AM108])/10)+10^(([.$AA$10]+[.$AN108])/10)+10^(([.$AB$10]+[.$AO108])/10)+10^(([.$AC$10]+[.$AP108])/10)+10^(([.$AD$10]+[.$AQ108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7">
          <table:covered-table-cell table:style-name="ce16"/>
          <table:covered-table-cell table:style-name="ce29"/>
          <table:covered-table-cell table:style-name="ce42"/>
          <table:table-cell table:style-name="ce53" office:value-type="string">
            <text:p>Silencieux</text:p>
          </table:table-cell>
          <table:table-cell table:style-name="ce62"/>
          <table:table-cell table:style-name="ce68" office:value-type="string">
            <text:p>TROX MSA <text:s/>100-67-1500</text:p>
          </table:table-cell>
          <table:table-cell table:style-name="ce68" office:value-type="string">
            <text:p>NR 20</text:p>
          </table:table-cell>
          <table:table-cell table:style-name="ce62" office:value-type="string">
            <text:p>R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8">
            <text:p>38</text:p>
          </table:table-cell>
          <table:table-cell table:style-name="ce62" office:value-type="float" office:value="30">
            <text:p>30</text:p>
          </table:table-cell>
          <table:table-cell table:style-name="ce79"/>
          <table:covered-table-cell table:style-name="ce85"/>
          <table:covered-table-cell table:style-name="ce89"/>
          <table:covered-table-cell table:style-name="ce89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110]=&quot;Silencieux&quot;;[.$W109]=&quot;oui&quot;);[.I109]-[.I110];IF(AND([.$D109]=&quot;Silencieux&quot;;[.$W109]=&quot;oui&quot;);0;IF(OR([.$W109]=&quot;&quot;;[.$W109]=&quot;non&quot;);0;[.I109])))" office:value-type="float" office:value="0">
            <text:p>0</text:p>
          </table:table-cell>
          <table:table-cell table:style-name="ce93" table:formula="of:=IF(AND([.$D110]=&quot;Silencieux&quot;;[.$W109]=&quot;oui&quot;);[.J109]-[.J110];IF(AND([.$D109]=&quot;Silencieux&quot;;[.$W109]=&quot;oui&quot;);0;IF(OR([.$W109]=&quot;&quot;;[.$W109]=&quot;non&quot;);0;[.J109])))" office:value-type="float" office:value="0">
            <text:p>0</text:p>
          </table:table-cell>
          <table:table-cell table:style-name="ce93" table:formula="of:=IF(AND([.$D110]=&quot;Silencieux&quot;;[.$W109]=&quot;oui&quot;);[.K109]-[.K110];IF(AND([.$D109]=&quot;Silencieux&quot;;[.$W109]=&quot;oui&quot;);0;IF(OR([.$W109]=&quot;&quot;;[.$W109]=&quot;non&quot;);0;[.K109])))" office:value-type="float" office:value="0">
            <text:p>0</text:p>
          </table:table-cell>
          <table:table-cell table:style-name="ce93" table:formula="of:=IF(AND([.$D110]=&quot;Silencieux&quot;;[.$W109]=&quot;oui&quot;);[.L109]-[.L110];IF(AND([.$D109]=&quot;Silencieux&quot;;[.$W109]=&quot;oui&quot;);0;IF(OR([.$W109]=&quot;&quot;;[.$W109]=&quot;non&quot;);0;[.L109])))" office:value-type="float" office:value="0">
            <text:p>0</text:p>
          </table:table-cell>
          <table:table-cell table:style-name="ce93" table:formula="of:=IF(AND([.$D110]=&quot;Silencieux&quot;;[.$W109]=&quot;oui&quot;);[.M109]-[.M110];IF(AND([.$D109]=&quot;Silencieux&quot;;[.$W109]=&quot;oui&quot;);0;IF(OR([.$W109]=&quot;&quot;;[.$W109]=&quot;non&quot;);0;[.M109])))" office:value-type="float" office:value="0">
            <text:p>0</text:p>
          </table:table-cell>
          <table:table-cell table:style-name="ce93" table:formula="of:=IF(AND([.$D110]=&quot;Silencieux&quot;;[.$W109]=&quot;oui&quot;);[.N109]-[.N110];IF(AND([.$D109]=&quot;Silencieux&quot;;[.$W109]=&quot;oui&quot;);0;IF(OR([.$W109]=&quot;&quot;;[.$W109]=&quot;non&quot;);0;[.N109])))" office:value-type="float" office:value="0">
            <text:p>0</text:p>
          </table:table-cell>
          <table:table-cell table:style-name="ce93" table:formula="of:=IF(AND([.$D110]=&quot;Silencieux&quot;;[.$W109]=&quot;oui&quot;);[.O109]-[.O110];IF(AND([.$D109]=&quot;Silencieux&quot;;[.$W109]=&quot;oui&quot;);0;IF(OR([.$W109]=&quot;&quot;;[.$W109]=&quot;non&quot;);0;[.O109])))" office:value-type="float" office:value="0">
            <text:p>0</text:p>
          </table:table-cell>
          <table:table-cell table:style-name="ce93" table:formula="of:=10*LOG10(10^(([.$X$10]+[.$X109])/10)+10^(([.$Y$10]+[.$Y109])/10)+10^(([.$Z$10]+[.$Z109])/10)+10^(([.$AA$10]+[.$AA109])/10)+10^(([.$AB$10]+[.$AB109])/10)+10^(([.$AC$10]+[.$AC109])/10)+10^(([.$AD$10]+[.$AD10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09]*10^(IF(AND([.$H109]=&quot;Lw&quot;;[.$W109]=&quot;oui&quot;);[.X109]+10*LOG10([.$AI109]/(4*PI()*(([.$AG109]-[.$AG$8])^2+([.$AH109]-[.$AH$8])^2)));1)/10))-[.$AJ109];1)" office:value-type="float" office:value="1">
            <text:p>1</text:p>
          </table:table-cell>
          <table:table-cell table:style-name="ce86" table:formula="of:=ROUND(10*LOG10([.$AF109]*10^(IF(AND([.$H109]=&quot;Lw&quot;;[.$W109]=&quot;oui&quot;);[.Y109]+10*LOG10([.$AI109]/(4*PI()*(([.$AG109]-[.$AG$8])^2+([.$AH109]-[.$AH$8])^2)));1)/10))-[.$AJ109];1)" office:value-type="float" office:value="1">
            <text:p>1</text:p>
          </table:table-cell>
          <table:table-cell table:style-name="ce86" table:formula="of:=ROUND(10*LOG10([.$AF109]*10^(IF(AND([.$H109]=&quot;Lw&quot;;[.$W109]=&quot;oui&quot;);[.Z109]+10*LOG10([.$AI109]/(4*PI()*(([.$AG109]-[.$AG$8])^2+([.$AH109]-[.$AH$8])^2)));1)/10))-[.$AJ109];1)" office:value-type="float" office:value="1">
            <text:p>1</text:p>
          </table:table-cell>
          <table:table-cell table:style-name="ce86" table:formula="of:=ROUND(10*LOG10([.$AF109]*10^(IF(AND([.$H109]=&quot;Lw&quot;;[.$W109]=&quot;oui&quot;);[.AA109]+10*LOG10([.$AI109]/(4*PI()*(([.$AG109]-[.$AG$8])^2+([.$AH109]-[.$AH$8])^2)));1)/10))-[.$AJ109];1)" office:value-type="float" office:value="1">
            <text:p>1</text:p>
          </table:table-cell>
          <table:table-cell table:style-name="ce86" table:formula="of:=ROUND(10*LOG10([.$AF109]*10^(IF(AND([.$H109]=&quot;Lw&quot;;[.$W109]=&quot;oui&quot;);[.AB109]+10*LOG10([.$AI109]/(4*PI()*(([.$AG109]-[.$AG$8])^2+([.$AH109]-[.$AH$8])^2)));1)/10))-[.$AJ109];1)" office:value-type="float" office:value="1">
            <text:p>1</text:p>
          </table:table-cell>
          <table:table-cell table:style-name="ce86" table:formula="of:=ROUND(10*LOG10([.$AF109]*10^(IF(AND([.$H109]=&quot;Lw&quot;;[.$W109]=&quot;oui&quot;);[.AC109]+10*LOG10([.$AI109]/(4*PI()*(([.$AG109]-[.$AG$8])^2+([.$AH109]-[.$AH$8])^2)));1)/10))-[.$AJ109];1)" office:value-type="float" office:value="1">
            <text:p>1</text:p>
          </table:table-cell>
          <table:table-cell table:style-name="ce86" table:formula="of:=ROUND(10*LOG10([.$AF109]*10^(IF(AND([.$H109]=&quot;Lw&quot;;[.$W109]=&quot;oui&quot;);[.AD109]+10*LOG10([.$AI109]/(4*PI()*(([.$AG109]-[.$AG$8])^2+([.$AH109]-[.$AH$8])^2)));1)/10))-[.$AJ109];1)" office:value-type="float" office:value="1">
            <text:p>1</text:p>
          </table:table-cell>
          <table:table-cell table:style-name="ce86" table:formula="of:=ROUND(10*LOG10([.$AF109]*10^(IF(AND([.$H109]=&quot;Lw&quot;;[.$W109]=&quot;oui&quot;);[.AE109]+10*LOG10([.$AI109]/(4*PI()*(([.$AG109]-[.$AG$8])^2+([.$AH109]-[.$AH$8])^2)));1)/10))-[.$AJ109];1)" office:value-type="float" office:value="1">
            <text:p>1</text:p>
          </table:table-cell>
          <table:table-cell table:style-name="ce86" table:formula="of:=10*LOG10(10^(([.$X$10]+[.$AK109])/10)+10^(([.$Y$10]+[.$AL109])/10)+10^(([.$Z$10]+[.$AM109])/10)+10^(([.$AA$10]+[.$AN109])/10)+10^(([.$AB$10]+[.$AO109])/10)+10^(([.$AC$10]+[.$AP109])/10)+10^(([.$AD$10]+[.$AQ109])/10))" office:value-type="float" office:value="7.21998642676656">
            <text:p>7,22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8">
          <table:covered-table-cell table:style-name="ce16"/>
          <table:covered-table-cell table:style-name="ce29"/>
          <table:table-cell table:style-name="ce42" office:value-type="string" table:number-columns-spanned="1" table:number-rows-spanned="4">
            <text:p>Voisinage</text:p>
          </table:table-cell>
          <table:table-cell table:style-name="ce52" office:value-type="string">
            <text:p>Centrale</text:p>
          </table:table-cell>
          <table:table-cell table:style-name="ce61" office:value-type="string">
            <text:p>WESPER PR 300 AV</text:p>
          </table:table-cell>
          <table:table-cell table:style-name="ce61" office:value-type="string">
            <text:p>Aspiration air neuf</text:p>
          </table:table-cell>
          <table:table-cell table:style-name="ce73" office:value-type="float" office:value="41400">
            <text:p>41 400</text:p>
          </table:table-cell>
          <table:table-cell table:style-name="ce61" office:value-type="string">
            <text:p>Lw</text:p>
          </table:table-cell>
          <table:table-cell table:style-name="ce61" office:value-type="float" office:value="84">
            <text:p>84</text:p>
          </table:table-cell>
          <table:table-cell table:style-name="ce61" office:value-type="float" office:value="92">
            <text:p>92</text:p>
          </table:table-cell>
          <table:table-cell table:style-name="ce61" office:value-type="float" office:value="82">
            <text:p>82</text:p>
          </table:table-cell>
          <table:table-cell table:style-name="ce61" office:value-type="float" office:value="75">
            <text:p>75</text:p>
          </table:table-cell>
          <table:table-cell table:style-name="ce61" office:value-type="float" office:value="71">
            <text:p>71</text:p>
          </table:table-cell>
          <table:table-cell table:style-name="ce61" office:value-type="float" office:value="70">
            <text:p>70</text:p>
          </table:table-cell>
          <table:table-cell table:style-name="ce61" office:value-type="float" office:value="66">
            <text:p>66</text:p>
          </table:table-cell>
          <table:table-cell table:style-name="ce78" office:value-type="float" office:value="80">
            <text:p>80</text:p>
          </table:table-cell>
          <table:table-cell table:style-name="ce86" table:number-columns-repeated="6"/>
          <table:table-cell table:style-name="ce93" office:value-type="string">
            <text:p>oui</text:p>
          </table:table-cell>
          <table:table-cell table:style-name="ce93" table:formula="of:=IF(AND([.$D111]=&quot;Silencieux&quot;;[.$W110]=&quot;oui&quot;);[.I110]-[.I111];IF(AND([.$D110]=&quot;Silencieux&quot;;[.$W110]=&quot;oui&quot;);0;IF(OR([.$W110]=&quot;&quot;;[.$W110]=&quot;non&quot;);0;[.I110])))" office:value-type="float" office:value="79">
            <text:p>79</text:p>
          </table:table-cell>
          <table:table-cell table:style-name="ce93" table:formula="of:=IF(AND([.$D111]=&quot;Silencieux&quot;;[.$W110]=&quot;oui&quot;);[.J110]-[.J111];IF(AND([.$D110]=&quot;Silencieux&quot;;[.$W110]=&quot;oui&quot;);0;IF(OR([.$W110]=&quot;&quot;;[.$W110]=&quot;non&quot;);0;[.J110])))" office:value-type="float" office:value="81">
            <text:p>81</text:p>
          </table:table-cell>
          <table:table-cell table:style-name="ce93" table:formula="of:=IF(AND([.$D111]=&quot;Silencieux&quot;;[.$W110]=&quot;oui&quot;);[.K110]-[.K111];IF(AND([.$D110]=&quot;Silencieux&quot;;[.$W110]=&quot;oui&quot;);0;IF(OR([.$W110]=&quot;&quot;;[.$W110]=&quot;non&quot;);0;[.K110])))" office:value-type="float" office:value="66">
            <text:p>66</text:p>
          </table:table-cell>
          <table:table-cell table:style-name="ce93" table:formula="of:=IF(AND([.$D111]=&quot;Silencieux&quot;;[.$W110]=&quot;oui&quot;);[.L110]-[.L111];IF(AND([.$D110]=&quot;Silencieux&quot;;[.$W110]=&quot;oui&quot;);0;IF(OR([.$W110]=&quot;&quot;;[.$W110]=&quot;non&quot;);0;[.L110])))" office:value-type="float" office:value="54">
            <text:p>54</text:p>
          </table:table-cell>
          <table:table-cell table:style-name="ce93" table:formula="of:=IF(AND([.$D111]=&quot;Silencieux&quot;;[.$W110]=&quot;oui&quot;);[.M110]-[.M111];IF(AND([.$D110]=&quot;Silencieux&quot;;[.$W110]=&quot;oui&quot;);0;IF(OR([.$W110]=&quot;&quot;;[.$W110]=&quot;non&quot;);0;[.M110])))" office:value-type="float" office:value="40">
            <text:p>40</text:p>
          </table:table-cell>
          <table:table-cell table:style-name="ce93" table:formula="of:=IF(AND([.$D111]=&quot;Silencieux&quot;;[.$W110]=&quot;oui&quot;);[.N110]-[.N111];IF(AND([.$D110]=&quot;Silencieux&quot;;[.$W110]=&quot;oui&quot;);0;IF(OR([.$W110]=&quot;&quot;;[.$W110]=&quot;non&quot;);0;[.N110])))" office:value-type="float" office:value="48">
            <text:p>48</text:p>
          </table:table-cell>
          <table:table-cell table:style-name="ce93" table:formula="of:=IF(AND([.$D111]=&quot;Silencieux&quot;;[.$W110]=&quot;oui&quot;);[.O110]-[.O111];IF(AND([.$D110]=&quot;Silencieux&quot;;[.$W110]=&quot;oui&quot;);0;IF(OR([.$W110]=&quot;&quot;;[.$W110]=&quot;non&quot;);0;[.O110])))" office:value-type="float" office:value="50">
            <text:p>50</text:p>
          </table:table-cell>
          <table:table-cell table:style-name="ce93" table:formula="of:=10*LOG10(10^(([.$X$10]+[.$X110])/10)+10^(([.$Y$10]+[.$Y110])/10)+10^(([.$Z$10]+[.$Z110])/10)+10^(([.$AA$10]+[.$AA110])/10)+10^(([.$AB$10]+[.$AB110])/10)+10^(([.$AC$10]+[.$AC110])/10)+10^(([.$AD$10]+[.$AD110])/10))" office:value-type="float" office:value="66.2995600982151">
            <text:p>66,3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45">
            <text:p>45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10]*10^(IF(AND([.$H110]=&quot;Lw&quot;;[.$W110]=&quot;oui&quot;);[.X110]+10*LOG10([.$AI110]/(4*PI()*(([.$AG110]-[.$AG$8])^2+([.$AH110]-[.$AH$8])^2)));1)/10))-[.$AJ110];1)" office:value-type="float" office:value="30">
            <text:p>30</text:p>
          </table:table-cell>
          <table:table-cell table:style-name="ce86" table:formula="of:=ROUND(10*LOG10([.$AF110]*10^(IF(AND([.$H110]=&quot;Lw&quot;;[.$W110]=&quot;oui&quot;);[.Y110]+10*LOG10([.$AI110]/(4*PI()*(([.$AG110]-[.$AG$8])^2+([.$AH110]-[.$AH$8])^2)));1)/10))-[.$AJ110];1)" office:value-type="float" office:value="32">
            <text:p>32</text:p>
          </table:table-cell>
          <table:table-cell table:style-name="ce86" table:formula="of:=ROUND(10*LOG10([.$AF110]*10^(IF(AND([.$H110]=&quot;Lw&quot;;[.$W110]=&quot;oui&quot;);[.Z110]+10*LOG10([.$AI110]/(4*PI()*(([.$AG110]-[.$AG$8])^2+([.$AH110]-[.$AH$8])^2)));1)/10))-[.$AJ110];1)" office:value-type="float" office:value="17">
            <text:p>17</text:p>
          </table:table-cell>
          <table:table-cell table:style-name="ce86" table:formula="of:=ROUND(10*LOG10([.$AF110]*10^(IF(AND([.$H110]=&quot;Lw&quot;;[.$W110]=&quot;oui&quot;);[.AA110]+10*LOG10([.$AI110]/(4*PI()*(([.$AG110]-[.$AG$8])^2+([.$AH110]-[.$AH$8])^2)));1)/10))-[.$AJ110];1)" office:value-type="float" office:value="5">
            <text:p>5</text:p>
          </table:table-cell>
          <table:table-cell table:style-name="ce86" table:formula="of:=ROUND(10*LOG10([.$AF110]*10^(IF(AND([.$H110]=&quot;Lw&quot;;[.$W110]=&quot;oui&quot;);[.AB110]+10*LOG10([.$AI110]/(4*PI()*(([.$AG110]-[.$AG$8])^2+([.$AH110]-[.$AH$8])^2)));1)/10))-[.$AJ110];1)" office:value-type="float" office:value="-9">
            <text:p>-9</text:p>
          </table:table-cell>
          <table:table-cell table:style-name="ce86" table:formula="of:=ROUND(10*LOG10([.$AF110]*10^(IF(AND([.$H110]=&quot;Lw&quot;;[.$W110]=&quot;oui&quot;);[.AC110]+10*LOG10([.$AI110]/(4*PI()*(([.$AG110]-[.$AG$8])^2+([.$AH110]-[.$AH$8])^2)));1)/10))-[.$AJ110];1)" office:value-type="float" office:value="-1">
            <text:p>-1</text:p>
          </table:table-cell>
          <table:table-cell table:style-name="ce86" table:formula="of:=ROUND(10*LOG10([.$AF110]*10^(IF(AND([.$H110]=&quot;Lw&quot;;[.$W110]=&quot;oui&quot;);[.AD110]+10*LOG10([.$AI110]/(4*PI()*(([.$AG110]-[.$AG$8])^2+([.$AH110]-[.$AH$8])^2)));1)/10))-[.$AJ110];1)" office:value-type="float" office:value="1">
            <text:p>1</text:p>
          </table:table-cell>
          <table:table-cell table:style-name="ce86" table:formula="of:=ROUND(10*LOG10([.$AF110]*10^(IF(AND([.$H110]=&quot;Lw&quot;;[.$W110]=&quot;oui&quot;);[.AE110]+10*LOG10([.$AI110]/(4*PI()*(([.$AG110]-[.$AG$8])^2+([.$AH110]-[.$AH$8])^2)));1)/10))-[.$AJ110];1)" office:value-type="float" office:value="17.3">
            <text:p>17,3</text:p>
          </table:table-cell>
          <table:table-cell table:style-name="ce86" table:formula="of:=10*LOG10(10^(([.$X$10]+[.$AK110])/10)+10^(([.$Y$10]+[.$AL110])/10)+10^(([.$Z$10]+[.$AM110])/10)+10^(([.$AA$10]+[.$AN110])/10)+10^(([.$AB$10]+[.$AO110])/10)+10^(([.$AC$10]+[.$AP110])/10)+10^(([.$AD$10]+[.$AQ110])/10))" office:value-type="float" office:value="17.2995600982151">
            <text:p>17,3</text:p>
          </table:table-cell>
          <table:table-cell table:style-name="ce93" table:number-columns-repeated="207"/>
          <table:table-cell table:style-name="ce113" table:number-columns-repeated="2"/>
          <table:table-cell table:number-columns-repeated="770"/>
        </table:table-row>
        <table:table-row table:style-name="ro8">
          <table:covered-table-cell table:style-name="ce17"/>
          <table:covered-table-cell table:style-name="ce30"/>
          <table:covered-table-cell table:style-name="ce43" office:value-type="string">
            <text:p>Voisinage</text:p>
          </table:covered-table-cell>
          <table:table-cell table:style-name="ce53" office:value-type="string">
            <text:p>Silencieux</text:p>
          </table:table-cell>
          <table:table-cell table:style-name="ce62"/>
          <table:table-cell table:style-name="ce68" office:value-type="string">
            <text:p>TROX MSA <text:s/>100-90-1500</text:p>
          </table:table-cell>
          <table:table-cell table:style-name="ce68"/>
          <table:table-cell table:style-name="ce62" office:value-type="string">
            <text:p>R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16">
            <text:p>16</text:p>
          </table:table-cell>
          <table:table-cell table:style-name="ce79"/>
          <table:table-cell table:style-name="ce87" table:number-columns-repeated="6"/>
          <table:table-cell table:style-name="ce93" office:value-type="string">
            <text:p>oui</text:p>
          </table:table-cell>
          <table:table-cell table:style-name="ce93" table:formula="of:=IF(AND([.$D112]=&quot;Silencieux&quot;;[.$W111]=&quot;oui&quot;);[.I111]-[.I112];IF(AND([.$D111]=&quot;Silencieux&quot;;[.$W111]=&quot;oui&quot;);0;IF(OR([.$W111]=&quot;&quot;;[.$W111]=&quot;non&quot;);0;[.I111])))" office:value-type="float" office:value="0">
            <text:p>0</text:p>
          </table:table-cell>
          <table:table-cell table:style-name="ce93" table:formula="of:=IF(AND([.$D112]=&quot;Silencieux&quot;;[.$W111]=&quot;oui&quot;);[.J111]-[.J112];IF(AND([.$D111]=&quot;Silencieux&quot;;[.$W111]=&quot;oui&quot;);0;IF(OR([.$W111]=&quot;&quot;;[.$W111]=&quot;non&quot;);0;[.J111])))" office:value-type="float" office:value="0">
            <text:p>0</text:p>
          </table:table-cell>
          <table:table-cell table:style-name="ce93" table:formula="of:=IF(AND([.$D112]=&quot;Silencieux&quot;;[.$W111]=&quot;oui&quot;);[.K111]-[.K112];IF(AND([.$D111]=&quot;Silencieux&quot;;[.$W111]=&quot;oui&quot;);0;IF(OR([.$W111]=&quot;&quot;;[.$W111]=&quot;non&quot;);0;[.K111])))" office:value-type="float" office:value="0">
            <text:p>0</text:p>
          </table:table-cell>
          <table:table-cell table:style-name="ce93" table:formula="of:=IF(AND([.$D112]=&quot;Silencieux&quot;;[.$W111]=&quot;oui&quot;);[.L111]-[.L112];IF(AND([.$D111]=&quot;Silencieux&quot;;[.$W111]=&quot;oui&quot;);0;IF(OR([.$W111]=&quot;&quot;;[.$W111]=&quot;non&quot;);0;[.L111])))" office:value-type="float" office:value="0">
            <text:p>0</text:p>
          </table:table-cell>
          <table:table-cell table:style-name="ce93" table:formula="of:=IF(AND([.$D112]=&quot;Silencieux&quot;;[.$W111]=&quot;oui&quot;);[.M111]-[.M112];IF(AND([.$D111]=&quot;Silencieux&quot;;[.$W111]=&quot;oui&quot;);0;IF(OR([.$W111]=&quot;&quot;;[.$W111]=&quot;non&quot;);0;[.M111])))" office:value-type="float" office:value="0">
            <text:p>0</text:p>
          </table:table-cell>
          <table:table-cell table:style-name="ce93" table:formula="of:=IF(AND([.$D112]=&quot;Silencieux&quot;;[.$W111]=&quot;oui&quot;);[.N111]-[.N112];IF(AND([.$D111]=&quot;Silencieux&quot;;[.$W111]=&quot;oui&quot;);0;IF(OR([.$W111]=&quot;&quot;;[.$W111]=&quot;non&quot;);0;[.N111])))" office:value-type="float" office:value="0">
            <text:p>0</text:p>
          </table:table-cell>
          <table:table-cell table:style-name="ce93" table:formula="of:=IF(AND([.$D112]=&quot;Silencieux&quot;;[.$W111]=&quot;oui&quot;);[.O111]-[.O112];IF(AND([.$D111]=&quot;Silencieux&quot;;[.$W111]=&quot;oui&quot;);0;IF(OR([.$W111]=&quot;&quot;;[.$W111]=&quot;non&quot;);0;[.O111])))" office:value-type="float" office:value="0">
            <text:p>0</text:p>
          </table:table-cell>
          <table:table-cell table:style-name="ce93" table:formula="of:=10*LOG10(10^(([.$X$10]+[.$X111])/10)+10^(([.$Y$10]+[.$Y111])/10)+10^(([.$Z$10]+[.$Z111])/10)+10^(([.$AA$10]+[.$AA111])/10)+10^(([.$AB$10]+[.$AB111])/10)+10^(([.$AC$10]+[.$AC111])/10)+10^(([.$AD$10]+[.$AD11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45">
            <text:p>45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11]*10^(IF(AND([.$H111]=&quot;Lw&quot;;[.$W111]=&quot;oui&quot;);[.X111]+10*LOG10([.$AI111]/(4*PI()*(([.$AG111]-[.$AG$8])^2+([.$AH111]-[.$AH$8])^2)));1)/10))-[.$AJ111];1)" office:value-type="float" office:value="1">
            <text:p>1</text:p>
          </table:table-cell>
          <table:table-cell table:style-name="ce86" table:formula="of:=ROUND(10*LOG10([.$AF111]*10^(IF(AND([.$H111]=&quot;Lw&quot;;[.$W111]=&quot;oui&quot;);[.Y111]+10*LOG10([.$AI111]/(4*PI()*(([.$AG111]-[.$AG$8])^2+([.$AH111]-[.$AH$8])^2)));1)/10))-[.$AJ111];1)" office:value-type="float" office:value="1">
            <text:p>1</text:p>
          </table:table-cell>
          <table:table-cell table:style-name="ce86" table:formula="of:=ROUND(10*LOG10([.$AF111]*10^(IF(AND([.$H111]=&quot;Lw&quot;;[.$W111]=&quot;oui&quot;);[.Z111]+10*LOG10([.$AI111]/(4*PI()*(([.$AG111]-[.$AG$8])^2+([.$AH111]-[.$AH$8])^2)));1)/10))-[.$AJ111];1)" office:value-type="float" office:value="1">
            <text:p>1</text:p>
          </table:table-cell>
          <table:table-cell table:style-name="ce86" table:formula="of:=ROUND(10*LOG10([.$AF111]*10^(IF(AND([.$H111]=&quot;Lw&quot;;[.$W111]=&quot;oui&quot;);[.AA111]+10*LOG10([.$AI111]/(4*PI()*(([.$AG111]-[.$AG$8])^2+([.$AH111]-[.$AH$8])^2)));1)/10))-[.$AJ111];1)" office:value-type="float" office:value="1">
            <text:p>1</text:p>
          </table:table-cell>
          <table:table-cell table:style-name="ce86" table:formula="of:=ROUND(10*LOG10([.$AF111]*10^(IF(AND([.$H111]=&quot;Lw&quot;;[.$W111]=&quot;oui&quot;);[.AB111]+10*LOG10([.$AI111]/(4*PI()*(([.$AG111]-[.$AG$8])^2+([.$AH111]-[.$AH$8])^2)));1)/10))-[.$AJ111];1)" office:value-type="float" office:value="1">
            <text:p>1</text:p>
          </table:table-cell>
          <table:table-cell table:style-name="ce86" table:formula="of:=ROUND(10*LOG10([.$AF111]*10^(IF(AND([.$H111]=&quot;Lw&quot;;[.$W111]=&quot;oui&quot;);[.AC111]+10*LOG10([.$AI111]/(4*PI()*(([.$AG111]-[.$AG$8])^2+([.$AH111]-[.$AH$8])^2)));1)/10))-[.$AJ111];1)" office:value-type="float" office:value="1">
            <text:p>1</text:p>
          </table:table-cell>
          <table:table-cell table:style-name="ce86" table:formula="of:=ROUND(10*LOG10([.$AF111]*10^(IF(AND([.$H111]=&quot;Lw&quot;;[.$W111]=&quot;oui&quot;);[.AD111]+10*LOG10([.$AI111]/(4*PI()*(([.$AG111]-[.$AG$8])^2+([.$AH111]-[.$AH$8])^2)));1)/10))-[.$AJ111];1)" office:value-type="float" office:value="1">
            <text:p>1</text:p>
          </table:table-cell>
          <table:table-cell table:style-name="ce86" table:formula="of:=ROUND(10*LOG10([.$AF111]*10^(IF(AND([.$H111]=&quot;Lw&quot;;[.$W111]=&quot;oui&quot;);[.AE111]+10*LOG10([.$AI111]/(4*PI()*(([.$AG111]-[.$AG$8])^2+([.$AH111]-[.$AH$8])^2)));1)/10))-[.$AJ111];1)" office:value-type="float" office:value="1">
            <text:p>1</text:p>
          </table:table-cell>
          <table:table-cell table:style-name="ce86" table:formula="of:=10*LOG10(10^(([.$X$10]+[.$AK111])/10)+10^(([.$Y$10]+[.$AL111])/10)+10^(([.$Z$10]+[.$AM111])/10)+10^(([.$AA$10]+[.$AN111])/10)+10^(([.$AB$10]+[.$AO111])/10)+10^(([.$AC$10]+[.$AP111])/10)+10^(([.$AD$10]+[.$AQ111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8">
          <table:covered-table-cell table:style-name="ce18"/>
          <table:covered-table-cell table:style-name="ce31"/>
          <table:covered-table-cell table:style-name="ce44" office:value-type="string">
            <text:p>Voisinage</text:p>
          </table:covered-table-cell>
          <table:table-cell table:style-name="ce52" office:value-type="string">
            <text:p>Centrale</text:p>
          </table:table-cell>
          <table:table-cell table:style-name="ce61" office:value-type="string">
            <text:p>WESPER PR 300 AN</text:p>
          </table:table-cell>
          <table:table-cell table:style-name="ce61" office:value-type="string">
            <text:p>Rejet air vicié</text:p>
          </table:table-cell>
          <table:table-cell table:style-name="ce73" office:value-type="float" office:value="41400">
            <text:p>41 400</text:p>
          </table:table-cell>
          <table:table-cell table:style-name="ce61" office:value-type="string">
            <text:p>Lw</text:p>
          </table:table-cell>
          <table:table-cell table:style-name="ce61" office:value-type="float" office:value="78">
            <text:p>78</text:p>
          </table:table-cell>
          <table:table-cell table:style-name="ce61" office:value-type="float" office:value="81">
            <text:p>81</text:p>
          </table:table-cell>
          <table:table-cell table:style-name="ce61" office:value-type="float" office:value="82">
            <text:p>82</text:p>
          </table:table-cell>
          <table:table-cell table:style-name="ce61" office:value-type="float" office:value="81">
            <text:p>81</text:p>
          </table:table-cell>
          <table:table-cell table:style-name="ce61" office:value-type="float" office:value="76">
            <text:p>76</text:p>
          </table:table-cell>
          <table:table-cell table:style-name="ce61" office:value-type="float" office:value="71">
            <text:p>71</text:p>
          </table:table-cell>
          <table:table-cell table:style-name="ce61" office:value-type="float" office:value="65">
            <text:p>65</text:p>
          </table:table-cell>
          <table:table-cell table:style-name="ce78" office:value-type="float" office:value="82">
            <text:p>82</text:p>
          </table:table-cell>
          <table:table-cell table:style-name="ce86" table:number-columns-repeated="4"/>
          <table:table-cell table:style-name="ce87" table:number-columns-repeated="2"/>
          <table:table-cell table:style-name="ce93" office:value-type="string">
            <text:p>oui</text:p>
          </table:table-cell>
          <table:table-cell table:style-name="ce93" table:formula="of:=IF(AND([.$D113]=&quot;Silencieux&quot;;[.$W112]=&quot;oui&quot;);[.I112]-[.I113];IF(AND([.$D112]=&quot;Silencieux&quot;;[.$W112]=&quot;oui&quot;);0;IF(OR([.$W112]=&quot;&quot;;[.$W112]=&quot;non&quot;);0;[.I112])))" office:value-type="float" office:value="71">
            <text:p>71</text:p>
          </table:table-cell>
          <table:table-cell table:style-name="ce93" table:formula="of:=IF(AND([.$D113]=&quot;Silencieux&quot;;[.$W112]=&quot;oui&quot;);[.J112]-[.J113];IF(AND([.$D112]=&quot;Silencieux&quot;;[.$W112]=&quot;oui&quot;);0;IF(OR([.$W112]=&quot;&quot;;[.$W112]=&quot;non&quot;);0;[.J112])))" office:value-type="float" office:value="64">
            <text:p>64</text:p>
          </table:table-cell>
          <table:table-cell table:style-name="ce93" table:formula="of:=IF(AND([.$D113]=&quot;Silencieux&quot;;[.$W112]=&quot;oui&quot;);[.K112]-[.K113];IF(AND([.$D112]=&quot;Silencieux&quot;;[.$W112]=&quot;oui&quot;);0;IF(OR([.$W112]=&quot;&quot;;[.$W112]=&quot;non&quot;);0;[.K112])))" office:value-type="float" office:value="47">
            <text:p>47</text:p>
          </table:table-cell>
          <table:table-cell table:style-name="ce93" table:formula="of:=IF(AND([.$D113]=&quot;Silencieux&quot;;[.$W112]=&quot;oui&quot;);[.L112]-[.L113];IF(AND([.$D112]=&quot;Silencieux&quot;;[.$W112]=&quot;oui&quot;);0;IF(OR([.$W112]=&quot;&quot;;[.$W112]=&quot;non&quot;);0;[.L112])))" office:value-type="float" office:value="42">
            <text:p>42</text:p>
          </table:table-cell>
          <table:table-cell table:style-name="ce93" table:formula="of:=IF(AND([.$D113]=&quot;Silencieux&quot;;[.$W112]=&quot;oui&quot;);[.M112]-[.M113];IF(AND([.$D112]=&quot;Silencieux&quot;;[.$W112]=&quot;oui&quot;);0;IF(OR([.$W112]=&quot;&quot;;[.$W112]=&quot;non&quot;);0;[.M112])))" office:value-type="float" office:value="27">
            <text:p>27</text:p>
          </table:table-cell>
          <table:table-cell table:style-name="ce93" table:formula="of:=IF(AND([.$D113]=&quot;Silencieux&quot;;[.$W112]=&quot;oui&quot;);[.N112]-[.N113];IF(AND([.$D112]=&quot;Silencieux&quot;;[.$W112]=&quot;oui&quot;);0;IF(OR([.$W112]=&quot;&quot;;[.$W112]=&quot;non&quot;);0;[.N112])))" office:value-type="float" office:value="21">
            <text:p>21</text:p>
          </table:table-cell>
          <table:table-cell table:style-name="ce93" table:formula="of:=IF(AND([.$D113]=&quot;Silencieux&quot;;[.$W112]=&quot;oui&quot;);[.O112]-[.O113];IF(AND([.$D112]=&quot;Silencieux&quot;;[.$W112]=&quot;oui&quot;);0;IF(OR([.$W112]=&quot;&quot;;[.$W112]=&quot;non&quot;);0;[.O112])))" office:value-type="float" office:value="22">
            <text:p>22</text:p>
          </table:table-cell>
          <table:table-cell table:style-name="ce93" table:formula="of:=10*LOG10(10^(([.$X$10]+[.$X112])/10)+10^(([.$Y$10]+[.$Y112])/10)+10^(([.$Z$10]+[.$Z112])/10)+10^(([.$AA$10]+[.$AA112])/10)+10^(([.$AB$10]+[.$AB112])/10)+10^(([.$AC$10]+[.$AC112])/10)+10^(([.$AD$10]+[.$AD112])/10))" office:value-type="float" office:value="50.4375690979161">
            <text:p>50,44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22">
            <text:p>22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12]*10^(IF(AND([.$H112]=&quot;Lw&quot;;[.$W112]=&quot;oui&quot;);[.X112]+10*LOG10([.$AI112]/(4*PI()*(([.$AG112]-[.$AG$8])^2+([.$AH112]-[.$AH$8])^2)));1)/10))-[.$AJ112];1)" office:value-type="float" office:value="22.1">
            <text:p>22,1</text:p>
          </table:table-cell>
          <table:table-cell table:style-name="ce86" table:formula="of:=ROUND(10*LOG10([.$AF112]*10^(IF(AND([.$H112]=&quot;Lw&quot;;[.$W112]=&quot;oui&quot;);[.Y112]+10*LOG10([.$AI112]/(4*PI()*(([.$AG112]-[.$AG$8])^2+([.$AH112]-[.$AH$8])^2)));1)/10))-[.$AJ112];1)" office:value-type="float" office:value="15.1">
            <text:p>15,1</text:p>
          </table:table-cell>
          <table:table-cell table:style-name="ce86" table:formula="of:=ROUND(10*LOG10([.$AF112]*10^(IF(AND([.$H112]=&quot;Lw&quot;;[.$W112]=&quot;oui&quot;);[.Z112]+10*LOG10([.$AI112]/(4*PI()*(([.$AG112]-[.$AG$8])^2+([.$AH112]-[.$AH$8])^2)));1)/10))-[.$AJ112];1)" office:value-type="float" office:value="-1.9">
            <text:p>-1,9</text:p>
          </table:table-cell>
          <table:table-cell table:style-name="ce86" table:formula="of:=ROUND(10*LOG10([.$AF112]*10^(IF(AND([.$H112]=&quot;Lw&quot;;[.$W112]=&quot;oui&quot;);[.AA112]+10*LOG10([.$AI112]/(4*PI()*(([.$AG112]-[.$AG$8])^2+([.$AH112]-[.$AH$8])^2)));1)/10))-[.$AJ112];1)" office:value-type="float" office:value="-6.9">
            <text:p>-6,9</text:p>
          </table:table-cell>
          <table:table-cell table:style-name="ce86" table:formula="of:=ROUND(10*LOG10([.$AF112]*10^(IF(AND([.$H112]=&quot;Lw&quot;;[.$W112]=&quot;oui&quot;);[.AB112]+10*LOG10([.$AI112]/(4*PI()*(([.$AG112]-[.$AG$8])^2+([.$AH112]-[.$AH$8])^2)));1)/10))-[.$AJ112];1)" office:value-type="float" office:value="-21.9">
            <text:p>-21,9</text:p>
          </table:table-cell>
          <table:table-cell table:style-name="ce86" table:formula="of:=ROUND(10*LOG10([.$AF112]*10^(IF(AND([.$H112]=&quot;Lw&quot;;[.$W112]=&quot;oui&quot;);[.AC112]+10*LOG10([.$AI112]/(4*PI()*(([.$AG112]-[.$AG$8])^2+([.$AH112]-[.$AH$8])^2)));1)/10))-[.$AJ112];1)" office:value-type="float" office:value="-27.9">
            <text:p>-27,9</text:p>
          </table:table-cell>
          <table:table-cell table:style-name="ce86" table:formula="of:=ROUND(10*LOG10([.$AF112]*10^(IF(AND([.$H112]=&quot;Lw&quot;;[.$W112]=&quot;oui&quot;);[.AD112]+10*LOG10([.$AI112]/(4*PI()*(([.$AG112]-[.$AG$8])^2+([.$AH112]-[.$AH$8])^2)));1)/10))-[.$AJ112];1)" office:value-type="float" office:value="-26.9">
            <text:p>-26,9</text:p>
          </table:table-cell>
          <table:table-cell table:style-name="ce86" table:formula="of:=ROUND(10*LOG10([.$AF112]*10^(IF(AND([.$H112]=&quot;Lw&quot;;[.$W112]=&quot;oui&quot;);[.AE112]+10*LOG10([.$AI112]/(4*PI()*(([.$AG112]-[.$AG$8])^2+([.$AH112]-[.$AH$8])^2)));1)/10))-[.$AJ112];1)" office:value-type="float" office:value="1.5">
            <text:p>1,5</text:p>
          </table:table-cell>
          <table:table-cell table:style-name="ce86" table:formula="of:=10*LOG10(10^(([.$X$10]+[.$AK112])/10)+10^(([.$Y$10]+[.$AL112])/10)+10^(([.$Z$10]+[.$AM112])/10)+10^(([.$AA$10]+[.$AN112])/10)+10^(([.$AB$10]+[.$AO112])/10)+10^(([.$AC$10]+[.$AP112])/10)+10^(([.$AD$10]+[.$AQ112])/10))" office:value-type="float" office:value="1.53756909791608">
            <text:p>1,54</text:p>
          </table:table-cell>
          <table:table-cell table:style-name="ce105" table:number-columns-repeated="2"/>
          <table:table-cell table:style-name="ce105" office:value-type="string">
            <text:p>x</text:p>
          </table:table-cell>
          <table:table-cell table:style-name="ce105" table:number-columns-repeated="204"/>
          <table:table-cell table:style-name="ce114" table:number-columns-repeated="2"/>
          <table:table-cell table:style-name="ce117" table:number-columns-repeated="767"/>
          <table:table-cell table:number-columns-repeated="3"/>
        </table:table-row>
        <table:table-row table:style-name="ro8">
          <table:covered-table-cell table:style-name="ce17"/>
          <table:covered-table-cell table:style-name="ce30"/>
          <table:covered-table-cell table:style-name="ce43" office:value-type="string">
            <text:p>Voisinage</text:p>
          </table:covered-table-cell>
          <table:table-cell table:style-name="ce53" office:value-type="string">
            <text:p>Silencieux</text:p>
          </table:table-cell>
          <table:table-cell table:style-name="ce62"/>
          <table:table-cell table:style-name="ce68" office:value-type="string">
            <text:p>TROX MSA <text:s/>100-50-2000</text:p>
          </table:table-cell>
          <table:table-cell table:style-name="ce68"/>
          <table:table-cell table:style-name="ce62" office:value-type="string">
            <text:p>R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9">
            <text:p>39</text:p>
          </table:table-cell>
          <table:table-cell table:style-name="ce62" office:value-type="float" office:value="49">
            <text:p>49</text:p>
          </table:table-cell>
          <table:table-cell table:style-name="ce62" office:value-type="float" office:value="50">
            <text:p>50</text:p>
          </table:table-cell>
          <table:table-cell table:style-name="ce62" office:value-type="float" office:value="43">
            <text:p>43</text:p>
          </table:table-cell>
          <table:table-cell table:style-name="ce79"/>
          <table:table-cell table:style-name="ce87" table:number-columns-repeated="6"/>
          <table:table-cell table:style-name="ce93" office:value-type="string">
            <text:p>oui</text:p>
          </table:table-cell>
          <table:table-cell table:style-name="ce93" table:formula="of:=IF(AND([.$D114]=&quot;Silencieux&quot;;[.$W113]=&quot;oui&quot;);[.I113]-[.I114];IF(AND([.$D113]=&quot;Silencieux&quot;;[.$W113]=&quot;oui&quot;);0;IF(OR([.$W113]=&quot;&quot;;[.$W113]=&quot;non&quot;);0;[.I113])))" office:value-type="float" office:value="0">
            <text:p>0</text:p>
          </table:table-cell>
          <table:table-cell table:style-name="ce93" table:formula="of:=IF(AND([.$D114]=&quot;Silencieux&quot;;[.$W113]=&quot;oui&quot;);[.J113]-[.J114];IF(AND([.$D113]=&quot;Silencieux&quot;;[.$W113]=&quot;oui&quot;);0;IF(OR([.$W113]=&quot;&quot;;[.$W113]=&quot;non&quot;);0;[.J113])))" office:value-type="float" office:value="0">
            <text:p>0</text:p>
          </table:table-cell>
          <table:table-cell table:style-name="ce93" table:formula="of:=IF(AND([.$D114]=&quot;Silencieux&quot;;[.$W113]=&quot;oui&quot;);[.K113]-[.K114];IF(AND([.$D113]=&quot;Silencieux&quot;;[.$W113]=&quot;oui&quot;);0;IF(OR([.$W113]=&quot;&quot;;[.$W113]=&quot;non&quot;);0;[.K113])))" office:value-type="float" office:value="0">
            <text:p>0</text:p>
          </table:table-cell>
          <table:table-cell table:style-name="ce93" table:formula="of:=IF(AND([.$D114]=&quot;Silencieux&quot;;[.$W113]=&quot;oui&quot;);[.L113]-[.L114];IF(AND([.$D113]=&quot;Silencieux&quot;;[.$W113]=&quot;oui&quot;);0;IF(OR([.$W113]=&quot;&quot;;[.$W113]=&quot;non&quot;);0;[.L113])))" office:value-type="float" office:value="0">
            <text:p>0</text:p>
          </table:table-cell>
          <table:table-cell table:style-name="ce93" table:formula="of:=IF(AND([.$D114]=&quot;Silencieux&quot;;[.$W113]=&quot;oui&quot;);[.M113]-[.M114];IF(AND([.$D113]=&quot;Silencieux&quot;;[.$W113]=&quot;oui&quot;);0;IF(OR([.$W113]=&quot;&quot;;[.$W113]=&quot;non&quot;);0;[.M113])))" office:value-type="float" office:value="0">
            <text:p>0</text:p>
          </table:table-cell>
          <table:table-cell table:style-name="ce93" table:formula="of:=IF(AND([.$D114]=&quot;Silencieux&quot;;[.$W113]=&quot;oui&quot;);[.N113]-[.N114];IF(AND([.$D113]=&quot;Silencieux&quot;;[.$W113]=&quot;oui&quot;);0;IF(OR([.$W113]=&quot;&quot;;[.$W113]=&quot;non&quot;);0;[.N113])))" office:value-type="float" office:value="0">
            <text:p>0</text:p>
          </table:table-cell>
          <table:table-cell table:style-name="ce93" table:formula="of:=IF(AND([.$D114]=&quot;Silencieux&quot;;[.$W113]=&quot;oui&quot;);[.O113]-[.O114];IF(AND([.$D113]=&quot;Silencieux&quot;;[.$W113]=&quot;oui&quot;);0;IF(OR([.$W113]=&quot;&quot;;[.$W113]=&quot;non&quot;);0;[.O113])))" office:value-type="float" office:value="0">
            <text:p>0</text:p>
          </table:table-cell>
          <table:table-cell table:style-name="ce93" table:formula="of:=10*LOG10(10^(([.$X$10]+[.$X113])/10)+10^(([.$Y$10]+[.$Y113])/10)+10^(([.$Z$10]+[.$Z113])/10)+10^(([.$AA$10]+[.$AA113])/10)+10^(([.$AB$10]+[.$AB113])/10)+10^(([.$AC$10]+[.$AC113])/10)+10^(([.$AD$10]+[.$AD11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111">
            <text:p>111</text:p>
          </table:table-cell>
          <table:table-cell table:style-name="ce94" office:value-type="float" office:value="22">
            <text:p>22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13]*10^(IF(AND([.$H113]=&quot;Lw&quot;;[.$W113]=&quot;oui&quot;);[.X113]+10*LOG10([.$AI113]/(4*PI()*(([.$AG113]-[.$AG$8])^2+([.$AH113]-[.$AH$8])^2)));1)/10))-[.$AJ113];1)" office:value-type="float" office:value="1">
            <text:p>1</text:p>
          </table:table-cell>
          <table:table-cell table:style-name="ce86" table:formula="of:=ROUND(10*LOG10([.$AF113]*10^(IF(AND([.$H113]=&quot;Lw&quot;;[.$W113]=&quot;oui&quot;);[.Y113]+10*LOG10([.$AI113]/(4*PI()*(([.$AG113]-[.$AG$8])^2+([.$AH113]-[.$AH$8])^2)));1)/10))-[.$AJ113];1)" office:value-type="float" office:value="1">
            <text:p>1</text:p>
          </table:table-cell>
          <table:table-cell table:style-name="ce86" table:formula="of:=ROUND(10*LOG10([.$AF113]*10^(IF(AND([.$H113]=&quot;Lw&quot;;[.$W113]=&quot;oui&quot;);[.Z113]+10*LOG10([.$AI113]/(4*PI()*(([.$AG113]-[.$AG$8])^2+([.$AH113]-[.$AH$8])^2)));1)/10))-[.$AJ113];1)" office:value-type="float" office:value="1">
            <text:p>1</text:p>
          </table:table-cell>
          <table:table-cell table:style-name="ce86" table:formula="of:=ROUND(10*LOG10([.$AF113]*10^(IF(AND([.$H113]=&quot;Lw&quot;;[.$W113]=&quot;oui&quot;);[.AA113]+10*LOG10([.$AI113]/(4*PI()*(([.$AG113]-[.$AG$8])^2+([.$AH113]-[.$AH$8])^2)));1)/10))-[.$AJ113];1)" office:value-type="float" office:value="1">
            <text:p>1</text:p>
          </table:table-cell>
          <table:table-cell table:style-name="ce86" table:formula="of:=ROUND(10*LOG10([.$AF113]*10^(IF(AND([.$H113]=&quot;Lw&quot;;[.$W113]=&quot;oui&quot;);[.AB113]+10*LOG10([.$AI113]/(4*PI()*(([.$AG113]-[.$AG$8])^2+([.$AH113]-[.$AH$8])^2)));1)/10))-[.$AJ113];1)" office:value-type="float" office:value="1">
            <text:p>1</text:p>
          </table:table-cell>
          <table:table-cell table:style-name="ce86" table:formula="of:=ROUND(10*LOG10([.$AF113]*10^(IF(AND([.$H113]=&quot;Lw&quot;;[.$W113]=&quot;oui&quot;);[.AC113]+10*LOG10([.$AI113]/(4*PI()*(([.$AG113]-[.$AG$8])^2+([.$AH113]-[.$AH$8])^2)));1)/10))-[.$AJ113];1)" office:value-type="float" office:value="1">
            <text:p>1</text:p>
          </table:table-cell>
          <table:table-cell table:style-name="ce86" table:formula="of:=ROUND(10*LOG10([.$AF113]*10^(IF(AND([.$H113]=&quot;Lw&quot;;[.$W113]=&quot;oui&quot;);[.AD113]+10*LOG10([.$AI113]/(4*PI()*(([.$AG113]-[.$AG$8])^2+([.$AH113]-[.$AH$8])^2)));1)/10))-[.$AJ113];1)" office:value-type="float" office:value="1">
            <text:p>1</text:p>
          </table:table-cell>
          <table:table-cell table:style-name="ce86" table:formula="of:=ROUND(10*LOG10([.$AF113]*10^(IF(AND([.$H113]=&quot;Lw&quot;;[.$W113]=&quot;oui&quot;);[.AE113]+10*LOG10([.$AI113]/(4*PI()*(([.$AG113]-[.$AG$8])^2+([.$AH113]-[.$AH$8])^2)));1)/10))-[.$AJ113];1)" office:value-type="float" office:value="1">
            <text:p>1</text:p>
          </table:table-cell>
          <table:table-cell table:style-name="ce86" table:formula="of:=10*LOG10(10^(([.$X$10]+[.$AK113])/10)+10^(([.$Y$10]+[.$AL113])/10)+10^(([.$Z$10]+[.$AM113])/10)+10^(([.$AA$10]+[.$AN113])/10)+10^(([.$AB$10]+[.$AO113])/10)+10^(([.$AC$10]+[.$AP113])/10)+10^(([.$AD$10]+[.$AQ113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9">
          <table:covered-table-cell table:style-name="ce17"/>
          <table:table-cell table:style-name="ce32" office:value-type="string">
            <text:p>Soufflage</text:p>
          </table:table-cell>
          <table:table-cell table:style-name="ce45" office:value-type="string">
            <text:p>Voisinage</text:p>
          </table:table-cell>
          <table:table-cell table:style-name="ce54" office:value-type="string">
            <text:p>Centrale</text:p>
          </table:table-cell>
          <table:table-cell table:style-name="ce63"/>
          <table:table-cell table:style-name="ce63" office:value-type="string">
            <text:p>Lw rayonnée</text:p>
          </table:table-cell>
          <table:table-cell table:style-name="ce73" office:value-type="float" office:value="41400">
            <text:p>41 400</text:p>
          </table:table-cell>
          <table:table-cell table:style-name="ce63" office:value-type="string">
            <text:p>Lw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82">
            <text:p>82</text:p>
          </table:table-cell>
          <table:table-cell table:style-name="ce63" office:value-type="float" office:value="82">
            <text:p>82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50">
            <text:p>50</text:p>
          </table:table-cell>
          <table:table-cell table:style-name="ce80" office:value-type="float" office:value="75">
            <text:p>75</text:p>
          </table:table-cell>
          <table:table-cell table:style-name="ce87" table:number-columns-repeated="6"/>
          <table:table-cell table:style-name="ce93"/>
          <table:table-cell table:style-name="ce93" table:formula="of:=IF(AND([.$D115]=&quot;Silencieux&quot;;[.$W114]=&quot;oui&quot;);[.I114]-[.I115];IF(AND([.$D114]=&quot;Silencieux&quot;;[.$W114]=&quot;oui&quot;);0;IF(OR([.$W114]=&quot;&quot;;[.$W114]=&quot;non&quot;);0;[.I114])))" office:value-type="float" office:value="0">
            <text:p>0</text:p>
          </table:table-cell>
          <table:table-cell table:style-name="ce93" table:formula="of:=IF(AND([.$D115]=&quot;Silencieux&quot;;[.$W114]=&quot;oui&quot;);[.J114]-[.J115];IF(AND([.$D114]=&quot;Silencieux&quot;;[.$W114]=&quot;oui&quot;);0;IF(OR([.$W114]=&quot;&quot;;[.$W114]=&quot;non&quot;);0;[.J114])))" office:value-type="float" office:value="0">
            <text:p>0</text:p>
          </table:table-cell>
          <table:table-cell table:style-name="ce93" table:formula="of:=IF(AND([.$D115]=&quot;Silencieux&quot;;[.$W114]=&quot;oui&quot;);[.K114]-[.K115];IF(AND([.$D114]=&quot;Silencieux&quot;;[.$W114]=&quot;oui&quot;);0;IF(OR([.$W114]=&quot;&quot;;[.$W114]=&quot;non&quot;);0;[.K114])))" office:value-type="float" office:value="0">
            <text:p>0</text:p>
          </table:table-cell>
          <table:table-cell table:style-name="ce93" table:formula="of:=IF(AND([.$D115]=&quot;Silencieux&quot;;[.$W114]=&quot;oui&quot;);[.L114]-[.L115];IF(AND([.$D114]=&quot;Silencieux&quot;;[.$W114]=&quot;oui&quot;);0;IF(OR([.$W114]=&quot;&quot;;[.$W114]=&quot;non&quot;);0;[.L114])))" office:value-type="float" office:value="0">
            <text:p>0</text:p>
          </table:table-cell>
          <table:table-cell table:style-name="ce93" table:formula="of:=IF(AND([.$D115]=&quot;Silencieux&quot;;[.$W114]=&quot;oui&quot;);[.M114]-[.M115];IF(AND([.$D114]=&quot;Silencieux&quot;;[.$W114]=&quot;oui&quot;);0;IF(OR([.$W114]=&quot;&quot;;[.$W114]=&quot;non&quot;);0;[.M114])))" office:value-type="float" office:value="0">
            <text:p>0</text:p>
          </table:table-cell>
          <table:table-cell table:style-name="ce93" table:formula="of:=IF(AND([.$D115]=&quot;Silencieux&quot;;[.$W114]=&quot;oui&quot;);[.N114]-[.N115];IF(AND([.$D114]=&quot;Silencieux&quot;;[.$W114]=&quot;oui&quot;);0;IF(OR([.$W114]=&quot;&quot;;[.$W114]=&quot;non&quot;);0;[.N114])))" office:value-type="float" office:value="0">
            <text:p>0</text:p>
          </table:table-cell>
          <table:table-cell table:style-name="ce93" table:formula="of:=IF(AND([.$D115]=&quot;Silencieux&quot;;[.$W114]=&quot;oui&quot;);[.O114]-[.O115];IF(AND([.$D114]=&quot;Silencieux&quot;;[.$W114]=&quot;oui&quot;);0;IF(OR([.$W114]=&quot;&quot;;[.$W114]=&quot;non&quot;);0;[.O114])))" office:value-type="float" office:value="0">
            <text:p>0</text:p>
          </table:table-cell>
          <table:table-cell table:style-name="ce93" table:formula="of:=10*LOG10(10^(([.$X$10]+[.$X114])/10)+10^(([.$Y$10]+[.$Y114])/10)+10^(([.$Z$10]+[.$Z114])/10)+10^(([.$AA$10]+[.$AA114])/10)+10^(([.$AB$10]+[.$AB114])/10)+10^(([.$AC$10]+[.$AC114])/10)+10^(([.$AD$10]+[.$AD11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14]*10^(IF(AND([.$H114]=&quot;Lw&quot;;[.$W114]=&quot;oui&quot;);[.X114]+10*LOG10([.$AI114]/(4*PI()*(([.$AG114]-[.$AG$8])^2+([.$AH114]-[.$AH$8])^2)));1)/10))-[.$AJ114];1)" office:value-type="float" office:value="1">
            <text:p>1</text:p>
          </table:table-cell>
          <table:table-cell table:style-name="ce86" table:formula="of:=ROUND(10*LOG10([.$AF114]*10^(IF(AND([.$H114]=&quot;Lw&quot;;[.$W114]=&quot;oui&quot;);[.Y114]+10*LOG10([.$AI114]/(4*PI()*(([.$AG114]-[.$AG$8])^2+([.$AH114]-[.$AH$8])^2)));1)/10))-[.$AJ114];1)" office:value-type="float" office:value="1">
            <text:p>1</text:p>
          </table:table-cell>
          <table:table-cell table:style-name="ce86" table:formula="of:=ROUND(10*LOG10([.$AF114]*10^(IF(AND([.$H114]=&quot;Lw&quot;;[.$W114]=&quot;oui&quot;);[.Z114]+10*LOG10([.$AI114]/(4*PI()*(([.$AG114]-[.$AG$8])^2+([.$AH114]-[.$AH$8])^2)));1)/10))-[.$AJ114];1)" office:value-type="float" office:value="1">
            <text:p>1</text:p>
          </table:table-cell>
          <table:table-cell table:style-name="ce86" table:formula="of:=ROUND(10*LOG10([.$AF114]*10^(IF(AND([.$H114]=&quot;Lw&quot;;[.$W114]=&quot;oui&quot;);[.AA114]+10*LOG10([.$AI114]/(4*PI()*(([.$AG114]-[.$AG$8])^2+([.$AH114]-[.$AH$8])^2)));1)/10))-[.$AJ114];1)" office:value-type="float" office:value="1">
            <text:p>1</text:p>
          </table:table-cell>
          <table:table-cell table:style-name="ce86" table:formula="of:=ROUND(10*LOG10([.$AF114]*10^(IF(AND([.$H114]=&quot;Lw&quot;;[.$W114]=&quot;oui&quot;);[.AB114]+10*LOG10([.$AI114]/(4*PI()*(([.$AG114]-[.$AG$8])^2+([.$AH114]-[.$AH$8])^2)));1)/10))-[.$AJ114];1)" office:value-type="float" office:value="1">
            <text:p>1</text:p>
          </table:table-cell>
          <table:table-cell table:style-name="ce86" table:formula="of:=ROUND(10*LOG10([.$AF114]*10^(IF(AND([.$H114]=&quot;Lw&quot;;[.$W114]=&quot;oui&quot;);[.AC114]+10*LOG10([.$AI114]/(4*PI()*(([.$AG114]-[.$AG$8])^2+([.$AH114]-[.$AH$8])^2)));1)/10))-[.$AJ114];1)" office:value-type="float" office:value="1">
            <text:p>1</text:p>
          </table:table-cell>
          <table:table-cell table:style-name="ce86" table:formula="of:=ROUND(10*LOG10([.$AF114]*10^(IF(AND([.$H114]=&quot;Lw&quot;;[.$W114]=&quot;oui&quot;);[.AD114]+10*LOG10([.$AI114]/(4*PI()*(([.$AG114]-[.$AG$8])^2+([.$AH114]-[.$AH$8])^2)));1)/10))-[.$AJ114];1)" office:value-type="float" office:value="1">
            <text:p>1</text:p>
          </table:table-cell>
          <table:table-cell table:style-name="ce86" table:formula="of:=ROUND(10*LOG10([.$AF114]*10^(IF(AND([.$H114]=&quot;Lw&quot;;[.$W114]=&quot;oui&quot;);[.AE114]+10*LOG10([.$AI114]/(4*PI()*(([.$AG114]-[.$AG$8])^2+([.$AH114]-[.$AH$8])^2)));1)/10))-[.$AJ114];1)" office:value-type="float" office:value="1">
            <text:p>1</text:p>
          </table:table-cell>
          <table:table-cell table:style-name="ce86" table:formula="of:=10*LOG10(10^(([.$X$10]+[.$AK114])/10)+10^(([.$Y$10]+[.$AL114])/10)+10^(([.$Z$10]+[.$AM114])/10)+10^(([.$AA$10]+[.$AN114])/10)+10^(([.$AB$10]+[.$AO114])/10)+10^(([.$AC$10]+[.$AP114])/10)+10^(([.$AD$10]+[.$AQ114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10">
          <table:covered-table-cell table:style-name="ce17"/>
          <table:table-cell table:style-name="ce32" office:value-type="string">
            <text:p>Aspiration</text:p>
          </table:table-cell>
          <table:table-cell table:style-name="ce45" office:value-type="string">
            <text:p>Voisinage</text:p>
          </table:table-cell>
          <table:table-cell table:style-name="ce54" office:value-type="string">
            <text:p>Centrale</text:p>
          </table:table-cell>
          <table:table-cell table:style-name="ce63"/>
          <table:table-cell table:style-name="ce63" office:value-type="string">
            <text:p>Lw rayonnée</text:p>
          </table:table-cell>
          <table:table-cell table:style-name="ce63" office:value-type="float" office:value="41400">
            <text:p>41400</text:p>
          </table:table-cell>
          <table:table-cell table:style-name="ce63" office:value-type="string">
            <text:p>Lw</text:p>
          </table:table-cell>
          <table:table-cell table:style-name="ce63" office:value-type="float" office:value="64">
            <text:p>64</text:p>
          </table:table-cell>
          <table:table-cell table:style-name="ce63" office:value-type="float" office:value="67">
            <text:p>67</text:p>
          </table:table-cell>
          <table:table-cell table:style-name="ce63" office:value-type="float" office:value="66">
            <text:p>66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39">
            <text:p>39</text:p>
          </table:table-cell>
          <table:table-cell table:style-name="ce80" office:value-type="float" office:value="61">
            <text:p>61</text:p>
          </table:table-cell>
          <table:table-cell table:style-name="ce87" table:number-columns-repeated="6"/>
          <table:table-cell table:style-name="ce93"/>
          <table:table-cell table:style-name="ce93" table:formula="of:=IF(AND([.$D116]=&quot;Silencieux&quot;;[.$W115]=&quot;oui&quot;);[.I115]-[.I116];IF(AND([.$D115]=&quot;Silencieux&quot;;[.$W115]=&quot;oui&quot;);0;IF(OR([.$W115]=&quot;&quot;;[.$W115]=&quot;non&quot;);0;[.I115])))" office:value-type="float" office:value="0">
            <text:p>0</text:p>
          </table:table-cell>
          <table:table-cell table:style-name="ce93" table:formula="of:=IF(AND([.$D116]=&quot;Silencieux&quot;;[.$W115]=&quot;oui&quot;);[.J115]-[.J116];IF(AND([.$D115]=&quot;Silencieux&quot;;[.$W115]=&quot;oui&quot;);0;IF(OR([.$W115]=&quot;&quot;;[.$W115]=&quot;non&quot;);0;[.J115])))" office:value-type="float" office:value="0">
            <text:p>0</text:p>
          </table:table-cell>
          <table:table-cell table:style-name="ce93" table:formula="of:=IF(AND([.$D116]=&quot;Silencieux&quot;;[.$W115]=&quot;oui&quot;);[.K115]-[.K116];IF(AND([.$D115]=&quot;Silencieux&quot;;[.$W115]=&quot;oui&quot;);0;IF(OR([.$W115]=&quot;&quot;;[.$W115]=&quot;non&quot;);0;[.K115])))" office:value-type="float" office:value="0">
            <text:p>0</text:p>
          </table:table-cell>
          <table:table-cell table:style-name="ce93" table:formula="of:=IF(AND([.$D116]=&quot;Silencieux&quot;;[.$W115]=&quot;oui&quot;);[.L115]-[.L116];IF(AND([.$D115]=&quot;Silencieux&quot;;[.$W115]=&quot;oui&quot;);0;IF(OR([.$W115]=&quot;&quot;;[.$W115]=&quot;non&quot;);0;[.L115])))" office:value-type="float" office:value="0">
            <text:p>0</text:p>
          </table:table-cell>
          <table:table-cell table:style-name="ce93" table:formula="of:=IF(AND([.$D116]=&quot;Silencieux&quot;;[.$W115]=&quot;oui&quot;);[.M115]-[.M116];IF(AND([.$D115]=&quot;Silencieux&quot;;[.$W115]=&quot;oui&quot;);0;IF(OR([.$W115]=&quot;&quot;;[.$W115]=&quot;non&quot;);0;[.M115])))" office:value-type="float" office:value="0">
            <text:p>0</text:p>
          </table:table-cell>
          <table:table-cell table:style-name="ce93" table:formula="of:=IF(AND([.$D116]=&quot;Silencieux&quot;;[.$W115]=&quot;oui&quot;);[.N115]-[.N116];IF(AND([.$D115]=&quot;Silencieux&quot;;[.$W115]=&quot;oui&quot;);0;IF(OR([.$W115]=&quot;&quot;;[.$W115]=&quot;non&quot;);0;[.N115])))" office:value-type="float" office:value="0">
            <text:p>0</text:p>
          </table:table-cell>
          <table:table-cell table:style-name="ce93" table:formula="of:=IF(AND([.$D116]=&quot;Silencieux&quot;;[.$W115]=&quot;oui&quot;);[.O115]-[.O116];IF(AND([.$D115]=&quot;Silencieux&quot;;[.$W115]=&quot;oui&quot;);0;IF(OR([.$W115]=&quot;&quot;;[.$W115]=&quot;non&quot;);0;[.O115])))" office:value-type="float" office:value="0">
            <text:p>0</text:p>
          </table:table-cell>
          <table:table-cell table:style-name="ce93" table:formula="of:=10*LOG10(10^(([.$X$10]+[.$X115])/10)+10^(([.$Y$10]+[.$Y115])/10)+10^(([.$Z$10]+[.$Z115])/10)+10^(([.$AA$10]+[.$AA115])/10)+10^(([.$AB$10]+[.$AB115])/10)+10^(([.$AC$10]+[.$AC115])/10)+10^(([.$AD$10]+[.$AD11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15]*10^(IF(AND([.$H115]=&quot;Lw&quot;;[.$W115]=&quot;oui&quot;);[.X115]+10*LOG10([.$AI115]/(4*PI()*(([.$AG115]-[.$AG$8])^2+([.$AH115]-[.$AH$8])^2)));1)/10))-[.$AJ115];1)" office:value-type="float" office:value="1">
            <text:p>1</text:p>
          </table:table-cell>
          <table:table-cell table:style-name="ce86" table:formula="of:=ROUND(10*LOG10([.$AF115]*10^(IF(AND([.$H115]=&quot;Lw&quot;;[.$W115]=&quot;oui&quot;);[.Y115]+10*LOG10([.$AI115]/(4*PI()*(([.$AG115]-[.$AG$8])^2+([.$AH115]-[.$AH$8])^2)));1)/10))-[.$AJ115];1)" office:value-type="float" office:value="1">
            <text:p>1</text:p>
          </table:table-cell>
          <table:table-cell table:style-name="ce86" table:formula="of:=ROUND(10*LOG10([.$AF115]*10^(IF(AND([.$H115]=&quot;Lw&quot;;[.$W115]=&quot;oui&quot;);[.Z115]+10*LOG10([.$AI115]/(4*PI()*(([.$AG115]-[.$AG$8])^2+([.$AH115]-[.$AH$8])^2)));1)/10))-[.$AJ115];1)" office:value-type="float" office:value="1">
            <text:p>1</text:p>
          </table:table-cell>
          <table:table-cell table:style-name="ce86" table:formula="of:=ROUND(10*LOG10([.$AF115]*10^(IF(AND([.$H115]=&quot;Lw&quot;;[.$W115]=&quot;oui&quot;);[.AA115]+10*LOG10([.$AI115]/(4*PI()*(([.$AG115]-[.$AG$8])^2+([.$AH115]-[.$AH$8])^2)));1)/10))-[.$AJ115];1)" office:value-type="float" office:value="1">
            <text:p>1</text:p>
          </table:table-cell>
          <table:table-cell table:style-name="ce86" table:formula="of:=ROUND(10*LOG10([.$AF115]*10^(IF(AND([.$H115]=&quot;Lw&quot;;[.$W115]=&quot;oui&quot;);[.AB115]+10*LOG10([.$AI115]/(4*PI()*(([.$AG115]-[.$AG$8])^2+([.$AH115]-[.$AH$8])^2)));1)/10))-[.$AJ115];1)" office:value-type="float" office:value="1">
            <text:p>1</text:p>
          </table:table-cell>
          <table:table-cell table:style-name="ce86" table:formula="of:=ROUND(10*LOG10([.$AF115]*10^(IF(AND([.$H115]=&quot;Lw&quot;;[.$W115]=&quot;oui&quot;);[.AC115]+10*LOG10([.$AI115]/(4*PI()*(([.$AG115]-[.$AG$8])^2+([.$AH115]-[.$AH$8])^2)));1)/10))-[.$AJ115];1)" office:value-type="float" office:value="1">
            <text:p>1</text:p>
          </table:table-cell>
          <table:table-cell table:style-name="ce86" table:formula="of:=ROUND(10*LOG10([.$AF115]*10^(IF(AND([.$H115]=&quot;Lw&quot;;[.$W115]=&quot;oui&quot;);[.AD115]+10*LOG10([.$AI115]/(4*PI()*(([.$AG115]-[.$AG$8])^2+([.$AH115]-[.$AH$8])^2)));1)/10))-[.$AJ115];1)" office:value-type="float" office:value="1">
            <text:p>1</text:p>
          </table:table-cell>
          <table:table-cell table:style-name="ce86" table:formula="of:=ROUND(10*LOG10([.$AF115]*10^(IF(AND([.$H115]=&quot;Lw&quot;;[.$W115]=&quot;oui&quot;);[.AE115]+10*LOG10([.$AI115]/(4*PI()*(([.$AG115]-[.$AG$8])^2+([.$AH115]-[.$AH$8])^2)));1)/10))-[.$AJ115];1)" office:value-type="float" office:value="1">
            <text:p>1</text:p>
          </table:table-cell>
          <table:table-cell table:style-name="ce86" table:formula="of:=10*LOG10(10^(([.$X$10]+[.$AK115])/10)+10^(([.$Y$10]+[.$AL115])/10)+10^(([.$Z$10]+[.$AM115])/10)+10^(([.$AA$10]+[.$AN115])/10)+10^(([.$AB$10]+[.$AO115])/10)+10^(([.$AC$10]+[.$AP115])/10)+10^(([.$AD$10]+[.$AQ115])/10))" office:value-type="float" office:value="7.21998642676656">
            <text:p>7,22</text:p>
          </table:table-cell>
          <table:table-cell table:style-name="ce104" table:number-columns-repeated="207"/>
          <table:table-cell table:style-name="ce113" table:number-columns-repeated="2"/>
          <table:table-cell table:number-columns-repeated="770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117]=&quot;Silencieux&quot;;[.$W116]=&quot;oui&quot;);[.I116]-[.I117];IF(AND([.$D116]=&quot;Silencieux&quot;;[.$W116]=&quot;oui&quot;);0;IF(OR([.$W116]=&quot;&quot;;[.$W116]=&quot;non&quot;);0;[.I116])))" office:value-type="float" office:value="0">
            <text:p>0</text:p>
          </table:table-cell>
          <table:table-cell table:style-name="ce93" table:formula="of:=IF(AND([.$D117]=&quot;Silencieux&quot;;[.$W116]=&quot;oui&quot;);[.J116]-[.J117];IF(AND([.$D116]=&quot;Silencieux&quot;;[.$W116]=&quot;oui&quot;);0;IF(OR([.$W116]=&quot;&quot;;[.$W116]=&quot;non&quot;);0;[.J116])))" office:value-type="float" office:value="0">
            <text:p>0</text:p>
          </table:table-cell>
          <table:table-cell table:style-name="ce93" table:formula="of:=IF(AND([.$D117]=&quot;Silencieux&quot;;[.$W116]=&quot;oui&quot;);[.K116]-[.K117];IF(AND([.$D116]=&quot;Silencieux&quot;;[.$W116]=&quot;oui&quot;);0;IF(OR([.$W116]=&quot;&quot;;[.$W116]=&quot;non&quot;);0;[.K116])))" office:value-type="float" office:value="0">
            <text:p>0</text:p>
          </table:table-cell>
          <table:table-cell table:style-name="ce93" table:formula="of:=IF(AND([.$D117]=&quot;Silencieux&quot;;[.$W116]=&quot;oui&quot;);[.L116]-[.L117];IF(AND([.$D116]=&quot;Silencieux&quot;;[.$W116]=&quot;oui&quot;);0;IF(OR([.$W116]=&quot;&quot;;[.$W116]=&quot;non&quot;);0;[.L116])))" office:value-type="float" office:value="0">
            <text:p>0</text:p>
          </table:table-cell>
          <table:table-cell table:style-name="ce93" table:formula="of:=IF(AND([.$D117]=&quot;Silencieux&quot;;[.$W116]=&quot;oui&quot;);[.M116]-[.M117];IF(AND([.$D116]=&quot;Silencieux&quot;;[.$W116]=&quot;oui&quot;);0;IF(OR([.$W116]=&quot;&quot;;[.$W116]=&quot;non&quot;);0;[.M116])))" office:value-type="float" office:value="0">
            <text:p>0</text:p>
          </table:table-cell>
          <table:table-cell table:style-name="ce93" table:formula="of:=IF(AND([.$D117]=&quot;Silencieux&quot;;[.$W116]=&quot;oui&quot;);[.N116]-[.N117];IF(AND([.$D116]=&quot;Silencieux&quot;;[.$W116]=&quot;oui&quot;);0;IF(OR([.$W116]=&quot;&quot;;[.$W116]=&quot;non&quot;);0;[.N116])))" office:value-type="float" office:value="0">
            <text:p>0</text:p>
          </table:table-cell>
          <table:table-cell table:style-name="ce93" table:formula="of:=IF(AND([.$D117]=&quot;Silencieux&quot;;[.$W116]=&quot;oui&quot;);[.O116]-[.O117];IF(AND([.$D116]=&quot;Silencieux&quot;;[.$W116]=&quot;oui&quot;);0;IF(OR([.$W116]=&quot;&quot;;[.$W116]=&quot;non&quot;);0;[.O116])))" office:value-type="float" office:value="0">
            <text:p>0</text:p>
          </table:table-cell>
          <table:table-cell table:style-name="ce93" table:formula="of:=10*LOG10(10^(([.$X$10]+[.$X116])/10)+10^(([.$Y$10]+[.$Y116])/10)+10^(([.$Z$10]+[.$Z116])/10)+10^(([.$AA$10]+[.$AA116])/10)+10^(([.$AB$10]+[.$AB116])/10)+10^(([.$AC$10]+[.$AC116])/10)+10^(([.$AD$10]+[.$AD11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16]*10^(IF(AND([.$H116]=&quot;Lw&quot;;[.$W116]=&quot;oui&quot;);[.X116]+10*LOG10([.$AI116]/(4*PI()*(([.$AG116]-[.$AG$8])^2+([.$AH116]-[.$AH$8])^2)));1)/10))-[.$AJ116];1)" office:value-type="float" office:value="1">
            <text:p>1</text:p>
          </table:table-cell>
          <table:table-cell table:style-name="ce86" table:formula="of:=ROUND(10*LOG10([.$AF116]*10^(IF(AND([.$H116]=&quot;Lw&quot;;[.$W116]=&quot;oui&quot;);[.Y116]+10*LOG10([.$AI116]/(4*PI()*(([.$AG116]-[.$AG$8])^2+([.$AH116]-[.$AH$8])^2)));1)/10))-[.$AJ116];1)" office:value-type="float" office:value="1">
            <text:p>1</text:p>
          </table:table-cell>
          <table:table-cell table:style-name="ce86" table:formula="of:=ROUND(10*LOG10([.$AF116]*10^(IF(AND([.$H116]=&quot;Lw&quot;;[.$W116]=&quot;oui&quot;);[.Z116]+10*LOG10([.$AI116]/(4*PI()*(([.$AG116]-[.$AG$8])^2+([.$AH116]-[.$AH$8])^2)));1)/10))-[.$AJ116];1)" office:value-type="float" office:value="1">
            <text:p>1</text:p>
          </table:table-cell>
          <table:table-cell table:style-name="ce86" table:formula="of:=ROUND(10*LOG10([.$AF116]*10^(IF(AND([.$H116]=&quot;Lw&quot;;[.$W116]=&quot;oui&quot;);[.AA116]+10*LOG10([.$AI116]/(4*PI()*(([.$AG116]-[.$AG$8])^2+([.$AH116]-[.$AH$8])^2)));1)/10))-[.$AJ116];1)" office:value-type="float" office:value="1">
            <text:p>1</text:p>
          </table:table-cell>
          <table:table-cell table:style-name="ce86" table:formula="of:=ROUND(10*LOG10([.$AF116]*10^(IF(AND([.$H116]=&quot;Lw&quot;;[.$W116]=&quot;oui&quot;);[.AB116]+10*LOG10([.$AI116]/(4*PI()*(([.$AG116]-[.$AG$8])^2+([.$AH116]-[.$AH$8])^2)));1)/10))-[.$AJ116];1)" office:value-type="float" office:value="1">
            <text:p>1</text:p>
          </table:table-cell>
          <table:table-cell table:style-name="ce86" table:formula="of:=ROUND(10*LOG10([.$AF116]*10^(IF(AND([.$H116]=&quot;Lw&quot;;[.$W116]=&quot;oui&quot;);[.AC116]+10*LOG10([.$AI116]/(4*PI()*(([.$AG116]-[.$AG$8])^2+([.$AH116]-[.$AH$8])^2)));1)/10))-[.$AJ116];1)" office:value-type="float" office:value="1">
            <text:p>1</text:p>
          </table:table-cell>
          <table:table-cell table:style-name="ce86" table:formula="of:=ROUND(10*LOG10([.$AF116]*10^(IF(AND([.$H116]=&quot;Lw&quot;;[.$W116]=&quot;oui&quot;);[.AD116]+10*LOG10([.$AI116]/(4*PI()*(([.$AG116]-[.$AG$8])^2+([.$AH116]-[.$AH$8])^2)));1)/10))-[.$AJ116];1)" office:value-type="float" office:value="1">
            <text:p>1</text:p>
          </table:table-cell>
          <table:table-cell table:style-name="ce86" table:formula="of:=ROUND(10*LOG10([.$AF116]*10^(IF(AND([.$H116]=&quot;Lw&quot;;[.$W116]=&quot;oui&quot;);[.AE116]+10*LOG10([.$AI116]/(4*PI()*(([.$AG116]-[.$AG$8])^2+([.$AH116]-[.$AH$8])^2)));1)/10))-[.$AJ116];1)" office:value-type="float" office:value="1">
            <text:p>1</text:p>
          </table:table-cell>
          <table:table-cell table:style-name="ce86" table:formula="of:=10*LOG10(10^(([.$X$10]+[.$AK116])/10)+10^(([.$Y$10]+[.$AL116])/10)+10^(([.$Z$10]+[.$AM116])/10)+10^(([.$AA$10]+[.$AN116])/10)+10^(([.$AB$10]+[.$AO116])/10)+10^(([.$AC$10]+[.$AP116])/10)+10^(([.$AD$10]+[.$AQ116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5"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118]=&quot;Silencieux&quot;;[.$W117]=&quot;oui&quot;);[.I117]-[.I118];IF(AND([.$D117]=&quot;Silencieux&quot;;[.$W117]=&quot;oui&quot;);0;IF(OR([.$W117]=&quot;&quot;;[.$W117]=&quot;non&quot;);0;[.I117])))" office:value-type="float" office:value="0">
            <text:p>0</text:p>
          </table:table-cell>
          <table:table-cell table:style-name="ce93" table:formula="of:=IF(AND([.$D118]=&quot;Silencieux&quot;;[.$W117]=&quot;oui&quot;);[.J117]-[.J118];IF(AND([.$D117]=&quot;Silencieux&quot;;[.$W117]=&quot;oui&quot;);0;IF(OR([.$W117]=&quot;&quot;;[.$W117]=&quot;non&quot;);0;[.J117])))" office:value-type="float" office:value="0">
            <text:p>0</text:p>
          </table:table-cell>
          <table:table-cell table:style-name="ce93" table:formula="of:=IF(AND([.$D118]=&quot;Silencieux&quot;;[.$W117]=&quot;oui&quot;);[.K117]-[.K118];IF(AND([.$D117]=&quot;Silencieux&quot;;[.$W117]=&quot;oui&quot;);0;IF(OR([.$W117]=&quot;&quot;;[.$W117]=&quot;non&quot;);0;[.K117])))" office:value-type="float" office:value="0">
            <text:p>0</text:p>
          </table:table-cell>
          <table:table-cell table:style-name="ce93" table:formula="of:=IF(AND([.$D118]=&quot;Silencieux&quot;;[.$W117]=&quot;oui&quot;);[.L117]-[.L118];IF(AND([.$D117]=&quot;Silencieux&quot;;[.$W117]=&quot;oui&quot;);0;IF(OR([.$W117]=&quot;&quot;;[.$W117]=&quot;non&quot;);0;[.L117])))" office:value-type="float" office:value="0">
            <text:p>0</text:p>
          </table:table-cell>
          <table:table-cell table:style-name="ce93" table:formula="of:=IF(AND([.$D118]=&quot;Silencieux&quot;;[.$W117]=&quot;oui&quot;);[.M117]-[.M118];IF(AND([.$D117]=&quot;Silencieux&quot;;[.$W117]=&quot;oui&quot;);0;IF(OR([.$W117]=&quot;&quot;;[.$W117]=&quot;non&quot;);0;[.M117])))" office:value-type="float" office:value="0">
            <text:p>0</text:p>
          </table:table-cell>
          <table:table-cell table:style-name="ce93" table:formula="of:=IF(AND([.$D118]=&quot;Silencieux&quot;;[.$W117]=&quot;oui&quot;);[.N117]-[.N118];IF(AND([.$D117]=&quot;Silencieux&quot;;[.$W117]=&quot;oui&quot;);0;IF(OR([.$W117]=&quot;&quot;;[.$W117]=&quot;non&quot;);0;[.N117])))" office:value-type="float" office:value="0">
            <text:p>0</text:p>
          </table:table-cell>
          <table:table-cell table:style-name="ce93" table:formula="of:=IF(AND([.$D118]=&quot;Silencieux&quot;;[.$W117]=&quot;oui&quot;);[.O117]-[.O118];IF(AND([.$D117]=&quot;Silencieux&quot;;[.$W117]=&quot;oui&quot;);0;IF(OR([.$W117]=&quot;&quot;;[.$W117]=&quot;non&quot;);0;[.O117])))" office:value-type="float" office:value="0">
            <text:p>0</text:p>
          </table:table-cell>
          <table:table-cell table:style-name="ce93" table:formula="of:=10*LOG10(10^(([.$X$10]+[.$X117])/10)+10^(([.$Y$10]+[.$Y117])/10)+10^(([.$Z$10]+[.$Z117])/10)+10^(([.$AA$10]+[.$AA117])/10)+10^(([.$AB$10]+[.$AB117])/10)+10^(([.$AC$10]+[.$AC117])/10)+10^(([.$AD$10]+[.$AD11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17]*10^(IF(AND([.$H117]=&quot;Lw&quot;;[.$W117]=&quot;oui&quot;);[.X117]+10*LOG10([.$AI117]/(4*PI()*(([.$AG117]-[.$AG$8])^2+([.$AH117]-[.$AH$8])^2)));1)/10))-[.$AJ117];1)" office:value-type="float" office:value="1">
            <text:p>1</text:p>
          </table:table-cell>
          <table:table-cell table:style-name="ce86" table:formula="of:=ROUND(10*LOG10([.$AF117]*10^(IF(AND([.$H117]=&quot;Lw&quot;;[.$W117]=&quot;oui&quot;);[.Y117]+10*LOG10([.$AI117]/(4*PI()*(([.$AG117]-[.$AG$8])^2+([.$AH117]-[.$AH$8])^2)));1)/10))-[.$AJ117];1)" office:value-type="float" office:value="1">
            <text:p>1</text:p>
          </table:table-cell>
          <table:table-cell table:style-name="ce86" table:formula="of:=ROUND(10*LOG10([.$AF117]*10^(IF(AND([.$H117]=&quot;Lw&quot;;[.$W117]=&quot;oui&quot;);[.Z117]+10*LOG10([.$AI117]/(4*PI()*(([.$AG117]-[.$AG$8])^2+([.$AH117]-[.$AH$8])^2)));1)/10))-[.$AJ117];1)" office:value-type="float" office:value="1">
            <text:p>1</text:p>
          </table:table-cell>
          <table:table-cell table:style-name="ce86" table:formula="of:=ROUND(10*LOG10([.$AF117]*10^(IF(AND([.$H117]=&quot;Lw&quot;;[.$W117]=&quot;oui&quot;);[.AA117]+10*LOG10([.$AI117]/(4*PI()*(([.$AG117]-[.$AG$8])^2+([.$AH117]-[.$AH$8])^2)));1)/10))-[.$AJ117];1)" office:value-type="float" office:value="1">
            <text:p>1</text:p>
          </table:table-cell>
          <table:table-cell table:style-name="ce86" table:formula="of:=ROUND(10*LOG10([.$AF117]*10^(IF(AND([.$H117]=&quot;Lw&quot;;[.$W117]=&quot;oui&quot;);[.AB117]+10*LOG10([.$AI117]/(4*PI()*(([.$AG117]-[.$AG$8])^2+([.$AH117]-[.$AH$8])^2)));1)/10))-[.$AJ117];1)" office:value-type="float" office:value="1">
            <text:p>1</text:p>
          </table:table-cell>
          <table:table-cell table:style-name="ce86" table:formula="of:=ROUND(10*LOG10([.$AF117]*10^(IF(AND([.$H117]=&quot;Lw&quot;;[.$W117]=&quot;oui&quot;);[.AC117]+10*LOG10([.$AI117]/(4*PI()*(([.$AG117]-[.$AG$8])^2+([.$AH117]-[.$AH$8])^2)));1)/10))-[.$AJ117];1)" office:value-type="float" office:value="1">
            <text:p>1</text:p>
          </table:table-cell>
          <table:table-cell table:style-name="ce86" table:formula="of:=ROUND(10*LOG10([.$AF117]*10^(IF(AND([.$H117]=&quot;Lw&quot;;[.$W117]=&quot;oui&quot;);[.AD117]+10*LOG10([.$AI117]/(4*PI()*(([.$AG117]-[.$AG$8])^2+([.$AH117]-[.$AH$8])^2)));1)/10))-[.$AJ117];1)" office:value-type="float" office:value="1">
            <text:p>1</text:p>
          </table:table-cell>
          <table:table-cell table:style-name="ce86" table:formula="of:=ROUND(10*LOG10([.$AF117]*10^(IF(AND([.$H117]=&quot;Lw&quot;;[.$W117]=&quot;oui&quot;);[.AE117]+10*LOG10([.$AI117]/(4*PI()*(([.$AG117]-[.$AG$8])^2+([.$AH117]-[.$AH$8])^2)));1)/10))-[.$AJ117];1)" office:value-type="float" office:value="1">
            <text:p>1</text:p>
          </table:table-cell>
          <table:table-cell table:style-name="ce86" table:formula="of:=10*LOG10(10^(([.$X$10]+[.$AK117])/10)+10^(([.$Y$10]+[.$AL117])/10)+10^(([.$Z$10]+[.$AM117])/10)+10^(([.$AA$10]+[.$AN117])/10)+10^(([.$AB$10]+[.$AO117])/10)+10^(([.$AC$10]+[.$AP117])/10)+10^(([.$AD$10]+[.$AQ117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7">
          <table:table-cell table:style-name="ce21" office:value-type="string" table:number-columns-spanned="1" table:number-rows-spanned="5">
            <text:p>Aéro terrasse Sud-Ouest</text:p>
          </table:table-cell>
          <table:table-cell table:style-name="ce21" office:value-type="string" table:number-columns-spanned="1" table:number-rows-spanned="5">
            <text:p>Bât A: aéro terrasse Sud-ouest</text:p>
          </table:table-cell>
          <table:table-cell table:style-name="ce39" office:value-type="string" table:number-columns-spanned="1" table:number-rows-spanned="2">
            <text:p>Equipement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Aspi</text:p>
          </table:table-cell>
          <table:table-cell table:style-name="ce64" office:value-type="string">
            <text:p>Soufflage</text:p>
          </table:table-cell>
          <table:table-cell table:style-name="ce75" office:value-type="string">
            <text:p>x</text:p>
          </table:table-cell>
          <table:table-cell table:style-name="ce64" office:value-type="string">
            <text:p>Lw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1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86" table:number-columns-repeated="2"/>
          <table:table-cell table:style-name="ce93"/>
          <table:table-cell table:style-name="ce93" table:formula="of:=IF(AND([.$D119]=&quot;Silencieux&quot;;[.$W118]=&quot;oui&quot;);[.I118]-[.I119];IF(AND([.$D118]=&quot;Silencieux&quot;;[.$W118]=&quot;oui&quot;);0;IF(OR([.$W118]=&quot;&quot;;[.$W118]=&quot;non&quot;);0;[.I118])))" office:value-type="float" office:value="0">
            <text:p>0</text:p>
          </table:table-cell>
          <table:table-cell table:style-name="ce93" table:formula="of:=IF(AND([.$D119]=&quot;Silencieux&quot;;[.$W118]=&quot;oui&quot;);[.J118]-[.J119];IF(AND([.$D118]=&quot;Silencieux&quot;;[.$W118]=&quot;oui&quot;);0;IF(OR([.$W118]=&quot;&quot;;[.$W118]=&quot;non&quot;);0;[.J118])))" office:value-type="float" office:value="0">
            <text:p>0</text:p>
          </table:table-cell>
          <table:table-cell table:style-name="ce93" table:formula="of:=IF(AND([.$D119]=&quot;Silencieux&quot;;[.$W118]=&quot;oui&quot;);[.K118]-[.K119];IF(AND([.$D118]=&quot;Silencieux&quot;;[.$W118]=&quot;oui&quot;);0;IF(OR([.$W118]=&quot;&quot;;[.$W118]=&quot;non&quot;);0;[.K118])))" office:value-type="float" office:value="0">
            <text:p>0</text:p>
          </table:table-cell>
          <table:table-cell table:style-name="ce93" table:formula="of:=IF(AND([.$D119]=&quot;Silencieux&quot;;[.$W118]=&quot;oui&quot;);[.L118]-[.L119];IF(AND([.$D118]=&quot;Silencieux&quot;;[.$W118]=&quot;oui&quot;);0;IF(OR([.$W118]=&quot;&quot;;[.$W118]=&quot;non&quot;);0;[.L118])))" office:value-type="float" office:value="0">
            <text:p>0</text:p>
          </table:table-cell>
          <table:table-cell table:style-name="ce93" table:formula="of:=IF(AND([.$D119]=&quot;Silencieux&quot;;[.$W118]=&quot;oui&quot;);[.M118]-[.M119];IF(AND([.$D118]=&quot;Silencieux&quot;;[.$W118]=&quot;oui&quot;);0;IF(OR([.$W118]=&quot;&quot;;[.$W118]=&quot;non&quot;);0;[.M118])))" office:value-type="float" office:value="0">
            <text:p>0</text:p>
          </table:table-cell>
          <table:table-cell table:style-name="ce93" table:formula="of:=IF(AND([.$D119]=&quot;Silencieux&quot;;[.$W118]=&quot;oui&quot;);[.N118]-[.N119];IF(AND([.$D118]=&quot;Silencieux&quot;;[.$W118]=&quot;oui&quot;);0;IF(OR([.$W118]=&quot;&quot;;[.$W118]=&quot;non&quot;);0;[.N118])))" office:value-type="float" office:value="0">
            <text:p>0</text:p>
          </table:table-cell>
          <table:table-cell table:style-name="ce93" table:formula="of:=IF(AND([.$D119]=&quot;Silencieux&quot;;[.$W118]=&quot;oui&quot;);[.O118]-[.O119];IF(AND([.$D118]=&quot;Silencieux&quot;;[.$W118]=&quot;oui&quot;);0;IF(OR([.$W118]=&quot;&quot;;[.$W118]=&quot;non&quot;);0;[.O118])))" office:value-type="float" office:value="0">
            <text:p>0</text:p>
          </table:table-cell>
          <table:table-cell table:style-name="ce93" table:formula="of:=10*LOG10(10^(([.$X$10]+[.$X118])/10)+10^(([.$Y$10]+[.$Y118])/10)+10^(([.$Z$10]+[.$Z118])/10)+10^(([.$AA$10]+[.$AA118])/10)+10^(([.$AB$10]+[.$AB118])/10)+10^(([.$AC$10]+[.$AC118])/10)+10^(([.$AD$10]+[.$AD11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18]*10^(IF(AND([.$H118]=&quot;Lw&quot;;[.$W118]=&quot;oui&quot;);[.X118]+10*LOG10([.$AI118]/(4*PI()*(([.$AG118]-[.$AG$8])^2+([.$AH118]-[.$AH$8])^2)));1)/10))-[.$AJ118];1)" office:value-type="float" office:value="1">
            <text:p>1</text:p>
          </table:table-cell>
          <table:table-cell table:style-name="ce86" table:formula="of:=ROUND(10*LOG10([.$AF118]*10^(IF(AND([.$H118]=&quot;Lw&quot;;[.$W118]=&quot;oui&quot;);[.Y118]+10*LOG10([.$AI118]/(4*PI()*(([.$AG118]-[.$AG$8])^2+([.$AH118]-[.$AH$8])^2)));1)/10))-[.$AJ118];1)" office:value-type="float" office:value="1">
            <text:p>1</text:p>
          </table:table-cell>
          <table:table-cell table:style-name="ce86" table:formula="of:=ROUND(10*LOG10([.$AF118]*10^(IF(AND([.$H118]=&quot;Lw&quot;;[.$W118]=&quot;oui&quot;);[.Z118]+10*LOG10([.$AI118]/(4*PI()*(([.$AG118]-[.$AG$8])^2+([.$AH118]-[.$AH$8])^2)));1)/10))-[.$AJ118];1)" office:value-type="float" office:value="1">
            <text:p>1</text:p>
          </table:table-cell>
          <table:table-cell table:style-name="ce86" table:formula="of:=ROUND(10*LOG10([.$AF118]*10^(IF(AND([.$H118]=&quot;Lw&quot;;[.$W118]=&quot;oui&quot;);[.AA118]+10*LOG10([.$AI118]/(4*PI()*(([.$AG118]-[.$AG$8])^2+([.$AH118]-[.$AH$8])^2)));1)/10))-[.$AJ118];1)" office:value-type="float" office:value="1">
            <text:p>1</text:p>
          </table:table-cell>
          <table:table-cell table:style-name="ce86" table:formula="of:=ROUND(10*LOG10([.$AF118]*10^(IF(AND([.$H118]=&quot;Lw&quot;;[.$W118]=&quot;oui&quot;);[.AB118]+10*LOG10([.$AI118]/(4*PI()*(([.$AG118]-[.$AG$8])^2+([.$AH118]-[.$AH$8])^2)));1)/10))-[.$AJ118];1)" office:value-type="float" office:value="1">
            <text:p>1</text:p>
          </table:table-cell>
          <table:table-cell table:style-name="ce86" table:formula="of:=ROUND(10*LOG10([.$AF118]*10^(IF(AND([.$H118]=&quot;Lw&quot;;[.$W118]=&quot;oui&quot;);[.AC118]+10*LOG10([.$AI118]/(4*PI()*(([.$AG118]-[.$AG$8])^2+([.$AH118]-[.$AH$8])^2)));1)/10))-[.$AJ118];1)" office:value-type="float" office:value="1">
            <text:p>1</text:p>
          </table:table-cell>
          <table:table-cell table:style-name="ce86" table:formula="of:=ROUND(10*LOG10([.$AF118]*10^(IF(AND([.$H118]=&quot;Lw&quot;;[.$W118]=&quot;oui&quot;);[.AD118]+10*LOG10([.$AI118]/(4*PI()*(([.$AG118]-[.$AG$8])^2+([.$AH118]-[.$AH$8])^2)));1)/10))-[.$AJ118];1)" office:value-type="float" office:value="1">
            <text:p>1</text:p>
          </table:table-cell>
          <table:table-cell table:style-name="ce86" table:formula="of:=ROUND(10*LOG10([.$AF118]*10^(IF(AND([.$H118]=&quot;Lw&quot;;[.$W118]=&quot;oui&quot;);[.AE118]+10*LOG10([.$AI118]/(4*PI()*(([.$AG118]-[.$AG$8])^2+([.$AH118]-[.$AH$8])^2)));1)/10))-[.$AJ118];1)" office:value-type="float" office:value="1">
            <text:p>1</text:p>
          </table:table-cell>
          <table:table-cell table:style-name="ce86" table:formula="of:=10*LOG10(10^(([.$X$10]+[.$AK118])/10)+10^(([.$Y$10]+[.$AL118])/10)+10^(([.$Z$10]+[.$AM118])/10)+10^(([.$AA$10]+[.$AN118])/10)+10^(([.$AB$10]+[.$AO118])/10)+10^(([.$AC$10]+[.$AP118])/10)+10^(([.$AD$10]+[.$AQ118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5">
          <table:covered-table-cell table:style-name="ce21"/>
          <table:covered-table-cell table:style-name="ce39"/>
          <table:covered-table-cell table:style-name="ce39"/>
          <table:table-cell table:style-name="ce57"/>
          <table:table-cell table:style-name="ce65" office:value-type="string">
            <text:p>TROX type MSA100-1000-100</text:p>
          </table:table-cell>
          <table:table-cell table:style-name="ce65"/>
          <table:table-cell table:style-name="ce69"/>
          <table:table-cell table:style-name="ce65" office:value-type="string">
            <text:p>R</text:p>
          </table:table-cell>
          <table:table-cell table:style-name="ce77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covered-table-cell table:style-name="ce88"/>
          <table:covered-table-cell table:style-name="ce88"/>
          <table:covered-table-cell table:style-name="ce86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120]=&quot;Silencieux&quot;;[.$W119]=&quot;oui&quot;);[.I119]-[.I120];IF(AND([.$D119]=&quot;Silencieux&quot;;[.$W119]=&quot;oui&quot;);0;IF(OR([.$W119]=&quot;&quot;;[.$W119]=&quot;non&quot;);0;[.I119])))" office:value-type="float" office:value="0">
            <text:p>0</text:p>
          </table:table-cell>
          <table:table-cell table:style-name="ce93" table:formula="of:=IF(AND([.$D120]=&quot;Silencieux&quot;;[.$W119]=&quot;oui&quot;);[.J119]-[.J120];IF(AND([.$D119]=&quot;Silencieux&quot;;[.$W119]=&quot;oui&quot;);0;IF(OR([.$W119]=&quot;&quot;;[.$W119]=&quot;non&quot;);0;[.J119])))" office:value-type="float" office:value="0">
            <text:p>0</text:p>
          </table:table-cell>
          <table:table-cell table:style-name="ce93" table:formula="of:=IF(AND([.$D120]=&quot;Silencieux&quot;;[.$W119]=&quot;oui&quot;);[.K119]-[.K120];IF(AND([.$D119]=&quot;Silencieux&quot;;[.$W119]=&quot;oui&quot;);0;IF(OR([.$W119]=&quot;&quot;;[.$W119]=&quot;non&quot;);0;[.K119])))" office:value-type="float" office:value="0">
            <text:p>0</text:p>
          </table:table-cell>
          <table:table-cell table:style-name="ce93" table:formula="of:=IF(AND([.$D120]=&quot;Silencieux&quot;;[.$W119]=&quot;oui&quot;);[.L119]-[.L120];IF(AND([.$D119]=&quot;Silencieux&quot;;[.$W119]=&quot;oui&quot;);0;IF(OR([.$W119]=&quot;&quot;;[.$W119]=&quot;non&quot;);0;[.L119])))" office:value-type="float" office:value="0">
            <text:p>0</text:p>
          </table:table-cell>
          <table:table-cell table:style-name="ce93" table:formula="of:=IF(AND([.$D120]=&quot;Silencieux&quot;;[.$W119]=&quot;oui&quot;);[.M119]-[.M120];IF(AND([.$D119]=&quot;Silencieux&quot;;[.$W119]=&quot;oui&quot;);0;IF(OR([.$W119]=&quot;&quot;;[.$W119]=&quot;non&quot;);0;[.M119])))" office:value-type="float" office:value="0">
            <text:p>0</text:p>
          </table:table-cell>
          <table:table-cell table:style-name="ce93" table:formula="of:=IF(AND([.$D120]=&quot;Silencieux&quot;;[.$W119]=&quot;oui&quot;);[.N119]-[.N120];IF(AND([.$D119]=&quot;Silencieux&quot;;[.$W119]=&quot;oui&quot;);0;IF(OR([.$W119]=&quot;&quot;;[.$W119]=&quot;non&quot;);0;[.N119])))" office:value-type="float" office:value="0">
            <text:p>0</text:p>
          </table:table-cell>
          <table:table-cell table:style-name="ce93" table:formula="of:=IF(AND([.$D120]=&quot;Silencieux&quot;;[.$W119]=&quot;oui&quot;);[.O119]-[.O120];IF(AND([.$D119]=&quot;Silencieux&quot;;[.$W119]=&quot;oui&quot;);0;IF(OR([.$W119]=&quot;&quot;;[.$W119]=&quot;non&quot;);0;[.O119])))" office:value-type="float" office:value="0">
            <text:p>0</text:p>
          </table:table-cell>
          <table:table-cell table:style-name="ce93" table:formula="of:=10*LOG10(10^(([.$X$10]+[.$X119])/10)+10^(([.$Y$10]+[.$Y119])/10)+10^(([.$Z$10]+[.$Z119])/10)+10^(([.$AA$10]+[.$AA119])/10)+10^(([.$AB$10]+[.$AB119])/10)+10^(([.$AC$10]+[.$AC119])/10)+10^(([.$AD$10]+[.$AD11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19]*10^(IF(AND([.$H119]=&quot;Lw&quot;;[.$W119]=&quot;oui&quot;);[.X119]+10*LOG10([.$AI119]/(4*PI()*(([.$AG119]-[.$AG$8])^2+([.$AH119]-[.$AH$8])^2)));1)/10))-[.$AJ119];1)" office:value-type="float" office:value="1">
            <text:p>1</text:p>
          </table:table-cell>
          <table:table-cell table:style-name="ce86" table:formula="of:=ROUND(10*LOG10([.$AF119]*10^(IF(AND([.$H119]=&quot;Lw&quot;;[.$W119]=&quot;oui&quot;);[.Y119]+10*LOG10([.$AI119]/(4*PI()*(([.$AG119]-[.$AG$8])^2+([.$AH119]-[.$AH$8])^2)));1)/10))-[.$AJ119];1)" office:value-type="float" office:value="1">
            <text:p>1</text:p>
          </table:table-cell>
          <table:table-cell table:style-name="ce86" table:formula="of:=ROUND(10*LOG10([.$AF119]*10^(IF(AND([.$H119]=&quot;Lw&quot;;[.$W119]=&quot;oui&quot;);[.Z119]+10*LOG10([.$AI119]/(4*PI()*(([.$AG119]-[.$AG$8])^2+([.$AH119]-[.$AH$8])^2)));1)/10))-[.$AJ119];1)" office:value-type="float" office:value="1">
            <text:p>1</text:p>
          </table:table-cell>
          <table:table-cell table:style-name="ce86" table:formula="of:=ROUND(10*LOG10([.$AF119]*10^(IF(AND([.$H119]=&quot;Lw&quot;;[.$W119]=&quot;oui&quot;);[.AA119]+10*LOG10([.$AI119]/(4*PI()*(([.$AG119]-[.$AG$8])^2+([.$AH119]-[.$AH$8])^2)));1)/10))-[.$AJ119];1)" office:value-type="float" office:value="1">
            <text:p>1</text:p>
          </table:table-cell>
          <table:table-cell table:style-name="ce86" table:formula="of:=ROUND(10*LOG10([.$AF119]*10^(IF(AND([.$H119]=&quot;Lw&quot;;[.$W119]=&quot;oui&quot;);[.AB119]+10*LOG10([.$AI119]/(4*PI()*(([.$AG119]-[.$AG$8])^2+([.$AH119]-[.$AH$8])^2)));1)/10))-[.$AJ119];1)" office:value-type="float" office:value="1">
            <text:p>1</text:p>
          </table:table-cell>
          <table:table-cell table:style-name="ce86" table:formula="of:=ROUND(10*LOG10([.$AF119]*10^(IF(AND([.$H119]=&quot;Lw&quot;;[.$W119]=&quot;oui&quot;);[.AC119]+10*LOG10([.$AI119]/(4*PI()*(([.$AG119]-[.$AG$8])^2+([.$AH119]-[.$AH$8])^2)));1)/10))-[.$AJ119];1)" office:value-type="float" office:value="1">
            <text:p>1</text:p>
          </table:table-cell>
          <table:table-cell table:style-name="ce86" table:formula="of:=ROUND(10*LOG10([.$AF119]*10^(IF(AND([.$H119]=&quot;Lw&quot;;[.$W119]=&quot;oui&quot;);[.AD119]+10*LOG10([.$AI119]/(4*PI()*(([.$AG119]-[.$AG$8])^2+([.$AH119]-[.$AH$8])^2)));1)/10))-[.$AJ119];1)" office:value-type="float" office:value="1">
            <text:p>1</text:p>
          </table:table-cell>
          <table:table-cell table:style-name="ce86" table:formula="of:=ROUND(10*LOG10([.$AF119]*10^(IF(AND([.$H119]=&quot;Lw&quot;;[.$W119]=&quot;oui&quot;);[.AE119]+10*LOG10([.$AI119]/(4*PI()*(([.$AG119]-[.$AG$8])^2+([.$AH119]-[.$AH$8])^2)));1)/10))-[.$AJ119];1)" office:value-type="float" office:value="1">
            <text:p>1</text:p>
          </table:table-cell>
          <table:table-cell table:style-name="ce86" table:formula="of:=10*LOG10(10^(([.$X$10]+[.$AK119])/10)+10^(([.$Y$10]+[.$AL119])/10)+10^(([.$Z$10]+[.$AM119])/10)+10^(([.$AA$10]+[.$AN119])/10)+10^(([.$AB$10]+[.$AO119])/10)+10^(([.$AC$10]+[.$AP119])/10)+10^(([.$AD$10]+[.$AQ119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9"/>
          <table:table-cell table:style-name="ce39" office:value-type="string" table:number-columns-spanned="1" table:number-rows-spanned="2">
            <text:p>Equipement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Soufl</text:p>
          </table:table-cell>
          <table:table-cell table:style-name="ce64" office:value-type="string">
            <text:p>Aspiration</text:p>
          </table:table-cell>
          <table:table-cell table:style-name="ce75" office:value-type="string">
            <text:p>x</text:p>
          </table:table-cell>
          <table:table-cell table:style-name="ce64" office:value-type="string">
            <text:p>Lw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1"/>
          <table:table-cell table:style-name="ce86" table:number-columns-repeated="4"/>
          <table:table-cell table:style-name="ce87" table:number-columns-repeated="2"/>
          <table:table-cell table:style-name="ce93"/>
          <table:table-cell table:style-name="ce93" table:formula="of:=IF(AND([.$D121]=&quot;Silencieux&quot;;[.$W120]=&quot;oui&quot;);[.I120]-[.I121];IF(AND([.$D120]=&quot;Silencieux&quot;;[.$W120]=&quot;oui&quot;);0;IF(OR([.$W120]=&quot;&quot;;[.$W120]=&quot;non&quot;);0;[.I120])))" office:value-type="float" office:value="0">
            <text:p>0</text:p>
          </table:table-cell>
          <table:table-cell table:style-name="ce93" table:formula="of:=IF(AND([.$D121]=&quot;Silencieux&quot;;[.$W120]=&quot;oui&quot;);[.J120]-[.J121];IF(AND([.$D120]=&quot;Silencieux&quot;;[.$W120]=&quot;oui&quot;);0;IF(OR([.$W120]=&quot;&quot;;[.$W120]=&quot;non&quot;);0;[.J120])))" office:value-type="float" office:value="0">
            <text:p>0</text:p>
          </table:table-cell>
          <table:table-cell table:style-name="ce93" table:formula="of:=IF(AND([.$D121]=&quot;Silencieux&quot;;[.$W120]=&quot;oui&quot;);[.K120]-[.K121];IF(AND([.$D120]=&quot;Silencieux&quot;;[.$W120]=&quot;oui&quot;);0;IF(OR([.$W120]=&quot;&quot;;[.$W120]=&quot;non&quot;);0;[.K120])))" office:value-type="float" office:value="0">
            <text:p>0</text:p>
          </table:table-cell>
          <table:table-cell table:style-name="ce93" table:formula="of:=IF(AND([.$D121]=&quot;Silencieux&quot;;[.$W120]=&quot;oui&quot;);[.L120]-[.L121];IF(AND([.$D120]=&quot;Silencieux&quot;;[.$W120]=&quot;oui&quot;);0;IF(OR([.$W120]=&quot;&quot;;[.$W120]=&quot;non&quot;);0;[.L120])))" office:value-type="float" office:value="0">
            <text:p>0</text:p>
          </table:table-cell>
          <table:table-cell table:style-name="ce93" table:formula="of:=IF(AND([.$D121]=&quot;Silencieux&quot;;[.$W120]=&quot;oui&quot;);[.M120]-[.M121];IF(AND([.$D120]=&quot;Silencieux&quot;;[.$W120]=&quot;oui&quot;);0;IF(OR([.$W120]=&quot;&quot;;[.$W120]=&quot;non&quot;);0;[.M120])))" office:value-type="float" office:value="0">
            <text:p>0</text:p>
          </table:table-cell>
          <table:table-cell table:style-name="ce93" table:formula="of:=IF(AND([.$D121]=&quot;Silencieux&quot;;[.$W120]=&quot;oui&quot;);[.N120]-[.N121];IF(AND([.$D120]=&quot;Silencieux&quot;;[.$W120]=&quot;oui&quot;);0;IF(OR([.$W120]=&quot;&quot;;[.$W120]=&quot;non&quot;);0;[.N120])))" office:value-type="float" office:value="0">
            <text:p>0</text:p>
          </table:table-cell>
          <table:table-cell table:style-name="ce93" table:formula="of:=IF(AND([.$D121]=&quot;Silencieux&quot;;[.$W120]=&quot;oui&quot;);[.O120]-[.O121];IF(AND([.$D120]=&quot;Silencieux&quot;;[.$W120]=&quot;oui&quot;);0;IF(OR([.$W120]=&quot;&quot;;[.$W120]=&quot;non&quot;);0;[.O120])))" office:value-type="float" office:value="0">
            <text:p>0</text:p>
          </table:table-cell>
          <table:table-cell table:style-name="ce93" table:formula="of:=10*LOG10(10^(([.$X$10]+[.$X120])/10)+10^(([.$Y$10]+[.$Y120])/10)+10^(([.$Z$10]+[.$Z120])/10)+10^(([.$AA$10]+[.$AA120])/10)+10^(([.$AB$10]+[.$AB120])/10)+10^(([.$AC$10]+[.$AC120])/10)+10^(([.$AD$10]+[.$AD12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20]*10^(IF(AND([.$H120]=&quot;Lw&quot;;[.$W120]=&quot;oui&quot;);[.X120]+10*LOG10([.$AI120]/(4*PI()*(([.$AG120]-[.$AG$8])^2+([.$AH120]-[.$AH$8])^2)));1)/10))-[.$AJ120];1)" office:value-type="float" office:value="1">
            <text:p>1</text:p>
          </table:table-cell>
          <table:table-cell table:style-name="ce86" table:formula="of:=ROUND(10*LOG10([.$AF120]*10^(IF(AND([.$H120]=&quot;Lw&quot;;[.$W120]=&quot;oui&quot;);[.Y120]+10*LOG10([.$AI120]/(4*PI()*(([.$AG120]-[.$AG$8])^2+([.$AH120]-[.$AH$8])^2)));1)/10))-[.$AJ120];1)" office:value-type="float" office:value="1">
            <text:p>1</text:p>
          </table:table-cell>
          <table:table-cell table:style-name="ce86" table:formula="of:=ROUND(10*LOG10([.$AF120]*10^(IF(AND([.$H120]=&quot;Lw&quot;;[.$W120]=&quot;oui&quot;);[.Z120]+10*LOG10([.$AI120]/(4*PI()*(([.$AG120]-[.$AG$8])^2+([.$AH120]-[.$AH$8])^2)));1)/10))-[.$AJ120];1)" office:value-type="float" office:value="1">
            <text:p>1</text:p>
          </table:table-cell>
          <table:table-cell table:style-name="ce86" table:formula="of:=ROUND(10*LOG10([.$AF120]*10^(IF(AND([.$H120]=&quot;Lw&quot;;[.$W120]=&quot;oui&quot;);[.AA120]+10*LOG10([.$AI120]/(4*PI()*(([.$AG120]-[.$AG$8])^2+([.$AH120]-[.$AH$8])^2)));1)/10))-[.$AJ120];1)" office:value-type="float" office:value="1">
            <text:p>1</text:p>
          </table:table-cell>
          <table:table-cell table:style-name="ce86" table:formula="of:=ROUND(10*LOG10([.$AF120]*10^(IF(AND([.$H120]=&quot;Lw&quot;;[.$W120]=&quot;oui&quot;);[.AB120]+10*LOG10([.$AI120]/(4*PI()*(([.$AG120]-[.$AG$8])^2+([.$AH120]-[.$AH$8])^2)));1)/10))-[.$AJ120];1)" office:value-type="float" office:value="1">
            <text:p>1</text:p>
          </table:table-cell>
          <table:table-cell table:style-name="ce86" table:formula="of:=ROUND(10*LOG10([.$AF120]*10^(IF(AND([.$H120]=&quot;Lw&quot;;[.$W120]=&quot;oui&quot;);[.AC120]+10*LOG10([.$AI120]/(4*PI()*(([.$AG120]-[.$AG$8])^2+([.$AH120]-[.$AH$8])^2)));1)/10))-[.$AJ120];1)" office:value-type="float" office:value="1">
            <text:p>1</text:p>
          </table:table-cell>
          <table:table-cell table:style-name="ce86" table:formula="of:=ROUND(10*LOG10([.$AF120]*10^(IF(AND([.$H120]=&quot;Lw&quot;;[.$W120]=&quot;oui&quot;);[.AD120]+10*LOG10([.$AI120]/(4*PI()*(([.$AG120]-[.$AG$8])^2+([.$AH120]-[.$AH$8])^2)));1)/10))-[.$AJ120];1)" office:value-type="float" office:value="1">
            <text:p>1</text:p>
          </table:table-cell>
          <table:table-cell table:style-name="ce86" table:formula="of:=ROUND(10*LOG10([.$AF120]*10^(IF(AND([.$H120]=&quot;Lw&quot;;[.$W120]=&quot;oui&quot;);[.AE120]+10*LOG10([.$AI120]/(4*PI()*(([.$AG120]-[.$AG$8])^2+([.$AH120]-[.$AH$8])^2)));1)/10))-[.$AJ120];1)" office:value-type="float" office:value="1">
            <text:p>1</text:p>
          </table:table-cell>
          <table:table-cell table:style-name="ce86" table:formula="of:=10*LOG10(10^(([.$X$10]+[.$AK120])/10)+10^(([.$Y$10]+[.$AL120])/10)+10^(([.$Z$10]+[.$AM120])/10)+10^(([.$AA$10]+[.$AN120])/10)+10^(([.$AB$10]+[.$AO120])/10)+10^(([.$AC$10]+[.$AP120])/10)+10^(([.$AD$10]+[.$AQ120])/10))" office:value-type="float" office:value="7.21998642676656">
            <text:p>7,22</text:p>
          </table:table-cell>
          <table:table-cell table:style-name="ce107"/>
          <table:table-cell table:style-name="ce107" office:value-type="string">
            <text:p>x</text:p>
          </table:table-cell>
          <table:table-cell table:style-name="ce107" table:number-columns-repeated="205"/>
          <table:table-cell table:style-name="ce115" table:number-columns-repeated="2"/>
          <table:table-cell table:style-name="ce118" table:number-columns-repeated="767"/>
          <table:table-cell table:number-columns-repeated="3"/>
        </table:table-row>
        <table:table-row table:style-name="ro5">
          <table:covered-table-cell table:style-name="ce21"/>
          <table:covered-table-cell table:style-name="ce39"/>
          <table:covered-table-cell table:style-name="ce39"/>
          <table:table-cell table:style-name="ce57"/>
          <table:table-cell table:style-name="ce65" office:value-type="string">
            <text:p>TROX type MSA100-2000-100</text:p>
          </table:table-cell>
          <table:table-cell table:style-name="ce65"/>
          <table:table-cell table:style-name="ce69"/>
          <table:table-cell table:style-name="ce65" office:value-type="string">
            <text:p>R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table-cell table:style-name="ce86" table:number-columns-repeated="6"/>
          <table:table-cell table:style-name="ce93"/>
          <table:table-cell table:style-name="ce93" table:formula="of:=IF(AND([.$D122]=&quot;Silencieux&quot;;[.$W121]=&quot;oui&quot;);[.I121]-[.I122];IF(AND([.$D121]=&quot;Silencieux&quot;;[.$W121]=&quot;oui&quot;);0;IF(OR([.$W121]=&quot;&quot;;[.$W121]=&quot;non&quot;);0;[.I121])))" office:value-type="float" office:value="0">
            <text:p>0</text:p>
          </table:table-cell>
          <table:table-cell table:style-name="ce93" table:formula="of:=IF(AND([.$D122]=&quot;Silencieux&quot;;[.$W121]=&quot;oui&quot;);[.J121]-[.J122];IF(AND([.$D121]=&quot;Silencieux&quot;;[.$W121]=&quot;oui&quot;);0;IF(OR([.$W121]=&quot;&quot;;[.$W121]=&quot;non&quot;);0;[.J121])))" office:value-type="float" office:value="0">
            <text:p>0</text:p>
          </table:table-cell>
          <table:table-cell table:style-name="ce93" table:formula="of:=IF(AND([.$D122]=&quot;Silencieux&quot;;[.$W121]=&quot;oui&quot;);[.K121]-[.K122];IF(AND([.$D121]=&quot;Silencieux&quot;;[.$W121]=&quot;oui&quot;);0;IF(OR([.$W121]=&quot;&quot;;[.$W121]=&quot;non&quot;);0;[.K121])))" office:value-type="float" office:value="0">
            <text:p>0</text:p>
          </table:table-cell>
          <table:table-cell table:style-name="ce93" table:formula="of:=IF(AND([.$D122]=&quot;Silencieux&quot;;[.$W121]=&quot;oui&quot;);[.L121]-[.L122];IF(AND([.$D121]=&quot;Silencieux&quot;;[.$W121]=&quot;oui&quot;);0;IF(OR([.$W121]=&quot;&quot;;[.$W121]=&quot;non&quot;);0;[.L121])))" office:value-type="float" office:value="0">
            <text:p>0</text:p>
          </table:table-cell>
          <table:table-cell table:style-name="ce93" table:formula="of:=IF(AND([.$D122]=&quot;Silencieux&quot;;[.$W121]=&quot;oui&quot;);[.M121]-[.M122];IF(AND([.$D121]=&quot;Silencieux&quot;;[.$W121]=&quot;oui&quot;);0;IF(OR([.$W121]=&quot;&quot;;[.$W121]=&quot;non&quot;);0;[.M121])))" office:value-type="float" office:value="0">
            <text:p>0</text:p>
          </table:table-cell>
          <table:table-cell table:style-name="ce93" table:formula="of:=IF(AND([.$D122]=&quot;Silencieux&quot;;[.$W121]=&quot;oui&quot;);[.N121]-[.N122];IF(AND([.$D121]=&quot;Silencieux&quot;;[.$W121]=&quot;oui&quot;);0;IF(OR([.$W121]=&quot;&quot;;[.$W121]=&quot;non&quot;);0;[.N121])))" office:value-type="float" office:value="0">
            <text:p>0</text:p>
          </table:table-cell>
          <table:table-cell table:style-name="ce93" table:formula="of:=IF(AND([.$D122]=&quot;Silencieux&quot;;[.$W121]=&quot;oui&quot;);[.O121]-[.O122];IF(AND([.$D121]=&quot;Silencieux&quot;;[.$W121]=&quot;oui&quot;);0;IF(OR([.$W121]=&quot;&quot;;[.$W121]=&quot;non&quot;);0;[.O121])))" office:value-type="float" office:value="0">
            <text:p>0</text:p>
          </table:table-cell>
          <table:table-cell table:style-name="ce93" table:formula="of:=10*LOG10(10^(([.$X$10]+[.$X121])/10)+10^(([.$Y$10]+[.$Y121])/10)+10^(([.$Z$10]+[.$Z121])/10)+10^(([.$AA$10]+[.$AA121])/10)+10^(([.$AB$10]+[.$AB121])/10)+10^(([.$AC$10]+[.$AC121])/10)+10^(([.$AD$10]+[.$AD12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21]*10^(IF(AND([.$H121]=&quot;Lw&quot;;[.$W121]=&quot;oui&quot;);[.X121]+10*LOG10([.$AI121]/(4*PI()*(([.$AG121]-[.$AG$8])^2+([.$AH121]-[.$AH$8])^2)));1)/10))-[.$AJ121];1)" office:value-type="float" office:value="1">
            <text:p>1</text:p>
          </table:table-cell>
          <table:table-cell table:style-name="ce86" table:formula="of:=ROUND(10*LOG10([.$AF121]*10^(IF(AND([.$H121]=&quot;Lw&quot;;[.$W121]=&quot;oui&quot;);[.Y121]+10*LOG10([.$AI121]/(4*PI()*(([.$AG121]-[.$AG$8])^2+([.$AH121]-[.$AH$8])^2)));1)/10))-[.$AJ121];1)" office:value-type="float" office:value="1">
            <text:p>1</text:p>
          </table:table-cell>
          <table:table-cell table:style-name="ce86" table:formula="of:=ROUND(10*LOG10([.$AF121]*10^(IF(AND([.$H121]=&quot;Lw&quot;;[.$W121]=&quot;oui&quot;);[.Z121]+10*LOG10([.$AI121]/(4*PI()*(([.$AG121]-[.$AG$8])^2+([.$AH121]-[.$AH$8])^2)));1)/10))-[.$AJ121];1)" office:value-type="float" office:value="1">
            <text:p>1</text:p>
          </table:table-cell>
          <table:table-cell table:style-name="ce86" table:formula="of:=ROUND(10*LOG10([.$AF121]*10^(IF(AND([.$H121]=&quot;Lw&quot;;[.$W121]=&quot;oui&quot;);[.AA121]+10*LOG10([.$AI121]/(4*PI()*(([.$AG121]-[.$AG$8])^2+([.$AH121]-[.$AH$8])^2)));1)/10))-[.$AJ121];1)" office:value-type="float" office:value="1">
            <text:p>1</text:p>
          </table:table-cell>
          <table:table-cell table:style-name="ce86" table:formula="of:=ROUND(10*LOG10([.$AF121]*10^(IF(AND([.$H121]=&quot;Lw&quot;;[.$W121]=&quot;oui&quot;);[.AB121]+10*LOG10([.$AI121]/(4*PI()*(([.$AG121]-[.$AG$8])^2+([.$AH121]-[.$AH$8])^2)));1)/10))-[.$AJ121];1)" office:value-type="float" office:value="1">
            <text:p>1</text:p>
          </table:table-cell>
          <table:table-cell table:style-name="ce86" table:formula="of:=ROUND(10*LOG10([.$AF121]*10^(IF(AND([.$H121]=&quot;Lw&quot;;[.$W121]=&quot;oui&quot;);[.AC121]+10*LOG10([.$AI121]/(4*PI()*(([.$AG121]-[.$AG$8])^2+([.$AH121]-[.$AH$8])^2)));1)/10))-[.$AJ121];1)" office:value-type="float" office:value="1">
            <text:p>1</text:p>
          </table:table-cell>
          <table:table-cell table:style-name="ce86" table:formula="of:=ROUND(10*LOG10([.$AF121]*10^(IF(AND([.$H121]=&quot;Lw&quot;;[.$W121]=&quot;oui&quot;);[.AD121]+10*LOG10([.$AI121]/(4*PI()*(([.$AG121]-[.$AG$8])^2+([.$AH121]-[.$AH$8])^2)));1)/10))-[.$AJ121];1)" office:value-type="float" office:value="1">
            <text:p>1</text:p>
          </table:table-cell>
          <table:table-cell table:style-name="ce86" table:formula="of:=ROUND(10*LOG10([.$AF121]*10^(IF(AND([.$H121]=&quot;Lw&quot;;[.$W121]=&quot;oui&quot;);[.AE121]+10*LOG10([.$AI121]/(4*PI()*(([.$AG121]-[.$AG$8])^2+([.$AH121]-[.$AH$8])^2)));1)/10))-[.$AJ121];1)" office:value-type="float" office:value="1">
            <text:p>1</text:p>
          </table:table-cell>
          <table:table-cell table:style-name="ce86" table:formula="of:=10*LOG10(10^(([.$X$10]+[.$AK121])/10)+10^(([.$Y$10]+[.$AL121])/10)+10^(([.$Z$10]+[.$AM121])/10)+10^(([.$AA$10]+[.$AN121])/10)+10^(([.$AB$10]+[.$AO121])/10)+10^(([.$AC$10]+[.$AP121])/10)+10^(([.$AD$10]+[.$AQ121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9"/>
          <table:table-cell table:style-name="ce39" office:value-type="string">
            <text:p>Voisinage</text:p>
          </table:table-cell>
          <table:table-cell table:style-name="ce59" office:value-type="string">
            <text:p>Centrale</text:p>
          </table:table-cell>
          <table:table-cell table:style-name="ce67" office:value-type="string">
            <text:p>WESPER PR 300 Soufl</text:p>
          </table:table-cell>
          <table:table-cell table:style-name="ce67" office:value-type="string">
            <text:p>Rayonnée</text:p>
          </table:table-cell>
          <table:table-cell table:style-name="ce76" office:value-type="string">
            <text:p>x</text:p>
          </table:table-cell>
          <table:table-cell table:style-name="ce67" office:value-type="string">
            <text:p>Lw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69">
            <text:p>69</text:p>
          </table:table-cell>
          <table:table-cell table:style-name="ce67" office:value-type="float" office:value="71.5">
            <text:p>71,5</text:p>
          </table:table-cell>
          <table:table-cell table:style-name="ce67" office:value-type="float" office:value="68">
            <text:p>68</text:p>
          </table:table-cell>
          <table:table-cell table:style-name="ce67" office:value-type="float" office:value="69">
            <text:p>69</text:p>
          </table:table-cell>
          <table:table-cell table:style-name="ce67" office:value-type="float" office:value="63">
            <text:p>63</text:p>
          </table:table-cell>
          <table:table-cell table:style-name="ce67" office:value-type="float" office:value="55">
            <text:p>55</text:p>
          </table:table-cell>
          <table:table-cell table:style-name="ce83" office:value-type="float" office:value="72">
            <text:p>72</text:p>
          </table:table-cell>
          <table:table-cell table:style-name="ce86" table:number-columns-repeated="6"/>
          <table:table-cell table:style-name="ce93" office:value-type="string">
            <text:p>oui</text:p>
          </table:table-cell>
          <table:table-cell table:style-name="ce93" table:formula="of:=IF(AND([.$D123]=&quot;Silencieux&quot;;[.$W122]=&quot;oui&quot;);[.I122]-[.I123];IF(AND([.$D122]=&quot;Silencieux&quot;;[.$W122]=&quot;oui&quot;);0;IF(OR([.$W122]=&quot;&quot;;[.$W122]=&quot;non&quot;);0;[.I122])))" office:value-type="float" office:value="10">
            <text:p>10</text:p>
          </table:table-cell>
          <table:table-cell table:style-name="ce93" table:formula="of:=IF(AND([.$D123]=&quot;Silencieux&quot;;[.$W122]=&quot;oui&quot;);[.J122]-[.J123];IF(AND([.$D122]=&quot;Silencieux&quot;;[.$W122]=&quot;oui&quot;);0;IF(OR([.$W122]=&quot;&quot;;[.$W122]=&quot;non&quot;);0;[.J122])))" office:value-type="float" office:value="69">
            <text:p>69</text:p>
          </table:table-cell>
          <table:table-cell table:style-name="ce93" table:formula="of:=IF(AND([.$D123]=&quot;Silencieux&quot;;[.$W122]=&quot;oui&quot;);[.K122]-[.K123];IF(AND([.$D122]=&quot;Silencieux&quot;;[.$W122]=&quot;oui&quot;);0;IF(OR([.$W122]=&quot;&quot;;[.$W122]=&quot;non&quot;);0;[.K122])))" office:value-type="float" office:value="71.5">
            <text:p>71,5</text:p>
          </table:table-cell>
          <table:table-cell table:style-name="ce93" table:formula="of:=IF(AND([.$D123]=&quot;Silencieux&quot;;[.$W122]=&quot;oui&quot;);[.L122]-[.L123];IF(AND([.$D122]=&quot;Silencieux&quot;;[.$W122]=&quot;oui&quot;);0;IF(OR([.$W122]=&quot;&quot;;[.$W122]=&quot;non&quot;);0;[.L122])))" office:value-type="float" office:value="68">
            <text:p>68</text:p>
          </table:table-cell>
          <table:table-cell table:style-name="ce93" table:formula="of:=IF(AND([.$D123]=&quot;Silencieux&quot;;[.$W122]=&quot;oui&quot;);[.M122]-[.M123];IF(AND([.$D122]=&quot;Silencieux&quot;;[.$W122]=&quot;oui&quot;);0;IF(OR([.$W122]=&quot;&quot;;[.$W122]=&quot;non&quot;);0;[.M122])))" office:value-type="float" office:value="69">
            <text:p>69</text:p>
          </table:table-cell>
          <table:table-cell table:style-name="ce93" table:formula="of:=IF(AND([.$D123]=&quot;Silencieux&quot;;[.$W122]=&quot;oui&quot;);[.N122]-[.N123];IF(AND([.$D122]=&quot;Silencieux&quot;;[.$W122]=&quot;oui&quot;);0;IF(OR([.$W122]=&quot;&quot;;[.$W122]=&quot;non&quot;);0;[.N122])))" office:value-type="float" office:value="63">
            <text:p>63</text:p>
          </table:table-cell>
          <table:table-cell table:style-name="ce93" table:formula="of:=IF(AND([.$D123]=&quot;Silencieux&quot;;[.$W122]=&quot;oui&quot;);[.O122]-[.O123];IF(AND([.$D122]=&quot;Silencieux&quot;;[.$W122]=&quot;oui&quot;);0;IF(OR([.$W122]=&quot;&quot;;[.$W122]=&quot;non&quot;);0;[.O122])))" office:value-type="float" office:value="55">
            <text:p>55</text:p>
          </table:table-cell>
          <table:table-cell table:style-name="ce93" table:formula="of:=10*LOG10(10^(([.$X$10]+[.$X122])/10)+10^(([.$Y$10]+[.$Y122])/10)+10^(([.$Z$10]+[.$Z122])/10)+10^(([.$AA$10]+[.$AA122])/10)+10^(([.$AB$10]+[.$AB122])/10)+10^(([.$AC$10]+[.$AC122])/10)+10^(([.$AD$10]+[.$AD122])/10))" office:value-type="float" office:value="72.0979218238567">
            <text:p>72,1</text:p>
          </table:table-cell>
          <table:table-cell table:style-name="ce93" office:value-type="float" office:value="2">
            <text:p>2</text:p>
          </table:table-cell>
          <table:table-cell table:style-name="ce94" office:value-type="float" office:value="120">
            <text:p>120</text:p>
          </table:table-cell>
          <table:table-cell table:style-name="ce94" office:value-type="float" office:value="17">
            <text:p>17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22]*10^(IF(AND([.$H122]=&quot;Lw&quot;;[.$W122]=&quot;oui&quot;);[.X122]+10*LOG10([.$AI122]/(4*PI()*(([.$AG122]-[.$AG$8])^2+([.$AH122]-[.$AH$8])^2)));1)/10))-[.$AJ122];1)" office:value-type="float" office:value="-33.6">
            <text:p>-33,6</text:p>
          </table:table-cell>
          <table:table-cell table:style-name="ce86" table:formula="of:=ROUND(10*LOG10([.$AF122]*10^(IF(AND([.$H122]=&quot;Lw&quot;;[.$W122]=&quot;oui&quot;);[.Y122]+10*LOG10([.$AI122]/(4*PI()*(([.$AG122]-[.$AG$8])^2+([.$AH122]-[.$AH$8])^2)));1)/10))-[.$AJ122];1)" office:value-type="float" office:value="25.4">
            <text:p>25,4</text:p>
          </table:table-cell>
          <table:table-cell table:style-name="ce86" table:formula="of:=ROUND(10*LOG10([.$AF122]*10^(IF(AND([.$H122]=&quot;Lw&quot;;[.$W122]=&quot;oui&quot;);[.Z122]+10*LOG10([.$AI122]/(4*PI()*(([.$AG122]-[.$AG$8])^2+([.$AH122]-[.$AH$8])^2)));1)/10))-[.$AJ122];1)" office:value-type="float" office:value="27.9">
            <text:p>27,9</text:p>
          </table:table-cell>
          <table:table-cell table:style-name="ce86" table:formula="of:=ROUND(10*LOG10([.$AF122]*10^(IF(AND([.$H122]=&quot;Lw&quot;;[.$W122]=&quot;oui&quot;);[.AA122]+10*LOG10([.$AI122]/(4*PI()*(([.$AG122]-[.$AG$8])^2+([.$AH122]-[.$AH$8])^2)));1)/10))-[.$AJ122];1)" office:value-type="float" office:value="24.4">
            <text:p>24,4</text:p>
          </table:table-cell>
          <table:table-cell table:style-name="ce86" table:formula="of:=ROUND(10*LOG10([.$AF122]*10^(IF(AND([.$H122]=&quot;Lw&quot;;[.$W122]=&quot;oui&quot;);[.AB122]+10*LOG10([.$AI122]/(4*PI()*(([.$AG122]-[.$AG$8])^2+([.$AH122]-[.$AH$8])^2)));1)/10))-[.$AJ122];1)" office:value-type="float" office:value="25.4">
            <text:p>25,4</text:p>
          </table:table-cell>
          <table:table-cell table:style-name="ce86" table:formula="of:=ROUND(10*LOG10([.$AF122]*10^(IF(AND([.$H122]=&quot;Lw&quot;;[.$W122]=&quot;oui&quot;);[.AC122]+10*LOG10([.$AI122]/(4*PI()*(([.$AG122]-[.$AG$8])^2+([.$AH122]-[.$AH$8])^2)));1)/10))-[.$AJ122];1)" office:value-type="float" office:value="19.4">
            <text:p>19,4</text:p>
          </table:table-cell>
          <table:table-cell table:style-name="ce86" table:formula="of:=ROUND(10*LOG10([.$AF122]*10^(IF(AND([.$H122]=&quot;Lw&quot;;[.$W122]=&quot;oui&quot;);[.AD122]+10*LOG10([.$AI122]/(4*PI()*(([.$AG122]-[.$AG$8])^2+([.$AH122]-[.$AH$8])^2)));1)/10))-[.$AJ122];1)" office:value-type="float" office:value="11.4">
            <text:p>11,4</text:p>
          </table:table-cell>
          <table:table-cell table:style-name="ce86" table:formula="of:=ROUND(10*LOG10([.$AF122]*10^(IF(AND([.$H122]=&quot;Lw&quot;;[.$W122]=&quot;oui&quot;);[.AE122]+10*LOG10([.$AI122]/(4*PI()*(([.$AG122]-[.$AG$8])^2+([.$AH122]-[.$AH$8])^2)));1)/10))-[.$AJ122];1)" office:value-type="float" office:value="28.5">
            <text:p>28,5</text:p>
          </table:table-cell>
          <table:table-cell table:style-name="ce86" table:formula="of:=10*LOG10(10^(([.$X$10]+[.$AK122])/10)+10^(([.$Y$10]+[.$AL122])/10)+10^(([.$Z$10]+[.$AM122])/10)+10^(([.$AA$10]+[.$AN122])/10)+10^(([.$AB$10]+[.$AO122])/10)+10^(([.$AC$10]+[.$AP122])/10)+10^(([.$AD$10]+[.$AQ122])/10))" office:value-type="float" office:value="28.4979218238567">
            <text:p>28,5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5">
          <table:table-cell table:style-name="ce15"/>
          <table:table-cell table:style-name="ce19" table:number-columns-repeated="2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124]=&quot;Silencieux&quot;;[.$W123]=&quot;oui&quot;);[.I123]-[.I124];IF(AND([.$D123]=&quot;Silencieux&quot;;[.$W123]=&quot;oui&quot;);0;IF(OR([.$W123]=&quot;&quot;;[.$W123]=&quot;non&quot;);0;[.I123])))" office:value-type="float" office:value="0">
            <text:p>0</text:p>
          </table:table-cell>
          <table:table-cell table:style-name="ce93" table:formula="of:=IF(AND([.$D124]=&quot;Silencieux&quot;;[.$W123]=&quot;oui&quot;);[.J123]-[.J124];IF(AND([.$D123]=&quot;Silencieux&quot;;[.$W123]=&quot;oui&quot;);0;IF(OR([.$W123]=&quot;&quot;;[.$W123]=&quot;non&quot;);0;[.J123])))" office:value-type="float" office:value="0">
            <text:p>0</text:p>
          </table:table-cell>
          <table:table-cell table:style-name="ce93" table:formula="of:=IF(AND([.$D124]=&quot;Silencieux&quot;;[.$W123]=&quot;oui&quot;);[.K123]-[.K124];IF(AND([.$D123]=&quot;Silencieux&quot;;[.$W123]=&quot;oui&quot;);0;IF(OR([.$W123]=&quot;&quot;;[.$W123]=&quot;non&quot;);0;[.K123])))" office:value-type="float" office:value="0">
            <text:p>0</text:p>
          </table:table-cell>
          <table:table-cell table:style-name="ce93" table:formula="of:=IF(AND([.$D124]=&quot;Silencieux&quot;;[.$W123]=&quot;oui&quot;);[.L123]-[.L124];IF(AND([.$D123]=&quot;Silencieux&quot;;[.$W123]=&quot;oui&quot;);0;IF(OR([.$W123]=&quot;&quot;;[.$W123]=&quot;non&quot;);0;[.L123])))" office:value-type="float" office:value="0">
            <text:p>0</text:p>
          </table:table-cell>
          <table:table-cell table:style-name="ce93" table:formula="of:=IF(AND([.$D124]=&quot;Silencieux&quot;;[.$W123]=&quot;oui&quot;);[.M123]-[.M124];IF(AND([.$D123]=&quot;Silencieux&quot;;[.$W123]=&quot;oui&quot;);0;IF(OR([.$W123]=&quot;&quot;;[.$W123]=&quot;non&quot;);0;[.M123])))" office:value-type="float" office:value="0">
            <text:p>0</text:p>
          </table:table-cell>
          <table:table-cell table:style-name="ce93" table:formula="of:=IF(AND([.$D124]=&quot;Silencieux&quot;;[.$W123]=&quot;oui&quot;);[.N123]-[.N124];IF(AND([.$D123]=&quot;Silencieux&quot;;[.$W123]=&quot;oui&quot;);0;IF(OR([.$W123]=&quot;&quot;;[.$W123]=&quot;non&quot;);0;[.N123])))" office:value-type="float" office:value="0">
            <text:p>0</text:p>
          </table:table-cell>
          <table:table-cell table:style-name="ce93" table:formula="of:=IF(AND([.$D124]=&quot;Silencieux&quot;;[.$W123]=&quot;oui&quot;);[.O123]-[.O124];IF(AND([.$D123]=&quot;Silencieux&quot;;[.$W123]=&quot;oui&quot;);0;IF(OR([.$W123]=&quot;&quot;;[.$W123]=&quot;non&quot;);0;[.O123])))" office:value-type="float" office:value="0">
            <text:p>0</text:p>
          </table:table-cell>
          <table:table-cell table:style-name="ce93" table:formula="of:=10*LOG10(10^(([.$X$10]+[.$X123])/10)+10^(([.$Y$10]+[.$Y123])/10)+10^(([.$Z$10]+[.$Z123])/10)+10^(([.$AA$10]+[.$AA123])/10)+10^(([.$AB$10]+[.$AB123])/10)+10^(([.$AC$10]+[.$AC123])/10)+10^(([.$AD$10]+[.$AD12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23]*10^(IF(AND([.$H123]=&quot;Lw&quot;;[.$W123]=&quot;oui&quot;);[.X123]+10*LOG10([.$AI123]/(4*PI()*(([.$AG123]-[.$AG$8])^2+([.$AH123]-[.$AH$8])^2)));1)/10))-[.$AJ123];1)" office:value-type="float" office:value="1">
            <text:p>1</text:p>
          </table:table-cell>
          <table:table-cell table:style-name="ce86" table:formula="of:=ROUND(10*LOG10([.$AF123]*10^(IF(AND([.$H123]=&quot;Lw&quot;;[.$W123]=&quot;oui&quot;);[.Y123]+10*LOG10([.$AI123]/(4*PI()*(([.$AG123]-[.$AG$8])^2+([.$AH123]-[.$AH$8])^2)));1)/10))-[.$AJ123];1)" office:value-type="float" office:value="1">
            <text:p>1</text:p>
          </table:table-cell>
          <table:table-cell table:style-name="ce86" table:formula="of:=ROUND(10*LOG10([.$AF123]*10^(IF(AND([.$H123]=&quot;Lw&quot;;[.$W123]=&quot;oui&quot;);[.Z123]+10*LOG10([.$AI123]/(4*PI()*(([.$AG123]-[.$AG$8])^2+([.$AH123]-[.$AH$8])^2)));1)/10))-[.$AJ123];1)" office:value-type="float" office:value="1">
            <text:p>1</text:p>
          </table:table-cell>
          <table:table-cell table:style-name="ce86" table:formula="of:=ROUND(10*LOG10([.$AF123]*10^(IF(AND([.$H123]=&quot;Lw&quot;;[.$W123]=&quot;oui&quot;);[.AA123]+10*LOG10([.$AI123]/(4*PI()*(([.$AG123]-[.$AG$8])^2+([.$AH123]-[.$AH$8])^2)));1)/10))-[.$AJ123];1)" office:value-type="float" office:value="1">
            <text:p>1</text:p>
          </table:table-cell>
          <table:table-cell table:style-name="ce86" table:formula="of:=ROUND(10*LOG10([.$AF123]*10^(IF(AND([.$H123]=&quot;Lw&quot;;[.$W123]=&quot;oui&quot;);[.AB123]+10*LOG10([.$AI123]/(4*PI()*(([.$AG123]-[.$AG$8])^2+([.$AH123]-[.$AH$8])^2)));1)/10))-[.$AJ123];1)" office:value-type="float" office:value="1">
            <text:p>1</text:p>
          </table:table-cell>
          <table:table-cell table:style-name="ce86" table:formula="of:=ROUND(10*LOG10([.$AF123]*10^(IF(AND([.$H123]=&quot;Lw&quot;;[.$W123]=&quot;oui&quot;);[.AC123]+10*LOG10([.$AI123]/(4*PI()*(([.$AG123]-[.$AG$8])^2+([.$AH123]-[.$AH$8])^2)));1)/10))-[.$AJ123];1)" office:value-type="float" office:value="1">
            <text:p>1</text:p>
          </table:table-cell>
          <table:table-cell table:style-name="ce86" table:formula="of:=ROUND(10*LOG10([.$AF123]*10^(IF(AND([.$H123]=&quot;Lw&quot;;[.$W123]=&quot;oui&quot;);[.AD123]+10*LOG10([.$AI123]/(4*PI()*(([.$AG123]-[.$AG$8])^2+([.$AH123]-[.$AH$8])^2)));1)/10))-[.$AJ123];1)" office:value-type="float" office:value="1">
            <text:p>1</text:p>
          </table:table-cell>
          <table:table-cell table:style-name="ce86" table:formula="of:=ROUND(10*LOG10([.$AF123]*10^(IF(AND([.$H123]=&quot;Lw&quot;;[.$W123]=&quot;oui&quot;);[.AE123]+10*LOG10([.$AI123]/(4*PI()*(([.$AG123]-[.$AG$8])^2+([.$AH123]-[.$AH$8])^2)));1)/10))-[.$AJ123];1)" office:value-type="float" office:value="1">
            <text:p>1</text:p>
          </table:table-cell>
          <table:table-cell table:style-name="ce86" table:formula="of:=10*LOG10(10^(([.$X$10]+[.$AK123])/10)+10^(([.$Y$10]+[.$AL123])/10)+10^(([.$Z$10]+[.$AM123])/10)+10^(([.$AA$10]+[.$AN123])/10)+10^(([.$AB$10]+[.$AO123])/10)+10^(([.$AC$10]+[.$AP123])/10)+10^(([.$AD$10]+[.$AQ123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5">
          <table:table-cell table:style-name="ce15"/>
          <table:table-cell table:style-name="ce19" table:number-columns-repeated="2"/>
          <table:table-cell table:style-name="ce55"/>
          <table:table-cell table:style-name="ce19" table:number-columns-repeated="2"/>
          <table:table-cell table:style-name="ce74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84" table:number-columns-repeated="6"/>
          <table:table-cell table:style-name="ce93"/>
          <table:table-cell table:style-name="ce93" table:formula="of:=IF(AND([.$D125]=&quot;Silencieux&quot;;[.$W124]=&quot;oui&quot;);[.I124]-[.I125];IF(AND([.$D124]=&quot;Silencieux&quot;;[.$W124]=&quot;oui&quot;);0;IF(OR([.$W124]=&quot;&quot;;[.$W124]=&quot;non&quot;);0;[.I124])))" office:value-type="float" office:value="0">
            <text:p>0</text:p>
          </table:table-cell>
          <table:table-cell table:style-name="ce93" table:formula="of:=IF(AND([.$D125]=&quot;Silencieux&quot;;[.$W124]=&quot;oui&quot;);[.J124]-[.J125];IF(AND([.$D124]=&quot;Silencieux&quot;;[.$W124]=&quot;oui&quot;);0;IF(OR([.$W124]=&quot;&quot;;[.$W124]=&quot;non&quot;);0;[.J124])))" office:value-type="float" office:value="0">
            <text:p>0</text:p>
          </table:table-cell>
          <table:table-cell table:style-name="ce93" table:formula="of:=IF(AND([.$D125]=&quot;Silencieux&quot;;[.$W124]=&quot;oui&quot;);[.K124]-[.K125];IF(AND([.$D124]=&quot;Silencieux&quot;;[.$W124]=&quot;oui&quot;);0;IF(OR([.$W124]=&quot;&quot;;[.$W124]=&quot;non&quot;);0;[.K124])))" office:value-type="float" office:value="0">
            <text:p>0</text:p>
          </table:table-cell>
          <table:table-cell table:style-name="ce93" table:formula="of:=IF(AND([.$D125]=&quot;Silencieux&quot;;[.$W124]=&quot;oui&quot;);[.L124]-[.L125];IF(AND([.$D124]=&quot;Silencieux&quot;;[.$W124]=&quot;oui&quot;);0;IF(OR([.$W124]=&quot;&quot;;[.$W124]=&quot;non&quot;);0;[.L124])))" office:value-type="float" office:value="0">
            <text:p>0</text:p>
          </table:table-cell>
          <table:table-cell table:style-name="ce93" table:formula="of:=IF(AND([.$D125]=&quot;Silencieux&quot;;[.$W124]=&quot;oui&quot;);[.M124]-[.M125];IF(AND([.$D124]=&quot;Silencieux&quot;;[.$W124]=&quot;oui&quot;);0;IF(OR([.$W124]=&quot;&quot;;[.$W124]=&quot;non&quot;);0;[.M124])))" office:value-type="float" office:value="0">
            <text:p>0</text:p>
          </table:table-cell>
          <table:table-cell table:style-name="ce93" table:formula="of:=IF(AND([.$D125]=&quot;Silencieux&quot;;[.$W124]=&quot;oui&quot;);[.N124]-[.N125];IF(AND([.$D124]=&quot;Silencieux&quot;;[.$W124]=&quot;oui&quot;);0;IF(OR([.$W124]=&quot;&quot;;[.$W124]=&quot;non&quot;);0;[.N124])))" office:value-type="float" office:value="0">
            <text:p>0</text:p>
          </table:table-cell>
          <table:table-cell table:style-name="ce93" table:formula="of:=IF(AND([.$D125]=&quot;Silencieux&quot;;[.$W124]=&quot;oui&quot;);[.O124]-[.O125];IF(AND([.$D124]=&quot;Silencieux&quot;;[.$W124]=&quot;oui&quot;);0;IF(OR([.$W124]=&quot;&quot;;[.$W124]=&quot;non&quot;);0;[.O124])))" office:value-type="float" office:value="0">
            <text:p>0</text:p>
          </table:table-cell>
          <table:table-cell table:style-name="ce93" table:formula="of:=10*LOG10(10^(([.$X$10]+[.$X124])/10)+10^(([.$Y$10]+[.$Y124])/10)+10^(([.$Z$10]+[.$Z124])/10)+10^(([.$AA$10]+[.$AA124])/10)+10^(([.$AB$10]+[.$AB124])/10)+10^(([.$AC$10]+[.$AC124])/10)+10^(([.$AD$10]+[.$AD12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24]*10^(IF(AND([.$H124]=&quot;Lw&quot;;[.$W124]=&quot;oui&quot;);[.X124]+10*LOG10([.$AI124]/(4*PI()*(([.$AG124]-[.$AG$8])^2+([.$AH124]-[.$AH$8])^2)));1)/10))-[.$AJ124];1)" office:value-type="float" office:value="1">
            <text:p>1</text:p>
          </table:table-cell>
          <table:table-cell table:style-name="ce86" table:formula="of:=ROUND(10*LOG10([.$AF124]*10^(IF(AND([.$H124]=&quot;Lw&quot;;[.$W124]=&quot;oui&quot;);[.Y124]+10*LOG10([.$AI124]/(4*PI()*(([.$AG124]-[.$AG$8])^2+([.$AH124]-[.$AH$8])^2)));1)/10))-[.$AJ124];1)" office:value-type="float" office:value="1">
            <text:p>1</text:p>
          </table:table-cell>
          <table:table-cell table:style-name="ce86" table:formula="of:=ROUND(10*LOG10([.$AF124]*10^(IF(AND([.$H124]=&quot;Lw&quot;;[.$W124]=&quot;oui&quot;);[.Z124]+10*LOG10([.$AI124]/(4*PI()*(([.$AG124]-[.$AG$8])^2+([.$AH124]-[.$AH$8])^2)));1)/10))-[.$AJ124];1)" office:value-type="float" office:value="1">
            <text:p>1</text:p>
          </table:table-cell>
          <table:table-cell table:style-name="ce86" table:formula="of:=ROUND(10*LOG10([.$AF124]*10^(IF(AND([.$H124]=&quot;Lw&quot;;[.$W124]=&quot;oui&quot;);[.AA124]+10*LOG10([.$AI124]/(4*PI()*(([.$AG124]-[.$AG$8])^2+([.$AH124]-[.$AH$8])^2)));1)/10))-[.$AJ124];1)" office:value-type="float" office:value="1">
            <text:p>1</text:p>
          </table:table-cell>
          <table:table-cell table:style-name="ce86" table:formula="of:=ROUND(10*LOG10([.$AF124]*10^(IF(AND([.$H124]=&quot;Lw&quot;;[.$W124]=&quot;oui&quot;);[.AB124]+10*LOG10([.$AI124]/(4*PI()*(([.$AG124]-[.$AG$8])^2+([.$AH124]-[.$AH$8])^2)));1)/10))-[.$AJ124];1)" office:value-type="float" office:value="1">
            <text:p>1</text:p>
          </table:table-cell>
          <table:table-cell table:style-name="ce86" table:formula="of:=ROUND(10*LOG10([.$AF124]*10^(IF(AND([.$H124]=&quot;Lw&quot;;[.$W124]=&quot;oui&quot;);[.AC124]+10*LOG10([.$AI124]/(4*PI()*(([.$AG124]-[.$AG$8])^2+([.$AH124]-[.$AH$8])^2)));1)/10))-[.$AJ124];1)" office:value-type="float" office:value="1">
            <text:p>1</text:p>
          </table:table-cell>
          <table:table-cell table:style-name="ce86" table:formula="of:=ROUND(10*LOG10([.$AF124]*10^(IF(AND([.$H124]=&quot;Lw&quot;;[.$W124]=&quot;oui&quot;);[.AD124]+10*LOG10([.$AI124]/(4*PI()*(([.$AG124]-[.$AG$8])^2+([.$AH124]-[.$AH$8])^2)));1)/10))-[.$AJ124];1)" office:value-type="float" office:value="1">
            <text:p>1</text:p>
          </table:table-cell>
          <table:table-cell table:style-name="ce86" table:formula="of:=ROUND(10*LOG10([.$AF124]*10^(IF(AND([.$H124]=&quot;Lw&quot;;[.$W124]=&quot;oui&quot;);[.AE124]+10*LOG10([.$AI124]/(4*PI()*(([.$AG124]-[.$AG$8])^2+([.$AH124]-[.$AH$8])^2)));1)/10))-[.$AJ124];1)" office:value-type="float" office:value="1">
            <text:p>1</text:p>
          </table:table-cell>
          <table:table-cell table:style-name="ce86" table:formula="of:=10*LOG10(10^(([.$X$10]+[.$AK124])/10)+10^(([.$Y$10]+[.$AL124])/10)+10^(([.$Z$10]+[.$AM124])/10)+10^(([.$AA$10]+[.$AN124])/10)+10^(([.$AB$10]+[.$AO124])/10)+10^(([.$AC$10]+[.$AP124])/10)+10^(([.$AD$10]+[.$AQ124])/10))" office:value-type="float" office:value="7.21998642676656">
            <text:p>7,22</text:p>
          </table:table-cell>
          <table:table-cell table:style-name="ce106" table:number-columns-repeated="200"/>
          <table:table-cell table:style-name="ce110" table:number-columns-repeated="7"/>
          <table:table-cell table:style-name="ce113"/>
          <table:table-cell table:number-columns-repeated="771"/>
        </table:table-row>
        <table:table-row table:style-name="ro7">
          <table:table-cell table:style-name="ce21" office:value-type="string" table:number-columns-spanned="1" table:number-rows-spanned="5">
            <text:p>Aéro terrasse Nord-Est</text:p>
          </table:table-cell>
          <table:table-cell table:style-name="ce21" office:value-type="string" table:number-columns-spanned="1" table:number-rows-spanned="5">
            <text:p>Bât A: aéro terrasse Nord Est</text:p>
          </table:table-cell>
          <table:table-cell table:style-name="ce39" office:value-type="string" table:number-columns-spanned="1" table:number-rows-spanned="2">
            <text:p>Equipement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Aspi</text:p>
          </table:table-cell>
          <table:table-cell table:style-name="ce64" office:value-type="string">
            <text:p>Soufflage</text:p>
          </table:table-cell>
          <table:table-cell table:style-name="ce75" office:value-type="string">
            <text:p>x</text:p>
          </table:table-cell>
          <table:table-cell table:style-name="ce64" office:value-type="string">
            <text:p>Lw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1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86" table:number-columns-repeated="2"/>
          <table:table-cell table:style-name="ce93"/>
          <table:table-cell table:style-name="ce93" table:formula="of:=IF(AND([.$D126]=&quot;Silencieux&quot;;[.$W125]=&quot;oui&quot;);[.I125]-[.I126];IF(AND([.$D125]=&quot;Silencieux&quot;;[.$W125]=&quot;oui&quot;);0;IF(OR([.$W125]=&quot;&quot;;[.$W125]=&quot;non&quot;);0;[.I125])))" office:value-type="float" office:value="0">
            <text:p>0</text:p>
          </table:table-cell>
          <table:table-cell table:style-name="ce93" table:formula="of:=IF(AND([.$D126]=&quot;Silencieux&quot;;[.$W125]=&quot;oui&quot;);[.J125]-[.J126];IF(AND([.$D125]=&quot;Silencieux&quot;;[.$W125]=&quot;oui&quot;);0;IF(OR([.$W125]=&quot;&quot;;[.$W125]=&quot;non&quot;);0;[.J125])))" office:value-type="float" office:value="0">
            <text:p>0</text:p>
          </table:table-cell>
          <table:table-cell table:style-name="ce93" table:formula="of:=IF(AND([.$D126]=&quot;Silencieux&quot;;[.$W125]=&quot;oui&quot;);[.K125]-[.K126];IF(AND([.$D125]=&quot;Silencieux&quot;;[.$W125]=&quot;oui&quot;);0;IF(OR([.$W125]=&quot;&quot;;[.$W125]=&quot;non&quot;);0;[.K125])))" office:value-type="float" office:value="0">
            <text:p>0</text:p>
          </table:table-cell>
          <table:table-cell table:style-name="ce93" table:formula="of:=IF(AND([.$D126]=&quot;Silencieux&quot;;[.$W125]=&quot;oui&quot;);[.L125]-[.L126];IF(AND([.$D125]=&quot;Silencieux&quot;;[.$W125]=&quot;oui&quot;);0;IF(OR([.$W125]=&quot;&quot;;[.$W125]=&quot;non&quot;);0;[.L125])))" office:value-type="float" office:value="0">
            <text:p>0</text:p>
          </table:table-cell>
          <table:table-cell table:style-name="ce93" table:formula="of:=IF(AND([.$D126]=&quot;Silencieux&quot;;[.$W125]=&quot;oui&quot;);[.M125]-[.M126];IF(AND([.$D125]=&quot;Silencieux&quot;;[.$W125]=&quot;oui&quot;);0;IF(OR([.$W125]=&quot;&quot;;[.$W125]=&quot;non&quot;);0;[.M125])))" office:value-type="float" office:value="0">
            <text:p>0</text:p>
          </table:table-cell>
          <table:table-cell table:style-name="ce93" table:formula="of:=IF(AND([.$D126]=&quot;Silencieux&quot;;[.$W125]=&quot;oui&quot;);[.N125]-[.N126];IF(AND([.$D125]=&quot;Silencieux&quot;;[.$W125]=&quot;oui&quot;);0;IF(OR([.$W125]=&quot;&quot;;[.$W125]=&quot;non&quot;);0;[.N125])))" office:value-type="float" office:value="0">
            <text:p>0</text:p>
          </table:table-cell>
          <table:table-cell table:style-name="ce93" table:formula="of:=IF(AND([.$D126]=&quot;Silencieux&quot;;[.$W125]=&quot;oui&quot;);[.O125]-[.O126];IF(AND([.$D125]=&quot;Silencieux&quot;;[.$W125]=&quot;oui&quot;);0;IF(OR([.$W125]=&quot;&quot;;[.$W125]=&quot;non&quot;);0;[.O125])))" office:value-type="float" office:value="0">
            <text:p>0</text:p>
          </table:table-cell>
          <table:table-cell table:style-name="ce93" table:formula="of:=10*LOG10(10^(([.$X$10]+[.$X125])/10)+10^(([.$Y$10]+[.$Y125])/10)+10^(([.$Z$10]+[.$Z125])/10)+10^(([.$AA$10]+[.$AA125])/10)+10^(([.$AB$10]+[.$AB125])/10)+10^(([.$AC$10]+[.$AC125])/10)+10^(([.$AD$10]+[.$AD12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25]*10^(IF(AND([.$H125]=&quot;Lw&quot;;[.$W125]=&quot;oui&quot;);[.X125]+10*LOG10([.$AI125]/(4*PI()*(([.$AG125]-[.$AG$8])^2+([.$AH125]-[.$AH$8])^2)));1)/10))-[.$AJ125];1)" office:value-type="float" office:value="1">
            <text:p>1</text:p>
          </table:table-cell>
          <table:table-cell table:style-name="ce86" table:formula="of:=ROUND(10*LOG10([.$AF125]*10^(IF(AND([.$H125]=&quot;Lw&quot;;[.$W125]=&quot;oui&quot;);[.Y125]+10*LOG10([.$AI125]/(4*PI()*(([.$AG125]-[.$AG$8])^2+([.$AH125]-[.$AH$8])^2)));1)/10))-[.$AJ125];1)" office:value-type="float" office:value="1">
            <text:p>1</text:p>
          </table:table-cell>
          <table:table-cell table:style-name="ce86" table:formula="of:=ROUND(10*LOG10([.$AF125]*10^(IF(AND([.$H125]=&quot;Lw&quot;;[.$W125]=&quot;oui&quot;);[.Z125]+10*LOG10([.$AI125]/(4*PI()*(([.$AG125]-[.$AG$8])^2+([.$AH125]-[.$AH$8])^2)));1)/10))-[.$AJ125];1)" office:value-type="float" office:value="1">
            <text:p>1</text:p>
          </table:table-cell>
          <table:table-cell table:style-name="ce86" table:formula="of:=ROUND(10*LOG10([.$AF125]*10^(IF(AND([.$H125]=&quot;Lw&quot;;[.$W125]=&quot;oui&quot;);[.AA125]+10*LOG10([.$AI125]/(4*PI()*(([.$AG125]-[.$AG$8])^2+([.$AH125]-[.$AH$8])^2)));1)/10))-[.$AJ125];1)" office:value-type="float" office:value="1">
            <text:p>1</text:p>
          </table:table-cell>
          <table:table-cell table:style-name="ce86" table:formula="of:=ROUND(10*LOG10([.$AF125]*10^(IF(AND([.$H125]=&quot;Lw&quot;;[.$W125]=&quot;oui&quot;);[.AB125]+10*LOG10([.$AI125]/(4*PI()*(([.$AG125]-[.$AG$8])^2+([.$AH125]-[.$AH$8])^2)));1)/10))-[.$AJ125];1)" office:value-type="float" office:value="1">
            <text:p>1</text:p>
          </table:table-cell>
          <table:table-cell table:style-name="ce86" table:formula="of:=ROUND(10*LOG10([.$AF125]*10^(IF(AND([.$H125]=&quot;Lw&quot;;[.$W125]=&quot;oui&quot;);[.AC125]+10*LOG10([.$AI125]/(4*PI()*(([.$AG125]-[.$AG$8])^2+([.$AH125]-[.$AH$8])^2)));1)/10))-[.$AJ125];1)" office:value-type="float" office:value="1">
            <text:p>1</text:p>
          </table:table-cell>
          <table:table-cell table:style-name="ce86" table:formula="of:=ROUND(10*LOG10([.$AF125]*10^(IF(AND([.$H125]=&quot;Lw&quot;;[.$W125]=&quot;oui&quot;);[.AD125]+10*LOG10([.$AI125]/(4*PI()*(([.$AG125]-[.$AG$8])^2+([.$AH125]-[.$AH$8])^2)));1)/10))-[.$AJ125];1)" office:value-type="float" office:value="1">
            <text:p>1</text:p>
          </table:table-cell>
          <table:table-cell table:style-name="ce86" table:formula="of:=ROUND(10*LOG10([.$AF125]*10^(IF(AND([.$H125]=&quot;Lw&quot;;[.$W125]=&quot;oui&quot;);[.AE125]+10*LOG10([.$AI125]/(4*PI()*(([.$AG125]-[.$AG$8])^2+([.$AH125]-[.$AH$8])^2)));1)/10))-[.$AJ125];1)" office:value-type="float" office:value="1">
            <text:p>1</text:p>
          </table:table-cell>
          <table:table-cell table:style-name="ce86" table:formula="of:=10*LOG10(10^(([.$X$10]+[.$AK125])/10)+10^(([.$Y$10]+[.$AL125])/10)+10^(([.$Z$10]+[.$AM125])/10)+10^(([.$AA$10]+[.$AN125])/10)+10^(([.$AB$10]+[.$AO125])/10)+10^(([.$AC$10]+[.$AP125])/10)+10^(([.$AD$10]+[.$AQ125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5">
          <table:covered-table-cell table:style-name="ce21"/>
          <table:covered-table-cell table:style-name="ce39"/>
          <table:covered-table-cell table:style-name="ce39"/>
          <table:table-cell table:style-name="ce57"/>
          <table:table-cell table:style-name="ce65" office:value-type="string">
            <text:p>TROX type MSA100-1000-100</text:p>
          </table:table-cell>
          <table:table-cell table:style-name="ce65"/>
          <table:table-cell table:style-name="ce69"/>
          <table:table-cell table:style-name="ce65" office:value-type="string">
            <text:p>R</text:p>
          </table:table-cell>
          <table:table-cell table:style-name="ce77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covered-table-cell table:style-name="ce88"/>
          <table:covered-table-cell table:style-name="ce88"/>
          <table:covered-table-cell table:style-name="ce86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127]=&quot;Silencieux&quot;;[.$W126]=&quot;oui&quot;);[.I126]-[.I127];IF(AND([.$D126]=&quot;Silencieux&quot;;[.$W126]=&quot;oui&quot;);0;IF(OR([.$W126]=&quot;&quot;;[.$W126]=&quot;non&quot;);0;[.I126])))" office:value-type="float" office:value="0">
            <text:p>0</text:p>
          </table:table-cell>
          <table:table-cell table:style-name="ce93" table:formula="of:=IF(AND([.$D127]=&quot;Silencieux&quot;;[.$W126]=&quot;oui&quot;);[.J126]-[.J127];IF(AND([.$D126]=&quot;Silencieux&quot;;[.$W126]=&quot;oui&quot;);0;IF(OR([.$W126]=&quot;&quot;;[.$W126]=&quot;non&quot;);0;[.J126])))" office:value-type="float" office:value="0">
            <text:p>0</text:p>
          </table:table-cell>
          <table:table-cell table:style-name="ce93" table:formula="of:=IF(AND([.$D127]=&quot;Silencieux&quot;;[.$W126]=&quot;oui&quot;);[.K126]-[.K127];IF(AND([.$D126]=&quot;Silencieux&quot;;[.$W126]=&quot;oui&quot;);0;IF(OR([.$W126]=&quot;&quot;;[.$W126]=&quot;non&quot;);0;[.K126])))" office:value-type="float" office:value="0">
            <text:p>0</text:p>
          </table:table-cell>
          <table:table-cell table:style-name="ce93" table:formula="of:=IF(AND([.$D127]=&quot;Silencieux&quot;;[.$W126]=&quot;oui&quot;);[.L126]-[.L127];IF(AND([.$D126]=&quot;Silencieux&quot;;[.$W126]=&quot;oui&quot;);0;IF(OR([.$W126]=&quot;&quot;;[.$W126]=&quot;non&quot;);0;[.L126])))" office:value-type="float" office:value="0">
            <text:p>0</text:p>
          </table:table-cell>
          <table:table-cell table:style-name="ce93" table:formula="of:=IF(AND([.$D127]=&quot;Silencieux&quot;;[.$W126]=&quot;oui&quot;);[.M126]-[.M127];IF(AND([.$D126]=&quot;Silencieux&quot;;[.$W126]=&quot;oui&quot;);0;IF(OR([.$W126]=&quot;&quot;;[.$W126]=&quot;non&quot;);0;[.M126])))" office:value-type="float" office:value="0">
            <text:p>0</text:p>
          </table:table-cell>
          <table:table-cell table:style-name="ce93" table:formula="of:=IF(AND([.$D127]=&quot;Silencieux&quot;;[.$W126]=&quot;oui&quot;);[.N126]-[.N127];IF(AND([.$D126]=&quot;Silencieux&quot;;[.$W126]=&quot;oui&quot;);0;IF(OR([.$W126]=&quot;&quot;;[.$W126]=&quot;non&quot;);0;[.N126])))" office:value-type="float" office:value="0">
            <text:p>0</text:p>
          </table:table-cell>
          <table:table-cell table:style-name="ce93" table:formula="of:=IF(AND([.$D127]=&quot;Silencieux&quot;;[.$W126]=&quot;oui&quot;);[.O126]-[.O127];IF(AND([.$D126]=&quot;Silencieux&quot;;[.$W126]=&quot;oui&quot;);0;IF(OR([.$W126]=&quot;&quot;;[.$W126]=&quot;non&quot;);0;[.O126])))" office:value-type="float" office:value="0">
            <text:p>0</text:p>
          </table:table-cell>
          <table:table-cell table:style-name="ce93" table:formula="of:=10*LOG10(10^(([.$X$10]+[.$X126])/10)+10^(([.$Y$10]+[.$Y126])/10)+10^(([.$Z$10]+[.$Z126])/10)+10^(([.$AA$10]+[.$AA126])/10)+10^(([.$AB$10]+[.$AB126])/10)+10^(([.$AC$10]+[.$AC126])/10)+10^(([.$AD$10]+[.$AD12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26]*10^(IF(AND([.$H126]=&quot;Lw&quot;;[.$W126]=&quot;oui&quot;);[.X126]+10*LOG10([.$AI126]/(4*PI()*(([.$AG126]-[.$AG$8])^2+([.$AH126]-[.$AH$8])^2)));1)/10))-[.$AJ126];1)" office:value-type="float" office:value="1">
            <text:p>1</text:p>
          </table:table-cell>
          <table:table-cell table:style-name="ce86" table:formula="of:=ROUND(10*LOG10([.$AF126]*10^(IF(AND([.$H126]=&quot;Lw&quot;;[.$W126]=&quot;oui&quot;);[.Y126]+10*LOG10([.$AI126]/(4*PI()*(([.$AG126]-[.$AG$8])^2+([.$AH126]-[.$AH$8])^2)));1)/10))-[.$AJ126];1)" office:value-type="float" office:value="1">
            <text:p>1</text:p>
          </table:table-cell>
          <table:table-cell table:style-name="ce86" table:formula="of:=ROUND(10*LOG10([.$AF126]*10^(IF(AND([.$H126]=&quot;Lw&quot;;[.$W126]=&quot;oui&quot;);[.Z126]+10*LOG10([.$AI126]/(4*PI()*(([.$AG126]-[.$AG$8])^2+([.$AH126]-[.$AH$8])^2)));1)/10))-[.$AJ126];1)" office:value-type="float" office:value="1">
            <text:p>1</text:p>
          </table:table-cell>
          <table:table-cell table:style-name="ce86" table:formula="of:=ROUND(10*LOG10([.$AF126]*10^(IF(AND([.$H126]=&quot;Lw&quot;;[.$W126]=&quot;oui&quot;);[.AA126]+10*LOG10([.$AI126]/(4*PI()*(([.$AG126]-[.$AG$8])^2+([.$AH126]-[.$AH$8])^2)));1)/10))-[.$AJ126];1)" office:value-type="float" office:value="1">
            <text:p>1</text:p>
          </table:table-cell>
          <table:table-cell table:style-name="ce86" table:formula="of:=ROUND(10*LOG10([.$AF126]*10^(IF(AND([.$H126]=&quot;Lw&quot;;[.$W126]=&quot;oui&quot;);[.AB126]+10*LOG10([.$AI126]/(4*PI()*(([.$AG126]-[.$AG$8])^2+([.$AH126]-[.$AH$8])^2)));1)/10))-[.$AJ126];1)" office:value-type="float" office:value="1">
            <text:p>1</text:p>
          </table:table-cell>
          <table:table-cell table:style-name="ce86" table:formula="of:=ROUND(10*LOG10([.$AF126]*10^(IF(AND([.$H126]=&quot;Lw&quot;;[.$W126]=&quot;oui&quot;);[.AC126]+10*LOG10([.$AI126]/(4*PI()*(([.$AG126]-[.$AG$8])^2+([.$AH126]-[.$AH$8])^2)));1)/10))-[.$AJ126];1)" office:value-type="float" office:value="1">
            <text:p>1</text:p>
          </table:table-cell>
          <table:table-cell table:style-name="ce86" table:formula="of:=ROUND(10*LOG10([.$AF126]*10^(IF(AND([.$H126]=&quot;Lw&quot;;[.$W126]=&quot;oui&quot;);[.AD126]+10*LOG10([.$AI126]/(4*PI()*(([.$AG126]-[.$AG$8])^2+([.$AH126]-[.$AH$8])^2)));1)/10))-[.$AJ126];1)" office:value-type="float" office:value="1">
            <text:p>1</text:p>
          </table:table-cell>
          <table:table-cell table:style-name="ce86" table:formula="of:=ROUND(10*LOG10([.$AF126]*10^(IF(AND([.$H126]=&quot;Lw&quot;;[.$W126]=&quot;oui&quot;);[.AE126]+10*LOG10([.$AI126]/(4*PI()*(([.$AG126]-[.$AG$8])^2+([.$AH126]-[.$AH$8])^2)));1)/10))-[.$AJ126];1)" office:value-type="float" office:value="1">
            <text:p>1</text:p>
          </table:table-cell>
          <table:table-cell table:style-name="ce86" table:formula="of:=10*LOG10(10^(([.$X$10]+[.$AK126])/10)+10^(([.$Y$10]+[.$AL126])/10)+10^(([.$Z$10]+[.$AM126])/10)+10^(([.$AA$10]+[.$AN126])/10)+10^(([.$AB$10]+[.$AO126])/10)+10^(([.$AC$10]+[.$AP126])/10)+10^(([.$AD$10]+[.$AQ126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9"/>
          <table:table-cell table:style-name="ce39" office:value-type="string" table:number-columns-spanned="1" table:number-rows-spanned="2">
            <text:p>Equipement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Soufl</text:p>
          </table:table-cell>
          <table:table-cell table:style-name="ce64" office:value-type="string">
            <text:p>Aspiration</text:p>
          </table:table-cell>
          <table:table-cell table:style-name="ce75" office:value-type="string">
            <text:p>x</text:p>
          </table:table-cell>
          <table:table-cell table:style-name="ce64" office:value-type="string">
            <text:p>Lw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1"/>
          <table:table-cell table:style-name="ce86" table:number-columns-repeated="4"/>
          <table:table-cell table:style-name="ce87" table:number-columns-repeated="2"/>
          <table:table-cell table:style-name="ce93"/>
          <table:table-cell table:style-name="ce93" table:formula="of:=IF(AND([.$D128]=&quot;Silencieux&quot;;[.$W127]=&quot;oui&quot;);[.I127]-[.I128];IF(AND([.$D127]=&quot;Silencieux&quot;;[.$W127]=&quot;oui&quot;);0;IF(OR([.$W127]=&quot;&quot;;[.$W127]=&quot;non&quot;);0;[.I127])))" office:value-type="float" office:value="0">
            <text:p>0</text:p>
          </table:table-cell>
          <table:table-cell table:style-name="ce93" table:formula="of:=IF(AND([.$D128]=&quot;Silencieux&quot;;[.$W127]=&quot;oui&quot;);[.J127]-[.J128];IF(AND([.$D127]=&quot;Silencieux&quot;;[.$W127]=&quot;oui&quot;);0;IF(OR([.$W127]=&quot;&quot;;[.$W127]=&quot;non&quot;);0;[.J127])))" office:value-type="float" office:value="0">
            <text:p>0</text:p>
          </table:table-cell>
          <table:table-cell table:style-name="ce93" table:formula="of:=IF(AND([.$D128]=&quot;Silencieux&quot;;[.$W127]=&quot;oui&quot;);[.K127]-[.K128];IF(AND([.$D127]=&quot;Silencieux&quot;;[.$W127]=&quot;oui&quot;);0;IF(OR([.$W127]=&quot;&quot;;[.$W127]=&quot;non&quot;);0;[.K127])))" office:value-type="float" office:value="0">
            <text:p>0</text:p>
          </table:table-cell>
          <table:table-cell table:style-name="ce93" table:formula="of:=IF(AND([.$D128]=&quot;Silencieux&quot;;[.$W127]=&quot;oui&quot;);[.L127]-[.L128];IF(AND([.$D127]=&quot;Silencieux&quot;;[.$W127]=&quot;oui&quot;);0;IF(OR([.$W127]=&quot;&quot;;[.$W127]=&quot;non&quot;);0;[.L127])))" office:value-type="float" office:value="0">
            <text:p>0</text:p>
          </table:table-cell>
          <table:table-cell table:style-name="ce93" table:formula="of:=IF(AND([.$D128]=&quot;Silencieux&quot;;[.$W127]=&quot;oui&quot;);[.M127]-[.M128];IF(AND([.$D127]=&quot;Silencieux&quot;;[.$W127]=&quot;oui&quot;);0;IF(OR([.$W127]=&quot;&quot;;[.$W127]=&quot;non&quot;);0;[.M127])))" office:value-type="float" office:value="0">
            <text:p>0</text:p>
          </table:table-cell>
          <table:table-cell table:style-name="ce93" table:formula="of:=IF(AND([.$D128]=&quot;Silencieux&quot;;[.$W127]=&quot;oui&quot;);[.N127]-[.N128];IF(AND([.$D127]=&quot;Silencieux&quot;;[.$W127]=&quot;oui&quot;);0;IF(OR([.$W127]=&quot;&quot;;[.$W127]=&quot;non&quot;);0;[.N127])))" office:value-type="float" office:value="0">
            <text:p>0</text:p>
          </table:table-cell>
          <table:table-cell table:style-name="ce93" table:formula="of:=IF(AND([.$D128]=&quot;Silencieux&quot;;[.$W127]=&quot;oui&quot;);[.O127]-[.O128];IF(AND([.$D127]=&quot;Silencieux&quot;;[.$W127]=&quot;oui&quot;);0;IF(OR([.$W127]=&quot;&quot;;[.$W127]=&quot;non&quot;);0;[.O127])))" office:value-type="float" office:value="0">
            <text:p>0</text:p>
          </table:table-cell>
          <table:table-cell table:style-name="ce93" table:formula="of:=10*LOG10(10^(([.$X$10]+[.$X127])/10)+10^(([.$Y$10]+[.$Y127])/10)+10^(([.$Z$10]+[.$Z127])/10)+10^(([.$AA$10]+[.$AA127])/10)+10^(([.$AB$10]+[.$AB127])/10)+10^(([.$AC$10]+[.$AC127])/10)+10^(([.$AD$10]+[.$AD12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27]*10^(IF(AND([.$H127]=&quot;Lw&quot;;[.$W127]=&quot;oui&quot;);[.X127]+10*LOG10([.$AI127]/(4*PI()*(([.$AG127]-[.$AG$8])^2+([.$AH127]-[.$AH$8])^2)));1)/10))-[.$AJ127];1)" office:value-type="float" office:value="1">
            <text:p>1</text:p>
          </table:table-cell>
          <table:table-cell table:style-name="ce86" table:formula="of:=ROUND(10*LOG10([.$AF127]*10^(IF(AND([.$H127]=&quot;Lw&quot;;[.$W127]=&quot;oui&quot;);[.Y127]+10*LOG10([.$AI127]/(4*PI()*(([.$AG127]-[.$AG$8])^2+([.$AH127]-[.$AH$8])^2)));1)/10))-[.$AJ127];1)" office:value-type="float" office:value="1">
            <text:p>1</text:p>
          </table:table-cell>
          <table:table-cell table:style-name="ce86" table:formula="of:=ROUND(10*LOG10([.$AF127]*10^(IF(AND([.$H127]=&quot;Lw&quot;;[.$W127]=&quot;oui&quot;);[.Z127]+10*LOG10([.$AI127]/(4*PI()*(([.$AG127]-[.$AG$8])^2+([.$AH127]-[.$AH$8])^2)));1)/10))-[.$AJ127];1)" office:value-type="float" office:value="1">
            <text:p>1</text:p>
          </table:table-cell>
          <table:table-cell table:style-name="ce86" table:formula="of:=ROUND(10*LOG10([.$AF127]*10^(IF(AND([.$H127]=&quot;Lw&quot;;[.$W127]=&quot;oui&quot;);[.AA127]+10*LOG10([.$AI127]/(4*PI()*(([.$AG127]-[.$AG$8])^2+([.$AH127]-[.$AH$8])^2)));1)/10))-[.$AJ127];1)" office:value-type="float" office:value="1">
            <text:p>1</text:p>
          </table:table-cell>
          <table:table-cell table:style-name="ce86" table:formula="of:=ROUND(10*LOG10([.$AF127]*10^(IF(AND([.$H127]=&quot;Lw&quot;;[.$W127]=&quot;oui&quot;);[.AB127]+10*LOG10([.$AI127]/(4*PI()*(([.$AG127]-[.$AG$8])^2+([.$AH127]-[.$AH$8])^2)));1)/10))-[.$AJ127];1)" office:value-type="float" office:value="1">
            <text:p>1</text:p>
          </table:table-cell>
          <table:table-cell table:style-name="ce86" table:formula="of:=ROUND(10*LOG10([.$AF127]*10^(IF(AND([.$H127]=&quot;Lw&quot;;[.$W127]=&quot;oui&quot;);[.AC127]+10*LOG10([.$AI127]/(4*PI()*(([.$AG127]-[.$AG$8])^2+([.$AH127]-[.$AH$8])^2)));1)/10))-[.$AJ127];1)" office:value-type="float" office:value="1">
            <text:p>1</text:p>
          </table:table-cell>
          <table:table-cell table:style-name="ce86" table:formula="of:=ROUND(10*LOG10([.$AF127]*10^(IF(AND([.$H127]=&quot;Lw&quot;;[.$W127]=&quot;oui&quot;);[.AD127]+10*LOG10([.$AI127]/(4*PI()*(([.$AG127]-[.$AG$8])^2+([.$AH127]-[.$AH$8])^2)));1)/10))-[.$AJ127];1)" office:value-type="float" office:value="1">
            <text:p>1</text:p>
          </table:table-cell>
          <table:table-cell table:style-name="ce86" table:formula="of:=ROUND(10*LOG10([.$AF127]*10^(IF(AND([.$H127]=&quot;Lw&quot;;[.$W127]=&quot;oui&quot;);[.AE127]+10*LOG10([.$AI127]/(4*PI()*(([.$AG127]-[.$AG$8])^2+([.$AH127]-[.$AH$8])^2)));1)/10))-[.$AJ127];1)" office:value-type="float" office:value="1">
            <text:p>1</text:p>
          </table:table-cell>
          <table:table-cell table:style-name="ce86" table:formula="of:=10*LOG10(10^(([.$X$10]+[.$AK127])/10)+10^(([.$Y$10]+[.$AL127])/10)+10^(([.$Z$10]+[.$AM127])/10)+10^(([.$AA$10]+[.$AN127])/10)+10^(([.$AB$10]+[.$AO127])/10)+10^(([.$AC$10]+[.$AP127])/10)+10^(([.$AD$10]+[.$AQ127])/10))" office:value-type="float" office:value="7.21998642676656">
            <text:p>7,22</text:p>
          </table:table-cell>
          <table:table-cell table:style-name="ce107"/>
          <table:table-cell table:style-name="ce107" office:value-type="string">
            <text:p>x</text:p>
          </table:table-cell>
          <table:table-cell table:style-name="ce107" table:number-columns-repeated="205"/>
          <table:table-cell table:style-name="ce115" table:number-columns-repeated="2"/>
          <table:table-cell table:style-name="ce118" table:number-columns-repeated="767"/>
          <table:table-cell table:number-columns-repeated="3"/>
        </table:table-row>
        <table:table-row table:style-name="ro5">
          <table:covered-table-cell table:style-name="ce21"/>
          <table:covered-table-cell table:style-name="ce39"/>
          <table:covered-table-cell table:style-name="ce39"/>
          <table:table-cell table:style-name="ce57"/>
          <table:table-cell table:style-name="ce65" office:value-type="string">
            <text:p>TROX type MSA100-2000-100</text:p>
          </table:table-cell>
          <table:table-cell table:style-name="ce65"/>
          <table:table-cell table:style-name="ce69"/>
          <table:table-cell table:style-name="ce65" office:value-type="string">
            <text:p>R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table-cell table:style-name="ce86" table:number-columns-repeated="6"/>
          <table:table-cell table:style-name="ce93"/>
          <table:table-cell table:style-name="ce93" table:formula="of:=IF(AND([.$D129]=&quot;Silencieux&quot;;[.$W128]=&quot;oui&quot;);[.I128]-[.I129];IF(AND([.$D128]=&quot;Silencieux&quot;;[.$W128]=&quot;oui&quot;);0;IF(OR([.$W128]=&quot;&quot;;[.$W128]=&quot;non&quot;);0;[.I128])))" office:value-type="float" office:value="0">
            <text:p>0</text:p>
          </table:table-cell>
          <table:table-cell table:style-name="ce93" table:formula="of:=IF(AND([.$D129]=&quot;Silencieux&quot;;[.$W128]=&quot;oui&quot;);[.J128]-[.J129];IF(AND([.$D128]=&quot;Silencieux&quot;;[.$W128]=&quot;oui&quot;);0;IF(OR([.$W128]=&quot;&quot;;[.$W128]=&quot;non&quot;);0;[.J128])))" office:value-type="float" office:value="0">
            <text:p>0</text:p>
          </table:table-cell>
          <table:table-cell table:style-name="ce93" table:formula="of:=IF(AND([.$D129]=&quot;Silencieux&quot;;[.$W128]=&quot;oui&quot;);[.K128]-[.K129];IF(AND([.$D128]=&quot;Silencieux&quot;;[.$W128]=&quot;oui&quot;);0;IF(OR([.$W128]=&quot;&quot;;[.$W128]=&quot;non&quot;);0;[.K128])))" office:value-type="float" office:value="0">
            <text:p>0</text:p>
          </table:table-cell>
          <table:table-cell table:style-name="ce93" table:formula="of:=IF(AND([.$D129]=&quot;Silencieux&quot;;[.$W128]=&quot;oui&quot;);[.L128]-[.L129];IF(AND([.$D128]=&quot;Silencieux&quot;;[.$W128]=&quot;oui&quot;);0;IF(OR([.$W128]=&quot;&quot;;[.$W128]=&quot;non&quot;);0;[.L128])))" office:value-type="float" office:value="0">
            <text:p>0</text:p>
          </table:table-cell>
          <table:table-cell table:style-name="ce93" table:formula="of:=IF(AND([.$D129]=&quot;Silencieux&quot;;[.$W128]=&quot;oui&quot;);[.M128]-[.M129];IF(AND([.$D128]=&quot;Silencieux&quot;;[.$W128]=&quot;oui&quot;);0;IF(OR([.$W128]=&quot;&quot;;[.$W128]=&quot;non&quot;);0;[.M128])))" office:value-type="float" office:value="0">
            <text:p>0</text:p>
          </table:table-cell>
          <table:table-cell table:style-name="ce93" table:formula="of:=IF(AND([.$D129]=&quot;Silencieux&quot;;[.$W128]=&quot;oui&quot;);[.N128]-[.N129];IF(AND([.$D128]=&quot;Silencieux&quot;;[.$W128]=&quot;oui&quot;);0;IF(OR([.$W128]=&quot;&quot;;[.$W128]=&quot;non&quot;);0;[.N128])))" office:value-type="float" office:value="0">
            <text:p>0</text:p>
          </table:table-cell>
          <table:table-cell table:style-name="ce93" table:formula="of:=IF(AND([.$D129]=&quot;Silencieux&quot;;[.$W128]=&quot;oui&quot;);[.O128]-[.O129];IF(AND([.$D128]=&quot;Silencieux&quot;;[.$W128]=&quot;oui&quot;);0;IF(OR([.$W128]=&quot;&quot;;[.$W128]=&quot;non&quot;);0;[.O128])))" office:value-type="float" office:value="0">
            <text:p>0</text:p>
          </table:table-cell>
          <table:table-cell table:style-name="ce93" table:formula="of:=10*LOG10(10^(([.$X$10]+[.$X128])/10)+10^(([.$Y$10]+[.$Y128])/10)+10^(([.$Z$10]+[.$Z128])/10)+10^(([.$AA$10]+[.$AA128])/10)+10^(([.$AB$10]+[.$AB128])/10)+10^(([.$AC$10]+[.$AC128])/10)+10^(([.$AD$10]+[.$AD12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28]*10^(IF(AND([.$H128]=&quot;Lw&quot;;[.$W128]=&quot;oui&quot;);[.X128]+10*LOG10([.$AI128]/(4*PI()*(([.$AG128]-[.$AG$8])^2+([.$AH128]-[.$AH$8])^2)));1)/10))-[.$AJ128];1)" office:value-type="float" office:value="1">
            <text:p>1</text:p>
          </table:table-cell>
          <table:table-cell table:style-name="ce86" table:formula="of:=ROUND(10*LOG10([.$AF128]*10^(IF(AND([.$H128]=&quot;Lw&quot;;[.$W128]=&quot;oui&quot;);[.Y128]+10*LOG10([.$AI128]/(4*PI()*(([.$AG128]-[.$AG$8])^2+([.$AH128]-[.$AH$8])^2)));1)/10))-[.$AJ128];1)" office:value-type="float" office:value="1">
            <text:p>1</text:p>
          </table:table-cell>
          <table:table-cell table:style-name="ce86" table:formula="of:=ROUND(10*LOG10([.$AF128]*10^(IF(AND([.$H128]=&quot;Lw&quot;;[.$W128]=&quot;oui&quot;);[.Z128]+10*LOG10([.$AI128]/(4*PI()*(([.$AG128]-[.$AG$8])^2+([.$AH128]-[.$AH$8])^2)));1)/10))-[.$AJ128];1)" office:value-type="float" office:value="1">
            <text:p>1</text:p>
          </table:table-cell>
          <table:table-cell table:style-name="ce86" table:formula="of:=ROUND(10*LOG10([.$AF128]*10^(IF(AND([.$H128]=&quot;Lw&quot;;[.$W128]=&quot;oui&quot;);[.AA128]+10*LOG10([.$AI128]/(4*PI()*(([.$AG128]-[.$AG$8])^2+([.$AH128]-[.$AH$8])^2)));1)/10))-[.$AJ128];1)" office:value-type="float" office:value="1">
            <text:p>1</text:p>
          </table:table-cell>
          <table:table-cell table:style-name="ce86" table:formula="of:=ROUND(10*LOG10([.$AF128]*10^(IF(AND([.$H128]=&quot;Lw&quot;;[.$W128]=&quot;oui&quot;);[.AB128]+10*LOG10([.$AI128]/(4*PI()*(([.$AG128]-[.$AG$8])^2+([.$AH128]-[.$AH$8])^2)));1)/10))-[.$AJ128];1)" office:value-type="float" office:value="1">
            <text:p>1</text:p>
          </table:table-cell>
          <table:table-cell table:style-name="ce86" table:formula="of:=ROUND(10*LOG10([.$AF128]*10^(IF(AND([.$H128]=&quot;Lw&quot;;[.$W128]=&quot;oui&quot;);[.AC128]+10*LOG10([.$AI128]/(4*PI()*(([.$AG128]-[.$AG$8])^2+([.$AH128]-[.$AH$8])^2)));1)/10))-[.$AJ128];1)" office:value-type="float" office:value="1">
            <text:p>1</text:p>
          </table:table-cell>
          <table:table-cell table:style-name="ce86" table:formula="of:=ROUND(10*LOG10([.$AF128]*10^(IF(AND([.$H128]=&quot;Lw&quot;;[.$W128]=&quot;oui&quot;);[.AD128]+10*LOG10([.$AI128]/(4*PI()*(([.$AG128]-[.$AG$8])^2+([.$AH128]-[.$AH$8])^2)));1)/10))-[.$AJ128];1)" office:value-type="float" office:value="1">
            <text:p>1</text:p>
          </table:table-cell>
          <table:table-cell table:style-name="ce86" table:formula="of:=ROUND(10*LOG10([.$AF128]*10^(IF(AND([.$H128]=&quot;Lw&quot;;[.$W128]=&quot;oui&quot;);[.AE128]+10*LOG10([.$AI128]/(4*PI()*(([.$AG128]-[.$AG$8])^2+([.$AH128]-[.$AH$8])^2)));1)/10))-[.$AJ128];1)" office:value-type="float" office:value="1">
            <text:p>1</text:p>
          </table:table-cell>
          <table:table-cell table:style-name="ce86" table:formula="of:=10*LOG10(10^(([.$X$10]+[.$AK128])/10)+10^(([.$Y$10]+[.$AL128])/10)+10^(([.$Z$10]+[.$AM128])/10)+10^(([.$AA$10]+[.$AN128])/10)+10^(([.$AB$10]+[.$AO128])/10)+10^(([.$AC$10]+[.$AP128])/10)+10^(([.$AD$10]+[.$AQ128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9"/>
          <table:table-cell table:style-name="ce39" office:value-type="string">
            <text:p>Voisinage</text:p>
          </table:table-cell>
          <table:table-cell table:style-name="ce59" office:value-type="string">
            <text:p>Centrale</text:p>
          </table:table-cell>
          <table:table-cell table:style-name="ce67" office:value-type="string">
            <text:p>WESPER PR 300 Soufl</text:p>
          </table:table-cell>
          <table:table-cell table:style-name="ce67" office:value-type="string">
            <text:p>Rayonnée</text:p>
          </table:table-cell>
          <table:table-cell table:style-name="ce76" office:value-type="string">
            <text:p>x</text:p>
          </table:table-cell>
          <table:table-cell table:style-name="ce67" office:value-type="string">
            <text:p>Lw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69">
            <text:p>69</text:p>
          </table:table-cell>
          <table:table-cell table:style-name="ce67" office:value-type="float" office:value="71.5">
            <text:p>71,5</text:p>
          </table:table-cell>
          <table:table-cell table:style-name="ce67" office:value-type="float" office:value="68">
            <text:p>68</text:p>
          </table:table-cell>
          <table:table-cell table:style-name="ce67" office:value-type="float" office:value="69">
            <text:p>69</text:p>
          </table:table-cell>
          <table:table-cell table:style-name="ce67" office:value-type="float" office:value="63">
            <text:p>63</text:p>
          </table:table-cell>
          <table:table-cell table:style-name="ce67" office:value-type="float" office:value="55">
            <text:p>55</text:p>
          </table:table-cell>
          <table:table-cell table:style-name="ce83" office:value-type="float" office:value="72">
            <text:p>72</text:p>
          </table:table-cell>
          <table:table-cell table:style-name="ce86" table:number-columns-repeated="6"/>
          <table:table-cell table:style-name="ce93" office:value-type="string">
            <text:p>oui</text:p>
          </table:table-cell>
          <table:table-cell table:style-name="ce93" table:formula="of:=IF(AND([.$D130]=&quot;Silencieux&quot;;[.$W129]=&quot;oui&quot;);[.I129]-[.I130];IF(AND([.$D129]=&quot;Silencieux&quot;;[.$W129]=&quot;oui&quot;);0;IF(OR([.$W129]=&quot;&quot;;[.$W129]=&quot;non&quot;);0;[.I129])))" office:value-type="float" office:value="10">
            <text:p>10</text:p>
          </table:table-cell>
          <table:table-cell table:style-name="ce93" table:formula="of:=IF(AND([.$D130]=&quot;Silencieux&quot;;[.$W129]=&quot;oui&quot;);[.J129]-[.J130];IF(AND([.$D129]=&quot;Silencieux&quot;;[.$W129]=&quot;oui&quot;);0;IF(OR([.$W129]=&quot;&quot;;[.$W129]=&quot;non&quot;);0;[.J129])))" office:value-type="float" office:value="69">
            <text:p>69</text:p>
          </table:table-cell>
          <table:table-cell table:style-name="ce93" table:formula="of:=IF(AND([.$D130]=&quot;Silencieux&quot;;[.$W129]=&quot;oui&quot;);[.K129]-[.K130];IF(AND([.$D129]=&quot;Silencieux&quot;;[.$W129]=&quot;oui&quot;);0;IF(OR([.$W129]=&quot;&quot;;[.$W129]=&quot;non&quot;);0;[.K129])))" office:value-type="float" office:value="71.5">
            <text:p>71,5</text:p>
          </table:table-cell>
          <table:table-cell table:style-name="ce93" table:formula="of:=IF(AND([.$D130]=&quot;Silencieux&quot;;[.$W129]=&quot;oui&quot;);[.L129]-[.L130];IF(AND([.$D129]=&quot;Silencieux&quot;;[.$W129]=&quot;oui&quot;);0;IF(OR([.$W129]=&quot;&quot;;[.$W129]=&quot;non&quot;);0;[.L129])))" office:value-type="float" office:value="68">
            <text:p>68</text:p>
          </table:table-cell>
          <table:table-cell table:style-name="ce93" table:formula="of:=IF(AND([.$D130]=&quot;Silencieux&quot;;[.$W129]=&quot;oui&quot;);[.M129]-[.M130];IF(AND([.$D129]=&quot;Silencieux&quot;;[.$W129]=&quot;oui&quot;);0;IF(OR([.$W129]=&quot;&quot;;[.$W129]=&quot;non&quot;);0;[.M129])))" office:value-type="float" office:value="69">
            <text:p>69</text:p>
          </table:table-cell>
          <table:table-cell table:style-name="ce93" table:formula="of:=IF(AND([.$D130]=&quot;Silencieux&quot;;[.$W129]=&quot;oui&quot;);[.N129]-[.N130];IF(AND([.$D129]=&quot;Silencieux&quot;;[.$W129]=&quot;oui&quot;);0;IF(OR([.$W129]=&quot;&quot;;[.$W129]=&quot;non&quot;);0;[.N129])))" office:value-type="float" office:value="63">
            <text:p>63</text:p>
          </table:table-cell>
          <table:table-cell table:style-name="ce93" table:formula="of:=IF(AND([.$D130]=&quot;Silencieux&quot;;[.$W129]=&quot;oui&quot;);[.O129]-[.O130];IF(AND([.$D129]=&quot;Silencieux&quot;;[.$W129]=&quot;oui&quot;);0;IF(OR([.$W129]=&quot;&quot;;[.$W129]=&quot;non&quot;);0;[.O129])))" office:value-type="float" office:value="55">
            <text:p>55</text:p>
          </table:table-cell>
          <table:table-cell table:style-name="ce93" table:formula="of:=10*LOG10(10^(([.$X$10]+[.$X129])/10)+10^(([.$Y$10]+[.$Y129])/10)+10^(([.$Z$10]+[.$Z129])/10)+10^(([.$AA$10]+[.$AA129])/10)+10^(([.$AB$10]+[.$AB129])/10)+10^(([.$AC$10]+[.$AC129])/10)+10^(([.$AD$10]+[.$AD129])/10))" office:value-type="float" office:value="72.0979218238567">
            <text:p>72,1</text:p>
          </table:table-cell>
          <table:table-cell table:style-name="ce93" office:value-type="float" office:value="2">
            <text:p>2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50">
            <text:p>50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29]*10^(IF(AND([.$H129]=&quot;Lw&quot;;[.$W129]=&quot;oui&quot;);[.X129]+10*LOG10([.$AI129]/(4*PI()*(([.$AG129]-[.$AG$8])^2+([.$AH129]-[.$AH$8])^2)));1)/10))-[.$AJ129];1)" office:value-type="float" office:value="-34">
            <text:p>-34</text:p>
          </table:table-cell>
          <table:table-cell table:style-name="ce86" table:formula="of:=ROUND(10*LOG10([.$AF129]*10^(IF(AND([.$H129]=&quot;Lw&quot;;[.$W129]=&quot;oui&quot;);[.Y129]+10*LOG10([.$AI129]/(4*PI()*(([.$AG129]-[.$AG$8])^2+([.$AH129]-[.$AH$8])^2)));1)/10))-[.$AJ129];1)" office:value-type="float" office:value="25">
            <text:p>25</text:p>
          </table:table-cell>
          <table:table-cell table:style-name="ce86" table:formula="of:=ROUND(10*LOG10([.$AF129]*10^(IF(AND([.$H129]=&quot;Lw&quot;;[.$W129]=&quot;oui&quot;);[.Z129]+10*LOG10([.$AI129]/(4*PI()*(([.$AG129]-[.$AG$8])^2+([.$AH129]-[.$AH$8])^2)));1)/10))-[.$AJ129];1)" office:value-type="float" office:value="27.5">
            <text:p>27,5</text:p>
          </table:table-cell>
          <table:table-cell table:style-name="ce86" table:formula="of:=ROUND(10*LOG10([.$AF129]*10^(IF(AND([.$H129]=&quot;Lw&quot;;[.$W129]=&quot;oui&quot;);[.AA129]+10*LOG10([.$AI129]/(4*PI()*(([.$AG129]-[.$AG$8])^2+([.$AH129]-[.$AH$8])^2)));1)/10))-[.$AJ129];1)" office:value-type="float" office:value="24">
            <text:p>24</text:p>
          </table:table-cell>
          <table:table-cell table:style-name="ce86" table:formula="of:=ROUND(10*LOG10([.$AF129]*10^(IF(AND([.$H129]=&quot;Lw&quot;;[.$W129]=&quot;oui&quot;);[.AB129]+10*LOG10([.$AI129]/(4*PI()*(([.$AG129]-[.$AG$8])^2+([.$AH129]-[.$AH$8])^2)));1)/10))-[.$AJ129];1)" office:value-type="float" office:value="25">
            <text:p>25</text:p>
          </table:table-cell>
          <table:table-cell table:style-name="ce86" table:formula="of:=ROUND(10*LOG10([.$AF129]*10^(IF(AND([.$H129]=&quot;Lw&quot;;[.$W129]=&quot;oui&quot;);[.AC129]+10*LOG10([.$AI129]/(4*PI()*(([.$AG129]-[.$AG$8])^2+([.$AH129]-[.$AH$8])^2)));1)/10))-[.$AJ129];1)" office:value-type="float" office:value="19">
            <text:p>19</text:p>
          </table:table-cell>
          <table:table-cell table:style-name="ce86" table:formula="of:=ROUND(10*LOG10([.$AF129]*10^(IF(AND([.$H129]=&quot;Lw&quot;;[.$W129]=&quot;oui&quot;);[.AD129]+10*LOG10([.$AI129]/(4*PI()*(([.$AG129]-[.$AG$8])^2+([.$AH129]-[.$AH$8])^2)));1)/10))-[.$AJ129];1)" office:value-type="float" office:value="11">
            <text:p>11</text:p>
          </table:table-cell>
          <table:table-cell table:style-name="ce86" table:formula="of:=ROUND(10*LOG10([.$AF129]*10^(IF(AND([.$H129]=&quot;Lw&quot;;[.$W129]=&quot;oui&quot;);[.AE129]+10*LOG10([.$AI129]/(4*PI()*(([.$AG129]-[.$AG$8])^2+([.$AH129]-[.$AH$8])^2)));1)/10))-[.$AJ129];1)" office:value-type="float" office:value="28.1">
            <text:p>28,1</text:p>
          </table:table-cell>
          <table:table-cell table:style-name="ce86" table:formula="of:=10*LOG10(10^(([.$X$10]+[.$AK129])/10)+10^(([.$Y$10]+[.$AL129])/10)+10^(([.$Z$10]+[.$AM129])/10)+10^(([.$AA$10]+[.$AN129])/10)+10^(([.$AB$10]+[.$AO129])/10)+10^(([.$AC$10]+[.$AP129])/10)+10^(([.$AD$10]+[.$AQ129])/10))" office:value-type="float" office:value="28.0979218238567">
            <text:p>28,1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5">
          <table:table-cell table:style-name="ce25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31]=&quot;Silencieux&quot;;[.$W130]=&quot;oui&quot;);[.I130]-[.I131];IF(AND([.$D130]=&quot;Silencieux&quot;;[.$W130]=&quot;oui&quot;);0;IF(OR([.$W130]=&quot;&quot;;[.$W130]=&quot;non&quot;);0;[.I130])))" office:value-type="float" office:value="0">
            <text:p>0</text:p>
          </table:table-cell>
          <table:table-cell table:style-name="ce93" table:formula="of:=IF(AND([.$D131]=&quot;Silencieux&quot;;[.$W130]=&quot;oui&quot;);[.J130]-[.J131];IF(AND([.$D130]=&quot;Silencieux&quot;;[.$W130]=&quot;oui&quot;);0;IF(OR([.$W130]=&quot;&quot;;[.$W130]=&quot;non&quot;);0;[.J130])))" office:value-type="float" office:value="0">
            <text:p>0</text:p>
          </table:table-cell>
          <table:table-cell table:style-name="ce93" table:formula="of:=IF(AND([.$D131]=&quot;Silencieux&quot;;[.$W130]=&quot;oui&quot;);[.K130]-[.K131];IF(AND([.$D130]=&quot;Silencieux&quot;;[.$W130]=&quot;oui&quot;);0;IF(OR([.$W130]=&quot;&quot;;[.$W130]=&quot;non&quot;);0;[.K130])))" office:value-type="float" office:value="0">
            <text:p>0</text:p>
          </table:table-cell>
          <table:table-cell table:style-name="ce93" table:formula="of:=IF(AND([.$D131]=&quot;Silencieux&quot;;[.$W130]=&quot;oui&quot;);[.L130]-[.L131];IF(AND([.$D130]=&quot;Silencieux&quot;;[.$W130]=&quot;oui&quot;);0;IF(OR([.$W130]=&quot;&quot;;[.$W130]=&quot;non&quot;);0;[.L130])))" office:value-type="float" office:value="0">
            <text:p>0</text:p>
          </table:table-cell>
          <table:table-cell table:style-name="ce93" table:formula="of:=IF(AND([.$D131]=&quot;Silencieux&quot;;[.$W130]=&quot;oui&quot;);[.M130]-[.M131];IF(AND([.$D130]=&quot;Silencieux&quot;;[.$W130]=&quot;oui&quot;);0;IF(OR([.$W130]=&quot;&quot;;[.$W130]=&quot;non&quot;);0;[.M130])))" office:value-type="float" office:value="0">
            <text:p>0</text:p>
          </table:table-cell>
          <table:table-cell table:style-name="ce93" table:formula="of:=IF(AND([.$D131]=&quot;Silencieux&quot;;[.$W130]=&quot;oui&quot;);[.N130]-[.N131];IF(AND([.$D130]=&quot;Silencieux&quot;;[.$W130]=&quot;oui&quot;);0;IF(OR([.$W130]=&quot;&quot;;[.$W130]=&quot;non&quot;);0;[.N130])))" office:value-type="float" office:value="0">
            <text:p>0</text:p>
          </table:table-cell>
          <table:table-cell table:style-name="ce93" table:formula="of:=IF(AND([.$D131]=&quot;Silencieux&quot;;[.$W130]=&quot;oui&quot;);[.O130]-[.O131];IF(AND([.$D130]=&quot;Silencieux&quot;;[.$W130]=&quot;oui&quot;);0;IF(OR([.$W130]=&quot;&quot;;[.$W130]=&quot;non&quot;);0;[.O130])))" office:value-type="float" office:value="0">
            <text:p>0</text:p>
          </table:table-cell>
          <table:table-cell table:style-name="ce93" table:formula="of:=10*LOG10(10^(([.$X$10]+[.$X130])/10)+10^(([.$Y$10]+[.$Y130])/10)+10^(([.$Z$10]+[.$Z130])/10)+10^(([.$AA$10]+[.$AA130])/10)+10^(([.$AB$10]+[.$AB130])/10)+10^(([.$AC$10]+[.$AC130])/10)+10^(([.$AD$10]+[.$AD13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30]*10^(IF(AND([.$H130]=&quot;Lw&quot;;[.$W130]=&quot;oui&quot;);[.X130]+10*LOG10([.$AI130]/(4*PI()*(([.$AG130]-[.$AG$8])^2+([.$AH130]-[.$AH$8])^2)));1)/10))-[.$AJ130];1)" office:value-type="float" office:value="1">
            <text:p>1</text:p>
          </table:table-cell>
          <table:table-cell table:style-name="ce86" table:formula="of:=ROUND(10*LOG10([.$AF130]*10^(IF(AND([.$H130]=&quot;Lw&quot;;[.$W130]=&quot;oui&quot;);[.Y130]+10*LOG10([.$AI130]/(4*PI()*(([.$AG130]-[.$AG$8])^2+([.$AH130]-[.$AH$8])^2)));1)/10))-[.$AJ130];1)" office:value-type="float" office:value="1">
            <text:p>1</text:p>
          </table:table-cell>
          <table:table-cell table:style-name="ce86" table:formula="of:=ROUND(10*LOG10([.$AF130]*10^(IF(AND([.$H130]=&quot;Lw&quot;;[.$W130]=&quot;oui&quot;);[.Z130]+10*LOG10([.$AI130]/(4*PI()*(([.$AG130]-[.$AG$8])^2+([.$AH130]-[.$AH$8])^2)));1)/10))-[.$AJ130];1)" office:value-type="float" office:value="1">
            <text:p>1</text:p>
          </table:table-cell>
          <table:table-cell table:style-name="ce86" table:formula="of:=ROUND(10*LOG10([.$AF130]*10^(IF(AND([.$H130]=&quot;Lw&quot;;[.$W130]=&quot;oui&quot;);[.AA130]+10*LOG10([.$AI130]/(4*PI()*(([.$AG130]-[.$AG$8])^2+([.$AH130]-[.$AH$8])^2)));1)/10))-[.$AJ130];1)" office:value-type="float" office:value="1">
            <text:p>1</text:p>
          </table:table-cell>
          <table:table-cell table:style-name="ce86" table:formula="of:=ROUND(10*LOG10([.$AF130]*10^(IF(AND([.$H130]=&quot;Lw&quot;;[.$W130]=&quot;oui&quot;);[.AB130]+10*LOG10([.$AI130]/(4*PI()*(([.$AG130]-[.$AG$8])^2+([.$AH130]-[.$AH$8])^2)));1)/10))-[.$AJ130];1)" office:value-type="float" office:value="1">
            <text:p>1</text:p>
          </table:table-cell>
          <table:table-cell table:style-name="ce86" table:formula="of:=ROUND(10*LOG10([.$AF130]*10^(IF(AND([.$H130]=&quot;Lw&quot;;[.$W130]=&quot;oui&quot;);[.AC130]+10*LOG10([.$AI130]/(4*PI()*(([.$AG130]-[.$AG$8])^2+([.$AH130]-[.$AH$8])^2)));1)/10))-[.$AJ130];1)" office:value-type="float" office:value="1">
            <text:p>1</text:p>
          </table:table-cell>
          <table:table-cell table:style-name="ce86" table:formula="of:=ROUND(10*LOG10([.$AF130]*10^(IF(AND([.$H130]=&quot;Lw&quot;;[.$W130]=&quot;oui&quot;);[.AD130]+10*LOG10([.$AI130]/(4*PI()*(([.$AG130]-[.$AG$8])^2+([.$AH130]-[.$AH$8])^2)));1)/10))-[.$AJ130];1)" office:value-type="float" office:value="1">
            <text:p>1</text:p>
          </table:table-cell>
          <table:table-cell table:style-name="ce86" table:formula="of:=ROUND(10*LOG10([.$AF130]*10^(IF(AND([.$H130]=&quot;Lw&quot;;[.$W130]=&quot;oui&quot;);[.AE130]+10*LOG10([.$AI130]/(4*PI()*(([.$AG130]-[.$AG$8])^2+([.$AH130]-[.$AH$8])^2)));1)/10))-[.$AJ130];1)" office:value-type="float" office:value="1">
            <text:p>1</text:p>
          </table:table-cell>
          <table:table-cell table:style-name="ce86" table:formula="of:=10*LOG10(10^(([.$X$10]+[.$AK130])/10)+10^(([.$Y$10]+[.$AL130])/10)+10^(([.$Z$10]+[.$AM130])/10)+10^(([.$AA$10]+[.$AN130])/10)+10^(([.$AB$10]+[.$AO130])/10)+10^(([.$AC$10]+[.$AP130])/10)+10^(([.$AD$10]+[.$AQ13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5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32]=&quot;Silencieux&quot;;[.$W131]=&quot;oui&quot;);[.I131]-[.I132];IF(AND([.$D131]=&quot;Silencieux&quot;;[.$W131]=&quot;oui&quot;);0;IF(OR([.$W131]=&quot;&quot;;[.$W131]=&quot;non&quot;);0;[.I131])))" office:value-type="float" office:value="0">
            <text:p>0</text:p>
          </table:table-cell>
          <table:table-cell table:style-name="ce93" table:formula="of:=IF(AND([.$D132]=&quot;Silencieux&quot;;[.$W131]=&quot;oui&quot;);[.J131]-[.J132];IF(AND([.$D131]=&quot;Silencieux&quot;;[.$W131]=&quot;oui&quot;);0;IF(OR([.$W131]=&quot;&quot;;[.$W131]=&quot;non&quot;);0;[.J131])))" office:value-type="float" office:value="0">
            <text:p>0</text:p>
          </table:table-cell>
          <table:table-cell table:style-name="ce93" table:formula="of:=IF(AND([.$D132]=&quot;Silencieux&quot;;[.$W131]=&quot;oui&quot;);[.K131]-[.K132];IF(AND([.$D131]=&quot;Silencieux&quot;;[.$W131]=&quot;oui&quot;);0;IF(OR([.$W131]=&quot;&quot;;[.$W131]=&quot;non&quot;);0;[.K131])))" office:value-type="float" office:value="0">
            <text:p>0</text:p>
          </table:table-cell>
          <table:table-cell table:style-name="ce93" table:formula="of:=IF(AND([.$D132]=&quot;Silencieux&quot;;[.$W131]=&quot;oui&quot;);[.L131]-[.L132];IF(AND([.$D131]=&quot;Silencieux&quot;;[.$W131]=&quot;oui&quot;);0;IF(OR([.$W131]=&quot;&quot;;[.$W131]=&quot;non&quot;);0;[.L131])))" office:value-type="float" office:value="0">
            <text:p>0</text:p>
          </table:table-cell>
          <table:table-cell table:style-name="ce93" table:formula="of:=IF(AND([.$D132]=&quot;Silencieux&quot;;[.$W131]=&quot;oui&quot;);[.M131]-[.M132];IF(AND([.$D131]=&quot;Silencieux&quot;;[.$W131]=&quot;oui&quot;);0;IF(OR([.$W131]=&quot;&quot;;[.$W131]=&quot;non&quot;);0;[.M131])))" office:value-type="float" office:value="0">
            <text:p>0</text:p>
          </table:table-cell>
          <table:table-cell table:style-name="ce93" table:formula="of:=IF(AND([.$D132]=&quot;Silencieux&quot;;[.$W131]=&quot;oui&quot;);[.N131]-[.N132];IF(AND([.$D131]=&quot;Silencieux&quot;;[.$W131]=&quot;oui&quot;);0;IF(OR([.$W131]=&quot;&quot;;[.$W131]=&quot;non&quot;);0;[.N131])))" office:value-type="float" office:value="0">
            <text:p>0</text:p>
          </table:table-cell>
          <table:table-cell table:style-name="ce93" table:formula="of:=IF(AND([.$D132]=&quot;Silencieux&quot;;[.$W131]=&quot;oui&quot;);[.O131]-[.O132];IF(AND([.$D131]=&quot;Silencieux&quot;;[.$W131]=&quot;oui&quot;);0;IF(OR([.$W131]=&quot;&quot;;[.$W131]=&quot;non&quot;);0;[.O131])))" office:value-type="float" office:value="0">
            <text:p>0</text:p>
          </table:table-cell>
          <table:table-cell table:style-name="ce93" table:formula="of:=10*LOG10(10^(([.$X$10]+[.$X131])/10)+10^(([.$Y$10]+[.$Y131])/10)+10^(([.$Z$10]+[.$Z131])/10)+10^(([.$AA$10]+[.$AA131])/10)+10^(([.$AB$10]+[.$AB131])/10)+10^(([.$AC$10]+[.$AC131])/10)+10^(([.$AD$10]+[.$AD13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31]*10^(IF(AND([.$H131]=&quot;Lw&quot;;[.$W131]=&quot;oui&quot;);[.X131]+10*LOG10([.$AI131]/(4*PI()*(([.$AG131]-[.$AG$8])^2+([.$AH131]-[.$AH$8])^2)));1)/10))-[.$AJ131];1)" office:value-type="float" office:value="1">
            <text:p>1</text:p>
          </table:table-cell>
          <table:table-cell table:style-name="ce86" table:formula="of:=ROUND(10*LOG10([.$AF131]*10^(IF(AND([.$H131]=&quot;Lw&quot;;[.$W131]=&quot;oui&quot;);[.Y131]+10*LOG10([.$AI131]/(4*PI()*(([.$AG131]-[.$AG$8])^2+([.$AH131]-[.$AH$8])^2)));1)/10))-[.$AJ131];1)" office:value-type="float" office:value="1">
            <text:p>1</text:p>
          </table:table-cell>
          <table:table-cell table:style-name="ce86" table:formula="of:=ROUND(10*LOG10([.$AF131]*10^(IF(AND([.$H131]=&quot;Lw&quot;;[.$W131]=&quot;oui&quot;);[.Z131]+10*LOG10([.$AI131]/(4*PI()*(([.$AG131]-[.$AG$8])^2+([.$AH131]-[.$AH$8])^2)));1)/10))-[.$AJ131];1)" office:value-type="float" office:value="1">
            <text:p>1</text:p>
          </table:table-cell>
          <table:table-cell table:style-name="ce86" table:formula="of:=ROUND(10*LOG10([.$AF131]*10^(IF(AND([.$H131]=&quot;Lw&quot;;[.$W131]=&quot;oui&quot;);[.AA131]+10*LOG10([.$AI131]/(4*PI()*(([.$AG131]-[.$AG$8])^2+([.$AH131]-[.$AH$8])^2)));1)/10))-[.$AJ131];1)" office:value-type="float" office:value="1">
            <text:p>1</text:p>
          </table:table-cell>
          <table:table-cell table:style-name="ce86" table:formula="of:=ROUND(10*LOG10([.$AF131]*10^(IF(AND([.$H131]=&quot;Lw&quot;;[.$W131]=&quot;oui&quot;);[.AB131]+10*LOG10([.$AI131]/(4*PI()*(([.$AG131]-[.$AG$8])^2+([.$AH131]-[.$AH$8])^2)));1)/10))-[.$AJ131];1)" office:value-type="float" office:value="1">
            <text:p>1</text:p>
          </table:table-cell>
          <table:table-cell table:style-name="ce86" table:formula="of:=ROUND(10*LOG10([.$AF131]*10^(IF(AND([.$H131]=&quot;Lw&quot;;[.$W131]=&quot;oui&quot;);[.AC131]+10*LOG10([.$AI131]/(4*PI()*(([.$AG131]-[.$AG$8])^2+([.$AH131]-[.$AH$8])^2)));1)/10))-[.$AJ131];1)" office:value-type="float" office:value="1">
            <text:p>1</text:p>
          </table:table-cell>
          <table:table-cell table:style-name="ce86" table:formula="of:=ROUND(10*LOG10([.$AF131]*10^(IF(AND([.$H131]=&quot;Lw&quot;;[.$W131]=&quot;oui&quot;);[.AD131]+10*LOG10([.$AI131]/(4*PI()*(([.$AG131]-[.$AG$8])^2+([.$AH131]-[.$AH$8])^2)));1)/10))-[.$AJ131];1)" office:value-type="float" office:value="1">
            <text:p>1</text:p>
          </table:table-cell>
          <table:table-cell table:style-name="ce86" table:formula="of:=ROUND(10*LOG10([.$AF131]*10^(IF(AND([.$H131]=&quot;Lw&quot;;[.$W131]=&quot;oui&quot;);[.AE131]+10*LOG10([.$AI131]/(4*PI()*(([.$AG131]-[.$AG$8])^2+([.$AH131]-[.$AH$8])^2)));1)/10))-[.$AJ131];1)" office:value-type="float" office:value="1">
            <text:p>1</text:p>
          </table:table-cell>
          <table:table-cell table:style-name="ce86" table:formula="of:=10*LOG10(10^(([.$X$10]+[.$AK131])/10)+10^(([.$Y$10]+[.$AL131])/10)+10^(([.$Z$10]+[.$AM131])/10)+10^(([.$AA$10]+[.$AN131])/10)+10^(([.$AB$10]+[.$AO131])/10)+10^(([.$AC$10]+[.$AP131])/10)+10^(([.$AD$10]+[.$AQ13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7">
          <table:table-cell table:style-name="ce21" office:value-type="string" table:number-columns-spanned="1" table:number-rows-spanned="5">
            <text:p>VRV terrasse <text:s/>Nord-Est auditorium</text:p>
          </table:table-cell>
          <table:table-cell table:style-name="ce21" office:value-type="string" table:number-columns-spanned="1" table:number-rows-spanned="5">
            <text:p>Bât A: DAIKIN RXYQ8P8 terrasse Nord Est</text:p>
          </table:table-cell>
          <table:table-cell table:style-name="ce39" office:value-type="string" table:number-columns-spanned="1" table:number-rows-spanned="2">
            <text:p>Equipement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Aspi</text:p>
          </table:table-cell>
          <table:table-cell table:style-name="ce64" office:value-type="string">
            <text:p>Soufflage</text:p>
          </table:table-cell>
          <table:table-cell table:style-name="ce75" office:value-type="string">
            <text:p>x</text:p>
          </table:table-cell>
          <table:table-cell table:style-name="ce64" office:value-type="string">
            <text:p>Lw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1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86" table:number-columns-repeated="2"/>
          <table:table-cell table:style-name="ce93"/>
          <table:table-cell table:style-name="ce93" table:formula="of:=IF(AND([.$D133]=&quot;Silencieux&quot;;[.$W132]=&quot;oui&quot;);[.I132]-[.I133];IF(AND([.$D132]=&quot;Silencieux&quot;;[.$W132]=&quot;oui&quot;);0;IF(OR([.$W132]=&quot;&quot;;[.$W132]=&quot;non&quot;);0;[.I132])))" office:value-type="float" office:value="0">
            <text:p>0</text:p>
          </table:table-cell>
          <table:table-cell table:style-name="ce93" table:formula="of:=IF(AND([.$D133]=&quot;Silencieux&quot;;[.$W132]=&quot;oui&quot;);[.J132]-[.J133];IF(AND([.$D132]=&quot;Silencieux&quot;;[.$W132]=&quot;oui&quot;);0;IF(OR([.$W132]=&quot;&quot;;[.$W132]=&quot;non&quot;);0;[.J132])))" office:value-type="float" office:value="0">
            <text:p>0</text:p>
          </table:table-cell>
          <table:table-cell table:style-name="ce93" table:formula="of:=IF(AND([.$D133]=&quot;Silencieux&quot;;[.$W132]=&quot;oui&quot;);[.K132]-[.K133];IF(AND([.$D132]=&quot;Silencieux&quot;;[.$W132]=&quot;oui&quot;);0;IF(OR([.$W132]=&quot;&quot;;[.$W132]=&quot;non&quot;);0;[.K132])))" office:value-type="float" office:value="0">
            <text:p>0</text:p>
          </table:table-cell>
          <table:table-cell table:style-name="ce93" table:formula="of:=IF(AND([.$D133]=&quot;Silencieux&quot;;[.$W132]=&quot;oui&quot;);[.L132]-[.L133];IF(AND([.$D132]=&quot;Silencieux&quot;;[.$W132]=&quot;oui&quot;);0;IF(OR([.$W132]=&quot;&quot;;[.$W132]=&quot;non&quot;);0;[.L132])))" office:value-type="float" office:value="0">
            <text:p>0</text:p>
          </table:table-cell>
          <table:table-cell table:style-name="ce93" table:formula="of:=IF(AND([.$D133]=&quot;Silencieux&quot;;[.$W132]=&quot;oui&quot;);[.M132]-[.M133];IF(AND([.$D132]=&quot;Silencieux&quot;;[.$W132]=&quot;oui&quot;);0;IF(OR([.$W132]=&quot;&quot;;[.$W132]=&quot;non&quot;);0;[.M132])))" office:value-type="float" office:value="0">
            <text:p>0</text:p>
          </table:table-cell>
          <table:table-cell table:style-name="ce93" table:formula="of:=IF(AND([.$D133]=&quot;Silencieux&quot;;[.$W132]=&quot;oui&quot;);[.N132]-[.N133];IF(AND([.$D132]=&quot;Silencieux&quot;;[.$W132]=&quot;oui&quot;);0;IF(OR([.$W132]=&quot;&quot;;[.$W132]=&quot;non&quot;);0;[.N132])))" office:value-type="float" office:value="0">
            <text:p>0</text:p>
          </table:table-cell>
          <table:table-cell table:style-name="ce93" table:formula="of:=IF(AND([.$D133]=&quot;Silencieux&quot;;[.$W132]=&quot;oui&quot;);[.O132]-[.O133];IF(AND([.$D132]=&quot;Silencieux&quot;;[.$W132]=&quot;oui&quot;);0;IF(OR([.$W132]=&quot;&quot;;[.$W132]=&quot;non&quot;);0;[.O132])))" office:value-type="float" office:value="0">
            <text:p>0</text:p>
          </table:table-cell>
          <table:table-cell table:style-name="ce93" table:formula="of:=10*LOG10(10^(([.$X$10]+[.$X132])/10)+10^(([.$Y$10]+[.$Y132])/10)+10^(([.$Z$10]+[.$Z132])/10)+10^(([.$AA$10]+[.$AA132])/10)+10^(([.$AB$10]+[.$AB132])/10)+10^(([.$AC$10]+[.$AC132])/10)+10^(([.$AD$10]+[.$AD13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32]*10^(IF(AND([.$H132]=&quot;Lw&quot;;[.$W132]=&quot;oui&quot;);[.X132]+10*LOG10([.$AI132]/(4*PI()*(([.$AG132]-[.$AG$8])^2+([.$AH132]-[.$AH$8])^2)));1)/10))-[.$AJ132];1)" office:value-type="float" office:value="1">
            <text:p>1</text:p>
          </table:table-cell>
          <table:table-cell table:style-name="ce86" table:formula="of:=ROUND(10*LOG10([.$AF132]*10^(IF(AND([.$H132]=&quot;Lw&quot;;[.$W132]=&quot;oui&quot;);[.Y132]+10*LOG10([.$AI132]/(4*PI()*(([.$AG132]-[.$AG$8])^2+([.$AH132]-[.$AH$8])^2)));1)/10))-[.$AJ132];1)" office:value-type="float" office:value="1">
            <text:p>1</text:p>
          </table:table-cell>
          <table:table-cell table:style-name="ce86" table:formula="of:=ROUND(10*LOG10([.$AF132]*10^(IF(AND([.$H132]=&quot;Lw&quot;;[.$W132]=&quot;oui&quot;);[.Z132]+10*LOG10([.$AI132]/(4*PI()*(([.$AG132]-[.$AG$8])^2+([.$AH132]-[.$AH$8])^2)));1)/10))-[.$AJ132];1)" office:value-type="float" office:value="1">
            <text:p>1</text:p>
          </table:table-cell>
          <table:table-cell table:style-name="ce86" table:formula="of:=ROUND(10*LOG10([.$AF132]*10^(IF(AND([.$H132]=&quot;Lw&quot;;[.$W132]=&quot;oui&quot;);[.AA132]+10*LOG10([.$AI132]/(4*PI()*(([.$AG132]-[.$AG$8])^2+([.$AH132]-[.$AH$8])^2)));1)/10))-[.$AJ132];1)" office:value-type="float" office:value="1">
            <text:p>1</text:p>
          </table:table-cell>
          <table:table-cell table:style-name="ce86" table:formula="of:=ROUND(10*LOG10([.$AF132]*10^(IF(AND([.$H132]=&quot;Lw&quot;;[.$W132]=&quot;oui&quot;);[.AB132]+10*LOG10([.$AI132]/(4*PI()*(([.$AG132]-[.$AG$8])^2+([.$AH132]-[.$AH$8])^2)));1)/10))-[.$AJ132];1)" office:value-type="float" office:value="1">
            <text:p>1</text:p>
          </table:table-cell>
          <table:table-cell table:style-name="ce86" table:formula="of:=ROUND(10*LOG10([.$AF132]*10^(IF(AND([.$H132]=&quot;Lw&quot;;[.$W132]=&quot;oui&quot;);[.AC132]+10*LOG10([.$AI132]/(4*PI()*(([.$AG132]-[.$AG$8])^2+([.$AH132]-[.$AH$8])^2)));1)/10))-[.$AJ132];1)" office:value-type="float" office:value="1">
            <text:p>1</text:p>
          </table:table-cell>
          <table:table-cell table:style-name="ce86" table:formula="of:=ROUND(10*LOG10([.$AF132]*10^(IF(AND([.$H132]=&quot;Lw&quot;;[.$W132]=&quot;oui&quot;);[.AD132]+10*LOG10([.$AI132]/(4*PI()*(([.$AG132]-[.$AG$8])^2+([.$AH132]-[.$AH$8])^2)));1)/10))-[.$AJ132];1)" office:value-type="float" office:value="1">
            <text:p>1</text:p>
          </table:table-cell>
          <table:table-cell table:style-name="ce86" table:formula="of:=ROUND(10*LOG10([.$AF132]*10^(IF(AND([.$H132]=&quot;Lw&quot;;[.$W132]=&quot;oui&quot;);[.AE132]+10*LOG10([.$AI132]/(4*PI()*(([.$AG132]-[.$AG$8])^2+([.$AH132]-[.$AH$8])^2)));1)/10))-[.$AJ132];1)" office:value-type="float" office:value="1">
            <text:p>1</text:p>
          </table:table-cell>
          <table:table-cell table:style-name="ce86" table:formula="of:=10*LOG10(10^(([.$X$10]+[.$AK132])/10)+10^(([.$Y$10]+[.$AL132])/10)+10^(([.$Z$10]+[.$AM132])/10)+10^(([.$AA$10]+[.$AN132])/10)+10^(([.$AB$10]+[.$AO132])/10)+10^(([.$AC$10]+[.$AP132])/10)+10^(([.$AD$10]+[.$AQ132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5">
          <table:covered-table-cell table:style-name="ce21"/>
          <table:covered-table-cell table:style-name="ce39"/>
          <table:covered-table-cell table:style-name="ce39"/>
          <table:table-cell table:style-name="ce57"/>
          <table:table-cell table:style-name="ce65" office:value-type="string">
            <text:p>TROX type MSA100-1000-100</text:p>
          </table:table-cell>
          <table:table-cell table:style-name="ce65"/>
          <table:table-cell table:style-name="ce69"/>
          <table:table-cell table:style-name="ce65" office:value-type="string">
            <text:p>R</text:p>
          </table:table-cell>
          <table:table-cell table:style-name="ce77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covered-table-cell table:style-name="ce88"/>
          <table:covered-table-cell table:style-name="ce88"/>
          <table:covered-table-cell table:style-name="ce86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134]=&quot;Silencieux&quot;;[.$W133]=&quot;oui&quot;);[.I133]-[.I134];IF(AND([.$D133]=&quot;Silencieux&quot;;[.$W133]=&quot;oui&quot;);0;IF(OR([.$W133]=&quot;&quot;;[.$W133]=&quot;non&quot;);0;[.I133])))" office:value-type="float" office:value="0">
            <text:p>0</text:p>
          </table:table-cell>
          <table:table-cell table:style-name="ce93" table:formula="of:=IF(AND([.$D134]=&quot;Silencieux&quot;;[.$W133]=&quot;oui&quot;);[.J133]-[.J134];IF(AND([.$D133]=&quot;Silencieux&quot;;[.$W133]=&quot;oui&quot;);0;IF(OR([.$W133]=&quot;&quot;;[.$W133]=&quot;non&quot;);0;[.J133])))" office:value-type="float" office:value="0">
            <text:p>0</text:p>
          </table:table-cell>
          <table:table-cell table:style-name="ce93" table:formula="of:=IF(AND([.$D134]=&quot;Silencieux&quot;;[.$W133]=&quot;oui&quot;);[.K133]-[.K134];IF(AND([.$D133]=&quot;Silencieux&quot;;[.$W133]=&quot;oui&quot;);0;IF(OR([.$W133]=&quot;&quot;;[.$W133]=&quot;non&quot;);0;[.K133])))" office:value-type="float" office:value="0">
            <text:p>0</text:p>
          </table:table-cell>
          <table:table-cell table:style-name="ce93" table:formula="of:=IF(AND([.$D134]=&quot;Silencieux&quot;;[.$W133]=&quot;oui&quot;);[.L133]-[.L134];IF(AND([.$D133]=&quot;Silencieux&quot;;[.$W133]=&quot;oui&quot;);0;IF(OR([.$W133]=&quot;&quot;;[.$W133]=&quot;non&quot;);0;[.L133])))" office:value-type="float" office:value="0">
            <text:p>0</text:p>
          </table:table-cell>
          <table:table-cell table:style-name="ce93" table:formula="of:=IF(AND([.$D134]=&quot;Silencieux&quot;;[.$W133]=&quot;oui&quot;);[.M133]-[.M134];IF(AND([.$D133]=&quot;Silencieux&quot;;[.$W133]=&quot;oui&quot;);0;IF(OR([.$W133]=&quot;&quot;;[.$W133]=&quot;non&quot;);0;[.M133])))" office:value-type="float" office:value="0">
            <text:p>0</text:p>
          </table:table-cell>
          <table:table-cell table:style-name="ce93" table:formula="of:=IF(AND([.$D134]=&quot;Silencieux&quot;;[.$W133]=&quot;oui&quot;);[.N133]-[.N134];IF(AND([.$D133]=&quot;Silencieux&quot;;[.$W133]=&quot;oui&quot;);0;IF(OR([.$W133]=&quot;&quot;;[.$W133]=&quot;non&quot;);0;[.N133])))" office:value-type="float" office:value="0">
            <text:p>0</text:p>
          </table:table-cell>
          <table:table-cell table:style-name="ce93" table:formula="of:=IF(AND([.$D134]=&quot;Silencieux&quot;;[.$W133]=&quot;oui&quot;);[.O133]-[.O134];IF(AND([.$D133]=&quot;Silencieux&quot;;[.$W133]=&quot;oui&quot;);0;IF(OR([.$W133]=&quot;&quot;;[.$W133]=&quot;non&quot;);0;[.O133])))" office:value-type="float" office:value="0">
            <text:p>0</text:p>
          </table:table-cell>
          <table:table-cell table:style-name="ce93" table:formula="of:=10*LOG10(10^(([.$X$10]+[.$X133])/10)+10^(([.$Y$10]+[.$Y133])/10)+10^(([.$Z$10]+[.$Z133])/10)+10^(([.$AA$10]+[.$AA133])/10)+10^(([.$AB$10]+[.$AB133])/10)+10^(([.$AC$10]+[.$AC133])/10)+10^(([.$AD$10]+[.$AD13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33]*10^(IF(AND([.$H133]=&quot;Lw&quot;;[.$W133]=&quot;oui&quot;);[.X133]+10*LOG10([.$AI133]/(4*PI()*(([.$AG133]-[.$AG$8])^2+([.$AH133]-[.$AH$8])^2)));1)/10))-[.$AJ133];1)" office:value-type="float" office:value="1">
            <text:p>1</text:p>
          </table:table-cell>
          <table:table-cell table:style-name="ce86" table:formula="of:=ROUND(10*LOG10([.$AF133]*10^(IF(AND([.$H133]=&quot;Lw&quot;;[.$W133]=&quot;oui&quot;);[.Y133]+10*LOG10([.$AI133]/(4*PI()*(([.$AG133]-[.$AG$8])^2+([.$AH133]-[.$AH$8])^2)));1)/10))-[.$AJ133];1)" office:value-type="float" office:value="1">
            <text:p>1</text:p>
          </table:table-cell>
          <table:table-cell table:style-name="ce86" table:formula="of:=ROUND(10*LOG10([.$AF133]*10^(IF(AND([.$H133]=&quot;Lw&quot;;[.$W133]=&quot;oui&quot;);[.Z133]+10*LOG10([.$AI133]/(4*PI()*(([.$AG133]-[.$AG$8])^2+([.$AH133]-[.$AH$8])^2)));1)/10))-[.$AJ133];1)" office:value-type="float" office:value="1">
            <text:p>1</text:p>
          </table:table-cell>
          <table:table-cell table:style-name="ce86" table:formula="of:=ROUND(10*LOG10([.$AF133]*10^(IF(AND([.$H133]=&quot;Lw&quot;;[.$W133]=&quot;oui&quot;);[.AA133]+10*LOG10([.$AI133]/(4*PI()*(([.$AG133]-[.$AG$8])^2+([.$AH133]-[.$AH$8])^2)));1)/10))-[.$AJ133];1)" office:value-type="float" office:value="1">
            <text:p>1</text:p>
          </table:table-cell>
          <table:table-cell table:style-name="ce86" table:formula="of:=ROUND(10*LOG10([.$AF133]*10^(IF(AND([.$H133]=&quot;Lw&quot;;[.$W133]=&quot;oui&quot;);[.AB133]+10*LOG10([.$AI133]/(4*PI()*(([.$AG133]-[.$AG$8])^2+([.$AH133]-[.$AH$8])^2)));1)/10))-[.$AJ133];1)" office:value-type="float" office:value="1">
            <text:p>1</text:p>
          </table:table-cell>
          <table:table-cell table:style-name="ce86" table:formula="of:=ROUND(10*LOG10([.$AF133]*10^(IF(AND([.$H133]=&quot;Lw&quot;;[.$W133]=&quot;oui&quot;);[.AC133]+10*LOG10([.$AI133]/(4*PI()*(([.$AG133]-[.$AG$8])^2+([.$AH133]-[.$AH$8])^2)));1)/10))-[.$AJ133];1)" office:value-type="float" office:value="1">
            <text:p>1</text:p>
          </table:table-cell>
          <table:table-cell table:style-name="ce86" table:formula="of:=ROUND(10*LOG10([.$AF133]*10^(IF(AND([.$H133]=&quot;Lw&quot;;[.$W133]=&quot;oui&quot;);[.AD133]+10*LOG10([.$AI133]/(4*PI()*(([.$AG133]-[.$AG$8])^2+([.$AH133]-[.$AH$8])^2)));1)/10))-[.$AJ133];1)" office:value-type="float" office:value="1">
            <text:p>1</text:p>
          </table:table-cell>
          <table:table-cell table:style-name="ce86" table:formula="of:=ROUND(10*LOG10([.$AF133]*10^(IF(AND([.$H133]=&quot;Lw&quot;;[.$W133]=&quot;oui&quot;);[.AE133]+10*LOG10([.$AI133]/(4*PI()*(([.$AG133]-[.$AG$8])^2+([.$AH133]-[.$AH$8])^2)));1)/10))-[.$AJ133];1)" office:value-type="float" office:value="1">
            <text:p>1</text:p>
          </table:table-cell>
          <table:table-cell table:style-name="ce86" table:formula="of:=10*LOG10(10^(([.$X$10]+[.$AK133])/10)+10^(([.$Y$10]+[.$AL133])/10)+10^(([.$Z$10]+[.$AM133])/10)+10^(([.$AA$10]+[.$AN133])/10)+10^(([.$AB$10]+[.$AO133])/10)+10^(([.$AC$10]+[.$AP133])/10)+10^(([.$AD$10]+[.$AQ133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9"/>
          <table:table-cell table:style-name="ce39" office:value-type="string" table:number-columns-spanned="1" table:number-rows-spanned="2">
            <text:p>Equipement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Soufl</text:p>
          </table:table-cell>
          <table:table-cell table:style-name="ce64" office:value-type="string">
            <text:p>Aspiration</text:p>
          </table:table-cell>
          <table:table-cell table:style-name="ce75" office:value-type="string">
            <text:p>x</text:p>
          </table:table-cell>
          <table:table-cell table:style-name="ce64" office:value-type="string">
            <text:p>Lw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1"/>
          <table:table-cell table:style-name="ce86" table:number-columns-repeated="4"/>
          <table:table-cell table:style-name="ce87" table:number-columns-repeated="2"/>
          <table:table-cell table:style-name="ce93"/>
          <table:table-cell table:style-name="ce93" table:formula="of:=IF(AND([.$D135]=&quot;Silencieux&quot;;[.$W134]=&quot;oui&quot;);[.I134]-[.I135];IF(AND([.$D134]=&quot;Silencieux&quot;;[.$W134]=&quot;oui&quot;);0;IF(OR([.$W134]=&quot;&quot;;[.$W134]=&quot;non&quot;);0;[.I134])))" office:value-type="float" office:value="0">
            <text:p>0</text:p>
          </table:table-cell>
          <table:table-cell table:style-name="ce93" table:formula="of:=IF(AND([.$D135]=&quot;Silencieux&quot;;[.$W134]=&quot;oui&quot;);[.J134]-[.J135];IF(AND([.$D134]=&quot;Silencieux&quot;;[.$W134]=&quot;oui&quot;);0;IF(OR([.$W134]=&quot;&quot;;[.$W134]=&quot;non&quot;);0;[.J134])))" office:value-type="float" office:value="0">
            <text:p>0</text:p>
          </table:table-cell>
          <table:table-cell table:style-name="ce93" table:formula="of:=IF(AND([.$D135]=&quot;Silencieux&quot;;[.$W134]=&quot;oui&quot;);[.K134]-[.K135];IF(AND([.$D134]=&quot;Silencieux&quot;;[.$W134]=&quot;oui&quot;);0;IF(OR([.$W134]=&quot;&quot;;[.$W134]=&quot;non&quot;);0;[.K134])))" office:value-type="float" office:value="0">
            <text:p>0</text:p>
          </table:table-cell>
          <table:table-cell table:style-name="ce93" table:formula="of:=IF(AND([.$D135]=&quot;Silencieux&quot;;[.$W134]=&quot;oui&quot;);[.L134]-[.L135];IF(AND([.$D134]=&quot;Silencieux&quot;;[.$W134]=&quot;oui&quot;);0;IF(OR([.$W134]=&quot;&quot;;[.$W134]=&quot;non&quot;);0;[.L134])))" office:value-type="float" office:value="0">
            <text:p>0</text:p>
          </table:table-cell>
          <table:table-cell table:style-name="ce93" table:formula="of:=IF(AND([.$D135]=&quot;Silencieux&quot;;[.$W134]=&quot;oui&quot;);[.M134]-[.M135];IF(AND([.$D134]=&quot;Silencieux&quot;;[.$W134]=&quot;oui&quot;);0;IF(OR([.$W134]=&quot;&quot;;[.$W134]=&quot;non&quot;);0;[.M134])))" office:value-type="float" office:value="0">
            <text:p>0</text:p>
          </table:table-cell>
          <table:table-cell table:style-name="ce93" table:formula="of:=IF(AND([.$D135]=&quot;Silencieux&quot;;[.$W134]=&quot;oui&quot;);[.N134]-[.N135];IF(AND([.$D134]=&quot;Silencieux&quot;;[.$W134]=&quot;oui&quot;);0;IF(OR([.$W134]=&quot;&quot;;[.$W134]=&quot;non&quot;);0;[.N134])))" office:value-type="float" office:value="0">
            <text:p>0</text:p>
          </table:table-cell>
          <table:table-cell table:style-name="ce93" table:formula="of:=IF(AND([.$D135]=&quot;Silencieux&quot;;[.$W134]=&quot;oui&quot;);[.O134]-[.O135];IF(AND([.$D134]=&quot;Silencieux&quot;;[.$W134]=&quot;oui&quot;);0;IF(OR([.$W134]=&quot;&quot;;[.$W134]=&quot;non&quot;);0;[.O134])))" office:value-type="float" office:value="0">
            <text:p>0</text:p>
          </table:table-cell>
          <table:table-cell table:style-name="ce93" table:formula="of:=10*LOG10(10^(([.$X$10]+[.$X134])/10)+10^(([.$Y$10]+[.$Y134])/10)+10^(([.$Z$10]+[.$Z134])/10)+10^(([.$AA$10]+[.$AA134])/10)+10^(([.$AB$10]+[.$AB134])/10)+10^(([.$AC$10]+[.$AC134])/10)+10^(([.$AD$10]+[.$AD13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34]*10^(IF(AND([.$H134]=&quot;Lw&quot;;[.$W134]=&quot;oui&quot;);[.X134]+10*LOG10([.$AI134]/(4*PI()*(([.$AG134]-[.$AG$8])^2+([.$AH134]-[.$AH$8])^2)));1)/10))-[.$AJ134];1)" office:value-type="float" office:value="1">
            <text:p>1</text:p>
          </table:table-cell>
          <table:table-cell table:style-name="ce86" table:formula="of:=ROUND(10*LOG10([.$AF134]*10^(IF(AND([.$H134]=&quot;Lw&quot;;[.$W134]=&quot;oui&quot;);[.Y134]+10*LOG10([.$AI134]/(4*PI()*(([.$AG134]-[.$AG$8])^2+([.$AH134]-[.$AH$8])^2)));1)/10))-[.$AJ134];1)" office:value-type="float" office:value="1">
            <text:p>1</text:p>
          </table:table-cell>
          <table:table-cell table:style-name="ce86" table:formula="of:=ROUND(10*LOG10([.$AF134]*10^(IF(AND([.$H134]=&quot;Lw&quot;;[.$W134]=&quot;oui&quot;);[.Z134]+10*LOG10([.$AI134]/(4*PI()*(([.$AG134]-[.$AG$8])^2+([.$AH134]-[.$AH$8])^2)));1)/10))-[.$AJ134];1)" office:value-type="float" office:value="1">
            <text:p>1</text:p>
          </table:table-cell>
          <table:table-cell table:style-name="ce86" table:formula="of:=ROUND(10*LOG10([.$AF134]*10^(IF(AND([.$H134]=&quot;Lw&quot;;[.$W134]=&quot;oui&quot;);[.AA134]+10*LOG10([.$AI134]/(4*PI()*(([.$AG134]-[.$AG$8])^2+([.$AH134]-[.$AH$8])^2)));1)/10))-[.$AJ134];1)" office:value-type="float" office:value="1">
            <text:p>1</text:p>
          </table:table-cell>
          <table:table-cell table:style-name="ce86" table:formula="of:=ROUND(10*LOG10([.$AF134]*10^(IF(AND([.$H134]=&quot;Lw&quot;;[.$W134]=&quot;oui&quot;);[.AB134]+10*LOG10([.$AI134]/(4*PI()*(([.$AG134]-[.$AG$8])^2+([.$AH134]-[.$AH$8])^2)));1)/10))-[.$AJ134];1)" office:value-type="float" office:value="1">
            <text:p>1</text:p>
          </table:table-cell>
          <table:table-cell table:style-name="ce86" table:formula="of:=ROUND(10*LOG10([.$AF134]*10^(IF(AND([.$H134]=&quot;Lw&quot;;[.$W134]=&quot;oui&quot;);[.AC134]+10*LOG10([.$AI134]/(4*PI()*(([.$AG134]-[.$AG$8])^2+([.$AH134]-[.$AH$8])^2)));1)/10))-[.$AJ134];1)" office:value-type="float" office:value="1">
            <text:p>1</text:p>
          </table:table-cell>
          <table:table-cell table:style-name="ce86" table:formula="of:=ROUND(10*LOG10([.$AF134]*10^(IF(AND([.$H134]=&quot;Lw&quot;;[.$W134]=&quot;oui&quot;);[.AD134]+10*LOG10([.$AI134]/(4*PI()*(([.$AG134]-[.$AG$8])^2+([.$AH134]-[.$AH$8])^2)));1)/10))-[.$AJ134];1)" office:value-type="float" office:value="1">
            <text:p>1</text:p>
          </table:table-cell>
          <table:table-cell table:style-name="ce86" table:formula="of:=ROUND(10*LOG10([.$AF134]*10^(IF(AND([.$H134]=&quot;Lw&quot;;[.$W134]=&quot;oui&quot;);[.AE134]+10*LOG10([.$AI134]/(4*PI()*(([.$AG134]-[.$AG$8])^2+([.$AH134]-[.$AH$8])^2)));1)/10))-[.$AJ134];1)" office:value-type="float" office:value="1">
            <text:p>1</text:p>
          </table:table-cell>
          <table:table-cell table:style-name="ce86" table:formula="of:=10*LOG10(10^(([.$X$10]+[.$AK134])/10)+10^(([.$Y$10]+[.$AL134])/10)+10^(([.$Z$10]+[.$AM134])/10)+10^(([.$AA$10]+[.$AN134])/10)+10^(([.$AB$10]+[.$AO134])/10)+10^(([.$AC$10]+[.$AP134])/10)+10^(([.$AD$10]+[.$AQ134])/10))" office:value-type="float" office:value="7.21998642676656">
            <text:p>7,22</text:p>
          </table:table-cell>
          <table:table-cell table:style-name="ce107"/>
          <table:table-cell table:style-name="ce107" office:value-type="string">
            <text:p>x</text:p>
          </table:table-cell>
          <table:table-cell table:style-name="ce107" table:number-columns-repeated="205"/>
          <table:table-cell table:style-name="ce115" table:number-columns-repeated="2"/>
          <table:table-cell table:style-name="ce118" table:number-columns-repeated="767"/>
          <table:table-cell table:number-columns-repeated="3"/>
        </table:table-row>
        <table:table-row table:style-name="ro5">
          <table:covered-table-cell table:style-name="ce21"/>
          <table:covered-table-cell table:style-name="ce39"/>
          <table:covered-table-cell table:style-name="ce39"/>
          <table:table-cell table:style-name="ce57"/>
          <table:table-cell table:style-name="ce65" office:value-type="string">
            <text:p>TROX type MSA100-2000-100</text:p>
          </table:table-cell>
          <table:table-cell table:style-name="ce65"/>
          <table:table-cell table:style-name="ce69"/>
          <table:table-cell table:style-name="ce65" office:value-type="string">
            <text:p>R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table-cell table:style-name="ce86" table:number-columns-repeated="6"/>
          <table:table-cell table:style-name="ce93"/>
          <table:table-cell table:style-name="ce93" table:formula="of:=IF(AND([.$D136]=&quot;Silencieux&quot;;[.$W135]=&quot;oui&quot;);[.I135]-[.I136];IF(AND([.$D135]=&quot;Silencieux&quot;;[.$W135]=&quot;oui&quot;);0;IF(OR([.$W135]=&quot;&quot;;[.$W135]=&quot;non&quot;);0;[.I135])))" office:value-type="float" office:value="0">
            <text:p>0</text:p>
          </table:table-cell>
          <table:table-cell table:style-name="ce93" table:formula="of:=IF(AND([.$D136]=&quot;Silencieux&quot;;[.$W135]=&quot;oui&quot;);[.J135]-[.J136];IF(AND([.$D135]=&quot;Silencieux&quot;;[.$W135]=&quot;oui&quot;);0;IF(OR([.$W135]=&quot;&quot;;[.$W135]=&quot;non&quot;);0;[.J135])))" office:value-type="float" office:value="0">
            <text:p>0</text:p>
          </table:table-cell>
          <table:table-cell table:style-name="ce93" table:formula="of:=IF(AND([.$D136]=&quot;Silencieux&quot;;[.$W135]=&quot;oui&quot;);[.K135]-[.K136];IF(AND([.$D135]=&quot;Silencieux&quot;;[.$W135]=&quot;oui&quot;);0;IF(OR([.$W135]=&quot;&quot;;[.$W135]=&quot;non&quot;);0;[.K135])))" office:value-type="float" office:value="0">
            <text:p>0</text:p>
          </table:table-cell>
          <table:table-cell table:style-name="ce93" table:formula="of:=IF(AND([.$D136]=&quot;Silencieux&quot;;[.$W135]=&quot;oui&quot;);[.L135]-[.L136];IF(AND([.$D135]=&quot;Silencieux&quot;;[.$W135]=&quot;oui&quot;);0;IF(OR([.$W135]=&quot;&quot;;[.$W135]=&quot;non&quot;);0;[.L135])))" office:value-type="float" office:value="0">
            <text:p>0</text:p>
          </table:table-cell>
          <table:table-cell table:style-name="ce93" table:formula="of:=IF(AND([.$D136]=&quot;Silencieux&quot;;[.$W135]=&quot;oui&quot;);[.M135]-[.M136];IF(AND([.$D135]=&quot;Silencieux&quot;;[.$W135]=&quot;oui&quot;);0;IF(OR([.$W135]=&quot;&quot;;[.$W135]=&quot;non&quot;);0;[.M135])))" office:value-type="float" office:value="0">
            <text:p>0</text:p>
          </table:table-cell>
          <table:table-cell table:style-name="ce93" table:formula="of:=IF(AND([.$D136]=&quot;Silencieux&quot;;[.$W135]=&quot;oui&quot;);[.N135]-[.N136];IF(AND([.$D135]=&quot;Silencieux&quot;;[.$W135]=&quot;oui&quot;);0;IF(OR([.$W135]=&quot;&quot;;[.$W135]=&quot;non&quot;);0;[.N135])))" office:value-type="float" office:value="0">
            <text:p>0</text:p>
          </table:table-cell>
          <table:table-cell table:style-name="ce93" table:formula="of:=IF(AND([.$D136]=&quot;Silencieux&quot;;[.$W135]=&quot;oui&quot;);[.O135]-[.O136];IF(AND([.$D135]=&quot;Silencieux&quot;;[.$W135]=&quot;oui&quot;);0;IF(OR([.$W135]=&quot;&quot;;[.$W135]=&quot;non&quot;);0;[.O135])))" office:value-type="float" office:value="0">
            <text:p>0</text:p>
          </table:table-cell>
          <table:table-cell table:style-name="ce93" table:formula="of:=10*LOG10(10^(([.$X$10]+[.$X135])/10)+10^(([.$Y$10]+[.$Y135])/10)+10^(([.$Z$10]+[.$Z135])/10)+10^(([.$AA$10]+[.$AA135])/10)+10^(([.$AB$10]+[.$AB135])/10)+10^(([.$AC$10]+[.$AC135])/10)+10^(([.$AD$10]+[.$AD13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35]*10^(IF(AND([.$H135]=&quot;Lw&quot;;[.$W135]=&quot;oui&quot;);[.X135]+10*LOG10([.$AI135]/(4*PI()*(([.$AG135]-[.$AG$8])^2+([.$AH135]-[.$AH$8])^2)));1)/10))-[.$AJ135];1)" office:value-type="float" office:value="1">
            <text:p>1</text:p>
          </table:table-cell>
          <table:table-cell table:style-name="ce86" table:formula="of:=ROUND(10*LOG10([.$AF135]*10^(IF(AND([.$H135]=&quot;Lw&quot;;[.$W135]=&quot;oui&quot;);[.Y135]+10*LOG10([.$AI135]/(4*PI()*(([.$AG135]-[.$AG$8])^2+([.$AH135]-[.$AH$8])^2)));1)/10))-[.$AJ135];1)" office:value-type="float" office:value="1">
            <text:p>1</text:p>
          </table:table-cell>
          <table:table-cell table:style-name="ce86" table:formula="of:=ROUND(10*LOG10([.$AF135]*10^(IF(AND([.$H135]=&quot;Lw&quot;;[.$W135]=&quot;oui&quot;);[.Z135]+10*LOG10([.$AI135]/(4*PI()*(([.$AG135]-[.$AG$8])^2+([.$AH135]-[.$AH$8])^2)));1)/10))-[.$AJ135];1)" office:value-type="float" office:value="1">
            <text:p>1</text:p>
          </table:table-cell>
          <table:table-cell table:style-name="ce86" table:formula="of:=ROUND(10*LOG10([.$AF135]*10^(IF(AND([.$H135]=&quot;Lw&quot;;[.$W135]=&quot;oui&quot;);[.AA135]+10*LOG10([.$AI135]/(4*PI()*(([.$AG135]-[.$AG$8])^2+([.$AH135]-[.$AH$8])^2)));1)/10))-[.$AJ135];1)" office:value-type="float" office:value="1">
            <text:p>1</text:p>
          </table:table-cell>
          <table:table-cell table:style-name="ce86" table:formula="of:=ROUND(10*LOG10([.$AF135]*10^(IF(AND([.$H135]=&quot;Lw&quot;;[.$W135]=&quot;oui&quot;);[.AB135]+10*LOG10([.$AI135]/(4*PI()*(([.$AG135]-[.$AG$8])^2+([.$AH135]-[.$AH$8])^2)));1)/10))-[.$AJ135];1)" office:value-type="float" office:value="1">
            <text:p>1</text:p>
          </table:table-cell>
          <table:table-cell table:style-name="ce86" table:formula="of:=ROUND(10*LOG10([.$AF135]*10^(IF(AND([.$H135]=&quot;Lw&quot;;[.$W135]=&quot;oui&quot;);[.AC135]+10*LOG10([.$AI135]/(4*PI()*(([.$AG135]-[.$AG$8])^2+([.$AH135]-[.$AH$8])^2)));1)/10))-[.$AJ135];1)" office:value-type="float" office:value="1">
            <text:p>1</text:p>
          </table:table-cell>
          <table:table-cell table:style-name="ce86" table:formula="of:=ROUND(10*LOG10([.$AF135]*10^(IF(AND([.$H135]=&quot;Lw&quot;;[.$W135]=&quot;oui&quot;);[.AD135]+10*LOG10([.$AI135]/(4*PI()*(([.$AG135]-[.$AG$8])^2+([.$AH135]-[.$AH$8])^2)));1)/10))-[.$AJ135];1)" office:value-type="float" office:value="1">
            <text:p>1</text:p>
          </table:table-cell>
          <table:table-cell table:style-name="ce86" table:formula="of:=ROUND(10*LOG10([.$AF135]*10^(IF(AND([.$H135]=&quot;Lw&quot;;[.$W135]=&quot;oui&quot;);[.AE135]+10*LOG10([.$AI135]/(4*PI()*(([.$AG135]-[.$AG$8])^2+([.$AH135]-[.$AH$8])^2)));1)/10))-[.$AJ135];1)" office:value-type="float" office:value="1">
            <text:p>1</text:p>
          </table:table-cell>
          <table:table-cell table:style-name="ce86" table:formula="of:=10*LOG10(10^(([.$X$10]+[.$AK135])/10)+10^(([.$Y$10]+[.$AL135])/10)+10^(([.$Z$10]+[.$AM135])/10)+10^(([.$AA$10]+[.$AN135])/10)+10^(([.$AB$10]+[.$AO135])/10)+10^(([.$AC$10]+[.$AP135])/10)+10^(([.$AD$10]+[.$AQ135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9"/>
          <table:table-cell table:style-name="ce39" office:value-type="string">
            <text:p>Voisinage</text:p>
          </table:table-cell>
          <table:table-cell table:style-name="ce59" office:value-type="string">
            <text:p>Centrale</text:p>
          </table:table-cell>
          <table:table-cell table:style-name="ce67" office:value-type="string">
            <text:p>WESPER PR 300 Soufl</text:p>
          </table:table-cell>
          <table:table-cell table:style-name="ce67" office:value-type="string">
            <text:p>Rayonnée</text:p>
          </table:table-cell>
          <table:table-cell table:style-name="ce76" office:value-type="string">
            <text:p>x</text:p>
          </table:table-cell>
          <table:table-cell table:style-name="ce67" office:value-type="string">
            <text:p>Lw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84">
            <text:p>84</text:p>
          </table:table-cell>
          <table:table-cell table:style-name="ce67" office:value-type="float" office:value="78">
            <text:p>78</text:p>
          </table:table-cell>
          <table:table-cell table:style-name="ce67" office:value-type="float" office:value="76">
            <text:p>76</text:p>
          </table:table-cell>
          <table:table-cell table:style-name="ce67" office:value-type="float" office:value="73">
            <text:p>73</text:p>
          </table:table-cell>
          <table:table-cell table:style-name="ce67" office:value-type="float" office:value="67">
            <text:p>67</text:p>
          </table:table-cell>
          <table:table-cell table:style-name="ce67" office:value-type="float" office:value="65">
            <text:p>65</text:p>
          </table:table-cell>
          <table:table-cell table:style-name="ce83" office:value-type="float" office:value="78">
            <text:p>78</text:p>
          </table:table-cell>
          <table:table-cell table:style-name="ce86" table:number-columns-repeated="6"/>
          <table:table-cell table:style-name="ce93" office:value-type="string">
            <text:p>oui</text:p>
          </table:table-cell>
          <table:table-cell table:style-name="ce93" table:formula="of:=IF(AND([.$D137]=&quot;Silencieux&quot;;[.$W136]=&quot;oui&quot;);[.I136]-[.I137];IF(AND([.$D136]=&quot;Silencieux&quot;;[.$W136]=&quot;oui&quot;);0;IF(OR([.$W136]=&quot;&quot;;[.$W136]=&quot;non&quot;);0;[.I136])))" office:value-type="float" office:value="10">
            <text:p>10</text:p>
          </table:table-cell>
          <table:table-cell table:style-name="ce93" table:formula="of:=IF(AND([.$D137]=&quot;Silencieux&quot;;[.$W136]=&quot;oui&quot;);[.J136]-[.J137];IF(AND([.$D136]=&quot;Silencieux&quot;;[.$W136]=&quot;oui&quot;);0;IF(OR([.$W136]=&quot;&quot;;[.$W136]=&quot;non&quot;);0;[.J136])))" office:value-type="float" office:value="84">
            <text:p>84</text:p>
          </table:table-cell>
          <table:table-cell table:style-name="ce93" table:formula="of:=IF(AND([.$D137]=&quot;Silencieux&quot;;[.$W136]=&quot;oui&quot;);[.K136]-[.K137];IF(AND([.$D136]=&quot;Silencieux&quot;;[.$W136]=&quot;oui&quot;);0;IF(OR([.$W136]=&quot;&quot;;[.$W136]=&quot;non&quot;);0;[.K136])))" office:value-type="float" office:value="78">
            <text:p>78</text:p>
          </table:table-cell>
          <table:table-cell table:style-name="ce93" table:formula="of:=IF(AND([.$D137]=&quot;Silencieux&quot;;[.$W136]=&quot;oui&quot;);[.L136]-[.L137];IF(AND([.$D136]=&quot;Silencieux&quot;;[.$W136]=&quot;oui&quot;);0;IF(OR([.$W136]=&quot;&quot;;[.$W136]=&quot;non&quot;);0;[.L136])))" office:value-type="float" office:value="76">
            <text:p>76</text:p>
          </table:table-cell>
          <table:table-cell table:style-name="ce93" table:formula="of:=IF(AND([.$D137]=&quot;Silencieux&quot;;[.$W136]=&quot;oui&quot;);[.M136]-[.M137];IF(AND([.$D136]=&quot;Silencieux&quot;;[.$W136]=&quot;oui&quot;);0;IF(OR([.$W136]=&quot;&quot;;[.$W136]=&quot;non&quot;);0;[.M136])))" office:value-type="float" office:value="73">
            <text:p>73</text:p>
          </table:table-cell>
          <table:table-cell table:style-name="ce93" table:formula="of:=IF(AND([.$D137]=&quot;Silencieux&quot;;[.$W136]=&quot;oui&quot;);[.N136]-[.N137];IF(AND([.$D136]=&quot;Silencieux&quot;;[.$W136]=&quot;oui&quot;);0;IF(OR([.$W136]=&quot;&quot;;[.$W136]=&quot;non&quot;);0;[.N136])))" office:value-type="float" office:value="67">
            <text:p>67</text:p>
          </table:table-cell>
          <table:table-cell table:style-name="ce93" table:formula="of:=IF(AND([.$D137]=&quot;Silencieux&quot;;[.$W136]=&quot;oui&quot;);[.O136]-[.O137];IF(AND([.$D136]=&quot;Silencieux&quot;;[.$W136]=&quot;oui&quot;);0;IF(OR([.$W136]=&quot;&quot;;[.$W136]=&quot;non&quot;);0;[.O136])))" office:value-type="float" office:value="65">
            <text:p>65</text:p>
          </table:table-cell>
          <table:table-cell table:style-name="ce93" table:formula="of:=10*LOG10(10^(([.$X$10]+[.$X136])/10)+10^(([.$Y$10]+[.$Y136])/10)+10^(([.$Z$10]+[.$Z136])/10)+10^(([.$AA$10]+[.$AA136])/10)+10^(([.$AB$10]+[.$AB136])/10)+10^(([.$AC$10]+[.$AC136])/10)+10^(([.$AD$10]+[.$AD136])/10))" office:value-type="float" office:value="78.1569709185973">
            <text:p>78,16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127">
            <text:p>127</text:p>
          </table:table-cell>
          <table:table-cell table:style-name="ce94" office:value-type="float" office:value="12">
            <text:p>12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36]*10^(IF(AND([.$H136]=&quot;Lw&quot;;[.$W136]=&quot;oui&quot;);[.X136]+10*LOG10([.$AI136]/(4*PI()*(([.$AG136]-[.$AG$8])^2+([.$AH136]-[.$AH$8])^2)));1)/10))-[.$AJ136];1)" office:value-type="float" office:value="-40.1">
            <text:p>-40,1</text:p>
          </table:table-cell>
          <table:table-cell table:style-name="ce86" table:formula="of:=ROUND(10*LOG10([.$AF136]*10^(IF(AND([.$H136]=&quot;Lw&quot;;[.$W136]=&quot;oui&quot;);[.Y136]+10*LOG10([.$AI136]/(4*PI()*(([.$AG136]-[.$AG$8])^2+([.$AH136]-[.$AH$8])^2)));1)/10))-[.$AJ136];1)" office:value-type="float" office:value="33.9">
            <text:p>33,9</text:p>
          </table:table-cell>
          <table:table-cell table:style-name="ce86" table:formula="of:=ROUND(10*LOG10([.$AF136]*10^(IF(AND([.$H136]=&quot;Lw&quot;;[.$W136]=&quot;oui&quot;);[.Z136]+10*LOG10([.$AI136]/(4*PI()*(([.$AG136]-[.$AG$8])^2+([.$AH136]-[.$AH$8])^2)));1)/10))-[.$AJ136];1)" office:value-type="float" office:value="27.9">
            <text:p>27,9</text:p>
          </table:table-cell>
          <table:table-cell table:style-name="ce86" table:formula="of:=ROUND(10*LOG10([.$AF136]*10^(IF(AND([.$H136]=&quot;Lw&quot;;[.$W136]=&quot;oui&quot;);[.AA136]+10*LOG10([.$AI136]/(4*PI()*(([.$AG136]-[.$AG$8])^2+([.$AH136]-[.$AH$8])^2)));1)/10))-[.$AJ136];1)" office:value-type="float" office:value="25.9">
            <text:p>25,9</text:p>
          </table:table-cell>
          <table:table-cell table:style-name="ce86" table:formula="of:=ROUND(10*LOG10([.$AF136]*10^(IF(AND([.$H136]=&quot;Lw&quot;;[.$W136]=&quot;oui&quot;);[.AB136]+10*LOG10([.$AI136]/(4*PI()*(([.$AG136]-[.$AG$8])^2+([.$AH136]-[.$AH$8])^2)));1)/10))-[.$AJ136];1)" office:value-type="float" office:value="22.9">
            <text:p>22,9</text:p>
          </table:table-cell>
          <table:table-cell table:style-name="ce86" table:formula="of:=ROUND(10*LOG10([.$AF136]*10^(IF(AND([.$H136]=&quot;Lw&quot;;[.$W136]=&quot;oui&quot;);[.AC136]+10*LOG10([.$AI136]/(4*PI()*(([.$AG136]-[.$AG$8])^2+([.$AH136]-[.$AH$8])^2)));1)/10))-[.$AJ136];1)" office:value-type="float" office:value="16.9">
            <text:p>16,9</text:p>
          </table:table-cell>
          <table:table-cell table:style-name="ce86" table:formula="of:=ROUND(10*LOG10([.$AF136]*10^(IF(AND([.$H136]=&quot;Lw&quot;;[.$W136]=&quot;oui&quot;);[.AD136]+10*LOG10([.$AI136]/(4*PI()*(([.$AG136]-[.$AG$8])^2+([.$AH136]-[.$AH$8])^2)));1)/10))-[.$AJ136];1)" office:value-type="float" office:value="14.9">
            <text:p>14,9</text:p>
          </table:table-cell>
          <table:table-cell table:style-name="ce86" table:formula="of:=ROUND(10*LOG10([.$AF136]*10^(IF(AND([.$H136]=&quot;Lw&quot;;[.$W136]=&quot;oui&quot;);[.AE136]+10*LOG10([.$AI136]/(4*PI()*(([.$AG136]-[.$AG$8])^2+([.$AH136]-[.$AH$8])^2)));1)/10))-[.$AJ136];1)" office:value-type="float" office:value="28">
            <text:p>28</text:p>
          </table:table-cell>
          <table:table-cell table:style-name="ce86" table:formula="of:=10*LOG10(10^(([.$X$10]+[.$AK136])/10)+10^(([.$Y$10]+[.$AL136])/10)+10^(([.$Z$10]+[.$AM136])/10)+10^(([.$AA$10]+[.$AN136])/10)+10^(([.$AB$10]+[.$AO136])/10)+10^(([.$AC$10]+[.$AP136])/10)+10^(([.$AD$10]+[.$AQ136])/10))" office:value-type="float" office:value="28.0569709185973">
            <text:p>28,06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5">
          <table:table-cell table:style-name="ce25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38]=&quot;Silencieux&quot;;[.$W137]=&quot;oui&quot;);[.I137]-[.I138];IF(AND([.$D137]=&quot;Silencieux&quot;;[.$W137]=&quot;oui&quot;);0;IF(OR([.$W137]=&quot;&quot;;[.$W137]=&quot;non&quot;);0;[.I137])))" office:value-type="float" office:value="0">
            <text:p>0</text:p>
          </table:table-cell>
          <table:table-cell table:style-name="ce93" table:formula="of:=IF(AND([.$D138]=&quot;Silencieux&quot;;[.$W137]=&quot;oui&quot;);[.J137]-[.J138];IF(AND([.$D137]=&quot;Silencieux&quot;;[.$W137]=&quot;oui&quot;);0;IF(OR([.$W137]=&quot;&quot;;[.$W137]=&quot;non&quot;);0;[.J137])))" office:value-type="float" office:value="0">
            <text:p>0</text:p>
          </table:table-cell>
          <table:table-cell table:style-name="ce93" table:formula="of:=IF(AND([.$D138]=&quot;Silencieux&quot;;[.$W137]=&quot;oui&quot;);[.K137]-[.K138];IF(AND([.$D137]=&quot;Silencieux&quot;;[.$W137]=&quot;oui&quot;);0;IF(OR([.$W137]=&quot;&quot;;[.$W137]=&quot;non&quot;);0;[.K137])))" office:value-type="float" office:value="0">
            <text:p>0</text:p>
          </table:table-cell>
          <table:table-cell table:style-name="ce93" table:formula="of:=IF(AND([.$D138]=&quot;Silencieux&quot;;[.$W137]=&quot;oui&quot;);[.L137]-[.L138];IF(AND([.$D137]=&quot;Silencieux&quot;;[.$W137]=&quot;oui&quot;);0;IF(OR([.$W137]=&quot;&quot;;[.$W137]=&quot;non&quot;);0;[.L137])))" office:value-type="float" office:value="0">
            <text:p>0</text:p>
          </table:table-cell>
          <table:table-cell table:style-name="ce93" table:formula="of:=IF(AND([.$D138]=&quot;Silencieux&quot;;[.$W137]=&quot;oui&quot;);[.M137]-[.M138];IF(AND([.$D137]=&quot;Silencieux&quot;;[.$W137]=&quot;oui&quot;);0;IF(OR([.$W137]=&quot;&quot;;[.$W137]=&quot;non&quot;);0;[.M137])))" office:value-type="float" office:value="0">
            <text:p>0</text:p>
          </table:table-cell>
          <table:table-cell table:style-name="ce93" table:formula="of:=IF(AND([.$D138]=&quot;Silencieux&quot;;[.$W137]=&quot;oui&quot;);[.N137]-[.N138];IF(AND([.$D137]=&quot;Silencieux&quot;;[.$W137]=&quot;oui&quot;);0;IF(OR([.$W137]=&quot;&quot;;[.$W137]=&quot;non&quot;);0;[.N137])))" office:value-type="float" office:value="0">
            <text:p>0</text:p>
          </table:table-cell>
          <table:table-cell table:style-name="ce93" table:formula="of:=IF(AND([.$D138]=&quot;Silencieux&quot;;[.$W137]=&quot;oui&quot;);[.O137]-[.O138];IF(AND([.$D137]=&quot;Silencieux&quot;;[.$W137]=&quot;oui&quot;);0;IF(OR([.$W137]=&quot;&quot;;[.$W137]=&quot;non&quot;);0;[.O137])))" office:value-type="float" office:value="0">
            <text:p>0</text:p>
          </table:table-cell>
          <table:table-cell table:style-name="ce93" table:formula="of:=10*LOG10(10^(([.$X$10]+[.$X137])/10)+10^(([.$Y$10]+[.$Y137])/10)+10^(([.$Z$10]+[.$Z137])/10)+10^(([.$AA$10]+[.$AA137])/10)+10^(([.$AB$10]+[.$AB137])/10)+10^(([.$AC$10]+[.$AC137])/10)+10^(([.$AD$10]+[.$AD13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37]*10^(IF(AND([.$H137]=&quot;Lw&quot;;[.$W137]=&quot;oui&quot;);[.X137]+10*LOG10([.$AI137]/(4*PI()*(([.$AG137]-[.$AG$8])^2+([.$AH137]-[.$AH$8])^2)));1)/10))-[.$AJ137];1)" office:value-type="float" office:value="1">
            <text:p>1</text:p>
          </table:table-cell>
          <table:table-cell table:style-name="ce86" table:formula="of:=ROUND(10*LOG10([.$AF137]*10^(IF(AND([.$H137]=&quot;Lw&quot;;[.$W137]=&quot;oui&quot;);[.Y137]+10*LOG10([.$AI137]/(4*PI()*(([.$AG137]-[.$AG$8])^2+([.$AH137]-[.$AH$8])^2)));1)/10))-[.$AJ137];1)" office:value-type="float" office:value="1">
            <text:p>1</text:p>
          </table:table-cell>
          <table:table-cell table:style-name="ce86" table:formula="of:=ROUND(10*LOG10([.$AF137]*10^(IF(AND([.$H137]=&quot;Lw&quot;;[.$W137]=&quot;oui&quot;);[.Z137]+10*LOG10([.$AI137]/(4*PI()*(([.$AG137]-[.$AG$8])^2+([.$AH137]-[.$AH$8])^2)));1)/10))-[.$AJ137];1)" office:value-type="float" office:value="1">
            <text:p>1</text:p>
          </table:table-cell>
          <table:table-cell table:style-name="ce86" table:formula="of:=ROUND(10*LOG10([.$AF137]*10^(IF(AND([.$H137]=&quot;Lw&quot;;[.$W137]=&quot;oui&quot;);[.AA137]+10*LOG10([.$AI137]/(4*PI()*(([.$AG137]-[.$AG$8])^2+([.$AH137]-[.$AH$8])^2)));1)/10))-[.$AJ137];1)" office:value-type="float" office:value="1">
            <text:p>1</text:p>
          </table:table-cell>
          <table:table-cell table:style-name="ce86" table:formula="of:=ROUND(10*LOG10([.$AF137]*10^(IF(AND([.$H137]=&quot;Lw&quot;;[.$W137]=&quot;oui&quot;);[.AB137]+10*LOG10([.$AI137]/(4*PI()*(([.$AG137]-[.$AG$8])^2+([.$AH137]-[.$AH$8])^2)));1)/10))-[.$AJ137];1)" office:value-type="float" office:value="1">
            <text:p>1</text:p>
          </table:table-cell>
          <table:table-cell table:style-name="ce86" table:formula="of:=ROUND(10*LOG10([.$AF137]*10^(IF(AND([.$H137]=&quot;Lw&quot;;[.$W137]=&quot;oui&quot;);[.AC137]+10*LOG10([.$AI137]/(4*PI()*(([.$AG137]-[.$AG$8])^2+([.$AH137]-[.$AH$8])^2)));1)/10))-[.$AJ137];1)" office:value-type="float" office:value="1">
            <text:p>1</text:p>
          </table:table-cell>
          <table:table-cell table:style-name="ce86" table:formula="of:=ROUND(10*LOG10([.$AF137]*10^(IF(AND([.$H137]=&quot;Lw&quot;;[.$W137]=&quot;oui&quot;);[.AD137]+10*LOG10([.$AI137]/(4*PI()*(([.$AG137]-[.$AG$8])^2+([.$AH137]-[.$AH$8])^2)));1)/10))-[.$AJ137];1)" office:value-type="float" office:value="1">
            <text:p>1</text:p>
          </table:table-cell>
          <table:table-cell table:style-name="ce86" table:formula="of:=ROUND(10*LOG10([.$AF137]*10^(IF(AND([.$H137]=&quot;Lw&quot;;[.$W137]=&quot;oui&quot;);[.AE137]+10*LOG10([.$AI137]/(4*PI()*(([.$AG137]-[.$AG$8])^2+([.$AH137]-[.$AH$8])^2)));1)/10))-[.$AJ137];1)" office:value-type="float" office:value="1">
            <text:p>1</text:p>
          </table:table-cell>
          <table:table-cell table:style-name="ce86" table:formula="of:=10*LOG10(10^(([.$X$10]+[.$AK137])/10)+10^(([.$Y$10]+[.$AL137])/10)+10^(([.$Z$10]+[.$AM137])/10)+10^(([.$AA$10]+[.$AN137])/10)+10^(([.$AB$10]+[.$AO137])/10)+10^(([.$AC$10]+[.$AP137])/10)+10^(([.$AD$10]+[.$AQ13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5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39]=&quot;Silencieux&quot;;[.$W138]=&quot;oui&quot;);[.I138]-[.I139];IF(AND([.$D138]=&quot;Silencieux&quot;;[.$W138]=&quot;oui&quot;);0;IF(OR([.$W138]=&quot;&quot;;[.$W138]=&quot;non&quot;);0;[.I138])))" office:value-type="float" office:value="0">
            <text:p>0</text:p>
          </table:table-cell>
          <table:table-cell table:style-name="ce93" table:formula="of:=IF(AND([.$D139]=&quot;Silencieux&quot;;[.$W138]=&quot;oui&quot;);[.J138]-[.J139];IF(AND([.$D138]=&quot;Silencieux&quot;;[.$W138]=&quot;oui&quot;);0;IF(OR([.$W138]=&quot;&quot;;[.$W138]=&quot;non&quot;);0;[.J138])))" office:value-type="float" office:value="0">
            <text:p>0</text:p>
          </table:table-cell>
          <table:table-cell table:style-name="ce93" table:formula="of:=IF(AND([.$D139]=&quot;Silencieux&quot;;[.$W138]=&quot;oui&quot;);[.K138]-[.K139];IF(AND([.$D138]=&quot;Silencieux&quot;;[.$W138]=&quot;oui&quot;);0;IF(OR([.$W138]=&quot;&quot;;[.$W138]=&quot;non&quot;);0;[.K138])))" office:value-type="float" office:value="0">
            <text:p>0</text:p>
          </table:table-cell>
          <table:table-cell table:style-name="ce93" table:formula="of:=IF(AND([.$D139]=&quot;Silencieux&quot;;[.$W138]=&quot;oui&quot;);[.L138]-[.L139];IF(AND([.$D138]=&quot;Silencieux&quot;;[.$W138]=&quot;oui&quot;);0;IF(OR([.$W138]=&quot;&quot;;[.$W138]=&quot;non&quot;);0;[.L138])))" office:value-type="float" office:value="0">
            <text:p>0</text:p>
          </table:table-cell>
          <table:table-cell table:style-name="ce93" table:formula="of:=IF(AND([.$D139]=&quot;Silencieux&quot;;[.$W138]=&quot;oui&quot;);[.M138]-[.M139];IF(AND([.$D138]=&quot;Silencieux&quot;;[.$W138]=&quot;oui&quot;);0;IF(OR([.$W138]=&quot;&quot;;[.$W138]=&quot;non&quot;);0;[.M138])))" office:value-type="float" office:value="0">
            <text:p>0</text:p>
          </table:table-cell>
          <table:table-cell table:style-name="ce93" table:formula="of:=IF(AND([.$D139]=&quot;Silencieux&quot;;[.$W138]=&quot;oui&quot;);[.N138]-[.N139];IF(AND([.$D138]=&quot;Silencieux&quot;;[.$W138]=&quot;oui&quot;);0;IF(OR([.$W138]=&quot;&quot;;[.$W138]=&quot;non&quot;);0;[.N138])))" office:value-type="float" office:value="0">
            <text:p>0</text:p>
          </table:table-cell>
          <table:table-cell table:style-name="ce93" table:formula="of:=IF(AND([.$D139]=&quot;Silencieux&quot;;[.$W138]=&quot;oui&quot;);[.O138]-[.O139];IF(AND([.$D138]=&quot;Silencieux&quot;;[.$W138]=&quot;oui&quot;);0;IF(OR([.$W138]=&quot;&quot;;[.$W138]=&quot;non&quot;);0;[.O138])))" office:value-type="float" office:value="0">
            <text:p>0</text:p>
          </table:table-cell>
          <table:table-cell table:style-name="ce93" table:formula="of:=10*LOG10(10^(([.$X$10]+[.$X138])/10)+10^(([.$Y$10]+[.$Y138])/10)+10^(([.$Z$10]+[.$Z138])/10)+10^(([.$AA$10]+[.$AA138])/10)+10^(([.$AB$10]+[.$AB138])/10)+10^(([.$AC$10]+[.$AC138])/10)+10^(([.$AD$10]+[.$AD13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38]*10^(IF(AND([.$H138]=&quot;Lw&quot;;[.$W138]=&quot;oui&quot;);[.X138]+10*LOG10([.$AI138]/(4*PI()*(([.$AG138]-[.$AG$8])^2+([.$AH138]-[.$AH$8])^2)));1)/10))-[.$AJ138];1)" office:value-type="float" office:value="1">
            <text:p>1</text:p>
          </table:table-cell>
          <table:table-cell table:style-name="ce86" table:formula="of:=ROUND(10*LOG10([.$AF138]*10^(IF(AND([.$H138]=&quot;Lw&quot;;[.$W138]=&quot;oui&quot;);[.Y138]+10*LOG10([.$AI138]/(4*PI()*(([.$AG138]-[.$AG$8])^2+([.$AH138]-[.$AH$8])^2)));1)/10))-[.$AJ138];1)" office:value-type="float" office:value="1">
            <text:p>1</text:p>
          </table:table-cell>
          <table:table-cell table:style-name="ce86" table:formula="of:=ROUND(10*LOG10([.$AF138]*10^(IF(AND([.$H138]=&quot;Lw&quot;;[.$W138]=&quot;oui&quot;);[.Z138]+10*LOG10([.$AI138]/(4*PI()*(([.$AG138]-[.$AG$8])^2+([.$AH138]-[.$AH$8])^2)));1)/10))-[.$AJ138];1)" office:value-type="float" office:value="1">
            <text:p>1</text:p>
          </table:table-cell>
          <table:table-cell table:style-name="ce86" table:formula="of:=ROUND(10*LOG10([.$AF138]*10^(IF(AND([.$H138]=&quot;Lw&quot;;[.$W138]=&quot;oui&quot;);[.AA138]+10*LOG10([.$AI138]/(4*PI()*(([.$AG138]-[.$AG$8])^2+([.$AH138]-[.$AH$8])^2)));1)/10))-[.$AJ138];1)" office:value-type="float" office:value="1">
            <text:p>1</text:p>
          </table:table-cell>
          <table:table-cell table:style-name="ce86" table:formula="of:=ROUND(10*LOG10([.$AF138]*10^(IF(AND([.$H138]=&quot;Lw&quot;;[.$W138]=&quot;oui&quot;);[.AB138]+10*LOG10([.$AI138]/(4*PI()*(([.$AG138]-[.$AG$8])^2+([.$AH138]-[.$AH$8])^2)));1)/10))-[.$AJ138];1)" office:value-type="float" office:value="1">
            <text:p>1</text:p>
          </table:table-cell>
          <table:table-cell table:style-name="ce86" table:formula="of:=ROUND(10*LOG10([.$AF138]*10^(IF(AND([.$H138]=&quot;Lw&quot;;[.$W138]=&quot;oui&quot;);[.AC138]+10*LOG10([.$AI138]/(4*PI()*(([.$AG138]-[.$AG$8])^2+([.$AH138]-[.$AH$8])^2)));1)/10))-[.$AJ138];1)" office:value-type="float" office:value="1">
            <text:p>1</text:p>
          </table:table-cell>
          <table:table-cell table:style-name="ce86" table:formula="of:=ROUND(10*LOG10([.$AF138]*10^(IF(AND([.$H138]=&quot;Lw&quot;;[.$W138]=&quot;oui&quot;);[.AD138]+10*LOG10([.$AI138]/(4*PI()*(([.$AG138]-[.$AG$8])^2+([.$AH138]-[.$AH$8])^2)));1)/10))-[.$AJ138];1)" office:value-type="float" office:value="1">
            <text:p>1</text:p>
          </table:table-cell>
          <table:table-cell table:style-name="ce86" table:formula="of:=ROUND(10*LOG10([.$AF138]*10^(IF(AND([.$H138]=&quot;Lw&quot;;[.$W138]=&quot;oui&quot;);[.AE138]+10*LOG10([.$AI138]/(4*PI()*(([.$AG138]-[.$AG$8])^2+([.$AH138]-[.$AH$8])^2)));1)/10))-[.$AJ138];1)" office:value-type="float" office:value="1">
            <text:p>1</text:p>
          </table:table-cell>
          <table:table-cell table:style-name="ce86" table:formula="of:=10*LOG10(10^(([.$X$10]+[.$AK138])/10)+10^(([.$Y$10]+[.$AL138])/10)+10^(([.$Z$10]+[.$AM138])/10)+10^(([.$AA$10]+[.$AN138])/10)+10^(([.$AB$10]+[.$AO138])/10)+10^(([.$AC$10]+[.$AP138])/10)+10^(([.$AD$10]+[.$AQ13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7">
          <table:table-cell table:style-name="ce21" office:value-type="string" table:number-columns-spanned="1" table:number-rows-spanned="5">
            <text:p>VRV terrasse <text:s/>Sud Ouest auditorium</text:p>
          </table:table-cell>
          <table:table-cell table:style-name="ce21" office:value-type="string" table:number-columns-spanned="1" table:number-rows-spanned="5">
            <text:p>Bât A: DAIKIN RXYQ8P8 terrasse Sud Ouest</text:p>
          </table:table-cell>
          <table:table-cell table:style-name="ce39" office:value-type="string" table:number-columns-spanned="1" table:number-rows-spanned="2">
            <text:p>Equipement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Aspi</text:p>
          </table:table-cell>
          <table:table-cell table:style-name="ce64" office:value-type="string">
            <text:p>Soufflage</text:p>
          </table:table-cell>
          <table:table-cell table:style-name="ce75" office:value-type="string">
            <text:p>x</text:p>
          </table:table-cell>
          <table:table-cell table:style-name="ce64" office:value-type="string">
            <text:p>Lw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1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86" table:number-columns-repeated="2"/>
          <table:table-cell table:style-name="ce93"/>
          <table:table-cell table:style-name="ce93" table:formula="of:=IF(AND([.$D140]=&quot;Silencieux&quot;;[.$W139]=&quot;oui&quot;);[.I139]-[.I140];IF(AND([.$D139]=&quot;Silencieux&quot;;[.$W139]=&quot;oui&quot;);0;IF(OR([.$W139]=&quot;&quot;;[.$W139]=&quot;non&quot;);0;[.I139])))" office:value-type="float" office:value="0">
            <text:p>0</text:p>
          </table:table-cell>
          <table:table-cell table:style-name="ce93" table:formula="of:=IF(AND([.$D140]=&quot;Silencieux&quot;;[.$W139]=&quot;oui&quot;);[.J139]-[.J140];IF(AND([.$D139]=&quot;Silencieux&quot;;[.$W139]=&quot;oui&quot;);0;IF(OR([.$W139]=&quot;&quot;;[.$W139]=&quot;non&quot;);0;[.J139])))" office:value-type="float" office:value="0">
            <text:p>0</text:p>
          </table:table-cell>
          <table:table-cell table:style-name="ce93" table:formula="of:=IF(AND([.$D140]=&quot;Silencieux&quot;;[.$W139]=&quot;oui&quot;);[.K139]-[.K140];IF(AND([.$D139]=&quot;Silencieux&quot;;[.$W139]=&quot;oui&quot;);0;IF(OR([.$W139]=&quot;&quot;;[.$W139]=&quot;non&quot;);0;[.K139])))" office:value-type="float" office:value="0">
            <text:p>0</text:p>
          </table:table-cell>
          <table:table-cell table:style-name="ce93" table:formula="of:=IF(AND([.$D140]=&quot;Silencieux&quot;;[.$W139]=&quot;oui&quot;);[.L139]-[.L140];IF(AND([.$D139]=&quot;Silencieux&quot;;[.$W139]=&quot;oui&quot;);0;IF(OR([.$W139]=&quot;&quot;;[.$W139]=&quot;non&quot;);0;[.L139])))" office:value-type="float" office:value="0">
            <text:p>0</text:p>
          </table:table-cell>
          <table:table-cell table:style-name="ce93" table:formula="of:=IF(AND([.$D140]=&quot;Silencieux&quot;;[.$W139]=&quot;oui&quot;);[.M139]-[.M140];IF(AND([.$D139]=&quot;Silencieux&quot;;[.$W139]=&quot;oui&quot;);0;IF(OR([.$W139]=&quot;&quot;;[.$W139]=&quot;non&quot;);0;[.M139])))" office:value-type="float" office:value="0">
            <text:p>0</text:p>
          </table:table-cell>
          <table:table-cell table:style-name="ce93" table:formula="of:=IF(AND([.$D140]=&quot;Silencieux&quot;;[.$W139]=&quot;oui&quot;);[.N139]-[.N140];IF(AND([.$D139]=&quot;Silencieux&quot;;[.$W139]=&quot;oui&quot;);0;IF(OR([.$W139]=&quot;&quot;;[.$W139]=&quot;non&quot;);0;[.N139])))" office:value-type="float" office:value="0">
            <text:p>0</text:p>
          </table:table-cell>
          <table:table-cell table:style-name="ce93" table:formula="of:=IF(AND([.$D140]=&quot;Silencieux&quot;;[.$W139]=&quot;oui&quot;);[.O139]-[.O140];IF(AND([.$D139]=&quot;Silencieux&quot;;[.$W139]=&quot;oui&quot;);0;IF(OR([.$W139]=&quot;&quot;;[.$W139]=&quot;non&quot;);0;[.O139])))" office:value-type="float" office:value="0">
            <text:p>0</text:p>
          </table:table-cell>
          <table:table-cell table:style-name="ce93" table:formula="of:=10*LOG10(10^(([.$X$10]+[.$X139])/10)+10^(([.$Y$10]+[.$Y139])/10)+10^(([.$Z$10]+[.$Z139])/10)+10^(([.$AA$10]+[.$AA139])/10)+10^(([.$AB$10]+[.$AB139])/10)+10^(([.$AC$10]+[.$AC139])/10)+10^(([.$AD$10]+[.$AD13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39]*10^(IF(AND([.$H139]=&quot;Lw&quot;;[.$W139]=&quot;oui&quot;);[.X139]+10*LOG10([.$AI139]/(4*PI()*(([.$AG139]-[.$AG$8])^2+([.$AH139]-[.$AH$8])^2)));1)/10))-[.$AJ139];1)" office:value-type="float" office:value="1">
            <text:p>1</text:p>
          </table:table-cell>
          <table:table-cell table:style-name="ce86" table:formula="of:=ROUND(10*LOG10([.$AF139]*10^(IF(AND([.$H139]=&quot;Lw&quot;;[.$W139]=&quot;oui&quot;);[.Y139]+10*LOG10([.$AI139]/(4*PI()*(([.$AG139]-[.$AG$8])^2+([.$AH139]-[.$AH$8])^2)));1)/10))-[.$AJ139];1)" office:value-type="float" office:value="1">
            <text:p>1</text:p>
          </table:table-cell>
          <table:table-cell table:style-name="ce86" table:formula="of:=ROUND(10*LOG10([.$AF139]*10^(IF(AND([.$H139]=&quot;Lw&quot;;[.$W139]=&quot;oui&quot;);[.Z139]+10*LOG10([.$AI139]/(4*PI()*(([.$AG139]-[.$AG$8])^2+([.$AH139]-[.$AH$8])^2)));1)/10))-[.$AJ139];1)" office:value-type="float" office:value="1">
            <text:p>1</text:p>
          </table:table-cell>
          <table:table-cell table:style-name="ce86" table:formula="of:=ROUND(10*LOG10([.$AF139]*10^(IF(AND([.$H139]=&quot;Lw&quot;;[.$W139]=&quot;oui&quot;);[.AA139]+10*LOG10([.$AI139]/(4*PI()*(([.$AG139]-[.$AG$8])^2+([.$AH139]-[.$AH$8])^2)));1)/10))-[.$AJ139];1)" office:value-type="float" office:value="1">
            <text:p>1</text:p>
          </table:table-cell>
          <table:table-cell table:style-name="ce86" table:formula="of:=ROUND(10*LOG10([.$AF139]*10^(IF(AND([.$H139]=&quot;Lw&quot;;[.$W139]=&quot;oui&quot;);[.AB139]+10*LOG10([.$AI139]/(4*PI()*(([.$AG139]-[.$AG$8])^2+([.$AH139]-[.$AH$8])^2)));1)/10))-[.$AJ139];1)" office:value-type="float" office:value="1">
            <text:p>1</text:p>
          </table:table-cell>
          <table:table-cell table:style-name="ce86" table:formula="of:=ROUND(10*LOG10([.$AF139]*10^(IF(AND([.$H139]=&quot;Lw&quot;;[.$W139]=&quot;oui&quot;);[.AC139]+10*LOG10([.$AI139]/(4*PI()*(([.$AG139]-[.$AG$8])^2+([.$AH139]-[.$AH$8])^2)));1)/10))-[.$AJ139];1)" office:value-type="float" office:value="1">
            <text:p>1</text:p>
          </table:table-cell>
          <table:table-cell table:style-name="ce86" table:formula="of:=ROUND(10*LOG10([.$AF139]*10^(IF(AND([.$H139]=&quot;Lw&quot;;[.$W139]=&quot;oui&quot;);[.AD139]+10*LOG10([.$AI139]/(4*PI()*(([.$AG139]-[.$AG$8])^2+([.$AH139]-[.$AH$8])^2)));1)/10))-[.$AJ139];1)" office:value-type="float" office:value="1">
            <text:p>1</text:p>
          </table:table-cell>
          <table:table-cell table:style-name="ce86" table:formula="of:=ROUND(10*LOG10([.$AF139]*10^(IF(AND([.$H139]=&quot;Lw&quot;;[.$W139]=&quot;oui&quot;);[.AE139]+10*LOG10([.$AI139]/(4*PI()*(([.$AG139]-[.$AG$8])^2+([.$AH139]-[.$AH$8])^2)));1)/10))-[.$AJ139];1)" office:value-type="float" office:value="1">
            <text:p>1</text:p>
          </table:table-cell>
          <table:table-cell table:style-name="ce86" table:formula="of:=10*LOG10(10^(([.$X$10]+[.$AK139])/10)+10^(([.$Y$10]+[.$AL139])/10)+10^(([.$Z$10]+[.$AM139])/10)+10^(([.$AA$10]+[.$AN139])/10)+10^(([.$AB$10]+[.$AO139])/10)+10^(([.$AC$10]+[.$AP139])/10)+10^(([.$AD$10]+[.$AQ139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5">
          <table:covered-table-cell table:style-name="ce21"/>
          <table:covered-table-cell table:style-name="ce39"/>
          <table:covered-table-cell table:style-name="ce39"/>
          <table:table-cell table:style-name="ce57"/>
          <table:table-cell table:style-name="ce65" office:value-type="string">
            <text:p>TROX type MSA100-1000-100</text:p>
          </table:table-cell>
          <table:table-cell table:style-name="ce65"/>
          <table:table-cell table:style-name="ce69"/>
          <table:table-cell table:style-name="ce65" office:value-type="string">
            <text:p>R</text:p>
          </table:table-cell>
          <table:table-cell table:style-name="ce77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covered-table-cell table:style-name="ce88"/>
          <table:covered-table-cell table:style-name="ce88"/>
          <table:covered-table-cell table:style-name="ce86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141]=&quot;Silencieux&quot;;[.$W140]=&quot;oui&quot;);[.I140]-[.I141];IF(AND([.$D140]=&quot;Silencieux&quot;;[.$W140]=&quot;oui&quot;);0;IF(OR([.$W140]=&quot;&quot;;[.$W140]=&quot;non&quot;);0;[.I140])))" office:value-type="float" office:value="0">
            <text:p>0</text:p>
          </table:table-cell>
          <table:table-cell table:style-name="ce93" table:formula="of:=IF(AND([.$D141]=&quot;Silencieux&quot;;[.$W140]=&quot;oui&quot;);[.J140]-[.J141];IF(AND([.$D140]=&quot;Silencieux&quot;;[.$W140]=&quot;oui&quot;);0;IF(OR([.$W140]=&quot;&quot;;[.$W140]=&quot;non&quot;);0;[.J140])))" office:value-type="float" office:value="0">
            <text:p>0</text:p>
          </table:table-cell>
          <table:table-cell table:style-name="ce93" table:formula="of:=IF(AND([.$D141]=&quot;Silencieux&quot;;[.$W140]=&quot;oui&quot;);[.K140]-[.K141];IF(AND([.$D140]=&quot;Silencieux&quot;;[.$W140]=&quot;oui&quot;);0;IF(OR([.$W140]=&quot;&quot;;[.$W140]=&quot;non&quot;);0;[.K140])))" office:value-type="float" office:value="0">
            <text:p>0</text:p>
          </table:table-cell>
          <table:table-cell table:style-name="ce93" table:formula="of:=IF(AND([.$D141]=&quot;Silencieux&quot;;[.$W140]=&quot;oui&quot;);[.L140]-[.L141];IF(AND([.$D140]=&quot;Silencieux&quot;;[.$W140]=&quot;oui&quot;);0;IF(OR([.$W140]=&quot;&quot;;[.$W140]=&quot;non&quot;);0;[.L140])))" office:value-type="float" office:value="0">
            <text:p>0</text:p>
          </table:table-cell>
          <table:table-cell table:style-name="ce93" table:formula="of:=IF(AND([.$D141]=&quot;Silencieux&quot;;[.$W140]=&quot;oui&quot;);[.M140]-[.M141];IF(AND([.$D140]=&quot;Silencieux&quot;;[.$W140]=&quot;oui&quot;);0;IF(OR([.$W140]=&quot;&quot;;[.$W140]=&quot;non&quot;);0;[.M140])))" office:value-type="float" office:value="0">
            <text:p>0</text:p>
          </table:table-cell>
          <table:table-cell table:style-name="ce93" table:formula="of:=IF(AND([.$D141]=&quot;Silencieux&quot;;[.$W140]=&quot;oui&quot;);[.N140]-[.N141];IF(AND([.$D140]=&quot;Silencieux&quot;;[.$W140]=&quot;oui&quot;);0;IF(OR([.$W140]=&quot;&quot;;[.$W140]=&quot;non&quot;);0;[.N140])))" office:value-type="float" office:value="0">
            <text:p>0</text:p>
          </table:table-cell>
          <table:table-cell table:style-name="ce93" table:formula="of:=IF(AND([.$D141]=&quot;Silencieux&quot;;[.$W140]=&quot;oui&quot;);[.O140]-[.O141];IF(AND([.$D140]=&quot;Silencieux&quot;;[.$W140]=&quot;oui&quot;);0;IF(OR([.$W140]=&quot;&quot;;[.$W140]=&quot;non&quot;);0;[.O140])))" office:value-type="float" office:value="0">
            <text:p>0</text:p>
          </table:table-cell>
          <table:table-cell table:style-name="ce93" table:formula="of:=10*LOG10(10^(([.$X$10]+[.$X140])/10)+10^(([.$Y$10]+[.$Y140])/10)+10^(([.$Z$10]+[.$Z140])/10)+10^(([.$AA$10]+[.$AA140])/10)+10^(([.$AB$10]+[.$AB140])/10)+10^(([.$AC$10]+[.$AC140])/10)+10^(([.$AD$10]+[.$AD14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40]*10^(IF(AND([.$H140]=&quot;Lw&quot;;[.$W140]=&quot;oui&quot;);[.X140]+10*LOG10([.$AI140]/(4*PI()*(([.$AG140]-[.$AG$8])^2+([.$AH140]-[.$AH$8])^2)));1)/10))-[.$AJ140];1)" office:value-type="float" office:value="1">
            <text:p>1</text:p>
          </table:table-cell>
          <table:table-cell table:style-name="ce86" table:formula="of:=ROUND(10*LOG10([.$AF140]*10^(IF(AND([.$H140]=&quot;Lw&quot;;[.$W140]=&quot;oui&quot;);[.Y140]+10*LOG10([.$AI140]/(4*PI()*(([.$AG140]-[.$AG$8])^2+([.$AH140]-[.$AH$8])^2)));1)/10))-[.$AJ140];1)" office:value-type="float" office:value="1">
            <text:p>1</text:p>
          </table:table-cell>
          <table:table-cell table:style-name="ce86" table:formula="of:=ROUND(10*LOG10([.$AF140]*10^(IF(AND([.$H140]=&quot;Lw&quot;;[.$W140]=&quot;oui&quot;);[.Z140]+10*LOG10([.$AI140]/(4*PI()*(([.$AG140]-[.$AG$8])^2+([.$AH140]-[.$AH$8])^2)));1)/10))-[.$AJ140];1)" office:value-type="float" office:value="1">
            <text:p>1</text:p>
          </table:table-cell>
          <table:table-cell table:style-name="ce86" table:formula="of:=ROUND(10*LOG10([.$AF140]*10^(IF(AND([.$H140]=&quot;Lw&quot;;[.$W140]=&quot;oui&quot;);[.AA140]+10*LOG10([.$AI140]/(4*PI()*(([.$AG140]-[.$AG$8])^2+([.$AH140]-[.$AH$8])^2)));1)/10))-[.$AJ140];1)" office:value-type="float" office:value="1">
            <text:p>1</text:p>
          </table:table-cell>
          <table:table-cell table:style-name="ce86" table:formula="of:=ROUND(10*LOG10([.$AF140]*10^(IF(AND([.$H140]=&quot;Lw&quot;;[.$W140]=&quot;oui&quot;);[.AB140]+10*LOG10([.$AI140]/(4*PI()*(([.$AG140]-[.$AG$8])^2+([.$AH140]-[.$AH$8])^2)));1)/10))-[.$AJ140];1)" office:value-type="float" office:value="1">
            <text:p>1</text:p>
          </table:table-cell>
          <table:table-cell table:style-name="ce86" table:formula="of:=ROUND(10*LOG10([.$AF140]*10^(IF(AND([.$H140]=&quot;Lw&quot;;[.$W140]=&quot;oui&quot;);[.AC140]+10*LOG10([.$AI140]/(4*PI()*(([.$AG140]-[.$AG$8])^2+([.$AH140]-[.$AH$8])^2)));1)/10))-[.$AJ140];1)" office:value-type="float" office:value="1">
            <text:p>1</text:p>
          </table:table-cell>
          <table:table-cell table:style-name="ce86" table:formula="of:=ROUND(10*LOG10([.$AF140]*10^(IF(AND([.$H140]=&quot;Lw&quot;;[.$W140]=&quot;oui&quot;);[.AD140]+10*LOG10([.$AI140]/(4*PI()*(([.$AG140]-[.$AG$8])^2+([.$AH140]-[.$AH$8])^2)));1)/10))-[.$AJ140];1)" office:value-type="float" office:value="1">
            <text:p>1</text:p>
          </table:table-cell>
          <table:table-cell table:style-name="ce86" table:formula="of:=ROUND(10*LOG10([.$AF140]*10^(IF(AND([.$H140]=&quot;Lw&quot;;[.$W140]=&quot;oui&quot;);[.AE140]+10*LOG10([.$AI140]/(4*PI()*(([.$AG140]-[.$AG$8])^2+([.$AH140]-[.$AH$8])^2)));1)/10))-[.$AJ140];1)" office:value-type="float" office:value="1">
            <text:p>1</text:p>
          </table:table-cell>
          <table:table-cell table:style-name="ce86" table:formula="of:=10*LOG10(10^(([.$X$10]+[.$AK140])/10)+10^(([.$Y$10]+[.$AL140])/10)+10^(([.$Z$10]+[.$AM140])/10)+10^(([.$AA$10]+[.$AN140])/10)+10^(([.$AB$10]+[.$AO140])/10)+10^(([.$AC$10]+[.$AP140])/10)+10^(([.$AD$10]+[.$AQ140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9"/>
          <table:table-cell table:style-name="ce39" office:value-type="string" table:number-columns-spanned="1" table:number-rows-spanned="2">
            <text:p>Equipement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Soufl</text:p>
          </table:table-cell>
          <table:table-cell table:style-name="ce64" office:value-type="string">
            <text:p>Aspiration</text:p>
          </table:table-cell>
          <table:table-cell table:style-name="ce75" office:value-type="string">
            <text:p>x</text:p>
          </table:table-cell>
          <table:table-cell table:style-name="ce64" office:value-type="string">
            <text:p>Lw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1"/>
          <table:table-cell table:style-name="ce86" table:number-columns-repeated="4"/>
          <table:table-cell table:style-name="ce87" table:number-columns-repeated="2"/>
          <table:table-cell table:style-name="ce93"/>
          <table:table-cell table:style-name="ce93" table:formula="of:=IF(AND([.$D142]=&quot;Silencieux&quot;;[.$W141]=&quot;oui&quot;);[.I141]-[.I142];IF(AND([.$D141]=&quot;Silencieux&quot;;[.$W141]=&quot;oui&quot;);0;IF(OR([.$W141]=&quot;&quot;;[.$W141]=&quot;non&quot;);0;[.I141])))" office:value-type="float" office:value="0">
            <text:p>0</text:p>
          </table:table-cell>
          <table:table-cell table:style-name="ce93" table:formula="of:=IF(AND([.$D142]=&quot;Silencieux&quot;;[.$W141]=&quot;oui&quot;);[.J141]-[.J142];IF(AND([.$D141]=&quot;Silencieux&quot;;[.$W141]=&quot;oui&quot;);0;IF(OR([.$W141]=&quot;&quot;;[.$W141]=&quot;non&quot;);0;[.J141])))" office:value-type="float" office:value="0">
            <text:p>0</text:p>
          </table:table-cell>
          <table:table-cell table:style-name="ce93" table:formula="of:=IF(AND([.$D142]=&quot;Silencieux&quot;;[.$W141]=&quot;oui&quot;);[.K141]-[.K142];IF(AND([.$D141]=&quot;Silencieux&quot;;[.$W141]=&quot;oui&quot;);0;IF(OR([.$W141]=&quot;&quot;;[.$W141]=&quot;non&quot;);0;[.K141])))" office:value-type="float" office:value="0">
            <text:p>0</text:p>
          </table:table-cell>
          <table:table-cell table:style-name="ce93" table:formula="of:=IF(AND([.$D142]=&quot;Silencieux&quot;;[.$W141]=&quot;oui&quot;);[.L141]-[.L142];IF(AND([.$D141]=&quot;Silencieux&quot;;[.$W141]=&quot;oui&quot;);0;IF(OR([.$W141]=&quot;&quot;;[.$W141]=&quot;non&quot;);0;[.L141])))" office:value-type="float" office:value="0">
            <text:p>0</text:p>
          </table:table-cell>
          <table:table-cell table:style-name="ce93" table:formula="of:=IF(AND([.$D142]=&quot;Silencieux&quot;;[.$W141]=&quot;oui&quot;);[.M141]-[.M142];IF(AND([.$D141]=&quot;Silencieux&quot;;[.$W141]=&quot;oui&quot;);0;IF(OR([.$W141]=&quot;&quot;;[.$W141]=&quot;non&quot;);0;[.M141])))" office:value-type="float" office:value="0">
            <text:p>0</text:p>
          </table:table-cell>
          <table:table-cell table:style-name="ce93" table:formula="of:=IF(AND([.$D142]=&quot;Silencieux&quot;;[.$W141]=&quot;oui&quot;);[.N141]-[.N142];IF(AND([.$D141]=&quot;Silencieux&quot;;[.$W141]=&quot;oui&quot;);0;IF(OR([.$W141]=&quot;&quot;;[.$W141]=&quot;non&quot;);0;[.N141])))" office:value-type="float" office:value="0">
            <text:p>0</text:p>
          </table:table-cell>
          <table:table-cell table:style-name="ce93" table:formula="of:=IF(AND([.$D142]=&quot;Silencieux&quot;;[.$W141]=&quot;oui&quot;);[.O141]-[.O142];IF(AND([.$D141]=&quot;Silencieux&quot;;[.$W141]=&quot;oui&quot;);0;IF(OR([.$W141]=&quot;&quot;;[.$W141]=&quot;non&quot;);0;[.O141])))" office:value-type="float" office:value="0">
            <text:p>0</text:p>
          </table:table-cell>
          <table:table-cell table:style-name="ce93" table:formula="of:=10*LOG10(10^(([.$X$10]+[.$X141])/10)+10^(([.$Y$10]+[.$Y141])/10)+10^(([.$Z$10]+[.$Z141])/10)+10^(([.$AA$10]+[.$AA141])/10)+10^(([.$AB$10]+[.$AB141])/10)+10^(([.$AC$10]+[.$AC141])/10)+10^(([.$AD$10]+[.$AD14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41]*10^(IF(AND([.$H141]=&quot;Lw&quot;;[.$W141]=&quot;oui&quot;);[.X141]+10*LOG10([.$AI141]/(4*PI()*(([.$AG141]-[.$AG$8])^2+([.$AH141]-[.$AH$8])^2)));1)/10))-[.$AJ141];1)" office:value-type="float" office:value="1">
            <text:p>1</text:p>
          </table:table-cell>
          <table:table-cell table:style-name="ce86" table:formula="of:=ROUND(10*LOG10([.$AF141]*10^(IF(AND([.$H141]=&quot;Lw&quot;;[.$W141]=&quot;oui&quot;);[.Y141]+10*LOG10([.$AI141]/(4*PI()*(([.$AG141]-[.$AG$8])^2+([.$AH141]-[.$AH$8])^2)));1)/10))-[.$AJ141];1)" office:value-type="float" office:value="1">
            <text:p>1</text:p>
          </table:table-cell>
          <table:table-cell table:style-name="ce86" table:formula="of:=ROUND(10*LOG10([.$AF141]*10^(IF(AND([.$H141]=&quot;Lw&quot;;[.$W141]=&quot;oui&quot;);[.Z141]+10*LOG10([.$AI141]/(4*PI()*(([.$AG141]-[.$AG$8])^2+([.$AH141]-[.$AH$8])^2)));1)/10))-[.$AJ141];1)" office:value-type="float" office:value="1">
            <text:p>1</text:p>
          </table:table-cell>
          <table:table-cell table:style-name="ce86" table:formula="of:=ROUND(10*LOG10([.$AF141]*10^(IF(AND([.$H141]=&quot;Lw&quot;;[.$W141]=&quot;oui&quot;);[.AA141]+10*LOG10([.$AI141]/(4*PI()*(([.$AG141]-[.$AG$8])^2+([.$AH141]-[.$AH$8])^2)));1)/10))-[.$AJ141];1)" office:value-type="float" office:value="1">
            <text:p>1</text:p>
          </table:table-cell>
          <table:table-cell table:style-name="ce86" table:formula="of:=ROUND(10*LOG10([.$AF141]*10^(IF(AND([.$H141]=&quot;Lw&quot;;[.$W141]=&quot;oui&quot;);[.AB141]+10*LOG10([.$AI141]/(4*PI()*(([.$AG141]-[.$AG$8])^2+([.$AH141]-[.$AH$8])^2)));1)/10))-[.$AJ141];1)" office:value-type="float" office:value="1">
            <text:p>1</text:p>
          </table:table-cell>
          <table:table-cell table:style-name="ce86" table:formula="of:=ROUND(10*LOG10([.$AF141]*10^(IF(AND([.$H141]=&quot;Lw&quot;;[.$W141]=&quot;oui&quot;);[.AC141]+10*LOG10([.$AI141]/(4*PI()*(([.$AG141]-[.$AG$8])^2+([.$AH141]-[.$AH$8])^2)));1)/10))-[.$AJ141];1)" office:value-type="float" office:value="1">
            <text:p>1</text:p>
          </table:table-cell>
          <table:table-cell table:style-name="ce86" table:formula="of:=ROUND(10*LOG10([.$AF141]*10^(IF(AND([.$H141]=&quot;Lw&quot;;[.$W141]=&quot;oui&quot;);[.AD141]+10*LOG10([.$AI141]/(4*PI()*(([.$AG141]-[.$AG$8])^2+([.$AH141]-[.$AH$8])^2)));1)/10))-[.$AJ141];1)" office:value-type="float" office:value="1">
            <text:p>1</text:p>
          </table:table-cell>
          <table:table-cell table:style-name="ce86" table:formula="of:=ROUND(10*LOG10([.$AF141]*10^(IF(AND([.$H141]=&quot;Lw&quot;;[.$W141]=&quot;oui&quot;);[.AE141]+10*LOG10([.$AI141]/(4*PI()*(([.$AG141]-[.$AG$8])^2+([.$AH141]-[.$AH$8])^2)));1)/10))-[.$AJ141];1)" office:value-type="float" office:value="1">
            <text:p>1</text:p>
          </table:table-cell>
          <table:table-cell table:style-name="ce86" table:formula="of:=10*LOG10(10^(([.$X$10]+[.$AK141])/10)+10^(([.$Y$10]+[.$AL141])/10)+10^(([.$Z$10]+[.$AM141])/10)+10^(([.$AA$10]+[.$AN141])/10)+10^(([.$AB$10]+[.$AO141])/10)+10^(([.$AC$10]+[.$AP141])/10)+10^(([.$AD$10]+[.$AQ141])/10))" office:value-type="float" office:value="7.21998642676656">
            <text:p>7,22</text:p>
          </table:table-cell>
          <table:table-cell table:style-name="ce107"/>
          <table:table-cell table:style-name="ce107" office:value-type="string">
            <text:p>x</text:p>
          </table:table-cell>
          <table:table-cell table:style-name="ce107" table:number-columns-repeated="205"/>
          <table:table-cell table:style-name="ce115" table:number-columns-repeated="2"/>
          <table:table-cell table:style-name="ce118" table:number-columns-repeated="767"/>
          <table:table-cell table:number-columns-repeated="3"/>
        </table:table-row>
        <table:table-row table:style-name="ro5">
          <table:covered-table-cell table:style-name="ce21"/>
          <table:covered-table-cell table:style-name="ce39"/>
          <table:covered-table-cell table:style-name="ce39"/>
          <table:table-cell table:style-name="ce57"/>
          <table:table-cell table:style-name="ce65" office:value-type="string">
            <text:p>TROX type MSA100-2000-100</text:p>
          </table:table-cell>
          <table:table-cell table:style-name="ce65"/>
          <table:table-cell table:style-name="ce69"/>
          <table:table-cell table:style-name="ce65" office:value-type="string">
            <text:p>R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table-cell table:style-name="ce86" table:number-columns-repeated="6"/>
          <table:table-cell table:style-name="ce93"/>
          <table:table-cell table:style-name="ce93" table:formula="of:=IF(AND([.$D143]=&quot;Silencieux&quot;;[.$W142]=&quot;oui&quot;);[.I142]-[.I143];IF(AND([.$D142]=&quot;Silencieux&quot;;[.$W142]=&quot;oui&quot;);0;IF(OR([.$W142]=&quot;&quot;;[.$W142]=&quot;non&quot;);0;[.I142])))" office:value-type="float" office:value="0">
            <text:p>0</text:p>
          </table:table-cell>
          <table:table-cell table:style-name="ce93" table:formula="of:=IF(AND([.$D143]=&quot;Silencieux&quot;;[.$W142]=&quot;oui&quot;);[.J142]-[.J143];IF(AND([.$D142]=&quot;Silencieux&quot;;[.$W142]=&quot;oui&quot;);0;IF(OR([.$W142]=&quot;&quot;;[.$W142]=&quot;non&quot;);0;[.J142])))" office:value-type="float" office:value="0">
            <text:p>0</text:p>
          </table:table-cell>
          <table:table-cell table:style-name="ce93" table:formula="of:=IF(AND([.$D143]=&quot;Silencieux&quot;;[.$W142]=&quot;oui&quot;);[.K142]-[.K143];IF(AND([.$D142]=&quot;Silencieux&quot;;[.$W142]=&quot;oui&quot;);0;IF(OR([.$W142]=&quot;&quot;;[.$W142]=&quot;non&quot;);0;[.K142])))" office:value-type="float" office:value="0">
            <text:p>0</text:p>
          </table:table-cell>
          <table:table-cell table:style-name="ce93" table:formula="of:=IF(AND([.$D143]=&quot;Silencieux&quot;;[.$W142]=&quot;oui&quot;);[.L142]-[.L143];IF(AND([.$D142]=&quot;Silencieux&quot;;[.$W142]=&quot;oui&quot;);0;IF(OR([.$W142]=&quot;&quot;;[.$W142]=&quot;non&quot;);0;[.L142])))" office:value-type="float" office:value="0">
            <text:p>0</text:p>
          </table:table-cell>
          <table:table-cell table:style-name="ce93" table:formula="of:=IF(AND([.$D143]=&quot;Silencieux&quot;;[.$W142]=&quot;oui&quot;);[.M142]-[.M143];IF(AND([.$D142]=&quot;Silencieux&quot;;[.$W142]=&quot;oui&quot;);0;IF(OR([.$W142]=&quot;&quot;;[.$W142]=&quot;non&quot;);0;[.M142])))" office:value-type="float" office:value="0">
            <text:p>0</text:p>
          </table:table-cell>
          <table:table-cell table:style-name="ce93" table:formula="of:=IF(AND([.$D143]=&quot;Silencieux&quot;;[.$W142]=&quot;oui&quot;);[.N142]-[.N143];IF(AND([.$D142]=&quot;Silencieux&quot;;[.$W142]=&quot;oui&quot;);0;IF(OR([.$W142]=&quot;&quot;;[.$W142]=&quot;non&quot;);0;[.N142])))" office:value-type="float" office:value="0">
            <text:p>0</text:p>
          </table:table-cell>
          <table:table-cell table:style-name="ce93" table:formula="of:=IF(AND([.$D143]=&quot;Silencieux&quot;;[.$W142]=&quot;oui&quot;);[.O142]-[.O143];IF(AND([.$D142]=&quot;Silencieux&quot;;[.$W142]=&quot;oui&quot;);0;IF(OR([.$W142]=&quot;&quot;;[.$W142]=&quot;non&quot;);0;[.O142])))" office:value-type="float" office:value="0">
            <text:p>0</text:p>
          </table:table-cell>
          <table:table-cell table:style-name="ce93" table:formula="of:=10*LOG10(10^(([.$X$10]+[.$X142])/10)+10^(([.$Y$10]+[.$Y142])/10)+10^(([.$Z$10]+[.$Z142])/10)+10^(([.$AA$10]+[.$AA142])/10)+10^(([.$AB$10]+[.$AB142])/10)+10^(([.$AC$10]+[.$AC142])/10)+10^(([.$AD$10]+[.$AD14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42]*10^(IF(AND([.$H142]=&quot;Lw&quot;;[.$W142]=&quot;oui&quot;);[.X142]+10*LOG10([.$AI142]/(4*PI()*(([.$AG142]-[.$AG$8])^2+([.$AH142]-[.$AH$8])^2)));1)/10))-[.$AJ142];1)" office:value-type="float" office:value="1">
            <text:p>1</text:p>
          </table:table-cell>
          <table:table-cell table:style-name="ce86" table:formula="of:=ROUND(10*LOG10([.$AF142]*10^(IF(AND([.$H142]=&quot;Lw&quot;;[.$W142]=&quot;oui&quot;);[.Y142]+10*LOG10([.$AI142]/(4*PI()*(([.$AG142]-[.$AG$8])^2+([.$AH142]-[.$AH$8])^2)));1)/10))-[.$AJ142];1)" office:value-type="float" office:value="1">
            <text:p>1</text:p>
          </table:table-cell>
          <table:table-cell table:style-name="ce86" table:formula="of:=ROUND(10*LOG10([.$AF142]*10^(IF(AND([.$H142]=&quot;Lw&quot;;[.$W142]=&quot;oui&quot;);[.Z142]+10*LOG10([.$AI142]/(4*PI()*(([.$AG142]-[.$AG$8])^2+([.$AH142]-[.$AH$8])^2)));1)/10))-[.$AJ142];1)" office:value-type="float" office:value="1">
            <text:p>1</text:p>
          </table:table-cell>
          <table:table-cell table:style-name="ce86" table:formula="of:=ROUND(10*LOG10([.$AF142]*10^(IF(AND([.$H142]=&quot;Lw&quot;;[.$W142]=&quot;oui&quot;);[.AA142]+10*LOG10([.$AI142]/(4*PI()*(([.$AG142]-[.$AG$8])^2+([.$AH142]-[.$AH$8])^2)));1)/10))-[.$AJ142];1)" office:value-type="float" office:value="1">
            <text:p>1</text:p>
          </table:table-cell>
          <table:table-cell table:style-name="ce86" table:formula="of:=ROUND(10*LOG10([.$AF142]*10^(IF(AND([.$H142]=&quot;Lw&quot;;[.$W142]=&quot;oui&quot;);[.AB142]+10*LOG10([.$AI142]/(4*PI()*(([.$AG142]-[.$AG$8])^2+([.$AH142]-[.$AH$8])^2)));1)/10))-[.$AJ142];1)" office:value-type="float" office:value="1">
            <text:p>1</text:p>
          </table:table-cell>
          <table:table-cell table:style-name="ce86" table:formula="of:=ROUND(10*LOG10([.$AF142]*10^(IF(AND([.$H142]=&quot;Lw&quot;;[.$W142]=&quot;oui&quot;);[.AC142]+10*LOG10([.$AI142]/(4*PI()*(([.$AG142]-[.$AG$8])^2+([.$AH142]-[.$AH$8])^2)));1)/10))-[.$AJ142];1)" office:value-type="float" office:value="1">
            <text:p>1</text:p>
          </table:table-cell>
          <table:table-cell table:style-name="ce86" table:formula="of:=ROUND(10*LOG10([.$AF142]*10^(IF(AND([.$H142]=&quot;Lw&quot;;[.$W142]=&quot;oui&quot;);[.AD142]+10*LOG10([.$AI142]/(4*PI()*(([.$AG142]-[.$AG$8])^2+([.$AH142]-[.$AH$8])^2)));1)/10))-[.$AJ142];1)" office:value-type="float" office:value="1">
            <text:p>1</text:p>
          </table:table-cell>
          <table:table-cell table:style-name="ce86" table:formula="of:=ROUND(10*LOG10([.$AF142]*10^(IF(AND([.$H142]=&quot;Lw&quot;;[.$W142]=&quot;oui&quot;);[.AE142]+10*LOG10([.$AI142]/(4*PI()*(([.$AG142]-[.$AG$8])^2+([.$AH142]-[.$AH$8])^2)));1)/10))-[.$AJ142];1)" office:value-type="float" office:value="1">
            <text:p>1</text:p>
          </table:table-cell>
          <table:table-cell table:style-name="ce86" table:formula="of:=10*LOG10(10^(([.$X$10]+[.$AK142])/10)+10^(([.$Y$10]+[.$AL142])/10)+10^(([.$Z$10]+[.$AM142])/10)+10^(([.$AA$10]+[.$AN142])/10)+10^(([.$AB$10]+[.$AO142])/10)+10^(([.$AC$10]+[.$AP142])/10)+10^(([.$AD$10]+[.$AQ142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9"/>
          <table:table-cell table:style-name="ce39" office:value-type="string">
            <text:p>Voisinage</text:p>
          </table:table-cell>
          <table:table-cell table:style-name="ce59" office:value-type="string">
            <text:p>Centrale</text:p>
          </table:table-cell>
          <table:table-cell table:style-name="ce67" office:value-type="string">
            <text:p>WESPER PR 300 Soufl</text:p>
          </table:table-cell>
          <table:table-cell table:style-name="ce67" office:value-type="string">
            <text:p>Rayonnée</text:p>
          </table:table-cell>
          <table:table-cell table:style-name="ce76" office:value-type="string">
            <text:p>x</text:p>
          </table:table-cell>
          <table:table-cell table:style-name="ce67" office:value-type="string">
            <text:p>Lw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84">
            <text:p>84</text:p>
          </table:table-cell>
          <table:table-cell table:style-name="ce67" office:value-type="float" office:value="78">
            <text:p>78</text:p>
          </table:table-cell>
          <table:table-cell table:style-name="ce67" office:value-type="float" office:value="76">
            <text:p>76</text:p>
          </table:table-cell>
          <table:table-cell table:style-name="ce67" office:value-type="float" office:value="73">
            <text:p>73</text:p>
          </table:table-cell>
          <table:table-cell table:style-name="ce67" office:value-type="float" office:value="67">
            <text:p>67</text:p>
          </table:table-cell>
          <table:table-cell table:style-name="ce67" office:value-type="float" office:value="65">
            <text:p>65</text:p>
          </table:table-cell>
          <table:table-cell table:style-name="ce83" office:value-type="float" office:value="78">
            <text:p>78</text:p>
          </table:table-cell>
          <table:table-cell table:style-name="ce86" table:number-columns-repeated="6"/>
          <table:table-cell table:style-name="ce93" office:value-type="string">
            <text:p>oui</text:p>
          </table:table-cell>
          <table:table-cell table:style-name="ce93" table:formula="of:=IF(AND([.$D144]=&quot;Silencieux&quot;;[.$W143]=&quot;oui&quot;);[.I143]-[.I144];IF(AND([.$D143]=&quot;Silencieux&quot;;[.$W143]=&quot;oui&quot;);0;IF(OR([.$W143]=&quot;&quot;;[.$W143]=&quot;non&quot;);0;[.I143])))" office:value-type="float" office:value="10">
            <text:p>10</text:p>
          </table:table-cell>
          <table:table-cell table:style-name="ce93" table:formula="of:=IF(AND([.$D144]=&quot;Silencieux&quot;;[.$W143]=&quot;oui&quot;);[.J143]-[.J144];IF(AND([.$D143]=&quot;Silencieux&quot;;[.$W143]=&quot;oui&quot;);0;IF(OR([.$W143]=&quot;&quot;;[.$W143]=&quot;non&quot;);0;[.J143])))" office:value-type="float" office:value="84">
            <text:p>84</text:p>
          </table:table-cell>
          <table:table-cell table:style-name="ce93" table:formula="of:=IF(AND([.$D144]=&quot;Silencieux&quot;;[.$W143]=&quot;oui&quot;);[.K143]-[.K144];IF(AND([.$D143]=&quot;Silencieux&quot;;[.$W143]=&quot;oui&quot;);0;IF(OR([.$W143]=&quot;&quot;;[.$W143]=&quot;non&quot;);0;[.K143])))" office:value-type="float" office:value="78">
            <text:p>78</text:p>
          </table:table-cell>
          <table:table-cell table:style-name="ce93" table:formula="of:=IF(AND([.$D144]=&quot;Silencieux&quot;;[.$W143]=&quot;oui&quot;);[.L143]-[.L144];IF(AND([.$D143]=&quot;Silencieux&quot;;[.$W143]=&quot;oui&quot;);0;IF(OR([.$W143]=&quot;&quot;;[.$W143]=&quot;non&quot;);0;[.L143])))" office:value-type="float" office:value="76">
            <text:p>76</text:p>
          </table:table-cell>
          <table:table-cell table:style-name="ce93" table:formula="of:=IF(AND([.$D144]=&quot;Silencieux&quot;;[.$W143]=&quot;oui&quot;);[.M143]-[.M144];IF(AND([.$D143]=&quot;Silencieux&quot;;[.$W143]=&quot;oui&quot;);0;IF(OR([.$W143]=&quot;&quot;;[.$W143]=&quot;non&quot;);0;[.M143])))" office:value-type="float" office:value="73">
            <text:p>73</text:p>
          </table:table-cell>
          <table:table-cell table:style-name="ce93" table:formula="of:=IF(AND([.$D144]=&quot;Silencieux&quot;;[.$W143]=&quot;oui&quot;);[.N143]-[.N144];IF(AND([.$D143]=&quot;Silencieux&quot;;[.$W143]=&quot;oui&quot;);0;IF(OR([.$W143]=&quot;&quot;;[.$W143]=&quot;non&quot;);0;[.N143])))" office:value-type="float" office:value="67">
            <text:p>67</text:p>
          </table:table-cell>
          <table:table-cell table:style-name="ce93" table:formula="of:=IF(AND([.$D144]=&quot;Silencieux&quot;;[.$W143]=&quot;oui&quot;);[.O143]-[.O144];IF(AND([.$D143]=&quot;Silencieux&quot;;[.$W143]=&quot;oui&quot;);0;IF(OR([.$W143]=&quot;&quot;;[.$W143]=&quot;non&quot;);0;[.O143])))" office:value-type="float" office:value="65">
            <text:p>65</text:p>
          </table:table-cell>
          <table:table-cell table:style-name="ce93" table:formula="of:=10*LOG10(10^(([.$X$10]+[.$X143])/10)+10^(([.$Y$10]+[.$Y143])/10)+10^(([.$Z$10]+[.$Z143])/10)+10^(([.$AA$10]+[.$AA143])/10)+10^(([.$AB$10]+[.$AB143])/10)+10^(([.$AC$10]+[.$AC143])/10)+10^(([.$AD$10]+[.$AD143])/10))" office:value-type="float" office:value="78.1569709185973">
            <text:p>78,16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0">
            <text:p>90</text:p>
          </table:table-cell>
          <table:table-cell table:style-name="ce94" office:value-type="float" office:value="47">
            <text:p>47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43]*10^(IF(AND([.$H143]=&quot;Lw&quot;;[.$W143]=&quot;oui&quot;);[.X143]+10*LOG10([.$AI143]/(4*PI()*(([.$AG143]-[.$AG$8])^2+([.$AH143]-[.$AH$8])^2)));1)/10))-[.$AJ143];1)" office:value-type="float" office:value="-37.2">
            <text:p>-37,2</text:p>
          </table:table-cell>
          <table:table-cell table:style-name="ce86" table:formula="of:=ROUND(10*LOG10([.$AF143]*10^(IF(AND([.$H143]=&quot;Lw&quot;;[.$W143]=&quot;oui&quot;);[.Y143]+10*LOG10([.$AI143]/(4*PI()*(([.$AG143]-[.$AG$8])^2+([.$AH143]-[.$AH$8])^2)));1)/10))-[.$AJ143];1)" office:value-type="float" office:value="36.8">
            <text:p>36,8</text:p>
          </table:table-cell>
          <table:table-cell table:style-name="ce86" table:formula="of:=ROUND(10*LOG10([.$AF143]*10^(IF(AND([.$H143]=&quot;Lw&quot;;[.$W143]=&quot;oui&quot;);[.Z143]+10*LOG10([.$AI143]/(4*PI()*(([.$AG143]-[.$AG$8])^2+([.$AH143]-[.$AH$8])^2)));1)/10))-[.$AJ143];1)" office:value-type="float" office:value="30.8">
            <text:p>30,8</text:p>
          </table:table-cell>
          <table:table-cell table:style-name="ce86" table:formula="of:=ROUND(10*LOG10([.$AF143]*10^(IF(AND([.$H143]=&quot;Lw&quot;;[.$W143]=&quot;oui&quot;);[.AA143]+10*LOG10([.$AI143]/(4*PI()*(([.$AG143]-[.$AG$8])^2+([.$AH143]-[.$AH$8])^2)));1)/10))-[.$AJ143];1)" office:value-type="float" office:value="28.8">
            <text:p>28,8</text:p>
          </table:table-cell>
          <table:table-cell table:style-name="ce86" table:formula="of:=ROUND(10*LOG10([.$AF143]*10^(IF(AND([.$H143]=&quot;Lw&quot;;[.$W143]=&quot;oui&quot;);[.AB143]+10*LOG10([.$AI143]/(4*PI()*(([.$AG143]-[.$AG$8])^2+([.$AH143]-[.$AH$8])^2)));1)/10))-[.$AJ143];1)" office:value-type="float" office:value="25.8">
            <text:p>25,8</text:p>
          </table:table-cell>
          <table:table-cell table:style-name="ce86" table:formula="of:=ROUND(10*LOG10([.$AF143]*10^(IF(AND([.$H143]=&quot;Lw&quot;;[.$W143]=&quot;oui&quot;);[.AC143]+10*LOG10([.$AI143]/(4*PI()*(([.$AG143]-[.$AG$8])^2+([.$AH143]-[.$AH$8])^2)));1)/10))-[.$AJ143];1)" office:value-type="float" office:value="19.8">
            <text:p>19,8</text:p>
          </table:table-cell>
          <table:table-cell table:style-name="ce86" table:formula="of:=ROUND(10*LOG10([.$AF143]*10^(IF(AND([.$H143]=&quot;Lw&quot;;[.$W143]=&quot;oui&quot;);[.AD143]+10*LOG10([.$AI143]/(4*PI()*(([.$AG143]-[.$AG$8])^2+([.$AH143]-[.$AH$8])^2)));1)/10))-[.$AJ143];1)" office:value-type="float" office:value="17.8">
            <text:p>17,8</text:p>
          </table:table-cell>
          <table:table-cell table:style-name="ce86" table:formula="of:=ROUND(10*LOG10([.$AF143]*10^(IF(AND([.$H143]=&quot;Lw&quot;;[.$W143]=&quot;oui&quot;);[.AE143]+10*LOG10([.$AI143]/(4*PI()*(([.$AG143]-[.$AG$8])^2+([.$AH143]-[.$AH$8])^2)));1)/10))-[.$AJ143];1)" office:value-type="float" office:value="30.9">
            <text:p>30,9</text:p>
          </table:table-cell>
          <table:table-cell table:style-name="ce86" table:formula="of:=10*LOG10(10^(([.$X$10]+[.$AK143])/10)+10^(([.$Y$10]+[.$AL143])/10)+10^(([.$Z$10]+[.$AM143])/10)+10^(([.$AA$10]+[.$AN143])/10)+10^(([.$AB$10]+[.$AO143])/10)+10^(([.$AC$10]+[.$AP143])/10)+10^(([.$AD$10]+[.$AQ143])/10))" office:value-type="float" office:value="30.9569709185973">
            <text:p>30,96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5">
          <table:table-cell table:style-name="ce25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45]=&quot;Silencieux&quot;;[.$W144]=&quot;oui&quot;);[.I144]-[.I145];IF(AND([.$D144]=&quot;Silencieux&quot;;[.$W144]=&quot;oui&quot;);0;IF(OR([.$W144]=&quot;&quot;;[.$W144]=&quot;non&quot;);0;[.I144])))" office:value-type="float" office:value="0">
            <text:p>0</text:p>
          </table:table-cell>
          <table:table-cell table:style-name="ce93" table:formula="of:=IF(AND([.$D145]=&quot;Silencieux&quot;;[.$W144]=&quot;oui&quot;);[.J144]-[.J145];IF(AND([.$D144]=&quot;Silencieux&quot;;[.$W144]=&quot;oui&quot;);0;IF(OR([.$W144]=&quot;&quot;;[.$W144]=&quot;non&quot;);0;[.J144])))" office:value-type="float" office:value="0">
            <text:p>0</text:p>
          </table:table-cell>
          <table:table-cell table:style-name="ce93" table:formula="of:=IF(AND([.$D145]=&quot;Silencieux&quot;;[.$W144]=&quot;oui&quot;);[.K144]-[.K145];IF(AND([.$D144]=&quot;Silencieux&quot;;[.$W144]=&quot;oui&quot;);0;IF(OR([.$W144]=&quot;&quot;;[.$W144]=&quot;non&quot;);0;[.K144])))" office:value-type="float" office:value="0">
            <text:p>0</text:p>
          </table:table-cell>
          <table:table-cell table:style-name="ce93" table:formula="of:=IF(AND([.$D145]=&quot;Silencieux&quot;;[.$W144]=&quot;oui&quot;);[.L144]-[.L145];IF(AND([.$D144]=&quot;Silencieux&quot;;[.$W144]=&quot;oui&quot;);0;IF(OR([.$W144]=&quot;&quot;;[.$W144]=&quot;non&quot;);0;[.L144])))" office:value-type="float" office:value="0">
            <text:p>0</text:p>
          </table:table-cell>
          <table:table-cell table:style-name="ce93" table:formula="of:=IF(AND([.$D145]=&quot;Silencieux&quot;;[.$W144]=&quot;oui&quot;);[.M144]-[.M145];IF(AND([.$D144]=&quot;Silencieux&quot;;[.$W144]=&quot;oui&quot;);0;IF(OR([.$W144]=&quot;&quot;;[.$W144]=&quot;non&quot;);0;[.M144])))" office:value-type="float" office:value="0">
            <text:p>0</text:p>
          </table:table-cell>
          <table:table-cell table:style-name="ce93" table:formula="of:=IF(AND([.$D145]=&quot;Silencieux&quot;;[.$W144]=&quot;oui&quot;);[.N144]-[.N145];IF(AND([.$D144]=&quot;Silencieux&quot;;[.$W144]=&quot;oui&quot;);0;IF(OR([.$W144]=&quot;&quot;;[.$W144]=&quot;non&quot;);0;[.N144])))" office:value-type="float" office:value="0">
            <text:p>0</text:p>
          </table:table-cell>
          <table:table-cell table:style-name="ce93" table:formula="of:=IF(AND([.$D145]=&quot;Silencieux&quot;;[.$W144]=&quot;oui&quot;);[.O144]-[.O145];IF(AND([.$D144]=&quot;Silencieux&quot;;[.$W144]=&quot;oui&quot;);0;IF(OR([.$W144]=&quot;&quot;;[.$W144]=&quot;non&quot;);0;[.O144])))" office:value-type="float" office:value="0">
            <text:p>0</text:p>
          </table:table-cell>
          <table:table-cell table:style-name="ce93" table:formula="of:=10*LOG10(10^(([.$X$10]+[.$X144])/10)+10^(([.$Y$10]+[.$Y144])/10)+10^(([.$Z$10]+[.$Z144])/10)+10^(([.$AA$10]+[.$AA144])/10)+10^(([.$AB$10]+[.$AB144])/10)+10^(([.$AC$10]+[.$AC144])/10)+10^(([.$AD$10]+[.$AD14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44]*10^(IF(AND([.$H144]=&quot;Lw&quot;;[.$W144]=&quot;oui&quot;);[.X144]+10*LOG10([.$AI144]/(4*PI()*(([.$AG144]-[.$AG$8])^2+([.$AH144]-[.$AH$8])^2)));1)/10))-[.$AJ144];1)" office:value-type="float" office:value="1">
            <text:p>1</text:p>
          </table:table-cell>
          <table:table-cell table:style-name="ce86" table:formula="of:=ROUND(10*LOG10([.$AF144]*10^(IF(AND([.$H144]=&quot;Lw&quot;;[.$W144]=&quot;oui&quot;);[.Y144]+10*LOG10([.$AI144]/(4*PI()*(([.$AG144]-[.$AG$8])^2+([.$AH144]-[.$AH$8])^2)));1)/10))-[.$AJ144];1)" office:value-type="float" office:value="1">
            <text:p>1</text:p>
          </table:table-cell>
          <table:table-cell table:style-name="ce86" table:formula="of:=ROUND(10*LOG10([.$AF144]*10^(IF(AND([.$H144]=&quot;Lw&quot;;[.$W144]=&quot;oui&quot;);[.Z144]+10*LOG10([.$AI144]/(4*PI()*(([.$AG144]-[.$AG$8])^2+([.$AH144]-[.$AH$8])^2)));1)/10))-[.$AJ144];1)" office:value-type="float" office:value="1">
            <text:p>1</text:p>
          </table:table-cell>
          <table:table-cell table:style-name="ce86" table:formula="of:=ROUND(10*LOG10([.$AF144]*10^(IF(AND([.$H144]=&quot;Lw&quot;;[.$W144]=&quot;oui&quot;);[.AA144]+10*LOG10([.$AI144]/(4*PI()*(([.$AG144]-[.$AG$8])^2+([.$AH144]-[.$AH$8])^2)));1)/10))-[.$AJ144];1)" office:value-type="float" office:value="1">
            <text:p>1</text:p>
          </table:table-cell>
          <table:table-cell table:style-name="ce86" table:formula="of:=ROUND(10*LOG10([.$AF144]*10^(IF(AND([.$H144]=&quot;Lw&quot;;[.$W144]=&quot;oui&quot;);[.AB144]+10*LOG10([.$AI144]/(4*PI()*(([.$AG144]-[.$AG$8])^2+([.$AH144]-[.$AH$8])^2)));1)/10))-[.$AJ144];1)" office:value-type="float" office:value="1">
            <text:p>1</text:p>
          </table:table-cell>
          <table:table-cell table:style-name="ce86" table:formula="of:=ROUND(10*LOG10([.$AF144]*10^(IF(AND([.$H144]=&quot;Lw&quot;;[.$W144]=&quot;oui&quot;);[.AC144]+10*LOG10([.$AI144]/(4*PI()*(([.$AG144]-[.$AG$8])^2+([.$AH144]-[.$AH$8])^2)));1)/10))-[.$AJ144];1)" office:value-type="float" office:value="1">
            <text:p>1</text:p>
          </table:table-cell>
          <table:table-cell table:style-name="ce86" table:formula="of:=ROUND(10*LOG10([.$AF144]*10^(IF(AND([.$H144]=&quot;Lw&quot;;[.$W144]=&quot;oui&quot;);[.AD144]+10*LOG10([.$AI144]/(4*PI()*(([.$AG144]-[.$AG$8])^2+([.$AH144]-[.$AH$8])^2)));1)/10))-[.$AJ144];1)" office:value-type="float" office:value="1">
            <text:p>1</text:p>
          </table:table-cell>
          <table:table-cell table:style-name="ce86" table:formula="of:=ROUND(10*LOG10([.$AF144]*10^(IF(AND([.$H144]=&quot;Lw&quot;;[.$W144]=&quot;oui&quot;);[.AE144]+10*LOG10([.$AI144]/(4*PI()*(([.$AG144]-[.$AG$8])^2+([.$AH144]-[.$AH$8])^2)));1)/10))-[.$AJ144];1)" office:value-type="float" office:value="1">
            <text:p>1</text:p>
          </table:table-cell>
          <table:table-cell table:style-name="ce86" table:formula="of:=10*LOG10(10^(([.$X$10]+[.$AK144])/10)+10^(([.$Y$10]+[.$AL144])/10)+10^(([.$Z$10]+[.$AM144])/10)+10^(([.$AA$10]+[.$AN144])/10)+10^(([.$AB$10]+[.$AO144])/10)+10^(([.$AC$10]+[.$AP144])/10)+10^(([.$AD$10]+[.$AQ14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5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46]=&quot;Silencieux&quot;;[.$W145]=&quot;oui&quot;);[.I145]-[.I146];IF(AND([.$D145]=&quot;Silencieux&quot;;[.$W145]=&quot;oui&quot;);0;IF(OR([.$W145]=&quot;&quot;;[.$W145]=&quot;non&quot;);0;[.I145])))" office:value-type="float" office:value="0">
            <text:p>0</text:p>
          </table:table-cell>
          <table:table-cell table:style-name="ce93" table:formula="of:=IF(AND([.$D146]=&quot;Silencieux&quot;;[.$W145]=&quot;oui&quot;);[.J145]-[.J146];IF(AND([.$D145]=&quot;Silencieux&quot;;[.$W145]=&quot;oui&quot;);0;IF(OR([.$W145]=&quot;&quot;;[.$W145]=&quot;non&quot;);0;[.J145])))" office:value-type="float" office:value="0">
            <text:p>0</text:p>
          </table:table-cell>
          <table:table-cell table:style-name="ce93" table:formula="of:=IF(AND([.$D146]=&quot;Silencieux&quot;;[.$W145]=&quot;oui&quot;);[.K145]-[.K146];IF(AND([.$D145]=&quot;Silencieux&quot;;[.$W145]=&quot;oui&quot;);0;IF(OR([.$W145]=&quot;&quot;;[.$W145]=&quot;non&quot;);0;[.K145])))" office:value-type="float" office:value="0">
            <text:p>0</text:p>
          </table:table-cell>
          <table:table-cell table:style-name="ce93" table:formula="of:=IF(AND([.$D146]=&quot;Silencieux&quot;;[.$W145]=&quot;oui&quot;);[.L145]-[.L146];IF(AND([.$D145]=&quot;Silencieux&quot;;[.$W145]=&quot;oui&quot;);0;IF(OR([.$W145]=&quot;&quot;;[.$W145]=&quot;non&quot;);0;[.L145])))" office:value-type="float" office:value="0">
            <text:p>0</text:p>
          </table:table-cell>
          <table:table-cell table:style-name="ce93" table:formula="of:=IF(AND([.$D146]=&quot;Silencieux&quot;;[.$W145]=&quot;oui&quot;);[.M145]-[.M146];IF(AND([.$D145]=&quot;Silencieux&quot;;[.$W145]=&quot;oui&quot;);0;IF(OR([.$W145]=&quot;&quot;;[.$W145]=&quot;non&quot;);0;[.M145])))" office:value-type="float" office:value="0">
            <text:p>0</text:p>
          </table:table-cell>
          <table:table-cell table:style-name="ce93" table:formula="of:=IF(AND([.$D146]=&quot;Silencieux&quot;;[.$W145]=&quot;oui&quot;);[.N145]-[.N146];IF(AND([.$D145]=&quot;Silencieux&quot;;[.$W145]=&quot;oui&quot;);0;IF(OR([.$W145]=&quot;&quot;;[.$W145]=&quot;non&quot;);0;[.N145])))" office:value-type="float" office:value="0">
            <text:p>0</text:p>
          </table:table-cell>
          <table:table-cell table:style-name="ce93" table:formula="of:=IF(AND([.$D146]=&quot;Silencieux&quot;;[.$W145]=&quot;oui&quot;);[.O145]-[.O146];IF(AND([.$D145]=&quot;Silencieux&quot;;[.$W145]=&quot;oui&quot;);0;IF(OR([.$W145]=&quot;&quot;;[.$W145]=&quot;non&quot;);0;[.O145])))" office:value-type="float" office:value="0">
            <text:p>0</text:p>
          </table:table-cell>
          <table:table-cell table:style-name="ce93" table:formula="of:=10*LOG10(10^(([.$X$10]+[.$X145])/10)+10^(([.$Y$10]+[.$Y145])/10)+10^(([.$Z$10]+[.$Z145])/10)+10^(([.$AA$10]+[.$AA145])/10)+10^(([.$AB$10]+[.$AB145])/10)+10^(([.$AC$10]+[.$AC145])/10)+10^(([.$AD$10]+[.$AD14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45]*10^(IF(AND([.$H145]=&quot;Lw&quot;;[.$W145]=&quot;oui&quot;);[.X145]+10*LOG10([.$AI145]/(4*PI()*(([.$AG145]-[.$AG$8])^2+([.$AH145]-[.$AH$8])^2)));1)/10))-[.$AJ145];1)" office:value-type="float" office:value="1">
            <text:p>1</text:p>
          </table:table-cell>
          <table:table-cell table:style-name="ce86" table:formula="of:=ROUND(10*LOG10([.$AF145]*10^(IF(AND([.$H145]=&quot;Lw&quot;;[.$W145]=&quot;oui&quot;);[.Y145]+10*LOG10([.$AI145]/(4*PI()*(([.$AG145]-[.$AG$8])^2+([.$AH145]-[.$AH$8])^2)));1)/10))-[.$AJ145];1)" office:value-type="float" office:value="1">
            <text:p>1</text:p>
          </table:table-cell>
          <table:table-cell table:style-name="ce86" table:formula="of:=ROUND(10*LOG10([.$AF145]*10^(IF(AND([.$H145]=&quot;Lw&quot;;[.$W145]=&quot;oui&quot;);[.Z145]+10*LOG10([.$AI145]/(4*PI()*(([.$AG145]-[.$AG$8])^2+([.$AH145]-[.$AH$8])^2)));1)/10))-[.$AJ145];1)" office:value-type="float" office:value="1">
            <text:p>1</text:p>
          </table:table-cell>
          <table:table-cell table:style-name="ce86" table:formula="of:=ROUND(10*LOG10([.$AF145]*10^(IF(AND([.$H145]=&quot;Lw&quot;;[.$W145]=&quot;oui&quot;);[.AA145]+10*LOG10([.$AI145]/(4*PI()*(([.$AG145]-[.$AG$8])^2+([.$AH145]-[.$AH$8])^2)));1)/10))-[.$AJ145];1)" office:value-type="float" office:value="1">
            <text:p>1</text:p>
          </table:table-cell>
          <table:table-cell table:style-name="ce86" table:formula="of:=ROUND(10*LOG10([.$AF145]*10^(IF(AND([.$H145]=&quot;Lw&quot;;[.$W145]=&quot;oui&quot;);[.AB145]+10*LOG10([.$AI145]/(4*PI()*(([.$AG145]-[.$AG$8])^2+([.$AH145]-[.$AH$8])^2)));1)/10))-[.$AJ145];1)" office:value-type="float" office:value="1">
            <text:p>1</text:p>
          </table:table-cell>
          <table:table-cell table:style-name="ce86" table:formula="of:=ROUND(10*LOG10([.$AF145]*10^(IF(AND([.$H145]=&quot;Lw&quot;;[.$W145]=&quot;oui&quot;);[.AC145]+10*LOG10([.$AI145]/(4*PI()*(([.$AG145]-[.$AG$8])^2+([.$AH145]-[.$AH$8])^2)));1)/10))-[.$AJ145];1)" office:value-type="float" office:value="1">
            <text:p>1</text:p>
          </table:table-cell>
          <table:table-cell table:style-name="ce86" table:formula="of:=ROUND(10*LOG10([.$AF145]*10^(IF(AND([.$H145]=&quot;Lw&quot;;[.$W145]=&quot;oui&quot;);[.AD145]+10*LOG10([.$AI145]/(4*PI()*(([.$AG145]-[.$AG$8])^2+([.$AH145]-[.$AH$8])^2)));1)/10))-[.$AJ145];1)" office:value-type="float" office:value="1">
            <text:p>1</text:p>
          </table:table-cell>
          <table:table-cell table:style-name="ce86" table:formula="of:=ROUND(10*LOG10([.$AF145]*10^(IF(AND([.$H145]=&quot;Lw&quot;;[.$W145]=&quot;oui&quot;);[.AE145]+10*LOG10([.$AI145]/(4*PI()*(([.$AG145]-[.$AG$8])^2+([.$AH145]-[.$AH$8])^2)));1)/10))-[.$AJ145];1)" office:value-type="float" office:value="1">
            <text:p>1</text:p>
          </table:table-cell>
          <table:table-cell table:style-name="ce86" table:formula="of:=10*LOG10(10^(([.$X$10]+[.$AK145])/10)+10^(([.$Y$10]+[.$AL145])/10)+10^(([.$Z$10]+[.$AM145])/10)+10^(([.$AA$10]+[.$AN145])/10)+10^(([.$AB$10]+[.$AO145])/10)+10^(([.$AC$10]+[.$AP145])/10)+10^(([.$AD$10]+[.$AQ14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7">
          <table:table-cell table:style-name="ce21" office:value-type="string" table:number-columns-spanned="1" table:number-rows-spanned="5">
            <text:p>VRV terrasse <text:s/>technique R+4</text:p>
          </table:table-cell>
          <table:table-cell table:style-name="ce21" office:value-type="string" table:number-columns-spanned="1" table:number-rows-spanned="5">
            <text:p>Bât B: DAIKIN RXYQ8P8 terrasse technique R+4</text:p>
          </table:table-cell>
          <table:table-cell table:style-name="ce39" office:value-type="string" table:number-columns-spanned="1" table:number-rows-spanned="2">
            <text:p>Equipement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Aspi</text:p>
          </table:table-cell>
          <table:table-cell table:style-name="ce64" office:value-type="string">
            <text:p>Soufflage</text:p>
          </table:table-cell>
          <table:table-cell table:style-name="ce75" office:value-type="string">
            <text:p>x</text:p>
          </table:table-cell>
          <table:table-cell table:style-name="ce64" office:value-type="string">
            <text:p>Lw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1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86" table:number-columns-repeated="2"/>
          <table:table-cell table:style-name="ce93"/>
          <table:table-cell table:style-name="ce93" table:formula="of:=IF(AND([.$D147]=&quot;Silencieux&quot;;[.$W146]=&quot;oui&quot;);[.I146]-[.I147];IF(AND([.$D146]=&quot;Silencieux&quot;;[.$W146]=&quot;oui&quot;);0;IF(OR([.$W146]=&quot;&quot;;[.$W146]=&quot;non&quot;);0;[.I146])))" office:value-type="float" office:value="0">
            <text:p>0</text:p>
          </table:table-cell>
          <table:table-cell table:style-name="ce93" table:formula="of:=IF(AND([.$D147]=&quot;Silencieux&quot;;[.$W146]=&quot;oui&quot;);[.J146]-[.J147];IF(AND([.$D146]=&quot;Silencieux&quot;;[.$W146]=&quot;oui&quot;);0;IF(OR([.$W146]=&quot;&quot;;[.$W146]=&quot;non&quot;);0;[.J146])))" office:value-type="float" office:value="0">
            <text:p>0</text:p>
          </table:table-cell>
          <table:table-cell table:style-name="ce93" table:formula="of:=IF(AND([.$D147]=&quot;Silencieux&quot;;[.$W146]=&quot;oui&quot;);[.K146]-[.K147];IF(AND([.$D146]=&quot;Silencieux&quot;;[.$W146]=&quot;oui&quot;);0;IF(OR([.$W146]=&quot;&quot;;[.$W146]=&quot;non&quot;);0;[.K146])))" office:value-type="float" office:value="0">
            <text:p>0</text:p>
          </table:table-cell>
          <table:table-cell table:style-name="ce93" table:formula="of:=IF(AND([.$D147]=&quot;Silencieux&quot;;[.$W146]=&quot;oui&quot;);[.L146]-[.L147];IF(AND([.$D146]=&quot;Silencieux&quot;;[.$W146]=&quot;oui&quot;);0;IF(OR([.$W146]=&quot;&quot;;[.$W146]=&quot;non&quot;);0;[.L146])))" office:value-type="float" office:value="0">
            <text:p>0</text:p>
          </table:table-cell>
          <table:table-cell table:style-name="ce93" table:formula="of:=IF(AND([.$D147]=&quot;Silencieux&quot;;[.$W146]=&quot;oui&quot;);[.M146]-[.M147];IF(AND([.$D146]=&quot;Silencieux&quot;;[.$W146]=&quot;oui&quot;);0;IF(OR([.$W146]=&quot;&quot;;[.$W146]=&quot;non&quot;);0;[.M146])))" office:value-type="float" office:value="0">
            <text:p>0</text:p>
          </table:table-cell>
          <table:table-cell table:style-name="ce93" table:formula="of:=IF(AND([.$D147]=&quot;Silencieux&quot;;[.$W146]=&quot;oui&quot;);[.N146]-[.N147];IF(AND([.$D146]=&quot;Silencieux&quot;;[.$W146]=&quot;oui&quot;);0;IF(OR([.$W146]=&quot;&quot;;[.$W146]=&quot;non&quot;);0;[.N146])))" office:value-type="float" office:value="0">
            <text:p>0</text:p>
          </table:table-cell>
          <table:table-cell table:style-name="ce93" table:formula="of:=IF(AND([.$D147]=&quot;Silencieux&quot;;[.$W146]=&quot;oui&quot;);[.O146]-[.O147];IF(AND([.$D146]=&quot;Silencieux&quot;;[.$W146]=&quot;oui&quot;);0;IF(OR([.$W146]=&quot;&quot;;[.$W146]=&quot;non&quot;);0;[.O146])))" office:value-type="float" office:value="0">
            <text:p>0</text:p>
          </table:table-cell>
          <table:table-cell table:style-name="ce93" table:formula="of:=10*LOG10(10^(([.$X$10]+[.$X146])/10)+10^(([.$Y$10]+[.$Y146])/10)+10^(([.$Z$10]+[.$Z146])/10)+10^(([.$AA$10]+[.$AA146])/10)+10^(([.$AB$10]+[.$AB146])/10)+10^(([.$AC$10]+[.$AC146])/10)+10^(([.$AD$10]+[.$AD14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46]*10^(IF(AND([.$H146]=&quot;Lw&quot;;[.$W146]=&quot;oui&quot;);[.X146]+10*LOG10([.$AI146]/(4*PI()*(([.$AG146]-[.$AG$8])^2+([.$AH146]-[.$AH$8])^2)));1)/10))-[.$AJ146];1)" office:value-type="float" office:value="1">
            <text:p>1</text:p>
          </table:table-cell>
          <table:table-cell table:style-name="ce86" table:formula="of:=ROUND(10*LOG10([.$AF146]*10^(IF(AND([.$H146]=&quot;Lw&quot;;[.$W146]=&quot;oui&quot;);[.Y146]+10*LOG10([.$AI146]/(4*PI()*(([.$AG146]-[.$AG$8])^2+([.$AH146]-[.$AH$8])^2)));1)/10))-[.$AJ146];1)" office:value-type="float" office:value="1">
            <text:p>1</text:p>
          </table:table-cell>
          <table:table-cell table:style-name="ce86" table:formula="of:=ROUND(10*LOG10([.$AF146]*10^(IF(AND([.$H146]=&quot;Lw&quot;;[.$W146]=&quot;oui&quot;);[.Z146]+10*LOG10([.$AI146]/(4*PI()*(([.$AG146]-[.$AG$8])^2+([.$AH146]-[.$AH$8])^2)));1)/10))-[.$AJ146];1)" office:value-type="float" office:value="1">
            <text:p>1</text:p>
          </table:table-cell>
          <table:table-cell table:style-name="ce86" table:formula="of:=ROUND(10*LOG10([.$AF146]*10^(IF(AND([.$H146]=&quot;Lw&quot;;[.$W146]=&quot;oui&quot;);[.AA146]+10*LOG10([.$AI146]/(4*PI()*(([.$AG146]-[.$AG$8])^2+([.$AH146]-[.$AH$8])^2)));1)/10))-[.$AJ146];1)" office:value-type="float" office:value="1">
            <text:p>1</text:p>
          </table:table-cell>
          <table:table-cell table:style-name="ce86" table:formula="of:=ROUND(10*LOG10([.$AF146]*10^(IF(AND([.$H146]=&quot;Lw&quot;;[.$W146]=&quot;oui&quot;);[.AB146]+10*LOG10([.$AI146]/(4*PI()*(([.$AG146]-[.$AG$8])^2+([.$AH146]-[.$AH$8])^2)));1)/10))-[.$AJ146];1)" office:value-type="float" office:value="1">
            <text:p>1</text:p>
          </table:table-cell>
          <table:table-cell table:style-name="ce86" table:formula="of:=ROUND(10*LOG10([.$AF146]*10^(IF(AND([.$H146]=&quot;Lw&quot;;[.$W146]=&quot;oui&quot;);[.AC146]+10*LOG10([.$AI146]/(4*PI()*(([.$AG146]-[.$AG$8])^2+([.$AH146]-[.$AH$8])^2)));1)/10))-[.$AJ146];1)" office:value-type="float" office:value="1">
            <text:p>1</text:p>
          </table:table-cell>
          <table:table-cell table:style-name="ce86" table:formula="of:=ROUND(10*LOG10([.$AF146]*10^(IF(AND([.$H146]=&quot;Lw&quot;;[.$W146]=&quot;oui&quot;);[.AD146]+10*LOG10([.$AI146]/(4*PI()*(([.$AG146]-[.$AG$8])^2+([.$AH146]-[.$AH$8])^2)));1)/10))-[.$AJ146];1)" office:value-type="float" office:value="1">
            <text:p>1</text:p>
          </table:table-cell>
          <table:table-cell table:style-name="ce86" table:formula="of:=ROUND(10*LOG10([.$AF146]*10^(IF(AND([.$H146]=&quot;Lw&quot;;[.$W146]=&quot;oui&quot;);[.AE146]+10*LOG10([.$AI146]/(4*PI()*(([.$AG146]-[.$AG$8])^2+([.$AH146]-[.$AH$8])^2)));1)/10))-[.$AJ146];1)" office:value-type="float" office:value="1">
            <text:p>1</text:p>
          </table:table-cell>
          <table:table-cell table:style-name="ce86" table:formula="of:=10*LOG10(10^(([.$X$10]+[.$AK146])/10)+10^(([.$Y$10]+[.$AL146])/10)+10^(([.$Z$10]+[.$AM146])/10)+10^(([.$AA$10]+[.$AN146])/10)+10^(([.$AB$10]+[.$AO146])/10)+10^(([.$AC$10]+[.$AP146])/10)+10^(([.$AD$10]+[.$AQ146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5">
          <table:covered-table-cell table:style-name="ce21"/>
          <table:covered-table-cell table:style-name="ce39"/>
          <table:covered-table-cell table:style-name="ce39"/>
          <table:table-cell table:style-name="ce57"/>
          <table:table-cell table:style-name="ce65" office:value-type="string">
            <text:p>TROX type MSA100-1000-100</text:p>
          </table:table-cell>
          <table:table-cell table:style-name="ce65"/>
          <table:table-cell table:style-name="ce69"/>
          <table:table-cell table:style-name="ce65" office:value-type="string">
            <text:p>R</text:p>
          </table:table-cell>
          <table:table-cell table:style-name="ce77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covered-table-cell table:style-name="ce88"/>
          <table:covered-table-cell table:style-name="ce88"/>
          <table:covered-table-cell table:style-name="ce86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148]=&quot;Silencieux&quot;;[.$W147]=&quot;oui&quot;);[.I147]-[.I148];IF(AND([.$D147]=&quot;Silencieux&quot;;[.$W147]=&quot;oui&quot;);0;IF(OR([.$W147]=&quot;&quot;;[.$W147]=&quot;non&quot;);0;[.I147])))" office:value-type="float" office:value="0">
            <text:p>0</text:p>
          </table:table-cell>
          <table:table-cell table:style-name="ce93" table:formula="of:=IF(AND([.$D148]=&quot;Silencieux&quot;;[.$W147]=&quot;oui&quot;);[.J147]-[.J148];IF(AND([.$D147]=&quot;Silencieux&quot;;[.$W147]=&quot;oui&quot;);0;IF(OR([.$W147]=&quot;&quot;;[.$W147]=&quot;non&quot;);0;[.J147])))" office:value-type="float" office:value="0">
            <text:p>0</text:p>
          </table:table-cell>
          <table:table-cell table:style-name="ce93" table:formula="of:=IF(AND([.$D148]=&quot;Silencieux&quot;;[.$W147]=&quot;oui&quot;);[.K147]-[.K148];IF(AND([.$D147]=&quot;Silencieux&quot;;[.$W147]=&quot;oui&quot;);0;IF(OR([.$W147]=&quot;&quot;;[.$W147]=&quot;non&quot;);0;[.K147])))" office:value-type="float" office:value="0">
            <text:p>0</text:p>
          </table:table-cell>
          <table:table-cell table:style-name="ce93" table:formula="of:=IF(AND([.$D148]=&quot;Silencieux&quot;;[.$W147]=&quot;oui&quot;);[.L147]-[.L148];IF(AND([.$D147]=&quot;Silencieux&quot;;[.$W147]=&quot;oui&quot;);0;IF(OR([.$W147]=&quot;&quot;;[.$W147]=&quot;non&quot;);0;[.L147])))" office:value-type="float" office:value="0">
            <text:p>0</text:p>
          </table:table-cell>
          <table:table-cell table:style-name="ce93" table:formula="of:=IF(AND([.$D148]=&quot;Silencieux&quot;;[.$W147]=&quot;oui&quot;);[.M147]-[.M148];IF(AND([.$D147]=&quot;Silencieux&quot;;[.$W147]=&quot;oui&quot;);0;IF(OR([.$W147]=&quot;&quot;;[.$W147]=&quot;non&quot;);0;[.M147])))" office:value-type="float" office:value="0">
            <text:p>0</text:p>
          </table:table-cell>
          <table:table-cell table:style-name="ce93" table:formula="of:=IF(AND([.$D148]=&quot;Silencieux&quot;;[.$W147]=&quot;oui&quot;);[.N147]-[.N148];IF(AND([.$D147]=&quot;Silencieux&quot;;[.$W147]=&quot;oui&quot;);0;IF(OR([.$W147]=&quot;&quot;;[.$W147]=&quot;non&quot;);0;[.N147])))" office:value-type="float" office:value="0">
            <text:p>0</text:p>
          </table:table-cell>
          <table:table-cell table:style-name="ce93" table:formula="of:=IF(AND([.$D148]=&quot;Silencieux&quot;;[.$W147]=&quot;oui&quot;);[.O147]-[.O148];IF(AND([.$D147]=&quot;Silencieux&quot;;[.$W147]=&quot;oui&quot;);0;IF(OR([.$W147]=&quot;&quot;;[.$W147]=&quot;non&quot;);0;[.O147])))" office:value-type="float" office:value="0">
            <text:p>0</text:p>
          </table:table-cell>
          <table:table-cell table:style-name="ce93" table:formula="of:=10*LOG10(10^(([.$X$10]+[.$X147])/10)+10^(([.$Y$10]+[.$Y147])/10)+10^(([.$Z$10]+[.$Z147])/10)+10^(([.$AA$10]+[.$AA147])/10)+10^(([.$AB$10]+[.$AB147])/10)+10^(([.$AC$10]+[.$AC147])/10)+10^(([.$AD$10]+[.$AD14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47]*10^(IF(AND([.$H147]=&quot;Lw&quot;;[.$W147]=&quot;oui&quot;);[.X147]+10*LOG10([.$AI147]/(4*PI()*(([.$AG147]-[.$AG$8])^2+([.$AH147]-[.$AH$8])^2)));1)/10))-[.$AJ147];1)" office:value-type="float" office:value="1">
            <text:p>1</text:p>
          </table:table-cell>
          <table:table-cell table:style-name="ce86" table:formula="of:=ROUND(10*LOG10([.$AF147]*10^(IF(AND([.$H147]=&quot;Lw&quot;;[.$W147]=&quot;oui&quot;);[.Y147]+10*LOG10([.$AI147]/(4*PI()*(([.$AG147]-[.$AG$8])^2+([.$AH147]-[.$AH$8])^2)));1)/10))-[.$AJ147];1)" office:value-type="float" office:value="1">
            <text:p>1</text:p>
          </table:table-cell>
          <table:table-cell table:style-name="ce86" table:formula="of:=ROUND(10*LOG10([.$AF147]*10^(IF(AND([.$H147]=&quot;Lw&quot;;[.$W147]=&quot;oui&quot;);[.Z147]+10*LOG10([.$AI147]/(4*PI()*(([.$AG147]-[.$AG$8])^2+([.$AH147]-[.$AH$8])^2)));1)/10))-[.$AJ147];1)" office:value-type="float" office:value="1">
            <text:p>1</text:p>
          </table:table-cell>
          <table:table-cell table:style-name="ce86" table:formula="of:=ROUND(10*LOG10([.$AF147]*10^(IF(AND([.$H147]=&quot;Lw&quot;;[.$W147]=&quot;oui&quot;);[.AA147]+10*LOG10([.$AI147]/(4*PI()*(([.$AG147]-[.$AG$8])^2+([.$AH147]-[.$AH$8])^2)));1)/10))-[.$AJ147];1)" office:value-type="float" office:value="1">
            <text:p>1</text:p>
          </table:table-cell>
          <table:table-cell table:style-name="ce86" table:formula="of:=ROUND(10*LOG10([.$AF147]*10^(IF(AND([.$H147]=&quot;Lw&quot;;[.$W147]=&quot;oui&quot;);[.AB147]+10*LOG10([.$AI147]/(4*PI()*(([.$AG147]-[.$AG$8])^2+([.$AH147]-[.$AH$8])^2)));1)/10))-[.$AJ147];1)" office:value-type="float" office:value="1">
            <text:p>1</text:p>
          </table:table-cell>
          <table:table-cell table:style-name="ce86" table:formula="of:=ROUND(10*LOG10([.$AF147]*10^(IF(AND([.$H147]=&quot;Lw&quot;;[.$W147]=&quot;oui&quot;);[.AC147]+10*LOG10([.$AI147]/(4*PI()*(([.$AG147]-[.$AG$8])^2+([.$AH147]-[.$AH$8])^2)));1)/10))-[.$AJ147];1)" office:value-type="float" office:value="1">
            <text:p>1</text:p>
          </table:table-cell>
          <table:table-cell table:style-name="ce86" table:formula="of:=ROUND(10*LOG10([.$AF147]*10^(IF(AND([.$H147]=&quot;Lw&quot;;[.$W147]=&quot;oui&quot;);[.AD147]+10*LOG10([.$AI147]/(4*PI()*(([.$AG147]-[.$AG$8])^2+([.$AH147]-[.$AH$8])^2)));1)/10))-[.$AJ147];1)" office:value-type="float" office:value="1">
            <text:p>1</text:p>
          </table:table-cell>
          <table:table-cell table:style-name="ce86" table:formula="of:=ROUND(10*LOG10([.$AF147]*10^(IF(AND([.$H147]=&quot;Lw&quot;;[.$W147]=&quot;oui&quot;);[.AE147]+10*LOG10([.$AI147]/(4*PI()*(([.$AG147]-[.$AG$8])^2+([.$AH147]-[.$AH$8])^2)));1)/10))-[.$AJ147];1)" office:value-type="float" office:value="1">
            <text:p>1</text:p>
          </table:table-cell>
          <table:table-cell table:style-name="ce86" table:formula="of:=10*LOG10(10^(([.$X$10]+[.$AK147])/10)+10^(([.$Y$10]+[.$AL147])/10)+10^(([.$Z$10]+[.$AM147])/10)+10^(([.$AA$10]+[.$AN147])/10)+10^(([.$AB$10]+[.$AO147])/10)+10^(([.$AC$10]+[.$AP147])/10)+10^(([.$AD$10]+[.$AQ147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9"/>
          <table:table-cell table:style-name="ce39" office:value-type="string" table:number-columns-spanned="1" table:number-rows-spanned="2">
            <text:p>Equipement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Soufl</text:p>
          </table:table-cell>
          <table:table-cell table:style-name="ce64" office:value-type="string">
            <text:p>Aspiration</text:p>
          </table:table-cell>
          <table:table-cell table:style-name="ce75" office:value-type="string">
            <text:p>x</text:p>
          </table:table-cell>
          <table:table-cell table:style-name="ce64" office:value-type="string">
            <text:p>Lw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1"/>
          <table:table-cell table:style-name="ce86" table:number-columns-repeated="4"/>
          <table:table-cell table:style-name="ce87" table:number-columns-repeated="2"/>
          <table:table-cell table:style-name="ce93"/>
          <table:table-cell table:style-name="ce93" table:formula="of:=IF(AND([.$D149]=&quot;Silencieux&quot;;[.$W148]=&quot;oui&quot;);[.I148]-[.I149];IF(AND([.$D148]=&quot;Silencieux&quot;;[.$W148]=&quot;oui&quot;);0;IF(OR([.$W148]=&quot;&quot;;[.$W148]=&quot;non&quot;);0;[.I148])))" office:value-type="float" office:value="0">
            <text:p>0</text:p>
          </table:table-cell>
          <table:table-cell table:style-name="ce93" table:formula="of:=IF(AND([.$D149]=&quot;Silencieux&quot;;[.$W148]=&quot;oui&quot;);[.J148]-[.J149];IF(AND([.$D148]=&quot;Silencieux&quot;;[.$W148]=&quot;oui&quot;);0;IF(OR([.$W148]=&quot;&quot;;[.$W148]=&quot;non&quot;);0;[.J148])))" office:value-type="float" office:value="0">
            <text:p>0</text:p>
          </table:table-cell>
          <table:table-cell table:style-name="ce93" table:formula="of:=IF(AND([.$D149]=&quot;Silencieux&quot;;[.$W148]=&quot;oui&quot;);[.K148]-[.K149];IF(AND([.$D148]=&quot;Silencieux&quot;;[.$W148]=&quot;oui&quot;);0;IF(OR([.$W148]=&quot;&quot;;[.$W148]=&quot;non&quot;);0;[.K148])))" office:value-type="float" office:value="0">
            <text:p>0</text:p>
          </table:table-cell>
          <table:table-cell table:style-name="ce93" table:formula="of:=IF(AND([.$D149]=&quot;Silencieux&quot;;[.$W148]=&quot;oui&quot;);[.L148]-[.L149];IF(AND([.$D148]=&quot;Silencieux&quot;;[.$W148]=&quot;oui&quot;);0;IF(OR([.$W148]=&quot;&quot;;[.$W148]=&quot;non&quot;);0;[.L148])))" office:value-type="float" office:value="0">
            <text:p>0</text:p>
          </table:table-cell>
          <table:table-cell table:style-name="ce93" table:formula="of:=IF(AND([.$D149]=&quot;Silencieux&quot;;[.$W148]=&quot;oui&quot;);[.M148]-[.M149];IF(AND([.$D148]=&quot;Silencieux&quot;;[.$W148]=&quot;oui&quot;);0;IF(OR([.$W148]=&quot;&quot;;[.$W148]=&quot;non&quot;);0;[.M148])))" office:value-type="float" office:value="0">
            <text:p>0</text:p>
          </table:table-cell>
          <table:table-cell table:style-name="ce93" table:formula="of:=IF(AND([.$D149]=&quot;Silencieux&quot;;[.$W148]=&quot;oui&quot;);[.N148]-[.N149];IF(AND([.$D148]=&quot;Silencieux&quot;;[.$W148]=&quot;oui&quot;);0;IF(OR([.$W148]=&quot;&quot;;[.$W148]=&quot;non&quot;);0;[.N148])))" office:value-type="float" office:value="0">
            <text:p>0</text:p>
          </table:table-cell>
          <table:table-cell table:style-name="ce93" table:formula="of:=IF(AND([.$D149]=&quot;Silencieux&quot;;[.$W148]=&quot;oui&quot;);[.O148]-[.O149];IF(AND([.$D148]=&quot;Silencieux&quot;;[.$W148]=&quot;oui&quot;);0;IF(OR([.$W148]=&quot;&quot;;[.$W148]=&quot;non&quot;);0;[.O148])))" office:value-type="float" office:value="0">
            <text:p>0</text:p>
          </table:table-cell>
          <table:table-cell table:style-name="ce93" table:formula="of:=10*LOG10(10^(([.$X$10]+[.$X148])/10)+10^(([.$Y$10]+[.$Y148])/10)+10^(([.$Z$10]+[.$Z148])/10)+10^(([.$AA$10]+[.$AA148])/10)+10^(([.$AB$10]+[.$AB148])/10)+10^(([.$AC$10]+[.$AC148])/10)+10^(([.$AD$10]+[.$AD14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48]*10^(IF(AND([.$H148]=&quot;Lw&quot;;[.$W148]=&quot;oui&quot;);[.X148]+10*LOG10([.$AI148]/(4*PI()*(([.$AG148]-[.$AG$8])^2+([.$AH148]-[.$AH$8])^2)));1)/10))-[.$AJ148];1)" office:value-type="float" office:value="1">
            <text:p>1</text:p>
          </table:table-cell>
          <table:table-cell table:style-name="ce86" table:formula="of:=ROUND(10*LOG10([.$AF148]*10^(IF(AND([.$H148]=&quot;Lw&quot;;[.$W148]=&quot;oui&quot;);[.Y148]+10*LOG10([.$AI148]/(4*PI()*(([.$AG148]-[.$AG$8])^2+([.$AH148]-[.$AH$8])^2)));1)/10))-[.$AJ148];1)" office:value-type="float" office:value="1">
            <text:p>1</text:p>
          </table:table-cell>
          <table:table-cell table:style-name="ce86" table:formula="of:=ROUND(10*LOG10([.$AF148]*10^(IF(AND([.$H148]=&quot;Lw&quot;;[.$W148]=&quot;oui&quot;);[.Z148]+10*LOG10([.$AI148]/(4*PI()*(([.$AG148]-[.$AG$8])^2+([.$AH148]-[.$AH$8])^2)));1)/10))-[.$AJ148];1)" office:value-type="float" office:value="1">
            <text:p>1</text:p>
          </table:table-cell>
          <table:table-cell table:style-name="ce86" table:formula="of:=ROUND(10*LOG10([.$AF148]*10^(IF(AND([.$H148]=&quot;Lw&quot;;[.$W148]=&quot;oui&quot;);[.AA148]+10*LOG10([.$AI148]/(4*PI()*(([.$AG148]-[.$AG$8])^2+([.$AH148]-[.$AH$8])^2)));1)/10))-[.$AJ148];1)" office:value-type="float" office:value="1">
            <text:p>1</text:p>
          </table:table-cell>
          <table:table-cell table:style-name="ce86" table:formula="of:=ROUND(10*LOG10([.$AF148]*10^(IF(AND([.$H148]=&quot;Lw&quot;;[.$W148]=&quot;oui&quot;);[.AB148]+10*LOG10([.$AI148]/(4*PI()*(([.$AG148]-[.$AG$8])^2+([.$AH148]-[.$AH$8])^2)));1)/10))-[.$AJ148];1)" office:value-type="float" office:value="1">
            <text:p>1</text:p>
          </table:table-cell>
          <table:table-cell table:style-name="ce86" table:formula="of:=ROUND(10*LOG10([.$AF148]*10^(IF(AND([.$H148]=&quot;Lw&quot;;[.$W148]=&quot;oui&quot;);[.AC148]+10*LOG10([.$AI148]/(4*PI()*(([.$AG148]-[.$AG$8])^2+([.$AH148]-[.$AH$8])^2)));1)/10))-[.$AJ148];1)" office:value-type="float" office:value="1">
            <text:p>1</text:p>
          </table:table-cell>
          <table:table-cell table:style-name="ce86" table:formula="of:=ROUND(10*LOG10([.$AF148]*10^(IF(AND([.$H148]=&quot;Lw&quot;;[.$W148]=&quot;oui&quot;);[.AD148]+10*LOG10([.$AI148]/(4*PI()*(([.$AG148]-[.$AG$8])^2+([.$AH148]-[.$AH$8])^2)));1)/10))-[.$AJ148];1)" office:value-type="float" office:value="1">
            <text:p>1</text:p>
          </table:table-cell>
          <table:table-cell table:style-name="ce86" table:formula="of:=ROUND(10*LOG10([.$AF148]*10^(IF(AND([.$H148]=&quot;Lw&quot;;[.$W148]=&quot;oui&quot;);[.AE148]+10*LOG10([.$AI148]/(4*PI()*(([.$AG148]-[.$AG$8])^2+([.$AH148]-[.$AH$8])^2)));1)/10))-[.$AJ148];1)" office:value-type="float" office:value="1">
            <text:p>1</text:p>
          </table:table-cell>
          <table:table-cell table:style-name="ce86" table:formula="of:=10*LOG10(10^(([.$X$10]+[.$AK148])/10)+10^(([.$Y$10]+[.$AL148])/10)+10^(([.$Z$10]+[.$AM148])/10)+10^(([.$AA$10]+[.$AN148])/10)+10^(([.$AB$10]+[.$AO148])/10)+10^(([.$AC$10]+[.$AP148])/10)+10^(([.$AD$10]+[.$AQ148])/10))" office:value-type="float" office:value="7.21998642676656">
            <text:p>7,22</text:p>
          </table:table-cell>
          <table:table-cell table:style-name="ce107"/>
          <table:table-cell table:style-name="ce107" office:value-type="string">
            <text:p>x</text:p>
          </table:table-cell>
          <table:table-cell table:style-name="ce107" table:number-columns-repeated="205"/>
          <table:table-cell table:style-name="ce115" table:number-columns-repeated="2"/>
          <table:table-cell table:style-name="ce118" table:number-columns-repeated="767"/>
          <table:table-cell table:number-columns-repeated="3"/>
        </table:table-row>
        <table:table-row table:style-name="ro5">
          <table:covered-table-cell table:style-name="ce21"/>
          <table:covered-table-cell table:style-name="ce39"/>
          <table:covered-table-cell table:style-name="ce39"/>
          <table:table-cell table:style-name="ce57"/>
          <table:table-cell table:style-name="ce65" office:value-type="string">
            <text:p>TROX type MSA100-2000-100</text:p>
          </table:table-cell>
          <table:table-cell table:style-name="ce65"/>
          <table:table-cell table:style-name="ce69"/>
          <table:table-cell table:style-name="ce65" office:value-type="string">
            <text:p>R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table-cell table:style-name="ce86" table:number-columns-repeated="6"/>
          <table:table-cell table:style-name="ce93"/>
          <table:table-cell table:style-name="ce93" table:formula="of:=IF(AND([.$D150]=&quot;Silencieux&quot;;[.$W149]=&quot;oui&quot;);[.I149]-[.I150];IF(AND([.$D149]=&quot;Silencieux&quot;;[.$W149]=&quot;oui&quot;);0;IF(OR([.$W149]=&quot;&quot;;[.$W149]=&quot;non&quot;);0;[.I149])))" office:value-type="float" office:value="0">
            <text:p>0</text:p>
          </table:table-cell>
          <table:table-cell table:style-name="ce93" table:formula="of:=IF(AND([.$D150]=&quot;Silencieux&quot;;[.$W149]=&quot;oui&quot;);[.J149]-[.J150];IF(AND([.$D149]=&quot;Silencieux&quot;;[.$W149]=&quot;oui&quot;);0;IF(OR([.$W149]=&quot;&quot;;[.$W149]=&quot;non&quot;);0;[.J149])))" office:value-type="float" office:value="0">
            <text:p>0</text:p>
          </table:table-cell>
          <table:table-cell table:style-name="ce93" table:formula="of:=IF(AND([.$D150]=&quot;Silencieux&quot;;[.$W149]=&quot;oui&quot;);[.K149]-[.K150];IF(AND([.$D149]=&quot;Silencieux&quot;;[.$W149]=&quot;oui&quot;);0;IF(OR([.$W149]=&quot;&quot;;[.$W149]=&quot;non&quot;);0;[.K149])))" office:value-type="float" office:value="0">
            <text:p>0</text:p>
          </table:table-cell>
          <table:table-cell table:style-name="ce93" table:formula="of:=IF(AND([.$D150]=&quot;Silencieux&quot;;[.$W149]=&quot;oui&quot;);[.L149]-[.L150];IF(AND([.$D149]=&quot;Silencieux&quot;;[.$W149]=&quot;oui&quot;);0;IF(OR([.$W149]=&quot;&quot;;[.$W149]=&quot;non&quot;);0;[.L149])))" office:value-type="float" office:value="0">
            <text:p>0</text:p>
          </table:table-cell>
          <table:table-cell table:style-name="ce93" table:formula="of:=IF(AND([.$D150]=&quot;Silencieux&quot;;[.$W149]=&quot;oui&quot;);[.M149]-[.M150];IF(AND([.$D149]=&quot;Silencieux&quot;;[.$W149]=&quot;oui&quot;);0;IF(OR([.$W149]=&quot;&quot;;[.$W149]=&quot;non&quot;);0;[.M149])))" office:value-type="float" office:value="0">
            <text:p>0</text:p>
          </table:table-cell>
          <table:table-cell table:style-name="ce93" table:formula="of:=IF(AND([.$D150]=&quot;Silencieux&quot;;[.$W149]=&quot;oui&quot;);[.N149]-[.N150];IF(AND([.$D149]=&quot;Silencieux&quot;;[.$W149]=&quot;oui&quot;);0;IF(OR([.$W149]=&quot;&quot;;[.$W149]=&quot;non&quot;);0;[.N149])))" office:value-type="float" office:value="0">
            <text:p>0</text:p>
          </table:table-cell>
          <table:table-cell table:style-name="ce93" table:formula="of:=IF(AND([.$D150]=&quot;Silencieux&quot;;[.$W149]=&quot;oui&quot;);[.O149]-[.O150];IF(AND([.$D149]=&quot;Silencieux&quot;;[.$W149]=&quot;oui&quot;);0;IF(OR([.$W149]=&quot;&quot;;[.$W149]=&quot;non&quot;);0;[.O149])))" office:value-type="float" office:value="0">
            <text:p>0</text:p>
          </table:table-cell>
          <table:table-cell table:style-name="ce93" table:formula="of:=10*LOG10(10^(([.$X$10]+[.$X149])/10)+10^(([.$Y$10]+[.$Y149])/10)+10^(([.$Z$10]+[.$Z149])/10)+10^(([.$AA$10]+[.$AA149])/10)+10^(([.$AB$10]+[.$AB149])/10)+10^(([.$AC$10]+[.$AC149])/10)+10^(([.$AD$10]+[.$AD14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49]*10^(IF(AND([.$H149]=&quot;Lw&quot;;[.$W149]=&quot;oui&quot;);[.X149]+10*LOG10([.$AI149]/(4*PI()*(([.$AG149]-[.$AG$8])^2+([.$AH149]-[.$AH$8])^2)));1)/10))-[.$AJ149];1)" office:value-type="float" office:value="1">
            <text:p>1</text:p>
          </table:table-cell>
          <table:table-cell table:style-name="ce86" table:formula="of:=ROUND(10*LOG10([.$AF149]*10^(IF(AND([.$H149]=&quot;Lw&quot;;[.$W149]=&quot;oui&quot;);[.Y149]+10*LOG10([.$AI149]/(4*PI()*(([.$AG149]-[.$AG$8])^2+([.$AH149]-[.$AH$8])^2)));1)/10))-[.$AJ149];1)" office:value-type="float" office:value="1">
            <text:p>1</text:p>
          </table:table-cell>
          <table:table-cell table:style-name="ce86" table:formula="of:=ROUND(10*LOG10([.$AF149]*10^(IF(AND([.$H149]=&quot;Lw&quot;;[.$W149]=&quot;oui&quot;);[.Z149]+10*LOG10([.$AI149]/(4*PI()*(([.$AG149]-[.$AG$8])^2+([.$AH149]-[.$AH$8])^2)));1)/10))-[.$AJ149];1)" office:value-type="float" office:value="1">
            <text:p>1</text:p>
          </table:table-cell>
          <table:table-cell table:style-name="ce86" table:formula="of:=ROUND(10*LOG10([.$AF149]*10^(IF(AND([.$H149]=&quot;Lw&quot;;[.$W149]=&quot;oui&quot;);[.AA149]+10*LOG10([.$AI149]/(4*PI()*(([.$AG149]-[.$AG$8])^2+([.$AH149]-[.$AH$8])^2)));1)/10))-[.$AJ149];1)" office:value-type="float" office:value="1">
            <text:p>1</text:p>
          </table:table-cell>
          <table:table-cell table:style-name="ce86" table:formula="of:=ROUND(10*LOG10([.$AF149]*10^(IF(AND([.$H149]=&quot;Lw&quot;;[.$W149]=&quot;oui&quot;);[.AB149]+10*LOG10([.$AI149]/(4*PI()*(([.$AG149]-[.$AG$8])^2+([.$AH149]-[.$AH$8])^2)));1)/10))-[.$AJ149];1)" office:value-type="float" office:value="1">
            <text:p>1</text:p>
          </table:table-cell>
          <table:table-cell table:style-name="ce86" table:formula="of:=ROUND(10*LOG10([.$AF149]*10^(IF(AND([.$H149]=&quot;Lw&quot;;[.$W149]=&quot;oui&quot;);[.AC149]+10*LOG10([.$AI149]/(4*PI()*(([.$AG149]-[.$AG$8])^2+([.$AH149]-[.$AH$8])^2)));1)/10))-[.$AJ149];1)" office:value-type="float" office:value="1">
            <text:p>1</text:p>
          </table:table-cell>
          <table:table-cell table:style-name="ce86" table:formula="of:=ROUND(10*LOG10([.$AF149]*10^(IF(AND([.$H149]=&quot;Lw&quot;;[.$W149]=&quot;oui&quot;);[.AD149]+10*LOG10([.$AI149]/(4*PI()*(([.$AG149]-[.$AG$8])^2+([.$AH149]-[.$AH$8])^2)));1)/10))-[.$AJ149];1)" office:value-type="float" office:value="1">
            <text:p>1</text:p>
          </table:table-cell>
          <table:table-cell table:style-name="ce86" table:formula="of:=ROUND(10*LOG10([.$AF149]*10^(IF(AND([.$H149]=&quot;Lw&quot;;[.$W149]=&quot;oui&quot;);[.AE149]+10*LOG10([.$AI149]/(4*PI()*(([.$AG149]-[.$AG$8])^2+([.$AH149]-[.$AH$8])^2)));1)/10))-[.$AJ149];1)" office:value-type="float" office:value="1">
            <text:p>1</text:p>
          </table:table-cell>
          <table:table-cell table:style-name="ce86" table:formula="of:=10*LOG10(10^(([.$X$10]+[.$AK149])/10)+10^(([.$Y$10]+[.$AL149])/10)+10^(([.$Z$10]+[.$AM149])/10)+10^(([.$AA$10]+[.$AN149])/10)+10^(([.$AB$10]+[.$AO149])/10)+10^(([.$AC$10]+[.$AP149])/10)+10^(([.$AD$10]+[.$AQ149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9"/>
          <table:table-cell table:style-name="ce39" office:value-type="string">
            <text:p>Voisinage</text:p>
          </table:table-cell>
          <table:table-cell table:style-name="ce59" office:value-type="string">
            <text:p>Centrale</text:p>
          </table:table-cell>
          <table:table-cell table:style-name="ce67" office:value-type="string">
            <text:p>WESPER PR 300 Soufl</text:p>
          </table:table-cell>
          <table:table-cell table:style-name="ce67" office:value-type="string">
            <text:p>Rayonnée</text:p>
          </table:table-cell>
          <table:table-cell table:style-name="ce76" office:value-type="string">
            <text:p>x</text:p>
          </table:table-cell>
          <table:table-cell table:style-name="ce67" office:value-type="string">
            <text:p>Lw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84">
            <text:p>84</text:p>
          </table:table-cell>
          <table:table-cell table:style-name="ce67" office:value-type="float" office:value="78">
            <text:p>78</text:p>
          </table:table-cell>
          <table:table-cell table:style-name="ce67" office:value-type="float" office:value="76">
            <text:p>76</text:p>
          </table:table-cell>
          <table:table-cell table:style-name="ce67" office:value-type="float" office:value="73">
            <text:p>73</text:p>
          </table:table-cell>
          <table:table-cell table:style-name="ce67" office:value-type="float" office:value="67">
            <text:p>67</text:p>
          </table:table-cell>
          <table:table-cell table:style-name="ce67" office:value-type="float" office:value="65">
            <text:p>65</text:p>
          </table:table-cell>
          <table:table-cell table:style-name="ce83" office:value-type="float" office:value="78">
            <text:p>78</text:p>
          </table:table-cell>
          <table:table-cell table:style-name="ce86" table:number-columns-repeated="6"/>
          <table:table-cell table:style-name="ce93" office:value-type="string">
            <text:p>oui</text:p>
          </table:table-cell>
          <table:table-cell table:style-name="ce93" table:formula="of:=IF(AND([.$D151]=&quot;Silencieux&quot;;[.$W150]=&quot;oui&quot;);[.I150]-[.I151];IF(AND([.$D150]=&quot;Silencieux&quot;;[.$W150]=&quot;oui&quot;);0;IF(OR([.$W150]=&quot;&quot;;[.$W150]=&quot;non&quot;);0;[.I150])))" office:value-type="float" office:value="10">
            <text:p>10</text:p>
          </table:table-cell>
          <table:table-cell table:style-name="ce93" table:formula="of:=IF(AND([.$D151]=&quot;Silencieux&quot;;[.$W150]=&quot;oui&quot;);[.J150]-[.J151];IF(AND([.$D150]=&quot;Silencieux&quot;;[.$W150]=&quot;oui&quot;);0;IF(OR([.$W150]=&quot;&quot;;[.$W150]=&quot;non&quot;);0;[.J150])))" office:value-type="float" office:value="84">
            <text:p>84</text:p>
          </table:table-cell>
          <table:table-cell table:style-name="ce93" table:formula="of:=IF(AND([.$D151]=&quot;Silencieux&quot;;[.$W150]=&quot;oui&quot;);[.K150]-[.K151];IF(AND([.$D150]=&quot;Silencieux&quot;;[.$W150]=&quot;oui&quot;);0;IF(OR([.$W150]=&quot;&quot;;[.$W150]=&quot;non&quot;);0;[.K150])))" office:value-type="float" office:value="78">
            <text:p>78</text:p>
          </table:table-cell>
          <table:table-cell table:style-name="ce93" table:formula="of:=IF(AND([.$D151]=&quot;Silencieux&quot;;[.$W150]=&quot;oui&quot;);[.L150]-[.L151];IF(AND([.$D150]=&quot;Silencieux&quot;;[.$W150]=&quot;oui&quot;);0;IF(OR([.$W150]=&quot;&quot;;[.$W150]=&quot;non&quot;);0;[.L150])))" office:value-type="float" office:value="76">
            <text:p>76</text:p>
          </table:table-cell>
          <table:table-cell table:style-name="ce93" table:formula="of:=IF(AND([.$D151]=&quot;Silencieux&quot;;[.$W150]=&quot;oui&quot;);[.M150]-[.M151];IF(AND([.$D150]=&quot;Silencieux&quot;;[.$W150]=&quot;oui&quot;);0;IF(OR([.$W150]=&quot;&quot;;[.$W150]=&quot;non&quot;);0;[.M150])))" office:value-type="float" office:value="73">
            <text:p>73</text:p>
          </table:table-cell>
          <table:table-cell table:style-name="ce93" table:formula="of:=IF(AND([.$D151]=&quot;Silencieux&quot;;[.$W150]=&quot;oui&quot;);[.N150]-[.N151];IF(AND([.$D150]=&quot;Silencieux&quot;;[.$W150]=&quot;oui&quot;);0;IF(OR([.$W150]=&quot;&quot;;[.$W150]=&quot;non&quot;);0;[.N150])))" office:value-type="float" office:value="67">
            <text:p>67</text:p>
          </table:table-cell>
          <table:table-cell table:style-name="ce93" table:formula="of:=IF(AND([.$D151]=&quot;Silencieux&quot;;[.$W150]=&quot;oui&quot;);[.O150]-[.O151];IF(AND([.$D150]=&quot;Silencieux&quot;;[.$W150]=&quot;oui&quot;);0;IF(OR([.$W150]=&quot;&quot;;[.$W150]=&quot;non&quot;);0;[.O150])))" office:value-type="float" office:value="65">
            <text:p>65</text:p>
          </table:table-cell>
          <table:table-cell table:style-name="ce93" table:formula="of:=10*LOG10(10^(([.$X$10]+[.$X150])/10)+10^(([.$Y$10]+[.$Y150])/10)+10^(([.$Z$10]+[.$Z150])/10)+10^(([.$AA$10]+[.$AA150])/10)+10^(([.$AB$10]+[.$AB150])/10)+10^(([.$AC$10]+[.$AC150])/10)+10^(([.$AD$10]+[.$AD150])/10))" office:value-type="float" office:value="78.1569709185973">
            <text:p>78,16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60">
            <text:p>60</text:p>
          </table:table-cell>
          <table:table-cell table:style-name="ce94" office:value-type="float" office:value="29">
            <text:p>2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50]*10^(IF(AND([.$H150]=&quot;Lw&quot;;[.$W150]=&quot;oui&quot;);[.X150]+10*LOG10([.$AI150]/(4*PI()*(([.$AG150]-[.$AG$8])^2+([.$AH150]-[.$AH$8])^2)));1)/10))-[.$AJ150];1)" office:value-type="float" office:value="-33.5">
            <text:p>-33,5</text:p>
          </table:table-cell>
          <table:table-cell table:style-name="ce86" table:formula="of:=ROUND(10*LOG10([.$AF150]*10^(IF(AND([.$H150]=&quot;Lw&quot;;[.$W150]=&quot;oui&quot;);[.Y150]+10*LOG10([.$AI150]/(4*PI()*(([.$AG150]-[.$AG$8])^2+([.$AH150]-[.$AH$8])^2)));1)/10))-[.$AJ150];1)" office:value-type="float" office:value="40.5">
            <text:p>40,5</text:p>
          </table:table-cell>
          <table:table-cell table:style-name="ce86" table:formula="of:=ROUND(10*LOG10([.$AF150]*10^(IF(AND([.$H150]=&quot;Lw&quot;;[.$W150]=&quot;oui&quot;);[.Z150]+10*LOG10([.$AI150]/(4*PI()*(([.$AG150]-[.$AG$8])^2+([.$AH150]-[.$AH$8])^2)));1)/10))-[.$AJ150];1)" office:value-type="float" office:value="34.5">
            <text:p>34,5</text:p>
          </table:table-cell>
          <table:table-cell table:style-name="ce86" table:formula="of:=ROUND(10*LOG10([.$AF150]*10^(IF(AND([.$H150]=&quot;Lw&quot;;[.$W150]=&quot;oui&quot;);[.AA150]+10*LOG10([.$AI150]/(4*PI()*(([.$AG150]-[.$AG$8])^2+([.$AH150]-[.$AH$8])^2)));1)/10))-[.$AJ150];1)" office:value-type="float" office:value="32.5">
            <text:p>32,5</text:p>
          </table:table-cell>
          <table:table-cell table:style-name="ce86" table:formula="of:=ROUND(10*LOG10([.$AF150]*10^(IF(AND([.$H150]=&quot;Lw&quot;;[.$W150]=&quot;oui&quot;);[.AB150]+10*LOG10([.$AI150]/(4*PI()*(([.$AG150]-[.$AG$8])^2+([.$AH150]-[.$AH$8])^2)));1)/10))-[.$AJ150];1)" office:value-type="float" office:value="29.5">
            <text:p>29,5</text:p>
          </table:table-cell>
          <table:table-cell table:style-name="ce86" table:formula="of:=ROUND(10*LOG10([.$AF150]*10^(IF(AND([.$H150]=&quot;Lw&quot;;[.$W150]=&quot;oui&quot;);[.AC150]+10*LOG10([.$AI150]/(4*PI()*(([.$AG150]-[.$AG$8])^2+([.$AH150]-[.$AH$8])^2)));1)/10))-[.$AJ150];1)" office:value-type="float" office:value="23.5">
            <text:p>23,5</text:p>
          </table:table-cell>
          <table:table-cell table:style-name="ce86" table:formula="of:=ROUND(10*LOG10([.$AF150]*10^(IF(AND([.$H150]=&quot;Lw&quot;;[.$W150]=&quot;oui&quot;);[.AD150]+10*LOG10([.$AI150]/(4*PI()*(([.$AG150]-[.$AG$8])^2+([.$AH150]-[.$AH$8])^2)));1)/10))-[.$AJ150];1)" office:value-type="float" office:value="21.5">
            <text:p>21,5</text:p>
          </table:table-cell>
          <table:table-cell table:style-name="ce86" table:formula="of:=ROUND(10*LOG10([.$AF150]*10^(IF(AND([.$H150]=&quot;Lw&quot;;[.$W150]=&quot;oui&quot;);[.AE150]+10*LOG10([.$AI150]/(4*PI()*(([.$AG150]-[.$AG$8])^2+([.$AH150]-[.$AH$8])^2)));1)/10))-[.$AJ150];1)" office:value-type="float" office:value="34.6">
            <text:p>34,6</text:p>
          </table:table-cell>
          <table:table-cell table:style-name="ce86" table:formula="of:=10*LOG10(10^(([.$X$10]+[.$AK150])/10)+10^(([.$Y$10]+[.$AL150])/10)+10^(([.$Z$10]+[.$AM150])/10)+10^(([.$AA$10]+[.$AN150])/10)+10^(([.$AB$10]+[.$AO150])/10)+10^(([.$AC$10]+[.$AP150])/10)+10^(([.$AD$10]+[.$AQ150])/10))" office:value-type="float" office:value="34.6569709185973">
            <text:p>34,66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52]=&quot;Silencieux&quot;;[.$W151]=&quot;oui&quot;);[.I151]-[.I152];IF(AND([.$D151]=&quot;Silencieux&quot;;[.$W151]=&quot;oui&quot;);0;IF(OR([.$W151]=&quot;&quot;;[.$W151]=&quot;non&quot;);0;[.I151])))" office:value-type="float" office:value="0">
            <text:p>0</text:p>
          </table:table-cell>
          <table:table-cell table:style-name="ce93" table:formula="of:=IF(AND([.$D152]=&quot;Silencieux&quot;;[.$W151]=&quot;oui&quot;);[.J151]-[.J152];IF(AND([.$D151]=&quot;Silencieux&quot;;[.$W151]=&quot;oui&quot;);0;IF(OR([.$W151]=&quot;&quot;;[.$W151]=&quot;non&quot;);0;[.J151])))" office:value-type="float" office:value="0">
            <text:p>0</text:p>
          </table:table-cell>
          <table:table-cell table:style-name="ce93" table:formula="of:=IF(AND([.$D152]=&quot;Silencieux&quot;;[.$W151]=&quot;oui&quot;);[.K151]-[.K152];IF(AND([.$D151]=&quot;Silencieux&quot;;[.$W151]=&quot;oui&quot;);0;IF(OR([.$W151]=&quot;&quot;;[.$W151]=&quot;non&quot;);0;[.K151])))" office:value-type="float" office:value="0">
            <text:p>0</text:p>
          </table:table-cell>
          <table:table-cell table:style-name="ce93" table:formula="of:=IF(AND([.$D152]=&quot;Silencieux&quot;;[.$W151]=&quot;oui&quot;);[.L151]-[.L152];IF(AND([.$D151]=&quot;Silencieux&quot;;[.$W151]=&quot;oui&quot;);0;IF(OR([.$W151]=&quot;&quot;;[.$W151]=&quot;non&quot;);0;[.L151])))" office:value-type="float" office:value="0">
            <text:p>0</text:p>
          </table:table-cell>
          <table:table-cell table:style-name="ce93" table:formula="of:=IF(AND([.$D152]=&quot;Silencieux&quot;;[.$W151]=&quot;oui&quot;);[.M151]-[.M152];IF(AND([.$D151]=&quot;Silencieux&quot;;[.$W151]=&quot;oui&quot;);0;IF(OR([.$W151]=&quot;&quot;;[.$W151]=&quot;non&quot;);0;[.M151])))" office:value-type="float" office:value="0">
            <text:p>0</text:p>
          </table:table-cell>
          <table:table-cell table:style-name="ce93" table:formula="of:=IF(AND([.$D152]=&quot;Silencieux&quot;;[.$W151]=&quot;oui&quot;);[.N151]-[.N152];IF(AND([.$D151]=&quot;Silencieux&quot;;[.$W151]=&quot;oui&quot;);0;IF(OR([.$W151]=&quot;&quot;;[.$W151]=&quot;non&quot;);0;[.N151])))" office:value-type="float" office:value="0">
            <text:p>0</text:p>
          </table:table-cell>
          <table:table-cell table:style-name="ce93" table:formula="of:=IF(AND([.$D152]=&quot;Silencieux&quot;;[.$W151]=&quot;oui&quot;);[.O151]-[.O152];IF(AND([.$D151]=&quot;Silencieux&quot;;[.$W151]=&quot;oui&quot;);0;IF(OR([.$W151]=&quot;&quot;;[.$W151]=&quot;non&quot;);0;[.O151])))" office:value-type="float" office:value="0">
            <text:p>0</text:p>
          </table:table-cell>
          <table:table-cell table:style-name="ce93" table:formula="of:=10*LOG10(10^(([.$X$10]+[.$X151])/10)+10^(([.$Y$10]+[.$Y151])/10)+10^(([.$Z$10]+[.$Z151])/10)+10^(([.$AA$10]+[.$AA151])/10)+10^(([.$AB$10]+[.$AB151])/10)+10^(([.$AC$10]+[.$AC151])/10)+10^(([.$AD$10]+[.$AD15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51]*10^(IF(AND([.$H151]=&quot;Lw&quot;;[.$W151]=&quot;oui&quot;);[.X151]+10*LOG10([.$AI151]/(4*PI()*(([.$AG151]-[.$AG$8])^2+([.$AH151]-[.$AH$8])^2)));1)/10))-[.$AJ151];1)" office:value-type="float" office:value="1">
            <text:p>1</text:p>
          </table:table-cell>
          <table:table-cell table:style-name="ce86" table:formula="of:=ROUND(10*LOG10([.$AF151]*10^(IF(AND([.$H151]=&quot;Lw&quot;;[.$W151]=&quot;oui&quot;);[.Y151]+10*LOG10([.$AI151]/(4*PI()*(([.$AG151]-[.$AG$8])^2+([.$AH151]-[.$AH$8])^2)));1)/10))-[.$AJ151];1)" office:value-type="float" office:value="1">
            <text:p>1</text:p>
          </table:table-cell>
          <table:table-cell table:style-name="ce86" table:formula="of:=ROUND(10*LOG10([.$AF151]*10^(IF(AND([.$H151]=&quot;Lw&quot;;[.$W151]=&quot;oui&quot;);[.Z151]+10*LOG10([.$AI151]/(4*PI()*(([.$AG151]-[.$AG$8])^2+([.$AH151]-[.$AH$8])^2)));1)/10))-[.$AJ151];1)" office:value-type="float" office:value="1">
            <text:p>1</text:p>
          </table:table-cell>
          <table:table-cell table:style-name="ce86" table:formula="of:=ROUND(10*LOG10([.$AF151]*10^(IF(AND([.$H151]=&quot;Lw&quot;;[.$W151]=&quot;oui&quot;);[.AA151]+10*LOG10([.$AI151]/(4*PI()*(([.$AG151]-[.$AG$8])^2+([.$AH151]-[.$AH$8])^2)));1)/10))-[.$AJ151];1)" office:value-type="float" office:value="1">
            <text:p>1</text:p>
          </table:table-cell>
          <table:table-cell table:style-name="ce86" table:formula="of:=ROUND(10*LOG10([.$AF151]*10^(IF(AND([.$H151]=&quot;Lw&quot;;[.$W151]=&quot;oui&quot;);[.AB151]+10*LOG10([.$AI151]/(4*PI()*(([.$AG151]-[.$AG$8])^2+([.$AH151]-[.$AH$8])^2)));1)/10))-[.$AJ151];1)" office:value-type="float" office:value="1">
            <text:p>1</text:p>
          </table:table-cell>
          <table:table-cell table:style-name="ce86" table:formula="of:=ROUND(10*LOG10([.$AF151]*10^(IF(AND([.$H151]=&quot;Lw&quot;;[.$W151]=&quot;oui&quot;);[.AC151]+10*LOG10([.$AI151]/(4*PI()*(([.$AG151]-[.$AG$8])^2+([.$AH151]-[.$AH$8])^2)));1)/10))-[.$AJ151];1)" office:value-type="float" office:value="1">
            <text:p>1</text:p>
          </table:table-cell>
          <table:table-cell table:style-name="ce86" table:formula="of:=ROUND(10*LOG10([.$AF151]*10^(IF(AND([.$H151]=&quot;Lw&quot;;[.$W151]=&quot;oui&quot;);[.AD151]+10*LOG10([.$AI151]/(4*PI()*(([.$AG151]-[.$AG$8])^2+([.$AH151]-[.$AH$8])^2)));1)/10))-[.$AJ151];1)" office:value-type="float" office:value="1">
            <text:p>1</text:p>
          </table:table-cell>
          <table:table-cell table:style-name="ce86" table:formula="of:=ROUND(10*LOG10([.$AF151]*10^(IF(AND([.$H151]=&quot;Lw&quot;;[.$W151]=&quot;oui&quot;);[.AE151]+10*LOG10([.$AI151]/(4*PI()*(([.$AG151]-[.$AG$8])^2+([.$AH151]-[.$AH$8])^2)));1)/10))-[.$AJ151];1)" office:value-type="float" office:value="1">
            <text:p>1</text:p>
          </table:table-cell>
          <table:table-cell table:style-name="ce86" table:formula="of:=10*LOG10(10^(([.$X$10]+[.$AK151])/10)+10^(([.$Y$10]+[.$AL151])/10)+10^(([.$Z$10]+[.$AM151])/10)+10^(([.$AA$10]+[.$AN151])/10)+10^(([.$AB$10]+[.$AO151])/10)+10^(([.$AC$10]+[.$AP151])/10)+10^(([.$AD$10]+[.$AQ15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53]=&quot;Silencieux&quot;;[.$W152]=&quot;oui&quot;);[.I152]-[.I153];IF(AND([.$D152]=&quot;Silencieux&quot;;[.$W152]=&quot;oui&quot;);0;IF(OR([.$W152]=&quot;&quot;;[.$W152]=&quot;non&quot;);0;[.I152])))" office:value-type="float" office:value="0">
            <text:p>0</text:p>
          </table:table-cell>
          <table:table-cell table:style-name="ce93" table:formula="of:=IF(AND([.$D153]=&quot;Silencieux&quot;;[.$W152]=&quot;oui&quot;);[.J152]-[.J153];IF(AND([.$D152]=&quot;Silencieux&quot;;[.$W152]=&quot;oui&quot;);0;IF(OR([.$W152]=&quot;&quot;;[.$W152]=&quot;non&quot;);0;[.J152])))" office:value-type="float" office:value="0">
            <text:p>0</text:p>
          </table:table-cell>
          <table:table-cell table:style-name="ce93" table:formula="of:=IF(AND([.$D153]=&quot;Silencieux&quot;;[.$W152]=&quot;oui&quot;);[.K152]-[.K153];IF(AND([.$D152]=&quot;Silencieux&quot;;[.$W152]=&quot;oui&quot;);0;IF(OR([.$W152]=&quot;&quot;;[.$W152]=&quot;non&quot;);0;[.K152])))" office:value-type="float" office:value="0">
            <text:p>0</text:p>
          </table:table-cell>
          <table:table-cell table:style-name="ce93" table:formula="of:=IF(AND([.$D153]=&quot;Silencieux&quot;;[.$W152]=&quot;oui&quot;);[.L152]-[.L153];IF(AND([.$D152]=&quot;Silencieux&quot;;[.$W152]=&quot;oui&quot;);0;IF(OR([.$W152]=&quot;&quot;;[.$W152]=&quot;non&quot;);0;[.L152])))" office:value-type="float" office:value="0">
            <text:p>0</text:p>
          </table:table-cell>
          <table:table-cell table:style-name="ce93" table:formula="of:=IF(AND([.$D153]=&quot;Silencieux&quot;;[.$W152]=&quot;oui&quot;);[.M152]-[.M153];IF(AND([.$D152]=&quot;Silencieux&quot;;[.$W152]=&quot;oui&quot;);0;IF(OR([.$W152]=&quot;&quot;;[.$W152]=&quot;non&quot;);0;[.M152])))" office:value-type="float" office:value="0">
            <text:p>0</text:p>
          </table:table-cell>
          <table:table-cell table:style-name="ce93" table:formula="of:=IF(AND([.$D153]=&quot;Silencieux&quot;;[.$W152]=&quot;oui&quot;);[.N152]-[.N153];IF(AND([.$D152]=&quot;Silencieux&quot;;[.$W152]=&quot;oui&quot;);0;IF(OR([.$W152]=&quot;&quot;;[.$W152]=&quot;non&quot;);0;[.N152])))" office:value-type="float" office:value="0">
            <text:p>0</text:p>
          </table:table-cell>
          <table:table-cell table:style-name="ce93" table:formula="of:=IF(AND([.$D153]=&quot;Silencieux&quot;;[.$W152]=&quot;oui&quot;);[.O152]-[.O153];IF(AND([.$D152]=&quot;Silencieux&quot;;[.$W152]=&quot;oui&quot;);0;IF(OR([.$W152]=&quot;&quot;;[.$W152]=&quot;non&quot;);0;[.O152])))" office:value-type="float" office:value="0">
            <text:p>0</text:p>
          </table:table-cell>
          <table:table-cell table:style-name="ce93" table:formula="of:=10*LOG10(10^(([.$X$10]+[.$X152])/10)+10^(([.$Y$10]+[.$Y152])/10)+10^(([.$Z$10]+[.$Z152])/10)+10^(([.$AA$10]+[.$AA152])/10)+10^(([.$AB$10]+[.$AB152])/10)+10^(([.$AC$10]+[.$AC152])/10)+10^(([.$AD$10]+[.$AD15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52]*10^(IF(AND([.$H152]=&quot;Lw&quot;;[.$W152]=&quot;oui&quot;);[.X152]+10*LOG10([.$AI152]/(4*PI()*(([.$AG152]-[.$AG$8])^2+([.$AH152]-[.$AH$8])^2)));1)/10))-[.$AJ152];1)" office:value-type="float" office:value="1">
            <text:p>1</text:p>
          </table:table-cell>
          <table:table-cell table:style-name="ce86" table:formula="of:=ROUND(10*LOG10([.$AF152]*10^(IF(AND([.$H152]=&quot;Lw&quot;;[.$W152]=&quot;oui&quot;);[.Y152]+10*LOG10([.$AI152]/(4*PI()*(([.$AG152]-[.$AG$8])^2+([.$AH152]-[.$AH$8])^2)));1)/10))-[.$AJ152];1)" office:value-type="float" office:value="1">
            <text:p>1</text:p>
          </table:table-cell>
          <table:table-cell table:style-name="ce86" table:formula="of:=ROUND(10*LOG10([.$AF152]*10^(IF(AND([.$H152]=&quot;Lw&quot;;[.$W152]=&quot;oui&quot;);[.Z152]+10*LOG10([.$AI152]/(4*PI()*(([.$AG152]-[.$AG$8])^2+([.$AH152]-[.$AH$8])^2)));1)/10))-[.$AJ152];1)" office:value-type="float" office:value="1">
            <text:p>1</text:p>
          </table:table-cell>
          <table:table-cell table:style-name="ce86" table:formula="of:=ROUND(10*LOG10([.$AF152]*10^(IF(AND([.$H152]=&quot;Lw&quot;;[.$W152]=&quot;oui&quot;);[.AA152]+10*LOG10([.$AI152]/(4*PI()*(([.$AG152]-[.$AG$8])^2+([.$AH152]-[.$AH$8])^2)));1)/10))-[.$AJ152];1)" office:value-type="float" office:value="1">
            <text:p>1</text:p>
          </table:table-cell>
          <table:table-cell table:style-name="ce86" table:formula="of:=ROUND(10*LOG10([.$AF152]*10^(IF(AND([.$H152]=&quot;Lw&quot;;[.$W152]=&quot;oui&quot;);[.AB152]+10*LOG10([.$AI152]/(4*PI()*(([.$AG152]-[.$AG$8])^2+([.$AH152]-[.$AH$8])^2)));1)/10))-[.$AJ152];1)" office:value-type="float" office:value="1">
            <text:p>1</text:p>
          </table:table-cell>
          <table:table-cell table:style-name="ce86" table:formula="of:=ROUND(10*LOG10([.$AF152]*10^(IF(AND([.$H152]=&quot;Lw&quot;;[.$W152]=&quot;oui&quot;);[.AC152]+10*LOG10([.$AI152]/(4*PI()*(([.$AG152]-[.$AG$8])^2+([.$AH152]-[.$AH$8])^2)));1)/10))-[.$AJ152];1)" office:value-type="float" office:value="1">
            <text:p>1</text:p>
          </table:table-cell>
          <table:table-cell table:style-name="ce86" table:formula="of:=ROUND(10*LOG10([.$AF152]*10^(IF(AND([.$H152]=&quot;Lw&quot;;[.$W152]=&quot;oui&quot;);[.AD152]+10*LOG10([.$AI152]/(4*PI()*(([.$AG152]-[.$AG$8])^2+([.$AH152]-[.$AH$8])^2)));1)/10))-[.$AJ152];1)" office:value-type="float" office:value="1">
            <text:p>1</text:p>
          </table:table-cell>
          <table:table-cell table:style-name="ce86" table:formula="of:=ROUND(10*LOG10([.$AF152]*10^(IF(AND([.$H152]=&quot;Lw&quot;;[.$W152]=&quot;oui&quot;);[.AE152]+10*LOG10([.$AI152]/(4*PI()*(([.$AG152]-[.$AG$8])^2+([.$AH152]-[.$AH$8])^2)));1)/10))-[.$AJ152];1)" office:value-type="float" office:value="1">
            <text:p>1</text:p>
          </table:table-cell>
          <table:table-cell table:style-name="ce86" table:formula="of:=10*LOG10(10^(([.$X$10]+[.$AK152])/10)+10^(([.$Y$10]+[.$AL152])/10)+10^(([.$Z$10]+[.$AM152])/10)+10^(([.$AA$10]+[.$AN152])/10)+10^(([.$AB$10]+[.$AO152])/10)+10^(([.$AC$10]+[.$AP152])/10)+10^(([.$AD$10]+[.$AQ15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7">
          <table:table-cell table:style-name="ce21" office:value-type="string" table:number-columns-spanned="1" table:number-rows-spanned="5">
            <text:p>VRV terrasse <text:s/>technique R+1</text:p>
          </table:table-cell>
          <table:table-cell table:style-name="ce21" office:value-type="string" table:number-columns-spanned="1" table:number-rows-spanned="5">
            <text:p>Bât B: DAIKIN RXYQ5PAV terrasse technique R+1</text:p>
          </table:table-cell>
          <table:table-cell table:style-name="ce39" office:value-type="string" table:number-columns-spanned="1" table:number-rows-spanned="2">
            <text:p>Equipement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Aspi</text:p>
          </table:table-cell>
          <table:table-cell table:style-name="ce64" office:value-type="string">
            <text:p>Soufflage</text:p>
          </table:table-cell>
          <table:table-cell table:style-name="ce75" office:value-type="string">
            <text:p>x</text:p>
          </table:table-cell>
          <table:table-cell table:style-name="ce64" office:value-type="string">
            <text:p>Lw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1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86" table:number-columns-repeated="2"/>
          <table:table-cell table:style-name="ce93"/>
          <table:table-cell table:style-name="ce93" table:formula="of:=IF(AND([.$D154]=&quot;Silencieux&quot;;[.$W153]=&quot;oui&quot;);[.I153]-[.I154];IF(AND([.$D153]=&quot;Silencieux&quot;;[.$W153]=&quot;oui&quot;);0;IF(OR([.$W153]=&quot;&quot;;[.$W153]=&quot;non&quot;);0;[.I153])))" office:value-type="float" office:value="0">
            <text:p>0</text:p>
          </table:table-cell>
          <table:table-cell table:style-name="ce93" table:formula="of:=IF(AND([.$D154]=&quot;Silencieux&quot;;[.$W153]=&quot;oui&quot;);[.J153]-[.J154];IF(AND([.$D153]=&quot;Silencieux&quot;;[.$W153]=&quot;oui&quot;);0;IF(OR([.$W153]=&quot;&quot;;[.$W153]=&quot;non&quot;);0;[.J153])))" office:value-type="float" office:value="0">
            <text:p>0</text:p>
          </table:table-cell>
          <table:table-cell table:style-name="ce93" table:formula="of:=IF(AND([.$D154]=&quot;Silencieux&quot;;[.$W153]=&quot;oui&quot;);[.K153]-[.K154];IF(AND([.$D153]=&quot;Silencieux&quot;;[.$W153]=&quot;oui&quot;);0;IF(OR([.$W153]=&quot;&quot;;[.$W153]=&quot;non&quot;);0;[.K153])))" office:value-type="float" office:value="0">
            <text:p>0</text:p>
          </table:table-cell>
          <table:table-cell table:style-name="ce93" table:formula="of:=IF(AND([.$D154]=&quot;Silencieux&quot;;[.$W153]=&quot;oui&quot;);[.L153]-[.L154];IF(AND([.$D153]=&quot;Silencieux&quot;;[.$W153]=&quot;oui&quot;);0;IF(OR([.$W153]=&quot;&quot;;[.$W153]=&quot;non&quot;);0;[.L153])))" office:value-type="float" office:value="0">
            <text:p>0</text:p>
          </table:table-cell>
          <table:table-cell table:style-name="ce93" table:formula="of:=IF(AND([.$D154]=&quot;Silencieux&quot;;[.$W153]=&quot;oui&quot;);[.M153]-[.M154];IF(AND([.$D153]=&quot;Silencieux&quot;;[.$W153]=&quot;oui&quot;);0;IF(OR([.$W153]=&quot;&quot;;[.$W153]=&quot;non&quot;);0;[.M153])))" office:value-type="float" office:value="0">
            <text:p>0</text:p>
          </table:table-cell>
          <table:table-cell table:style-name="ce93" table:formula="of:=IF(AND([.$D154]=&quot;Silencieux&quot;;[.$W153]=&quot;oui&quot;);[.N153]-[.N154];IF(AND([.$D153]=&quot;Silencieux&quot;;[.$W153]=&quot;oui&quot;);0;IF(OR([.$W153]=&quot;&quot;;[.$W153]=&quot;non&quot;);0;[.N153])))" office:value-type="float" office:value="0">
            <text:p>0</text:p>
          </table:table-cell>
          <table:table-cell table:style-name="ce93" table:formula="of:=IF(AND([.$D154]=&quot;Silencieux&quot;;[.$W153]=&quot;oui&quot;);[.O153]-[.O154];IF(AND([.$D153]=&quot;Silencieux&quot;;[.$W153]=&quot;oui&quot;);0;IF(OR([.$W153]=&quot;&quot;;[.$W153]=&quot;non&quot;);0;[.O153])))" office:value-type="float" office:value="0">
            <text:p>0</text:p>
          </table:table-cell>
          <table:table-cell table:style-name="ce93" table:formula="of:=10*LOG10(10^(([.$X$10]+[.$X153])/10)+10^(([.$Y$10]+[.$Y153])/10)+10^(([.$Z$10]+[.$Z153])/10)+10^(([.$AA$10]+[.$AA153])/10)+10^(([.$AB$10]+[.$AB153])/10)+10^(([.$AC$10]+[.$AC153])/10)+10^(([.$AD$10]+[.$AD15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53]*10^(IF(AND([.$H153]=&quot;Lw&quot;;[.$W153]=&quot;oui&quot;);[.X153]+10*LOG10([.$AI153]/(4*PI()*(([.$AG153]-[.$AG$8])^2+([.$AH153]-[.$AH$8])^2)));1)/10))-[.$AJ153];1)" office:value-type="float" office:value="1">
            <text:p>1</text:p>
          </table:table-cell>
          <table:table-cell table:style-name="ce86" table:formula="of:=ROUND(10*LOG10([.$AF153]*10^(IF(AND([.$H153]=&quot;Lw&quot;;[.$W153]=&quot;oui&quot;);[.Y153]+10*LOG10([.$AI153]/(4*PI()*(([.$AG153]-[.$AG$8])^2+([.$AH153]-[.$AH$8])^2)));1)/10))-[.$AJ153];1)" office:value-type="float" office:value="1">
            <text:p>1</text:p>
          </table:table-cell>
          <table:table-cell table:style-name="ce86" table:formula="of:=ROUND(10*LOG10([.$AF153]*10^(IF(AND([.$H153]=&quot;Lw&quot;;[.$W153]=&quot;oui&quot;);[.Z153]+10*LOG10([.$AI153]/(4*PI()*(([.$AG153]-[.$AG$8])^2+([.$AH153]-[.$AH$8])^2)));1)/10))-[.$AJ153];1)" office:value-type="float" office:value="1">
            <text:p>1</text:p>
          </table:table-cell>
          <table:table-cell table:style-name="ce86" table:formula="of:=ROUND(10*LOG10([.$AF153]*10^(IF(AND([.$H153]=&quot;Lw&quot;;[.$W153]=&quot;oui&quot;);[.AA153]+10*LOG10([.$AI153]/(4*PI()*(([.$AG153]-[.$AG$8])^2+([.$AH153]-[.$AH$8])^2)));1)/10))-[.$AJ153];1)" office:value-type="float" office:value="1">
            <text:p>1</text:p>
          </table:table-cell>
          <table:table-cell table:style-name="ce86" table:formula="of:=ROUND(10*LOG10([.$AF153]*10^(IF(AND([.$H153]=&quot;Lw&quot;;[.$W153]=&quot;oui&quot;);[.AB153]+10*LOG10([.$AI153]/(4*PI()*(([.$AG153]-[.$AG$8])^2+([.$AH153]-[.$AH$8])^2)));1)/10))-[.$AJ153];1)" office:value-type="float" office:value="1">
            <text:p>1</text:p>
          </table:table-cell>
          <table:table-cell table:style-name="ce86" table:formula="of:=ROUND(10*LOG10([.$AF153]*10^(IF(AND([.$H153]=&quot;Lw&quot;;[.$W153]=&quot;oui&quot;);[.AC153]+10*LOG10([.$AI153]/(4*PI()*(([.$AG153]-[.$AG$8])^2+([.$AH153]-[.$AH$8])^2)));1)/10))-[.$AJ153];1)" office:value-type="float" office:value="1">
            <text:p>1</text:p>
          </table:table-cell>
          <table:table-cell table:style-name="ce86" table:formula="of:=ROUND(10*LOG10([.$AF153]*10^(IF(AND([.$H153]=&quot;Lw&quot;;[.$W153]=&quot;oui&quot;);[.AD153]+10*LOG10([.$AI153]/(4*PI()*(([.$AG153]-[.$AG$8])^2+([.$AH153]-[.$AH$8])^2)));1)/10))-[.$AJ153];1)" office:value-type="float" office:value="1">
            <text:p>1</text:p>
          </table:table-cell>
          <table:table-cell table:style-name="ce86" table:formula="of:=ROUND(10*LOG10([.$AF153]*10^(IF(AND([.$H153]=&quot;Lw&quot;;[.$W153]=&quot;oui&quot;);[.AE153]+10*LOG10([.$AI153]/(4*PI()*(([.$AG153]-[.$AG$8])^2+([.$AH153]-[.$AH$8])^2)));1)/10))-[.$AJ153];1)" office:value-type="float" office:value="1">
            <text:p>1</text:p>
          </table:table-cell>
          <table:table-cell table:style-name="ce86" table:formula="of:=10*LOG10(10^(([.$X$10]+[.$AK153])/10)+10^(([.$Y$10]+[.$AL153])/10)+10^(([.$Z$10]+[.$AM153])/10)+10^(([.$AA$10]+[.$AN153])/10)+10^(([.$AB$10]+[.$AO153])/10)+10^(([.$AC$10]+[.$AP153])/10)+10^(([.$AD$10]+[.$AQ153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5">
          <table:covered-table-cell table:style-name="ce21"/>
          <table:covered-table-cell table:style-name="ce39"/>
          <table:covered-table-cell table:style-name="ce39"/>
          <table:table-cell table:style-name="ce57"/>
          <table:table-cell table:style-name="ce65" office:value-type="string">
            <text:p>TROX type MSA100-1000-100</text:p>
          </table:table-cell>
          <table:table-cell table:style-name="ce65"/>
          <table:table-cell table:style-name="ce69"/>
          <table:table-cell table:style-name="ce65" office:value-type="string">
            <text:p>R</text:p>
          </table:table-cell>
          <table:table-cell table:style-name="ce77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covered-table-cell table:style-name="ce88"/>
          <table:covered-table-cell table:style-name="ce88"/>
          <table:covered-table-cell table:style-name="ce86"/>
          <table:covered-table-cell table:style-name="ce86"/>
          <table:table-cell table:style-name="ce86" table:number-columns-repeated="2"/>
          <table:table-cell table:style-name="ce93"/>
          <table:table-cell table:style-name="ce93" table:formula="of:=IF(AND([.$D155]=&quot;Silencieux&quot;;[.$W154]=&quot;oui&quot;);[.I154]-[.I155];IF(AND([.$D154]=&quot;Silencieux&quot;;[.$W154]=&quot;oui&quot;);0;IF(OR([.$W154]=&quot;&quot;;[.$W154]=&quot;non&quot;);0;[.I154])))" office:value-type="float" office:value="0">
            <text:p>0</text:p>
          </table:table-cell>
          <table:table-cell table:style-name="ce93" table:formula="of:=IF(AND([.$D155]=&quot;Silencieux&quot;;[.$W154]=&quot;oui&quot;);[.J154]-[.J155];IF(AND([.$D154]=&quot;Silencieux&quot;;[.$W154]=&quot;oui&quot;);0;IF(OR([.$W154]=&quot;&quot;;[.$W154]=&quot;non&quot;);0;[.J154])))" office:value-type="float" office:value="0">
            <text:p>0</text:p>
          </table:table-cell>
          <table:table-cell table:style-name="ce93" table:formula="of:=IF(AND([.$D155]=&quot;Silencieux&quot;;[.$W154]=&quot;oui&quot;);[.K154]-[.K155];IF(AND([.$D154]=&quot;Silencieux&quot;;[.$W154]=&quot;oui&quot;);0;IF(OR([.$W154]=&quot;&quot;;[.$W154]=&quot;non&quot;);0;[.K154])))" office:value-type="float" office:value="0">
            <text:p>0</text:p>
          </table:table-cell>
          <table:table-cell table:style-name="ce93" table:formula="of:=IF(AND([.$D155]=&quot;Silencieux&quot;;[.$W154]=&quot;oui&quot;);[.L154]-[.L155];IF(AND([.$D154]=&quot;Silencieux&quot;;[.$W154]=&quot;oui&quot;);0;IF(OR([.$W154]=&quot;&quot;;[.$W154]=&quot;non&quot;);0;[.L154])))" office:value-type="float" office:value="0">
            <text:p>0</text:p>
          </table:table-cell>
          <table:table-cell table:style-name="ce93" table:formula="of:=IF(AND([.$D155]=&quot;Silencieux&quot;;[.$W154]=&quot;oui&quot;);[.M154]-[.M155];IF(AND([.$D154]=&quot;Silencieux&quot;;[.$W154]=&quot;oui&quot;);0;IF(OR([.$W154]=&quot;&quot;;[.$W154]=&quot;non&quot;);0;[.M154])))" office:value-type="float" office:value="0">
            <text:p>0</text:p>
          </table:table-cell>
          <table:table-cell table:style-name="ce93" table:formula="of:=IF(AND([.$D155]=&quot;Silencieux&quot;;[.$W154]=&quot;oui&quot;);[.N154]-[.N155];IF(AND([.$D154]=&quot;Silencieux&quot;;[.$W154]=&quot;oui&quot;);0;IF(OR([.$W154]=&quot;&quot;;[.$W154]=&quot;non&quot;);0;[.N154])))" office:value-type="float" office:value="0">
            <text:p>0</text:p>
          </table:table-cell>
          <table:table-cell table:style-name="ce93" table:formula="of:=IF(AND([.$D155]=&quot;Silencieux&quot;;[.$W154]=&quot;oui&quot;);[.O154]-[.O155];IF(AND([.$D154]=&quot;Silencieux&quot;;[.$W154]=&quot;oui&quot;);0;IF(OR([.$W154]=&quot;&quot;;[.$W154]=&quot;non&quot;);0;[.O154])))" office:value-type="float" office:value="0">
            <text:p>0</text:p>
          </table:table-cell>
          <table:table-cell table:style-name="ce93" table:formula="of:=10*LOG10(10^(([.$X$10]+[.$X154])/10)+10^(([.$Y$10]+[.$Y154])/10)+10^(([.$Z$10]+[.$Z154])/10)+10^(([.$AA$10]+[.$AA154])/10)+10^(([.$AB$10]+[.$AB154])/10)+10^(([.$AC$10]+[.$AC154])/10)+10^(([.$AD$10]+[.$AD15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54]*10^(IF(AND([.$H154]=&quot;Lw&quot;;[.$W154]=&quot;oui&quot;);[.X154]+10*LOG10([.$AI154]/(4*PI()*(([.$AG154]-[.$AG$8])^2+([.$AH154]-[.$AH$8])^2)));1)/10))-[.$AJ154];1)" office:value-type="float" office:value="1">
            <text:p>1</text:p>
          </table:table-cell>
          <table:table-cell table:style-name="ce86" table:formula="of:=ROUND(10*LOG10([.$AF154]*10^(IF(AND([.$H154]=&quot;Lw&quot;;[.$W154]=&quot;oui&quot;);[.Y154]+10*LOG10([.$AI154]/(4*PI()*(([.$AG154]-[.$AG$8])^2+([.$AH154]-[.$AH$8])^2)));1)/10))-[.$AJ154];1)" office:value-type="float" office:value="1">
            <text:p>1</text:p>
          </table:table-cell>
          <table:table-cell table:style-name="ce86" table:formula="of:=ROUND(10*LOG10([.$AF154]*10^(IF(AND([.$H154]=&quot;Lw&quot;;[.$W154]=&quot;oui&quot;);[.Z154]+10*LOG10([.$AI154]/(4*PI()*(([.$AG154]-[.$AG$8])^2+([.$AH154]-[.$AH$8])^2)));1)/10))-[.$AJ154];1)" office:value-type="float" office:value="1">
            <text:p>1</text:p>
          </table:table-cell>
          <table:table-cell table:style-name="ce86" table:formula="of:=ROUND(10*LOG10([.$AF154]*10^(IF(AND([.$H154]=&quot;Lw&quot;;[.$W154]=&quot;oui&quot;);[.AA154]+10*LOG10([.$AI154]/(4*PI()*(([.$AG154]-[.$AG$8])^2+([.$AH154]-[.$AH$8])^2)));1)/10))-[.$AJ154];1)" office:value-type="float" office:value="1">
            <text:p>1</text:p>
          </table:table-cell>
          <table:table-cell table:style-name="ce86" table:formula="of:=ROUND(10*LOG10([.$AF154]*10^(IF(AND([.$H154]=&quot;Lw&quot;;[.$W154]=&quot;oui&quot;);[.AB154]+10*LOG10([.$AI154]/(4*PI()*(([.$AG154]-[.$AG$8])^2+([.$AH154]-[.$AH$8])^2)));1)/10))-[.$AJ154];1)" office:value-type="float" office:value="1">
            <text:p>1</text:p>
          </table:table-cell>
          <table:table-cell table:style-name="ce86" table:formula="of:=ROUND(10*LOG10([.$AF154]*10^(IF(AND([.$H154]=&quot;Lw&quot;;[.$W154]=&quot;oui&quot;);[.AC154]+10*LOG10([.$AI154]/(4*PI()*(([.$AG154]-[.$AG$8])^2+([.$AH154]-[.$AH$8])^2)));1)/10))-[.$AJ154];1)" office:value-type="float" office:value="1">
            <text:p>1</text:p>
          </table:table-cell>
          <table:table-cell table:style-name="ce86" table:formula="of:=ROUND(10*LOG10([.$AF154]*10^(IF(AND([.$H154]=&quot;Lw&quot;;[.$W154]=&quot;oui&quot;);[.AD154]+10*LOG10([.$AI154]/(4*PI()*(([.$AG154]-[.$AG$8])^2+([.$AH154]-[.$AH$8])^2)));1)/10))-[.$AJ154];1)" office:value-type="float" office:value="1">
            <text:p>1</text:p>
          </table:table-cell>
          <table:table-cell table:style-name="ce86" table:formula="of:=ROUND(10*LOG10([.$AF154]*10^(IF(AND([.$H154]=&quot;Lw&quot;;[.$W154]=&quot;oui&quot;);[.AE154]+10*LOG10([.$AI154]/(4*PI()*(([.$AG154]-[.$AG$8])^2+([.$AH154]-[.$AH$8])^2)));1)/10))-[.$AJ154];1)" office:value-type="float" office:value="1">
            <text:p>1</text:p>
          </table:table-cell>
          <table:table-cell table:style-name="ce86" table:formula="of:=10*LOG10(10^(([.$X$10]+[.$AK154])/10)+10^(([.$Y$10]+[.$AL154])/10)+10^(([.$Z$10]+[.$AM154])/10)+10^(([.$AA$10]+[.$AN154])/10)+10^(([.$AB$10]+[.$AO154])/10)+10^(([.$AC$10]+[.$AP154])/10)+10^(([.$AD$10]+[.$AQ154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9"/>
          <table:table-cell table:style-name="ce39" office:value-type="string" table:number-columns-spanned="1" table:number-rows-spanned="2">
            <text:p>Equipement</text:p>
          </table:table-cell>
          <table:table-cell table:style-name="ce56" office:value-type="string">
            <text:p>Centrale</text:p>
          </table:table-cell>
          <table:table-cell table:style-name="ce64" office:value-type="string">
            <text:p>WESPER PR 300 Soufl</text:p>
          </table:table-cell>
          <table:table-cell table:style-name="ce64" office:value-type="string">
            <text:p>Aspiration</text:p>
          </table:table-cell>
          <table:table-cell table:style-name="ce75" office:value-type="string">
            <text:p>x</text:p>
          </table:table-cell>
          <table:table-cell table:style-name="ce64" office:value-type="string">
            <text:p>Lw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1"/>
          <table:table-cell table:style-name="ce86" table:number-columns-repeated="4"/>
          <table:table-cell table:style-name="ce87" table:number-columns-repeated="2"/>
          <table:table-cell table:style-name="ce93"/>
          <table:table-cell table:style-name="ce93" table:formula="of:=IF(AND([.$D156]=&quot;Silencieux&quot;;[.$W155]=&quot;oui&quot;);[.I155]-[.I156];IF(AND([.$D155]=&quot;Silencieux&quot;;[.$W155]=&quot;oui&quot;);0;IF(OR([.$W155]=&quot;&quot;;[.$W155]=&quot;non&quot;);0;[.I155])))" office:value-type="float" office:value="0">
            <text:p>0</text:p>
          </table:table-cell>
          <table:table-cell table:style-name="ce93" table:formula="of:=IF(AND([.$D156]=&quot;Silencieux&quot;;[.$W155]=&quot;oui&quot;);[.J155]-[.J156];IF(AND([.$D155]=&quot;Silencieux&quot;;[.$W155]=&quot;oui&quot;);0;IF(OR([.$W155]=&quot;&quot;;[.$W155]=&quot;non&quot;);0;[.J155])))" office:value-type="float" office:value="0">
            <text:p>0</text:p>
          </table:table-cell>
          <table:table-cell table:style-name="ce93" table:formula="of:=IF(AND([.$D156]=&quot;Silencieux&quot;;[.$W155]=&quot;oui&quot;);[.K155]-[.K156];IF(AND([.$D155]=&quot;Silencieux&quot;;[.$W155]=&quot;oui&quot;);0;IF(OR([.$W155]=&quot;&quot;;[.$W155]=&quot;non&quot;);0;[.K155])))" office:value-type="float" office:value="0">
            <text:p>0</text:p>
          </table:table-cell>
          <table:table-cell table:style-name="ce93" table:formula="of:=IF(AND([.$D156]=&quot;Silencieux&quot;;[.$W155]=&quot;oui&quot;);[.L155]-[.L156];IF(AND([.$D155]=&quot;Silencieux&quot;;[.$W155]=&quot;oui&quot;);0;IF(OR([.$W155]=&quot;&quot;;[.$W155]=&quot;non&quot;);0;[.L155])))" office:value-type="float" office:value="0">
            <text:p>0</text:p>
          </table:table-cell>
          <table:table-cell table:style-name="ce93" table:formula="of:=IF(AND([.$D156]=&quot;Silencieux&quot;;[.$W155]=&quot;oui&quot;);[.M155]-[.M156];IF(AND([.$D155]=&quot;Silencieux&quot;;[.$W155]=&quot;oui&quot;);0;IF(OR([.$W155]=&quot;&quot;;[.$W155]=&quot;non&quot;);0;[.M155])))" office:value-type="float" office:value="0">
            <text:p>0</text:p>
          </table:table-cell>
          <table:table-cell table:style-name="ce93" table:formula="of:=IF(AND([.$D156]=&quot;Silencieux&quot;;[.$W155]=&quot;oui&quot;);[.N155]-[.N156];IF(AND([.$D155]=&quot;Silencieux&quot;;[.$W155]=&quot;oui&quot;);0;IF(OR([.$W155]=&quot;&quot;;[.$W155]=&quot;non&quot;);0;[.N155])))" office:value-type="float" office:value="0">
            <text:p>0</text:p>
          </table:table-cell>
          <table:table-cell table:style-name="ce93" table:formula="of:=IF(AND([.$D156]=&quot;Silencieux&quot;;[.$W155]=&quot;oui&quot;);[.O155]-[.O156];IF(AND([.$D155]=&quot;Silencieux&quot;;[.$W155]=&quot;oui&quot;);0;IF(OR([.$W155]=&quot;&quot;;[.$W155]=&quot;non&quot;);0;[.O155])))" office:value-type="float" office:value="0">
            <text:p>0</text:p>
          </table:table-cell>
          <table:table-cell table:style-name="ce93" table:formula="of:=10*LOG10(10^(([.$X$10]+[.$X155])/10)+10^(([.$Y$10]+[.$Y155])/10)+10^(([.$Z$10]+[.$Z155])/10)+10^(([.$AA$10]+[.$AA155])/10)+10^(([.$AB$10]+[.$AB155])/10)+10^(([.$AC$10]+[.$AC155])/10)+10^(([.$AD$10]+[.$AD15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55]*10^(IF(AND([.$H155]=&quot;Lw&quot;;[.$W155]=&quot;oui&quot;);[.X155]+10*LOG10([.$AI155]/(4*PI()*(([.$AG155]-[.$AG$8])^2+([.$AH155]-[.$AH$8])^2)));1)/10))-[.$AJ155];1)" office:value-type="float" office:value="1">
            <text:p>1</text:p>
          </table:table-cell>
          <table:table-cell table:style-name="ce86" table:formula="of:=ROUND(10*LOG10([.$AF155]*10^(IF(AND([.$H155]=&quot;Lw&quot;;[.$W155]=&quot;oui&quot;);[.Y155]+10*LOG10([.$AI155]/(4*PI()*(([.$AG155]-[.$AG$8])^2+([.$AH155]-[.$AH$8])^2)));1)/10))-[.$AJ155];1)" office:value-type="float" office:value="1">
            <text:p>1</text:p>
          </table:table-cell>
          <table:table-cell table:style-name="ce86" table:formula="of:=ROUND(10*LOG10([.$AF155]*10^(IF(AND([.$H155]=&quot;Lw&quot;;[.$W155]=&quot;oui&quot;);[.Z155]+10*LOG10([.$AI155]/(4*PI()*(([.$AG155]-[.$AG$8])^2+([.$AH155]-[.$AH$8])^2)));1)/10))-[.$AJ155];1)" office:value-type="float" office:value="1">
            <text:p>1</text:p>
          </table:table-cell>
          <table:table-cell table:style-name="ce86" table:formula="of:=ROUND(10*LOG10([.$AF155]*10^(IF(AND([.$H155]=&quot;Lw&quot;;[.$W155]=&quot;oui&quot;);[.AA155]+10*LOG10([.$AI155]/(4*PI()*(([.$AG155]-[.$AG$8])^2+([.$AH155]-[.$AH$8])^2)));1)/10))-[.$AJ155];1)" office:value-type="float" office:value="1">
            <text:p>1</text:p>
          </table:table-cell>
          <table:table-cell table:style-name="ce86" table:formula="of:=ROUND(10*LOG10([.$AF155]*10^(IF(AND([.$H155]=&quot;Lw&quot;;[.$W155]=&quot;oui&quot;);[.AB155]+10*LOG10([.$AI155]/(4*PI()*(([.$AG155]-[.$AG$8])^2+([.$AH155]-[.$AH$8])^2)));1)/10))-[.$AJ155];1)" office:value-type="float" office:value="1">
            <text:p>1</text:p>
          </table:table-cell>
          <table:table-cell table:style-name="ce86" table:formula="of:=ROUND(10*LOG10([.$AF155]*10^(IF(AND([.$H155]=&quot;Lw&quot;;[.$W155]=&quot;oui&quot;);[.AC155]+10*LOG10([.$AI155]/(4*PI()*(([.$AG155]-[.$AG$8])^2+([.$AH155]-[.$AH$8])^2)));1)/10))-[.$AJ155];1)" office:value-type="float" office:value="1">
            <text:p>1</text:p>
          </table:table-cell>
          <table:table-cell table:style-name="ce86" table:formula="of:=ROUND(10*LOG10([.$AF155]*10^(IF(AND([.$H155]=&quot;Lw&quot;;[.$W155]=&quot;oui&quot;);[.AD155]+10*LOG10([.$AI155]/(4*PI()*(([.$AG155]-[.$AG$8])^2+([.$AH155]-[.$AH$8])^2)));1)/10))-[.$AJ155];1)" office:value-type="float" office:value="1">
            <text:p>1</text:p>
          </table:table-cell>
          <table:table-cell table:style-name="ce86" table:formula="of:=ROUND(10*LOG10([.$AF155]*10^(IF(AND([.$H155]=&quot;Lw&quot;;[.$W155]=&quot;oui&quot;);[.AE155]+10*LOG10([.$AI155]/(4*PI()*(([.$AG155]-[.$AG$8])^2+([.$AH155]-[.$AH$8])^2)));1)/10))-[.$AJ155];1)" office:value-type="float" office:value="1">
            <text:p>1</text:p>
          </table:table-cell>
          <table:table-cell table:style-name="ce86" table:formula="of:=10*LOG10(10^(([.$X$10]+[.$AK155])/10)+10^(([.$Y$10]+[.$AL155])/10)+10^(([.$Z$10]+[.$AM155])/10)+10^(([.$AA$10]+[.$AN155])/10)+10^(([.$AB$10]+[.$AO155])/10)+10^(([.$AC$10]+[.$AP155])/10)+10^(([.$AD$10]+[.$AQ155])/10))" office:value-type="float" office:value="7.21998642676656">
            <text:p>7,22</text:p>
          </table:table-cell>
          <table:table-cell table:style-name="ce107"/>
          <table:table-cell table:style-name="ce107" office:value-type="string">
            <text:p>x</text:p>
          </table:table-cell>
          <table:table-cell table:style-name="ce107" table:number-columns-repeated="205"/>
          <table:table-cell table:style-name="ce115" table:number-columns-repeated="2"/>
          <table:table-cell table:style-name="ce118" table:number-columns-repeated="767"/>
          <table:table-cell table:number-columns-repeated="3"/>
        </table:table-row>
        <table:table-row table:style-name="ro5">
          <table:covered-table-cell table:style-name="ce21"/>
          <table:covered-table-cell table:style-name="ce39"/>
          <table:covered-table-cell table:style-name="ce39"/>
          <table:table-cell table:style-name="ce57"/>
          <table:table-cell table:style-name="ce65" office:value-type="string">
            <text:p>TROX type MSA100-2000-100</text:p>
          </table:table-cell>
          <table:table-cell table:style-name="ce65"/>
          <table:table-cell table:style-name="ce69"/>
          <table:table-cell table:style-name="ce65" office:value-type="string">
            <text:p>R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2"/>
          <table:table-cell table:style-name="ce86" table:number-columns-repeated="6"/>
          <table:table-cell table:style-name="ce93"/>
          <table:table-cell table:style-name="ce93" table:formula="of:=IF(AND([.$D157]=&quot;Silencieux&quot;;[.$W156]=&quot;oui&quot;);[.I156]-[.I157];IF(AND([.$D156]=&quot;Silencieux&quot;;[.$W156]=&quot;oui&quot;);0;IF(OR([.$W156]=&quot;&quot;;[.$W156]=&quot;non&quot;);0;[.I156])))" office:value-type="float" office:value="0">
            <text:p>0</text:p>
          </table:table-cell>
          <table:table-cell table:style-name="ce93" table:formula="of:=IF(AND([.$D157]=&quot;Silencieux&quot;;[.$W156]=&quot;oui&quot;);[.J156]-[.J157];IF(AND([.$D156]=&quot;Silencieux&quot;;[.$W156]=&quot;oui&quot;);0;IF(OR([.$W156]=&quot;&quot;;[.$W156]=&quot;non&quot;);0;[.J156])))" office:value-type="float" office:value="0">
            <text:p>0</text:p>
          </table:table-cell>
          <table:table-cell table:style-name="ce93" table:formula="of:=IF(AND([.$D157]=&quot;Silencieux&quot;;[.$W156]=&quot;oui&quot;);[.K156]-[.K157];IF(AND([.$D156]=&quot;Silencieux&quot;;[.$W156]=&quot;oui&quot;);0;IF(OR([.$W156]=&quot;&quot;;[.$W156]=&quot;non&quot;);0;[.K156])))" office:value-type="float" office:value="0">
            <text:p>0</text:p>
          </table:table-cell>
          <table:table-cell table:style-name="ce93" table:formula="of:=IF(AND([.$D157]=&quot;Silencieux&quot;;[.$W156]=&quot;oui&quot;);[.L156]-[.L157];IF(AND([.$D156]=&quot;Silencieux&quot;;[.$W156]=&quot;oui&quot;);0;IF(OR([.$W156]=&quot;&quot;;[.$W156]=&quot;non&quot;);0;[.L156])))" office:value-type="float" office:value="0">
            <text:p>0</text:p>
          </table:table-cell>
          <table:table-cell table:style-name="ce93" table:formula="of:=IF(AND([.$D157]=&quot;Silencieux&quot;;[.$W156]=&quot;oui&quot;);[.M156]-[.M157];IF(AND([.$D156]=&quot;Silencieux&quot;;[.$W156]=&quot;oui&quot;);0;IF(OR([.$W156]=&quot;&quot;;[.$W156]=&quot;non&quot;);0;[.M156])))" office:value-type="float" office:value="0">
            <text:p>0</text:p>
          </table:table-cell>
          <table:table-cell table:style-name="ce93" table:formula="of:=IF(AND([.$D157]=&quot;Silencieux&quot;;[.$W156]=&quot;oui&quot;);[.N156]-[.N157];IF(AND([.$D156]=&quot;Silencieux&quot;;[.$W156]=&quot;oui&quot;);0;IF(OR([.$W156]=&quot;&quot;;[.$W156]=&quot;non&quot;);0;[.N156])))" office:value-type="float" office:value="0">
            <text:p>0</text:p>
          </table:table-cell>
          <table:table-cell table:style-name="ce93" table:formula="of:=IF(AND([.$D157]=&quot;Silencieux&quot;;[.$W156]=&quot;oui&quot;);[.O156]-[.O157];IF(AND([.$D156]=&quot;Silencieux&quot;;[.$W156]=&quot;oui&quot;);0;IF(OR([.$W156]=&quot;&quot;;[.$W156]=&quot;non&quot;);0;[.O156])))" office:value-type="float" office:value="0">
            <text:p>0</text:p>
          </table:table-cell>
          <table:table-cell table:style-name="ce93" table:formula="of:=10*LOG10(10^(([.$X$10]+[.$X156])/10)+10^(([.$Y$10]+[.$Y156])/10)+10^(([.$Z$10]+[.$Z156])/10)+10^(([.$AA$10]+[.$AA156])/10)+10^(([.$AB$10]+[.$AB156])/10)+10^(([.$AC$10]+[.$AC156])/10)+10^(([.$AD$10]+[.$AD15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56]*10^(IF(AND([.$H156]=&quot;Lw&quot;;[.$W156]=&quot;oui&quot;);[.X156]+10*LOG10([.$AI156]/(4*PI()*(([.$AG156]-[.$AG$8])^2+([.$AH156]-[.$AH$8])^2)));1)/10))-[.$AJ156];1)" office:value-type="float" office:value="1">
            <text:p>1</text:p>
          </table:table-cell>
          <table:table-cell table:style-name="ce86" table:formula="of:=ROUND(10*LOG10([.$AF156]*10^(IF(AND([.$H156]=&quot;Lw&quot;;[.$W156]=&quot;oui&quot;);[.Y156]+10*LOG10([.$AI156]/(4*PI()*(([.$AG156]-[.$AG$8])^2+([.$AH156]-[.$AH$8])^2)));1)/10))-[.$AJ156];1)" office:value-type="float" office:value="1">
            <text:p>1</text:p>
          </table:table-cell>
          <table:table-cell table:style-name="ce86" table:formula="of:=ROUND(10*LOG10([.$AF156]*10^(IF(AND([.$H156]=&quot;Lw&quot;;[.$W156]=&quot;oui&quot;);[.Z156]+10*LOG10([.$AI156]/(4*PI()*(([.$AG156]-[.$AG$8])^2+([.$AH156]-[.$AH$8])^2)));1)/10))-[.$AJ156];1)" office:value-type="float" office:value="1">
            <text:p>1</text:p>
          </table:table-cell>
          <table:table-cell table:style-name="ce86" table:formula="of:=ROUND(10*LOG10([.$AF156]*10^(IF(AND([.$H156]=&quot;Lw&quot;;[.$W156]=&quot;oui&quot;);[.AA156]+10*LOG10([.$AI156]/(4*PI()*(([.$AG156]-[.$AG$8])^2+([.$AH156]-[.$AH$8])^2)));1)/10))-[.$AJ156];1)" office:value-type="float" office:value="1">
            <text:p>1</text:p>
          </table:table-cell>
          <table:table-cell table:style-name="ce86" table:formula="of:=ROUND(10*LOG10([.$AF156]*10^(IF(AND([.$H156]=&quot;Lw&quot;;[.$W156]=&quot;oui&quot;);[.AB156]+10*LOG10([.$AI156]/(4*PI()*(([.$AG156]-[.$AG$8])^2+([.$AH156]-[.$AH$8])^2)));1)/10))-[.$AJ156];1)" office:value-type="float" office:value="1">
            <text:p>1</text:p>
          </table:table-cell>
          <table:table-cell table:style-name="ce86" table:formula="of:=ROUND(10*LOG10([.$AF156]*10^(IF(AND([.$H156]=&quot;Lw&quot;;[.$W156]=&quot;oui&quot;);[.AC156]+10*LOG10([.$AI156]/(4*PI()*(([.$AG156]-[.$AG$8])^2+([.$AH156]-[.$AH$8])^2)));1)/10))-[.$AJ156];1)" office:value-type="float" office:value="1">
            <text:p>1</text:p>
          </table:table-cell>
          <table:table-cell table:style-name="ce86" table:formula="of:=ROUND(10*LOG10([.$AF156]*10^(IF(AND([.$H156]=&quot;Lw&quot;;[.$W156]=&quot;oui&quot;);[.AD156]+10*LOG10([.$AI156]/(4*PI()*(([.$AG156]-[.$AG$8])^2+([.$AH156]-[.$AH$8])^2)));1)/10))-[.$AJ156];1)" office:value-type="float" office:value="1">
            <text:p>1</text:p>
          </table:table-cell>
          <table:table-cell table:style-name="ce86" table:formula="of:=ROUND(10*LOG10([.$AF156]*10^(IF(AND([.$H156]=&quot;Lw&quot;;[.$W156]=&quot;oui&quot;);[.AE156]+10*LOG10([.$AI156]/(4*PI()*(([.$AG156]-[.$AG$8])^2+([.$AH156]-[.$AH$8])^2)));1)/10))-[.$AJ156];1)" office:value-type="float" office:value="1">
            <text:p>1</text:p>
          </table:table-cell>
          <table:table-cell table:style-name="ce86" table:formula="of:=10*LOG10(10^(([.$X$10]+[.$AK156])/10)+10^(([.$Y$10]+[.$AL156])/10)+10^(([.$Z$10]+[.$AM156])/10)+10^(([.$AA$10]+[.$AN156])/10)+10^(([.$AB$10]+[.$AO156])/10)+10^(([.$AC$10]+[.$AP156])/10)+10^(([.$AD$10]+[.$AQ156])/10))" office:value-type="float" office:value="7.21998642676656">
            <text:p>7,22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7">
          <table:covered-table-cell table:style-name="ce21"/>
          <table:covered-table-cell table:style-name="ce39"/>
          <table:table-cell table:style-name="ce39" office:value-type="string">
            <text:p>Voisinage</text:p>
          </table:table-cell>
          <table:table-cell table:style-name="ce59" office:value-type="string">
            <text:p>Centrale</text:p>
          </table:table-cell>
          <table:table-cell table:style-name="ce67" office:value-type="string">
            <text:p>WESPER PR 300 Soufl</text:p>
          </table:table-cell>
          <table:table-cell table:style-name="ce67" office:value-type="string">
            <text:p>Rayonnée</text:p>
          </table:table-cell>
          <table:table-cell table:style-name="ce76" office:value-type="string">
            <text:p>x</text:p>
          </table:table-cell>
          <table:table-cell table:style-name="ce67" office:value-type="string">
            <text:p>Lw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84">
            <text:p>84</text:p>
          </table:table-cell>
          <table:table-cell table:style-name="ce67" office:value-type="float" office:value="78">
            <text:p>78</text:p>
          </table:table-cell>
          <table:table-cell table:style-name="ce67" office:value-type="float" office:value="76">
            <text:p>76</text:p>
          </table:table-cell>
          <table:table-cell table:style-name="ce67" office:value-type="float" office:value="73">
            <text:p>73</text:p>
          </table:table-cell>
          <table:table-cell table:style-name="ce67" office:value-type="float" office:value="67">
            <text:p>67</text:p>
          </table:table-cell>
          <table:table-cell table:style-name="ce67" office:value-type="float" office:value="65">
            <text:p>65</text:p>
          </table:table-cell>
          <table:table-cell table:style-name="ce83" office:value-type="float" office:value="78">
            <text:p>78</text:p>
          </table:table-cell>
          <table:table-cell table:style-name="ce86" table:number-columns-repeated="6"/>
          <table:table-cell table:style-name="ce93" office:value-type="string">
            <text:p>oui</text:p>
          </table:table-cell>
          <table:table-cell table:style-name="ce93" table:formula="of:=IF(AND([.$D158]=&quot;Silencieux&quot;;[.$W157]=&quot;oui&quot;);[.I157]-[.I158];IF(AND([.$D157]=&quot;Silencieux&quot;;[.$W157]=&quot;oui&quot;);0;IF(OR([.$W157]=&quot;&quot;;[.$W157]=&quot;non&quot;);0;[.I157])))" office:value-type="float" office:value="10">
            <text:p>10</text:p>
          </table:table-cell>
          <table:table-cell table:style-name="ce93" table:formula="of:=IF(AND([.$D158]=&quot;Silencieux&quot;;[.$W157]=&quot;oui&quot;);[.J157]-[.J158];IF(AND([.$D157]=&quot;Silencieux&quot;;[.$W157]=&quot;oui&quot;);0;IF(OR([.$W157]=&quot;&quot;;[.$W157]=&quot;non&quot;);0;[.J157])))" office:value-type="float" office:value="84">
            <text:p>84</text:p>
          </table:table-cell>
          <table:table-cell table:style-name="ce93" table:formula="of:=IF(AND([.$D158]=&quot;Silencieux&quot;;[.$W157]=&quot;oui&quot;);[.K157]-[.K158];IF(AND([.$D157]=&quot;Silencieux&quot;;[.$W157]=&quot;oui&quot;);0;IF(OR([.$W157]=&quot;&quot;;[.$W157]=&quot;non&quot;);0;[.K157])))" office:value-type="float" office:value="78">
            <text:p>78</text:p>
          </table:table-cell>
          <table:table-cell table:style-name="ce93" table:formula="of:=IF(AND([.$D158]=&quot;Silencieux&quot;;[.$W157]=&quot;oui&quot;);[.L157]-[.L158];IF(AND([.$D157]=&quot;Silencieux&quot;;[.$W157]=&quot;oui&quot;);0;IF(OR([.$W157]=&quot;&quot;;[.$W157]=&quot;non&quot;);0;[.L157])))" office:value-type="float" office:value="76">
            <text:p>76</text:p>
          </table:table-cell>
          <table:table-cell table:style-name="ce93" table:formula="of:=IF(AND([.$D158]=&quot;Silencieux&quot;;[.$W157]=&quot;oui&quot;);[.M157]-[.M158];IF(AND([.$D157]=&quot;Silencieux&quot;;[.$W157]=&quot;oui&quot;);0;IF(OR([.$W157]=&quot;&quot;;[.$W157]=&quot;non&quot;);0;[.M157])))" office:value-type="float" office:value="73">
            <text:p>73</text:p>
          </table:table-cell>
          <table:table-cell table:style-name="ce93" table:formula="of:=IF(AND([.$D158]=&quot;Silencieux&quot;;[.$W157]=&quot;oui&quot;);[.N157]-[.N158];IF(AND([.$D157]=&quot;Silencieux&quot;;[.$W157]=&quot;oui&quot;);0;IF(OR([.$W157]=&quot;&quot;;[.$W157]=&quot;non&quot;);0;[.N157])))" office:value-type="float" office:value="67">
            <text:p>67</text:p>
          </table:table-cell>
          <table:table-cell table:style-name="ce93" table:formula="of:=IF(AND([.$D158]=&quot;Silencieux&quot;;[.$W157]=&quot;oui&quot;);[.O157]-[.O158];IF(AND([.$D157]=&quot;Silencieux&quot;;[.$W157]=&quot;oui&quot;);0;IF(OR([.$W157]=&quot;&quot;;[.$W157]=&quot;non&quot;);0;[.O157])))" office:value-type="float" office:value="65">
            <text:p>65</text:p>
          </table:table-cell>
          <table:table-cell table:style-name="ce93" table:formula="of:=10*LOG10(10^(([.$X$10]+[.$X157])/10)+10^(([.$Y$10]+[.$Y157])/10)+10^(([.$Z$10]+[.$Z157])/10)+10^(([.$AA$10]+[.$AA157])/10)+10^(([.$AB$10]+[.$AB157])/10)+10^(([.$AC$10]+[.$AC157])/10)+10^(([.$AD$10]+[.$AD157])/10))" office:value-type="float" office:value="78.1569709185973">
            <text:p>78,16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29">
            <text:p>2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57]*10^(IF(AND([.$H157]=&quot;Lw&quot;;[.$W157]=&quot;oui&quot;);[.X157]+10*LOG10([.$AI157]/(4*PI()*(([.$AG157]-[.$AG$8])^2+([.$AH157]-[.$AH$8])^2)));1)/10))-[.$AJ157];1)" office:value-type="float" office:value="-12.1">
            <text:p>-12,1</text:p>
          </table:table-cell>
          <table:table-cell table:style-name="ce86" table:formula="of:=ROUND(10*LOG10([.$AF157]*10^(IF(AND([.$H157]=&quot;Lw&quot;;[.$W157]=&quot;oui&quot;);[.Y157]+10*LOG10([.$AI157]/(4*PI()*(([.$AG157]-[.$AG$8])^2+([.$AH157]-[.$AH$8])^2)));1)/10))-[.$AJ157];1)" office:value-type="float" office:value="61.9">
            <text:p>61,9</text:p>
          </table:table-cell>
          <table:table-cell table:style-name="ce86" table:formula="of:=ROUND(10*LOG10([.$AF157]*10^(IF(AND([.$H157]=&quot;Lw&quot;;[.$W157]=&quot;oui&quot;);[.Z157]+10*LOG10([.$AI157]/(4*PI()*(([.$AG157]-[.$AG$8])^2+([.$AH157]-[.$AH$8])^2)));1)/10))-[.$AJ157];1)" office:value-type="float" office:value="55.9">
            <text:p>55,9</text:p>
          </table:table-cell>
          <table:table-cell table:style-name="ce86" table:formula="of:=ROUND(10*LOG10([.$AF157]*10^(IF(AND([.$H157]=&quot;Lw&quot;;[.$W157]=&quot;oui&quot;);[.AA157]+10*LOG10([.$AI157]/(4*PI()*(([.$AG157]-[.$AG$8])^2+([.$AH157]-[.$AH$8])^2)));1)/10))-[.$AJ157];1)" office:value-type="float" office:value="53.9">
            <text:p>53,9</text:p>
          </table:table-cell>
          <table:table-cell table:style-name="ce86" table:formula="of:=ROUND(10*LOG10([.$AF157]*10^(IF(AND([.$H157]=&quot;Lw&quot;;[.$W157]=&quot;oui&quot;);[.AB157]+10*LOG10([.$AI157]/(4*PI()*(([.$AG157]-[.$AG$8])^2+([.$AH157]-[.$AH$8])^2)));1)/10))-[.$AJ157];1)" office:value-type="float" office:value="50.9">
            <text:p>50,9</text:p>
          </table:table-cell>
          <table:table-cell table:style-name="ce86" table:formula="of:=ROUND(10*LOG10([.$AF157]*10^(IF(AND([.$H157]=&quot;Lw&quot;;[.$W157]=&quot;oui&quot;);[.AC157]+10*LOG10([.$AI157]/(4*PI()*(([.$AG157]-[.$AG$8])^2+([.$AH157]-[.$AH$8])^2)));1)/10))-[.$AJ157];1)" office:value-type="float" office:value="44.9">
            <text:p>44,9</text:p>
          </table:table-cell>
          <table:table-cell table:style-name="ce86" table:formula="of:=ROUND(10*LOG10([.$AF157]*10^(IF(AND([.$H157]=&quot;Lw&quot;;[.$W157]=&quot;oui&quot;);[.AD157]+10*LOG10([.$AI157]/(4*PI()*(([.$AG157]-[.$AG$8])^2+([.$AH157]-[.$AH$8])^2)));1)/10))-[.$AJ157];1)" office:value-type="float" office:value="42.9">
            <text:p>42,9</text:p>
          </table:table-cell>
          <table:table-cell table:style-name="ce86" table:formula="of:=ROUND(10*LOG10([.$AF157]*10^(IF(AND([.$H157]=&quot;Lw&quot;;[.$W157]=&quot;oui&quot;);[.AE157]+10*LOG10([.$AI157]/(4*PI()*(([.$AG157]-[.$AG$8])^2+([.$AH157]-[.$AH$8])^2)));1)/10))-[.$AJ157];1)" office:value-type="float" office:value="56">
            <text:p>56</text:p>
          </table:table-cell>
          <table:table-cell table:style-name="ce86" table:formula="of:=10*LOG10(10^(([.$X$10]+[.$AK157])/10)+10^(([.$Y$10]+[.$AL157])/10)+10^(([.$Z$10]+[.$AM157])/10)+10^(([.$AA$10]+[.$AN157])/10)+10^(([.$AB$10]+[.$AO157])/10)+10^(([.$AC$10]+[.$AP157])/10)+10^(([.$AD$10]+[.$AQ157])/10))" office:value-type="float" office:value="56.0569709185973">
            <text:p>56,06</text:p>
          </table:table-cell>
          <table:table-cell table:style-name="ce86" table:number-columns-repeated="207"/>
          <table:table-cell table:style-name="ce112" table:number-columns-repeated="2"/>
          <table:table-cell table:style-name="ce88" table:number-columns-repeated="767"/>
          <table:table-cell table:number-columns-repeated="3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59]=&quot;Silencieux&quot;;[.$W158]=&quot;oui&quot;);[.I158]-[.I159];IF(AND([.$D158]=&quot;Silencieux&quot;;[.$W158]=&quot;oui&quot;);0;IF(OR([.$W158]=&quot;&quot;;[.$W158]=&quot;non&quot;);0;[.I158])))" office:value-type="float" office:value="0">
            <text:p>0</text:p>
          </table:table-cell>
          <table:table-cell table:style-name="ce93" table:formula="of:=IF(AND([.$D159]=&quot;Silencieux&quot;;[.$W158]=&quot;oui&quot;);[.J158]-[.J159];IF(AND([.$D158]=&quot;Silencieux&quot;;[.$W158]=&quot;oui&quot;);0;IF(OR([.$W158]=&quot;&quot;;[.$W158]=&quot;non&quot;);0;[.J158])))" office:value-type="float" office:value="0">
            <text:p>0</text:p>
          </table:table-cell>
          <table:table-cell table:style-name="ce93" table:formula="of:=IF(AND([.$D159]=&quot;Silencieux&quot;;[.$W158]=&quot;oui&quot;);[.K158]-[.K159];IF(AND([.$D158]=&quot;Silencieux&quot;;[.$W158]=&quot;oui&quot;);0;IF(OR([.$W158]=&quot;&quot;;[.$W158]=&quot;non&quot;);0;[.K158])))" office:value-type="float" office:value="0">
            <text:p>0</text:p>
          </table:table-cell>
          <table:table-cell table:style-name="ce93" table:formula="of:=IF(AND([.$D159]=&quot;Silencieux&quot;;[.$W158]=&quot;oui&quot;);[.L158]-[.L159];IF(AND([.$D158]=&quot;Silencieux&quot;;[.$W158]=&quot;oui&quot;);0;IF(OR([.$W158]=&quot;&quot;;[.$W158]=&quot;non&quot;);0;[.L158])))" office:value-type="float" office:value="0">
            <text:p>0</text:p>
          </table:table-cell>
          <table:table-cell table:style-name="ce93" table:formula="of:=IF(AND([.$D159]=&quot;Silencieux&quot;;[.$W158]=&quot;oui&quot;);[.M158]-[.M159];IF(AND([.$D158]=&quot;Silencieux&quot;;[.$W158]=&quot;oui&quot;);0;IF(OR([.$W158]=&quot;&quot;;[.$W158]=&quot;non&quot;);0;[.M158])))" office:value-type="float" office:value="0">
            <text:p>0</text:p>
          </table:table-cell>
          <table:table-cell table:style-name="ce93" table:formula="of:=IF(AND([.$D159]=&quot;Silencieux&quot;;[.$W158]=&quot;oui&quot;);[.N158]-[.N159];IF(AND([.$D158]=&quot;Silencieux&quot;;[.$W158]=&quot;oui&quot;);0;IF(OR([.$W158]=&quot;&quot;;[.$W158]=&quot;non&quot;);0;[.N158])))" office:value-type="float" office:value="0">
            <text:p>0</text:p>
          </table:table-cell>
          <table:table-cell table:style-name="ce93" table:formula="of:=IF(AND([.$D159]=&quot;Silencieux&quot;;[.$W158]=&quot;oui&quot;);[.O158]-[.O159];IF(AND([.$D158]=&quot;Silencieux&quot;;[.$W158]=&quot;oui&quot;);0;IF(OR([.$W158]=&quot;&quot;;[.$W158]=&quot;non&quot;);0;[.O158])))" office:value-type="float" office:value="0">
            <text:p>0</text:p>
          </table:table-cell>
          <table:table-cell table:style-name="ce93" table:formula="of:=10*LOG10(10^(([.$X$10]+[.$X158])/10)+10^(([.$Y$10]+[.$Y158])/10)+10^(([.$Z$10]+[.$Z158])/10)+10^(([.$AA$10]+[.$AA158])/10)+10^(([.$AB$10]+[.$AB158])/10)+10^(([.$AC$10]+[.$AC158])/10)+10^(([.$AD$10]+[.$AD15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58]*10^(IF(AND([.$H158]=&quot;Lw&quot;;[.$W158]=&quot;oui&quot;);[.X158]+10*LOG10([.$AI158]/(4*PI()*(([.$AG158]-[.$AG$8])^2+([.$AH158]-[.$AH$8])^2)));1)/10))-[.$AJ158];1)" office:value-type="float" office:value="1">
            <text:p>1</text:p>
          </table:table-cell>
          <table:table-cell table:style-name="ce86" table:formula="of:=ROUND(10*LOG10([.$AF158]*10^(IF(AND([.$H158]=&quot;Lw&quot;;[.$W158]=&quot;oui&quot;);[.Y158]+10*LOG10([.$AI158]/(4*PI()*(([.$AG158]-[.$AG$8])^2+([.$AH158]-[.$AH$8])^2)));1)/10))-[.$AJ158];1)" office:value-type="float" office:value="1">
            <text:p>1</text:p>
          </table:table-cell>
          <table:table-cell table:style-name="ce86" table:formula="of:=ROUND(10*LOG10([.$AF158]*10^(IF(AND([.$H158]=&quot;Lw&quot;;[.$W158]=&quot;oui&quot;);[.Z158]+10*LOG10([.$AI158]/(4*PI()*(([.$AG158]-[.$AG$8])^2+([.$AH158]-[.$AH$8])^2)));1)/10))-[.$AJ158];1)" office:value-type="float" office:value="1">
            <text:p>1</text:p>
          </table:table-cell>
          <table:table-cell table:style-name="ce86" table:formula="of:=ROUND(10*LOG10([.$AF158]*10^(IF(AND([.$H158]=&quot;Lw&quot;;[.$W158]=&quot;oui&quot;);[.AA158]+10*LOG10([.$AI158]/(4*PI()*(([.$AG158]-[.$AG$8])^2+([.$AH158]-[.$AH$8])^2)));1)/10))-[.$AJ158];1)" office:value-type="float" office:value="1">
            <text:p>1</text:p>
          </table:table-cell>
          <table:table-cell table:style-name="ce86" table:formula="of:=ROUND(10*LOG10([.$AF158]*10^(IF(AND([.$H158]=&quot;Lw&quot;;[.$W158]=&quot;oui&quot;);[.AB158]+10*LOG10([.$AI158]/(4*PI()*(([.$AG158]-[.$AG$8])^2+([.$AH158]-[.$AH$8])^2)));1)/10))-[.$AJ158];1)" office:value-type="float" office:value="1">
            <text:p>1</text:p>
          </table:table-cell>
          <table:table-cell table:style-name="ce86" table:formula="of:=ROUND(10*LOG10([.$AF158]*10^(IF(AND([.$H158]=&quot;Lw&quot;;[.$W158]=&quot;oui&quot;);[.AC158]+10*LOG10([.$AI158]/(4*PI()*(([.$AG158]-[.$AG$8])^2+([.$AH158]-[.$AH$8])^2)));1)/10))-[.$AJ158];1)" office:value-type="float" office:value="1">
            <text:p>1</text:p>
          </table:table-cell>
          <table:table-cell table:style-name="ce86" table:formula="of:=ROUND(10*LOG10([.$AF158]*10^(IF(AND([.$H158]=&quot;Lw&quot;;[.$W158]=&quot;oui&quot;);[.AD158]+10*LOG10([.$AI158]/(4*PI()*(([.$AG158]-[.$AG$8])^2+([.$AH158]-[.$AH$8])^2)));1)/10))-[.$AJ158];1)" office:value-type="float" office:value="1">
            <text:p>1</text:p>
          </table:table-cell>
          <table:table-cell table:style-name="ce86" table:formula="of:=ROUND(10*LOG10([.$AF158]*10^(IF(AND([.$H158]=&quot;Lw&quot;;[.$W158]=&quot;oui&quot;);[.AE158]+10*LOG10([.$AI158]/(4*PI()*(([.$AG158]-[.$AG$8])^2+([.$AH158]-[.$AH$8])^2)));1)/10))-[.$AJ158];1)" office:value-type="float" office:value="1">
            <text:p>1</text:p>
          </table:table-cell>
          <table:table-cell table:style-name="ce86" table:formula="of:=10*LOG10(10^(([.$X$10]+[.$AK158])/10)+10^(([.$Y$10]+[.$AL158])/10)+10^(([.$Z$10]+[.$AM158])/10)+10^(([.$AA$10]+[.$AN158])/10)+10^(([.$AB$10]+[.$AO158])/10)+10^(([.$AC$10]+[.$AP158])/10)+10^(([.$AD$10]+[.$AQ15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60]=&quot;Silencieux&quot;;[.$W159]=&quot;oui&quot;);[.I159]-[.I160];IF(AND([.$D159]=&quot;Silencieux&quot;;[.$W159]=&quot;oui&quot;);0;IF(OR([.$W159]=&quot;&quot;;[.$W159]=&quot;non&quot;);0;[.I159])))" office:value-type="float" office:value="0">
            <text:p>0</text:p>
          </table:table-cell>
          <table:table-cell table:style-name="ce93" table:formula="of:=IF(AND([.$D160]=&quot;Silencieux&quot;;[.$W159]=&quot;oui&quot;);[.J159]-[.J160];IF(AND([.$D159]=&quot;Silencieux&quot;;[.$W159]=&quot;oui&quot;);0;IF(OR([.$W159]=&quot;&quot;;[.$W159]=&quot;non&quot;);0;[.J159])))" office:value-type="float" office:value="0">
            <text:p>0</text:p>
          </table:table-cell>
          <table:table-cell table:style-name="ce93" table:formula="of:=IF(AND([.$D160]=&quot;Silencieux&quot;;[.$W159]=&quot;oui&quot;);[.K159]-[.K160];IF(AND([.$D159]=&quot;Silencieux&quot;;[.$W159]=&quot;oui&quot;);0;IF(OR([.$W159]=&quot;&quot;;[.$W159]=&quot;non&quot;);0;[.K159])))" office:value-type="float" office:value="0">
            <text:p>0</text:p>
          </table:table-cell>
          <table:table-cell table:style-name="ce93" table:formula="of:=IF(AND([.$D160]=&quot;Silencieux&quot;;[.$W159]=&quot;oui&quot;);[.L159]-[.L160];IF(AND([.$D159]=&quot;Silencieux&quot;;[.$W159]=&quot;oui&quot;);0;IF(OR([.$W159]=&quot;&quot;;[.$W159]=&quot;non&quot;);0;[.L159])))" office:value-type="float" office:value="0">
            <text:p>0</text:p>
          </table:table-cell>
          <table:table-cell table:style-name="ce93" table:formula="of:=IF(AND([.$D160]=&quot;Silencieux&quot;;[.$W159]=&quot;oui&quot;);[.M159]-[.M160];IF(AND([.$D159]=&quot;Silencieux&quot;;[.$W159]=&quot;oui&quot;);0;IF(OR([.$W159]=&quot;&quot;;[.$W159]=&quot;non&quot;);0;[.M159])))" office:value-type="float" office:value="0">
            <text:p>0</text:p>
          </table:table-cell>
          <table:table-cell table:style-name="ce93" table:formula="of:=IF(AND([.$D160]=&quot;Silencieux&quot;;[.$W159]=&quot;oui&quot;);[.N159]-[.N160];IF(AND([.$D159]=&quot;Silencieux&quot;;[.$W159]=&quot;oui&quot;);0;IF(OR([.$W159]=&quot;&quot;;[.$W159]=&quot;non&quot;);0;[.N159])))" office:value-type="float" office:value="0">
            <text:p>0</text:p>
          </table:table-cell>
          <table:table-cell table:style-name="ce93" table:formula="of:=IF(AND([.$D160]=&quot;Silencieux&quot;;[.$W159]=&quot;oui&quot;);[.O159]-[.O160];IF(AND([.$D159]=&quot;Silencieux&quot;;[.$W159]=&quot;oui&quot;);0;IF(OR([.$W159]=&quot;&quot;;[.$W159]=&quot;non&quot;);0;[.O159])))" office:value-type="float" office:value="0">
            <text:p>0</text:p>
          </table:table-cell>
          <table:table-cell table:style-name="ce93" table:formula="of:=10*LOG10(10^(([.$X$10]+[.$X159])/10)+10^(([.$Y$10]+[.$Y159])/10)+10^(([.$Z$10]+[.$Z159])/10)+10^(([.$AA$10]+[.$AA159])/10)+10^(([.$AB$10]+[.$AB159])/10)+10^(([.$AC$10]+[.$AC159])/10)+10^(([.$AD$10]+[.$AD15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59]*10^(IF(AND([.$H159]=&quot;Lw&quot;;[.$W159]=&quot;oui&quot;);[.X159]+10*LOG10([.$AI159]/(4*PI()*(([.$AG159]-[.$AG$8])^2+([.$AH159]-[.$AH$8])^2)));1)/10))-[.$AJ159];1)" office:value-type="float" office:value="1">
            <text:p>1</text:p>
          </table:table-cell>
          <table:table-cell table:style-name="ce86" table:formula="of:=ROUND(10*LOG10([.$AF159]*10^(IF(AND([.$H159]=&quot;Lw&quot;;[.$W159]=&quot;oui&quot;);[.Y159]+10*LOG10([.$AI159]/(4*PI()*(([.$AG159]-[.$AG$8])^2+([.$AH159]-[.$AH$8])^2)));1)/10))-[.$AJ159];1)" office:value-type="float" office:value="1">
            <text:p>1</text:p>
          </table:table-cell>
          <table:table-cell table:style-name="ce86" table:formula="of:=ROUND(10*LOG10([.$AF159]*10^(IF(AND([.$H159]=&quot;Lw&quot;;[.$W159]=&quot;oui&quot;);[.Z159]+10*LOG10([.$AI159]/(4*PI()*(([.$AG159]-[.$AG$8])^2+([.$AH159]-[.$AH$8])^2)));1)/10))-[.$AJ159];1)" office:value-type="float" office:value="1">
            <text:p>1</text:p>
          </table:table-cell>
          <table:table-cell table:style-name="ce86" table:formula="of:=ROUND(10*LOG10([.$AF159]*10^(IF(AND([.$H159]=&quot;Lw&quot;;[.$W159]=&quot;oui&quot;);[.AA159]+10*LOG10([.$AI159]/(4*PI()*(([.$AG159]-[.$AG$8])^2+([.$AH159]-[.$AH$8])^2)));1)/10))-[.$AJ159];1)" office:value-type="float" office:value="1">
            <text:p>1</text:p>
          </table:table-cell>
          <table:table-cell table:style-name="ce86" table:formula="of:=ROUND(10*LOG10([.$AF159]*10^(IF(AND([.$H159]=&quot;Lw&quot;;[.$W159]=&quot;oui&quot;);[.AB159]+10*LOG10([.$AI159]/(4*PI()*(([.$AG159]-[.$AG$8])^2+([.$AH159]-[.$AH$8])^2)));1)/10))-[.$AJ159];1)" office:value-type="float" office:value="1">
            <text:p>1</text:p>
          </table:table-cell>
          <table:table-cell table:style-name="ce86" table:formula="of:=ROUND(10*LOG10([.$AF159]*10^(IF(AND([.$H159]=&quot;Lw&quot;;[.$W159]=&quot;oui&quot;);[.AC159]+10*LOG10([.$AI159]/(4*PI()*(([.$AG159]-[.$AG$8])^2+([.$AH159]-[.$AH$8])^2)));1)/10))-[.$AJ159];1)" office:value-type="float" office:value="1">
            <text:p>1</text:p>
          </table:table-cell>
          <table:table-cell table:style-name="ce86" table:formula="of:=ROUND(10*LOG10([.$AF159]*10^(IF(AND([.$H159]=&quot;Lw&quot;;[.$W159]=&quot;oui&quot;);[.AD159]+10*LOG10([.$AI159]/(4*PI()*(([.$AG159]-[.$AG$8])^2+([.$AH159]-[.$AH$8])^2)));1)/10))-[.$AJ159];1)" office:value-type="float" office:value="1">
            <text:p>1</text:p>
          </table:table-cell>
          <table:table-cell table:style-name="ce86" table:formula="of:=ROUND(10*LOG10([.$AF159]*10^(IF(AND([.$H159]=&quot;Lw&quot;;[.$W159]=&quot;oui&quot;);[.AE159]+10*LOG10([.$AI159]/(4*PI()*(([.$AG159]-[.$AG$8])^2+([.$AH159]-[.$AH$8])^2)));1)/10))-[.$AJ159];1)" office:value-type="float" office:value="1">
            <text:p>1</text:p>
          </table:table-cell>
          <table:table-cell table:style-name="ce86" table:formula="of:=10*LOG10(10^(([.$X$10]+[.$AK159])/10)+10^(([.$Y$10]+[.$AL159])/10)+10^(([.$Z$10]+[.$AM159])/10)+10^(([.$AA$10]+[.$AN159])/10)+10^(([.$AB$10]+[.$AO159])/10)+10^(([.$AC$10]+[.$AP159])/10)+10^(([.$AD$10]+[.$AQ15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61]=&quot;Silencieux&quot;;[.$W160]=&quot;oui&quot;);[.I160]-[.I161];IF(AND([.$D160]=&quot;Silencieux&quot;;[.$W160]=&quot;oui&quot;);0;IF(OR([.$W160]=&quot;&quot;;[.$W160]=&quot;non&quot;);0;[.I160])))" office:value-type="float" office:value="0">
            <text:p>0</text:p>
          </table:table-cell>
          <table:table-cell table:style-name="ce93" table:formula="of:=IF(AND([.$D161]=&quot;Silencieux&quot;;[.$W160]=&quot;oui&quot;);[.J160]-[.J161];IF(AND([.$D160]=&quot;Silencieux&quot;;[.$W160]=&quot;oui&quot;);0;IF(OR([.$W160]=&quot;&quot;;[.$W160]=&quot;non&quot;);0;[.J160])))" office:value-type="float" office:value="0">
            <text:p>0</text:p>
          </table:table-cell>
          <table:table-cell table:style-name="ce93" table:formula="of:=IF(AND([.$D161]=&quot;Silencieux&quot;;[.$W160]=&quot;oui&quot;);[.K160]-[.K161];IF(AND([.$D160]=&quot;Silencieux&quot;;[.$W160]=&quot;oui&quot;);0;IF(OR([.$W160]=&quot;&quot;;[.$W160]=&quot;non&quot;);0;[.K160])))" office:value-type="float" office:value="0">
            <text:p>0</text:p>
          </table:table-cell>
          <table:table-cell table:style-name="ce93" table:formula="of:=IF(AND([.$D161]=&quot;Silencieux&quot;;[.$W160]=&quot;oui&quot;);[.L160]-[.L161];IF(AND([.$D160]=&quot;Silencieux&quot;;[.$W160]=&quot;oui&quot;);0;IF(OR([.$W160]=&quot;&quot;;[.$W160]=&quot;non&quot;);0;[.L160])))" office:value-type="float" office:value="0">
            <text:p>0</text:p>
          </table:table-cell>
          <table:table-cell table:style-name="ce93" table:formula="of:=IF(AND([.$D161]=&quot;Silencieux&quot;;[.$W160]=&quot;oui&quot;);[.M160]-[.M161];IF(AND([.$D160]=&quot;Silencieux&quot;;[.$W160]=&quot;oui&quot;);0;IF(OR([.$W160]=&quot;&quot;;[.$W160]=&quot;non&quot;);0;[.M160])))" office:value-type="float" office:value="0">
            <text:p>0</text:p>
          </table:table-cell>
          <table:table-cell table:style-name="ce93" table:formula="of:=IF(AND([.$D161]=&quot;Silencieux&quot;;[.$W160]=&quot;oui&quot;);[.N160]-[.N161];IF(AND([.$D160]=&quot;Silencieux&quot;;[.$W160]=&quot;oui&quot;);0;IF(OR([.$W160]=&quot;&quot;;[.$W160]=&quot;non&quot;);0;[.N160])))" office:value-type="float" office:value="0">
            <text:p>0</text:p>
          </table:table-cell>
          <table:table-cell table:style-name="ce93" table:formula="of:=IF(AND([.$D161]=&quot;Silencieux&quot;;[.$W160]=&quot;oui&quot;);[.O160]-[.O161];IF(AND([.$D160]=&quot;Silencieux&quot;;[.$W160]=&quot;oui&quot;);0;IF(OR([.$W160]=&quot;&quot;;[.$W160]=&quot;non&quot;);0;[.O160])))" office:value-type="float" office:value="0">
            <text:p>0</text:p>
          </table:table-cell>
          <table:table-cell table:style-name="ce93" table:formula="of:=10*LOG10(10^(([.$X$10]+[.$X160])/10)+10^(([.$Y$10]+[.$Y160])/10)+10^(([.$Z$10]+[.$Z160])/10)+10^(([.$AA$10]+[.$AA160])/10)+10^(([.$AB$10]+[.$AB160])/10)+10^(([.$AC$10]+[.$AC160])/10)+10^(([.$AD$10]+[.$AD16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60]*10^(IF(AND([.$H160]=&quot;Lw&quot;;[.$W160]=&quot;oui&quot;);[.X160]+10*LOG10([.$AI160]/(4*PI()*(([.$AG160]-[.$AG$8])^2+([.$AH160]-[.$AH$8])^2)));1)/10))-[.$AJ160];1)" office:value-type="float" office:value="1">
            <text:p>1</text:p>
          </table:table-cell>
          <table:table-cell table:style-name="ce86" table:formula="of:=ROUND(10*LOG10([.$AF160]*10^(IF(AND([.$H160]=&quot;Lw&quot;;[.$W160]=&quot;oui&quot;);[.Y160]+10*LOG10([.$AI160]/(4*PI()*(([.$AG160]-[.$AG$8])^2+([.$AH160]-[.$AH$8])^2)));1)/10))-[.$AJ160];1)" office:value-type="float" office:value="1">
            <text:p>1</text:p>
          </table:table-cell>
          <table:table-cell table:style-name="ce86" table:formula="of:=ROUND(10*LOG10([.$AF160]*10^(IF(AND([.$H160]=&quot;Lw&quot;;[.$W160]=&quot;oui&quot;);[.Z160]+10*LOG10([.$AI160]/(4*PI()*(([.$AG160]-[.$AG$8])^2+([.$AH160]-[.$AH$8])^2)));1)/10))-[.$AJ160];1)" office:value-type="float" office:value="1">
            <text:p>1</text:p>
          </table:table-cell>
          <table:table-cell table:style-name="ce86" table:formula="of:=ROUND(10*LOG10([.$AF160]*10^(IF(AND([.$H160]=&quot;Lw&quot;;[.$W160]=&quot;oui&quot;);[.AA160]+10*LOG10([.$AI160]/(4*PI()*(([.$AG160]-[.$AG$8])^2+([.$AH160]-[.$AH$8])^2)));1)/10))-[.$AJ160];1)" office:value-type="float" office:value="1">
            <text:p>1</text:p>
          </table:table-cell>
          <table:table-cell table:style-name="ce86" table:formula="of:=ROUND(10*LOG10([.$AF160]*10^(IF(AND([.$H160]=&quot;Lw&quot;;[.$W160]=&quot;oui&quot;);[.AB160]+10*LOG10([.$AI160]/(4*PI()*(([.$AG160]-[.$AG$8])^2+([.$AH160]-[.$AH$8])^2)));1)/10))-[.$AJ160];1)" office:value-type="float" office:value="1">
            <text:p>1</text:p>
          </table:table-cell>
          <table:table-cell table:style-name="ce86" table:formula="of:=ROUND(10*LOG10([.$AF160]*10^(IF(AND([.$H160]=&quot;Lw&quot;;[.$W160]=&quot;oui&quot;);[.AC160]+10*LOG10([.$AI160]/(4*PI()*(([.$AG160]-[.$AG$8])^2+([.$AH160]-[.$AH$8])^2)));1)/10))-[.$AJ160];1)" office:value-type="float" office:value="1">
            <text:p>1</text:p>
          </table:table-cell>
          <table:table-cell table:style-name="ce86" table:formula="of:=ROUND(10*LOG10([.$AF160]*10^(IF(AND([.$H160]=&quot;Lw&quot;;[.$W160]=&quot;oui&quot;);[.AD160]+10*LOG10([.$AI160]/(4*PI()*(([.$AG160]-[.$AG$8])^2+([.$AH160]-[.$AH$8])^2)));1)/10))-[.$AJ160];1)" office:value-type="float" office:value="1">
            <text:p>1</text:p>
          </table:table-cell>
          <table:table-cell table:style-name="ce86" table:formula="of:=ROUND(10*LOG10([.$AF160]*10^(IF(AND([.$H160]=&quot;Lw&quot;;[.$W160]=&quot;oui&quot;);[.AE160]+10*LOG10([.$AI160]/(4*PI()*(([.$AG160]-[.$AG$8])^2+([.$AH160]-[.$AH$8])^2)));1)/10))-[.$AJ160];1)" office:value-type="float" office:value="1">
            <text:p>1</text:p>
          </table:table-cell>
          <table:table-cell table:style-name="ce86" table:formula="of:=10*LOG10(10^(([.$X$10]+[.$AK160])/10)+10^(([.$Y$10]+[.$AL160])/10)+10^(([.$Z$10]+[.$AM160])/10)+10^(([.$AA$10]+[.$AN160])/10)+10^(([.$AB$10]+[.$AO160])/10)+10^(([.$AC$10]+[.$AP160])/10)+10^(([.$AD$10]+[.$AQ16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62]=&quot;Silencieux&quot;;[.$W161]=&quot;oui&quot;);[.I161]-[.I162];IF(AND([.$D161]=&quot;Silencieux&quot;;[.$W161]=&quot;oui&quot;);0;IF(OR([.$W161]=&quot;&quot;;[.$W161]=&quot;non&quot;);0;[.I161])))" office:value-type="float" office:value="0">
            <text:p>0</text:p>
          </table:table-cell>
          <table:table-cell table:style-name="ce93" table:formula="of:=IF(AND([.$D162]=&quot;Silencieux&quot;;[.$W161]=&quot;oui&quot;);[.J161]-[.J162];IF(AND([.$D161]=&quot;Silencieux&quot;;[.$W161]=&quot;oui&quot;);0;IF(OR([.$W161]=&quot;&quot;;[.$W161]=&quot;non&quot;);0;[.J161])))" office:value-type="float" office:value="0">
            <text:p>0</text:p>
          </table:table-cell>
          <table:table-cell table:style-name="ce93" table:formula="of:=IF(AND([.$D162]=&quot;Silencieux&quot;;[.$W161]=&quot;oui&quot;);[.K161]-[.K162];IF(AND([.$D161]=&quot;Silencieux&quot;;[.$W161]=&quot;oui&quot;);0;IF(OR([.$W161]=&quot;&quot;;[.$W161]=&quot;non&quot;);0;[.K161])))" office:value-type="float" office:value="0">
            <text:p>0</text:p>
          </table:table-cell>
          <table:table-cell table:style-name="ce93" table:formula="of:=IF(AND([.$D162]=&quot;Silencieux&quot;;[.$W161]=&quot;oui&quot;);[.L161]-[.L162];IF(AND([.$D161]=&quot;Silencieux&quot;;[.$W161]=&quot;oui&quot;);0;IF(OR([.$W161]=&quot;&quot;;[.$W161]=&quot;non&quot;);0;[.L161])))" office:value-type="float" office:value="0">
            <text:p>0</text:p>
          </table:table-cell>
          <table:table-cell table:style-name="ce93" table:formula="of:=IF(AND([.$D162]=&quot;Silencieux&quot;;[.$W161]=&quot;oui&quot;);[.M161]-[.M162];IF(AND([.$D161]=&quot;Silencieux&quot;;[.$W161]=&quot;oui&quot;);0;IF(OR([.$W161]=&quot;&quot;;[.$W161]=&quot;non&quot;);0;[.M161])))" office:value-type="float" office:value="0">
            <text:p>0</text:p>
          </table:table-cell>
          <table:table-cell table:style-name="ce93" table:formula="of:=IF(AND([.$D162]=&quot;Silencieux&quot;;[.$W161]=&quot;oui&quot;);[.N161]-[.N162];IF(AND([.$D161]=&quot;Silencieux&quot;;[.$W161]=&quot;oui&quot;);0;IF(OR([.$W161]=&quot;&quot;;[.$W161]=&quot;non&quot;);0;[.N161])))" office:value-type="float" office:value="0">
            <text:p>0</text:p>
          </table:table-cell>
          <table:table-cell table:style-name="ce93" table:formula="of:=IF(AND([.$D162]=&quot;Silencieux&quot;;[.$W161]=&quot;oui&quot;);[.O161]-[.O162];IF(AND([.$D161]=&quot;Silencieux&quot;;[.$W161]=&quot;oui&quot;);0;IF(OR([.$W161]=&quot;&quot;;[.$W161]=&quot;non&quot;);0;[.O161])))" office:value-type="float" office:value="0">
            <text:p>0</text:p>
          </table:table-cell>
          <table:table-cell table:style-name="ce93" table:formula="of:=10*LOG10(10^(([.$X$10]+[.$X161])/10)+10^(([.$Y$10]+[.$Y161])/10)+10^(([.$Z$10]+[.$Z161])/10)+10^(([.$AA$10]+[.$AA161])/10)+10^(([.$AB$10]+[.$AB161])/10)+10^(([.$AC$10]+[.$AC161])/10)+10^(([.$AD$10]+[.$AD16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61]*10^(IF(AND([.$H161]=&quot;Lw&quot;;[.$W161]=&quot;oui&quot;);[.X161]+10*LOG10([.$AI161]/(4*PI()*(([.$AG161]-[.$AG$8])^2+([.$AH161]-[.$AH$8])^2)));1)/10))-[.$AJ161];1)" office:value-type="float" office:value="1">
            <text:p>1</text:p>
          </table:table-cell>
          <table:table-cell table:style-name="ce86" table:formula="of:=ROUND(10*LOG10([.$AF161]*10^(IF(AND([.$H161]=&quot;Lw&quot;;[.$W161]=&quot;oui&quot;);[.Y161]+10*LOG10([.$AI161]/(4*PI()*(([.$AG161]-[.$AG$8])^2+([.$AH161]-[.$AH$8])^2)));1)/10))-[.$AJ161];1)" office:value-type="float" office:value="1">
            <text:p>1</text:p>
          </table:table-cell>
          <table:table-cell table:style-name="ce86" table:formula="of:=ROUND(10*LOG10([.$AF161]*10^(IF(AND([.$H161]=&quot;Lw&quot;;[.$W161]=&quot;oui&quot;);[.Z161]+10*LOG10([.$AI161]/(4*PI()*(([.$AG161]-[.$AG$8])^2+([.$AH161]-[.$AH$8])^2)));1)/10))-[.$AJ161];1)" office:value-type="float" office:value="1">
            <text:p>1</text:p>
          </table:table-cell>
          <table:table-cell table:style-name="ce86" table:formula="of:=ROUND(10*LOG10([.$AF161]*10^(IF(AND([.$H161]=&quot;Lw&quot;;[.$W161]=&quot;oui&quot;);[.AA161]+10*LOG10([.$AI161]/(4*PI()*(([.$AG161]-[.$AG$8])^2+([.$AH161]-[.$AH$8])^2)));1)/10))-[.$AJ161];1)" office:value-type="float" office:value="1">
            <text:p>1</text:p>
          </table:table-cell>
          <table:table-cell table:style-name="ce86" table:formula="of:=ROUND(10*LOG10([.$AF161]*10^(IF(AND([.$H161]=&quot;Lw&quot;;[.$W161]=&quot;oui&quot;);[.AB161]+10*LOG10([.$AI161]/(4*PI()*(([.$AG161]-[.$AG$8])^2+([.$AH161]-[.$AH$8])^2)));1)/10))-[.$AJ161];1)" office:value-type="float" office:value="1">
            <text:p>1</text:p>
          </table:table-cell>
          <table:table-cell table:style-name="ce86" table:formula="of:=ROUND(10*LOG10([.$AF161]*10^(IF(AND([.$H161]=&quot;Lw&quot;;[.$W161]=&quot;oui&quot;);[.AC161]+10*LOG10([.$AI161]/(4*PI()*(([.$AG161]-[.$AG$8])^2+([.$AH161]-[.$AH$8])^2)));1)/10))-[.$AJ161];1)" office:value-type="float" office:value="1">
            <text:p>1</text:p>
          </table:table-cell>
          <table:table-cell table:style-name="ce86" table:formula="of:=ROUND(10*LOG10([.$AF161]*10^(IF(AND([.$H161]=&quot;Lw&quot;;[.$W161]=&quot;oui&quot;);[.AD161]+10*LOG10([.$AI161]/(4*PI()*(([.$AG161]-[.$AG$8])^2+([.$AH161]-[.$AH$8])^2)));1)/10))-[.$AJ161];1)" office:value-type="float" office:value="1">
            <text:p>1</text:p>
          </table:table-cell>
          <table:table-cell table:style-name="ce86" table:formula="of:=ROUND(10*LOG10([.$AF161]*10^(IF(AND([.$H161]=&quot;Lw&quot;;[.$W161]=&quot;oui&quot;);[.AE161]+10*LOG10([.$AI161]/(4*PI()*(([.$AG161]-[.$AG$8])^2+([.$AH161]-[.$AH$8])^2)));1)/10))-[.$AJ161];1)" office:value-type="float" office:value="1">
            <text:p>1</text:p>
          </table:table-cell>
          <table:table-cell table:style-name="ce86" table:formula="of:=10*LOG10(10^(([.$X$10]+[.$AK161])/10)+10^(([.$Y$10]+[.$AL161])/10)+10^(([.$Z$10]+[.$AM161])/10)+10^(([.$AA$10]+[.$AN161])/10)+10^(([.$AB$10]+[.$AO161])/10)+10^(([.$AC$10]+[.$AP161])/10)+10^(([.$AD$10]+[.$AQ16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63]=&quot;Silencieux&quot;;[.$W162]=&quot;oui&quot;);[.I162]-[.I163];IF(AND([.$D162]=&quot;Silencieux&quot;;[.$W162]=&quot;oui&quot;);0;IF(OR([.$W162]=&quot;&quot;;[.$W162]=&quot;non&quot;);0;[.I162])))" office:value-type="float" office:value="0">
            <text:p>0</text:p>
          </table:table-cell>
          <table:table-cell table:style-name="ce93" table:formula="of:=IF(AND([.$D163]=&quot;Silencieux&quot;;[.$W162]=&quot;oui&quot;);[.J162]-[.J163];IF(AND([.$D162]=&quot;Silencieux&quot;;[.$W162]=&quot;oui&quot;);0;IF(OR([.$W162]=&quot;&quot;;[.$W162]=&quot;non&quot;);0;[.J162])))" office:value-type="float" office:value="0">
            <text:p>0</text:p>
          </table:table-cell>
          <table:table-cell table:style-name="ce93" table:formula="of:=IF(AND([.$D163]=&quot;Silencieux&quot;;[.$W162]=&quot;oui&quot;);[.K162]-[.K163];IF(AND([.$D162]=&quot;Silencieux&quot;;[.$W162]=&quot;oui&quot;);0;IF(OR([.$W162]=&quot;&quot;;[.$W162]=&quot;non&quot;);0;[.K162])))" office:value-type="float" office:value="0">
            <text:p>0</text:p>
          </table:table-cell>
          <table:table-cell table:style-name="ce93" table:formula="of:=IF(AND([.$D163]=&quot;Silencieux&quot;;[.$W162]=&quot;oui&quot;);[.L162]-[.L163];IF(AND([.$D162]=&quot;Silencieux&quot;;[.$W162]=&quot;oui&quot;);0;IF(OR([.$W162]=&quot;&quot;;[.$W162]=&quot;non&quot;);0;[.L162])))" office:value-type="float" office:value="0">
            <text:p>0</text:p>
          </table:table-cell>
          <table:table-cell table:style-name="ce93" table:formula="of:=IF(AND([.$D163]=&quot;Silencieux&quot;;[.$W162]=&quot;oui&quot;);[.M162]-[.M163];IF(AND([.$D162]=&quot;Silencieux&quot;;[.$W162]=&quot;oui&quot;);0;IF(OR([.$W162]=&quot;&quot;;[.$W162]=&quot;non&quot;);0;[.M162])))" office:value-type="float" office:value="0">
            <text:p>0</text:p>
          </table:table-cell>
          <table:table-cell table:style-name="ce93" table:formula="of:=IF(AND([.$D163]=&quot;Silencieux&quot;;[.$W162]=&quot;oui&quot;);[.N162]-[.N163];IF(AND([.$D162]=&quot;Silencieux&quot;;[.$W162]=&quot;oui&quot;);0;IF(OR([.$W162]=&quot;&quot;;[.$W162]=&quot;non&quot;);0;[.N162])))" office:value-type="float" office:value="0">
            <text:p>0</text:p>
          </table:table-cell>
          <table:table-cell table:style-name="ce93" table:formula="of:=IF(AND([.$D163]=&quot;Silencieux&quot;;[.$W162]=&quot;oui&quot;);[.O162]-[.O163];IF(AND([.$D162]=&quot;Silencieux&quot;;[.$W162]=&quot;oui&quot;);0;IF(OR([.$W162]=&quot;&quot;;[.$W162]=&quot;non&quot;);0;[.O162])))" office:value-type="float" office:value="0">
            <text:p>0</text:p>
          </table:table-cell>
          <table:table-cell table:style-name="ce93" table:formula="of:=10*LOG10(10^(([.$X$10]+[.$X162])/10)+10^(([.$Y$10]+[.$Y162])/10)+10^(([.$Z$10]+[.$Z162])/10)+10^(([.$AA$10]+[.$AA162])/10)+10^(([.$AB$10]+[.$AB162])/10)+10^(([.$AC$10]+[.$AC162])/10)+10^(([.$AD$10]+[.$AD16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62]*10^(IF(AND([.$H162]=&quot;Lw&quot;;[.$W162]=&quot;oui&quot;);[.X162]+10*LOG10([.$AI162]/(4*PI()*(([.$AG162]-[.$AG$8])^2+([.$AH162]-[.$AH$8])^2)));1)/10))-[.$AJ162];1)" office:value-type="float" office:value="1">
            <text:p>1</text:p>
          </table:table-cell>
          <table:table-cell table:style-name="ce86" table:formula="of:=ROUND(10*LOG10([.$AF162]*10^(IF(AND([.$H162]=&quot;Lw&quot;;[.$W162]=&quot;oui&quot;);[.Y162]+10*LOG10([.$AI162]/(4*PI()*(([.$AG162]-[.$AG$8])^2+([.$AH162]-[.$AH$8])^2)));1)/10))-[.$AJ162];1)" office:value-type="float" office:value="1">
            <text:p>1</text:p>
          </table:table-cell>
          <table:table-cell table:style-name="ce86" table:formula="of:=ROUND(10*LOG10([.$AF162]*10^(IF(AND([.$H162]=&quot;Lw&quot;;[.$W162]=&quot;oui&quot;);[.Z162]+10*LOG10([.$AI162]/(4*PI()*(([.$AG162]-[.$AG$8])^2+([.$AH162]-[.$AH$8])^2)));1)/10))-[.$AJ162];1)" office:value-type="float" office:value="1">
            <text:p>1</text:p>
          </table:table-cell>
          <table:table-cell table:style-name="ce86" table:formula="of:=ROUND(10*LOG10([.$AF162]*10^(IF(AND([.$H162]=&quot;Lw&quot;;[.$W162]=&quot;oui&quot;);[.AA162]+10*LOG10([.$AI162]/(4*PI()*(([.$AG162]-[.$AG$8])^2+([.$AH162]-[.$AH$8])^2)));1)/10))-[.$AJ162];1)" office:value-type="float" office:value="1">
            <text:p>1</text:p>
          </table:table-cell>
          <table:table-cell table:style-name="ce86" table:formula="of:=ROUND(10*LOG10([.$AF162]*10^(IF(AND([.$H162]=&quot;Lw&quot;;[.$W162]=&quot;oui&quot;);[.AB162]+10*LOG10([.$AI162]/(4*PI()*(([.$AG162]-[.$AG$8])^2+([.$AH162]-[.$AH$8])^2)));1)/10))-[.$AJ162];1)" office:value-type="float" office:value="1">
            <text:p>1</text:p>
          </table:table-cell>
          <table:table-cell table:style-name="ce86" table:formula="of:=ROUND(10*LOG10([.$AF162]*10^(IF(AND([.$H162]=&quot;Lw&quot;;[.$W162]=&quot;oui&quot;);[.AC162]+10*LOG10([.$AI162]/(4*PI()*(([.$AG162]-[.$AG$8])^2+([.$AH162]-[.$AH$8])^2)));1)/10))-[.$AJ162];1)" office:value-type="float" office:value="1">
            <text:p>1</text:p>
          </table:table-cell>
          <table:table-cell table:style-name="ce86" table:formula="of:=ROUND(10*LOG10([.$AF162]*10^(IF(AND([.$H162]=&quot;Lw&quot;;[.$W162]=&quot;oui&quot;);[.AD162]+10*LOG10([.$AI162]/(4*PI()*(([.$AG162]-[.$AG$8])^2+([.$AH162]-[.$AH$8])^2)));1)/10))-[.$AJ162];1)" office:value-type="float" office:value="1">
            <text:p>1</text:p>
          </table:table-cell>
          <table:table-cell table:style-name="ce86" table:formula="of:=ROUND(10*LOG10([.$AF162]*10^(IF(AND([.$H162]=&quot;Lw&quot;;[.$W162]=&quot;oui&quot;);[.AE162]+10*LOG10([.$AI162]/(4*PI()*(([.$AG162]-[.$AG$8])^2+([.$AH162]-[.$AH$8])^2)));1)/10))-[.$AJ162];1)" office:value-type="float" office:value="1">
            <text:p>1</text:p>
          </table:table-cell>
          <table:table-cell table:style-name="ce86" table:formula="of:=10*LOG10(10^(([.$X$10]+[.$AK162])/10)+10^(([.$Y$10]+[.$AL162])/10)+10^(([.$Z$10]+[.$AM162])/10)+10^(([.$AA$10]+[.$AN162])/10)+10^(([.$AB$10]+[.$AO162])/10)+10^(([.$AC$10]+[.$AP162])/10)+10^(([.$AD$10]+[.$AQ16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64]=&quot;Silencieux&quot;;[.$W163]=&quot;oui&quot;);[.I163]-[.I164];IF(AND([.$D163]=&quot;Silencieux&quot;;[.$W163]=&quot;oui&quot;);0;IF(OR([.$W163]=&quot;&quot;;[.$W163]=&quot;non&quot;);0;[.I163])))" office:value-type="float" office:value="0">
            <text:p>0</text:p>
          </table:table-cell>
          <table:table-cell table:style-name="ce93" table:formula="of:=IF(AND([.$D164]=&quot;Silencieux&quot;;[.$W163]=&quot;oui&quot;);[.J163]-[.J164];IF(AND([.$D163]=&quot;Silencieux&quot;;[.$W163]=&quot;oui&quot;);0;IF(OR([.$W163]=&quot;&quot;;[.$W163]=&quot;non&quot;);0;[.J163])))" office:value-type="float" office:value="0">
            <text:p>0</text:p>
          </table:table-cell>
          <table:table-cell table:style-name="ce93" table:formula="of:=IF(AND([.$D164]=&quot;Silencieux&quot;;[.$W163]=&quot;oui&quot;);[.K163]-[.K164];IF(AND([.$D163]=&quot;Silencieux&quot;;[.$W163]=&quot;oui&quot;);0;IF(OR([.$W163]=&quot;&quot;;[.$W163]=&quot;non&quot;);0;[.K163])))" office:value-type="float" office:value="0">
            <text:p>0</text:p>
          </table:table-cell>
          <table:table-cell table:style-name="ce93" table:formula="of:=IF(AND([.$D164]=&quot;Silencieux&quot;;[.$W163]=&quot;oui&quot;);[.L163]-[.L164];IF(AND([.$D163]=&quot;Silencieux&quot;;[.$W163]=&quot;oui&quot;);0;IF(OR([.$W163]=&quot;&quot;;[.$W163]=&quot;non&quot;);0;[.L163])))" office:value-type="float" office:value="0">
            <text:p>0</text:p>
          </table:table-cell>
          <table:table-cell table:style-name="ce93" table:formula="of:=IF(AND([.$D164]=&quot;Silencieux&quot;;[.$W163]=&quot;oui&quot;);[.M163]-[.M164];IF(AND([.$D163]=&quot;Silencieux&quot;;[.$W163]=&quot;oui&quot;);0;IF(OR([.$W163]=&quot;&quot;;[.$W163]=&quot;non&quot;);0;[.M163])))" office:value-type="float" office:value="0">
            <text:p>0</text:p>
          </table:table-cell>
          <table:table-cell table:style-name="ce93" table:formula="of:=IF(AND([.$D164]=&quot;Silencieux&quot;;[.$W163]=&quot;oui&quot;);[.N163]-[.N164];IF(AND([.$D163]=&quot;Silencieux&quot;;[.$W163]=&quot;oui&quot;);0;IF(OR([.$W163]=&quot;&quot;;[.$W163]=&quot;non&quot;);0;[.N163])))" office:value-type="float" office:value="0">
            <text:p>0</text:p>
          </table:table-cell>
          <table:table-cell table:style-name="ce93" table:formula="of:=IF(AND([.$D164]=&quot;Silencieux&quot;;[.$W163]=&quot;oui&quot;);[.O163]-[.O164];IF(AND([.$D163]=&quot;Silencieux&quot;;[.$W163]=&quot;oui&quot;);0;IF(OR([.$W163]=&quot;&quot;;[.$W163]=&quot;non&quot;);0;[.O163])))" office:value-type="float" office:value="0">
            <text:p>0</text:p>
          </table:table-cell>
          <table:table-cell table:style-name="ce93" table:formula="of:=10*LOG10(10^(([.$X$10]+[.$X163])/10)+10^(([.$Y$10]+[.$Y163])/10)+10^(([.$Z$10]+[.$Z163])/10)+10^(([.$AA$10]+[.$AA163])/10)+10^(([.$AB$10]+[.$AB163])/10)+10^(([.$AC$10]+[.$AC163])/10)+10^(([.$AD$10]+[.$AD16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63]*10^(IF(AND([.$H163]=&quot;Lw&quot;;[.$W163]=&quot;oui&quot;);[.X163]+10*LOG10([.$AI163]/(4*PI()*(([.$AG163]-[.$AG$8])^2+([.$AH163]-[.$AH$8])^2)));1)/10))-[.$AJ163];1)" office:value-type="float" office:value="1">
            <text:p>1</text:p>
          </table:table-cell>
          <table:table-cell table:style-name="ce86" table:formula="of:=ROUND(10*LOG10([.$AF163]*10^(IF(AND([.$H163]=&quot;Lw&quot;;[.$W163]=&quot;oui&quot;);[.Y163]+10*LOG10([.$AI163]/(4*PI()*(([.$AG163]-[.$AG$8])^2+([.$AH163]-[.$AH$8])^2)));1)/10))-[.$AJ163];1)" office:value-type="float" office:value="1">
            <text:p>1</text:p>
          </table:table-cell>
          <table:table-cell table:style-name="ce86" table:formula="of:=ROUND(10*LOG10([.$AF163]*10^(IF(AND([.$H163]=&quot;Lw&quot;;[.$W163]=&quot;oui&quot;);[.Z163]+10*LOG10([.$AI163]/(4*PI()*(([.$AG163]-[.$AG$8])^2+([.$AH163]-[.$AH$8])^2)));1)/10))-[.$AJ163];1)" office:value-type="float" office:value="1">
            <text:p>1</text:p>
          </table:table-cell>
          <table:table-cell table:style-name="ce86" table:formula="of:=ROUND(10*LOG10([.$AF163]*10^(IF(AND([.$H163]=&quot;Lw&quot;;[.$W163]=&quot;oui&quot;);[.AA163]+10*LOG10([.$AI163]/(4*PI()*(([.$AG163]-[.$AG$8])^2+([.$AH163]-[.$AH$8])^2)));1)/10))-[.$AJ163];1)" office:value-type="float" office:value="1">
            <text:p>1</text:p>
          </table:table-cell>
          <table:table-cell table:style-name="ce86" table:formula="of:=ROUND(10*LOG10([.$AF163]*10^(IF(AND([.$H163]=&quot;Lw&quot;;[.$W163]=&quot;oui&quot;);[.AB163]+10*LOG10([.$AI163]/(4*PI()*(([.$AG163]-[.$AG$8])^2+([.$AH163]-[.$AH$8])^2)));1)/10))-[.$AJ163];1)" office:value-type="float" office:value="1">
            <text:p>1</text:p>
          </table:table-cell>
          <table:table-cell table:style-name="ce86" table:formula="of:=ROUND(10*LOG10([.$AF163]*10^(IF(AND([.$H163]=&quot;Lw&quot;;[.$W163]=&quot;oui&quot;);[.AC163]+10*LOG10([.$AI163]/(4*PI()*(([.$AG163]-[.$AG$8])^2+([.$AH163]-[.$AH$8])^2)));1)/10))-[.$AJ163];1)" office:value-type="float" office:value="1">
            <text:p>1</text:p>
          </table:table-cell>
          <table:table-cell table:style-name="ce86" table:formula="of:=ROUND(10*LOG10([.$AF163]*10^(IF(AND([.$H163]=&quot;Lw&quot;;[.$W163]=&quot;oui&quot;);[.AD163]+10*LOG10([.$AI163]/(4*PI()*(([.$AG163]-[.$AG$8])^2+([.$AH163]-[.$AH$8])^2)));1)/10))-[.$AJ163];1)" office:value-type="float" office:value="1">
            <text:p>1</text:p>
          </table:table-cell>
          <table:table-cell table:style-name="ce86" table:formula="of:=ROUND(10*LOG10([.$AF163]*10^(IF(AND([.$H163]=&quot;Lw&quot;;[.$W163]=&quot;oui&quot;);[.AE163]+10*LOG10([.$AI163]/(4*PI()*(([.$AG163]-[.$AG$8])^2+([.$AH163]-[.$AH$8])^2)));1)/10))-[.$AJ163];1)" office:value-type="float" office:value="1">
            <text:p>1</text:p>
          </table:table-cell>
          <table:table-cell table:style-name="ce86" table:formula="of:=10*LOG10(10^(([.$X$10]+[.$AK163])/10)+10^(([.$Y$10]+[.$AL163])/10)+10^(([.$Z$10]+[.$AM163])/10)+10^(([.$AA$10]+[.$AN163])/10)+10^(([.$AB$10]+[.$AO163])/10)+10^(([.$AC$10]+[.$AP163])/10)+10^(([.$AD$10]+[.$AQ16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65]=&quot;Silencieux&quot;;[.$W164]=&quot;oui&quot;);[.I164]-[.I165];IF(AND([.$D164]=&quot;Silencieux&quot;;[.$W164]=&quot;oui&quot;);0;IF(OR([.$W164]=&quot;&quot;;[.$W164]=&quot;non&quot;);0;[.I164])))" office:value-type="float" office:value="0">
            <text:p>0</text:p>
          </table:table-cell>
          <table:table-cell table:style-name="ce93" table:formula="of:=IF(AND([.$D165]=&quot;Silencieux&quot;;[.$W164]=&quot;oui&quot;);[.J164]-[.J165];IF(AND([.$D164]=&quot;Silencieux&quot;;[.$W164]=&quot;oui&quot;);0;IF(OR([.$W164]=&quot;&quot;;[.$W164]=&quot;non&quot;);0;[.J164])))" office:value-type="float" office:value="0">
            <text:p>0</text:p>
          </table:table-cell>
          <table:table-cell table:style-name="ce93" table:formula="of:=IF(AND([.$D165]=&quot;Silencieux&quot;;[.$W164]=&quot;oui&quot;);[.K164]-[.K165];IF(AND([.$D164]=&quot;Silencieux&quot;;[.$W164]=&quot;oui&quot;);0;IF(OR([.$W164]=&quot;&quot;;[.$W164]=&quot;non&quot;);0;[.K164])))" office:value-type="float" office:value="0">
            <text:p>0</text:p>
          </table:table-cell>
          <table:table-cell table:style-name="ce93" table:formula="of:=IF(AND([.$D165]=&quot;Silencieux&quot;;[.$W164]=&quot;oui&quot;);[.L164]-[.L165];IF(AND([.$D164]=&quot;Silencieux&quot;;[.$W164]=&quot;oui&quot;);0;IF(OR([.$W164]=&quot;&quot;;[.$W164]=&quot;non&quot;);0;[.L164])))" office:value-type="float" office:value="0">
            <text:p>0</text:p>
          </table:table-cell>
          <table:table-cell table:style-name="ce93" table:formula="of:=IF(AND([.$D165]=&quot;Silencieux&quot;;[.$W164]=&quot;oui&quot;);[.M164]-[.M165];IF(AND([.$D164]=&quot;Silencieux&quot;;[.$W164]=&quot;oui&quot;);0;IF(OR([.$W164]=&quot;&quot;;[.$W164]=&quot;non&quot;);0;[.M164])))" office:value-type="float" office:value="0">
            <text:p>0</text:p>
          </table:table-cell>
          <table:table-cell table:style-name="ce93" table:formula="of:=IF(AND([.$D165]=&quot;Silencieux&quot;;[.$W164]=&quot;oui&quot;);[.N164]-[.N165];IF(AND([.$D164]=&quot;Silencieux&quot;;[.$W164]=&quot;oui&quot;);0;IF(OR([.$W164]=&quot;&quot;;[.$W164]=&quot;non&quot;);0;[.N164])))" office:value-type="float" office:value="0">
            <text:p>0</text:p>
          </table:table-cell>
          <table:table-cell table:style-name="ce93" table:formula="of:=IF(AND([.$D165]=&quot;Silencieux&quot;;[.$W164]=&quot;oui&quot;);[.O164]-[.O165];IF(AND([.$D164]=&quot;Silencieux&quot;;[.$W164]=&quot;oui&quot;);0;IF(OR([.$W164]=&quot;&quot;;[.$W164]=&quot;non&quot;);0;[.O164])))" office:value-type="float" office:value="0">
            <text:p>0</text:p>
          </table:table-cell>
          <table:table-cell table:style-name="ce93" table:formula="of:=10*LOG10(10^(([.$X$10]+[.$X164])/10)+10^(([.$Y$10]+[.$Y164])/10)+10^(([.$Z$10]+[.$Z164])/10)+10^(([.$AA$10]+[.$AA164])/10)+10^(([.$AB$10]+[.$AB164])/10)+10^(([.$AC$10]+[.$AC164])/10)+10^(([.$AD$10]+[.$AD16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64]*10^(IF(AND([.$H164]=&quot;Lw&quot;;[.$W164]=&quot;oui&quot;);[.X164]+10*LOG10([.$AI164]/(4*PI()*(([.$AG164]-[.$AG$8])^2+([.$AH164]-[.$AH$8])^2)));1)/10))-[.$AJ164];1)" office:value-type="float" office:value="1">
            <text:p>1</text:p>
          </table:table-cell>
          <table:table-cell table:style-name="ce86" table:formula="of:=ROUND(10*LOG10([.$AF164]*10^(IF(AND([.$H164]=&quot;Lw&quot;;[.$W164]=&quot;oui&quot;);[.Y164]+10*LOG10([.$AI164]/(4*PI()*(([.$AG164]-[.$AG$8])^2+([.$AH164]-[.$AH$8])^2)));1)/10))-[.$AJ164];1)" office:value-type="float" office:value="1">
            <text:p>1</text:p>
          </table:table-cell>
          <table:table-cell table:style-name="ce86" table:formula="of:=ROUND(10*LOG10([.$AF164]*10^(IF(AND([.$H164]=&quot;Lw&quot;;[.$W164]=&quot;oui&quot;);[.Z164]+10*LOG10([.$AI164]/(4*PI()*(([.$AG164]-[.$AG$8])^2+([.$AH164]-[.$AH$8])^2)));1)/10))-[.$AJ164];1)" office:value-type="float" office:value="1">
            <text:p>1</text:p>
          </table:table-cell>
          <table:table-cell table:style-name="ce86" table:formula="of:=ROUND(10*LOG10([.$AF164]*10^(IF(AND([.$H164]=&quot;Lw&quot;;[.$W164]=&quot;oui&quot;);[.AA164]+10*LOG10([.$AI164]/(4*PI()*(([.$AG164]-[.$AG$8])^2+([.$AH164]-[.$AH$8])^2)));1)/10))-[.$AJ164];1)" office:value-type="float" office:value="1">
            <text:p>1</text:p>
          </table:table-cell>
          <table:table-cell table:style-name="ce86" table:formula="of:=ROUND(10*LOG10([.$AF164]*10^(IF(AND([.$H164]=&quot;Lw&quot;;[.$W164]=&quot;oui&quot;);[.AB164]+10*LOG10([.$AI164]/(4*PI()*(([.$AG164]-[.$AG$8])^2+([.$AH164]-[.$AH$8])^2)));1)/10))-[.$AJ164];1)" office:value-type="float" office:value="1">
            <text:p>1</text:p>
          </table:table-cell>
          <table:table-cell table:style-name="ce86" table:formula="of:=ROUND(10*LOG10([.$AF164]*10^(IF(AND([.$H164]=&quot;Lw&quot;;[.$W164]=&quot;oui&quot;);[.AC164]+10*LOG10([.$AI164]/(4*PI()*(([.$AG164]-[.$AG$8])^2+([.$AH164]-[.$AH$8])^2)));1)/10))-[.$AJ164];1)" office:value-type="float" office:value="1">
            <text:p>1</text:p>
          </table:table-cell>
          <table:table-cell table:style-name="ce86" table:formula="of:=ROUND(10*LOG10([.$AF164]*10^(IF(AND([.$H164]=&quot;Lw&quot;;[.$W164]=&quot;oui&quot;);[.AD164]+10*LOG10([.$AI164]/(4*PI()*(([.$AG164]-[.$AG$8])^2+([.$AH164]-[.$AH$8])^2)));1)/10))-[.$AJ164];1)" office:value-type="float" office:value="1">
            <text:p>1</text:p>
          </table:table-cell>
          <table:table-cell table:style-name="ce86" table:formula="of:=ROUND(10*LOG10([.$AF164]*10^(IF(AND([.$H164]=&quot;Lw&quot;;[.$W164]=&quot;oui&quot;);[.AE164]+10*LOG10([.$AI164]/(4*PI()*(([.$AG164]-[.$AG$8])^2+([.$AH164]-[.$AH$8])^2)));1)/10))-[.$AJ164];1)" office:value-type="float" office:value="1">
            <text:p>1</text:p>
          </table:table-cell>
          <table:table-cell table:style-name="ce86" table:formula="of:=10*LOG10(10^(([.$X$10]+[.$AK164])/10)+10^(([.$Y$10]+[.$AL164])/10)+10^(([.$Z$10]+[.$AM164])/10)+10^(([.$AA$10]+[.$AN164])/10)+10^(([.$AB$10]+[.$AO164])/10)+10^(([.$AC$10]+[.$AP164])/10)+10^(([.$AD$10]+[.$AQ16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66]=&quot;Silencieux&quot;;[.$W165]=&quot;oui&quot;);[.I165]-[.I166];IF(AND([.$D165]=&quot;Silencieux&quot;;[.$W165]=&quot;oui&quot;);0;IF(OR([.$W165]=&quot;&quot;;[.$W165]=&quot;non&quot;);0;[.I165])))" office:value-type="float" office:value="0">
            <text:p>0</text:p>
          </table:table-cell>
          <table:table-cell table:style-name="ce93" table:formula="of:=IF(AND([.$D166]=&quot;Silencieux&quot;;[.$W165]=&quot;oui&quot;);[.J165]-[.J166];IF(AND([.$D165]=&quot;Silencieux&quot;;[.$W165]=&quot;oui&quot;);0;IF(OR([.$W165]=&quot;&quot;;[.$W165]=&quot;non&quot;);0;[.J165])))" office:value-type="float" office:value="0">
            <text:p>0</text:p>
          </table:table-cell>
          <table:table-cell table:style-name="ce93" table:formula="of:=IF(AND([.$D166]=&quot;Silencieux&quot;;[.$W165]=&quot;oui&quot;);[.K165]-[.K166];IF(AND([.$D165]=&quot;Silencieux&quot;;[.$W165]=&quot;oui&quot;);0;IF(OR([.$W165]=&quot;&quot;;[.$W165]=&quot;non&quot;);0;[.K165])))" office:value-type="float" office:value="0">
            <text:p>0</text:p>
          </table:table-cell>
          <table:table-cell table:style-name="ce93" table:formula="of:=IF(AND([.$D166]=&quot;Silencieux&quot;;[.$W165]=&quot;oui&quot;);[.L165]-[.L166];IF(AND([.$D165]=&quot;Silencieux&quot;;[.$W165]=&quot;oui&quot;);0;IF(OR([.$W165]=&quot;&quot;;[.$W165]=&quot;non&quot;);0;[.L165])))" office:value-type="float" office:value="0">
            <text:p>0</text:p>
          </table:table-cell>
          <table:table-cell table:style-name="ce93" table:formula="of:=IF(AND([.$D166]=&quot;Silencieux&quot;;[.$W165]=&quot;oui&quot;);[.M165]-[.M166];IF(AND([.$D165]=&quot;Silencieux&quot;;[.$W165]=&quot;oui&quot;);0;IF(OR([.$W165]=&quot;&quot;;[.$W165]=&quot;non&quot;);0;[.M165])))" office:value-type="float" office:value="0">
            <text:p>0</text:p>
          </table:table-cell>
          <table:table-cell table:style-name="ce93" table:formula="of:=IF(AND([.$D166]=&quot;Silencieux&quot;;[.$W165]=&quot;oui&quot;);[.N165]-[.N166];IF(AND([.$D165]=&quot;Silencieux&quot;;[.$W165]=&quot;oui&quot;);0;IF(OR([.$W165]=&quot;&quot;;[.$W165]=&quot;non&quot;);0;[.N165])))" office:value-type="float" office:value="0">
            <text:p>0</text:p>
          </table:table-cell>
          <table:table-cell table:style-name="ce93" table:formula="of:=IF(AND([.$D166]=&quot;Silencieux&quot;;[.$W165]=&quot;oui&quot;);[.O165]-[.O166];IF(AND([.$D165]=&quot;Silencieux&quot;;[.$W165]=&quot;oui&quot;);0;IF(OR([.$W165]=&quot;&quot;;[.$W165]=&quot;non&quot;);0;[.O165])))" office:value-type="float" office:value="0">
            <text:p>0</text:p>
          </table:table-cell>
          <table:table-cell table:style-name="ce93" table:formula="of:=10*LOG10(10^(([.$X$10]+[.$X165])/10)+10^(([.$Y$10]+[.$Y165])/10)+10^(([.$Z$10]+[.$Z165])/10)+10^(([.$AA$10]+[.$AA165])/10)+10^(([.$AB$10]+[.$AB165])/10)+10^(([.$AC$10]+[.$AC165])/10)+10^(([.$AD$10]+[.$AD16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65]*10^(IF(AND([.$H165]=&quot;Lw&quot;;[.$W165]=&quot;oui&quot;);[.X165]+10*LOG10([.$AI165]/(4*PI()*(([.$AG165]-[.$AG$8])^2+([.$AH165]-[.$AH$8])^2)));1)/10))-[.$AJ165];1)" office:value-type="float" office:value="1">
            <text:p>1</text:p>
          </table:table-cell>
          <table:table-cell table:style-name="ce86" table:formula="of:=ROUND(10*LOG10([.$AF165]*10^(IF(AND([.$H165]=&quot;Lw&quot;;[.$W165]=&quot;oui&quot;);[.Y165]+10*LOG10([.$AI165]/(4*PI()*(([.$AG165]-[.$AG$8])^2+([.$AH165]-[.$AH$8])^2)));1)/10))-[.$AJ165];1)" office:value-type="float" office:value="1">
            <text:p>1</text:p>
          </table:table-cell>
          <table:table-cell table:style-name="ce86" table:formula="of:=ROUND(10*LOG10([.$AF165]*10^(IF(AND([.$H165]=&quot;Lw&quot;;[.$W165]=&quot;oui&quot;);[.Z165]+10*LOG10([.$AI165]/(4*PI()*(([.$AG165]-[.$AG$8])^2+([.$AH165]-[.$AH$8])^2)));1)/10))-[.$AJ165];1)" office:value-type="float" office:value="1">
            <text:p>1</text:p>
          </table:table-cell>
          <table:table-cell table:style-name="ce86" table:formula="of:=ROUND(10*LOG10([.$AF165]*10^(IF(AND([.$H165]=&quot;Lw&quot;;[.$W165]=&quot;oui&quot;);[.AA165]+10*LOG10([.$AI165]/(4*PI()*(([.$AG165]-[.$AG$8])^2+([.$AH165]-[.$AH$8])^2)));1)/10))-[.$AJ165];1)" office:value-type="float" office:value="1">
            <text:p>1</text:p>
          </table:table-cell>
          <table:table-cell table:style-name="ce86" table:formula="of:=ROUND(10*LOG10([.$AF165]*10^(IF(AND([.$H165]=&quot;Lw&quot;;[.$W165]=&quot;oui&quot;);[.AB165]+10*LOG10([.$AI165]/(4*PI()*(([.$AG165]-[.$AG$8])^2+([.$AH165]-[.$AH$8])^2)));1)/10))-[.$AJ165];1)" office:value-type="float" office:value="1">
            <text:p>1</text:p>
          </table:table-cell>
          <table:table-cell table:style-name="ce86" table:formula="of:=ROUND(10*LOG10([.$AF165]*10^(IF(AND([.$H165]=&quot;Lw&quot;;[.$W165]=&quot;oui&quot;);[.AC165]+10*LOG10([.$AI165]/(4*PI()*(([.$AG165]-[.$AG$8])^2+([.$AH165]-[.$AH$8])^2)));1)/10))-[.$AJ165];1)" office:value-type="float" office:value="1">
            <text:p>1</text:p>
          </table:table-cell>
          <table:table-cell table:style-name="ce86" table:formula="of:=ROUND(10*LOG10([.$AF165]*10^(IF(AND([.$H165]=&quot;Lw&quot;;[.$W165]=&quot;oui&quot;);[.AD165]+10*LOG10([.$AI165]/(4*PI()*(([.$AG165]-[.$AG$8])^2+([.$AH165]-[.$AH$8])^2)));1)/10))-[.$AJ165];1)" office:value-type="float" office:value="1">
            <text:p>1</text:p>
          </table:table-cell>
          <table:table-cell table:style-name="ce86" table:formula="of:=ROUND(10*LOG10([.$AF165]*10^(IF(AND([.$H165]=&quot;Lw&quot;;[.$W165]=&quot;oui&quot;);[.AE165]+10*LOG10([.$AI165]/(4*PI()*(([.$AG165]-[.$AG$8])^2+([.$AH165]-[.$AH$8])^2)));1)/10))-[.$AJ165];1)" office:value-type="float" office:value="1">
            <text:p>1</text:p>
          </table:table-cell>
          <table:table-cell table:style-name="ce86" table:formula="of:=10*LOG10(10^(([.$X$10]+[.$AK165])/10)+10^(([.$Y$10]+[.$AL165])/10)+10^(([.$Z$10]+[.$AM165])/10)+10^(([.$AA$10]+[.$AN165])/10)+10^(([.$AB$10]+[.$AO165])/10)+10^(([.$AC$10]+[.$AP165])/10)+10^(([.$AD$10]+[.$AQ16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67]=&quot;Silencieux&quot;;[.$W166]=&quot;oui&quot;);[.I166]-[.I167];IF(AND([.$D166]=&quot;Silencieux&quot;;[.$W166]=&quot;oui&quot;);0;IF(OR([.$W166]=&quot;&quot;;[.$W166]=&quot;non&quot;);0;[.I166])))" office:value-type="float" office:value="0">
            <text:p>0</text:p>
          </table:table-cell>
          <table:table-cell table:style-name="ce93" table:formula="of:=IF(AND([.$D167]=&quot;Silencieux&quot;;[.$W166]=&quot;oui&quot;);[.J166]-[.J167];IF(AND([.$D166]=&quot;Silencieux&quot;;[.$W166]=&quot;oui&quot;);0;IF(OR([.$W166]=&quot;&quot;;[.$W166]=&quot;non&quot;);0;[.J166])))" office:value-type="float" office:value="0">
            <text:p>0</text:p>
          </table:table-cell>
          <table:table-cell table:style-name="ce93" table:formula="of:=IF(AND([.$D167]=&quot;Silencieux&quot;;[.$W166]=&quot;oui&quot;);[.K166]-[.K167];IF(AND([.$D166]=&quot;Silencieux&quot;;[.$W166]=&quot;oui&quot;);0;IF(OR([.$W166]=&quot;&quot;;[.$W166]=&quot;non&quot;);0;[.K166])))" office:value-type="float" office:value="0">
            <text:p>0</text:p>
          </table:table-cell>
          <table:table-cell table:style-name="ce93" table:formula="of:=IF(AND([.$D167]=&quot;Silencieux&quot;;[.$W166]=&quot;oui&quot;);[.L166]-[.L167];IF(AND([.$D166]=&quot;Silencieux&quot;;[.$W166]=&quot;oui&quot;);0;IF(OR([.$W166]=&quot;&quot;;[.$W166]=&quot;non&quot;);0;[.L166])))" office:value-type="float" office:value="0">
            <text:p>0</text:p>
          </table:table-cell>
          <table:table-cell table:style-name="ce93" table:formula="of:=IF(AND([.$D167]=&quot;Silencieux&quot;;[.$W166]=&quot;oui&quot;);[.M166]-[.M167];IF(AND([.$D166]=&quot;Silencieux&quot;;[.$W166]=&quot;oui&quot;);0;IF(OR([.$W166]=&quot;&quot;;[.$W166]=&quot;non&quot;);0;[.M166])))" office:value-type="float" office:value="0">
            <text:p>0</text:p>
          </table:table-cell>
          <table:table-cell table:style-name="ce93" table:formula="of:=IF(AND([.$D167]=&quot;Silencieux&quot;;[.$W166]=&quot;oui&quot;);[.N166]-[.N167];IF(AND([.$D166]=&quot;Silencieux&quot;;[.$W166]=&quot;oui&quot;);0;IF(OR([.$W166]=&quot;&quot;;[.$W166]=&quot;non&quot;);0;[.N166])))" office:value-type="float" office:value="0">
            <text:p>0</text:p>
          </table:table-cell>
          <table:table-cell table:style-name="ce93" table:formula="of:=IF(AND([.$D167]=&quot;Silencieux&quot;;[.$W166]=&quot;oui&quot;);[.O166]-[.O167];IF(AND([.$D166]=&quot;Silencieux&quot;;[.$W166]=&quot;oui&quot;);0;IF(OR([.$W166]=&quot;&quot;;[.$W166]=&quot;non&quot;);0;[.O166])))" office:value-type="float" office:value="0">
            <text:p>0</text:p>
          </table:table-cell>
          <table:table-cell table:style-name="ce93" table:formula="of:=10*LOG10(10^(([.$X$10]+[.$X166])/10)+10^(([.$Y$10]+[.$Y166])/10)+10^(([.$Z$10]+[.$Z166])/10)+10^(([.$AA$10]+[.$AA166])/10)+10^(([.$AB$10]+[.$AB166])/10)+10^(([.$AC$10]+[.$AC166])/10)+10^(([.$AD$10]+[.$AD16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66]*10^(IF(AND([.$H166]=&quot;Lw&quot;;[.$W166]=&quot;oui&quot;);[.X166]+10*LOG10([.$AI166]/(4*PI()*(([.$AG166]-[.$AG$8])^2+([.$AH166]-[.$AH$8])^2)));1)/10))-[.$AJ166];1)" office:value-type="float" office:value="1">
            <text:p>1</text:p>
          </table:table-cell>
          <table:table-cell table:style-name="ce86" table:formula="of:=ROUND(10*LOG10([.$AF166]*10^(IF(AND([.$H166]=&quot;Lw&quot;;[.$W166]=&quot;oui&quot;);[.Y166]+10*LOG10([.$AI166]/(4*PI()*(([.$AG166]-[.$AG$8])^2+([.$AH166]-[.$AH$8])^2)));1)/10))-[.$AJ166];1)" office:value-type="float" office:value="1">
            <text:p>1</text:p>
          </table:table-cell>
          <table:table-cell table:style-name="ce86" table:formula="of:=ROUND(10*LOG10([.$AF166]*10^(IF(AND([.$H166]=&quot;Lw&quot;;[.$W166]=&quot;oui&quot;);[.Z166]+10*LOG10([.$AI166]/(4*PI()*(([.$AG166]-[.$AG$8])^2+([.$AH166]-[.$AH$8])^2)));1)/10))-[.$AJ166];1)" office:value-type="float" office:value="1">
            <text:p>1</text:p>
          </table:table-cell>
          <table:table-cell table:style-name="ce86" table:formula="of:=ROUND(10*LOG10([.$AF166]*10^(IF(AND([.$H166]=&quot;Lw&quot;;[.$W166]=&quot;oui&quot;);[.AA166]+10*LOG10([.$AI166]/(4*PI()*(([.$AG166]-[.$AG$8])^2+([.$AH166]-[.$AH$8])^2)));1)/10))-[.$AJ166];1)" office:value-type="float" office:value="1">
            <text:p>1</text:p>
          </table:table-cell>
          <table:table-cell table:style-name="ce86" table:formula="of:=ROUND(10*LOG10([.$AF166]*10^(IF(AND([.$H166]=&quot;Lw&quot;;[.$W166]=&quot;oui&quot;);[.AB166]+10*LOG10([.$AI166]/(4*PI()*(([.$AG166]-[.$AG$8])^2+([.$AH166]-[.$AH$8])^2)));1)/10))-[.$AJ166];1)" office:value-type="float" office:value="1">
            <text:p>1</text:p>
          </table:table-cell>
          <table:table-cell table:style-name="ce86" table:formula="of:=ROUND(10*LOG10([.$AF166]*10^(IF(AND([.$H166]=&quot;Lw&quot;;[.$W166]=&quot;oui&quot;);[.AC166]+10*LOG10([.$AI166]/(4*PI()*(([.$AG166]-[.$AG$8])^2+([.$AH166]-[.$AH$8])^2)));1)/10))-[.$AJ166];1)" office:value-type="float" office:value="1">
            <text:p>1</text:p>
          </table:table-cell>
          <table:table-cell table:style-name="ce86" table:formula="of:=ROUND(10*LOG10([.$AF166]*10^(IF(AND([.$H166]=&quot;Lw&quot;;[.$W166]=&quot;oui&quot;);[.AD166]+10*LOG10([.$AI166]/(4*PI()*(([.$AG166]-[.$AG$8])^2+([.$AH166]-[.$AH$8])^2)));1)/10))-[.$AJ166];1)" office:value-type="float" office:value="1">
            <text:p>1</text:p>
          </table:table-cell>
          <table:table-cell table:style-name="ce86" table:formula="of:=ROUND(10*LOG10([.$AF166]*10^(IF(AND([.$H166]=&quot;Lw&quot;;[.$W166]=&quot;oui&quot;);[.AE166]+10*LOG10([.$AI166]/(4*PI()*(([.$AG166]-[.$AG$8])^2+([.$AH166]-[.$AH$8])^2)));1)/10))-[.$AJ166];1)" office:value-type="float" office:value="1">
            <text:p>1</text:p>
          </table:table-cell>
          <table:table-cell table:style-name="ce86" table:formula="of:=10*LOG10(10^(([.$X$10]+[.$AK166])/10)+10^(([.$Y$10]+[.$AL166])/10)+10^(([.$Z$10]+[.$AM166])/10)+10^(([.$AA$10]+[.$AN166])/10)+10^(([.$AB$10]+[.$AO166])/10)+10^(([.$AC$10]+[.$AP166])/10)+10^(([.$AD$10]+[.$AQ16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68]=&quot;Silencieux&quot;;[.$W167]=&quot;oui&quot;);[.I167]-[.I168];IF(AND([.$D167]=&quot;Silencieux&quot;;[.$W167]=&quot;oui&quot;);0;IF(OR([.$W167]=&quot;&quot;;[.$W167]=&quot;non&quot;);0;[.I167])))" office:value-type="float" office:value="0">
            <text:p>0</text:p>
          </table:table-cell>
          <table:table-cell table:style-name="ce93" table:formula="of:=IF(AND([.$D168]=&quot;Silencieux&quot;;[.$W167]=&quot;oui&quot;);[.J167]-[.J168];IF(AND([.$D167]=&quot;Silencieux&quot;;[.$W167]=&quot;oui&quot;);0;IF(OR([.$W167]=&quot;&quot;;[.$W167]=&quot;non&quot;);0;[.J167])))" office:value-type="float" office:value="0">
            <text:p>0</text:p>
          </table:table-cell>
          <table:table-cell table:style-name="ce93" table:formula="of:=IF(AND([.$D168]=&quot;Silencieux&quot;;[.$W167]=&quot;oui&quot;);[.K167]-[.K168];IF(AND([.$D167]=&quot;Silencieux&quot;;[.$W167]=&quot;oui&quot;);0;IF(OR([.$W167]=&quot;&quot;;[.$W167]=&quot;non&quot;);0;[.K167])))" office:value-type="float" office:value="0">
            <text:p>0</text:p>
          </table:table-cell>
          <table:table-cell table:style-name="ce93" table:formula="of:=IF(AND([.$D168]=&quot;Silencieux&quot;;[.$W167]=&quot;oui&quot;);[.L167]-[.L168];IF(AND([.$D167]=&quot;Silencieux&quot;;[.$W167]=&quot;oui&quot;);0;IF(OR([.$W167]=&quot;&quot;;[.$W167]=&quot;non&quot;);0;[.L167])))" office:value-type="float" office:value="0">
            <text:p>0</text:p>
          </table:table-cell>
          <table:table-cell table:style-name="ce93" table:formula="of:=IF(AND([.$D168]=&quot;Silencieux&quot;;[.$W167]=&quot;oui&quot;);[.M167]-[.M168];IF(AND([.$D167]=&quot;Silencieux&quot;;[.$W167]=&quot;oui&quot;);0;IF(OR([.$W167]=&quot;&quot;;[.$W167]=&quot;non&quot;);0;[.M167])))" office:value-type="float" office:value="0">
            <text:p>0</text:p>
          </table:table-cell>
          <table:table-cell table:style-name="ce93" table:formula="of:=IF(AND([.$D168]=&quot;Silencieux&quot;;[.$W167]=&quot;oui&quot;);[.N167]-[.N168];IF(AND([.$D167]=&quot;Silencieux&quot;;[.$W167]=&quot;oui&quot;);0;IF(OR([.$W167]=&quot;&quot;;[.$W167]=&quot;non&quot;);0;[.N167])))" office:value-type="float" office:value="0">
            <text:p>0</text:p>
          </table:table-cell>
          <table:table-cell table:style-name="ce93" table:formula="of:=IF(AND([.$D168]=&quot;Silencieux&quot;;[.$W167]=&quot;oui&quot;);[.O167]-[.O168];IF(AND([.$D167]=&quot;Silencieux&quot;;[.$W167]=&quot;oui&quot;);0;IF(OR([.$W167]=&quot;&quot;;[.$W167]=&quot;non&quot;);0;[.O167])))" office:value-type="float" office:value="0">
            <text:p>0</text:p>
          </table:table-cell>
          <table:table-cell table:style-name="ce93" table:formula="of:=10*LOG10(10^(([.$X$10]+[.$X167])/10)+10^(([.$Y$10]+[.$Y167])/10)+10^(([.$Z$10]+[.$Z167])/10)+10^(([.$AA$10]+[.$AA167])/10)+10^(([.$AB$10]+[.$AB167])/10)+10^(([.$AC$10]+[.$AC167])/10)+10^(([.$AD$10]+[.$AD16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67]*10^(IF(AND([.$H167]=&quot;Lw&quot;;[.$W167]=&quot;oui&quot;);[.X167]+10*LOG10([.$AI167]/(4*PI()*(([.$AG167]-[.$AG$8])^2+([.$AH167]-[.$AH$8])^2)));1)/10))-[.$AJ167];1)" office:value-type="float" office:value="1">
            <text:p>1</text:p>
          </table:table-cell>
          <table:table-cell table:style-name="ce86" table:formula="of:=ROUND(10*LOG10([.$AF167]*10^(IF(AND([.$H167]=&quot;Lw&quot;;[.$W167]=&quot;oui&quot;);[.Y167]+10*LOG10([.$AI167]/(4*PI()*(([.$AG167]-[.$AG$8])^2+([.$AH167]-[.$AH$8])^2)));1)/10))-[.$AJ167];1)" office:value-type="float" office:value="1">
            <text:p>1</text:p>
          </table:table-cell>
          <table:table-cell table:style-name="ce86" table:formula="of:=ROUND(10*LOG10([.$AF167]*10^(IF(AND([.$H167]=&quot;Lw&quot;;[.$W167]=&quot;oui&quot;);[.Z167]+10*LOG10([.$AI167]/(4*PI()*(([.$AG167]-[.$AG$8])^2+([.$AH167]-[.$AH$8])^2)));1)/10))-[.$AJ167];1)" office:value-type="float" office:value="1">
            <text:p>1</text:p>
          </table:table-cell>
          <table:table-cell table:style-name="ce86" table:formula="of:=ROUND(10*LOG10([.$AF167]*10^(IF(AND([.$H167]=&quot;Lw&quot;;[.$W167]=&quot;oui&quot;);[.AA167]+10*LOG10([.$AI167]/(4*PI()*(([.$AG167]-[.$AG$8])^2+([.$AH167]-[.$AH$8])^2)));1)/10))-[.$AJ167];1)" office:value-type="float" office:value="1">
            <text:p>1</text:p>
          </table:table-cell>
          <table:table-cell table:style-name="ce86" table:formula="of:=ROUND(10*LOG10([.$AF167]*10^(IF(AND([.$H167]=&quot;Lw&quot;;[.$W167]=&quot;oui&quot;);[.AB167]+10*LOG10([.$AI167]/(4*PI()*(([.$AG167]-[.$AG$8])^2+([.$AH167]-[.$AH$8])^2)));1)/10))-[.$AJ167];1)" office:value-type="float" office:value="1">
            <text:p>1</text:p>
          </table:table-cell>
          <table:table-cell table:style-name="ce86" table:formula="of:=ROUND(10*LOG10([.$AF167]*10^(IF(AND([.$H167]=&quot;Lw&quot;;[.$W167]=&quot;oui&quot;);[.AC167]+10*LOG10([.$AI167]/(4*PI()*(([.$AG167]-[.$AG$8])^2+([.$AH167]-[.$AH$8])^2)));1)/10))-[.$AJ167];1)" office:value-type="float" office:value="1">
            <text:p>1</text:p>
          </table:table-cell>
          <table:table-cell table:style-name="ce86" table:formula="of:=ROUND(10*LOG10([.$AF167]*10^(IF(AND([.$H167]=&quot;Lw&quot;;[.$W167]=&quot;oui&quot;);[.AD167]+10*LOG10([.$AI167]/(4*PI()*(([.$AG167]-[.$AG$8])^2+([.$AH167]-[.$AH$8])^2)));1)/10))-[.$AJ167];1)" office:value-type="float" office:value="1">
            <text:p>1</text:p>
          </table:table-cell>
          <table:table-cell table:style-name="ce86" table:formula="of:=ROUND(10*LOG10([.$AF167]*10^(IF(AND([.$H167]=&quot;Lw&quot;;[.$W167]=&quot;oui&quot;);[.AE167]+10*LOG10([.$AI167]/(4*PI()*(([.$AG167]-[.$AG$8])^2+([.$AH167]-[.$AH$8])^2)));1)/10))-[.$AJ167];1)" office:value-type="float" office:value="1">
            <text:p>1</text:p>
          </table:table-cell>
          <table:table-cell table:style-name="ce86" table:formula="of:=10*LOG10(10^(([.$X$10]+[.$AK167])/10)+10^(([.$Y$10]+[.$AL167])/10)+10^(([.$Z$10]+[.$AM167])/10)+10^(([.$AA$10]+[.$AN167])/10)+10^(([.$AB$10]+[.$AO167])/10)+10^(([.$AC$10]+[.$AP167])/10)+10^(([.$AD$10]+[.$AQ16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69]=&quot;Silencieux&quot;;[.$W168]=&quot;oui&quot;);[.I168]-[.I169];IF(AND([.$D168]=&quot;Silencieux&quot;;[.$W168]=&quot;oui&quot;);0;IF(OR([.$W168]=&quot;&quot;;[.$W168]=&quot;non&quot;);0;[.I168])))" office:value-type="float" office:value="0">
            <text:p>0</text:p>
          </table:table-cell>
          <table:table-cell table:style-name="ce93" table:formula="of:=IF(AND([.$D169]=&quot;Silencieux&quot;;[.$W168]=&quot;oui&quot;);[.J168]-[.J169];IF(AND([.$D168]=&quot;Silencieux&quot;;[.$W168]=&quot;oui&quot;);0;IF(OR([.$W168]=&quot;&quot;;[.$W168]=&quot;non&quot;);0;[.J168])))" office:value-type="float" office:value="0">
            <text:p>0</text:p>
          </table:table-cell>
          <table:table-cell table:style-name="ce93" table:formula="of:=IF(AND([.$D169]=&quot;Silencieux&quot;;[.$W168]=&quot;oui&quot;);[.K168]-[.K169];IF(AND([.$D168]=&quot;Silencieux&quot;;[.$W168]=&quot;oui&quot;);0;IF(OR([.$W168]=&quot;&quot;;[.$W168]=&quot;non&quot;);0;[.K168])))" office:value-type="float" office:value="0">
            <text:p>0</text:p>
          </table:table-cell>
          <table:table-cell table:style-name="ce93" table:formula="of:=IF(AND([.$D169]=&quot;Silencieux&quot;;[.$W168]=&quot;oui&quot;);[.L168]-[.L169];IF(AND([.$D168]=&quot;Silencieux&quot;;[.$W168]=&quot;oui&quot;);0;IF(OR([.$W168]=&quot;&quot;;[.$W168]=&quot;non&quot;);0;[.L168])))" office:value-type="float" office:value="0">
            <text:p>0</text:p>
          </table:table-cell>
          <table:table-cell table:style-name="ce93" table:formula="of:=IF(AND([.$D169]=&quot;Silencieux&quot;;[.$W168]=&quot;oui&quot;);[.M168]-[.M169];IF(AND([.$D168]=&quot;Silencieux&quot;;[.$W168]=&quot;oui&quot;);0;IF(OR([.$W168]=&quot;&quot;;[.$W168]=&quot;non&quot;);0;[.M168])))" office:value-type="float" office:value="0">
            <text:p>0</text:p>
          </table:table-cell>
          <table:table-cell table:style-name="ce93" table:formula="of:=IF(AND([.$D169]=&quot;Silencieux&quot;;[.$W168]=&quot;oui&quot;);[.N168]-[.N169];IF(AND([.$D168]=&quot;Silencieux&quot;;[.$W168]=&quot;oui&quot;);0;IF(OR([.$W168]=&quot;&quot;;[.$W168]=&quot;non&quot;);0;[.N168])))" office:value-type="float" office:value="0">
            <text:p>0</text:p>
          </table:table-cell>
          <table:table-cell table:style-name="ce93" table:formula="of:=IF(AND([.$D169]=&quot;Silencieux&quot;;[.$W168]=&quot;oui&quot;);[.O168]-[.O169];IF(AND([.$D168]=&quot;Silencieux&quot;;[.$W168]=&quot;oui&quot;);0;IF(OR([.$W168]=&quot;&quot;;[.$W168]=&quot;non&quot;);0;[.O168])))" office:value-type="float" office:value="0">
            <text:p>0</text:p>
          </table:table-cell>
          <table:table-cell table:style-name="ce93" table:formula="of:=10*LOG10(10^(([.$X$10]+[.$X168])/10)+10^(([.$Y$10]+[.$Y168])/10)+10^(([.$Z$10]+[.$Z168])/10)+10^(([.$AA$10]+[.$AA168])/10)+10^(([.$AB$10]+[.$AB168])/10)+10^(([.$AC$10]+[.$AC168])/10)+10^(([.$AD$10]+[.$AD16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68]*10^(IF(AND([.$H168]=&quot;Lw&quot;;[.$W168]=&quot;oui&quot;);[.X168]+10*LOG10([.$AI168]/(4*PI()*(([.$AG168]-[.$AG$8])^2+([.$AH168]-[.$AH$8])^2)));1)/10))-[.$AJ168];1)" office:value-type="float" office:value="1">
            <text:p>1</text:p>
          </table:table-cell>
          <table:table-cell table:style-name="ce86" table:formula="of:=ROUND(10*LOG10([.$AF168]*10^(IF(AND([.$H168]=&quot;Lw&quot;;[.$W168]=&quot;oui&quot;);[.Y168]+10*LOG10([.$AI168]/(4*PI()*(([.$AG168]-[.$AG$8])^2+([.$AH168]-[.$AH$8])^2)));1)/10))-[.$AJ168];1)" office:value-type="float" office:value="1">
            <text:p>1</text:p>
          </table:table-cell>
          <table:table-cell table:style-name="ce86" table:formula="of:=ROUND(10*LOG10([.$AF168]*10^(IF(AND([.$H168]=&quot;Lw&quot;;[.$W168]=&quot;oui&quot;);[.Z168]+10*LOG10([.$AI168]/(4*PI()*(([.$AG168]-[.$AG$8])^2+([.$AH168]-[.$AH$8])^2)));1)/10))-[.$AJ168];1)" office:value-type="float" office:value="1">
            <text:p>1</text:p>
          </table:table-cell>
          <table:table-cell table:style-name="ce86" table:formula="of:=ROUND(10*LOG10([.$AF168]*10^(IF(AND([.$H168]=&quot;Lw&quot;;[.$W168]=&quot;oui&quot;);[.AA168]+10*LOG10([.$AI168]/(4*PI()*(([.$AG168]-[.$AG$8])^2+([.$AH168]-[.$AH$8])^2)));1)/10))-[.$AJ168];1)" office:value-type="float" office:value="1">
            <text:p>1</text:p>
          </table:table-cell>
          <table:table-cell table:style-name="ce86" table:formula="of:=ROUND(10*LOG10([.$AF168]*10^(IF(AND([.$H168]=&quot;Lw&quot;;[.$W168]=&quot;oui&quot;);[.AB168]+10*LOG10([.$AI168]/(4*PI()*(([.$AG168]-[.$AG$8])^2+([.$AH168]-[.$AH$8])^2)));1)/10))-[.$AJ168];1)" office:value-type="float" office:value="1">
            <text:p>1</text:p>
          </table:table-cell>
          <table:table-cell table:style-name="ce86" table:formula="of:=ROUND(10*LOG10([.$AF168]*10^(IF(AND([.$H168]=&quot;Lw&quot;;[.$W168]=&quot;oui&quot;);[.AC168]+10*LOG10([.$AI168]/(4*PI()*(([.$AG168]-[.$AG$8])^2+([.$AH168]-[.$AH$8])^2)));1)/10))-[.$AJ168];1)" office:value-type="float" office:value="1">
            <text:p>1</text:p>
          </table:table-cell>
          <table:table-cell table:style-name="ce86" table:formula="of:=ROUND(10*LOG10([.$AF168]*10^(IF(AND([.$H168]=&quot;Lw&quot;;[.$W168]=&quot;oui&quot;);[.AD168]+10*LOG10([.$AI168]/(4*PI()*(([.$AG168]-[.$AG$8])^2+([.$AH168]-[.$AH$8])^2)));1)/10))-[.$AJ168];1)" office:value-type="float" office:value="1">
            <text:p>1</text:p>
          </table:table-cell>
          <table:table-cell table:style-name="ce86" table:formula="of:=ROUND(10*LOG10([.$AF168]*10^(IF(AND([.$H168]=&quot;Lw&quot;;[.$W168]=&quot;oui&quot;);[.AE168]+10*LOG10([.$AI168]/(4*PI()*(([.$AG168]-[.$AG$8])^2+([.$AH168]-[.$AH$8])^2)));1)/10))-[.$AJ168];1)" office:value-type="float" office:value="1">
            <text:p>1</text:p>
          </table:table-cell>
          <table:table-cell table:style-name="ce86" table:formula="of:=10*LOG10(10^(([.$X$10]+[.$AK168])/10)+10^(([.$Y$10]+[.$AL168])/10)+10^(([.$Z$10]+[.$AM168])/10)+10^(([.$AA$10]+[.$AN168])/10)+10^(([.$AB$10]+[.$AO168])/10)+10^(([.$AC$10]+[.$AP168])/10)+10^(([.$AD$10]+[.$AQ16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70]=&quot;Silencieux&quot;;[.$W169]=&quot;oui&quot;);[.I169]-[.I170];IF(AND([.$D169]=&quot;Silencieux&quot;;[.$W169]=&quot;oui&quot;);0;IF(OR([.$W169]=&quot;&quot;;[.$W169]=&quot;non&quot;);0;[.I169])))" office:value-type="float" office:value="0">
            <text:p>0</text:p>
          </table:table-cell>
          <table:table-cell table:style-name="ce93" table:formula="of:=IF(AND([.$D170]=&quot;Silencieux&quot;;[.$W169]=&quot;oui&quot;);[.J169]-[.J170];IF(AND([.$D169]=&quot;Silencieux&quot;;[.$W169]=&quot;oui&quot;);0;IF(OR([.$W169]=&quot;&quot;;[.$W169]=&quot;non&quot;);0;[.J169])))" office:value-type="float" office:value="0">
            <text:p>0</text:p>
          </table:table-cell>
          <table:table-cell table:style-name="ce93" table:formula="of:=IF(AND([.$D170]=&quot;Silencieux&quot;;[.$W169]=&quot;oui&quot;);[.K169]-[.K170];IF(AND([.$D169]=&quot;Silencieux&quot;;[.$W169]=&quot;oui&quot;);0;IF(OR([.$W169]=&quot;&quot;;[.$W169]=&quot;non&quot;);0;[.K169])))" office:value-type="float" office:value="0">
            <text:p>0</text:p>
          </table:table-cell>
          <table:table-cell table:style-name="ce93" table:formula="of:=IF(AND([.$D170]=&quot;Silencieux&quot;;[.$W169]=&quot;oui&quot;);[.L169]-[.L170];IF(AND([.$D169]=&quot;Silencieux&quot;;[.$W169]=&quot;oui&quot;);0;IF(OR([.$W169]=&quot;&quot;;[.$W169]=&quot;non&quot;);0;[.L169])))" office:value-type="float" office:value="0">
            <text:p>0</text:p>
          </table:table-cell>
          <table:table-cell table:style-name="ce93" table:formula="of:=IF(AND([.$D170]=&quot;Silencieux&quot;;[.$W169]=&quot;oui&quot;);[.M169]-[.M170];IF(AND([.$D169]=&quot;Silencieux&quot;;[.$W169]=&quot;oui&quot;);0;IF(OR([.$W169]=&quot;&quot;;[.$W169]=&quot;non&quot;);0;[.M169])))" office:value-type="float" office:value="0">
            <text:p>0</text:p>
          </table:table-cell>
          <table:table-cell table:style-name="ce93" table:formula="of:=IF(AND([.$D170]=&quot;Silencieux&quot;;[.$W169]=&quot;oui&quot;);[.N169]-[.N170];IF(AND([.$D169]=&quot;Silencieux&quot;;[.$W169]=&quot;oui&quot;);0;IF(OR([.$W169]=&quot;&quot;;[.$W169]=&quot;non&quot;);0;[.N169])))" office:value-type="float" office:value="0">
            <text:p>0</text:p>
          </table:table-cell>
          <table:table-cell table:style-name="ce93" table:formula="of:=IF(AND([.$D170]=&quot;Silencieux&quot;;[.$W169]=&quot;oui&quot;);[.O169]-[.O170];IF(AND([.$D169]=&quot;Silencieux&quot;;[.$W169]=&quot;oui&quot;);0;IF(OR([.$W169]=&quot;&quot;;[.$W169]=&quot;non&quot;);0;[.O169])))" office:value-type="float" office:value="0">
            <text:p>0</text:p>
          </table:table-cell>
          <table:table-cell table:style-name="ce93" table:formula="of:=10*LOG10(10^(([.$X$10]+[.$X169])/10)+10^(([.$Y$10]+[.$Y169])/10)+10^(([.$Z$10]+[.$Z169])/10)+10^(([.$AA$10]+[.$AA169])/10)+10^(([.$AB$10]+[.$AB169])/10)+10^(([.$AC$10]+[.$AC169])/10)+10^(([.$AD$10]+[.$AD16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69]*10^(IF(AND([.$H169]=&quot;Lw&quot;;[.$W169]=&quot;oui&quot;);[.X169]+10*LOG10([.$AI169]/(4*PI()*(([.$AG169]-[.$AG$8])^2+([.$AH169]-[.$AH$8])^2)));1)/10))-[.$AJ169];1)" office:value-type="float" office:value="1">
            <text:p>1</text:p>
          </table:table-cell>
          <table:table-cell table:style-name="ce86" table:formula="of:=ROUND(10*LOG10([.$AF169]*10^(IF(AND([.$H169]=&quot;Lw&quot;;[.$W169]=&quot;oui&quot;);[.Y169]+10*LOG10([.$AI169]/(4*PI()*(([.$AG169]-[.$AG$8])^2+([.$AH169]-[.$AH$8])^2)));1)/10))-[.$AJ169];1)" office:value-type="float" office:value="1">
            <text:p>1</text:p>
          </table:table-cell>
          <table:table-cell table:style-name="ce86" table:formula="of:=ROUND(10*LOG10([.$AF169]*10^(IF(AND([.$H169]=&quot;Lw&quot;;[.$W169]=&quot;oui&quot;);[.Z169]+10*LOG10([.$AI169]/(4*PI()*(([.$AG169]-[.$AG$8])^2+([.$AH169]-[.$AH$8])^2)));1)/10))-[.$AJ169];1)" office:value-type="float" office:value="1">
            <text:p>1</text:p>
          </table:table-cell>
          <table:table-cell table:style-name="ce86" table:formula="of:=ROUND(10*LOG10([.$AF169]*10^(IF(AND([.$H169]=&quot;Lw&quot;;[.$W169]=&quot;oui&quot;);[.AA169]+10*LOG10([.$AI169]/(4*PI()*(([.$AG169]-[.$AG$8])^2+([.$AH169]-[.$AH$8])^2)));1)/10))-[.$AJ169];1)" office:value-type="float" office:value="1">
            <text:p>1</text:p>
          </table:table-cell>
          <table:table-cell table:style-name="ce86" table:formula="of:=ROUND(10*LOG10([.$AF169]*10^(IF(AND([.$H169]=&quot;Lw&quot;;[.$W169]=&quot;oui&quot;);[.AB169]+10*LOG10([.$AI169]/(4*PI()*(([.$AG169]-[.$AG$8])^2+([.$AH169]-[.$AH$8])^2)));1)/10))-[.$AJ169];1)" office:value-type="float" office:value="1">
            <text:p>1</text:p>
          </table:table-cell>
          <table:table-cell table:style-name="ce86" table:formula="of:=ROUND(10*LOG10([.$AF169]*10^(IF(AND([.$H169]=&quot;Lw&quot;;[.$W169]=&quot;oui&quot;);[.AC169]+10*LOG10([.$AI169]/(4*PI()*(([.$AG169]-[.$AG$8])^2+([.$AH169]-[.$AH$8])^2)));1)/10))-[.$AJ169];1)" office:value-type="float" office:value="1">
            <text:p>1</text:p>
          </table:table-cell>
          <table:table-cell table:style-name="ce86" table:formula="of:=ROUND(10*LOG10([.$AF169]*10^(IF(AND([.$H169]=&quot;Lw&quot;;[.$W169]=&quot;oui&quot;);[.AD169]+10*LOG10([.$AI169]/(4*PI()*(([.$AG169]-[.$AG$8])^2+([.$AH169]-[.$AH$8])^2)));1)/10))-[.$AJ169];1)" office:value-type="float" office:value="1">
            <text:p>1</text:p>
          </table:table-cell>
          <table:table-cell table:style-name="ce86" table:formula="of:=ROUND(10*LOG10([.$AF169]*10^(IF(AND([.$H169]=&quot;Lw&quot;;[.$W169]=&quot;oui&quot;);[.AE169]+10*LOG10([.$AI169]/(4*PI()*(([.$AG169]-[.$AG$8])^2+([.$AH169]-[.$AH$8])^2)));1)/10))-[.$AJ169];1)" office:value-type="float" office:value="1">
            <text:p>1</text:p>
          </table:table-cell>
          <table:table-cell table:style-name="ce86" table:formula="of:=10*LOG10(10^(([.$X$10]+[.$AK169])/10)+10^(([.$Y$10]+[.$AL169])/10)+10^(([.$Z$10]+[.$AM169])/10)+10^(([.$AA$10]+[.$AN169])/10)+10^(([.$AB$10]+[.$AO169])/10)+10^(([.$AC$10]+[.$AP169])/10)+10^(([.$AD$10]+[.$AQ16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71]=&quot;Silencieux&quot;;[.$W170]=&quot;oui&quot;);[.I170]-[.I171];IF(AND([.$D170]=&quot;Silencieux&quot;;[.$W170]=&quot;oui&quot;);0;IF(OR([.$W170]=&quot;&quot;;[.$W170]=&quot;non&quot;);0;[.I170])))" office:value-type="float" office:value="0">
            <text:p>0</text:p>
          </table:table-cell>
          <table:table-cell table:style-name="ce93" table:formula="of:=IF(AND([.$D171]=&quot;Silencieux&quot;;[.$W170]=&quot;oui&quot;);[.J170]-[.J171];IF(AND([.$D170]=&quot;Silencieux&quot;;[.$W170]=&quot;oui&quot;);0;IF(OR([.$W170]=&quot;&quot;;[.$W170]=&quot;non&quot;);0;[.J170])))" office:value-type="float" office:value="0">
            <text:p>0</text:p>
          </table:table-cell>
          <table:table-cell table:style-name="ce93" table:formula="of:=IF(AND([.$D171]=&quot;Silencieux&quot;;[.$W170]=&quot;oui&quot;);[.K170]-[.K171];IF(AND([.$D170]=&quot;Silencieux&quot;;[.$W170]=&quot;oui&quot;);0;IF(OR([.$W170]=&quot;&quot;;[.$W170]=&quot;non&quot;);0;[.K170])))" office:value-type="float" office:value="0">
            <text:p>0</text:p>
          </table:table-cell>
          <table:table-cell table:style-name="ce93" table:formula="of:=IF(AND([.$D171]=&quot;Silencieux&quot;;[.$W170]=&quot;oui&quot;);[.L170]-[.L171];IF(AND([.$D170]=&quot;Silencieux&quot;;[.$W170]=&quot;oui&quot;);0;IF(OR([.$W170]=&quot;&quot;;[.$W170]=&quot;non&quot;);0;[.L170])))" office:value-type="float" office:value="0">
            <text:p>0</text:p>
          </table:table-cell>
          <table:table-cell table:style-name="ce93" table:formula="of:=IF(AND([.$D171]=&quot;Silencieux&quot;;[.$W170]=&quot;oui&quot;);[.M170]-[.M171];IF(AND([.$D170]=&quot;Silencieux&quot;;[.$W170]=&quot;oui&quot;);0;IF(OR([.$W170]=&quot;&quot;;[.$W170]=&quot;non&quot;);0;[.M170])))" office:value-type="float" office:value="0">
            <text:p>0</text:p>
          </table:table-cell>
          <table:table-cell table:style-name="ce93" table:formula="of:=IF(AND([.$D171]=&quot;Silencieux&quot;;[.$W170]=&quot;oui&quot;);[.N170]-[.N171];IF(AND([.$D170]=&quot;Silencieux&quot;;[.$W170]=&quot;oui&quot;);0;IF(OR([.$W170]=&quot;&quot;;[.$W170]=&quot;non&quot;);0;[.N170])))" office:value-type="float" office:value="0">
            <text:p>0</text:p>
          </table:table-cell>
          <table:table-cell table:style-name="ce93" table:formula="of:=IF(AND([.$D171]=&quot;Silencieux&quot;;[.$W170]=&quot;oui&quot;);[.O170]-[.O171];IF(AND([.$D170]=&quot;Silencieux&quot;;[.$W170]=&quot;oui&quot;);0;IF(OR([.$W170]=&quot;&quot;;[.$W170]=&quot;non&quot;);0;[.O170])))" office:value-type="float" office:value="0">
            <text:p>0</text:p>
          </table:table-cell>
          <table:table-cell table:style-name="ce93" table:formula="of:=10*LOG10(10^(([.$X$10]+[.$X170])/10)+10^(([.$Y$10]+[.$Y170])/10)+10^(([.$Z$10]+[.$Z170])/10)+10^(([.$AA$10]+[.$AA170])/10)+10^(([.$AB$10]+[.$AB170])/10)+10^(([.$AC$10]+[.$AC170])/10)+10^(([.$AD$10]+[.$AD17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70]*10^(IF(AND([.$H170]=&quot;Lw&quot;;[.$W170]=&quot;oui&quot;);[.X170]+10*LOG10([.$AI170]/(4*PI()*(([.$AG170]-[.$AG$8])^2+([.$AH170]-[.$AH$8])^2)));1)/10))-[.$AJ170];1)" office:value-type="float" office:value="1">
            <text:p>1</text:p>
          </table:table-cell>
          <table:table-cell table:style-name="ce86" table:formula="of:=ROUND(10*LOG10([.$AF170]*10^(IF(AND([.$H170]=&quot;Lw&quot;;[.$W170]=&quot;oui&quot;);[.Y170]+10*LOG10([.$AI170]/(4*PI()*(([.$AG170]-[.$AG$8])^2+([.$AH170]-[.$AH$8])^2)));1)/10))-[.$AJ170];1)" office:value-type="float" office:value="1">
            <text:p>1</text:p>
          </table:table-cell>
          <table:table-cell table:style-name="ce86" table:formula="of:=ROUND(10*LOG10([.$AF170]*10^(IF(AND([.$H170]=&quot;Lw&quot;;[.$W170]=&quot;oui&quot;);[.Z170]+10*LOG10([.$AI170]/(4*PI()*(([.$AG170]-[.$AG$8])^2+([.$AH170]-[.$AH$8])^2)));1)/10))-[.$AJ170];1)" office:value-type="float" office:value="1">
            <text:p>1</text:p>
          </table:table-cell>
          <table:table-cell table:style-name="ce86" table:formula="of:=ROUND(10*LOG10([.$AF170]*10^(IF(AND([.$H170]=&quot;Lw&quot;;[.$W170]=&quot;oui&quot;);[.AA170]+10*LOG10([.$AI170]/(4*PI()*(([.$AG170]-[.$AG$8])^2+([.$AH170]-[.$AH$8])^2)));1)/10))-[.$AJ170];1)" office:value-type="float" office:value="1">
            <text:p>1</text:p>
          </table:table-cell>
          <table:table-cell table:style-name="ce86" table:formula="of:=ROUND(10*LOG10([.$AF170]*10^(IF(AND([.$H170]=&quot;Lw&quot;;[.$W170]=&quot;oui&quot;);[.AB170]+10*LOG10([.$AI170]/(4*PI()*(([.$AG170]-[.$AG$8])^2+([.$AH170]-[.$AH$8])^2)));1)/10))-[.$AJ170];1)" office:value-type="float" office:value="1">
            <text:p>1</text:p>
          </table:table-cell>
          <table:table-cell table:style-name="ce86" table:formula="of:=ROUND(10*LOG10([.$AF170]*10^(IF(AND([.$H170]=&quot;Lw&quot;;[.$W170]=&quot;oui&quot;);[.AC170]+10*LOG10([.$AI170]/(4*PI()*(([.$AG170]-[.$AG$8])^2+([.$AH170]-[.$AH$8])^2)));1)/10))-[.$AJ170];1)" office:value-type="float" office:value="1">
            <text:p>1</text:p>
          </table:table-cell>
          <table:table-cell table:style-name="ce86" table:formula="of:=ROUND(10*LOG10([.$AF170]*10^(IF(AND([.$H170]=&quot;Lw&quot;;[.$W170]=&quot;oui&quot;);[.AD170]+10*LOG10([.$AI170]/(4*PI()*(([.$AG170]-[.$AG$8])^2+([.$AH170]-[.$AH$8])^2)));1)/10))-[.$AJ170];1)" office:value-type="float" office:value="1">
            <text:p>1</text:p>
          </table:table-cell>
          <table:table-cell table:style-name="ce86" table:formula="of:=ROUND(10*LOG10([.$AF170]*10^(IF(AND([.$H170]=&quot;Lw&quot;;[.$W170]=&quot;oui&quot;);[.AE170]+10*LOG10([.$AI170]/(4*PI()*(([.$AG170]-[.$AG$8])^2+([.$AH170]-[.$AH$8])^2)));1)/10))-[.$AJ170];1)" office:value-type="float" office:value="1">
            <text:p>1</text:p>
          </table:table-cell>
          <table:table-cell table:style-name="ce86" table:formula="of:=10*LOG10(10^(([.$X$10]+[.$AK170])/10)+10^(([.$Y$10]+[.$AL170])/10)+10^(([.$Z$10]+[.$AM170])/10)+10^(([.$AA$10]+[.$AN170])/10)+10^(([.$AB$10]+[.$AO170])/10)+10^(([.$AC$10]+[.$AP170])/10)+10^(([.$AD$10]+[.$AQ17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72]=&quot;Silencieux&quot;;[.$W171]=&quot;oui&quot;);[.I171]-[.I172];IF(AND([.$D171]=&quot;Silencieux&quot;;[.$W171]=&quot;oui&quot;);0;IF(OR([.$W171]=&quot;&quot;;[.$W171]=&quot;non&quot;);0;[.I171])))" office:value-type="float" office:value="0">
            <text:p>0</text:p>
          </table:table-cell>
          <table:table-cell table:style-name="ce93" table:formula="of:=IF(AND([.$D172]=&quot;Silencieux&quot;;[.$W171]=&quot;oui&quot;);[.J171]-[.J172];IF(AND([.$D171]=&quot;Silencieux&quot;;[.$W171]=&quot;oui&quot;);0;IF(OR([.$W171]=&quot;&quot;;[.$W171]=&quot;non&quot;);0;[.J171])))" office:value-type="float" office:value="0">
            <text:p>0</text:p>
          </table:table-cell>
          <table:table-cell table:style-name="ce93" table:formula="of:=IF(AND([.$D172]=&quot;Silencieux&quot;;[.$W171]=&quot;oui&quot;);[.K171]-[.K172];IF(AND([.$D171]=&quot;Silencieux&quot;;[.$W171]=&quot;oui&quot;);0;IF(OR([.$W171]=&quot;&quot;;[.$W171]=&quot;non&quot;);0;[.K171])))" office:value-type="float" office:value="0">
            <text:p>0</text:p>
          </table:table-cell>
          <table:table-cell table:style-name="ce93" table:formula="of:=IF(AND([.$D172]=&quot;Silencieux&quot;;[.$W171]=&quot;oui&quot;);[.L171]-[.L172];IF(AND([.$D171]=&quot;Silencieux&quot;;[.$W171]=&quot;oui&quot;);0;IF(OR([.$W171]=&quot;&quot;;[.$W171]=&quot;non&quot;);0;[.L171])))" office:value-type="float" office:value="0">
            <text:p>0</text:p>
          </table:table-cell>
          <table:table-cell table:style-name="ce93" table:formula="of:=IF(AND([.$D172]=&quot;Silencieux&quot;;[.$W171]=&quot;oui&quot;);[.M171]-[.M172];IF(AND([.$D171]=&quot;Silencieux&quot;;[.$W171]=&quot;oui&quot;);0;IF(OR([.$W171]=&quot;&quot;;[.$W171]=&quot;non&quot;);0;[.M171])))" office:value-type="float" office:value="0">
            <text:p>0</text:p>
          </table:table-cell>
          <table:table-cell table:style-name="ce93" table:formula="of:=IF(AND([.$D172]=&quot;Silencieux&quot;;[.$W171]=&quot;oui&quot;);[.N171]-[.N172];IF(AND([.$D171]=&quot;Silencieux&quot;;[.$W171]=&quot;oui&quot;);0;IF(OR([.$W171]=&quot;&quot;;[.$W171]=&quot;non&quot;);0;[.N171])))" office:value-type="float" office:value="0">
            <text:p>0</text:p>
          </table:table-cell>
          <table:table-cell table:style-name="ce93" table:formula="of:=IF(AND([.$D172]=&quot;Silencieux&quot;;[.$W171]=&quot;oui&quot;);[.O171]-[.O172];IF(AND([.$D171]=&quot;Silencieux&quot;;[.$W171]=&quot;oui&quot;);0;IF(OR([.$W171]=&quot;&quot;;[.$W171]=&quot;non&quot;);0;[.O171])))" office:value-type="float" office:value="0">
            <text:p>0</text:p>
          </table:table-cell>
          <table:table-cell table:style-name="ce93" table:formula="of:=10*LOG10(10^(([.$X$10]+[.$X171])/10)+10^(([.$Y$10]+[.$Y171])/10)+10^(([.$Z$10]+[.$Z171])/10)+10^(([.$AA$10]+[.$AA171])/10)+10^(([.$AB$10]+[.$AB171])/10)+10^(([.$AC$10]+[.$AC171])/10)+10^(([.$AD$10]+[.$AD17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71]*10^(IF(AND([.$H171]=&quot;Lw&quot;;[.$W171]=&quot;oui&quot;);[.X171]+10*LOG10([.$AI171]/(4*PI()*(([.$AG171]-[.$AG$8])^2+([.$AH171]-[.$AH$8])^2)));1)/10))-[.$AJ171];1)" office:value-type="float" office:value="1">
            <text:p>1</text:p>
          </table:table-cell>
          <table:table-cell table:style-name="ce86" table:formula="of:=ROUND(10*LOG10([.$AF171]*10^(IF(AND([.$H171]=&quot;Lw&quot;;[.$W171]=&quot;oui&quot;);[.Y171]+10*LOG10([.$AI171]/(4*PI()*(([.$AG171]-[.$AG$8])^2+([.$AH171]-[.$AH$8])^2)));1)/10))-[.$AJ171];1)" office:value-type="float" office:value="1">
            <text:p>1</text:p>
          </table:table-cell>
          <table:table-cell table:style-name="ce86" table:formula="of:=ROUND(10*LOG10([.$AF171]*10^(IF(AND([.$H171]=&quot;Lw&quot;;[.$W171]=&quot;oui&quot;);[.Z171]+10*LOG10([.$AI171]/(4*PI()*(([.$AG171]-[.$AG$8])^2+([.$AH171]-[.$AH$8])^2)));1)/10))-[.$AJ171];1)" office:value-type="float" office:value="1">
            <text:p>1</text:p>
          </table:table-cell>
          <table:table-cell table:style-name="ce86" table:formula="of:=ROUND(10*LOG10([.$AF171]*10^(IF(AND([.$H171]=&quot;Lw&quot;;[.$W171]=&quot;oui&quot;);[.AA171]+10*LOG10([.$AI171]/(4*PI()*(([.$AG171]-[.$AG$8])^2+([.$AH171]-[.$AH$8])^2)));1)/10))-[.$AJ171];1)" office:value-type="float" office:value="1">
            <text:p>1</text:p>
          </table:table-cell>
          <table:table-cell table:style-name="ce86" table:formula="of:=ROUND(10*LOG10([.$AF171]*10^(IF(AND([.$H171]=&quot;Lw&quot;;[.$W171]=&quot;oui&quot;);[.AB171]+10*LOG10([.$AI171]/(4*PI()*(([.$AG171]-[.$AG$8])^2+([.$AH171]-[.$AH$8])^2)));1)/10))-[.$AJ171];1)" office:value-type="float" office:value="1">
            <text:p>1</text:p>
          </table:table-cell>
          <table:table-cell table:style-name="ce86" table:formula="of:=ROUND(10*LOG10([.$AF171]*10^(IF(AND([.$H171]=&quot;Lw&quot;;[.$W171]=&quot;oui&quot;);[.AC171]+10*LOG10([.$AI171]/(4*PI()*(([.$AG171]-[.$AG$8])^2+([.$AH171]-[.$AH$8])^2)));1)/10))-[.$AJ171];1)" office:value-type="float" office:value="1">
            <text:p>1</text:p>
          </table:table-cell>
          <table:table-cell table:style-name="ce86" table:formula="of:=ROUND(10*LOG10([.$AF171]*10^(IF(AND([.$H171]=&quot;Lw&quot;;[.$W171]=&quot;oui&quot;);[.AD171]+10*LOG10([.$AI171]/(4*PI()*(([.$AG171]-[.$AG$8])^2+([.$AH171]-[.$AH$8])^2)));1)/10))-[.$AJ171];1)" office:value-type="float" office:value="1">
            <text:p>1</text:p>
          </table:table-cell>
          <table:table-cell table:style-name="ce86" table:formula="of:=ROUND(10*LOG10([.$AF171]*10^(IF(AND([.$H171]=&quot;Lw&quot;;[.$W171]=&quot;oui&quot;);[.AE171]+10*LOG10([.$AI171]/(4*PI()*(([.$AG171]-[.$AG$8])^2+([.$AH171]-[.$AH$8])^2)));1)/10))-[.$AJ171];1)" office:value-type="float" office:value="1">
            <text:p>1</text:p>
          </table:table-cell>
          <table:table-cell table:style-name="ce86" table:formula="of:=10*LOG10(10^(([.$X$10]+[.$AK171])/10)+10^(([.$Y$10]+[.$AL171])/10)+10^(([.$Z$10]+[.$AM171])/10)+10^(([.$AA$10]+[.$AN171])/10)+10^(([.$AB$10]+[.$AO171])/10)+10^(([.$AC$10]+[.$AP171])/10)+10^(([.$AD$10]+[.$AQ17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73]=&quot;Silencieux&quot;;[.$W172]=&quot;oui&quot;);[.I172]-[.I173];IF(AND([.$D172]=&quot;Silencieux&quot;;[.$W172]=&quot;oui&quot;);0;IF(OR([.$W172]=&quot;&quot;;[.$W172]=&quot;non&quot;);0;[.I172])))" office:value-type="float" office:value="0">
            <text:p>0</text:p>
          </table:table-cell>
          <table:table-cell table:style-name="ce93" table:formula="of:=IF(AND([.$D173]=&quot;Silencieux&quot;;[.$W172]=&quot;oui&quot;);[.J172]-[.J173];IF(AND([.$D172]=&quot;Silencieux&quot;;[.$W172]=&quot;oui&quot;);0;IF(OR([.$W172]=&quot;&quot;;[.$W172]=&quot;non&quot;);0;[.J172])))" office:value-type="float" office:value="0">
            <text:p>0</text:p>
          </table:table-cell>
          <table:table-cell table:style-name="ce93" table:formula="of:=IF(AND([.$D173]=&quot;Silencieux&quot;;[.$W172]=&quot;oui&quot;);[.K172]-[.K173];IF(AND([.$D172]=&quot;Silencieux&quot;;[.$W172]=&quot;oui&quot;);0;IF(OR([.$W172]=&quot;&quot;;[.$W172]=&quot;non&quot;);0;[.K172])))" office:value-type="float" office:value="0">
            <text:p>0</text:p>
          </table:table-cell>
          <table:table-cell table:style-name="ce93" table:formula="of:=IF(AND([.$D173]=&quot;Silencieux&quot;;[.$W172]=&quot;oui&quot;);[.L172]-[.L173];IF(AND([.$D172]=&quot;Silencieux&quot;;[.$W172]=&quot;oui&quot;);0;IF(OR([.$W172]=&quot;&quot;;[.$W172]=&quot;non&quot;);0;[.L172])))" office:value-type="float" office:value="0">
            <text:p>0</text:p>
          </table:table-cell>
          <table:table-cell table:style-name="ce93" table:formula="of:=IF(AND([.$D173]=&quot;Silencieux&quot;;[.$W172]=&quot;oui&quot;);[.M172]-[.M173];IF(AND([.$D172]=&quot;Silencieux&quot;;[.$W172]=&quot;oui&quot;);0;IF(OR([.$W172]=&quot;&quot;;[.$W172]=&quot;non&quot;);0;[.M172])))" office:value-type="float" office:value="0">
            <text:p>0</text:p>
          </table:table-cell>
          <table:table-cell table:style-name="ce93" table:formula="of:=IF(AND([.$D173]=&quot;Silencieux&quot;;[.$W172]=&quot;oui&quot;);[.N172]-[.N173];IF(AND([.$D172]=&quot;Silencieux&quot;;[.$W172]=&quot;oui&quot;);0;IF(OR([.$W172]=&quot;&quot;;[.$W172]=&quot;non&quot;);0;[.N172])))" office:value-type="float" office:value="0">
            <text:p>0</text:p>
          </table:table-cell>
          <table:table-cell table:style-name="ce93" table:formula="of:=IF(AND([.$D173]=&quot;Silencieux&quot;;[.$W172]=&quot;oui&quot;);[.O172]-[.O173];IF(AND([.$D172]=&quot;Silencieux&quot;;[.$W172]=&quot;oui&quot;);0;IF(OR([.$W172]=&quot;&quot;;[.$W172]=&quot;non&quot;);0;[.O172])))" office:value-type="float" office:value="0">
            <text:p>0</text:p>
          </table:table-cell>
          <table:table-cell table:style-name="ce93" table:formula="of:=10*LOG10(10^(([.$X$10]+[.$X172])/10)+10^(([.$Y$10]+[.$Y172])/10)+10^(([.$Z$10]+[.$Z172])/10)+10^(([.$AA$10]+[.$AA172])/10)+10^(([.$AB$10]+[.$AB172])/10)+10^(([.$AC$10]+[.$AC172])/10)+10^(([.$AD$10]+[.$AD17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72]*10^(IF(AND([.$H172]=&quot;Lw&quot;;[.$W172]=&quot;oui&quot;);[.X172]+10*LOG10([.$AI172]/(4*PI()*(([.$AG172]-[.$AG$8])^2+([.$AH172]-[.$AH$8])^2)));1)/10))-[.$AJ172];1)" office:value-type="float" office:value="1">
            <text:p>1</text:p>
          </table:table-cell>
          <table:table-cell table:style-name="ce86" table:formula="of:=ROUND(10*LOG10([.$AF172]*10^(IF(AND([.$H172]=&quot;Lw&quot;;[.$W172]=&quot;oui&quot;);[.Y172]+10*LOG10([.$AI172]/(4*PI()*(([.$AG172]-[.$AG$8])^2+([.$AH172]-[.$AH$8])^2)));1)/10))-[.$AJ172];1)" office:value-type="float" office:value="1">
            <text:p>1</text:p>
          </table:table-cell>
          <table:table-cell table:style-name="ce86" table:formula="of:=ROUND(10*LOG10([.$AF172]*10^(IF(AND([.$H172]=&quot;Lw&quot;;[.$W172]=&quot;oui&quot;);[.Z172]+10*LOG10([.$AI172]/(4*PI()*(([.$AG172]-[.$AG$8])^2+([.$AH172]-[.$AH$8])^2)));1)/10))-[.$AJ172];1)" office:value-type="float" office:value="1">
            <text:p>1</text:p>
          </table:table-cell>
          <table:table-cell table:style-name="ce86" table:formula="of:=ROUND(10*LOG10([.$AF172]*10^(IF(AND([.$H172]=&quot;Lw&quot;;[.$W172]=&quot;oui&quot;);[.AA172]+10*LOG10([.$AI172]/(4*PI()*(([.$AG172]-[.$AG$8])^2+([.$AH172]-[.$AH$8])^2)));1)/10))-[.$AJ172];1)" office:value-type="float" office:value="1">
            <text:p>1</text:p>
          </table:table-cell>
          <table:table-cell table:style-name="ce86" table:formula="of:=ROUND(10*LOG10([.$AF172]*10^(IF(AND([.$H172]=&quot;Lw&quot;;[.$W172]=&quot;oui&quot;);[.AB172]+10*LOG10([.$AI172]/(4*PI()*(([.$AG172]-[.$AG$8])^2+([.$AH172]-[.$AH$8])^2)));1)/10))-[.$AJ172];1)" office:value-type="float" office:value="1">
            <text:p>1</text:p>
          </table:table-cell>
          <table:table-cell table:style-name="ce86" table:formula="of:=ROUND(10*LOG10([.$AF172]*10^(IF(AND([.$H172]=&quot;Lw&quot;;[.$W172]=&quot;oui&quot;);[.AC172]+10*LOG10([.$AI172]/(4*PI()*(([.$AG172]-[.$AG$8])^2+([.$AH172]-[.$AH$8])^2)));1)/10))-[.$AJ172];1)" office:value-type="float" office:value="1">
            <text:p>1</text:p>
          </table:table-cell>
          <table:table-cell table:style-name="ce86" table:formula="of:=ROUND(10*LOG10([.$AF172]*10^(IF(AND([.$H172]=&quot;Lw&quot;;[.$W172]=&quot;oui&quot;);[.AD172]+10*LOG10([.$AI172]/(4*PI()*(([.$AG172]-[.$AG$8])^2+([.$AH172]-[.$AH$8])^2)));1)/10))-[.$AJ172];1)" office:value-type="float" office:value="1">
            <text:p>1</text:p>
          </table:table-cell>
          <table:table-cell table:style-name="ce86" table:formula="of:=ROUND(10*LOG10([.$AF172]*10^(IF(AND([.$H172]=&quot;Lw&quot;;[.$W172]=&quot;oui&quot;);[.AE172]+10*LOG10([.$AI172]/(4*PI()*(([.$AG172]-[.$AG$8])^2+([.$AH172]-[.$AH$8])^2)));1)/10))-[.$AJ172];1)" office:value-type="float" office:value="1">
            <text:p>1</text:p>
          </table:table-cell>
          <table:table-cell table:style-name="ce86" table:formula="of:=10*LOG10(10^(([.$X$10]+[.$AK172])/10)+10^(([.$Y$10]+[.$AL172])/10)+10^(([.$Z$10]+[.$AM172])/10)+10^(([.$AA$10]+[.$AN172])/10)+10^(([.$AB$10]+[.$AO172])/10)+10^(([.$AC$10]+[.$AP172])/10)+10^(([.$AD$10]+[.$AQ17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74]=&quot;Silencieux&quot;;[.$W173]=&quot;oui&quot;);[.I173]-[.I174];IF(AND([.$D173]=&quot;Silencieux&quot;;[.$W173]=&quot;oui&quot;);0;IF(OR([.$W173]=&quot;&quot;;[.$W173]=&quot;non&quot;);0;[.I173])))" office:value-type="float" office:value="0">
            <text:p>0</text:p>
          </table:table-cell>
          <table:table-cell table:style-name="ce93" table:formula="of:=IF(AND([.$D174]=&quot;Silencieux&quot;;[.$W173]=&quot;oui&quot;);[.J173]-[.J174];IF(AND([.$D173]=&quot;Silencieux&quot;;[.$W173]=&quot;oui&quot;);0;IF(OR([.$W173]=&quot;&quot;;[.$W173]=&quot;non&quot;);0;[.J173])))" office:value-type="float" office:value="0">
            <text:p>0</text:p>
          </table:table-cell>
          <table:table-cell table:style-name="ce93" table:formula="of:=IF(AND([.$D174]=&quot;Silencieux&quot;;[.$W173]=&quot;oui&quot;);[.K173]-[.K174];IF(AND([.$D173]=&quot;Silencieux&quot;;[.$W173]=&quot;oui&quot;);0;IF(OR([.$W173]=&quot;&quot;;[.$W173]=&quot;non&quot;);0;[.K173])))" office:value-type="float" office:value="0">
            <text:p>0</text:p>
          </table:table-cell>
          <table:table-cell table:style-name="ce93" table:formula="of:=IF(AND([.$D174]=&quot;Silencieux&quot;;[.$W173]=&quot;oui&quot;);[.L173]-[.L174];IF(AND([.$D173]=&quot;Silencieux&quot;;[.$W173]=&quot;oui&quot;);0;IF(OR([.$W173]=&quot;&quot;;[.$W173]=&quot;non&quot;);0;[.L173])))" office:value-type="float" office:value="0">
            <text:p>0</text:p>
          </table:table-cell>
          <table:table-cell table:style-name="ce93" table:formula="of:=IF(AND([.$D174]=&quot;Silencieux&quot;;[.$W173]=&quot;oui&quot;);[.M173]-[.M174];IF(AND([.$D173]=&quot;Silencieux&quot;;[.$W173]=&quot;oui&quot;);0;IF(OR([.$W173]=&quot;&quot;;[.$W173]=&quot;non&quot;);0;[.M173])))" office:value-type="float" office:value="0">
            <text:p>0</text:p>
          </table:table-cell>
          <table:table-cell table:style-name="ce93" table:formula="of:=IF(AND([.$D174]=&quot;Silencieux&quot;;[.$W173]=&quot;oui&quot;);[.N173]-[.N174];IF(AND([.$D173]=&quot;Silencieux&quot;;[.$W173]=&quot;oui&quot;);0;IF(OR([.$W173]=&quot;&quot;;[.$W173]=&quot;non&quot;);0;[.N173])))" office:value-type="float" office:value="0">
            <text:p>0</text:p>
          </table:table-cell>
          <table:table-cell table:style-name="ce93" table:formula="of:=IF(AND([.$D174]=&quot;Silencieux&quot;;[.$W173]=&quot;oui&quot;);[.O173]-[.O174];IF(AND([.$D173]=&quot;Silencieux&quot;;[.$W173]=&quot;oui&quot;);0;IF(OR([.$W173]=&quot;&quot;;[.$W173]=&quot;non&quot;);0;[.O173])))" office:value-type="float" office:value="0">
            <text:p>0</text:p>
          </table:table-cell>
          <table:table-cell table:style-name="ce93" table:formula="of:=10*LOG10(10^(([.$X$10]+[.$X173])/10)+10^(([.$Y$10]+[.$Y173])/10)+10^(([.$Z$10]+[.$Z173])/10)+10^(([.$AA$10]+[.$AA173])/10)+10^(([.$AB$10]+[.$AB173])/10)+10^(([.$AC$10]+[.$AC173])/10)+10^(([.$AD$10]+[.$AD17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73]*10^(IF(AND([.$H173]=&quot;Lw&quot;;[.$W173]=&quot;oui&quot;);[.X173]+10*LOG10([.$AI173]/(4*PI()*(([.$AG173]-[.$AG$8])^2+([.$AH173]-[.$AH$8])^2)));1)/10))-[.$AJ173];1)" office:value-type="float" office:value="1">
            <text:p>1</text:p>
          </table:table-cell>
          <table:table-cell table:style-name="ce86" table:formula="of:=ROUND(10*LOG10([.$AF173]*10^(IF(AND([.$H173]=&quot;Lw&quot;;[.$W173]=&quot;oui&quot;);[.Y173]+10*LOG10([.$AI173]/(4*PI()*(([.$AG173]-[.$AG$8])^2+([.$AH173]-[.$AH$8])^2)));1)/10))-[.$AJ173];1)" office:value-type="float" office:value="1">
            <text:p>1</text:p>
          </table:table-cell>
          <table:table-cell table:style-name="ce86" table:formula="of:=ROUND(10*LOG10([.$AF173]*10^(IF(AND([.$H173]=&quot;Lw&quot;;[.$W173]=&quot;oui&quot;);[.Z173]+10*LOG10([.$AI173]/(4*PI()*(([.$AG173]-[.$AG$8])^2+([.$AH173]-[.$AH$8])^2)));1)/10))-[.$AJ173];1)" office:value-type="float" office:value="1">
            <text:p>1</text:p>
          </table:table-cell>
          <table:table-cell table:style-name="ce86" table:formula="of:=ROUND(10*LOG10([.$AF173]*10^(IF(AND([.$H173]=&quot;Lw&quot;;[.$W173]=&quot;oui&quot;);[.AA173]+10*LOG10([.$AI173]/(4*PI()*(([.$AG173]-[.$AG$8])^2+([.$AH173]-[.$AH$8])^2)));1)/10))-[.$AJ173];1)" office:value-type="float" office:value="1">
            <text:p>1</text:p>
          </table:table-cell>
          <table:table-cell table:style-name="ce86" table:formula="of:=ROUND(10*LOG10([.$AF173]*10^(IF(AND([.$H173]=&quot;Lw&quot;;[.$W173]=&quot;oui&quot;);[.AB173]+10*LOG10([.$AI173]/(4*PI()*(([.$AG173]-[.$AG$8])^2+([.$AH173]-[.$AH$8])^2)));1)/10))-[.$AJ173];1)" office:value-type="float" office:value="1">
            <text:p>1</text:p>
          </table:table-cell>
          <table:table-cell table:style-name="ce86" table:formula="of:=ROUND(10*LOG10([.$AF173]*10^(IF(AND([.$H173]=&quot;Lw&quot;;[.$W173]=&quot;oui&quot;);[.AC173]+10*LOG10([.$AI173]/(4*PI()*(([.$AG173]-[.$AG$8])^2+([.$AH173]-[.$AH$8])^2)));1)/10))-[.$AJ173];1)" office:value-type="float" office:value="1">
            <text:p>1</text:p>
          </table:table-cell>
          <table:table-cell table:style-name="ce86" table:formula="of:=ROUND(10*LOG10([.$AF173]*10^(IF(AND([.$H173]=&quot;Lw&quot;;[.$W173]=&quot;oui&quot;);[.AD173]+10*LOG10([.$AI173]/(4*PI()*(([.$AG173]-[.$AG$8])^2+([.$AH173]-[.$AH$8])^2)));1)/10))-[.$AJ173];1)" office:value-type="float" office:value="1">
            <text:p>1</text:p>
          </table:table-cell>
          <table:table-cell table:style-name="ce86" table:formula="of:=ROUND(10*LOG10([.$AF173]*10^(IF(AND([.$H173]=&quot;Lw&quot;;[.$W173]=&quot;oui&quot;);[.AE173]+10*LOG10([.$AI173]/(4*PI()*(([.$AG173]-[.$AG$8])^2+([.$AH173]-[.$AH$8])^2)));1)/10))-[.$AJ173];1)" office:value-type="float" office:value="1">
            <text:p>1</text:p>
          </table:table-cell>
          <table:table-cell table:style-name="ce86" table:formula="of:=10*LOG10(10^(([.$X$10]+[.$AK173])/10)+10^(([.$Y$10]+[.$AL173])/10)+10^(([.$Z$10]+[.$AM173])/10)+10^(([.$AA$10]+[.$AN173])/10)+10^(([.$AB$10]+[.$AO173])/10)+10^(([.$AC$10]+[.$AP173])/10)+10^(([.$AD$10]+[.$AQ17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75]=&quot;Silencieux&quot;;[.$W174]=&quot;oui&quot;);[.I174]-[.I175];IF(AND([.$D174]=&quot;Silencieux&quot;;[.$W174]=&quot;oui&quot;);0;IF(OR([.$W174]=&quot;&quot;;[.$W174]=&quot;non&quot;);0;[.I174])))" office:value-type="float" office:value="0">
            <text:p>0</text:p>
          </table:table-cell>
          <table:table-cell table:style-name="ce93" table:formula="of:=IF(AND([.$D175]=&quot;Silencieux&quot;;[.$W174]=&quot;oui&quot;);[.J174]-[.J175];IF(AND([.$D174]=&quot;Silencieux&quot;;[.$W174]=&quot;oui&quot;);0;IF(OR([.$W174]=&quot;&quot;;[.$W174]=&quot;non&quot;);0;[.J174])))" office:value-type="float" office:value="0">
            <text:p>0</text:p>
          </table:table-cell>
          <table:table-cell table:style-name="ce93" table:formula="of:=IF(AND([.$D175]=&quot;Silencieux&quot;;[.$W174]=&quot;oui&quot;);[.K174]-[.K175];IF(AND([.$D174]=&quot;Silencieux&quot;;[.$W174]=&quot;oui&quot;);0;IF(OR([.$W174]=&quot;&quot;;[.$W174]=&quot;non&quot;);0;[.K174])))" office:value-type="float" office:value="0">
            <text:p>0</text:p>
          </table:table-cell>
          <table:table-cell table:style-name="ce93" table:formula="of:=IF(AND([.$D175]=&quot;Silencieux&quot;;[.$W174]=&quot;oui&quot;);[.L174]-[.L175];IF(AND([.$D174]=&quot;Silencieux&quot;;[.$W174]=&quot;oui&quot;);0;IF(OR([.$W174]=&quot;&quot;;[.$W174]=&quot;non&quot;);0;[.L174])))" office:value-type="float" office:value="0">
            <text:p>0</text:p>
          </table:table-cell>
          <table:table-cell table:style-name="ce93" table:formula="of:=IF(AND([.$D175]=&quot;Silencieux&quot;;[.$W174]=&quot;oui&quot;);[.M174]-[.M175];IF(AND([.$D174]=&quot;Silencieux&quot;;[.$W174]=&quot;oui&quot;);0;IF(OR([.$W174]=&quot;&quot;;[.$W174]=&quot;non&quot;);0;[.M174])))" office:value-type="float" office:value="0">
            <text:p>0</text:p>
          </table:table-cell>
          <table:table-cell table:style-name="ce93" table:formula="of:=IF(AND([.$D175]=&quot;Silencieux&quot;;[.$W174]=&quot;oui&quot;);[.N174]-[.N175];IF(AND([.$D174]=&quot;Silencieux&quot;;[.$W174]=&quot;oui&quot;);0;IF(OR([.$W174]=&quot;&quot;;[.$W174]=&quot;non&quot;);0;[.N174])))" office:value-type="float" office:value="0">
            <text:p>0</text:p>
          </table:table-cell>
          <table:table-cell table:style-name="ce93" table:formula="of:=IF(AND([.$D175]=&quot;Silencieux&quot;;[.$W174]=&quot;oui&quot;);[.O174]-[.O175];IF(AND([.$D174]=&quot;Silencieux&quot;;[.$W174]=&quot;oui&quot;);0;IF(OR([.$W174]=&quot;&quot;;[.$W174]=&quot;non&quot;);0;[.O174])))" office:value-type="float" office:value="0">
            <text:p>0</text:p>
          </table:table-cell>
          <table:table-cell table:style-name="ce93" table:formula="of:=10*LOG10(10^(([.$X$10]+[.$X174])/10)+10^(([.$Y$10]+[.$Y174])/10)+10^(([.$Z$10]+[.$Z174])/10)+10^(([.$AA$10]+[.$AA174])/10)+10^(([.$AB$10]+[.$AB174])/10)+10^(([.$AC$10]+[.$AC174])/10)+10^(([.$AD$10]+[.$AD17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74]*10^(IF(AND([.$H174]=&quot;Lw&quot;;[.$W174]=&quot;oui&quot;);[.X174]+10*LOG10([.$AI174]/(4*PI()*(([.$AG174]-[.$AG$8])^2+([.$AH174]-[.$AH$8])^2)));1)/10))-[.$AJ174];1)" office:value-type="float" office:value="1">
            <text:p>1</text:p>
          </table:table-cell>
          <table:table-cell table:style-name="ce86" table:formula="of:=ROUND(10*LOG10([.$AF174]*10^(IF(AND([.$H174]=&quot;Lw&quot;;[.$W174]=&quot;oui&quot;);[.Y174]+10*LOG10([.$AI174]/(4*PI()*(([.$AG174]-[.$AG$8])^2+([.$AH174]-[.$AH$8])^2)));1)/10))-[.$AJ174];1)" office:value-type="float" office:value="1">
            <text:p>1</text:p>
          </table:table-cell>
          <table:table-cell table:style-name="ce86" table:formula="of:=ROUND(10*LOG10([.$AF174]*10^(IF(AND([.$H174]=&quot;Lw&quot;;[.$W174]=&quot;oui&quot;);[.Z174]+10*LOG10([.$AI174]/(4*PI()*(([.$AG174]-[.$AG$8])^2+([.$AH174]-[.$AH$8])^2)));1)/10))-[.$AJ174];1)" office:value-type="float" office:value="1">
            <text:p>1</text:p>
          </table:table-cell>
          <table:table-cell table:style-name="ce86" table:formula="of:=ROUND(10*LOG10([.$AF174]*10^(IF(AND([.$H174]=&quot;Lw&quot;;[.$W174]=&quot;oui&quot;);[.AA174]+10*LOG10([.$AI174]/(4*PI()*(([.$AG174]-[.$AG$8])^2+([.$AH174]-[.$AH$8])^2)));1)/10))-[.$AJ174];1)" office:value-type="float" office:value="1">
            <text:p>1</text:p>
          </table:table-cell>
          <table:table-cell table:style-name="ce86" table:formula="of:=ROUND(10*LOG10([.$AF174]*10^(IF(AND([.$H174]=&quot;Lw&quot;;[.$W174]=&quot;oui&quot;);[.AB174]+10*LOG10([.$AI174]/(4*PI()*(([.$AG174]-[.$AG$8])^2+([.$AH174]-[.$AH$8])^2)));1)/10))-[.$AJ174];1)" office:value-type="float" office:value="1">
            <text:p>1</text:p>
          </table:table-cell>
          <table:table-cell table:style-name="ce86" table:formula="of:=ROUND(10*LOG10([.$AF174]*10^(IF(AND([.$H174]=&quot;Lw&quot;;[.$W174]=&quot;oui&quot;);[.AC174]+10*LOG10([.$AI174]/(4*PI()*(([.$AG174]-[.$AG$8])^2+([.$AH174]-[.$AH$8])^2)));1)/10))-[.$AJ174];1)" office:value-type="float" office:value="1">
            <text:p>1</text:p>
          </table:table-cell>
          <table:table-cell table:style-name="ce86" table:formula="of:=ROUND(10*LOG10([.$AF174]*10^(IF(AND([.$H174]=&quot;Lw&quot;;[.$W174]=&quot;oui&quot;);[.AD174]+10*LOG10([.$AI174]/(4*PI()*(([.$AG174]-[.$AG$8])^2+([.$AH174]-[.$AH$8])^2)));1)/10))-[.$AJ174];1)" office:value-type="float" office:value="1">
            <text:p>1</text:p>
          </table:table-cell>
          <table:table-cell table:style-name="ce86" table:formula="of:=ROUND(10*LOG10([.$AF174]*10^(IF(AND([.$H174]=&quot;Lw&quot;;[.$W174]=&quot;oui&quot;);[.AE174]+10*LOG10([.$AI174]/(4*PI()*(([.$AG174]-[.$AG$8])^2+([.$AH174]-[.$AH$8])^2)));1)/10))-[.$AJ174];1)" office:value-type="float" office:value="1">
            <text:p>1</text:p>
          </table:table-cell>
          <table:table-cell table:style-name="ce86" table:formula="of:=10*LOG10(10^(([.$X$10]+[.$AK174])/10)+10^(([.$Y$10]+[.$AL174])/10)+10^(([.$Z$10]+[.$AM174])/10)+10^(([.$AA$10]+[.$AN174])/10)+10^(([.$AB$10]+[.$AO174])/10)+10^(([.$AC$10]+[.$AP174])/10)+10^(([.$AD$10]+[.$AQ17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76]=&quot;Silencieux&quot;;[.$W175]=&quot;oui&quot;);[.I175]-[.I176];IF(AND([.$D175]=&quot;Silencieux&quot;;[.$W175]=&quot;oui&quot;);0;IF(OR([.$W175]=&quot;&quot;;[.$W175]=&quot;non&quot;);0;[.I175])))" office:value-type="float" office:value="0">
            <text:p>0</text:p>
          </table:table-cell>
          <table:table-cell table:style-name="ce93" table:formula="of:=IF(AND([.$D176]=&quot;Silencieux&quot;;[.$W175]=&quot;oui&quot;);[.J175]-[.J176];IF(AND([.$D175]=&quot;Silencieux&quot;;[.$W175]=&quot;oui&quot;);0;IF(OR([.$W175]=&quot;&quot;;[.$W175]=&quot;non&quot;);0;[.J175])))" office:value-type="float" office:value="0">
            <text:p>0</text:p>
          </table:table-cell>
          <table:table-cell table:style-name="ce93" table:formula="of:=IF(AND([.$D176]=&quot;Silencieux&quot;;[.$W175]=&quot;oui&quot;);[.K175]-[.K176];IF(AND([.$D175]=&quot;Silencieux&quot;;[.$W175]=&quot;oui&quot;);0;IF(OR([.$W175]=&quot;&quot;;[.$W175]=&quot;non&quot;);0;[.K175])))" office:value-type="float" office:value="0">
            <text:p>0</text:p>
          </table:table-cell>
          <table:table-cell table:style-name="ce93" table:formula="of:=IF(AND([.$D176]=&quot;Silencieux&quot;;[.$W175]=&quot;oui&quot;);[.L175]-[.L176];IF(AND([.$D175]=&quot;Silencieux&quot;;[.$W175]=&quot;oui&quot;);0;IF(OR([.$W175]=&quot;&quot;;[.$W175]=&quot;non&quot;);0;[.L175])))" office:value-type="float" office:value="0">
            <text:p>0</text:p>
          </table:table-cell>
          <table:table-cell table:style-name="ce93" table:formula="of:=IF(AND([.$D176]=&quot;Silencieux&quot;;[.$W175]=&quot;oui&quot;);[.M175]-[.M176];IF(AND([.$D175]=&quot;Silencieux&quot;;[.$W175]=&quot;oui&quot;);0;IF(OR([.$W175]=&quot;&quot;;[.$W175]=&quot;non&quot;);0;[.M175])))" office:value-type="float" office:value="0">
            <text:p>0</text:p>
          </table:table-cell>
          <table:table-cell table:style-name="ce93" table:formula="of:=IF(AND([.$D176]=&quot;Silencieux&quot;;[.$W175]=&quot;oui&quot;);[.N175]-[.N176];IF(AND([.$D175]=&quot;Silencieux&quot;;[.$W175]=&quot;oui&quot;);0;IF(OR([.$W175]=&quot;&quot;;[.$W175]=&quot;non&quot;);0;[.N175])))" office:value-type="float" office:value="0">
            <text:p>0</text:p>
          </table:table-cell>
          <table:table-cell table:style-name="ce93" table:formula="of:=IF(AND([.$D176]=&quot;Silencieux&quot;;[.$W175]=&quot;oui&quot;);[.O175]-[.O176];IF(AND([.$D175]=&quot;Silencieux&quot;;[.$W175]=&quot;oui&quot;);0;IF(OR([.$W175]=&quot;&quot;;[.$W175]=&quot;non&quot;);0;[.O175])))" office:value-type="float" office:value="0">
            <text:p>0</text:p>
          </table:table-cell>
          <table:table-cell table:style-name="ce93" table:formula="of:=10*LOG10(10^(([.$X$10]+[.$X175])/10)+10^(([.$Y$10]+[.$Y175])/10)+10^(([.$Z$10]+[.$Z175])/10)+10^(([.$AA$10]+[.$AA175])/10)+10^(([.$AB$10]+[.$AB175])/10)+10^(([.$AC$10]+[.$AC175])/10)+10^(([.$AD$10]+[.$AD17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75]*10^(IF(AND([.$H175]=&quot;Lw&quot;;[.$W175]=&quot;oui&quot;);[.X175]+10*LOG10([.$AI175]/(4*PI()*(([.$AG175]-[.$AG$8])^2+([.$AH175]-[.$AH$8])^2)));1)/10))-[.$AJ175];1)" office:value-type="float" office:value="1">
            <text:p>1</text:p>
          </table:table-cell>
          <table:table-cell table:style-name="ce86" table:formula="of:=ROUND(10*LOG10([.$AF175]*10^(IF(AND([.$H175]=&quot;Lw&quot;;[.$W175]=&quot;oui&quot;);[.Y175]+10*LOG10([.$AI175]/(4*PI()*(([.$AG175]-[.$AG$8])^2+([.$AH175]-[.$AH$8])^2)));1)/10))-[.$AJ175];1)" office:value-type="float" office:value="1">
            <text:p>1</text:p>
          </table:table-cell>
          <table:table-cell table:style-name="ce86" table:formula="of:=ROUND(10*LOG10([.$AF175]*10^(IF(AND([.$H175]=&quot;Lw&quot;;[.$W175]=&quot;oui&quot;);[.Z175]+10*LOG10([.$AI175]/(4*PI()*(([.$AG175]-[.$AG$8])^2+([.$AH175]-[.$AH$8])^2)));1)/10))-[.$AJ175];1)" office:value-type="float" office:value="1">
            <text:p>1</text:p>
          </table:table-cell>
          <table:table-cell table:style-name="ce86" table:formula="of:=ROUND(10*LOG10([.$AF175]*10^(IF(AND([.$H175]=&quot;Lw&quot;;[.$W175]=&quot;oui&quot;);[.AA175]+10*LOG10([.$AI175]/(4*PI()*(([.$AG175]-[.$AG$8])^2+([.$AH175]-[.$AH$8])^2)));1)/10))-[.$AJ175];1)" office:value-type="float" office:value="1">
            <text:p>1</text:p>
          </table:table-cell>
          <table:table-cell table:style-name="ce86" table:formula="of:=ROUND(10*LOG10([.$AF175]*10^(IF(AND([.$H175]=&quot;Lw&quot;;[.$W175]=&quot;oui&quot;);[.AB175]+10*LOG10([.$AI175]/(4*PI()*(([.$AG175]-[.$AG$8])^2+([.$AH175]-[.$AH$8])^2)));1)/10))-[.$AJ175];1)" office:value-type="float" office:value="1">
            <text:p>1</text:p>
          </table:table-cell>
          <table:table-cell table:style-name="ce86" table:formula="of:=ROUND(10*LOG10([.$AF175]*10^(IF(AND([.$H175]=&quot;Lw&quot;;[.$W175]=&quot;oui&quot;);[.AC175]+10*LOG10([.$AI175]/(4*PI()*(([.$AG175]-[.$AG$8])^2+([.$AH175]-[.$AH$8])^2)));1)/10))-[.$AJ175];1)" office:value-type="float" office:value="1">
            <text:p>1</text:p>
          </table:table-cell>
          <table:table-cell table:style-name="ce86" table:formula="of:=ROUND(10*LOG10([.$AF175]*10^(IF(AND([.$H175]=&quot;Lw&quot;;[.$W175]=&quot;oui&quot;);[.AD175]+10*LOG10([.$AI175]/(4*PI()*(([.$AG175]-[.$AG$8])^2+([.$AH175]-[.$AH$8])^2)));1)/10))-[.$AJ175];1)" office:value-type="float" office:value="1">
            <text:p>1</text:p>
          </table:table-cell>
          <table:table-cell table:style-name="ce86" table:formula="of:=ROUND(10*LOG10([.$AF175]*10^(IF(AND([.$H175]=&quot;Lw&quot;;[.$W175]=&quot;oui&quot;);[.AE175]+10*LOG10([.$AI175]/(4*PI()*(([.$AG175]-[.$AG$8])^2+([.$AH175]-[.$AH$8])^2)));1)/10))-[.$AJ175];1)" office:value-type="float" office:value="1">
            <text:p>1</text:p>
          </table:table-cell>
          <table:table-cell table:style-name="ce86" table:formula="of:=10*LOG10(10^(([.$X$10]+[.$AK175])/10)+10^(([.$Y$10]+[.$AL175])/10)+10^(([.$Z$10]+[.$AM175])/10)+10^(([.$AA$10]+[.$AN175])/10)+10^(([.$AB$10]+[.$AO175])/10)+10^(([.$AC$10]+[.$AP175])/10)+10^(([.$AD$10]+[.$AQ17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77]=&quot;Silencieux&quot;;[.$W176]=&quot;oui&quot;);[.I176]-[.I177];IF(AND([.$D176]=&quot;Silencieux&quot;;[.$W176]=&quot;oui&quot;);0;IF(OR([.$W176]=&quot;&quot;;[.$W176]=&quot;non&quot;);0;[.I176])))" office:value-type="float" office:value="0">
            <text:p>0</text:p>
          </table:table-cell>
          <table:table-cell table:style-name="ce93" table:formula="of:=IF(AND([.$D177]=&quot;Silencieux&quot;;[.$W176]=&quot;oui&quot;);[.J176]-[.J177];IF(AND([.$D176]=&quot;Silencieux&quot;;[.$W176]=&quot;oui&quot;);0;IF(OR([.$W176]=&quot;&quot;;[.$W176]=&quot;non&quot;);0;[.J176])))" office:value-type="float" office:value="0">
            <text:p>0</text:p>
          </table:table-cell>
          <table:table-cell table:style-name="ce93" table:formula="of:=IF(AND([.$D177]=&quot;Silencieux&quot;;[.$W176]=&quot;oui&quot;);[.K176]-[.K177];IF(AND([.$D176]=&quot;Silencieux&quot;;[.$W176]=&quot;oui&quot;);0;IF(OR([.$W176]=&quot;&quot;;[.$W176]=&quot;non&quot;);0;[.K176])))" office:value-type="float" office:value="0">
            <text:p>0</text:p>
          </table:table-cell>
          <table:table-cell table:style-name="ce93" table:formula="of:=IF(AND([.$D177]=&quot;Silencieux&quot;;[.$W176]=&quot;oui&quot;);[.L176]-[.L177];IF(AND([.$D176]=&quot;Silencieux&quot;;[.$W176]=&quot;oui&quot;);0;IF(OR([.$W176]=&quot;&quot;;[.$W176]=&quot;non&quot;);0;[.L176])))" office:value-type="float" office:value="0">
            <text:p>0</text:p>
          </table:table-cell>
          <table:table-cell table:style-name="ce93" table:formula="of:=IF(AND([.$D177]=&quot;Silencieux&quot;;[.$W176]=&quot;oui&quot;);[.M176]-[.M177];IF(AND([.$D176]=&quot;Silencieux&quot;;[.$W176]=&quot;oui&quot;);0;IF(OR([.$W176]=&quot;&quot;;[.$W176]=&quot;non&quot;);0;[.M176])))" office:value-type="float" office:value="0">
            <text:p>0</text:p>
          </table:table-cell>
          <table:table-cell table:style-name="ce93" table:formula="of:=IF(AND([.$D177]=&quot;Silencieux&quot;;[.$W176]=&quot;oui&quot;);[.N176]-[.N177];IF(AND([.$D176]=&quot;Silencieux&quot;;[.$W176]=&quot;oui&quot;);0;IF(OR([.$W176]=&quot;&quot;;[.$W176]=&quot;non&quot;);0;[.N176])))" office:value-type="float" office:value="0">
            <text:p>0</text:p>
          </table:table-cell>
          <table:table-cell table:style-name="ce93" table:formula="of:=IF(AND([.$D177]=&quot;Silencieux&quot;;[.$W176]=&quot;oui&quot;);[.O176]-[.O177];IF(AND([.$D176]=&quot;Silencieux&quot;;[.$W176]=&quot;oui&quot;);0;IF(OR([.$W176]=&quot;&quot;;[.$W176]=&quot;non&quot;);0;[.O176])))" office:value-type="float" office:value="0">
            <text:p>0</text:p>
          </table:table-cell>
          <table:table-cell table:style-name="ce93" table:formula="of:=10*LOG10(10^(([.$X$10]+[.$X176])/10)+10^(([.$Y$10]+[.$Y176])/10)+10^(([.$Z$10]+[.$Z176])/10)+10^(([.$AA$10]+[.$AA176])/10)+10^(([.$AB$10]+[.$AB176])/10)+10^(([.$AC$10]+[.$AC176])/10)+10^(([.$AD$10]+[.$AD17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76]*10^(IF(AND([.$H176]=&quot;Lw&quot;;[.$W176]=&quot;oui&quot;);[.X176]+10*LOG10([.$AI176]/(4*PI()*(([.$AG176]-[.$AG$8])^2+([.$AH176]-[.$AH$8])^2)));1)/10))-[.$AJ176];1)" office:value-type="float" office:value="1">
            <text:p>1</text:p>
          </table:table-cell>
          <table:table-cell table:style-name="ce86" table:formula="of:=ROUND(10*LOG10([.$AF176]*10^(IF(AND([.$H176]=&quot;Lw&quot;;[.$W176]=&quot;oui&quot;);[.Y176]+10*LOG10([.$AI176]/(4*PI()*(([.$AG176]-[.$AG$8])^2+([.$AH176]-[.$AH$8])^2)));1)/10))-[.$AJ176];1)" office:value-type="float" office:value="1">
            <text:p>1</text:p>
          </table:table-cell>
          <table:table-cell table:style-name="ce86" table:formula="of:=ROUND(10*LOG10([.$AF176]*10^(IF(AND([.$H176]=&quot;Lw&quot;;[.$W176]=&quot;oui&quot;);[.Z176]+10*LOG10([.$AI176]/(4*PI()*(([.$AG176]-[.$AG$8])^2+([.$AH176]-[.$AH$8])^2)));1)/10))-[.$AJ176];1)" office:value-type="float" office:value="1">
            <text:p>1</text:p>
          </table:table-cell>
          <table:table-cell table:style-name="ce86" table:formula="of:=ROUND(10*LOG10([.$AF176]*10^(IF(AND([.$H176]=&quot;Lw&quot;;[.$W176]=&quot;oui&quot;);[.AA176]+10*LOG10([.$AI176]/(4*PI()*(([.$AG176]-[.$AG$8])^2+([.$AH176]-[.$AH$8])^2)));1)/10))-[.$AJ176];1)" office:value-type="float" office:value="1">
            <text:p>1</text:p>
          </table:table-cell>
          <table:table-cell table:style-name="ce86" table:formula="of:=ROUND(10*LOG10([.$AF176]*10^(IF(AND([.$H176]=&quot;Lw&quot;;[.$W176]=&quot;oui&quot;);[.AB176]+10*LOG10([.$AI176]/(4*PI()*(([.$AG176]-[.$AG$8])^2+([.$AH176]-[.$AH$8])^2)));1)/10))-[.$AJ176];1)" office:value-type="float" office:value="1">
            <text:p>1</text:p>
          </table:table-cell>
          <table:table-cell table:style-name="ce86" table:formula="of:=ROUND(10*LOG10([.$AF176]*10^(IF(AND([.$H176]=&quot;Lw&quot;;[.$W176]=&quot;oui&quot;);[.AC176]+10*LOG10([.$AI176]/(4*PI()*(([.$AG176]-[.$AG$8])^2+([.$AH176]-[.$AH$8])^2)));1)/10))-[.$AJ176];1)" office:value-type="float" office:value="1">
            <text:p>1</text:p>
          </table:table-cell>
          <table:table-cell table:style-name="ce86" table:formula="of:=ROUND(10*LOG10([.$AF176]*10^(IF(AND([.$H176]=&quot;Lw&quot;;[.$W176]=&quot;oui&quot;);[.AD176]+10*LOG10([.$AI176]/(4*PI()*(([.$AG176]-[.$AG$8])^2+([.$AH176]-[.$AH$8])^2)));1)/10))-[.$AJ176];1)" office:value-type="float" office:value="1">
            <text:p>1</text:p>
          </table:table-cell>
          <table:table-cell table:style-name="ce86" table:formula="of:=ROUND(10*LOG10([.$AF176]*10^(IF(AND([.$H176]=&quot;Lw&quot;;[.$W176]=&quot;oui&quot;);[.AE176]+10*LOG10([.$AI176]/(4*PI()*(([.$AG176]-[.$AG$8])^2+([.$AH176]-[.$AH$8])^2)));1)/10))-[.$AJ176];1)" office:value-type="float" office:value="1">
            <text:p>1</text:p>
          </table:table-cell>
          <table:table-cell table:style-name="ce86" table:formula="of:=10*LOG10(10^(([.$X$10]+[.$AK176])/10)+10^(([.$Y$10]+[.$AL176])/10)+10^(([.$Z$10]+[.$AM176])/10)+10^(([.$AA$10]+[.$AN176])/10)+10^(([.$AB$10]+[.$AO176])/10)+10^(([.$AC$10]+[.$AP176])/10)+10^(([.$AD$10]+[.$AQ17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78]=&quot;Silencieux&quot;;[.$W177]=&quot;oui&quot;);[.I177]-[.I178];IF(AND([.$D177]=&quot;Silencieux&quot;;[.$W177]=&quot;oui&quot;);0;IF(OR([.$W177]=&quot;&quot;;[.$W177]=&quot;non&quot;);0;[.I177])))" office:value-type="float" office:value="0">
            <text:p>0</text:p>
          </table:table-cell>
          <table:table-cell table:style-name="ce93" table:formula="of:=IF(AND([.$D178]=&quot;Silencieux&quot;;[.$W177]=&quot;oui&quot;);[.J177]-[.J178];IF(AND([.$D177]=&quot;Silencieux&quot;;[.$W177]=&quot;oui&quot;);0;IF(OR([.$W177]=&quot;&quot;;[.$W177]=&quot;non&quot;);0;[.J177])))" office:value-type="float" office:value="0">
            <text:p>0</text:p>
          </table:table-cell>
          <table:table-cell table:style-name="ce93" table:formula="of:=IF(AND([.$D178]=&quot;Silencieux&quot;;[.$W177]=&quot;oui&quot;);[.K177]-[.K178];IF(AND([.$D177]=&quot;Silencieux&quot;;[.$W177]=&quot;oui&quot;);0;IF(OR([.$W177]=&quot;&quot;;[.$W177]=&quot;non&quot;);0;[.K177])))" office:value-type="float" office:value="0">
            <text:p>0</text:p>
          </table:table-cell>
          <table:table-cell table:style-name="ce93" table:formula="of:=IF(AND([.$D178]=&quot;Silencieux&quot;;[.$W177]=&quot;oui&quot;);[.L177]-[.L178];IF(AND([.$D177]=&quot;Silencieux&quot;;[.$W177]=&quot;oui&quot;);0;IF(OR([.$W177]=&quot;&quot;;[.$W177]=&quot;non&quot;);0;[.L177])))" office:value-type="float" office:value="0">
            <text:p>0</text:p>
          </table:table-cell>
          <table:table-cell table:style-name="ce93" table:formula="of:=IF(AND([.$D178]=&quot;Silencieux&quot;;[.$W177]=&quot;oui&quot;);[.M177]-[.M178];IF(AND([.$D177]=&quot;Silencieux&quot;;[.$W177]=&quot;oui&quot;);0;IF(OR([.$W177]=&quot;&quot;;[.$W177]=&quot;non&quot;);0;[.M177])))" office:value-type="float" office:value="0">
            <text:p>0</text:p>
          </table:table-cell>
          <table:table-cell table:style-name="ce93" table:formula="of:=IF(AND([.$D178]=&quot;Silencieux&quot;;[.$W177]=&quot;oui&quot;);[.N177]-[.N178];IF(AND([.$D177]=&quot;Silencieux&quot;;[.$W177]=&quot;oui&quot;);0;IF(OR([.$W177]=&quot;&quot;;[.$W177]=&quot;non&quot;);0;[.N177])))" office:value-type="float" office:value="0">
            <text:p>0</text:p>
          </table:table-cell>
          <table:table-cell table:style-name="ce93" table:formula="of:=IF(AND([.$D178]=&quot;Silencieux&quot;;[.$W177]=&quot;oui&quot;);[.O177]-[.O178];IF(AND([.$D177]=&quot;Silencieux&quot;;[.$W177]=&quot;oui&quot;);0;IF(OR([.$W177]=&quot;&quot;;[.$W177]=&quot;non&quot;);0;[.O177])))" office:value-type="float" office:value="0">
            <text:p>0</text:p>
          </table:table-cell>
          <table:table-cell table:style-name="ce93" table:formula="of:=10*LOG10(10^(([.$X$10]+[.$X177])/10)+10^(([.$Y$10]+[.$Y177])/10)+10^(([.$Z$10]+[.$Z177])/10)+10^(([.$AA$10]+[.$AA177])/10)+10^(([.$AB$10]+[.$AB177])/10)+10^(([.$AC$10]+[.$AC177])/10)+10^(([.$AD$10]+[.$AD17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77]*10^(IF(AND([.$H177]=&quot;Lw&quot;;[.$W177]=&quot;oui&quot;);[.X177]+10*LOG10([.$AI177]/(4*PI()*(([.$AG177]-[.$AG$8])^2+([.$AH177]-[.$AH$8])^2)));1)/10))-[.$AJ177];1)" office:value-type="float" office:value="1">
            <text:p>1</text:p>
          </table:table-cell>
          <table:table-cell table:style-name="ce86" table:formula="of:=ROUND(10*LOG10([.$AF177]*10^(IF(AND([.$H177]=&quot;Lw&quot;;[.$W177]=&quot;oui&quot;);[.Y177]+10*LOG10([.$AI177]/(4*PI()*(([.$AG177]-[.$AG$8])^2+([.$AH177]-[.$AH$8])^2)));1)/10))-[.$AJ177];1)" office:value-type="float" office:value="1">
            <text:p>1</text:p>
          </table:table-cell>
          <table:table-cell table:style-name="ce86" table:formula="of:=ROUND(10*LOG10([.$AF177]*10^(IF(AND([.$H177]=&quot;Lw&quot;;[.$W177]=&quot;oui&quot;);[.Z177]+10*LOG10([.$AI177]/(4*PI()*(([.$AG177]-[.$AG$8])^2+([.$AH177]-[.$AH$8])^2)));1)/10))-[.$AJ177];1)" office:value-type="float" office:value="1">
            <text:p>1</text:p>
          </table:table-cell>
          <table:table-cell table:style-name="ce86" table:formula="of:=ROUND(10*LOG10([.$AF177]*10^(IF(AND([.$H177]=&quot;Lw&quot;;[.$W177]=&quot;oui&quot;);[.AA177]+10*LOG10([.$AI177]/(4*PI()*(([.$AG177]-[.$AG$8])^2+([.$AH177]-[.$AH$8])^2)));1)/10))-[.$AJ177];1)" office:value-type="float" office:value="1">
            <text:p>1</text:p>
          </table:table-cell>
          <table:table-cell table:style-name="ce86" table:formula="of:=ROUND(10*LOG10([.$AF177]*10^(IF(AND([.$H177]=&quot;Lw&quot;;[.$W177]=&quot;oui&quot;);[.AB177]+10*LOG10([.$AI177]/(4*PI()*(([.$AG177]-[.$AG$8])^2+([.$AH177]-[.$AH$8])^2)));1)/10))-[.$AJ177];1)" office:value-type="float" office:value="1">
            <text:p>1</text:p>
          </table:table-cell>
          <table:table-cell table:style-name="ce86" table:formula="of:=ROUND(10*LOG10([.$AF177]*10^(IF(AND([.$H177]=&quot;Lw&quot;;[.$W177]=&quot;oui&quot;);[.AC177]+10*LOG10([.$AI177]/(4*PI()*(([.$AG177]-[.$AG$8])^2+([.$AH177]-[.$AH$8])^2)));1)/10))-[.$AJ177];1)" office:value-type="float" office:value="1">
            <text:p>1</text:p>
          </table:table-cell>
          <table:table-cell table:style-name="ce86" table:formula="of:=ROUND(10*LOG10([.$AF177]*10^(IF(AND([.$H177]=&quot;Lw&quot;;[.$W177]=&quot;oui&quot;);[.AD177]+10*LOG10([.$AI177]/(4*PI()*(([.$AG177]-[.$AG$8])^2+([.$AH177]-[.$AH$8])^2)));1)/10))-[.$AJ177];1)" office:value-type="float" office:value="1">
            <text:p>1</text:p>
          </table:table-cell>
          <table:table-cell table:style-name="ce86" table:formula="of:=ROUND(10*LOG10([.$AF177]*10^(IF(AND([.$H177]=&quot;Lw&quot;;[.$W177]=&quot;oui&quot;);[.AE177]+10*LOG10([.$AI177]/(4*PI()*(([.$AG177]-[.$AG$8])^2+([.$AH177]-[.$AH$8])^2)));1)/10))-[.$AJ177];1)" office:value-type="float" office:value="1">
            <text:p>1</text:p>
          </table:table-cell>
          <table:table-cell table:style-name="ce86" table:formula="of:=10*LOG10(10^(([.$X$10]+[.$AK177])/10)+10^(([.$Y$10]+[.$AL177])/10)+10^(([.$Z$10]+[.$AM177])/10)+10^(([.$AA$10]+[.$AN177])/10)+10^(([.$AB$10]+[.$AO177])/10)+10^(([.$AC$10]+[.$AP177])/10)+10^(([.$AD$10]+[.$AQ17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79]=&quot;Silencieux&quot;;[.$W178]=&quot;oui&quot;);[.I178]-[.I179];IF(AND([.$D178]=&quot;Silencieux&quot;;[.$W178]=&quot;oui&quot;);0;IF(OR([.$W178]=&quot;&quot;;[.$W178]=&quot;non&quot;);0;[.I178])))" office:value-type="float" office:value="0">
            <text:p>0</text:p>
          </table:table-cell>
          <table:table-cell table:style-name="ce93" table:formula="of:=IF(AND([.$D179]=&quot;Silencieux&quot;;[.$W178]=&quot;oui&quot;);[.J178]-[.J179];IF(AND([.$D178]=&quot;Silencieux&quot;;[.$W178]=&quot;oui&quot;);0;IF(OR([.$W178]=&quot;&quot;;[.$W178]=&quot;non&quot;);0;[.J178])))" office:value-type="float" office:value="0">
            <text:p>0</text:p>
          </table:table-cell>
          <table:table-cell table:style-name="ce93" table:formula="of:=IF(AND([.$D179]=&quot;Silencieux&quot;;[.$W178]=&quot;oui&quot;);[.K178]-[.K179];IF(AND([.$D178]=&quot;Silencieux&quot;;[.$W178]=&quot;oui&quot;);0;IF(OR([.$W178]=&quot;&quot;;[.$W178]=&quot;non&quot;);0;[.K178])))" office:value-type="float" office:value="0">
            <text:p>0</text:p>
          </table:table-cell>
          <table:table-cell table:style-name="ce93" table:formula="of:=IF(AND([.$D179]=&quot;Silencieux&quot;;[.$W178]=&quot;oui&quot;);[.L178]-[.L179];IF(AND([.$D178]=&quot;Silencieux&quot;;[.$W178]=&quot;oui&quot;);0;IF(OR([.$W178]=&quot;&quot;;[.$W178]=&quot;non&quot;);0;[.L178])))" office:value-type="float" office:value="0">
            <text:p>0</text:p>
          </table:table-cell>
          <table:table-cell table:style-name="ce93" table:formula="of:=IF(AND([.$D179]=&quot;Silencieux&quot;;[.$W178]=&quot;oui&quot;);[.M178]-[.M179];IF(AND([.$D178]=&quot;Silencieux&quot;;[.$W178]=&quot;oui&quot;);0;IF(OR([.$W178]=&quot;&quot;;[.$W178]=&quot;non&quot;);0;[.M178])))" office:value-type="float" office:value="0">
            <text:p>0</text:p>
          </table:table-cell>
          <table:table-cell table:style-name="ce93" table:formula="of:=IF(AND([.$D179]=&quot;Silencieux&quot;;[.$W178]=&quot;oui&quot;);[.N178]-[.N179];IF(AND([.$D178]=&quot;Silencieux&quot;;[.$W178]=&quot;oui&quot;);0;IF(OR([.$W178]=&quot;&quot;;[.$W178]=&quot;non&quot;);0;[.N178])))" office:value-type="float" office:value="0">
            <text:p>0</text:p>
          </table:table-cell>
          <table:table-cell table:style-name="ce93" table:formula="of:=IF(AND([.$D179]=&quot;Silencieux&quot;;[.$W178]=&quot;oui&quot;);[.O178]-[.O179];IF(AND([.$D178]=&quot;Silencieux&quot;;[.$W178]=&quot;oui&quot;);0;IF(OR([.$W178]=&quot;&quot;;[.$W178]=&quot;non&quot;);0;[.O178])))" office:value-type="float" office:value="0">
            <text:p>0</text:p>
          </table:table-cell>
          <table:table-cell table:style-name="ce93" table:formula="of:=10*LOG10(10^(([.$X$10]+[.$X178])/10)+10^(([.$Y$10]+[.$Y178])/10)+10^(([.$Z$10]+[.$Z178])/10)+10^(([.$AA$10]+[.$AA178])/10)+10^(([.$AB$10]+[.$AB178])/10)+10^(([.$AC$10]+[.$AC178])/10)+10^(([.$AD$10]+[.$AD17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78]*10^(IF(AND([.$H178]=&quot;Lw&quot;;[.$W178]=&quot;oui&quot;);[.X178]+10*LOG10([.$AI178]/(4*PI()*(([.$AG178]-[.$AG$8])^2+([.$AH178]-[.$AH$8])^2)));1)/10))-[.$AJ178];1)" office:value-type="float" office:value="1">
            <text:p>1</text:p>
          </table:table-cell>
          <table:table-cell table:style-name="ce86" table:formula="of:=ROUND(10*LOG10([.$AF178]*10^(IF(AND([.$H178]=&quot;Lw&quot;;[.$W178]=&quot;oui&quot;);[.Y178]+10*LOG10([.$AI178]/(4*PI()*(([.$AG178]-[.$AG$8])^2+([.$AH178]-[.$AH$8])^2)));1)/10))-[.$AJ178];1)" office:value-type="float" office:value="1">
            <text:p>1</text:p>
          </table:table-cell>
          <table:table-cell table:style-name="ce86" table:formula="of:=ROUND(10*LOG10([.$AF178]*10^(IF(AND([.$H178]=&quot;Lw&quot;;[.$W178]=&quot;oui&quot;);[.Z178]+10*LOG10([.$AI178]/(4*PI()*(([.$AG178]-[.$AG$8])^2+([.$AH178]-[.$AH$8])^2)));1)/10))-[.$AJ178];1)" office:value-type="float" office:value="1">
            <text:p>1</text:p>
          </table:table-cell>
          <table:table-cell table:style-name="ce86" table:formula="of:=ROUND(10*LOG10([.$AF178]*10^(IF(AND([.$H178]=&quot;Lw&quot;;[.$W178]=&quot;oui&quot;);[.AA178]+10*LOG10([.$AI178]/(4*PI()*(([.$AG178]-[.$AG$8])^2+([.$AH178]-[.$AH$8])^2)));1)/10))-[.$AJ178];1)" office:value-type="float" office:value="1">
            <text:p>1</text:p>
          </table:table-cell>
          <table:table-cell table:style-name="ce86" table:formula="of:=ROUND(10*LOG10([.$AF178]*10^(IF(AND([.$H178]=&quot;Lw&quot;;[.$W178]=&quot;oui&quot;);[.AB178]+10*LOG10([.$AI178]/(4*PI()*(([.$AG178]-[.$AG$8])^2+([.$AH178]-[.$AH$8])^2)));1)/10))-[.$AJ178];1)" office:value-type="float" office:value="1">
            <text:p>1</text:p>
          </table:table-cell>
          <table:table-cell table:style-name="ce86" table:formula="of:=ROUND(10*LOG10([.$AF178]*10^(IF(AND([.$H178]=&quot;Lw&quot;;[.$W178]=&quot;oui&quot;);[.AC178]+10*LOG10([.$AI178]/(4*PI()*(([.$AG178]-[.$AG$8])^2+([.$AH178]-[.$AH$8])^2)));1)/10))-[.$AJ178];1)" office:value-type="float" office:value="1">
            <text:p>1</text:p>
          </table:table-cell>
          <table:table-cell table:style-name="ce86" table:formula="of:=ROUND(10*LOG10([.$AF178]*10^(IF(AND([.$H178]=&quot;Lw&quot;;[.$W178]=&quot;oui&quot;);[.AD178]+10*LOG10([.$AI178]/(4*PI()*(([.$AG178]-[.$AG$8])^2+([.$AH178]-[.$AH$8])^2)));1)/10))-[.$AJ178];1)" office:value-type="float" office:value="1">
            <text:p>1</text:p>
          </table:table-cell>
          <table:table-cell table:style-name="ce86" table:formula="of:=ROUND(10*LOG10([.$AF178]*10^(IF(AND([.$H178]=&quot;Lw&quot;;[.$W178]=&quot;oui&quot;);[.AE178]+10*LOG10([.$AI178]/(4*PI()*(([.$AG178]-[.$AG$8])^2+([.$AH178]-[.$AH$8])^2)));1)/10))-[.$AJ178];1)" office:value-type="float" office:value="1">
            <text:p>1</text:p>
          </table:table-cell>
          <table:table-cell table:style-name="ce86" table:formula="of:=10*LOG10(10^(([.$X$10]+[.$AK178])/10)+10^(([.$Y$10]+[.$AL178])/10)+10^(([.$Z$10]+[.$AM178])/10)+10^(([.$AA$10]+[.$AN178])/10)+10^(([.$AB$10]+[.$AO178])/10)+10^(([.$AC$10]+[.$AP178])/10)+10^(([.$AD$10]+[.$AQ17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80]=&quot;Silencieux&quot;;[.$W179]=&quot;oui&quot;);[.I179]-[.I180];IF(AND([.$D179]=&quot;Silencieux&quot;;[.$W179]=&quot;oui&quot;);0;IF(OR([.$W179]=&quot;&quot;;[.$W179]=&quot;non&quot;);0;[.I179])))" office:value-type="float" office:value="0">
            <text:p>0</text:p>
          </table:table-cell>
          <table:table-cell table:style-name="ce93" table:formula="of:=IF(AND([.$D180]=&quot;Silencieux&quot;;[.$W179]=&quot;oui&quot;);[.J179]-[.J180];IF(AND([.$D179]=&quot;Silencieux&quot;;[.$W179]=&quot;oui&quot;);0;IF(OR([.$W179]=&quot;&quot;;[.$W179]=&quot;non&quot;);0;[.J179])))" office:value-type="float" office:value="0">
            <text:p>0</text:p>
          </table:table-cell>
          <table:table-cell table:style-name="ce93" table:formula="of:=IF(AND([.$D180]=&quot;Silencieux&quot;;[.$W179]=&quot;oui&quot;);[.K179]-[.K180];IF(AND([.$D179]=&quot;Silencieux&quot;;[.$W179]=&quot;oui&quot;);0;IF(OR([.$W179]=&quot;&quot;;[.$W179]=&quot;non&quot;);0;[.K179])))" office:value-type="float" office:value="0">
            <text:p>0</text:p>
          </table:table-cell>
          <table:table-cell table:style-name="ce93" table:formula="of:=IF(AND([.$D180]=&quot;Silencieux&quot;;[.$W179]=&quot;oui&quot;);[.L179]-[.L180];IF(AND([.$D179]=&quot;Silencieux&quot;;[.$W179]=&quot;oui&quot;);0;IF(OR([.$W179]=&quot;&quot;;[.$W179]=&quot;non&quot;);0;[.L179])))" office:value-type="float" office:value="0">
            <text:p>0</text:p>
          </table:table-cell>
          <table:table-cell table:style-name="ce93" table:formula="of:=IF(AND([.$D180]=&quot;Silencieux&quot;;[.$W179]=&quot;oui&quot;);[.M179]-[.M180];IF(AND([.$D179]=&quot;Silencieux&quot;;[.$W179]=&quot;oui&quot;);0;IF(OR([.$W179]=&quot;&quot;;[.$W179]=&quot;non&quot;);0;[.M179])))" office:value-type="float" office:value="0">
            <text:p>0</text:p>
          </table:table-cell>
          <table:table-cell table:style-name="ce93" table:formula="of:=IF(AND([.$D180]=&quot;Silencieux&quot;;[.$W179]=&quot;oui&quot;);[.N179]-[.N180];IF(AND([.$D179]=&quot;Silencieux&quot;;[.$W179]=&quot;oui&quot;);0;IF(OR([.$W179]=&quot;&quot;;[.$W179]=&quot;non&quot;);0;[.N179])))" office:value-type="float" office:value="0">
            <text:p>0</text:p>
          </table:table-cell>
          <table:table-cell table:style-name="ce93" table:formula="of:=IF(AND([.$D180]=&quot;Silencieux&quot;;[.$W179]=&quot;oui&quot;);[.O179]-[.O180];IF(AND([.$D179]=&quot;Silencieux&quot;;[.$W179]=&quot;oui&quot;);0;IF(OR([.$W179]=&quot;&quot;;[.$W179]=&quot;non&quot;);0;[.O179])))" office:value-type="float" office:value="0">
            <text:p>0</text:p>
          </table:table-cell>
          <table:table-cell table:style-name="ce93" table:formula="of:=10*LOG10(10^(([.$X$10]+[.$X179])/10)+10^(([.$Y$10]+[.$Y179])/10)+10^(([.$Z$10]+[.$Z179])/10)+10^(([.$AA$10]+[.$AA179])/10)+10^(([.$AB$10]+[.$AB179])/10)+10^(([.$AC$10]+[.$AC179])/10)+10^(([.$AD$10]+[.$AD17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79]*10^(IF(AND([.$H179]=&quot;Lw&quot;;[.$W179]=&quot;oui&quot;);[.X179]+10*LOG10([.$AI179]/(4*PI()*(([.$AG179]-[.$AG$8])^2+([.$AH179]-[.$AH$8])^2)));1)/10))-[.$AJ179];1)" office:value-type="float" office:value="1">
            <text:p>1</text:p>
          </table:table-cell>
          <table:table-cell table:style-name="ce86" table:formula="of:=ROUND(10*LOG10([.$AF179]*10^(IF(AND([.$H179]=&quot;Lw&quot;;[.$W179]=&quot;oui&quot;);[.Y179]+10*LOG10([.$AI179]/(4*PI()*(([.$AG179]-[.$AG$8])^2+([.$AH179]-[.$AH$8])^2)));1)/10))-[.$AJ179];1)" office:value-type="float" office:value="1">
            <text:p>1</text:p>
          </table:table-cell>
          <table:table-cell table:style-name="ce86" table:formula="of:=ROUND(10*LOG10([.$AF179]*10^(IF(AND([.$H179]=&quot;Lw&quot;;[.$W179]=&quot;oui&quot;);[.Z179]+10*LOG10([.$AI179]/(4*PI()*(([.$AG179]-[.$AG$8])^2+([.$AH179]-[.$AH$8])^2)));1)/10))-[.$AJ179];1)" office:value-type="float" office:value="1">
            <text:p>1</text:p>
          </table:table-cell>
          <table:table-cell table:style-name="ce86" table:formula="of:=ROUND(10*LOG10([.$AF179]*10^(IF(AND([.$H179]=&quot;Lw&quot;;[.$W179]=&quot;oui&quot;);[.AA179]+10*LOG10([.$AI179]/(4*PI()*(([.$AG179]-[.$AG$8])^2+([.$AH179]-[.$AH$8])^2)));1)/10))-[.$AJ179];1)" office:value-type="float" office:value="1">
            <text:p>1</text:p>
          </table:table-cell>
          <table:table-cell table:style-name="ce86" table:formula="of:=ROUND(10*LOG10([.$AF179]*10^(IF(AND([.$H179]=&quot;Lw&quot;;[.$W179]=&quot;oui&quot;);[.AB179]+10*LOG10([.$AI179]/(4*PI()*(([.$AG179]-[.$AG$8])^2+([.$AH179]-[.$AH$8])^2)));1)/10))-[.$AJ179];1)" office:value-type="float" office:value="1">
            <text:p>1</text:p>
          </table:table-cell>
          <table:table-cell table:style-name="ce86" table:formula="of:=ROUND(10*LOG10([.$AF179]*10^(IF(AND([.$H179]=&quot;Lw&quot;;[.$W179]=&quot;oui&quot;);[.AC179]+10*LOG10([.$AI179]/(4*PI()*(([.$AG179]-[.$AG$8])^2+([.$AH179]-[.$AH$8])^2)));1)/10))-[.$AJ179];1)" office:value-type="float" office:value="1">
            <text:p>1</text:p>
          </table:table-cell>
          <table:table-cell table:style-name="ce86" table:formula="of:=ROUND(10*LOG10([.$AF179]*10^(IF(AND([.$H179]=&quot;Lw&quot;;[.$W179]=&quot;oui&quot;);[.AD179]+10*LOG10([.$AI179]/(4*PI()*(([.$AG179]-[.$AG$8])^2+([.$AH179]-[.$AH$8])^2)));1)/10))-[.$AJ179];1)" office:value-type="float" office:value="1">
            <text:p>1</text:p>
          </table:table-cell>
          <table:table-cell table:style-name="ce86" table:formula="of:=ROUND(10*LOG10([.$AF179]*10^(IF(AND([.$H179]=&quot;Lw&quot;;[.$W179]=&quot;oui&quot;);[.AE179]+10*LOG10([.$AI179]/(4*PI()*(([.$AG179]-[.$AG$8])^2+([.$AH179]-[.$AH$8])^2)));1)/10))-[.$AJ179];1)" office:value-type="float" office:value="1">
            <text:p>1</text:p>
          </table:table-cell>
          <table:table-cell table:style-name="ce86" table:formula="of:=10*LOG10(10^(([.$X$10]+[.$AK179])/10)+10^(([.$Y$10]+[.$AL179])/10)+10^(([.$Z$10]+[.$AM179])/10)+10^(([.$AA$10]+[.$AN179])/10)+10^(([.$AB$10]+[.$AO179])/10)+10^(([.$AC$10]+[.$AP179])/10)+10^(([.$AD$10]+[.$AQ17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81]=&quot;Silencieux&quot;;[.$W180]=&quot;oui&quot;);[.I180]-[.I181];IF(AND([.$D180]=&quot;Silencieux&quot;;[.$W180]=&quot;oui&quot;);0;IF(OR([.$W180]=&quot;&quot;;[.$W180]=&quot;non&quot;);0;[.I180])))" office:value-type="float" office:value="0">
            <text:p>0</text:p>
          </table:table-cell>
          <table:table-cell table:style-name="ce93" table:formula="of:=IF(AND([.$D181]=&quot;Silencieux&quot;;[.$W180]=&quot;oui&quot;);[.J180]-[.J181];IF(AND([.$D180]=&quot;Silencieux&quot;;[.$W180]=&quot;oui&quot;);0;IF(OR([.$W180]=&quot;&quot;;[.$W180]=&quot;non&quot;);0;[.J180])))" office:value-type="float" office:value="0">
            <text:p>0</text:p>
          </table:table-cell>
          <table:table-cell table:style-name="ce93" table:formula="of:=IF(AND([.$D181]=&quot;Silencieux&quot;;[.$W180]=&quot;oui&quot;);[.K180]-[.K181];IF(AND([.$D180]=&quot;Silencieux&quot;;[.$W180]=&quot;oui&quot;);0;IF(OR([.$W180]=&quot;&quot;;[.$W180]=&quot;non&quot;);0;[.K180])))" office:value-type="float" office:value="0">
            <text:p>0</text:p>
          </table:table-cell>
          <table:table-cell table:style-name="ce93" table:formula="of:=IF(AND([.$D181]=&quot;Silencieux&quot;;[.$W180]=&quot;oui&quot;);[.L180]-[.L181];IF(AND([.$D180]=&quot;Silencieux&quot;;[.$W180]=&quot;oui&quot;);0;IF(OR([.$W180]=&quot;&quot;;[.$W180]=&quot;non&quot;);0;[.L180])))" office:value-type="float" office:value="0">
            <text:p>0</text:p>
          </table:table-cell>
          <table:table-cell table:style-name="ce93" table:formula="of:=IF(AND([.$D181]=&quot;Silencieux&quot;;[.$W180]=&quot;oui&quot;);[.M180]-[.M181];IF(AND([.$D180]=&quot;Silencieux&quot;;[.$W180]=&quot;oui&quot;);0;IF(OR([.$W180]=&quot;&quot;;[.$W180]=&quot;non&quot;);0;[.M180])))" office:value-type="float" office:value="0">
            <text:p>0</text:p>
          </table:table-cell>
          <table:table-cell table:style-name="ce93" table:formula="of:=IF(AND([.$D181]=&quot;Silencieux&quot;;[.$W180]=&quot;oui&quot;);[.N180]-[.N181];IF(AND([.$D180]=&quot;Silencieux&quot;;[.$W180]=&quot;oui&quot;);0;IF(OR([.$W180]=&quot;&quot;;[.$W180]=&quot;non&quot;);0;[.N180])))" office:value-type="float" office:value="0">
            <text:p>0</text:p>
          </table:table-cell>
          <table:table-cell table:style-name="ce93" table:formula="of:=IF(AND([.$D181]=&quot;Silencieux&quot;;[.$W180]=&quot;oui&quot;);[.O180]-[.O181];IF(AND([.$D180]=&quot;Silencieux&quot;;[.$W180]=&quot;oui&quot;);0;IF(OR([.$W180]=&quot;&quot;;[.$W180]=&quot;non&quot;);0;[.O180])))" office:value-type="float" office:value="0">
            <text:p>0</text:p>
          </table:table-cell>
          <table:table-cell table:style-name="ce93" table:formula="of:=10*LOG10(10^(([.$X$10]+[.$X180])/10)+10^(([.$Y$10]+[.$Y180])/10)+10^(([.$Z$10]+[.$Z180])/10)+10^(([.$AA$10]+[.$AA180])/10)+10^(([.$AB$10]+[.$AB180])/10)+10^(([.$AC$10]+[.$AC180])/10)+10^(([.$AD$10]+[.$AD18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80]*10^(IF(AND([.$H180]=&quot;Lw&quot;;[.$W180]=&quot;oui&quot;);[.X180]+10*LOG10([.$AI180]/(4*PI()*(([.$AG180]-[.$AG$8])^2+([.$AH180]-[.$AH$8])^2)));1)/10))-[.$AJ180];1)" office:value-type="float" office:value="1">
            <text:p>1</text:p>
          </table:table-cell>
          <table:table-cell table:style-name="ce86" table:formula="of:=ROUND(10*LOG10([.$AF180]*10^(IF(AND([.$H180]=&quot;Lw&quot;;[.$W180]=&quot;oui&quot;);[.Y180]+10*LOG10([.$AI180]/(4*PI()*(([.$AG180]-[.$AG$8])^2+([.$AH180]-[.$AH$8])^2)));1)/10))-[.$AJ180];1)" office:value-type="float" office:value="1">
            <text:p>1</text:p>
          </table:table-cell>
          <table:table-cell table:style-name="ce86" table:formula="of:=ROUND(10*LOG10([.$AF180]*10^(IF(AND([.$H180]=&quot;Lw&quot;;[.$W180]=&quot;oui&quot;);[.Z180]+10*LOG10([.$AI180]/(4*PI()*(([.$AG180]-[.$AG$8])^2+([.$AH180]-[.$AH$8])^2)));1)/10))-[.$AJ180];1)" office:value-type="float" office:value="1">
            <text:p>1</text:p>
          </table:table-cell>
          <table:table-cell table:style-name="ce86" table:formula="of:=ROUND(10*LOG10([.$AF180]*10^(IF(AND([.$H180]=&quot;Lw&quot;;[.$W180]=&quot;oui&quot;);[.AA180]+10*LOG10([.$AI180]/(4*PI()*(([.$AG180]-[.$AG$8])^2+([.$AH180]-[.$AH$8])^2)));1)/10))-[.$AJ180];1)" office:value-type="float" office:value="1">
            <text:p>1</text:p>
          </table:table-cell>
          <table:table-cell table:style-name="ce86" table:formula="of:=ROUND(10*LOG10([.$AF180]*10^(IF(AND([.$H180]=&quot;Lw&quot;;[.$W180]=&quot;oui&quot;);[.AB180]+10*LOG10([.$AI180]/(4*PI()*(([.$AG180]-[.$AG$8])^2+([.$AH180]-[.$AH$8])^2)));1)/10))-[.$AJ180];1)" office:value-type="float" office:value="1">
            <text:p>1</text:p>
          </table:table-cell>
          <table:table-cell table:style-name="ce86" table:formula="of:=ROUND(10*LOG10([.$AF180]*10^(IF(AND([.$H180]=&quot;Lw&quot;;[.$W180]=&quot;oui&quot;);[.AC180]+10*LOG10([.$AI180]/(4*PI()*(([.$AG180]-[.$AG$8])^2+([.$AH180]-[.$AH$8])^2)));1)/10))-[.$AJ180];1)" office:value-type="float" office:value="1">
            <text:p>1</text:p>
          </table:table-cell>
          <table:table-cell table:style-name="ce86" table:formula="of:=ROUND(10*LOG10([.$AF180]*10^(IF(AND([.$H180]=&quot;Lw&quot;;[.$W180]=&quot;oui&quot;);[.AD180]+10*LOG10([.$AI180]/(4*PI()*(([.$AG180]-[.$AG$8])^2+([.$AH180]-[.$AH$8])^2)));1)/10))-[.$AJ180];1)" office:value-type="float" office:value="1">
            <text:p>1</text:p>
          </table:table-cell>
          <table:table-cell table:style-name="ce86" table:formula="of:=ROUND(10*LOG10([.$AF180]*10^(IF(AND([.$H180]=&quot;Lw&quot;;[.$W180]=&quot;oui&quot;);[.AE180]+10*LOG10([.$AI180]/(4*PI()*(([.$AG180]-[.$AG$8])^2+([.$AH180]-[.$AH$8])^2)));1)/10))-[.$AJ180];1)" office:value-type="float" office:value="1">
            <text:p>1</text:p>
          </table:table-cell>
          <table:table-cell table:style-name="ce86" table:formula="of:=10*LOG10(10^(([.$X$10]+[.$AK180])/10)+10^(([.$Y$10]+[.$AL180])/10)+10^(([.$Z$10]+[.$AM180])/10)+10^(([.$AA$10]+[.$AN180])/10)+10^(([.$AB$10]+[.$AO180])/10)+10^(([.$AC$10]+[.$AP180])/10)+10^(([.$AD$10]+[.$AQ18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82]=&quot;Silencieux&quot;;[.$W181]=&quot;oui&quot;);[.I181]-[.I182];IF(AND([.$D181]=&quot;Silencieux&quot;;[.$W181]=&quot;oui&quot;);0;IF(OR([.$W181]=&quot;&quot;;[.$W181]=&quot;non&quot;);0;[.I181])))" office:value-type="float" office:value="0">
            <text:p>0</text:p>
          </table:table-cell>
          <table:table-cell table:style-name="ce93" table:formula="of:=IF(AND([.$D182]=&quot;Silencieux&quot;;[.$W181]=&quot;oui&quot;);[.J181]-[.J182];IF(AND([.$D181]=&quot;Silencieux&quot;;[.$W181]=&quot;oui&quot;);0;IF(OR([.$W181]=&quot;&quot;;[.$W181]=&quot;non&quot;);0;[.J181])))" office:value-type="float" office:value="0">
            <text:p>0</text:p>
          </table:table-cell>
          <table:table-cell table:style-name="ce93" table:formula="of:=IF(AND([.$D182]=&quot;Silencieux&quot;;[.$W181]=&quot;oui&quot;);[.K181]-[.K182];IF(AND([.$D181]=&quot;Silencieux&quot;;[.$W181]=&quot;oui&quot;);0;IF(OR([.$W181]=&quot;&quot;;[.$W181]=&quot;non&quot;);0;[.K181])))" office:value-type="float" office:value="0">
            <text:p>0</text:p>
          </table:table-cell>
          <table:table-cell table:style-name="ce93" table:formula="of:=IF(AND([.$D182]=&quot;Silencieux&quot;;[.$W181]=&quot;oui&quot;);[.L181]-[.L182];IF(AND([.$D181]=&quot;Silencieux&quot;;[.$W181]=&quot;oui&quot;);0;IF(OR([.$W181]=&quot;&quot;;[.$W181]=&quot;non&quot;);0;[.L181])))" office:value-type="float" office:value="0">
            <text:p>0</text:p>
          </table:table-cell>
          <table:table-cell table:style-name="ce93" table:formula="of:=IF(AND([.$D182]=&quot;Silencieux&quot;;[.$W181]=&quot;oui&quot;);[.M181]-[.M182];IF(AND([.$D181]=&quot;Silencieux&quot;;[.$W181]=&quot;oui&quot;);0;IF(OR([.$W181]=&quot;&quot;;[.$W181]=&quot;non&quot;);0;[.M181])))" office:value-type="float" office:value="0">
            <text:p>0</text:p>
          </table:table-cell>
          <table:table-cell table:style-name="ce93" table:formula="of:=IF(AND([.$D182]=&quot;Silencieux&quot;;[.$W181]=&quot;oui&quot;);[.N181]-[.N182];IF(AND([.$D181]=&quot;Silencieux&quot;;[.$W181]=&quot;oui&quot;);0;IF(OR([.$W181]=&quot;&quot;;[.$W181]=&quot;non&quot;);0;[.N181])))" office:value-type="float" office:value="0">
            <text:p>0</text:p>
          </table:table-cell>
          <table:table-cell table:style-name="ce93" table:formula="of:=IF(AND([.$D182]=&quot;Silencieux&quot;;[.$W181]=&quot;oui&quot;);[.O181]-[.O182];IF(AND([.$D181]=&quot;Silencieux&quot;;[.$W181]=&quot;oui&quot;);0;IF(OR([.$W181]=&quot;&quot;;[.$W181]=&quot;non&quot;);0;[.O181])))" office:value-type="float" office:value="0">
            <text:p>0</text:p>
          </table:table-cell>
          <table:table-cell table:style-name="ce93" table:formula="of:=10*LOG10(10^(([.$X$10]+[.$X181])/10)+10^(([.$Y$10]+[.$Y181])/10)+10^(([.$Z$10]+[.$Z181])/10)+10^(([.$AA$10]+[.$AA181])/10)+10^(([.$AB$10]+[.$AB181])/10)+10^(([.$AC$10]+[.$AC181])/10)+10^(([.$AD$10]+[.$AD18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81]*10^(IF(AND([.$H181]=&quot;Lw&quot;;[.$W181]=&quot;oui&quot;);[.X181]+10*LOG10([.$AI181]/(4*PI()*(([.$AG181]-[.$AG$8])^2+([.$AH181]-[.$AH$8])^2)));1)/10))-[.$AJ181];1)" office:value-type="float" office:value="1">
            <text:p>1</text:p>
          </table:table-cell>
          <table:table-cell table:style-name="ce86" table:formula="of:=ROUND(10*LOG10([.$AF181]*10^(IF(AND([.$H181]=&quot;Lw&quot;;[.$W181]=&quot;oui&quot;);[.Y181]+10*LOG10([.$AI181]/(4*PI()*(([.$AG181]-[.$AG$8])^2+([.$AH181]-[.$AH$8])^2)));1)/10))-[.$AJ181];1)" office:value-type="float" office:value="1">
            <text:p>1</text:p>
          </table:table-cell>
          <table:table-cell table:style-name="ce86" table:formula="of:=ROUND(10*LOG10([.$AF181]*10^(IF(AND([.$H181]=&quot;Lw&quot;;[.$W181]=&quot;oui&quot;);[.Z181]+10*LOG10([.$AI181]/(4*PI()*(([.$AG181]-[.$AG$8])^2+([.$AH181]-[.$AH$8])^2)));1)/10))-[.$AJ181];1)" office:value-type="float" office:value="1">
            <text:p>1</text:p>
          </table:table-cell>
          <table:table-cell table:style-name="ce86" table:formula="of:=ROUND(10*LOG10([.$AF181]*10^(IF(AND([.$H181]=&quot;Lw&quot;;[.$W181]=&quot;oui&quot;);[.AA181]+10*LOG10([.$AI181]/(4*PI()*(([.$AG181]-[.$AG$8])^2+([.$AH181]-[.$AH$8])^2)));1)/10))-[.$AJ181];1)" office:value-type="float" office:value="1">
            <text:p>1</text:p>
          </table:table-cell>
          <table:table-cell table:style-name="ce86" table:formula="of:=ROUND(10*LOG10([.$AF181]*10^(IF(AND([.$H181]=&quot;Lw&quot;;[.$W181]=&quot;oui&quot;);[.AB181]+10*LOG10([.$AI181]/(4*PI()*(([.$AG181]-[.$AG$8])^2+([.$AH181]-[.$AH$8])^2)));1)/10))-[.$AJ181];1)" office:value-type="float" office:value="1">
            <text:p>1</text:p>
          </table:table-cell>
          <table:table-cell table:style-name="ce86" table:formula="of:=ROUND(10*LOG10([.$AF181]*10^(IF(AND([.$H181]=&quot;Lw&quot;;[.$W181]=&quot;oui&quot;);[.AC181]+10*LOG10([.$AI181]/(4*PI()*(([.$AG181]-[.$AG$8])^2+([.$AH181]-[.$AH$8])^2)));1)/10))-[.$AJ181];1)" office:value-type="float" office:value="1">
            <text:p>1</text:p>
          </table:table-cell>
          <table:table-cell table:style-name="ce86" table:formula="of:=ROUND(10*LOG10([.$AF181]*10^(IF(AND([.$H181]=&quot;Lw&quot;;[.$W181]=&quot;oui&quot;);[.AD181]+10*LOG10([.$AI181]/(4*PI()*(([.$AG181]-[.$AG$8])^2+([.$AH181]-[.$AH$8])^2)));1)/10))-[.$AJ181];1)" office:value-type="float" office:value="1">
            <text:p>1</text:p>
          </table:table-cell>
          <table:table-cell table:style-name="ce86" table:formula="of:=ROUND(10*LOG10([.$AF181]*10^(IF(AND([.$H181]=&quot;Lw&quot;;[.$W181]=&quot;oui&quot;);[.AE181]+10*LOG10([.$AI181]/(4*PI()*(([.$AG181]-[.$AG$8])^2+([.$AH181]-[.$AH$8])^2)));1)/10))-[.$AJ181];1)" office:value-type="float" office:value="1">
            <text:p>1</text:p>
          </table:table-cell>
          <table:table-cell table:style-name="ce86" table:formula="of:=10*LOG10(10^(([.$X$10]+[.$AK181])/10)+10^(([.$Y$10]+[.$AL181])/10)+10^(([.$Z$10]+[.$AM181])/10)+10^(([.$AA$10]+[.$AN181])/10)+10^(([.$AB$10]+[.$AO181])/10)+10^(([.$AC$10]+[.$AP181])/10)+10^(([.$AD$10]+[.$AQ18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83]=&quot;Silencieux&quot;;[.$W182]=&quot;oui&quot;);[.I182]-[.I183];IF(AND([.$D182]=&quot;Silencieux&quot;;[.$W182]=&quot;oui&quot;);0;IF(OR([.$W182]=&quot;&quot;;[.$W182]=&quot;non&quot;);0;[.I182])))" office:value-type="float" office:value="0">
            <text:p>0</text:p>
          </table:table-cell>
          <table:table-cell table:style-name="ce93" table:formula="of:=IF(AND([.$D183]=&quot;Silencieux&quot;;[.$W182]=&quot;oui&quot;);[.J182]-[.J183];IF(AND([.$D182]=&quot;Silencieux&quot;;[.$W182]=&quot;oui&quot;);0;IF(OR([.$W182]=&quot;&quot;;[.$W182]=&quot;non&quot;);0;[.J182])))" office:value-type="float" office:value="0">
            <text:p>0</text:p>
          </table:table-cell>
          <table:table-cell table:style-name="ce93" table:formula="of:=IF(AND([.$D183]=&quot;Silencieux&quot;;[.$W182]=&quot;oui&quot;);[.K182]-[.K183];IF(AND([.$D182]=&quot;Silencieux&quot;;[.$W182]=&quot;oui&quot;);0;IF(OR([.$W182]=&quot;&quot;;[.$W182]=&quot;non&quot;);0;[.K182])))" office:value-type="float" office:value="0">
            <text:p>0</text:p>
          </table:table-cell>
          <table:table-cell table:style-name="ce93" table:formula="of:=IF(AND([.$D183]=&quot;Silencieux&quot;;[.$W182]=&quot;oui&quot;);[.L182]-[.L183];IF(AND([.$D182]=&quot;Silencieux&quot;;[.$W182]=&quot;oui&quot;);0;IF(OR([.$W182]=&quot;&quot;;[.$W182]=&quot;non&quot;);0;[.L182])))" office:value-type="float" office:value="0">
            <text:p>0</text:p>
          </table:table-cell>
          <table:table-cell table:style-name="ce93" table:formula="of:=IF(AND([.$D183]=&quot;Silencieux&quot;;[.$W182]=&quot;oui&quot;);[.M182]-[.M183];IF(AND([.$D182]=&quot;Silencieux&quot;;[.$W182]=&quot;oui&quot;);0;IF(OR([.$W182]=&quot;&quot;;[.$W182]=&quot;non&quot;);0;[.M182])))" office:value-type="float" office:value="0">
            <text:p>0</text:p>
          </table:table-cell>
          <table:table-cell table:style-name="ce93" table:formula="of:=IF(AND([.$D183]=&quot;Silencieux&quot;;[.$W182]=&quot;oui&quot;);[.N182]-[.N183];IF(AND([.$D182]=&quot;Silencieux&quot;;[.$W182]=&quot;oui&quot;);0;IF(OR([.$W182]=&quot;&quot;;[.$W182]=&quot;non&quot;);0;[.N182])))" office:value-type="float" office:value="0">
            <text:p>0</text:p>
          </table:table-cell>
          <table:table-cell table:style-name="ce93" table:formula="of:=IF(AND([.$D183]=&quot;Silencieux&quot;;[.$W182]=&quot;oui&quot;);[.O182]-[.O183];IF(AND([.$D182]=&quot;Silencieux&quot;;[.$W182]=&quot;oui&quot;);0;IF(OR([.$W182]=&quot;&quot;;[.$W182]=&quot;non&quot;);0;[.O182])))" office:value-type="float" office:value="0">
            <text:p>0</text:p>
          </table:table-cell>
          <table:table-cell table:style-name="ce93" table:formula="of:=10*LOG10(10^(([.$X$10]+[.$X182])/10)+10^(([.$Y$10]+[.$Y182])/10)+10^(([.$Z$10]+[.$Z182])/10)+10^(([.$AA$10]+[.$AA182])/10)+10^(([.$AB$10]+[.$AB182])/10)+10^(([.$AC$10]+[.$AC182])/10)+10^(([.$AD$10]+[.$AD18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82]*10^(IF(AND([.$H182]=&quot;Lw&quot;;[.$W182]=&quot;oui&quot;);[.X182]+10*LOG10([.$AI182]/(4*PI()*(([.$AG182]-[.$AG$8])^2+([.$AH182]-[.$AH$8])^2)));1)/10))-[.$AJ182];1)" office:value-type="float" office:value="1">
            <text:p>1</text:p>
          </table:table-cell>
          <table:table-cell table:style-name="ce86" table:formula="of:=ROUND(10*LOG10([.$AF182]*10^(IF(AND([.$H182]=&quot;Lw&quot;;[.$W182]=&quot;oui&quot;);[.Y182]+10*LOG10([.$AI182]/(4*PI()*(([.$AG182]-[.$AG$8])^2+([.$AH182]-[.$AH$8])^2)));1)/10))-[.$AJ182];1)" office:value-type="float" office:value="1">
            <text:p>1</text:p>
          </table:table-cell>
          <table:table-cell table:style-name="ce86" table:formula="of:=ROUND(10*LOG10([.$AF182]*10^(IF(AND([.$H182]=&quot;Lw&quot;;[.$W182]=&quot;oui&quot;);[.Z182]+10*LOG10([.$AI182]/(4*PI()*(([.$AG182]-[.$AG$8])^2+([.$AH182]-[.$AH$8])^2)));1)/10))-[.$AJ182];1)" office:value-type="float" office:value="1">
            <text:p>1</text:p>
          </table:table-cell>
          <table:table-cell table:style-name="ce86" table:formula="of:=ROUND(10*LOG10([.$AF182]*10^(IF(AND([.$H182]=&quot;Lw&quot;;[.$W182]=&quot;oui&quot;);[.AA182]+10*LOG10([.$AI182]/(4*PI()*(([.$AG182]-[.$AG$8])^2+([.$AH182]-[.$AH$8])^2)));1)/10))-[.$AJ182];1)" office:value-type="float" office:value="1">
            <text:p>1</text:p>
          </table:table-cell>
          <table:table-cell table:style-name="ce86" table:formula="of:=ROUND(10*LOG10([.$AF182]*10^(IF(AND([.$H182]=&quot;Lw&quot;;[.$W182]=&quot;oui&quot;);[.AB182]+10*LOG10([.$AI182]/(4*PI()*(([.$AG182]-[.$AG$8])^2+([.$AH182]-[.$AH$8])^2)));1)/10))-[.$AJ182];1)" office:value-type="float" office:value="1">
            <text:p>1</text:p>
          </table:table-cell>
          <table:table-cell table:style-name="ce86" table:formula="of:=ROUND(10*LOG10([.$AF182]*10^(IF(AND([.$H182]=&quot;Lw&quot;;[.$W182]=&quot;oui&quot;);[.AC182]+10*LOG10([.$AI182]/(4*PI()*(([.$AG182]-[.$AG$8])^2+([.$AH182]-[.$AH$8])^2)));1)/10))-[.$AJ182];1)" office:value-type="float" office:value="1">
            <text:p>1</text:p>
          </table:table-cell>
          <table:table-cell table:style-name="ce86" table:formula="of:=ROUND(10*LOG10([.$AF182]*10^(IF(AND([.$H182]=&quot;Lw&quot;;[.$W182]=&quot;oui&quot;);[.AD182]+10*LOG10([.$AI182]/(4*PI()*(([.$AG182]-[.$AG$8])^2+([.$AH182]-[.$AH$8])^2)));1)/10))-[.$AJ182];1)" office:value-type="float" office:value="1">
            <text:p>1</text:p>
          </table:table-cell>
          <table:table-cell table:style-name="ce86" table:formula="of:=ROUND(10*LOG10([.$AF182]*10^(IF(AND([.$H182]=&quot;Lw&quot;;[.$W182]=&quot;oui&quot;);[.AE182]+10*LOG10([.$AI182]/(4*PI()*(([.$AG182]-[.$AG$8])^2+([.$AH182]-[.$AH$8])^2)));1)/10))-[.$AJ182];1)" office:value-type="float" office:value="1">
            <text:p>1</text:p>
          </table:table-cell>
          <table:table-cell table:style-name="ce86" table:formula="of:=10*LOG10(10^(([.$X$10]+[.$AK182])/10)+10^(([.$Y$10]+[.$AL182])/10)+10^(([.$Z$10]+[.$AM182])/10)+10^(([.$AA$10]+[.$AN182])/10)+10^(([.$AB$10]+[.$AO182])/10)+10^(([.$AC$10]+[.$AP182])/10)+10^(([.$AD$10]+[.$AQ18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84]=&quot;Silencieux&quot;;[.$W183]=&quot;oui&quot;);[.I183]-[.I184];IF(AND([.$D183]=&quot;Silencieux&quot;;[.$W183]=&quot;oui&quot;);0;IF(OR([.$W183]=&quot;&quot;;[.$W183]=&quot;non&quot;);0;[.I183])))" office:value-type="float" office:value="0">
            <text:p>0</text:p>
          </table:table-cell>
          <table:table-cell table:style-name="ce93" table:formula="of:=IF(AND([.$D184]=&quot;Silencieux&quot;;[.$W183]=&quot;oui&quot;);[.J183]-[.J184];IF(AND([.$D183]=&quot;Silencieux&quot;;[.$W183]=&quot;oui&quot;);0;IF(OR([.$W183]=&quot;&quot;;[.$W183]=&quot;non&quot;);0;[.J183])))" office:value-type="float" office:value="0">
            <text:p>0</text:p>
          </table:table-cell>
          <table:table-cell table:style-name="ce93" table:formula="of:=IF(AND([.$D184]=&quot;Silencieux&quot;;[.$W183]=&quot;oui&quot;);[.K183]-[.K184];IF(AND([.$D183]=&quot;Silencieux&quot;;[.$W183]=&quot;oui&quot;);0;IF(OR([.$W183]=&quot;&quot;;[.$W183]=&quot;non&quot;);0;[.K183])))" office:value-type="float" office:value="0">
            <text:p>0</text:p>
          </table:table-cell>
          <table:table-cell table:style-name="ce93" table:formula="of:=IF(AND([.$D184]=&quot;Silencieux&quot;;[.$W183]=&quot;oui&quot;);[.L183]-[.L184];IF(AND([.$D183]=&quot;Silencieux&quot;;[.$W183]=&quot;oui&quot;);0;IF(OR([.$W183]=&quot;&quot;;[.$W183]=&quot;non&quot;);0;[.L183])))" office:value-type="float" office:value="0">
            <text:p>0</text:p>
          </table:table-cell>
          <table:table-cell table:style-name="ce93" table:formula="of:=IF(AND([.$D184]=&quot;Silencieux&quot;;[.$W183]=&quot;oui&quot;);[.M183]-[.M184];IF(AND([.$D183]=&quot;Silencieux&quot;;[.$W183]=&quot;oui&quot;);0;IF(OR([.$W183]=&quot;&quot;;[.$W183]=&quot;non&quot;);0;[.M183])))" office:value-type="float" office:value="0">
            <text:p>0</text:p>
          </table:table-cell>
          <table:table-cell table:style-name="ce93" table:formula="of:=IF(AND([.$D184]=&quot;Silencieux&quot;;[.$W183]=&quot;oui&quot;);[.N183]-[.N184];IF(AND([.$D183]=&quot;Silencieux&quot;;[.$W183]=&quot;oui&quot;);0;IF(OR([.$W183]=&quot;&quot;;[.$W183]=&quot;non&quot;);0;[.N183])))" office:value-type="float" office:value="0">
            <text:p>0</text:p>
          </table:table-cell>
          <table:table-cell table:style-name="ce93" table:formula="of:=IF(AND([.$D184]=&quot;Silencieux&quot;;[.$W183]=&quot;oui&quot;);[.O183]-[.O184];IF(AND([.$D183]=&quot;Silencieux&quot;;[.$W183]=&quot;oui&quot;);0;IF(OR([.$W183]=&quot;&quot;;[.$W183]=&quot;non&quot;);0;[.O183])))" office:value-type="float" office:value="0">
            <text:p>0</text:p>
          </table:table-cell>
          <table:table-cell table:style-name="ce93" table:formula="of:=10*LOG10(10^(([.$X$10]+[.$X183])/10)+10^(([.$Y$10]+[.$Y183])/10)+10^(([.$Z$10]+[.$Z183])/10)+10^(([.$AA$10]+[.$AA183])/10)+10^(([.$AB$10]+[.$AB183])/10)+10^(([.$AC$10]+[.$AC183])/10)+10^(([.$AD$10]+[.$AD18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83]*10^(IF(AND([.$H183]=&quot;Lw&quot;;[.$W183]=&quot;oui&quot;);[.X183]+10*LOG10([.$AI183]/(4*PI()*(([.$AG183]-[.$AG$8])^2+([.$AH183]-[.$AH$8])^2)));1)/10))-[.$AJ183];1)" office:value-type="float" office:value="1">
            <text:p>1</text:p>
          </table:table-cell>
          <table:table-cell table:style-name="ce86" table:formula="of:=ROUND(10*LOG10([.$AF183]*10^(IF(AND([.$H183]=&quot;Lw&quot;;[.$W183]=&quot;oui&quot;);[.Y183]+10*LOG10([.$AI183]/(4*PI()*(([.$AG183]-[.$AG$8])^2+([.$AH183]-[.$AH$8])^2)));1)/10))-[.$AJ183];1)" office:value-type="float" office:value="1">
            <text:p>1</text:p>
          </table:table-cell>
          <table:table-cell table:style-name="ce86" table:formula="of:=ROUND(10*LOG10([.$AF183]*10^(IF(AND([.$H183]=&quot;Lw&quot;;[.$W183]=&quot;oui&quot;);[.Z183]+10*LOG10([.$AI183]/(4*PI()*(([.$AG183]-[.$AG$8])^2+([.$AH183]-[.$AH$8])^2)));1)/10))-[.$AJ183];1)" office:value-type="float" office:value="1">
            <text:p>1</text:p>
          </table:table-cell>
          <table:table-cell table:style-name="ce86" table:formula="of:=ROUND(10*LOG10([.$AF183]*10^(IF(AND([.$H183]=&quot;Lw&quot;;[.$W183]=&quot;oui&quot;);[.AA183]+10*LOG10([.$AI183]/(4*PI()*(([.$AG183]-[.$AG$8])^2+([.$AH183]-[.$AH$8])^2)));1)/10))-[.$AJ183];1)" office:value-type="float" office:value="1">
            <text:p>1</text:p>
          </table:table-cell>
          <table:table-cell table:style-name="ce86" table:formula="of:=ROUND(10*LOG10([.$AF183]*10^(IF(AND([.$H183]=&quot;Lw&quot;;[.$W183]=&quot;oui&quot;);[.AB183]+10*LOG10([.$AI183]/(4*PI()*(([.$AG183]-[.$AG$8])^2+([.$AH183]-[.$AH$8])^2)));1)/10))-[.$AJ183];1)" office:value-type="float" office:value="1">
            <text:p>1</text:p>
          </table:table-cell>
          <table:table-cell table:style-name="ce86" table:formula="of:=ROUND(10*LOG10([.$AF183]*10^(IF(AND([.$H183]=&quot;Lw&quot;;[.$W183]=&quot;oui&quot;);[.AC183]+10*LOG10([.$AI183]/(4*PI()*(([.$AG183]-[.$AG$8])^2+([.$AH183]-[.$AH$8])^2)));1)/10))-[.$AJ183];1)" office:value-type="float" office:value="1">
            <text:p>1</text:p>
          </table:table-cell>
          <table:table-cell table:style-name="ce86" table:formula="of:=ROUND(10*LOG10([.$AF183]*10^(IF(AND([.$H183]=&quot;Lw&quot;;[.$W183]=&quot;oui&quot;);[.AD183]+10*LOG10([.$AI183]/(4*PI()*(([.$AG183]-[.$AG$8])^2+([.$AH183]-[.$AH$8])^2)));1)/10))-[.$AJ183];1)" office:value-type="float" office:value="1">
            <text:p>1</text:p>
          </table:table-cell>
          <table:table-cell table:style-name="ce86" table:formula="of:=ROUND(10*LOG10([.$AF183]*10^(IF(AND([.$H183]=&quot;Lw&quot;;[.$W183]=&quot;oui&quot;);[.AE183]+10*LOG10([.$AI183]/(4*PI()*(([.$AG183]-[.$AG$8])^2+([.$AH183]-[.$AH$8])^2)));1)/10))-[.$AJ183];1)" office:value-type="float" office:value="1">
            <text:p>1</text:p>
          </table:table-cell>
          <table:table-cell table:style-name="ce86" table:formula="of:=10*LOG10(10^(([.$X$10]+[.$AK183])/10)+10^(([.$Y$10]+[.$AL183])/10)+10^(([.$Z$10]+[.$AM183])/10)+10^(([.$AA$10]+[.$AN183])/10)+10^(([.$AB$10]+[.$AO183])/10)+10^(([.$AC$10]+[.$AP183])/10)+10^(([.$AD$10]+[.$AQ18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85]=&quot;Silencieux&quot;;[.$W184]=&quot;oui&quot;);[.I184]-[.I185];IF(AND([.$D184]=&quot;Silencieux&quot;;[.$W184]=&quot;oui&quot;);0;IF(OR([.$W184]=&quot;&quot;;[.$W184]=&quot;non&quot;);0;[.I184])))" office:value-type="float" office:value="0">
            <text:p>0</text:p>
          </table:table-cell>
          <table:table-cell table:style-name="ce93" table:formula="of:=IF(AND([.$D185]=&quot;Silencieux&quot;;[.$W184]=&quot;oui&quot;);[.J184]-[.J185];IF(AND([.$D184]=&quot;Silencieux&quot;;[.$W184]=&quot;oui&quot;);0;IF(OR([.$W184]=&quot;&quot;;[.$W184]=&quot;non&quot;);0;[.J184])))" office:value-type="float" office:value="0">
            <text:p>0</text:p>
          </table:table-cell>
          <table:table-cell table:style-name="ce93" table:formula="of:=IF(AND([.$D185]=&quot;Silencieux&quot;;[.$W184]=&quot;oui&quot;);[.K184]-[.K185];IF(AND([.$D184]=&quot;Silencieux&quot;;[.$W184]=&quot;oui&quot;);0;IF(OR([.$W184]=&quot;&quot;;[.$W184]=&quot;non&quot;);0;[.K184])))" office:value-type="float" office:value="0">
            <text:p>0</text:p>
          </table:table-cell>
          <table:table-cell table:style-name="ce93" table:formula="of:=IF(AND([.$D185]=&quot;Silencieux&quot;;[.$W184]=&quot;oui&quot;);[.L184]-[.L185];IF(AND([.$D184]=&quot;Silencieux&quot;;[.$W184]=&quot;oui&quot;);0;IF(OR([.$W184]=&quot;&quot;;[.$W184]=&quot;non&quot;);0;[.L184])))" office:value-type="float" office:value="0">
            <text:p>0</text:p>
          </table:table-cell>
          <table:table-cell table:style-name="ce93" table:formula="of:=IF(AND([.$D185]=&quot;Silencieux&quot;;[.$W184]=&quot;oui&quot;);[.M184]-[.M185];IF(AND([.$D184]=&quot;Silencieux&quot;;[.$W184]=&quot;oui&quot;);0;IF(OR([.$W184]=&quot;&quot;;[.$W184]=&quot;non&quot;);0;[.M184])))" office:value-type="float" office:value="0">
            <text:p>0</text:p>
          </table:table-cell>
          <table:table-cell table:style-name="ce93" table:formula="of:=IF(AND([.$D185]=&quot;Silencieux&quot;;[.$W184]=&quot;oui&quot;);[.N184]-[.N185];IF(AND([.$D184]=&quot;Silencieux&quot;;[.$W184]=&quot;oui&quot;);0;IF(OR([.$W184]=&quot;&quot;;[.$W184]=&quot;non&quot;);0;[.N184])))" office:value-type="float" office:value="0">
            <text:p>0</text:p>
          </table:table-cell>
          <table:table-cell table:style-name="ce93" table:formula="of:=IF(AND([.$D185]=&quot;Silencieux&quot;;[.$W184]=&quot;oui&quot;);[.O184]-[.O185];IF(AND([.$D184]=&quot;Silencieux&quot;;[.$W184]=&quot;oui&quot;);0;IF(OR([.$W184]=&quot;&quot;;[.$W184]=&quot;non&quot;);0;[.O184])))" office:value-type="float" office:value="0">
            <text:p>0</text:p>
          </table:table-cell>
          <table:table-cell table:style-name="ce93" table:formula="of:=10*LOG10(10^(([.$X$10]+[.$X184])/10)+10^(([.$Y$10]+[.$Y184])/10)+10^(([.$Z$10]+[.$Z184])/10)+10^(([.$AA$10]+[.$AA184])/10)+10^(([.$AB$10]+[.$AB184])/10)+10^(([.$AC$10]+[.$AC184])/10)+10^(([.$AD$10]+[.$AD18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84]*10^(IF(AND([.$H184]=&quot;Lw&quot;;[.$W184]=&quot;oui&quot;);[.X184]+10*LOG10([.$AI184]/(4*PI()*(([.$AG184]-[.$AG$8])^2+([.$AH184]-[.$AH$8])^2)));1)/10))-[.$AJ184];1)" office:value-type="float" office:value="1">
            <text:p>1</text:p>
          </table:table-cell>
          <table:table-cell table:style-name="ce86" table:formula="of:=ROUND(10*LOG10([.$AF184]*10^(IF(AND([.$H184]=&quot;Lw&quot;;[.$W184]=&quot;oui&quot;);[.Y184]+10*LOG10([.$AI184]/(4*PI()*(([.$AG184]-[.$AG$8])^2+([.$AH184]-[.$AH$8])^2)));1)/10))-[.$AJ184];1)" office:value-type="float" office:value="1">
            <text:p>1</text:p>
          </table:table-cell>
          <table:table-cell table:style-name="ce86" table:formula="of:=ROUND(10*LOG10([.$AF184]*10^(IF(AND([.$H184]=&quot;Lw&quot;;[.$W184]=&quot;oui&quot;);[.Z184]+10*LOG10([.$AI184]/(4*PI()*(([.$AG184]-[.$AG$8])^2+([.$AH184]-[.$AH$8])^2)));1)/10))-[.$AJ184];1)" office:value-type="float" office:value="1">
            <text:p>1</text:p>
          </table:table-cell>
          <table:table-cell table:style-name="ce86" table:formula="of:=ROUND(10*LOG10([.$AF184]*10^(IF(AND([.$H184]=&quot;Lw&quot;;[.$W184]=&quot;oui&quot;);[.AA184]+10*LOG10([.$AI184]/(4*PI()*(([.$AG184]-[.$AG$8])^2+([.$AH184]-[.$AH$8])^2)));1)/10))-[.$AJ184];1)" office:value-type="float" office:value="1">
            <text:p>1</text:p>
          </table:table-cell>
          <table:table-cell table:style-name="ce86" table:formula="of:=ROUND(10*LOG10([.$AF184]*10^(IF(AND([.$H184]=&quot;Lw&quot;;[.$W184]=&quot;oui&quot;);[.AB184]+10*LOG10([.$AI184]/(4*PI()*(([.$AG184]-[.$AG$8])^2+([.$AH184]-[.$AH$8])^2)));1)/10))-[.$AJ184];1)" office:value-type="float" office:value="1">
            <text:p>1</text:p>
          </table:table-cell>
          <table:table-cell table:style-name="ce86" table:formula="of:=ROUND(10*LOG10([.$AF184]*10^(IF(AND([.$H184]=&quot;Lw&quot;;[.$W184]=&quot;oui&quot;);[.AC184]+10*LOG10([.$AI184]/(4*PI()*(([.$AG184]-[.$AG$8])^2+([.$AH184]-[.$AH$8])^2)));1)/10))-[.$AJ184];1)" office:value-type="float" office:value="1">
            <text:p>1</text:p>
          </table:table-cell>
          <table:table-cell table:style-name="ce86" table:formula="of:=ROUND(10*LOG10([.$AF184]*10^(IF(AND([.$H184]=&quot;Lw&quot;;[.$W184]=&quot;oui&quot;);[.AD184]+10*LOG10([.$AI184]/(4*PI()*(([.$AG184]-[.$AG$8])^2+([.$AH184]-[.$AH$8])^2)));1)/10))-[.$AJ184];1)" office:value-type="float" office:value="1">
            <text:p>1</text:p>
          </table:table-cell>
          <table:table-cell table:style-name="ce86" table:formula="of:=ROUND(10*LOG10([.$AF184]*10^(IF(AND([.$H184]=&quot;Lw&quot;;[.$W184]=&quot;oui&quot;);[.AE184]+10*LOG10([.$AI184]/(4*PI()*(([.$AG184]-[.$AG$8])^2+([.$AH184]-[.$AH$8])^2)));1)/10))-[.$AJ184];1)" office:value-type="float" office:value="1">
            <text:p>1</text:p>
          </table:table-cell>
          <table:table-cell table:style-name="ce86" table:formula="of:=10*LOG10(10^(([.$X$10]+[.$AK184])/10)+10^(([.$Y$10]+[.$AL184])/10)+10^(([.$Z$10]+[.$AM184])/10)+10^(([.$AA$10]+[.$AN184])/10)+10^(([.$AB$10]+[.$AO184])/10)+10^(([.$AC$10]+[.$AP184])/10)+10^(([.$AD$10]+[.$AQ18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86]=&quot;Silencieux&quot;;[.$W185]=&quot;oui&quot;);[.I185]-[.I186];IF(AND([.$D185]=&quot;Silencieux&quot;;[.$W185]=&quot;oui&quot;);0;IF(OR([.$W185]=&quot;&quot;;[.$W185]=&quot;non&quot;);0;[.I185])))" office:value-type="float" office:value="0">
            <text:p>0</text:p>
          </table:table-cell>
          <table:table-cell table:style-name="ce93" table:formula="of:=IF(AND([.$D186]=&quot;Silencieux&quot;;[.$W185]=&quot;oui&quot;);[.J185]-[.J186];IF(AND([.$D185]=&quot;Silencieux&quot;;[.$W185]=&quot;oui&quot;);0;IF(OR([.$W185]=&quot;&quot;;[.$W185]=&quot;non&quot;);0;[.J185])))" office:value-type="float" office:value="0">
            <text:p>0</text:p>
          </table:table-cell>
          <table:table-cell table:style-name="ce93" table:formula="of:=IF(AND([.$D186]=&quot;Silencieux&quot;;[.$W185]=&quot;oui&quot;);[.K185]-[.K186];IF(AND([.$D185]=&quot;Silencieux&quot;;[.$W185]=&quot;oui&quot;);0;IF(OR([.$W185]=&quot;&quot;;[.$W185]=&quot;non&quot;);0;[.K185])))" office:value-type="float" office:value="0">
            <text:p>0</text:p>
          </table:table-cell>
          <table:table-cell table:style-name="ce93" table:formula="of:=IF(AND([.$D186]=&quot;Silencieux&quot;;[.$W185]=&quot;oui&quot;);[.L185]-[.L186];IF(AND([.$D185]=&quot;Silencieux&quot;;[.$W185]=&quot;oui&quot;);0;IF(OR([.$W185]=&quot;&quot;;[.$W185]=&quot;non&quot;);0;[.L185])))" office:value-type="float" office:value="0">
            <text:p>0</text:p>
          </table:table-cell>
          <table:table-cell table:style-name="ce93" table:formula="of:=IF(AND([.$D186]=&quot;Silencieux&quot;;[.$W185]=&quot;oui&quot;);[.M185]-[.M186];IF(AND([.$D185]=&quot;Silencieux&quot;;[.$W185]=&quot;oui&quot;);0;IF(OR([.$W185]=&quot;&quot;;[.$W185]=&quot;non&quot;);0;[.M185])))" office:value-type="float" office:value="0">
            <text:p>0</text:p>
          </table:table-cell>
          <table:table-cell table:style-name="ce93" table:formula="of:=IF(AND([.$D186]=&quot;Silencieux&quot;;[.$W185]=&quot;oui&quot;);[.N185]-[.N186];IF(AND([.$D185]=&quot;Silencieux&quot;;[.$W185]=&quot;oui&quot;);0;IF(OR([.$W185]=&quot;&quot;;[.$W185]=&quot;non&quot;);0;[.N185])))" office:value-type="float" office:value="0">
            <text:p>0</text:p>
          </table:table-cell>
          <table:table-cell table:style-name="ce93" table:formula="of:=IF(AND([.$D186]=&quot;Silencieux&quot;;[.$W185]=&quot;oui&quot;);[.O185]-[.O186];IF(AND([.$D185]=&quot;Silencieux&quot;;[.$W185]=&quot;oui&quot;);0;IF(OR([.$W185]=&quot;&quot;;[.$W185]=&quot;non&quot;);0;[.O185])))" office:value-type="float" office:value="0">
            <text:p>0</text:p>
          </table:table-cell>
          <table:table-cell table:style-name="ce93" table:formula="of:=10*LOG10(10^(([.$X$10]+[.$X185])/10)+10^(([.$Y$10]+[.$Y185])/10)+10^(([.$Z$10]+[.$Z185])/10)+10^(([.$AA$10]+[.$AA185])/10)+10^(([.$AB$10]+[.$AB185])/10)+10^(([.$AC$10]+[.$AC185])/10)+10^(([.$AD$10]+[.$AD18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85]*10^(IF(AND([.$H185]=&quot;Lw&quot;;[.$W185]=&quot;oui&quot;);[.X185]+10*LOG10([.$AI185]/(4*PI()*(([.$AG185]-[.$AG$8])^2+([.$AH185]-[.$AH$8])^2)));1)/10))-[.$AJ185];1)" office:value-type="float" office:value="1">
            <text:p>1</text:p>
          </table:table-cell>
          <table:table-cell table:style-name="ce86" table:formula="of:=ROUND(10*LOG10([.$AF185]*10^(IF(AND([.$H185]=&quot;Lw&quot;;[.$W185]=&quot;oui&quot;);[.Y185]+10*LOG10([.$AI185]/(4*PI()*(([.$AG185]-[.$AG$8])^2+([.$AH185]-[.$AH$8])^2)));1)/10))-[.$AJ185];1)" office:value-type="float" office:value="1">
            <text:p>1</text:p>
          </table:table-cell>
          <table:table-cell table:style-name="ce86" table:formula="of:=ROUND(10*LOG10([.$AF185]*10^(IF(AND([.$H185]=&quot;Lw&quot;;[.$W185]=&quot;oui&quot;);[.Z185]+10*LOG10([.$AI185]/(4*PI()*(([.$AG185]-[.$AG$8])^2+([.$AH185]-[.$AH$8])^2)));1)/10))-[.$AJ185];1)" office:value-type="float" office:value="1">
            <text:p>1</text:p>
          </table:table-cell>
          <table:table-cell table:style-name="ce86" table:formula="of:=ROUND(10*LOG10([.$AF185]*10^(IF(AND([.$H185]=&quot;Lw&quot;;[.$W185]=&quot;oui&quot;);[.AA185]+10*LOG10([.$AI185]/(4*PI()*(([.$AG185]-[.$AG$8])^2+([.$AH185]-[.$AH$8])^2)));1)/10))-[.$AJ185];1)" office:value-type="float" office:value="1">
            <text:p>1</text:p>
          </table:table-cell>
          <table:table-cell table:style-name="ce86" table:formula="of:=ROUND(10*LOG10([.$AF185]*10^(IF(AND([.$H185]=&quot;Lw&quot;;[.$W185]=&quot;oui&quot;);[.AB185]+10*LOG10([.$AI185]/(4*PI()*(([.$AG185]-[.$AG$8])^2+([.$AH185]-[.$AH$8])^2)));1)/10))-[.$AJ185];1)" office:value-type="float" office:value="1">
            <text:p>1</text:p>
          </table:table-cell>
          <table:table-cell table:style-name="ce86" table:formula="of:=ROUND(10*LOG10([.$AF185]*10^(IF(AND([.$H185]=&quot;Lw&quot;;[.$W185]=&quot;oui&quot;);[.AC185]+10*LOG10([.$AI185]/(4*PI()*(([.$AG185]-[.$AG$8])^2+([.$AH185]-[.$AH$8])^2)));1)/10))-[.$AJ185];1)" office:value-type="float" office:value="1">
            <text:p>1</text:p>
          </table:table-cell>
          <table:table-cell table:style-name="ce86" table:formula="of:=ROUND(10*LOG10([.$AF185]*10^(IF(AND([.$H185]=&quot;Lw&quot;;[.$W185]=&quot;oui&quot;);[.AD185]+10*LOG10([.$AI185]/(4*PI()*(([.$AG185]-[.$AG$8])^2+([.$AH185]-[.$AH$8])^2)));1)/10))-[.$AJ185];1)" office:value-type="float" office:value="1">
            <text:p>1</text:p>
          </table:table-cell>
          <table:table-cell table:style-name="ce86" table:formula="of:=ROUND(10*LOG10([.$AF185]*10^(IF(AND([.$H185]=&quot;Lw&quot;;[.$W185]=&quot;oui&quot;);[.AE185]+10*LOG10([.$AI185]/(4*PI()*(([.$AG185]-[.$AG$8])^2+([.$AH185]-[.$AH$8])^2)));1)/10))-[.$AJ185];1)" office:value-type="float" office:value="1">
            <text:p>1</text:p>
          </table:table-cell>
          <table:table-cell table:style-name="ce86" table:formula="of:=10*LOG10(10^(([.$X$10]+[.$AK185])/10)+10^(([.$Y$10]+[.$AL185])/10)+10^(([.$Z$10]+[.$AM185])/10)+10^(([.$AA$10]+[.$AN185])/10)+10^(([.$AB$10]+[.$AO185])/10)+10^(([.$AC$10]+[.$AP185])/10)+10^(([.$AD$10]+[.$AQ18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87]=&quot;Silencieux&quot;;[.$W186]=&quot;oui&quot;);[.I186]-[.I187];IF(AND([.$D186]=&quot;Silencieux&quot;;[.$W186]=&quot;oui&quot;);0;IF(OR([.$W186]=&quot;&quot;;[.$W186]=&quot;non&quot;);0;[.I186])))" office:value-type="float" office:value="0">
            <text:p>0</text:p>
          </table:table-cell>
          <table:table-cell table:style-name="ce93" table:formula="of:=IF(AND([.$D187]=&quot;Silencieux&quot;;[.$W186]=&quot;oui&quot;);[.J186]-[.J187];IF(AND([.$D186]=&quot;Silencieux&quot;;[.$W186]=&quot;oui&quot;);0;IF(OR([.$W186]=&quot;&quot;;[.$W186]=&quot;non&quot;);0;[.J186])))" office:value-type="float" office:value="0">
            <text:p>0</text:p>
          </table:table-cell>
          <table:table-cell table:style-name="ce93" table:formula="of:=IF(AND([.$D187]=&quot;Silencieux&quot;;[.$W186]=&quot;oui&quot;);[.K186]-[.K187];IF(AND([.$D186]=&quot;Silencieux&quot;;[.$W186]=&quot;oui&quot;);0;IF(OR([.$W186]=&quot;&quot;;[.$W186]=&quot;non&quot;);0;[.K186])))" office:value-type="float" office:value="0">
            <text:p>0</text:p>
          </table:table-cell>
          <table:table-cell table:style-name="ce93" table:formula="of:=IF(AND([.$D187]=&quot;Silencieux&quot;;[.$W186]=&quot;oui&quot;);[.L186]-[.L187];IF(AND([.$D186]=&quot;Silencieux&quot;;[.$W186]=&quot;oui&quot;);0;IF(OR([.$W186]=&quot;&quot;;[.$W186]=&quot;non&quot;);0;[.L186])))" office:value-type="float" office:value="0">
            <text:p>0</text:p>
          </table:table-cell>
          <table:table-cell table:style-name="ce93" table:formula="of:=IF(AND([.$D187]=&quot;Silencieux&quot;;[.$W186]=&quot;oui&quot;);[.M186]-[.M187];IF(AND([.$D186]=&quot;Silencieux&quot;;[.$W186]=&quot;oui&quot;);0;IF(OR([.$W186]=&quot;&quot;;[.$W186]=&quot;non&quot;);0;[.M186])))" office:value-type="float" office:value="0">
            <text:p>0</text:p>
          </table:table-cell>
          <table:table-cell table:style-name="ce93" table:formula="of:=IF(AND([.$D187]=&quot;Silencieux&quot;;[.$W186]=&quot;oui&quot;);[.N186]-[.N187];IF(AND([.$D186]=&quot;Silencieux&quot;;[.$W186]=&quot;oui&quot;);0;IF(OR([.$W186]=&quot;&quot;;[.$W186]=&quot;non&quot;);0;[.N186])))" office:value-type="float" office:value="0">
            <text:p>0</text:p>
          </table:table-cell>
          <table:table-cell table:style-name="ce93" table:formula="of:=IF(AND([.$D187]=&quot;Silencieux&quot;;[.$W186]=&quot;oui&quot;);[.O186]-[.O187];IF(AND([.$D186]=&quot;Silencieux&quot;;[.$W186]=&quot;oui&quot;);0;IF(OR([.$W186]=&quot;&quot;;[.$W186]=&quot;non&quot;);0;[.O186])))" office:value-type="float" office:value="0">
            <text:p>0</text:p>
          </table:table-cell>
          <table:table-cell table:style-name="ce93" table:formula="of:=10*LOG10(10^(([.$X$10]+[.$X186])/10)+10^(([.$Y$10]+[.$Y186])/10)+10^(([.$Z$10]+[.$Z186])/10)+10^(([.$AA$10]+[.$AA186])/10)+10^(([.$AB$10]+[.$AB186])/10)+10^(([.$AC$10]+[.$AC186])/10)+10^(([.$AD$10]+[.$AD18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86]*10^(IF(AND([.$H186]=&quot;Lw&quot;;[.$W186]=&quot;oui&quot;);[.X186]+10*LOG10([.$AI186]/(4*PI()*(([.$AG186]-[.$AG$8])^2+([.$AH186]-[.$AH$8])^2)));1)/10))-[.$AJ186];1)" office:value-type="float" office:value="1">
            <text:p>1</text:p>
          </table:table-cell>
          <table:table-cell table:style-name="ce86" table:formula="of:=ROUND(10*LOG10([.$AF186]*10^(IF(AND([.$H186]=&quot;Lw&quot;;[.$W186]=&quot;oui&quot;);[.Y186]+10*LOG10([.$AI186]/(4*PI()*(([.$AG186]-[.$AG$8])^2+([.$AH186]-[.$AH$8])^2)));1)/10))-[.$AJ186];1)" office:value-type="float" office:value="1">
            <text:p>1</text:p>
          </table:table-cell>
          <table:table-cell table:style-name="ce86" table:formula="of:=ROUND(10*LOG10([.$AF186]*10^(IF(AND([.$H186]=&quot;Lw&quot;;[.$W186]=&quot;oui&quot;);[.Z186]+10*LOG10([.$AI186]/(4*PI()*(([.$AG186]-[.$AG$8])^2+([.$AH186]-[.$AH$8])^2)));1)/10))-[.$AJ186];1)" office:value-type="float" office:value="1">
            <text:p>1</text:p>
          </table:table-cell>
          <table:table-cell table:style-name="ce86" table:formula="of:=ROUND(10*LOG10([.$AF186]*10^(IF(AND([.$H186]=&quot;Lw&quot;;[.$W186]=&quot;oui&quot;);[.AA186]+10*LOG10([.$AI186]/(4*PI()*(([.$AG186]-[.$AG$8])^2+([.$AH186]-[.$AH$8])^2)));1)/10))-[.$AJ186];1)" office:value-type="float" office:value="1">
            <text:p>1</text:p>
          </table:table-cell>
          <table:table-cell table:style-name="ce86" table:formula="of:=ROUND(10*LOG10([.$AF186]*10^(IF(AND([.$H186]=&quot;Lw&quot;;[.$W186]=&quot;oui&quot;);[.AB186]+10*LOG10([.$AI186]/(4*PI()*(([.$AG186]-[.$AG$8])^2+([.$AH186]-[.$AH$8])^2)));1)/10))-[.$AJ186];1)" office:value-type="float" office:value="1">
            <text:p>1</text:p>
          </table:table-cell>
          <table:table-cell table:style-name="ce86" table:formula="of:=ROUND(10*LOG10([.$AF186]*10^(IF(AND([.$H186]=&quot;Lw&quot;;[.$W186]=&quot;oui&quot;);[.AC186]+10*LOG10([.$AI186]/(4*PI()*(([.$AG186]-[.$AG$8])^2+([.$AH186]-[.$AH$8])^2)));1)/10))-[.$AJ186];1)" office:value-type="float" office:value="1">
            <text:p>1</text:p>
          </table:table-cell>
          <table:table-cell table:style-name="ce86" table:formula="of:=ROUND(10*LOG10([.$AF186]*10^(IF(AND([.$H186]=&quot;Lw&quot;;[.$W186]=&quot;oui&quot;);[.AD186]+10*LOG10([.$AI186]/(4*PI()*(([.$AG186]-[.$AG$8])^2+([.$AH186]-[.$AH$8])^2)));1)/10))-[.$AJ186];1)" office:value-type="float" office:value="1">
            <text:p>1</text:p>
          </table:table-cell>
          <table:table-cell table:style-name="ce86" table:formula="of:=ROUND(10*LOG10([.$AF186]*10^(IF(AND([.$H186]=&quot;Lw&quot;;[.$W186]=&quot;oui&quot;);[.AE186]+10*LOG10([.$AI186]/(4*PI()*(([.$AG186]-[.$AG$8])^2+([.$AH186]-[.$AH$8])^2)));1)/10))-[.$AJ186];1)" office:value-type="float" office:value="1">
            <text:p>1</text:p>
          </table:table-cell>
          <table:table-cell table:style-name="ce86" table:formula="of:=10*LOG10(10^(([.$X$10]+[.$AK186])/10)+10^(([.$Y$10]+[.$AL186])/10)+10^(([.$Z$10]+[.$AM186])/10)+10^(([.$AA$10]+[.$AN186])/10)+10^(([.$AB$10]+[.$AO186])/10)+10^(([.$AC$10]+[.$AP186])/10)+10^(([.$AD$10]+[.$AQ18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88]=&quot;Silencieux&quot;;[.$W187]=&quot;oui&quot;);[.I187]-[.I188];IF(AND([.$D187]=&quot;Silencieux&quot;;[.$W187]=&quot;oui&quot;);0;IF(OR([.$W187]=&quot;&quot;;[.$W187]=&quot;non&quot;);0;[.I187])))" office:value-type="float" office:value="0">
            <text:p>0</text:p>
          </table:table-cell>
          <table:table-cell table:style-name="ce93" table:formula="of:=IF(AND([.$D188]=&quot;Silencieux&quot;;[.$W187]=&quot;oui&quot;);[.J187]-[.J188];IF(AND([.$D187]=&quot;Silencieux&quot;;[.$W187]=&quot;oui&quot;);0;IF(OR([.$W187]=&quot;&quot;;[.$W187]=&quot;non&quot;);0;[.J187])))" office:value-type="float" office:value="0">
            <text:p>0</text:p>
          </table:table-cell>
          <table:table-cell table:style-name="ce93" table:formula="of:=IF(AND([.$D188]=&quot;Silencieux&quot;;[.$W187]=&quot;oui&quot;);[.K187]-[.K188];IF(AND([.$D187]=&quot;Silencieux&quot;;[.$W187]=&quot;oui&quot;);0;IF(OR([.$W187]=&quot;&quot;;[.$W187]=&quot;non&quot;);0;[.K187])))" office:value-type="float" office:value="0">
            <text:p>0</text:p>
          </table:table-cell>
          <table:table-cell table:style-name="ce93" table:formula="of:=IF(AND([.$D188]=&quot;Silencieux&quot;;[.$W187]=&quot;oui&quot;);[.L187]-[.L188];IF(AND([.$D187]=&quot;Silencieux&quot;;[.$W187]=&quot;oui&quot;);0;IF(OR([.$W187]=&quot;&quot;;[.$W187]=&quot;non&quot;);0;[.L187])))" office:value-type="float" office:value="0">
            <text:p>0</text:p>
          </table:table-cell>
          <table:table-cell table:style-name="ce93" table:formula="of:=IF(AND([.$D188]=&quot;Silencieux&quot;;[.$W187]=&quot;oui&quot;);[.M187]-[.M188];IF(AND([.$D187]=&quot;Silencieux&quot;;[.$W187]=&quot;oui&quot;);0;IF(OR([.$W187]=&quot;&quot;;[.$W187]=&quot;non&quot;);0;[.M187])))" office:value-type="float" office:value="0">
            <text:p>0</text:p>
          </table:table-cell>
          <table:table-cell table:style-name="ce93" table:formula="of:=IF(AND([.$D188]=&quot;Silencieux&quot;;[.$W187]=&quot;oui&quot;);[.N187]-[.N188];IF(AND([.$D187]=&quot;Silencieux&quot;;[.$W187]=&quot;oui&quot;);0;IF(OR([.$W187]=&quot;&quot;;[.$W187]=&quot;non&quot;);0;[.N187])))" office:value-type="float" office:value="0">
            <text:p>0</text:p>
          </table:table-cell>
          <table:table-cell table:style-name="ce93" table:formula="of:=IF(AND([.$D188]=&quot;Silencieux&quot;;[.$W187]=&quot;oui&quot;);[.O187]-[.O188];IF(AND([.$D187]=&quot;Silencieux&quot;;[.$W187]=&quot;oui&quot;);0;IF(OR([.$W187]=&quot;&quot;;[.$W187]=&quot;non&quot;);0;[.O187])))" office:value-type="float" office:value="0">
            <text:p>0</text:p>
          </table:table-cell>
          <table:table-cell table:style-name="ce93" table:formula="of:=10*LOG10(10^(([.$X$10]+[.$X187])/10)+10^(([.$Y$10]+[.$Y187])/10)+10^(([.$Z$10]+[.$Z187])/10)+10^(([.$AA$10]+[.$AA187])/10)+10^(([.$AB$10]+[.$AB187])/10)+10^(([.$AC$10]+[.$AC187])/10)+10^(([.$AD$10]+[.$AD18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87]*10^(IF(AND([.$H187]=&quot;Lw&quot;;[.$W187]=&quot;oui&quot;);[.X187]+10*LOG10([.$AI187]/(4*PI()*(([.$AG187]-[.$AG$8])^2+([.$AH187]-[.$AH$8])^2)));1)/10))-[.$AJ187];1)" office:value-type="float" office:value="1">
            <text:p>1</text:p>
          </table:table-cell>
          <table:table-cell table:style-name="ce86" table:formula="of:=ROUND(10*LOG10([.$AF187]*10^(IF(AND([.$H187]=&quot;Lw&quot;;[.$W187]=&quot;oui&quot;);[.Y187]+10*LOG10([.$AI187]/(4*PI()*(([.$AG187]-[.$AG$8])^2+([.$AH187]-[.$AH$8])^2)));1)/10))-[.$AJ187];1)" office:value-type="float" office:value="1">
            <text:p>1</text:p>
          </table:table-cell>
          <table:table-cell table:style-name="ce86" table:formula="of:=ROUND(10*LOG10([.$AF187]*10^(IF(AND([.$H187]=&quot;Lw&quot;;[.$W187]=&quot;oui&quot;);[.Z187]+10*LOG10([.$AI187]/(4*PI()*(([.$AG187]-[.$AG$8])^2+([.$AH187]-[.$AH$8])^2)));1)/10))-[.$AJ187];1)" office:value-type="float" office:value="1">
            <text:p>1</text:p>
          </table:table-cell>
          <table:table-cell table:style-name="ce86" table:formula="of:=ROUND(10*LOG10([.$AF187]*10^(IF(AND([.$H187]=&quot;Lw&quot;;[.$W187]=&quot;oui&quot;);[.AA187]+10*LOG10([.$AI187]/(4*PI()*(([.$AG187]-[.$AG$8])^2+([.$AH187]-[.$AH$8])^2)));1)/10))-[.$AJ187];1)" office:value-type="float" office:value="1">
            <text:p>1</text:p>
          </table:table-cell>
          <table:table-cell table:style-name="ce86" table:formula="of:=ROUND(10*LOG10([.$AF187]*10^(IF(AND([.$H187]=&quot;Lw&quot;;[.$W187]=&quot;oui&quot;);[.AB187]+10*LOG10([.$AI187]/(4*PI()*(([.$AG187]-[.$AG$8])^2+([.$AH187]-[.$AH$8])^2)));1)/10))-[.$AJ187];1)" office:value-type="float" office:value="1">
            <text:p>1</text:p>
          </table:table-cell>
          <table:table-cell table:style-name="ce86" table:formula="of:=ROUND(10*LOG10([.$AF187]*10^(IF(AND([.$H187]=&quot;Lw&quot;;[.$W187]=&quot;oui&quot;);[.AC187]+10*LOG10([.$AI187]/(4*PI()*(([.$AG187]-[.$AG$8])^2+([.$AH187]-[.$AH$8])^2)));1)/10))-[.$AJ187];1)" office:value-type="float" office:value="1">
            <text:p>1</text:p>
          </table:table-cell>
          <table:table-cell table:style-name="ce86" table:formula="of:=ROUND(10*LOG10([.$AF187]*10^(IF(AND([.$H187]=&quot;Lw&quot;;[.$W187]=&quot;oui&quot;);[.AD187]+10*LOG10([.$AI187]/(4*PI()*(([.$AG187]-[.$AG$8])^2+([.$AH187]-[.$AH$8])^2)));1)/10))-[.$AJ187];1)" office:value-type="float" office:value="1">
            <text:p>1</text:p>
          </table:table-cell>
          <table:table-cell table:style-name="ce86" table:formula="of:=ROUND(10*LOG10([.$AF187]*10^(IF(AND([.$H187]=&quot;Lw&quot;;[.$W187]=&quot;oui&quot;);[.AE187]+10*LOG10([.$AI187]/(4*PI()*(([.$AG187]-[.$AG$8])^2+([.$AH187]-[.$AH$8])^2)));1)/10))-[.$AJ187];1)" office:value-type="float" office:value="1">
            <text:p>1</text:p>
          </table:table-cell>
          <table:table-cell table:style-name="ce86" table:formula="of:=10*LOG10(10^(([.$X$10]+[.$AK187])/10)+10^(([.$Y$10]+[.$AL187])/10)+10^(([.$Z$10]+[.$AM187])/10)+10^(([.$AA$10]+[.$AN187])/10)+10^(([.$AB$10]+[.$AO187])/10)+10^(([.$AC$10]+[.$AP187])/10)+10^(([.$AD$10]+[.$AQ18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89]=&quot;Silencieux&quot;;[.$W188]=&quot;oui&quot;);[.I188]-[.I189];IF(AND([.$D188]=&quot;Silencieux&quot;;[.$W188]=&quot;oui&quot;);0;IF(OR([.$W188]=&quot;&quot;;[.$W188]=&quot;non&quot;);0;[.I188])))" office:value-type="float" office:value="0">
            <text:p>0</text:p>
          </table:table-cell>
          <table:table-cell table:style-name="ce93" table:formula="of:=IF(AND([.$D189]=&quot;Silencieux&quot;;[.$W188]=&quot;oui&quot;);[.J188]-[.J189];IF(AND([.$D188]=&quot;Silencieux&quot;;[.$W188]=&quot;oui&quot;);0;IF(OR([.$W188]=&quot;&quot;;[.$W188]=&quot;non&quot;);0;[.J188])))" office:value-type="float" office:value="0">
            <text:p>0</text:p>
          </table:table-cell>
          <table:table-cell table:style-name="ce93" table:formula="of:=IF(AND([.$D189]=&quot;Silencieux&quot;;[.$W188]=&quot;oui&quot;);[.K188]-[.K189];IF(AND([.$D188]=&quot;Silencieux&quot;;[.$W188]=&quot;oui&quot;);0;IF(OR([.$W188]=&quot;&quot;;[.$W188]=&quot;non&quot;);0;[.K188])))" office:value-type="float" office:value="0">
            <text:p>0</text:p>
          </table:table-cell>
          <table:table-cell table:style-name="ce93" table:formula="of:=IF(AND([.$D189]=&quot;Silencieux&quot;;[.$W188]=&quot;oui&quot;);[.L188]-[.L189];IF(AND([.$D188]=&quot;Silencieux&quot;;[.$W188]=&quot;oui&quot;);0;IF(OR([.$W188]=&quot;&quot;;[.$W188]=&quot;non&quot;);0;[.L188])))" office:value-type="float" office:value="0">
            <text:p>0</text:p>
          </table:table-cell>
          <table:table-cell table:style-name="ce93" table:formula="of:=IF(AND([.$D189]=&quot;Silencieux&quot;;[.$W188]=&quot;oui&quot;);[.M188]-[.M189];IF(AND([.$D188]=&quot;Silencieux&quot;;[.$W188]=&quot;oui&quot;);0;IF(OR([.$W188]=&quot;&quot;;[.$W188]=&quot;non&quot;);0;[.M188])))" office:value-type="float" office:value="0">
            <text:p>0</text:p>
          </table:table-cell>
          <table:table-cell table:style-name="ce93" table:formula="of:=IF(AND([.$D189]=&quot;Silencieux&quot;;[.$W188]=&quot;oui&quot;);[.N188]-[.N189];IF(AND([.$D188]=&quot;Silencieux&quot;;[.$W188]=&quot;oui&quot;);0;IF(OR([.$W188]=&quot;&quot;;[.$W188]=&quot;non&quot;);0;[.N188])))" office:value-type="float" office:value="0">
            <text:p>0</text:p>
          </table:table-cell>
          <table:table-cell table:style-name="ce93" table:formula="of:=IF(AND([.$D189]=&quot;Silencieux&quot;;[.$W188]=&quot;oui&quot;);[.O188]-[.O189];IF(AND([.$D188]=&quot;Silencieux&quot;;[.$W188]=&quot;oui&quot;);0;IF(OR([.$W188]=&quot;&quot;;[.$W188]=&quot;non&quot;);0;[.O188])))" office:value-type="float" office:value="0">
            <text:p>0</text:p>
          </table:table-cell>
          <table:table-cell table:style-name="ce93" table:formula="of:=10*LOG10(10^(([.$X$10]+[.$X188])/10)+10^(([.$Y$10]+[.$Y188])/10)+10^(([.$Z$10]+[.$Z188])/10)+10^(([.$AA$10]+[.$AA188])/10)+10^(([.$AB$10]+[.$AB188])/10)+10^(([.$AC$10]+[.$AC188])/10)+10^(([.$AD$10]+[.$AD18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88]*10^(IF(AND([.$H188]=&quot;Lw&quot;;[.$W188]=&quot;oui&quot;);[.X188]+10*LOG10([.$AI188]/(4*PI()*(([.$AG188]-[.$AG$8])^2+([.$AH188]-[.$AH$8])^2)));1)/10))-[.$AJ188];1)" office:value-type="float" office:value="1">
            <text:p>1</text:p>
          </table:table-cell>
          <table:table-cell table:style-name="ce86" table:formula="of:=ROUND(10*LOG10([.$AF188]*10^(IF(AND([.$H188]=&quot;Lw&quot;;[.$W188]=&quot;oui&quot;);[.Y188]+10*LOG10([.$AI188]/(4*PI()*(([.$AG188]-[.$AG$8])^2+([.$AH188]-[.$AH$8])^2)));1)/10))-[.$AJ188];1)" office:value-type="float" office:value="1">
            <text:p>1</text:p>
          </table:table-cell>
          <table:table-cell table:style-name="ce86" table:formula="of:=ROUND(10*LOG10([.$AF188]*10^(IF(AND([.$H188]=&quot;Lw&quot;;[.$W188]=&quot;oui&quot;);[.Z188]+10*LOG10([.$AI188]/(4*PI()*(([.$AG188]-[.$AG$8])^2+([.$AH188]-[.$AH$8])^2)));1)/10))-[.$AJ188];1)" office:value-type="float" office:value="1">
            <text:p>1</text:p>
          </table:table-cell>
          <table:table-cell table:style-name="ce86" table:formula="of:=ROUND(10*LOG10([.$AF188]*10^(IF(AND([.$H188]=&quot;Lw&quot;;[.$W188]=&quot;oui&quot;);[.AA188]+10*LOG10([.$AI188]/(4*PI()*(([.$AG188]-[.$AG$8])^2+([.$AH188]-[.$AH$8])^2)));1)/10))-[.$AJ188];1)" office:value-type="float" office:value="1">
            <text:p>1</text:p>
          </table:table-cell>
          <table:table-cell table:style-name="ce86" table:formula="of:=ROUND(10*LOG10([.$AF188]*10^(IF(AND([.$H188]=&quot;Lw&quot;;[.$W188]=&quot;oui&quot;);[.AB188]+10*LOG10([.$AI188]/(4*PI()*(([.$AG188]-[.$AG$8])^2+([.$AH188]-[.$AH$8])^2)));1)/10))-[.$AJ188];1)" office:value-type="float" office:value="1">
            <text:p>1</text:p>
          </table:table-cell>
          <table:table-cell table:style-name="ce86" table:formula="of:=ROUND(10*LOG10([.$AF188]*10^(IF(AND([.$H188]=&quot;Lw&quot;;[.$W188]=&quot;oui&quot;);[.AC188]+10*LOG10([.$AI188]/(4*PI()*(([.$AG188]-[.$AG$8])^2+([.$AH188]-[.$AH$8])^2)));1)/10))-[.$AJ188];1)" office:value-type="float" office:value="1">
            <text:p>1</text:p>
          </table:table-cell>
          <table:table-cell table:style-name="ce86" table:formula="of:=ROUND(10*LOG10([.$AF188]*10^(IF(AND([.$H188]=&quot;Lw&quot;;[.$W188]=&quot;oui&quot;);[.AD188]+10*LOG10([.$AI188]/(4*PI()*(([.$AG188]-[.$AG$8])^2+([.$AH188]-[.$AH$8])^2)));1)/10))-[.$AJ188];1)" office:value-type="float" office:value="1">
            <text:p>1</text:p>
          </table:table-cell>
          <table:table-cell table:style-name="ce86" table:formula="of:=ROUND(10*LOG10([.$AF188]*10^(IF(AND([.$H188]=&quot;Lw&quot;;[.$W188]=&quot;oui&quot;);[.AE188]+10*LOG10([.$AI188]/(4*PI()*(([.$AG188]-[.$AG$8])^2+([.$AH188]-[.$AH$8])^2)));1)/10))-[.$AJ188];1)" office:value-type="float" office:value="1">
            <text:p>1</text:p>
          </table:table-cell>
          <table:table-cell table:style-name="ce86" table:formula="of:=10*LOG10(10^(([.$X$10]+[.$AK188])/10)+10^(([.$Y$10]+[.$AL188])/10)+10^(([.$Z$10]+[.$AM188])/10)+10^(([.$AA$10]+[.$AN188])/10)+10^(([.$AB$10]+[.$AO188])/10)+10^(([.$AC$10]+[.$AP188])/10)+10^(([.$AD$10]+[.$AQ18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90]=&quot;Silencieux&quot;;[.$W189]=&quot;oui&quot;);[.I189]-[.I190];IF(AND([.$D189]=&quot;Silencieux&quot;;[.$W189]=&quot;oui&quot;);0;IF(OR([.$W189]=&quot;&quot;;[.$W189]=&quot;non&quot;);0;[.I189])))" office:value-type="float" office:value="0">
            <text:p>0</text:p>
          </table:table-cell>
          <table:table-cell table:style-name="ce93" table:formula="of:=IF(AND([.$D190]=&quot;Silencieux&quot;;[.$W189]=&quot;oui&quot;);[.J189]-[.J190];IF(AND([.$D189]=&quot;Silencieux&quot;;[.$W189]=&quot;oui&quot;);0;IF(OR([.$W189]=&quot;&quot;;[.$W189]=&quot;non&quot;);0;[.J189])))" office:value-type="float" office:value="0">
            <text:p>0</text:p>
          </table:table-cell>
          <table:table-cell table:style-name="ce93" table:formula="of:=IF(AND([.$D190]=&quot;Silencieux&quot;;[.$W189]=&quot;oui&quot;);[.K189]-[.K190];IF(AND([.$D189]=&quot;Silencieux&quot;;[.$W189]=&quot;oui&quot;);0;IF(OR([.$W189]=&quot;&quot;;[.$W189]=&quot;non&quot;);0;[.K189])))" office:value-type="float" office:value="0">
            <text:p>0</text:p>
          </table:table-cell>
          <table:table-cell table:style-name="ce93" table:formula="of:=IF(AND([.$D190]=&quot;Silencieux&quot;;[.$W189]=&quot;oui&quot;);[.L189]-[.L190];IF(AND([.$D189]=&quot;Silencieux&quot;;[.$W189]=&quot;oui&quot;);0;IF(OR([.$W189]=&quot;&quot;;[.$W189]=&quot;non&quot;);0;[.L189])))" office:value-type="float" office:value="0">
            <text:p>0</text:p>
          </table:table-cell>
          <table:table-cell table:style-name="ce93" table:formula="of:=IF(AND([.$D190]=&quot;Silencieux&quot;;[.$W189]=&quot;oui&quot;);[.M189]-[.M190];IF(AND([.$D189]=&quot;Silencieux&quot;;[.$W189]=&quot;oui&quot;);0;IF(OR([.$W189]=&quot;&quot;;[.$W189]=&quot;non&quot;);0;[.M189])))" office:value-type="float" office:value="0">
            <text:p>0</text:p>
          </table:table-cell>
          <table:table-cell table:style-name="ce93" table:formula="of:=IF(AND([.$D190]=&quot;Silencieux&quot;;[.$W189]=&quot;oui&quot;);[.N189]-[.N190];IF(AND([.$D189]=&quot;Silencieux&quot;;[.$W189]=&quot;oui&quot;);0;IF(OR([.$W189]=&quot;&quot;;[.$W189]=&quot;non&quot;);0;[.N189])))" office:value-type="float" office:value="0">
            <text:p>0</text:p>
          </table:table-cell>
          <table:table-cell table:style-name="ce93" table:formula="of:=IF(AND([.$D190]=&quot;Silencieux&quot;;[.$W189]=&quot;oui&quot;);[.O189]-[.O190];IF(AND([.$D189]=&quot;Silencieux&quot;;[.$W189]=&quot;oui&quot;);0;IF(OR([.$W189]=&quot;&quot;;[.$W189]=&quot;non&quot;);0;[.O189])))" office:value-type="float" office:value="0">
            <text:p>0</text:p>
          </table:table-cell>
          <table:table-cell table:style-name="ce93" table:formula="of:=10*LOG10(10^(([.$X$10]+[.$X189])/10)+10^(([.$Y$10]+[.$Y189])/10)+10^(([.$Z$10]+[.$Z189])/10)+10^(([.$AA$10]+[.$AA189])/10)+10^(([.$AB$10]+[.$AB189])/10)+10^(([.$AC$10]+[.$AC189])/10)+10^(([.$AD$10]+[.$AD18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89]*10^(IF(AND([.$H189]=&quot;Lw&quot;;[.$W189]=&quot;oui&quot;);[.X189]+10*LOG10([.$AI189]/(4*PI()*(([.$AG189]-[.$AG$8])^2+([.$AH189]-[.$AH$8])^2)));1)/10))-[.$AJ189];1)" office:value-type="float" office:value="1">
            <text:p>1</text:p>
          </table:table-cell>
          <table:table-cell table:style-name="ce86" table:formula="of:=ROUND(10*LOG10([.$AF189]*10^(IF(AND([.$H189]=&quot;Lw&quot;;[.$W189]=&quot;oui&quot;);[.Y189]+10*LOG10([.$AI189]/(4*PI()*(([.$AG189]-[.$AG$8])^2+([.$AH189]-[.$AH$8])^2)));1)/10))-[.$AJ189];1)" office:value-type="float" office:value="1">
            <text:p>1</text:p>
          </table:table-cell>
          <table:table-cell table:style-name="ce86" table:formula="of:=ROUND(10*LOG10([.$AF189]*10^(IF(AND([.$H189]=&quot;Lw&quot;;[.$W189]=&quot;oui&quot;);[.Z189]+10*LOG10([.$AI189]/(4*PI()*(([.$AG189]-[.$AG$8])^2+([.$AH189]-[.$AH$8])^2)));1)/10))-[.$AJ189];1)" office:value-type="float" office:value="1">
            <text:p>1</text:p>
          </table:table-cell>
          <table:table-cell table:style-name="ce86" table:formula="of:=ROUND(10*LOG10([.$AF189]*10^(IF(AND([.$H189]=&quot;Lw&quot;;[.$W189]=&quot;oui&quot;);[.AA189]+10*LOG10([.$AI189]/(4*PI()*(([.$AG189]-[.$AG$8])^2+([.$AH189]-[.$AH$8])^2)));1)/10))-[.$AJ189];1)" office:value-type="float" office:value="1">
            <text:p>1</text:p>
          </table:table-cell>
          <table:table-cell table:style-name="ce86" table:formula="of:=ROUND(10*LOG10([.$AF189]*10^(IF(AND([.$H189]=&quot;Lw&quot;;[.$W189]=&quot;oui&quot;);[.AB189]+10*LOG10([.$AI189]/(4*PI()*(([.$AG189]-[.$AG$8])^2+([.$AH189]-[.$AH$8])^2)));1)/10))-[.$AJ189];1)" office:value-type="float" office:value="1">
            <text:p>1</text:p>
          </table:table-cell>
          <table:table-cell table:style-name="ce86" table:formula="of:=ROUND(10*LOG10([.$AF189]*10^(IF(AND([.$H189]=&quot;Lw&quot;;[.$W189]=&quot;oui&quot;);[.AC189]+10*LOG10([.$AI189]/(4*PI()*(([.$AG189]-[.$AG$8])^2+([.$AH189]-[.$AH$8])^2)));1)/10))-[.$AJ189];1)" office:value-type="float" office:value="1">
            <text:p>1</text:p>
          </table:table-cell>
          <table:table-cell table:style-name="ce86" table:formula="of:=ROUND(10*LOG10([.$AF189]*10^(IF(AND([.$H189]=&quot;Lw&quot;;[.$W189]=&quot;oui&quot;);[.AD189]+10*LOG10([.$AI189]/(4*PI()*(([.$AG189]-[.$AG$8])^2+([.$AH189]-[.$AH$8])^2)));1)/10))-[.$AJ189];1)" office:value-type="float" office:value="1">
            <text:p>1</text:p>
          </table:table-cell>
          <table:table-cell table:style-name="ce86" table:formula="of:=ROUND(10*LOG10([.$AF189]*10^(IF(AND([.$H189]=&quot;Lw&quot;;[.$W189]=&quot;oui&quot;);[.AE189]+10*LOG10([.$AI189]/(4*PI()*(([.$AG189]-[.$AG$8])^2+([.$AH189]-[.$AH$8])^2)));1)/10))-[.$AJ189];1)" office:value-type="float" office:value="1">
            <text:p>1</text:p>
          </table:table-cell>
          <table:table-cell table:style-name="ce86" table:formula="of:=10*LOG10(10^(([.$X$10]+[.$AK189])/10)+10^(([.$Y$10]+[.$AL189])/10)+10^(([.$Z$10]+[.$AM189])/10)+10^(([.$AA$10]+[.$AN189])/10)+10^(([.$AB$10]+[.$AO189])/10)+10^(([.$AC$10]+[.$AP189])/10)+10^(([.$AD$10]+[.$AQ18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91]=&quot;Silencieux&quot;;[.$W190]=&quot;oui&quot;);[.I190]-[.I191];IF(AND([.$D190]=&quot;Silencieux&quot;;[.$W190]=&quot;oui&quot;);0;IF(OR([.$W190]=&quot;&quot;;[.$W190]=&quot;non&quot;);0;[.I190])))" office:value-type="float" office:value="0">
            <text:p>0</text:p>
          </table:table-cell>
          <table:table-cell table:style-name="ce93" table:formula="of:=IF(AND([.$D191]=&quot;Silencieux&quot;;[.$W190]=&quot;oui&quot;);[.J190]-[.J191];IF(AND([.$D190]=&quot;Silencieux&quot;;[.$W190]=&quot;oui&quot;);0;IF(OR([.$W190]=&quot;&quot;;[.$W190]=&quot;non&quot;);0;[.J190])))" office:value-type="float" office:value="0">
            <text:p>0</text:p>
          </table:table-cell>
          <table:table-cell table:style-name="ce93" table:formula="of:=IF(AND([.$D191]=&quot;Silencieux&quot;;[.$W190]=&quot;oui&quot;);[.K190]-[.K191];IF(AND([.$D190]=&quot;Silencieux&quot;;[.$W190]=&quot;oui&quot;);0;IF(OR([.$W190]=&quot;&quot;;[.$W190]=&quot;non&quot;);0;[.K190])))" office:value-type="float" office:value="0">
            <text:p>0</text:p>
          </table:table-cell>
          <table:table-cell table:style-name="ce93" table:formula="of:=IF(AND([.$D191]=&quot;Silencieux&quot;;[.$W190]=&quot;oui&quot;);[.L190]-[.L191];IF(AND([.$D190]=&quot;Silencieux&quot;;[.$W190]=&quot;oui&quot;);0;IF(OR([.$W190]=&quot;&quot;;[.$W190]=&quot;non&quot;);0;[.L190])))" office:value-type="float" office:value="0">
            <text:p>0</text:p>
          </table:table-cell>
          <table:table-cell table:style-name="ce93" table:formula="of:=IF(AND([.$D191]=&quot;Silencieux&quot;;[.$W190]=&quot;oui&quot;);[.M190]-[.M191];IF(AND([.$D190]=&quot;Silencieux&quot;;[.$W190]=&quot;oui&quot;);0;IF(OR([.$W190]=&quot;&quot;;[.$W190]=&quot;non&quot;);0;[.M190])))" office:value-type="float" office:value="0">
            <text:p>0</text:p>
          </table:table-cell>
          <table:table-cell table:style-name="ce93" table:formula="of:=IF(AND([.$D191]=&quot;Silencieux&quot;;[.$W190]=&quot;oui&quot;);[.N190]-[.N191];IF(AND([.$D190]=&quot;Silencieux&quot;;[.$W190]=&quot;oui&quot;);0;IF(OR([.$W190]=&quot;&quot;;[.$W190]=&quot;non&quot;);0;[.N190])))" office:value-type="float" office:value="0">
            <text:p>0</text:p>
          </table:table-cell>
          <table:table-cell table:style-name="ce93" table:formula="of:=IF(AND([.$D191]=&quot;Silencieux&quot;;[.$W190]=&quot;oui&quot;);[.O190]-[.O191];IF(AND([.$D190]=&quot;Silencieux&quot;;[.$W190]=&quot;oui&quot;);0;IF(OR([.$W190]=&quot;&quot;;[.$W190]=&quot;non&quot;);0;[.O190])))" office:value-type="float" office:value="0">
            <text:p>0</text:p>
          </table:table-cell>
          <table:table-cell table:style-name="ce93" table:formula="of:=10*LOG10(10^(([.$X$10]+[.$X190])/10)+10^(([.$Y$10]+[.$Y190])/10)+10^(([.$Z$10]+[.$Z190])/10)+10^(([.$AA$10]+[.$AA190])/10)+10^(([.$AB$10]+[.$AB190])/10)+10^(([.$AC$10]+[.$AC190])/10)+10^(([.$AD$10]+[.$AD19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90]*10^(IF(AND([.$H190]=&quot;Lw&quot;;[.$W190]=&quot;oui&quot;);[.X190]+10*LOG10([.$AI190]/(4*PI()*(([.$AG190]-[.$AG$8])^2+([.$AH190]-[.$AH$8])^2)));1)/10))-[.$AJ190];1)" office:value-type="float" office:value="1">
            <text:p>1</text:p>
          </table:table-cell>
          <table:table-cell table:style-name="ce86" table:formula="of:=ROUND(10*LOG10([.$AF190]*10^(IF(AND([.$H190]=&quot;Lw&quot;;[.$W190]=&quot;oui&quot;);[.Y190]+10*LOG10([.$AI190]/(4*PI()*(([.$AG190]-[.$AG$8])^2+([.$AH190]-[.$AH$8])^2)));1)/10))-[.$AJ190];1)" office:value-type="float" office:value="1">
            <text:p>1</text:p>
          </table:table-cell>
          <table:table-cell table:style-name="ce86" table:formula="of:=ROUND(10*LOG10([.$AF190]*10^(IF(AND([.$H190]=&quot;Lw&quot;;[.$W190]=&quot;oui&quot;);[.Z190]+10*LOG10([.$AI190]/(4*PI()*(([.$AG190]-[.$AG$8])^2+([.$AH190]-[.$AH$8])^2)));1)/10))-[.$AJ190];1)" office:value-type="float" office:value="1">
            <text:p>1</text:p>
          </table:table-cell>
          <table:table-cell table:style-name="ce86" table:formula="of:=ROUND(10*LOG10([.$AF190]*10^(IF(AND([.$H190]=&quot;Lw&quot;;[.$W190]=&quot;oui&quot;);[.AA190]+10*LOG10([.$AI190]/(4*PI()*(([.$AG190]-[.$AG$8])^2+([.$AH190]-[.$AH$8])^2)));1)/10))-[.$AJ190];1)" office:value-type="float" office:value="1">
            <text:p>1</text:p>
          </table:table-cell>
          <table:table-cell table:style-name="ce86" table:formula="of:=ROUND(10*LOG10([.$AF190]*10^(IF(AND([.$H190]=&quot;Lw&quot;;[.$W190]=&quot;oui&quot;);[.AB190]+10*LOG10([.$AI190]/(4*PI()*(([.$AG190]-[.$AG$8])^2+([.$AH190]-[.$AH$8])^2)));1)/10))-[.$AJ190];1)" office:value-type="float" office:value="1">
            <text:p>1</text:p>
          </table:table-cell>
          <table:table-cell table:style-name="ce86" table:formula="of:=ROUND(10*LOG10([.$AF190]*10^(IF(AND([.$H190]=&quot;Lw&quot;;[.$W190]=&quot;oui&quot;);[.AC190]+10*LOG10([.$AI190]/(4*PI()*(([.$AG190]-[.$AG$8])^2+([.$AH190]-[.$AH$8])^2)));1)/10))-[.$AJ190];1)" office:value-type="float" office:value="1">
            <text:p>1</text:p>
          </table:table-cell>
          <table:table-cell table:style-name="ce86" table:formula="of:=ROUND(10*LOG10([.$AF190]*10^(IF(AND([.$H190]=&quot;Lw&quot;;[.$W190]=&quot;oui&quot;);[.AD190]+10*LOG10([.$AI190]/(4*PI()*(([.$AG190]-[.$AG$8])^2+([.$AH190]-[.$AH$8])^2)));1)/10))-[.$AJ190];1)" office:value-type="float" office:value="1">
            <text:p>1</text:p>
          </table:table-cell>
          <table:table-cell table:style-name="ce86" table:formula="of:=ROUND(10*LOG10([.$AF190]*10^(IF(AND([.$H190]=&quot;Lw&quot;;[.$W190]=&quot;oui&quot;);[.AE190]+10*LOG10([.$AI190]/(4*PI()*(([.$AG190]-[.$AG$8])^2+([.$AH190]-[.$AH$8])^2)));1)/10))-[.$AJ190];1)" office:value-type="float" office:value="1">
            <text:p>1</text:p>
          </table:table-cell>
          <table:table-cell table:style-name="ce86" table:formula="of:=10*LOG10(10^(([.$X$10]+[.$AK190])/10)+10^(([.$Y$10]+[.$AL190])/10)+10^(([.$Z$10]+[.$AM190])/10)+10^(([.$AA$10]+[.$AN190])/10)+10^(([.$AB$10]+[.$AO190])/10)+10^(([.$AC$10]+[.$AP190])/10)+10^(([.$AD$10]+[.$AQ19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92]=&quot;Silencieux&quot;;[.$W191]=&quot;oui&quot;);[.I191]-[.I192];IF(AND([.$D191]=&quot;Silencieux&quot;;[.$W191]=&quot;oui&quot;);0;IF(OR([.$W191]=&quot;&quot;;[.$W191]=&quot;non&quot;);0;[.I191])))" office:value-type="float" office:value="0">
            <text:p>0</text:p>
          </table:table-cell>
          <table:table-cell table:style-name="ce93" table:formula="of:=IF(AND([.$D192]=&quot;Silencieux&quot;;[.$W191]=&quot;oui&quot;);[.J191]-[.J192];IF(AND([.$D191]=&quot;Silencieux&quot;;[.$W191]=&quot;oui&quot;);0;IF(OR([.$W191]=&quot;&quot;;[.$W191]=&quot;non&quot;);0;[.J191])))" office:value-type="float" office:value="0">
            <text:p>0</text:p>
          </table:table-cell>
          <table:table-cell table:style-name="ce93" table:formula="of:=IF(AND([.$D192]=&quot;Silencieux&quot;;[.$W191]=&quot;oui&quot;);[.K191]-[.K192];IF(AND([.$D191]=&quot;Silencieux&quot;;[.$W191]=&quot;oui&quot;);0;IF(OR([.$W191]=&quot;&quot;;[.$W191]=&quot;non&quot;);0;[.K191])))" office:value-type="float" office:value="0">
            <text:p>0</text:p>
          </table:table-cell>
          <table:table-cell table:style-name="ce93" table:formula="of:=IF(AND([.$D192]=&quot;Silencieux&quot;;[.$W191]=&quot;oui&quot;);[.L191]-[.L192];IF(AND([.$D191]=&quot;Silencieux&quot;;[.$W191]=&quot;oui&quot;);0;IF(OR([.$W191]=&quot;&quot;;[.$W191]=&quot;non&quot;);0;[.L191])))" office:value-type="float" office:value="0">
            <text:p>0</text:p>
          </table:table-cell>
          <table:table-cell table:style-name="ce93" table:formula="of:=IF(AND([.$D192]=&quot;Silencieux&quot;;[.$W191]=&quot;oui&quot;);[.M191]-[.M192];IF(AND([.$D191]=&quot;Silencieux&quot;;[.$W191]=&quot;oui&quot;);0;IF(OR([.$W191]=&quot;&quot;;[.$W191]=&quot;non&quot;);0;[.M191])))" office:value-type="float" office:value="0">
            <text:p>0</text:p>
          </table:table-cell>
          <table:table-cell table:style-name="ce93" table:formula="of:=IF(AND([.$D192]=&quot;Silencieux&quot;;[.$W191]=&quot;oui&quot;);[.N191]-[.N192];IF(AND([.$D191]=&quot;Silencieux&quot;;[.$W191]=&quot;oui&quot;);0;IF(OR([.$W191]=&quot;&quot;;[.$W191]=&quot;non&quot;);0;[.N191])))" office:value-type="float" office:value="0">
            <text:p>0</text:p>
          </table:table-cell>
          <table:table-cell table:style-name="ce93" table:formula="of:=IF(AND([.$D192]=&quot;Silencieux&quot;;[.$W191]=&quot;oui&quot;);[.O191]-[.O192];IF(AND([.$D191]=&quot;Silencieux&quot;;[.$W191]=&quot;oui&quot;);0;IF(OR([.$W191]=&quot;&quot;;[.$W191]=&quot;non&quot;);0;[.O191])))" office:value-type="float" office:value="0">
            <text:p>0</text:p>
          </table:table-cell>
          <table:table-cell table:style-name="ce93" table:formula="of:=10*LOG10(10^(([.$X$10]+[.$X191])/10)+10^(([.$Y$10]+[.$Y191])/10)+10^(([.$Z$10]+[.$Z191])/10)+10^(([.$AA$10]+[.$AA191])/10)+10^(([.$AB$10]+[.$AB191])/10)+10^(([.$AC$10]+[.$AC191])/10)+10^(([.$AD$10]+[.$AD19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91]*10^(IF(AND([.$H191]=&quot;Lw&quot;;[.$W191]=&quot;oui&quot;);[.X191]+10*LOG10([.$AI191]/(4*PI()*(([.$AG191]-[.$AG$8])^2+([.$AH191]-[.$AH$8])^2)));1)/10))-[.$AJ191];1)" office:value-type="float" office:value="1">
            <text:p>1</text:p>
          </table:table-cell>
          <table:table-cell table:style-name="ce86" table:formula="of:=ROUND(10*LOG10([.$AF191]*10^(IF(AND([.$H191]=&quot;Lw&quot;;[.$W191]=&quot;oui&quot;);[.Y191]+10*LOG10([.$AI191]/(4*PI()*(([.$AG191]-[.$AG$8])^2+([.$AH191]-[.$AH$8])^2)));1)/10))-[.$AJ191];1)" office:value-type="float" office:value="1">
            <text:p>1</text:p>
          </table:table-cell>
          <table:table-cell table:style-name="ce86" table:formula="of:=ROUND(10*LOG10([.$AF191]*10^(IF(AND([.$H191]=&quot;Lw&quot;;[.$W191]=&quot;oui&quot;);[.Z191]+10*LOG10([.$AI191]/(4*PI()*(([.$AG191]-[.$AG$8])^2+([.$AH191]-[.$AH$8])^2)));1)/10))-[.$AJ191];1)" office:value-type="float" office:value="1">
            <text:p>1</text:p>
          </table:table-cell>
          <table:table-cell table:style-name="ce86" table:formula="of:=ROUND(10*LOG10([.$AF191]*10^(IF(AND([.$H191]=&quot;Lw&quot;;[.$W191]=&quot;oui&quot;);[.AA191]+10*LOG10([.$AI191]/(4*PI()*(([.$AG191]-[.$AG$8])^2+([.$AH191]-[.$AH$8])^2)));1)/10))-[.$AJ191];1)" office:value-type="float" office:value="1">
            <text:p>1</text:p>
          </table:table-cell>
          <table:table-cell table:style-name="ce86" table:formula="of:=ROUND(10*LOG10([.$AF191]*10^(IF(AND([.$H191]=&quot;Lw&quot;;[.$W191]=&quot;oui&quot;);[.AB191]+10*LOG10([.$AI191]/(4*PI()*(([.$AG191]-[.$AG$8])^2+([.$AH191]-[.$AH$8])^2)));1)/10))-[.$AJ191];1)" office:value-type="float" office:value="1">
            <text:p>1</text:p>
          </table:table-cell>
          <table:table-cell table:style-name="ce86" table:formula="of:=ROUND(10*LOG10([.$AF191]*10^(IF(AND([.$H191]=&quot;Lw&quot;;[.$W191]=&quot;oui&quot;);[.AC191]+10*LOG10([.$AI191]/(4*PI()*(([.$AG191]-[.$AG$8])^2+([.$AH191]-[.$AH$8])^2)));1)/10))-[.$AJ191];1)" office:value-type="float" office:value="1">
            <text:p>1</text:p>
          </table:table-cell>
          <table:table-cell table:style-name="ce86" table:formula="of:=ROUND(10*LOG10([.$AF191]*10^(IF(AND([.$H191]=&quot;Lw&quot;;[.$W191]=&quot;oui&quot;);[.AD191]+10*LOG10([.$AI191]/(4*PI()*(([.$AG191]-[.$AG$8])^2+([.$AH191]-[.$AH$8])^2)));1)/10))-[.$AJ191];1)" office:value-type="float" office:value="1">
            <text:p>1</text:p>
          </table:table-cell>
          <table:table-cell table:style-name="ce86" table:formula="of:=ROUND(10*LOG10([.$AF191]*10^(IF(AND([.$H191]=&quot;Lw&quot;;[.$W191]=&quot;oui&quot;);[.AE191]+10*LOG10([.$AI191]/(4*PI()*(([.$AG191]-[.$AG$8])^2+([.$AH191]-[.$AH$8])^2)));1)/10))-[.$AJ191];1)" office:value-type="float" office:value="1">
            <text:p>1</text:p>
          </table:table-cell>
          <table:table-cell table:style-name="ce86" table:formula="of:=10*LOG10(10^(([.$X$10]+[.$AK191])/10)+10^(([.$Y$10]+[.$AL191])/10)+10^(([.$Z$10]+[.$AM191])/10)+10^(([.$AA$10]+[.$AN191])/10)+10^(([.$AB$10]+[.$AO191])/10)+10^(([.$AC$10]+[.$AP191])/10)+10^(([.$AD$10]+[.$AQ19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93]=&quot;Silencieux&quot;;[.$W192]=&quot;oui&quot;);[.I192]-[.I193];IF(AND([.$D192]=&quot;Silencieux&quot;;[.$W192]=&quot;oui&quot;);0;IF(OR([.$W192]=&quot;&quot;;[.$W192]=&quot;non&quot;);0;[.I192])))" office:value-type="float" office:value="0">
            <text:p>0</text:p>
          </table:table-cell>
          <table:table-cell table:style-name="ce93" table:formula="of:=IF(AND([.$D193]=&quot;Silencieux&quot;;[.$W192]=&quot;oui&quot;);[.J192]-[.J193];IF(AND([.$D192]=&quot;Silencieux&quot;;[.$W192]=&quot;oui&quot;);0;IF(OR([.$W192]=&quot;&quot;;[.$W192]=&quot;non&quot;);0;[.J192])))" office:value-type="float" office:value="0">
            <text:p>0</text:p>
          </table:table-cell>
          <table:table-cell table:style-name="ce93" table:formula="of:=IF(AND([.$D193]=&quot;Silencieux&quot;;[.$W192]=&quot;oui&quot;);[.K192]-[.K193];IF(AND([.$D192]=&quot;Silencieux&quot;;[.$W192]=&quot;oui&quot;);0;IF(OR([.$W192]=&quot;&quot;;[.$W192]=&quot;non&quot;);0;[.K192])))" office:value-type="float" office:value="0">
            <text:p>0</text:p>
          </table:table-cell>
          <table:table-cell table:style-name="ce93" table:formula="of:=IF(AND([.$D193]=&quot;Silencieux&quot;;[.$W192]=&quot;oui&quot;);[.L192]-[.L193];IF(AND([.$D192]=&quot;Silencieux&quot;;[.$W192]=&quot;oui&quot;);0;IF(OR([.$W192]=&quot;&quot;;[.$W192]=&quot;non&quot;);0;[.L192])))" office:value-type="float" office:value="0">
            <text:p>0</text:p>
          </table:table-cell>
          <table:table-cell table:style-name="ce93" table:formula="of:=IF(AND([.$D193]=&quot;Silencieux&quot;;[.$W192]=&quot;oui&quot;);[.M192]-[.M193];IF(AND([.$D192]=&quot;Silencieux&quot;;[.$W192]=&quot;oui&quot;);0;IF(OR([.$W192]=&quot;&quot;;[.$W192]=&quot;non&quot;);0;[.M192])))" office:value-type="float" office:value="0">
            <text:p>0</text:p>
          </table:table-cell>
          <table:table-cell table:style-name="ce93" table:formula="of:=IF(AND([.$D193]=&quot;Silencieux&quot;;[.$W192]=&quot;oui&quot;);[.N192]-[.N193];IF(AND([.$D192]=&quot;Silencieux&quot;;[.$W192]=&quot;oui&quot;);0;IF(OR([.$W192]=&quot;&quot;;[.$W192]=&quot;non&quot;);0;[.N192])))" office:value-type="float" office:value="0">
            <text:p>0</text:p>
          </table:table-cell>
          <table:table-cell table:style-name="ce93" table:formula="of:=IF(AND([.$D193]=&quot;Silencieux&quot;;[.$W192]=&quot;oui&quot;);[.O192]-[.O193];IF(AND([.$D192]=&quot;Silencieux&quot;;[.$W192]=&quot;oui&quot;);0;IF(OR([.$W192]=&quot;&quot;;[.$W192]=&quot;non&quot;);0;[.O192])))" office:value-type="float" office:value="0">
            <text:p>0</text:p>
          </table:table-cell>
          <table:table-cell table:style-name="ce93" table:formula="of:=10*LOG10(10^(([.$X$10]+[.$X192])/10)+10^(([.$Y$10]+[.$Y192])/10)+10^(([.$Z$10]+[.$Z192])/10)+10^(([.$AA$10]+[.$AA192])/10)+10^(([.$AB$10]+[.$AB192])/10)+10^(([.$AC$10]+[.$AC192])/10)+10^(([.$AD$10]+[.$AD19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92]*10^(IF(AND([.$H192]=&quot;Lw&quot;;[.$W192]=&quot;oui&quot;);[.X192]+10*LOG10([.$AI192]/(4*PI()*(([.$AG192]-[.$AG$8])^2+([.$AH192]-[.$AH$8])^2)));1)/10))-[.$AJ192];1)" office:value-type="float" office:value="1">
            <text:p>1</text:p>
          </table:table-cell>
          <table:table-cell table:style-name="ce86" table:formula="of:=ROUND(10*LOG10([.$AF192]*10^(IF(AND([.$H192]=&quot;Lw&quot;;[.$W192]=&quot;oui&quot;);[.Y192]+10*LOG10([.$AI192]/(4*PI()*(([.$AG192]-[.$AG$8])^2+([.$AH192]-[.$AH$8])^2)));1)/10))-[.$AJ192];1)" office:value-type="float" office:value="1">
            <text:p>1</text:p>
          </table:table-cell>
          <table:table-cell table:style-name="ce86" table:formula="of:=ROUND(10*LOG10([.$AF192]*10^(IF(AND([.$H192]=&quot;Lw&quot;;[.$W192]=&quot;oui&quot;);[.Z192]+10*LOG10([.$AI192]/(4*PI()*(([.$AG192]-[.$AG$8])^2+([.$AH192]-[.$AH$8])^2)));1)/10))-[.$AJ192];1)" office:value-type="float" office:value="1">
            <text:p>1</text:p>
          </table:table-cell>
          <table:table-cell table:style-name="ce86" table:formula="of:=ROUND(10*LOG10([.$AF192]*10^(IF(AND([.$H192]=&quot;Lw&quot;;[.$W192]=&quot;oui&quot;);[.AA192]+10*LOG10([.$AI192]/(4*PI()*(([.$AG192]-[.$AG$8])^2+([.$AH192]-[.$AH$8])^2)));1)/10))-[.$AJ192];1)" office:value-type="float" office:value="1">
            <text:p>1</text:p>
          </table:table-cell>
          <table:table-cell table:style-name="ce86" table:formula="of:=ROUND(10*LOG10([.$AF192]*10^(IF(AND([.$H192]=&quot;Lw&quot;;[.$W192]=&quot;oui&quot;);[.AB192]+10*LOG10([.$AI192]/(4*PI()*(([.$AG192]-[.$AG$8])^2+([.$AH192]-[.$AH$8])^2)));1)/10))-[.$AJ192];1)" office:value-type="float" office:value="1">
            <text:p>1</text:p>
          </table:table-cell>
          <table:table-cell table:style-name="ce86" table:formula="of:=ROUND(10*LOG10([.$AF192]*10^(IF(AND([.$H192]=&quot;Lw&quot;;[.$W192]=&quot;oui&quot;);[.AC192]+10*LOG10([.$AI192]/(4*PI()*(([.$AG192]-[.$AG$8])^2+([.$AH192]-[.$AH$8])^2)));1)/10))-[.$AJ192];1)" office:value-type="float" office:value="1">
            <text:p>1</text:p>
          </table:table-cell>
          <table:table-cell table:style-name="ce86" table:formula="of:=ROUND(10*LOG10([.$AF192]*10^(IF(AND([.$H192]=&quot;Lw&quot;;[.$W192]=&quot;oui&quot;);[.AD192]+10*LOG10([.$AI192]/(4*PI()*(([.$AG192]-[.$AG$8])^2+([.$AH192]-[.$AH$8])^2)));1)/10))-[.$AJ192];1)" office:value-type="float" office:value="1">
            <text:p>1</text:p>
          </table:table-cell>
          <table:table-cell table:style-name="ce86" table:formula="of:=ROUND(10*LOG10([.$AF192]*10^(IF(AND([.$H192]=&quot;Lw&quot;;[.$W192]=&quot;oui&quot;);[.AE192]+10*LOG10([.$AI192]/(4*PI()*(([.$AG192]-[.$AG$8])^2+([.$AH192]-[.$AH$8])^2)));1)/10))-[.$AJ192];1)" office:value-type="float" office:value="1">
            <text:p>1</text:p>
          </table:table-cell>
          <table:table-cell table:style-name="ce86" table:formula="of:=10*LOG10(10^(([.$X$10]+[.$AK192])/10)+10^(([.$Y$10]+[.$AL192])/10)+10^(([.$Z$10]+[.$AM192])/10)+10^(([.$AA$10]+[.$AN192])/10)+10^(([.$AB$10]+[.$AO192])/10)+10^(([.$AC$10]+[.$AP192])/10)+10^(([.$AD$10]+[.$AQ19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94]=&quot;Silencieux&quot;;[.$W193]=&quot;oui&quot;);[.I193]-[.I194];IF(AND([.$D193]=&quot;Silencieux&quot;;[.$W193]=&quot;oui&quot;);0;IF(OR([.$W193]=&quot;&quot;;[.$W193]=&quot;non&quot;);0;[.I193])))" office:value-type="float" office:value="0">
            <text:p>0</text:p>
          </table:table-cell>
          <table:table-cell table:style-name="ce93" table:formula="of:=IF(AND([.$D194]=&quot;Silencieux&quot;;[.$W193]=&quot;oui&quot;);[.J193]-[.J194];IF(AND([.$D193]=&quot;Silencieux&quot;;[.$W193]=&quot;oui&quot;);0;IF(OR([.$W193]=&quot;&quot;;[.$W193]=&quot;non&quot;);0;[.J193])))" office:value-type="float" office:value="0">
            <text:p>0</text:p>
          </table:table-cell>
          <table:table-cell table:style-name="ce93" table:formula="of:=IF(AND([.$D194]=&quot;Silencieux&quot;;[.$W193]=&quot;oui&quot;);[.K193]-[.K194];IF(AND([.$D193]=&quot;Silencieux&quot;;[.$W193]=&quot;oui&quot;);0;IF(OR([.$W193]=&quot;&quot;;[.$W193]=&quot;non&quot;);0;[.K193])))" office:value-type="float" office:value="0">
            <text:p>0</text:p>
          </table:table-cell>
          <table:table-cell table:style-name="ce93" table:formula="of:=IF(AND([.$D194]=&quot;Silencieux&quot;;[.$W193]=&quot;oui&quot;);[.L193]-[.L194];IF(AND([.$D193]=&quot;Silencieux&quot;;[.$W193]=&quot;oui&quot;);0;IF(OR([.$W193]=&quot;&quot;;[.$W193]=&quot;non&quot;);0;[.L193])))" office:value-type="float" office:value="0">
            <text:p>0</text:p>
          </table:table-cell>
          <table:table-cell table:style-name="ce93" table:formula="of:=IF(AND([.$D194]=&quot;Silencieux&quot;;[.$W193]=&quot;oui&quot;);[.M193]-[.M194];IF(AND([.$D193]=&quot;Silencieux&quot;;[.$W193]=&quot;oui&quot;);0;IF(OR([.$W193]=&quot;&quot;;[.$W193]=&quot;non&quot;);0;[.M193])))" office:value-type="float" office:value="0">
            <text:p>0</text:p>
          </table:table-cell>
          <table:table-cell table:style-name="ce93" table:formula="of:=IF(AND([.$D194]=&quot;Silencieux&quot;;[.$W193]=&quot;oui&quot;);[.N193]-[.N194];IF(AND([.$D193]=&quot;Silencieux&quot;;[.$W193]=&quot;oui&quot;);0;IF(OR([.$W193]=&quot;&quot;;[.$W193]=&quot;non&quot;);0;[.N193])))" office:value-type="float" office:value="0">
            <text:p>0</text:p>
          </table:table-cell>
          <table:table-cell table:style-name="ce93" table:formula="of:=IF(AND([.$D194]=&quot;Silencieux&quot;;[.$W193]=&quot;oui&quot;);[.O193]-[.O194];IF(AND([.$D193]=&quot;Silencieux&quot;;[.$W193]=&quot;oui&quot;);0;IF(OR([.$W193]=&quot;&quot;;[.$W193]=&quot;non&quot;);0;[.O193])))" office:value-type="float" office:value="0">
            <text:p>0</text:p>
          </table:table-cell>
          <table:table-cell table:style-name="ce93" table:formula="of:=10*LOG10(10^(([.$X$10]+[.$X193])/10)+10^(([.$Y$10]+[.$Y193])/10)+10^(([.$Z$10]+[.$Z193])/10)+10^(([.$AA$10]+[.$AA193])/10)+10^(([.$AB$10]+[.$AB193])/10)+10^(([.$AC$10]+[.$AC193])/10)+10^(([.$AD$10]+[.$AD19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93]*10^(IF(AND([.$H193]=&quot;Lw&quot;;[.$W193]=&quot;oui&quot;);[.X193]+10*LOG10([.$AI193]/(4*PI()*(([.$AG193]-[.$AG$8])^2+([.$AH193]-[.$AH$8])^2)));1)/10))-[.$AJ193];1)" office:value-type="float" office:value="1">
            <text:p>1</text:p>
          </table:table-cell>
          <table:table-cell table:style-name="ce86" table:formula="of:=ROUND(10*LOG10([.$AF193]*10^(IF(AND([.$H193]=&quot;Lw&quot;;[.$W193]=&quot;oui&quot;);[.Y193]+10*LOG10([.$AI193]/(4*PI()*(([.$AG193]-[.$AG$8])^2+([.$AH193]-[.$AH$8])^2)));1)/10))-[.$AJ193];1)" office:value-type="float" office:value="1">
            <text:p>1</text:p>
          </table:table-cell>
          <table:table-cell table:style-name="ce86" table:formula="of:=ROUND(10*LOG10([.$AF193]*10^(IF(AND([.$H193]=&quot;Lw&quot;;[.$W193]=&quot;oui&quot;);[.Z193]+10*LOG10([.$AI193]/(4*PI()*(([.$AG193]-[.$AG$8])^2+([.$AH193]-[.$AH$8])^2)));1)/10))-[.$AJ193];1)" office:value-type="float" office:value="1">
            <text:p>1</text:p>
          </table:table-cell>
          <table:table-cell table:style-name="ce86" table:formula="of:=ROUND(10*LOG10([.$AF193]*10^(IF(AND([.$H193]=&quot;Lw&quot;;[.$W193]=&quot;oui&quot;);[.AA193]+10*LOG10([.$AI193]/(4*PI()*(([.$AG193]-[.$AG$8])^2+([.$AH193]-[.$AH$8])^2)));1)/10))-[.$AJ193];1)" office:value-type="float" office:value="1">
            <text:p>1</text:p>
          </table:table-cell>
          <table:table-cell table:style-name="ce86" table:formula="of:=ROUND(10*LOG10([.$AF193]*10^(IF(AND([.$H193]=&quot;Lw&quot;;[.$W193]=&quot;oui&quot;);[.AB193]+10*LOG10([.$AI193]/(4*PI()*(([.$AG193]-[.$AG$8])^2+([.$AH193]-[.$AH$8])^2)));1)/10))-[.$AJ193];1)" office:value-type="float" office:value="1">
            <text:p>1</text:p>
          </table:table-cell>
          <table:table-cell table:style-name="ce86" table:formula="of:=ROUND(10*LOG10([.$AF193]*10^(IF(AND([.$H193]=&quot;Lw&quot;;[.$W193]=&quot;oui&quot;);[.AC193]+10*LOG10([.$AI193]/(4*PI()*(([.$AG193]-[.$AG$8])^2+([.$AH193]-[.$AH$8])^2)));1)/10))-[.$AJ193];1)" office:value-type="float" office:value="1">
            <text:p>1</text:p>
          </table:table-cell>
          <table:table-cell table:style-name="ce86" table:formula="of:=ROUND(10*LOG10([.$AF193]*10^(IF(AND([.$H193]=&quot;Lw&quot;;[.$W193]=&quot;oui&quot;);[.AD193]+10*LOG10([.$AI193]/(4*PI()*(([.$AG193]-[.$AG$8])^2+([.$AH193]-[.$AH$8])^2)));1)/10))-[.$AJ193];1)" office:value-type="float" office:value="1">
            <text:p>1</text:p>
          </table:table-cell>
          <table:table-cell table:style-name="ce86" table:formula="of:=ROUND(10*LOG10([.$AF193]*10^(IF(AND([.$H193]=&quot;Lw&quot;;[.$W193]=&quot;oui&quot;);[.AE193]+10*LOG10([.$AI193]/(4*PI()*(([.$AG193]-[.$AG$8])^2+([.$AH193]-[.$AH$8])^2)));1)/10))-[.$AJ193];1)" office:value-type="float" office:value="1">
            <text:p>1</text:p>
          </table:table-cell>
          <table:table-cell table:style-name="ce86" table:formula="of:=10*LOG10(10^(([.$X$10]+[.$AK193])/10)+10^(([.$Y$10]+[.$AL193])/10)+10^(([.$Z$10]+[.$AM193])/10)+10^(([.$AA$10]+[.$AN193])/10)+10^(([.$AB$10]+[.$AO193])/10)+10^(([.$AC$10]+[.$AP193])/10)+10^(([.$AD$10]+[.$AQ19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95]=&quot;Silencieux&quot;;[.$W194]=&quot;oui&quot;);[.I194]-[.I195];IF(AND([.$D194]=&quot;Silencieux&quot;;[.$W194]=&quot;oui&quot;);0;IF(OR([.$W194]=&quot;&quot;;[.$W194]=&quot;non&quot;);0;[.I194])))" office:value-type="float" office:value="0">
            <text:p>0</text:p>
          </table:table-cell>
          <table:table-cell table:style-name="ce93" table:formula="of:=IF(AND([.$D195]=&quot;Silencieux&quot;;[.$W194]=&quot;oui&quot;);[.J194]-[.J195];IF(AND([.$D194]=&quot;Silencieux&quot;;[.$W194]=&quot;oui&quot;);0;IF(OR([.$W194]=&quot;&quot;;[.$W194]=&quot;non&quot;);0;[.J194])))" office:value-type="float" office:value="0">
            <text:p>0</text:p>
          </table:table-cell>
          <table:table-cell table:style-name="ce93" table:formula="of:=IF(AND([.$D195]=&quot;Silencieux&quot;;[.$W194]=&quot;oui&quot;);[.K194]-[.K195];IF(AND([.$D194]=&quot;Silencieux&quot;;[.$W194]=&quot;oui&quot;);0;IF(OR([.$W194]=&quot;&quot;;[.$W194]=&quot;non&quot;);0;[.K194])))" office:value-type="float" office:value="0">
            <text:p>0</text:p>
          </table:table-cell>
          <table:table-cell table:style-name="ce93" table:formula="of:=IF(AND([.$D195]=&quot;Silencieux&quot;;[.$W194]=&quot;oui&quot;);[.L194]-[.L195];IF(AND([.$D194]=&quot;Silencieux&quot;;[.$W194]=&quot;oui&quot;);0;IF(OR([.$W194]=&quot;&quot;;[.$W194]=&quot;non&quot;);0;[.L194])))" office:value-type="float" office:value="0">
            <text:p>0</text:p>
          </table:table-cell>
          <table:table-cell table:style-name="ce93" table:formula="of:=IF(AND([.$D195]=&quot;Silencieux&quot;;[.$W194]=&quot;oui&quot;);[.M194]-[.M195];IF(AND([.$D194]=&quot;Silencieux&quot;;[.$W194]=&quot;oui&quot;);0;IF(OR([.$W194]=&quot;&quot;;[.$W194]=&quot;non&quot;);0;[.M194])))" office:value-type="float" office:value="0">
            <text:p>0</text:p>
          </table:table-cell>
          <table:table-cell table:style-name="ce93" table:formula="of:=IF(AND([.$D195]=&quot;Silencieux&quot;;[.$W194]=&quot;oui&quot;);[.N194]-[.N195];IF(AND([.$D194]=&quot;Silencieux&quot;;[.$W194]=&quot;oui&quot;);0;IF(OR([.$W194]=&quot;&quot;;[.$W194]=&quot;non&quot;);0;[.N194])))" office:value-type="float" office:value="0">
            <text:p>0</text:p>
          </table:table-cell>
          <table:table-cell table:style-name="ce93" table:formula="of:=IF(AND([.$D195]=&quot;Silencieux&quot;;[.$W194]=&quot;oui&quot;);[.O194]-[.O195];IF(AND([.$D194]=&quot;Silencieux&quot;;[.$W194]=&quot;oui&quot;);0;IF(OR([.$W194]=&quot;&quot;;[.$W194]=&quot;non&quot;);0;[.O194])))" office:value-type="float" office:value="0">
            <text:p>0</text:p>
          </table:table-cell>
          <table:table-cell table:style-name="ce93" table:formula="of:=10*LOG10(10^(([.$X$10]+[.$X194])/10)+10^(([.$Y$10]+[.$Y194])/10)+10^(([.$Z$10]+[.$Z194])/10)+10^(([.$AA$10]+[.$AA194])/10)+10^(([.$AB$10]+[.$AB194])/10)+10^(([.$AC$10]+[.$AC194])/10)+10^(([.$AD$10]+[.$AD19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94]*10^(IF(AND([.$H194]=&quot;Lw&quot;;[.$W194]=&quot;oui&quot;);[.X194]+10*LOG10([.$AI194]/(4*PI()*(([.$AG194]-[.$AG$8])^2+([.$AH194]-[.$AH$8])^2)));1)/10))-[.$AJ194];1)" office:value-type="float" office:value="1">
            <text:p>1</text:p>
          </table:table-cell>
          <table:table-cell table:style-name="ce86" table:formula="of:=ROUND(10*LOG10([.$AF194]*10^(IF(AND([.$H194]=&quot;Lw&quot;;[.$W194]=&quot;oui&quot;);[.Y194]+10*LOG10([.$AI194]/(4*PI()*(([.$AG194]-[.$AG$8])^2+([.$AH194]-[.$AH$8])^2)));1)/10))-[.$AJ194];1)" office:value-type="float" office:value="1">
            <text:p>1</text:p>
          </table:table-cell>
          <table:table-cell table:style-name="ce86" table:formula="of:=ROUND(10*LOG10([.$AF194]*10^(IF(AND([.$H194]=&quot;Lw&quot;;[.$W194]=&quot;oui&quot;);[.Z194]+10*LOG10([.$AI194]/(4*PI()*(([.$AG194]-[.$AG$8])^2+([.$AH194]-[.$AH$8])^2)));1)/10))-[.$AJ194];1)" office:value-type="float" office:value="1">
            <text:p>1</text:p>
          </table:table-cell>
          <table:table-cell table:style-name="ce86" table:formula="of:=ROUND(10*LOG10([.$AF194]*10^(IF(AND([.$H194]=&quot;Lw&quot;;[.$W194]=&quot;oui&quot;);[.AA194]+10*LOG10([.$AI194]/(4*PI()*(([.$AG194]-[.$AG$8])^2+([.$AH194]-[.$AH$8])^2)));1)/10))-[.$AJ194];1)" office:value-type="float" office:value="1">
            <text:p>1</text:p>
          </table:table-cell>
          <table:table-cell table:style-name="ce86" table:formula="of:=ROUND(10*LOG10([.$AF194]*10^(IF(AND([.$H194]=&quot;Lw&quot;;[.$W194]=&quot;oui&quot;);[.AB194]+10*LOG10([.$AI194]/(4*PI()*(([.$AG194]-[.$AG$8])^2+([.$AH194]-[.$AH$8])^2)));1)/10))-[.$AJ194];1)" office:value-type="float" office:value="1">
            <text:p>1</text:p>
          </table:table-cell>
          <table:table-cell table:style-name="ce86" table:formula="of:=ROUND(10*LOG10([.$AF194]*10^(IF(AND([.$H194]=&quot;Lw&quot;;[.$W194]=&quot;oui&quot;);[.AC194]+10*LOG10([.$AI194]/(4*PI()*(([.$AG194]-[.$AG$8])^2+([.$AH194]-[.$AH$8])^2)));1)/10))-[.$AJ194];1)" office:value-type="float" office:value="1">
            <text:p>1</text:p>
          </table:table-cell>
          <table:table-cell table:style-name="ce86" table:formula="of:=ROUND(10*LOG10([.$AF194]*10^(IF(AND([.$H194]=&quot;Lw&quot;;[.$W194]=&quot;oui&quot;);[.AD194]+10*LOG10([.$AI194]/(4*PI()*(([.$AG194]-[.$AG$8])^2+([.$AH194]-[.$AH$8])^2)));1)/10))-[.$AJ194];1)" office:value-type="float" office:value="1">
            <text:p>1</text:p>
          </table:table-cell>
          <table:table-cell table:style-name="ce86" table:formula="of:=ROUND(10*LOG10([.$AF194]*10^(IF(AND([.$H194]=&quot;Lw&quot;;[.$W194]=&quot;oui&quot;);[.AE194]+10*LOG10([.$AI194]/(4*PI()*(([.$AG194]-[.$AG$8])^2+([.$AH194]-[.$AH$8])^2)));1)/10))-[.$AJ194];1)" office:value-type="float" office:value="1">
            <text:p>1</text:p>
          </table:table-cell>
          <table:table-cell table:style-name="ce86" table:formula="of:=10*LOG10(10^(([.$X$10]+[.$AK194])/10)+10^(([.$Y$10]+[.$AL194])/10)+10^(([.$Z$10]+[.$AM194])/10)+10^(([.$AA$10]+[.$AN194])/10)+10^(([.$AB$10]+[.$AO194])/10)+10^(([.$AC$10]+[.$AP194])/10)+10^(([.$AD$10]+[.$AQ19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96]=&quot;Silencieux&quot;;[.$W195]=&quot;oui&quot;);[.I195]-[.I196];IF(AND([.$D195]=&quot;Silencieux&quot;;[.$W195]=&quot;oui&quot;);0;IF(OR([.$W195]=&quot;&quot;;[.$W195]=&quot;non&quot;);0;[.I195])))" office:value-type="float" office:value="0">
            <text:p>0</text:p>
          </table:table-cell>
          <table:table-cell table:style-name="ce93" table:formula="of:=IF(AND([.$D196]=&quot;Silencieux&quot;;[.$W195]=&quot;oui&quot;);[.J195]-[.J196];IF(AND([.$D195]=&quot;Silencieux&quot;;[.$W195]=&quot;oui&quot;);0;IF(OR([.$W195]=&quot;&quot;;[.$W195]=&quot;non&quot;);0;[.J195])))" office:value-type="float" office:value="0">
            <text:p>0</text:p>
          </table:table-cell>
          <table:table-cell table:style-name="ce93" table:formula="of:=IF(AND([.$D196]=&quot;Silencieux&quot;;[.$W195]=&quot;oui&quot;);[.K195]-[.K196];IF(AND([.$D195]=&quot;Silencieux&quot;;[.$W195]=&quot;oui&quot;);0;IF(OR([.$W195]=&quot;&quot;;[.$W195]=&quot;non&quot;);0;[.K195])))" office:value-type="float" office:value="0">
            <text:p>0</text:p>
          </table:table-cell>
          <table:table-cell table:style-name="ce93" table:formula="of:=IF(AND([.$D196]=&quot;Silencieux&quot;;[.$W195]=&quot;oui&quot;);[.L195]-[.L196];IF(AND([.$D195]=&quot;Silencieux&quot;;[.$W195]=&quot;oui&quot;);0;IF(OR([.$W195]=&quot;&quot;;[.$W195]=&quot;non&quot;);0;[.L195])))" office:value-type="float" office:value="0">
            <text:p>0</text:p>
          </table:table-cell>
          <table:table-cell table:style-name="ce93" table:formula="of:=IF(AND([.$D196]=&quot;Silencieux&quot;;[.$W195]=&quot;oui&quot;);[.M195]-[.M196];IF(AND([.$D195]=&quot;Silencieux&quot;;[.$W195]=&quot;oui&quot;);0;IF(OR([.$W195]=&quot;&quot;;[.$W195]=&quot;non&quot;);0;[.M195])))" office:value-type="float" office:value="0">
            <text:p>0</text:p>
          </table:table-cell>
          <table:table-cell table:style-name="ce93" table:formula="of:=IF(AND([.$D196]=&quot;Silencieux&quot;;[.$W195]=&quot;oui&quot;);[.N195]-[.N196];IF(AND([.$D195]=&quot;Silencieux&quot;;[.$W195]=&quot;oui&quot;);0;IF(OR([.$W195]=&quot;&quot;;[.$W195]=&quot;non&quot;);0;[.N195])))" office:value-type="float" office:value="0">
            <text:p>0</text:p>
          </table:table-cell>
          <table:table-cell table:style-name="ce93" table:formula="of:=IF(AND([.$D196]=&quot;Silencieux&quot;;[.$W195]=&quot;oui&quot;);[.O195]-[.O196];IF(AND([.$D195]=&quot;Silencieux&quot;;[.$W195]=&quot;oui&quot;);0;IF(OR([.$W195]=&quot;&quot;;[.$W195]=&quot;non&quot;);0;[.O195])))" office:value-type="float" office:value="0">
            <text:p>0</text:p>
          </table:table-cell>
          <table:table-cell table:style-name="ce93" table:formula="of:=10*LOG10(10^(([.$X$10]+[.$X195])/10)+10^(([.$Y$10]+[.$Y195])/10)+10^(([.$Z$10]+[.$Z195])/10)+10^(([.$AA$10]+[.$AA195])/10)+10^(([.$AB$10]+[.$AB195])/10)+10^(([.$AC$10]+[.$AC195])/10)+10^(([.$AD$10]+[.$AD19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95]*10^(IF(AND([.$H195]=&quot;Lw&quot;;[.$W195]=&quot;oui&quot;);[.X195]+10*LOG10([.$AI195]/(4*PI()*(([.$AG195]-[.$AG$8])^2+([.$AH195]-[.$AH$8])^2)));1)/10))-[.$AJ195];1)" office:value-type="float" office:value="1">
            <text:p>1</text:p>
          </table:table-cell>
          <table:table-cell table:style-name="ce86" table:formula="of:=ROUND(10*LOG10([.$AF195]*10^(IF(AND([.$H195]=&quot;Lw&quot;;[.$W195]=&quot;oui&quot;);[.Y195]+10*LOG10([.$AI195]/(4*PI()*(([.$AG195]-[.$AG$8])^2+([.$AH195]-[.$AH$8])^2)));1)/10))-[.$AJ195];1)" office:value-type="float" office:value="1">
            <text:p>1</text:p>
          </table:table-cell>
          <table:table-cell table:style-name="ce86" table:formula="of:=ROUND(10*LOG10([.$AF195]*10^(IF(AND([.$H195]=&quot;Lw&quot;;[.$W195]=&quot;oui&quot;);[.Z195]+10*LOG10([.$AI195]/(4*PI()*(([.$AG195]-[.$AG$8])^2+([.$AH195]-[.$AH$8])^2)));1)/10))-[.$AJ195];1)" office:value-type="float" office:value="1">
            <text:p>1</text:p>
          </table:table-cell>
          <table:table-cell table:style-name="ce86" table:formula="of:=ROUND(10*LOG10([.$AF195]*10^(IF(AND([.$H195]=&quot;Lw&quot;;[.$W195]=&quot;oui&quot;);[.AA195]+10*LOG10([.$AI195]/(4*PI()*(([.$AG195]-[.$AG$8])^2+([.$AH195]-[.$AH$8])^2)));1)/10))-[.$AJ195];1)" office:value-type="float" office:value="1">
            <text:p>1</text:p>
          </table:table-cell>
          <table:table-cell table:style-name="ce86" table:formula="of:=ROUND(10*LOG10([.$AF195]*10^(IF(AND([.$H195]=&quot;Lw&quot;;[.$W195]=&quot;oui&quot;);[.AB195]+10*LOG10([.$AI195]/(4*PI()*(([.$AG195]-[.$AG$8])^2+([.$AH195]-[.$AH$8])^2)));1)/10))-[.$AJ195];1)" office:value-type="float" office:value="1">
            <text:p>1</text:p>
          </table:table-cell>
          <table:table-cell table:style-name="ce86" table:formula="of:=ROUND(10*LOG10([.$AF195]*10^(IF(AND([.$H195]=&quot;Lw&quot;;[.$W195]=&quot;oui&quot;);[.AC195]+10*LOG10([.$AI195]/(4*PI()*(([.$AG195]-[.$AG$8])^2+([.$AH195]-[.$AH$8])^2)));1)/10))-[.$AJ195];1)" office:value-type="float" office:value="1">
            <text:p>1</text:p>
          </table:table-cell>
          <table:table-cell table:style-name="ce86" table:formula="of:=ROUND(10*LOG10([.$AF195]*10^(IF(AND([.$H195]=&quot;Lw&quot;;[.$W195]=&quot;oui&quot;);[.AD195]+10*LOG10([.$AI195]/(4*PI()*(([.$AG195]-[.$AG$8])^2+([.$AH195]-[.$AH$8])^2)));1)/10))-[.$AJ195];1)" office:value-type="float" office:value="1">
            <text:p>1</text:p>
          </table:table-cell>
          <table:table-cell table:style-name="ce86" table:formula="of:=ROUND(10*LOG10([.$AF195]*10^(IF(AND([.$H195]=&quot;Lw&quot;;[.$W195]=&quot;oui&quot;);[.AE195]+10*LOG10([.$AI195]/(4*PI()*(([.$AG195]-[.$AG$8])^2+([.$AH195]-[.$AH$8])^2)));1)/10))-[.$AJ195];1)" office:value-type="float" office:value="1">
            <text:p>1</text:p>
          </table:table-cell>
          <table:table-cell table:style-name="ce86" table:formula="of:=10*LOG10(10^(([.$X$10]+[.$AK195])/10)+10^(([.$Y$10]+[.$AL195])/10)+10^(([.$Z$10]+[.$AM195])/10)+10^(([.$AA$10]+[.$AN195])/10)+10^(([.$AB$10]+[.$AO195])/10)+10^(([.$AC$10]+[.$AP195])/10)+10^(([.$AD$10]+[.$AQ19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97]=&quot;Silencieux&quot;;[.$W196]=&quot;oui&quot;);[.I196]-[.I197];IF(AND([.$D196]=&quot;Silencieux&quot;;[.$W196]=&quot;oui&quot;);0;IF(OR([.$W196]=&quot;&quot;;[.$W196]=&quot;non&quot;);0;[.I196])))" office:value-type="float" office:value="0">
            <text:p>0</text:p>
          </table:table-cell>
          <table:table-cell table:style-name="ce93" table:formula="of:=IF(AND([.$D197]=&quot;Silencieux&quot;;[.$W196]=&quot;oui&quot;);[.J196]-[.J197];IF(AND([.$D196]=&quot;Silencieux&quot;;[.$W196]=&quot;oui&quot;);0;IF(OR([.$W196]=&quot;&quot;;[.$W196]=&quot;non&quot;);0;[.J196])))" office:value-type="float" office:value="0">
            <text:p>0</text:p>
          </table:table-cell>
          <table:table-cell table:style-name="ce93" table:formula="of:=IF(AND([.$D197]=&quot;Silencieux&quot;;[.$W196]=&quot;oui&quot;);[.K196]-[.K197];IF(AND([.$D196]=&quot;Silencieux&quot;;[.$W196]=&quot;oui&quot;);0;IF(OR([.$W196]=&quot;&quot;;[.$W196]=&quot;non&quot;);0;[.K196])))" office:value-type="float" office:value="0">
            <text:p>0</text:p>
          </table:table-cell>
          <table:table-cell table:style-name="ce93" table:formula="of:=IF(AND([.$D197]=&quot;Silencieux&quot;;[.$W196]=&quot;oui&quot;);[.L196]-[.L197];IF(AND([.$D196]=&quot;Silencieux&quot;;[.$W196]=&quot;oui&quot;);0;IF(OR([.$W196]=&quot;&quot;;[.$W196]=&quot;non&quot;);0;[.L196])))" office:value-type="float" office:value="0">
            <text:p>0</text:p>
          </table:table-cell>
          <table:table-cell table:style-name="ce93" table:formula="of:=IF(AND([.$D197]=&quot;Silencieux&quot;;[.$W196]=&quot;oui&quot;);[.M196]-[.M197];IF(AND([.$D196]=&quot;Silencieux&quot;;[.$W196]=&quot;oui&quot;);0;IF(OR([.$W196]=&quot;&quot;;[.$W196]=&quot;non&quot;);0;[.M196])))" office:value-type="float" office:value="0">
            <text:p>0</text:p>
          </table:table-cell>
          <table:table-cell table:style-name="ce93" table:formula="of:=IF(AND([.$D197]=&quot;Silencieux&quot;;[.$W196]=&quot;oui&quot;);[.N196]-[.N197];IF(AND([.$D196]=&quot;Silencieux&quot;;[.$W196]=&quot;oui&quot;);0;IF(OR([.$W196]=&quot;&quot;;[.$W196]=&quot;non&quot;);0;[.N196])))" office:value-type="float" office:value="0">
            <text:p>0</text:p>
          </table:table-cell>
          <table:table-cell table:style-name="ce93" table:formula="of:=IF(AND([.$D197]=&quot;Silencieux&quot;;[.$W196]=&quot;oui&quot;);[.O196]-[.O197];IF(AND([.$D196]=&quot;Silencieux&quot;;[.$W196]=&quot;oui&quot;);0;IF(OR([.$W196]=&quot;&quot;;[.$W196]=&quot;non&quot;);0;[.O196])))" office:value-type="float" office:value="0">
            <text:p>0</text:p>
          </table:table-cell>
          <table:table-cell table:style-name="ce93" table:formula="of:=10*LOG10(10^(([.$X$10]+[.$X196])/10)+10^(([.$Y$10]+[.$Y196])/10)+10^(([.$Z$10]+[.$Z196])/10)+10^(([.$AA$10]+[.$AA196])/10)+10^(([.$AB$10]+[.$AB196])/10)+10^(([.$AC$10]+[.$AC196])/10)+10^(([.$AD$10]+[.$AD19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96]*10^(IF(AND([.$H196]=&quot;Lw&quot;;[.$W196]=&quot;oui&quot;);[.X196]+10*LOG10([.$AI196]/(4*PI()*(([.$AG196]-[.$AG$8])^2+([.$AH196]-[.$AH$8])^2)));1)/10))-[.$AJ196];1)" office:value-type="float" office:value="1">
            <text:p>1</text:p>
          </table:table-cell>
          <table:table-cell table:style-name="ce86" table:formula="of:=ROUND(10*LOG10([.$AF196]*10^(IF(AND([.$H196]=&quot;Lw&quot;;[.$W196]=&quot;oui&quot;);[.Y196]+10*LOG10([.$AI196]/(4*PI()*(([.$AG196]-[.$AG$8])^2+([.$AH196]-[.$AH$8])^2)));1)/10))-[.$AJ196];1)" office:value-type="float" office:value="1">
            <text:p>1</text:p>
          </table:table-cell>
          <table:table-cell table:style-name="ce86" table:formula="of:=ROUND(10*LOG10([.$AF196]*10^(IF(AND([.$H196]=&quot;Lw&quot;;[.$W196]=&quot;oui&quot;);[.Z196]+10*LOG10([.$AI196]/(4*PI()*(([.$AG196]-[.$AG$8])^2+([.$AH196]-[.$AH$8])^2)));1)/10))-[.$AJ196];1)" office:value-type="float" office:value="1">
            <text:p>1</text:p>
          </table:table-cell>
          <table:table-cell table:style-name="ce86" table:formula="of:=ROUND(10*LOG10([.$AF196]*10^(IF(AND([.$H196]=&quot;Lw&quot;;[.$W196]=&quot;oui&quot;);[.AA196]+10*LOG10([.$AI196]/(4*PI()*(([.$AG196]-[.$AG$8])^2+([.$AH196]-[.$AH$8])^2)));1)/10))-[.$AJ196];1)" office:value-type="float" office:value="1">
            <text:p>1</text:p>
          </table:table-cell>
          <table:table-cell table:style-name="ce86" table:formula="of:=ROUND(10*LOG10([.$AF196]*10^(IF(AND([.$H196]=&quot;Lw&quot;;[.$W196]=&quot;oui&quot;);[.AB196]+10*LOG10([.$AI196]/(4*PI()*(([.$AG196]-[.$AG$8])^2+([.$AH196]-[.$AH$8])^2)));1)/10))-[.$AJ196];1)" office:value-type="float" office:value="1">
            <text:p>1</text:p>
          </table:table-cell>
          <table:table-cell table:style-name="ce86" table:formula="of:=ROUND(10*LOG10([.$AF196]*10^(IF(AND([.$H196]=&quot;Lw&quot;;[.$W196]=&quot;oui&quot;);[.AC196]+10*LOG10([.$AI196]/(4*PI()*(([.$AG196]-[.$AG$8])^2+([.$AH196]-[.$AH$8])^2)));1)/10))-[.$AJ196];1)" office:value-type="float" office:value="1">
            <text:p>1</text:p>
          </table:table-cell>
          <table:table-cell table:style-name="ce86" table:formula="of:=ROUND(10*LOG10([.$AF196]*10^(IF(AND([.$H196]=&quot;Lw&quot;;[.$W196]=&quot;oui&quot;);[.AD196]+10*LOG10([.$AI196]/(4*PI()*(([.$AG196]-[.$AG$8])^2+([.$AH196]-[.$AH$8])^2)));1)/10))-[.$AJ196];1)" office:value-type="float" office:value="1">
            <text:p>1</text:p>
          </table:table-cell>
          <table:table-cell table:style-name="ce86" table:formula="of:=ROUND(10*LOG10([.$AF196]*10^(IF(AND([.$H196]=&quot;Lw&quot;;[.$W196]=&quot;oui&quot;);[.AE196]+10*LOG10([.$AI196]/(4*PI()*(([.$AG196]-[.$AG$8])^2+([.$AH196]-[.$AH$8])^2)));1)/10))-[.$AJ196];1)" office:value-type="float" office:value="1">
            <text:p>1</text:p>
          </table:table-cell>
          <table:table-cell table:style-name="ce86" table:formula="of:=10*LOG10(10^(([.$X$10]+[.$AK196])/10)+10^(([.$Y$10]+[.$AL196])/10)+10^(([.$Z$10]+[.$AM196])/10)+10^(([.$AA$10]+[.$AN196])/10)+10^(([.$AB$10]+[.$AO196])/10)+10^(([.$AC$10]+[.$AP196])/10)+10^(([.$AD$10]+[.$AQ19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98]=&quot;Silencieux&quot;;[.$W197]=&quot;oui&quot;);[.I197]-[.I198];IF(AND([.$D197]=&quot;Silencieux&quot;;[.$W197]=&quot;oui&quot;);0;IF(OR([.$W197]=&quot;&quot;;[.$W197]=&quot;non&quot;);0;[.I197])))" office:value-type="float" office:value="0">
            <text:p>0</text:p>
          </table:table-cell>
          <table:table-cell table:style-name="ce93" table:formula="of:=IF(AND([.$D198]=&quot;Silencieux&quot;;[.$W197]=&quot;oui&quot;);[.J197]-[.J198];IF(AND([.$D197]=&quot;Silencieux&quot;;[.$W197]=&quot;oui&quot;);0;IF(OR([.$W197]=&quot;&quot;;[.$W197]=&quot;non&quot;);0;[.J197])))" office:value-type="float" office:value="0">
            <text:p>0</text:p>
          </table:table-cell>
          <table:table-cell table:style-name="ce93" table:formula="of:=IF(AND([.$D198]=&quot;Silencieux&quot;;[.$W197]=&quot;oui&quot;);[.K197]-[.K198];IF(AND([.$D197]=&quot;Silencieux&quot;;[.$W197]=&quot;oui&quot;);0;IF(OR([.$W197]=&quot;&quot;;[.$W197]=&quot;non&quot;);0;[.K197])))" office:value-type="float" office:value="0">
            <text:p>0</text:p>
          </table:table-cell>
          <table:table-cell table:style-name="ce93" table:formula="of:=IF(AND([.$D198]=&quot;Silencieux&quot;;[.$W197]=&quot;oui&quot;);[.L197]-[.L198];IF(AND([.$D197]=&quot;Silencieux&quot;;[.$W197]=&quot;oui&quot;);0;IF(OR([.$W197]=&quot;&quot;;[.$W197]=&quot;non&quot;);0;[.L197])))" office:value-type="float" office:value="0">
            <text:p>0</text:p>
          </table:table-cell>
          <table:table-cell table:style-name="ce93" table:formula="of:=IF(AND([.$D198]=&quot;Silencieux&quot;;[.$W197]=&quot;oui&quot;);[.M197]-[.M198];IF(AND([.$D197]=&quot;Silencieux&quot;;[.$W197]=&quot;oui&quot;);0;IF(OR([.$W197]=&quot;&quot;;[.$W197]=&quot;non&quot;);0;[.M197])))" office:value-type="float" office:value="0">
            <text:p>0</text:p>
          </table:table-cell>
          <table:table-cell table:style-name="ce93" table:formula="of:=IF(AND([.$D198]=&quot;Silencieux&quot;;[.$W197]=&quot;oui&quot;);[.N197]-[.N198];IF(AND([.$D197]=&quot;Silencieux&quot;;[.$W197]=&quot;oui&quot;);0;IF(OR([.$W197]=&quot;&quot;;[.$W197]=&quot;non&quot;);0;[.N197])))" office:value-type="float" office:value="0">
            <text:p>0</text:p>
          </table:table-cell>
          <table:table-cell table:style-name="ce93" table:formula="of:=IF(AND([.$D198]=&quot;Silencieux&quot;;[.$W197]=&quot;oui&quot;);[.O197]-[.O198];IF(AND([.$D197]=&quot;Silencieux&quot;;[.$W197]=&quot;oui&quot;);0;IF(OR([.$W197]=&quot;&quot;;[.$W197]=&quot;non&quot;);0;[.O197])))" office:value-type="float" office:value="0">
            <text:p>0</text:p>
          </table:table-cell>
          <table:table-cell table:style-name="ce93" table:formula="of:=10*LOG10(10^(([.$X$10]+[.$X197])/10)+10^(([.$Y$10]+[.$Y197])/10)+10^(([.$Z$10]+[.$Z197])/10)+10^(([.$AA$10]+[.$AA197])/10)+10^(([.$AB$10]+[.$AB197])/10)+10^(([.$AC$10]+[.$AC197])/10)+10^(([.$AD$10]+[.$AD19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97]*10^(IF(AND([.$H197]=&quot;Lw&quot;;[.$W197]=&quot;oui&quot;);[.X197]+10*LOG10([.$AI197]/(4*PI()*(([.$AG197]-[.$AG$8])^2+([.$AH197]-[.$AH$8])^2)));1)/10))-[.$AJ197];1)" office:value-type="float" office:value="1">
            <text:p>1</text:p>
          </table:table-cell>
          <table:table-cell table:style-name="ce86" table:formula="of:=ROUND(10*LOG10([.$AF197]*10^(IF(AND([.$H197]=&quot;Lw&quot;;[.$W197]=&quot;oui&quot;);[.Y197]+10*LOG10([.$AI197]/(4*PI()*(([.$AG197]-[.$AG$8])^2+([.$AH197]-[.$AH$8])^2)));1)/10))-[.$AJ197];1)" office:value-type="float" office:value="1">
            <text:p>1</text:p>
          </table:table-cell>
          <table:table-cell table:style-name="ce86" table:formula="of:=ROUND(10*LOG10([.$AF197]*10^(IF(AND([.$H197]=&quot;Lw&quot;;[.$W197]=&quot;oui&quot;);[.Z197]+10*LOG10([.$AI197]/(4*PI()*(([.$AG197]-[.$AG$8])^2+([.$AH197]-[.$AH$8])^2)));1)/10))-[.$AJ197];1)" office:value-type="float" office:value="1">
            <text:p>1</text:p>
          </table:table-cell>
          <table:table-cell table:style-name="ce86" table:formula="of:=ROUND(10*LOG10([.$AF197]*10^(IF(AND([.$H197]=&quot;Lw&quot;;[.$W197]=&quot;oui&quot;);[.AA197]+10*LOG10([.$AI197]/(4*PI()*(([.$AG197]-[.$AG$8])^2+([.$AH197]-[.$AH$8])^2)));1)/10))-[.$AJ197];1)" office:value-type="float" office:value="1">
            <text:p>1</text:p>
          </table:table-cell>
          <table:table-cell table:style-name="ce86" table:formula="of:=ROUND(10*LOG10([.$AF197]*10^(IF(AND([.$H197]=&quot;Lw&quot;;[.$W197]=&quot;oui&quot;);[.AB197]+10*LOG10([.$AI197]/(4*PI()*(([.$AG197]-[.$AG$8])^2+([.$AH197]-[.$AH$8])^2)));1)/10))-[.$AJ197];1)" office:value-type="float" office:value="1">
            <text:p>1</text:p>
          </table:table-cell>
          <table:table-cell table:style-name="ce86" table:formula="of:=ROUND(10*LOG10([.$AF197]*10^(IF(AND([.$H197]=&quot;Lw&quot;;[.$W197]=&quot;oui&quot;);[.AC197]+10*LOG10([.$AI197]/(4*PI()*(([.$AG197]-[.$AG$8])^2+([.$AH197]-[.$AH$8])^2)));1)/10))-[.$AJ197];1)" office:value-type="float" office:value="1">
            <text:p>1</text:p>
          </table:table-cell>
          <table:table-cell table:style-name="ce86" table:formula="of:=ROUND(10*LOG10([.$AF197]*10^(IF(AND([.$H197]=&quot;Lw&quot;;[.$W197]=&quot;oui&quot;);[.AD197]+10*LOG10([.$AI197]/(4*PI()*(([.$AG197]-[.$AG$8])^2+([.$AH197]-[.$AH$8])^2)));1)/10))-[.$AJ197];1)" office:value-type="float" office:value="1">
            <text:p>1</text:p>
          </table:table-cell>
          <table:table-cell table:style-name="ce86" table:formula="of:=ROUND(10*LOG10([.$AF197]*10^(IF(AND([.$H197]=&quot;Lw&quot;;[.$W197]=&quot;oui&quot;);[.AE197]+10*LOG10([.$AI197]/(4*PI()*(([.$AG197]-[.$AG$8])^2+([.$AH197]-[.$AH$8])^2)));1)/10))-[.$AJ197];1)" office:value-type="float" office:value="1">
            <text:p>1</text:p>
          </table:table-cell>
          <table:table-cell table:style-name="ce86" table:formula="of:=10*LOG10(10^(([.$X$10]+[.$AK197])/10)+10^(([.$Y$10]+[.$AL197])/10)+10^(([.$Z$10]+[.$AM197])/10)+10^(([.$AA$10]+[.$AN197])/10)+10^(([.$AB$10]+[.$AO197])/10)+10^(([.$AC$10]+[.$AP197])/10)+10^(([.$AD$10]+[.$AQ19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199]=&quot;Silencieux&quot;;[.$W198]=&quot;oui&quot;);[.I198]-[.I199];IF(AND([.$D198]=&quot;Silencieux&quot;;[.$W198]=&quot;oui&quot;);0;IF(OR([.$W198]=&quot;&quot;;[.$W198]=&quot;non&quot;);0;[.I198])))" office:value-type="float" office:value="0">
            <text:p>0</text:p>
          </table:table-cell>
          <table:table-cell table:style-name="ce93" table:formula="of:=IF(AND([.$D199]=&quot;Silencieux&quot;;[.$W198]=&quot;oui&quot;);[.J198]-[.J199];IF(AND([.$D198]=&quot;Silencieux&quot;;[.$W198]=&quot;oui&quot;);0;IF(OR([.$W198]=&quot;&quot;;[.$W198]=&quot;non&quot;);0;[.J198])))" office:value-type="float" office:value="0">
            <text:p>0</text:p>
          </table:table-cell>
          <table:table-cell table:style-name="ce93" table:formula="of:=IF(AND([.$D199]=&quot;Silencieux&quot;;[.$W198]=&quot;oui&quot;);[.K198]-[.K199];IF(AND([.$D198]=&quot;Silencieux&quot;;[.$W198]=&quot;oui&quot;);0;IF(OR([.$W198]=&quot;&quot;;[.$W198]=&quot;non&quot;);0;[.K198])))" office:value-type="float" office:value="0">
            <text:p>0</text:p>
          </table:table-cell>
          <table:table-cell table:style-name="ce93" table:formula="of:=IF(AND([.$D199]=&quot;Silencieux&quot;;[.$W198]=&quot;oui&quot;);[.L198]-[.L199];IF(AND([.$D198]=&quot;Silencieux&quot;;[.$W198]=&quot;oui&quot;);0;IF(OR([.$W198]=&quot;&quot;;[.$W198]=&quot;non&quot;);0;[.L198])))" office:value-type="float" office:value="0">
            <text:p>0</text:p>
          </table:table-cell>
          <table:table-cell table:style-name="ce93" table:formula="of:=IF(AND([.$D199]=&quot;Silencieux&quot;;[.$W198]=&quot;oui&quot;);[.M198]-[.M199];IF(AND([.$D198]=&quot;Silencieux&quot;;[.$W198]=&quot;oui&quot;);0;IF(OR([.$W198]=&quot;&quot;;[.$W198]=&quot;non&quot;);0;[.M198])))" office:value-type="float" office:value="0">
            <text:p>0</text:p>
          </table:table-cell>
          <table:table-cell table:style-name="ce93" table:formula="of:=IF(AND([.$D199]=&quot;Silencieux&quot;;[.$W198]=&quot;oui&quot;);[.N198]-[.N199];IF(AND([.$D198]=&quot;Silencieux&quot;;[.$W198]=&quot;oui&quot;);0;IF(OR([.$W198]=&quot;&quot;;[.$W198]=&quot;non&quot;);0;[.N198])))" office:value-type="float" office:value="0">
            <text:p>0</text:p>
          </table:table-cell>
          <table:table-cell table:style-name="ce93" table:formula="of:=IF(AND([.$D199]=&quot;Silencieux&quot;;[.$W198]=&quot;oui&quot;);[.O198]-[.O199];IF(AND([.$D198]=&quot;Silencieux&quot;;[.$W198]=&quot;oui&quot;);0;IF(OR([.$W198]=&quot;&quot;;[.$W198]=&quot;non&quot;);0;[.O198])))" office:value-type="float" office:value="0">
            <text:p>0</text:p>
          </table:table-cell>
          <table:table-cell table:style-name="ce93" table:formula="of:=10*LOG10(10^(([.$X$10]+[.$X198])/10)+10^(([.$Y$10]+[.$Y198])/10)+10^(([.$Z$10]+[.$Z198])/10)+10^(([.$AA$10]+[.$AA198])/10)+10^(([.$AB$10]+[.$AB198])/10)+10^(([.$AC$10]+[.$AC198])/10)+10^(([.$AD$10]+[.$AD19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98]*10^(IF(AND([.$H198]=&quot;Lw&quot;;[.$W198]=&quot;oui&quot;);[.X198]+10*LOG10([.$AI198]/(4*PI()*(([.$AG198]-[.$AG$8])^2+([.$AH198]-[.$AH$8])^2)));1)/10))-[.$AJ198];1)" office:value-type="float" office:value="1">
            <text:p>1</text:p>
          </table:table-cell>
          <table:table-cell table:style-name="ce86" table:formula="of:=ROUND(10*LOG10([.$AF198]*10^(IF(AND([.$H198]=&quot;Lw&quot;;[.$W198]=&quot;oui&quot;);[.Y198]+10*LOG10([.$AI198]/(4*PI()*(([.$AG198]-[.$AG$8])^2+([.$AH198]-[.$AH$8])^2)));1)/10))-[.$AJ198];1)" office:value-type="float" office:value="1">
            <text:p>1</text:p>
          </table:table-cell>
          <table:table-cell table:style-name="ce86" table:formula="of:=ROUND(10*LOG10([.$AF198]*10^(IF(AND([.$H198]=&quot;Lw&quot;;[.$W198]=&quot;oui&quot;);[.Z198]+10*LOG10([.$AI198]/(4*PI()*(([.$AG198]-[.$AG$8])^2+([.$AH198]-[.$AH$8])^2)));1)/10))-[.$AJ198];1)" office:value-type="float" office:value="1">
            <text:p>1</text:p>
          </table:table-cell>
          <table:table-cell table:style-name="ce86" table:formula="of:=ROUND(10*LOG10([.$AF198]*10^(IF(AND([.$H198]=&quot;Lw&quot;;[.$W198]=&quot;oui&quot;);[.AA198]+10*LOG10([.$AI198]/(4*PI()*(([.$AG198]-[.$AG$8])^2+([.$AH198]-[.$AH$8])^2)));1)/10))-[.$AJ198];1)" office:value-type="float" office:value="1">
            <text:p>1</text:p>
          </table:table-cell>
          <table:table-cell table:style-name="ce86" table:formula="of:=ROUND(10*LOG10([.$AF198]*10^(IF(AND([.$H198]=&quot;Lw&quot;;[.$W198]=&quot;oui&quot;);[.AB198]+10*LOG10([.$AI198]/(4*PI()*(([.$AG198]-[.$AG$8])^2+([.$AH198]-[.$AH$8])^2)));1)/10))-[.$AJ198];1)" office:value-type="float" office:value="1">
            <text:p>1</text:p>
          </table:table-cell>
          <table:table-cell table:style-name="ce86" table:formula="of:=ROUND(10*LOG10([.$AF198]*10^(IF(AND([.$H198]=&quot;Lw&quot;;[.$W198]=&quot;oui&quot;);[.AC198]+10*LOG10([.$AI198]/(4*PI()*(([.$AG198]-[.$AG$8])^2+([.$AH198]-[.$AH$8])^2)));1)/10))-[.$AJ198];1)" office:value-type="float" office:value="1">
            <text:p>1</text:p>
          </table:table-cell>
          <table:table-cell table:style-name="ce86" table:formula="of:=ROUND(10*LOG10([.$AF198]*10^(IF(AND([.$H198]=&quot;Lw&quot;;[.$W198]=&quot;oui&quot;);[.AD198]+10*LOG10([.$AI198]/(4*PI()*(([.$AG198]-[.$AG$8])^2+([.$AH198]-[.$AH$8])^2)));1)/10))-[.$AJ198];1)" office:value-type="float" office:value="1">
            <text:p>1</text:p>
          </table:table-cell>
          <table:table-cell table:style-name="ce86" table:formula="of:=ROUND(10*LOG10([.$AF198]*10^(IF(AND([.$H198]=&quot;Lw&quot;;[.$W198]=&quot;oui&quot;);[.AE198]+10*LOG10([.$AI198]/(4*PI()*(([.$AG198]-[.$AG$8])^2+([.$AH198]-[.$AH$8])^2)));1)/10))-[.$AJ198];1)" office:value-type="float" office:value="1">
            <text:p>1</text:p>
          </table:table-cell>
          <table:table-cell table:style-name="ce86" table:formula="of:=10*LOG10(10^(([.$X$10]+[.$AK198])/10)+10^(([.$Y$10]+[.$AL198])/10)+10^(([.$Z$10]+[.$AM198])/10)+10^(([.$AA$10]+[.$AN198])/10)+10^(([.$AB$10]+[.$AO198])/10)+10^(([.$AC$10]+[.$AP198])/10)+10^(([.$AD$10]+[.$AQ19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00]=&quot;Silencieux&quot;;[.$W199]=&quot;oui&quot;);[.I199]-[.I200];IF(AND([.$D199]=&quot;Silencieux&quot;;[.$W199]=&quot;oui&quot;);0;IF(OR([.$W199]=&quot;&quot;;[.$W199]=&quot;non&quot;);0;[.I199])))" office:value-type="float" office:value="0">
            <text:p>0</text:p>
          </table:table-cell>
          <table:table-cell table:style-name="ce93" table:formula="of:=IF(AND([.$D200]=&quot;Silencieux&quot;;[.$W199]=&quot;oui&quot;);[.J199]-[.J200];IF(AND([.$D199]=&quot;Silencieux&quot;;[.$W199]=&quot;oui&quot;);0;IF(OR([.$W199]=&quot;&quot;;[.$W199]=&quot;non&quot;);0;[.J199])))" office:value-type="float" office:value="0">
            <text:p>0</text:p>
          </table:table-cell>
          <table:table-cell table:style-name="ce93" table:formula="of:=IF(AND([.$D200]=&quot;Silencieux&quot;;[.$W199]=&quot;oui&quot;);[.K199]-[.K200];IF(AND([.$D199]=&quot;Silencieux&quot;;[.$W199]=&quot;oui&quot;);0;IF(OR([.$W199]=&quot;&quot;;[.$W199]=&quot;non&quot;);0;[.K199])))" office:value-type="float" office:value="0">
            <text:p>0</text:p>
          </table:table-cell>
          <table:table-cell table:style-name="ce93" table:formula="of:=IF(AND([.$D200]=&quot;Silencieux&quot;;[.$W199]=&quot;oui&quot;);[.L199]-[.L200];IF(AND([.$D199]=&quot;Silencieux&quot;;[.$W199]=&quot;oui&quot;);0;IF(OR([.$W199]=&quot;&quot;;[.$W199]=&quot;non&quot;);0;[.L199])))" office:value-type="float" office:value="0">
            <text:p>0</text:p>
          </table:table-cell>
          <table:table-cell table:style-name="ce93" table:formula="of:=IF(AND([.$D200]=&quot;Silencieux&quot;;[.$W199]=&quot;oui&quot;);[.M199]-[.M200];IF(AND([.$D199]=&quot;Silencieux&quot;;[.$W199]=&quot;oui&quot;);0;IF(OR([.$W199]=&quot;&quot;;[.$W199]=&quot;non&quot;);0;[.M199])))" office:value-type="float" office:value="0">
            <text:p>0</text:p>
          </table:table-cell>
          <table:table-cell table:style-name="ce93" table:formula="of:=IF(AND([.$D200]=&quot;Silencieux&quot;;[.$W199]=&quot;oui&quot;);[.N199]-[.N200];IF(AND([.$D199]=&quot;Silencieux&quot;;[.$W199]=&quot;oui&quot;);0;IF(OR([.$W199]=&quot;&quot;;[.$W199]=&quot;non&quot;);0;[.N199])))" office:value-type="float" office:value="0">
            <text:p>0</text:p>
          </table:table-cell>
          <table:table-cell table:style-name="ce93" table:formula="of:=IF(AND([.$D200]=&quot;Silencieux&quot;;[.$W199]=&quot;oui&quot;);[.O199]-[.O200];IF(AND([.$D199]=&quot;Silencieux&quot;;[.$W199]=&quot;oui&quot;);0;IF(OR([.$W199]=&quot;&quot;;[.$W199]=&quot;non&quot;);0;[.O199])))" office:value-type="float" office:value="0">
            <text:p>0</text:p>
          </table:table-cell>
          <table:table-cell table:style-name="ce93" table:formula="of:=10*LOG10(10^(([.$X$10]+[.$X199])/10)+10^(([.$Y$10]+[.$Y199])/10)+10^(([.$Z$10]+[.$Z199])/10)+10^(([.$AA$10]+[.$AA199])/10)+10^(([.$AB$10]+[.$AB199])/10)+10^(([.$AC$10]+[.$AC199])/10)+10^(([.$AD$10]+[.$AD19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199]*10^(IF(AND([.$H199]=&quot;Lw&quot;;[.$W199]=&quot;oui&quot;);[.X199]+10*LOG10([.$AI199]/(4*PI()*(([.$AG199]-[.$AG$8])^2+([.$AH199]-[.$AH$8])^2)));1)/10))-[.$AJ199];1)" office:value-type="float" office:value="1">
            <text:p>1</text:p>
          </table:table-cell>
          <table:table-cell table:style-name="ce86" table:formula="of:=ROUND(10*LOG10([.$AF199]*10^(IF(AND([.$H199]=&quot;Lw&quot;;[.$W199]=&quot;oui&quot;);[.Y199]+10*LOG10([.$AI199]/(4*PI()*(([.$AG199]-[.$AG$8])^2+([.$AH199]-[.$AH$8])^2)));1)/10))-[.$AJ199];1)" office:value-type="float" office:value="1">
            <text:p>1</text:p>
          </table:table-cell>
          <table:table-cell table:style-name="ce86" table:formula="of:=ROUND(10*LOG10([.$AF199]*10^(IF(AND([.$H199]=&quot;Lw&quot;;[.$W199]=&quot;oui&quot;);[.Z199]+10*LOG10([.$AI199]/(4*PI()*(([.$AG199]-[.$AG$8])^2+([.$AH199]-[.$AH$8])^2)));1)/10))-[.$AJ199];1)" office:value-type="float" office:value="1">
            <text:p>1</text:p>
          </table:table-cell>
          <table:table-cell table:style-name="ce86" table:formula="of:=ROUND(10*LOG10([.$AF199]*10^(IF(AND([.$H199]=&quot;Lw&quot;;[.$W199]=&quot;oui&quot;);[.AA199]+10*LOG10([.$AI199]/(4*PI()*(([.$AG199]-[.$AG$8])^2+([.$AH199]-[.$AH$8])^2)));1)/10))-[.$AJ199];1)" office:value-type="float" office:value="1">
            <text:p>1</text:p>
          </table:table-cell>
          <table:table-cell table:style-name="ce86" table:formula="of:=ROUND(10*LOG10([.$AF199]*10^(IF(AND([.$H199]=&quot;Lw&quot;;[.$W199]=&quot;oui&quot;);[.AB199]+10*LOG10([.$AI199]/(4*PI()*(([.$AG199]-[.$AG$8])^2+([.$AH199]-[.$AH$8])^2)));1)/10))-[.$AJ199];1)" office:value-type="float" office:value="1">
            <text:p>1</text:p>
          </table:table-cell>
          <table:table-cell table:style-name="ce86" table:formula="of:=ROUND(10*LOG10([.$AF199]*10^(IF(AND([.$H199]=&quot;Lw&quot;;[.$W199]=&quot;oui&quot;);[.AC199]+10*LOG10([.$AI199]/(4*PI()*(([.$AG199]-[.$AG$8])^2+([.$AH199]-[.$AH$8])^2)));1)/10))-[.$AJ199];1)" office:value-type="float" office:value="1">
            <text:p>1</text:p>
          </table:table-cell>
          <table:table-cell table:style-name="ce86" table:formula="of:=ROUND(10*LOG10([.$AF199]*10^(IF(AND([.$H199]=&quot;Lw&quot;;[.$W199]=&quot;oui&quot;);[.AD199]+10*LOG10([.$AI199]/(4*PI()*(([.$AG199]-[.$AG$8])^2+([.$AH199]-[.$AH$8])^2)));1)/10))-[.$AJ199];1)" office:value-type="float" office:value="1">
            <text:p>1</text:p>
          </table:table-cell>
          <table:table-cell table:style-name="ce86" table:formula="of:=ROUND(10*LOG10([.$AF199]*10^(IF(AND([.$H199]=&quot;Lw&quot;;[.$W199]=&quot;oui&quot;);[.AE199]+10*LOG10([.$AI199]/(4*PI()*(([.$AG199]-[.$AG$8])^2+([.$AH199]-[.$AH$8])^2)));1)/10))-[.$AJ199];1)" office:value-type="float" office:value="1">
            <text:p>1</text:p>
          </table:table-cell>
          <table:table-cell table:style-name="ce86" table:formula="of:=10*LOG10(10^(([.$X$10]+[.$AK199])/10)+10^(([.$Y$10]+[.$AL199])/10)+10^(([.$Z$10]+[.$AM199])/10)+10^(([.$AA$10]+[.$AN199])/10)+10^(([.$AB$10]+[.$AO199])/10)+10^(([.$AC$10]+[.$AP199])/10)+10^(([.$AD$10]+[.$AQ19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01]=&quot;Silencieux&quot;;[.$W200]=&quot;oui&quot;);[.I200]-[.I201];IF(AND([.$D200]=&quot;Silencieux&quot;;[.$W200]=&quot;oui&quot;);0;IF(OR([.$W200]=&quot;&quot;;[.$W200]=&quot;non&quot;);0;[.I200])))" office:value-type="float" office:value="0">
            <text:p>0</text:p>
          </table:table-cell>
          <table:table-cell table:style-name="ce93" table:formula="of:=IF(AND([.$D201]=&quot;Silencieux&quot;;[.$W200]=&quot;oui&quot;);[.J200]-[.J201];IF(AND([.$D200]=&quot;Silencieux&quot;;[.$W200]=&quot;oui&quot;);0;IF(OR([.$W200]=&quot;&quot;;[.$W200]=&quot;non&quot;);0;[.J200])))" office:value-type="float" office:value="0">
            <text:p>0</text:p>
          </table:table-cell>
          <table:table-cell table:style-name="ce93" table:formula="of:=IF(AND([.$D201]=&quot;Silencieux&quot;;[.$W200]=&quot;oui&quot;);[.K200]-[.K201];IF(AND([.$D200]=&quot;Silencieux&quot;;[.$W200]=&quot;oui&quot;);0;IF(OR([.$W200]=&quot;&quot;;[.$W200]=&quot;non&quot;);0;[.K200])))" office:value-type="float" office:value="0">
            <text:p>0</text:p>
          </table:table-cell>
          <table:table-cell table:style-name="ce93" table:formula="of:=IF(AND([.$D201]=&quot;Silencieux&quot;;[.$W200]=&quot;oui&quot;);[.L200]-[.L201];IF(AND([.$D200]=&quot;Silencieux&quot;;[.$W200]=&quot;oui&quot;);0;IF(OR([.$W200]=&quot;&quot;;[.$W200]=&quot;non&quot;);0;[.L200])))" office:value-type="float" office:value="0">
            <text:p>0</text:p>
          </table:table-cell>
          <table:table-cell table:style-name="ce93" table:formula="of:=IF(AND([.$D201]=&quot;Silencieux&quot;;[.$W200]=&quot;oui&quot;);[.M200]-[.M201];IF(AND([.$D200]=&quot;Silencieux&quot;;[.$W200]=&quot;oui&quot;);0;IF(OR([.$W200]=&quot;&quot;;[.$W200]=&quot;non&quot;);0;[.M200])))" office:value-type="float" office:value="0">
            <text:p>0</text:p>
          </table:table-cell>
          <table:table-cell table:style-name="ce93" table:formula="of:=IF(AND([.$D201]=&quot;Silencieux&quot;;[.$W200]=&quot;oui&quot;);[.N200]-[.N201];IF(AND([.$D200]=&quot;Silencieux&quot;;[.$W200]=&quot;oui&quot;);0;IF(OR([.$W200]=&quot;&quot;;[.$W200]=&quot;non&quot;);0;[.N200])))" office:value-type="float" office:value="0">
            <text:p>0</text:p>
          </table:table-cell>
          <table:table-cell table:style-name="ce93" table:formula="of:=IF(AND([.$D201]=&quot;Silencieux&quot;;[.$W200]=&quot;oui&quot;);[.O200]-[.O201];IF(AND([.$D200]=&quot;Silencieux&quot;;[.$W200]=&quot;oui&quot;);0;IF(OR([.$W200]=&quot;&quot;;[.$W200]=&quot;non&quot;);0;[.O200])))" office:value-type="float" office:value="0">
            <text:p>0</text:p>
          </table:table-cell>
          <table:table-cell table:style-name="ce93" table:formula="of:=10*LOG10(10^(([.$X$10]+[.$X200])/10)+10^(([.$Y$10]+[.$Y200])/10)+10^(([.$Z$10]+[.$Z200])/10)+10^(([.$AA$10]+[.$AA200])/10)+10^(([.$AB$10]+[.$AB200])/10)+10^(([.$AC$10]+[.$AC200])/10)+10^(([.$AD$10]+[.$AD20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00]*10^(IF(AND([.$H200]=&quot;Lw&quot;;[.$W200]=&quot;oui&quot;);[.X200]+10*LOG10([.$AI200]/(4*PI()*(([.$AG200]-[.$AG$8])^2+([.$AH200]-[.$AH$8])^2)));1)/10))-[.$AJ200];1)" office:value-type="float" office:value="1">
            <text:p>1</text:p>
          </table:table-cell>
          <table:table-cell table:style-name="ce86" table:formula="of:=ROUND(10*LOG10([.$AF200]*10^(IF(AND([.$H200]=&quot;Lw&quot;;[.$W200]=&quot;oui&quot;);[.Y200]+10*LOG10([.$AI200]/(4*PI()*(([.$AG200]-[.$AG$8])^2+([.$AH200]-[.$AH$8])^2)));1)/10))-[.$AJ200];1)" office:value-type="float" office:value="1">
            <text:p>1</text:p>
          </table:table-cell>
          <table:table-cell table:style-name="ce86" table:formula="of:=ROUND(10*LOG10([.$AF200]*10^(IF(AND([.$H200]=&quot;Lw&quot;;[.$W200]=&quot;oui&quot;);[.Z200]+10*LOG10([.$AI200]/(4*PI()*(([.$AG200]-[.$AG$8])^2+([.$AH200]-[.$AH$8])^2)));1)/10))-[.$AJ200];1)" office:value-type="float" office:value="1">
            <text:p>1</text:p>
          </table:table-cell>
          <table:table-cell table:style-name="ce86" table:formula="of:=ROUND(10*LOG10([.$AF200]*10^(IF(AND([.$H200]=&quot;Lw&quot;;[.$W200]=&quot;oui&quot;);[.AA200]+10*LOG10([.$AI200]/(4*PI()*(([.$AG200]-[.$AG$8])^2+([.$AH200]-[.$AH$8])^2)));1)/10))-[.$AJ200];1)" office:value-type="float" office:value="1">
            <text:p>1</text:p>
          </table:table-cell>
          <table:table-cell table:style-name="ce86" table:formula="of:=ROUND(10*LOG10([.$AF200]*10^(IF(AND([.$H200]=&quot;Lw&quot;;[.$W200]=&quot;oui&quot;);[.AB200]+10*LOG10([.$AI200]/(4*PI()*(([.$AG200]-[.$AG$8])^2+([.$AH200]-[.$AH$8])^2)));1)/10))-[.$AJ200];1)" office:value-type="float" office:value="1">
            <text:p>1</text:p>
          </table:table-cell>
          <table:table-cell table:style-name="ce86" table:formula="of:=ROUND(10*LOG10([.$AF200]*10^(IF(AND([.$H200]=&quot;Lw&quot;;[.$W200]=&quot;oui&quot;);[.AC200]+10*LOG10([.$AI200]/(4*PI()*(([.$AG200]-[.$AG$8])^2+([.$AH200]-[.$AH$8])^2)));1)/10))-[.$AJ200];1)" office:value-type="float" office:value="1">
            <text:p>1</text:p>
          </table:table-cell>
          <table:table-cell table:style-name="ce86" table:formula="of:=ROUND(10*LOG10([.$AF200]*10^(IF(AND([.$H200]=&quot;Lw&quot;;[.$W200]=&quot;oui&quot;);[.AD200]+10*LOG10([.$AI200]/(4*PI()*(([.$AG200]-[.$AG$8])^2+([.$AH200]-[.$AH$8])^2)));1)/10))-[.$AJ200];1)" office:value-type="float" office:value="1">
            <text:p>1</text:p>
          </table:table-cell>
          <table:table-cell table:style-name="ce86" table:formula="of:=ROUND(10*LOG10([.$AF200]*10^(IF(AND([.$H200]=&quot;Lw&quot;;[.$W200]=&quot;oui&quot;);[.AE200]+10*LOG10([.$AI200]/(4*PI()*(([.$AG200]-[.$AG$8])^2+([.$AH200]-[.$AH$8])^2)));1)/10))-[.$AJ200];1)" office:value-type="float" office:value="1">
            <text:p>1</text:p>
          </table:table-cell>
          <table:table-cell table:style-name="ce86" table:formula="of:=10*LOG10(10^(([.$X$10]+[.$AK200])/10)+10^(([.$Y$10]+[.$AL200])/10)+10^(([.$Z$10]+[.$AM200])/10)+10^(([.$AA$10]+[.$AN200])/10)+10^(([.$AB$10]+[.$AO200])/10)+10^(([.$AC$10]+[.$AP200])/10)+10^(([.$AD$10]+[.$AQ20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02]=&quot;Silencieux&quot;;[.$W201]=&quot;oui&quot;);[.I201]-[.I202];IF(AND([.$D201]=&quot;Silencieux&quot;;[.$W201]=&quot;oui&quot;);0;IF(OR([.$W201]=&quot;&quot;;[.$W201]=&quot;non&quot;);0;[.I201])))" office:value-type="float" office:value="0">
            <text:p>0</text:p>
          </table:table-cell>
          <table:table-cell table:style-name="ce93" table:formula="of:=IF(AND([.$D202]=&quot;Silencieux&quot;;[.$W201]=&quot;oui&quot;);[.J201]-[.J202];IF(AND([.$D201]=&quot;Silencieux&quot;;[.$W201]=&quot;oui&quot;);0;IF(OR([.$W201]=&quot;&quot;;[.$W201]=&quot;non&quot;);0;[.J201])))" office:value-type="float" office:value="0">
            <text:p>0</text:p>
          </table:table-cell>
          <table:table-cell table:style-name="ce93" table:formula="of:=IF(AND([.$D202]=&quot;Silencieux&quot;;[.$W201]=&quot;oui&quot;);[.K201]-[.K202];IF(AND([.$D201]=&quot;Silencieux&quot;;[.$W201]=&quot;oui&quot;);0;IF(OR([.$W201]=&quot;&quot;;[.$W201]=&quot;non&quot;);0;[.K201])))" office:value-type="float" office:value="0">
            <text:p>0</text:p>
          </table:table-cell>
          <table:table-cell table:style-name="ce93" table:formula="of:=IF(AND([.$D202]=&quot;Silencieux&quot;;[.$W201]=&quot;oui&quot;);[.L201]-[.L202];IF(AND([.$D201]=&quot;Silencieux&quot;;[.$W201]=&quot;oui&quot;);0;IF(OR([.$W201]=&quot;&quot;;[.$W201]=&quot;non&quot;);0;[.L201])))" office:value-type="float" office:value="0">
            <text:p>0</text:p>
          </table:table-cell>
          <table:table-cell table:style-name="ce93" table:formula="of:=IF(AND([.$D202]=&quot;Silencieux&quot;;[.$W201]=&quot;oui&quot;);[.M201]-[.M202];IF(AND([.$D201]=&quot;Silencieux&quot;;[.$W201]=&quot;oui&quot;);0;IF(OR([.$W201]=&quot;&quot;;[.$W201]=&quot;non&quot;);0;[.M201])))" office:value-type="float" office:value="0">
            <text:p>0</text:p>
          </table:table-cell>
          <table:table-cell table:style-name="ce93" table:formula="of:=IF(AND([.$D202]=&quot;Silencieux&quot;;[.$W201]=&quot;oui&quot;);[.N201]-[.N202];IF(AND([.$D201]=&quot;Silencieux&quot;;[.$W201]=&quot;oui&quot;);0;IF(OR([.$W201]=&quot;&quot;;[.$W201]=&quot;non&quot;);0;[.N201])))" office:value-type="float" office:value="0">
            <text:p>0</text:p>
          </table:table-cell>
          <table:table-cell table:style-name="ce93" table:formula="of:=IF(AND([.$D202]=&quot;Silencieux&quot;;[.$W201]=&quot;oui&quot;);[.O201]-[.O202];IF(AND([.$D201]=&quot;Silencieux&quot;;[.$W201]=&quot;oui&quot;);0;IF(OR([.$W201]=&quot;&quot;;[.$W201]=&quot;non&quot;);0;[.O201])))" office:value-type="float" office:value="0">
            <text:p>0</text:p>
          </table:table-cell>
          <table:table-cell table:style-name="ce93" table:formula="of:=10*LOG10(10^(([.$X$10]+[.$X201])/10)+10^(([.$Y$10]+[.$Y201])/10)+10^(([.$Z$10]+[.$Z201])/10)+10^(([.$AA$10]+[.$AA201])/10)+10^(([.$AB$10]+[.$AB201])/10)+10^(([.$AC$10]+[.$AC201])/10)+10^(([.$AD$10]+[.$AD20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01]*10^(IF(AND([.$H201]=&quot;Lw&quot;;[.$W201]=&quot;oui&quot;);[.X201]+10*LOG10([.$AI201]/(4*PI()*(([.$AG201]-[.$AG$8])^2+([.$AH201]-[.$AH$8])^2)));1)/10))-[.$AJ201];1)" office:value-type="float" office:value="1">
            <text:p>1</text:p>
          </table:table-cell>
          <table:table-cell table:style-name="ce86" table:formula="of:=ROUND(10*LOG10([.$AF201]*10^(IF(AND([.$H201]=&quot;Lw&quot;;[.$W201]=&quot;oui&quot;);[.Y201]+10*LOG10([.$AI201]/(4*PI()*(([.$AG201]-[.$AG$8])^2+([.$AH201]-[.$AH$8])^2)));1)/10))-[.$AJ201];1)" office:value-type="float" office:value="1">
            <text:p>1</text:p>
          </table:table-cell>
          <table:table-cell table:style-name="ce86" table:formula="of:=ROUND(10*LOG10([.$AF201]*10^(IF(AND([.$H201]=&quot;Lw&quot;;[.$W201]=&quot;oui&quot;);[.Z201]+10*LOG10([.$AI201]/(4*PI()*(([.$AG201]-[.$AG$8])^2+([.$AH201]-[.$AH$8])^2)));1)/10))-[.$AJ201];1)" office:value-type="float" office:value="1">
            <text:p>1</text:p>
          </table:table-cell>
          <table:table-cell table:style-name="ce86" table:formula="of:=ROUND(10*LOG10([.$AF201]*10^(IF(AND([.$H201]=&quot;Lw&quot;;[.$W201]=&quot;oui&quot;);[.AA201]+10*LOG10([.$AI201]/(4*PI()*(([.$AG201]-[.$AG$8])^2+([.$AH201]-[.$AH$8])^2)));1)/10))-[.$AJ201];1)" office:value-type="float" office:value="1">
            <text:p>1</text:p>
          </table:table-cell>
          <table:table-cell table:style-name="ce86" table:formula="of:=ROUND(10*LOG10([.$AF201]*10^(IF(AND([.$H201]=&quot;Lw&quot;;[.$W201]=&quot;oui&quot;);[.AB201]+10*LOG10([.$AI201]/(4*PI()*(([.$AG201]-[.$AG$8])^2+([.$AH201]-[.$AH$8])^2)));1)/10))-[.$AJ201];1)" office:value-type="float" office:value="1">
            <text:p>1</text:p>
          </table:table-cell>
          <table:table-cell table:style-name="ce86" table:formula="of:=ROUND(10*LOG10([.$AF201]*10^(IF(AND([.$H201]=&quot;Lw&quot;;[.$W201]=&quot;oui&quot;);[.AC201]+10*LOG10([.$AI201]/(4*PI()*(([.$AG201]-[.$AG$8])^2+([.$AH201]-[.$AH$8])^2)));1)/10))-[.$AJ201];1)" office:value-type="float" office:value="1">
            <text:p>1</text:p>
          </table:table-cell>
          <table:table-cell table:style-name="ce86" table:formula="of:=ROUND(10*LOG10([.$AF201]*10^(IF(AND([.$H201]=&quot;Lw&quot;;[.$W201]=&quot;oui&quot;);[.AD201]+10*LOG10([.$AI201]/(4*PI()*(([.$AG201]-[.$AG$8])^2+([.$AH201]-[.$AH$8])^2)));1)/10))-[.$AJ201];1)" office:value-type="float" office:value="1">
            <text:p>1</text:p>
          </table:table-cell>
          <table:table-cell table:style-name="ce86" table:formula="of:=ROUND(10*LOG10([.$AF201]*10^(IF(AND([.$H201]=&quot;Lw&quot;;[.$W201]=&quot;oui&quot;);[.AE201]+10*LOG10([.$AI201]/(4*PI()*(([.$AG201]-[.$AG$8])^2+([.$AH201]-[.$AH$8])^2)));1)/10))-[.$AJ201];1)" office:value-type="float" office:value="1">
            <text:p>1</text:p>
          </table:table-cell>
          <table:table-cell table:style-name="ce86" table:formula="of:=10*LOG10(10^(([.$X$10]+[.$AK201])/10)+10^(([.$Y$10]+[.$AL201])/10)+10^(([.$Z$10]+[.$AM201])/10)+10^(([.$AA$10]+[.$AN201])/10)+10^(([.$AB$10]+[.$AO201])/10)+10^(([.$AC$10]+[.$AP201])/10)+10^(([.$AD$10]+[.$AQ20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03]=&quot;Silencieux&quot;;[.$W202]=&quot;oui&quot;);[.I202]-[.I203];IF(AND([.$D202]=&quot;Silencieux&quot;;[.$W202]=&quot;oui&quot;);0;IF(OR([.$W202]=&quot;&quot;;[.$W202]=&quot;non&quot;);0;[.I202])))" office:value-type="float" office:value="0">
            <text:p>0</text:p>
          </table:table-cell>
          <table:table-cell table:style-name="ce93" table:formula="of:=IF(AND([.$D203]=&quot;Silencieux&quot;;[.$W202]=&quot;oui&quot;);[.J202]-[.J203];IF(AND([.$D202]=&quot;Silencieux&quot;;[.$W202]=&quot;oui&quot;);0;IF(OR([.$W202]=&quot;&quot;;[.$W202]=&quot;non&quot;);0;[.J202])))" office:value-type="float" office:value="0">
            <text:p>0</text:p>
          </table:table-cell>
          <table:table-cell table:style-name="ce93" table:formula="of:=IF(AND([.$D203]=&quot;Silencieux&quot;;[.$W202]=&quot;oui&quot;);[.K202]-[.K203];IF(AND([.$D202]=&quot;Silencieux&quot;;[.$W202]=&quot;oui&quot;);0;IF(OR([.$W202]=&quot;&quot;;[.$W202]=&quot;non&quot;);0;[.K202])))" office:value-type="float" office:value="0">
            <text:p>0</text:p>
          </table:table-cell>
          <table:table-cell table:style-name="ce93" table:formula="of:=IF(AND([.$D203]=&quot;Silencieux&quot;;[.$W202]=&quot;oui&quot;);[.L202]-[.L203];IF(AND([.$D202]=&quot;Silencieux&quot;;[.$W202]=&quot;oui&quot;);0;IF(OR([.$W202]=&quot;&quot;;[.$W202]=&quot;non&quot;);0;[.L202])))" office:value-type="float" office:value="0">
            <text:p>0</text:p>
          </table:table-cell>
          <table:table-cell table:style-name="ce93" table:formula="of:=IF(AND([.$D203]=&quot;Silencieux&quot;;[.$W202]=&quot;oui&quot;);[.M202]-[.M203];IF(AND([.$D202]=&quot;Silencieux&quot;;[.$W202]=&quot;oui&quot;);0;IF(OR([.$W202]=&quot;&quot;;[.$W202]=&quot;non&quot;);0;[.M202])))" office:value-type="float" office:value="0">
            <text:p>0</text:p>
          </table:table-cell>
          <table:table-cell table:style-name="ce93" table:formula="of:=IF(AND([.$D203]=&quot;Silencieux&quot;;[.$W202]=&quot;oui&quot;);[.N202]-[.N203];IF(AND([.$D202]=&quot;Silencieux&quot;;[.$W202]=&quot;oui&quot;);0;IF(OR([.$W202]=&quot;&quot;;[.$W202]=&quot;non&quot;);0;[.N202])))" office:value-type="float" office:value="0">
            <text:p>0</text:p>
          </table:table-cell>
          <table:table-cell table:style-name="ce93" table:formula="of:=IF(AND([.$D203]=&quot;Silencieux&quot;;[.$W202]=&quot;oui&quot;);[.O202]-[.O203];IF(AND([.$D202]=&quot;Silencieux&quot;;[.$W202]=&quot;oui&quot;);0;IF(OR([.$W202]=&quot;&quot;;[.$W202]=&quot;non&quot;);0;[.O202])))" office:value-type="float" office:value="0">
            <text:p>0</text:p>
          </table:table-cell>
          <table:table-cell table:style-name="ce93" table:formula="of:=10*LOG10(10^(([.$X$10]+[.$X202])/10)+10^(([.$Y$10]+[.$Y202])/10)+10^(([.$Z$10]+[.$Z202])/10)+10^(([.$AA$10]+[.$AA202])/10)+10^(([.$AB$10]+[.$AB202])/10)+10^(([.$AC$10]+[.$AC202])/10)+10^(([.$AD$10]+[.$AD20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02]*10^(IF(AND([.$H202]=&quot;Lw&quot;;[.$W202]=&quot;oui&quot;);[.X202]+10*LOG10([.$AI202]/(4*PI()*(([.$AG202]-[.$AG$8])^2+([.$AH202]-[.$AH$8])^2)));1)/10))-[.$AJ202];1)" office:value-type="float" office:value="1">
            <text:p>1</text:p>
          </table:table-cell>
          <table:table-cell table:style-name="ce86" table:formula="of:=ROUND(10*LOG10([.$AF202]*10^(IF(AND([.$H202]=&quot;Lw&quot;;[.$W202]=&quot;oui&quot;);[.Y202]+10*LOG10([.$AI202]/(4*PI()*(([.$AG202]-[.$AG$8])^2+([.$AH202]-[.$AH$8])^2)));1)/10))-[.$AJ202];1)" office:value-type="float" office:value="1">
            <text:p>1</text:p>
          </table:table-cell>
          <table:table-cell table:style-name="ce86" table:formula="of:=ROUND(10*LOG10([.$AF202]*10^(IF(AND([.$H202]=&quot;Lw&quot;;[.$W202]=&quot;oui&quot;);[.Z202]+10*LOG10([.$AI202]/(4*PI()*(([.$AG202]-[.$AG$8])^2+([.$AH202]-[.$AH$8])^2)));1)/10))-[.$AJ202];1)" office:value-type="float" office:value="1">
            <text:p>1</text:p>
          </table:table-cell>
          <table:table-cell table:style-name="ce86" table:formula="of:=ROUND(10*LOG10([.$AF202]*10^(IF(AND([.$H202]=&quot;Lw&quot;;[.$W202]=&quot;oui&quot;);[.AA202]+10*LOG10([.$AI202]/(4*PI()*(([.$AG202]-[.$AG$8])^2+([.$AH202]-[.$AH$8])^2)));1)/10))-[.$AJ202];1)" office:value-type="float" office:value="1">
            <text:p>1</text:p>
          </table:table-cell>
          <table:table-cell table:style-name="ce86" table:formula="of:=ROUND(10*LOG10([.$AF202]*10^(IF(AND([.$H202]=&quot;Lw&quot;;[.$W202]=&quot;oui&quot;);[.AB202]+10*LOG10([.$AI202]/(4*PI()*(([.$AG202]-[.$AG$8])^2+([.$AH202]-[.$AH$8])^2)));1)/10))-[.$AJ202];1)" office:value-type="float" office:value="1">
            <text:p>1</text:p>
          </table:table-cell>
          <table:table-cell table:style-name="ce86" table:formula="of:=ROUND(10*LOG10([.$AF202]*10^(IF(AND([.$H202]=&quot;Lw&quot;;[.$W202]=&quot;oui&quot;);[.AC202]+10*LOG10([.$AI202]/(4*PI()*(([.$AG202]-[.$AG$8])^2+([.$AH202]-[.$AH$8])^2)));1)/10))-[.$AJ202];1)" office:value-type="float" office:value="1">
            <text:p>1</text:p>
          </table:table-cell>
          <table:table-cell table:style-name="ce86" table:formula="of:=ROUND(10*LOG10([.$AF202]*10^(IF(AND([.$H202]=&quot;Lw&quot;;[.$W202]=&quot;oui&quot;);[.AD202]+10*LOG10([.$AI202]/(4*PI()*(([.$AG202]-[.$AG$8])^2+([.$AH202]-[.$AH$8])^2)));1)/10))-[.$AJ202];1)" office:value-type="float" office:value="1">
            <text:p>1</text:p>
          </table:table-cell>
          <table:table-cell table:style-name="ce86" table:formula="of:=ROUND(10*LOG10([.$AF202]*10^(IF(AND([.$H202]=&quot;Lw&quot;;[.$W202]=&quot;oui&quot;);[.AE202]+10*LOG10([.$AI202]/(4*PI()*(([.$AG202]-[.$AG$8])^2+([.$AH202]-[.$AH$8])^2)));1)/10))-[.$AJ202];1)" office:value-type="float" office:value="1">
            <text:p>1</text:p>
          </table:table-cell>
          <table:table-cell table:style-name="ce86" table:formula="of:=10*LOG10(10^(([.$X$10]+[.$AK202])/10)+10^(([.$Y$10]+[.$AL202])/10)+10^(([.$Z$10]+[.$AM202])/10)+10^(([.$AA$10]+[.$AN202])/10)+10^(([.$AB$10]+[.$AO202])/10)+10^(([.$AC$10]+[.$AP202])/10)+10^(([.$AD$10]+[.$AQ20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04]=&quot;Silencieux&quot;;[.$W203]=&quot;oui&quot;);[.I203]-[.I204];IF(AND([.$D203]=&quot;Silencieux&quot;;[.$W203]=&quot;oui&quot;);0;IF(OR([.$W203]=&quot;&quot;;[.$W203]=&quot;non&quot;);0;[.I203])))" office:value-type="float" office:value="0">
            <text:p>0</text:p>
          </table:table-cell>
          <table:table-cell table:style-name="ce93" table:formula="of:=IF(AND([.$D204]=&quot;Silencieux&quot;;[.$W203]=&quot;oui&quot;);[.J203]-[.J204];IF(AND([.$D203]=&quot;Silencieux&quot;;[.$W203]=&quot;oui&quot;);0;IF(OR([.$W203]=&quot;&quot;;[.$W203]=&quot;non&quot;);0;[.J203])))" office:value-type="float" office:value="0">
            <text:p>0</text:p>
          </table:table-cell>
          <table:table-cell table:style-name="ce93" table:formula="of:=IF(AND([.$D204]=&quot;Silencieux&quot;;[.$W203]=&quot;oui&quot;);[.K203]-[.K204];IF(AND([.$D203]=&quot;Silencieux&quot;;[.$W203]=&quot;oui&quot;);0;IF(OR([.$W203]=&quot;&quot;;[.$W203]=&quot;non&quot;);0;[.K203])))" office:value-type="float" office:value="0">
            <text:p>0</text:p>
          </table:table-cell>
          <table:table-cell table:style-name="ce93" table:formula="of:=IF(AND([.$D204]=&quot;Silencieux&quot;;[.$W203]=&quot;oui&quot;);[.L203]-[.L204];IF(AND([.$D203]=&quot;Silencieux&quot;;[.$W203]=&quot;oui&quot;);0;IF(OR([.$W203]=&quot;&quot;;[.$W203]=&quot;non&quot;);0;[.L203])))" office:value-type="float" office:value="0">
            <text:p>0</text:p>
          </table:table-cell>
          <table:table-cell table:style-name="ce93" table:formula="of:=IF(AND([.$D204]=&quot;Silencieux&quot;;[.$W203]=&quot;oui&quot;);[.M203]-[.M204];IF(AND([.$D203]=&quot;Silencieux&quot;;[.$W203]=&quot;oui&quot;);0;IF(OR([.$W203]=&quot;&quot;;[.$W203]=&quot;non&quot;);0;[.M203])))" office:value-type="float" office:value="0">
            <text:p>0</text:p>
          </table:table-cell>
          <table:table-cell table:style-name="ce93" table:formula="of:=IF(AND([.$D204]=&quot;Silencieux&quot;;[.$W203]=&quot;oui&quot;);[.N203]-[.N204];IF(AND([.$D203]=&quot;Silencieux&quot;;[.$W203]=&quot;oui&quot;);0;IF(OR([.$W203]=&quot;&quot;;[.$W203]=&quot;non&quot;);0;[.N203])))" office:value-type="float" office:value="0">
            <text:p>0</text:p>
          </table:table-cell>
          <table:table-cell table:style-name="ce93" table:formula="of:=IF(AND([.$D204]=&quot;Silencieux&quot;;[.$W203]=&quot;oui&quot;);[.O203]-[.O204];IF(AND([.$D203]=&quot;Silencieux&quot;;[.$W203]=&quot;oui&quot;);0;IF(OR([.$W203]=&quot;&quot;;[.$W203]=&quot;non&quot;);0;[.O203])))" office:value-type="float" office:value="0">
            <text:p>0</text:p>
          </table:table-cell>
          <table:table-cell table:style-name="ce93" table:formula="of:=10*LOG10(10^(([.$X$10]+[.$X203])/10)+10^(([.$Y$10]+[.$Y203])/10)+10^(([.$Z$10]+[.$Z203])/10)+10^(([.$AA$10]+[.$AA203])/10)+10^(([.$AB$10]+[.$AB203])/10)+10^(([.$AC$10]+[.$AC203])/10)+10^(([.$AD$10]+[.$AD20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03]*10^(IF(AND([.$H203]=&quot;Lw&quot;;[.$W203]=&quot;oui&quot;);[.X203]+10*LOG10([.$AI203]/(4*PI()*(([.$AG203]-[.$AG$8])^2+([.$AH203]-[.$AH$8])^2)));1)/10))-[.$AJ203];1)" office:value-type="float" office:value="1">
            <text:p>1</text:p>
          </table:table-cell>
          <table:table-cell table:style-name="ce86" table:formula="of:=ROUND(10*LOG10([.$AF203]*10^(IF(AND([.$H203]=&quot;Lw&quot;;[.$W203]=&quot;oui&quot;);[.Y203]+10*LOG10([.$AI203]/(4*PI()*(([.$AG203]-[.$AG$8])^2+([.$AH203]-[.$AH$8])^2)));1)/10))-[.$AJ203];1)" office:value-type="float" office:value="1">
            <text:p>1</text:p>
          </table:table-cell>
          <table:table-cell table:style-name="ce86" table:formula="of:=ROUND(10*LOG10([.$AF203]*10^(IF(AND([.$H203]=&quot;Lw&quot;;[.$W203]=&quot;oui&quot;);[.Z203]+10*LOG10([.$AI203]/(4*PI()*(([.$AG203]-[.$AG$8])^2+([.$AH203]-[.$AH$8])^2)));1)/10))-[.$AJ203];1)" office:value-type="float" office:value="1">
            <text:p>1</text:p>
          </table:table-cell>
          <table:table-cell table:style-name="ce86" table:formula="of:=ROUND(10*LOG10([.$AF203]*10^(IF(AND([.$H203]=&quot;Lw&quot;;[.$W203]=&quot;oui&quot;);[.AA203]+10*LOG10([.$AI203]/(4*PI()*(([.$AG203]-[.$AG$8])^2+([.$AH203]-[.$AH$8])^2)));1)/10))-[.$AJ203];1)" office:value-type="float" office:value="1">
            <text:p>1</text:p>
          </table:table-cell>
          <table:table-cell table:style-name="ce86" table:formula="of:=ROUND(10*LOG10([.$AF203]*10^(IF(AND([.$H203]=&quot;Lw&quot;;[.$W203]=&quot;oui&quot;);[.AB203]+10*LOG10([.$AI203]/(4*PI()*(([.$AG203]-[.$AG$8])^2+([.$AH203]-[.$AH$8])^2)));1)/10))-[.$AJ203];1)" office:value-type="float" office:value="1">
            <text:p>1</text:p>
          </table:table-cell>
          <table:table-cell table:style-name="ce86" table:formula="of:=ROUND(10*LOG10([.$AF203]*10^(IF(AND([.$H203]=&quot;Lw&quot;;[.$W203]=&quot;oui&quot;);[.AC203]+10*LOG10([.$AI203]/(4*PI()*(([.$AG203]-[.$AG$8])^2+([.$AH203]-[.$AH$8])^2)));1)/10))-[.$AJ203];1)" office:value-type="float" office:value="1">
            <text:p>1</text:p>
          </table:table-cell>
          <table:table-cell table:style-name="ce86" table:formula="of:=ROUND(10*LOG10([.$AF203]*10^(IF(AND([.$H203]=&quot;Lw&quot;;[.$W203]=&quot;oui&quot;);[.AD203]+10*LOG10([.$AI203]/(4*PI()*(([.$AG203]-[.$AG$8])^2+([.$AH203]-[.$AH$8])^2)));1)/10))-[.$AJ203];1)" office:value-type="float" office:value="1">
            <text:p>1</text:p>
          </table:table-cell>
          <table:table-cell table:style-name="ce86" table:formula="of:=ROUND(10*LOG10([.$AF203]*10^(IF(AND([.$H203]=&quot;Lw&quot;;[.$W203]=&quot;oui&quot;);[.AE203]+10*LOG10([.$AI203]/(4*PI()*(([.$AG203]-[.$AG$8])^2+([.$AH203]-[.$AH$8])^2)));1)/10))-[.$AJ203];1)" office:value-type="float" office:value="1">
            <text:p>1</text:p>
          </table:table-cell>
          <table:table-cell table:style-name="ce86" table:formula="of:=10*LOG10(10^(([.$X$10]+[.$AK203])/10)+10^(([.$Y$10]+[.$AL203])/10)+10^(([.$Z$10]+[.$AM203])/10)+10^(([.$AA$10]+[.$AN203])/10)+10^(([.$AB$10]+[.$AO203])/10)+10^(([.$AC$10]+[.$AP203])/10)+10^(([.$AD$10]+[.$AQ20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05]=&quot;Silencieux&quot;;[.$W204]=&quot;oui&quot;);[.I204]-[.I205];IF(AND([.$D204]=&quot;Silencieux&quot;;[.$W204]=&quot;oui&quot;);0;IF(OR([.$W204]=&quot;&quot;;[.$W204]=&quot;non&quot;);0;[.I204])))" office:value-type="float" office:value="0">
            <text:p>0</text:p>
          </table:table-cell>
          <table:table-cell table:style-name="ce93" table:formula="of:=IF(AND([.$D205]=&quot;Silencieux&quot;;[.$W204]=&quot;oui&quot;);[.J204]-[.J205];IF(AND([.$D204]=&quot;Silencieux&quot;;[.$W204]=&quot;oui&quot;);0;IF(OR([.$W204]=&quot;&quot;;[.$W204]=&quot;non&quot;);0;[.J204])))" office:value-type="float" office:value="0">
            <text:p>0</text:p>
          </table:table-cell>
          <table:table-cell table:style-name="ce93" table:formula="of:=IF(AND([.$D205]=&quot;Silencieux&quot;;[.$W204]=&quot;oui&quot;);[.K204]-[.K205];IF(AND([.$D204]=&quot;Silencieux&quot;;[.$W204]=&quot;oui&quot;);0;IF(OR([.$W204]=&quot;&quot;;[.$W204]=&quot;non&quot;);0;[.K204])))" office:value-type="float" office:value="0">
            <text:p>0</text:p>
          </table:table-cell>
          <table:table-cell table:style-name="ce93" table:formula="of:=IF(AND([.$D205]=&quot;Silencieux&quot;;[.$W204]=&quot;oui&quot;);[.L204]-[.L205];IF(AND([.$D204]=&quot;Silencieux&quot;;[.$W204]=&quot;oui&quot;);0;IF(OR([.$W204]=&quot;&quot;;[.$W204]=&quot;non&quot;);0;[.L204])))" office:value-type="float" office:value="0">
            <text:p>0</text:p>
          </table:table-cell>
          <table:table-cell table:style-name="ce93" table:formula="of:=IF(AND([.$D205]=&quot;Silencieux&quot;;[.$W204]=&quot;oui&quot;);[.M204]-[.M205];IF(AND([.$D204]=&quot;Silencieux&quot;;[.$W204]=&quot;oui&quot;);0;IF(OR([.$W204]=&quot;&quot;;[.$W204]=&quot;non&quot;);0;[.M204])))" office:value-type="float" office:value="0">
            <text:p>0</text:p>
          </table:table-cell>
          <table:table-cell table:style-name="ce93" table:formula="of:=IF(AND([.$D205]=&quot;Silencieux&quot;;[.$W204]=&quot;oui&quot;);[.N204]-[.N205];IF(AND([.$D204]=&quot;Silencieux&quot;;[.$W204]=&quot;oui&quot;);0;IF(OR([.$W204]=&quot;&quot;;[.$W204]=&quot;non&quot;);0;[.N204])))" office:value-type="float" office:value="0">
            <text:p>0</text:p>
          </table:table-cell>
          <table:table-cell table:style-name="ce93" table:formula="of:=IF(AND([.$D205]=&quot;Silencieux&quot;;[.$W204]=&quot;oui&quot;);[.O204]-[.O205];IF(AND([.$D204]=&quot;Silencieux&quot;;[.$W204]=&quot;oui&quot;);0;IF(OR([.$W204]=&quot;&quot;;[.$W204]=&quot;non&quot;);0;[.O204])))" office:value-type="float" office:value="0">
            <text:p>0</text:p>
          </table:table-cell>
          <table:table-cell table:style-name="ce93" table:formula="of:=10*LOG10(10^(([.$X$10]+[.$X204])/10)+10^(([.$Y$10]+[.$Y204])/10)+10^(([.$Z$10]+[.$Z204])/10)+10^(([.$AA$10]+[.$AA204])/10)+10^(([.$AB$10]+[.$AB204])/10)+10^(([.$AC$10]+[.$AC204])/10)+10^(([.$AD$10]+[.$AD20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04]*10^(IF(AND([.$H204]=&quot;Lw&quot;;[.$W204]=&quot;oui&quot;);[.X204]+10*LOG10([.$AI204]/(4*PI()*(([.$AG204]-[.$AG$8])^2+([.$AH204]-[.$AH$8])^2)));1)/10))-[.$AJ204];1)" office:value-type="float" office:value="1">
            <text:p>1</text:p>
          </table:table-cell>
          <table:table-cell table:style-name="ce86" table:formula="of:=ROUND(10*LOG10([.$AF204]*10^(IF(AND([.$H204]=&quot;Lw&quot;;[.$W204]=&quot;oui&quot;);[.Y204]+10*LOG10([.$AI204]/(4*PI()*(([.$AG204]-[.$AG$8])^2+([.$AH204]-[.$AH$8])^2)));1)/10))-[.$AJ204];1)" office:value-type="float" office:value="1">
            <text:p>1</text:p>
          </table:table-cell>
          <table:table-cell table:style-name="ce86" table:formula="of:=ROUND(10*LOG10([.$AF204]*10^(IF(AND([.$H204]=&quot;Lw&quot;;[.$W204]=&quot;oui&quot;);[.Z204]+10*LOG10([.$AI204]/(4*PI()*(([.$AG204]-[.$AG$8])^2+([.$AH204]-[.$AH$8])^2)));1)/10))-[.$AJ204];1)" office:value-type="float" office:value="1">
            <text:p>1</text:p>
          </table:table-cell>
          <table:table-cell table:style-name="ce86" table:formula="of:=ROUND(10*LOG10([.$AF204]*10^(IF(AND([.$H204]=&quot;Lw&quot;;[.$W204]=&quot;oui&quot;);[.AA204]+10*LOG10([.$AI204]/(4*PI()*(([.$AG204]-[.$AG$8])^2+([.$AH204]-[.$AH$8])^2)));1)/10))-[.$AJ204];1)" office:value-type="float" office:value="1">
            <text:p>1</text:p>
          </table:table-cell>
          <table:table-cell table:style-name="ce86" table:formula="of:=ROUND(10*LOG10([.$AF204]*10^(IF(AND([.$H204]=&quot;Lw&quot;;[.$W204]=&quot;oui&quot;);[.AB204]+10*LOG10([.$AI204]/(4*PI()*(([.$AG204]-[.$AG$8])^2+([.$AH204]-[.$AH$8])^2)));1)/10))-[.$AJ204];1)" office:value-type="float" office:value="1">
            <text:p>1</text:p>
          </table:table-cell>
          <table:table-cell table:style-name="ce86" table:formula="of:=ROUND(10*LOG10([.$AF204]*10^(IF(AND([.$H204]=&quot;Lw&quot;;[.$W204]=&quot;oui&quot;);[.AC204]+10*LOG10([.$AI204]/(4*PI()*(([.$AG204]-[.$AG$8])^2+([.$AH204]-[.$AH$8])^2)));1)/10))-[.$AJ204];1)" office:value-type="float" office:value="1">
            <text:p>1</text:p>
          </table:table-cell>
          <table:table-cell table:style-name="ce86" table:formula="of:=ROUND(10*LOG10([.$AF204]*10^(IF(AND([.$H204]=&quot;Lw&quot;;[.$W204]=&quot;oui&quot;);[.AD204]+10*LOG10([.$AI204]/(4*PI()*(([.$AG204]-[.$AG$8])^2+([.$AH204]-[.$AH$8])^2)));1)/10))-[.$AJ204];1)" office:value-type="float" office:value="1">
            <text:p>1</text:p>
          </table:table-cell>
          <table:table-cell table:style-name="ce86" table:formula="of:=ROUND(10*LOG10([.$AF204]*10^(IF(AND([.$H204]=&quot;Lw&quot;;[.$W204]=&quot;oui&quot;);[.AE204]+10*LOG10([.$AI204]/(4*PI()*(([.$AG204]-[.$AG$8])^2+([.$AH204]-[.$AH$8])^2)));1)/10))-[.$AJ204];1)" office:value-type="float" office:value="1">
            <text:p>1</text:p>
          </table:table-cell>
          <table:table-cell table:style-name="ce86" table:formula="of:=10*LOG10(10^(([.$X$10]+[.$AK204])/10)+10^(([.$Y$10]+[.$AL204])/10)+10^(([.$Z$10]+[.$AM204])/10)+10^(([.$AA$10]+[.$AN204])/10)+10^(([.$AB$10]+[.$AO204])/10)+10^(([.$AC$10]+[.$AP204])/10)+10^(([.$AD$10]+[.$AQ20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06]=&quot;Silencieux&quot;;[.$W205]=&quot;oui&quot;);[.I205]-[.I206];IF(AND([.$D205]=&quot;Silencieux&quot;;[.$W205]=&quot;oui&quot;);0;IF(OR([.$W205]=&quot;&quot;;[.$W205]=&quot;non&quot;);0;[.I205])))" office:value-type="float" office:value="0">
            <text:p>0</text:p>
          </table:table-cell>
          <table:table-cell table:style-name="ce93" table:formula="of:=IF(AND([.$D206]=&quot;Silencieux&quot;;[.$W205]=&quot;oui&quot;);[.J205]-[.J206];IF(AND([.$D205]=&quot;Silencieux&quot;;[.$W205]=&quot;oui&quot;);0;IF(OR([.$W205]=&quot;&quot;;[.$W205]=&quot;non&quot;);0;[.J205])))" office:value-type="float" office:value="0">
            <text:p>0</text:p>
          </table:table-cell>
          <table:table-cell table:style-name="ce93" table:formula="of:=IF(AND([.$D206]=&quot;Silencieux&quot;;[.$W205]=&quot;oui&quot;);[.K205]-[.K206];IF(AND([.$D205]=&quot;Silencieux&quot;;[.$W205]=&quot;oui&quot;);0;IF(OR([.$W205]=&quot;&quot;;[.$W205]=&quot;non&quot;);0;[.K205])))" office:value-type="float" office:value="0">
            <text:p>0</text:p>
          </table:table-cell>
          <table:table-cell table:style-name="ce93" table:formula="of:=IF(AND([.$D206]=&quot;Silencieux&quot;;[.$W205]=&quot;oui&quot;);[.L205]-[.L206];IF(AND([.$D205]=&quot;Silencieux&quot;;[.$W205]=&quot;oui&quot;);0;IF(OR([.$W205]=&quot;&quot;;[.$W205]=&quot;non&quot;);0;[.L205])))" office:value-type="float" office:value="0">
            <text:p>0</text:p>
          </table:table-cell>
          <table:table-cell table:style-name="ce93" table:formula="of:=IF(AND([.$D206]=&quot;Silencieux&quot;;[.$W205]=&quot;oui&quot;);[.M205]-[.M206];IF(AND([.$D205]=&quot;Silencieux&quot;;[.$W205]=&quot;oui&quot;);0;IF(OR([.$W205]=&quot;&quot;;[.$W205]=&quot;non&quot;);0;[.M205])))" office:value-type="float" office:value="0">
            <text:p>0</text:p>
          </table:table-cell>
          <table:table-cell table:style-name="ce93" table:formula="of:=IF(AND([.$D206]=&quot;Silencieux&quot;;[.$W205]=&quot;oui&quot;);[.N205]-[.N206];IF(AND([.$D205]=&quot;Silencieux&quot;;[.$W205]=&quot;oui&quot;);0;IF(OR([.$W205]=&quot;&quot;;[.$W205]=&quot;non&quot;);0;[.N205])))" office:value-type="float" office:value="0">
            <text:p>0</text:p>
          </table:table-cell>
          <table:table-cell table:style-name="ce93" table:formula="of:=IF(AND([.$D206]=&quot;Silencieux&quot;;[.$W205]=&quot;oui&quot;);[.O205]-[.O206];IF(AND([.$D205]=&quot;Silencieux&quot;;[.$W205]=&quot;oui&quot;);0;IF(OR([.$W205]=&quot;&quot;;[.$W205]=&quot;non&quot;);0;[.O205])))" office:value-type="float" office:value="0">
            <text:p>0</text:p>
          </table:table-cell>
          <table:table-cell table:style-name="ce93" table:formula="of:=10*LOG10(10^(([.$X$10]+[.$X205])/10)+10^(([.$Y$10]+[.$Y205])/10)+10^(([.$Z$10]+[.$Z205])/10)+10^(([.$AA$10]+[.$AA205])/10)+10^(([.$AB$10]+[.$AB205])/10)+10^(([.$AC$10]+[.$AC205])/10)+10^(([.$AD$10]+[.$AD20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05]*10^(IF(AND([.$H205]=&quot;Lw&quot;;[.$W205]=&quot;oui&quot;);[.X205]+10*LOG10([.$AI205]/(4*PI()*(([.$AG205]-[.$AG$8])^2+([.$AH205]-[.$AH$8])^2)));1)/10))-[.$AJ205];1)" office:value-type="float" office:value="1">
            <text:p>1</text:p>
          </table:table-cell>
          <table:table-cell table:style-name="ce86" table:formula="of:=ROUND(10*LOG10([.$AF205]*10^(IF(AND([.$H205]=&quot;Lw&quot;;[.$W205]=&quot;oui&quot;);[.Y205]+10*LOG10([.$AI205]/(4*PI()*(([.$AG205]-[.$AG$8])^2+([.$AH205]-[.$AH$8])^2)));1)/10))-[.$AJ205];1)" office:value-type="float" office:value="1">
            <text:p>1</text:p>
          </table:table-cell>
          <table:table-cell table:style-name="ce86" table:formula="of:=ROUND(10*LOG10([.$AF205]*10^(IF(AND([.$H205]=&quot;Lw&quot;;[.$W205]=&quot;oui&quot;);[.Z205]+10*LOG10([.$AI205]/(4*PI()*(([.$AG205]-[.$AG$8])^2+([.$AH205]-[.$AH$8])^2)));1)/10))-[.$AJ205];1)" office:value-type="float" office:value="1">
            <text:p>1</text:p>
          </table:table-cell>
          <table:table-cell table:style-name="ce86" table:formula="of:=ROUND(10*LOG10([.$AF205]*10^(IF(AND([.$H205]=&quot;Lw&quot;;[.$W205]=&quot;oui&quot;);[.AA205]+10*LOG10([.$AI205]/(4*PI()*(([.$AG205]-[.$AG$8])^2+([.$AH205]-[.$AH$8])^2)));1)/10))-[.$AJ205];1)" office:value-type="float" office:value="1">
            <text:p>1</text:p>
          </table:table-cell>
          <table:table-cell table:style-name="ce86" table:formula="of:=ROUND(10*LOG10([.$AF205]*10^(IF(AND([.$H205]=&quot;Lw&quot;;[.$W205]=&quot;oui&quot;);[.AB205]+10*LOG10([.$AI205]/(4*PI()*(([.$AG205]-[.$AG$8])^2+([.$AH205]-[.$AH$8])^2)));1)/10))-[.$AJ205];1)" office:value-type="float" office:value="1">
            <text:p>1</text:p>
          </table:table-cell>
          <table:table-cell table:style-name="ce86" table:formula="of:=ROUND(10*LOG10([.$AF205]*10^(IF(AND([.$H205]=&quot;Lw&quot;;[.$W205]=&quot;oui&quot;);[.AC205]+10*LOG10([.$AI205]/(4*PI()*(([.$AG205]-[.$AG$8])^2+([.$AH205]-[.$AH$8])^2)));1)/10))-[.$AJ205];1)" office:value-type="float" office:value="1">
            <text:p>1</text:p>
          </table:table-cell>
          <table:table-cell table:style-name="ce86" table:formula="of:=ROUND(10*LOG10([.$AF205]*10^(IF(AND([.$H205]=&quot;Lw&quot;;[.$W205]=&quot;oui&quot;);[.AD205]+10*LOG10([.$AI205]/(4*PI()*(([.$AG205]-[.$AG$8])^2+([.$AH205]-[.$AH$8])^2)));1)/10))-[.$AJ205];1)" office:value-type="float" office:value="1">
            <text:p>1</text:p>
          </table:table-cell>
          <table:table-cell table:style-name="ce86" table:formula="of:=ROUND(10*LOG10([.$AF205]*10^(IF(AND([.$H205]=&quot;Lw&quot;;[.$W205]=&quot;oui&quot;);[.AE205]+10*LOG10([.$AI205]/(4*PI()*(([.$AG205]-[.$AG$8])^2+([.$AH205]-[.$AH$8])^2)));1)/10))-[.$AJ205];1)" office:value-type="float" office:value="1">
            <text:p>1</text:p>
          </table:table-cell>
          <table:table-cell table:style-name="ce86" table:formula="of:=10*LOG10(10^(([.$X$10]+[.$AK205])/10)+10^(([.$Y$10]+[.$AL205])/10)+10^(([.$Z$10]+[.$AM205])/10)+10^(([.$AA$10]+[.$AN205])/10)+10^(([.$AB$10]+[.$AO205])/10)+10^(([.$AC$10]+[.$AP205])/10)+10^(([.$AD$10]+[.$AQ20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07]=&quot;Silencieux&quot;;[.$W206]=&quot;oui&quot;);[.I206]-[.I207];IF(AND([.$D206]=&quot;Silencieux&quot;;[.$W206]=&quot;oui&quot;);0;IF(OR([.$W206]=&quot;&quot;;[.$W206]=&quot;non&quot;);0;[.I206])))" office:value-type="float" office:value="0">
            <text:p>0</text:p>
          </table:table-cell>
          <table:table-cell table:style-name="ce93" table:formula="of:=IF(AND([.$D207]=&quot;Silencieux&quot;;[.$W206]=&quot;oui&quot;);[.J206]-[.J207];IF(AND([.$D206]=&quot;Silencieux&quot;;[.$W206]=&quot;oui&quot;);0;IF(OR([.$W206]=&quot;&quot;;[.$W206]=&quot;non&quot;);0;[.J206])))" office:value-type="float" office:value="0">
            <text:p>0</text:p>
          </table:table-cell>
          <table:table-cell table:style-name="ce93" table:formula="of:=IF(AND([.$D207]=&quot;Silencieux&quot;;[.$W206]=&quot;oui&quot;);[.K206]-[.K207];IF(AND([.$D206]=&quot;Silencieux&quot;;[.$W206]=&quot;oui&quot;);0;IF(OR([.$W206]=&quot;&quot;;[.$W206]=&quot;non&quot;);0;[.K206])))" office:value-type="float" office:value="0">
            <text:p>0</text:p>
          </table:table-cell>
          <table:table-cell table:style-name="ce93" table:formula="of:=IF(AND([.$D207]=&quot;Silencieux&quot;;[.$W206]=&quot;oui&quot;);[.L206]-[.L207];IF(AND([.$D206]=&quot;Silencieux&quot;;[.$W206]=&quot;oui&quot;);0;IF(OR([.$W206]=&quot;&quot;;[.$W206]=&quot;non&quot;);0;[.L206])))" office:value-type="float" office:value="0">
            <text:p>0</text:p>
          </table:table-cell>
          <table:table-cell table:style-name="ce93" table:formula="of:=IF(AND([.$D207]=&quot;Silencieux&quot;;[.$W206]=&quot;oui&quot;);[.M206]-[.M207];IF(AND([.$D206]=&quot;Silencieux&quot;;[.$W206]=&quot;oui&quot;);0;IF(OR([.$W206]=&quot;&quot;;[.$W206]=&quot;non&quot;);0;[.M206])))" office:value-type="float" office:value="0">
            <text:p>0</text:p>
          </table:table-cell>
          <table:table-cell table:style-name="ce93" table:formula="of:=IF(AND([.$D207]=&quot;Silencieux&quot;;[.$W206]=&quot;oui&quot;);[.N206]-[.N207];IF(AND([.$D206]=&quot;Silencieux&quot;;[.$W206]=&quot;oui&quot;);0;IF(OR([.$W206]=&quot;&quot;;[.$W206]=&quot;non&quot;);0;[.N206])))" office:value-type="float" office:value="0">
            <text:p>0</text:p>
          </table:table-cell>
          <table:table-cell table:style-name="ce93" table:formula="of:=IF(AND([.$D207]=&quot;Silencieux&quot;;[.$W206]=&quot;oui&quot;);[.O206]-[.O207];IF(AND([.$D206]=&quot;Silencieux&quot;;[.$W206]=&quot;oui&quot;);0;IF(OR([.$W206]=&quot;&quot;;[.$W206]=&quot;non&quot;);0;[.O206])))" office:value-type="float" office:value="0">
            <text:p>0</text:p>
          </table:table-cell>
          <table:table-cell table:style-name="ce93" table:formula="of:=10*LOG10(10^(([.$X$10]+[.$X206])/10)+10^(([.$Y$10]+[.$Y206])/10)+10^(([.$Z$10]+[.$Z206])/10)+10^(([.$AA$10]+[.$AA206])/10)+10^(([.$AB$10]+[.$AB206])/10)+10^(([.$AC$10]+[.$AC206])/10)+10^(([.$AD$10]+[.$AD20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06]*10^(IF(AND([.$H206]=&quot;Lw&quot;;[.$W206]=&quot;oui&quot;);[.X206]+10*LOG10([.$AI206]/(4*PI()*(([.$AG206]-[.$AG$8])^2+([.$AH206]-[.$AH$8])^2)));1)/10))-[.$AJ206];1)" office:value-type="float" office:value="1">
            <text:p>1</text:p>
          </table:table-cell>
          <table:table-cell table:style-name="ce86" table:formula="of:=ROUND(10*LOG10([.$AF206]*10^(IF(AND([.$H206]=&quot;Lw&quot;;[.$W206]=&quot;oui&quot;);[.Y206]+10*LOG10([.$AI206]/(4*PI()*(([.$AG206]-[.$AG$8])^2+([.$AH206]-[.$AH$8])^2)));1)/10))-[.$AJ206];1)" office:value-type="float" office:value="1">
            <text:p>1</text:p>
          </table:table-cell>
          <table:table-cell table:style-name="ce86" table:formula="of:=ROUND(10*LOG10([.$AF206]*10^(IF(AND([.$H206]=&quot;Lw&quot;;[.$W206]=&quot;oui&quot;);[.Z206]+10*LOG10([.$AI206]/(4*PI()*(([.$AG206]-[.$AG$8])^2+([.$AH206]-[.$AH$8])^2)));1)/10))-[.$AJ206];1)" office:value-type="float" office:value="1">
            <text:p>1</text:p>
          </table:table-cell>
          <table:table-cell table:style-name="ce86" table:formula="of:=ROUND(10*LOG10([.$AF206]*10^(IF(AND([.$H206]=&quot;Lw&quot;;[.$W206]=&quot;oui&quot;);[.AA206]+10*LOG10([.$AI206]/(4*PI()*(([.$AG206]-[.$AG$8])^2+([.$AH206]-[.$AH$8])^2)));1)/10))-[.$AJ206];1)" office:value-type="float" office:value="1">
            <text:p>1</text:p>
          </table:table-cell>
          <table:table-cell table:style-name="ce86" table:formula="of:=ROUND(10*LOG10([.$AF206]*10^(IF(AND([.$H206]=&quot;Lw&quot;;[.$W206]=&quot;oui&quot;);[.AB206]+10*LOG10([.$AI206]/(4*PI()*(([.$AG206]-[.$AG$8])^2+([.$AH206]-[.$AH$8])^2)));1)/10))-[.$AJ206];1)" office:value-type="float" office:value="1">
            <text:p>1</text:p>
          </table:table-cell>
          <table:table-cell table:style-name="ce86" table:formula="of:=ROUND(10*LOG10([.$AF206]*10^(IF(AND([.$H206]=&quot;Lw&quot;;[.$W206]=&quot;oui&quot;);[.AC206]+10*LOG10([.$AI206]/(4*PI()*(([.$AG206]-[.$AG$8])^2+([.$AH206]-[.$AH$8])^2)));1)/10))-[.$AJ206];1)" office:value-type="float" office:value="1">
            <text:p>1</text:p>
          </table:table-cell>
          <table:table-cell table:style-name="ce86" table:formula="of:=ROUND(10*LOG10([.$AF206]*10^(IF(AND([.$H206]=&quot;Lw&quot;;[.$W206]=&quot;oui&quot;);[.AD206]+10*LOG10([.$AI206]/(4*PI()*(([.$AG206]-[.$AG$8])^2+([.$AH206]-[.$AH$8])^2)));1)/10))-[.$AJ206];1)" office:value-type="float" office:value="1">
            <text:p>1</text:p>
          </table:table-cell>
          <table:table-cell table:style-name="ce86" table:formula="of:=ROUND(10*LOG10([.$AF206]*10^(IF(AND([.$H206]=&quot;Lw&quot;;[.$W206]=&quot;oui&quot;);[.AE206]+10*LOG10([.$AI206]/(4*PI()*(([.$AG206]-[.$AG$8])^2+([.$AH206]-[.$AH$8])^2)));1)/10))-[.$AJ206];1)" office:value-type="float" office:value="1">
            <text:p>1</text:p>
          </table:table-cell>
          <table:table-cell table:style-name="ce86" table:formula="of:=10*LOG10(10^(([.$X$10]+[.$AK206])/10)+10^(([.$Y$10]+[.$AL206])/10)+10^(([.$Z$10]+[.$AM206])/10)+10^(([.$AA$10]+[.$AN206])/10)+10^(([.$AB$10]+[.$AO206])/10)+10^(([.$AC$10]+[.$AP206])/10)+10^(([.$AD$10]+[.$AQ20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08]=&quot;Silencieux&quot;;[.$W207]=&quot;oui&quot;);[.I207]-[.I208];IF(AND([.$D207]=&quot;Silencieux&quot;;[.$W207]=&quot;oui&quot;);0;IF(OR([.$W207]=&quot;&quot;;[.$W207]=&quot;non&quot;);0;[.I207])))" office:value-type="float" office:value="0">
            <text:p>0</text:p>
          </table:table-cell>
          <table:table-cell table:style-name="ce93" table:formula="of:=IF(AND([.$D208]=&quot;Silencieux&quot;;[.$W207]=&quot;oui&quot;);[.J207]-[.J208];IF(AND([.$D207]=&quot;Silencieux&quot;;[.$W207]=&quot;oui&quot;);0;IF(OR([.$W207]=&quot;&quot;;[.$W207]=&quot;non&quot;);0;[.J207])))" office:value-type="float" office:value="0">
            <text:p>0</text:p>
          </table:table-cell>
          <table:table-cell table:style-name="ce93" table:formula="of:=IF(AND([.$D208]=&quot;Silencieux&quot;;[.$W207]=&quot;oui&quot;);[.K207]-[.K208];IF(AND([.$D207]=&quot;Silencieux&quot;;[.$W207]=&quot;oui&quot;);0;IF(OR([.$W207]=&quot;&quot;;[.$W207]=&quot;non&quot;);0;[.K207])))" office:value-type="float" office:value="0">
            <text:p>0</text:p>
          </table:table-cell>
          <table:table-cell table:style-name="ce93" table:formula="of:=IF(AND([.$D208]=&quot;Silencieux&quot;;[.$W207]=&quot;oui&quot;);[.L207]-[.L208];IF(AND([.$D207]=&quot;Silencieux&quot;;[.$W207]=&quot;oui&quot;);0;IF(OR([.$W207]=&quot;&quot;;[.$W207]=&quot;non&quot;);0;[.L207])))" office:value-type="float" office:value="0">
            <text:p>0</text:p>
          </table:table-cell>
          <table:table-cell table:style-name="ce93" table:formula="of:=IF(AND([.$D208]=&quot;Silencieux&quot;;[.$W207]=&quot;oui&quot;);[.M207]-[.M208];IF(AND([.$D207]=&quot;Silencieux&quot;;[.$W207]=&quot;oui&quot;);0;IF(OR([.$W207]=&quot;&quot;;[.$W207]=&quot;non&quot;);0;[.M207])))" office:value-type="float" office:value="0">
            <text:p>0</text:p>
          </table:table-cell>
          <table:table-cell table:style-name="ce93" table:formula="of:=IF(AND([.$D208]=&quot;Silencieux&quot;;[.$W207]=&quot;oui&quot;);[.N207]-[.N208];IF(AND([.$D207]=&quot;Silencieux&quot;;[.$W207]=&quot;oui&quot;);0;IF(OR([.$W207]=&quot;&quot;;[.$W207]=&quot;non&quot;);0;[.N207])))" office:value-type="float" office:value="0">
            <text:p>0</text:p>
          </table:table-cell>
          <table:table-cell table:style-name="ce93" table:formula="of:=IF(AND([.$D208]=&quot;Silencieux&quot;;[.$W207]=&quot;oui&quot;);[.O207]-[.O208];IF(AND([.$D207]=&quot;Silencieux&quot;;[.$W207]=&quot;oui&quot;);0;IF(OR([.$W207]=&quot;&quot;;[.$W207]=&quot;non&quot;);0;[.O207])))" office:value-type="float" office:value="0">
            <text:p>0</text:p>
          </table:table-cell>
          <table:table-cell table:style-name="ce93" table:formula="of:=10*LOG10(10^(([.$X$10]+[.$X207])/10)+10^(([.$Y$10]+[.$Y207])/10)+10^(([.$Z$10]+[.$Z207])/10)+10^(([.$AA$10]+[.$AA207])/10)+10^(([.$AB$10]+[.$AB207])/10)+10^(([.$AC$10]+[.$AC207])/10)+10^(([.$AD$10]+[.$AD20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07]*10^(IF(AND([.$H207]=&quot;Lw&quot;;[.$W207]=&quot;oui&quot;);[.X207]+10*LOG10([.$AI207]/(4*PI()*(([.$AG207]-[.$AG$8])^2+([.$AH207]-[.$AH$8])^2)));1)/10))-[.$AJ207];1)" office:value-type="float" office:value="1">
            <text:p>1</text:p>
          </table:table-cell>
          <table:table-cell table:style-name="ce86" table:formula="of:=ROUND(10*LOG10([.$AF207]*10^(IF(AND([.$H207]=&quot;Lw&quot;;[.$W207]=&quot;oui&quot;);[.Y207]+10*LOG10([.$AI207]/(4*PI()*(([.$AG207]-[.$AG$8])^2+([.$AH207]-[.$AH$8])^2)));1)/10))-[.$AJ207];1)" office:value-type="float" office:value="1">
            <text:p>1</text:p>
          </table:table-cell>
          <table:table-cell table:style-name="ce86" table:formula="of:=ROUND(10*LOG10([.$AF207]*10^(IF(AND([.$H207]=&quot;Lw&quot;;[.$W207]=&quot;oui&quot;);[.Z207]+10*LOG10([.$AI207]/(4*PI()*(([.$AG207]-[.$AG$8])^2+([.$AH207]-[.$AH$8])^2)));1)/10))-[.$AJ207];1)" office:value-type="float" office:value="1">
            <text:p>1</text:p>
          </table:table-cell>
          <table:table-cell table:style-name="ce86" table:formula="of:=ROUND(10*LOG10([.$AF207]*10^(IF(AND([.$H207]=&quot;Lw&quot;;[.$W207]=&quot;oui&quot;);[.AA207]+10*LOG10([.$AI207]/(4*PI()*(([.$AG207]-[.$AG$8])^2+([.$AH207]-[.$AH$8])^2)));1)/10))-[.$AJ207];1)" office:value-type="float" office:value="1">
            <text:p>1</text:p>
          </table:table-cell>
          <table:table-cell table:style-name="ce86" table:formula="of:=ROUND(10*LOG10([.$AF207]*10^(IF(AND([.$H207]=&quot;Lw&quot;;[.$W207]=&quot;oui&quot;);[.AB207]+10*LOG10([.$AI207]/(4*PI()*(([.$AG207]-[.$AG$8])^2+([.$AH207]-[.$AH$8])^2)));1)/10))-[.$AJ207];1)" office:value-type="float" office:value="1">
            <text:p>1</text:p>
          </table:table-cell>
          <table:table-cell table:style-name="ce86" table:formula="of:=ROUND(10*LOG10([.$AF207]*10^(IF(AND([.$H207]=&quot;Lw&quot;;[.$W207]=&quot;oui&quot;);[.AC207]+10*LOG10([.$AI207]/(4*PI()*(([.$AG207]-[.$AG$8])^2+([.$AH207]-[.$AH$8])^2)));1)/10))-[.$AJ207];1)" office:value-type="float" office:value="1">
            <text:p>1</text:p>
          </table:table-cell>
          <table:table-cell table:style-name="ce86" table:formula="of:=ROUND(10*LOG10([.$AF207]*10^(IF(AND([.$H207]=&quot;Lw&quot;;[.$W207]=&quot;oui&quot;);[.AD207]+10*LOG10([.$AI207]/(4*PI()*(([.$AG207]-[.$AG$8])^2+([.$AH207]-[.$AH$8])^2)));1)/10))-[.$AJ207];1)" office:value-type="float" office:value="1">
            <text:p>1</text:p>
          </table:table-cell>
          <table:table-cell table:style-name="ce86" table:formula="of:=ROUND(10*LOG10([.$AF207]*10^(IF(AND([.$H207]=&quot;Lw&quot;;[.$W207]=&quot;oui&quot;);[.AE207]+10*LOG10([.$AI207]/(4*PI()*(([.$AG207]-[.$AG$8])^2+([.$AH207]-[.$AH$8])^2)));1)/10))-[.$AJ207];1)" office:value-type="float" office:value="1">
            <text:p>1</text:p>
          </table:table-cell>
          <table:table-cell table:style-name="ce86" table:formula="of:=10*LOG10(10^(([.$X$10]+[.$AK207])/10)+10^(([.$Y$10]+[.$AL207])/10)+10^(([.$Z$10]+[.$AM207])/10)+10^(([.$AA$10]+[.$AN207])/10)+10^(([.$AB$10]+[.$AO207])/10)+10^(([.$AC$10]+[.$AP207])/10)+10^(([.$AD$10]+[.$AQ20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09]=&quot;Silencieux&quot;;[.$W208]=&quot;oui&quot;);[.I208]-[.I209];IF(AND([.$D208]=&quot;Silencieux&quot;;[.$W208]=&quot;oui&quot;);0;IF(OR([.$W208]=&quot;&quot;;[.$W208]=&quot;non&quot;);0;[.I208])))" office:value-type="float" office:value="0">
            <text:p>0</text:p>
          </table:table-cell>
          <table:table-cell table:style-name="ce93" table:formula="of:=IF(AND([.$D209]=&quot;Silencieux&quot;;[.$W208]=&quot;oui&quot;);[.J208]-[.J209];IF(AND([.$D208]=&quot;Silencieux&quot;;[.$W208]=&quot;oui&quot;);0;IF(OR([.$W208]=&quot;&quot;;[.$W208]=&quot;non&quot;);0;[.J208])))" office:value-type="float" office:value="0">
            <text:p>0</text:p>
          </table:table-cell>
          <table:table-cell table:style-name="ce93" table:formula="of:=IF(AND([.$D209]=&quot;Silencieux&quot;;[.$W208]=&quot;oui&quot;);[.K208]-[.K209];IF(AND([.$D208]=&quot;Silencieux&quot;;[.$W208]=&quot;oui&quot;);0;IF(OR([.$W208]=&quot;&quot;;[.$W208]=&quot;non&quot;);0;[.K208])))" office:value-type="float" office:value="0">
            <text:p>0</text:p>
          </table:table-cell>
          <table:table-cell table:style-name="ce93" table:formula="of:=IF(AND([.$D209]=&quot;Silencieux&quot;;[.$W208]=&quot;oui&quot;);[.L208]-[.L209];IF(AND([.$D208]=&quot;Silencieux&quot;;[.$W208]=&quot;oui&quot;);0;IF(OR([.$W208]=&quot;&quot;;[.$W208]=&quot;non&quot;);0;[.L208])))" office:value-type="float" office:value="0">
            <text:p>0</text:p>
          </table:table-cell>
          <table:table-cell table:style-name="ce93" table:formula="of:=IF(AND([.$D209]=&quot;Silencieux&quot;;[.$W208]=&quot;oui&quot;);[.M208]-[.M209];IF(AND([.$D208]=&quot;Silencieux&quot;;[.$W208]=&quot;oui&quot;);0;IF(OR([.$W208]=&quot;&quot;;[.$W208]=&quot;non&quot;);0;[.M208])))" office:value-type="float" office:value="0">
            <text:p>0</text:p>
          </table:table-cell>
          <table:table-cell table:style-name="ce93" table:formula="of:=IF(AND([.$D209]=&quot;Silencieux&quot;;[.$W208]=&quot;oui&quot;);[.N208]-[.N209];IF(AND([.$D208]=&quot;Silencieux&quot;;[.$W208]=&quot;oui&quot;);0;IF(OR([.$W208]=&quot;&quot;;[.$W208]=&quot;non&quot;);0;[.N208])))" office:value-type="float" office:value="0">
            <text:p>0</text:p>
          </table:table-cell>
          <table:table-cell table:style-name="ce93" table:formula="of:=IF(AND([.$D209]=&quot;Silencieux&quot;;[.$W208]=&quot;oui&quot;);[.O208]-[.O209];IF(AND([.$D208]=&quot;Silencieux&quot;;[.$W208]=&quot;oui&quot;);0;IF(OR([.$W208]=&quot;&quot;;[.$W208]=&quot;non&quot;);0;[.O208])))" office:value-type="float" office:value="0">
            <text:p>0</text:p>
          </table:table-cell>
          <table:table-cell table:style-name="ce93" table:formula="of:=10*LOG10(10^(([.$X$10]+[.$X208])/10)+10^(([.$Y$10]+[.$Y208])/10)+10^(([.$Z$10]+[.$Z208])/10)+10^(([.$AA$10]+[.$AA208])/10)+10^(([.$AB$10]+[.$AB208])/10)+10^(([.$AC$10]+[.$AC208])/10)+10^(([.$AD$10]+[.$AD20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08]*10^(IF(AND([.$H208]=&quot;Lw&quot;;[.$W208]=&quot;oui&quot;);[.X208]+10*LOG10([.$AI208]/(4*PI()*(([.$AG208]-[.$AG$8])^2+([.$AH208]-[.$AH$8])^2)));1)/10))-[.$AJ208];1)" office:value-type="float" office:value="1">
            <text:p>1</text:p>
          </table:table-cell>
          <table:table-cell table:style-name="ce86" table:formula="of:=ROUND(10*LOG10([.$AF208]*10^(IF(AND([.$H208]=&quot;Lw&quot;;[.$W208]=&quot;oui&quot;);[.Y208]+10*LOG10([.$AI208]/(4*PI()*(([.$AG208]-[.$AG$8])^2+([.$AH208]-[.$AH$8])^2)));1)/10))-[.$AJ208];1)" office:value-type="float" office:value="1">
            <text:p>1</text:p>
          </table:table-cell>
          <table:table-cell table:style-name="ce86" table:formula="of:=ROUND(10*LOG10([.$AF208]*10^(IF(AND([.$H208]=&quot;Lw&quot;;[.$W208]=&quot;oui&quot;);[.Z208]+10*LOG10([.$AI208]/(4*PI()*(([.$AG208]-[.$AG$8])^2+([.$AH208]-[.$AH$8])^2)));1)/10))-[.$AJ208];1)" office:value-type="float" office:value="1">
            <text:p>1</text:p>
          </table:table-cell>
          <table:table-cell table:style-name="ce86" table:formula="of:=ROUND(10*LOG10([.$AF208]*10^(IF(AND([.$H208]=&quot;Lw&quot;;[.$W208]=&quot;oui&quot;);[.AA208]+10*LOG10([.$AI208]/(4*PI()*(([.$AG208]-[.$AG$8])^2+([.$AH208]-[.$AH$8])^2)));1)/10))-[.$AJ208];1)" office:value-type="float" office:value="1">
            <text:p>1</text:p>
          </table:table-cell>
          <table:table-cell table:style-name="ce86" table:formula="of:=ROUND(10*LOG10([.$AF208]*10^(IF(AND([.$H208]=&quot;Lw&quot;;[.$W208]=&quot;oui&quot;);[.AB208]+10*LOG10([.$AI208]/(4*PI()*(([.$AG208]-[.$AG$8])^2+([.$AH208]-[.$AH$8])^2)));1)/10))-[.$AJ208];1)" office:value-type="float" office:value="1">
            <text:p>1</text:p>
          </table:table-cell>
          <table:table-cell table:style-name="ce86" table:formula="of:=ROUND(10*LOG10([.$AF208]*10^(IF(AND([.$H208]=&quot;Lw&quot;;[.$W208]=&quot;oui&quot;);[.AC208]+10*LOG10([.$AI208]/(4*PI()*(([.$AG208]-[.$AG$8])^2+([.$AH208]-[.$AH$8])^2)));1)/10))-[.$AJ208];1)" office:value-type="float" office:value="1">
            <text:p>1</text:p>
          </table:table-cell>
          <table:table-cell table:style-name="ce86" table:formula="of:=ROUND(10*LOG10([.$AF208]*10^(IF(AND([.$H208]=&quot;Lw&quot;;[.$W208]=&quot;oui&quot;);[.AD208]+10*LOG10([.$AI208]/(4*PI()*(([.$AG208]-[.$AG$8])^2+([.$AH208]-[.$AH$8])^2)));1)/10))-[.$AJ208];1)" office:value-type="float" office:value="1">
            <text:p>1</text:p>
          </table:table-cell>
          <table:table-cell table:style-name="ce86" table:formula="of:=ROUND(10*LOG10([.$AF208]*10^(IF(AND([.$H208]=&quot;Lw&quot;;[.$W208]=&quot;oui&quot;);[.AE208]+10*LOG10([.$AI208]/(4*PI()*(([.$AG208]-[.$AG$8])^2+([.$AH208]-[.$AH$8])^2)));1)/10))-[.$AJ208];1)" office:value-type="float" office:value="1">
            <text:p>1</text:p>
          </table:table-cell>
          <table:table-cell table:style-name="ce86" table:formula="of:=10*LOG10(10^(([.$X$10]+[.$AK208])/10)+10^(([.$Y$10]+[.$AL208])/10)+10^(([.$Z$10]+[.$AM208])/10)+10^(([.$AA$10]+[.$AN208])/10)+10^(([.$AB$10]+[.$AO208])/10)+10^(([.$AC$10]+[.$AP208])/10)+10^(([.$AD$10]+[.$AQ20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10]=&quot;Silencieux&quot;;[.$W209]=&quot;oui&quot;);[.I209]-[.I210];IF(AND([.$D209]=&quot;Silencieux&quot;;[.$W209]=&quot;oui&quot;);0;IF(OR([.$W209]=&quot;&quot;;[.$W209]=&quot;non&quot;);0;[.I209])))" office:value-type="float" office:value="0">
            <text:p>0</text:p>
          </table:table-cell>
          <table:table-cell table:style-name="ce93" table:formula="of:=IF(AND([.$D210]=&quot;Silencieux&quot;;[.$W209]=&quot;oui&quot;);[.J209]-[.J210];IF(AND([.$D209]=&quot;Silencieux&quot;;[.$W209]=&quot;oui&quot;);0;IF(OR([.$W209]=&quot;&quot;;[.$W209]=&quot;non&quot;);0;[.J209])))" office:value-type="float" office:value="0">
            <text:p>0</text:p>
          </table:table-cell>
          <table:table-cell table:style-name="ce93" table:formula="of:=IF(AND([.$D210]=&quot;Silencieux&quot;;[.$W209]=&quot;oui&quot;);[.K209]-[.K210];IF(AND([.$D209]=&quot;Silencieux&quot;;[.$W209]=&quot;oui&quot;);0;IF(OR([.$W209]=&quot;&quot;;[.$W209]=&quot;non&quot;);0;[.K209])))" office:value-type="float" office:value="0">
            <text:p>0</text:p>
          </table:table-cell>
          <table:table-cell table:style-name="ce93" table:formula="of:=IF(AND([.$D210]=&quot;Silencieux&quot;;[.$W209]=&quot;oui&quot;);[.L209]-[.L210];IF(AND([.$D209]=&quot;Silencieux&quot;;[.$W209]=&quot;oui&quot;);0;IF(OR([.$W209]=&quot;&quot;;[.$W209]=&quot;non&quot;);0;[.L209])))" office:value-type="float" office:value="0">
            <text:p>0</text:p>
          </table:table-cell>
          <table:table-cell table:style-name="ce93" table:formula="of:=IF(AND([.$D210]=&quot;Silencieux&quot;;[.$W209]=&quot;oui&quot;);[.M209]-[.M210];IF(AND([.$D209]=&quot;Silencieux&quot;;[.$W209]=&quot;oui&quot;);0;IF(OR([.$W209]=&quot;&quot;;[.$W209]=&quot;non&quot;);0;[.M209])))" office:value-type="float" office:value="0">
            <text:p>0</text:p>
          </table:table-cell>
          <table:table-cell table:style-name="ce93" table:formula="of:=IF(AND([.$D210]=&quot;Silencieux&quot;;[.$W209]=&quot;oui&quot;);[.N209]-[.N210];IF(AND([.$D209]=&quot;Silencieux&quot;;[.$W209]=&quot;oui&quot;);0;IF(OR([.$W209]=&quot;&quot;;[.$W209]=&quot;non&quot;);0;[.N209])))" office:value-type="float" office:value="0">
            <text:p>0</text:p>
          </table:table-cell>
          <table:table-cell table:style-name="ce93" table:formula="of:=IF(AND([.$D210]=&quot;Silencieux&quot;;[.$W209]=&quot;oui&quot;);[.O209]-[.O210];IF(AND([.$D209]=&quot;Silencieux&quot;;[.$W209]=&quot;oui&quot;);0;IF(OR([.$W209]=&quot;&quot;;[.$W209]=&quot;non&quot;);0;[.O209])))" office:value-type="float" office:value="0">
            <text:p>0</text:p>
          </table:table-cell>
          <table:table-cell table:style-name="ce93" table:formula="of:=10*LOG10(10^(([.$X$10]+[.$X209])/10)+10^(([.$Y$10]+[.$Y209])/10)+10^(([.$Z$10]+[.$Z209])/10)+10^(([.$AA$10]+[.$AA209])/10)+10^(([.$AB$10]+[.$AB209])/10)+10^(([.$AC$10]+[.$AC209])/10)+10^(([.$AD$10]+[.$AD20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09]*10^(IF(AND([.$H209]=&quot;Lw&quot;;[.$W209]=&quot;oui&quot;);[.X209]+10*LOG10([.$AI209]/(4*PI()*(([.$AG209]-[.$AG$8])^2+([.$AH209]-[.$AH$8])^2)));1)/10))-[.$AJ209];1)" office:value-type="float" office:value="1">
            <text:p>1</text:p>
          </table:table-cell>
          <table:table-cell table:style-name="ce86" table:formula="of:=ROUND(10*LOG10([.$AF209]*10^(IF(AND([.$H209]=&quot;Lw&quot;;[.$W209]=&quot;oui&quot;);[.Y209]+10*LOG10([.$AI209]/(4*PI()*(([.$AG209]-[.$AG$8])^2+([.$AH209]-[.$AH$8])^2)));1)/10))-[.$AJ209];1)" office:value-type="float" office:value="1">
            <text:p>1</text:p>
          </table:table-cell>
          <table:table-cell table:style-name="ce86" table:formula="of:=ROUND(10*LOG10([.$AF209]*10^(IF(AND([.$H209]=&quot;Lw&quot;;[.$W209]=&quot;oui&quot;);[.Z209]+10*LOG10([.$AI209]/(4*PI()*(([.$AG209]-[.$AG$8])^2+([.$AH209]-[.$AH$8])^2)));1)/10))-[.$AJ209];1)" office:value-type="float" office:value="1">
            <text:p>1</text:p>
          </table:table-cell>
          <table:table-cell table:style-name="ce86" table:formula="of:=ROUND(10*LOG10([.$AF209]*10^(IF(AND([.$H209]=&quot;Lw&quot;;[.$W209]=&quot;oui&quot;);[.AA209]+10*LOG10([.$AI209]/(4*PI()*(([.$AG209]-[.$AG$8])^2+([.$AH209]-[.$AH$8])^2)));1)/10))-[.$AJ209];1)" office:value-type="float" office:value="1">
            <text:p>1</text:p>
          </table:table-cell>
          <table:table-cell table:style-name="ce86" table:formula="of:=ROUND(10*LOG10([.$AF209]*10^(IF(AND([.$H209]=&quot;Lw&quot;;[.$W209]=&quot;oui&quot;);[.AB209]+10*LOG10([.$AI209]/(4*PI()*(([.$AG209]-[.$AG$8])^2+([.$AH209]-[.$AH$8])^2)));1)/10))-[.$AJ209];1)" office:value-type="float" office:value="1">
            <text:p>1</text:p>
          </table:table-cell>
          <table:table-cell table:style-name="ce86" table:formula="of:=ROUND(10*LOG10([.$AF209]*10^(IF(AND([.$H209]=&quot;Lw&quot;;[.$W209]=&quot;oui&quot;);[.AC209]+10*LOG10([.$AI209]/(4*PI()*(([.$AG209]-[.$AG$8])^2+([.$AH209]-[.$AH$8])^2)));1)/10))-[.$AJ209];1)" office:value-type="float" office:value="1">
            <text:p>1</text:p>
          </table:table-cell>
          <table:table-cell table:style-name="ce86" table:formula="of:=ROUND(10*LOG10([.$AF209]*10^(IF(AND([.$H209]=&quot;Lw&quot;;[.$W209]=&quot;oui&quot;);[.AD209]+10*LOG10([.$AI209]/(4*PI()*(([.$AG209]-[.$AG$8])^2+([.$AH209]-[.$AH$8])^2)));1)/10))-[.$AJ209];1)" office:value-type="float" office:value="1">
            <text:p>1</text:p>
          </table:table-cell>
          <table:table-cell table:style-name="ce86" table:formula="of:=ROUND(10*LOG10([.$AF209]*10^(IF(AND([.$H209]=&quot;Lw&quot;;[.$W209]=&quot;oui&quot;);[.AE209]+10*LOG10([.$AI209]/(4*PI()*(([.$AG209]-[.$AG$8])^2+([.$AH209]-[.$AH$8])^2)));1)/10))-[.$AJ209];1)" office:value-type="float" office:value="1">
            <text:p>1</text:p>
          </table:table-cell>
          <table:table-cell table:style-name="ce86" table:formula="of:=10*LOG10(10^(([.$X$10]+[.$AK209])/10)+10^(([.$Y$10]+[.$AL209])/10)+10^(([.$Z$10]+[.$AM209])/10)+10^(([.$AA$10]+[.$AN209])/10)+10^(([.$AB$10]+[.$AO209])/10)+10^(([.$AC$10]+[.$AP209])/10)+10^(([.$AD$10]+[.$AQ20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11]=&quot;Silencieux&quot;;[.$W210]=&quot;oui&quot;);[.I210]-[.I211];IF(AND([.$D210]=&quot;Silencieux&quot;;[.$W210]=&quot;oui&quot;);0;IF(OR([.$W210]=&quot;&quot;;[.$W210]=&quot;non&quot;);0;[.I210])))" office:value-type="float" office:value="0">
            <text:p>0</text:p>
          </table:table-cell>
          <table:table-cell table:style-name="ce93" table:formula="of:=IF(AND([.$D211]=&quot;Silencieux&quot;;[.$W210]=&quot;oui&quot;);[.J210]-[.J211];IF(AND([.$D210]=&quot;Silencieux&quot;;[.$W210]=&quot;oui&quot;);0;IF(OR([.$W210]=&quot;&quot;;[.$W210]=&quot;non&quot;);0;[.J210])))" office:value-type="float" office:value="0">
            <text:p>0</text:p>
          </table:table-cell>
          <table:table-cell table:style-name="ce93" table:formula="of:=IF(AND([.$D211]=&quot;Silencieux&quot;;[.$W210]=&quot;oui&quot;);[.K210]-[.K211];IF(AND([.$D210]=&quot;Silencieux&quot;;[.$W210]=&quot;oui&quot;);0;IF(OR([.$W210]=&quot;&quot;;[.$W210]=&quot;non&quot;);0;[.K210])))" office:value-type="float" office:value="0">
            <text:p>0</text:p>
          </table:table-cell>
          <table:table-cell table:style-name="ce93" table:formula="of:=IF(AND([.$D211]=&quot;Silencieux&quot;;[.$W210]=&quot;oui&quot;);[.L210]-[.L211];IF(AND([.$D210]=&quot;Silencieux&quot;;[.$W210]=&quot;oui&quot;);0;IF(OR([.$W210]=&quot;&quot;;[.$W210]=&quot;non&quot;);0;[.L210])))" office:value-type="float" office:value="0">
            <text:p>0</text:p>
          </table:table-cell>
          <table:table-cell table:style-name="ce93" table:formula="of:=IF(AND([.$D211]=&quot;Silencieux&quot;;[.$W210]=&quot;oui&quot;);[.M210]-[.M211];IF(AND([.$D210]=&quot;Silencieux&quot;;[.$W210]=&quot;oui&quot;);0;IF(OR([.$W210]=&quot;&quot;;[.$W210]=&quot;non&quot;);0;[.M210])))" office:value-type="float" office:value="0">
            <text:p>0</text:p>
          </table:table-cell>
          <table:table-cell table:style-name="ce93" table:formula="of:=IF(AND([.$D211]=&quot;Silencieux&quot;;[.$W210]=&quot;oui&quot;);[.N210]-[.N211];IF(AND([.$D210]=&quot;Silencieux&quot;;[.$W210]=&quot;oui&quot;);0;IF(OR([.$W210]=&quot;&quot;;[.$W210]=&quot;non&quot;);0;[.N210])))" office:value-type="float" office:value="0">
            <text:p>0</text:p>
          </table:table-cell>
          <table:table-cell table:style-name="ce93" table:formula="of:=IF(AND([.$D211]=&quot;Silencieux&quot;;[.$W210]=&quot;oui&quot;);[.O210]-[.O211];IF(AND([.$D210]=&quot;Silencieux&quot;;[.$W210]=&quot;oui&quot;);0;IF(OR([.$W210]=&quot;&quot;;[.$W210]=&quot;non&quot;);0;[.O210])))" office:value-type="float" office:value="0">
            <text:p>0</text:p>
          </table:table-cell>
          <table:table-cell table:style-name="ce93" table:formula="of:=10*LOG10(10^(([.$X$10]+[.$X210])/10)+10^(([.$Y$10]+[.$Y210])/10)+10^(([.$Z$10]+[.$Z210])/10)+10^(([.$AA$10]+[.$AA210])/10)+10^(([.$AB$10]+[.$AB210])/10)+10^(([.$AC$10]+[.$AC210])/10)+10^(([.$AD$10]+[.$AD21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10]*10^(IF(AND([.$H210]=&quot;Lw&quot;;[.$W210]=&quot;oui&quot;);[.X210]+10*LOG10([.$AI210]/(4*PI()*(([.$AG210]-[.$AG$8])^2+([.$AH210]-[.$AH$8])^2)));1)/10))-[.$AJ210];1)" office:value-type="float" office:value="1">
            <text:p>1</text:p>
          </table:table-cell>
          <table:table-cell table:style-name="ce86" table:formula="of:=ROUND(10*LOG10([.$AF210]*10^(IF(AND([.$H210]=&quot;Lw&quot;;[.$W210]=&quot;oui&quot;);[.Y210]+10*LOG10([.$AI210]/(4*PI()*(([.$AG210]-[.$AG$8])^2+([.$AH210]-[.$AH$8])^2)));1)/10))-[.$AJ210];1)" office:value-type="float" office:value="1">
            <text:p>1</text:p>
          </table:table-cell>
          <table:table-cell table:style-name="ce86" table:formula="of:=ROUND(10*LOG10([.$AF210]*10^(IF(AND([.$H210]=&quot;Lw&quot;;[.$W210]=&quot;oui&quot;);[.Z210]+10*LOG10([.$AI210]/(4*PI()*(([.$AG210]-[.$AG$8])^2+([.$AH210]-[.$AH$8])^2)));1)/10))-[.$AJ210];1)" office:value-type="float" office:value="1">
            <text:p>1</text:p>
          </table:table-cell>
          <table:table-cell table:style-name="ce86" table:formula="of:=ROUND(10*LOG10([.$AF210]*10^(IF(AND([.$H210]=&quot;Lw&quot;;[.$W210]=&quot;oui&quot;);[.AA210]+10*LOG10([.$AI210]/(4*PI()*(([.$AG210]-[.$AG$8])^2+([.$AH210]-[.$AH$8])^2)));1)/10))-[.$AJ210];1)" office:value-type="float" office:value="1">
            <text:p>1</text:p>
          </table:table-cell>
          <table:table-cell table:style-name="ce86" table:formula="of:=ROUND(10*LOG10([.$AF210]*10^(IF(AND([.$H210]=&quot;Lw&quot;;[.$W210]=&quot;oui&quot;);[.AB210]+10*LOG10([.$AI210]/(4*PI()*(([.$AG210]-[.$AG$8])^2+([.$AH210]-[.$AH$8])^2)));1)/10))-[.$AJ210];1)" office:value-type="float" office:value="1">
            <text:p>1</text:p>
          </table:table-cell>
          <table:table-cell table:style-name="ce86" table:formula="of:=ROUND(10*LOG10([.$AF210]*10^(IF(AND([.$H210]=&quot;Lw&quot;;[.$W210]=&quot;oui&quot;);[.AC210]+10*LOG10([.$AI210]/(4*PI()*(([.$AG210]-[.$AG$8])^2+([.$AH210]-[.$AH$8])^2)));1)/10))-[.$AJ210];1)" office:value-type="float" office:value="1">
            <text:p>1</text:p>
          </table:table-cell>
          <table:table-cell table:style-name="ce86" table:formula="of:=ROUND(10*LOG10([.$AF210]*10^(IF(AND([.$H210]=&quot;Lw&quot;;[.$W210]=&quot;oui&quot;);[.AD210]+10*LOG10([.$AI210]/(4*PI()*(([.$AG210]-[.$AG$8])^2+([.$AH210]-[.$AH$8])^2)));1)/10))-[.$AJ210];1)" office:value-type="float" office:value="1">
            <text:p>1</text:p>
          </table:table-cell>
          <table:table-cell table:style-name="ce86" table:formula="of:=ROUND(10*LOG10([.$AF210]*10^(IF(AND([.$H210]=&quot;Lw&quot;;[.$W210]=&quot;oui&quot;);[.AE210]+10*LOG10([.$AI210]/(4*PI()*(([.$AG210]-[.$AG$8])^2+([.$AH210]-[.$AH$8])^2)));1)/10))-[.$AJ210];1)" office:value-type="float" office:value="1">
            <text:p>1</text:p>
          </table:table-cell>
          <table:table-cell table:style-name="ce86" table:formula="of:=10*LOG10(10^(([.$X$10]+[.$AK210])/10)+10^(([.$Y$10]+[.$AL210])/10)+10^(([.$Z$10]+[.$AM210])/10)+10^(([.$AA$10]+[.$AN210])/10)+10^(([.$AB$10]+[.$AO210])/10)+10^(([.$AC$10]+[.$AP210])/10)+10^(([.$AD$10]+[.$AQ21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12]=&quot;Silencieux&quot;;[.$W211]=&quot;oui&quot;);[.I211]-[.I212];IF(AND([.$D211]=&quot;Silencieux&quot;;[.$W211]=&quot;oui&quot;);0;IF(OR([.$W211]=&quot;&quot;;[.$W211]=&quot;non&quot;);0;[.I211])))" office:value-type="float" office:value="0">
            <text:p>0</text:p>
          </table:table-cell>
          <table:table-cell table:style-name="ce93" table:formula="of:=IF(AND([.$D212]=&quot;Silencieux&quot;;[.$W211]=&quot;oui&quot;);[.J211]-[.J212];IF(AND([.$D211]=&quot;Silencieux&quot;;[.$W211]=&quot;oui&quot;);0;IF(OR([.$W211]=&quot;&quot;;[.$W211]=&quot;non&quot;);0;[.J211])))" office:value-type="float" office:value="0">
            <text:p>0</text:p>
          </table:table-cell>
          <table:table-cell table:style-name="ce93" table:formula="of:=IF(AND([.$D212]=&quot;Silencieux&quot;;[.$W211]=&quot;oui&quot;);[.K211]-[.K212];IF(AND([.$D211]=&quot;Silencieux&quot;;[.$W211]=&quot;oui&quot;);0;IF(OR([.$W211]=&quot;&quot;;[.$W211]=&quot;non&quot;);0;[.K211])))" office:value-type="float" office:value="0">
            <text:p>0</text:p>
          </table:table-cell>
          <table:table-cell table:style-name="ce93" table:formula="of:=IF(AND([.$D212]=&quot;Silencieux&quot;;[.$W211]=&quot;oui&quot;);[.L211]-[.L212];IF(AND([.$D211]=&quot;Silencieux&quot;;[.$W211]=&quot;oui&quot;);0;IF(OR([.$W211]=&quot;&quot;;[.$W211]=&quot;non&quot;);0;[.L211])))" office:value-type="float" office:value="0">
            <text:p>0</text:p>
          </table:table-cell>
          <table:table-cell table:style-name="ce93" table:formula="of:=IF(AND([.$D212]=&quot;Silencieux&quot;;[.$W211]=&quot;oui&quot;);[.M211]-[.M212];IF(AND([.$D211]=&quot;Silencieux&quot;;[.$W211]=&quot;oui&quot;);0;IF(OR([.$W211]=&quot;&quot;;[.$W211]=&quot;non&quot;);0;[.M211])))" office:value-type="float" office:value="0">
            <text:p>0</text:p>
          </table:table-cell>
          <table:table-cell table:style-name="ce93" table:formula="of:=IF(AND([.$D212]=&quot;Silencieux&quot;;[.$W211]=&quot;oui&quot;);[.N211]-[.N212];IF(AND([.$D211]=&quot;Silencieux&quot;;[.$W211]=&quot;oui&quot;);0;IF(OR([.$W211]=&quot;&quot;;[.$W211]=&quot;non&quot;);0;[.N211])))" office:value-type="float" office:value="0">
            <text:p>0</text:p>
          </table:table-cell>
          <table:table-cell table:style-name="ce93" table:formula="of:=IF(AND([.$D212]=&quot;Silencieux&quot;;[.$W211]=&quot;oui&quot;);[.O211]-[.O212];IF(AND([.$D211]=&quot;Silencieux&quot;;[.$W211]=&quot;oui&quot;);0;IF(OR([.$W211]=&quot;&quot;;[.$W211]=&quot;non&quot;);0;[.O211])))" office:value-type="float" office:value="0">
            <text:p>0</text:p>
          </table:table-cell>
          <table:table-cell table:style-name="ce93" table:formula="of:=10*LOG10(10^(([.$X$10]+[.$X211])/10)+10^(([.$Y$10]+[.$Y211])/10)+10^(([.$Z$10]+[.$Z211])/10)+10^(([.$AA$10]+[.$AA211])/10)+10^(([.$AB$10]+[.$AB211])/10)+10^(([.$AC$10]+[.$AC211])/10)+10^(([.$AD$10]+[.$AD21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11]*10^(IF(AND([.$H211]=&quot;Lw&quot;;[.$W211]=&quot;oui&quot;);[.X211]+10*LOG10([.$AI211]/(4*PI()*(([.$AG211]-[.$AG$8])^2+([.$AH211]-[.$AH$8])^2)));1)/10))-[.$AJ211];1)" office:value-type="float" office:value="1">
            <text:p>1</text:p>
          </table:table-cell>
          <table:table-cell table:style-name="ce86" table:formula="of:=ROUND(10*LOG10([.$AF211]*10^(IF(AND([.$H211]=&quot;Lw&quot;;[.$W211]=&quot;oui&quot;);[.Y211]+10*LOG10([.$AI211]/(4*PI()*(([.$AG211]-[.$AG$8])^2+([.$AH211]-[.$AH$8])^2)));1)/10))-[.$AJ211];1)" office:value-type="float" office:value="1">
            <text:p>1</text:p>
          </table:table-cell>
          <table:table-cell table:style-name="ce86" table:formula="of:=ROUND(10*LOG10([.$AF211]*10^(IF(AND([.$H211]=&quot;Lw&quot;;[.$W211]=&quot;oui&quot;);[.Z211]+10*LOG10([.$AI211]/(4*PI()*(([.$AG211]-[.$AG$8])^2+([.$AH211]-[.$AH$8])^2)));1)/10))-[.$AJ211];1)" office:value-type="float" office:value="1">
            <text:p>1</text:p>
          </table:table-cell>
          <table:table-cell table:style-name="ce86" table:formula="of:=ROUND(10*LOG10([.$AF211]*10^(IF(AND([.$H211]=&quot;Lw&quot;;[.$W211]=&quot;oui&quot;);[.AA211]+10*LOG10([.$AI211]/(4*PI()*(([.$AG211]-[.$AG$8])^2+([.$AH211]-[.$AH$8])^2)));1)/10))-[.$AJ211];1)" office:value-type="float" office:value="1">
            <text:p>1</text:p>
          </table:table-cell>
          <table:table-cell table:style-name="ce86" table:formula="of:=ROUND(10*LOG10([.$AF211]*10^(IF(AND([.$H211]=&quot;Lw&quot;;[.$W211]=&quot;oui&quot;);[.AB211]+10*LOG10([.$AI211]/(4*PI()*(([.$AG211]-[.$AG$8])^2+([.$AH211]-[.$AH$8])^2)));1)/10))-[.$AJ211];1)" office:value-type="float" office:value="1">
            <text:p>1</text:p>
          </table:table-cell>
          <table:table-cell table:style-name="ce86" table:formula="of:=ROUND(10*LOG10([.$AF211]*10^(IF(AND([.$H211]=&quot;Lw&quot;;[.$W211]=&quot;oui&quot;);[.AC211]+10*LOG10([.$AI211]/(4*PI()*(([.$AG211]-[.$AG$8])^2+([.$AH211]-[.$AH$8])^2)));1)/10))-[.$AJ211];1)" office:value-type="float" office:value="1">
            <text:p>1</text:p>
          </table:table-cell>
          <table:table-cell table:style-name="ce86" table:formula="of:=ROUND(10*LOG10([.$AF211]*10^(IF(AND([.$H211]=&quot;Lw&quot;;[.$W211]=&quot;oui&quot;);[.AD211]+10*LOG10([.$AI211]/(4*PI()*(([.$AG211]-[.$AG$8])^2+([.$AH211]-[.$AH$8])^2)));1)/10))-[.$AJ211];1)" office:value-type="float" office:value="1">
            <text:p>1</text:p>
          </table:table-cell>
          <table:table-cell table:style-name="ce86" table:formula="of:=ROUND(10*LOG10([.$AF211]*10^(IF(AND([.$H211]=&quot;Lw&quot;;[.$W211]=&quot;oui&quot;);[.AE211]+10*LOG10([.$AI211]/(4*PI()*(([.$AG211]-[.$AG$8])^2+([.$AH211]-[.$AH$8])^2)));1)/10))-[.$AJ211];1)" office:value-type="float" office:value="1">
            <text:p>1</text:p>
          </table:table-cell>
          <table:table-cell table:style-name="ce86" table:formula="of:=10*LOG10(10^(([.$X$10]+[.$AK211])/10)+10^(([.$Y$10]+[.$AL211])/10)+10^(([.$Z$10]+[.$AM211])/10)+10^(([.$AA$10]+[.$AN211])/10)+10^(([.$AB$10]+[.$AO211])/10)+10^(([.$AC$10]+[.$AP211])/10)+10^(([.$AD$10]+[.$AQ21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13]=&quot;Silencieux&quot;;[.$W212]=&quot;oui&quot;);[.I212]-[.I213];IF(AND([.$D212]=&quot;Silencieux&quot;;[.$W212]=&quot;oui&quot;);0;IF(OR([.$W212]=&quot;&quot;;[.$W212]=&quot;non&quot;);0;[.I212])))" office:value-type="float" office:value="0">
            <text:p>0</text:p>
          </table:table-cell>
          <table:table-cell table:style-name="ce93" table:formula="of:=IF(AND([.$D213]=&quot;Silencieux&quot;;[.$W212]=&quot;oui&quot;);[.J212]-[.J213];IF(AND([.$D212]=&quot;Silencieux&quot;;[.$W212]=&quot;oui&quot;);0;IF(OR([.$W212]=&quot;&quot;;[.$W212]=&quot;non&quot;);0;[.J212])))" office:value-type="float" office:value="0">
            <text:p>0</text:p>
          </table:table-cell>
          <table:table-cell table:style-name="ce93" table:formula="of:=IF(AND([.$D213]=&quot;Silencieux&quot;;[.$W212]=&quot;oui&quot;);[.K212]-[.K213];IF(AND([.$D212]=&quot;Silencieux&quot;;[.$W212]=&quot;oui&quot;);0;IF(OR([.$W212]=&quot;&quot;;[.$W212]=&quot;non&quot;);0;[.K212])))" office:value-type="float" office:value="0">
            <text:p>0</text:p>
          </table:table-cell>
          <table:table-cell table:style-name="ce93" table:formula="of:=IF(AND([.$D213]=&quot;Silencieux&quot;;[.$W212]=&quot;oui&quot;);[.L212]-[.L213];IF(AND([.$D212]=&quot;Silencieux&quot;;[.$W212]=&quot;oui&quot;);0;IF(OR([.$W212]=&quot;&quot;;[.$W212]=&quot;non&quot;);0;[.L212])))" office:value-type="float" office:value="0">
            <text:p>0</text:p>
          </table:table-cell>
          <table:table-cell table:style-name="ce93" table:formula="of:=IF(AND([.$D213]=&quot;Silencieux&quot;;[.$W212]=&quot;oui&quot;);[.M212]-[.M213];IF(AND([.$D212]=&quot;Silencieux&quot;;[.$W212]=&quot;oui&quot;);0;IF(OR([.$W212]=&quot;&quot;;[.$W212]=&quot;non&quot;);0;[.M212])))" office:value-type="float" office:value="0">
            <text:p>0</text:p>
          </table:table-cell>
          <table:table-cell table:style-name="ce93" table:formula="of:=IF(AND([.$D213]=&quot;Silencieux&quot;;[.$W212]=&quot;oui&quot;);[.N212]-[.N213];IF(AND([.$D212]=&quot;Silencieux&quot;;[.$W212]=&quot;oui&quot;);0;IF(OR([.$W212]=&quot;&quot;;[.$W212]=&quot;non&quot;);0;[.N212])))" office:value-type="float" office:value="0">
            <text:p>0</text:p>
          </table:table-cell>
          <table:table-cell table:style-name="ce93" table:formula="of:=IF(AND([.$D213]=&quot;Silencieux&quot;;[.$W212]=&quot;oui&quot;);[.O212]-[.O213];IF(AND([.$D212]=&quot;Silencieux&quot;;[.$W212]=&quot;oui&quot;);0;IF(OR([.$W212]=&quot;&quot;;[.$W212]=&quot;non&quot;);0;[.O212])))" office:value-type="float" office:value="0">
            <text:p>0</text:p>
          </table:table-cell>
          <table:table-cell table:style-name="ce93" table:formula="of:=10*LOG10(10^(([.$X$10]+[.$X212])/10)+10^(([.$Y$10]+[.$Y212])/10)+10^(([.$Z$10]+[.$Z212])/10)+10^(([.$AA$10]+[.$AA212])/10)+10^(([.$AB$10]+[.$AB212])/10)+10^(([.$AC$10]+[.$AC212])/10)+10^(([.$AD$10]+[.$AD21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12]*10^(IF(AND([.$H212]=&quot;Lw&quot;;[.$W212]=&quot;oui&quot;);[.X212]+10*LOG10([.$AI212]/(4*PI()*(([.$AG212]-[.$AG$8])^2+([.$AH212]-[.$AH$8])^2)));1)/10))-[.$AJ212];1)" office:value-type="float" office:value="1">
            <text:p>1</text:p>
          </table:table-cell>
          <table:table-cell table:style-name="ce86" table:formula="of:=ROUND(10*LOG10([.$AF212]*10^(IF(AND([.$H212]=&quot;Lw&quot;;[.$W212]=&quot;oui&quot;);[.Y212]+10*LOG10([.$AI212]/(4*PI()*(([.$AG212]-[.$AG$8])^2+([.$AH212]-[.$AH$8])^2)));1)/10))-[.$AJ212];1)" office:value-type="float" office:value="1">
            <text:p>1</text:p>
          </table:table-cell>
          <table:table-cell table:style-name="ce86" table:formula="of:=ROUND(10*LOG10([.$AF212]*10^(IF(AND([.$H212]=&quot;Lw&quot;;[.$W212]=&quot;oui&quot;);[.Z212]+10*LOG10([.$AI212]/(4*PI()*(([.$AG212]-[.$AG$8])^2+([.$AH212]-[.$AH$8])^2)));1)/10))-[.$AJ212];1)" office:value-type="float" office:value="1">
            <text:p>1</text:p>
          </table:table-cell>
          <table:table-cell table:style-name="ce86" table:formula="of:=ROUND(10*LOG10([.$AF212]*10^(IF(AND([.$H212]=&quot;Lw&quot;;[.$W212]=&quot;oui&quot;);[.AA212]+10*LOG10([.$AI212]/(4*PI()*(([.$AG212]-[.$AG$8])^2+([.$AH212]-[.$AH$8])^2)));1)/10))-[.$AJ212];1)" office:value-type="float" office:value="1">
            <text:p>1</text:p>
          </table:table-cell>
          <table:table-cell table:style-name="ce86" table:formula="of:=ROUND(10*LOG10([.$AF212]*10^(IF(AND([.$H212]=&quot;Lw&quot;;[.$W212]=&quot;oui&quot;);[.AB212]+10*LOG10([.$AI212]/(4*PI()*(([.$AG212]-[.$AG$8])^2+([.$AH212]-[.$AH$8])^2)));1)/10))-[.$AJ212];1)" office:value-type="float" office:value="1">
            <text:p>1</text:p>
          </table:table-cell>
          <table:table-cell table:style-name="ce86" table:formula="of:=ROUND(10*LOG10([.$AF212]*10^(IF(AND([.$H212]=&quot;Lw&quot;;[.$W212]=&quot;oui&quot;);[.AC212]+10*LOG10([.$AI212]/(4*PI()*(([.$AG212]-[.$AG$8])^2+([.$AH212]-[.$AH$8])^2)));1)/10))-[.$AJ212];1)" office:value-type="float" office:value="1">
            <text:p>1</text:p>
          </table:table-cell>
          <table:table-cell table:style-name="ce86" table:formula="of:=ROUND(10*LOG10([.$AF212]*10^(IF(AND([.$H212]=&quot;Lw&quot;;[.$W212]=&quot;oui&quot;);[.AD212]+10*LOG10([.$AI212]/(4*PI()*(([.$AG212]-[.$AG$8])^2+([.$AH212]-[.$AH$8])^2)));1)/10))-[.$AJ212];1)" office:value-type="float" office:value="1">
            <text:p>1</text:p>
          </table:table-cell>
          <table:table-cell table:style-name="ce86" table:formula="of:=ROUND(10*LOG10([.$AF212]*10^(IF(AND([.$H212]=&quot;Lw&quot;;[.$W212]=&quot;oui&quot;);[.AE212]+10*LOG10([.$AI212]/(4*PI()*(([.$AG212]-[.$AG$8])^2+([.$AH212]-[.$AH$8])^2)));1)/10))-[.$AJ212];1)" office:value-type="float" office:value="1">
            <text:p>1</text:p>
          </table:table-cell>
          <table:table-cell table:style-name="ce86" table:formula="of:=10*LOG10(10^(([.$X$10]+[.$AK212])/10)+10^(([.$Y$10]+[.$AL212])/10)+10^(([.$Z$10]+[.$AM212])/10)+10^(([.$AA$10]+[.$AN212])/10)+10^(([.$AB$10]+[.$AO212])/10)+10^(([.$AC$10]+[.$AP212])/10)+10^(([.$AD$10]+[.$AQ21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14]=&quot;Silencieux&quot;;[.$W213]=&quot;oui&quot;);[.I213]-[.I214];IF(AND([.$D213]=&quot;Silencieux&quot;;[.$W213]=&quot;oui&quot;);0;IF(OR([.$W213]=&quot;&quot;;[.$W213]=&quot;non&quot;);0;[.I213])))" office:value-type="float" office:value="0">
            <text:p>0</text:p>
          </table:table-cell>
          <table:table-cell table:style-name="ce93" table:formula="of:=IF(AND([.$D214]=&quot;Silencieux&quot;;[.$W213]=&quot;oui&quot;);[.J213]-[.J214];IF(AND([.$D213]=&quot;Silencieux&quot;;[.$W213]=&quot;oui&quot;);0;IF(OR([.$W213]=&quot;&quot;;[.$W213]=&quot;non&quot;);0;[.J213])))" office:value-type="float" office:value="0">
            <text:p>0</text:p>
          </table:table-cell>
          <table:table-cell table:style-name="ce93" table:formula="of:=IF(AND([.$D214]=&quot;Silencieux&quot;;[.$W213]=&quot;oui&quot;);[.K213]-[.K214];IF(AND([.$D213]=&quot;Silencieux&quot;;[.$W213]=&quot;oui&quot;);0;IF(OR([.$W213]=&quot;&quot;;[.$W213]=&quot;non&quot;);0;[.K213])))" office:value-type="float" office:value="0">
            <text:p>0</text:p>
          </table:table-cell>
          <table:table-cell table:style-name="ce93" table:formula="of:=IF(AND([.$D214]=&quot;Silencieux&quot;;[.$W213]=&quot;oui&quot;);[.L213]-[.L214];IF(AND([.$D213]=&quot;Silencieux&quot;;[.$W213]=&quot;oui&quot;);0;IF(OR([.$W213]=&quot;&quot;;[.$W213]=&quot;non&quot;);0;[.L213])))" office:value-type="float" office:value="0">
            <text:p>0</text:p>
          </table:table-cell>
          <table:table-cell table:style-name="ce93" table:formula="of:=IF(AND([.$D214]=&quot;Silencieux&quot;;[.$W213]=&quot;oui&quot;);[.M213]-[.M214];IF(AND([.$D213]=&quot;Silencieux&quot;;[.$W213]=&quot;oui&quot;);0;IF(OR([.$W213]=&quot;&quot;;[.$W213]=&quot;non&quot;);0;[.M213])))" office:value-type="float" office:value="0">
            <text:p>0</text:p>
          </table:table-cell>
          <table:table-cell table:style-name="ce93" table:formula="of:=IF(AND([.$D214]=&quot;Silencieux&quot;;[.$W213]=&quot;oui&quot;);[.N213]-[.N214];IF(AND([.$D213]=&quot;Silencieux&quot;;[.$W213]=&quot;oui&quot;);0;IF(OR([.$W213]=&quot;&quot;;[.$W213]=&quot;non&quot;);0;[.N213])))" office:value-type="float" office:value="0">
            <text:p>0</text:p>
          </table:table-cell>
          <table:table-cell table:style-name="ce93" table:formula="of:=IF(AND([.$D214]=&quot;Silencieux&quot;;[.$W213]=&quot;oui&quot;);[.O213]-[.O214];IF(AND([.$D213]=&quot;Silencieux&quot;;[.$W213]=&quot;oui&quot;);0;IF(OR([.$W213]=&quot;&quot;;[.$W213]=&quot;non&quot;);0;[.O213])))" office:value-type="float" office:value="0">
            <text:p>0</text:p>
          </table:table-cell>
          <table:table-cell table:style-name="ce93" table:formula="of:=10*LOG10(10^(([.$X$10]+[.$X213])/10)+10^(([.$Y$10]+[.$Y213])/10)+10^(([.$Z$10]+[.$Z213])/10)+10^(([.$AA$10]+[.$AA213])/10)+10^(([.$AB$10]+[.$AB213])/10)+10^(([.$AC$10]+[.$AC213])/10)+10^(([.$AD$10]+[.$AD21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13]*10^(IF(AND([.$H213]=&quot;Lw&quot;;[.$W213]=&quot;oui&quot;);[.X213]+10*LOG10([.$AI213]/(4*PI()*(([.$AG213]-[.$AG$8])^2+([.$AH213]-[.$AH$8])^2)));1)/10))-[.$AJ213];1)" office:value-type="float" office:value="1">
            <text:p>1</text:p>
          </table:table-cell>
          <table:table-cell table:style-name="ce86" table:formula="of:=ROUND(10*LOG10([.$AF213]*10^(IF(AND([.$H213]=&quot;Lw&quot;;[.$W213]=&quot;oui&quot;);[.Y213]+10*LOG10([.$AI213]/(4*PI()*(([.$AG213]-[.$AG$8])^2+([.$AH213]-[.$AH$8])^2)));1)/10))-[.$AJ213];1)" office:value-type="float" office:value="1">
            <text:p>1</text:p>
          </table:table-cell>
          <table:table-cell table:style-name="ce86" table:formula="of:=ROUND(10*LOG10([.$AF213]*10^(IF(AND([.$H213]=&quot;Lw&quot;;[.$W213]=&quot;oui&quot;);[.Z213]+10*LOG10([.$AI213]/(4*PI()*(([.$AG213]-[.$AG$8])^2+([.$AH213]-[.$AH$8])^2)));1)/10))-[.$AJ213];1)" office:value-type="float" office:value="1">
            <text:p>1</text:p>
          </table:table-cell>
          <table:table-cell table:style-name="ce86" table:formula="of:=ROUND(10*LOG10([.$AF213]*10^(IF(AND([.$H213]=&quot;Lw&quot;;[.$W213]=&quot;oui&quot;);[.AA213]+10*LOG10([.$AI213]/(4*PI()*(([.$AG213]-[.$AG$8])^2+([.$AH213]-[.$AH$8])^2)));1)/10))-[.$AJ213];1)" office:value-type="float" office:value="1">
            <text:p>1</text:p>
          </table:table-cell>
          <table:table-cell table:style-name="ce86" table:formula="of:=ROUND(10*LOG10([.$AF213]*10^(IF(AND([.$H213]=&quot;Lw&quot;;[.$W213]=&quot;oui&quot;);[.AB213]+10*LOG10([.$AI213]/(4*PI()*(([.$AG213]-[.$AG$8])^2+([.$AH213]-[.$AH$8])^2)));1)/10))-[.$AJ213];1)" office:value-type="float" office:value="1">
            <text:p>1</text:p>
          </table:table-cell>
          <table:table-cell table:style-name="ce86" table:formula="of:=ROUND(10*LOG10([.$AF213]*10^(IF(AND([.$H213]=&quot;Lw&quot;;[.$W213]=&quot;oui&quot;);[.AC213]+10*LOG10([.$AI213]/(4*PI()*(([.$AG213]-[.$AG$8])^2+([.$AH213]-[.$AH$8])^2)));1)/10))-[.$AJ213];1)" office:value-type="float" office:value="1">
            <text:p>1</text:p>
          </table:table-cell>
          <table:table-cell table:style-name="ce86" table:formula="of:=ROUND(10*LOG10([.$AF213]*10^(IF(AND([.$H213]=&quot;Lw&quot;;[.$W213]=&quot;oui&quot;);[.AD213]+10*LOG10([.$AI213]/(4*PI()*(([.$AG213]-[.$AG$8])^2+([.$AH213]-[.$AH$8])^2)));1)/10))-[.$AJ213];1)" office:value-type="float" office:value="1">
            <text:p>1</text:p>
          </table:table-cell>
          <table:table-cell table:style-name="ce86" table:formula="of:=ROUND(10*LOG10([.$AF213]*10^(IF(AND([.$H213]=&quot;Lw&quot;;[.$W213]=&quot;oui&quot;);[.AE213]+10*LOG10([.$AI213]/(4*PI()*(([.$AG213]-[.$AG$8])^2+([.$AH213]-[.$AH$8])^2)));1)/10))-[.$AJ213];1)" office:value-type="float" office:value="1">
            <text:p>1</text:p>
          </table:table-cell>
          <table:table-cell table:style-name="ce86" table:formula="of:=10*LOG10(10^(([.$X$10]+[.$AK213])/10)+10^(([.$Y$10]+[.$AL213])/10)+10^(([.$Z$10]+[.$AM213])/10)+10^(([.$AA$10]+[.$AN213])/10)+10^(([.$AB$10]+[.$AO213])/10)+10^(([.$AC$10]+[.$AP213])/10)+10^(([.$AD$10]+[.$AQ21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15]=&quot;Silencieux&quot;;[.$W214]=&quot;oui&quot;);[.I214]-[.I215];IF(AND([.$D214]=&quot;Silencieux&quot;;[.$W214]=&quot;oui&quot;);0;IF(OR([.$W214]=&quot;&quot;;[.$W214]=&quot;non&quot;);0;[.I214])))" office:value-type="float" office:value="0">
            <text:p>0</text:p>
          </table:table-cell>
          <table:table-cell table:style-name="ce93" table:formula="of:=IF(AND([.$D215]=&quot;Silencieux&quot;;[.$W214]=&quot;oui&quot;);[.J214]-[.J215];IF(AND([.$D214]=&quot;Silencieux&quot;;[.$W214]=&quot;oui&quot;);0;IF(OR([.$W214]=&quot;&quot;;[.$W214]=&quot;non&quot;);0;[.J214])))" office:value-type="float" office:value="0">
            <text:p>0</text:p>
          </table:table-cell>
          <table:table-cell table:style-name="ce93" table:formula="of:=IF(AND([.$D215]=&quot;Silencieux&quot;;[.$W214]=&quot;oui&quot;);[.K214]-[.K215];IF(AND([.$D214]=&quot;Silencieux&quot;;[.$W214]=&quot;oui&quot;);0;IF(OR([.$W214]=&quot;&quot;;[.$W214]=&quot;non&quot;);0;[.K214])))" office:value-type="float" office:value="0">
            <text:p>0</text:p>
          </table:table-cell>
          <table:table-cell table:style-name="ce93" table:formula="of:=IF(AND([.$D215]=&quot;Silencieux&quot;;[.$W214]=&quot;oui&quot;);[.L214]-[.L215];IF(AND([.$D214]=&quot;Silencieux&quot;;[.$W214]=&quot;oui&quot;);0;IF(OR([.$W214]=&quot;&quot;;[.$W214]=&quot;non&quot;);0;[.L214])))" office:value-type="float" office:value="0">
            <text:p>0</text:p>
          </table:table-cell>
          <table:table-cell table:style-name="ce93" table:formula="of:=IF(AND([.$D215]=&quot;Silencieux&quot;;[.$W214]=&quot;oui&quot;);[.M214]-[.M215];IF(AND([.$D214]=&quot;Silencieux&quot;;[.$W214]=&quot;oui&quot;);0;IF(OR([.$W214]=&quot;&quot;;[.$W214]=&quot;non&quot;);0;[.M214])))" office:value-type="float" office:value="0">
            <text:p>0</text:p>
          </table:table-cell>
          <table:table-cell table:style-name="ce93" table:formula="of:=IF(AND([.$D215]=&quot;Silencieux&quot;;[.$W214]=&quot;oui&quot;);[.N214]-[.N215];IF(AND([.$D214]=&quot;Silencieux&quot;;[.$W214]=&quot;oui&quot;);0;IF(OR([.$W214]=&quot;&quot;;[.$W214]=&quot;non&quot;);0;[.N214])))" office:value-type="float" office:value="0">
            <text:p>0</text:p>
          </table:table-cell>
          <table:table-cell table:style-name="ce93" table:formula="of:=IF(AND([.$D215]=&quot;Silencieux&quot;;[.$W214]=&quot;oui&quot;);[.O214]-[.O215];IF(AND([.$D214]=&quot;Silencieux&quot;;[.$W214]=&quot;oui&quot;);0;IF(OR([.$W214]=&quot;&quot;;[.$W214]=&quot;non&quot;);0;[.O214])))" office:value-type="float" office:value="0">
            <text:p>0</text:p>
          </table:table-cell>
          <table:table-cell table:style-name="ce93" table:formula="of:=10*LOG10(10^(([.$X$10]+[.$X214])/10)+10^(([.$Y$10]+[.$Y214])/10)+10^(([.$Z$10]+[.$Z214])/10)+10^(([.$AA$10]+[.$AA214])/10)+10^(([.$AB$10]+[.$AB214])/10)+10^(([.$AC$10]+[.$AC214])/10)+10^(([.$AD$10]+[.$AD21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14]*10^(IF(AND([.$H214]=&quot;Lw&quot;;[.$W214]=&quot;oui&quot;);[.X214]+10*LOG10([.$AI214]/(4*PI()*(([.$AG214]-[.$AG$8])^2+([.$AH214]-[.$AH$8])^2)));1)/10))-[.$AJ214];1)" office:value-type="float" office:value="1">
            <text:p>1</text:p>
          </table:table-cell>
          <table:table-cell table:style-name="ce86" table:formula="of:=ROUND(10*LOG10([.$AF214]*10^(IF(AND([.$H214]=&quot;Lw&quot;;[.$W214]=&quot;oui&quot;);[.Y214]+10*LOG10([.$AI214]/(4*PI()*(([.$AG214]-[.$AG$8])^2+([.$AH214]-[.$AH$8])^2)));1)/10))-[.$AJ214];1)" office:value-type="float" office:value="1">
            <text:p>1</text:p>
          </table:table-cell>
          <table:table-cell table:style-name="ce86" table:formula="of:=ROUND(10*LOG10([.$AF214]*10^(IF(AND([.$H214]=&quot;Lw&quot;;[.$W214]=&quot;oui&quot;);[.Z214]+10*LOG10([.$AI214]/(4*PI()*(([.$AG214]-[.$AG$8])^2+([.$AH214]-[.$AH$8])^2)));1)/10))-[.$AJ214];1)" office:value-type="float" office:value="1">
            <text:p>1</text:p>
          </table:table-cell>
          <table:table-cell table:style-name="ce86" table:formula="of:=ROUND(10*LOG10([.$AF214]*10^(IF(AND([.$H214]=&quot;Lw&quot;;[.$W214]=&quot;oui&quot;);[.AA214]+10*LOG10([.$AI214]/(4*PI()*(([.$AG214]-[.$AG$8])^2+([.$AH214]-[.$AH$8])^2)));1)/10))-[.$AJ214];1)" office:value-type="float" office:value="1">
            <text:p>1</text:p>
          </table:table-cell>
          <table:table-cell table:style-name="ce86" table:formula="of:=ROUND(10*LOG10([.$AF214]*10^(IF(AND([.$H214]=&quot;Lw&quot;;[.$W214]=&quot;oui&quot;);[.AB214]+10*LOG10([.$AI214]/(4*PI()*(([.$AG214]-[.$AG$8])^2+([.$AH214]-[.$AH$8])^2)));1)/10))-[.$AJ214];1)" office:value-type="float" office:value="1">
            <text:p>1</text:p>
          </table:table-cell>
          <table:table-cell table:style-name="ce86" table:formula="of:=ROUND(10*LOG10([.$AF214]*10^(IF(AND([.$H214]=&quot;Lw&quot;;[.$W214]=&quot;oui&quot;);[.AC214]+10*LOG10([.$AI214]/(4*PI()*(([.$AG214]-[.$AG$8])^2+([.$AH214]-[.$AH$8])^2)));1)/10))-[.$AJ214];1)" office:value-type="float" office:value="1">
            <text:p>1</text:p>
          </table:table-cell>
          <table:table-cell table:style-name="ce86" table:formula="of:=ROUND(10*LOG10([.$AF214]*10^(IF(AND([.$H214]=&quot;Lw&quot;;[.$W214]=&quot;oui&quot;);[.AD214]+10*LOG10([.$AI214]/(4*PI()*(([.$AG214]-[.$AG$8])^2+([.$AH214]-[.$AH$8])^2)));1)/10))-[.$AJ214];1)" office:value-type="float" office:value="1">
            <text:p>1</text:p>
          </table:table-cell>
          <table:table-cell table:style-name="ce86" table:formula="of:=ROUND(10*LOG10([.$AF214]*10^(IF(AND([.$H214]=&quot;Lw&quot;;[.$W214]=&quot;oui&quot;);[.AE214]+10*LOG10([.$AI214]/(4*PI()*(([.$AG214]-[.$AG$8])^2+([.$AH214]-[.$AH$8])^2)));1)/10))-[.$AJ214];1)" office:value-type="float" office:value="1">
            <text:p>1</text:p>
          </table:table-cell>
          <table:table-cell table:style-name="ce86" table:formula="of:=10*LOG10(10^(([.$X$10]+[.$AK214])/10)+10^(([.$Y$10]+[.$AL214])/10)+10^(([.$Z$10]+[.$AM214])/10)+10^(([.$AA$10]+[.$AN214])/10)+10^(([.$AB$10]+[.$AO214])/10)+10^(([.$AC$10]+[.$AP214])/10)+10^(([.$AD$10]+[.$AQ21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16]=&quot;Silencieux&quot;;[.$W215]=&quot;oui&quot;);[.I215]-[.I216];IF(AND([.$D215]=&quot;Silencieux&quot;;[.$W215]=&quot;oui&quot;);0;IF(OR([.$W215]=&quot;&quot;;[.$W215]=&quot;non&quot;);0;[.I215])))" office:value-type="float" office:value="0">
            <text:p>0</text:p>
          </table:table-cell>
          <table:table-cell table:style-name="ce93" table:formula="of:=IF(AND([.$D216]=&quot;Silencieux&quot;;[.$W215]=&quot;oui&quot;);[.J215]-[.J216];IF(AND([.$D215]=&quot;Silencieux&quot;;[.$W215]=&quot;oui&quot;);0;IF(OR([.$W215]=&quot;&quot;;[.$W215]=&quot;non&quot;);0;[.J215])))" office:value-type="float" office:value="0">
            <text:p>0</text:p>
          </table:table-cell>
          <table:table-cell table:style-name="ce93" table:formula="of:=IF(AND([.$D216]=&quot;Silencieux&quot;;[.$W215]=&quot;oui&quot;);[.K215]-[.K216];IF(AND([.$D215]=&quot;Silencieux&quot;;[.$W215]=&quot;oui&quot;);0;IF(OR([.$W215]=&quot;&quot;;[.$W215]=&quot;non&quot;);0;[.K215])))" office:value-type="float" office:value="0">
            <text:p>0</text:p>
          </table:table-cell>
          <table:table-cell table:style-name="ce93" table:formula="of:=IF(AND([.$D216]=&quot;Silencieux&quot;;[.$W215]=&quot;oui&quot;);[.L215]-[.L216];IF(AND([.$D215]=&quot;Silencieux&quot;;[.$W215]=&quot;oui&quot;);0;IF(OR([.$W215]=&quot;&quot;;[.$W215]=&quot;non&quot;);0;[.L215])))" office:value-type="float" office:value="0">
            <text:p>0</text:p>
          </table:table-cell>
          <table:table-cell table:style-name="ce93" table:formula="of:=IF(AND([.$D216]=&quot;Silencieux&quot;;[.$W215]=&quot;oui&quot;);[.M215]-[.M216];IF(AND([.$D215]=&quot;Silencieux&quot;;[.$W215]=&quot;oui&quot;);0;IF(OR([.$W215]=&quot;&quot;;[.$W215]=&quot;non&quot;);0;[.M215])))" office:value-type="float" office:value="0">
            <text:p>0</text:p>
          </table:table-cell>
          <table:table-cell table:style-name="ce93" table:formula="of:=IF(AND([.$D216]=&quot;Silencieux&quot;;[.$W215]=&quot;oui&quot;);[.N215]-[.N216];IF(AND([.$D215]=&quot;Silencieux&quot;;[.$W215]=&quot;oui&quot;);0;IF(OR([.$W215]=&quot;&quot;;[.$W215]=&quot;non&quot;);0;[.N215])))" office:value-type="float" office:value="0">
            <text:p>0</text:p>
          </table:table-cell>
          <table:table-cell table:style-name="ce93" table:formula="of:=IF(AND([.$D216]=&quot;Silencieux&quot;;[.$W215]=&quot;oui&quot;);[.O215]-[.O216];IF(AND([.$D215]=&quot;Silencieux&quot;;[.$W215]=&quot;oui&quot;);0;IF(OR([.$W215]=&quot;&quot;;[.$W215]=&quot;non&quot;);0;[.O215])))" office:value-type="float" office:value="0">
            <text:p>0</text:p>
          </table:table-cell>
          <table:table-cell table:style-name="ce93" table:formula="of:=10*LOG10(10^(([.$X$10]+[.$X215])/10)+10^(([.$Y$10]+[.$Y215])/10)+10^(([.$Z$10]+[.$Z215])/10)+10^(([.$AA$10]+[.$AA215])/10)+10^(([.$AB$10]+[.$AB215])/10)+10^(([.$AC$10]+[.$AC215])/10)+10^(([.$AD$10]+[.$AD21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15]*10^(IF(AND([.$H215]=&quot;Lw&quot;;[.$W215]=&quot;oui&quot;);[.X215]+10*LOG10([.$AI215]/(4*PI()*(([.$AG215]-[.$AG$8])^2+([.$AH215]-[.$AH$8])^2)));1)/10))-[.$AJ215];1)" office:value-type="float" office:value="1">
            <text:p>1</text:p>
          </table:table-cell>
          <table:table-cell table:style-name="ce86" table:formula="of:=ROUND(10*LOG10([.$AF215]*10^(IF(AND([.$H215]=&quot;Lw&quot;;[.$W215]=&quot;oui&quot;);[.Y215]+10*LOG10([.$AI215]/(4*PI()*(([.$AG215]-[.$AG$8])^2+([.$AH215]-[.$AH$8])^2)));1)/10))-[.$AJ215];1)" office:value-type="float" office:value="1">
            <text:p>1</text:p>
          </table:table-cell>
          <table:table-cell table:style-name="ce86" table:formula="of:=ROUND(10*LOG10([.$AF215]*10^(IF(AND([.$H215]=&quot;Lw&quot;;[.$W215]=&quot;oui&quot;);[.Z215]+10*LOG10([.$AI215]/(4*PI()*(([.$AG215]-[.$AG$8])^2+([.$AH215]-[.$AH$8])^2)));1)/10))-[.$AJ215];1)" office:value-type="float" office:value="1">
            <text:p>1</text:p>
          </table:table-cell>
          <table:table-cell table:style-name="ce86" table:formula="of:=ROUND(10*LOG10([.$AF215]*10^(IF(AND([.$H215]=&quot;Lw&quot;;[.$W215]=&quot;oui&quot;);[.AA215]+10*LOG10([.$AI215]/(4*PI()*(([.$AG215]-[.$AG$8])^2+([.$AH215]-[.$AH$8])^2)));1)/10))-[.$AJ215];1)" office:value-type="float" office:value="1">
            <text:p>1</text:p>
          </table:table-cell>
          <table:table-cell table:style-name="ce86" table:formula="of:=ROUND(10*LOG10([.$AF215]*10^(IF(AND([.$H215]=&quot;Lw&quot;;[.$W215]=&quot;oui&quot;);[.AB215]+10*LOG10([.$AI215]/(4*PI()*(([.$AG215]-[.$AG$8])^2+([.$AH215]-[.$AH$8])^2)));1)/10))-[.$AJ215];1)" office:value-type="float" office:value="1">
            <text:p>1</text:p>
          </table:table-cell>
          <table:table-cell table:style-name="ce86" table:formula="of:=ROUND(10*LOG10([.$AF215]*10^(IF(AND([.$H215]=&quot;Lw&quot;;[.$W215]=&quot;oui&quot;);[.AC215]+10*LOG10([.$AI215]/(4*PI()*(([.$AG215]-[.$AG$8])^2+([.$AH215]-[.$AH$8])^2)));1)/10))-[.$AJ215];1)" office:value-type="float" office:value="1">
            <text:p>1</text:p>
          </table:table-cell>
          <table:table-cell table:style-name="ce86" table:formula="of:=ROUND(10*LOG10([.$AF215]*10^(IF(AND([.$H215]=&quot;Lw&quot;;[.$W215]=&quot;oui&quot;);[.AD215]+10*LOG10([.$AI215]/(4*PI()*(([.$AG215]-[.$AG$8])^2+([.$AH215]-[.$AH$8])^2)));1)/10))-[.$AJ215];1)" office:value-type="float" office:value="1">
            <text:p>1</text:p>
          </table:table-cell>
          <table:table-cell table:style-name="ce86" table:formula="of:=ROUND(10*LOG10([.$AF215]*10^(IF(AND([.$H215]=&quot;Lw&quot;;[.$W215]=&quot;oui&quot;);[.AE215]+10*LOG10([.$AI215]/(4*PI()*(([.$AG215]-[.$AG$8])^2+([.$AH215]-[.$AH$8])^2)));1)/10))-[.$AJ215];1)" office:value-type="float" office:value="1">
            <text:p>1</text:p>
          </table:table-cell>
          <table:table-cell table:style-name="ce86" table:formula="of:=10*LOG10(10^(([.$X$10]+[.$AK215])/10)+10^(([.$Y$10]+[.$AL215])/10)+10^(([.$Z$10]+[.$AM215])/10)+10^(([.$AA$10]+[.$AN215])/10)+10^(([.$AB$10]+[.$AO215])/10)+10^(([.$AC$10]+[.$AP215])/10)+10^(([.$AD$10]+[.$AQ21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17]=&quot;Silencieux&quot;;[.$W216]=&quot;oui&quot;);[.I216]-[.I217];IF(AND([.$D216]=&quot;Silencieux&quot;;[.$W216]=&quot;oui&quot;);0;IF(OR([.$W216]=&quot;&quot;;[.$W216]=&quot;non&quot;);0;[.I216])))" office:value-type="float" office:value="0">
            <text:p>0</text:p>
          </table:table-cell>
          <table:table-cell table:style-name="ce93" table:formula="of:=IF(AND([.$D217]=&quot;Silencieux&quot;;[.$W216]=&quot;oui&quot;);[.J216]-[.J217];IF(AND([.$D216]=&quot;Silencieux&quot;;[.$W216]=&quot;oui&quot;);0;IF(OR([.$W216]=&quot;&quot;;[.$W216]=&quot;non&quot;);0;[.J216])))" office:value-type="float" office:value="0">
            <text:p>0</text:p>
          </table:table-cell>
          <table:table-cell table:style-name="ce93" table:formula="of:=IF(AND([.$D217]=&quot;Silencieux&quot;;[.$W216]=&quot;oui&quot;);[.K216]-[.K217];IF(AND([.$D216]=&quot;Silencieux&quot;;[.$W216]=&quot;oui&quot;);0;IF(OR([.$W216]=&quot;&quot;;[.$W216]=&quot;non&quot;);0;[.K216])))" office:value-type="float" office:value="0">
            <text:p>0</text:p>
          </table:table-cell>
          <table:table-cell table:style-name="ce93" table:formula="of:=IF(AND([.$D217]=&quot;Silencieux&quot;;[.$W216]=&quot;oui&quot;);[.L216]-[.L217];IF(AND([.$D216]=&quot;Silencieux&quot;;[.$W216]=&quot;oui&quot;);0;IF(OR([.$W216]=&quot;&quot;;[.$W216]=&quot;non&quot;);0;[.L216])))" office:value-type="float" office:value="0">
            <text:p>0</text:p>
          </table:table-cell>
          <table:table-cell table:style-name="ce93" table:formula="of:=IF(AND([.$D217]=&quot;Silencieux&quot;;[.$W216]=&quot;oui&quot;);[.M216]-[.M217];IF(AND([.$D216]=&quot;Silencieux&quot;;[.$W216]=&quot;oui&quot;);0;IF(OR([.$W216]=&quot;&quot;;[.$W216]=&quot;non&quot;);0;[.M216])))" office:value-type="float" office:value="0">
            <text:p>0</text:p>
          </table:table-cell>
          <table:table-cell table:style-name="ce93" table:formula="of:=IF(AND([.$D217]=&quot;Silencieux&quot;;[.$W216]=&quot;oui&quot;);[.N216]-[.N217];IF(AND([.$D216]=&quot;Silencieux&quot;;[.$W216]=&quot;oui&quot;);0;IF(OR([.$W216]=&quot;&quot;;[.$W216]=&quot;non&quot;);0;[.N216])))" office:value-type="float" office:value="0">
            <text:p>0</text:p>
          </table:table-cell>
          <table:table-cell table:style-name="ce93" table:formula="of:=IF(AND([.$D217]=&quot;Silencieux&quot;;[.$W216]=&quot;oui&quot;);[.O216]-[.O217];IF(AND([.$D216]=&quot;Silencieux&quot;;[.$W216]=&quot;oui&quot;);0;IF(OR([.$W216]=&quot;&quot;;[.$W216]=&quot;non&quot;);0;[.O216])))" office:value-type="float" office:value="0">
            <text:p>0</text:p>
          </table:table-cell>
          <table:table-cell table:style-name="ce93" table:formula="of:=10*LOG10(10^(([.$X$10]+[.$X216])/10)+10^(([.$Y$10]+[.$Y216])/10)+10^(([.$Z$10]+[.$Z216])/10)+10^(([.$AA$10]+[.$AA216])/10)+10^(([.$AB$10]+[.$AB216])/10)+10^(([.$AC$10]+[.$AC216])/10)+10^(([.$AD$10]+[.$AD21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16]*10^(IF(AND([.$H216]=&quot;Lw&quot;;[.$W216]=&quot;oui&quot;);[.X216]+10*LOG10([.$AI216]/(4*PI()*(([.$AG216]-[.$AG$8])^2+([.$AH216]-[.$AH$8])^2)));1)/10))-[.$AJ216];1)" office:value-type="float" office:value="1">
            <text:p>1</text:p>
          </table:table-cell>
          <table:table-cell table:style-name="ce86" table:formula="of:=ROUND(10*LOG10([.$AF216]*10^(IF(AND([.$H216]=&quot;Lw&quot;;[.$W216]=&quot;oui&quot;);[.Y216]+10*LOG10([.$AI216]/(4*PI()*(([.$AG216]-[.$AG$8])^2+([.$AH216]-[.$AH$8])^2)));1)/10))-[.$AJ216];1)" office:value-type="float" office:value="1">
            <text:p>1</text:p>
          </table:table-cell>
          <table:table-cell table:style-name="ce86" table:formula="of:=ROUND(10*LOG10([.$AF216]*10^(IF(AND([.$H216]=&quot;Lw&quot;;[.$W216]=&quot;oui&quot;);[.Z216]+10*LOG10([.$AI216]/(4*PI()*(([.$AG216]-[.$AG$8])^2+([.$AH216]-[.$AH$8])^2)));1)/10))-[.$AJ216];1)" office:value-type="float" office:value="1">
            <text:p>1</text:p>
          </table:table-cell>
          <table:table-cell table:style-name="ce86" table:formula="of:=ROUND(10*LOG10([.$AF216]*10^(IF(AND([.$H216]=&quot;Lw&quot;;[.$W216]=&quot;oui&quot;);[.AA216]+10*LOG10([.$AI216]/(4*PI()*(([.$AG216]-[.$AG$8])^2+([.$AH216]-[.$AH$8])^2)));1)/10))-[.$AJ216];1)" office:value-type="float" office:value="1">
            <text:p>1</text:p>
          </table:table-cell>
          <table:table-cell table:style-name="ce86" table:formula="of:=ROUND(10*LOG10([.$AF216]*10^(IF(AND([.$H216]=&quot;Lw&quot;;[.$W216]=&quot;oui&quot;);[.AB216]+10*LOG10([.$AI216]/(4*PI()*(([.$AG216]-[.$AG$8])^2+([.$AH216]-[.$AH$8])^2)));1)/10))-[.$AJ216];1)" office:value-type="float" office:value="1">
            <text:p>1</text:p>
          </table:table-cell>
          <table:table-cell table:style-name="ce86" table:formula="of:=ROUND(10*LOG10([.$AF216]*10^(IF(AND([.$H216]=&quot;Lw&quot;;[.$W216]=&quot;oui&quot;);[.AC216]+10*LOG10([.$AI216]/(4*PI()*(([.$AG216]-[.$AG$8])^2+([.$AH216]-[.$AH$8])^2)));1)/10))-[.$AJ216];1)" office:value-type="float" office:value="1">
            <text:p>1</text:p>
          </table:table-cell>
          <table:table-cell table:style-name="ce86" table:formula="of:=ROUND(10*LOG10([.$AF216]*10^(IF(AND([.$H216]=&quot;Lw&quot;;[.$W216]=&quot;oui&quot;);[.AD216]+10*LOG10([.$AI216]/(4*PI()*(([.$AG216]-[.$AG$8])^2+([.$AH216]-[.$AH$8])^2)));1)/10))-[.$AJ216];1)" office:value-type="float" office:value="1">
            <text:p>1</text:p>
          </table:table-cell>
          <table:table-cell table:style-name="ce86" table:formula="of:=ROUND(10*LOG10([.$AF216]*10^(IF(AND([.$H216]=&quot;Lw&quot;;[.$W216]=&quot;oui&quot;);[.AE216]+10*LOG10([.$AI216]/(4*PI()*(([.$AG216]-[.$AG$8])^2+([.$AH216]-[.$AH$8])^2)));1)/10))-[.$AJ216];1)" office:value-type="float" office:value="1">
            <text:p>1</text:p>
          </table:table-cell>
          <table:table-cell table:style-name="ce86" table:formula="of:=10*LOG10(10^(([.$X$10]+[.$AK216])/10)+10^(([.$Y$10]+[.$AL216])/10)+10^(([.$Z$10]+[.$AM216])/10)+10^(([.$AA$10]+[.$AN216])/10)+10^(([.$AB$10]+[.$AO216])/10)+10^(([.$AC$10]+[.$AP216])/10)+10^(([.$AD$10]+[.$AQ21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18]=&quot;Silencieux&quot;;[.$W217]=&quot;oui&quot;);[.I217]-[.I218];IF(AND([.$D217]=&quot;Silencieux&quot;;[.$W217]=&quot;oui&quot;);0;IF(OR([.$W217]=&quot;&quot;;[.$W217]=&quot;non&quot;);0;[.I217])))" office:value-type="float" office:value="0">
            <text:p>0</text:p>
          </table:table-cell>
          <table:table-cell table:style-name="ce93" table:formula="of:=IF(AND([.$D218]=&quot;Silencieux&quot;;[.$W217]=&quot;oui&quot;);[.J217]-[.J218];IF(AND([.$D217]=&quot;Silencieux&quot;;[.$W217]=&quot;oui&quot;);0;IF(OR([.$W217]=&quot;&quot;;[.$W217]=&quot;non&quot;);0;[.J217])))" office:value-type="float" office:value="0">
            <text:p>0</text:p>
          </table:table-cell>
          <table:table-cell table:style-name="ce93" table:formula="of:=IF(AND([.$D218]=&quot;Silencieux&quot;;[.$W217]=&quot;oui&quot;);[.K217]-[.K218];IF(AND([.$D217]=&quot;Silencieux&quot;;[.$W217]=&quot;oui&quot;);0;IF(OR([.$W217]=&quot;&quot;;[.$W217]=&quot;non&quot;);0;[.K217])))" office:value-type="float" office:value="0">
            <text:p>0</text:p>
          </table:table-cell>
          <table:table-cell table:style-name="ce93" table:formula="of:=IF(AND([.$D218]=&quot;Silencieux&quot;;[.$W217]=&quot;oui&quot;);[.L217]-[.L218];IF(AND([.$D217]=&quot;Silencieux&quot;;[.$W217]=&quot;oui&quot;);0;IF(OR([.$W217]=&quot;&quot;;[.$W217]=&quot;non&quot;);0;[.L217])))" office:value-type="float" office:value="0">
            <text:p>0</text:p>
          </table:table-cell>
          <table:table-cell table:style-name="ce93" table:formula="of:=IF(AND([.$D218]=&quot;Silencieux&quot;;[.$W217]=&quot;oui&quot;);[.M217]-[.M218];IF(AND([.$D217]=&quot;Silencieux&quot;;[.$W217]=&quot;oui&quot;);0;IF(OR([.$W217]=&quot;&quot;;[.$W217]=&quot;non&quot;);0;[.M217])))" office:value-type="float" office:value="0">
            <text:p>0</text:p>
          </table:table-cell>
          <table:table-cell table:style-name="ce93" table:formula="of:=IF(AND([.$D218]=&quot;Silencieux&quot;;[.$W217]=&quot;oui&quot;);[.N217]-[.N218];IF(AND([.$D217]=&quot;Silencieux&quot;;[.$W217]=&quot;oui&quot;);0;IF(OR([.$W217]=&quot;&quot;;[.$W217]=&quot;non&quot;);0;[.N217])))" office:value-type="float" office:value="0">
            <text:p>0</text:p>
          </table:table-cell>
          <table:table-cell table:style-name="ce93" table:formula="of:=IF(AND([.$D218]=&quot;Silencieux&quot;;[.$W217]=&quot;oui&quot;);[.O217]-[.O218];IF(AND([.$D217]=&quot;Silencieux&quot;;[.$W217]=&quot;oui&quot;);0;IF(OR([.$W217]=&quot;&quot;;[.$W217]=&quot;non&quot;);0;[.O217])))" office:value-type="float" office:value="0">
            <text:p>0</text:p>
          </table:table-cell>
          <table:table-cell table:style-name="ce93" table:formula="of:=10*LOG10(10^(([.$X$10]+[.$X217])/10)+10^(([.$Y$10]+[.$Y217])/10)+10^(([.$Z$10]+[.$Z217])/10)+10^(([.$AA$10]+[.$AA217])/10)+10^(([.$AB$10]+[.$AB217])/10)+10^(([.$AC$10]+[.$AC217])/10)+10^(([.$AD$10]+[.$AD21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17]*10^(IF(AND([.$H217]=&quot;Lw&quot;;[.$W217]=&quot;oui&quot;);[.X217]+10*LOG10([.$AI217]/(4*PI()*(([.$AG217]-[.$AG$8])^2+([.$AH217]-[.$AH$8])^2)));1)/10))-[.$AJ217];1)" office:value-type="float" office:value="1">
            <text:p>1</text:p>
          </table:table-cell>
          <table:table-cell table:style-name="ce86" table:formula="of:=ROUND(10*LOG10([.$AF217]*10^(IF(AND([.$H217]=&quot;Lw&quot;;[.$W217]=&quot;oui&quot;);[.Y217]+10*LOG10([.$AI217]/(4*PI()*(([.$AG217]-[.$AG$8])^2+([.$AH217]-[.$AH$8])^2)));1)/10))-[.$AJ217];1)" office:value-type="float" office:value="1">
            <text:p>1</text:p>
          </table:table-cell>
          <table:table-cell table:style-name="ce86" table:formula="of:=ROUND(10*LOG10([.$AF217]*10^(IF(AND([.$H217]=&quot;Lw&quot;;[.$W217]=&quot;oui&quot;);[.Z217]+10*LOG10([.$AI217]/(4*PI()*(([.$AG217]-[.$AG$8])^2+([.$AH217]-[.$AH$8])^2)));1)/10))-[.$AJ217];1)" office:value-type="float" office:value="1">
            <text:p>1</text:p>
          </table:table-cell>
          <table:table-cell table:style-name="ce86" table:formula="of:=ROUND(10*LOG10([.$AF217]*10^(IF(AND([.$H217]=&quot;Lw&quot;;[.$W217]=&quot;oui&quot;);[.AA217]+10*LOG10([.$AI217]/(4*PI()*(([.$AG217]-[.$AG$8])^2+([.$AH217]-[.$AH$8])^2)));1)/10))-[.$AJ217];1)" office:value-type="float" office:value="1">
            <text:p>1</text:p>
          </table:table-cell>
          <table:table-cell table:style-name="ce86" table:formula="of:=ROUND(10*LOG10([.$AF217]*10^(IF(AND([.$H217]=&quot;Lw&quot;;[.$W217]=&quot;oui&quot;);[.AB217]+10*LOG10([.$AI217]/(4*PI()*(([.$AG217]-[.$AG$8])^2+([.$AH217]-[.$AH$8])^2)));1)/10))-[.$AJ217];1)" office:value-type="float" office:value="1">
            <text:p>1</text:p>
          </table:table-cell>
          <table:table-cell table:style-name="ce86" table:formula="of:=ROUND(10*LOG10([.$AF217]*10^(IF(AND([.$H217]=&quot;Lw&quot;;[.$W217]=&quot;oui&quot;);[.AC217]+10*LOG10([.$AI217]/(4*PI()*(([.$AG217]-[.$AG$8])^2+([.$AH217]-[.$AH$8])^2)));1)/10))-[.$AJ217];1)" office:value-type="float" office:value="1">
            <text:p>1</text:p>
          </table:table-cell>
          <table:table-cell table:style-name="ce86" table:formula="of:=ROUND(10*LOG10([.$AF217]*10^(IF(AND([.$H217]=&quot;Lw&quot;;[.$W217]=&quot;oui&quot;);[.AD217]+10*LOG10([.$AI217]/(4*PI()*(([.$AG217]-[.$AG$8])^2+([.$AH217]-[.$AH$8])^2)));1)/10))-[.$AJ217];1)" office:value-type="float" office:value="1">
            <text:p>1</text:p>
          </table:table-cell>
          <table:table-cell table:style-name="ce86" table:formula="of:=ROUND(10*LOG10([.$AF217]*10^(IF(AND([.$H217]=&quot;Lw&quot;;[.$W217]=&quot;oui&quot;);[.AE217]+10*LOG10([.$AI217]/(4*PI()*(([.$AG217]-[.$AG$8])^2+([.$AH217]-[.$AH$8])^2)));1)/10))-[.$AJ217];1)" office:value-type="float" office:value="1">
            <text:p>1</text:p>
          </table:table-cell>
          <table:table-cell table:style-name="ce86" table:formula="of:=10*LOG10(10^(([.$X$10]+[.$AK217])/10)+10^(([.$Y$10]+[.$AL217])/10)+10^(([.$Z$10]+[.$AM217])/10)+10^(([.$AA$10]+[.$AN217])/10)+10^(([.$AB$10]+[.$AO217])/10)+10^(([.$AC$10]+[.$AP217])/10)+10^(([.$AD$10]+[.$AQ21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19]=&quot;Silencieux&quot;;[.$W218]=&quot;oui&quot;);[.I218]-[.I219];IF(AND([.$D218]=&quot;Silencieux&quot;;[.$W218]=&quot;oui&quot;);0;IF(OR([.$W218]=&quot;&quot;;[.$W218]=&quot;non&quot;);0;[.I218])))" office:value-type="float" office:value="0">
            <text:p>0</text:p>
          </table:table-cell>
          <table:table-cell table:style-name="ce93" table:formula="of:=IF(AND([.$D219]=&quot;Silencieux&quot;;[.$W218]=&quot;oui&quot;);[.J218]-[.J219];IF(AND([.$D218]=&quot;Silencieux&quot;;[.$W218]=&quot;oui&quot;);0;IF(OR([.$W218]=&quot;&quot;;[.$W218]=&quot;non&quot;);0;[.J218])))" office:value-type="float" office:value="0">
            <text:p>0</text:p>
          </table:table-cell>
          <table:table-cell table:style-name="ce93" table:formula="of:=IF(AND([.$D219]=&quot;Silencieux&quot;;[.$W218]=&quot;oui&quot;);[.K218]-[.K219];IF(AND([.$D218]=&quot;Silencieux&quot;;[.$W218]=&quot;oui&quot;);0;IF(OR([.$W218]=&quot;&quot;;[.$W218]=&quot;non&quot;);0;[.K218])))" office:value-type="float" office:value="0">
            <text:p>0</text:p>
          </table:table-cell>
          <table:table-cell table:style-name="ce93" table:formula="of:=IF(AND([.$D219]=&quot;Silencieux&quot;;[.$W218]=&quot;oui&quot;);[.L218]-[.L219];IF(AND([.$D218]=&quot;Silencieux&quot;;[.$W218]=&quot;oui&quot;);0;IF(OR([.$W218]=&quot;&quot;;[.$W218]=&quot;non&quot;);0;[.L218])))" office:value-type="float" office:value="0">
            <text:p>0</text:p>
          </table:table-cell>
          <table:table-cell table:style-name="ce93" table:formula="of:=IF(AND([.$D219]=&quot;Silencieux&quot;;[.$W218]=&quot;oui&quot;);[.M218]-[.M219];IF(AND([.$D218]=&quot;Silencieux&quot;;[.$W218]=&quot;oui&quot;);0;IF(OR([.$W218]=&quot;&quot;;[.$W218]=&quot;non&quot;);0;[.M218])))" office:value-type="float" office:value="0">
            <text:p>0</text:p>
          </table:table-cell>
          <table:table-cell table:style-name="ce93" table:formula="of:=IF(AND([.$D219]=&quot;Silencieux&quot;;[.$W218]=&quot;oui&quot;);[.N218]-[.N219];IF(AND([.$D218]=&quot;Silencieux&quot;;[.$W218]=&quot;oui&quot;);0;IF(OR([.$W218]=&quot;&quot;;[.$W218]=&quot;non&quot;);0;[.N218])))" office:value-type="float" office:value="0">
            <text:p>0</text:p>
          </table:table-cell>
          <table:table-cell table:style-name="ce93" table:formula="of:=IF(AND([.$D219]=&quot;Silencieux&quot;;[.$W218]=&quot;oui&quot;);[.O218]-[.O219];IF(AND([.$D218]=&quot;Silencieux&quot;;[.$W218]=&quot;oui&quot;);0;IF(OR([.$W218]=&quot;&quot;;[.$W218]=&quot;non&quot;);0;[.O218])))" office:value-type="float" office:value="0">
            <text:p>0</text:p>
          </table:table-cell>
          <table:table-cell table:style-name="ce93" table:formula="of:=10*LOG10(10^(([.$X$10]+[.$X218])/10)+10^(([.$Y$10]+[.$Y218])/10)+10^(([.$Z$10]+[.$Z218])/10)+10^(([.$AA$10]+[.$AA218])/10)+10^(([.$AB$10]+[.$AB218])/10)+10^(([.$AC$10]+[.$AC218])/10)+10^(([.$AD$10]+[.$AD21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18]*10^(IF(AND([.$H218]=&quot;Lw&quot;;[.$W218]=&quot;oui&quot;);[.X218]+10*LOG10([.$AI218]/(4*PI()*(([.$AG218]-[.$AG$8])^2+([.$AH218]-[.$AH$8])^2)));1)/10))-[.$AJ218];1)" office:value-type="float" office:value="1">
            <text:p>1</text:p>
          </table:table-cell>
          <table:table-cell table:style-name="ce86" table:formula="of:=ROUND(10*LOG10([.$AF218]*10^(IF(AND([.$H218]=&quot;Lw&quot;;[.$W218]=&quot;oui&quot;);[.Y218]+10*LOG10([.$AI218]/(4*PI()*(([.$AG218]-[.$AG$8])^2+([.$AH218]-[.$AH$8])^2)));1)/10))-[.$AJ218];1)" office:value-type="float" office:value="1">
            <text:p>1</text:p>
          </table:table-cell>
          <table:table-cell table:style-name="ce86" table:formula="of:=ROUND(10*LOG10([.$AF218]*10^(IF(AND([.$H218]=&quot;Lw&quot;;[.$W218]=&quot;oui&quot;);[.Z218]+10*LOG10([.$AI218]/(4*PI()*(([.$AG218]-[.$AG$8])^2+([.$AH218]-[.$AH$8])^2)));1)/10))-[.$AJ218];1)" office:value-type="float" office:value="1">
            <text:p>1</text:p>
          </table:table-cell>
          <table:table-cell table:style-name="ce86" table:formula="of:=ROUND(10*LOG10([.$AF218]*10^(IF(AND([.$H218]=&quot;Lw&quot;;[.$W218]=&quot;oui&quot;);[.AA218]+10*LOG10([.$AI218]/(4*PI()*(([.$AG218]-[.$AG$8])^2+([.$AH218]-[.$AH$8])^2)));1)/10))-[.$AJ218];1)" office:value-type="float" office:value="1">
            <text:p>1</text:p>
          </table:table-cell>
          <table:table-cell table:style-name="ce86" table:formula="of:=ROUND(10*LOG10([.$AF218]*10^(IF(AND([.$H218]=&quot;Lw&quot;;[.$W218]=&quot;oui&quot;);[.AB218]+10*LOG10([.$AI218]/(4*PI()*(([.$AG218]-[.$AG$8])^2+([.$AH218]-[.$AH$8])^2)));1)/10))-[.$AJ218];1)" office:value-type="float" office:value="1">
            <text:p>1</text:p>
          </table:table-cell>
          <table:table-cell table:style-name="ce86" table:formula="of:=ROUND(10*LOG10([.$AF218]*10^(IF(AND([.$H218]=&quot;Lw&quot;;[.$W218]=&quot;oui&quot;);[.AC218]+10*LOG10([.$AI218]/(4*PI()*(([.$AG218]-[.$AG$8])^2+([.$AH218]-[.$AH$8])^2)));1)/10))-[.$AJ218];1)" office:value-type="float" office:value="1">
            <text:p>1</text:p>
          </table:table-cell>
          <table:table-cell table:style-name="ce86" table:formula="of:=ROUND(10*LOG10([.$AF218]*10^(IF(AND([.$H218]=&quot;Lw&quot;;[.$W218]=&quot;oui&quot;);[.AD218]+10*LOG10([.$AI218]/(4*PI()*(([.$AG218]-[.$AG$8])^2+([.$AH218]-[.$AH$8])^2)));1)/10))-[.$AJ218];1)" office:value-type="float" office:value="1">
            <text:p>1</text:p>
          </table:table-cell>
          <table:table-cell table:style-name="ce86" table:formula="of:=ROUND(10*LOG10([.$AF218]*10^(IF(AND([.$H218]=&quot;Lw&quot;;[.$W218]=&quot;oui&quot;);[.AE218]+10*LOG10([.$AI218]/(4*PI()*(([.$AG218]-[.$AG$8])^2+([.$AH218]-[.$AH$8])^2)));1)/10))-[.$AJ218];1)" office:value-type="float" office:value="1">
            <text:p>1</text:p>
          </table:table-cell>
          <table:table-cell table:style-name="ce86" table:formula="of:=10*LOG10(10^(([.$X$10]+[.$AK218])/10)+10^(([.$Y$10]+[.$AL218])/10)+10^(([.$Z$10]+[.$AM218])/10)+10^(([.$AA$10]+[.$AN218])/10)+10^(([.$AB$10]+[.$AO218])/10)+10^(([.$AC$10]+[.$AP218])/10)+10^(([.$AD$10]+[.$AQ21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20]=&quot;Silencieux&quot;;[.$W219]=&quot;oui&quot;);[.I219]-[.I220];IF(AND([.$D219]=&quot;Silencieux&quot;;[.$W219]=&quot;oui&quot;);0;IF(OR([.$W219]=&quot;&quot;;[.$W219]=&quot;non&quot;);0;[.I219])))" office:value-type="float" office:value="0">
            <text:p>0</text:p>
          </table:table-cell>
          <table:table-cell table:style-name="ce93" table:formula="of:=IF(AND([.$D220]=&quot;Silencieux&quot;;[.$W219]=&quot;oui&quot;);[.J219]-[.J220];IF(AND([.$D219]=&quot;Silencieux&quot;;[.$W219]=&quot;oui&quot;);0;IF(OR([.$W219]=&quot;&quot;;[.$W219]=&quot;non&quot;);0;[.J219])))" office:value-type="float" office:value="0">
            <text:p>0</text:p>
          </table:table-cell>
          <table:table-cell table:style-name="ce93" table:formula="of:=IF(AND([.$D220]=&quot;Silencieux&quot;;[.$W219]=&quot;oui&quot;);[.K219]-[.K220];IF(AND([.$D219]=&quot;Silencieux&quot;;[.$W219]=&quot;oui&quot;);0;IF(OR([.$W219]=&quot;&quot;;[.$W219]=&quot;non&quot;);0;[.K219])))" office:value-type="float" office:value="0">
            <text:p>0</text:p>
          </table:table-cell>
          <table:table-cell table:style-name="ce93" table:formula="of:=IF(AND([.$D220]=&quot;Silencieux&quot;;[.$W219]=&quot;oui&quot;);[.L219]-[.L220];IF(AND([.$D219]=&quot;Silencieux&quot;;[.$W219]=&quot;oui&quot;);0;IF(OR([.$W219]=&quot;&quot;;[.$W219]=&quot;non&quot;);0;[.L219])))" office:value-type="float" office:value="0">
            <text:p>0</text:p>
          </table:table-cell>
          <table:table-cell table:style-name="ce93" table:formula="of:=IF(AND([.$D220]=&quot;Silencieux&quot;;[.$W219]=&quot;oui&quot;);[.M219]-[.M220];IF(AND([.$D219]=&quot;Silencieux&quot;;[.$W219]=&quot;oui&quot;);0;IF(OR([.$W219]=&quot;&quot;;[.$W219]=&quot;non&quot;);0;[.M219])))" office:value-type="float" office:value="0">
            <text:p>0</text:p>
          </table:table-cell>
          <table:table-cell table:style-name="ce93" table:formula="of:=IF(AND([.$D220]=&quot;Silencieux&quot;;[.$W219]=&quot;oui&quot;);[.N219]-[.N220];IF(AND([.$D219]=&quot;Silencieux&quot;;[.$W219]=&quot;oui&quot;);0;IF(OR([.$W219]=&quot;&quot;;[.$W219]=&quot;non&quot;);0;[.N219])))" office:value-type="float" office:value="0">
            <text:p>0</text:p>
          </table:table-cell>
          <table:table-cell table:style-name="ce93" table:formula="of:=IF(AND([.$D220]=&quot;Silencieux&quot;;[.$W219]=&quot;oui&quot;);[.O219]-[.O220];IF(AND([.$D219]=&quot;Silencieux&quot;;[.$W219]=&quot;oui&quot;);0;IF(OR([.$W219]=&quot;&quot;;[.$W219]=&quot;non&quot;);0;[.O219])))" office:value-type="float" office:value="0">
            <text:p>0</text:p>
          </table:table-cell>
          <table:table-cell table:style-name="ce93" table:formula="of:=10*LOG10(10^(([.$X$10]+[.$X219])/10)+10^(([.$Y$10]+[.$Y219])/10)+10^(([.$Z$10]+[.$Z219])/10)+10^(([.$AA$10]+[.$AA219])/10)+10^(([.$AB$10]+[.$AB219])/10)+10^(([.$AC$10]+[.$AC219])/10)+10^(([.$AD$10]+[.$AD21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19]*10^(IF(AND([.$H219]=&quot;Lw&quot;;[.$W219]=&quot;oui&quot;);[.X219]+10*LOG10([.$AI219]/(4*PI()*(([.$AG219]-[.$AG$8])^2+([.$AH219]-[.$AH$8])^2)));1)/10))-[.$AJ219];1)" office:value-type="float" office:value="1">
            <text:p>1</text:p>
          </table:table-cell>
          <table:table-cell table:style-name="ce86" table:formula="of:=ROUND(10*LOG10([.$AF219]*10^(IF(AND([.$H219]=&quot;Lw&quot;;[.$W219]=&quot;oui&quot;);[.Y219]+10*LOG10([.$AI219]/(4*PI()*(([.$AG219]-[.$AG$8])^2+([.$AH219]-[.$AH$8])^2)));1)/10))-[.$AJ219];1)" office:value-type="float" office:value="1">
            <text:p>1</text:p>
          </table:table-cell>
          <table:table-cell table:style-name="ce86" table:formula="of:=ROUND(10*LOG10([.$AF219]*10^(IF(AND([.$H219]=&quot;Lw&quot;;[.$W219]=&quot;oui&quot;);[.Z219]+10*LOG10([.$AI219]/(4*PI()*(([.$AG219]-[.$AG$8])^2+([.$AH219]-[.$AH$8])^2)));1)/10))-[.$AJ219];1)" office:value-type="float" office:value="1">
            <text:p>1</text:p>
          </table:table-cell>
          <table:table-cell table:style-name="ce86" table:formula="of:=ROUND(10*LOG10([.$AF219]*10^(IF(AND([.$H219]=&quot;Lw&quot;;[.$W219]=&quot;oui&quot;);[.AA219]+10*LOG10([.$AI219]/(4*PI()*(([.$AG219]-[.$AG$8])^2+([.$AH219]-[.$AH$8])^2)));1)/10))-[.$AJ219];1)" office:value-type="float" office:value="1">
            <text:p>1</text:p>
          </table:table-cell>
          <table:table-cell table:style-name="ce86" table:formula="of:=ROUND(10*LOG10([.$AF219]*10^(IF(AND([.$H219]=&quot;Lw&quot;;[.$W219]=&quot;oui&quot;);[.AB219]+10*LOG10([.$AI219]/(4*PI()*(([.$AG219]-[.$AG$8])^2+([.$AH219]-[.$AH$8])^2)));1)/10))-[.$AJ219];1)" office:value-type="float" office:value="1">
            <text:p>1</text:p>
          </table:table-cell>
          <table:table-cell table:style-name="ce86" table:formula="of:=ROUND(10*LOG10([.$AF219]*10^(IF(AND([.$H219]=&quot;Lw&quot;;[.$W219]=&quot;oui&quot;);[.AC219]+10*LOG10([.$AI219]/(4*PI()*(([.$AG219]-[.$AG$8])^2+([.$AH219]-[.$AH$8])^2)));1)/10))-[.$AJ219];1)" office:value-type="float" office:value="1">
            <text:p>1</text:p>
          </table:table-cell>
          <table:table-cell table:style-name="ce86" table:formula="of:=ROUND(10*LOG10([.$AF219]*10^(IF(AND([.$H219]=&quot;Lw&quot;;[.$W219]=&quot;oui&quot;);[.AD219]+10*LOG10([.$AI219]/(4*PI()*(([.$AG219]-[.$AG$8])^2+([.$AH219]-[.$AH$8])^2)));1)/10))-[.$AJ219];1)" office:value-type="float" office:value="1">
            <text:p>1</text:p>
          </table:table-cell>
          <table:table-cell table:style-name="ce86" table:formula="of:=ROUND(10*LOG10([.$AF219]*10^(IF(AND([.$H219]=&quot;Lw&quot;;[.$W219]=&quot;oui&quot;);[.AE219]+10*LOG10([.$AI219]/(4*PI()*(([.$AG219]-[.$AG$8])^2+([.$AH219]-[.$AH$8])^2)));1)/10))-[.$AJ219];1)" office:value-type="float" office:value="1">
            <text:p>1</text:p>
          </table:table-cell>
          <table:table-cell table:style-name="ce86" table:formula="of:=10*LOG10(10^(([.$X$10]+[.$AK219])/10)+10^(([.$Y$10]+[.$AL219])/10)+10^(([.$Z$10]+[.$AM219])/10)+10^(([.$AA$10]+[.$AN219])/10)+10^(([.$AB$10]+[.$AO219])/10)+10^(([.$AC$10]+[.$AP219])/10)+10^(([.$AD$10]+[.$AQ21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21]=&quot;Silencieux&quot;;[.$W220]=&quot;oui&quot;);[.I220]-[.I221];IF(AND([.$D220]=&quot;Silencieux&quot;;[.$W220]=&quot;oui&quot;);0;IF(OR([.$W220]=&quot;&quot;;[.$W220]=&quot;non&quot;);0;[.I220])))" office:value-type="float" office:value="0">
            <text:p>0</text:p>
          </table:table-cell>
          <table:table-cell table:style-name="ce93" table:formula="of:=IF(AND([.$D221]=&quot;Silencieux&quot;;[.$W220]=&quot;oui&quot;);[.J220]-[.J221];IF(AND([.$D220]=&quot;Silencieux&quot;;[.$W220]=&quot;oui&quot;);0;IF(OR([.$W220]=&quot;&quot;;[.$W220]=&quot;non&quot;);0;[.J220])))" office:value-type="float" office:value="0">
            <text:p>0</text:p>
          </table:table-cell>
          <table:table-cell table:style-name="ce93" table:formula="of:=IF(AND([.$D221]=&quot;Silencieux&quot;;[.$W220]=&quot;oui&quot;);[.K220]-[.K221];IF(AND([.$D220]=&quot;Silencieux&quot;;[.$W220]=&quot;oui&quot;);0;IF(OR([.$W220]=&quot;&quot;;[.$W220]=&quot;non&quot;);0;[.K220])))" office:value-type="float" office:value="0">
            <text:p>0</text:p>
          </table:table-cell>
          <table:table-cell table:style-name="ce93" table:formula="of:=IF(AND([.$D221]=&quot;Silencieux&quot;;[.$W220]=&quot;oui&quot;);[.L220]-[.L221];IF(AND([.$D220]=&quot;Silencieux&quot;;[.$W220]=&quot;oui&quot;);0;IF(OR([.$W220]=&quot;&quot;;[.$W220]=&quot;non&quot;);0;[.L220])))" office:value-type="float" office:value="0">
            <text:p>0</text:p>
          </table:table-cell>
          <table:table-cell table:style-name="ce93" table:formula="of:=IF(AND([.$D221]=&quot;Silencieux&quot;;[.$W220]=&quot;oui&quot;);[.M220]-[.M221];IF(AND([.$D220]=&quot;Silencieux&quot;;[.$W220]=&quot;oui&quot;);0;IF(OR([.$W220]=&quot;&quot;;[.$W220]=&quot;non&quot;);0;[.M220])))" office:value-type="float" office:value="0">
            <text:p>0</text:p>
          </table:table-cell>
          <table:table-cell table:style-name="ce93" table:formula="of:=IF(AND([.$D221]=&quot;Silencieux&quot;;[.$W220]=&quot;oui&quot;);[.N220]-[.N221];IF(AND([.$D220]=&quot;Silencieux&quot;;[.$W220]=&quot;oui&quot;);0;IF(OR([.$W220]=&quot;&quot;;[.$W220]=&quot;non&quot;);0;[.N220])))" office:value-type="float" office:value="0">
            <text:p>0</text:p>
          </table:table-cell>
          <table:table-cell table:style-name="ce93" table:formula="of:=IF(AND([.$D221]=&quot;Silencieux&quot;;[.$W220]=&quot;oui&quot;);[.O220]-[.O221];IF(AND([.$D220]=&quot;Silencieux&quot;;[.$W220]=&quot;oui&quot;);0;IF(OR([.$W220]=&quot;&quot;;[.$W220]=&quot;non&quot;);0;[.O220])))" office:value-type="float" office:value="0">
            <text:p>0</text:p>
          </table:table-cell>
          <table:table-cell table:style-name="ce93" table:formula="of:=10*LOG10(10^(([.$X$10]+[.$X220])/10)+10^(([.$Y$10]+[.$Y220])/10)+10^(([.$Z$10]+[.$Z220])/10)+10^(([.$AA$10]+[.$AA220])/10)+10^(([.$AB$10]+[.$AB220])/10)+10^(([.$AC$10]+[.$AC220])/10)+10^(([.$AD$10]+[.$AD22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20]*10^(IF(AND([.$H220]=&quot;Lw&quot;;[.$W220]=&quot;oui&quot;);[.X220]+10*LOG10([.$AI220]/(4*PI()*(([.$AG220]-[.$AG$8])^2+([.$AH220]-[.$AH$8])^2)));1)/10))-[.$AJ220];1)" office:value-type="float" office:value="1">
            <text:p>1</text:p>
          </table:table-cell>
          <table:table-cell table:style-name="ce86" table:formula="of:=ROUND(10*LOG10([.$AF220]*10^(IF(AND([.$H220]=&quot;Lw&quot;;[.$W220]=&quot;oui&quot;);[.Y220]+10*LOG10([.$AI220]/(4*PI()*(([.$AG220]-[.$AG$8])^2+([.$AH220]-[.$AH$8])^2)));1)/10))-[.$AJ220];1)" office:value-type="float" office:value="1">
            <text:p>1</text:p>
          </table:table-cell>
          <table:table-cell table:style-name="ce86" table:formula="of:=ROUND(10*LOG10([.$AF220]*10^(IF(AND([.$H220]=&quot;Lw&quot;;[.$W220]=&quot;oui&quot;);[.Z220]+10*LOG10([.$AI220]/(4*PI()*(([.$AG220]-[.$AG$8])^2+([.$AH220]-[.$AH$8])^2)));1)/10))-[.$AJ220];1)" office:value-type="float" office:value="1">
            <text:p>1</text:p>
          </table:table-cell>
          <table:table-cell table:style-name="ce86" table:formula="of:=ROUND(10*LOG10([.$AF220]*10^(IF(AND([.$H220]=&quot;Lw&quot;;[.$W220]=&quot;oui&quot;);[.AA220]+10*LOG10([.$AI220]/(4*PI()*(([.$AG220]-[.$AG$8])^2+([.$AH220]-[.$AH$8])^2)));1)/10))-[.$AJ220];1)" office:value-type="float" office:value="1">
            <text:p>1</text:p>
          </table:table-cell>
          <table:table-cell table:style-name="ce86" table:formula="of:=ROUND(10*LOG10([.$AF220]*10^(IF(AND([.$H220]=&quot;Lw&quot;;[.$W220]=&quot;oui&quot;);[.AB220]+10*LOG10([.$AI220]/(4*PI()*(([.$AG220]-[.$AG$8])^2+([.$AH220]-[.$AH$8])^2)));1)/10))-[.$AJ220];1)" office:value-type="float" office:value="1">
            <text:p>1</text:p>
          </table:table-cell>
          <table:table-cell table:style-name="ce86" table:formula="of:=ROUND(10*LOG10([.$AF220]*10^(IF(AND([.$H220]=&quot;Lw&quot;;[.$W220]=&quot;oui&quot;);[.AC220]+10*LOG10([.$AI220]/(4*PI()*(([.$AG220]-[.$AG$8])^2+([.$AH220]-[.$AH$8])^2)));1)/10))-[.$AJ220];1)" office:value-type="float" office:value="1">
            <text:p>1</text:p>
          </table:table-cell>
          <table:table-cell table:style-name="ce86" table:formula="of:=ROUND(10*LOG10([.$AF220]*10^(IF(AND([.$H220]=&quot;Lw&quot;;[.$W220]=&quot;oui&quot;);[.AD220]+10*LOG10([.$AI220]/(4*PI()*(([.$AG220]-[.$AG$8])^2+([.$AH220]-[.$AH$8])^2)));1)/10))-[.$AJ220];1)" office:value-type="float" office:value="1">
            <text:p>1</text:p>
          </table:table-cell>
          <table:table-cell table:style-name="ce86" table:formula="of:=ROUND(10*LOG10([.$AF220]*10^(IF(AND([.$H220]=&quot;Lw&quot;;[.$W220]=&quot;oui&quot;);[.AE220]+10*LOG10([.$AI220]/(4*PI()*(([.$AG220]-[.$AG$8])^2+([.$AH220]-[.$AH$8])^2)));1)/10))-[.$AJ220];1)" office:value-type="float" office:value="1">
            <text:p>1</text:p>
          </table:table-cell>
          <table:table-cell table:style-name="ce86" table:formula="of:=10*LOG10(10^(([.$X$10]+[.$AK220])/10)+10^(([.$Y$10]+[.$AL220])/10)+10^(([.$Z$10]+[.$AM220])/10)+10^(([.$AA$10]+[.$AN220])/10)+10^(([.$AB$10]+[.$AO220])/10)+10^(([.$AC$10]+[.$AP220])/10)+10^(([.$AD$10]+[.$AQ22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22]=&quot;Silencieux&quot;;[.$W221]=&quot;oui&quot;);[.I221]-[.I222];IF(AND([.$D221]=&quot;Silencieux&quot;;[.$W221]=&quot;oui&quot;);0;IF(OR([.$W221]=&quot;&quot;;[.$W221]=&quot;non&quot;);0;[.I221])))" office:value-type="float" office:value="0">
            <text:p>0</text:p>
          </table:table-cell>
          <table:table-cell table:style-name="ce93" table:formula="of:=IF(AND([.$D222]=&quot;Silencieux&quot;;[.$W221]=&quot;oui&quot;);[.J221]-[.J222];IF(AND([.$D221]=&quot;Silencieux&quot;;[.$W221]=&quot;oui&quot;);0;IF(OR([.$W221]=&quot;&quot;;[.$W221]=&quot;non&quot;);0;[.J221])))" office:value-type="float" office:value="0">
            <text:p>0</text:p>
          </table:table-cell>
          <table:table-cell table:style-name="ce93" table:formula="of:=IF(AND([.$D222]=&quot;Silencieux&quot;;[.$W221]=&quot;oui&quot;);[.K221]-[.K222];IF(AND([.$D221]=&quot;Silencieux&quot;;[.$W221]=&quot;oui&quot;);0;IF(OR([.$W221]=&quot;&quot;;[.$W221]=&quot;non&quot;);0;[.K221])))" office:value-type="float" office:value="0">
            <text:p>0</text:p>
          </table:table-cell>
          <table:table-cell table:style-name="ce93" table:formula="of:=IF(AND([.$D222]=&quot;Silencieux&quot;;[.$W221]=&quot;oui&quot;);[.L221]-[.L222];IF(AND([.$D221]=&quot;Silencieux&quot;;[.$W221]=&quot;oui&quot;);0;IF(OR([.$W221]=&quot;&quot;;[.$W221]=&quot;non&quot;);0;[.L221])))" office:value-type="float" office:value="0">
            <text:p>0</text:p>
          </table:table-cell>
          <table:table-cell table:style-name="ce93" table:formula="of:=IF(AND([.$D222]=&quot;Silencieux&quot;;[.$W221]=&quot;oui&quot;);[.M221]-[.M222];IF(AND([.$D221]=&quot;Silencieux&quot;;[.$W221]=&quot;oui&quot;);0;IF(OR([.$W221]=&quot;&quot;;[.$W221]=&quot;non&quot;);0;[.M221])))" office:value-type="float" office:value="0">
            <text:p>0</text:p>
          </table:table-cell>
          <table:table-cell table:style-name="ce93" table:formula="of:=IF(AND([.$D222]=&quot;Silencieux&quot;;[.$W221]=&quot;oui&quot;);[.N221]-[.N222];IF(AND([.$D221]=&quot;Silencieux&quot;;[.$W221]=&quot;oui&quot;);0;IF(OR([.$W221]=&quot;&quot;;[.$W221]=&quot;non&quot;);0;[.N221])))" office:value-type="float" office:value="0">
            <text:p>0</text:p>
          </table:table-cell>
          <table:table-cell table:style-name="ce93" table:formula="of:=IF(AND([.$D222]=&quot;Silencieux&quot;;[.$W221]=&quot;oui&quot;);[.O221]-[.O222];IF(AND([.$D221]=&quot;Silencieux&quot;;[.$W221]=&quot;oui&quot;);0;IF(OR([.$W221]=&quot;&quot;;[.$W221]=&quot;non&quot;);0;[.O221])))" office:value-type="float" office:value="0">
            <text:p>0</text:p>
          </table:table-cell>
          <table:table-cell table:style-name="ce93" table:formula="of:=10*LOG10(10^(([.$X$10]+[.$X221])/10)+10^(([.$Y$10]+[.$Y221])/10)+10^(([.$Z$10]+[.$Z221])/10)+10^(([.$AA$10]+[.$AA221])/10)+10^(([.$AB$10]+[.$AB221])/10)+10^(([.$AC$10]+[.$AC221])/10)+10^(([.$AD$10]+[.$AD22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21]*10^(IF(AND([.$H221]=&quot;Lw&quot;;[.$W221]=&quot;oui&quot;);[.X221]+10*LOG10([.$AI221]/(4*PI()*(([.$AG221]-[.$AG$8])^2+([.$AH221]-[.$AH$8])^2)));1)/10))-[.$AJ221];1)" office:value-type="float" office:value="1">
            <text:p>1</text:p>
          </table:table-cell>
          <table:table-cell table:style-name="ce86" table:formula="of:=ROUND(10*LOG10([.$AF221]*10^(IF(AND([.$H221]=&quot;Lw&quot;;[.$W221]=&quot;oui&quot;);[.Y221]+10*LOG10([.$AI221]/(4*PI()*(([.$AG221]-[.$AG$8])^2+([.$AH221]-[.$AH$8])^2)));1)/10))-[.$AJ221];1)" office:value-type="float" office:value="1">
            <text:p>1</text:p>
          </table:table-cell>
          <table:table-cell table:style-name="ce86" table:formula="of:=ROUND(10*LOG10([.$AF221]*10^(IF(AND([.$H221]=&quot;Lw&quot;;[.$W221]=&quot;oui&quot;);[.Z221]+10*LOG10([.$AI221]/(4*PI()*(([.$AG221]-[.$AG$8])^2+([.$AH221]-[.$AH$8])^2)));1)/10))-[.$AJ221];1)" office:value-type="float" office:value="1">
            <text:p>1</text:p>
          </table:table-cell>
          <table:table-cell table:style-name="ce86" table:formula="of:=ROUND(10*LOG10([.$AF221]*10^(IF(AND([.$H221]=&quot;Lw&quot;;[.$W221]=&quot;oui&quot;);[.AA221]+10*LOG10([.$AI221]/(4*PI()*(([.$AG221]-[.$AG$8])^2+([.$AH221]-[.$AH$8])^2)));1)/10))-[.$AJ221];1)" office:value-type="float" office:value="1">
            <text:p>1</text:p>
          </table:table-cell>
          <table:table-cell table:style-name="ce86" table:formula="of:=ROUND(10*LOG10([.$AF221]*10^(IF(AND([.$H221]=&quot;Lw&quot;;[.$W221]=&quot;oui&quot;);[.AB221]+10*LOG10([.$AI221]/(4*PI()*(([.$AG221]-[.$AG$8])^2+([.$AH221]-[.$AH$8])^2)));1)/10))-[.$AJ221];1)" office:value-type="float" office:value="1">
            <text:p>1</text:p>
          </table:table-cell>
          <table:table-cell table:style-name="ce86" table:formula="of:=ROUND(10*LOG10([.$AF221]*10^(IF(AND([.$H221]=&quot;Lw&quot;;[.$W221]=&quot;oui&quot;);[.AC221]+10*LOG10([.$AI221]/(4*PI()*(([.$AG221]-[.$AG$8])^2+([.$AH221]-[.$AH$8])^2)));1)/10))-[.$AJ221];1)" office:value-type="float" office:value="1">
            <text:p>1</text:p>
          </table:table-cell>
          <table:table-cell table:style-name="ce86" table:formula="of:=ROUND(10*LOG10([.$AF221]*10^(IF(AND([.$H221]=&quot;Lw&quot;;[.$W221]=&quot;oui&quot;);[.AD221]+10*LOG10([.$AI221]/(4*PI()*(([.$AG221]-[.$AG$8])^2+([.$AH221]-[.$AH$8])^2)));1)/10))-[.$AJ221];1)" office:value-type="float" office:value="1">
            <text:p>1</text:p>
          </table:table-cell>
          <table:table-cell table:style-name="ce86" table:formula="of:=ROUND(10*LOG10([.$AF221]*10^(IF(AND([.$H221]=&quot;Lw&quot;;[.$W221]=&quot;oui&quot;);[.AE221]+10*LOG10([.$AI221]/(4*PI()*(([.$AG221]-[.$AG$8])^2+([.$AH221]-[.$AH$8])^2)));1)/10))-[.$AJ221];1)" office:value-type="float" office:value="1">
            <text:p>1</text:p>
          </table:table-cell>
          <table:table-cell table:style-name="ce86" table:formula="of:=10*LOG10(10^(([.$X$10]+[.$AK221])/10)+10^(([.$Y$10]+[.$AL221])/10)+10^(([.$Z$10]+[.$AM221])/10)+10^(([.$AA$10]+[.$AN221])/10)+10^(([.$AB$10]+[.$AO221])/10)+10^(([.$AC$10]+[.$AP221])/10)+10^(([.$AD$10]+[.$AQ22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23]=&quot;Silencieux&quot;;[.$W222]=&quot;oui&quot;);[.I222]-[.I223];IF(AND([.$D222]=&quot;Silencieux&quot;;[.$W222]=&quot;oui&quot;);0;IF(OR([.$W222]=&quot;&quot;;[.$W222]=&quot;non&quot;);0;[.I222])))" office:value-type="float" office:value="0">
            <text:p>0</text:p>
          </table:table-cell>
          <table:table-cell table:style-name="ce93" table:formula="of:=IF(AND([.$D223]=&quot;Silencieux&quot;;[.$W222]=&quot;oui&quot;);[.J222]-[.J223];IF(AND([.$D222]=&quot;Silencieux&quot;;[.$W222]=&quot;oui&quot;);0;IF(OR([.$W222]=&quot;&quot;;[.$W222]=&quot;non&quot;);0;[.J222])))" office:value-type="float" office:value="0">
            <text:p>0</text:p>
          </table:table-cell>
          <table:table-cell table:style-name="ce93" table:formula="of:=IF(AND([.$D223]=&quot;Silencieux&quot;;[.$W222]=&quot;oui&quot;);[.K222]-[.K223];IF(AND([.$D222]=&quot;Silencieux&quot;;[.$W222]=&quot;oui&quot;);0;IF(OR([.$W222]=&quot;&quot;;[.$W222]=&quot;non&quot;);0;[.K222])))" office:value-type="float" office:value="0">
            <text:p>0</text:p>
          </table:table-cell>
          <table:table-cell table:style-name="ce93" table:formula="of:=IF(AND([.$D223]=&quot;Silencieux&quot;;[.$W222]=&quot;oui&quot;);[.L222]-[.L223];IF(AND([.$D222]=&quot;Silencieux&quot;;[.$W222]=&quot;oui&quot;);0;IF(OR([.$W222]=&quot;&quot;;[.$W222]=&quot;non&quot;);0;[.L222])))" office:value-type="float" office:value="0">
            <text:p>0</text:p>
          </table:table-cell>
          <table:table-cell table:style-name="ce93" table:formula="of:=IF(AND([.$D223]=&quot;Silencieux&quot;;[.$W222]=&quot;oui&quot;);[.M222]-[.M223];IF(AND([.$D222]=&quot;Silencieux&quot;;[.$W222]=&quot;oui&quot;);0;IF(OR([.$W222]=&quot;&quot;;[.$W222]=&quot;non&quot;);0;[.M222])))" office:value-type="float" office:value="0">
            <text:p>0</text:p>
          </table:table-cell>
          <table:table-cell table:style-name="ce93" table:formula="of:=IF(AND([.$D223]=&quot;Silencieux&quot;;[.$W222]=&quot;oui&quot;);[.N222]-[.N223];IF(AND([.$D222]=&quot;Silencieux&quot;;[.$W222]=&quot;oui&quot;);0;IF(OR([.$W222]=&quot;&quot;;[.$W222]=&quot;non&quot;);0;[.N222])))" office:value-type="float" office:value="0">
            <text:p>0</text:p>
          </table:table-cell>
          <table:table-cell table:style-name="ce93" table:formula="of:=IF(AND([.$D223]=&quot;Silencieux&quot;;[.$W222]=&quot;oui&quot;);[.O222]-[.O223];IF(AND([.$D222]=&quot;Silencieux&quot;;[.$W222]=&quot;oui&quot;);0;IF(OR([.$W222]=&quot;&quot;;[.$W222]=&quot;non&quot;);0;[.O222])))" office:value-type="float" office:value="0">
            <text:p>0</text:p>
          </table:table-cell>
          <table:table-cell table:style-name="ce93" table:formula="of:=10*LOG10(10^(([.$X$10]+[.$X222])/10)+10^(([.$Y$10]+[.$Y222])/10)+10^(([.$Z$10]+[.$Z222])/10)+10^(([.$AA$10]+[.$AA222])/10)+10^(([.$AB$10]+[.$AB222])/10)+10^(([.$AC$10]+[.$AC222])/10)+10^(([.$AD$10]+[.$AD22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22]*10^(IF(AND([.$H222]=&quot;Lw&quot;;[.$W222]=&quot;oui&quot;);[.X222]+10*LOG10([.$AI222]/(4*PI()*(([.$AG222]-[.$AG$8])^2+([.$AH222]-[.$AH$8])^2)));1)/10))-[.$AJ222];1)" office:value-type="float" office:value="1">
            <text:p>1</text:p>
          </table:table-cell>
          <table:table-cell table:style-name="ce86" table:formula="of:=ROUND(10*LOG10([.$AF222]*10^(IF(AND([.$H222]=&quot;Lw&quot;;[.$W222]=&quot;oui&quot;);[.Y222]+10*LOG10([.$AI222]/(4*PI()*(([.$AG222]-[.$AG$8])^2+([.$AH222]-[.$AH$8])^2)));1)/10))-[.$AJ222];1)" office:value-type="float" office:value="1">
            <text:p>1</text:p>
          </table:table-cell>
          <table:table-cell table:style-name="ce86" table:formula="of:=ROUND(10*LOG10([.$AF222]*10^(IF(AND([.$H222]=&quot;Lw&quot;;[.$W222]=&quot;oui&quot;);[.Z222]+10*LOG10([.$AI222]/(4*PI()*(([.$AG222]-[.$AG$8])^2+([.$AH222]-[.$AH$8])^2)));1)/10))-[.$AJ222];1)" office:value-type="float" office:value="1">
            <text:p>1</text:p>
          </table:table-cell>
          <table:table-cell table:style-name="ce86" table:formula="of:=ROUND(10*LOG10([.$AF222]*10^(IF(AND([.$H222]=&quot;Lw&quot;;[.$W222]=&quot;oui&quot;);[.AA222]+10*LOG10([.$AI222]/(4*PI()*(([.$AG222]-[.$AG$8])^2+([.$AH222]-[.$AH$8])^2)));1)/10))-[.$AJ222];1)" office:value-type="float" office:value="1">
            <text:p>1</text:p>
          </table:table-cell>
          <table:table-cell table:style-name="ce86" table:formula="of:=ROUND(10*LOG10([.$AF222]*10^(IF(AND([.$H222]=&quot;Lw&quot;;[.$W222]=&quot;oui&quot;);[.AB222]+10*LOG10([.$AI222]/(4*PI()*(([.$AG222]-[.$AG$8])^2+([.$AH222]-[.$AH$8])^2)));1)/10))-[.$AJ222];1)" office:value-type="float" office:value="1">
            <text:p>1</text:p>
          </table:table-cell>
          <table:table-cell table:style-name="ce86" table:formula="of:=ROUND(10*LOG10([.$AF222]*10^(IF(AND([.$H222]=&quot;Lw&quot;;[.$W222]=&quot;oui&quot;);[.AC222]+10*LOG10([.$AI222]/(4*PI()*(([.$AG222]-[.$AG$8])^2+([.$AH222]-[.$AH$8])^2)));1)/10))-[.$AJ222];1)" office:value-type="float" office:value="1">
            <text:p>1</text:p>
          </table:table-cell>
          <table:table-cell table:style-name="ce86" table:formula="of:=ROUND(10*LOG10([.$AF222]*10^(IF(AND([.$H222]=&quot;Lw&quot;;[.$W222]=&quot;oui&quot;);[.AD222]+10*LOG10([.$AI222]/(4*PI()*(([.$AG222]-[.$AG$8])^2+([.$AH222]-[.$AH$8])^2)));1)/10))-[.$AJ222];1)" office:value-type="float" office:value="1">
            <text:p>1</text:p>
          </table:table-cell>
          <table:table-cell table:style-name="ce86" table:formula="of:=ROUND(10*LOG10([.$AF222]*10^(IF(AND([.$H222]=&quot;Lw&quot;;[.$W222]=&quot;oui&quot;);[.AE222]+10*LOG10([.$AI222]/(4*PI()*(([.$AG222]-[.$AG$8])^2+([.$AH222]-[.$AH$8])^2)));1)/10))-[.$AJ222];1)" office:value-type="float" office:value="1">
            <text:p>1</text:p>
          </table:table-cell>
          <table:table-cell table:style-name="ce86" table:formula="of:=10*LOG10(10^(([.$X$10]+[.$AK222])/10)+10^(([.$Y$10]+[.$AL222])/10)+10^(([.$Z$10]+[.$AM222])/10)+10^(([.$AA$10]+[.$AN222])/10)+10^(([.$AB$10]+[.$AO222])/10)+10^(([.$AC$10]+[.$AP222])/10)+10^(([.$AD$10]+[.$AQ22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24]=&quot;Silencieux&quot;;[.$W223]=&quot;oui&quot;);[.I223]-[.I224];IF(AND([.$D223]=&quot;Silencieux&quot;;[.$W223]=&quot;oui&quot;);0;IF(OR([.$W223]=&quot;&quot;;[.$W223]=&quot;non&quot;);0;[.I223])))" office:value-type="float" office:value="0">
            <text:p>0</text:p>
          </table:table-cell>
          <table:table-cell table:style-name="ce93" table:formula="of:=IF(AND([.$D224]=&quot;Silencieux&quot;;[.$W223]=&quot;oui&quot;);[.J223]-[.J224];IF(AND([.$D223]=&quot;Silencieux&quot;;[.$W223]=&quot;oui&quot;);0;IF(OR([.$W223]=&quot;&quot;;[.$W223]=&quot;non&quot;);0;[.J223])))" office:value-type="float" office:value="0">
            <text:p>0</text:p>
          </table:table-cell>
          <table:table-cell table:style-name="ce93" table:formula="of:=IF(AND([.$D224]=&quot;Silencieux&quot;;[.$W223]=&quot;oui&quot;);[.K223]-[.K224];IF(AND([.$D223]=&quot;Silencieux&quot;;[.$W223]=&quot;oui&quot;);0;IF(OR([.$W223]=&quot;&quot;;[.$W223]=&quot;non&quot;);0;[.K223])))" office:value-type="float" office:value="0">
            <text:p>0</text:p>
          </table:table-cell>
          <table:table-cell table:style-name="ce93" table:formula="of:=IF(AND([.$D224]=&quot;Silencieux&quot;;[.$W223]=&quot;oui&quot;);[.L223]-[.L224];IF(AND([.$D223]=&quot;Silencieux&quot;;[.$W223]=&quot;oui&quot;);0;IF(OR([.$W223]=&quot;&quot;;[.$W223]=&quot;non&quot;);0;[.L223])))" office:value-type="float" office:value="0">
            <text:p>0</text:p>
          </table:table-cell>
          <table:table-cell table:style-name="ce93" table:formula="of:=IF(AND([.$D224]=&quot;Silencieux&quot;;[.$W223]=&quot;oui&quot;);[.M223]-[.M224];IF(AND([.$D223]=&quot;Silencieux&quot;;[.$W223]=&quot;oui&quot;);0;IF(OR([.$W223]=&quot;&quot;;[.$W223]=&quot;non&quot;);0;[.M223])))" office:value-type="float" office:value="0">
            <text:p>0</text:p>
          </table:table-cell>
          <table:table-cell table:style-name="ce93" table:formula="of:=IF(AND([.$D224]=&quot;Silencieux&quot;;[.$W223]=&quot;oui&quot;);[.N223]-[.N224];IF(AND([.$D223]=&quot;Silencieux&quot;;[.$W223]=&quot;oui&quot;);0;IF(OR([.$W223]=&quot;&quot;;[.$W223]=&quot;non&quot;);0;[.N223])))" office:value-type="float" office:value="0">
            <text:p>0</text:p>
          </table:table-cell>
          <table:table-cell table:style-name="ce93" table:formula="of:=IF(AND([.$D224]=&quot;Silencieux&quot;;[.$W223]=&quot;oui&quot;);[.O223]-[.O224];IF(AND([.$D223]=&quot;Silencieux&quot;;[.$W223]=&quot;oui&quot;);0;IF(OR([.$W223]=&quot;&quot;;[.$W223]=&quot;non&quot;);0;[.O223])))" office:value-type="float" office:value="0">
            <text:p>0</text:p>
          </table:table-cell>
          <table:table-cell table:style-name="ce93" table:formula="of:=10*LOG10(10^(([.$X$10]+[.$X223])/10)+10^(([.$Y$10]+[.$Y223])/10)+10^(([.$Z$10]+[.$Z223])/10)+10^(([.$AA$10]+[.$AA223])/10)+10^(([.$AB$10]+[.$AB223])/10)+10^(([.$AC$10]+[.$AC223])/10)+10^(([.$AD$10]+[.$AD22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23]*10^(IF(AND([.$H223]=&quot;Lw&quot;;[.$W223]=&quot;oui&quot;);[.X223]+10*LOG10([.$AI223]/(4*PI()*(([.$AG223]-[.$AG$8])^2+([.$AH223]-[.$AH$8])^2)));1)/10))-[.$AJ223];1)" office:value-type="float" office:value="1">
            <text:p>1</text:p>
          </table:table-cell>
          <table:table-cell table:style-name="ce86" table:formula="of:=ROUND(10*LOG10([.$AF223]*10^(IF(AND([.$H223]=&quot;Lw&quot;;[.$W223]=&quot;oui&quot;);[.Y223]+10*LOG10([.$AI223]/(4*PI()*(([.$AG223]-[.$AG$8])^2+([.$AH223]-[.$AH$8])^2)));1)/10))-[.$AJ223];1)" office:value-type="float" office:value="1">
            <text:p>1</text:p>
          </table:table-cell>
          <table:table-cell table:style-name="ce86" table:formula="of:=ROUND(10*LOG10([.$AF223]*10^(IF(AND([.$H223]=&quot;Lw&quot;;[.$W223]=&quot;oui&quot;);[.Z223]+10*LOG10([.$AI223]/(4*PI()*(([.$AG223]-[.$AG$8])^2+([.$AH223]-[.$AH$8])^2)));1)/10))-[.$AJ223];1)" office:value-type="float" office:value="1">
            <text:p>1</text:p>
          </table:table-cell>
          <table:table-cell table:style-name="ce86" table:formula="of:=ROUND(10*LOG10([.$AF223]*10^(IF(AND([.$H223]=&quot;Lw&quot;;[.$W223]=&quot;oui&quot;);[.AA223]+10*LOG10([.$AI223]/(4*PI()*(([.$AG223]-[.$AG$8])^2+([.$AH223]-[.$AH$8])^2)));1)/10))-[.$AJ223];1)" office:value-type="float" office:value="1">
            <text:p>1</text:p>
          </table:table-cell>
          <table:table-cell table:style-name="ce86" table:formula="of:=ROUND(10*LOG10([.$AF223]*10^(IF(AND([.$H223]=&quot;Lw&quot;;[.$W223]=&quot;oui&quot;);[.AB223]+10*LOG10([.$AI223]/(4*PI()*(([.$AG223]-[.$AG$8])^2+([.$AH223]-[.$AH$8])^2)));1)/10))-[.$AJ223];1)" office:value-type="float" office:value="1">
            <text:p>1</text:p>
          </table:table-cell>
          <table:table-cell table:style-name="ce86" table:formula="of:=ROUND(10*LOG10([.$AF223]*10^(IF(AND([.$H223]=&quot;Lw&quot;;[.$W223]=&quot;oui&quot;);[.AC223]+10*LOG10([.$AI223]/(4*PI()*(([.$AG223]-[.$AG$8])^2+([.$AH223]-[.$AH$8])^2)));1)/10))-[.$AJ223];1)" office:value-type="float" office:value="1">
            <text:p>1</text:p>
          </table:table-cell>
          <table:table-cell table:style-name="ce86" table:formula="of:=ROUND(10*LOG10([.$AF223]*10^(IF(AND([.$H223]=&quot;Lw&quot;;[.$W223]=&quot;oui&quot;);[.AD223]+10*LOG10([.$AI223]/(4*PI()*(([.$AG223]-[.$AG$8])^2+([.$AH223]-[.$AH$8])^2)));1)/10))-[.$AJ223];1)" office:value-type="float" office:value="1">
            <text:p>1</text:p>
          </table:table-cell>
          <table:table-cell table:style-name="ce86" table:formula="of:=ROUND(10*LOG10([.$AF223]*10^(IF(AND([.$H223]=&quot;Lw&quot;;[.$W223]=&quot;oui&quot;);[.AE223]+10*LOG10([.$AI223]/(4*PI()*(([.$AG223]-[.$AG$8])^2+([.$AH223]-[.$AH$8])^2)));1)/10))-[.$AJ223];1)" office:value-type="float" office:value="1">
            <text:p>1</text:p>
          </table:table-cell>
          <table:table-cell table:style-name="ce86" table:formula="of:=10*LOG10(10^(([.$X$10]+[.$AK223])/10)+10^(([.$Y$10]+[.$AL223])/10)+10^(([.$Z$10]+[.$AM223])/10)+10^(([.$AA$10]+[.$AN223])/10)+10^(([.$AB$10]+[.$AO223])/10)+10^(([.$AC$10]+[.$AP223])/10)+10^(([.$AD$10]+[.$AQ22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25]=&quot;Silencieux&quot;;[.$W224]=&quot;oui&quot;);[.I224]-[.I225];IF(AND([.$D224]=&quot;Silencieux&quot;;[.$W224]=&quot;oui&quot;);0;IF(OR([.$W224]=&quot;&quot;;[.$W224]=&quot;non&quot;);0;[.I224])))" office:value-type="float" office:value="0">
            <text:p>0</text:p>
          </table:table-cell>
          <table:table-cell table:style-name="ce93" table:formula="of:=IF(AND([.$D225]=&quot;Silencieux&quot;;[.$W224]=&quot;oui&quot;);[.J224]-[.J225];IF(AND([.$D224]=&quot;Silencieux&quot;;[.$W224]=&quot;oui&quot;);0;IF(OR([.$W224]=&quot;&quot;;[.$W224]=&quot;non&quot;);0;[.J224])))" office:value-type="float" office:value="0">
            <text:p>0</text:p>
          </table:table-cell>
          <table:table-cell table:style-name="ce93" table:formula="of:=IF(AND([.$D225]=&quot;Silencieux&quot;;[.$W224]=&quot;oui&quot;);[.K224]-[.K225];IF(AND([.$D224]=&quot;Silencieux&quot;;[.$W224]=&quot;oui&quot;);0;IF(OR([.$W224]=&quot;&quot;;[.$W224]=&quot;non&quot;);0;[.K224])))" office:value-type="float" office:value="0">
            <text:p>0</text:p>
          </table:table-cell>
          <table:table-cell table:style-name="ce93" table:formula="of:=IF(AND([.$D225]=&quot;Silencieux&quot;;[.$W224]=&quot;oui&quot;);[.L224]-[.L225];IF(AND([.$D224]=&quot;Silencieux&quot;;[.$W224]=&quot;oui&quot;);0;IF(OR([.$W224]=&quot;&quot;;[.$W224]=&quot;non&quot;);0;[.L224])))" office:value-type="float" office:value="0">
            <text:p>0</text:p>
          </table:table-cell>
          <table:table-cell table:style-name="ce93" table:formula="of:=IF(AND([.$D225]=&quot;Silencieux&quot;;[.$W224]=&quot;oui&quot;);[.M224]-[.M225];IF(AND([.$D224]=&quot;Silencieux&quot;;[.$W224]=&quot;oui&quot;);0;IF(OR([.$W224]=&quot;&quot;;[.$W224]=&quot;non&quot;);0;[.M224])))" office:value-type="float" office:value="0">
            <text:p>0</text:p>
          </table:table-cell>
          <table:table-cell table:style-name="ce93" table:formula="of:=IF(AND([.$D225]=&quot;Silencieux&quot;;[.$W224]=&quot;oui&quot;);[.N224]-[.N225];IF(AND([.$D224]=&quot;Silencieux&quot;;[.$W224]=&quot;oui&quot;);0;IF(OR([.$W224]=&quot;&quot;;[.$W224]=&quot;non&quot;);0;[.N224])))" office:value-type="float" office:value="0">
            <text:p>0</text:p>
          </table:table-cell>
          <table:table-cell table:style-name="ce93" table:formula="of:=IF(AND([.$D225]=&quot;Silencieux&quot;;[.$W224]=&quot;oui&quot;);[.O224]-[.O225];IF(AND([.$D224]=&quot;Silencieux&quot;;[.$W224]=&quot;oui&quot;);0;IF(OR([.$W224]=&quot;&quot;;[.$W224]=&quot;non&quot;);0;[.O224])))" office:value-type="float" office:value="0">
            <text:p>0</text:p>
          </table:table-cell>
          <table:table-cell table:style-name="ce93" table:formula="of:=10*LOG10(10^(([.$X$10]+[.$X224])/10)+10^(([.$Y$10]+[.$Y224])/10)+10^(([.$Z$10]+[.$Z224])/10)+10^(([.$AA$10]+[.$AA224])/10)+10^(([.$AB$10]+[.$AB224])/10)+10^(([.$AC$10]+[.$AC224])/10)+10^(([.$AD$10]+[.$AD22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24]*10^(IF(AND([.$H224]=&quot;Lw&quot;;[.$W224]=&quot;oui&quot;);[.X224]+10*LOG10([.$AI224]/(4*PI()*(([.$AG224]-[.$AG$8])^2+([.$AH224]-[.$AH$8])^2)));1)/10))-[.$AJ224];1)" office:value-type="float" office:value="1">
            <text:p>1</text:p>
          </table:table-cell>
          <table:table-cell table:style-name="ce86" table:formula="of:=ROUND(10*LOG10([.$AF224]*10^(IF(AND([.$H224]=&quot;Lw&quot;;[.$W224]=&quot;oui&quot;);[.Y224]+10*LOG10([.$AI224]/(4*PI()*(([.$AG224]-[.$AG$8])^2+([.$AH224]-[.$AH$8])^2)));1)/10))-[.$AJ224];1)" office:value-type="float" office:value="1">
            <text:p>1</text:p>
          </table:table-cell>
          <table:table-cell table:style-name="ce86" table:formula="of:=ROUND(10*LOG10([.$AF224]*10^(IF(AND([.$H224]=&quot;Lw&quot;;[.$W224]=&quot;oui&quot;);[.Z224]+10*LOG10([.$AI224]/(4*PI()*(([.$AG224]-[.$AG$8])^2+([.$AH224]-[.$AH$8])^2)));1)/10))-[.$AJ224];1)" office:value-type="float" office:value="1">
            <text:p>1</text:p>
          </table:table-cell>
          <table:table-cell table:style-name="ce86" table:formula="of:=ROUND(10*LOG10([.$AF224]*10^(IF(AND([.$H224]=&quot;Lw&quot;;[.$W224]=&quot;oui&quot;);[.AA224]+10*LOG10([.$AI224]/(4*PI()*(([.$AG224]-[.$AG$8])^2+([.$AH224]-[.$AH$8])^2)));1)/10))-[.$AJ224];1)" office:value-type="float" office:value="1">
            <text:p>1</text:p>
          </table:table-cell>
          <table:table-cell table:style-name="ce86" table:formula="of:=ROUND(10*LOG10([.$AF224]*10^(IF(AND([.$H224]=&quot;Lw&quot;;[.$W224]=&quot;oui&quot;);[.AB224]+10*LOG10([.$AI224]/(4*PI()*(([.$AG224]-[.$AG$8])^2+([.$AH224]-[.$AH$8])^2)));1)/10))-[.$AJ224];1)" office:value-type="float" office:value="1">
            <text:p>1</text:p>
          </table:table-cell>
          <table:table-cell table:style-name="ce86" table:formula="of:=ROUND(10*LOG10([.$AF224]*10^(IF(AND([.$H224]=&quot;Lw&quot;;[.$W224]=&quot;oui&quot;);[.AC224]+10*LOG10([.$AI224]/(4*PI()*(([.$AG224]-[.$AG$8])^2+([.$AH224]-[.$AH$8])^2)));1)/10))-[.$AJ224];1)" office:value-type="float" office:value="1">
            <text:p>1</text:p>
          </table:table-cell>
          <table:table-cell table:style-name="ce86" table:formula="of:=ROUND(10*LOG10([.$AF224]*10^(IF(AND([.$H224]=&quot;Lw&quot;;[.$W224]=&quot;oui&quot;);[.AD224]+10*LOG10([.$AI224]/(4*PI()*(([.$AG224]-[.$AG$8])^2+([.$AH224]-[.$AH$8])^2)));1)/10))-[.$AJ224];1)" office:value-type="float" office:value="1">
            <text:p>1</text:p>
          </table:table-cell>
          <table:table-cell table:style-name="ce86" table:formula="of:=ROUND(10*LOG10([.$AF224]*10^(IF(AND([.$H224]=&quot;Lw&quot;;[.$W224]=&quot;oui&quot;);[.AE224]+10*LOG10([.$AI224]/(4*PI()*(([.$AG224]-[.$AG$8])^2+([.$AH224]-[.$AH$8])^2)));1)/10))-[.$AJ224];1)" office:value-type="float" office:value="1">
            <text:p>1</text:p>
          </table:table-cell>
          <table:table-cell table:style-name="ce86" table:formula="of:=10*LOG10(10^(([.$X$10]+[.$AK224])/10)+10^(([.$Y$10]+[.$AL224])/10)+10^(([.$Z$10]+[.$AM224])/10)+10^(([.$AA$10]+[.$AN224])/10)+10^(([.$AB$10]+[.$AO224])/10)+10^(([.$AC$10]+[.$AP224])/10)+10^(([.$AD$10]+[.$AQ22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26]=&quot;Silencieux&quot;;[.$W225]=&quot;oui&quot;);[.I225]-[.I226];IF(AND([.$D225]=&quot;Silencieux&quot;;[.$W225]=&quot;oui&quot;);0;IF(OR([.$W225]=&quot;&quot;;[.$W225]=&quot;non&quot;);0;[.I225])))" office:value-type="float" office:value="0">
            <text:p>0</text:p>
          </table:table-cell>
          <table:table-cell table:style-name="ce93" table:formula="of:=IF(AND([.$D226]=&quot;Silencieux&quot;;[.$W225]=&quot;oui&quot;);[.J225]-[.J226];IF(AND([.$D225]=&quot;Silencieux&quot;;[.$W225]=&quot;oui&quot;);0;IF(OR([.$W225]=&quot;&quot;;[.$W225]=&quot;non&quot;);0;[.J225])))" office:value-type="float" office:value="0">
            <text:p>0</text:p>
          </table:table-cell>
          <table:table-cell table:style-name="ce93" table:formula="of:=IF(AND([.$D226]=&quot;Silencieux&quot;;[.$W225]=&quot;oui&quot;);[.K225]-[.K226];IF(AND([.$D225]=&quot;Silencieux&quot;;[.$W225]=&quot;oui&quot;);0;IF(OR([.$W225]=&quot;&quot;;[.$W225]=&quot;non&quot;);0;[.K225])))" office:value-type="float" office:value="0">
            <text:p>0</text:p>
          </table:table-cell>
          <table:table-cell table:style-name="ce93" table:formula="of:=IF(AND([.$D226]=&quot;Silencieux&quot;;[.$W225]=&quot;oui&quot;);[.L225]-[.L226];IF(AND([.$D225]=&quot;Silencieux&quot;;[.$W225]=&quot;oui&quot;);0;IF(OR([.$W225]=&quot;&quot;;[.$W225]=&quot;non&quot;);0;[.L225])))" office:value-type="float" office:value="0">
            <text:p>0</text:p>
          </table:table-cell>
          <table:table-cell table:style-name="ce93" table:formula="of:=IF(AND([.$D226]=&quot;Silencieux&quot;;[.$W225]=&quot;oui&quot;);[.M225]-[.M226];IF(AND([.$D225]=&quot;Silencieux&quot;;[.$W225]=&quot;oui&quot;);0;IF(OR([.$W225]=&quot;&quot;;[.$W225]=&quot;non&quot;);0;[.M225])))" office:value-type="float" office:value="0">
            <text:p>0</text:p>
          </table:table-cell>
          <table:table-cell table:style-name="ce93" table:formula="of:=IF(AND([.$D226]=&quot;Silencieux&quot;;[.$W225]=&quot;oui&quot;);[.N225]-[.N226];IF(AND([.$D225]=&quot;Silencieux&quot;;[.$W225]=&quot;oui&quot;);0;IF(OR([.$W225]=&quot;&quot;;[.$W225]=&quot;non&quot;);0;[.N225])))" office:value-type="float" office:value="0">
            <text:p>0</text:p>
          </table:table-cell>
          <table:table-cell table:style-name="ce93" table:formula="of:=IF(AND([.$D226]=&quot;Silencieux&quot;;[.$W225]=&quot;oui&quot;);[.O225]-[.O226];IF(AND([.$D225]=&quot;Silencieux&quot;;[.$W225]=&quot;oui&quot;);0;IF(OR([.$W225]=&quot;&quot;;[.$W225]=&quot;non&quot;);0;[.O225])))" office:value-type="float" office:value="0">
            <text:p>0</text:p>
          </table:table-cell>
          <table:table-cell table:style-name="ce93" table:formula="of:=10*LOG10(10^(([.$X$10]+[.$X225])/10)+10^(([.$Y$10]+[.$Y225])/10)+10^(([.$Z$10]+[.$Z225])/10)+10^(([.$AA$10]+[.$AA225])/10)+10^(([.$AB$10]+[.$AB225])/10)+10^(([.$AC$10]+[.$AC225])/10)+10^(([.$AD$10]+[.$AD22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25]*10^(IF(AND([.$H225]=&quot;Lw&quot;;[.$W225]=&quot;oui&quot;);[.X225]+10*LOG10([.$AI225]/(4*PI()*(([.$AG225]-[.$AG$8])^2+([.$AH225]-[.$AH$8])^2)));1)/10))-[.$AJ225];1)" office:value-type="float" office:value="1">
            <text:p>1</text:p>
          </table:table-cell>
          <table:table-cell table:style-name="ce86" table:formula="of:=ROUND(10*LOG10([.$AF225]*10^(IF(AND([.$H225]=&quot;Lw&quot;;[.$W225]=&quot;oui&quot;);[.Y225]+10*LOG10([.$AI225]/(4*PI()*(([.$AG225]-[.$AG$8])^2+([.$AH225]-[.$AH$8])^2)));1)/10))-[.$AJ225];1)" office:value-type="float" office:value="1">
            <text:p>1</text:p>
          </table:table-cell>
          <table:table-cell table:style-name="ce86" table:formula="of:=ROUND(10*LOG10([.$AF225]*10^(IF(AND([.$H225]=&quot;Lw&quot;;[.$W225]=&quot;oui&quot;);[.Z225]+10*LOG10([.$AI225]/(4*PI()*(([.$AG225]-[.$AG$8])^2+([.$AH225]-[.$AH$8])^2)));1)/10))-[.$AJ225];1)" office:value-type="float" office:value="1">
            <text:p>1</text:p>
          </table:table-cell>
          <table:table-cell table:style-name="ce86" table:formula="of:=ROUND(10*LOG10([.$AF225]*10^(IF(AND([.$H225]=&quot;Lw&quot;;[.$W225]=&quot;oui&quot;);[.AA225]+10*LOG10([.$AI225]/(4*PI()*(([.$AG225]-[.$AG$8])^2+([.$AH225]-[.$AH$8])^2)));1)/10))-[.$AJ225];1)" office:value-type="float" office:value="1">
            <text:p>1</text:p>
          </table:table-cell>
          <table:table-cell table:style-name="ce86" table:formula="of:=ROUND(10*LOG10([.$AF225]*10^(IF(AND([.$H225]=&quot;Lw&quot;;[.$W225]=&quot;oui&quot;);[.AB225]+10*LOG10([.$AI225]/(4*PI()*(([.$AG225]-[.$AG$8])^2+([.$AH225]-[.$AH$8])^2)));1)/10))-[.$AJ225];1)" office:value-type="float" office:value="1">
            <text:p>1</text:p>
          </table:table-cell>
          <table:table-cell table:style-name="ce86" table:formula="of:=ROUND(10*LOG10([.$AF225]*10^(IF(AND([.$H225]=&quot;Lw&quot;;[.$W225]=&quot;oui&quot;);[.AC225]+10*LOG10([.$AI225]/(4*PI()*(([.$AG225]-[.$AG$8])^2+([.$AH225]-[.$AH$8])^2)));1)/10))-[.$AJ225];1)" office:value-type="float" office:value="1">
            <text:p>1</text:p>
          </table:table-cell>
          <table:table-cell table:style-name="ce86" table:formula="of:=ROUND(10*LOG10([.$AF225]*10^(IF(AND([.$H225]=&quot;Lw&quot;;[.$W225]=&quot;oui&quot;);[.AD225]+10*LOG10([.$AI225]/(4*PI()*(([.$AG225]-[.$AG$8])^2+([.$AH225]-[.$AH$8])^2)));1)/10))-[.$AJ225];1)" office:value-type="float" office:value="1">
            <text:p>1</text:p>
          </table:table-cell>
          <table:table-cell table:style-name="ce86" table:formula="of:=ROUND(10*LOG10([.$AF225]*10^(IF(AND([.$H225]=&quot;Lw&quot;;[.$W225]=&quot;oui&quot;);[.AE225]+10*LOG10([.$AI225]/(4*PI()*(([.$AG225]-[.$AG$8])^2+([.$AH225]-[.$AH$8])^2)));1)/10))-[.$AJ225];1)" office:value-type="float" office:value="1">
            <text:p>1</text:p>
          </table:table-cell>
          <table:table-cell table:style-name="ce86" table:formula="of:=10*LOG10(10^(([.$X$10]+[.$AK225])/10)+10^(([.$Y$10]+[.$AL225])/10)+10^(([.$Z$10]+[.$AM225])/10)+10^(([.$AA$10]+[.$AN225])/10)+10^(([.$AB$10]+[.$AO225])/10)+10^(([.$AC$10]+[.$AP225])/10)+10^(([.$AD$10]+[.$AQ22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27]=&quot;Silencieux&quot;;[.$W226]=&quot;oui&quot;);[.I226]-[.I227];IF(AND([.$D226]=&quot;Silencieux&quot;;[.$W226]=&quot;oui&quot;);0;IF(OR([.$W226]=&quot;&quot;;[.$W226]=&quot;non&quot;);0;[.I226])))" office:value-type="float" office:value="0">
            <text:p>0</text:p>
          </table:table-cell>
          <table:table-cell table:style-name="ce93" table:formula="of:=IF(AND([.$D227]=&quot;Silencieux&quot;;[.$W226]=&quot;oui&quot;);[.J226]-[.J227];IF(AND([.$D226]=&quot;Silencieux&quot;;[.$W226]=&quot;oui&quot;);0;IF(OR([.$W226]=&quot;&quot;;[.$W226]=&quot;non&quot;);0;[.J226])))" office:value-type="float" office:value="0">
            <text:p>0</text:p>
          </table:table-cell>
          <table:table-cell table:style-name="ce93" table:formula="of:=IF(AND([.$D227]=&quot;Silencieux&quot;;[.$W226]=&quot;oui&quot;);[.K226]-[.K227];IF(AND([.$D226]=&quot;Silencieux&quot;;[.$W226]=&quot;oui&quot;);0;IF(OR([.$W226]=&quot;&quot;;[.$W226]=&quot;non&quot;);0;[.K226])))" office:value-type="float" office:value="0">
            <text:p>0</text:p>
          </table:table-cell>
          <table:table-cell table:style-name="ce93" table:formula="of:=IF(AND([.$D227]=&quot;Silencieux&quot;;[.$W226]=&quot;oui&quot;);[.L226]-[.L227];IF(AND([.$D226]=&quot;Silencieux&quot;;[.$W226]=&quot;oui&quot;);0;IF(OR([.$W226]=&quot;&quot;;[.$W226]=&quot;non&quot;);0;[.L226])))" office:value-type="float" office:value="0">
            <text:p>0</text:p>
          </table:table-cell>
          <table:table-cell table:style-name="ce93" table:formula="of:=IF(AND([.$D227]=&quot;Silencieux&quot;;[.$W226]=&quot;oui&quot;);[.M226]-[.M227];IF(AND([.$D226]=&quot;Silencieux&quot;;[.$W226]=&quot;oui&quot;);0;IF(OR([.$W226]=&quot;&quot;;[.$W226]=&quot;non&quot;);0;[.M226])))" office:value-type="float" office:value="0">
            <text:p>0</text:p>
          </table:table-cell>
          <table:table-cell table:style-name="ce93" table:formula="of:=IF(AND([.$D227]=&quot;Silencieux&quot;;[.$W226]=&quot;oui&quot;);[.N226]-[.N227];IF(AND([.$D226]=&quot;Silencieux&quot;;[.$W226]=&quot;oui&quot;);0;IF(OR([.$W226]=&quot;&quot;;[.$W226]=&quot;non&quot;);0;[.N226])))" office:value-type="float" office:value="0">
            <text:p>0</text:p>
          </table:table-cell>
          <table:table-cell table:style-name="ce93" table:formula="of:=IF(AND([.$D227]=&quot;Silencieux&quot;;[.$W226]=&quot;oui&quot;);[.O226]-[.O227];IF(AND([.$D226]=&quot;Silencieux&quot;;[.$W226]=&quot;oui&quot;);0;IF(OR([.$W226]=&quot;&quot;;[.$W226]=&quot;non&quot;);0;[.O226])))" office:value-type="float" office:value="0">
            <text:p>0</text:p>
          </table:table-cell>
          <table:table-cell table:style-name="ce93" table:formula="of:=10*LOG10(10^(([.$X$10]+[.$X226])/10)+10^(([.$Y$10]+[.$Y226])/10)+10^(([.$Z$10]+[.$Z226])/10)+10^(([.$AA$10]+[.$AA226])/10)+10^(([.$AB$10]+[.$AB226])/10)+10^(([.$AC$10]+[.$AC226])/10)+10^(([.$AD$10]+[.$AD22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26]*10^(IF(AND([.$H226]=&quot;Lw&quot;;[.$W226]=&quot;oui&quot;);[.X226]+10*LOG10([.$AI226]/(4*PI()*(([.$AG226]-[.$AG$8])^2+([.$AH226]-[.$AH$8])^2)));1)/10))-[.$AJ226];1)" office:value-type="float" office:value="1">
            <text:p>1</text:p>
          </table:table-cell>
          <table:table-cell table:style-name="ce86" table:formula="of:=ROUND(10*LOG10([.$AF226]*10^(IF(AND([.$H226]=&quot;Lw&quot;;[.$W226]=&quot;oui&quot;);[.Y226]+10*LOG10([.$AI226]/(4*PI()*(([.$AG226]-[.$AG$8])^2+([.$AH226]-[.$AH$8])^2)));1)/10))-[.$AJ226];1)" office:value-type="float" office:value="1">
            <text:p>1</text:p>
          </table:table-cell>
          <table:table-cell table:style-name="ce86" table:formula="of:=ROUND(10*LOG10([.$AF226]*10^(IF(AND([.$H226]=&quot;Lw&quot;;[.$W226]=&quot;oui&quot;);[.Z226]+10*LOG10([.$AI226]/(4*PI()*(([.$AG226]-[.$AG$8])^2+([.$AH226]-[.$AH$8])^2)));1)/10))-[.$AJ226];1)" office:value-type="float" office:value="1">
            <text:p>1</text:p>
          </table:table-cell>
          <table:table-cell table:style-name="ce86" table:formula="of:=ROUND(10*LOG10([.$AF226]*10^(IF(AND([.$H226]=&quot;Lw&quot;;[.$W226]=&quot;oui&quot;);[.AA226]+10*LOG10([.$AI226]/(4*PI()*(([.$AG226]-[.$AG$8])^2+([.$AH226]-[.$AH$8])^2)));1)/10))-[.$AJ226];1)" office:value-type="float" office:value="1">
            <text:p>1</text:p>
          </table:table-cell>
          <table:table-cell table:style-name="ce86" table:formula="of:=ROUND(10*LOG10([.$AF226]*10^(IF(AND([.$H226]=&quot;Lw&quot;;[.$W226]=&quot;oui&quot;);[.AB226]+10*LOG10([.$AI226]/(4*PI()*(([.$AG226]-[.$AG$8])^2+([.$AH226]-[.$AH$8])^2)));1)/10))-[.$AJ226];1)" office:value-type="float" office:value="1">
            <text:p>1</text:p>
          </table:table-cell>
          <table:table-cell table:style-name="ce86" table:formula="of:=ROUND(10*LOG10([.$AF226]*10^(IF(AND([.$H226]=&quot;Lw&quot;;[.$W226]=&quot;oui&quot;);[.AC226]+10*LOG10([.$AI226]/(4*PI()*(([.$AG226]-[.$AG$8])^2+([.$AH226]-[.$AH$8])^2)));1)/10))-[.$AJ226];1)" office:value-type="float" office:value="1">
            <text:p>1</text:p>
          </table:table-cell>
          <table:table-cell table:style-name="ce86" table:formula="of:=ROUND(10*LOG10([.$AF226]*10^(IF(AND([.$H226]=&quot;Lw&quot;;[.$W226]=&quot;oui&quot;);[.AD226]+10*LOG10([.$AI226]/(4*PI()*(([.$AG226]-[.$AG$8])^2+([.$AH226]-[.$AH$8])^2)));1)/10))-[.$AJ226];1)" office:value-type="float" office:value="1">
            <text:p>1</text:p>
          </table:table-cell>
          <table:table-cell table:style-name="ce86" table:formula="of:=ROUND(10*LOG10([.$AF226]*10^(IF(AND([.$H226]=&quot;Lw&quot;;[.$W226]=&quot;oui&quot;);[.AE226]+10*LOG10([.$AI226]/(4*PI()*(([.$AG226]-[.$AG$8])^2+([.$AH226]-[.$AH$8])^2)));1)/10))-[.$AJ226];1)" office:value-type="float" office:value="1">
            <text:p>1</text:p>
          </table:table-cell>
          <table:table-cell table:style-name="ce86" table:formula="of:=10*LOG10(10^(([.$X$10]+[.$AK226])/10)+10^(([.$Y$10]+[.$AL226])/10)+10^(([.$Z$10]+[.$AM226])/10)+10^(([.$AA$10]+[.$AN226])/10)+10^(([.$AB$10]+[.$AO226])/10)+10^(([.$AC$10]+[.$AP226])/10)+10^(([.$AD$10]+[.$AQ22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28]=&quot;Silencieux&quot;;[.$W227]=&quot;oui&quot;);[.I227]-[.I228];IF(AND([.$D227]=&quot;Silencieux&quot;;[.$W227]=&quot;oui&quot;);0;IF(OR([.$W227]=&quot;&quot;;[.$W227]=&quot;non&quot;);0;[.I227])))" office:value-type="float" office:value="0">
            <text:p>0</text:p>
          </table:table-cell>
          <table:table-cell table:style-name="ce93" table:formula="of:=IF(AND([.$D228]=&quot;Silencieux&quot;;[.$W227]=&quot;oui&quot;);[.J227]-[.J228];IF(AND([.$D227]=&quot;Silencieux&quot;;[.$W227]=&quot;oui&quot;);0;IF(OR([.$W227]=&quot;&quot;;[.$W227]=&quot;non&quot;);0;[.J227])))" office:value-type="float" office:value="0">
            <text:p>0</text:p>
          </table:table-cell>
          <table:table-cell table:style-name="ce93" table:formula="of:=IF(AND([.$D228]=&quot;Silencieux&quot;;[.$W227]=&quot;oui&quot;);[.K227]-[.K228];IF(AND([.$D227]=&quot;Silencieux&quot;;[.$W227]=&quot;oui&quot;);0;IF(OR([.$W227]=&quot;&quot;;[.$W227]=&quot;non&quot;);0;[.K227])))" office:value-type="float" office:value="0">
            <text:p>0</text:p>
          </table:table-cell>
          <table:table-cell table:style-name="ce93" table:formula="of:=IF(AND([.$D228]=&quot;Silencieux&quot;;[.$W227]=&quot;oui&quot;);[.L227]-[.L228];IF(AND([.$D227]=&quot;Silencieux&quot;;[.$W227]=&quot;oui&quot;);0;IF(OR([.$W227]=&quot;&quot;;[.$W227]=&quot;non&quot;);0;[.L227])))" office:value-type="float" office:value="0">
            <text:p>0</text:p>
          </table:table-cell>
          <table:table-cell table:style-name="ce93" table:formula="of:=IF(AND([.$D228]=&quot;Silencieux&quot;;[.$W227]=&quot;oui&quot;);[.M227]-[.M228];IF(AND([.$D227]=&quot;Silencieux&quot;;[.$W227]=&quot;oui&quot;);0;IF(OR([.$W227]=&quot;&quot;;[.$W227]=&quot;non&quot;);0;[.M227])))" office:value-type="float" office:value="0">
            <text:p>0</text:p>
          </table:table-cell>
          <table:table-cell table:style-name="ce93" table:formula="of:=IF(AND([.$D228]=&quot;Silencieux&quot;;[.$W227]=&quot;oui&quot;);[.N227]-[.N228];IF(AND([.$D227]=&quot;Silencieux&quot;;[.$W227]=&quot;oui&quot;);0;IF(OR([.$W227]=&quot;&quot;;[.$W227]=&quot;non&quot;);0;[.N227])))" office:value-type="float" office:value="0">
            <text:p>0</text:p>
          </table:table-cell>
          <table:table-cell table:style-name="ce93" table:formula="of:=IF(AND([.$D228]=&quot;Silencieux&quot;;[.$W227]=&quot;oui&quot;);[.O227]-[.O228];IF(AND([.$D227]=&quot;Silencieux&quot;;[.$W227]=&quot;oui&quot;);0;IF(OR([.$W227]=&quot;&quot;;[.$W227]=&quot;non&quot;);0;[.O227])))" office:value-type="float" office:value="0">
            <text:p>0</text:p>
          </table:table-cell>
          <table:table-cell table:style-name="ce93" table:formula="of:=10*LOG10(10^(([.$X$10]+[.$X227])/10)+10^(([.$Y$10]+[.$Y227])/10)+10^(([.$Z$10]+[.$Z227])/10)+10^(([.$AA$10]+[.$AA227])/10)+10^(([.$AB$10]+[.$AB227])/10)+10^(([.$AC$10]+[.$AC227])/10)+10^(([.$AD$10]+[.$AD22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27]*10^(IF(AND([.$H227]=&quot;Lw&quot;;[.$W227]=&quot;oui&quot;);[.X227]+10*LOG10([.$AI227]/(4*PI()*(([.$AG227]-[.$AG$8])^2+([.$AH227]-[.$AH$8])^2)));1)/10))-[.$AJ227];1)" office:value-type="float" office:value="1">
            <text:p>1</text:p>
          </table:table-cell>
          <table:table-cell table:style-name="ce86" table:formula="of:=ROUND(10*LOG10([.$AF227]*10^(IF(AND([.$H227]=&quot;Lw&quot;;[.$W227]=&quot;oui&quot;);[.Y227]+10*LOG10([.$AI227]/(4*PI()*(([.$AG227]-[.$AG$8])^2+([.$AH227]-[.$AH$8])^2)));1)/10))-[.$AJ227];1)" office:value-type="float" office:value="1">
            <text:p>1</text:p>
          </table:table-cell>
          <table:table-cell table:style-name="ce86" table:formula="of:=ROUND(10*LOG10([.$AF227]*10^(IF(AND([.$H227]=&quot;Lw&quot;;[.$W227]=&quot;oui&quot;);[.Z227]+10*LOG10([.$AI227]/(4*PI()*(([.$AG227]-[.$AG$8])^2+([.$AH227]-[.$AH$8])^2)));1)/10))-[.$AJ227];1)" office:value-type="float" office:value="1">
            <text:p>1</text:p>
          </table:table-cell>
          <table:table-cell table:style-name="ce86" table:formula="of:=ROUND(10*LOG10([.$AF227]*10^(IF(AND([.$H227]=&quot;Lw&quot;;[.$W227]=&quot;oui&quot;);[.AA227]+10*LOG10([.$AI227]/(4*PI()*(([.$AG227]-[.$AG$8])^2+([.$AH227]-[.$AH$8])^2)));1)/10))-[.$AJ227];1)" office:value-type="float" office:value="1">
            <text:p>1</text:p>
          </table:table-cell>
          <table:table-cell table:style-name="ce86" table:formula="of:=ROUND(10*LOG10([.$AF227]*10^(IF(AND([.$H227]=&quot;Lw&quot;;[.$W227]=&quot;oui&quot;);[.AB227]+10*LOG10([.$AI227]/(4*PI()*(([.$AG227]-[.$AG$8])^2+([.$AH227]-[.$AH$8])^2)));1)/10))-[.$AJ227];1)" office:value-type="float" office:value="1">
            <text:p>1</text:p>
          </table:table-cell>
          <table:table-cell table:style-name="ce86" table:formula="of:=ROUND(10*LOG10([.$AF227]*10^(IF(AND([.$H227]=&quot;Lw&quot;;[.$W227]=&quot;oui&quot;);[.AC227]+10*LOG10([.$AI227]/(4*PI()*(([.$AG227]-[.$AG$8])^2+([.$AH227]-[.$AH$8])^2)));1)/10))-[.$AJ227];1)" office:value-type="float" office:value="1">
            <text:p>1</text:p>
          </table:table-cell>
          <table:table-cell table:style-name="ce86" table:formula="of:=ROUND(10*LOG10([.$AF227]*10^(IF(AND([.$H227]=&quot;Lw&quot;;[.$W227]=&quot;oui&quot;);[.AD227]+10*LOG10([.$AI227]/(4*PI()*(([.$AG227]-[.$AG$8])^2+([.$AH227]-[.$AH$8])^2)));1)/10))-[.$AJ227];1)" office:value-type="float" office:value="1">
            <text:p>1</text:p>
          </table:table-cell>
          <table:table-cell table:style-name="ce86" table:formula="of:=ROUND(10*LOG10([.$AF227]*10^(IF(AND([.$H227]=&quot;Lw&quot;;[.$W227]=&quot;oui&quot;);[.AE227]+10*LOG10([.$AI227]/(4*PI()*(([.$AG227]-[.$AG$8])^2+([.$AH227]-[.$AH$8])^2)));1)/10))-[.$AJ227];1)" office:value-type="float" office:value="1">
            <text:p>1</text:p>
          </table:table-cell>
          <table:table-cell table:style-name="ce86" table:formula="of:=10*LOG10(10^(([.$X$10]+[.$AK227])/10)+10^(([.$Y$10]+[.$AL227])/10)+10^(([.$Z$10]+[.$AM227])/10)+10^(([.$AA$10]+[.$AN227])/10)+10^(([.$AB$10]+[.$AO227])/10)+10^(([.$AC$10]+[.$AP227])/10)+10^(([.$AD$10]+[.$AQ22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29]=&quot;Silencieux&quot;;[.$W228]=&quot;oui&quot;);[.I228]-[.I229];IF(AND([.$D228]=&quot;Silencieux&quot;;[.$W228]=&quot;oui&quot;);0;IF(OR([.$W228]=&quot;&quot;;[.$W228]=&quot;non&quot;);0;[.I228])))" office:value-type="float" office:value="0">
            <text:p>0</text:p>
          </table:table-cell>
          <table:table-cell table:style-name="ce93" table:formula="of:=IF(AND([.$D229]=&quot;Silencieux&quot;;[.$W228]=&quot;oui&quot;);[.J228]-[.J229];IF(AND([.$D228]=&quot;Silencieux&quot;;[.$W228]=&quot;oui&quot;);0;IF(OR([.$W228]=&quot;&quot;;[.$W228]=&quot;non&quot;);0;[.J228])))" office:value-type="float" office:value="0">
            <text:p>0</text:p>
          </table:table-cell>
          <table:table-cell table:style-name="ce93" table:formula="of:=IF(AND([.$D229]=&quot;Silencieux&quot;;[.$W228]=&quot;oui&quot;);[.K228]-[.K229];IF(AND([.$D228]=&quot;Silencieux&quot;;[.$W228]=&quot;oui&quot;);0;IF(OR([.$W228]=&quot;&quot;;[.$W228]=&quot;non&quot;);0;[.K228])))" office:value-type="float" office:value="0">
            <text:p>0</text:p>
          </table:table-cell>
          <table:table-cell table:style-name="ce93" table:formula="of:=IF(AND([.$D229]=&quot;Silencieux&quot;;[.$W228]=&quot;oui&quot;);[.L228]-[.L229];IF(AND([.$D228]=&quot;Silencieux&quot;;[.$W228]=&quot;oui&quot;);0;IF(OR([.$W228]=&quot;&quot;;[.$W228]=&quot;non&quot;);0;[.L228])))" office:value-type="float" office:value="0">
            <text:p>0</text:p>
          </table:table-cell>
          <table:table-cell table:style-name="ce93" table:formula="of:=IF(AND([.$D229]=&quot;Silencieux&quot;;[.$W228]=&quot;oui&quot;);[.M228]-[.M229];IF(AND([.$D228]=&quot;Silencieux&quot;;[.$W228]=&quot;oui&quot;);0;IF(OR([.$W228]=&quot;&quot;;[.$W228]=&quot;non&quot;);0;[.M228])))" office:value-type="float" office:value="0">
            <text:p>0</text:p>
          </table:table-cell>
          <table:table-cell table:style-name="ce93" table:formula="of:=IF(AND([.$D229]=&quot;Silencieux&quot;;[.$W228]=&quot;oui&quot;);[.N228]-[.N229];IF(AND([.$D228]=&quot;Silencieux&quot;;[.$W228]=&quot;oui&quot;);0;IF(OR([.$W228]=&quot;&quot;;[.$W228]=&quot;non&quot;);0;[.N228])))" office:value-type="float" office:value="0">
            <text:p>0</text:p>
          </table:table-cell>
          <table:table-cell table:style-name="ce93" table:formula="of:=IF(AND([.$D229]=&quot;Silencieux&quot;;[.$W228]=&quot;oui&quot;);[.O228]-[.O229];IF(AND([.$D228]=&quot;Silencieux&quot;;[.$W228]=&quot;oui&quot;);0;IF(OR([.$W228]=&quot;&quot;;[.$W228]=&quot;non&quot;);0;[.O228])))" office:value-type="float" office:value="0">
            <text:p>0</text:p>
          </table:table-cell>
          <table:table-cell table:style-name="ce93" table:formula="of:=10*LOG10(10^(([.$X$10]+[.$X228])/10)+10^(([.$Y$10]+[.$Y228])/10)+10^(([.$Z$10]+[.$Z228])/10)+10^(([.$AA$10]+[.$AA228])/10)+10^(([.$AB$10]+[.$AB228])/10)+10^(([.$AC$10]+[.$AC228])/10)+10^(([.$AD$10]+[.$AD22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28]*10^(IF(AND([.$H228]=&quot;Lw&quot;;[.$W228]=&quot;oui&quot;);[.X228]+10*LOG10([.$AI228]/(4*PI()*(([.$AG228]-[.$AG$8])^2+([.$AH228]-[.$AH$8])^2)));1)/10))-[.$AJ228];1)" office:value-type="float" office:value="1">
            <text:p>1</text:p>
          </table:table-cell>
          <table:table-cell table:style-name="ce86" table:formula="of:=ROUND(10*LOG10([.$AF228]*10^(IF(AND([.$H228]=&quot;Lw&quot;;[.$W228]=&quot;oui&quot;);[.Y228]+10*LOG10([.$AI228]/(4*PI()*(([.$AG228]-[.$AG$8])^2+([.$AH228]-[.$AH$8])^2)));1)/10))-[.$AJ228];1)" office:value-type="float" office:value="1">
            <text:p>1</text:p>
          </table:table-cell>
          <table:table-cell table:style-name="ce86" table:formula="of:=ROUND(10*LOG10([.$AF228]*10^(IF(AND([.$H228]=&quot;Lw&quot;;[.$W228]=&quot;oui&quot;);[.Z228]+10*LOG10([.$AI228]/(4*PI()*(([.$AG228]-[.$AG$8])^2+([.$AH228]-[.$AH$8])^2)));1)/10))-[.$AJ228];1)" office:value-type="float" office:value="1">
            <text:p>1</text:p>
          </table:table-cell>
          <table:table-cell table:style-name="ce86" table:formula="of:=ROUND(10*LOG10([.$AF228]*10^(IF(AND([.$H228]=&quot;Lw&quot;;[.$W228]=&quot;oui&quot;);[.AA228]+10*LOG10([.$AI228]/(4*PI()*(([.$AG228]-[.$AG$8])^2+([.$AH228]-[.$AH$8])^2)));1)/10))-[.$AJ228];1)" office:value-type="float" office:value="1">
            <text:p>1</text:p>
          </table:table-cell>
          <table:table-cell table:style-name="ce86" table:formula="of:=ROUND(10*LOG10([.$AF228]*10^(IF(AND([.$H228]=&quot;Lw&quot;;[.$W228]=&quot;oui&quot;);[.AB228]+10*LOG10([.$AI228]/(4*PI()*(([.$AG228]-[.$AG$8])^2+([.$AH228]-[.$AH$8])^2)));1)/10))-[.$AJ228];1)" office:value-type="float" office:value="1">
            <text:p>1</text:p>
          </table:table-cell>
          <table:table-cell table:style-name="ce86" table:formula="of:=ROUND(10*LOG10([.$AF228]*10^(IF(AND([.$H228]=&quot;Lw&quot;;[.$W228]=&quot;oui&quot;);[.AC228]+10*LOG10([.$AI228]/(4*PI()*(([.$AG228]-[.$AG$8])^2+([.$AH228]-[.$AH$8])^2)));1)/10))-[.$AJ228];1)" office:value-type="float" office:value="1">
            <text:p>1</text:p>
          </table:table-cell>
          <table:table-cell table:style-name="ce86" table:formula="of:=ROUND(10*LOG10([.$AF228]*10^(IF(AND([.$H228]=&quot;Lw&quot;;[.$W228]=&quot;oui&quot;);[.AD228]+10*LOG10([.$AI228]/(4*PI()*(([.$AG228]-[.$AG$8])^2+([.$AH228]-[.$AH$8])^2)));1)/10))-[.$AJ228];1)" office:value-type="float" office:value="1">
            <text:p>1</text:p>
          </table:table-cell>
          <table:table-cell table:style-name="ce86" table:formula="of:=ROUND(10*LOG10([.$AF228]*10^(IF(AND([.$H228]=&quot;Lw&quot;;[.$W228]=&quot;oui&quot;);[.AE228]+10*LOG10([.$AI228]/(4*PI()*(([.$AG228]-[.$AG$8])^2+([.$AH228]-[.$AH$8])^2)));1)/10))-[.$AJ228];1)" office:value-type="float" office:value="1">
            <text:p>1</text:p>
          </table:table-cell>
          <table:table-cell table:style-name="ce86" table:formula="of:=10*LOG10(10^(([.$X$10]+[.$AK228])/10)+10^(([.$Y$10]+[.$AL228])/10)+10^(([.$Z$10]+[.$AM228])/10)+10^(([.$AA$10]+[.$AN228])/10)+10^(([.$AB$10]+[.$AO228])/10)+10^(([.$AC$10]+[.$AP228])/10)+10^(([.$AD$10]+[.$AQ22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30]=&quot;Silencieux&quot;;[.$W229]=&quot;oui&quot;);[.I229]-[.I230];IF(AND([.$D229]=&quot;Silencieux&quot;;[.$W229]=&quot;oui&quot;);0;IF(OR([.$W229]=&quot;&quot;;[.$W229]=&quot;non&quot;);0;[.I229])))" office:value-type="float" office:value="0">
            <text:p>0</text:p>
          </table:table-cell>
          <table:table-cell table:style-name="ce93" table:formula="of:=IF(AND([.$D230]=&quot;Silencieux&quot;;[.$W229]=&quot;oui&quot;);[.J229]-[.J230];IF(AND([.$D229]=&quot;Silencieux&quot;;[.$W229]=&quot;oui&quot;);0;IF(OR([.$W229]=&quot;&quot;;[.$W229]=&quot;non&quot;);0;[.J229])))" office:value-type="float" office:value="0">
            <text:p>0</text:p>
          </table:table-cell>
          <table:table-cell table:style-name="ce93" table:formula="of:=IF(AND([.$D230]=&quot;Silencieux&quot;;[.$W229]=&quot;oui&quot;);[.K229]-[.K230];IF(AND([.$D229]=&quot;Silencieux&quot;;[.$W229]=&quot;oui&quot;);0;IF(OR([.$W229]=&quot;&quot;;[.$W229]=&quot;non&quot;);0;[.K229])))" office:value-type="float" office:value="0">
            <text:p>0</text:p>
          </table:table-cell>
          <table:table-cell table:style-name="ce93" table:formula="of:=IF(AND([.$D230]=&quot;Silencieux&quot;;[.$W229]=&quot;oui&quot;);[.L229]-[.L230];IF(AND([.$D229]=&quot;Silencieux&quot;;[.$W229]=&quot;oui&quot;);0;IF(OR([.$W229]=&quot;&quot;;[.$W229]=&quot;non&quot;);0;[.L229])))" office:value-type="float" office:value="0">
            <text:p>0</text:p>
          </table:table-cell>
          <table:table-cell table:style-name="ce93" table:formula="of:=IF(AND([.$D230]=&quot;Silencieux&quot;;[.$W229]=&quot;oui&quot;);[.M229]-[.M230];IF(AND([.$D229]=&quot;Silencieux&quot;;[.$W229]=&quot;oui&quot;);0;IF(OR([.$W229]=&quot;&quot;;[.$W229]=&quot;non&quot;);0;[.M229])))" office:value-type="float" office:value="0">
            <text:p>0</text:p>
          </table:table-cell>
          <table:table-cell table:style-name="ce93" table:formula="of:=IF(AND([.$D230]=&quot;Silencieux&quot;;[.$W229]=&quot;oui&quot;);[.N229]-[.N230];IF(AND([.$D229]=&quot;Silencieux&quot;;[.$W229]=&quot;oui&quot;);0;IF(OR([.$W229]=&quot;&quot;;[.$W229]=&quot;non&quot;);0;[.N229])))" office:value-type="float" office:value="0">
            <text:p>0</text:p>
          </table:table-cell>
          <table:table-cell table:style-name="ce93" table:formula="of:=IF(AND([.$D230]=&quot;Silencieux&quot;;[.$W229]=&quot;oui&quot;);[.O229]-[.O230];IF(AND([.$D229]=&quot;Silencieux&quot;;[.$W229]=&quot;oui&quot;);0;IF(OR([.$W229]=&quot;&quot;;[.$W229]=&quot;non&quot;);0;[.O229])))" office:value-type="float" office:value="0">
            <text:p>0</text:p>
          </table:table-cell>
          <table:table-cell table:style-name="ce93" table:formula="of:=10*LOG10(10^(([.$X$10]+[.$X229])/10)+10^(([.$Y$10]+[.$Y229])/10)+10^(([.$Z$10]+[.$Z229])/10)+10^(([.$AA$10]+[.$AA229])/10)+10^(([.$AB$10]+[.$AB229])/10)+10^(([.$AC$10]+[.$AC229])/10)+10^(([.$AD$10]+[.$AD22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29]*10^(IF(AND([.$H229]=&quot;Lw&quot;;[.$W229]=&quot;oui&quot;);[.X229]+10*LOG10([.$AI229]/(4*PI()*(([.$AG229]-[.$AG$8])^2+([.$AH229]-[.$AH$8])^2)));1)/10))-[.$AJ229];1)" office:value-type="float" office:value="1">
            <text:p>1</text:p>
          </table:table-cell>
          <table:table-cell table:style-name="ce86" table:formula="of:=ROUND(10*LOG10([.$AF229]*10^(IF(AND([.$H229]=&quot;Lw&quot;;[.$W229]=&quot;oui&quot;);[.Y229]+10*LOG10([.$AI229]/(4*PI()*(([.$AG229]-[.$AG$8])^2+([.$AH229]-[.$AH$8])^2)));1)/10))-[.$AJ229];1)" office:value-type="float" office:value="1">
            <text:p>1</text:p>
          </table:table-cell>
          <table:table-cell table:style-name="ce86" table:formula="of:=ROUND(10*LOG10([.$AF229]*10^(IF(AND([.$H229]=&quot;Lw&quot;;[.$W229]=&quot;oui&quot;);[.Z229]+10*LOG10([.$AI229]/(4*PI()*(([.$AG229]-[.$AG$8])^2+([.$AH229]-[.$AH$8])^2)));1)/10))-[.$AJ229];1)" office:value-type="float" office:value="1">
            <text:p>1</text:p>
          </table:table-cell>
          <table:table-cell table:style-name="ce86" table:formula="of:=ROUND(10*LOG10([.$AF229]*10^(IF(AND([.$H229]=&quot;Lw&quot;;[.$W229]=&quot;oui&quot;);[.AA229]+10*LOG10([.$AI229]/(4*PI()*(([.$AG229]-[.$AG$8])^2+([.$AH229]-[.$AH$8])^2)));1)/10))-[.$AJ229];1)" office:value-type="float" office:value="1">
            <text:p>1</text:p>
          </table:table-cell>
          <table:table-cell table:style-name="ce86" table:formula="of:=ROUND(10*LOG10([.$AF229]*10^(IF(AND([.$H229]=&quot;Lw&quot;;[.$W229]=&quot;oui&quot;);[.AB229]+10*LOG10([.$AI229]/(4*PI()*(([.$AG229]-[.$AG$8])^2+([.$AH229]-[.$AH$8])^2)));1)/10))-[.$AJ229];1)" office:value-type="float" office:value="1">
            <text:p>1</text:p>
          </table:table-cell>
          <table:table-cell table:style-name="ce86" table:formula="of:=ROUND(10*LOG10([.$AF229]*10^(IF(AND([.$H229]=&quot;Lw&quot;;[.$W229]=&quot;oui&quot;);[.AC229]+10*LOG10([.$AI229]/(4*PI()*(([.$AG229]-[.$AG$8])^2+([.$AH229]-[.$AH$8])^2)));1)/10))-[.$AJ229];1)" office:value-type="float" office:value="1">
            <text:p>1</text:p>
          </table:table-cell>
          <table:table-cell table:style-name="ce86" table:formula="of:=ROUND(10*LOG10([.$AF229]*10^(IF(AND([.$H229]=&quot;Lw&quot;;[.$W229]=&quot;oui&quot;);[.AD229]+10*LOG10([.$AI229]/(4*PI()*(([.$AG229]-[.$AG$8])^2+([.$AH229]-[.$AH$8])^2)));1)/10))-[.$AJ229];1)" office:value-type="float" office:value="1">
            <text:p>1</text:p>
          </table:table-cell>
          <table:table-cell table:style-name="ce86" table:formula="of:=ROUND(10*LOG10([.$AF229]*10^(IF(AND([.$H229]=&quot;Lw&quot;;[.$W229]=&quot;oui&quot;);[.AE229]+10*LOG10([.$AI229]/(4*PI()*(([.$AG229]-[.$AG$8])^2+([.$AH229]-[.$AH$8])^2)));1)/10))-[.$AJ229];1)" office:value-type="float" office:value="1">
            <text:p>1</text:p>
          </table:table-cell>
          <table:table-cell table:style-name="ce86" table:formula="of:=10*LOG10(10^(([.$X$10]+[.$AK229])/10)+10^(([.$Y$10]+[.$AL229])/10)+10^(([.$Z$10]+[.$AM229])/10)+10^(([.$AA$10]+[.$AN229])/10)+10^(([.$AB$10]+[.$AO229])/10)+10^(([.$AC$10]+[.$AP229])/10)+10^(([.$AD$10]+[.$AQ22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31]=&quot;Silencieux&quot;;[.$W230]=&quot;oui&quot;);[.I230]-[.I231];IF(AND([.$D230]=&quot;Silencieux&quot;;[.$W230]=&quot;oui&quot;);0;IF(OR([.$W230]=&quot;&quot;;[.$W230]=&quot;non&quot;);0;[.I230])))" office:value-type="float" office:value="0">
            <text:p>0</text:p>
          </table:table-cell>
          <table:table-cell table:style-name="ce93" table:formula="of:=IF(AND([.$D231]=&quot;Silencieux&quot;;[.$W230]=&quot;oui&quot;);[.J230]-[.J231];IF(AND([.$D230]=&quot;Silencieux&quot;;[.$W230]=&quot;oui&quot;);0;IF(OR([.$W230]=&quot;&quot;;[.$W230]=&quot;non&quot;);0;[.J230])))" office:value-type="float" office:value="0">
            <text:p>0</text:p>
          </table:table-cell>
          <table:table-cell table:style-name="ce93" table:formula="of:=IF(AND([.$D231]=&quot;Silencieux&quot;;[.$W230]=&quot;oui&quot;);[.K230]-[.K231];IF(AND([.$D230]=&quot;Silencieux&quot;;[.$W230]=&quot;oui&quot;);0;IF(OR([.$W230]=&quot;&quot;;[.$W230]=&quot;non&quot;);0;[.K230])))" office:value-type="float" office:value="0">
            <text:p>0</text:p>
          </table:table-cell>
          <table:table-cell table:style-name="ce93" table:formula="of:=IF(AND([.$D231]=&quot;Silencieux&quot;;[.$W230]=&quot;oui&quot;);[.L230]-[.L231];IF(AND([.$D230]=&quot;Silencieux&quot;;[.$W230]=&quot;oui&quot;);0;IF(OR([.$W230]=&quot;&quot;;[.$W230]=&quot;non&quot;);0;[.L230])))" office:value-type="float" office:value="0">
            <text:p>0</text:p>
          </table:table-cell>
          <table:table-cell table:style-name="ce93" table:formula="of:=IF(AND([.$D231]=&quot;Silencieux&quot;;[.$W230]=&quot;oui&quot;);[.M230]-[.M231];IF(AND([.$D230]=&quot;Silencieux&quot;;[.$W230]=&quot;oui&quot;);0;IF(OR([.$W230]=&quot;&quot;;[.$W230]=&quot;non&quot;);0;[.M230])))" office:value-type="float" office:value="0">
            <text:p>0</text:p>
          </table:table-cell>
          <table:table-cell table:style-name="ce93" table:formula="of:=IF(AND([.$D231]=&quot;Silencieux&quot;;[.$W230]=&quot;oui&quot;);[.N230]-[.N231];IF(AND([.$D230]=&quot;Silencieux&quot;;[.$W230]=&quot;oui&quot;);0;IF(OR([.$W230]=&quot;&quot;;[.$W230]=&quot;non&quot;);0;[.N230])))" office:value-type="float" office:value="0">
            <text:p>0</text:p>
          </table:table-cell>
          <table:table-cell table:style-name="ce93" table:formula="of:=IF(AND([.$D231]=&quot;Silencieux&quot;;[.$W230]=&quot;oui&quot;);[.O230]-[.O231];IF(AND([.$D230]=&quot;Silencieux&quot;;[.$W230]=&quot;oui&quot;);0;IF(OR([.$W230]=&quot;&quot;;[.$W230]=&quot;non&quot;);0;[.O230])))" office:value-type="float" office:value="0">
            <text:p>0</text:p>
          </table:table-cell>
          <table:table-cell table:style-name="ce93" table:formula="of:=10*LOG10(10^(([.$X$10]+[.$X230])/10)+10^(([.$Y$10]+[.$Y230])/10)+10^(([.$Z$10]+[.$Z230])/10)+10^(([.$AA$10]+[.$AA230])/10)+10^(([.$AB$10]+[.$AB230])/10)+10^(([.$AC$10]+[.$AC230])/10)+10^(([.$AD$10]+[.$AD23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30]*10^(IF(AND([.$H230]=&quot;Lw&quot;;[.$W230]=&quot;oui&quot;);[.X230]+10*LOG10([.$AI230]/(4*PI()*(([.$AG230]-[.$AG$8])^2+([.$AH230]-[.$AH$8])^2)));1)/10))-[.$AJ230];1)" office:value-type="float" office:value="1">
            <text:p>1</text:p>
          </table:table-cell>
          <table:table-cell table:style-name="ce86" table:formula="of:=ROUND(10*LOG10([.$AF230]*10^(IF(AND([.$H230]=&quot;Lw&quot;;[.$W230]=&quot;oui&quot;);[.Y230]+10*LOG10([.$AI230]/(4*PI()*(([.$AG230]-[.$AG$8])^2+([.$AH230]-[.$AH$8])^2)));1)/10))-[.$AJ230];1)" office:value-type="float" office:value="1">
            <text:p>1</text:p>
          </table:table-cell>
          <table:table-cell table:style-name="ce86" table:formula="of:=ROUND(10*LOG10([.$AF230]*10^(IF(AND([.$H230]=&quot;Lw&quot;;[.$W230]=&quot;oui&quot;);[.Z230]+10*LOG10([.$AI230]/(4*PI()*(([.$AG230]-[.$AG$8])^2+([.$AH230]-[.$AH$8])^2)));1)/10))-[.$AJ230];1)" office:value-type="float" office:value="1">
            <text:p>1</text:p>
          </table:table-cell>
          <table:table-cell table:style-name="ce86" table:formula="of:=ROUND(10*LOG10([.$AF230]*10^(IF(AND([.$H230]=&quot;Lw&quot;;[.$W230]=&quot;oui&quot;);[.AA230]+10*LOG10([.$AI230]/(4*PI()*(([.$AG230]-[.$AG$8])^2+([.$AH230]-[.$AH$8])^2)));1)/10))-[.$AJ230];1)" office:value-type="float" office:value="1">
            <text:p>1</text:p>
          </table:table-cell>
          <table:table-cell table:style-name="ce86" table:formula="of:=ROUND(10*LOG10([.$AF230]*10^(IF(AND([.$H230]=&quot;Lw&quot;;[.$W230]=&quot;oui&quot;);[.AB230]+10*LOG10([.$AI230]/(4*PI()*(([.$AG230]-[.$AG$8])^2+([.$AH230]-[.$AH$8])^2)));1)/10))-[.$AJ230];1)" office:value-type="float" office:value="1">
            <text:p>1</text:p>
          </table:table-cell>
          <table:table-cell table:style-name="ce86" table:formula="of:=ROUND(10*LOG10([.$AF230]*10^(IF(AND([.$H230]=&quot;Lw&quot;;[.$W230]=&quot;oui&quot;);[.AC230]+10*LOG10([.$AI230]/(4*PI()*(([.$AG230]-[.$AG$8])^2+([.$AH230]-[.$AH$8])^2)));1)/10))-[.$AJ230];1)" office:value-type="float" office:value="1">
            <text:p>1</text:p>
          </table:table-cell>
          <table:table-cell table:style-name="ce86" table:formula="of:=ROUND(10*LOG10([.$AF230]*10^(IF(AND([.$H230]=&quot;Lw&quot;;[.$W230]=&quot;oui&quot;);[.AD230]+10*LOG10([.$AI230]/(4*PI()*(([.$AG230]-[.$AG$8])^2+([.$AH230]-[.$AH$8])^2)));1)/10))-[.$AJ230];1)" office:value-type="float" office:value="1">
            <text:p>1</text:p>
          </table:table-cell>
          <table:table-cell table:style-name="ce86" table:formula="of:=ROUND(10*LOG10([.$AF230]*10^(IF(AND([.$H230]=&quot;Lw&quot;;[.$W230]=&quot;oui&quot;);[.AE230]+10*LOG10([.$AI230]/(4*PI()*(([.$AG230]-[.$AG$8])^2+([.$AH230]-[.$AH$8])^2)));1)/10))-[.$AJ230];1)" office:value-type="float" office:value="1">
            <text:p>1</text:p>
          </table:table-cell>
          <table:table-cell table:style-name="ce86" table:formula="of:=10*LOG10(10^(([.$X$10]+[.$AK230])/10)+10^(([.$Y$10]+[.$AL230])/10)+10^(([.$Z$10]+[.$AM230])/10)+10^(([.$AA$10]+[.$AN230])/10)+10^(([.$AB$10]+[.$AO230])/10)+10^(([.$AC$10]+[.$AP230])/10)+10^(([.$AD$10]+[.$AQ23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32]=&quot;Silencieux&quot;;[.$W231]=&quot;oui&quot;);[.I231]-[.I232];IF(AND([.$D231]=&quot;Silencieux&quot;;[.$W231]=&quot;oui&quot;);0;IF(OR([.$W231]=&quot;&quot;;[.$W231]=&quot;non&quot;);0;[.I231])))" office:value-type="float" office:value="0">
            <text:p>0</text:p>
          </table:table-cell>
          <table:table-cell table:style-name="ce93" table:formula="of:=IF(AND([.$D232]=&quot;Silencieux&quot;;[.$W231]=&quot;oui&quot;);[.J231]-[.J232];IF(AND([.$D231]=&quot;Silencieux&quot;;[.$W231]=&quot;oui&quot;);0;IF(OR([.$W231]=&quot;&quot;;[.$W231]=&quot;non&quot;);0;[.J231])))" office:value-type="float" office:value="0">
            <text:p>0</text:p>
          </table:table-cell>
          <table:table-cell table:style-name="ce93" table:formula="of:=IF(AND([.$D232]=&quot;Silencieux&quot;;[.$W231]=&quot;oui&quot;);[.K231]-[.K232];IF(AND([.$D231]=&quot;Silencieux&quot;;[.$W231]=&quot;oui&quot;);0;IF(OR([.$W231]=&quot;&quot;;[.$W231]=&quot;non&quot;);0;[.K231])))" office:value-type="float" office:value="0">
            <text:p>0</text:p>
          </table:table-cell>
          <table:table-cell table:style-name="ce93" table:formula="of:=IF(AND([.$D232]=&quot;Silencieux&quot;;[.$W231]=&quot;oui&quot;);[.L231]-[.L232];IF(AND([.$D231]=&quot;Silencieux&quot;;[.$W231]=&quot;oui&quot;);0;IF(OR([.$W231]=&quot;&quot;;[.$W231]=&quot;non&quot;);0;[.L231])))" office:value-type="float" office:value="0">
            <text:p>0</text:p>
          </table:table-cell>
          <table:table-cell table:style-name="ce93" table:formula="of:=IF(AND([.$D232]=&quot;Silencieux&quot;;[.$W231]=&quot;oui&quot;);[.M231]-[.M232];IF(AND([.$D231]=&quot;Silencieux&quot;;[.$W231]=&quot;oui&quot;);0;IF(OR([.$W231]=&quot;&quot;;[.$W231]=&quot;non&quot;);0;[.M231])))" office:value-type="float" office:value="0">
            <text:p>0</text:p>
          </table:table-cell>
          <table:table-cell table:style-name="ce93" table:formula="of:=IF(AND([.$D232]=&quot;Silencieux&quot;;[.$W231]=&quot;oui&quot;);[.N231]-[.N232];IF(AND([.$D231]=&quot;Silencieux&quot;;[.$W231]=&quot;oui&quot;);0;IF(OR([.$W231]=&quot;&quot;;[.$W231]=&quot;non&quot;);0;[.N231])))" office:value-type="float" office:value="0">
            <text:p>0</text:p>
          </table:table-cell>
          <table:table-cell table:style-name="ce93" table:formula="of:=IF(AND([.$D232]=&quot;Silencieux&quot;;[.$W231]=&quot;oui&quot;);[.O231]-[.O232];IF(AND([.$D231]=&quot;Silencieux&quot;;[.$W231]=&quot;oui&quot;);0;IF(OR([.$W231]=&quot;&quot;;[.$W231]=&quot;non&quot;);0;[.O231])))" office:value-type="float" office:value="0">
            <text:p>0</text:p>
          </table:table-cell>
          <table:table-cell table:style-name="ce93" table:formula="of:=10*LOG10(10^(([.$X$10]+[.$X231])/10)+10^(([.$Y$10]+[.$Y231])/10)+10^(([.$Z$10]+[.$Z231])/10)+10^(([.$AA$10]+[.$AA231])/10)+10^(([.$AB$10]+[.$AB231])/10)+10^(([.$AC$10]+[.$AC231])/10)+10^(([.$AD$10]+[.$AD23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31]*10^(IF(AND([.$H231]=&quot;Lw&quot;;[.$W231]=&quot;oui&quot;);[.X231]+10*LOG10([.$AI231]/(4*PI()*(([.$AG231]-[.$AG$8])^2+([.$AH231]-[.$AH$8])^2)));1)/10))-[.$AJ231];1)" office:value-type="float" office:value="1">
            <text:p>1</text:p>
          </table:table-cell>
          <table:table-cell table:style-name="ce86" table:formula="of:=ROUND(10*LOG10([.$AF231]*10^(IF(AND([.$H231]=&quot;Lw&quot;;[.$W231]=&quot;oui&quot;);[.Y231]+10*LOG10([.$AI231]/(4*PI()*(([.$AG231]-[.$AG$8])^2+([.$AH231]-[.$AH$8])^2)));1)/10))-[.$AJ231];1)" office:value-type="float" office:value="1">
            <text:p>1</text:p>
          </table:table-cell>
          <table:table-cell table:style-name="ce86" table:formula="of:=ROUND(10*LOG10([.$AF231]*10^(IF(AND([.$H231]=&quot;Lw&quot;;[.$W231]=&quot;oui&quot;);[.Z231]+10*LOG10([.$AI231]/(4*PI()*(([.$AG231]-[.$AG$8])^2+([.$AH231]-[.$AH$8])^2)));1)/10))-[.$AJ231];1)" office:value-type="float" office:value="1">
            <text:p>1</text:p>
          </table:table-cell>
          <table:table-cell table:style-name="ce86" table:formula="of:=ROUND(10*LOG10([.$AF231]*10^(IF(AND([.$H231]=&quot;Lw&quot;;[.$W231]=&quot;oui&quot;);[.AA231]+10*LOG10([.$AI231]/(4*PI()*(([.$AG231]-[.$AG$8])^2+([.$AH231]-[.$AH$8])^2)));1)/10))-[.$AJ231];1)" office:value-type="float" office:value="1">
            <text:p>1</text:p>
          </table:table-cell>
          <table:table-cell table:style-name="ce86" table:formula="of:=ROUND(10*LOG10([.$AF231]*10^(IF(AND([.$H231]=&quot;Lw&quot;;[.$W231]=&quot;oui&quot;);[.AB231]+10*LOG10([.$AI231]/(4*PI()*(([.$AG231]-[.$AG$8])^2+([.$AH231]-[.$AH$8])^2)));1)/10))-[.$AJ231];1)" office:value-type="float" office:value="1">
            <text:p>1</text:p>
          </table:table-cell>
          <table:table-cell table:style-name="ce86" table:formula="of:=ROUND(10*LOG10([.$AF231]*10^(IF(AND([.$H231]=&quot;Lw&quot;;[.$W231]=&quot;oui&quot;);[.AC231]+10*LOG10([.$AI231]/(4*PI()*(([.$AG231]-[.$AG$8])^2+([.$AH231]-[.$AH$8])^2)));1)/10))-[.$AJ231];1)" office:value-type="float" office:value="1">
            <text:p>1</text:p>
          </table:table-cell>
          <table:table-cell table:style-name="ce86" table:formula="of:=ROUND(10*LOG10([.$AF231]*10^(IF(AND([.$H231]=&quot;Lw&quot;;[.$W231]=&quot;oui&quot;);[.AD231]+10*LOG10([.$AI231]/(4*PI()*(([.$AG231]-[.$AG$8])^2+([.$AH231]-[.$AH$8])^2)));1)/10))-[.$AJ231];1)" office:value-type="float" office:value="1">
            <text:p>1</text:p>
          </table:table-cell>
          <table:table-cell table:style-name="ce86" table:formula="of:=ROUND(10*LOG10([.$AF231]*10^(IF(AND([.$H231]=&quot;Lw&quot;;[.$W231]=&quot;oui&quot;);[.AE231]+10*LOG10([.$AI231]/(4*PI()*(([.$AG231]-[.$AG$8])^2+([.$AH231]-[.$AH$8])^2)));1)/10))-[.$AJ231];1)" office:value-type="float" office:value="1">
            <text:p>1</text:p>
          </table:table-cell>
          <table:table-cell table:style-name="ce86" table:formula="of:=10*LOG10(10^(([.$X$10]+[.$AK231])/10)+10^(([.$Y$10]+[.$AL231])/10)+10^(([.$Z$10]+[.$AM231])/10)+10^(([.$AA$10]+[.$AN231])/10)+10^(([.$AB$10]+[.$AO231])/10)+10^(([.$AC$10]+[.$AP231])/10)+10^(([.$AD$10]+[.$AQ23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33]=&quot;Silencieux&quot;;[.$W232]=&quot;oui&quot;);[.I232]-[.I233];IF(AND([.$D232]=&quot;Silencieux&quot;;[.$W232]=&quot;oui&quot;);0;IF(OR([.$W232]=&quot;&quot;;[.$W232]=&quot;non&quot;);0;[.I232])))" office:value-type="float" office:value="0">
            <text:p>0</text:p>
          </table:table-cell>
          <table:table-cell table:style-name="ce93" table:formula="of:=IF(AND([.$D233]=&quot;Silencieux&quot;;[.$W232]=&quot;oui&quot;);[.J232]-[.J233];IF(AND([.$D232]=&quot;Silencieux&quot;;[.$W232]=&quot;oui&quot;);0;IF(OR([.$W232]=&quot;&quot;;[.$W232]=&quot;non&quot;);0;[.J232])))" office:value-type="float" office:value="0">
            <text:p>0</text:p>
          </table:table-cell>
          <table:table-cell table:style-name="ce93" table:formula="of:=IF(AND([.$D233]=&quot;Silencieux&quot;;[.$W232]=&quot;oui&quot;);[.K232]-[.K233];IF(AND([.$D232]=&quot;Silencieux&quot;;[.$W232]=&quot;oui&quot;);0;IF(OR([.$W232]=&quot;&quot;;[.$W232]=&quot;non&quot;);0;[.K232])))" office:value-type="float" office:value="0">
            <text:p>0</text:p>
          </table:table-cell>
          <table:table-cell table:style-name="ce93" table:formula="of:=IF(AND([.$D233]=&quot;Silencieux&quot;;[.$W232]=&quot;oui&quot;);[.L232]-[.L233];IF(AND([.$D232]=&quot;Silencieux&quot;;[.$W232]=&quot;oui&quot;);0;IF(OR([.$W232]=&quot;&quot;;[.$W232]=&quot;non&quot;);0;[.L232])))" office:value-type="float" office:value="0">
            <text:p>0</text:p>
          </table:table-cell>
          <table:table-cell table:style-name="ce93" table:formula="of:=IF(AND([.$D233]=&quot;Silencieux&quot;;[.$W232]=&quot;oui&quot;);[.M232]-[.M233];IF(AND([.$D232]=&quot;Silencieux&quot;;[.$W232]=&quot;oui&quot;);0;IF(OR([.$W232]=&quot;&quot;;[.$W232]=&quot;non&quot;);0;[.M232])))" office:value-type="float" office:value="0">
            <text:p>0</text:p>
          </table:table-cell>
          <table:table-cell table:style-name="ce93" table:formula="of:=IF(AND([.$D233]=&quot;Silencieux&quot;;[.$W232]=&quot;oui&quot;);[.N232]-[.N233];IF(AND([.$D232]=&quot;Silencieux&quot;;[.$W232]=&quot;oui&quot;);0;IF(OR([.$W232]=&quot;&quot;;[.$W232]=&quot;non&quot;);0;[.N232])))" office:value-type="float" office:value="0">
            <text:p>0</text:p>
          </table:table-cell>
          <table:table-cell table:style-name="ce93" table:formula="of:=IF(AND([.$D233]=&quot;Silencieux&quot;;[.$W232]=&quot;oui&quot;);[.O232]-[.O233];IF(AND([.$D232]=&quot;Silencieux&quot;;[.$W232]=&quot;oui&quot;);0;IF(OR([.$W232]=&quot;&quot;;[.$W232]=&quot;non&quot;);0;[.O232])))" office:value-type="float" office:value="0">
            <text:p>0</text:p>
          </table:table-cell>
          <table:table-cell table:style-name="ce93" table:formula="of:=10*LOG10(10^(([.$X$10]+[.$X232])/10)+10^(([.$Y$10]+[.$Y232])/10)+10^(([.$Z$10]+[.$Z232])/10)+10^(([.$AA$10]+[.$AA232])/10)+10^(([.$AB$10]+[.$AB232])/10)+10^(([.$AC$10]+[.$AC232])/10)+10^(([.$AD$10]+[.$AD23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32]*10^(IF(AND([.$H232]=&quot;Lw&quot;;[.$W232]=&quot;oui&quot;);[.X232]+10*LOG10([.$AI232]/(4*PI()*(([.$AG232]-[.$AG$8])^2+([.$AH232]-[.$AH$8])^2)));1)/10))-[.$AJ232];1)" office:value-type="float" office:value="1">
            <text:p>1</text:p>
          </table:table-cell>
          <table:table-cell table:style-name="ce86" table:formula="of:=ROUND(10*LOG10([.$AF232]*10^(IF(AND([.$H232]=&quot;Lw&quot;;[.$W232]=&quot;oui&quot;);[.Y232]+10*LOG10([.$AI232]/(4*PI()*(([.$AG232]-[.$AG$8])^2+([.$AH232]-[.$AH$8])^2)));1)/10))-[.$AJ232];1)" office:value-type="float" office:value="1">
            <text:p>1</text:p>
          </table:table-cell>
          <table:table-cell table:style-name="ce86" table:formula="of:=ROUND(10*LOG10([.$AF232]*10^(IF(AND([.$H232]=&quot;Lw&quot;;[.$W232]=&quot;oui&quot;);[.Z232]+10*LOG10([.$AI232]/(4*PI()*(([.$AG232]-[.$AG$8])^2+([.$AH232]-[.$AH$8])^2)));1)/10))-[.$AJ232];1)" office:value-type="float" office:value="1">
            <text:p>1</text:p>
          </table:table-cell>
          <table:table-cell table:style-name="ce86" table:formula="of:=ROUND(10*LOG10([.$AF232]*10^(IF(AND([.$H232]=&quot;Lw&quot;;[.$W232]=&quot;oui&quot;);[.AA232]+10*LOG10([.$AI232]/(4*PI()*(([.$AG232]-[.$AG$8])^2+([.$AH232]-[.$AH$8])^2)));1)/10))-[.$AJ232];1)" office:value-type="float" office:value="1">
            <text:p>1</text:p>
          </table:table-cell>
          <table:table-cell table:style-name="ce86" table:formula="of:=ROUND(10*LOG10([.$AF232]*10^(IF(AND([.$H232]=&quot;Lw&quot;;[.$W232]=&quot;oui&quot;);[.AB232]+10*LOG10([.$AI232]/(4*PI()*(([.$AG232]-[.$AG$8])^2+([.$AH232]-[.$AH$8])^2)));1)/10))-[.$AJ232];1)" office:value-type="float" office:value="1">
            <text:p>1</text:p>
          </table:table-cell>
          <table:table-cell table:style-name="ce86" table:formula="of:=ROUND(10*LOG10([.$AF232]*10^(IF(AND([.$H232]=&quot;Lw&quot;;[.$W232]=&quot;oui&quot;);[.AC232]+10*LOG10([.$AI232]/(4*PI()*(([.$AG232]-[.$AG$8])^2+([.$AH232]-[.$AH$8])^2)));1)/10))-[.$AJ232];1)" office:value-type="float" office:value="1">
            <text:p>1</text:p>
          </table:table-cell>
          <table:table-cell table:style-name="ce86" table:formula="of:=ROUND(10*LOG10([.$AF232]*10^(IF(AND([.$H232]=&quot;Lw&quot;;[.$W232]=&quot;oui&quot;);[.AD232]+10*LOG10([.$AI232]/(4*PI()*(([.$AG232]-[.$AG$8])^2+([.$AH232]-[.$AH$8])^2)));1)/10))-[.$AJ232];1)" office:value-type="float" office:value="1">
            <text:p>1</text:p>
          </table:table-cell>
          <table:table-cell table:style-name="ce86" table:formula="of:=ROUND(10*LOG10([.$AF232]*10^(IF(AND([.$H232]=&quot;Lw&quot;;[.$W232]=&quot;oui&quot;);[.AE232]+10*LOG10([.$AI232]/(4*PI()*(([.$AG232]-[.$AG$8])^2+([.$AH232]-[.$AH$8])^2)));1)/10))-[.$AJ232];1)" office:value-type="float" office:value="1">
            <text:p>1</text:p>
          </table:table-cell>
          <table:table-cell table:style-name="ce86" table:formula="of:=10*LOG10(10^(([.$X$10]+[.$AK232])/10)+10^(([.$Y$10]+[.$AL232])/10)+10^(([.$Z$10]+[.$AM232])/10)+10^(([.$AA$10]+[.$AN232])/10)+10^(([.$AB$10]+[.$AO232])/10)+10^(([.$AC$10]+[.$AP232])/10)+10^(([.$AD$10]+[.$AQ23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34]=&quot;Silencieux&quot;;[.$W233]=&quot;oui&quot;);[.I233]-[.I234];IF(AND([.$D233]=&quot;Silencieux&quot;;[.$W233]=&quot;oui&quot;);0;IF(OR([.$W233]=&quot;&quot;;[.$W233]=&quot;non&quot;);0;[.I233])))" office:value-type="float" office:value="0">
            <text:p>0</text:p>
          </table:table-cell>
          <table:table-cell table:style-name="ce93" table:formula="of:=IF(AND([.$D234]=&quot;Silencieux&quot;;[.$W233]=&quot;oui&quot;);[.J233]-[.J234];IF(AND([.$D233]=&quot;Silencieux&quot;;[.$W233]=&quot;oui&quot;);0;IF(OR([.$W233]=&quot;&quot;;[.$W233]=&quot;non&quot;);0;[.J233])))" office:value-type="float" office:value="0">
            <text:p>0</text:p>
          </table:table-cell>
          <table:table-cell table:style-name="ce93" table:formula="of:=IF(AND([.$D234]=&quot;Silencieux&quot;;[.$W233]=&quot;oui&quot;);[.K233]-[.K234];IF(AND([.$D233]=&quot;Silencieux&quot;;[.$W233]=&quot;oui&quot;);0;IF(OR([.$W233]=&quot;&quot;;[.$W233]=&quot;non&quot;);0;[.K233])))" office:value-type="float" office:value="0">
            <text:p>0</text:p>
          </table:table-cell>
          <table:table-cell table:style-name="ce93" table:formula="of:=IF(AND([.$D234]=&quot;Silencieux&quot;;[.$W233]=&quot;oui&quot;);[.L233]-[.L234];IF(AND([.$D233]=&quot;Silencieux&quot;;[.$W233]=&quot;oui&quot;);0;IF(OR([.$W233]=&quot;&quot;;[.$W233]=&quot;non&quot;);0;[.L233])))" office:value-type="float" office:value="0">
            <text:p>0</text:p>
          </table:table-cell>
          <table:table-cell table:style-name="ce93" table:formula="of:=IF(AND([.$D234]=&quot;Silencieux&quot;;[.$W233]=&quot;oui&quot;);[.M233]-[.M234];IF(AND([.$D233]=&quot;Silencieux&quot;;[.$W233]=&quot;oui&quot;);0;IF(OR([.$W233]=&quot;&quot;;[.$W233]=&quot;non&quot;);0;[.M233])))" office:value-type="float" office:value="0">
            <text:p>0</text:p>
          </table:table-cell>
          <table:table-cell table:style-name="ce93" table:formula="of:=IF(AND([.$D234]=&quot;Silencieux&quot;;[.$W233]=&quot;oui&quot;);[.N233]-[.N234];IF(AND([.$D233]=&quot;Silencieux&quot;;[.$W233]=&quot;oui&quot;);0;IF(OR([.$W233]=&quot;&quot;;[.$W233]=&quot;non&quot;);0;[.N233])))" office:value-type="float" office:value="0">
            <text:p>0</text:p>
          </table:table-cell>
          <table:table-cell table:style-name="ce93" table:formula="of:=IF(AND([.$D234]=&quot;Silencieux&quot;;[.$W233]=&quot;oui&quot;);[.O233]-[.O234];IF(AND([.$D233]=&quot;Silencieux&quot;;[.$W233]=&quot;oui&quot;);0;IF(OR([.$W233]=&quot;&quot;;[.$W233]=&quot;non&quot;);0;[.O233])))" office:value-type="float" office:value="0">
            <text:p>0</text:p>
          </table:table-cell>
          <table:table-cell table:style-name="ce93" table:formula="of:=10*LOG10(10^(([.$X$10]+[.$X233])/10)+10^(([.$Y$10]+[.$Y233])/10)+10^(([.$Z$10]+[.$Z233])/10)+10^(([.$AA$10]+[.$AA233])/10)+10^(([.$AB$10]+[.$AB233])/10)+10^(([.$AC$10]+[.$AC233])/10)+10^(([.$AD$10]+[.$AD23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33]*10^(IF(AND([.$H233]=&quot;Lw&quot;;[.$W233]=&quot;oui&quot;);[.X233]+10*LOG10([.$AI233]/(4*PI()*(([.$AG233]-[.$AG$8])^2+([.$AH233]-[.$AH$8])^2)));1)/10))-[.$AJ233];1)" office:value-type="float" office:value="1">
            <text:p>1</text:p>
          </table:table-cell>
          <table:table-cell table:style-name="ce86" table:formula="of:=ROUND(10*LOG10([.$AF233]*10^(IF(AND([.$H233]=&quot;Lw&quot;;[.$W233]=&quot;oui&quot;);[.Y233]+10*LOG10([.$AI233]/(4*PI()*(([.$AG233]-[.$AG$8])^2+([.$AH233]-[.$AH$8])^2)));1)/10))-[.$AJ233];1)" office:value-type="float" office:value="1">
            <text:p>1</text:p>
          </table:table-cell>
          <table:table-cell table:style-name="ce86" table:formula="of:=ROUND(10*LOG10([.$AF233]*10^(IF(AND([.$H233]=&quot;Lw&quot;;[.$W233]=&quot;oui&quot;);[.Z233]+10*LOG10([.$AI233]/(4*PI()*(([.$AG233]-[.$AG$8])^2+([.$AH233]-[.$AH$8])^2)));1)/10))-[.$AJ233];1)" office:value-type="float" office:value="1">
            <text:p>1</text:p>
          </table:table-cell>
          <table:table-cell table:style-name="ce86" table:formula="of:=ROUND(10*LOG10([.$AF233]*10^(IF(AND([.$H233]=&quot;Lw&quot;;[.$W233]=&quot;oui&quot;);[.AA233]+10*LOG10([.$AI233]/(4*PI()*(([.$AG233]-[.$AG$8])^2+([.$AH233]-[.$AH$8])^2)));1)/10))-[.$AJ233];1)" office:value-type="float" office:value="1">
            <text:p>1</text:p>
          </table:table-cell>
          <table:table-cell table:style-name="ce86" table:formula="of:=ROUND(10*LOG10([.$AF233]*10^(IF(AND([.$H233]=&quot;Lw&quot;;[.$W233]=&quot;oui&quot;);[.AB233]+10*LOG10([.$AI233]/(4*PI()*(([.$AG233]-[.$AG$8])^2+([.$AH233]-[.$AH$8])^2)));1)/10))-[.$AJ233];1)" office:value-type="float" office:value="1">
            <text:p>1</text:p>
          </table:table-cell>
          <table:table-cell table:style-name="ce86" table:formula="of:=ROUND(10*LOG10([.$AF233]*10^(IF(AND([.$H233]=&quot;Lw&quot;;[.$W233]=&quot;oui&quot;);[.AC233]+10*LOG10([.$AI233]/(4*PI()*(([.$AG233]-[.$AG$8])^2+([.$AH233]-[.$AH$8])^2)));1)/10))-[.$AJ233];1)" office:value-type="float" office:value="1">
            <text:p>1</text:p>
          </table:table-cell>
          <table:table-cell table:style-name="ce86" table:formula="of:=ROUND(10*LOG10([.$AF233]*10^(IF(AND([.$H233]=&quot;Lw&quot;;[.$W233]=&quot;oui&quot;);[.AD233]+10*LOG10([.$AI233]/(4*PI()*(([.$AG233]-[.$AG$8])^2+([.$AH233]-[.$AH$8])^2)));1)/10))-[.$AJ233];1)" office:value-type="float" office:value="1">
            <text:p>1</text:p>
          </table:table-cell>
          <table:table-cell table:style-name="ce86" table:formula="of:=ROUND(10*LOG10([.$AF233]*10^(IF(AND([.$H233]=&quot;Lw&quot;;[.$W233]=&quot;oui&quot;);[.AE233]+10*LOG10([.$AI233]/(4*PI()*(([.$AG233]-[.$AG$8])^2+([.$AH233]-[.$AH$8])^2)));1)/10))-[.$AJ233];1)" office:value-type="float" office:value="1">
            <text:p>1</text:p>
          </table:table-cell>
          <table:table-cell table:style-name="ce86" table:formula="of:=10*LOG10(10^(([.$X$10]+[.$AK233])/10)+10^(([.$Y$10]+[.$AL233])/10)+10^(([.$Z$10]+[.$AM233])/10)+10^(([.$AA$10]+[.$AN233])/10)+10^(([.$AB$10]+[.$AO233])/10)+10^(([.$AC$10]+[.$AP233])/10)+10^(([.$AD$10]+[.$AQ23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35]=&quot;Silencieux&quot;;[.$W234]=&quot;oui&quot;);[.I234]-[.I235];IF(AND([.$D234]=&quot;Silencieux&quot;;[.$W234]=&quot;oui&quot;);0;IF(OR([.$W234]=&quot;&quot;;[.$W234]=&quot;non&quot;);0;[.I234])))" office:value-type="float" office:value="0">
            <text:p>0</text:p>
          </table:table-cell>
          <table:table-cell table:style-name="ce93" table:formula="of:=IF(AND([.$D235]=&quot;Silencieux&quot;;[.$W234]=&quot;oui&quot;);[.J234]-[.J235];IF(AND([.$D234]=&quot;Silencieux&quot;;[.$W234]=&quot;oui&quot;);0;IF(OR([.$W234]=&quot;&quot;;[.$W234]=&quot;non&quot;);0;[.J234])))" office:value-type="float" office:value="0">
            <text:p>0</text:p>
          </table:table-cell>
          <table:table-cell table:style-name="ce93" table:formula="of:=IF(AND([.$D235]=&quot;Silencieux&quot;;[.$W234]=&quot;oui&quot;);[.K234]-[.K235];IF(AND([.$D234]=&quot;Silencieux&quot;;[.$W234]=&quot;oui&quot;);0;IF(OR([.$W234]=&quot;&quot;;[.$W234]=&quot;non&quot;);0;[.K234])))" office:value-type="float" office:value="0">
            <text:p>0</text:p>
          </table:table-cell>
          <table:table-cell table:style-name="ce93" table:formula="of:=IF(AND([.$D235]=&quot;Silencieux&quot;;[.$W234]=&quot;oui&quot;);[.L234]-[.L235];IF(AND([.$D234]=&quot;Silencieux&quot;;[.$W234]=&quot;oui&quot;);0;IF(OR([.$W234]=&quot;&quot;;[.$W234]=&quot;non&quot;);0;[.L234])))" office:value-type="float" office:value="0">
            <text:p>0</text:p>
          </table:table-cell>
          <table:table-cell table:style-name="ce93" table:formula="of:=IF(AND([.$D235]=&quot;Silencieux&quot;;[.$W234]=&quot;oui&quot;);[.M234]-[.M235];IF(AND([.$D234]=&quot;Silencieux&quot;;[.$W234]=&quot;oui&quot;);0;IF(OR([.$W234]=&quot;&quot;;[.$W234]=&quot;non&quot;);0;[.M234])))" office:value-type="float" office:value="0">
            <text:p>0</text:p>
          </table:table-cell>
          <table:table-cell table:style-name="ce93" table:formula="of:=IF(AND([.$D235]=&quot;Silencieux&quot;;[.$W234]=&quot;oui&quot;);[.N234]-[.N235];IF(AND([.$D234]=&quot;Silencieux&quot;;[.$W234]=&quot;oui&quot;);0;IF(OR([.$W234]=&quot;&quot;;[.$W234]=&quot;non&quot;);0;[.N234])))" office:value-type="float" office:value="0">
            <text:p>0</text:p>
          </table:table-cell>
          <table:table-cell table:style-name="ce93" table:formula="of:=IF(AND([.$D235]=&quot;Silencieux&quot;;[.$W234]=&quot;oui&quot;);[.O234]-[.O235];IF(AND([.$D234]=&quot;Silencieux&quot;;[.$W234]=&quot;oui&quot;);0;IF(OR([.$W234]=&quot;&quot;;[.$W234]=&quot;non&quot;);0;[.O234])))" office:value-type="float" office:value="0">
            <text:p>0</text:p>
          </table:table-cell>
          <table:table-cell table:style-name="ce93" table:formula="of:=10*LOG10(10^(([.$X$10]+[.$X234])/10)+10^(([.$Y$10]+[.$Y234])/10)+10^(([.$Z$10]+[.$Z234])/10)+10^(([.$AA$10]+[.$AA234])/10)+10^(([.$AB$10]+[.$AB234])/10)+10^(([.$AC$10]+[.$AC234])/10)+10^(([.$AD$10]+[.$AD23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34]*10^(IF(AND([.$H234]=&quot;Lw&quot;;[.$W234]=&quot;oui&quot;);[.X234]+10*LOG10([.$AI234]/(4*PI()*(([.$AG234]-[.$AG$8])^2+([.$AH234]-[.$AH$8])^2)));1)/10))-[.$AJ234];1)" office:value-type="float" office:value="1">
            <text:p>1</text:p>
          </table:table-cell>
          <table:table-cell table:style-name="ce86" table:formula="of:=ROUND(10*LOG10([.$AF234]*10^(IF(AND([.$H234]=&quot;Lw&quot;;[.$W234]=&quot;oui&quot;);[.Y234]+10*LOG10([.$AI234]/(4*PI()*(([.$AG234]-[.$AG$8])^2+([.$AH234]-[.$AH$8])^2)));1)/10))-[.$AJ234];1)" office:value-type="float" office:value="1">
            <text:p>1</text:p>
          </table:table-cell>
          <table:table-cell table:style-name="ce86" table:formula="of:=ROUND(10*LOG10([.$AF234]*10^(IF(AND([.$H234]=&quot;Lw&quot;;[.$W234]=&quot;oui&quot;);[.Z234]+10*LOG10([.$AI234]/(4*PI()*(([.$AG234]-[.$AG$8])^2+([.$AH234]-[.$AH$8])^2)));1)/10))-[.$AJ234];1)" office:value-type="float" office:value="1">
            <text:p>1</text:p>
          </table:table-cell>
          <table:table-cell table:style-name="ce86" table:formula="of:=ROUND(10*LOG10([.$AF234]*10^(IF(AND([.$H234]=&quot;Lw&quot;;[.$W234]=&quot;oui&quot;);[.AA234]+10*LOG10([.$AI234]/(4*PI()*(([.$AG234]-[.$AG$8])^2+([.$AH234]-[.$AH$8])^2)));1)/10))-[.$AJ234];1)" office:value-type="float" office:value="1">
            <text:p>1</text:p>
          </table:table-cell>
          <table:table-cell table:style-name="ce86" table:formula="of:=ROUND(10*LOG10([.$AF234]*10^(IF(AND([.$H234]=&quot;Lw&quot;;[.$W234]=&quot;oui&quot;);[.AB234]+10*LOG10([.$AI234]/(4*PI()*(([.$AG234]-[.$AG$8])^2+([.$AH234]-[.$AH$8])^2)));1)/10))-[.$AJ234];1)" office:value-type="float" office:value="1">
            <text:p>1</text:p>
          </table:table-cell>
          <table:table-cell table:style-name="ce86" table:formula="of:=ROUND(10*LOG10([.$AF234]*10^(IF(AND([.$H234]=&quot;Lw&quot;;[.$W234]=&quot;oui&quot;);[.AC234]+10*LOG10([.$AI234]/(4*PI()*(([.$AG234]-[.$AG$8])^2+([.$AH234]-[.$AH$8])^2)));1)/10))-[.$AJ234];1)" office:value-type="float" office:value="1">
            <text:p>1</text:p>
          </table:table-cell>
          <table:table-cell table:style-name="ce86" table:formula="of:=ROUND(10*LOG10([.$AF234]*10^(IF(AND([.$H234]=&quot;Lw&quot;;[.$W234]=&quot;oui&quot;);[.AD234]+10*LOG10([.$AI234]/(4*PI()*(([.$AG234]-[.$AG$8])^2+([.$AH234]-[.$AH$8])^2)));1)/10))-[.$AJ234];1)" office:value-type="float" office:value="1">
            <text:p>1</text:p>
          </table:table-cell>
          <table:table-cell table:style-name="ce86" table:formula="of:=ROUND(10*LOG10([.$AF234]*10^(IF(AND([.$H234]=&quot;Lw&quot;;[.$W234]=&quot;oui&quot;);[.AE234]+10*LOG10([.$AI234]/(4*PI()*(([.$AG234]-[.$AG$8])^2+([.$AH234]-[.$AH$8])^2)));1)/10))-[.$AJ234];1)" office:value-type="float" office:value="1">
            <text:p>1</text:p>
          </table:table-cell>
          <table:table-cell table:style-name="ce86" table:formula="of:=10*LOG10(10^(([.$X$10]+[.$AK234])/10)+10^(([.$Y$10]+[.$AL234])/10)+10^(([.$Z$10]+[.$AM234])/10)+10^(([.$AA$10]+[.$AN234])/10)+10^(([.$AB$10]+[.$AO234])/10)+10^(([.$AC$10]+[.$AP234])/10)+10^(([.$AD$10]+[.$AQ23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36]=&quot;Silencieux&quot;;[.$W235]=&quot;oui&quot;);[.I235]-[.I236];IF(AND([.$D235]=&quot;Silencieux&quot;;[.$W235]=&quot;oui&quot;);0;IF(OR([.$W235]=&quot;&quot;;[.$W235]=&quot;non&quot;);0;[.I235])))" office:value-type="float" office:value="0">
            <text:p>0</text:p>
          </table:table-cell>
          <table:table-cell table:style-name="ce93" table:formula="of:=IF(AND([.$D236]=&quot;Silencieux&quot;;[.$W235]=&quot;oui&quot;);[.J235]-[.J236];IF(AND([.$D235]=&quot;Silencieux&quot;;[.$W235]=&quot;oui&quot;);0;IF(OR([.$W235]=&quot;&quot;;[.$W235]=&quot;non&quot;);0;[.J235])))" office:value-type="float" office:value="0">
            <text:p>0</text:p>
          </table:table-cell>
          <table:table-cell table:style-name="ce93" table:formula="of:=IF(AND([.$D236]=&quot;Silencieux&quot;;[.$W235]=&quot;oui&quot;);[.K235]-[.K236];IF(AND([.$D235]=&quot;Silencieux&quot;;[.$W235]=&quot;oui&quot;);0;IF(OR([.$W235]=&quot;&quot;;[.$W235]=&quot;non&quot;);0;[.K235])))" office:value-type="float" office:value="0">
            <text:p>0</text:p>
          </table:table-cell>
          <table:table-cell table:style-name="ce93" table:formula="of:=IF(AND([.$D236]=&quot;Silencieux&quot;;[.$W235]=&quot;oui&quot;);[.L235]-[.L236];IF(AND([.$D235]=&quot;Silencieux&quot;;[.$W235]=&quot;oui&quot;);0;IF(OR([.$W235]=&quot;&quot;;[.$W235]=&quot;non&quot;);0;[.L235])))" office:value-type="float" office:value="0">
            <text:p>0</text:p>
          </table:table-cell>
          <table:table-cell table:style-name="ce93" table:formula="of:=IF(AND([.$D236]=&quot;Silencieux&quot;;[.$W235]=&quot;oui&quot;);[.M235]-[.M236];IF(AND([.$D235]=&quot;Silencieux&quot;;[.$W235]=&quot;oui&quot;);0;IF(OR([.$W235]=&quot;&quot;;[.$W235]=&quot;non&quot;);0;[.M235])))" office:value-type="float" office:value="0">
            <text:p>0</text:p>
          </table:table-cell>
          <table:table-cell table:style-name="ce93" table:formula="of:=IF(AND([.$D236]=&quot;Silencieux&quot;;[.$W235]=&quot;oui&quot;);[.N235]-[.N236];IF(AND([.$D235]=&quot;Silencieux&quot;;[.$W235]=&quot;oui&quot;);0;IF(OR([.$W235]=&quot;&quot;;[.$W235]=&quot;non&quot;);0;[.N235])))" office:value-type="float" office:value="0">
            <text:p>0</text:p>
          </table:table-cell>
          <table:table-cell table:style-name="ce93" table:formula="of:=IF(AND([.$D236]=&quot;Silencieux&quot;;[.$W235]=&quot;oui&quot;);[.O235]-[.O236];IF(AND([.$D235]=&quot;Silencieux&quot;;[.$W235]=&quot;oui&quot;);0;IF(OR([.$W235]=&quot;&quot;;[.$W235]=&quot;non&quot;);0;[.O235])))" office:value-type="float" office:value="0">
            <text:p>0</text:p>
          </table:table-cell>
          <table:table-cell table:style-name="ce93" table:formula="of:=10*LOG10(10^(([.$X$10]+[.$X235])/10)+10^(([.$Y$10]+[.$Y235])/10)+10^(([.$Z$10]+[.$Z235])/10)+10^(([.$AA$10]+[.$AA235])/10)+10^(([.$AB$10]+[.$AB235])/10)+10^(([.$AC$10]+[.$AC235])/10)+10^(([.$AD$10]+[.$AD23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35]*10^(IF(AND([.$H235]=&quot;Lw&quot;;[.$W235]=&quot;oui&quot;);[.X235]+10*LOG10([.$AI235]/(4*PI()*(([.$AG235]-[.$AG$8])^2+([.$AH235]-[.$AH$8])^2)));1)/10))-[.$AJ235];1)" office:value-type="float" office:value="1">
            <text:p>1</text:p>
          </table:table-cell>
          <table:table-cell table:style-name="ce86" table:formula="of:=ROUND(10*LOG10([.$AF235]*10^(IF(AND([.$H235]=&quot;Lw&quot;;[.$W235]=&quot;oui&quot;);[.Y235]+10*LOG10([.$AI235]/(4*PI()*(([.$AG235]-[.$AG$8])^2+([.$AH235]-[.$AH$8])^2)));1)/10))-[.$AJ235];1)" office:value-type="float" office:value="1">
            <text:p>1</text:p>
          </table:table-cell>
          <table:table-cell table:style-name="ce86" table:formula="of:=ROUND(10*LOG10([.$AF235]*10^(IF(AND([.$H235]=&quot;Lw&quot;;[.$W235]=&quot;oui&quot;);[.Z235]+10*LOG10([.$AI235]/(4*PI()*(([.$AG235]-[.$AG$8])^2+([.$AH235]-[.$AH$8])^2)));1)/10))-[.$AJ235];1)" office:value-type="float" office:value="1">
            <text:p>1</text:p>
          </table:table-cell>
          <table:table-cell table:style-name="ce86" table:formula="of:=ROUND(10*LOG10([.$AF235]*10^(IF(AND([.$H235]=&quot;Lw&quot;;[.$W235]=&quot;oui&quot;);[.AA235]+10*LOG10([.$AI235]/(4*PI()*(([.$AG235]-[.$AG$8])^2+([.$AH235]-[.$AH$8])^2)));1)/10))-[.$AJ235];1)" office:value-type="float" office:value="1">
            <text:p>1</text:p>
          </table:table-cell>
          <table:table-cell table:style-name="ce86" table:formula="of:=ROUND(10*LOG10([.$AF235]*10^(IF(AND([.$H235]=&quot;Lw&quot;;[.$W235]=&quot;oui&quot;);[.AB235]+10*LOG10([.$AI235]/(4*PI()*(([.$AG235]-[.$AG$8])^2+([.$AH235]-[.$AH$8])^2)));1)/10))-[.$AJ235];1)" office:value-type="float" office:value="1">
            <text:p>1</text:p>
          </table:table-cell>
          <table:table-cell table:style-name="ce86" table:formula="of:=ROUND(10*LOG10([.$AF235]*10^(IF(AND([.$H235]=&quot;Lw&quot;;[.$W235]=&quot;oui&quot;);[.AC235]+10*LOG10([.$AI235]/(4*PI()*(([.$AG235]-[.$AG$8])^2+([.$AH235]-[.$AH$8])^2)));1)/10))-[.$AJ235];1)" office:value-type="float" office:value="1">
            <text:p>1</text:p>
          </table:table-cell>
          <table:table-cell table:style-name="ce86" table:formula="of:=ROUND(10*LOG10([.$AF235]*10^(IF(AND([.$H235]=&quot;Lw&quot;;[.$W235]=&quot;oui&quot;);[.AD235]+10*LOG10([.$AI235]/(4*PI()*(([.$AG235]-[.$AG$8])^2+([.$AH235]-[.$AH$8])^2)));1)/10))-[.$AJ235];1)" office:value-type="float" office:value="1">
            <text:p>1</text:p>
          </table:table-cell>
          <table:table-cell table:style-name="ce86" table:formula="of:=ROUND(10*LOG10([.$AF235]*10^(IF(AND([.$H235]=&quot;Lw&quot;;[.$W235]=&quot;oui&quot;);[.AE235]+10*LOG10([.$AI235]/(4*PI()*(([.$AG235]-[.$AG$8])^2+([.$AH235]-[.$AH$8])^2)));1)/10))-[.$AJ235];1)" office:value-type="float" office:value="1">
            <text:p>1</text:p>
          </table:table-cell>
          <table:table-cell table:style-name="ce86" table:formula="of:=10*LOG10(10^(([.$X$10]+[.$AK235])/10)+10^(([.$Y$10]+[.$AL235])/10)+10^(([.$Z$10]+[.$AM235])/10)+10^(([.$AA$10]+[.$AN235])/10)+10^(([.$AB$10]+[.$AO235])/10)+10^(([.$AC$10]+[.$AP235])/10)+10^(([.$AD$10]+[.$AQ23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37]=&quot;Silencieux&quot;;[.$W236]=&quot;oui&quot;);[.I236]-[.I237];IF(AND([.$D236]=&quot;Silencieux&quot;;[.$W236]=&quot;oui&quot;);0;IF(OR([.$W236]=&quot;&quot;;[.$W236]=&quot;non&quot;);0;[.I236])))" office:value-type="float" office:value="0">
            <text:p>0</text:p>
          </table:table-cell>
          <table:table-cell table:style-name="ce93" table:formula="of:=IF(AND([.$D237]=&quot;Silencieux&quot;;[.$W236]=&quot;oui&quot;);[.J236]-[.J237];IF(AND([.$D236]=&quot;Silencieux&quot;;[.$W236]=&quot;oui&quot;);0;IF(OR([.$W236]=&quot;&quot;;[.$W236]=&quot;non&quot;);0;[.J236])))" office:value-type="float" office:value="0">
            <text:p>0</text:p>
          </table:table-cell>
          <table:table-cell table:style-name="ce93" table:formula="of:=IF(AND([.$D237]=&quot;Silencieux&quot;;[.$W236]=&quot;oui&quot;);[.K236]-[.K237];IF(AND([.$D236]=&quot;Silencieux&quot;;[.$W236]=&quot;oui&quot;);0;IF(OR([.$W236]=&quot;&quot;;[.$W236]=&quot;non&quot;);0;[.K236])))" office:value-type="float" office:value="0">
            <text:p>0</text:p>
          </table:table-cell>
          <table:table-cell table:style-name="ce93" table:formula="of:=IF(AND([.$D237]=&quot;Silencieux&quot;;[.$W236]=&quot;oui&quot;);[.L236]-[.L237];IF(AND([.$D236]=&quot;Silencieux&quot;;[.$W236]=&quot;oui&quot;);0;IF(OR([.$W236]=&quot;&quot;;[.$W236]=&quot;non&quot;);0;[.L236])))" office:value-type="float" office:value="0">
            <text:p>0</text:p>
          </table:table-cell>
          <table:table-cell table:style-name="ce93" table:formula="of:=IF(AND([.$D237]=&quot;Silencieux&quot;;[.$W236]=&quot;oui&quot;);[.M236]-[.M237];IF(AND([.$D236]=&quot;Silencieux&quot;;[.$W236]=&quot;oui&quot;);0;IF(OR([.$W236]=&quot;&quot;;[.$W236]=&quot;non&quot;);0;[.M236])))" office:value-type="float" office:value="0">
            <text:p>0</text:p>
          </table:table-cell>
          <table:table-cell table:style-name="ce93" table:formula="of:=IF(AND([.$D237]=&quot;Silencieux&quot;;[.$W236]=&quot;oui&quot;);[.N236]-[.N237];IF(AND([.$D236]=&quot;Silencieux&quot;;[.$W236]=&quot;oui&quot;);0;IF(OR([.$W236]=&quot;&quot;;[.$W236]=&quot;non&quot;);0;[.N236])))" office:value-type="float" office:value="0">
            <text:p>0</text:p>
          </table:table-cell>
          <table:table-cell table:style-name="ce93" table:formula="of:=IF(AND([.$D237]=&quot;Silencieux&quot;;[.$W236]=&quot;oui&quot;);[.O236]-[.O237];IF(AND([.$D236]=&quot;Silencieux&quot;;[.$W236]=&quot;oui&quot;);0;IF(OR([.$W236]=&quot;&quot;;[.$W236]=&quot;non&quot;);0;[.O236])))" office:value-type="float" office:value="0">
            <text:p>0</text:p>
          </table:table-cell>
          <table:table-cell table:style-name="ce93" table:formula="of:=10*LOG10(10^(([.$X$10]+[.$X236])/10)+10^(([.$Y$10]+[.$Y236])/10)+10^(([.$Z$10]+[.$Z236])/10)+10^(([.$AA$10]+[.$AA236])/10)+10^(([.$AB$10]+[.$AB236])/10)+10^(([.$AC$10]+[.$AC236])/10)+10^(([.$AD$10]+[.$AD23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36]*10^(IF(AND([.$H236]=&quot;Lw&quot;;[.$W236]=&quot;oui&quot;);[.X236]+10*LOG10([.$AI236]/(4*PI()*(([.$AG236]-[.$AG$8])^2+([.$AH236]-[.$AH$8])^2)));1)/10))-[.$AJ236];1)" office:value-type="float" office:value="1">
            <text:p>1</text:p>
          </table:table-cell>
          <table:table-cell table:style-name="ce86" table:formula="of:=ROUND(10*LOG10([.$AF236]*10^(IF(AND([.$H236]=&quot;Lw&quot;;[.$W236]=&quot;oui&quot;);[.Y236]+10*LOG10([.$AI236]/(4*PI()*(([.$AG236]-[.$AG$8])^2+([.$AH236]-[.$AH$8])^2)));1)/10))-[.$AJ236];1)" office:value-type="float" office:value="1">
            <text:p>1</text:p>
          </table:table-cell>
          <table:table-cell table:style-name="ce86" table:formula="of:=ROUND(10*LOG10([.$AF236]*10^(IF(AND([.$H236]=&quot;Lw&quot;;[.$W236]=&quot;oui&quot;);[.Z236]+10*LOG10([.$AI236]/(4*PI()*(([.$AG236]-[.$AG$8])^2+([.$AH236]-[.$AH$8])^2)));1)/10))-[.$AJ236];1)" office:value-type="float" office:value="1">
            <text:p>1</text:p>
          </table:table-cell>
          <table:table-cell table:style-name="ce86" table:formula="of:=ROUND(10*LOG10([.$AF236]*10^(IF(AND([.$H236]=&quot;Lw&quot;;[.$W236]=&quot;oui&quot;);[.AA236]+10*LOG10([.$AI236]/(4*PI()*(([.$AG236]-[.$AG$8])^2+([.$AH236]-[.$AH$8])^2)));1)/10))-[.$AJ236];1)" office:value-type="float" office:value="1">
            <text:p>1</text:p>
          </table:table-cell>
          <table:table-cell table:style-name="ce86" table:formula="of:=ROUND(10*LOG10([.$AF236]*10^(IF(AND([.$H236]=&quot;Lw&quot;;[.$W236]=&quot;oui&quot;);[.AB236]+10*LOG10([.$AI236]/(4*PI()*(([.$AG236]-[.$AG$8])^2+([.$AH236]-[.$AH$8])^2)));1)/10))-[.$AJ236];1)" office:value-type="float" office:value="1">
            <text:p>1</text:p>
          </table:table-cell>
          <table:table-cell table:style-name="ce86" table:formula="of:=ROUND(10*LOG10([.$AF236]*10^(IF(AND([.$H236]=&quot;Lw&quot;;[.$W236]=&quot;oui&quot;);[.AC236]+10*LOG10([.$AI236]/(4*PI()*(([.$AG236]-[.$AG$8])^2+([.$AH236]-[.$AH$8])^2)));1)/10))-[.$AJ236];1)" office:value-type="float" office:value="1">
            <text:p>1</text:p>
          </table:table-cell>
          <table:table-cell table:style-name="ce86" table:formula="of:=ROUND(10*LOG10([.$AF236]*10^(IF(AND([.$H236]=&quot;Lw&quot;;[.$W236]=&quot;oui&quot;);[.AD236]+10*LOG10([.$AI236]/(4*PI()*(([.$AG236]-[.$AG$8])^2+([.$AH236]-[.$AH$8])^2)));1)/10))-[.$AJ236];1)" office:value-type="float" office:value="1">
            <text:p>1</text:p>
          </table:table-cell>
          <table:table-cell table:style-name="ce86" table:formula="of:=ROUND(10*LOG10([.$AF236]*10^(IF(AND([.$H236]=&quot;Lw&quot;;[.$W236]=&quot;oui&quot;);[.AE236]+10*LOG10([.$AI236]/(4*PI()*(([.$AG236]-[.$AG$8])^2+([.$AH236]-[.$AH$8])^2)));1)/10))-[.$AJ236];1)" office:value-type="float" office:value="1">
            <text:p>1</text:p>
          </table:table-cell>
          <table:table-cell table:style-name="ce86" table:formula="of:=10*LOG10(10^(([.$X$10]+[.$AK236])/10)+10^(([.$Y$10]+[.$AL236])/10)+10^(([.$Z$10]+[.$AM236])/10)+10^(([.$AA$10]+[.$AN236])/10)+10^(([.$AB$10]+[.$AO236])/10)+10^(([.$AC$10]+[.$AP236])/10)+10^(([.$AD$10]+[.$AQ23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38]=&quot;Silencieux&quot;;[.$W237]=&quot;oui&quot;);[.I237]-[.I238];IF(AND([.$D237]=&quot;Silencieux&quot;;[.$W237]=&quot;oui&quot;);0;IF(OR([.$W237]=&quot;&quot;;[.$W237]=&quot;non&quot;);0;[.I237])))" office:value-type="float" office:value="0">
            <text:p>0</text:p>
          </table:table-cell>
          <table:table-cell table:style-name="ce93" table:formula="of:=IF(AND([.$D238]=&quot;Silencieux&quot;;[.$W237]=&quot;oui&quot;);[.J237]-[.J238];IF(AND([.$D237]=&quot;Silencieux&quot;;[.$W237]=&quot;oui&quot;);0;IF(OR([.$W237]=&quot;&quot;;[.$W237]=&quot;non&quot;);0;[.J237])))" office:value-type="float" office:value="0">
            <text:p>0</text:p>
          </table:table-cell>
          <table:table-cell table:style-name="ce93" table:formula="of:=IF(AND([.$D238]=&quot;Silencieux&quot;;[.$W237]=&quot;oui&quot;);[.K237]-[.K238];IF(AND([.$D237]=&quot;Silencieux&quot;;[.$W237]=&quot;oui&quot;);0;IF(OR([.$W237]=&quot;&quot;;[.$W237]=&quot;non&quot;);0;[.K237])))" office:value-type="float" office:value="0">
            <text:p>0</text:p>
          </table:table-cell>
          <table:table-cell table:style-name="ce93" table:formula="of:=IF(AND([.$D238]=&quot;Silencieux&quot;;[.$W237]=&quot;oui&quot;);[.L237]-[.L238];IF(AND([.$D237]=&quot;Silencieux&quot;;[.$W237]=&quot;oui&quot;);0;IF(OR([.$W237]=&quot;&quot;;[.$W237]=&quot;non&quot;);0;[.L237])))" office:value-type="float" office:value="0">
            <text:p>0</text:p>
          </table:table-cell>
          <table:table-cell table:style-name="ce93" table:formula="of:=IF(AND([.$D238]=&quot;Silencieux&quot;;[.$W237]=&quot;oui&quot;);[.M237]-[.M238];IF(AND([.$D237]=&quot;Silencieux&quot;;[.$W237]=&quot;oui&quot;);0;IF(OR([.$W237]=&quot;&quot;;[.$W237]=&quot;non&quot;);0;[.M237])))" office:value-type="float" office:value="0">
            <text:p>0</text:p>
          </table:table-cell>
          <table:table-cell table:style-name="ce93" table:formula="of:=IF(AND([.$D238]=&quot;Silencieux&quot;;[.$W237]=&quot;oui&quot;);[.N237]-[.N238];IF(AND([.$D237]=&quot;Silencieux&quot;;[.$W237]=&quot;oui&quot;);0;IF(OR([.$W237]=&quot;&quot;;[.$W237]=&quot;non&quot;);0;[.N237])))" office:value-type="float" office:value="0">
            <text:p>0</text:p>
          </table:table-cell>
          <table:table-cell table:style-name="ce93" table:formula="of:=IF(AND([.$D238]=&quot;Silencieux&quot;;[.$W237]=&quot;oui&quot;);[.O237]-[.O238];IF(AND([.$D237]=&quot;Silencieux&quot;;[.$W237]=&quot;oui&quot;);0;IF(OR([.$W237]=&quot;&quot;;[.$W237]=&quot;non&quot;);0;[.O237])))" office:value-type="float" office:value="0">
            <text:p>0</text:p>
          </table:table-cell>
          <table:table-cell table:style-name="ce93" table:formula="of:=10*LOG10(10^(([.$X$10]+[.$X237])/10)+10^(([.$Y$10]+[.$Y237])/10)+10^(([.$Z$10]+[.$Z237])/10)+10^(([.$AA$10]+[.$AA237])/10)+10^(([.$AB$10]+[.$AB237])/10)+10^(([.$AC$10]+[.$AC237])/10)+10^(([.$AD$10]+[.$AD23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37]*10^(IF(AND([.$H237]=&quot;Lw&quot;;[.$W237]=&quot;oui&quot;);[.X237]+10*LOG10([.$AI237]/(4*PI()*(([.$AG237]-[.$AG$8])^2+([.$AH237]-[.$AH$8])^2)));1)/10))-[.$AJ237];1)" office:value-type="float" office:value="1">
            <text:p>1</text:p>
          </table:table-cell>
          <table:table-cell table:style-name="ce86" table:formula="of:=ROUND(10*LOG10([.$AF237]*10^(IF(AND([.$H237]=&quot;Lw&quot;;[.$W237]=&quot;oui&quot;);[.Y237]+10*LOG10([.$AI237]/(4*PI()*(([.$AG237]-[.$AG$8])^2+([.$AH237]-[.$AH$8])^2)));1)/10))-[.$AJ237];1)" office:value-type="float" office:value="1">
            <text:p>1</text:p>
          </table:table-cell>
          <table:table-cell table:style-name="ce86" table:formula="of:=ROUND(10*LOG10([.$AF237]*10^(IF(AND([.$H237]=&quot;Lw&quot;;[.$W237]=&quot;oui&quot;);[.Z237]+10*LOG10([.$AI237]/(4*PI()*(([.$AG237]-[.$AG$8])^2+([.$AH237]-[.$AH$8])^2)));1)/10))-[.$AJ237];1)" office:value-type="float" office:value="1">
            <text:p>1</text:p>
          </table:table-cell>
          <table:table-cell table:style-name="ce86" table:formula="of:=ROUND(10*LOG10([.$AF237]*10^(IF(AND([.$H237]=&quot;Lw&quot;;[.$W237]=&quot;oui&quot;);[.AA237]+10*LOG10([.$AI237]/(4*PI()*(([.$AG237]-[.$AG$8])^2+([.$AH237]-[.$AH$8])^2)));1)/10))-[.$AJ237];1)" office:value-type="float" office:value="1">
            <text:p>1</text:p>
          </table:table-cell>
          <table:table-cell table:style-name="ce86" table:formula="of:=ROUND(10*LOG10([.$AF237]*10^(IF(AND([.$H237]=&quot;Lw&quot;;[.$W237]=&quot;oui&quot;);[.AB237]+10*LOG10([.$AI237]/(4*PI()*(([.$AG237]-[.$AG$8])^2+([.$AH237]-[.$AH$8])^2)));1)/10))-[.$AJ237];1)" office:value-type="float" office:value="1">
            <text:p>1</text:p>
          </table:table-cell>
          <table:table-cell table:style-name="ce86" table:formula="of:=ROUND(10*LOG10([.$AF237]*10^(IF(AND([.$H237]=&quot;Lw&quot;;[.$W237]=&quot;oui&quot;);[.AC237]+10*LOG10([.$AI237]/(4*PI()*(([.$AG237]-[.$AG$8])^2+([.$AH237]-[.$AH$8])^2)));1)/10))-[.$AJ237];1)" office:value-type="float" office:value="1">
            <text:p>1</text:p>
          </table:table-cell>
          <table:table-cell table:style-name="ce86" table:formula="of:=ROUND(10*LOG10([.$AF237]*10^(IF(AND([.$H237]=&quot;Lw&quot;;[.$W237]=&quot;oui&quot;);[.AD237]+10*LOG10([.$AI237]/(4*PI()*(([.$AG237]-[.$AG$8])^2+([.$AH237]-[.$AH$8])^2)));1)/10))-[.$AJ237];1)" office:value-type="float" office:value="1">
            <text:p>1</text:p>
          </table:table-cell>
          <table:table-cell table:style-name="ce86" table:formula="of:=ROUND(10*LOG10([.$AF237]*10^(IF(AND([.$H237]=&quot;Lw&quot;;[.$W237]=&quot;oui&quot;);[.AE237]+10*LOG10([.$AI237]/(4*PI()*(([.$AG237]-[.$AG$8])^2+([.$AH237]-[.$AH$8])^2)));1)/10))-[.$AJ237];1)" office:value-type="float" office:value="1">
            <text:p>1</text:p>
          </table:table-cell>
          <table:table-cell table:style-name="ce86" table:formula="of:=10*LOG10(10^(([.$X$10]+[.$AK237])/10)+10^(([.$Y$10]+[.$AL237])/10)+10^(([.$Z$10]+[.$AM237])/10)+10^(([.$AA$10]+[.$AN237])/10)+10^(([.$AB$10]+[.$AO237])/10)+10^(([.$AC$10]+[.$AP237])/10)+10^(([.$AD$10]+[.$AQ23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39]=&quot;Silencieux&quot;;[.$W238]=&quot;oui&quot;);[.I238]-[.I239];IF(AND([.$D238]=&quot;Silencieux&quot;;[.$W238]=&quot;oui&quot;);0;IF(OR([.$W238]=&quot;&quot;;[.$W238]=&quot;non&quot;);0;[.I238])))" office:value-type="float" office:value="0">
            <text:p>0</text:p>
          </table:table-cell>
          <table:table-cell table:style-name="ce93" table:formula="of:=IF(AND([.$D239]=&quot;Silencieux&quot;;[.$W238]=&quot;oui&quot;);[.J238]-[.J239];IF(AND([.$D238]=&quot;Silencieux&quot;;[.$W238]=&quot;oui&quot;);0;IF(OR([.$W238]=&quot;&quot;;[.$W238]=&quot;non&quot;);0;[.J238])))" office:value-type="float" office:value="0">
            <text:p>0</text:p>
          </table:table-cell>
          <table:table-cell table:style-name="ce93" table:formula="of:=IF(AND([.$D239]=&quot;Silencieux&quot;;[.$W238]=&quot;oui&quot;);[.K238]-[.K239];IF(AND([.$D238]=&quot;Silencieux&quot;;[.$W238]=&quot;oui&quot;);0;IF(OR([.$W238]=&quot;&quot;;[.$W238]=&quot;non&quot;);0;[.K238])))" office:value-type="float" office:value="0">
            <text:p>0</text:p>
          </table:table-cell>
          <table:table-cell table:style-name="ce93" table:formula="of:=IF(AND([.$D239]=&quot;Silencieux&quot;;[.$W238]=&quot;oui&quot;);[.L238]-[.L239];IF(AND([.$D238]=&quot;Silencieux&quot;;[.$W238]=&quot;oui&quot;);0;IF(OR([.$W238]=&quot;&quot;;[.$W238]=&quot;non&quot;);0;[.L238])))" office:value-type="float" office:value="0">
            <text:p>0</text:p>
          </table:table-cell>
          <table:table-cell table:style-name="ce93" table:formula="of:=IF(AND([.$D239]=&quot;Silencieux&quot;;[.$W238]=&quot;oui&quot;);[.M238]-[.M239];IF(AND([.$D238]=&quot;Silencieux&quot;;[.$W238]=&quot;oui&quot;);0;IF(OR([.$W238]=&quot;&quot;;[.$W238]=&quot;non&quot;);0;[.M238])))" office:value-type="float" office:value="0">
            <text:p>0</text:p>
          </table:table-cell>
          <table:table-cell table:style-name="ce93" table:formula="of:=IF(AND([.$D239]=&quot;Silencieux&quot;;[.$W238]=&quot;oui&quot;);[.N238]-[.N239];IF(AND([.$D238]=&quot;Silencieux&quot;;[.$W238]=&quot;oui&quot;);0;IF(OR([.$W238]=&quot;&quot;;[.$W238]=&quot;non&quot;);0;[.N238])))" office:value-type="float" office:value="0">
            <text:p>0</text:p>
          </table:table-cell>
          <table:table-cell table:style-name="ce93" table:formula="of:=IF(AND([.$D239]=&quot;Silencieux&quot;;[.$W238]=&quot;oui&quot;);[.O238]-[.O239];IF(AND([.$D238]=&quot;Silencieux&quot;;[.$W238]=&quot;oui&quot;);0;IF(OR([.$W238]=&quot;&quot;;[.$W238]=&quot;non&quot;);0;[.O238])))" office:value-type="float" office:value="0">
            <text:p>0</text:p>
          </table:table-cell>
          <table:table-cell table:style-name="ce93" table:formula="of:=10*LOG10(10^(([.$X$10]+[.$X238])/10)+10^(([.$Y$10]+[.$Y238])/10)+10^(([.$Z$10]+[.$Z238])/10)+10^(([.$AA$10]+[.$AA238])/10)+10^(([.$AB$10]+[.$AB238])/10)+10^(([.$AC$10]+[.$AC238])/10)+10^(([.$AD$10]+[.$AD23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38]*10^(IF(AND([.$H238]=&quot;Lw&quot;;[.$W238]=&quot;oui&quot;);[.X238]+10*LOG10([.$AI238]/(4*PI()*(([.$AG238]-[.$AG$8])^2+([.$AH238]-[.$AH$8])^2)));1)/10))-[.$AJ238];1)" office:value-type="float" office:value="1">
            <text:p>1</text:p>
          </table:table-cell>
          <table:table-cell table:style-name="ce86" table:formula="of:=ROUND(10*LOG10([.$AF238]*10^(IF(AND([.$H238]=&quot;Lw&quot;;[.$W238]=&quot;oui&quot;);[.Y238]+10*LOG10([.$AI238]/(4*PI()*(([.$AG238]-[.$AG$8])^2+([.$AH238]-[.$AH$8])^2)));1)/10))-[.$AJ238];1)" office:value-type="float" office:value="1">
            <text:p>1</text:p>
          </table:table-cell>
          <table:table-cell table:style-name="ce86" table:formula="of:=ROUND(10*LOG10([.$AF238]*10^(IF(AND([.$H238]=&quot;Lw&quot;;[.$W238]=&quot;oui&quot;);[.Z238]+10*LOG10([.$AI238]/(4*PI()*(([.$AG238]-[.$AG$8])^2+([.$AH238]-[.$AH$8])^2)));1)/10))-[.$AJ238];1)" office:value-type="float" office:value="1">
            <text:p>1</text:p>
          </table:table-cell>
          <table:table-cell table:style-name="ce86" table:formula="of:=ROUND(10*LOG10([.$AF238]*10^(IF(AND([.$H238]=&quot;Lw&quot;;[.$W238]=&quot;oui&quot;);[.AA238]+10*LOG10([.$AI238]/(4*PI()*(([.$AG238]-[.$AG$8])^2+([.$AH238]-[.$AH$8])^2)));1)/10))-[.$AJ238];1)" office:value-type="float" office:value="1">
            <text:p>1</text:p>
          </table:table-cell>
          <table:table-cell table:style-name="ce86" table:formula="of:=ROUND(10*LOG10([.$AF238]*10^(IF(AND([.$H238]=&quot;Lw&quot;;[.$W238]=&quot;oui&quot;);[.AB238]+10*LOG10([.$AI238]/(4*PI()*(([.$AG238]-[.$AG$8])^2+([.$AH238]-[.$AH$8])^2)));1)/10))-[.$AJ238];1)" office:value-type="float" office:value="1">
            <text:p>1</text:p>
          </table:table-cell>
          <table:table-cell table:style-name="ce86" table:formula="of:=ROUND(10*LOG10([.$AF238]*10^(IF(AND([.$H238]=&quot;Lw&quot;;[.$W238]=&quot;oui&quot;);[.AC238]+10*LOG10([.$AI238]/(4*PI()*(([.$AG238]-[.$AG$8])^2+([.$AH238]-[.$AH$8])^2)));1)/10))-[.$AJ238];1)" office:value-type="float" office:value="1">
            <text:p>1</text:p>
          </table:table-cell>
          <table:table-cell table:style-name="ce86" table:formula="of:=ROUND(10*LOG10([.$AF238]*10^(IF(AND([.$H238]=&quot;Lw&quot;;[.$W238]=&quot;oui&quot;);[.AD238]+10*LOG10([.$AI238]/(4*PI()*(([.$AG238]-[.$AG$8])^2+([.$AH238]-[.$AH$8])^2)));1)/10))-[.$AJ238];1)" office:value-type="float" office:value="1">
            <text:p>1</text:p>
          </table:table-cell>
          <table:table-cell table:style-name="ce86" table:formula="of:=ROUND(10*LOG10([.$AF238]*10^(IF(AND([.$H238]=&quot;Lw&quot;;[.$W238]=&quot;oui&quot;);[.AE238]+10*LOG10([.$AI238]/(4*PI()*(([.$AG238]-[.$AG$8])^2+([.$AH238]-[.$AH$8])^2)));1)/10))-[.$AJ238];1)" office:value-type="float" office:value="1">
            <text:p>1</text:p>
          </table:table-cell>
          <table:table-cell table:style-name="ce86" table:formula="of:=10*LOG10(10^(([.$X$10]+[.$AK238])/10)+10^(([.$Y$10]+[.$AL238])/10)+10^(([.$Z$10]+[.$AM238])/10)+10^(([.$AA$10]+[.$AN238])/10)+10^(([.$AB$10]+[.$AO238])/10)+10^(([.$AC$10]+[.$AP238])/10)+10^(([.$AD$10]+[.$AQ23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40]=&quot;Silencieux&quot;;[.$W239]=&quot;oui&quot;);[.I239]-[.I240];IF(AND([.$D239]=&quot;Silencieux&quot;;[.$W239]=&quot;oui&quot;);0;IF(OR([.$W239]=&quot;&quot;;[.$W239]=&quot;non&quot;);0;[.I239])))" office:value-type="float" office:value="0">
            <text:p>0</text:p>
          </table:table-cell>
          <table:table-cell table:style-name="ce93" table:formula="of:=IF(AND([.$D240]=&quot;Silencieux&quot;;[.$W239]=&quot;oui&quot;);[.J239]-[.J240];IF(AND([.$D239]=&quot;Silencieux&quot;;[.$W239]=&quot;oui&quot;);0;IF(OR([.$W239]=&quot;&quot;;[.$W239]=&quot;non&quot;);0;[.J239])))" office:value-type="float" office:value="0">
            <text:p>0</text:p>
          </table:table-cell>
          <table:table-cell table:style-name="ce93" table:formula="of:=IF(AND([.$D240]=&quot;Silencieux&quot;;[.$W239]=&quot;oui&quot;);[.K239]-[.K240];IF(AND([.$D239]=&quot;Silencieux&quot;;[.$W239]=&quot;oui&quot;);0;IF(OR([.$W239]=&quot;&quot;;[.$W239]=&quot;non&quot;);0;[.K239])))" office:value-type="float" office:value="0">
            <text:p>0</text:p>
          </table:table-cell>
          <table:table-cell table:style-name="ce93" table:formula="of:=IF(AND([.$D240]=&quot;Silencieux&quot;;[.$W239]=&quot;oui&quot;);[.L239]-[.L240];IF(AND([.$D239]=&quot;Silencieux&quot;;[.$W239]=&quot;oui&quot;);0;IF(OR([.$W239]=&quot;&quot;;[.$W239]=&quot;non&quot;);0;[.L239])))" office:value-type="float" office:value="0">
            <text:p>0</text:p>
          </table:table-cell>
          <table:table-cell table:style-name="ce93" table:formula="of:=IF(AND([.$D240]=&quot;Silencieux&quot;;[.$W239]=&quot;oui&quot;);[.M239]-[.M240];IF(AND([.$D239]=&quot;Silencieux&quot;;[.$W239]=&quot;oui&quot;);0;IF(OR([.$W239]=&quot;&quot;;[.$W239]=&quot;non&quot;);0;[.M239])))" office:value-type="float" office:value="0">
            <text:p>0</text:p>
          </table:table-cell>
          <table:table-cell table:style-name="ce93" table:formula="of:=IF(AND([.$D240]=&quot;Silencieux&quot;;[.$W239]=&quot;oui&quot;);[.N239]-[.N240];IF(AND([.$D239]=&quot;Silencieux&quot;;[.$W239]=&quot;oui&quot;);0;IF(OR([.$W239]=&quot;&quot;;[.$W239]=&quot;non&quot;);0;[.N239])))" office:value-type="float" office:value="0">
            <text:p>0</text:p>
          </table:table-cell>
          <table:table-cell table:style-name="ce93" table:formula="of:=IF(AND([.$D240]=&quot;Silencieux&quot;;[.$W239]=&quot;oui&quot;);[.O239]-[.O240];IF(AND([.$D239]=&quot;Silencieux&quot;;[.$W239]=&quot;oui&quot;);0;IF(OR([.$W239]=&quot;&quot;;[.$W239]=&quot;non&quot;);0;[.O239])))" office:value-type="float" office:value="0">
            <text:p>0</text:p>
          </table:table-cell>
          <table:table-cell table:style-name="ce93" table:formula="of:=10*LOG10(10^(([.$X$10]+[.$X239])/10)+10^(([.$Y$10]+[.$Y239])/10)+10^(([.$Z$10]+[.$Z239])/10)+10^(([.$AA$10]+[.$AA239])/10)+10^(([.$AB$10]+[.$AB239])/10)+10^(([.$AC$10]+[.$AC239])/10)+10^(([.$AD$10]+[.$AD23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39]*10^(IF(AND([.$H239]=&quot;Lw&quot;;[.$W239]=&quot;oui&quot;);[.X239]+10*LOG10([.$AI239]/(4*PI()*(([.$AG239]-[.$AG$8])^2+([.$AH239]-[.$AH$8])^2)));1)/10))-[.$AJ239];1)" office:value-type="float" office:value="1">
            <text:p>1</text:p>
          </table:table-cell>
          <table:table-cell table:style-name="ce86" table:formula="of:=ROUND(10*LOG10([.$AF239]*10^(IF(AND([.$H239]=&quot;Lw&quot;;[.$W239]=&quot;oui&quot;);[.Y239]+10*LOG10([.$AI239]/(4*PI()*(([.$AG239]-[.$AG$8])^2+([.$AH239]-[.$AH$8])^2)));1)/10))-[.$AJ239];1)" office:value-type="float" office:value="1">
            <text:p>1</text:p>
          </table:table-cell>
          <table:table-cell table:style-name="ce86" table:formula="of:=ROUND(10*LOG10([.$AF239]*10^(IF(AND([.$H239]=&quot;Lw&quot;;[.$W239]=&quot;oui&quot;);[.Z239]+10*LOG10([.$AI239]/(4*PI()*(([.$AG239]-[.$AG$8])^2+([.$AH239]-[.$AH$8])^2)));1)/10))-[.$AJ239];1)" office:value-type="float" office:value="1">
            <text:p>1</text:p>
          </table:table-cell>
          <table:table-cell table:style-name="ce86" table:formula="of:=ROUND(10*LOG10([.$AF239]*10^(IF(AND([.$H239]=&quot;Lw&quot;;[.$W239]=&quot;oui&quot;);[.AA239]+10*LOG10([.$AI239]/(4*PI()*(([.$AG239]-[.$AG$8])^2+([.$AH239]-[.$AH$8])^2)));1)/10))-[.$AJ239];1)" office:value-type="float" office:value="1">
            <text:p>1</text:p>
          </table:table-cell>
          <table:table-cell table:style-name="ce86" table:formula="of:=ROUND(10*LOG10([.$AF239]*10^(IF(AND([.$H239]=&quot;Lw&quot;;[.$W239]=&quot;oui&quot;);[.AB239]+10*LOG10([.$AI239]/(4*PI()*(([.$AG239]-[.$AG$8])^2+([.$AH239]-[.$AH$8])^2)));1)/10))-[.$AJ239];1)" office:value-type="float" office:value="1">
            <text:p>1</text:p>
          </table:table-cell>
          <table:table-cell table:style-name="ce86" table:formula="of:=ROUND(10*LOG10([.$AF239]*10^(IF(AND([.$H239]=&quot;Lw&quot;;[.$W239]=&quot;oui&quot;);[.AC239]+10*LOG10([.$AI239]/(4*PI()*(([.$AG239]-[.$AG$8])^2+([.$AH239]-[.$AH$8])^2)));1)/10))-[.$AJ239];1)" office:value-type="float" office:value="1">
            <text:p>1</text:p>
          </table:table-cell>
          <table:table-cell table:style-name="ce86" table:formula="of:=ROUND(10*LOG10([.$AF239]*10^(IF(AND([.$H239]=&quot;Lw&quot;;[.$W239]=&quot;oui&quot;);[.AD239]+10*LOG10([.$AI239]/(4*PI()*(([.$AG239]-[.$AG$8])^2+([.$AH239]-[.$AH$8])^2)));1)/10))-[.$AJ239];1)" office:value-type="float" office:value="1">
            <text:p>1</text:p>
          </table:table-cell>
          <table:table-cell table:style-name="ce86" table:formula="of:=ROUND(10*LOG10([.$AF239]*10^(IF(AND([.$H239]=&quot;Lw&quot;;[.$W239]=&quot;oui&quot;);[.AE239]+10*LOG10([.$AI239]/(4*PI()*(([.$AG239]-[.$AG$8])^2+([.$AH239]-[.$AH$8])^2)));1)/10))-[.$AJ239];1)" office:value-type="float" office:value="1">
            <text:p>1</text:p>
          </table:table-cell>
          <table:table-cell table:style-name="ce86" table:formula="of:=10*LOG10(10^(([.$X$10]+[.$AK239])/10)+10^(([.$Y$10]+[.$AL239])/10)+10^(([.$Z$10]+[.$AM239])/10)+10^(([.$AA$10]+[.$AN239])/10)+10^(([.$AB$10]+[.$AO239])/10)+10^(([.$AC$10]+[.$AP239])/10)+10^(([.$AD$10]+[.$AQ23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41]=&quot;Silencieux&quot;;[.$W240]=&quot;oui&quot;);[.I240]-[.I241];IF(AND([.$D240]=&quot;Silencieux&quot;;[.$W240]=&quot;oui&quot;);0;IF(OR([.$W240]=&quot;&quot;;[.$W240]=&quot;non&quot;);0;[.I240])))" office:value-type="float" office:value="0">
            <text:p>0</text:p>
          </table:table-cell>
          <table:table-cell table:style-name="ce93" table:formula="of:=IF(AND([.$D241]=&quot;Silencieux&quot;;[.$W240]=&quot;oui&quot;);[.J240]-[.J241];IF(AND([.$D240]=&quot;Silencieux&quot;;[.$W240]=&quot;oui&quot;);0;IF(OR([.$W240]=&quot;&quot;;[.$W240]=&quot;non&quot;);0;[.J240])))" office:value-type="float" office:value="0">
            <text:p>0</text:p>
          </table:table-cell>
          <table:table-cell table:style-name="ce93" table:formula="of:=IF(AND([.$D241]=&quot;Silencieux&quot;;[.$W240]=&quot;oui&quot;);[.K240]-[.K241];IF(AND([.$D240]=&quot;Silencieux&quot;;[.$W240]=&quot;oui&quot;);0;IF(OR([.$W240]=&quot;&quot;;[.$W240]=&quot;non&quot;);0;[.K240])))" office:value-type="float" office:value="0">
            <text:p>0</text:p>
          </table:table-cell>
          <table:table-cell table:style-name="ce93" table:formula="of:=IF(AND([.$D241]=&quot;Silencieux&quot;;[.$W240]=&quot;oui&quot;);[.L240]-[.L241];IF(AND([.$D240]=&quot;Silencieux&quot;;[.$W240]=&quot;oui&quot;);0;IF(OR([.$W240]=&quot;&quot;;[.$W240]=&quot;non&quot;);0;[.L240])))" office:value-type="float" office:value="0">
            <text:p>0</text:p>
          </table:table-cell>
          <table:table-cell table:style-name="ce93" table:formula="of:=IF(AND([.$D241]=&quot;Silencieux&quot;;[.$W240]=&quot;oui&quot;);[.M240]-[.M241];IF(AND([.$D240]=&quot;Silencieux&quot;;[.$W240]=&quot;oui&quot;);0;IF(OR([.$W240]=&quot;&quot;;[.$W240]=&quot;non&quot;);0;[.M240])))" office:value-type="float" office:value="0">
            <text:p>0</text:p>
          </table:table-cell>
          <table:table-cell table:style-name="ce93" table:formula="of:=IF(AND([.$D241]=&quot;Silencieux&quot;;[.$W240]=&quot;oui&quot;);[.N240]-[.N241];IF(AND([.$D240]=&quot;Silencieux&quot;;[.$W240]=&quot;oui&quot;);0;IF(OR([.$W240]=&quot;&quot;;[.$W240]=&quot;non&quot;);0;[.N240])))" office:value-type="float" office:value="0">
            <text:p>0</text:p>
          </table:table-cell>
          <table:table-cell table:style-name="ce93" table:formula="of:=IF(AND([.$D241]=&quot;Silencieux&quot;;[.$W240]=&quot;oui&quot;);[.O240]-[.O241];IF(AND([.$D240]=&quot;Silencieux&quot;;[.$W240]=&quot;oui&quot;);0;IF(OR([.$W240]=&quot;&quot;;[.$W240]=&quot;non&quot;);0;[.O240])))" office:value-type="float" office:value="0">
            <text:p>0</text:p>
          </table:table-cell>
          <table:table-cell table:style-name="ce93" table:formula="of:=10*LOG10(10^(([.$X$10]+[.$X240])/10)+10^(([.$Y$10]+[.$Y240])/10)+10^(([.$Z$10]+[.$Z240])/10)+10^(([.$AA$10]+[.$AA240])/10)+10^(([.$AB$10]+[.$AB240])/10)+10^(([.$AC$10]+[.$AC240])/10)+10^(([.$AD$10]+[.$AD24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40]*10^(IF(AND([.$H240]=&quot;Lw&quot;;[.$W240]=&quot;oui&quot;);[.X240]+10*LOG10([.$AI240]/(4*PI()*(([.$AG240]-[.$AG$8])^2+([.$AH240]-[.$AH$8])^2)));1)/10))-[.$AJ240];1)" office:value-type="float" office:value="1">
            <text:p>1</text:p>
          </table:table-cell>
          <table:table-cell table:style-name="ce86" table:formula="of:=ROUND(10*LOG10([.$AF240]*10^(IF(AND([.$H240]=&quot;Lw&quot;;[.$W240]=&quot;oui&quot;);[.Y240]+10*LOG10([.$AI240]/(4*PI()*(([.$AG240]-[.$AG$8])^2+([.$AH240]-[.$AH$8])^2)));1)/10))-[.$AJ240];1)" office:value-type="float" office:value="1">
            <text:p>1</text:p>
          </table:table-cell>
          <table:table-cell table:style-name="ce86" table:formula="of:=ROUND(10*LOG10([.$AF240]*10^(IF(AND([.$H240]=&quot;Lw&quot;;[.$W240]=&quot;oui&quot;);[.Z240]+10*LOG10([.$AI240]/(4*PI()*(([.$AG240]-[.$AG$8])^2+([.$AH240]-[.$AH$8])^2)));1)/10))-[.$AJ240];1)" office:value-type="float" office:value="1">
            <text:p>1</text:p>
          </table:table-cell>
          <table:table-cell table:style-name="ce86" table:formula="of:=ROUND(10*LOG10([.$AF240]*10^(IF(AND([.$H240]=&quot;Lw&quot;;[.$W240]=&quot;oui&quot;);[.AA240]+10*LOG10([.$AI240]/(4*PI()*(([.$AG240]-[.$AG$8])^2+([.$AH240]-[.$AH$8])^2)));1)/10))-[.$AJ240];1)" office:value-type="float" office:value="1">
            <text:p>1</text:p>
          </table:table-cell>
          <table:table-cell table:style-name="ce86" table:formula="of:=ROUND(10*LOG10([.$AF240]*10^(IF(AND([.$H240]=&quot;Lw&quot;;[.$W240]=&quot;oui&quot;);[.AB240]+10*LOG10([.$AI240]/(4*PI()*(([.$AG240]-[.$AG$8])^2+([.$AH240]-[.$AH$8])^2)));1)/10))-[.$AJ240];1)" office:value-type="float" office:value="1">
            <text:p>1</text:p>
          </table:table-cell>
          <table:table-cell table:style-name="ce86" table:formula="of:=ROUND(10*LOG10([.$AF240]*10^(IF(AND([.$H240]=&quot;Lw&quot;;[.$W240]=&quot;oui&quot;);[.AC240]+10*LOG10([.$AI240]/(4*PI()*(([.$AG240]-[.$AG$8])^2+([.$AH240]-[.$AH$8])^2)));1)/10))-[.$AJ240];1)" office:value-type="float" office:value="1">
            <text:p>1</text:p>
          </table:table-cell>
          <table:table-cell table:style-name="ce86" table:formula="of:=ROUND(10*LOG10([.$AF240]*10^(IF(AND([.$H240]=&quot;Lw&quot;;[.$W240]=&quot;oui&quot;);[.AD240]+10*LOG10([.$AI240]/(4*PI()*(([.$AG240]-[.$AG$8])^2+([.$AH240]-[.$AH$8])^2)));1)/10))-[.$AJ240];1)" office:value-type="float" office:value="1">
            <text:p>1</text:p>
          </table:table-cell>
          <table:table-cell table:style-name="ce86" table:formula="of:=ROUND(10*LOG10([.$AF240]*10^(IF(AND([.$H240]=&quot;Lw&quot;;[.$W240]=&quot;oui&quot;);[.AE240]+10*LOG10([.$AI240]/(4*PI()*(([.$AG240]-[.$AG$8])^2+([.$AH240]-[.$AH$8])^2)));1)/10))-[.$AJ240];1)" office:value-type="float" office:value="1">
            <text:p>1</text:p>
          </table:table-cell>
          <table:table-cell table:style-name="ce86" table:formula="of:=10*LOG10(10^(([.$X$10]+[.$AK240])/10)+10^(([.$Y$10]+[.$AL240])/10)+10^(([.$Z$10]+[.$AM240])/10)+10^(([.$AA$10]+[.$AN240])/10)+10^(([.$AB$10]+[.$AO240])/10)+10^(([.$AC$10]+[.$AP240])/10)+10^(([.$AD$10]+[.$AQ24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42]=&quot;Silencieux&quot;;[.$W241]=&quot;oui&quot;);[.I241]-[.I242];IF(AND([.$D241]=&quot;Silencieux&quot;;[.$W241]=&quot;oui&quot;);0;IF(OR([.$W241]=&quot;&quot;;[.$W241]=&quot;non&quot;);0;[.I241])))" office:value-type="float" office:value="0">
            <text:p>0</text:p>
          </table:table-cell>
          <table:table-cell table:style-name="ce93" table:formula="of:=IF(AND([.$D242]=&quot;Silencieux&quot;;[.$W241]=&quot;oui&quot;);[.J241]-[.J242];IF(AND([.$D241]=&quot;Silencieux&quot;;[.$W241]=&quot;oui&quot;);0;IF(OR([.$W241]=&quot;&quot;;[.$W241]=&quot;non&quot;);0;[.J241])))" office:value-type="float" office:value="0">
            <text:p>0</text:p>
          </table:table-cell>
          <table:table-cell table:style-name="ce93" table:formula="of:=IF(AND([.$D242]=&quot;Silencieux&quot;;[.$W241]=&quot;oui&quot;);[.K241]-[.K242];IF(AND([.$D241]=&quot;Silencieux&quot;;[.$W241]=&quot;oui&quot;);0;IF(OR([.$W241]=&quot;&quot;;[.$W241]=&quot;non&quot;);0;[.K241])))" office:value-type="float" office:value="0">
            <text:p>0</text:p>
          </table:table-cell>
          <table:table-cell table:style-name="ce93" table:formula="of:=IF(AND([.$D242]=&quot;Silencieux&quot;;[.$W241]=&quot;oui&quot;);[.L241]-[.L242];IF(AND([.$D241]=&quot;Silencieux&quot;;[.$W241]=&quot;oui&quot;);0;IF(OR([.$W241]=&quot;&quot;;[.$W241]=&quot;non&quot;);0;[.L241])))" office:value-type="float" office:value="0">
            <text:p>0</text:p>
          </table:table-cell>
          <table:table-cell table:style-name="ce93" table:formula="of:=IF(AND([.$D242]=&quot;Silencieux&quot;;[.$W241]=&quot;oui&quot;);[.M241]-[.M242];IF(AND([.$D241]=&quot;Silencieux&quot;;[.$W241]=&quot;oui&quot;);0;IF(OR([.$W241]=&quot;&quot;;[.$W241]=&quot;non&quot;);0;[.M241])))" office:value-type="float" office:value="0">
            <text:p>0</text:p>
          </table:table-cell>
          <table:table-cell table:style-name="ce93" table:formula="of:=IF(AND([.$D242]=&quot;Silencieux&quot;;[.$W241]=&quot;oui&quot;);[.N241]-[.N242];IF(AND([.$D241]=&quot;Silencieux&quot;;[.$W241]=&quot;oui&quot;);0;IF(OR([.$W241]=&quot;&quot;;[.$W241]=&quot;non&quot;);0;[.N241])))" office:value-type="float" office:value="0">
            <text:p>0</text:p>
          </table:table-cell>
          <table:table-cell table:style-name="ce93" table:formula="of:=IF(AND([.$D242]=&quot;Silencieux&quot;;[.$W241]=&quot;oui&quot;);[.O241]-[.O242];IF(AND([.$D241]=&quot;Silencieux&quot;;[.$W241]=&quot;oui&quot;);0;IF(OR([.$W241]=&quot;&quot;;[.$W241]=&quot;non&quot;);0;[.O241])))" office:value-type="float" office:value="0">
            <text:p>0</text:p>
          </table:table-cell>
          <table:table-cell table:style-name="ce93" table:formula="of:=10*LOG10(10^(([.$X$10]+[.$X241])/10)+10^(([.$Y$10]+[.$Y241])/10)+10^(([.$Z$10]+[.$Z241])/10)+10^(([.$AA$10]+[.$AA241])/10)+10^(([.$AB$10]+[.$AB241])/10)+10^(([.$AC$10]+[.$AC241])/10)+10^(([.$AD$10]+[.$AD24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41]*10^(IF(AND([.$H241]=&quot;Lw&quot;;[.$W241]=&quot;oui&quot;);[.X241]+10*LOG10([.$AI241]/(4*PI()*(([.$AG241]-[.$AG$8])^2+([.$AH241]-[.$AH$8])^2)));1)/10))-[.$AJ241];1)" office:value-type="float" office:value="1">
            <text:p>1</text:p>
          </table:table-cell>
          <table:table-cell table:style-name="ce86" table:formula="of:=ROUND(10*LOG10([.$AF241]*10^(IF(AND([.$H241]=&quot;Lw&quot;;[.$W241]=&quot;oui&quot;);[.Y241]+10*LOG10([.$AI241]/(4*PI()*(([.$AG241]-[.$AG$8])^2+([.$AH241]-[.$AH$8])^2)));1)/10))-[.$AJ241];1)" office:value-type="float" office:value="1">
            <text:p>1</text:p>
          </table:table-cell>
          <table:table-cell table:style-name="ce86" table:formula="of:=ROUND(10*LOG10([.$AF241]*10^(IF(AND([.$H241]=&quot;Lw&quot;;[.$W241]=&quot;oui&quot;);[.Z241]+10*LOG10([.$AI241]/(4*PI()*(([.$AG241]-[.$AG$8])^2+([.$AH241]-[.$AH$8])^2)));1)/10))-[.$AJ241];1)" office:value-type="float" office:value="1">
            <text:p>1</text:p>
          </table:table-cell>
          <table:table-cell table:style-name="ce86" table:formula="of:=ROUND(10*LOG10([.$AF241]*10^(IF(AND([.$H241]=&quot;Lw&quot;;[.$W241]=&quot;oui&quot;);[.AA241]+10*LOG10([.$AI241]/(4*PI()*(([.$AG241]-[.$AG$8])^2+([.$AH241]-[.$AH$8])^2)));1)/10))-[.$AJ241];1)" office:value-type="float" office:value="1">
            <text:p>1</text:p>
          </table:table-cell>
          <table:table-cell table:style-name="ce86" table:formula="of:=ROUND(10*LOG10([.$AF241]*10^(IF(AND([.$H241]=&quot;Lw&quot;;[.$W241]=&quot;oui&quot;);[.AB241]+10*LOG10([.$AI241]/(4*PI()*(([.$AG241]-[.$AG$8])^2+([.$AH241]-[.$AH$8])^2)));1)/10))-[.$AJ241];1)" office:value-type="float" office:value="1">
            <text:p>1</text:p>
          </table:table-cell>
          <table:table-cell table:style-name="ce86" table:formula="of:=ROUND(10*LOG10([.$AF241]*10^(IF(AND([.$H241]=&quot;Lw&quot;;[.$W241]=&quot;oui&quot;);[.AC241]+10*LOG10([.$AI241]/(4*PI()*(([.$AG241]-[.$AG$8])^2+([.$AH241]-[.$AH$8])^2)));1)/10))-[.$AJ241];1)" office:value-type="float" office:value="1">
            <text:p>1</text:p>
          </table:table-cell>
          <table:table-cell table:style-name="ce86" table:formula="of:=ROUND(10*LOG10([.$AF241]*10^(IF(AND([.$H241]=&quot;Lw&quot;;[.$W241]=&quot;oui&quot;);[.AD241]+10*LOG10([.$AI241]/(4*PI()*(([.$AG241]-[.$AG$8])^2+([.$AH241]-[.$AH$8])^2)));1)/10))-[.$AJ241];1)" office:value-type="float" office:value="1">
            <text:p>1</text:p>
          </table:table-cell>
          <table:table-cell table:style-name="ce86" table:formula="of:=ROUND(10*LOG10([.$AF241]*10^(IF(AND([.$H241]=&quot;Lw&quot;;[.$W241]=&quot;oui&quot;);[.AE241]+10*LOG10([.$AI241]/(4*PI()*(([.$AG241]-[.$AG$8])^2+([.$AH241]-[.$AH$8])^2)));1)/10))-[.$AJ241];1)" office:value-type="float" office:value="1">
            <text:p>1</text:p>
          </table:table-cell>
          <table:table-cell table:style-name="ce86" table:formula="of:=10*LOG10(10^(([.$X$10]+[.$AK241])/10)+10^(([.$Y$10]+[.$AL241])/10)+10^(([.$Z$10]+[.$AM241])/10)+10^(([.$AA$10]+[.$AN241])/10)+10^(([.$AB$10]+[.$AO241])/10)+10^(([.$AC$10]+[.$AP241])/10)+10^(([.$AD$10]+[.$AQ24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43]=&quot;Silencieux&quot;;[.$W242]=&quot;oui&quot;);[.I242]-[.I243];IF(AND([.$D242]=&quot;Silencieux&quot;;[.$W242]=&quot;oui&quot;);0;IF(OR([.$W242]=&quot;&quot;;[.$W242]=&quot;non&quot;);0;[.I242])))" office:value-type="float" office:value="0">
            <text:p>0</text:p>
          </table:table-cell>
          <table:table-cell table:style-name="ce93" table:formula="of:=IF(AND([.$D243]=&quot;Silencieux&quot;;[.$W242]=&quot;oui&quot;);[.J242]-[.J243];IF(AND([.$D242]=&quot;Silencieux&quot;;[.$W242]=&quot;oui&quot;);0;IF(OR([.$W242]=&quot;&quot;;[.$W242]=&quot;non&quot;);0;[.J242])))" office:value-type="float" office:value="0">
            <text:p>0</text:p>
          </table:table-cell>
          <table:table-cell table:style-name="ce93" table:formula="of:=IF(AND([.$D243]=&quot;Silencieux&quot;;[.$W242]=&quot;oui&quot;);[.K242]-[.K243];IF(AND([.$D242]=&quot;Silencieux&quot;;[.$W242]=&quot;oui&quot;);0;IF(OR([.$W242]=&quot;&quot;;[.$W242]=&quot;non&quot;);0;[.K242])))" office:value-type="float" office:value="0">
            <text:p>0</text:p>
          </table:table-cell>
          <table:table-cell table:style-name="ce93" table:formula="of:=IF(AND([.$D243]=&quot;Silencieux&quot;;[.$W242]=&quot;oui&quot;);[.L242]-[.L243];IF(AND([.$D242]=&quot;Silencieux&quot;;[.$W242]=&quot;oui&quot;);0;IF(OR([.$W242]=&quot;&quot;;[.$W242]=&quot;non&quot;);0;[.L242])))" office:value-type="float" office:value="0">
            <text:p>0</text:p>
          </table:table-cell>
          <table:table-cell table:style-name="ce93" table:formula="of:=IF(AND([.$D243]=&quot;Silencieux&quot;;[.$W242]=&quot;oui&quot;);[.M242]-[.M243];IF(AND([.$D242]=&quot;Silencieux&quot;;[.$W242]=&quot;oui&quot;);0;IF(OR([.$W242]=&quot;&quot;;[.$W242]=&quot;non&quot;);0;[.M242])))" office:value-type="float" office:value="0">
            <text:p>0</text:p>
          </table:table-cell>
          <table:table-cell table:style-name="ce93" table:formula="of:=IF(AND([.$D243]=&quot;Silencieux&quot;;[.$W242]=&quot;oui&quot;);[.N242]-[.N243];IF(AND([.$D242]=&quot;Silencieux&quot;;[.$W242]=&quot;oui&quot;);0;IF(OR([.$W242]=&quot;&quot;;[.$W242]=&quot;non&quot;);0;[.N242])))" office:value-type="float" office:value="0">
            <text:p>0</text:p>
          </table:table-cell>
          <table:table-cell table:style-name="ce93" table:formula="of:=IF(AND([.$D243]=&quot;Silencieux&quot;;[.$W242]=&quot;oui&quot;);[.O242]-[.O243];IF(AND([.$D242]=&quot;Silencieux&quot;;[.$W242]=&quot;oui&quot;);0;IF(OR([.$W242]=&quot;&quot;;[.$W242]=&quot;non&quot;);0;[.O242])))" office:value-type="float" office:value="0">
            <text:p>0</text:p>
          </table:table-cell>
          <table:table-cell table:style-name="ce93" table:formula="of:=10*LOG10(10^(([.$X$10]+[.$X242])/10)+10^(([.$Y$10]+[.$Y242])/10)+10^(([.$Z$10]+[.$Z242])/10)+10^(([.$AA$10]+[.$AA242])/10)+10^(([.$AB$10]+[.$AB242])/10)+10^(([.$AC$10]+[.$AC242])/10)+10^(([.$AD$10]+[.$AD24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42]*10^(IF(AND([.$H242]=&quot;Lw&quot;;[.$W242]=&quot;oui&quot;);[.X242]+10*LOG10([.$AI242]/(4*PI()*(([.$AG242]-[.$AG$8])^2+([.$AH242]-[.$AH$8])^2)));1)/10))-[.$AJ242];1)" office:value-type="float" office:value="1">
            <text:p>1</text:p>
          </table:table-cell>
          <table:table-cell table:style-name="ce86" table:formula="of:=ROUND(10*LOG10([.$AF242]*10^(IF(AND([.$H242]=&quot;Lw&quot;;[.$W242]=&quot;oui&quot;);[.Y242]+10*LOG10([.$AI242]/(4*PI()*(([.$AG242]-[.$AG$8])^2+([.$AH242]-[.$AH$8])^2)));1)/10))-[.$AJ242];1)" office:value-type="float" office:value="1">
            <text:p>1</text:p>
          </table:table-cell>
          <table:table-cell table:style-name="ce86" table:formula="of:=ROUND(10*LOG10([.$AF242]*10^(IF(AND([.$H242]=&quot;Lw&quot;;[.$W242]=&quot;oui&quot;);[.Z242]+10*LOG10([.$AI242]/(4*PI()*(([.$AG242]-[.$AG$8])^2+([.$AH242]-[.$AH$8])^2)));1)/10))-[.$AJ242];1)" office:value-type="float" office:value="1">
            <text:p>1</text:p>
          </table:table-cell>
          <table:table-cell table:style-name="ce86" table:formula="of:=ROUND(10*LOG10([.$AF242]*10^(IF(AND([.$H242]=&quot;Lw&quot;;[.$W242]=&quot;oui&quot;);[.AA242]+10*LOG10([.$AI242]/(4*PI()*(([.$AG242]-[.$AG$8])^2+([.$AH242]-[.$AH$8])^2)));1)/10))-[.$AJ242];1)" office:value-type="float" office:value="1">
            <text:p>1</text:p>
          </table:table-cell>
          <table:table-cell table:style-name="ce86" table:formula="of:=ROUND(10*LOG10([.$AF242]*10^(IF(AND([.$H242]=&quot;Lw&quot;;[.$W242]=&quot;oui&quot;);[.AB242]+10*LOG10([.$AI242]/(4*PI()*(([.$AG242]-[.$AG$8])^2+([.$AH242]-[.$AH$8])^2)));1)/10))-[.$AJ242];1)" office:value-type="float" office:value="1">
            <text:p>1</text:p>
          </table:table-cell>
          <table:table-cell table:style-name="ce86" table:formula="of:=ROUND(10*LOG10([.$AF242]*10^(IF(AND([.$H242]=&quot;Lw&quot;;[.$W242]=&quot;oui&quot;);[.AC242]+10*LOG10([.$AI242]/(4*PI()*(([.$AG242]-[.$AG$8])^2+([.$AH242]-[.$AH$8])^2)));1)/10))-[.$AJ242];1)" office:value-type="float" office:value="1">
            <text:p>1</text:p>
          </table:table-cell>
          <table:table-cell table:style-name="ce86" table:formula="of:=ROUND(10*LOG10([.$AF242]*10^(IF(AND([.$H242]=&quot;Lw&quot;;[.$W242]=&quot;oui&quot;);[.AD242]+10*LOG10([.$AI242]/(4*PI()*(([.$AG242]-[.$AG$8])^2+([.$AH242]-[.$AH$8])^2)));1)/10))-[.$AJ242];1)" office:value-type="float" office:value="1">
            <text:p>1</text:p>
          </table:table-cell>
          <table:table-cell table:style-name="ce86" table:formula="of:=ROUND(10*LOG10([.$AF242]*10^(IF(AND([.$H242]=&quot;Lw&quot;;[.$W242]=&quot;oui&quot;);[.AE242]+10*LOG10([.$AI242]/(4*PI()*(([.$AG242]-[.$AG$8])^2+([.$AH242]-[.$AH$8])^2)));1)/10))-[.$AJ242];1)" office:value-type="float" office:value="1">
            <text:p>1</text:p>
          </table:table-cell>
          <table:table-cell table:style-name="ce86" table:formula="of:=10*LOG10(10^(([.$X$10]+[.$AK242])/10)+10^(([.$Y$10]+[.$AL242])/10)+10^(([.$Z$10]+[.$AM242])/10)+10^(([.$AA$10]+[.$AN242])/10)+10^(([.$AB$10]+[.$AO242])/10)+10^(([.$AC$10]+[.$AP242])/10)+10^(([.$AD$10]+[.$AQ24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44]=&quot;Silencieux&quot;;[.$W243]=&quot;oui&quot;);[.I243]-[.I244];IF(AND([.$D243]=&quot;Silencieux&quot;;[.$W243]=&quot;oui&quot;);0;IF(OR([.$W243]=&quot;&quot;;[.$W243]=&quot;non&quot;);0;[.I243])))" office:value-type="float" office:value="0">
            <text:p>0</text:p>
          </table:table-cell>
          <table:table-cell table:style-name="ce93" table:formula="of:=IF(AND([.$D244]=&quot;Silencieux&quot;;[.$W243]=&quot;oui&quot;);[.J243]-[.J244];IF(AND([.$D243]=&quot;Silencieux&quot;;[.$W243]=&quot;oui&quot;);0;IF(OR([.$W243]=&quot;&quot;;[.$W243]=&quot;non&quot;);0;[.J243])))" office:value-type="float" office:value="0">
            <text:p>0</text:p>
          </table:table-cell>
          <table:table-cell table:style-name="ce93" table:formula="of:=IF(AND([.$D244]=&quot;Silencieux&quot;;[.$W243]=&quot;oui&quot;);[.K243]-[.K244];IF(AND([.$D243]=&quot;Silencieux&quot;;[.$W243]=&quot;oui&quot;);0;IF(OR([.$W243]=&quot;&quot;;[.$W243]=&quot;non&quot;);0;[.K243])))" office:value-type="float" office:value="0">
            <text:p>0</text:p>
          </table:table-cell>
          <table:table-cell table:style-name="ce93" table:formula="of:=IF(AND([.$D244]=&quot;Silencieux&quot;;[.$W243]=&quot;oui&quot;);[.L243]-[.L244];IF(AND([.$D243]=&quot;Silencieux&quot;;[.$W243]=&quot;oui&quot;);0;IF(OR([.$W243]=&quot;&quot;;[.$W243]=&quot;non&quot;);0;[.L243])))" office:value-type="float" office:value="0">
            <text:p>0</text:p>
          </table:table-cell>
          <table:table-cell table:style-name="ce93" table:formula="of:=IF(AND([.$D244]=&quot;Silencieux&quot;;[.$W243]=&quot;oui&quot;);[.M243]-[.M244];IF(AND([.$D243]=&quot;Silencieux&quot;;[.$W243]=&quot;oui&quot;);0;IF(OR([.$W243]=&quot;&quot;;[.$W243]=&quot;non&quot;);0;[.M243])))" office:value-type="float" office:value="0">
            <text:p>0</text:p>
          </table:table-cell>
          <table:table-cell table:style-name="ce93" table:formula="of:=IF(AND([.$D244]=&quot;Silencieux&quot;;[.$W243]=&quot;oui&quot;);[.N243]-[.N244];IF(AND([.$D243]=&quot;Silencieux&quot;;[.$W243]=&quot;oui&quot;);0;IF(OR([.$W243]=&quot;&quot;;[.$W243]=&quot;non&quot;);0;[.N243])))" office:value-type="float" office:value="0">
            <text:p>0</text:p>
          </table:table-cell>
          <table:table-cell table:style-name="ce93" table:formula="of:=IF(AND([.$D244]=&quot;Silencieux&quot;;[.$W243]=&quot;oui&quot;);[.O243]-[.O244];IF(AND([.$D243]=&quot;Silencieux&quot;;[.$W243]=&quot;oui&quot;);0;IF(OR([.$W243]=&quot;&quot;;[.$W243]=&quot;non&quot;);0;[.O243])))" office:value-type="float" office:value="0">
            <text:p>0</text:p>
          </table:table-cell>
          <table:table-cell table:style-name="ce93" table:formula="of:=10*LOG10(10^(([.$X$10]+[.$X243])/10)+10^(([.$Y$10]+[.$Y243])/10)+10^(([.$Z$10]+[.$Z243])/10)+10^(([.$AA$10]+[.$AA243])/10)+10^(([.$AB$10]+[.$AB243])/10)+10^(([.$AC$10]+[.$AC243])/10)+10^(([.$AD$10]+[.$AD24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43]*10^(IF(AND([.$H243]=&quot;Lw&quot;;[.$W243]=&quot;oui&quot;);[.X243]+10*LOG10([.$AI243]/(4*PI()*(([.$AG243]-[.$AG$8])^2+([.$AH243]-[.$AH$8])^2)));1)/10))-[.$AJ243];1)" office:value-type="float" office:value="1">
            <text:p>1</text:p>
          </table:table-cell>
          <table:table-cell table:style-name="ce86" table:formula="of:=ROUND(10*LOG10([.$AF243]*10^(IF(AND([.$H243]=&quot;Lw&quot;;[.$W243]=&quot;oui&quot;);[.Y243]+10*LOG10([.$AI243]/(4*PI()*(([.$AG243]-[.$AG$8])^2+([.$AH243]-[.$AH$8])^2)));1)/10))-[.$AJ243];1)" office:value-type="float" office:value="1">
            <text:p>1</text:p>
          </table:table-cell>
          <table:table-cell table:style-name="ce86" table:formula="of:=ROUND(10*LOG10([.$AF243]*10^(IF(AND([.$H243]=&quot;Lw&quot;;[.$W243]=&quot;oui&quot;);[.Z243]+10*LOG10([.$AI243]/(4*PI()*(([.$AG243]-[.$AG$8])^2+([.$AH243]-[.$AH$8])^2)));1)/10))-[.$AJ243];1)" office:value-type="float" office:value="1">
            <text:p>1</text:p>
          </table:table-cell>
          <table:table-cell table:style-name="ce86" table:formula="of:=ROUND(10*LOG10([.$AF243]*10^(IF(AND([.$H243]=&quot;Lw&quot;;[.$W243]=&quot;oui&quot;);[.AA243]+10*LOG10([.$AI243]/(4*PI()*(([.$AG243]-[.$AG$8])^2+([.$AH243]-[.$AH$8])^2)));1)/10))-[.$AJ243];1)" office:value-type="float" office:value="1">
            <text:p>1</text:p>
          </table:table-cell>
          <table:table-cell table:style-name="ce86" table:formula="of:=ROUND(10*LOG10([.$AF243]*10^(IF(AND([.$H243]=&quot;Lw&quot;;[.$W243]=&quot;oui&quot;);[.AB243]+10*LOG10([.$AI243]/(4*PI()*(([.$AG243]-[.$AG$8])^2+([.$AH243]-[.$AH$8])^2)));1)/10))-[.$AJ243];1)" office:value-type="float" office:value="1">
            <text:p>1</text:p>
          </table:table-cell>
          <table:table-cell table:style-name="ce86" table:formula="of:=ROUND(10*LOG10([.$AF243]*10^(IF(AND([.$H243]=&quot;Lw&quot;;[.$W243]=&quot;oui&quot;);[.AC243]+10*LOG10([.$AI243]/(4*PI()*(([.$AG243]-[.$AG$8])^2+([.$AH243]-[.$AH$8])^2)));1)/10))-[.$AJ243];1)" office:value-type="float" office:value="1">
            <text:p>1</text:p>
          </table:table-cell>
          <table:table-cell table:style-name="ce86" table:formula="of:=ROUND(10*LOG10([.$AF243]*10^(IF(AND([.$H243]=&quot;Lw&quot;;[.$W243]=&quot;oui&quot;);[.AD243]+10*LOG10([.$AI243]/(4*PI()*(([.$AG243]-[.$AG$8])^2+([.$AH243]-[.$AH$8])^2)));1)/10))-[.$AJ243];1)" office:value-type="float" office:value="1">
            <text:p>1</text:p>
          </table:table-cell>
          <table:table-cell table:style-name="ce86" table:formula="of:=ROUND(10*LOG10([.$AF243]*10^(IF(AND([.$H243]=&quot;Lw&quot;;[.$W243]=&quot;oui&quot;);[.AE243]+10*LOG10([.$AI243]/(4*PI()*(([.$AG243]-[.$AG$8])^2+([.$AH243]-[.$AH$8])^2)));1)/10))-[.$AJ243];1)" office:value-type="float" office:value="1">
            <text:p>1</text:p>
          </table:table-cell>
          <table:table-cell table:style-name="ce86" table:formula="of:=10*LOG10(10^(([.$X$10]+[.$AK243])/10)+10^(([.$Y$10]+[.$AL243])/10)+10^(([.$Z$10]+[.$AM243])/10)+10^(([.$AA$10]+[.$AN243])/10)+10^(([.$AB$10]+[.$AO243])/10)+10^(([.$AC$10]+[.$AP243])/10)+10^(([.$AD$10]+[.$AQ24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45]=&quot;Silencieux&quot;;[.$W244]=&quot;oui&quot;);[.I244]-[.I245];IF(AND([.$D244]=&quot;Silencieux&quot;;[.$W244]=&quot;oui&quot;);0;IF(OR([.$W244]=&quot;&quot;;[.$W244]=&quot;non&quot;);0;[.I244])))" office:value-type="float" office:value="0">
            <text:p>0</text:p>
          </table:table-cell>
          <table:table-cell table:style-name="ce93" table:formula="of:=IF(AND([.$D245]=&quot;Silencieux&quot;;[.$W244]=&quot;oui&quot;);[.J244]-[.J245];IF(AND([.$D244]=&quot;Silencieux&quot;;[.$W244]=&quot;oui&quot;);0;IF(OR([.$W244]=&quot;&quot;;[.$W244]=&quot;non&quot;);0;[.J244])))" office:value-type="float" office:value="0">
            <text:p>0</text:p>
          </table:table-cell>
          <table:table-cell table:style-name="ce93" table:formula="of:=IF(AND([.$D245]=&quot;Silencieux&quot;;[.$W244]=&quot;oui&quot;);[.K244]-[.K245];IF(AND([.$D244]=&quot;Silencieux&quot;;[.$W244]=&quot;oui&quot;);0;IF(OR([.$W244]=&quot;&quot;;[.$W244]=&quot;non&quot;);0;[.K244])))" office:value-type="float" office:value="0">
            <text:p>0</text:p>
          </table:table-cell>
          <table:table-cell table:style-name="ce93" table:formula="of:=IF(AND([.$D245]=&quot;Silencieux&quot;;[.$W244]=&quot;oui&quot;);[.L244]-[.L245];IF(AND([.$D244]=&quot;Silencieux&quot;;[.$W244]=&quot;oui&quot;);0;IF(OR([.$W244]=&quot;&quot;;[.$W244]=&quot;non&quot;);0;[.L244])))" office:value-type="float" office:value="0">
            <text:p>0</text:p>
          </table:table-cell>
          <table:table-cell table:style-name="ce93" table:formula="of:=IF(AND([.$D245]=&quot;Silencieux&quot;;[.$W244]=&quot;oui&quot;);[.M244]-[.M245];IF(AND([.$D244]=&quot;Silencieux&quot;;[.$W244]=&quot;oui&quot;);0;IF(OR([.$W244]=&quot;&quot;;[.$W244]=&quot;non&quot;);0;[.M244])))" office:value-type="float" office:value="0">
            <text:p>0</text:p>
          </table:table-cell>
          <table:table-cell table:style-name="ce93" table:formula="of:=IF(AND([.$D245]=&quot;Silencieux&quot;;[.$W244]=&quot;oui&quot;);[.N244]-[.N245];IF(AND([.$D244]=&quot;Silencieux&quot;;[.$W244]=&quot;oui&quot;);0;IF(OR([.$W244]=&quot;&quot;;[.$W244]=&quot;non&quot;);0;[.N244])))" office:value-type="float" office:value="0">
            <text:p>0</text:p>
          </table:table-cell>
          <table:table-cell table:style-name="ce93" table:formula="of:=IF(AND([.$D245]=&quot;Silencieux&quot;;[.$W244]=&quot;oui&quot;);[.O244]-[.O245];IF(AND([.$D244]=&quot;Silencieux&quot;;[.$W244]=&quot;oui&quot;);0;IF(OR([.$W244]=&quot;&quot;;[.$W244]=&quot;non&quot;);0;[.O244])))" office:value-type="float" office:value="0">
            <text:p>0</text:p>
          </table:table-cell>
          <table:table-cell table:style-name="ce93" table:formula="of:=10*LOG10(10^(([.$X$10]+[.$X244])/10)+10^(([.$Y$10]+[.$Y244])/10)+10^(([.$Z$10]+[.$Z244])/10)+10^(([.$AA$10]+[.$AA244])/10)+10^(([.$AB$10]+[.$AB244])/10)+10^(([.$AC$10]+[.$AC244])/10)+10^(([.$AD$10]+[.$AD24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44]*10^(IF(AND([.$H244]=&quot;Lw&quot;;[.$W244]=&quot;oui&quot;);[.X244]+10*LOG10([.$AI244]/(4*PI()*(([.$AG244]-[.$AG$8])^2+([.$AH244]-[.$AH$8])^2)));1)/10))-[.$AJ244];1)" office:value-type="float" office:value="1">
            <text:p>1</text:p>
          </table:table-cell>
          <table:table-cell table:style-name="ce86" table:formula="of:=ROUND(10*LOG10([.$AF244]*10^(IF(AND([.$H244]=&quot;Lw&quot;;[.$W244]=&quot;oui&quot;);[.Y244]+10*LOG10([.$AI244]/(4*PI()*(([.$AG244]-[.$AG$8])^2+([.$AH244]-[.$AH$8])^2)));1)/10))-[.$AJ244];1)" office:value-type="float" office:value="1">
            <text:p>1</text:p>
          </table:table-cell>
          <table:table-cell table:style-name="ce86" table:formula="of:=ROUND(10*LOG10([.$AF244]*10^(IF(AND([.$H244]=&quot;Lw&quot;;[.$W244]=&quot;oui&quot;);[.Z244]+10*LOG10([.$AI244]/(4*PI()*(([.$AG244]-[.$AG$8])^2+([.$AH244]-[.$AH$8])^2)));1)/10))-[.$AJ244];1)" office:value-type="float" office:value="1">
            <text:p>1</text:p>
          </table:table-cell>
          <table:table-cell table:style-name="ce86" table:formula="of:=ROUND(10*LOG10([.$AF244]*10^(IF(AND([.$H244]=&quot;Lw&quot;;[.$W244]=&quot;oui&quot;);[.AA244]+10*LOG10([.$AI244]/(4*PI()*(([.$AG244]-[.$AG$8])^2+([.$AH244]-[.$AH$8])^2)));1)/10))-[.$AJ244];1)" office:value-type="float" office:value="1">
            <text:p>1</text:p>
          </table:table-cell>
          <table:table-cell table:style-name="ce86" table:formula="of:=ROUND(10*LOG10([.$AF244]*10^(IF(AND([.$H244]=&quot;Lw&quot;;[.$W244]=&quot;oui&quot;);[.AB244]+10*LOG10([.$AI244]/(4*PI()*(([.$AG244]-[.$AG$8])^2+([.$AH244]-[.$AH$8])^2)));1)/10))-[.$AJ244];1)" office:value-type="float" office:value="1">
            <text:p>1</text:p>
          </table:table-cell>
          <table:table-cell table:style-name="ce86" table:formula="of:=ROUND(10*LOG10([.$AF244]*10^(IF(AND([.$H244]=&quot;Lw&quot;;[.$W244]=&quot;oui&quot;);[.AC244]+10*LOG10([.$AI244]/(4*PI()*(([.$AG244]-[.$AG$8])^2+([.$AH244]-[.$AH$8])^2)));1)/10))-[.$AJ244];1)" office:value-type="float" office:value="1">
            <text:p>1</text:p>
          </table:table-cell>
          <table:table-cell table:style-name="ce86" table:formula="of:=ROUND(10*LOG10([.$AF244]*10^(IF(AND([.$H244]=&quot;Lw&quot;;[.$W244]=&quot;oui&quot;);[.AD244]+10*LOG10([.$AI244]/(4*PI()*(([.$AG244]-[.$AG$8])^2+([.$AH244]-[.$AH$8])^2)));1)/10))-[.$AJ244];1)" office:value-type="float" office:value="1">
            <text:p>1</text:p>
          </table:table-cell>
          <table:table-cell table:style-name="ce86" table:formula="of:=ROUND(10*LOG10([.$AF244]*10^(IF(AND([.$H244]=&quot;Lw&quot;;[.$W244]=&quot;oui&quot;);[.AE244]+10*LOG10([.$AI244]/(4*PI()*(([.$AG244]-[.$AG$8])^2+([.$AH244]-[.$AH$8])^2)));1)/10))-[.$AJ244];1)" office:value-type="float" office:value="1">
            <text:p>1</text:p>
          </table:table-cell>
          <table:table-cell table:style-name="ce86" table:formula="of:=10*LOG10(10^(([.$X$10]+[.$AK244])/10)+10^(([.$Y$10]+[.$AL244])/10)+10^(([.$Z$10]+[.$AM244])/10)+10^(([.$AA$10]+[.$AN244])/10)+10^(([.$AB$10]+[.$AO244])/10)+10^(([.$AC$10]+[.$AP244])/10)+10^(([.$AD$10]+[.$AQ24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46]=&quot;Silencieux&quot;;[.$W245]=&quot;oui&quot;);[.I245]-[.I246];IF(AND([.$D245]=&quot;Silencieux&quot;;[.$W245]=&quot;oui&quot;);0;IF(OR([.$W245]=&quot;&quot;;[.$W245]=&quot;non&quot;);0;[.I245])))" office:value-type="float" office:value="0">
            <text:p>0</text:p>
          </table:table-cell>
          <table:table-cell table:style-name="ce93" table:formula="of:=IF(AND([.$D246]=&quot;Silencieux&quot;;[.$W245]=&quot;oui&quot;);[.J245]-[.J246];IF(AND([.$D245]=&quot;Silencieux&quot;;[.$W245]=&quot;oui&quot;);0;IF(OR([.$W245]=&quot;&quot;;[.$W245]=&quot;non&quot;);0;[.J245])))" office:value-type="float" office:value="0">
            <text:p>0</text:p>
          </table:table-cell>
          <table:table-cell table:style-name="ce93" table:formula="of:=IF(AND([.$D246]=&quot;Silencieux&quot;;[.$W245]=&quot;oui&quot;);[.K245]-[.K246];IF(AND([.$D245]=&quot;Silencieux&quot;;[.$W245]=&quot;oui&quot;);0;IF(OR([.$W245]=&quot;&quot;;[.$W245]=&quot;non&quot;);0;[.K245])))" office:value-type="float" office:value="0">
            <text:p>0</text:p>
          </table:table-cell>
          <table:table-cell table:style-name="ce93" table:formula="of:=IF(AND([.$D246]=&quot;Silencieux&quot;;[.$W245]=&quot;oui&quot;);[.L245]-[.L246];IF(AND([.$D245]=&quot;Silencieux&quot;;[.$W245]=&quot;oui&quot;);0;IF(OR([.$W245]=&quot;&quot;;[.$W245]=&quot;non&quot;);0;[.L245])))" office:value-type="float" office:value="0">
            <text:p>0</text:p>
          </table:table-cell>
          <table:table-cell table:style-name="ce93" table:formula="of:=IF(AND([.$D246]=&quot;Silencieux&quot;;[.$W245]=&quot;oui&quot;);[.M245]-[.M246];IF(AND([.$D245]=&quot;Silencieux&quot;;[.$W245]=&quot;oui&quot;);0;IF(OR([.$W245]=&quot;&quot;;[.$W245]=&quot;non&quot;);0;[.M245])))" office:value-type="float" office:value="0">
            <text:p>0</text:p>
          </table:table-cell>
          <table:table-cell table:style-name="ce93" table:formula="of:=IF(AND([.$D246]=&quot;Silencieux&quot;;[.$W245]=&quot;oui&quot;);[.N245]-[.N246];IF(AND([.$D245]=&quot;Silencieux&quot;;[.$W245]=&quot;oui&quot;);0;IF(OR([.$W245]=&quot;&quot;;[.$W245]=&quot;non&quot;);0;[.N245])))" office:value-type="float" office:value="0">
            <text:p>0</text:p>
          </table:table-cell>
          <table:table-cell table:style-name="ce93" table:formula="of:=IF(AND([.$D246]=&quot;Silencieux&quot;;[.$W245]=&quot;oui&quot;);[.O245]-[.O246];IF(AND([.$D245]=&quot;Silencieux&quot;;[.$W245]=&quot;oui&quot;);0;IF(OR([.$W245]=&quot;&quot;;[.$W245]=&quot;non&quot;);0;[.O245])))" office:value-type="float" office:value="0">
            <text:p>0</text:p>
          </table:table-cell>
          <table:table-cell table:style-name="ce93" table:formula="of:=10*LOG10(10^(([.$X$10]+[.$X245])/10)+10^(([.$Y$10]+[.$Y245])/10)+10^(([.$Z$10]+[.$Z245])/10)+10^(([.$AA$10]+[.$AA245])/10)+10^(([.$AB$10]+[.$AB245])/10)+10^(([.$AC$10]+[.$AC245])/10)+10^(([.$AD$10]+[.$AD24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45]*10^(IF(AND([.$H245]=&quot;Lw&quot;;[.$W245]=&quot;oui&quot;);[.X245]+10*LOG10([.$AI245]/(4*PI()*(([.$AG245]-[.$AG$8])^2+([.$AH245]-[.$AH$8])^2)));1)/10))-[.$AJ245];1)" office:value-type="float" office:value="1">
            <text:p>1</text:p>
          </table:table-cell>
          <table:table-cell table:style-name="ce86" table:formula="of:=ROUND(10*LOG10([.$AF245]*10^(IF(AND([.$H245]=&quot;Lw&quot;;[.$W245]=&quot;oui&quot;);[.Y245]+10*LOG10([.$AI245]/(4*PI()*(([.$AG245]-[.$AG$8])^2+([.$AH245]-[.$AH$8])^2)));1)/10))-[.$AJ245];1)" office:value-type="float" office:value="1">
            <text:p>1</text:p>
          </table:table-cell>
          <table:table-cell table:style-name="ce86" table:formula="of:=ROUND(10*LOG10([.$AF245]*10^(IF(AND([.$H245]=&quot;Lw&quot;;[.$W245]=&quot;oui&quot;);[.Z245]+10*LOG10([.$AI245]/(4*PI()*(([.$AG245]-[.$AG$8])^2+([.$AH245]-[.$AH$8])^2)));1)/10))-[.$AJ245];1)" office:value-type="float" office:value="1">
            <text:p>1</text:p>
          </table:table-cell>
          <table:table-cell table:style-name="ce86" table:formula="of:=ROUND(10*LOG10([.$AF245]*10^(IF(AND([.$H245]=&quot;Lw&quot;;[.$W245]=&quot;oui&quot;);[.AA245]+10*LOG10([.$AI245]/(4*PI()*(([.$AG245]-[.$AG$8])^2+([.$AH245]-[.$AH$8])^2)));1)/10))-[.$AJ245];1)" office:value-type="float" office:value="1">
            <text:p>1</text:p>
          </table:table-cell>
          <table:table-cell table:style-name="ce86" table:formula="of:=ROUND(10*LOG10([.$AF245]*10^(IF(AND([.$H245]=&quot;Lw&quot;;[.$W245]=&quot;oui&quot;);[.AB245]+10*LOG10([.$AI245]/(4*PI()*(([.$AG245]-[.$AG$8])^2+([.$AH245]-[.$AH$8])^2)));1)/10))-[.$AJ245];1)" office:value-type="float" office:value="1">
            <text:p>1</text:p>
          </table:table-cell>
          <table:table-cell table:style-name="ce86" table:formula="of:=ROUND(10*LOG10([.$AF245]*10^(IF(AND([.$H245]=&quot;Lw&quot;;[.$W245]=&quot;oui&quot;);[.AC245]+10*LOG10([.$AI245]/(4*PI()*(([.$AG245]-[.$AG$8])^2+([.$AH245]-[.$AH$8])^2)));1)/10))-[.$AJ245];1)" office:value-type="float" office:value="1">
            <text:p>1</text:p>
          </table:table-cell>
          <table:table-cell table:style-name="ce86" table:formula="of:=ROUND(10*LOG10([.$AF245]*10^(IF(AND([.$H245]=&quot;Lw&quot;;[.$W245]=&quot;oui&quot;);[.AD245]+10*LOG10([.$AI245]/(4*PI()*(([.$AG245]-[.$AG$8])^2+([.$AH245]-[.$AH$8])^2)));1)/10))-[.$AJ245];1)" office:value-type="float" office:value="1">
            <text:p>1</text:p>
          </table:table-cell>
          <table:table-cell table:style-name="ce86" table:formula="of:=ROUND(10*LOG10([.$AF245]*10^(IF(AND([.$H245]=&quot;Lw&quot;;[.$W245]=&quot;oui&quot;);[.AE245]+10*LOG10([.$AI245]/(4*PI()*(([.$AG245]-[.$AG$8])^2+([.$AH245]-[.$AH$8])^2)));1)/10))-[.$AJ245];1)" office:value-type="float" office:value="1">
            <text:p>1</text:p>
          </table:table-cell>
          <table:table-cell table:style-name="ce86" table:formula="of:=10*LOG10(10^(([.$X$10]+[.$AK245])/10)+10^(([.$Y$10]+[.$AL245])/10)+10^(([.$Z$10]+[.$AM245])/10)+10^(([.$AA$10]+[.$AN245])/10)+10^(([.$AB$10]+[.$AO245])/10)+10^(([.$AC$10]+[.$AP245])/10)+10^(([.$AD$10]+[.$AQ24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47]=&quot;Silencieux&quot;;[.$W246]=&quot;oui&quot;);[.I246]-[.I247];IF(AND([.$D246]=&quot;Silencieux&quot;;[.$W246]=&quot;oui&quot;);0;IF(OR([.$W246]=&quot;&quot;;[.$W246]=&quot;non&quot;);0;[.I246])))" office:value-type="float" office:value="0">
            <text:p>0</text:p>
          </table:table-cell>
          <table:table-cell table:style-name="ce93" table:formula="of:=IF(AND([.$D247]=&quot;Silencieux&quot;;[.$W246]=&quot;oui&quot;);[.J246]-[.J247];IF(AND([.$D246]=&quot;Silencieux&quot;;[.$W246]=&quot;oui&quot;);0;IF(OR([.$W246]=&quot;&quot;;[.$W246]=&quot;non&quot;);0;[.J246])))" office:value-type="float" office:value="0">
            <text:p>0</text:p>
          </table:table-cell>
          <table:table-cell table:style-name="ce93" table:formula="of:=IF(AND([.$D247]=&quot;Silencieux&quot;;[.$W246]=&quot;oui&quot;);[.K246]-[.K247];IF(AND([.$D246]=&quot;Silencieux&quot;;[.$W246]=&quot;oui&quot;);0;IF(OR([.$W246]=&quot;&quot;;[.$W246]=&quot;non&quot;);0;[.K246])))" office:value-type="float" office:value="0">
            <text:p>0</text:p>
          </table:table-cell>
          <table:table-cell table:style-name="ce93" table:formula="of:=IF(AND([.$D247]=&quot;Silencieux&quot;;[.$W246]=&quot;oui&quot;);[.L246]-[.L247];IF(AND([.$D246]=&quot;Silencieux&quot;;[.$W246]=&quot;oui&quot;);0;IF(OR([.$W246]=&quot;&quot;;[.$W246]=&quot;non&quot;);0;[.L246])))" office:value-type="float" office:value="0">
            <text:p>0</text:p>
          </table:table-cell>
          <table:table-cell table:style-name="ce93" table:formula="of:=IF(AND([.$D247]=&quot;Silencieux&quot;;[.$W246]=&quot;oui&quot;);[.M246]-[.M247];IF(AND([.$D246]=&quot;Silencieux&quot;;[.$W246]=&quot;oui&quot;);0;IF(OR([.$W246]=&quot;&quot;;[.$W246]=&quot;non&quot;);0;[.M246])))" office:value-type="float" office:value="0">
            <text:p>0</text:p>
          </table:table-cell>
          <table:table-cell table:style-name="ce93" table:formula="of:=IF(AND([.$D247]=&quot;Silencieux&quot;;[.$W246]=&quot;oui&quot;);[.N246]-[.N247];IF(AND([.$D246]=&quot;Silencieux&quot;;[.$W246]=&quot;oui&quot;);0;IF(OR([.$W246]=&quot;&quot;;[.$W246]=&quot;non&quot;);0;[.N246])))" office:value-type="float" office:value="0">
            <text:p>0</text:p>
          </table:table-cell>
          <table:table-cell table:style-name="ce93" table:formula="of:=IF(AND([.$D247]=&quot;Silencieux&quot;;[.$W246]=&quot;oui&quot;);[.O246]-[.O247];IF(AND([.$D246]=&quot;Silencieux&quot;;[.$W246]=&quot;oui&quot;);0;IF(OR([.$W246]=&quot;&quot;;[.$W246]=&quot;non&quot;);0;[.O246])))" office:value-type="float" office:value="0">
            <text:p>0</text:p>
          </table:table-cell>
          <table:table-cell table:style-name="ce93" table:formula="of:=10*LOG10(10^(([.$X$10]+[.$X246])/10)+10^(([.$Y$10]+[.$Y246])/10)+10^(([.$Z$10]+[.$Z246])/10)+10^(([.$AA$10]+[.$AA246])/10)+10^(([.$AB$10]+[.$AB246])/10)+10^(([.$AC$10]+[.$AC246])/10)+10^(([.$AD$10]+[.$AD24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46]*10^(IF(AND([.$H246]=&quot;Lw&quot;;[.$W246]=&quot;oui&quot;);[.X246]+10*LOG10([.$AI246]/(4*PI()*(([.$AG246]-[.$AG$8])^2+([.$AH246]-[.$AH$8])^2)));1)/10))-[.$AJ246];1)" office:value-type="float" office:value="1">
            <text:p>1</text:p>
          </table:table-cell>
          <table:table-cell table:style-name="ce86" table:formula="of:=ROUND(10*LOG10([.$AF246]*10^(IF(AND([.$H246]=&quot;Lw&quot;;[.$W246]=&quot;oui&quot;);[.Y246]+10*LOG10([.$AI246]/(4*PI()*(([.$AG246]-[.$AG$8])^2+([.$AH246]-[.$AH$8])^2)));1)/10))-[.$AJ246];1)" office:value-type="float" office:value="1">
            <text:p>1</text:p>
          </table:table-cell>
          <table:table-cell table:style-name="ce86" table:formula="of:=ROUND(10*LOG10([.$AF246]*10^(IF(AND([.$H246]=&quot;Lw&quot;;[.$W246]=&quot;oui&quot;);[.Z246]+10*LOG10([.$AI246]/(4*PI()*(([.$AG246]-[.$AG$8])^2+([.$AH246]-[.$AH$8])^2)));1)/10))-[.$AJ246];1)" office:value-type="float" office:value="1">
            <text:p>1</text:p>
          </table:table-cell>
          <table:table-cell table:style-name="ce86" table:formula="of:=ROUND(10*LOG10([.$AF246]*10^(IF(AND([.$H246]=&quot;Lw&quot;;[.$W246]=&quot;oui&quot;);[.AA246]+10*LOG10([.$AI246]/(4*PI()*(([.$AG246]-[.$AG$8])^2+([.$AH246]-[.$AH$8])^2)));1)/10))-[.$AJ246];1)" office:value-type="float" office:value="1">
            <text:p>1</text:p>
          </table:table-cell>
          <table:table-cell table:style-name="ce86" table:formula="of:=ROUND(10*LOG10([.$AF246]*10^(IF(AND([.$H246]=&quot;Lw&quot;;[.$W246]=&quot;oui&quot;);[.AB246]+10*LOG10([.$AI246]/(4*PI()*(([.$AG246]-[.$AG$8])^2+([.$AH246]-[.$AH$8])^2)));1)/10))-[.$AJ246];1)" office:value-type="float" office:value="1">
            <text:p>1</text:p>
          </table:table-cell>
          <table:table-cell table:style-name="ce86" table:formula="of:=ROUND(10*LOG10([.$AF246]*10^(IF(AND([.$H246]=&quot;Lw&quot;;[.$W246]=&quot;oui&quot;);[.AC246]+10*LOG10([.$AI246]/(4*PI()*(([.$AG246]-[.$AG$8])^2+([.$AH246]-[.$AH$8])^2)));1)/10))-[.$AJ246];1)" office:value-type="float" office:value="1">
            <text:p>1</text:p>
          </table:table-cell>
          <table:table-cell table:style-name="ce86" table:formula="of:=ROUND(10*LOG10([.$AF246]*10^(IF(AND([.$H246]=&quot;Lw&quot;;[.$W246]=&quot;oui&quot;);[.AD246]+10*LOG10([.$AI246]/(4*PI()*(([.$AG246]-[.$AG$8])^2+([.$AH246]-[.$AH$8])^2)));1)/10))-[.$AJ246];1)" office:value-type="float" office:value="1">
            <text:p>1</text:p>
          </table:table-cell>
          <table:table-cell table:style-name="ce86" table:formula="of:=ROUND(10*LOG10([.$AF246]*10^(IF(AND([.$H246]=&quot;Lw&quot;;[.$W246]=&quot;oui&quot;);[.AE246]+10*LOG10([.$AI246]/(4*PI()*(([.$AG246]-[.$AG$8])^2+([.$AH246]-[.$AH$8])^2)));1)/10))-[.$AJ246];1)" office:value-type="float" office:value="1">
            <text:p>1</text:p>
          </table:table-cell>
          <table:table-cell table:style-name="ce86" table:formula="of:=10*LOG10(10^(([.$X$10]+[.$AK246])/10)+10^(([.$Y$10]+[.$AL246])/10)+10^(([.$Z$10]+[.$AM246])/10)+10^(([.$AA$10]+[.$AN246])/10)+10^(([.$AB$10]+[.$AO246])/10)+10^(([.$AC$10]+[.$AP246])/10)+10^(([.$AD$10]+[.$AQ24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48]=&quot;Silencieux&quot;;[.$W247]=&quot;oui&quot;);[.I247]-[.I248];IF(AND([.$D247]=&quot;Silencieux&quot;;[.$W247]=&quot;oui&quot;);0;IF(OR([.$W247]=&quot;&quot;;[.$W247]=&quot;non&quot;);0;[.I247])))" office:value-type="float" office:value="0">
            <text:p>0</text:p>
          </table:table-cell>
          <table:table-cell table:style-name="ce93" table:formula="of:=IF(AND([.$D248]=&quot;Silencieux&quot;;[.$W247]=&quot;oui&quot;);[.J247]-[.J248];IF(AND([.$D247]=&quot;Silencieux&quot;;[.$W247]=&quot;oui&quot;);0;IF(OR([.$W247]=&quot;&quot;;[.$W247]=&quot;non&quot;);0;[.J247])))" office:value-type="float" office:value="0">
            <text:p>0</text:p>
          </table:table-cell>
          <table:table-cell table:style-name="ce93" table:formula="of:=IF(AND([.$D248]=&quot;Silencieux&quot;;[.$W247]=&quot;oui&quot;);[.K247]-[.K248];IF(AND([.$D247]=&quot;Silencieux&quot;;[.$W247]=&quot;oui&quot;);0;IF(OR([.$W247]=&quot;&quot;;[.$W247]=&quot;non&quot;);0;[.K247])))" office:value-type="float" office:value="0">
            <text:p>0</text:p>
          </table:table-cell>
          <table:table-cell table:style-name="ce93" table:formula="of:=IF(AND([.$D248]=&quot;Silencieux&quot;;[.$W247]=&quot;oui&quot;);[.L247]-[.L248];IF(AND([.$D247]=&quot;Silencieux&quot;;[.$W247]=&quot;oui&quot;);0;IF(OR([.$W247]=&quot;&quot;;[.$W247]=&quot;non&quot;);0;[.L247])))" office:value-type="float" office:value="0">
            <text:p>0</text:p>
          </table:table-cell>
          <table:table-cell table:style-name="ce93" table:formula="of:=IF(AND([.$D248]=&quot;Silencieux&quot;;[.$W247]=&quot;oui&quot;);[.M247]-[.M248];IF(AND([.$D247]=&quot;Silencieux&quot;;[.$W247]=&quot;oui&quot;);0;IF(OR([.$W247]=&quot;&quot;;[.$W247]=&quot;non&quot;);0;[.M247])))" office:value-type="float" office:value="0">
            <text:p>0</text:p>
          </table:table-cell>
          <table:table-cell table:style-name="ce93" table:formula="of:=IF(AND([.$D248]=&quot;Silencieux&quot;;[.$W247]=&quot;oui&quot;);[.N247]-[.N248];IF(AND([.$D247]=&quot;Silencieux&quot;;[.$W247]=&quot;oui&quot;);0;IF(OR([.$W247]=&quot;&quot;;[.$W247]=&quot;non&quot;);0;[.N247])))" office:value-type="float" office:value="0">
            <text:p>0</text:p>
          </table:table-cell>
          <table:table-cell table:style-name="ce93" table:formula="of:=IF(AND([.$D248]=&quot;Silencieux&quot;;[.$W247]=&quot;oui&quot;);[.O247]-[.O248];IF(AND([.$D247]=&quot;Silencieux&quot;;[.$W247]=&quot;oui&quot;);0;IF(OR([.$W247]=&quot;&quot;;[.$W247]=&quot;non&quot;);0;[.O247])))" office:value-type="float" office:value="0">
            <text:p>0</text:p>
          </table:table-cell>
          <table:table-cell table:style-name="ce93" table:formula="of:=10*LOG10(10^(([.$X$10]+[.$X247])/10)+10^(([.$Y$10]+[.$Y247])/10)+10^(([.$Z$10]+[.$Z247])/10)+10^(([.$AA$10]+[.$AA247])/10)+10^(([.$AB$10]+[.$AB247])/10)+10^(([.$AC$10]+[.$AC247])/10)+10^(([.$AD$10]+[.$AD24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47]*10^(IF(AND([.$H247]=&quot;Lw&quot;;[.$W247]=&quot;oui&quot;);[.X247]+10*LOG10([.$AI247]/(4*PI()*(([.$AG247]-[.$AG$8])^2+([.$AH247]-[.$AH$8])^2)));1)/10))-[.$AJ247];1)" office:value-type="float" office:value="1">
            <text:p>1</text:p>
          </table:table-cell>
          <table:table-cell table:style-name="ce86" table:formula="of:=ROUND(10*LOG10([.$AF247]*10^(IF(AND([.$H247]=&quot;Lw&quot;;[.$W247]=&quot;oui&quot;);[.Y247]+10*LOG10([.$AI247]/(4*PI()*(([.$AG247]-[.$AG$8])^2+([.$AH247]-[.$AH$8])^2)));1)/10))-[.$AJ247];1)" office:value-type="float" office:value="1">
            <text:p>1</text:p>
          </table:table-cell>
          <table:table-cell table:style-name="ce86" table:formula="of:=ROUND(10*LOG10([.$AF247]*10^(IF(AND([.$H247]=&quot;Lw&quot;;[.$W247]=&quot;oui&quot;);[.Z247]+10*LOG10([.$AI247]/(4*PI()*(([.$AG247]-[.$AG$8])^2+([.$AH247]-[.$AH$8])^2)));1)/10))-[.$AJ247];1)" office:value-type="float" office:value="1">
            <text:p>1</text:p>
          </table:table-cell>
          <table:table-cell table:style-name="ce86" table:formula="of:=ROUND(10*LOG10([.$AF247]*10^(IF(AND([.$H247]=&quot;Lw&quot;;[.$W247]=&quot;oui&quot;);[.AA247]+10*LOG10([.$AI247]/(4*PI()*(([.$AG247]-[.$AG$8])^2+([.$AH247]-[.$AH$8])^2)));1)/10))-[.$AJ247];1)" office:value-type="float" office:value="1">
            <text:p>1</text:p>
          </table:table-cell>
          <table:table-cell table:style-name="ce86" table:formula="of:=ROUND(10*LOG10([.$AF247]*10^(IF(AND([.$H247]=&quot;Lw&quot;;[.$W247]=&quot;oui&quot;);[.AB247]+10*LOG10([.$AI247]/(4*PI()*(([.$AG247]-[.$AG$8])^2+([.$AH247]-[.$AH$8])^2)));1)/10))-[.$AJ247];1)" office:value-type="float" office:value="1">
            <text:p>1</text:p>
          </table:table-cell>
          <table:table-cell table:style-name="ce86" table:formula="of:=ROUND(10*LOG10([.$AF247]*10^(IF(AND([.$H247]=&quot;Lw&quot;;[.$W247]=&quot;oui&quot;);[.AC247]+10*LOG10([.$AI247]/(4*PI()*(([.$AG247]-[.$AG$8])^2+([.$AH247]-[.$AH$8])^2)));1)/10))-[.$AJ247];1)" office:value-type="float" office:value="1">
            <text:p>1</text:p>
          </table:table-cell>
          <table:table-cell table:style-name="ce86" table:formula="of:=ROUND(10*LOG10([.$AF247]*10^(IF(AND([.$H247]=&quot;Lw&quot;;[.$W247]=&quot;oui&quot;);[.AD247]+10*LOG10([.$AI247]/(4*PI()*(([.$AG247]-[.$AG$8])^2+([.$AH247]-[.$AH$8])^2)));1)/10))-[.$AJ247];1)" office:value-type="float" office:value="1">
            <text:p>1</text:p>
          </table:table-cell>
          <table:table-cell table:style-name="ce86" table:formula="of:=ROUND(10*LOG10([.$AF247]*10^(IF(AND([.$H247]=&quot;Lw&quot;;[.$W247]=&quot;oui&quot;);[.AE247]+10*LOG10([.$AI247]/(4*PI()*(([.$AG247]-[.$AG$8])^2+([.$AH247]-[.$AH$8])^2)));1)/10))-[.$AJ247];1)" office:value-type="float" office:value="1">
            <text:p>1</text:p>
          </table:table-cell>
          <table:table-cell table:style-name="ce86" table:formula="of:=10*LOG10(10^(([.$X$10]+[.$AK247])/10)+10^(([.$Y$10]+[.$AL247])/10)+10^(([.$Z$10]+[.$AM247])/10)+10^(([.$AA$10]+[.$AN247])/10)+10^(([.$AB$10]+[.$AO247])/10)+10^(([.$AC$10]+[.$AP247])/10)+10^(([.$AD$10]+[.$AQ24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49]=&quot;Silencieux&quot;;[.$W248]=&quot;oui&quot;);[.I248]-[.I249];IF(AND([.$D248]=&quot;Silencieux&quot;;[.$W248]=&quot;oui&quot;);0;IF(OR([.$W248]=&quot;&quot;;[.$W248]=&quot;non&quot;);0;[.I248])))" office:value-type="float" office:value="0">
            <text:p>0</text:p>
          </table:table-cell>
          <table:table-cell table:style-name="ce93" table:formula="of:=IF(AND([.$D249]=&quot;Silencieux&quot;;[.$W248]=&quot;oui&quot;);[.J248]-[.J249];IF(AND([.$D248]=&quot;Silencieux&quot;;[.$W248]=&quot;oui&quot;);0;IF(OR([.$W248]=&quot;&quot;;[.$W248]=&quot;non&quot;);0;[.J248])))" office:value-type="float" office:value="0">
            <text:p>0</text:p>
          </table:table-cell>
          <table:table-cell table:style-name="ce93" table:formula="of:=IF(AND([.$D249]=&quot;Silencieux&quot;;[.$W248]=&quot;oui&quot;);[.K248]-[.K249];IF(AND([.$D248]=&quot;Silencieux&quot;;[.$W248]=&quot;oui&quot;);0;IF(OR([.$W248]=&quot;&quot;;[.$W248]=&quot;non&quot;);0;[.K248])))" office:value-type="float" office:value="0">
            <text:p>0</text:p>
          </table:table-cell>
          <table:table-cell table:style-name="ce93" table:formula="of:=IF(AND([.$D249]=&quot;Silencieux&quot;;[.$W248]=&quot;oui&quot;);[.L248]-[.L249];IF(AND([.$D248]=&quot;Silencieux&quot;;[.$W248]=&quot;oui&quot;);0;IF(OR([.$W248]=&quot;&quot;;[.$W248]=&quot;non&quot;);0;[.L248])))" office:value-type="float" office:value="0">
            <text:p>0</text:p>
          </table:table-cell>
          <table:table-cell table:style-name="ce93" table:formula="of:=IF(AND([.$D249]=&quot;Silencieux&quot;;[.$W248]=&quot;oui&quot;);[.M248]-[.M249];IF(AND([.$D248]=&quot;Silencieux&quot;;[.$W248]=&quot;oui&quot;);0;IF(OR([.$W248]=&quot;&quot;;[.$W248]=&quot;non&quot;);0;[.M248])))" office:value-type="float" office:value="0">
            <text:p>0</text:p>
          </table:table-cell>
          <table:table-cell table:style-name="ce93" table:formula="of:=IF(AND([.$D249]=&quot;Silencieux&quot;;[.$W248]=&quot;oui&quot;);[.N248]-[.N249];IF(AND([.$D248]=&quot;Silencieux&quot;;[.$W248]=&quot;oui&quot;);0;IF(OR([.$W248]=&quot;&quot;;[.$W248]=&quot;non&quot;);0;[.N248])))" office:value-type="float" office:value="0">
            <text:p>0</text:p>
          </table:table-cell>
          <table:table-cell table:style-name="ce93" table:formula="of:=IF(AND([.$D249]=&quot;Silencieux&quot;;[.$W248]=&quot;oui&quot;);[.O248]-[.O249];IF(AND([.$D248]=&quot;Silencieux&quot;;[.$W248]=&quot;oui&quot;);0;IF(OR([.$W248]=&quot;&quot;;[.$W248]=&quot;non&quot;);0;[.O248])))" office:value-type="float" office:value="0">
            <text:p>0</text:p>
          </table:table-cell>
          <table:table-cell table:style-name="ce93" table:formula="of:=10*LOG10(10^(([.$X$10]+[.$X248])/10)+10^(([.$Y$10]+[.$Y248])/10)+10^(([.$Z$10]+[.$Z248])/10)+10^(([.$AA$10]+[.$AA248])/10)+10^(([.$AB$10]+[.$AB248])/10)+10^(([.$AC$10]+[.$AC248])/10)+10^(([.$AD$10]+[.$AD24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48]*10^(IF(AND([.$H248]=&quot;Lw&quot;;[.$W248]=&quot;oui&quot;);[.X248]+10*LOG10([.$AI248]/(4*PI()*(([.$AG248]-[.$AG$8])^2+([.$AH248]-[.$AH$8])^2)));1)/10))-[.$AJ248];1)" office:value-type="float" office:value="1">
            <text:p>1</text:p>
          </table:table-cell>
          <table:table-cell table:style-name="ce86" table:formula="of:=ROUND(10*LOG10([.$AF248]*10^(IF(AND([.$H248]=&quot;Lw&quot;;[.$W248]=&quot;oui&quot;);[.Y248]+10*LOG10([.$AI248]/(4*PI()*(([.$AG248]-[.$AG$8])^2+([.$AH248]-[.$AH$8])^2)));1)/10))-[.$AJ248];1)" office:value-type="float" office:value="1">
            <text:p>1</text:p>
          </table:table-cell>
          <table:table-cell table:style-name="ce86" table:formula="of:=ROUND(10*LOG10([.$AF248]*10^(IF(AND([.$H248]=&quot;Lw&quot;;[.$W248]=&quot;oui&quot;);[.Z248]+10*LOG10([.$AI248]/(4*PI()*(([.$AG248]-[.$AG$8])^2+([.$AH248]-[.$AH$8])^2)));1)/10))-[.$AJ248];1)" office:value-type="float" office:value="1">
            <text:p>1</text:p>
          </table:table-cell>
          <table:table-cell table:style-name="ce86" table:formula="of:=ROUND(10*LOG10([.$AF248]*10^(IF(AND([.$H248]=&quot;Lw&quot;;[.$W248]=&quot;oui&quot;);[.AA248]+10*LOG10([.$AI248]/(4*PI()*(([.$AG248]-[.$AG$8])^2+([.$AH248]-[.$AH$8])^2)));1)/10))-[.$AJ248];1)" office:value-type="float" office:value="1">
            <text:p>1</text:p>
          </table:table-cell>
          <table:table-cell table:style-name="ce86" table:formula="of:=ROUND(10*LOG10([.$AF248]*10^(IF(AND([.$H248]=&quot;Lw&quot;;[.$W248]=&quot;oui&quot;);[.AB248]+10*LOG10([.$AI248]/(4*PI()*(([.$AG248]-[.$AG$8])^2+([.$AH248]-[.$AH$8])^2)));1)/10))-[.$AJ248];1)" office:value-type="float" office:value="1">
            <text:p>1</text:p>
          </table:table-cell>
          <table:table-cell table:style-name="ce86" table:formula="of:=ROUND(10*LOG10([.$AF248]*10^(IF(AND([.$H248]=&quot;Lw&quot;;[.$W248]=&quot;oui&quot;);[.AC248]+10*LOG10([.$AI248]/(4*PI()*(([.$AG248]-[.$AG$8])^2+([.$AH248]-[.$AH$8])^2)));1)/10))-[.$AJ248];1)" office:value-type="float" office:value="1">
            <text:p>1</text:p>
          </table:table-cell>
          <table:table-cell table:style-name="ce86" table:formula="of:=ROUND(10*LOG10([.$AF248]*10^(IF(AND([.$H248]=&quot;Lw&quot;;[.$W248]=&quot;oui&quot;);[.AD248]+10*LOG10([.$AI248]/(4*PI()*(([.$AG248]-[.$AG$8])^2+([.$AH248]-[.$AH$8])^2)));1)/10))-[.$AJ248];1)" office:value-type="float" office:value="1">
            <text:p>1</text:p>
          </table:table-cell>
          <table:table-cell table:style-name="ce86" table:formula="of:=ROUND(10*LOG10([.$AF248]*10^(IF(AND([.$H248]=&quot;Lw&quot;;[.$W248]=&quot;oui&quot;);[.AE248]+10*LOG10([.$AI248]/(4*PI()*(([.$AG248]-[.$AG$8])^2+([.$AH248]-[.$AH$8])^2)));1)/10))-[.$AJ248];1)" office:value-type="float" office:value="1">
            <text:p>1</text:p>
          </table:table-cell>
          <table:table-cell table:style-name="ce86" table:formula="of:=10*LOG10(10^(([.$X$10]+[.$AK248])/10)+10^(([.$Y$10]+[.$AL248])/10)+10^(([.$Z$10]+[.$AM248])/10)+10^(([.$AA$10]+[.$AN248])/10)+10^(([.$AB$10]+[.$AO248])/10)+10^(([.$AC$10]+[.$AP248])/10)+10^(([.$AD$10]+[.$AQ24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50]=&quot;Silencieux&quot;;[.$W249]=&quot;oui&quot;);[.I249]-[.I250];IF(AND([.$D249]=&quot;Silencieux&quot;;[.$W249]=&quot;oui&quot;);0;IF(OR([.$W249]=&quot;&quot;;[.$W249]=&quot;non&quot;);0;[.I249])))" office:value-type="float" office:value="0">
            <text:p>0</text:p>
          </table:table-cell>
          <table:table-cell table:style-name="ce93" table:formula="of:=IF(AND([.$D250]=&quot;Silencieux&quot;;[.$W249]=&quot;oui&quot;);[.J249]-[.J250];IF(AND([.$D249]=&quot;Silencieux&quot;;[.$W249]=&quot;oui&quot;);0;IF(OR([.$W249]=&quot;&quot;;[.$W249]=&quot;non&quot;);0;[.J249])))" office:value-type="float" office:value="0">
            <text:p>0</text:p>
          </table:table-cell>
          <table:table-cell table:style-name="ce93" table:formula="of:=IF(AND([.$D250]=&quot;Silencieux&quot;;[.$W249]=&quot;oui&quot;);[.K249]-[.K250];IF(AND([.$D249]=&quot;Silencieux&quot;;[.$W249]=&quot;oui&quot;);0;IF(OR([.$W249]=&quot;&quot;;[.$W249]=&quot;non&quot;);0;[.K249])))" office:value-type="float" office:value="0">
            <text:p>0</text:p>
          </table:table-cell>
          <table:table-cell table:style-name="ce93" table:formula="of:=IF(AND([.$D250]=&quot;Silencieux&quot;;[.$W249]=&quot;oui&quot;);[.L249]-[.L250];IF(AND([.$D249]=&quot;Silencieux&quot;;[.$W249]=&quot;oui&quot;);0;IF(OR([.$W249]=&quot;&quot;;[.$W249]=&quot;non&quot;);0;[.L249])))" office:value-type="float" office:value="0">
            <text:p>0</text:p>
          </table:table-cell>
          <table:table-cell table:style-name="ce93" table:formula="of:=IF(AND([.$D250]=&quot;Silencieux&quot;;[.$W249]=&quot;oui&quot;);[.M249]-[.M250];IF(AND([.$D249]=&quot;Silencieux&quot;;[.$W249]=&quot;oui&quot;);0;IF(OR([.$W249]=&quot;&quot;;[.$W249]=&quot;non&quot;);0;[.M249])))" office:value-type="float" office:value="0">
            <text:p>0</text:p>
          </table:table-cell>
          <table:table-cell table:style-name="ce93" table:formula="of:=IF(AND([.$D250]=&quot;Silencieux&quot;;[.$W249]=&quot;oui&quot;);[.N249]-[.N250];IF(AND([.$D249]=&quot;Silencieux&quot;;[.$W249]=&quot;oui&quot;);0;IF(OR([.$W249]=&quot;&quot;;[.$W249]=&quot;non&quot;);0;[.N249])))" office:value-type="float" office:value="0">
            <text:p>0</text:p>
          </table:table-cell>
          <table:table-cell table:style-name="ce93" table:formula="of:=IF(AND([.$D250]=&quot;Silencieux&quot;;[.$W249]=&quot;oui&quot;);[.O249]-[.O250];IF(AND([.$D249]=&quot;Silencieux&quot;;[.$W249]=&quot;oui&quot;);0;IF(OR([.$W249]=&quot;&quot;;[.$W249]=&quot;non&quot;);0;[.O249])))" office:value-type="float" office:value="0">
            <text:p>0</text:p>
          </table:table-cell>
          <table:table-cell table:style-name="ce93" table:formula="of:=10*LOG10(10^(([.$X$10]+[.$X249])/10)+10^(([.$Y$10]+[.$Y249])/10)+10^(([.$Z$10]+[.$Z249])/10)+10^(([.$AA$10]+[.$AA249])/10)+10^(([.$AB$10]+[.$AB249])/10)+10^(([.$AC$10]+[.$AC249])/10)+10^(([.$AD$10]+[.$AD24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49]*10^(IF(AND([.$H249]=&quot;Lw&quot;;[.$W249]=&quot;oui&quot;);[.X249]+10*LOG10([.$AI249]/(4*PI()*(([.$AG249]-[.$AG$8])^2+([.$AH249]-[.$AH$8])^2)));1)/10))-[.$AJ249];1)" office:value-type="float" office:value="1">
            <text:p>1</text:p>
          </table:table-cell>
          <table:table-cell table:style-name="ce86" table:formula="of:=ROUND(10*LOG10([.$AF249]*10^(IF(AND([.$H249]=&quot;Lw&quot;;[.$W249]=&quot;oui&quot;);[.Y249]+10*LOG10([.$AI249]/(4*PI()*(([.$AG249]-[.$AG$8])^2+([.$AH249]-[.$AH$8])^2)));1)/10))-[.$AJ249];1)" office:value-type="float" office:value="1">
            <text:p>1</text:p>
          </table:table-cell>
          <table:table-cell table:style-name="ce86" table:formula="of:=ROUND(10*LOG10([.$AF249]*10^(IF(AND([.$H249]=&quot;Lw&quot;;[.$W249]=&quot;oui&quot;);[.Z249]+10*LOG10([.$AI249]/(4*PI()*(([.$AG249]-[.$AG$8])^2+([.$AH249]-[.$AH$8])^2)));1)/10))-[.$AJ249];1)" office:value-type="float" office:value="1">
            <text:p>1</text:p>
          </table:table-cell>
          <table:table-cell table:style-name="ce86" table:formula="of:=ROUND(10*LOG10([.$AF249]*10^(IF(AND([.$H249]=&quot;Lw&quot;;[.$W249]=&quot;oui&quot;);[.AA249]+10*LOG10([.$AI249]/(4*PI()*(([.$AG249]-[.$AG$8])^2+([.$AH249]-[.$AH$8])^2)));1)/10))-[.$AJ249];1)" office:value-type="float" office:value="1">
            <text:p>1</text:p>
          </table:table-cell>
          <table:table-cell table:style-name="ce86" table:formula="of:=ROUND(10*LOG10([.$AF249]*10^(IF(AND([.$H249]=&quot;Lw&quot;;[.$W249]=&quot;oui&quot;);[.AB249]+10*LOG10([.$AI249]/(4*PI()*(([.$AG249]-[.$AG$8])^2+([.$AH249]-[.$AH$8])^2)));1)/10))-[.$AJ249];1)" office:value-type="float" office:value="1">
            <text:p>1</text:p>
          </table:table-cell>
          <table:table-cell table:style-name="ce86" table:formula="of:=ROUND(10*LOG10([.$AF249]*10^(IF(AND([.$H249]=&quot;Lw&quot;;[.$W249]=&quot;oui&quot;);[.AC249]+10*LOG10([.$AI249]/(4*PI()*(([.$AG249]-[.$AG$8])^2+([.$AH249]-[.$AH$8])^2)));1)/10))-[.$AJ249];1)" office:value-type="float" office:value="1">
            <text:p>1</text:p>
          </table:table-cell>
          <table:table-cell table:style-name="ce86" table:formula="of:=ROUND(10*LOG10([.$AF249]*10^(IF(AND([.$H249]=&quot;Lw&quot;;[.$W249]=&quot;oui&quot;);[.AD249]+10*LOG10([.$AI249]/(4*PI()*(([.$AG249]-[.$AG$8])^2+([.$AH249]-[.$AH$8])^2)));1)/10))-[.$AJ249];1)" office:value-type="float" office:value="1">
            <text:p>1</text:p>
          </table:table-cell>
          <table:table-cell table:style-name="ce86" table:formula="of:=ROUND(10*LOG10([.$AF249]*10^(IF(AND([.$H249]=&quot;Lw&quot;;[.$W249]=&quot;oui&quot;);[.AE249]+10*LOG10([.$AI249]/(4*PI()*(([.$AG249]-[.$AG$8])^2+([.$AH249]-[.$AH$8])^2)));1)/10))-[.$AJ249];1)" office:value-type="float" office:value="1">
            <text:p>1</text:p>
          </table:table-cell>
          <table:table-cell table:style-name="ce86" table:formula="of:=10*LOG10(10^(([.$X$10]+[.$AK249])/10)+10^(([.$Y$10]+[.$AL249])/10)+10^(([.$Z$10]+[.$AM249])/10)+10^(([.$AA$10]+[.$AN249])/10)+10^(([.$AB$10]+[.$AO249])/10)+10^(([.$AC$10]+[.$AP249])/10)+10^(([.$AD$10]+[.$AQ24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51]=&quot;Silencieux&quot;;[.$W250]=&quot;oui&quot;);[.I250]-[.I251];IF(AND([.$D250]=&quot;Silencieux&quot;;[.$W250]=&quot;oui&quot;);0;IF(OR([.$W250]=&quot;&quot;;[.$W250]=&quot;non&quot;);0;[.I250])))" office:value-type="float" office:value="0">
            <text:p>0</text:p>
          </table:table-cell>
          <table:table-cell table:style-name="ce93" table:formula="of:=IF(AND([.$D251]=&quot;Silencieux&quot;;[.$W250]=&quot;oui&quot;);[.J250]-[.J251];IF(AND([.$D250]=&quot;Silencieux&quot;;[.$W250]=&quot;oui&quot;);0;IF(OR([.$W250]=&quot;&quot;;[.$W250]=&quot;non&quot;);0;[.J250])))" office:value-type="float" office:value="0">
            <text:p>0</text:p>
          </table:table-cell>
          <table:table-cell table:style-name="ce93" table:formula="of:=IF(AND([.$D251]=&quot;Silencieux&quot;;[.$W250]=&quot;oui&quot;);[.K250]-[.K251];IF(AND([.$D250]=&quot;Silencieux&quot;;[.$W250]=&quot;oui&quot;);0;IF(OR([.$W250]=&quot;&quot;;[.$W250]=&quot;non&quot;);0;[.K250])))" office:value-type="float" office:value="0">
            <text:p>0</text:p>
          </table:table-cell>
          <table:table-cell table:style-name="ce93" table:formula="of:=IF(AND([.$D251]=&quot;Silencieux&quot;;[.$W250]=&quot;oui&quot;);[.L250]-[.L251];IF(AND([.$D250]=&quot;Silencieux&quot;;[.$W250]=&quot;oui&quot;);0;IF(OR([.$W250]=&quot;&quot;;[.$W250]=&quot;non&quot;);0;[.L250])))" office:value-type="float" office:value="0">
            <text:p>0</text:p>
          </table:table-cell>
          <table:table-cell table:style-name="ce93" table:formula="of:=IF(AND([.$D251]=&quot;Silencieux&quot;;[.$W250]=&quot;oui&quot;);[.M250]-[.M251];IF(AND([.$D250]=&quot;Silencieux&quot;;[.$W250]=&quot;oui&quot;);0;IF(OR([.$W250]=&quot;&quot;;[.$W250]=&quot;non&quot;);0;[.M250])))" office:value-type="float" office:value="0">
            <text:p>0</text:p>
          </table:table-cell>
          <table:table-cell table:style-name="ce93" table:formula="of:=IF(AND([.$D251]=&quot;Silencieux&quot;;[.$W250]=&quot;oui&quot;);[.N250]-[.N251];IF(AND([.$D250]=&quot;Silencieux&quot;;[.$W250]=&quot;oui&quot;);0;IF(OR([.$W250]=&quot;&quot;;[.$W250]=&quot;non&quot;);0;[.N250])))" office:value-type="float" office:value="0">
            <text:p>0</text:p>
          </table:table-cell>
          <table:table-cell table:style-name="ce93" table:formula="of:=IF(AND([.$D251]=&quot;Silencieux&quot;;[.$W250]=&quot;oui&quot;);[.O250]-[.O251];IF(AND([.$D250]=&quot;Silencieux&quot;;[.$W250]=&quot;oui&quot;);0;IF(OR([.$W250]=&quot;&quot;;[.$W250]=&quot;non&quot;);0;[.O250])))" office:value-type="float" office:value="0">
            <text:p>0</text:p>
          </table:table-cell>
          <table:table-cell table:style-name="ce93" table:formula="of:=10*LOG10(10^(([.$X$10]+[.$X250])/10)+10^(([.$Y$10]+[.$Y250])/10)+10^(([.$Z$10]+[.$Z250])/10)+10^(([.$AA$10]+[.$AA250])/10)+10^(([.$AB$10]+[.$AB250])/10)+10^(([.$AC$10]+[.$AC250])/10)+10^(([.$AD$10]+[.$AD25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50]*10^(IF(AND([.$H250]=&quot;Lw&quot;;[.$W250]=&quot;oui&quot;);[.X250]+10*LOG10([.$AI250]/(4*PI()*(([.$AG250]-[.$AG$8])^2+([.$AH250]-[.$AH$8])^2)));1)/10))-[.$AJ250];1)" office:value-type="float" office:value="1">
            <text:p>1</text:p>
          </table:table-cell>
          <table:table-cell table:style-name="ce86" table:formula="of:=ROUND(10*LOG10([.$AF250]*10^(IF(AND([.$H250]=&quot;Lw&quot;;[.$W250]=&quot;oui&quot;);[.Y250]+10*LOG10([.$AI250]/(4*PI()*(([.$AG250]-[.$AG$8])^2+([.$AH250]-[.$AH$8])^2)));1)/10))-[.$AJ250];1)" office:value-type="float" office:value="1">
            <text:p>1</text:p>
          </table:table-cell>
          <table:table-cell table:style-name="ce86" table:formula="of:=ROUND(10*LOG10([.$AF250]*10^(IF(AND([.$H250]=&quot;Lw&quot;;[.$W250]=&quot;oui&quot;);[.Z250]+10*LOG10([.$AI250]/(4*PI()*(([.$AG250]-[.$AG$8])^2+([.$AH250]-[.$AH$8])^2)));1)/10))-[.$AJ250];1)" office:value-type="float" office:value="1">
            <text:p>1</text:p>
          </table:table-cell>
          <table:table-cell table:style-name="ce86" table:formula="of:=ROUND(10*LOG10([.$AF250]*10^(IF(AND([.$H250]=&quot;Lw&quot;;[.$W250]=&quot;oui&quot;);[.AA250]+10*LOG10([.$AI250]/(4*PI()*(([.$AG250]-[.$AG$8])^2+([.$AH250]-[.$AH$8])^2)));1)/10))-[.$AJ250];1)" office:value-type="float" office:value="1">
            <text:p>1</text:p>
          </table:table-cell>
          <table:table-cell table:style-name="ce86" table:formula="of:=ROUND(10*LOG10([.$AF250]*10^(IF(AND([.$H250]=&quot;Lw&quot;;[.$W250]=&quot;oui&quot;);[.AB250]+10*LOG10([.$AI250]/(4*PI()*(([.$AG250]-[.$AG$8])^2+([.$AH250]-[.$AH$8])^2)));1)/10))-[.$AJ250];1)" office:value-type="float" office:value="1">
            <text:p>1</text:p>
          </table:table-cell>
          <table:table-cell table:style-name="ce86" table:formula="of:=ROUND(10*LOG10([.$AF250]*10^(IF(AND([.$H250]=&quot;Lw&quot;;[.$W250]=&quot;oui&quot;);[.AC250]+10*LOG10([.$AI250]/(4*PI()*(([.$AG250]-[.$AG$8])^2+([.$AH250]-[.$AH$8])^2)));1)/10))-[.$AJ250];1)" office:value-type="float" office:value="1">
            <text:p>1</text:p>
          </table:table-cell>
          <table:table-cell table:style-name="ce86" table:formula="of:=ROUND(10*LOG10([.$AF250]*10^(IF(AND([.$H250]=&quot;Lw&quot;;[.$W250]=&quot;oui&quot;);[.AD250]+10*LOG10([.$AI250]/(4*PI()*(([.$AG250]-[.$AG$8])^2+([.$AH250]-[.$AH$8])^2)));1)/10))-[.$AJ250];1)" office:value-type="float" office:value="1">
            <text:p>1</text:p>
          </table:table-cell>
          <table:table-cell table:style-name="ce86" table:formula="of:=ROUND(10*LOG10([.$AF250]*10^(IF(AND([.$H250]=&quot;Lw&quot;;[.$W250]=&quot;oui&quot;);[.AE250]+10*LOG10([.$AI250]/(4*PI()*(([.$AG250]-[.$AG$8])^2+([.$AH250]-[.$AH$8])^2)));1)/10))-[.$AJ250];1)" office:value-type="float" office:value="1">
            <text:p>1</text:p>
          </table:table-cell>
          <table:table-cell table:style-name="ce86" table:formula="of:=10*LOG10(10^(([.$X$10]+[.$AK250])/10)+10^(([.$Y$10]+[.$AL250])/10)+10^(([.$Z$10]+[.$AM250])/10)+10^(([.$AA$10]+[.$AN250])/10)+10^(([.$AB$10]+[.$AO250])/10)+10^(([.$AC$10]+[.$AP250])/10)+10^(([.$AD$10]+[.$AQ25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52]=&quot;Silencieux&quot;;[.$W251]=&quot;oui&quot;);[.I251]-[.I252];IF(AND([.$D251]=&quot;Silencieux&quot;;[.$W251]=&quot;oui&quot;);0;IF(OR([.$W251]=&quot;&quot;;[.$W251]=&quot;non&quot;);0;[.I251])))" office:value-type="float" office:value="0">
            <text:p>0</text:p>
          </table:table-cell>
          <table:table-cell table:style-name="ce93" table:formula="of:=IF(AND([.$D252]=&quot;Silencieux&quot;;[.$W251]=&quot;oui&quot;);[.J251]-[.J252];IF(AND([.$D251]=&quot;Silencieux&quot;;[.$W251]=&quot;oui&quot;);0;IF(OR([.$W251]=&quot;&quot;;[.$W251]=&quot;non&quot;);0;[.J251])))" office:value-type="float" office:value="0">
            <text:p>0</text:p>
          </table:table-cell>
          <table:table-cell table:style-name="ce93" table:formula="of:=IF(AND([.$D252]=&quot;Silencieux&quot;;[.$W251]=&quot;oui&quot;);[.K251]-[.K252];IF(AND([.$D251]=&quot;Silencieux&quot;;[.$W251]=&quot;oui&quot;);0;IF(OR([.$W251]=&quot;&quot;;[.$W251]=&quot;non&quot;);0;[.K251])))" office:value-type="float" office:value="0">
            <text:p>0</text:p>
          </table:table-cell>
          <table:table-cell table:style-name="ce93" table:formula="of:=IF(AND([.$D252]=&quot;Silencieux&quot;;[.$W251]=&quot;oui&quot;);[.L251]-[.L252];IF(AND([.$D251]=&quot;Silencieux&quot;;[.$W251]=&quot;oui&quot;);0;IF(OR([.$W251]=&quot;&quot;;[.$W251]=&quot;non&quot;);0;[.L251])))" office:value-type="float" office:value="0">
            <text:p>0</text:p>
          </table:table-cell>
          <table:table-cell table:style-name="ce93" table:formula="of:=IF(AND([.$D252]=&quot;Silencieux&quot;;[.$W251]=&quot;oui&quot;);[.M251]-[.M252];IF(AND([.$D251]=&quot;Silencieux&quot;;[.$W251]=&quot;oui&quot;);0;IF(OR([.$W251]=&quot;&quot;;[.$W251]=&quot;non&quot;);0;[.M251])))" office:value-type="float" office:value="0">
            <text:p>0</text:p>
          </table:table-cell>
          <table:table-cell table:style-name="ce93" table:formula="of:=IF(AND([.$D252]=&quot;Silencieux&quot;;[.$W251]=&quot;oui&quot;);[.N251]-[.N252];IF(AND([.$D251]=&quot;Silencieux&quot;;[.$W251]=&quot;oui&quot;);0;IF(OR([.$W251]=&quot;&quot;;[.$W251]=&quot;non&quot;);0;[.N251])))" office:value-type="float" office:value="0">
            <text:p>0</text:p>
          </table:table-cell>
          <table:table-cell table:style-name="ce93" table:formula="of:=IF(AND([.$D252]=&quot;Silencieux&quot;;[.$W251]=&quot;oui&quot;);[.O251]-[.O252];IF(AND([.$D251]=&quot;Silencieux&quot;;[.$W251]=&quot;oui&quot;);0;IF(OR([.$W251]=&quot;&quot;;[.$W251]=&quot;non&quot;);0;[.O251])))" office:value-type="float" office:value="0">
            <text:p>0</text:p>
          </table:table-cell>
          <table:table-cell table:style-name="ce93" table:formula="of:=10*LOG10(10^(([.$X$10]+[.$X251])/10)+10^(([.$Y$10]+[.$Y251])/10)+10^(([.$Z$10]+[.$Z251])/10)+10^(([.$AA$10]+[.$AA251])/10)+10^(([.$AB$10]+[.$AB251])/10)+10^(([.$AC$10]+[.$AC251])/10)+10^(([.$AD$10]+[.$AD25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51]*10^(IF(AND([.$H251]=&quot;Lw&quot;;[.$W251]=&quot;oui&quot;);[.X251]+10*LOG10([.$AI251]/(4*PI()*(([.$AG251]-[.$AG$8])^2+([.$AH251]-[.$AH$8])^2)));1)/10))-[.$AJ251];1)" office:value-type="float" office:value="1">
            <text:p>1</text:p>
          </table:table-cell>
          <table:table-cell table:style-name="ce86" table:formula="of:=ROUND(10*LOG10([.$AF251]*10^(IF(AND([.$H251]=&quot;Lw&quot;;[.$W251]=&quot;oui&quot;);[.Y251]+10*LOG10([.$AI251]/(4*PI()*(([.$AG251]-[.$AG$8])^2+([.$AH251]-[.$AH$8])^2)));1)/10))-[.$AJ251];1)" office:value-type="float" office:value="1">
            <text:p>1</text:p>
          </table:table-cell>
          <table:table-cell table:style-name="ce86" table:formula="of:=ROUND(10*LOG10([.$AF251]*10^(IF(AND([.$H251]=&quot;Lw&quot;;[.$W251]=&quot;oui&quot;);[.Z251]+10*LOG10([.$AI251]/(4*PI()*(([.$AG251]-[.$AG$8])^2+([.$AH251]-[.$AH$8])^2)));1)/10))-[.$AJ251];1)" office:value-type="float" office:value="1">
            <text:p>1</text:p>
          </table:table-cell>
          <table:table-cell table:style-name="ce86" table:formula="of:=ROUND(10*LOG10([.$AF251]*10^(IF(AND([.$H251]=&quot;Lw&quot;;[.$W251]=&quot;oui&quot;);[.AA251]+10*LOG10([.$AI251]/(4*PI()*(([.$AG251]-[.$AG$8])^2+([.$AH251]-[.$AH$8])^2)));1)/10))-[.$AJ251];1)" office:value-type="float" office:value="1">
            <text:p>1</text:p>
          </table:table-cell>
          <table:table-cell table:style-name="ce86" table:formula="of:=ROUND(10*LOG10([.$AF251]*10^(IF(AND([.$H251]=&quot;Lw&quot;;[.$W251]=&quot;oui&quot;);[.AB251]+10*LOG10([.$AI251]/(4*PI()*(([.$AG251]-[.$AG$8])^2+([.$AH251]-[.$AH$8])^2)));1)/10))-[.$AJ251];1)" office:value-type="float" office:value="1">
            <text:p>1</text:p>
          </table:table-cell>
          <table:table-cell table:style-name="ce86" table:formula="of:=ROUND(10*LOG10([.$AF251]*10^(IF(AND([.$H251]=&quot;Lw&quot;;[.$W251]=&quot;oui&quot;);[.AC251]+10*LOG10([.$AI251]/(4*PI()*(([.$AG251]-[.$AG$8])^2+([.$AH251]-[.$AH$8])^2)));1)/10))-[.$AJ251];1)" office:value-type="float" office:value="1">
            <text:p>1</text:p>
          </table:table-cell>
          <table:table-cell table:style-name="ce86" table:formula="of:=ROUND(10*LOG10([.$AF251]*10^(IF(AND([.$H251]=&quot;Lw&quot;;[.$W251]=&quot;oui&quot;);[.AD251]+10*LOG10([.$AI251]/(4*PI()*(([.$AG251]-[.$AG$8])^2+([.$AH251]-[.$AH$8])^2)));1)/10))-[.$AJ251];1)" office:value-type="float" office:value="1">
            <text:p>1</text:p>
          </table:table-cell>
          <table:table-cell table:style-name="ce86" table:formula="of:=ROUND(10*LOG10([.$AF251]*10^(IF(AND([.$H251]=&quot;Lw&quot;;[.$W251]=&quot;oui&quot;);[.AE251]+10*LOG10([.$AI251]/(4*PI()*(([.$AG251]-[.$AG$8])^2+([.$AH251]-[.$AH$8])^2)));1)/10))-[.$AJ251];1)" office:value-type="float" office:value="1">
            <text:p>1</text:p>
          </table:table-cell>
          <table:table-cell table:style-name="ce86" table:formula="of:=10*LOG10(10^(([.$X$10]+[.$AK251])/10)+10^(([.$Y$10]+[.$AL251])/10)+10^(([.$Z$10]+[.$AM251])/10)+10^(([.$AA$10]+[.$AN251])/10)+10^(([.$AB$10]+[.$AO251])/10)+10^(([.$AC$10]+[.$AP251])/10)+10^(([.$AD$10]+[.$AQ25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53]=&quot;Silencieux&quot;;[.$W252]=&quot;oui&quot;);[.I252]-[.I253];IF(AND([.$D252]=&quot;Silencieux&quot;;[.$W252]=&quot;oui&quot;);0;IF(OR([.$W252]=&quot;&quot;;[.$W252]=&quot;non&quot;);0;[.I252])))" office:value-type="float" office:value="0">
            <text:p>0</text:p>
          </table:table-cell>
          <table:table-cell table:style-name="ce93" table:formula="of:=IF(AND([.$D253]=&quot;Silencieux&quot;;[.$W252]=&quot;oui&quot;);[.J252]-[.J253];IF(AND([.$D252]=&quot;Silencieux&quot;;[.$W252]=&quot;oui&quot;);0;IF(OR([.$W252]=&quot;&quot;;[.$W252]=&quot;non&quot;);0;[.J252])))" office:value-type="float" office:value="0">
            <text:p>0</text:p>
          </table:table-cell>
          <table:table-cell table:style-name="ce93" table:formula="of:=IF(AND([.$D253]=&quot;Silencieux&quot;;[.$W252]=&quot;oui&quot;);[.K252]-[.K253];IF(AND([.$D252]=&quot;Silencieux&quot;;[.$W252]=&quot;oui&quot;);0;IF(OR([.$W252]=&quot;&quot;;[.$W252]=&quot;non&quot;);0;[.K252])))" office:value-type="float" office:value="0">
            <text:p>0</text:p>
          </table:table-cell>
          <table:table-cell table:style-name="ce93" table:formula="of:=IF(AND([.$D253]=&quot;Silencieux&quot;;[.$W252]=&quot;oui&quot;);[.L252]-[.L253];IF(AND([.$D252]=&quot;Silencieux&quot;;[.$W252]=&quot;oui&quot;);0;IF(OR([.$W252]=&quot;&quot;;[.$W252]=&quot;non&quot;);0;[.L252])))" office:value-type="float" office:value="0">
            <text:p>0</text:p>
          </table:table-cell>
          <table:table-cell table:style-name="ce93" table:formula="of:=IF(AND([.$D253]=&quot;Silencieux&quot;;[.$W252]=&quot;oui&quot;);[.M252]-[.M253];IF(AND([.$D252]=&quot;Silencieux&quot;;[.$W252]=&quot;oui&quot;);0;IF(OR([.$W252]=&quot;&quot;;[.$W252]=&quot;non&quot;);0;[.M252])))" office:value-type="float" office:value="0">
            <text:p>0</text:p>
          </table:table-cell>
          <table:table-cell table:style-name="ce93" table:formula="of:=IF(AND([.$D253]=&quot;Silencieux&quot;;[.$W252]=&quot;oui&quot;);[.N252]-[.N253];IF(AND([.$D252]=&quot;Silencieux&quot;;[.$W252]=&quot;oui&quot;);0;IF(OR([.$W252]=&quot;&quot;;[.$W252]=&quot;non&quot;);0;[.N252])))" office:value-type="float" office:value="0">
            <text:p>0</text:p>
          </table:table-cell>
          <table:table-cell table:style-name="ce93" table:formula="of:=IF(AND([.$D253]=&quot;Silencieux&quot;;[.$W252]=&quot;oui&quot;);[.O252]-[.O253];IF(AND([.$D252]=&quot;Silencieux&quot;;[.$W252]=&quot;oui&quot;);0;IF(OR([.$W252]=&quot;&quot;;[.$W252]=&quot;non&quot;);0;[.O252])))" office:value-type="float" office:value="0">
            <text:p>0</text:p>
          </table:table-cell>
          <table:table-cell table:style-name="ce93" table:formula="of:=10*LOG10(10^(([.$X$10]+[.$X252])/10)+10^(([.$Y$10]+[.$Y252])/10)+10^(([.$Z$10]+[.$Z252])/10)+10^(([.$AA$10]+[.$AA252])/10)+10^(([.$AB$10]+[.$AB252])/10)+10^(([.$AC$10]+[.$AC252])/10)+10^(([.$AD$10]+[.$AD25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52]*10^(IF(AND([.$H252]=&quot;Lw&quot;;[.$W252]=&quot;oui&quot;);[.X252]+10*LOG10([.$AI252]/(4*PI()*(([.$AG252]-[.$AG$8])^2+([.$AH252]-[.$AH$8])^2)));1)/10))-[.$AJ252];1)" office:value-type="float" office:value="1">
            <text:p>1</text:p>
          </table:table-cell>
          <table:table-cell table:style-name="ce86" table:formula="of:=ROUND(10*LOG10([.$AF252]*10^(IF(AND([.$H252]=&quot;Lw&quot;;[.$W252]=&quot;oui&quot;);[.Y252]+10*LOG10([.$AI252]/(4*PI()*(([.$AG252]-[.$AG$8])^2+([.$AH252]-[.$AH$8])^2)));1)/10))-[.$AJ252];1)" office:value-type="float" office:value="1">
            <text:p>1</text:p>
          </table:table-cell>
          <table:table-cell table:style-name="ce86" table:formula="of:=ROUND(10*LOG10([.$AF252]*10^(IF(AND([.$H252]=&quot;Lw&quot;;[.$W252]=&quot;oui&quot;);[.Z252]+10*LOG10([.$AI252]/(4*PI()*(([.$AG252]-[.$AG$8])^2+([.$AH252]-[.$AH$8])^2)));1)/10))-[.$AJ252];1)" office:value-type="float" office:value="1">
            <text:p>1</text:p>
          </table:table-cell>
          <table:table-cell table:style-name="ce86" table:formula="of:=ROUND(10*LOG10([.$AF252]*10^(IF(AND([.$H252]=&quot;Lw&quot;;[.$W252]=&quot;oui&quot;);[.AA252]+10*LOG10([.$AI252]/(4*PI()*(([.$AG252]-[.$AG$8])^2+([.$AH252]-[.$AH$8])^2)));1)/10))-[.$AJ252];1)" office:value-type="float" office:value="1">
            <text:p>1</text:p>
          </table:table-cell>
          <table:table-cell table:style-name="ce86" table:formula="of:=ROUND(10*LOG10([.$AF252]*10^(IF(AND([.$H252]=&quot;Lw&quot;;[.$W252]=&quot;oui&quot;);[.AB252]+10*LOG10([.$AI252]/(4*PI()*(([.$AG252]-[.$AG$8])^2+([.$AH252]-[.$AH$8])^2)));1)/10))-[.$AJ252];1)" office:value-type="float" office:value="1">
            <text:p>1</text:p>
          </table:table-cell>
          <table:table-cell table:style-name="ce86" table:formula="of:=ROUND(10*LOG10([.$AF252]*10^(IF(AND([.$H252]=&quot;Lw&quot;;[.$W252]=&quot;oui&quot;);[.AC252]+10*LOG10([.$AI252]/(4*PI()*(([.$AG252]-[.$AG$8])^2+([.$AH252]-[.$AH$8])^2)));1)/10))-[.$AJ252];1)" office:value-type="float" office:value="1">
            <text:p>1</text:p>
          </table:table-cell>
          <table:table-cell table:style-name="ce86" table:formula="of:=ROUND(10*LOG10([.$AF252]*10^(IF(AND([.$H252]=&quot;Lw&quot;;[.$W252]=&quot;oui&quot;);[.AD252]+10*LOG10([.$AI252]/(4*PI()*(([.$AG252]-[.$AG$8])^2+([.$AH252]-[.$AH$8])^2)));1)/10))-[.$AJ252];1)" office:value-type="float" office:value="1">
            <text:p>1</text:p>
          </table:table-cell>
          <table:table-cell table:style-name="ce86" table:formula="of:=ROUND(10*LOG10([.$AF252]*10^(IF(AND([.$H252]=&quot;Lw&quot;;[.$W252]=&quot;oui&quot;);[.AE252]+10*LOG10([.$AI252]/(4*PI()*(([.$AG252]-[.$AG$8])^2+([.$AH252]-[.$AH$8])^2)));1)/10))-[.$AJ252];1)" office:value-type="float" office:value="1">
            <text:p>1</text:p>
          </table:table-cell>
          <table:table-cell table:style-name="ce86" table:formula="of:=10*LOG10(10^(([.$X$10]+[.$AK252])/10)+10^(([.$Y$10]+[.$AL252])/10)+10^(([.$Z$10]+[.$AM252])/10)+10^(([.$AA$10]+[.$AN252])/10)+10^(([.$AB$10]+[.$AO252])/10)+10^(([.$AC$10]+[.$AP252])/10)+10^(([.$AD$10]+[.$AQ25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54]=&quot;Silencieux&quot;;[.$W253]=&quot;oui&quot;);[.I253]-[.I254];IF(AND([.$D253]=&quot;Silencieux&quot;;[.$W253]=&quot;oui&quot;);0;IF(OR([.$W253]=&quot;&quot;;[.$W253]=&quot;non&quot;);0;[.I253])))" office:value-type="float" office:value="0">
            <text:p>0</text:p>
          </table:table-cell>
          <table:table-cell table:style-name="ce93" table:formula="of:=IF(AND([.$D254]=&quot;Silencieux&quot;;[.$W253]=&quot;oui&quot;);[.J253]-[.J254];IF(AND([.$D253]=&quot;Silencieux&quot;;[.$W253]=&quot;oui&quot;);0;IF(OR([.$W253]=&quot;&quot;;[.$W253]=&quot;non&quot;);0;[.J253])))" office:value-type="float" office:value="0">
            <text:p>0</text:p>
          </table:table-cell>
          <table:table-cell table:style-name="ce93" table:formula="of:=IF(AND([.$D254]=&quot;Silencieux&quot;;[.$W253]=&quot;oui&quot;);[.K253]-[.K254];IF(AND([.$D253]=&quot;Silencieux&quot;;[.$W253]=&quot;oui&quot;);0;IF(OR([.$W253]=&quot;&quot;;[.$W253]=&quot;non&quot;);0;[.K253])))" office:value-type="float" office:value="0">
            <text:p>0</text:p>
          </table:table-cell>
          <table:table-cell table:style-name="ce93" table:formula="of:=IF(AND([.$D254]=&quot;Silencieux&quot;;[.$W253]=&quot;oui&quot;);[.L253]-[.L254];IF(AND([.$D253]=&quot;Silencieux&quot;;[.$W253]=&quot;oui&quot;);0;IF(OR([.$W253]=&quot;&quot;;[.$W253]=&quot;non&quot;);0;[.L253])))" office:value-type="float" office:value="0">
            <text:p>0</text:p>
          </table:table-cell>
          <table:table-cell table:style-name="ce93" table:formula="of:=IF(AND([.$D254]=&quot;Silencieux&quot;;[.$W253]=&quot;oui&quot;);[.M253]-[.M254];IF(AND([.$D253]=&quot;Silencieux&quot;;[.$W253]=&quot;oui&quot;);0;IF(OR([.$W253]=&quot;&quot;;[.$W253]=&quot;non&quot;);0;[.M253])))" office:value-type="float" office:value="0">
            <text:p>0</text:p>
          </table:table-cell>
          <table:table-cell table:style-name="ce93" table:formula="of:=IF(AND([.$D254]=&quot;Silencieux&quot;;[.$W253]=&quot;oui&quot;);[.N253]-[.N254];IF(AND([.$D253]=&quot;Silencieux&quot;;[.$W253]=&quot;oui&quot;);0;IF(OR([.$W253]=&quot;&quot;;[.$W253]=&quot;non&quot;);0;[.N253])))" office:value-type="float" office:value="0">
            <text:p>0</text:p>
          </table:table-cell>
          <table:table-cell table:style-name="ce93" table:formula="of:=IF(AND([.$D254]=&quot;Silencieux&quot;;[.$W253]=&quot;oui&quot;);[.O253]-[.O254];IF(AND([.$D253]=&quot;Silencieux&quot;;[.$W253]=&quot;oui&quot;);0;IF(OR([.$W253]=&quot;&quot;;[.$W253]=&quot;non&quot;);0;[.O253])))" office:value-type="float" office:value="0">
            <text:p>0</text:p>
          </table:table-cell>
          <table:table-cell table:style-name="ce93" table:formula="of:=10*LOG10(10^(([.$X$10]+[.$X253])/10)+10^(([.$Y$10]+[.$Y253])/10)+10^(([.$Z$10]+[.$Z253])/10)+10^(([.$AA$10]+[.$AA253])/10)+10^(([.$AB$10]+[.$AB253])/10)+10^(([.$AC$10]+[.$AC253])/10)+10^(([.$AD$10]+[.$AD25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53]*10^(IF(AND([.$H253]=&quot;Lw&quot;;[.$W253]=&quot;oui&quot;);[.X253]+10*LOG10([.$AI253]/(4*PI()*(([.$AG253]-[.$AG$8])^2+([.$AH253]-[.$AH$8])^2)));1)/10))-[.$AJ253];1)" office:value-type="float" office:value="1">
            <text:p>1</text:p>
          </table:table-cell>
          <table:table-cell table:style-name="ce86" table:formula="of:=ROUND(10*LOG10([.$AF253]*10^(IF(AND([.$H253]=&quot;Lw&quot;;[.$W253]=&quot;oui&quot;);[.Y253]+10*LOG10([.$AI253]/(4*PI()*(([.$AG253]-[.$AG$8])^2+([.$AH253]-[.$AH$8])^2)));1)/10))-[.$AJ253];1)" office:value-type="float" office:value="1">
            <text:p>1</text:p>
          </table:table-cell>
          <table:table-cell table:style-name="ce86" table:formula="of:=ROUND(10*LOG10([.$AF253]*10^(IF(AND([.$H253]=&quot;Lw&quot;;[.$W253]=&quot;oui&quot;);[.Z253]+10*LOG10([.$AI253]/(4*PI()*(([.$AG253]-[.$AG$8])^2+([.$AH253]-[.$AH$8])^2)));1)/10))-[.$AJ253];1)" office:value-type="float" office:value="1">
            <text:p>1</text:p>
          </table:table-cell>
          <table:table-cell table:style-name="ce86" table:formula="of:=ROUND(10*LOG10([.$AF253]*10^(IF(AND([.$H253]=&quot;Lw&quot;;[.$W253]=&quot;oui&quot;);[.AA253]+10*LOG10([.$AI253]/(4*PI()*(([.$AG253]-[.$AG$8])^2+([.$AH253]-[.$AH$8])^2)));1)/10))-[.$AJ253];1)" office:value-type="float" office:value="1">
            <text:p>1</text:p>
          </table:table-cell>
          <table:table-cell table:style-name="ce86" table:formula="of:=ROUND(10*LOG10([.$AF253]*10^(IF(AND([.$H253]=&quot;Lw&quot;;[.$W253]=&quot;oui&quot;);[.AB253]+10*LOG10([.$AI253]/(4*PI()*(([.$AG253]-[.$AG$8])^2+([.$AH253]-[.$AH$8])^2)));1)/10))-[.$AJ253];1)" office:value-type="float" office:value="1">
            <text:p>1</text:p>
          </table:table-cell>
          <table:table-cell table:style-name="ce86" table:formula="of:=ROUND(10*LOG10([.$AF253]*10^(IF(AND([.$H253]=&quot;Lw&quot;;[.$W253]=&quot;oui&quot;);[.AC253]+10*LOG10([.$AI253]/(4*PI()*(([.$AG253]-[.$AG$8])^2+([.$AH253]-[.$AH$8])^2)));1)/10))-[.$AJ253];1)" office:value-type="float" office:value="1">
            <text:p>1</text:p>
          </table:table-cell>
          <table:table-cell table:style-name="ce86" table:formula="of:=ROUND(10*LOG10([.$AF253]*10^(IF(AND([.$H253]=&quot;Lw&quot;;[.$W253]=&quot;oui&quot;);[.AD253]+10*LOG10([.$AI253]/(4*PI()*(([.$AG253]-[.$AG$8])^2+([.$AH253]-[.$AH$8])^2)));1)/10))-[.$AJ253];1)" office:value-type="float" office:value="1">
            <text:p>1</text:p>
          </table:table-cell>
          <table:table-cell table:style-name="ce86" table:formula="of:=ROUND(10*LOG10([.$AF253]*10^(IF(AND([.$H253]=&quot;Lw&quot;;[.$W253]=&quot;oui&quot;);[.AE253]+10*LOG10([.$AI253]/(4*PI()*(([.$AG253]-[.$AG$8])^2+([.$AH253]-[.$AH$8])^2)));1)/10))-[.$AJ253];1)" office:value-type="float" office:value="1">
            <text:p>1</text:p>
          </table:table-cell>
          <table:table-cell table:style-name="ce86" table:formula="of:=10*LOG10(10^(([.$X$10]+[.$AK253])/10)+10^(([.$Y$10]+[.$AL253])/10)+10^(([.$Z$10]+[.$AM253])/10)+10^(([.$AA$10]+[.$AN253])/10)+10^(([.$AB$10]+[.$AO253])/10)+10^(([.$AC$10]+[.$AP253])/10)+10^(([.$AD$10]+[.$AQ25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55]=&quot;Silencieux&quot;;[.$W254]=&quot;oui&quot;);[.I254]-[.I255];IF(AND([.$D254]=&quot;Silencieux&quot;;[.$W254]=&quot;oui&quot;);0;IF(OR([.$W254]=&quot;&quot;;[.$W254]=&quot;non&quot;);0;[.I254])))" office:value-type="float" office:value="0">
            <text:p>0</text:p>
          </table:table-cell>
          <table:table-cell table:style-name="ce93" table:formula="of:=IF(AND([.$D255]=&quot;Silencieux&quot;;[.$W254]=&quot;oui&quot;);[.J254]-[.J255];IF(AND([.$D254]=&quot;Silencieux&quot;;[.$W254]=&quot;oui&quot;);0;IF(OR([.$W254]=&quot;&quot;;[.$W254]=&quot;non&quot;);0;[.J254])))" office:value-type="float" office:value="0">
            <text:p>0</text:p>
          </table:table-cell>
          <table:table-cell table:style-name="ce93" table:formula="of:=IF(AND([.$D255]=&quot;Silencieux&quot;;[.$W254]=&quot;oui&quot;);[.K254]-[.K255];IF(AND([.$D254]=&quot;Silencieux&quot;;[.$W254]=&quot;oui&quot;);0;IF(OR([.$W254]=&quot;&quot;;[.$W254]=&quot;non&quot;);0;[.K254])))" office:value-type="float" office:value="0">
            <text:p>0</text:p>
          </table:table-cell>
          <table:table-cell table:style-name="ce93" table:formula="of:=IF(AND([.$D255]=&quot;Silencieux&quot;;[.$W254]=&quot;oui&quot;);[.L254]-[.L255];IF(AND([.$D254]=&quot;Silencieux&quot;;[.$W254]=&quot;oui&quot;);0;IF(OR([.$W254]=&quot;&quot;;[.$W254]=&quot;non&quot;);0;[.L254])))" office:value-type="float" office:value="0">
            <text:p>0</text:p>
          </table:table-cell>
          <table:table-cell table:style-name="ce93" table:formula="of:=IF(AND([.$D255]=&quot;Silencieux&quot;;[.$W254]=&quot;oui&quot;);[.M254]-[.M255];IF(AND([.$D254]=&quot;Silencieux&quot;;[.$W254]=&quot;oui&quot;);0;IF(OR([.$W254]=&quot;&quot;;[.$W254]=&quot;non&quot;);0;[.M254])))" office:value-type="float" office:value="0">
            <text:p>0</text:p>
          </table:table-cell>
          <table:table-cell table:style-name="ce93" table:formula="of:=IF(AND([.$D255]=&quot;Silencieux&quot;;[.$W254]=&quot;oui&quot;);[.N254]-[.N255];IF(AND([.$D254]=&quot;Silencieux&quot;;[.$W254]=&quot;oui&quot;);0;IF(OR([.$W254]=&quot;&quot;;[.$W254]=&quot;non&quot;);0;[.N254])))" office:value-type="float" office:value="0">
            <text:p>0</text:p>
          </table:table-cell>
          <table:table-cell table:style-name="ce93" table:formula="of:=IF(AND([.$D255]=&quot;Silencieux&quot;;[.$W254]=&quot;oui&quot;);[.O254]-[.O255];IF(AND([.$D254]=&quot;Silencieux&quot;;[.$W254]=&quot;oui&quot;);0;IF(OR([.$W254]=&quot;&quot;;[.$W254]=&quot;non&quot;);0;[.O254])))" office:value-type="float" office:value="0">
            <text:p>0</text:p>
          </table:table-cell>
          <table:table-cell table:style-name="ce93" table:formula="of:=10*LOG10(10^(([.$X$10]+[.$X254])/10)+10^(([.$Y$10]+[.$Y254])/10)+10^(([.$Z$10]+[.$Z254])/10)+10^(([.$AA$10]+[.$AA254])/10)+10^(([.$AB$10]+[.$AB254])/10)+10^(([.$AC$10]+[.$AC254])/10)+10^(([.$AD$10]+[.$AD25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54]*10^(IF(AND([.$H254]=&quot;Lw&quot;;[.$W254]=&quot;oui&quot;);[.X254]+10*LOG10([.$AI254]/(4*PI()*(([.$AG254]-[.$AG$8])^2+([.$AH254]-[.$AH$8])^2)));1)/10))-[.$AJ254];1)" office:value-type="float" office:value="1">
            <text:p>1</text:p>
          </table:table-cell>
          <table:table-cell table:style-name="ce86" table:formula="of:=ROUND(10*LOG10([.$AF254]*10^(IF(AND([.$H254]=&quot;Lw&quot;;[.$W254]=&quot;oui&quot;);[.Y254]+10*LOG10([.$AI254]/(4*PI()*(([.$AG254]-[.$AG$8])^2+([.$AH254]-[.$AH$8])^2)));1)/10))-[.$AJ254];1)" office:value-type="float" office:value="1">
            <text:p>1</text:p>
          </table:table-cell>
          <table:table-cell table:style-name="ce86" table:formula="of:=ROUND(10*LOG10([.$AF254]*10^(IF(AND([.$H254]=&quot;Lw&quot;;[.$W254]=&quot;oui&quot;);[.Z254]+10*LOG10([.$AI254]/(4*PI()*(([.$AG254]-[.$AG$8])^2+([.$AH254]-[.$AH$8])^2)));1)/10))-[.$AJ254];1)" office:value-type="float" office:value="1">
            <text:p>1</text:p>
          </table:table-cell>
          <table:table-cell table:style-name="ce86" table:formula="of:=ROUND(10*LOG10([.$AF254]*10^(IF(AND([.$H254]=&quot;Lw&quot;;[.$W254]=&quot;oui&quot;);[.AA254]+10*LOG10([.$AI254]/(4*PI()*(([.$AG254]-[.$AG$8])^2+([.$AH254]-[.$AH$8])^2)));1)/10))-[.$AJ254];1)" office:value-type="float" office:value="1">
            <text:p>1</text:p>
          </table:table-cell>
          <table:table-cell table:style-name="ce86" table:formula="of:=ROUND(10*LOG10([.$AF254]*10^(IF(AND([.$H254]=&quot;Lw&quot;;[.$W254]=&quot;oui&quot;);[.AB254]+10*LOG10([.$AI254]/(4*PI()*(([.$AG254]-[.$AG$8])^2+([.$AH254]-[.$AH$8])^2)));1)/10))-[.$AJ254];1)" office:value-type="float" office:value="1">
            <text:p>1</text:p>
          </table:table-cell>
          <table:table-cell table:style-name="ce86" table:formula="of:=ROUND(10*LOG10([.$AF254]*10^(IF(AND([.$H254]=&quot;Lw&quot;;[.$W254]=&quot;oui&quot;);[.AC254]+10*LOG10([.$AI254]/(4*PI()*(([.$AG254]-[.$AG$8])^2+([.$AH254]-[.$AH$8])^2)));1)/10))-[.$AJ254];1)" office:value-type="float" office:value="1">
            <text:p>1</text:p>
          </table:table-cell>
          <table:table-cell table:style-name="ce86" table:formula="of:=ROUND(10*LOG10([.$AF254]*10^(IF(AND([.$H254]=&quot;Lw&quot;;[.$W254]=&quot;oui&quot;);[.AD254]+10*LOG10([.$AI254]/(4*PI()*(([.$AG254]-[.$AG$8])^2+([.$AH254]-[.$AH$8])^2)));1)/10))-[.$AJ254];1)" office:value-type="float" office:value="1">
            <text:p>1</text:p>
          </table:table-cell>
          <table:table-cell table:style-name="ce86" table:formula="of:=ROUND(10*LOG10([.$AF254]*10^(IF(AND([.$H254]=&quot;Lw&quot;;[.$W254]=&quot;oui&quot;);[.AE254]+10*LOG10([.$AI254]/(4*PI()*(([.$AG254]-[.$AG$8])^2+([.$AH254]-[.$AH$8])^2)));1)/10))-[.$AJ254];1)" office:value-type="float" office:value="1">
            <text:p>1</text:p>
          </table:table-cell>
          <table:table-cell table:style-name="ce86" table:formula="of:=10*LOG10(10^(([.$X$10]+[.$AK254])/10)+10^(([.$Y$10]+[.$AL254])/10)+10^(([.$Z$10]+[.$AM254])/10)+10^(([.$AA$10]+[.$AN254])/10)+10^(([.$AB$10]+[.$AO254])/10)+10^(([.$AC$10]+[.$AP254])/10)+10^(([.$AD$10]+[.$AQ25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56]=&quot;Silencieux&quot;;[.$W255]=&quot;oui&quot;);[.I255]-[.I256];IF(AND([.$D255]=&quot;Silencieux&quot;;[.$W255]=&quot;oui&quot;);0;IF(OR([.$W255]=&quot;&quot;;[.$W255]=&quot;non&quot;);0;[.I255])))" office:value-type="float" office:value="0">
            <text:p>0</text:p>
          </table:table-cell>
          <table:table-cell table:style-name="ce93" table:formula="of:=IF(AND([.$D256]=&quot;Silencieux&quot;;[.$W255]=&quot;oui&quot;);[.J255]-[.J256];IF(AND([.$D255]=&quot;Silencieux&quot;;[.$W255]=&quot;oui&quot;);0;IF(OR([.$W255]=&quot;&quot;;[.$W255]=&quot;non&quot;);0;[.J255])))" office:value-type="float" office:value="0">
            <text:p>0</text:p>
          </table:table-cell>
          <table:table-cell table:style-name="ce93" table:formula="of:=IF(AND([.$D256]=&quot;Silencieux&quot;;[.$W255]=&quot;oui&quot;);[.K255]-[.K256];IF(AND([.$D255]=&quot;Silencieux&quot;;[.$W255]=&quot;oui&quot;);0;IF(OR([.$W255]=&quot;&quot;;[.$W255]=&quot;non&quot;);0;[.K255])))" office:value-type="float" office:value="0">
            <text:p>0</text:p>
          </table:table-cell>
          <table:table-cell table:style-name="ce93" table:formula="of:=IF(AND([.$D256]=&quot;Silencieux&quot;;[.$W255]=&quot;oui&quot;);[.L255]-[.L256];IF(AND([.$D255]=&quot;Silencieux&quot;;[.$W255]=&quot;oui&quot;);0;IF(OR([.$W255]=&quot;&quot;;[.$W255]=&quot;non&quot;);0;[.L255])))" office:value-type="float" office:value="0">
            <text:p>0</text:p>
          </table:table-cell>
          <table:table-cell table:style-name="ce93" table:formula="of:=IF(AND([.$D256]=&quot;Silencieux&quot;;[.$W255]=&quot;oui&quot;);[.M255]-[.M256];IF(AND([.$D255]=&quot;Silencieux&quot;;[.$W255]=&quot;oui&quot;);0;IF(OR([.$W255]=&quot;&quot;;[.$W255]=&quot;non&quot;);0;[.M255])))" office:value-type="float" office:value="0">
            <text:p>0</text:p>
          </table:table-cell>
          <table:table-cell table:style-name="ce93" table:formula="of:=IF(AND([.$D256]=&quot;Silencieux&quot;;[.$W255]=&quot;oui&quot;);[.N255]-[.N256];IF(AND([.$D255]=&quot;Silencieux&quot;;[.$W255]=&quot;oui&quot;);0;IF(OR([.$W255]=&quot;&quot;;[.$W255]=&quot;non&quot;);0;[.N255])))" office:value-type="float" office:value="0">
            <text:p>0</text:p>
          </table:table-cell>
          <table:table-cell table:style-name="ce93" table:formula="of:=IF(AND([.$D256]=&quot;Silencieux&quot;;[.$W255]=&quot;oui&quot;);[.O255]-[.O256];IF(AND([.$D255]=&quot;Silencieux&quot;;[.$W255]=&quot;oui&quot;);0;IF(OR([.$W255]=&quot;&quot;;[.$W255]=&quot;non&quot;);0;[.O255])))" office:value-type="float" office:value="0">
            <text:p>0</text:p>
          </table:table-cell>
          <table:table-cell table:style-name="ce93" table:formula="of:=10*LOG10(10^(([.$X$10]+[.$X255])/10)+10^(([.$Y$10]+[.$Y255])/10)+10^(([.$Z$10]+[.$Z255])/10)+10^(([.$AA$10]+[.$AA255])/10)+10^(([.$AB$10]+[.$AB255])/10)+10^(([.$AC$10]+[.$AC255])/10)+10^(([.$AD$10]+[.$AD25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55]*10^(IF(AND([.$H255]=&quot;Lw&quot;;[.$W255]=&quot;oui&quot;);[.X255]+10*LOG10([.$AI255]/(4*PI()*(([.$AG255]-[.$AG$8])^2+([.$AH255]-[.$AH$8])^2)));1)/10))-[.$AJ255];1)" office:value-type="float" office:value="1">
            <text:p>1</text:p>
          </table:table-cell>
          <table:table-cell table:style-name="ce86" table:formula="of:=ROUND(10*LOG10([.$AF255]*10^(IF(AND([.$H255]=&quot;Lw&quot;;[.$W255]=&quot;oui&quot;);[.Y255]+10*LOG10([.$AI255]/(4*PI()*(([.$AG255]-[.$AG$8])^2+([.$AH255]-[.$AH$8])^2)));1)/10))-[.$AJ255];1)" office:value-type="float" office:value="1">
            <text:p>1</text:p>
          </table:table-cell>
          <table:table-cell table:style-name="ce86" table:formula="of:=ROUND(10*LOG10([.$AF255]*10^(IF(AND([.$H255]=&quot;Lw&quot;;[.$W255]=&quot;oui&quot;);[.Z255]+10*LOG10([.$AI255]/(4*PI()*(([.$AG255]-[.$AG$8])^2+([.$AH255]-[.$AH$8])^2)));1)/10))-[.$AJ255];1)" office:value-type="float" office:value="1">
            <text:p>1</text:p>
          </table:table-cell>
          <table:table-cell table:style-name="ce86" table:formula="of:=ROUND(10*LOG10([.$AF255]*10^(IF(AND([.$H255]=&quot;Lw&quot;;[.$W255]=&quot;oui&quot;);[.AA255]+10*LOG10([.$AI255]/(4*PI()*(([.$AG255]-[.$AG$8])^2+([.$AH255]-[.$AH$8])^2)));1)/10))-[.$AJ255];1)" office:value-type="float" office:value="1">
            <text:p>1</text:p>
          </table:table-cell>
          <table:table-cell table:style-name="ce86" table:formula="of:=ROUND(10*LOG10([.$AF255]*10^(IF(AND([.$H255]=&quot;Lw&quot;;[.$W255]=&quot;oui&quot;);[.AB255]+10*LOG10([.$AI255]/(4*PI()*(([.$AG255]-[.$AG$8])^2+([.$AH255]-[.$AH$8])^2)));1)/10))-[.$AJ255];1)" office:value-type="float" office:value="1">
            <text:p>1</text:p>
          </table:table-cell>
          <table:table-cell table:style-name="ce86" table:formula="of:=ROUND(10*LOG10([.$AF255]*10^(IF(AND([.$H255]=&quot;Lw&quot;;[.$W255]=&quot;oui&quot;);[.AC255]+10*LOG10([.$AI255]/(4*PI()*(([.$AG255]-[.$AG$8])^2+([.$AH255]-[.$AH$8])^2)));1)/10))-[.$AJ255];1)" office:value-type="float" office:value="1">
            <text:p>1</text:p>
          </table:table-cell>
          <table:table-cell table:style-name="ce86" table:formula="of:=ROUND(10*LOG10([.$AF255]*10^(IF(AND([.$H255]=&quot;Lw&quot;;[.$W255]=&quot;oui&quot;);[.AD255]+10*LOG10([.$AI255]/(4*PI()*(([.$AG255]-[.$AG$8])^2+([.$AH255]-[.$AH$8])^2)));1)/10))-[.$AJ255];1)" office:value-type="float" office:value="1">
            <text:p>1</text:p>
          </table:table-cell>
          <table:table-cell table:style-name="ce86" table:formula="of:=ROUND(10*LOG10([.$AF255]*10^(IF(AND([.$H255]=&quot;Lw&quot;;[.$W255]=&quot;oui&quot;);[.AE255]+10*LOG10([.$AI255]/(4*PI()*(([.$AG255]-[.$AG$8])^2+([.$AH255]-[.$AH$8])^2)));1)/10))-[.$AJ255];1)" office:value-type="float" office:value="1">
            <text:p>1</text:p>
          </table:table-cell>
          <table:table-cell table:style-name="ce86" table:formula="of:=10*LOG10(10^(([.$X$10]+[.$AK255])/10)+10^(([.$Y$10]+[.$AL255])/10)+10^(([.$Z$10]+[.$AM255])/10)+10^(([.$AA$10]+[.$AN255])/10)+10^(([.$AB$10]+[.$AO255])/10)+10^(([.$AC$10]+[.$AP255])/10)+10^(([.$AD$10]+[.$AQ25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57]=&quot;Silencieux&quot;;[.$W256]=&quot;oui&quot;);[.I256]-[.I257];IF(AND([.$D256]=&quot;Silencieux&quot;;[.$W256]=&quot;oui&quot;);0;IF(OR([.$W256]=&quot;&quot;;[.$W256]=&quot;non&quot;);0;[.I256])))" office:value-type="float" office:value="0">
            <text:p>0</text:p>
          </table:table-cell>
          <table:table-cell table:style-name="ce93" table:formula="of:=IF(AND([.$D257]=&quot;Silencieux&quot;;[.$W256]=&quot;oui&quot;);[.J256]-[.J257];IF(AND([.$D256]=&quot;Silencieux&quot;;[.$W256]=&quot;oui&quot;);0;IF(OR([.$W256]=&quot;&quot;;[.$W256]=&quot;non&quot;);0;[.J256])))" office:value-type="float" office:value="0">
            <text:p>0</text:p>
          </table:table-cell>
          <table:table-cell table:style-name="ce93" table:formula="of:=IF(AND([.$D257]=&quot;Silencieux&quot;;[.$W256]=&quot;oui&quot;);[.K256]-[.K257];IF(AND([.$D256]=&quot;Silencieux&quot;;[.$W256]=&quot;oui&quot;);0;IF(OR([.$W256]=&quot;&quot;;[.$W256]=&quot;non&quot;);0;[.K256])))" office:value-type="float" office:value="0">
            <text:p>0</text:p>
          </table:table-cell>
          <table:table-cell table:style-name="ce93" table:formula="of:=IF(AND([.$D257]=&quot;Silencieux&quot;;[.$W256]=&quot;oui&quot;);[.L256]-[.L257];IF(AND([.$D256]=&quot;Silencieux&quot;;[.$W256]=&quot;oui&quot;);0;IF(OR([.$W256]=&quot;&quot;;[.$W256]=&quot;non&quot;);0;[.L256])))" office:value-type="float" office:value="0">
            <text:p>0</text:p>
          </table:table-cell>
          <table:table-cell table:style-name="ce93" table:formula="of:=IF(AND([.$D257]=&quot;Silencieux&quot;;[.$W256]=&quot;oui&quot;);[.M256]-[.M257];IF(AND([.$D256]=&quot;Silencieux&quot;;[.$W256]=&quot;oui&quot;);0;IF(OR([.$W256]=&quot;&quot;;[.$W256]=&quot;non&quot;);0;[.M256])))" office:value-type="float" office:value="0">
            <text:p>0</text:p>
          </table:table-cell>
          <table:table-cell table:style-name="ce93" table:formula="of:=IF(AND([.$D257]=&quot;Silencieux&quot;;[.$W256]=&quot;oui&quot;);[.N256]-[.N257];IF(AND([.$D256]=&quot;Silencieux&quot;;[.$W256]=&quot;oui&quot;);0;IF(OR([.$W256]=&quot;&quot;;[.$W256]=&quot;non&quot;);0;[.N256])))" office:value-type="float" office:value="0">
            <text:p>0</text:p>
          </table:table-cell>
          <table:table-cell table:style-name="ce93" table:formula="of:=IF(AND([.$D257]=&quot;Silencieux&quot;;[.$W256]=&quot;oui&quot;);[.O256]-[.O257];IF(AND([.$D256]=&quot;Silencieux&quot;;[.$W256]=&quot;oui&quot;);0;IF(OR([.$W256]=&quot;&quot;;[.$W256]=&quot;non&quot;);0;[.O256])))" office:value-type="float" office:value="0">
            <text:p>0</text:p>
          </table:table-cell>
          <table:table-cell table:style-name="ce93" table:formula="of:=10*LOG10(10^(([.$X$10]+[.$X256])/10)+10^(([.$Y$10]+[.$Y256])/10)+10^(([.$Z$10]+[.$Z256])/10)+10^(([.$AA$10]+[.$AA256])/10)+10^(([.$AB$10]+[.$AB256])/10)+10^(([.$AC$10]+[.$AC256])/10)+10^(([.$AD$10]+[.$AD25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56]*10^(IF(AND([.$H256]=&quot;Lw&quot;;[.$W256]=&quot;oui&quot;);[.X256]+10*LOG10([.$AI256]/(4*PI()*(([.$AG256]-[.$AG$8])^2+([.$AH256]-[.$AH$8])^2)));1)/10))-[.$AJ256];1)" office:value-type="float" office:value="1">
            <text:p>1</text:p>
          </table:table-cell>
          <table:table-cell table:style-name="ce86" table:formula="of:=ROUND(10*LOG10([.$AF256]*10^(IF(AND([.$H256]=&quot;Lw&quot;;[.$W256]=&quot;oui&quot;);[.Y256]+10*LOG10([.$AI256]/(4*PI()*(([.$AG256]-[.$AG$8])^2+([.$AH256]-[.$AH$8])^2)));1)/10))-[.$AJ256];1)" office:value-type="float" office:value="1">
            <text:p>1</text:p>
          </table:table-cell>
          <table:table-cell table:style-name="ce86" table:formula="of:=ROUND(10*LOG10([.$AF256]*10^(IF(AND([.$H256]=&quot;Lw&quot;;[.$W256]=&quot;oui&quot;);[.Z256]+10*LOG10([.$AI256]/(4*PI()*(([.$AG256]-[.$AG$8])^2+([.$AH256]-[.$AH$8])^2)));1)/10))-[.$AJ256];1)" office:value-type="float" office:value="1">
            <text:p>1</text:p>
          </table:table-cell>
          <table:table-cell table:style-name="ce86" table:formula="of:=ROUND(10*LOG10([.$AF256]*10^(IF(AND([.$H256]=&quot;Lw&quot;;[.$W256]=&quot;oui&quot;);[.AA256]+10*LOG10([.$AI256]/(4*PI()*(([.$AG256]-[.$AG$8])^2+([.$AH256]-[.$AH$8])^2)));1)/10))-[.$AJ256];1)" office:value-type="float" office:value="1">
            <text:p>1</text:p>
          </table:table-cell>
          <table:table-cell table:style-name="ce86" table:formula="of:=ROUND(10*LOG10([.$AF256]*10^(IF(AND([.$H256]=&quot;Lw&quot;;[.$W256]=&quot;oui&quot;);[.AB256]+10*LOG10([.$AI256]/(4*PI()*(([.$AG256]-[.$AG$8])^2+([.$AH256]-[.$AH$8])^2)));1)/10))-[.$AJ256];1)" office:value-type="float" office:value="1">
            <text:p>1</text:p>
          </table:table-cell>
          <table:table-cell table:style-name="ce86" table:formula="of:=ROUND(10*LOG10([.$AF256]*10^(IF(AND([.$H256]=&quot;Lw&quot;;[.$W256]=&quot;oui&quot;);[.AC256]+10*LOG10([.$AI256]/(4*PI()*(([.$AG256]-[.$AG$8])^2+([.$AH256]-[.$AH$8])^2)));1)/10))-[.$AJ256];1)" office:value-type="float" office:value="1">
            <text:p>1</text:p>
          </table:table-cell>
          <table:table-cell table:style-name="ce86" table:formula="of:=ROUND(10*LOG10([.$AF256]*10^(IF(AND([.$H256]=&quot;Lw&quot;;[.$W256]=&quot;oui&quot;);[.AD256]+10*LOG10([.$AI256]/(4*PI()*(([.$AG256]-[.$AG$8])^2+([.$AH256]-[.$AH$8])^2)));1)/10))-[.$AJ256];1)" office:value-type="float" office:value="1">
            <text:p>1</text:p>
          </table:table-cell>
          <table:table-cell table:style-name="ce86" table:formula="of:=ROUND(10*LOG10([.$AF256]*10^(IF(AND([.$H256]=&quot;Lw&quot;;[.$W256]=&quot;oui&quot;);[.AE256]+10*LOG10([.$AI256]/(4*PI()*(([.$AG256]-[.$AG$8])^2+([.$AH256]-[.$AH$8])^2)));1)/10))-[.$AJ256];1)" office:value-type="float" office:value="1">
            <text:p>1</text:p>
          </table:table-cell>
          <table:table-cell table:style-name="ce86" table:formula="of:=10*LOG10(10^(([.$X$10]+[.$AK256])/10)+10^(([.$Y$10]+[.$AL256])/10)+10^(([.$Z$10]+[.$AM256])/10)+10^(([.$AA$10]+[.$AN256])/10)+10^(([.$AB$10]+[.$AO256])/10)+10^(([.$AC$10]+[.$AP256])/10)+10^(([.$AD$10]+[.$AQ25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58]=&quot;Silencieux&quot;;[.$W257]=&quot;oui&quot;);[.I257]-[.I258];IF(AND([.$D257]=&quot;Silencieux&quot;;[.$W257]=&quot;oui&quot;);0;IF(OR([.$W257]=&quot;&quot;;[.$W257]=&quot;non&quot;);0;[.I257])))" office:value-type="float" office:value="0">
            <text:p>0</text:p>
          </table:table-cell>
          <table:table-cell table:style-name="ce93" table:formula="of:=IF(AND([.$D258]=&quot;Silencieux&quot;;[.$W257]=&quot;oui&quot;);[.J257]-[.J258];IF(AND([.$D257]=&quot;Silencieux&quot;;[.$W257]=&quot;oui&quot;);0;IF(OR([.$W257]=&quot;&quot;;[.$W257]=&quot;non&quot;);0;[.J257])))" office:value-type="float" office:value="0">
            <text:p>0</text:p>
          </table:table-cell>
          <table:table-cell table:style-name="ce93" table:formula="of:=IF(AND([.$D258]=&quot;Silencieux&quot;;[.$W257]=&quot;oui&quot;);[.K257]-[.K258];IF(AND([.$D257]=&quot;Silencieux&quot;;[.$W257]=&quot;oui&quot;);0;IF(OR([.$W257]=&quot;&quot;;[.$W257]=&quot;non&quot;);0;[.K257])))" office:value-type="float" office:value="0">
            <text:p>0</text:p>
          </table:table-cell>
          <table:table-cell table:style-name="ce93" table:formula="of:=IF(AND([.$D258]=&quot;Silencieux&quot;;[.$W257]=&quot;oui&quot;);[.L257]-[.L258];IF(AND([.$D257]=&quot;Silencieux&quot;;[.$W257]=&quot;oui&quot;);0;IF(OR([.$W257]=&quot;&quot;;[.$W257]=&quot;non&quot;);0;[.L257])))" office:value-type="float" office:value="0">
            <text:p>0</text:p>
          </table:table-cell>
          <table:table-cell table:style-name="ce93" table:formula="of:=IF(AND([.$D258]=&quot;Silencieux&quot;;[.$W257]=&quot;oui&quot;);[.M257]-[.M258];IF(AND([.$D257]=&quot;Silencieux&quot;;[.$W257]=&quot;oui&quot;);0;IF(OR([.$W257]=&quot;&quot;;[.$W257]=&quot;non&quot;);0;[.M257])))" office:value-type="float" office:value="0">
            <text:p>0</text:p>
          </table:table-cell>
          <table:table-cell table:style-name="ce93" table:formula="of:=IF(AND([.$D258]=&quot;Silencieux&quot;;[.$W257]=&quot;oui&quot;);[.N257]-[.N258];IF(AND([.$D257]=&quot;Silencieux&quot;;[.$W257]=&quot;oui&quot;);0;IF(OR([.$W257]=&quot;&quot;;[.$W257]=&quot;non&quot;);0;[.N257])))" office:value-type="float" office:value="0">
            <text:p>0</text:p>
          </table:table-cell>
          <table:table-cell table:style-name="ce93" table:formula="of:=IF(AND([.$D258]=&quot;Silencieux&quot;;[.$W257]=&quot;oui&quot;);[.O257]-[.O258];IF(AND([.$D257]=&quot;Silencieux&quot;;[.$W257]=&quot;oui&quot;);0;IF(OR([.$W257]=&quot;&quot;;[.$W257]=&quot;non&quot;);0;[.O257])))" office:value-type="float" office:value="0">
            <text:p>0</text:p>
          </table:table-cell>
          <table:table-cell table:style-name="ce93" table:formula="of:=10*LOG10(10^(([.$X$10]+[.$X257])/10)+10^(([.$Y$10]+[.$Y257])/10)+10^(([.$Z$10]+[.$Z257])/10)+10^(([.$AA$10]+[.$AA257])/10)+10^(([.$AB$10]+[.$AB257])/10)+10^(([.$AC$10]+[.$AC257])/10)+10^(([.$AD$10]+[.$AD25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57]*10^(IF(AND([.$H257]=&quot;Lw&quot;;[.$W257]=&quot;oui&quot;);[.X257]+10*LOG10([.$AI257]/(4*PI()*(([.$AG257]-[.$AG$8])^2+([.$AH257]-[.$AH$8])^2)));1)/10))-[.$AJ257];1)" office:value-type="float" office:value="1">
            <text:p>1</text:p>
          </table:table-cell>
          <table:table-cell table:style-name="ce86" table:formula="of:=ROUND(10*LOG10([.$AF257]*10^(IF(AND([.$H257]=&quot;Lw&quot;;[.$W257]=&quot;oui&quot;);[.Y257]+10*LOG10([.$AI257]/(4*PI()*(([.$AG257]-[.$AG$8])^2+([.$AH257]-[.$AH$8])^2)));1)/10))-[.$AJ257];1)" office:value-type="float" office:value="1">
            <text:p>1</text:p>
          </table:table-cell>
          <table:table-cell table:style-name="ce86" table:formula="of:=ROUND(10*LOG10([.$AF257]*10^(IF(AND([.$H257]=&quot;Lw&quot;;[.$W257]=&quot;oui&quot;);[.Z257]+10*LOG10([.$AI257]/(4*PI()*(([.$AG257]-[.$AG$8])^2+([.$AH257]-[.$AH$8])^2)));1)/10))-[.$AJ257];1)" office:value-type="float" office:value="1">
            <text:p>1</text:p>
          </table:table-cell>
          <table:table-cell table:style-name="ce86" table:formula="of:=ROUND(10*LOG10([.$AF257]*10^(IF(AND([.$H257]=&quot;Lw&quot;;[.$W257]=&quot;oui&quot;);[.AA257]+10*LOG10([.$AI257]/(4*PI()*(([.$AG257]-[.$AG$8])^2+([.$AH257]-[.$AH$8])^2)));1)/10))-[.$AJ257];1)" office:value-type="float" office:value="1">
            <text:p>1</text:p>
          </table:table-cell>
          <table:table-cell table:style-name="ce86" table:formula="of:=ROUND(10*LOG10([.$AF257]*10^(IF(AND([.$H257]=&quot;Lw&quot;;[.$W257]=&quot;oui&quot;);[.AB257]+10*LOG10([.$AI257]/(4*PI()*(([.$AG257]-[.$AG$8])^2+([.$AH257]-[.$AH$8])^2)));1)/10))-[.$AJ257];1)" office:value-type="float" office:value="1">
            <text:p>1</text:p>
          </table:table-cell>
          <table:table-cell table:style-name="ce86" table:formula="of:=ROUND(10*LOG10([.$AF257]*10^(IF(AND([.$H257]=&quot;Lw&quot;;[.$W257]=&quot;oui&quot;);[.AC257]+10*LOG10([.$AI257]/(4*PI()*(([.$AG257]-[.$AG$8])^2+([.$AH257]-[.$AH$8])^2)));1)/10))-[.$AJ257];1)" office:value-type="float" office:value="1">
            <text:p>1</text:p>
          </table:table-cell>
          <table:table-cell table:style-name="ce86" table:formula="of:=ROUND(10*LOG10([.$AF257]*10^(IF(AND([.$H257]=&quot;Lw&quot;;[.$W257]=&quot;oui&quot;);[.AD257]+10*LOG10([.$AI257]/(4*PI()*(([.$AG257]-[.$AG$8])^2+([.$AH257]-[.$AH$8])^2)));1)/10))-[.$AJ257];1)" office:value-type="float" office:value="1">
            <text:p>1</text:p>
          </table:table-cell>
          <table:table-cell table:style-name="ce86" table:formula="of:=ROUND(10*LOG10([.$AF257]*10^(IF(AND([.$H257]=&quot;Lw&quot;;[.$W257]=&quot;oui&quot;);[.AE257]+10*LOG10([.$AI257]/(4*PI()*(([.$AG257]-[.$AG$8])^2+([.$AH257]-[.$AH$8])^2)));1)/10))-[.$AJ257];1)" office:value-type="float" office:value="1">
            <text:p>1</text:p>
          </table:table-cell>
          <table:table-cell table:style-name="ce86" table:formula="of:=10*LOG10(10^(([.$X$10]+[.$AK257])/10)+10^(([.$Y$10]+[.$AL257])/10)+10^(([.$Z$10]+[.$AM257])/10)+10^(([.$AA$10]+[.$AN257])/10)+10^(([.$AB$10]+[.$AO257])/10)+10^(([.$AC$10]+[.$AP257])/10)+10^(([.$AD$10]+[.$AQ25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59]=&quot;Silencieux&quot;;[.$W258]=&quot;oui&quot;);[.I258]-[.I259];IF(AND([.$D258]=&quot;Silencieux&quot;;[.$W258]=&quot;oui&quot;);0;IF(OR([.$W258]=&quot;&quot;;[.$W258]=&quot;non&quot;);0;[.I258])))" office:value-type="float" office:value="0">
            <text:p>0</text:p>
          </table:table-cell>
          <table:table-cell table:style-name="ce93" table:formula="of:=IF(AND([.$D259]=&quot;Silencieux&quot;;[.$W258]=&quot;oui&quot;);[.J258]-[.J259];IF(AND([.$D258]=&quot;Silencieux&quot;;[.$W258]=&quot;oui&quot;);0;IF(OR([.$W258]=&quot;&quot;;[.$W258]=&quot;non&quot;);0;[.J258])))" office:value-type="float" office:value="0">
            <text:p>0</text:p>
          </table:table-cell>
          <table:table-cell table:style-name="ce93" table:formula="of:=IF(AND([.$D259]=&quot;Silencieux&quot;;[.$W258]=&quot;oui&quot;);[.K258]-[.K259];IF(AND([.$D258]=&quot;Silencieux&quot;;[.$W258]=&quot;oui&quot;);0;IF(OR([.$W258]=&quot;&quot;;[.$W258]=&quot;non&quot;);0;[.K258])))" office:value-type="float" office:value="0">
            <text:p>0</text:p>
          </table:table-cell>
          <table:table-cell table:style-name="ce93" table:formula="of:=IF(AND([.$D259]=&quot;Silencieux&quot;;[.$W258]=&quot;oui&quot;);[.L258]-[.L259];IF(AND([.$D258]=&quot;Silencieux&quot;;[.$W258]=&quot;oui&quot;);0;IF(OR([.$W258]=&quot;&quot;;[.$W258]=&quot;non&quot;);0;[.L258])))" office:value-type="float" office:value="0">
            <text:p>0</text:p>
          </table:table-cell>
          <table:table-cell table:style-name="ce93" table:formula="of:=IF(AND([.$D259]=&quot;Silencieux&quot;;[.$W258]=&quot;oui&quot;);[.M258]-[.M259];IF(AND([.$D258]=&quot;Silencieux&quot;;[.$W258]=&quot;oui&quot;);0;IF(OR([.$W258]=&quot;&quot;;[.$W258]=&quot;non&quot;);0;[.M258])))" office:value-type="float" office:value="0">
            <text:p>0</text:p>
          </table:table-cell>
          <table:table-cell table:style-name="ce93" table:formula="of:=IF(AND([.$D259]=&quot;Silencieux&quot;;[.$W258]=&quot;oui&quot;);[.N258]-[.N259];IF(AND([.$D258]=&quot;Silencieux&quot;;[.$W258]=&quot;oui&quot;);0;IF(OR([.$W258]=&quot;&quot;;[.$W258]=&quot;non&quot;);0;[.N258])))" office:value-type="float" office:value="0">
            <text:p>0</text:p>
          </table:table-cell>
          <table:table-cell table:style-name="ce93" table:formula="of:=IF(AND([.$D259]=&quot;Silencieux&quot;;[.$W258]=&quot;oui&quot;);[.O258]-[.O259];IF(AND([.$D258]=&quot;Silencieux&quot;;[.$W258]=&quot;oui&quot;);0;IF(OR([.$W258]=&quot;&quot;;[.$W258]=&quot;non&quot;);0;[.O258])))" office:value-type="float" office:value="0">
            <text:p>0</text:p>
          </table:table-cell>
          <table:table-cell table:style-name="ce93" table:formula="of:=10*LOG10(10^(([.$X$10]+[.$X258])/10)+10^(([.$Y$10]+[.$Y258])/10)+10^(([.$Z$10]+[.$Z258])/10)+10^(([.$AA$10]+[.$AA258])/10)+10^(([.$AB$10]+[.$AB258])/10)+10^(([.$AC$10]+[.$AC258])/10)+10^(([.$AD$10]+[.$AD25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58]*10^(IF(AND([.$H258]=&quot;Lw&quot;;[.$W258]=&quot;oui&quot;);[.X258]+10*LOG10([.$AI258]/(4*PI()*(([.$AG258]-[.$AG$8])^2+([.$AH258]-[.$AH$8])^2)));1)/10))-[.$AJ258];1)" office:value-type="float" office:value="1">
            <text:p>1</text:p>
          </table:table-cell>
          <table:table-cell table:style-name="ce86" table:formula="of:=ROUND(10*LOG10([.$AF258]*10^(IF(AND([.$H258]=&quot;Lw&quot;;[.$W258]=&quot;oui&quot;);[.Y258]+10*LOG10([.$AI258]/(4*PI()*(([.$AG258]-[.$AG$8])^2+([.$AH258]-[.$AH$8])^2)));1)/10))-[.$AJ258];1)" office:value-type="float" office:value="1">
            <text:p>1</text:p>
          </table:table-cell>
          <table:table-cell table:style-name="ce86" table:formula="of:=ROUND(10*LOG10([.$AF258]*10^(IF(AND([.$H258]=&quot;Lw&quot;;[.$W258]=&quot;oui&quot;);[.Z258]+10*LOG10([.$AI258]/(4*PI()*(([.$AG258]-[.$AG$8])^2+([.$AH258]-[.$AH$8])^2)));1)/10))-[.$AJ258];1)" office:value-type="float" office:value="1">
            <text:p>1</text:p>
          </table:table-cell>
          <table:table-cell table:style-name="ce86" table:formula="of:=ROUND(10*LOG10([.$AF258]*10^(IF(AND([.$H258]=&quot;Lw&quot;;[.$W258]=&quot;oui&quot;);[.AA258]+10*LOG10([.$AI258]/(4*PI()*(([.$AG258]-[.$AG$8])^2+([.$AH258]-[.$AH$8])^2)));1)/10))-[.$AJ258];1)" office:value-type="float" office:value="1">
            <text:p>1</text:p>
          </table:table-cell>
          <table:table-cell table:style-name="ce86" table:formula="of:=ROUND(10*LOG10([.$AF258]*10^(IF(AND([.$H258]=&quot;Lw&quot;;[.$W258]=&quot;oui&quot;);[.AB258]+10*LOG10([.$AI258]/(4*PI()*(([.$AG258]-[.$AG$8])^2+([.$AH258]-[.$AH$8])^2)));1)/10))-[.$AJ258];1)" office:value-type="float" office:value="1">
            <text:p>1</text:p>
          </table:table-cell>
          <table:table-cell table:style-name="ce86" table:formula="of:=ROUND(10*LOG10([.$AF258]*10^(IF(AND([.$H258]=&quot;Lw&quot;;[.$W258]=&quot;oui&quot;);[.AC258]+10*LOG10([.$AI258]/(4*PI()*(([.$AG258]-[.$AG$8])^2+([.$AH258]-[.$AH$8])^2)));1)/10))-[.$AJ258];1)" office:value-type="float" office:value="1">
            <text:p>1</text:p>
          </table:table-cell>
          <table:table-cell table:style-name="ce86" table:formula="of:=ROUND(10*LOG10([.$AF258]*10^(IF(AND([.$H258]=&quot;Lw&quot;;[.$W258]=&quot;oui&quot;);[.AD258]+10*LOG10([.$AI258]/(4*PI()*(([.$AG258]-[.$AG$8])^2+([.$AH258]-[.$AH$8])^2)));1)/10))-[.$AJ258];1)" office:value-type="float" office:value="1">
            <text:p>1</text:p>
          </table:table-cell>
          <table:table-cell table:style-name="ce86" table:formula="of:=ROUND(10*LOG10([.$AF258]*10^(IF(AND([.$H258]=&quot;Lw&quot;;[.$W258]=&quot;oui&quot;);[.AE258]+10*LOG10([.$AI258]/(4*PI()*(([.$AG258]-[.$AG$8])^2+([.$AH258]-[.$AH$8])^2)));1)/10))-[.$AJ258];1)" office:value-type="float" office:value="1">
            <text:p>1</text:p>
          </table:table-cell>
          <table:table-cell table:style-name="ce86" table:formula="of:=10*LOG10(10^(([.$X$10]+[.$AK258])/10)+10^(([.$Y$10]+[.$AL258])/10)+10^(([.$Z$10]+[.$AM258])/10)+10^(([.$AA$10]+[.$AN258])/10)+10^(([.$AB$10]+[.$AO258])/10)+10^(([.$AC$10]+[.$AP258])/10)+10^(([.$AD$10]+[.$AQ25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60]=&quot;Silencieux&quot;;[.$W259]=&quot;oui&quot;);[.I259]-[.I260];IF(AND([.$D259]=&quot;Silencieux&quot;;[.$W259]=&quot;oui&quot;);0;IF(OR([.$W259]=&quot;&quot;;[.$W259]=&quot;non&quot;);0;[.I259])))" office:value-type="float" office:value="0">
            <text:p>0</text:p>
          </table:table-cell>
          <table:table-cell table:style-name="ce93" table:formula="of:=IF(AND([.$D260]=&quot;Silencieux&quot;;[.$W259]=&quot;oui&quot;);[.J259]-[.J260];IF(AND([.$D259]=&quot;Silencieux&quot;;[.$W259]=&quot;oui&quot;);0;IF(OR([.$W259]=&quot;&quot;;[.$W259]=&quot;non&quot;);0;[.J259])))" office:value-type="float" office:value="0">
            <text:p>0</text:p>
          </table:table-cell>
          <table:table-cell table:style-name="ce93" table:formula="of:=IF(AND([.$D260]=&quot;Silencieux&quot;;[.$W259]=&quot;oui&quot;);[.K259]-[.K260];IF(AND([.$D259]=&quot;Silencieux&quot;;[.$W259]=&quot;oui&quot;);0;IF(OR([.$W259]=&quot;&quot;;[.$W259]=&quot;non&quot;);0;[.K259])))" office:value-type="float" office:value="0">
            <text:p>0</text:p>
          </table:table-cell>
          <table:table-cell table:style-name="ce93" table:formula="of:=IF(AND([.$D260]=&quot;Silencieux&quot;;[.$W259]=&quot;oui&quot;);[.L259]-[.L260];IF(AND([.$D259]=&quot;Silencieux&quot;;[.$W259]=&quot;oui&quot;);0;IF(OR([.$W259]=&quot;&quot;;[.$W259]=&quot;non&quot;);0;[.L259])))" office:value-type="float" office:value="0">
            <text:p>0</text:p>
          </table:table-cell>
          <table:table-cell table:style-name="ce93" table:formula="of:=IF(AND([.$D260]=&quot;Silencieux&quot;;[.$W259]=&quot;oui&quot;);[.M259]-[.M260];IF(AND([.$D259]=&quot;Silencieux&quot;;[.$W259]=&quot;oui&quot;);0;IF(OR([.$W259]=&quot;&quot;;[.$W259]=&quot;non&quot;);0;[.M259])))" office:value-type="float" office:value="0">
            <text:p>0</text:p>
          </table:table-cell>
          <table:table-cell table:style-name="ce93" table:formula="of:=IF(AND([.$D260]=&quot;Silencieux&quot;;[.$W259]=&quot;oui&quot;);[.N259]-[.N260];IF(AND([.$D259]=&quot;Silencieux&quot;;[.$W259]=&quot;oui&quot;);0;IF(OR([.$W259]=&quot;&quot;;[.$W259]=&quot;non&quot;);0;[.N259])))" office:value-type="float" office:value="0">
            <text:p>0</text:p>
          </table:table-cell>
          <table:table-cell table:style-name="ce93" table:formula="of:=IF(AND([.$D260]=&quot;Silencieux&quot;;[.$W259]=&quot;oui&quot;);[.O259]-[.O260];IF(AND([.$D259]=&quot;Silencieux&quot;;[.$W259]=&quot;oui&quot;);0;IF(OR([.$W259]=&quot;&quot;;[.$W259]=&quot;non&quot;);0;[.O259])))" office:value-type="float" office:value="0">
            <text:p>0</text:p>
          </table:table-cell>
          <table:table-cell table:style-name="ce93" table:formula="of:=10*LOG10(10^(([.$X$10]+[.$X259])/10)+10^(([.$Y$10]+[.$Y259])/10)+10^(([.$Z$10]+[.$Z259])/10)+10^(([.$AA$10]+[.$AA259])/10)+10^(([.$AB$10]+[.$AB259])/10)+10^(([.$AC$10]+[.$AC259])/10)+10^(([.$AD$10]+[.$AD25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59]*10^(IF(AND([.$H259]=&quot;Lw&quot;;[.$W259]=&quot;oui&quot;);[.X259]+10*LOG10([.$AI259]/(4*PI()*(([.$AG259]-[.$AG$8])^2+([.$AH259]-[.$AH$8])^2)));1)/10))-[.$AJ259];1)" office:value-type="float" office:value="1">
            <text:p>1</text:p>
          </table:table-cell>
          <table:table-cell table:style-name="ce86" table:formula="of:=ROUND(10*LOG10([.$AF259]*10^(IF(AND([.$H259]=&quot;Lw&quot;;[.$W259]=&quot;oui&quot;);[.Y259]+10*LOG10([.$AI259]/(4*PI()*(([.$AG259]-[.$AG$8])^2+([.$AH259]-[.$AH$8])^2)));1)/10))-[.$AJ259];1)" office:value-type="float" office:value="1">
            <text:p>1</text:p>
          </table:table-cell>
          <table:table-cell table:style-name="ce86" table:formula="of:=ROUND(10*LOG10([.$AF259]*10^(IF(AND([.$H259]=&quot;Lw&quot;;[.$W259]=&quot;oui&quot;);[.Z259]+10*LOG10([.$AI259]/(4*PI()*(([.$AG259]-[.$AG$8])^2+([.$AH259]-[.$AH$8])^2)));1)/10))-[.$AJ259];1)" office:value-type="float" office:value="1">
            <text:p>1</text:p>
          </table:table-cell>
          <table:table-cell table:style-name="ce86" table:formula="of:=ROUND(10*LOG10([.$AF259]*10^(IF(AND([.$H259]=&quot;Lw&quot;;[.$W259]=&quot;oui&quot;);[.AA259]+10*LOG10([.$AI259]/(4*PI()*(([.$AG259]-[.$AG$8])^2+([.$AH259]-[.$AH$8])^2)));1)/10))-[.$AJ259];1)" office:value-type="float" office:value="1">
            <text:p>1</text:p>
          </table:table-cell>
          <table:table-cell table:style-name="ce86" table:formula="of:=ROUND(10*LOG10([.$AF259]*10^(IF(AND([.$H259]=&quot;Lw&quot;;[.$W259]=&quot;oui&quot;);[.AB259]+10*LOG10([.$AI259]/(4*PI()*(([.$AG259]-[.$AG$8])^2+([.$AH259]-[.$AH$8])^2)));1)/10))-[.$AJ259];1)" office:value-type="float" office:value="1">
            <text:p>1</text:p>
          </table:table-cell>
          <table:table-cell table:style-name="ce86" table:formula="of:=ROUND(10*LOG10([.$AF259]*10^(IF(AND([.$H259]=&quot;Lw&quot;;[.$W259]=&quot;oui&quot;);[.AC259]+10*LOG10([.$AI259]/(4*PI()*(([.$AG259]-[.$AG$8])^2+([.$AH259]-[.$AH$8])^2)));1)/10))-[.$AJ259];1)" office:value-type="float" office:value="1">
            <text:p>1</text:p>
          </table:table-cell>
          <table:table-cell table:style-name="ce86" table:formula="of:=ROUND(10*LOG10([.$AF259]*10^(IF(AND([.$H259]=&quot;Lw&quot;;[.$W259]=&quot;oui&quot;);[.AD259]+10*LOG10([.$AI259]/(4*PI()*(([.$AG259]-[.$AG$8])^2+([.$AH259]-[.$AH$8])^2)));1)/10))-[.$AJ259];1)" office:value-type="float" office:value="1">
            <text:p>1</text:p>
          </table:table-cell>
          <table:table-cell table:style-name="ce86" table:formula="of:=ROUND(10*LOG10([.$AF259]*10^(IF(AND([.$H259]=&quot;Lw&quot;;[.$W259]=&quot;oui&quot;);[.AE259]+10*LOG10([.$AI259]/(4*PI()*(([.$AG259]-[.$AG$8])^2+([.$AH259]-[.$AH$8])^2)));1)/10))-[.$AJ259];1)" office:value-type="float" office:value="1">
            <text:p>1</text:p>
          </table:table-cell>
          <table:table-cell table:style-name="ce86" table:formula="of:=10*LOG10(10^(([.$X$10]+[.$AK259])/10)+10^(([.$Y$10]+[.$AL259])/10)+10^(([.$Z$10]+[.$AM259])/10)+10^(([.$AA$10]+[.$AN259])/10)+10^(([.$AB$10]+[.$AO259])/10)+10^(([.$AC$10]+[.$AP259])/10)+10^(([.$AD$10]+[.$AQ25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61]=&quot;Silencieux&quot;;[.$W260]=&quot;oui&quot;);[.I260]-[.I261];IF(AND([.$D260]=&quot;Silencieux&quot;;[.$W260]=&quot;oui&quot;);0;IF(OR([.$W260]=&quot;&quot;;[.$W260]=&quot;non&quot;);0;[.I260])))" office:value-type="float" office:value="0">
            <text:p>0</text:p>
          </table:table-cell>
          <table:table-cell table:style-name="ce93" table:formula="of:=IF(AND([.$D261]=&quot;Silencieux&quot;;[.$W260]=&quot;oui&quot;);[.J260]-[.J261];IF(AND([.$D260]=&quot;Silencieux&quot;;[.$W260]=&quot;oui&quot;);0;IF(OR([.$W260]=&quot;&quot;;[.$W260]=&quot;non&quot;);0;[.J260])))" office:value-type="float" office:value="0">
            <text:p>0</text:p>
          </table:table-cell>
          <table:table-cell table:style-name="ce93" table:formula="of:=IF(AND([.$D261]=&quot;Silencieux&quot;;[.$W260]=&quot;oui&quot;);[.K260]-[.K261];IF(AND([.$D260]=&quot;Silencieux&quot;;[.$W260]=&quot;oui&quot;);0;IF(OR([.$W260]=&quot;&quot;;[.$W260]=&quot;non&quot;);0;[.K260])))" office:value-type="float" office:value="0">
            <text:p>0</text:p>
          </table:table-cell>
          <table:table-cell table:style-name="ce93" table:formula="of:=IF(AND([.$D261]=&quot;Silencieux&quot;;[.$W260]=&quot;oui&quot;);[.L260]-[.L261];IF(AND([.$D260]=&quot;Silencieux&quot;;[.$W260]=&quot;oui&quot;);0;IF(OR([.$W260]=&quot;&quot;;[.$W260]=&quot;non&quot;);0;[.L260])))" office:value-type="float" office:value="0">
            <text:p>0</text:p>
          </table:table-cell>
          <table:table-cell table:style-name="ce93" table:formula="of:=IF(AND([.$D261]=&quot;Silencieux&quot;;[.$W260]=&quot;oui&quot;);[.M260]-[.M261];IF(AND([.$D260]=&quot;Silencieux&quot;;[.$W260]=&quot;oui&quot;);0;IF(OR([.$W260]=&quot;&quot;;[.$W260]=&quot;non&quot;);0;[.M260])))" office:value-type="float" office:value="0">
            <text:p>0</text:p>
          </table:table-cell>
          <table:table-cell table:style-name="ce93" table:formula="of:=IF(AND([.$D261]=&quot;Silencieux&quot;;[.$W260]=&quot;oui&quot;);[.N260]-[.N261];IF(AND([.$D260]=&quot;Silencieux&quot;;[.$W260]=&quot;oui&quot;);0;IF(OR([.$W260]=&quot;&quot;;[.$W260]=&quot;non&quot;);0;[.N260])))" office:value-type="float" office:value="0">
            <text:p>0</text:p>
          </table:table-cell>
          <table:table-cell table:style-name="ce93" table:formula="of:=IF(AND([.$D261]=&quot;Silencieux&quot;;[.$W260]=&quot;oui&quot;);[.O260]-[.O261];IF(AND([.$D260]=&quot;Silencieux&quot;;[.$W260]=&quot;oui&quot;);0;IF(OR([.$W260]=&quot;&quot;;[.$W260]=&quot;non&quot;);0;[.O260])))" office:value-type="float" office:value="0">
            <text:p>0</text:p>
          </table:table-cell>
          <table:table-cell table:style-name="ce93" table:formula="of:=10*LOG10(10^(([.$X$10]+[.$X260])/10)+10^(([.$Y$10]+[.$Y260])/10)+10^(([.$Z$10]+[.$Z260])/10)+10^(([.$AA$10]+[.$AA260])/10)+10^(([.$AB$10]+[.$AB260])/10)+10^(([.$AC$10]+[.$AC260])/10)+10^(([.$AD$10]+[.$AD26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60]*10^(IF(AND([.$H260]=&quot;Lw&quot;;[.$W260]=&quot;oui&quot;);[.X260]+10*LOG10([.$AI260]/(4*PI()*(([.$AG260]-[.$AG$8])^2+([.$AH260]-[.$AH$8])^2)));1)/10))-[.$AJ260];1)" office:value-type="float" office:value="1">
            <text:p>1</text:p>
          </table:table-cell>
          <table:table-cell table:style-name="ce86" table:formula="of:=ROUND(10*LOG10([.$AF260]*10^(IF(AND([.$H260]=&quot;Lw&quot;;[.$W260]=&quot;oui&quot;);[.Y260]+10*LOG10([.$AI260]/(4*PI()*(([.$AG260]-[.$AG$8])^2+([.$AH260]-[.$AH$8])^2)));1)/10))-[.$AJ260];1)" office:value-type="float" office:value="1">
            <text:p>1</text:p>
          </table:table-cell>
          <table:table-cell table:style-name="ce86" table:formula="of:=ROUND(10*LOG10([.$AF260]*10^(IF(AND([.$H260]=&quot;Lw&quot;;[.$W260]=&quot;oui&quot;);[.Z260]+10*LOG10([.$AI260]/(4*PI()*(([.$AG260]-[.$AG$8])^2+([.$AH260]-[.$AH$8])^2)));1)/10))-[.$AJ260];1)" office:value-type="float" office:value="1">
            <text:p>1</text:p>
          </table:table-cell>
          <table:table-cell table:style-name="ce86" table:formula="of:=ROUND(10*LOG10([.$AF260]*10^(IF(AND([.$H260]=&quot;Lw&quot;;[.$W260]=&quot;oui&quot;);[.AA260]+10*LOG10([.$AI260]/(4*PI()*(([.$AG260]-[.$AG$8])^2+([.$AH260]-[.$AH$8])^2)));1)/10))-[.$AJ260];1)" office:value-type="float" office:value="1">
            <text:p>1</text:p>
          </table:table-cell>
          <table:table-cell table:style-name="ce86" table:formula="of:=ROUND(10*LOG10([.$AF260]*10^(IF(AND([.$H260]=&quot;Lw&quot;;[.$W260]=&quot;oui&quot;);[.AB260]+10*LOG10([.$AI260]/(4*PI()*(([.$AG260]-[.$AG$8])^2+([.$AH260]-[.$AH$8])^2)));1)/10))-[.$AJ260];1)" office:value-type="float" office:value="1">
            <text:p>1</text:p>
          </table:table-cell>
          <table:table-cell table:style-name="ce86" table:formula="of:=ROUND(10*LOG10([.$AF260]*10^(IF(AND([.$H260]=&quot;Lw&quot;;[.$W260]=&quot;oui&quot;);[.AC260]+10*LOG10([.$AI260]/(4*PI()*(([.$AG260]-[.$AG$8])^2+([.$AH260]-[.$AH$8])^2)));1)/10))-[.$AJ260];1)" office:value-type="float" office:value="1">
            <text:p>1</text:p>
          </table:table-cell>
          <table:table-cell table:style-name="ce86" table:formula="of:=ROUND(10*LOG10([.$AF260]*10^(IF(AND([.$H260]=&quot;Lw&quot;;[.$W260]=&quot;oui&quot;);[.AD260]+10*LOG10([.$AI260]/(4*PI()*(([.$AG260]-[.$AG$8])^2+([.$AH260]-[.$AH$8])^2)));1)/10))-[.$AJ260];1)" office:value-type="float" office:value="1">
            <text:p>1</text:p>
          </table:table-cell>
          <table:table-cell table:style-name="ce86" table:formula="of:=ROUND(10*LOG10([.$AF260]*10^(IF(AND([.$H260]=&quot;Lw&quot;;[.$W260]=&quot;oui&quot;);[.AE260]+10*LOG10([.$AI260]/(4*PI()*(([.$AG260]-[.$AG$8])^2+([.$AH260]-[.$AH$8])^2)));1)/10))-[.$AJ260];1)" office:value-type="float" office:value="1">
            <text:p>1</text:p>
          </table:table-cell>
          <table:table-cell table:style-name="ce86" table:formula="of:=10*LOG10(10^(([.$X$10]+[.$AK260])/10)+10^(([.$Y$10]+[.$AL260])/10)+10^(([.$Z$10]+[.$AM260])/10)+10^(([.$AA$10]+[.$AN260])/10)+10^(([.$AB$10]+[.$AO260])/10)+10^(([.$AC$10]+[.$AP260])/10)+10^(([.$AD$10]+[.$AQ26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62]=&quot;Silencieux&quot;;[.$W261]=&quot;oui&quot;);[.I261]-[.I262];IF(AND([.$D261]=&quot;Silencieux&quot;;[.$W261]=&quot;oui&quot;);0;IF(OR([.$W261]=&quot;&quot;;[.$W261]=&quot;non&quot;);0;[.I261])))" office:value-type="float" office:value="0">
            <text:p>0</text:p>
          </table:table-cell>
          <table:table-cell table:style-name="ce93" table:formula="of:=IF(AND([.$D262]=&quot;Silencieux&quot;;[.$W261]=&quot;oui&quot;);[.J261]-[.J262];IF(AND([.$D261]=&quot;Silencieux&quot;;[.$W261]=&quot;oui&quot;);0;IF(OR([.$W261]=&quot;&quot;;[.$W261]=&quot;non&quot;);0;[.J261])))" office:value-type="float" office:value="0">
            <text:p>0</text:p>
          </table:table-cell>
          <table:table-cell table:style-name="ce93" table:formula="of:=IF(AND([.$D262]=&quot;Silencieux&quot;;[.$W261]=&quot;oui&quot;);[.K261]-[.K262];IF(AND([.$D261]=&quot;Silencieux&quot;;[.$W261]=&quot;oui&quot;);0;IF(OR([.$W261]=&quot;&quot;;[.$W261]=&quot;non&quot;);0;[.K261])))" office:value-type="float" office:value="0">
            <text:p>0</text:p>
          </table:table-cell>
          <table:table-cell table:style-name="ce93" table:formula="of:=IF(AND([.$D262]=&quot;Silencieux&quot;;[.$W261]=&quot;oui&quot;);[.L261]-[.L262];IF(AND([.$D261]=&quot;Silencieux&quot;;[.$W261]=&quot;oui&quot;);0;IF(OR([.$W261]=&quot;&quot;;[.$W261]=&quot;non&quot;);0;[.L261])))" office:value-type="float" office:value="0">
            <text:p>0</text:p>
          </table:table-cell>
          <table:table-cell table:style-name="ce93" table:formula="of:=IF(AND([.$D262]=&quot;Silencieux&quot;;[.$W261]=&quot;oui&quot;);[.M261]-[.M262];IF(AND([.$D261]=&quot;Silencieux&quot;;[.$W261]=&quot;oui&quot;);0;IF(OR([.$W261]=&quot;&quot;;[.$W261]=&quot;non&quot;);0;[.M261])))" office:value-type="float" office:value="0">
            <text:p>0</text:p>
          </table:table-cell>
          <table:table-cell table:style-name="ce93" table:formula="of:=IF(AND([.$D262]=&quot;Silencieux&quot;;[.$W261]=&quot;oui&quot;);[.N261]-[.N262];IF(AND([.$D261]=&quot;Silencieux&quot;;[.$W261]=&quot;oui&quot;);0;IF(OR([.$W261]=&quot;&quot;;[.$W261]=&quot;non&quot;);0;[.N261])))" office:value-type="float" office:value="0">
            <text:p>0</text:p>
          </table:table-cell>
          <table:table-cell table:style-name="ce93" table:formula="of:=IF(AND([.$D262]=&quot;Silencieux&quot;;[.$W261]=&quot;oui&quot;);[.O261]-[.O262];IF(AND([.$D261]=&quot;Silencieux&quot;;[.$W261]=&quot;oui&quot;);0;IF(OR([.$W261]=&quot;&quot;;[.$W261]=&quot;non&quot;);0;[.O261])))" office:value-type="float" office:value="0">
            <text:p>0</text:p>
          </table:table-cell>
          <table:table-cell table:style-name="ce93" table:formula="of:=10*LOG10(10^(([.$X$10]+[.$X261])/10)+10^(([.$Y$10]+[.$Y261])/10)+10^(([.$Z$10]+[.$Z261])/10)+10^(([.$AA$10]+[.$AA261])/10)+10^(([.$AB$10]+[.$AB261])/10)+10^(([.$AC$10]+[.$AC261])/10)+10^(([.$AD$10]+[.$AD26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61]*10^(IF(AND([.$H261]=&quot;Lw&quot;;[.$W261]=&quot;oui&quot;);[.X261]+10*LOG10([.$AI261]/(4*PI()*(([.$AG261]-[.$AG$8])^2+([.$AH261]-[.$AH$8])^2)));1)/10))-[.$AJ261];1)" office:value-type="float" office:value="1">
            <text:p>1</text:p>
          </table:table-cell>
          <table:table-cell table:style-name="ce86" table:formula="of:=ROUND(10*LOG10([.$AF261]*10^(IF(AND([.$H261]=&quot;Lw&quot;;[.$W261]=&quot;oui&quot;);[.Y261]+10*LOG10([.$AI261]/(4*PI()*(([.$AG261]-[.$AG$8])^2+([.$AH261]-[.$AH$8])^2)));1)/10))-[.$AJ261];1)" office:value-type="float" office:value="1">
            <text:p>1</text:p>
          </table:table-cell>
          <table:table-cell table:style-name="ce86" table:formula="of:=ROUND(10*LOG10([.$AF261]*10^(IF(AND([.$H261]=&quot;Lw&quot;;[.$W261]=&quot;oui&quot;);[.Z261]+10*LOG10([.$AI261]/(4*PI()*(([.$AG261]-[.$AG$8])^2+([.$AH261]-[.$AH$8])^2)));1)/10))-[.$AJ261];1)" office:value-type="float" office:value="1">
            <text:p>1</text:p>
          </table:table-cell>
          <table:table-cell table:style-name="ce86" table:formula="of:=ROUND(10*LOG10([.$AF261]*10^(IF(AND([.$H261]=&quot;Lw&quot;;[.$W261]=&quot;oui&quot;);[.AA261]+10*LOG10([.$AI261]/(4*PI()*(([.$AG261]-[.$AG$8])^2+([.$AH261]-[.$AH$8])^2)));1)/10))-[.$AJ261];1)" office:value-type="float" office:value="1">
            <text:p>1</text:p>
          </table:table-cell>
          <table:table-cell table:style-name="ce86" table:formula="of:=ROUND(10*LOG10([.$AF261]*10^(IF(AND([.$H261]=&quot;Lw&quot;;[.$W261]=&quot;oui&quot;);[.AB261]+10*LOG10([.$AI261]/(4*PI()*(([.$AG261]-[.$AG$8])^2+([.$AH261]-[.$AH$8])^2)));1)/10))-[.$AJ261];1)" office:value-type="float" office:value="1">
            <text:p>1</text:p>
          </table:table-cell>
          <table:table-cell table:style-name="ce86" table:formula="of:=ROUND(10*LOG10([.$AF261]*10^(IF(AND([.$H261]=&quot;Lw&quot;;[.$W261]=&quot;oui&quot;);[.AC261]+10*LOG10([.$AI261]/(4*PI()*(([.$AG261]-[.$AG$8])^2+([.$AH261]-[.$AH$8])^2)));1)/10))-[.$AJ261];1)" office:value-type="float" office:value="1">
            <text:p>1</text:p>
          </table:table-cell>
          <table:table-cell table:style-name="ce86" table:formula="of:=ROUND(10*LOG10([.$AF261]*10^(IF(AND([.$H261]=&quot;Lw&quot;;[.$W261]=&quot;oui&quot;);[.AD261]+10*LOG10([.$AI261]/(4*PI()*(([.$AG261]-[.$AG$8])^2+([.$AH261]-[.$AH$8])^2)));1)/10))-[.$AJ261];1)" office:value-type="float" office:value="1">
            <text:p>1</text:p>
          </table:table-cell>
          <table:table-cell table:style-name="ce86" table:formula="of:=ROUND(10*LOG10([.$AF261]*10^(IF(AND([.$H261]=&quot;Lw&quot;;[.$W261]=&quot;oui&quot;);[.AE261]+10*LOG10([.$AI261]/(4*PI()*(([.$AG261]-[.$AG$8])^2+([.$AH261]-[.$AH$8])^2)));1)/10))-[.$AJ261];1)" office:value-type="float" office:value="1">
            <text:p>1</text:p>
          </table:table-cell>
          <table:table-cell table:style-name="ce86" table:formula="of:=10*LOG10(10^(([.$X$10]+[.$AK261])/10)+10^(([.$Y$10]+[.$AL261])/10)+10^(([.$Z$10]+[.$AM261])/10)+10^(([.$AA$10]+[.$AN261])/10)+10^(([.$AB$10]+[.$AO261])/10)+10^(([.$AC$10]+[.$AP261])/10)+10^(([.$AD$10]+[.$AQ26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63]=&quot;Silencieux&quot;;[.$W262]=&quot;oui&quot;);[.I262]-[.I263];IF(AND([.$D262]=&quot;Silencieux&quot;;[.$W262]=&quot;oui&quot;);0;IF(OR([.$W262]=&quot;&quot;;[.$W262]=&quot;non&quot;);0;[.I262])))" office:value-type="float" office:value="0">
            <text:p>0</text:p>
          </table:table-cell>
          <table:table-cell table:style-name="ce93" table:formula="of:=IF(AND([.$D263]=&quot;Silencieux&quot;;[.$W262]=&quot;oui&quot;);[.J262]-[.J263];IF(AND([.$D262]=&quot;Silencieux&quot;;[.$W262]=&quot;oui&quot;);0;IF(OR([.$W262]=&quot;&quot;;[.$W262]=&quot;non&quot;);0;[.J262])))" office:value-type="float" office:value="0">
            <text:p>0</text:p>
          </table:table-cell>
          <table:table-cell table:style-name="ce93" table:formula="of:=IF(AND([.$D263]=&quot;Silencieux&quot;;[.$W262]=&quot;oui&quot;);[.K262]-[.K263];IF(AND([.$D262]=&quot;Silencieux&quot;;[.$W262]=&quot;oui&quot;);0;IF(OR([.$W262]=&quot;&quot;;[.$W262]=&quot;non&quot;);0;[.K262])))" office:value-type="float" office:value="0">
            <text:p>0</text:p>
          </table:table-cell>
          <table:table-cell table:style-name="ce93" table:formula="of:=IF(AND([.$D263]=&quot;Silencieux&quot;;[.$W262]=&quot;oui&quot;);[.L262]-[.L263];IF(AND([.$D262]=&quot;Silencieux&quot;;[.$W262]=&quot;oui&quot;);0;IF(OR([.$W262]=&quot;&quot;;[.$W262]=&quot;non&quot;);0;[.L262])))" office:value-type="float" office:value="0">
            <text:p>0</text:p>
          </table:table-cell>
          <table:table-cell table:style-name="ce93" table:formula="of:=IF(AND([.$D263]=&quot;Silencieux&quot;;[.$W262]=&quot;oui&quot;);[.M262]-[.M263];IF(AND([.$D262]=&quot;Silencieux&quot;;[.$W262]=&quot;oui&quot;);0;IF(OR([.$W262]=&quot;&quot;;[.$W262]=&quot;non&quot;);0;[.M262])))" office:value-type="float" office:value="0">
            <text:p>0</text:p>
          </table:table-cell>
          <table:table-cell table:style-name="ce93" table:formula="of:=IF(AND([.$D263]=&quot;Silencieux&quot;;[.$W262]=&quot;oui&quot;);[.N262]-[.N263];IF(AND([.$D262]=&quot;Silencieux&quot;;[.$W262]=&quot;oui&quot;);0;IF(OR([.$W262]=&quot;&quot;;[.$W262]=&quot;non&quot;);0;[.N262])))" office:value-type="float" office:value="0">
            <text:p>0</text:p>
          </table:table-cell>
          <table:table-cell table:style-name="ce93" table:formula="of:=IF(AND([.$D263]=&quot;Silencieux&quot;;[.$W262]=&quot;oui&quot;);[.O262]-[.O263];IF(AND([.$D262]=&quot;Silencieux&quot;;[.$W262]=&quot;oui&quot;);0;IF(OR([.$W262]=&quot;&quot;;[.$W262]=&quot;non&quot;);0;[.O262])))" office:value-type="float" office:value="0">
            <text:p>0</text:p>
          </table:table-cell>
          <table:table-cell table:style-name="ce93" table:formula="of:=10*LOG10(10^(([.$X$10]+[.$X262])/10)+10^(([.$Y$10]+[.$Y262])/10)+10^(([.$Z$10]+[.$Z262])/10)+10^(([.$AA$10]+[.$AA262])/10)+10^(([.$AB$10]+[.$AB262])/10)+10^(([.$AC$10]+[.$AC262])/10)+10^(([.$AD$10]+[.$AD26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62]*10^(IF(AND([.$H262]=&quot;Lw&quot;;[.$W262]=&quot;oui&quot;);[.X262]+10*LOG10([.$AI262]/(4*PI()*(([.$AG262]-[.$AG$8])^2+([.$AH262]-[.$AH$8])^2)));1)/10))-[.$AJ262];1)" office:value-type="float" office:value="1">
            <text:p>1</text:p>
          </table:table-cell>
          <table:table-cell table:style-name="ce86" table:formula="of:=ROUND(10*LOG10([.$AF262]*10^(IF(AND([.$H262]=&quot;Lw&quot;;[.$W262]=&quot;oui&quot;);[.Y262]+10*LOG10([.$AI262]/(4*PI()*(([.$AG262]-[.$AG$8])^2+([.$AH262]-[.$AH$8])^2)));1)/10))-[.$AJ262];1)" office:value-type="float" office:value="1">
            <text:p>1</text:p>
          </table:table-cell>
          <table:table-cell table:style-name="ce86" table:formula="of:=ROUND(10*LOG10([.$AF262]*10^(IF(AND([.$H262]=&quot;Lw&quot;;[.$W262]=&quot;oui&quot;);[.Z262]+10*LOG10([.$AI262]/(4*PI()*(([.$AG262]-[.$AG$8])^2+([.$AH262]-[.$AH$8])^2)));1)/10))-[.$AJ262];1)" office:value-type="float" office:value="1">
            <text:p>1</text:p>
          </table:table-cell>
          <table:table-cell table:style-name="ce86" table:formula="of:=ROUND(10*LOG10([.$AF262]*10^(IF(AND([.$H262]=&quot;Lw&quot;;[.$W262]=&quot;oui&quot;);[.AA262]+10*LOG10([.$AI262]/(4*PI()*(([.$AG262]-[.$AG$8])^2+([.$AH262]-[.$AH$8])^2)));1)/10))-[.$AJ262];1)" office:value-type="float" office:value="1">
            <text:p>1</text:p>
          </table:table-cell>
          <table:table-cell table:style-name="ce86" table:formula="of:=ROUND(10*LOG10([.$AF262]*10^(IF(AND([.$H262]=&quot;Lw&quot;;[.$W262]=&quot;oui&quot;);[.AB262]+10*LOG10([.$AI262]/(4*PI()*(([.$AG262]-[.$AG$8])^2+([.$AH262]-[.$AH$8])^2)));1)/10))-[.$AJ262];1)" office:value-type="float" office:value="1">
            <text:p>1</text:p>
          </table:table-cell>
          <table:table-cell table:style-name="ce86" table:formula="of:=ROUND(10*LOG10([.$AF262]*10^(IF(AND([.$H262]=&quot;Lw&quot;;[.$W262]=&quot;oui&quot;);[.AC262]+10*LOG10([.$AI262]/(4*PI()*(([.$AG262]-[.$AG$8])^2+([.$AH262]-[.$AH$8])^2)));1)/10))-[.$AJ262];1)" office:value-type="float" office:value="1">
            <text:p>1</text:p>
          </table:table-cell>
          <table:table-cell table:style-name="ce86" table:formula="of:=ROUND(10*LOG10([.$AF262]*10^(IF(AND([.$H262]=&quot;Lw&quot;;[.$W262]=&quot;oui&quot;);[.AD262]+10*LOG10([.$AI262]/(4*PI()*(([.$AG262]-[.$AG$8])^2+([.$AH262]-[.$AH$8])^2)));1)/10))-[.$AJ262];1)" office:value-type="float" office:value="1">
            <text:p>1</text:p>
          </table:table-cell>
          <table:table-cell table:style-name="ce86" table:formula="of:=ROUND(10*LOG10([.$AF262]*10^(IF(AND([.$H262]=&quot;Lw&quot;;[.$W262]=&quot;oui&quot;);[.AE262]+10*LOG10([.$AI262]/(4*PI()*(([.$AG262]-[.$AG$8])^2+([.$AH262]-[.$AH$8])^2)));1)/10))-[.$AJ262];1)" office:value-type="float" office:value="1">
            <text:p>1</text:p>
          </table:table-cell>
          <table:table-cell table:style-name="ce86" table:formula="of:=10*LOG10(10^(([.$X$10]+[.$AK262])/10)+10^(([.$Y$10]+[.$AL262])/10)+10^(([.$Z$10]+[.$AM262])/10)+10^(([.$AA$10]+[.$AN262])/10)+10^(([.$AB$10]+[.$AO262])/10)+10^(([.$AC$10]+[.$AP262])/10)+10^(([.$AD$10]+[.$AQ26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64]=&quot;Silencieux&quot;;[.$W263]=&quot;oui&quot;);[.I263]-[.I264];IF(AND([.$D263]=&quot;Silencieux&quot;;[.$W263]=&quot;oui&quot;);0;IF(OR([.$W263]=&quot;&quot;;[.$W263]=&quot;non&quot;);0;[.I263])))" office:value-type="float" office:value="0">
            <text:p>0</text:p>
          </table:table-cell>
          <table:table-cell table:style-name="ce93" table:formula="of:=IF(AND([.$D264]=&quot;Silencieux&quot;;[.$W263]=&quot;oui&quot;);[.J263]-[.J264];IF(AND([.$D263]=&quot;Silencieux&quot;;[.$W263]=&quot;oui&quot;);0;IF(OR([.$W263]=&quot;&quot;;[.$W263]=&quot;non&quot;);0;[.J263])))" office:value-type="float" office:value="0">
            <text:p>0</text:p>
          </table:table-cell>
          <table:table-cell table:style-name="ce93" table:formula="of:=IF(AND([.$D264]=&quot;Silencieux&quot;;[.$W263]=&quot;oui&quot;);[.K263]-[.K264];IF(AND([.$D263]=&quot;Silencieux&quot;;[.$W263]=&quot;oui&quot;);0;IF(OR([.$W263]=&quot;&quot;;[.$W263]=&quot;non&quot;);0;[.K263])))" office:value-type="float" office:value="0">
            <text:p>0</text:p>
          </table:table-cell>
          <table:table-cell table:style-name="ce93" table:formula="of:=IF(AND([.$D264]=&quot;Silencieux&quot;;[.$W263]=&quot;oui&quot;);[.L263]-[.L264];IF(AND([.$D263]=&quot;Silencieux&quot;;[.$W263]=&quot;oui&quot;);0;IF(OR([.$W263]=&quot;&quot;;[.$W263]=&quot;non&quot;);0;[.L263])))" office:value-type="float" office:value="0">
            <text:p>0</text:p>
          </table:table-cell>
          <table:table-cell table:style-name="ce93" table:formula="of:=IF(AND([.$D264]=&quot;Silencieux&quot;;[.$W263]=&quot;oui&quot;);[.M263]-[.M264];IF(AND([.$D263]=&quot;Silencieux&quot;;[.$W263]=&quot;oui&quot;);0;IF(OR([.$W263]=&quot;&quot;;[.$W263]=&quot;non&quot;);0;[.M263])))" office:value-type="float" office:value="0">
            <text:p>0</text:p>
          </table:table-cell>
          <table:table-cell table:style-name="ce93" table:formula="of:=IF(AND([.$D264]=&quot;Silencieux&quot;;[.$W263]=&quot;oui&quot;);[.N263]-[.N264];IF(AND([.$D263]=&quot;Silencieux&quot;;[.$W263]=&quot;oui&quot;);0;IF(OR([.$W263]=&quot;&quot;;[.$W263]=&quot;non&quot;);0;[.N263])))" office:value-type="float" office:value="0">
            <text:p>0</text:p>
          </table:table-cell>
          <table:table-cell table:style-name="ce93" table:formula="of:=IF(AND([.$D264]=&quot;Silencieux&quot;;[.$W263]=&quot;oui&quot;);[.O263]-[.O264];IF(AND([.$D263]=&quot;Silencieux&quot;;[.$W263]=&quot;oui&quot;);0;IF(OR([.$W263]=&quot;&quot;;[.$W263]=&quot;non&quot;);0;[.O263])))" office:value-type="float" office:value="0">
            <text:p>0</text:p>
          </table:table-cell>
          <table:table-cell table:style-name="ce93" table:formula="of:=10*LOG10(10^(([.$X$10]+[.$X263])/10)+10^(([.$Y$10]+[.$Y263])/10)+10^(([.$Z$10]+[.$Z263])/10)+10^(([.$AA$10]+[.$AA263])/10)+10^(([.$AB$10]+[.$AB263])/10)+10^(([.$AC$10]+[.$AC263])/10)+10^(([.$AD$10]+[.$AD26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63]*10^(IF(AND([.$H263]=&quot;Lw&quot;;[.$W263]=&quot;oui&quot;);[.X263]+10*LOG10([.$AI263]/(4*PI()*(([.$AG263]-[.$AG$8])^2+([.$AH263]-[.$AH$8])^2)));1)/10))-[.$AJ263];1)" office:value-type="float" office:value="1">
            <text:p>1</text:p>
          </table:table-cell>
          <table:table-cell table:style-name="ce86" table:formula="of:=ROUND(10*LOG10([.$AF263]*10^(IF(AND([.$H263]=&quot;Lw&quot;;[.$W263]=&quot;oui&quot;);[.Y263]+10*LOG10([.$AI263]/(4*PI()*(([.$AG263]-[.$AG$8])^2+([.$AH263]-[.$AH$8])^2)));1)/10))-[.$AJ263];1)" office:value-type="float" office:value="1">
            <text:p>1</text:p>
          </table:table-cell>
          <table:table-cell table:style-name="ce86" table:formula="of:=ROUND(10*LOG10([.$AF263]*10^(IF(AND([.$H263]=&quot;Lw&quot;;[.$W263]=&quot;oui&quot;);[.Z263]+10*LOG10([.$AI263]/(4*PI()*(([.$AG263]-[.$AG$8])^2+([.$AH263]-[.$AH$8])^2)));1)/10))-[.$AJ263];1)" office:value-type="float" office:value="1">
            <text:p>1</text:p>
          </table:table-cell>
          <table:table-cell table:style-name="ce86" table:formula="of:=ROUND(10*LOG10([.$AF263]*10^(IF(AND([.$H263]=&quot;Lw&quot;;[.$W263]=&quot;oui&quot;);[.AA263]+10*LOG10([.$AI263]/(4*PI()*(([.$AG263]-[.$AG$8])^2+([.$AH263]-[.$AH$8])^2)));1)/10))-[.$AJ263];1)" office:value-type="float" office:value="1">
            <text:p>1</text:p>
          </table:table-cell>
          <table:table-cell table:style-name="ce86" table:formula="of:=ROUND(10*LOG10([.$AF263]*10^(IF(AND([.$H263]=&quot;Lw&quot;;[.$W263]=&quot;oui&quot;);[.AB263]+10*LOG10([.$AI263]/(4*PI()*(([.$AG263]-[.$AG$8])^2+([.$AH263]-[.$AH$8])^2)));1)/10))-[.$AJ263];1)" office:value-type="float" office:value="1">
            <text:p>1</text:p>
          </table:table-cell>
          <table:table-cell table:style-name="ce86" table:formula="of:=ROUND(10*LOG10([.$AF263]*10^(IF(AND([.$H263]=&quot;Lw&quot;;[.$W263]=&quot;oui&quot;);[.AC263]+10*LOG10([.$AI263]/(4*PI()*(([.$AG263]-[.$AG$8])^2+([.$AH263]-[.$AH$8])^2)));1)/10))-[.$AJ263];1)" office:value-type="float" office:value="1">
            <text:p>1</text:p>
          </table:table-cell>
          <table:table-cell table:style-name="ce86" table:formula="of:=ROUND(10*LOG10([.$AF263]*10^(IF(AND([.$H263]=&quot;Lw&quot;;[.$W263]=&quot;oui&quot;);[.AD263]+10*LOG10([.$AI263]/(4*PI()*(([.$AG263]-[.$AG$8])^2+([.$AH263]-[.$AH$8])^2)));1)/10))-[.$AJ263];1)" office:value-type="float" office:value="1">
            <text:p>1</text:p>
          </table:table-cell>
          <table:table-cell table:style-name="ce86" table:formula="of:=ROUND(10*LOG10([.$AF263]*10^(IF(AND([.$H263]=&quot;Lw&quot;;[.$W263]=&quot;oui&quot;);[.AE263]+10*LOG10([.$AI263]/(4*PI()*(([.$AG263]-[.$AG$8])^2+([.$AH263]-[.$AH$8])^2)));1)/10))-[.$AJ263];1)" office:value-type="float" office:value="1">
            <text:p>1</text:p>
          </table:table-cell>
          <table:table-cell table:style-name="ce86" table:formula="of:=10*LOG10(10^(([.$X$10]+[.$AK263])/10)+10^(([.$Y$10]+[.$AL263])/10)+10^(([.$Z$10]+[.$AM263])/10)+10^(([.$AA$10]+[.$AN263])/10)+10^(([.$AB$10]+[.$AO263])/10)+10^(([.$AC$10]+[.$AP263])/10)+10^(([.$AD$10]+[.$AQ26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65]=&quot;Silencieux&quot;;[.$W264]=&quot;oui&quot;);[.I264]-[.I265];IF(AND([.$D264]=&quot;Silencieux&quot;;[.$W264]=&quot;oui&quot;);0;IF(OR([.$W264]=&quot;&quot;;[.$W264]=&quot;non&quot;);0;[.I264])))" office:value-type="float" office:value="0">
            <text:p>0</text:p>
          </table:table-cell>
          <table:table-cell table:style-name="ce93" table:formula="of:=IF(AND([.$D265]=&quot;Silencieux&quot;;[.$W264]=&quot;oui&quot;);[.J264]-[.J265];IF(AND([.$D264]=&quot;Silencieux&quot;;[.$W264]=&quot;oui&quot;);0;IF(OR([.$W264]=&quot;&quot;;[.$W264]=&quot;non&quot;);0;[.J264])))" office:value-type="float" office:value="0">
            <text:p>0</text:p>
          </table:table-cell>
          <table:table-cell table:style-name="ce93" table:formula="of:=IF(AND([.$D265]=&quot;Silencieux&quot;;[.$W264]=&quot;oui&quot;);[.K264]-[.K265];IF(AND([.$D264]=&quot;Silencieux&quot;;[.$W264]=&quot;oui&quot;);0;IF(OR([.$W264]=&quot;&quot;;[.$W264]=&quot;non&quot;);0;[.K264])))" office:value-type="float" office:value="0">
            <text:p>0</text:p>
          </table:table-cell>
          <table:table-cell table:style-name="ce93" table:formula="of:=IF(AND([.$D265]=&quot;Silencieux&quot;;[.$W264]=&quot;oui&quot;);[.L264]-[.L265];IF(AND([.$D264]=&quot;Silencieux&quot;;[.$W264]=&quot;oui&quot;);0;IF(OR([.$W264]=&quot;&quot;;[.$W264]=&quot;non&quot;);0;[.L264])))" office:value-type="float" office:value="0">
            <text:p>0</text:p>
          </table:table-cell>
          <table:table-cell table:style-name="ce93" table:formula="of:=IF(AND([.$D265]=&quot;Silencieux&quot;;[.$W264]=&quot;oui&quot;);[.M264]-[.M265];IF(AND([.$D264]=&quot;Silencieux&quot;;[.$W264]=&quot;oui&quot;);0;IF(OR([.$W264]=&quot;&quot;;[.$W264]=&quot;non&quot;);0;[.M264])))" office:value-type="float" office:value="0">
            <text:p>0</text:p>
          </table:table-cell>
          <table:table-cell table:style-name="ce93" table:formula="of:=IF(AND([.$D265]=&quot;Silencieux&quot;;[.$W264]=&quot;oui&quot;);[.N264]-[.N265];IF(AND([.$D264]=&quot;Silencieux&quot;;[.$W264]=&quot;oui&quot;);0;IF(OR([.$W264]=&quot;&quot;;[.$W264]=&quot;non&quot;);0;[.N264])))" office:value-type="float" office:value="0">
            <text:p>0</text:p>
          </table:table-cell>
          <table:table-cell table:style-name="ce93" table:formula="of:=IF(AND([.$D265]=&quot;Silencieux&quot;;[.$W264]=&quot;oui&quot;);[.O264]-[.O265];IF(AND([.$D264]=&quot;Silencieux&quot;;[.$W264]=&quot;oui&quot;);0;IF(OR([.$W264]=&quot;&quot;;[.$W264]=&quot;non&quot;);0;[.O264])))" office:value-type="float" office:value="0">
            <text:p>0</text:p>
          </table:table-cell>
          <table:table-cell table:style-name="ce93" table:formula="of:=10*LOG10(10^(([.$X$10]+[.$X264])/10)+10^(([.$Y$10]+[.$Y264])/10)+10^(([.$Z$10]+[.$Z264])/10)+10^(([.$AA$10]+[.$AA264])/10)+10^(([.$AB$10]+[.$AB264])/10)+10^(([.$AC$10]+[.$AC264])/10)+10^(([.$AD$10]+[.$AD26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64]*10^(IF(AND([.$H264]=&quot;Lw&quot;;[.$W264]=&quot;oui&quot;);[.X264]+10*LOG10([.$AI264]/(4*PI()*(([.$AG264]-[.$AG$8])^2+([.$AH264]-[.$AH$8])^2)));1)/10))-[.$AJ264];1)" office:value-type="float" office:value="1">
            <text:p>1</text:p>
          </table:table-cell>
          <table:table-cell table:style-name="ce86" table:formula="of:=ROUND(10*LOG10([.$AF264]*10^(IF(AND([.$H264]=&quot;Lw&quot;;[.$W264]=&quot;oui&quot;);[.Y264]+10*LOG10([.$AI264]/(4*PI()*(([.$AG264]-[.$AG$8])^2+([.$AH264]-[.$AH$8])^2)));1)/10))-[.$AJ264];1)" office:value-type="float" office:value="1">
            <text:p>1</text:p>
          </table:table-cell>
          <table:table-cell table:style-name="ce86" table:formula="of:=ROUND(10*LOG10([.$AF264]*10^(IF(AND([.$H264]=&quot;Lw&quot;;[.$W264]=&quot;oui&quot;);[.Z264]+10*LOG10([.$AI264]/(4*PI()*(([.$AG264]-[.$AG$8])^2+([.$AH264]-[.$AH$8])^2)));1)/10))-[.$AJ264];1)" office:value-type="float" office:value="1">
            <text:p>1</text:p>
          </table:table-cell>
          <table:table-cell table:style-name="ce86" table:formula="of:=ROUND(10*LOG10([.$AF264]*10^(IF(AND([.$H264]=&quot;Lw&quot;;[.$W264]=&quot;oui&quot;);[.AA264]+10*LOG10([.$AI264]/(4*PI()*(([.$AG264]-[.$AG$8])^2+([.$AH264]-[.$AH$8])^2)));1)/10))-[.$AJ264];1)" office:value-type="float" office:value="1">
            <text:p>1</text:p>
          </table:table-cell>
          <table:table-cell table:style-name="ce86" table:formula="of:=ROUND(10*LOG10([.$AF264]*10^(IF(AND([.$H264]=&quot;Lw&quot;;[.$W264]=&quot;oui&quot;);[.AB264]+10*LOG10([.$AI264]/(4*PI()*(([.$AG264]-[.$AG$8])^2+([.$AH264]-[.$AH$8])^2)));1)/10))-[.$AJ264];1)" office:value-type="float" office:value="1">
            <text:p>1</text:p>
          </table:table-cell>
          <table:table-cell table:style-name="ce86" table:formula="of:=ROUND(10*LOG10([.$AF264]*10^(IF(AND([.$H264]=&quot;Lw&quot;;[.$W264]=&quot;oui&quot;);[.AC264]+10*LOG10([.$AI264]/(4*PI()*(([.$AG264]-[.$AG$8])^2+([.$AH264]-[.$AH$8])^2)));1)/10))-[.$AJ264];1)" office:value-type="float" office:value="1">
            <text:p>1</text:p>
          </table:table-cell>
          <table:table-cell table:style-name="ce86" table:formula="of:=ROUND(10*LOG10([.$AF264]*10^(IF(AND([.$H264]=&quot;Lw&quot;;[.$W264]=&quot;oui&quot;);[.AD264]+10*LOG10([.$AI264]/(4*PI()*(([.$AG264]-[.$AG$8])^2+([.$AH264]-[.$AH$8])^2)));1)/10))-[.$AJ264];1)" office:value-type="float" office:value="1">
            <text:p>1</text:p>
          </table:table-cell>
          <table:table-cell table:style-name="ce86" table:formula="of:=ROUND(10*LOG10([.$AF264]*10^(IF(AND([.$H264]=&quot;Lw&quot;;[.$W264]=&quot;oui&quot;);[.AE264]+10*LOG10([.$AI264]/(4*PI()*(([.$AG264]-[.$AG$8])^2+([.$AH264]-[.$AH$8])^2)));1)/10))-[.$AJ264];1)" office:value-type="float" office:value="1">
            <text:p>1</text:p>
          </table:table-cell>
          <table:table-cell table:style-name="ce86" table:formula="of:=10*LOG10(10^(([.$X$10]+[.$AK264])/10)+10^(([.$Y$10]+[.$AL264])/10)+10^(([.$Z$10]+[.$AM264])/10)+10^(([.$AA$10]+[.$AN264])/10)+10^(([.$AB$10]+[.$AO264])/10)+10^(([.$AC$10]+[.$AP264])/10)+10^(([.$AD$10]+[.$AQ26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66]=&quot;Silencieux&quot;;[.$W265]=&quot;oui&quot;);[.I265]-[.I266];IF(AND([.$D265]=&quot;Silencieux&quot;;[.$W265]=&quot;oui&quot;);0;IF(OR([.$W265]=&quot;&quot;;[.$W265]=&quot;non&quot;);0;[.I265])))" office:value-type="float" office:value="0">
            <text:p>0</text:p>
          </table:table-cell>
          <table:table-cell table:style-name="ce93" table:formula="of:=IF(AND([.$D266]=&quot;Silencieux&quot;;[.$W265]=&quot;oui&quot;);[.J265]-[.J266];IF(AND([.$D265]=&quot;Silencieux&quot;;[.$W265]=&quot;oui&quot;);0;IF(OR([.$W265]=&quot;&quot;;[.$W265]=&quot;non&quot;);0;[.J265])))" office:value-type="float" office:value="0">
            <text:p>0</text:p>
          </table:table-cell>
          <table:table-cell table:style-name="ce93" table:formula="of:=IF(AND([.$D266]=&quot;Silencieux&quot;;[.$W265]=&quot;oui&quot;);[.K265]-[.K266];IF(AND([.$D265]=&quot;Silencieux&quot;;[.$W265]=&quot;oui&quot;);0;IF(OR([.$W265]=&quot;&quot;;[.$W265]=&quot;non&quot;);0;[.K265])))" office:value-type="float" office:value="0">
            <text:p>0</text:p>
          </table:table-cell>
          <table:table-cell table:style-name="ce93" table:formula="of:=IF(AND([.$D266]=&quot;Silencieux&quot;;[.$W265]=&quot;oui&quot;);[.L265]-[.L266];IF(AND([.$D265]=&quot;Silencieux&quot;;[.$W265]=&quot;oui&quot;);0;IF(OR([.$W265]=&quot;&quot;;[.$W265]=&quot;non&quot;);0;[.L265])))" office:value-type="float" office:value="0">
            <text:p>0</text:p>
          </table:table-cell>
          <table:table-cell table:style-name="ce93" table:formula="of:=IF(AND([.$D266]=&quot;Silencieux&quot;;[.$W265]=&quot;oui&quot;);[.M265]-[.M266];IF(AND([.$D265]=&quot;Silencieux&quot;;[.$W265]=&quot;oui&quot;);0;IF(OR([.$W265]=&quot;&quot;;[.$W265]=&quot;non&quot;);0;[.M265])))" office:value-type="float" office:value="0">
            <text:p>0</text:p>
          </table:table-cell>
          <table:table-cell table:style-name="ce93" table:formula="of:=IF(AND([.$D266]=&quot;Silencieux&quot;;[.$W265]=&quot;oui&quot;);[.N265]-[.N266];IF(AND([.$D265]=&quot;Silencieux&quot;;[.$W265]=&quot;oui&quot;);0;IF(OR([.$W265]=&quot;&quot;;[.$W265]=&quot;non&quot;);0;[.N265])))" office:value-type="float" office:value="0">
            <text:p>0</text:p>
          </table:table-cell>
          <table:table-cell table:style-name="ce93" table:formula="of:=IF(AND([.$D266]=&quot;Silencieux&quot;;[.$W265]=&quot;oui&quot;);[.O265]-[.O266];IF(AND([.$D265]=&quot;Silencieux&quot;;[.$W265]=&quot;oui&quot;);0;IF(OR([.$W265]=&quot;&quot;;[.$W265]=&quot;non&quot;);0;[.O265])))" office:value-type="float" office:value="0">
            <text:p>0</text:p>
          </table:table-cell>
          <table:table-cell table:style-name="ce93" table:formula="of:=10*LOG10(10^(([.$X$10]+[.$X265])/10)+10^(([.$Y$10]+[.$Y265])/10)+10^(([.$Z$10]+[.$Z265])/10)+10^(([.$AA$10]+[.$AA265])/10)+10^(([.$AB$10]+[.$AB265])/10)+10^(([.$AC$10]+[.$AC265])/10)+10^(([.$AD$10]+[.$AD26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65]*10^(IF(AND([.$H265]=&quot;Lw&quot;;[.$W265]=&quot;oui&quot;);[.X265]+10*LOG10([.$AI265]/(4*PI()*(([.$AG265]-[.$AG$8])^2+([.$AH265]-[.$AH$8])^2)));1)/10))-[.$AJ265];1)" office:value-type="float" office:value="1">
            <text:p>1</text:p>
          </table:table-cell>
          <table:table-cell table:style-name="ce86" table:formula="of:=ROUND(10*LOG10([.$AF265]*10^(IF(AND([.$H265]=&quot;Lw&quot;;[.$W265]=&quot;oui&quot;);[.Y265]+10*LOG10([.$AI265]/(4*PI()*(([.$AG265]-[.$AG$8])^2+([.$AH265]-[.$AH$8])^2)));1)/10))-[.$AJ265];1)" office:value-type="float" office:value="1">
            <text:p>1</text:p>
          </table:table-cell>
          <table:table-cell table:style-name="ce86" table:formula="of:=ROUND(10*LOG10([.$AF265]*10^(IF(AND([.$H265]=&quot;Lw&quot;;[.$W265]=&quot;oui&quot;);[.Z265]+10*LOG10([.$AI265]/(4*PI()*(([.$AG265]-[.$AG$8])^2+([.$AH265]-[.$AH$8])^2)));1)/10))-[.$AJ265];1)" office:value-type="float" office:value="1">
            <text:p>1</text:p>
          </table:table-cell>
          <table:table-cell table:style-name="ce86" table:formula="of:=ROUND(10*LOG10([.$AF265]*10^(IF(AND([.$H265]=&quot;Lw&quot;;[.$W265]=&quot;oui&quot;);[.AA265]+10*LOG10([.$AI265]/(4*PI()*(([.$AG265]-[.$AG$8])^2+([.$AH265]-[.$AH$8])^2)));1)/10))-[.$AJ265];1)" office:value-type="float" office:value="1">
            <text:p>1</text:p>
          </table:table-cell>
          <table:table-cell table:style-name="ce86" table:formula="of:=ROUND(10*LOG10([.$AF265]*10^(IF(AND([.$H265]=&quot;Lw&quot;;[.$W265]=&quot;oui&quot;);[.AB265]+10*LOG10([.$AI265]/(4*PI()*(([.$AG265]-[.$AG$8])^2+([.$AH265]-[.$AH$8])^2)));1)/10))-[.$AJ265];1)" office:value-type="float" office:value="1">
            <text:p>1</text:p>
          </table:table-cell>
          <table:table-cell table:style-name="ce86" table:formula="of:=ROUND(10*LOG10([.$AF265]*10^(IF(AND([.$H265]=&quot;Lw&quot;;[.$W265]=&quot;oui&quot;);[.AC265]+10*LOG10([.$AI265]/(4*PI()*(([.$AG265]-[.$AG$8])^2+([.$AH265]-[.$AH$8])^2)));1)/10))-[.$AJ265];1)" office:value-type="float" office:value="1">
            <text:p>1</text:p>
          </table:table-cell>
          <table:table-cell table:style-name="ce86" table:formula="of:=ROUND(10*LOG10([.$AF265]*10^(IF(AND([.$H265]=&quot;Lw&quot;;[.$W265]=&quot;oui&quot;);[.AD265]+10*LOG10([.$AI265]/(4*PI()*(([.$AG265]-[.$AG$8])^2+([.$AH265]-[.$AH$8])^2)));1)/10))-[.$AJ265];1)" office:value-type="float" office:value="1">
            <text:p>1</text:p>
          </table:table-cell>
          <table:table-cell table:style-name="ce86" table:formula="of:=ROUND(10*LOG10([.$AF265]*10^(IF(AND([.$H265]=&quot;Lw&quot;;[.$W265]=&quot;oui&quot;);[.AE265]+10*LOG10([.$AI265]/(4*PI()*(([.$AG265]-[.$AG$8])^2+([.$AH265]-[.$AH$8])^2)));1)/10))-[.$AJ265];1)" office:value-type="float" office:value="1">
            <text:p>1</text:p>
          </table:table-cell>
          <table:table-cell table:style-name="ce86" table:formula="of:=10*LOG10(10^(([.$X$10]+[.$AK265])/10)+10^(([.$Y$10]+[.$AL265])/10)+10^(([.$Z$10]+[.$AM265])/10)+10^(([.$AA$10]+[.$AN265])/10)+10^(([.$AB$10]+[.$AO265])/10)+10^(([.$AC$10]+[.$AP265])/10)+10^(([.$AD$10]+[.$AQ26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67]=&quot;Silencieux&quot;;[.$W266]=&quot;oui&quot;);[.I266]-[.I267];IF(AND([.$D266]=&quot;Silencieux&quot;;[.$W266]=&quot;oui&quot;);0;IF(OR([.$W266]=&quot;&quot;;[.$W266]=&quot;non&quot;);0;[.I266])))" office:value-type="float" office:value="0">
            <text:p>0</text:p>
          </table:table-cell>
          <table:table-cell table:style-name="ce93" table:formula="of:=IF(AND([.$D267]=&quot;Silencieux&quot;;[.$W266]=&quot;oui&quot;);[.J266]-[.J267];IF(AND([.$D266]=&quot;Silencieux&quot;;[.$W266]=&quot;oui&quot;);0;IF(OR([.$W266]=&quot;&quot;;[.$W266]=&quot;non&quot;);0;[.J266])))" office:value-type="float" office:value="0">
            <text:p>0</text:p>
          </table:table-cell>
          <table:table-cell table:style-name="ce93" table:formula="of:=IF(AND([.$D267]=&quot;Silencieux&quot;;[.$W266]=&quot;oui&quot;);[.K266]-[.K267];IF(AND([.$D266]=&quot;Silencieux&quot;;[.$W266]=&quot;oui&quot;);0;IF(OR([.$W266]=&quot;&quot;;[.$W266]=&quot;non&quot;);0;[.K266])))" office:value-type="float" office:value="0">
            <text:p>0</text:p>
          </table:table-cell>
          <table:table-cell table:style-name="ce93" table:formula="of:=IF(AND([.$D267]=&quot;Silencieux&quot;;[.$W266]=&quot;oui&quot;);[.L266]-[.L267];IF(AND([.$D266]=&quot;Silencieux&quot;;[.$W266]=&quot;oui&quot;);0;IF(OR([.$W266]=&quot;&quot;;[.$W266]=&quot;non&quot;);0;[.L266])))" office:value-type="float" office:value="0">
            <text:p>0</text:p>
          </table:table-cell>
          <table:table-cell table:style-name="ce93" table:formula="of:=IF(AND([.$D267]=&quot;Silencieux&quot;;[.$W266]=&quot;oui&quot;);[.M266]-[.M267];IF(AND([.$D266]=&quot;Silencieux&quot;;[.$W266]=&quot;oui&quot;);0;IF(OR([.$W266]=&quot;&quot;;[.$W266]=&quot;non&quot;);0;[.M266])))" office:value-type="float" office:value="0">
            <text:p>0</text:p>
          </table:table-cell>
          <table:table-cell table:style-name="ce93" table:formula="of:=IF(AND([.$D267]=&quot;Silencieux&quot;;[.$W266]=&quot;oui&quot;);[.N266]-[.N267];IF(AND([.$D266]=&quot;Silencieux&quot;;[.$W266]=&quot;oui&quot;);0;IF(OR([.$W266]=&quot;&quot;;[.$W266]=&quot;non&quot;);0;[.N266])))" office:value-type="float" office:value="0">
            <text:p>0</text:p>
          </table:table-cell>
          <table:table-cell table:style-name="ce93" table:formula="of:=IF(AND([.$D267]=&quot;Silencieux&quot;;[.$W266]=&quot;oui&quot;);[.O266]-[.O267];IF(AND([.$D266]=&quot;Silencieux&quot;;[.$W266]=&quot;oui&quot;);0;IF(OR([.$W266]=&quot;&quot;;[.$W266]=&quot;non&quot;);0;[.O266])))" office:value-type="float" office:value="0">
            <text:p>0</text:p>
          </table:table-cell>
          <table:table-cell table:style-name="ce93" table:formula="of:=10*LOG10(10^(([.$X$10]+[.$X266])/10)+10^(([.$Y$10]+[.$Y266])/10)+10^(([.$Z$10]+[.$Z266])/10)+10^(([.$AA$10]+[.$AA266])/10)+10^(([.$AB$10]+[.$AB266])/10)+10^(([.$AC$10]+[.$AC266])/10)+10^(([.$AD$10]+[.$AD26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66]*10^(IF(AND([.$H266]=&quot;Lw&quot;;[.$W266]=&quot;oui&quot;);[.X266]+10*LOG10([.$AI266]/(4*PI()*(([.$AG266]-[.$AG$8])^2+([.$AH266]-[.$AH$8])^2)));1)/10))-[.$AJ266];1)" office:value-type="float" office:value="1">
            <text:p>1</text:p>
          </table:table-cell>
          <table:table-cell table:style-name="ce86" table:formula="of:=ROUND(10*LOG10([.$AF266]*10^(IF(AND([.$H266]=&quot;Lw&quot;;[.$W266]=&quot;oui&quot;);[.Y266]+10*LOG10([.$AI266]/(4*PI()*(([.$AG266]-[.$AG$8])^2+([.$AH266]-[.$AH$8])^2)));1)/10))-[.$AJ266];1)" office:value-type="float" office:value="1">
            <text:p>1</text:p>
          </table:table-cell>
          <table:table-cell table:style-name="ce86" table:formula="of:=ROUND(10*LOG10([.$AF266]*10^(IF(AND([.$H266]=&quot;Lw&quot;;[.$W266]=&quot;oui&quot;);[.Z266]+10*LOG10([.$AI266]/(4*PI()*(([.$AG266]-[.$AG$8])^2+([.$AH266]-[.$AH$8])^2)));1)/10))-[.$AJ266];1)" office:value-type="float" office:value="1">
            <text:p>1</text:p>
          </table:table-cell>
          <table:table-cell table:style-name="ce86" table:formula="of:=ROUND(10*LOG10([.$AF266]*10^(IF(AND([.$H266]=&quot;Lw&quot;;[.$W266]=&quot;oui&quot;);[.AA266]+10*LOG10([.$AI266]/(4*PI()*(([.$AG266]-[.$AG$8])^2+([.$AH266]-[.$AH$8])^2)));1)/10))-[.$AJ266];1)" office:value-type="float" office:value="1">
            <text:p>1</text:p>
          </table:table-cell>
          <table:table-cell table:style-name="ce86" table:formula="of:=ROUND(10*LOG10([.$AF266]*10^(IF(AND([.$H266]=&quot;Lw&quot;;[.$W266]=&quot;oui&quot;);[.AB266]+10*LOG10([.$AI266]/(4*PI()*(([.$AG266]-[.$AG$8])^2+([.$AH266]-[.$AH$8])^2)));1)/10))-[.$AJ266];1)" office:value-type="float" office:value="1">
            <text:p>1</text:p>
          </table:table-cell>
          <table:table-cell table:style-name="ce86" table:formula="of:=ROUND(10*LOG10([.$AF266]*10^(IF(AND([.$H266]=&quot;Lw&quot;;[.$W266]=&quot;oui&quot;);[.AC266]+10*LOG10([.$AI266]/(4*PI()*(([.$AG266]-[.$AG$8])^2+([.$AH266]-[.$AH$8])^2)));1)/10))-[.$AJ266];1)" office:value-type="float" office:value="1">
            <text:p>1</text:p>
          </table:table-cell>
          <table:table-cell table:style-name="ce86" table:formula="of:=ROUND(10*LOG10([.$AF266]*10^(IF(AND([.$H266]=&quot;Lw&quot;;[.$W266]=&quot;oui&quot;);[.AD266]+10*LOG10([.$AI266]/(4*PI()*(([.$AG266]-[.$AG$8])^2+([.$AH266]-[.$AH$8])^2)));1)/10))-[.$AJ266];1)" office:value-type="float" office:value="1">
            <text:p>1</text:p>
          </table:table-cell>
          <table:table-cell table:style-name="ce86" table:formula="of:=ROUND(10*LOG10([.$AF266]*10^(IF(AND([.$H266]=&quot;Lw&quot;;[.$W266]=&quot;oui&quot;);[.AE266]+10*LOG10([.$AI266]/(4*PI()*(([.$AG266]-[.$AG$8])^2+([.$AH266]-[.$AH$8])^2)));1)/10))-[.$AJ266];1)" office:value-type="float" office:value="1">
            <text:p>1</text:p>
          </table:table-cell>
          <table:table-cell table:style-name="ce86" table:formula="of:=10*LOG10(10^(([.$X$10]+[.$AK266])/10)+10^(([.$Y$10]+[.$AL266])/10)+10^(([.$Z$10]+[.$AM266])/10)+10^(([.$AA$10]+[.$AN266])/10)+10^(([.$AB$10]+[.$AO266])/10)+10^(([.$AC$10]+[.$AP266])/10)+10^(([.$AD$10]+[.$AQ26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68]=&quot;Silencieux&quot;;[.$W267]=&quot;oui&quot;);[.I267]-[.I268];IF(AND([.$D267]=&quot;Silencieux&quot;;[.$W267]=&quot;oui&quot;);0;IF(OR([.$W267]=&quot;&quot;;[.$W267]=&quot;non&quot;);0;[.I267])))" office:value-type="float" office:value="0">
            <text:p>0</text:p>
          </table:table-cell>
          <table:table-cell table:style-name="ce93" table:formula="of:=IF(AND([.$D268]=&quot;Silencieux&quot;;[.$W267]=&quot;oui&quot;);[.J267]-[.J268];IF(AND([.$D267]=&quot;Silencieux&quot;;[.$W267]=&quot;oui&quot;);0;IF(OR([.$W267]=&quot;&quot;;[.$W267]=&quot;non&quot;);0;[.J267])))" office:value-type="float" office:value="0">
            <text:p>0</text:p>
          </table:table-cell>
          <table:table-cell table:style-name="ce93" table:formula="of:=IF(AND([.$D268]=&quot;Silencieux&quot;;[.$W267]=&quot;oui&quot;);[.K267]-[.K268];IF(AND([.$D267]=&quot;Silencieux&quot;;[.$W267]=&quot;oui&quot;);0;IF(OR([.$W267]=&quot;&quot;;[.$W267]=&quot;non&quot;);0;[.K267])))" office:value-type="float" office:value="0">
            <text:p>0</text:p>
          </table:table-cell>
          <table:table-cell table:style-name="ce93" table:formula="of:=IF(AND([.$D268]=&quot;Silencieux&quot;;[.$W267]=&quot;oui&quot;);[.L267]-[.L268];IF(AND([.$D267]=&quot;Silencieux&quot;;[.$W267]=&quot;oui&quot;);0;IF(OR([.$W267]=&quot;&quot;;[.$W267]=&quot;non&quot;);0;[.L267])))" office:value-type="float" office:value="0">
            <text:p>0</text:p>
          </table:table-cell>
          <table:table-cell table:style-name="ce93" table:formula="of:=IF(AND([.$D268]=&quot;Silencieux&quot;;[.$W267]=&quot;oui&quot;);[.M267]-[.M268];IF(AND([.$D267]=&quot;Silencieux&quot;;[.$W267]=&quot;oui&quot;);0;IF(OR([.$W267]=&quot;&quot;;[.$W267]=&quot;non&quot;);0;[.M267])))" office:value-type="float" office:value="0">
            <text:p>0</text:p>
          </table:table-cell>
          <table:table-cell table:style-name="ce93" table:formula="of:=IF(AND([.$D268]=&quot;Silencieux&quot;;[.$W267]=&quot;oui&quot;);[.N267]-[.N268];IF(AND([.$D267]=&quot;Silencieux&quot;;[.$W267]=&quot;oui&quot;);0;IF(OR([.$W267]=&quot;&quot;;[.$W267]=&quot;non&quot;);0;[.N267])))" office:value-type="float" office:value="0">
            <text:p>0</text:p>
          </table:table-cell>
          <table:table-cell table:style-name="ce93" table:formula="of:=IF(AND([.$D268]=&quot;Silencieux&quot;;[.$W267]=&quot;oui&quot;);[.O267]-[.O268];IF(AND([.$D267]=&quot;Silencieux&quot;;[.$W267]=&quot;oui&quot;);0;IF(OR([.$W267]=&quot;&quot;;[.$W267]=&quot;non&quot;);0;[.O267])))" office:value-type="float" office:value="0">
            <text:p>0</text:p>
          </table:table-cell>
          <table:table-cell table:style-name="ce93" table:formula="of:=10*LOG10(10^(([.$X$10]+[.$X267])/10)+10^(([.$Y$10]+[.$Y267])/10)+10^(([.$Z$10]+[.$Z267])/10)+10^(([.$AA$10]+[.$AA267])/10)+10^(([.$AB$10]+[.$AB267])/10)+10^(([.$AC$10]+[.$AC267])/10)+10^(([.$AD$10]+[.$AD26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67]*10^(IF(AND([.$H267]=&quot;Lw&quot;;[.$W267]=&quot;oui&quot;);[.X267]+10*LOG10([.$AI267]/(4*PI()*(([.$AG267]-[.$AG$8])^2+([.$AH267]-[.$AH$8])^2)));1)/10))-[.$AJ267];1)" office:value-type="float" office:value="1">
            <text:p>1</text:p>
          </table:table-cell>
          <table:table-cell table:style-name="ce86" table:formula="of:=ROUND(10*LOG10([.$AF267]*10^(IF(AND([.$H267]=&quot;Lw&quot;;[.$W267]=&quot;oui&quot;);[.Y267]+10*LOG10([.$AI267]/(4*PI()*(([.$AG267]-[.$AG$8])^2+([.$AH267]-[.$AH$8])^2)));1)/10))-[.$AJ267];1)" office:value-type="float" office:value="1">
            <text:p>1</text:p>
          </table:table-cell>
          <table:table-cell table:style-name="ce86" table:formula="of:=ROUND(10*LOG10([.$AF267]*10^(IF(AND([.$H267]=&quot;Lw&quot;;[.$W267]=&quot;oui&quot;);[.Z267]+10*LOG10([.$AI267]/(4*PI()*(([.$AG267]-[.$AG$8])^2+([.$AH267]-[.$AH$8])^2)));1)/10))-[.$AJ267];1)" office:value-type="float" office:value="1">
            <text:p>1</text:p>
          </table:table-cell>
          <table:table-cell table:style-name="ce86" table:formula="of:=ROUND(10*LOG10([.$AF267]*10^(IF(AND([.$H267]=&quot;Lw&quot;;[.$W267]=&quot;oui&quot;);[.AA267]+10*LOG10([.$AI267]/(4*PI()*(([.$AG267]-[.$AG$8])^2+([.$AH267]-[.$AH$8])^2)));1)/10))-[.$AJ267];1)" office:value-type="float" office:value="1">
            <text:p>1</text:p>
          </table:table-cell>
          <table:table-cell table:style-name="ce86" table:formula="of:=ROUND(10*LOG10([.$AF267]*10^(IF(AND([.$H267]=&quot;Lw&quot;;[.$W267]=&quot;oui&quot;);[.AB267]+10*LOG10([.$AI267]/(4*PI()*(([.$AG267]-[.$AG$8])^2+([.$AH267]-[.$AH$8])^2)));1)/10))-[.$AJ267];1)" office:value-type="float" office:value="1">
            <text:p>1</text:p>
          </table:table-cell>
          <table:table-cell table:style-name="ce86" table:formula="of:=ROUND(10*LOG10([.$AF267]*10^(IF(AND([.$H267]=&quot;Lw&quot;;[.$W267]=&quot;oui&quot;);[.AC267]+10*LOG10([.$AI267]/(4*PI()*(([.$AG267]-[.$AG$8])^2+([.$AH267]-[.$AH$8])^2)));1)/10))-[.$AJ267];1)" office:value-type="float" office:value="1">
            <text:p>1</text:p>
          </table:table-cell>
          <table:table-cell table:style-name="ce86" table:formula="of:=ROUND(10*LOG10([.$AF267]*10^(IF(AND([.$H267]=&quot;Lw&quot;;[.$W267]=&quot;oui&quot;);[.AD267]+10*LOG10([.$AI267]/(4*PI()*(([.$AG267]-[.$AG$8])^2+([.$AH267]-[.$AH$8])^2)));1)/10))-[.$AJ267];1)" office:value-type="float" office:value="1">
            <text:p>1</text:p>
          </table:table-cell>
          <table:table-cell table:style-name="ce86" table:formula="of:=ROUND(10*LOG10([.$AF267]*10^(IF(AND([.$H267]=&quot;Lw&quot;;[.$W267]=&quot;oui&quot;);[.AE267]+10*LOG10([.$AI267]/(4*PI()*(([.$AG267]-[.$AG$8])^2+([.$AH267]-[.$AH$8])^2)));1)/10))-[.$AJ267];1)" office:value-type="float" office:value="1">
            <text:p>1</text:p>
          </table:table-cell>
          <table:table-cell table:style-name="ce86" table:formula="of:=10*LOG10(10^(([.$X$10]+[.$AK267])/10)+10^(([.$Y$10]+[.$AL267])/10)+10^(([.$Z$10]+[.$AM267])/10)+10^(([.$AA$10]+[.$AN267])/10)+10^(([.$AB$10]+[.$AO267])/10)+10^(([.$AC$10]+[.$AP267])/10)+10^(([.$AD$10]+[.$AQ26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69]=&quot;Silencieux&quot;;[.$W268]=&quot;oui&quot;);[.I268]-[.I269];IF(AND([.$D268]=&quot;Silencieux&quot;;[.$W268]=&quot;oui&quot;);0;IF(OR([.$W268]=&quot;&quot;;[.$W268]=&quot;non&quot;);0;[.I268])))" office:value-type="float" office:value="0">
            <text:p>0</text:p>
          </table:table-cell>
          <table:table-cell table:style-name="ce93" table:formula="of:=IF(AND([.$D269]=&quot;Silencieux&quot;;[.$W268]=&quot;oui&quot;);[.J268]-[.J269];IF(AND([.$D268]=&quot;Silencieux&quot;;[.$W268]=&quot;oui&quot;);0;IF(OR([.$W268]=&quot;&quot;;[.$W268]=&quot;non&quot;);0;[.J268])))" office:value-type="float" office:value="0">
            <text:p>0</text:p>
          </table:table-cell>
          <table:table-cell table:style-name="ce93" table:formula="of:=IF(AND([.$D269]=&quot;Silencieux&quot;;[.$W268]=&quot;oui&quot;);[.K268]-[.K269];IF(AND([.$D268]=&quot;Silencieux&quot;;[.$W268]=&quot;oui&quot;);0;IF(OR([.$W268]=&quot;&quot;;[.$W268]=&quot;non&quot;);0;[.K268])))" office:value-type="float" office:value="0">
            <text:p>0</text:p>
          </table:table-cell>
          <table:table-cell table:style-name="ce93" table:formula="of:=IF(AND([.$D269]=&quot;Silencieux&quot;;[.$W268]=&quot;oui&quot;);[.L268]-[.L269];IF(AND([.$D268]=&quot;Silencieux&quot;;[.$W268]=&quot;oui&quot;);0;IF(OR([.$W268]=&quot;&quot;;[.$W268]=&quot;non&quot;);0;[.L268])))" office:value-type="float" office:value="0">
            <text:p>0</text:p>
          </table:table-cell>
          <table:table-cell table:style-name="ce93" table:formula="of:=IF(AND([.$D269]=&quot;Silencieux&quot;;[.$W268]=&quot;oui&quot;);[.M268]-[.M269];IF(AND([.$D268]=&quot;Silencieux&quot;;[.$W268]=&quot;oui&quot;);0;IF(OR([.$W268]=&quot;&quot;;[.$W268]=&quot;non&quot;);0;[.M268])))" office:value-type="float" office:value="0">
            <text:p>0</text:p>
          </table:table-cell>
          <table:table-cell table:style-name="ce93" table:formula="of:=IF(AND([.$D269]=&quot;Silencieux&quot;;[.$W268]=&quot;oui&quot;);[.N268]-[.N269];IF(AND([.$D268]=&quot;Silencieux&quot;;[.$W268]=&quot;oui&quot;);0;IF(OR([.$W268]=&quot;&quot;;[.$W268]=&quot;non&quot;);0;[.N268])))" office:value-type="float" office:value="0">
            <text:p>0</text:p>
          </table:table-cell>
          <table:table-cell table:style-name="ce93" table:formula="of:=IF(AND([.$D269]=&quot;Silencieux&quot;;[.$W268]=&quot;oui&quot;);[.O268]-[.O269];IF(AND([.$D268]=&quot;Silencieux&quot;;[.$W268]=&quot;oui&quot;);0;IF(OR([.$W268]=&quot;&quot;;[.$W268]=&quot;non&quot;);0;[.O268])))" office:value-type="float" office:value="0">
            <text:p>0</text:p>
          </table:table-cell>
          <table:table-cell table:style-name="ce93" table:formula="of:=10*LOG10(10^(([.$X$10]+[.$X268])/10)+10^(([.$Y$10]+[.$Y268])/10)+10^(([.$Z$10]+[.$Z268])/10)+10^(([.$AA$10]+[.$AA268])/10)+10^(([.$AB$10]+[.$AB268])/10)+10^(([.$AC$10]+[.$AC268])/10)+10^(([.$AD$10]+[.$AD26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68]*10^(IF(AND([.$H268]=&quot;Lw&quot;;[.$W268]=&quot;oui&quot;);[.X268]+10*LOG10([.$AI268]/(4*PI()*(([.$AG268]-[.$AG$8])^2+([.$AH268]-[.$AH$8])^2)));1)/10))-[.$AJ268];1)" office:value-type="float" office:value="1">
            <text:p>1</text:p>
          </table:table-cell>
          <table:table-cell table:style-name="ce86" table:formula="of:=ROUND(10*LOG10([.$AF268]*10^(IF(AND([.$H268]=&quot;Lw&quot;;[.$W268]=&quot;oui&quot;);[.Y268]+10*LOG10([.$AI268]/(4*PI()*(([.$AG268]-[.$AG$8])^2+([.$AH268]-[.$AH$8])^2)));1)/10))-[.$AJ268];1)" office:value-type="float" office:value="1">
            <text:p>1</text:p>
          </table:table-cell>
          <table:table-cell table:style-name="ce86" table:formula="of:=ROUND(10*LOG10([.$AF268]*10^(IF(AND([.$H268]=&quot;Lw&quot;;[.$W268]=&quot;oui&quot;);[.Z268]+10*LOG10([.$AI268]/(4*PI()*(([.$AG268]-[.$AG$8])^2+([.$AH268]-[.$AH$8])^2)));1)/10))-[.$AJ268];1)" office:value-type="float" office:value="1">
            <text:p>1</text:p>
          </table:table-cell>
          <table:table-cell table:style-name="ce86" table:formula="of:=ROUND(10*LOG10([.$AF268]*10^(IF(AND([.$H268]=&quot;Lw&quot;;[.$W268]=&quot;oui&quot;);[.AA268]+10*LOG10([.$AI268]/(4*PI()*(([.$AG268]-[.$AG$8])^2+([.$AH268]-[.$AH$8])^2)));1)/10))-[.$AJ268];1)" office:value-type="float" office:value="1">
            <text:p>1</text:p>
          </table:table-cell>
          <table:table-cell table:style-name="ce86" table:formula="of:=ROUND(10*LOG10([.$AF268]*10^(IF(AND([.$H268]=&quot;Lw&quot;;[.$W268]=&quot;oui&quot;);[.AB268]+10*LOG10([.$AI268]/(4*PI()*(([.$AG268]-[.$AG$8])^2+([.$AH268]-[.$AH$8])^2)));1)/10))-[.$AJ268];1)" office:value-type="float" office:value="1">
            <text:p>1</text:p>
          </table:table-cell>
          <table:table-cell table:style-name="ce86" table:formula="of:=ROUND(10*LOG10([.$AF268]*10^(IF(AND([.$H268]=&quot;Lw&quot;;[.$W268]=&quot;oui&quot;);[.AC268]+10*LOG10([.$AI268]/(4*PI()*(([.$AG268]-[.$AG$8])^2+([.$AH268]-[.$AH$8])^2)));1)/10))-[.$AJ268];1)" office:value-type="float" office:value="1">
            <text:p>1</text:p>
          </table:table-cell>
          <table:table-cell table:style-name="ce86" table:formula="of:=ROUND(10*LOG10([.$AF268]*10^(IF(AND([.$H268]=&quot;Lw&quot;;[.$W268]=&quot;oui&quot;);[.AD268]+10*LOG10([.$AI268]/(4*PI()*(([.$AG268]-[.$AG$8])^2+([.$AH268]-[.$AH$8])^2)));1)/10))-[.$AJ268];1)" office:value-type="float" office:value="1">
            <text:p>1</text:p>
          </table:table-cell>
          <table:table-cell table:style-name="ce86" table:formula="of:=ROUND(10*LOG10([.$AF268]*10^(IF(AND([.$H268]=&quot;Lw&quot;;[.$W268]=&quot;oui&quot;);[.AE268]+10*LOG10([.$AI268]/(4*PI()*(([.$AG268]-[.$AG$8])^2+([.$AH268]-[.$AH$8])^2)));1)/10))-[.$AJ268];1)" office:value-type="float" office:value="1">
            <text:p>1</text:p>
          </table:table-cell>
          <table:table-cell table:style-name="ce86" table:formula="of:=10*LOG10(10^(([.$X$10]+[.$AK268])/10)+10^(([.$Y$10]+[.$AL268])/10)+10^(([.$Z$10]+[.$AM268])/10)+10^(([.$AA$10]+[.$AN268])/10)+10^(([.$AB$10]+[.$AO268])/10)+10^(([.$AC$10]+[.$AP268])/10)+10^(([.$AD$10]+[.$AQ26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70]=&quot;Silencieux&quot;;[.$W269]=&quot;oui&quot;);[.I269]-[.I270];IF(AND([.$D269]=&quot;Silencieux&quot;;[.$W269]=&quot;oui&quot;);0;IF(OR([.$W269]=&quot;&quot;;[.$W269]=&quot;non&quot;);0;[.I269])))" office:value-type="float" office:value="0">
            <text:p>0</text:p>
          </table:table-cell>
          <table:table-cell table:style-name="ce93" table:formula="of:=IF(AND([.$D270]=&quot;Silencieux&quot;;[.$W269]=&quot;oui&quot;);[.J269]-[.J270];IF(AND([.$D269]=&quot;Silencieux&quot;;[.$W269]=&quot;oui&quot;);0;IF(OR([.$W269]=&quot;&quot;;[.$W269]=&quot;non&quot;);0;[.J269])))" office:value-type="float" office:value="0">
            <text:p>0</text:p>
          </table:table-cell>
          <table:table-cell table:style-name="ce93" table:formula="of:=IF(AND([.$D270]=&quot;Silencieux&quot;;[.$W269]=&quot;oui&quot;);[.K269]-[.K270];IF(AND([.$D269]=&quot;Silencieux&quot;;[.$W269]=&quot;oui&quot;);0;IF(OR([.$W269]=&quot;&quot;;[.$W269]=&quot;non&quot;);0;[.K269])))" office:value-type="float" office:value="0">
            <text:p>0</text:p>
          </table:table-cell>
          <table:table-cell table:style-name="ce93" table:formula="of:=IF(AND([.$D270]=&quot;Silencieux&quot;;[.$W269]=&quot;oui&quot;);[.L269]-[.L270];IF(AND([.$D269]=&quot;Silencieux&quot;;[.$W269]=&quot;oui&quot;);0;IF(OR([.$W269]=&quot;&quot;;[.$W269]=&quot;non&quot;);0;[.L269])))" office:value-type="float" office:value="0">
            <text:p>0</text:p>
          </table:table-cell>
          <table:table-cell table:style-name="ce93" table:formula="of:=IF(AND([.$D270]=&quot;Silencieux&quot;;[.$W269]=&quot;oui&quot;);[.M269]-[.M270];IF(AND([.$D269]=&quot;Silencieux&quot;;[.$W269]=&quot;oui&quot;);0;IF(OR([.$W269]=&quot;&quot;;[.$W269]=&quot;non&quot;);0;[.M269])))" office:value-type="float" office:value="0">
            <text:p>0</text:p>
          </table:table-cell>
          <table:table-cell table:style-name="ce93" table:formula="of:=IF(AND([.$D270]=&quot;Silencieux&quot;;[.$W269]=&quot;oui&quot;);[.N269]-[.N270];IF(AND([.$D269]=&quot;Silencieux&quot;;[.$W269]=&quot;oui&quot;);0;IF(OR([.$W269]=&quot;&quot;;[.$W269]=&quot;non&quot;);0;[.N269])))" office:value-type="float" office:value="0">
            <text:p>0</text:p>
          </table:table-cell>
          <table:table-cell table:style-name="ce93" table:formula="of:=IF(AND([.$D270]=&quot;Silencieux&quot;;[.$W269]=&quot;oui&quot;);[.O269]-[.O270];IF(AND([.$D269]=&quot;Silencieux&quot;;[.$W269]=&quot;oui&quot;);0;IF(OR([.$W269]=&quot;&quot;;[.$W269]=&quot;non&quot;);0;[.O269])))" office:value-type="float" office:value="0">
            <text:p>0</text:p>
          </table:table-cell>
          <table:table-cell table:style-name="ce93" table:formula="of:=10*LOG10(10^(([.$X$10]+[.$X269])/10)+10^(([.$Y$10]+[.$Y269])/10)+10^(([.$Z$10]+[.$Z269])/10)+10^(([.$AA$10]+[.$AA269])/10)+10^(([.$AB$10]+[.$AB269])/10)+10^(([.$AC$10]+[.$AC269])/10)+10^(([.$AD$10]+[.$AD26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69]*10^(IF(AND([.$H269]=&quot;Lw&quot;;[.$W269]=&quot;oui&quot;);[.X269]+10*LOG10([.$AI269]/(4*PI()*(([.$AG269]-[.$AG$8])^2+([.$AH269]-[.$AH$8])^2)));1)/10))-[.$AJ269];1)" office:value-type="float" office:value="1">
            <text:p>1</text:p>
          </table:table-cell>
          <table:table-cell table:style-name="ce86" table:formula="of:=ROUND(10*LOG10([.$AF269]*10^(IF(AND([.$H269]=&quot;Lw&quot;;[.$W269]=&quot;oui&quot;);[.Y269]+10*LOG10([.$AI269]/(4*PI()*(([.$AG269]-[.$AG$8])^2+([.$AH269]-[.$AH$8])^2)));1)/10))-[.$AJ269];1)" office:value-type="float" office:value="1">
            <text:p>1</text:p>
          </table:table-cell>
          <table:table-cell table:style-name="ce86" table:formula="of:=ROUND(10*LOG10([.$AF269]*10^(IF(AND([.$H269]=&quot;Lw&quot;;[.$W269]=&quot;oui&quot;);[.Z269]+10*LOG10([.$AI269]/(4*PI()*(([.$AG269]-[.$AG$8])^2+([.$AH269]-[.$AH$8])^2)));1)/10))-[.$AJ269];1)" office:value-type="float" office:value="1">
            <text:p>1</text:p>
          </table:table-cell>
          <table:table-cell table:style-name="ce86" table:formula="of:=ROUND(10*LOG10([.$AF269]*10^(IF(AND([.$H269]=&quot;Lw&quot;;[.$W269]=&quot;oui&quot;);[.AA269]+10*LOG10([.$AI269]/(4*PI()*(([.$AG269]-[.$AG$8])^2+([.$AH269]-[.$AH$8])^2)));1)/10))-[.$AJ269];1)" office:value-type="float" office:value="1">
            <text:p>1</text:p>
          </table:table-cell>
          <table:table-cell table:style-name="ce86" table:formula="of:=ROUND(10*LOG10([.$AF269]*10^(IF(AND([.$H269]=&quot;Lw&quot;;[.$W269]=&quot;oui&quot;);[.AB269]+10*LOG10([.$AI269]/(4*PI()*(([.$AG269]-[.$AG$8])^2+([.$AH269]-[.$AH$8])^2)));1)/10))-[.$AJ269];1)" office:value-type="float" office:value="1">
            <text:p>1</text:p>
          </table:table-cell>
          <table:table-cell table:style-name="ce86" table:formula="of:=ROUND(10*LOG10([.$AF269]*10^(IF(AND([.$H269]=&quot;Lw&quot;;[.$W269]=&quot;oui&quot;);[.AC269]+10*LOG10([.$AI269]/(4*PI()*(([.$AG269]-[.$AG$8])^2+([.$AH269]-[.$AH$8])^2)));1)/10))-[.$AJ269];1)" office:value-type="float" office:value="1">
            <text:p>1</text:p>
          </table:table-cell>
          <table:table-cell table:style-name="ce86" table:formula="of:=ROUND(10*LOG10([.$AF269]*10^(IF(AND([.$H269]=&quot;Lw&quot;;[.$W269]=&quot;oui&quot;);[.AD269]+10*LOG10([.$AI269]/(4*PI()*(([.$AG269]-[.$AG$8])^2+([.$AH269]-[.$AH$8])^2)));1)/10))-[.$AJ269];1)" office:value-type="float" office:value="1">
            <text:p>1</text:p>
          </table:table-cell>
          <table:table-cell table:style-name="ce86" table:formula="of:=ROUND(10*LOG10([.$AF269]*10^(IF(AND([.$H269]=&quot;Lw&quot;;[.$W269]=&quot;oui&quot;);[.AE269]+10*LOG10([.$AI269]/(4*PI()*(([.$AG269]-[.$AG$8])^2+([.$AH269]-[.$AH$8])^2)));1)/10))-[.$AJ269];1)" office:value-type="float" office:value="1">
            <text:p>1</text:p>
          </table:table-cell>
          <table:table-cell table:style-name="ce86" table:formula="of:=10*LOG10(10^(([.$X$10]+[.$AK269])/10)+10^(([.$Y$10]+[.$AL269])/10)+10^(([.$Z$10]+[.$AM269])/10)+10^(([.$AA$10]+[.$AN269])/10)+10^(([.$AB$10]+[.$AO269])/10)+10^(([.$AC$10]+[.$AP269])/10)+10^(([.$AD$10]+[.$AQ26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71]=&quot;Silencieux&quot;;[.$W270]=&quot;oui&quot;);[.I270]-[.I271];IF(AND([.$D270]=&quot;Silencieux&quot;;[.$W270]=&quot;oui&quot;);0;IF(OR([.$W270]=&quot;&quot;;[.$W270]=&quot;non&quot;);0;[.I270])))" office:value-type="float" office:value="0">
            <text:p>0</text:p>
          </table:table-cell>
          <table:table-cell table:style-name="ce93" table:formula="of:=IF(AND([.$D271]=&quot;Silencieux&quot;;[.$W270]=&quot;oui&quot;);[.J270]-[.J271];IF(AND([.$D270]=&quot;Silencieux&quot;;[.$W270]=&quot;oui&quot;);0;IF(OR([.$W270]=&quot;&quot;;[.$W270]=&quot;non&quot;);0;[.J270])))" office:value-type="float" office:value="0">
            <text:p>0</text:p>
          </table:table-cell>
          <table:table-cell table:style-name="ce93" table:formula="of:=IF(AND([.$D271]=&quot;Silencieux&quot;;[.$W270]=&quot;oui&quot;);[.K270]-[.K271];IF(AND([.$D270]=&quot;Silencieux&quot;;[.$W270]=&quot;oui&quot;);0;IF(OR([.$W270]=&quot;&quot;;[.$W270]=&quot;non&quot;);0;[.K270])))" office:value-type="float" office:value="0">
            <text:p>0</text:p>
          </table:table-cell>
          <table:table-cell table:style-name="ce93" table:formula="of:=IF(AND([.$D271]=&quot;Silencieux&quot;;[.$W270]=&quot;oui&quot;);[.L270]-[.L271];IF(AND([.$D270]=&quot;Silencieux&quot;;[.$W270]=&quot;oui&quot;);0;IF(OR([.$W270]=&quot;&quot;;[.$W270]=&quot;non&quot;);0;[.L270])))" office:value-type="float" office:value="0">
            <text:p>0</text:p>
          </table:table-cell>
          <table:table-cell table:style-name="ce93" table:formula="of:=IF(AND([.$D271]=&quot;Silencieux&quot;;[.$W270]=&quot;oui&quot;);[.M270]-[.M271];IF(AND([.$D270]=&quot;Silencieux&quot;;[.$W270]=&quot;oui&quot;);0;IF(OR([.$W270]=&quot;&quot;;[.$W270]=&quot;non&quot;);0;[.M270])))" office:value-type="float" office:value="0">
            <text:p>0</text:p>
          </table:table-cell>
          <table:table-cell table:style-name="ce93" table:formula="of:=IF(AND([.$D271]=&quot;Silencieux&quot;;[.$W270]=&quot;oui&quot;);[.N270]-[.N271];IF(AND([.$D270]=&quot;Silencieux&quot;;[.$W270]=&quot;oui&quot;);0;IF(OR([.$W270]=&quot;&quot;;[.$W270]=&quot;non&quot;);0;[.N270])))" office:value-type="float" office:value="0">
            <text:p>0</text:p>
          </table:table-cell>
          <table:table-cell table:style-name="ce93" table:formula="of:=IF(AND([.$D271]=&quot;Silencieux&quot;;[.$W270]=&quot;oui&quot;);[.O270]-[.O271];IF(AND([.$D270]=&quot;Silencieux&quot;;[.$W270]=&quot;oui&quot;);0;IF(OR([.$W270]=&quot;&quot;;[.$W270]=&quot;non&quot;);0;[.O270])))" office:value-type="float" office:value="0">
            <text:p>0</text:p>
          </table:table-cell>
          <table:table-cell table:style-name="ce93" table:formula="of:=10*LOG10(10^(([.$X$10]+[.$X270])/10)+10^(([.$Y$10]+[.$Y270])/10)+10^(([.$Z$10]+[.$Z270])/10)+10^(([.$AA$10]+[.$AA270])/10)+10^(([.$AB$10]+[.$AB270])/10)+10^(([.$AC$10]+[.$AC270])/10)+10^(([.$AD$10]+[.$AD27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70]*10^(IF(AND([.$H270]=&quot;Lw&quot;;[.$W270]=&quot;oui&quot;);[.X270]+10*LOG10([.$AI270]/(4*PI()*(([.$AG270]-[.$AG$8])^2+([.$AH270]-[.$AH$8])^2)));1)/10))-[.$AJ270];1)" office:value-type="float" office:value="1">
            <text:p>1</text:p>
          </table:table-cell>
          <table:table-cell table:style-name="ce86" table:formula="of:=ROUND(10*LOG10([.$AF270]*10^(IF(AND([.$H270]=&quot;Lw&quot;;[.$W270]=&quot;oui&quot;);[.Y270]+10*LOG10([.$AI270]/(4*PI()*(([.$AG270]-[.$AG$8])^2+([.$AH270]-[.$AH$8])^2)));1)/10))-[.$AJ270];1)" office:value-type="float" office:value="1">
            <text:p>1</text:p>
          </table:table-cell>
          <table:table-cell table:style-name="ce86" table:formula="of:=ROUND(10*LOG10([.$AF270]*10^(IF(AND([.$H270]=&quot;Lw&quot;;[.$W270]=&quot;oui&quot;);[.Z270]+10*LOG10([.$AI270]/(4*PI()*(([.$AG270]-[.$AG$8])^2+([.$AH270]-[.$AH$8])^2)));1)/10))-[.$AJ270];1)" office:value-type="float" office:value="1">
            <text:p>1</text:p>
          </table:table-cell>
          <table:table-cell table:style-name="ce86" table:formula="of:=ROUND(10*LOG10([.$AF270]*10^(IF(AND([.$H270]=&quot;Lw&quot;;[.$W270]=&quot;oui&quot;);[.AA270]+10*LOG10([.$AI270]/(4*PI()*(([.$AG270]-[.$AG$8])^2+([.$AH270]-[.$AH$8])^2)));1)/10))-[.$AJ270];1)" office:value-type="float" office:value="1">
            <text:p>1</text:p>
          </table:table-cell>
          <table:table-cell table:style-name="ce86" table:formula="of:=ROUND(10*LOG10([.$AF270]*10^(IF(AND([.$H270]=&quot;Lw&quot;;[.$W270]=&quot;oui&quot;);[.AB270]+10*LOG10([.$AI270]/(4*PI()*(([.$AG270]-[.$AG$8])^2+([.$AH270]-[.$AH$8])^2)));1)/10))-[.$AJ270];1)" office:value-type="float" office:value="1">
            <text:p>1</text:p>
          </table:table-cell>
          <table:table-cell table:style-name="ce86" table:formula="of:=ROUND(10*LOG10([.$AF270]*10^(IF(AND([.$H270]=&quot;Lw&quot;;[.$W270]=&quot;oui&quot;);[.AC270]+10*LOG10([.$AI270]/(4*PI()*(([.$AG270]-[.$AG$8])^2+([.$AH270]-[.$AH$8])^2)));1)/10))-[.$AJ270];1)" office:value-type="float" office:value="1">
            <text:p>1</text:p>
          </table:table-cell>
          <table:table-cell table:style-name="ce86" table:formula="of:=ROUND(10*LOG10([.$AF270]*10^(IF(AND([.$H270]=&quot;Lw&quot;;[.$W270]=&quot;oui&quot;);[.AD270]+10*LOG10([.$AI270]/(4*PI()*(([.$AG270]-[.$AG$8])^2+([.$AH270]-[.$AH$8])^2)));1)/10))-[.$AJ270];1)" office:value-type="float" office:value="1">
            <text:p>1</text:p>
          </table:table-cell>
          <table:table-cell table:style-name="ce86" table:formula="of:=ROUND(10*LOG10([.$AF270]*10^(IF(AND([.$H270]=&quot;Lw&quot;;[.$W270]=&quot;oui&quot;);[.AE270]+10*LOG10([.$AI270]/(4*PI()*(([.$AG270]-[.$AG$8])^2+([.$AH270]-[.$AH$8])^2)));1)/10))-[.$AJ270];1)" office:value-type="float" office:value="1">
            <text:p>1</text:p>
          </table:table-cell>
          <table:table-cell table:style-name="ce86" table:formula="of:=10*LOG10(10^(([.$X$10]+[.$AK270])/10)+10^(([.$Y$10]+[.$AL270])/10)+10^(([.$Z$10]+[.$AM270])/10)+10^(([.$AA$10]+[.$AN270])/10)+10^(([.$AB$10]+[.$AO270])/10)+10^(([.$AC$10]+[.$AP270])/10)+10^(([.$AD$10]+[.$AQ27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72]=&quot;Silencieux&quot;;[.$W271]=&quot;oui&quot;);[.I271]-[.I272];IF(AND([.$D271]=&quot;Silencieux&quot;;[.$W271]=&quot;oui&quot;);0;IF(OR([.$W271]=&quot;&quot;;[.$W271]=&quot;non&quot;);0;[.I271])))" office:value-type="float" office:value="0">
            <text:p>0</text:p>
          </table:table-cell>
          <table:table-cell table:style-name="ce93" table:formula="of:=IF(AND([.$D272]=&quot;Silencieux&quot;;[.$W271]=&quot;oui&quot;);[.J271]-[.J272];IF(AND([.$D271]=&quot;Silencieux&quot;;[.$W271]=&quot;oui&quot;);0;IF(OR([.$W271]=&quot;&quot;;[.$W271]=&quot;non&quot;);0;[.J271])))" office:value-type="float" office:value="0">
            <text:p>0</text:p>
          </table:table-cell>
          <table:table-cell table:style-name="ce93" table:formula="of:=IF(AND([.$D272]=&quot;Silencieux&quot;;[.$W271]=&quot;oui&quot;);[.K271]-[.K272];IF(AND([.$D271]=&quot;Silencieux&quot;;[.$W271]=&quot;oui&quot;);0;IF(OR([.$W271]=&quot;&quot;;[.$W271]=&quot;non&quot;);0;[.K271])))" office:value-type="float" office:value="0">
            <text:p>0</text:p>
          </table:table-cell>
          <table:table-cell table:style-name="ce93" table:formula="of:=IF(AND([.$D272]=&quot;Silencieux&quot;;[.$W271]=&quot;oui&quot;);[.L271]-[.L272];IF(AND([.$D271]=&quot;Silencieux&quot;;[.$W271]=&quot;oui&quot;);0;IF(OR([.$W271]=&quot;&quot;;[.$W271]=&quot;non&quot;);0;[.L271])))" office:value-type="float" office:value="0">
            <text:p>0</text:p>
          </table:table-cell>
          <table:table-cell table:style-name="ce93" table:formula="of:=IF(AND([.$D272]=&quot;Silencieux&quot;;[.$W271]=&quot;oui&quot;);[.M271]-[.M272];IF(AND([.$D271]=&quot;Silencieux&quot;;[.$W271]=&quot;oui&quot;);0;IF(OR([.$W271]=&quot;&quot;;[.$W271]=&quot;non&quot;);0;[.M271])))" office:value-type="float" office:value="0">
            <text:p>0</text:p>
          </table:table-cell>
          <table:table-cell table:style-name="ce93" table:formula="of:=IF(AND([.$D272]=&quot;Silencieux&quot;;[.$W271]=&quot;oui&quot;);[.N271]-[.N272];IF(AND([.$D271]=&quot;Silencieux&quot;;[.$W271]=&quot;oui&quot;);0;IF(OR([.$W271]=&quot;&quot;;[.$W271]=&quot;non&quot;);0;[.N271])))" office:value-type="float" office:value="0">
            <text:p>0</text:p>
          </table:table-cell>
          <table:table-cell table:style-name="ce93" table:formula="of:=IF(AND([.$D272]=&quot;Silencieux&quot;;[.$W271]=&quot;oui&quot;);[.O271]-[.O272];IF(AND([.$D271]=&quot;Silencieux&quot;;[.$W271]=&quot;oui&quot;);0;IF(OR([.$W271]=&quot;&quot;;[.$W271]=&quot;non&quot;);0;[.O271])))" office:value-type="float" office:value="0">
            <text:p>0</text:p>
          </table:table-cell>
          <table:table-cell table:style-name="ce93" table:formula="of:=10*LOG10(10^(([.$X$10]+[.$X271])/10)+10^(([.$Y$10]+[.$Y271])/10)+10^(([.$Z$10]+[.$Z271])/10)+10^(([.$AA$10]+[.$AA271])/10)+10^(([.$AB$10]+[.$AB271])/10)+10^(([.$AC$10]+[.$AC271])/10)+10^(([.$AD$10]+[.$AD27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71]*10^(IF(AND([.$H271]=&quot;Lw&quot;;[.$W271]=&quot;oui&quot;);[.X271]+10*LOG10([.$AI271]/(4*PI()*(([.$AG271]-[.$AG$8])^2+([.$AH271]-[.$AH$8])^2)));1)/10))-[.$AJ271];1)" office:value-type="float" office:value="1">
            <text:p>1</text:p>
          </table:table-cell>
          <table:table-cell table:style-name="ce86" table:formula="of:=ROUND(10*LOG10([.$AF271]*10^(IF(AND([.$H271]=&quot;Lw&quot;;[.$W271]=&quot;oui&quot;);[.Y271]+10*LOG10([.$AI271]/(4*PI()*(([.$AG271]-[.$AG$8])^2+([.$AH271]-[.$AH$8])^2)));1)/10))-[.$AJ271];1)" office:value-type="float" office:value="1">
            <text:p>1</text:p>
          </table:table-cell>
          <table:table-cell table:style-name="ce86" table:formula="of:=ROUND(10*LOG10([.$AF271]*10^(IF(AND([.$H271]=&quot;Lw&quot;;[.$W271]=&quot;oui&quot;);[.Z271]+10*LOG10([.$AI271]/(4*PI()*(([.$AG271]-[.$AG$8])^2+([.$AH271]-[.$AH$8])^2)));1)/10))-[.$AJ271];1)" office:value-type="float" office:value="1">
            <text:p>1</text:p>
          </table:table-cell>
          <table:table-cell table:style-name="ce86" table:formula="of:=ROUND(10*LOG10([.$AF271]*10^(IF(AND([.$H271]=&quot;Lw&quot;;[.$W271]=&quot;oui&quot;);[.AA271]+10*LOG10([.$AI271]/(4*PI()*(([.$AG271]-[.$AG$8])^2+([.$AH271]-[.$AH$8])^2)));1)/10))-[.$AJ271];1)" office:value-type="float" office:value="1">
            <text:p>1</text:p>
          </table:table-cell>
          <table:table-cell table:style-name="ce86" table:formula="of:=ROUND(10*LOG10([.$AF271]*10^(IF(AND([.$H271]=&quot;Lw&quot;;[.$W271]=&quot;oui&quot;);[.AB271]+10*LOG10([.$AI271]/(4*PI()*(([.$AG271]-[.$AG$8])^2+([.$AH271]-[.$AH$8])^2)));1)/10))-[.$AJ271];1)" office:value-type="float" office:value="1">
            <text:p>1</text:p>
          </table:table-cell>
          <table:table-cell table:style-name="ce86" table:formula="of:=ROUND(10*LOG10([.$AF271]*10^(IF(AND([.$H271]=&quot;Lw&quot;;[.$W271]=&quot;oui&quot;);[.AC271]+10*LOG10([.$AI271]/(4*PI()*(([.$AG271]-[.$AG$8])^2+([.$AH271]-[.$AH$8])^2)));1)/10))-[.$AJ271];1)" office:value-type="float" office:value="1">
            <text:p>1</text:p>
          </table:table-cell>
          <table:table-cell table:style-name="ce86" table:formula="of:=ROUND(10*LOG10([.$AF271]*10^(IF(AND([.$H271]=&quot;Lw&quot;;[.$W271]=&quot;oui&quot;);[.AD271]+10*LOG10([.$AI271]/(4*PI()*(([.$AG271]-[.$AG$8])^2+([.$AH271]-[.$AH$8])^2)));1)/10))-[.$AJ271];1)" office:value-type="float" office:value="1">
            <text:p>1</text:p>
          </table:table-cell>
          <table:table-cell table:style-name="ce86" table:formula="of:=ROUND(10*LOG10([.$AF271]*10^(IF(AND([.$H271]=&quot;Lw&quot;;[.$W271]=&quot;oui&quot;);[.AE271]+10*LOG10([.$AI271]/(4*PI()*(([.$AG271]-[.$AG$8])^2+([.$AH271]-[.$AH$8])^2)));1)/10))-[.$AJ271];1)" office:value-type="float" office:value="1">
            <text:p>1</text:p>
          </table:table-cell>
          <table:table-cell table:style-name="ce86" table:formula="of:=10*LOG10(10^(([.$X$10]+[.$AK271])/10)+10^(([.$Y$10]+[.$AL271])/10)+10^(([.$Z$10]+[.$AM271])/10)+10^(([.$AA$10]+[.$AN271])/10)+10^(([.$AB$10]+[.$AO271])/10)+10^(([.$AC$10]+[.$AP271])/10)+10^(([.$AD$10]+[.$AQ27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73]=&quot;Silencieux&quot;;[.$W272]=&quot;oui&quot;);[.I272]-[.I273];IF(AND([.$D272]=&quot;Silencieux&quot;;[.$W272]=&quot;oui&quot;);0;IF(OR([.$W272]=&quot;&quot;;[.$W272]=&quot;non&quot;);0;[.I272])))" office:value-type="float" office:value="0">
            <text:p>0</text:p>
          </table:table-cell>
          <table:table-cell table:style-name="ce93" table:formula="of:=IF(AND([.$D273]=&quot;Silencieux&quot;;[.$W272]=&quot;oui&quot;);[.J272]-[.J273];IF(AND([.$D272]=&quot;Silencieux&quot;;[.$W272]=&quot;oui&quot;);0;IF(OR([.$W272]=&quot;&quot;;[.$W272]=&quot;non&quot;);0;[.J272])))" office:value-type="float" office:value="0">
            <text:p>0</text:p>
          </table:table-cell>
          <table:table-cell table:style-name="ce93" table:formula="of:=IF(AND([.$D273]=&quot;Silencieux&quot;;[.$W272]=&quot;oui&quot;);[.K272]-[.K273];IF(AND([.$D272]=&quot;Silencieux&quot;;[.$W272]=&quot;oui&quot;);0;IF(OR([.$W272]=&quot;&quot;;[.$W272]=&quot;non&quot;);0;[.K272])))" office:value-type="float" office:value="0">
            <text:p>0</text:p>
          </table:table-cell>
          <table:table-cell table:style-name="ce93" table:formula="of:=IF(AND([.$D273]=&quot;Silencieux&quot;;[.$W272]=&quot;oui&quot;);[.L272]-[.L273];IF(AND([.$D272]=&quot;Silencieux&quot;;[.$W272]=&quot;oui&quot;);0;IF(OR([.$W272]=&quot;&quot;;[.$W272]=&quot;non&quot;);0;[.L272])))" office:value-type="float" office:value="0">
            <text:p>0</text:p>
          </table:table-cell>
          <table:table-cell table:style-name="ce93" table:formula="of:=IF(AND([.$D273]=&quot;Silencieux&quot;;[.$W272]=&quot;oui&quot;);[.M272]-[.M273];IF(AND([.$D272]=&quot;Silencieux&quot;;[.$W272]=&quot;oui&quot;);0;IF(OR([.$W272]=&quot;&quot;;[.$W272]=&quot;non&quot;);0;[.M272])))" office:value-type="float" office:value="0">
            <text:p>0</text:p>
          </table:table-cell>
          <table:table-cell table:style-name="ce93" table:formula="of:=IF(AND([.$D273]=&quot;Silencieux&quot;;[.$W272]=&quot;oui&quot;);[.N272]-[.N273];IF(AND([.$D272]=&quot;Silencieux&quot;;[.$W272]=&quot;oui&quot;);0;IF(OR([.$W272]=&quot;&quot;;[.$W272]=&quot;non&quot;);0;[.N272])))" office:value-type="float" office:value="0">
            <text:p>0</text:p>
          </table:table-cell>
          <table:table-cell table:style-name="ce93" table:formula="of:=IF(AND([.$D273]=&quot;Silencieux&quot;;[.$W272]=&quot;oui&quot;);[.O272]-[.O273];IF(AND([.$D272]=&quot;Silencieux&quot;;[.$W272]=&quot;oui&quot;);0;IF(OR([.$W272]=&quot;&quot;;[.$W272]=&quot;non&quot;);0;[.O272])))" office:value-type="float" office:value="0">
            <text:p>0</text:p>
          </table:table-cell>
          <table:table-cell table:style-name="ce93" table:formula="of:=10*LOG10(10^(([.$X$10]+[.$X272])/10)+10^(([.$Y$10]+[.$Y272])/10)+10^(([.$Z$10]+[.$Z272])/10)+10^(([.$AA$10]+[.$AA272])/10)+10^(([.$AB$10]+[.$AB272])/10)+10^(([.$AC$10]+[.$AC272])/10)+10^(([.$AD$10]+[.$AD27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72]*10^(IF(AND([.$H272]=&quot;Lw&quot;;[.$W272]=&quot;oui&quot;);[.X272]+10*LOG10([.$AI272]/(4*PI()*(([.$AG272]-[.$AG$8])^2+([.$AH272]-[.$AH$8])^2)));1)/10))-[.$AJ272];1)" office:value-type="float" office:value="1">
            <text:p>1</text:p>
          </table:table-cell>
          <table:table-cell table:style-name="ce86" table:formula="of:=ROUND(10*LOG10([.$AF272]*10^(IF(AND([.$H272]=&quot;Lw&quot;;[.$W272]=&quot;oui&quot;);[.Y272]+10*LOG10([.$AI272]/(4*PI()*(([.$AG272]-[.$AG$8])^2+([.$AH272]-[.$AH$8])^2)));1)/10))-[.$AJ272];1)" office:value-type="float" office:value="1">
            <text:p>1</text:p>
          </table:table-cell>
          <table:table-cell table:style-name="ce86" table:formula="of:=ROUND(10*LOG10([.$AF272]*10^(IF(AND([.$H272]=&quot;Lw&quot;;[.$W272]=&quot;oui&quot;);[.Z272]+10*LOG10([.$AI272]/(4*PI()*(([.$AG272]-[.$AG$8])^2+([.$AH272]-[.$AH$8])^2)));1)/10))-[.$AJ272];1)" office:value-type="float" office:value="1">
            <text:p>1</text:p>
          </table:table-cell>
          <table:table-cell table:style-name="ce86" table:formula="of:=ROUND(10*LOG10([.$AF272]*10^(IF(AND([.$H272]=&quot;Lw&quot;;[.$W272]=&quot;oui&quot;);[.AA272]+10*LOG10([.$AI272]/(4*PI()*(([.$AG272]-[.$AG$8])^2+([.$AH272]-[.$AH$8])^2)));1)/10))-[.$AJ272];1)" office:value-type="float" office:value="1">
            <text:p>1</text:p>
          </table:table-cell>
          <table:table-cell table:style-name="ce86" table:formula="of:=ROUND(10*LOG10([.$AF272]*10^(IF(AND([.$H272]=&quot;Lw&quot;;[.$W272]=&quot;oui&quot;);[.AB272]+10*LOG10([.$AI272]/(4*PI()*(([.$AG272]-[.$AG$8])^2+([.$AH272]-[.$AH$8])^2)));1)/10))-[.$AJ272];1)" office:value-type="float" office:value="1">
            <text:p>1</text:p>
          </table:table-cell>
          <table:table-cell table:style-name="ce86" table:formula="of:=ROUND(10*LOG10([.$AF272]*10^(IF(AND([.$H272]=&quot;Lw&quot;;[.$W272]=&quot;oui&quot;);[.AC272]+10*LOG10([.$AI272]/(4*PI()*(([.$AG272]-[.$AG$8])^2+([.$AH272]-[.$AH$8])^2)));1)/10))-[.$AJ272];1)" office:value-type="float" office:value="1">
            <text:p>1</text:p>
          </table:table-cell>
          <table:table-cell table:style-name="ce86" table:formula="of:=ROUND(10*LOG10([.$AF272]*10^(IF(AND([.$H272]=&quot;Lw&quot;;[.$W272]=&quot;oui&quot;);[.AD272]+10*LOG10([.$AI272]/(4*PI()*(([.$AG272]-[.$AG$8])^2+([.$AH272]-[.$AH$8])^2)));1)/10))-[.$AJ272];1)" office:value-type="float" office:value="1">
            <text:p>1</text:p>
          </table:table-cell>
          <table:table-cell table:style-name="ce86" table:formula="of:=ROUND(10*LOG10([.$AF272]*10^(IF(AND([.$H272]=&quot;Lw&quot;;[.$W272]=&quot;oui&quot;);[.AE272]+10*LOG10([.$AI272]/(4*PI()*(([.$AG272]-[.$AG$8])^2+([.$AH272]-[.$AH$8])^2)));1)/10))-[.$AJ272];1)" office:value-type="float" office:value="1">
            <text:p>1</text:p>
          </table:table-cell>
          <table:table-cell table:style-name="ce86" table:formula="of:=10*LOG10(10^(([.$X$10]+[.$AK272])/10)+10^(([.$Y$10]+[.$AL272])/10)+10^(([.$Z$10]+[.$AM272])/10)+10^(([.$AA$10]+[.$AN272])/10)+10^(([.$AB$10]+[.$AO272])/10)+10^(([.$AC$10]+[.$AP272])/10)+10^(([.$AD$10]+[.$AQ27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26"/>
          <table:table-cell table:style-name="ce3" table:number-columns-repeated="2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74]=&quot;Silencieux&quot;;[.$W273]=&quot;oui&quot;);[.I273]-[.I274];IF(AND([.$D273]=&quot;Silencieux&quot;;[.$W273]=&quot;oui&quot;);0;IF(OR([.$W273]=&quot;&quot;;[.$W273]=&quot;non&quot;);0;[.I273])))" office:value-type="float" office:value="0">
            <text:p>0</text:p>
          </table:table-cell>
          <table:table-cell table:style-name="ce93" table:formula="of:=IF(AND([.$D274]=&quot;Silencieux&quot;;[.$W273]=&quot;oui&quot;);[.J273]-[.J274];IF(AND([.$D273]=&quot;Silencieux&quot;;[.$W273]=&quot;oui&quot;);0;IF(OR([.$W273]=&quot;&quot;;[.$W273]=&quot;non&quot;);0;[.J273])))" office:value-type="float" office:value="0">
            <text:p>0</text:p>
          </table:table-cell>
          <table:table-cell table:style-name="ce93" table:formula="of:=IF(AND([.$D274]=&quot;Silencieux&quot;;[.$W273]=&quot;oui&quot;);[.K273]-[.K274];IF(AND([.$D273]=&quot;Silencieux&quot;;[.$W273]=&quot;oui&quot;);0;IF(OR([.$W273]=&quot;&quot;;[.$W273]=&quot;non&quot;);0;[.K273])))" office:value-type="float" office:value="0">
            <text:p>0</text:p>
          </table:table-cell>
          <table:table-cell table:style-name="ce93" table:formula="of:=IF(AND([.$D274]=&quot;Silencieux&quot;;[.$W273]=&quot;oui&quot;);[.L273]-[.L274];IF(AND([.$D273]=&quot;Silencieux&quot;;[.$W273]=&quot;oui&quot;);0;IF(OR([.$W273]=&quot;&quot;;[.$W273]=&quot;non&quot;);0;[.L273])))" office:value-type="float" office:value="0">
            <text:p>0</text:p>
          </table:table-cell>
          <table:table-cell table:style-name="ce93" table:formula="of:=IF(AND([.$D274]=&quot;Silencieux&quot;;[.$W273]=&quot;oui&quot;);[.M273]-[.M274];IF(AND([.$D273]=&quot;Silencieux&quot;;[.$W273]=&quot;oui&quot;);0;IF(OR([.$W273]=&quot;&quot;;[.$W273]=&quot;non&quot;);0;[.M273])))" office:value-type="float" office:value="0">
            <text:p>0</text:p>
          </table:table-cell>
          <table:table-cell table:style-name="ce93" table:formula="of:=IF(AND([.$D274]=&quot;Silencieux&quot;;[.$W273]=&quot;oui&quot;);[.N273]-[.N274];IF(AND([.$D273]=&quot;Silencieux&quot;;[.$W273]=&quot;oui&quot;);0;IF(OR([.$W273]=&quot;&quot;;[.$W273]=&quot;non&quot;);0;[.N273])))" office:value-type="float" office:value="0">
            <text:p>0</text:p>
          </table:table-cell>
          <table:table-cell table:style-name="ce93" table:formula="of:=IF(AND([.$D274]=&quot;Silencieux&quot;;[.$W273]=&quot;oui&quot;);[.O273]-[.O274];IF(AND([.$D273]=&quot;Silencieux&quot;;[.$W273]=&quot;oui&quot;);0;IF(OR([.$W273]=&quot;&quot;;[.$W273]=&quot;non&quot;);0;[.O273])))" office:value-type="float" office:value="0">
            <text:p>0</text:p>
          </table:table-cell>
          <table:table-cell table:style-name="ce93" table:formula="of:=10*LOG10(10^(([.$X$10]+[.$X273])/10)+10^(([.$Y$10]+[.$Y273])/10)+10^(([.$Z$10]+[.$Z273])/10)+10^(([.$AA$10]+[.$AA273])/10)+10^(([.$AB$10]+[.$AB273])/10)+10^(([.$AC$10]+[.$AC273])/10)+10^(([.$AD$10]+[.$AD27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73]*10^(IF(AND([.$H273]=&quot;Lw&quot;;[.$W273]=&quot;oui&quot;);[.X273]+10*LOG10([.$AI273]/(4*PI()*(([.$AG273]-[.$AG$8])^2+([.$AH273]-[.$AH$8])^2)));1)/10))-[.$AJ273];1)" office:value-type="float" office:value="1">
            <text:p>1</text:p>
          </table:table-cell>
          <table:table-cell table:style-name="ce86" table:formula="of:=ROUND(10*LOG10([.$AF273]*10^(IF(AND([.$H273]=&quot;Lw&quot;;[.$W273]=&quot;oui&quot;);[.Y273]+10*LOG10([.$AI273]/(4*PI()*(([.$AG273]-[.$AG$8])^2+([.$AH273]-[.$AH$8])^2)));1)/10))-[.$AJ273];1)" office:value-type="float" office:value="1">
            <text:p>1</text:p>
          </table:table-cell>
          <table:table-cell table:style-name="ce86" table:formula="of:=ROUND(10*LOG10([.$AF273]*10^(IF(AND([.$H273]=&quot;Lw&quot;;[.$W273]=&quot;oui&quot;);[.Z273]+10*LOG10([.$AI273]/(4*PI()*(([.$AG273]-[.$AG$8])^2+([.$AH273]-[.$AH$8])^2)));1)/10))-[.$AJ273];1)" office:value-type="float" office:value="1">
            <text:p>1</text:p>
          </table:table-cell>
          <table:table-cell table:style-name="ce86" table:formula="of:=ROUND(10*LOG10([.$AF273]*10^(IF(AND([.$H273]=&quot;Lw&quot;;[.$W273]=&quot;oui&quot;);[.AA273]+10*LOG10([.$AI273]/(4*PI()*(([.$AG273]-[.$AG$8])^2+([.$AH273]-[.$AH$8])^2)));1)/10))-[.$AJ273];1)" office:value-type="float" office:value="1">
            <text:p>1</text:p>
          </table:table-cell>
          <table:table-cell table:style-name="ce86" table:formula="of:=ROUND(10*LOG10([.$AF273]*10^(IF(AND([.$H273]=&quot;Lw&quot;;[.$W273]=&quot;oui&quot;);[.AB273]+10*LOG10([.$AI273]/(4*PI()*(([.$AG273]-[.$AG$8])^2+([.$AH273]-[.$AH$8])^2)));1)/10))-[.$AJ273];1)" office:value-type="float" office:value="1">
            <text:p>1</text:p>
          </table:table-cell>
          <table:table-cell table:style-name="ce86" table:formula="of:=ROUND(10*LOG10([.$AF273]*10^(IF(AND([.$H273]=&quot;Lw&quot;;[.$W273]=&quot;oui&quot;);[.AC273]+10*LOG10([.$AI273]/(4*PI()*(([.$AG273]-[.$AG$8])^2+([.$AH273]-[.$AH$8])^2)));1)/10))-[.$AJ273];1)" office:value-type="float" office:value="1">
            <text:p>1</text:p>
          </table:table-cell>
          <table:table-cell table:style-name="ce86" table:formula="of:=ROUND(10*LOG10([.$AF273]*10^(IF(AND([.$H273]=&quot;Lw&quot;;[.$W273]=&quot;oui&quot;);[.AD273]+10*LOG10([.$AI273]/(4*PI()*(([.$AG273]-[.$AG$8])^2+([.$AH273]-[.$AH$8])^2)));1)/10))-[.$AJ273];1)" office:value-type="float" office:value="1">
            <text:p>1</text:p>
          </table:table-cell>
          <table:table-cell table:style-name="ce86" table:formula="of:=ROUND(10*LOG10([.$AF273]*10^(IF(AND([.$H273]=&quot;Lw&quot;;[.$W273]=&quot;oui&quot;);[.AE273]+10*LOG10([.$AI273]/(4*PI()*(([.$AG273]-[.$AG$8])^2+([.$AH273]-[.$AH$8])^2)));1)/10))-[.$AJ273];1)" office:value-type="float" office:value="1">
            <text:p>1</text:p>
          </table:table-cell>
          <table:table-cell table:style-name="ce86" table:formula="of:=10*LOG10(10^(([.$X$10]+[.$AK273])/10)+10^(([.$Y$10]+[.$AL273])/10)+10^(([.$Z$10]+[.$AM273])/10)+10^(([.$AA$10]+[.$AN273])/10)+10^(([.$AB$10]+[.$AO273])/10)+10^(([.$AC$10]+[.$AP273])/10)+10^(([.$AD$10]+[.$AQ27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75]=&quot;Silencieux&quot;;[.$W274]=&quot;oui&quot;);[.I274]-[.I275];IF(AND([.$D274]=&quot;Silencieux&quot;;[.$W274]=&quot;oui&quot;);0;IF(OR([.$W274]=&quot;&quot;;[.$W274]=&quot;non&quot;);0;[.I274])))" office:value-type="float" office:value="0">
            <text:p>0</text:p>
          </table:table-cell>
          <table:table-cell table:style-name="ce93" table:formula="of:=IF(AND([.$D275]=&quot;Silencieux&quot;;[.$W274]=&quot;oui&quot;);[.J274]-[.J275];IF(AND([.$D274]=&quot;Silencieux&quot;;[.$W274]=&quot;oui&quot;);0;IF(OR([.$W274]=&quot;&quot;;[.$W274]=&quot;non&quot;);0;[.J274])))" office:value-type="float" office:value="0">
            <text:p>0</text:p>
          </table:table-cell>
          <table:table-cell table:style-name="ce93" table:formula="of:=IF(AND([.$D275]=&quot;Silencieux&quot;;[.$W274]=&quot;oui&quot;);[.K274]-[.K275];IF(AND([.$D274]=&quot;Silencieux&quot;;[.$W274]=&quot;oui&quot;);0;IF(OR([.$W274]=&quot;&quot;;[.$W274]=&quot;non&quot;);0;[.K274])))" office:value-type="float" office:value="0">
            <text:p>0</text:p>
          </table:table-cell>
          <table:table-cell table:style-name="ce93" table:formula="of:=IF(AND([.$D275]=&quot;Silencieux&quot;;[.$W274]=&quot;oui&quot;);[.L274]-[.L275];IF(AND([.$D274]=&quot;Silencieux&quot;;[.$W274]=&quot;oui&quot;);0;IF(OR([.$W274]=&quot;&quot;;[.$W274]=&quot;non&quot;);0;[.L274])))" office:value-type="float" office:value="0">
            <text:p>0</text:p>
          </table:table-cell>
          <table:table-cell table:style-name="ce93" table:formula="of:=IF(AND([.$D275]=&quot;Silencieux&quot;;[.$W274]=&quot;oui&quot;);[.M274]-[.M275];IF(AND([.$D274]=&quot;Silencieux&quot;;[.$W274]=&quot;oui&quot;);0;IF(OR([.$W274]=&quot;&quot;;[.$W274]=&quot;non&quot;);0;[.M274])))" office:value-type="float" office:value="0">
            <text:p>0</text:p>
          </table:table-cell>
          <table:table-cell table:style-name="ce93" table:formula="of:=IF(AND([.$D275]=&quot;Silencieux&quot;;[.$W274]=&quot;oui&quot;);[.N274]-[.N275];IF(AND([.$D274]=&quot;Silencieux&quot;;[.$W274]=&quot;oui&quot;);0;IF(OR([.$W274]=&quot;&quot;;[.$W274]=&quot;non&quot;);0;[.N274])))" office:value-type="float" office:value="0">
            <text:p>0</text:p>
          </table:table-cell>
          <table:table-cell table:style-name="ce93" table:formula="of:=IF(AND([.$D275]=&quot;Silencieux&quot;;[.$W274]=&quot;oui&quot;);[.O274]-[.O275];IF(AND([.$D274]=&quot;Silencieux&quot;;[.$W274]=&quot;oui&quot;);0;IF(OR([.$W274]=&quot;&quot;;[.$W274]=&quot;non&quot;);0;[.O274])))" office:value-type="float" office:value="0">
            <text:p>0</text:p>
          </table:table-cell>
          <table:table-cell table:style-name="ce93" table:formula="of:=10*LOG10(10^(([.$X$10]+[.$X274])/10)+10^(([.$Y$10]+[.$Y274])/10)+10^(([.$Z$10]+[.$Z274])/10)+10^(([.$AA$10]+[.$AA274])/10)+10^(([.$AB$10]+[.$AB274])/10)+10^(([.$AC$10]+[.$AC274])/10)+10^(([.$AD$10]+[.$AD27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74]*10^(IF(AND([.$H274]=&quot;Lw&quot;;[.$W274]=&quot;oui&quot;);[.X274]+10*LOG10([.$AI274]/(4*PI()*(([.$AG274]-[.$AG$8])^2+([.$AH274]-[.$AH$8])^2)));1)/10))-[.$AJ274];1)" office:value-type="float" office:value="1">
            <text:p>1</text:p>
          </table:table-cell>
          <table:table-cell table:style-name="ce86" table:formula="of:=ROUND(10*LOG10([.$AF274]*10^(IF(AND([.$H274]=&quot;Lw&quot;;[.$W274]=&quot;oui&quot;);[.Y274]+10*LOG10([.$AI274]/(4*PI()*(([.$AG274]-[.$AG$8])^2+([.$AH274]-[.$AH$8])^2)));1)/10))-[.$AJ274];1)" office:value-type="float" office:value="1">
            <text:p>1</text:p>
          </table:table-cell>
          <table:table-cell table:style-name="ce86" table:formula="of:=ROUND(10*LOG10([.$AF274]*10^(IF(AND([.$H274]=&quot;Lw&quot;;[.$W274]=&quot;oui&quot;);[.Z274]+10*LOG10([.$AI274]/(4*PI()*(([.$AG274]-[.$AG$8])^2+([.$AH274]-[.$AH$8])^2)));1)/10))-[.$AJ274];1)" office:value-type="float" office:value="1">
            <text:p>1</text:p>
          </table:table-cell>
          <table:table-cell table:style-name="ce86" table:formula="of:=ROUND(10*LOG10([.$AF274]*10^(IF(AND([.$H274]=&quot;Lw&quot;;[.$W274]=&quot;oui&quot;);[.AA274]+10*LOG10([.$AI274]/(4*PI()*(([.$AG274]-[.$AG$8])^2+([.$AH274]-[.$AH$8])^2)));1)/10))-[.$AJ274];1)" office:value-type="float" office:value="1">
            <text:p>1</text:p>
          </table:table-cell>
          <table:table-cell table:style-name="ce86" table:formula="of:=ROUND(10*LOG10([.$AF274]*10^(IF(AND([.$H274]=&quot;Lw&quot;;[.$W274]=&quot;oui&quot;);[.AB274]+10*LOG10([.$AI274]/(4*PI()*(([.$AG274]-[.$AG$8])^2+([.$AH274]-[.$AH$8])^2)));1)/10))-[.$AJ274];1)" office:value-type="float" office:value="1">
            <text:p>1</text:p>
          </table:table-cell>
          <table:table-cell table:style-name="ce86" table:formula="of:=ROUND(10*LOG10([.$AF274]*10^(IF(AND([.$H274]=&quot;Lw&quot;;[.$W274]=&quot;oui&quot;);[.AC274]+10*LOG10([.$AI274]/(4*PI()*(([.$AG274]-[.$AG$8])^2+([.$AH274]-[.$AH$8])^2)));1)/10))-[.$AJ274];1)" office:value-type="float" office:value="1">
            <text:p>1</text:p>
          </table:table-cell>
          <table:table-cell table:style-name="ce86" table:formula="of:=ROUND(10*LOG10([.$AF274]*10^(IF(AND([.$H274]=&quot;Lw&quot;;[.$W274]=&quot;oui&quot;);[.AD274]+10*LOG10([.$AI274]/(4*PI()*(([.$AG274]-[.$AG$8])^2+([.$AH274]-[.$AH$8])^2)));1)/10))-[.$AJ274];1)" office:value-type="float" office:value="1">
            <text:p>1</text:p>
          </table:table-cell>
          <table:table-cell table:style-name="ce86" table:formula="of:=ROUND(10*LOG10([.$AF274]*10^(IF(AND([.$H274]=&quot;Lw&quot;;[.$W274]=&quot;oui&quot;);[.AE274]+10*LOG10([.$AI274]/(4*PI()*(([.$AG274]-[.$AG$8])^2+([.$AH274]-[.$AH$8])^2)));1)/10))-[.$AJ274];1)" office:value-type="float" office:value="1">
            <text:p>1</text:p>
          </table:table-cell>
          <table:table-cell table:style-name="ce86" table:formula="of:=10*LOG10(10^(([.$X$10]+[.$AK274])/10)+10^(([.$Y$10]+[.$AL274])/10)+10^(([.$Z$10]+[.$AM274])/10)+10^(([.$AA$10]+[.$AN274])/10)+10^(([.$AB$10]+[.$AO274])/10)+10^(([.$AC$10]+[.$AP274])/10)+10^(([.$AD$10]+[.$AQ27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76]=&quot;Silencieux&quot;;[.$W275]=&quot;oui&quot;);[.I275]-[.I276];IF(AND([.$D275]=&quot;Silencieux&quot;;[.$W275]=&quot;oui&quot;);0;IF(OR([.$W275]=&quot;&quot;;[.$W275]=&quot;non&quot;);0;[.I275])))" office:value-type="float" office:value="0">
            <text:p>0</text:p>
          </table:table-cell>
          <table:table-cell table:style-name="ce93" table:formula="of:=IF(AND([.$D276]=&quot;Silencieux&quot;;[.$W275]=&quot;oui&quot;);[.J275]-[.J276];IF(AND([.$D275]=&quot;Silencieux&quot;;[.$W275]=&quot;oui&quot;);0;IF(OR([.$W275]=&quot;&quot;;[.$W275]=&quot;non&quot;);0;[.J275])))" office:value-type="float" office:value="0">
            <text:p>0</text:p>
          </table:table-cell>
          <table:table-cell table:style-name="ce93" table:formula="of:=IF(AND([.$D276]=&quot;Silencieux&quot;;[.$W275]=&quot;oui&quot;);[.K275]-[.K276];IF(AND([.$D275]=&quot;Silencieux&quot;;[.$W275]=&quot;oui&quot;);0;IF(OR([.$W275]=&quot;&quot;;[.$W275]=&quot;non&quot;);0;[.K275])))" office:value-type="float" office:value="0">
            <text:p>0</text:p>
          </table:table-cell>
          <table:table-cell table:style-name="ce93" table:formula="of:=IF(AND([.$D276]=&quot;Silencieux&quot;;[.$W275]=&quot;oui&quot;);[.L275]-[.L276];IF(AND([.$D275]=&quot;Silencieux&quot;;[.$W275]=&quot;oui&quot;);0;IF(OR([.$W275]=&quot;&quot;;[.$W275]=&quot;non&quot;);0;[.L275])))" office:value-type="float" office:value="0">
            <text:p>0</text:p>
          </table:table-cell>
          <table:table-cell table:style-name="ce93" table:formula="of:=IF(AND([.$D276]=&quot;Silencieux&quot;;[.$W275]=&quot;oui&quot;);[.M275]-[.M276];IF(AND([.$D275]=&quot;Silencieux&quot;;[.$W275]=&quot;oui&quot;);0;IF(OR([.$W275]=&quot;&quot;;[.$W275]=&quot;non&quot;);0;[.M275])))" office:value-type="float" office:value="0">
            <text:p>0</text:p>
          </table:table-cell>
          <table:table-cell table:style-name="ce93" table:formula="of:=IF(AND([.$D276]=&quot;Silencieux&quot;;[.$W275]=&quot;oui&quot;);[.N275]-[.N276];IF(AND([.$D275]=&quot;Silencieux&quot;;[.$W275]=&quot;oui&quot;);0;IF(OR([.$W275]=&quot;&quot;;[.$W275]=&quot;non&quot;);0;[.N275])))" office:value-type="float" office:value="0">
            <text:p>0</text:p>
          </table:table-cell>
          <table:table-cell table:style-name="ce93" table:formula="of:=IF(AND([.$D276]=&quot;Silencieux&quot;;[.$W275]=&quot;oui&quot;);[.O275]-[.O276];IF(AND([.$D275]=&quot;Silencieux&quot;;[.$W275]=&quot;oui&quot;);0;IF(OR([.$W275]=&quot;&quot;;[.$W275]=&quot;non&quot;);0;[.O275])))" office:value-type="float" office:value="0">
            <text:p>0</text:p>
          </table:table-cell>
          <table:table-cell table:style-name="ce93" table:formula="of:=10*LOG10(10^(([.$X$10]+[.$X275])/10)+10^(([.$Y$10]+[.$Y275])/10)+10^(([.$Z$10]+[.$Z275])/10)+10^(([.$AA$10]+[.$AA275])/10)+10^(([.$AB$10]+[.$AB275])/10)+10^(([.$AC$10]+[.$AC275])/10)+10^(([.$AD$10]+[.$AD27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75]*10^(IF(AND([.$H275]=&quot;Lw&quot;;[.$W275]=&quot;oui&quot;);[.X275]+10*LOG10([.$AI275]/(4*PI()*(([.$AG275]-[.$AG$8])^2+([.$AH275]-[.$AH$8])^2)));1)/10))-[.$AJ275];1)" office:value-type="float" office:value="1">
            <text:p>1</text:p>
          </table:table-cell>
          <table:table-cell table:style-name="ce86" table:formula="of:=ROUND(10*LOG10([.$AF275]*10^(IF(AND([.$H275]=&quot;Lw&quot;;[.$W275]=&quot;oui&quot;);[.Y275]+10*LOG10([.$AI275]/(4*PI()*(([.$AG275]-[.$AG$8])^2+([.$AH275]-[.$AH$8])^2)));1)/10))-[.$AJ275];1)" office:value-type="float" office:value="1">
            <text:p>1</text:p>
          </table:table-cell>
          <table:table-cell table:style-name="ce86" table:formula="of:=ROUND(10*LOG10([.$AF275]*10^(IF(AND([.$H275]=&quot;Lw&quot;;[.$W275]=&quot;oui&quot;);[.Z275]+10*LOG10([.$AI275]/(4*PI()*(([.$AG275]-[.$AG$8])^2+([.$AH275]-[.$AH$8])^2)));1)/10))-[.$AJ275];1)" office:value-type="float" office:value="1">
            <text:p>1</text:p>
          </table:table-cell>
          <table:table-cell table:style-name="ce86" table:formula="of:=ROUND(10*LOG10([.$AF275]*10^(IF(AND([.$H275]=&quot;Lw&quot;;[.$W275]=&quot;oui&quot;);[.AA275]+10*LOG10([.$AI275]/(4*PI()*(([.$AG275]-[.$AG$8])^2+([.$AH275]-[.$AH$8])^2)));1)/10))-[.$AJ275];1)" office:value-type="float" office:value="1">
            <text:p>1</text:p>
          </table:table-cell>
          <table:table-cell table:style-name="ce86" table:formula="of:=ROUND(10*LOG10([.$AF275]*10^(IF(AND([.$H275]=&quot;Lw&quot;;[.$W275]=&quot;oui&quot;);[.AB275]+10*LOG10([.$AI275]/(4*PI()*(([.$AG275]-[.$AG$8])^2+([.$AH275]-[.$AH$8])^2)));1)/10))-[.$AJ275];1)" office:value-type="float" office:value="1">
            <text:p>1</text:p>
          </table:table-cell>
          <table:table-cell table:style-name="ce86" table:formula="of:=ROUND(10*LOG10([.$AF275]*10^(IF(AND([.$H275]=&quot;Lw&quot;;[.$W275]=&quot;oui&quot;);[.AC275]+10*LOG10([.$AI275]/(4*PI()*(([.$AG275]-[.$AG$8])^2+([.$AH275]-[.$AH$8])^2)));1)/10))-[.$AJ275];1)" office:value-type="float" office:value="1">
            <text:p>1</text:p>
          </table:table-cell>
          <table:table-cell table:style-name="ce86" table:formula="of:=ROUND(10*LOG10([.$AF275]*10^(IF(AND([.$H275]=&quot;Lw&quot;;[.$W275]=&quot;oui&quot;);[.AD275]+10*LOG10([.$AI275]/(4*PI()*(([.$AG275]-[.$AG$8])^2+([.$AH275]-[.$AH$8])^2)));1)/10))-[.$AJ275];1)" office:value-type="float" office:value="1">
            <text:p>1</text:p>
          </table:table-cell>
          <table:table-cell table:style-name="ce86" table:formula="of:=ROUND(10*LOG10([.$AF275]*10^(IF(AND([.$H275]=&quot;Lw&quot;;[.$W275]=&quot;oui&quot;);[.AE275]+10*LOG10([.$AI275]/(4*PI()*(([.$AG275]-[.$AG$8])^2+([.$AH275]-[.$AH$8])^2)));1)/10))-[.$AJ275];1)" office:value-type="float" office:value="1">
            <text:p>1</text:p>
          </table:table-cell>
          <table:table-cell table:style-name="ce86" table:formula="of:=10*LOG10(10^(([.$X$10]+[.$AK275])/10)+10^(([.$Y$10]+[.$AL275])/10)+10^(([.$Z$10]+[.$AM275])/10)+10^(([.$AA$10]+[.$AN275])/10)+10^(([.$AB$10]+[.$AO275])/10)+10^(([.$AC$10]+[.$AP275])/10)+10^(([.$AD$10]+[.$AQ27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77]=&quot;Silencieux&quot;;[.$W276]=&quot;oui&quot;);[.I276]-[.I277];IF(AND([.$D276]=&quot;Silencieux&quot;;[.$W276]=&quot;oui&quot;);0;IF(OR([.$W276]=&quot;&quot;;[.$W276]=&quot;non&quot;);0;[.I276])))" office:value-type="float" office:value="0">
            <text:p>0</text:p>
          </table:table-cell>
          <table:table-cell table:style-name="ce93" table:formula="of:=IF(AND([.$D277]=&quot;Silencieux&quot;;[.$W276]=&quot;oui&quot;);[.J276]-[.J277];IF(AND([.$D276]=&quot;Silencieux&quot;;[.$W276]=&quot;oui&quot;);0;IF(OR([.$W276]=&quot;&quot;;[.$W276]=&quot;non&quot;);0;[.J276])))" office:value-type="float" office:value="0">
            <text:p>0</text:p>
          </table:table-cell>
          <table:table-cell table:style-name="ce93" table:formula="of:=IF(AND([.$D277]=&quot;Silencieux&quot;;[.$W276]=&quot;oui&quot;);[.K276]-[.K277];IF(AND([.$D276]=&quot;Silencieux&quot;;[.$W276]=&quot;oui&quot;);0;IF(OR([.$W276]=&quot;&quot;;[.$W276]=&quot;non&quot;);0;[.K276])))" office:value-type="float" office:value="0">
            <text:p>0</text:p>
          </table:table-cell>
          <table:table-cell table:style-name="ce93" table:formula="of:=IF(AND([.$D277]=&quot;Silencieux&quot;;[.$W276]=&quot;oui&quot;);[.L276]-[.L277];IF(AND([.$D276]=&quot;Silencieux&quot;;[.$W276]=&quot;oui&quot;);0;IF(OR([.$W276]=&quot;&quot;;[.$W276]=&quot;non&quot;);0;[.L276])))" office:value-type="float" office:value="0">
            <text:p>0</text:p>
          </table:table-cell>
          <table:table-cell table:style-name="ce93" table:formula="of:=IF(AND([.$D277]=&quot;Silencieux&quot;;[.$W276]=&quot;oui&quot;);[.M276]-[.M277];IF(AND([.$D276]=&quot;Silencieux&quot;;[.$W276]=&quot;oui&quot;);0;IF(OR([.$W276]=&quot;&quot;;[.$W276]=&quot;non&quot;);0;[.M276])))" office:value-type="float" office:value="0">
            <text:p>0</text:p>
          </table:table-cell>
          <table:table-cell table:style-name="ce93" table:formula="of:=IF(AND([.$D277]=&quot;Silencieux&quot;;[.$W276]=&quot;oui&quot;);[.N276]-[.N277];IF(AND([.$D276]=&quot;Silencieux&quot;;[.$W276]=&quot;oui&quot;);0;IF(OR([.$W276]=&quot;&quot;;[.$W276]=&quot;non&quot;);0;[.N276])))" office:value-type="float" office:value="0">
            <text:p>0</text:p>
          </table:table-cell>
          <table:table-cell table:style-name="ce93" table:formula="of:=IF(AND([.$D277]=&quot;Silencieux&quot;;[.$W276]=&quot;oui&quot;);[.O276]-[.O277];IF(AND([.$D276]=&quot;Silencieux&quot;;[.$W276]=&quot;oui&quot;);0;IF(OR([.$W276]=&quot;&quot;;[.$W276]=&quot;non&quot;);0;[.O276])))" office:value-type="float" office:value="0">
            <text:p>0</text:p>
          </table:table-cell>
          <table:table-cell table:style-name="ce93" table:formula="of:=10*LOG10(10^(([.$X$10]+[.$X276])/10)+10^(([.$Y$10]+[.$Y276])/10)+10^(([.$Z$10]+[.$Z276])/10)+10^(([.$AA$10]+[.$AA276])/10)+10^(([.$AB$10]+[.$AB276])/10)+10^(([.$AC$10]+[.$AC276])/10)+10^(([.$AD$10]+[.$AD27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76]*10^(IF(AND([.$H276]=&quot;Lw&quot;;[.$W276]=&quot;oui&quot;);[.X276]+10*LOG10([.$AI276]/(4*PI()*(([.$AG276]-[.$AG$8])^2+([.$AH276]-[.$AH$8])^2)));1)/10))-[.$AJ276];1)" office:value-type="float" office:value="1">
            <text:p>1</text:p>
          </table:table-cell>
          <table:table-cell table:style-name="ce86" table:formula="of:=ROUND(10*LOG10([.$AF276]*10^(IF(AND([.$H276]=&quot;Lw&quot;;[.$W276]=&quot;oui&quot;);[.Y276]+10*LOG10([.$AI276]/(4*PI()*(([.$AG276]-[.$AG$8])^2+([.$AH276]-[.$AH$8])^2)));1)/10))-[.$AJ276];1)" office:value-type="float" office:value="1">
            <text:p>1</text:p>
          </table:table-cell>
          <table:table-cell table:style-name="ce86" table:formula="of:=ROUND(10*LOG10([.$AF276]*10^(IF(AND([.$H276]=&quot;Lw&quot;;[.$W276]=&quot;oui&quot;);[.Z276]+10*LOG10([.$AI276]/(4*PI()*(([.$AG276]-[.$AG$8])^2+([.$AH276]-[.$AH$8])^2)));1)/10))-[.$AJ276];1)" office:value-type="float" office:value="1">
            <text:p>1</text:p>
          </table:table-cell>
          <table:table-cell table:style-name="ce86" table:formula="of:=ROUND(10*LOG10([.$AF276]*10^(IF(AND([.$H276]=&quot;Lw&quot;;[.$W276]=&quot;oui&quot;);[.AA276]+10*LOG10([.$AI276]/(4*PI()*(([.$AG276]-[.$AG$8])^2+([.$AH276]-[.$AH$8])^2)));1)/10))-[.$AJ276];1)" office:value-type="float" office:value="1">
            <text:p>1</text:p>
          </table:table-cell>
          <table:table-cell table:style-name="ce86" table:formula="of:=ROUND(10*LOG10([.$AF276]*10^(IF(AND([.$H276]=&quot;Lw&quot;;[.$W276]=&quot;oui&quot;);[.AB276]+10*LOG10([.$AI276]/(4*PI()*(([.$AG276]-[.$AG$8])^2+([.$AH276]-[.$AH$8])^2)));1)/10))-[.$AJ276];1)" office:value-type="float" office:value="1">
            <text:p>1</text:p>
          </table:table-cell>
          <table:table-cell table:style-name="ce86" table:formula="of:=ROUND(10*LOG10([.$AF276]*10^(IF(AND([.$H276]=&quot;Lw&quot;;[.$W276]=&quot;oui&quot;);[.AC276]+10*LOG10([.$AI276]/(4*PI()*(([.$AG276]-[.$AG$8])^2+([.$AH276]-[.$AH$8])^2)));1)/10))-[.$AJ276];1)" office:value-type="float" office:value="1">
            <text:p>1</text:p>
          </table:table-cell>
          <table:table-cell table:style-name="ce86" table:formula="of:=ROUND(10*LOG10([.$AF276]*10^(IF(AND([.$H276]=&quot;Lw&quot;;[.$W276]=&quot;oui&quot;);[.AD276]+10*LOG10([.$AI276]/(4*PI()*(([.$AG276]-[.$AG$8])^2+([.$AH276]-[.$AH$8])^2)));1)/10))-[.$AJ276];1)" office:value-type="float" office:value="1">
            <text:p>1</text:p>
          </table:table-cell>
          <table:table-cell table:style-name="ce86" table:formula="of:=ROUND(10*LOG10([.$AF276]*10^(IF(AND([.$H276]=&quot;Lw&quot;;[.$W276]=&quot;oui&quot;);[.AE276]+10*LOG10([.$AI276]/(4*PI()*(([.$AG276]-[.$AG$8])^2+([.$AH276]-[.$AH$8])^2)));1)/10))-[.$AJ276];1)" office:value-type="float" office:value="1">
            <text:p>1</text:p>
          </table:table-cell>
          <table:table-cell table:style-name="ce86" table:formula="of:=10*LOG10(10^(([.$X$10]+[.$AK276])/10)+10^(([.$Y$10]+[.$AL276])/10)+10^(([.$Z$10]+[.$AM276])/10)+10^(([.$AA$10]+[.$AN276])/10)+10^(([.$AB$10]+[.$AO276])/10)+10^(([.$AC$10]+[.$AP276])/10)+10^(([.$AD$10]+[.$AQ27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78]=&quot;Silencieux&quot;;[.$W277]=&quot;oui&quot;);[.I277]-[.I278];IF(AND([.$D277]=&quot;Silencieux&quot;;[.$W277]=&quot;oui&quot;);0;IF(OR([.$W277]=&quot;&quot;;[.$W277]=&quot;non&quot;);0;[.I277])))" office:value-type="float" office:value="0">
            <text:p>0</text:p>
          </table:table-cell>
          <table:table-cell table:style-name="ce93" table:formula="of:=IF(AND([.$D278]=&quot;Silencieux&quot;;[.$W277]=&quot;oui&quot;);[.J277]-[.J278];IF(AND([.$D277]=&quot;Silencieux&quot;;[.$W277]=&quot;oui&quot;);0;IF(OR([.$W277]=&quot;&quot;;[.$W277]=&quot;non&quot;);0;[.J277])))" office:value-type="float" office:value="0">
            <text:p>0</text:p>
          </table:table-cell>
          <table:table-cell table:style-name="ce93" table:formula="of:=IF(AND([.$D278]=&quot;Silencieux&quot;;[.$W277]=&quot;oui&quot;);[.K277]-[.K278];IF(AND([.$D277]=&quot;Silencieux&quot;;[.$W277]=&quot;oui&quot;);0;IF(OR([.$W277]=&quot;&quot;;[.$W277]=&quot;non&quot;);0;[.K277])))" office:value-type="float" office:value="0">
            <text:p>0</text:p>
          </table:table-cell>
          <table:table-cell table:style-name="ce93" table:formula="of:=IF(AND([.$D278]=&quot;Silencieux&quot;;[.$W277]=&quot;oui&quot;);[.L277]-[.L278];IF(AND([.$D277]=&quot;Silencieux&quot;;[.$W277]=&quot;oui&quot;);0;IF(OR([.$W277]=&quot;&quot;;[.$W277]=&quot;non&quot;);0;[.L277])))" office:value-type="float" office:value="0">
            <text:p>0</text:p>
          </table:table-cell>
          <table:table-cell table:style-name="ce93" table:formula="of:=IF(AND([.$D278]=&quot;Silencieux&quot;;[.$W277]=&quot;oui&quot;);[.M277]-[.M278];IF(AND([.$D277]=&quot;Silencieux&quot;;[.$W277]=&quot;oui&quot;);0;IF(OR([.$W277]=&quot;&quot;;[.$W277]=&quot;non&quot;);0;[.M277])))" office:value-type="float" office:value="0">
            <text:p>0</text:p>
          </table:table-cell>
          <table:table-cell table:style-name="ce93" table:formula="of:=IF(AND([.$D278]=&quot;Silencieux&quot;;[.$W277]=&quot;oui&quot;);[.N277]-[.N278];IF(AND([.$D277]=&quot;Silencieux&quot;;[.$W277]=&quot;oui&quot;);0;IF(OR([.$W277]=&quot;&quot;;[.$W277]=&quot;non&quot;);0;[.N277])))" office:value-type="float" office:value="0">
            <text:p>0</text:p>
          </table:table-cell>
          <table:table-cell table:style-name="ce93" table:formula="of:=IF(AND([.$D278]=&quot;Silencieux&quot;;[.$W277]=&quot;oui&quot;);[.O277]-[.O278];IF(AND([.$D277]=&quot;Silencieux&quot;;[.$W277]=&quot;oui&quot;);0;IF(OR([.$W277]=&quot;&quot;;[.$W277]=&quot;non&quot;);0;[.O277])))" office:value-type="float" office:value="0">
            <text:p>0</text:p>
          </table:table-cell>
          <table:table-cell table:style-name="ce93" table:formula="of:=10*LOG10(10^(([.$X$10]+[.$X277])/10)+10^(([.$Y$10]+[.$Y277])/10)+10^(([.$Z$10]+[.$Z277])/10)+10^(([.$AA$10]+[.$AA277])/10)+10^(([.$AB$10]+[.$AB277])/10)+10^(([.$AC$10]+[.$AC277])/10)+10^(([.$AD$10]+[.$AD27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77]*10^(IF(AND([.$H277]=&quot;Lw&quot;;[.$W277]=&quot;oui&quot;);[.X277]+10*LOG10([.$AI277]/(4*PI()*(([.$AG277]-[.$AG$8])^2+([.$AH277]-[.$AH$8])^2)));1)/10))-[.$AJ277];1)" office:value-type="float" office:value="1">
            <text:p>1</text:p>
          </table:table-cell>
          <table:table-cell table:style-name="ce86" table:formula="of:=ROUND(10*LOG10([.$AF277]*10^(IF(AND([.$H277]=&quot;Lw&quot;;[.$W277]=&quot;oui&quot;);[.Y277]+10*LOG10([.$AI277]/(4*PI()*(([.$AG277]-[.$AG$8])^2+([.$AH277]-[.$AH$8])^2)));1)/10))-[.$AJ277];1)" office:value-type="float" office:value="1">
            <text:p>1</text:p>
          </table:table-cell>
          <table:table-cell table:style-name="ce86" table:formula="of:=ROUND(10*LOG10([.$AF277]*10^(IF(AND([.$H277]=&quot;Lw&quot;;[.$W277]=&quot;oui&quot;);[.Z277]+10*LOG10([.$AI277]/(4*PI()*(([.$AG277]-[.$AG$8])^2+([.$AH277]-[.$AH$8])^2)));1)/10))-[.$AJ277];1)" office:value-type="float" office:value="1">
            <text:p>1</text:p>
          </table:table-cell>
          <table:table-cell table:style-name="ce86" table:formula="of:=ROUND(10*LOG10([.$AF277]*10^(IF(AND([.$H277]=&quot;Lw&quot;;[.$W277]=&quot;oui&quot;);[.AA277]+10*LOG10([.$AI277]/(4*PI()*(([.$AG277]-[.$AG$8])^2+([.$AH277]-[.$AH$8])^2)));1)/10))-[.$AJ277];1)" office:value-type="float" office:value="1">
            <text:p>1</text:p>
          </table:table-cell>
          <table:table-cell table:style-name="ce86" table:formula="of:=ROUND(10*LOG10([.$AF277]*10^(IF(AND([.$H277]=&quot;Lw&quot;;[.$W277]=&quot;oui&quot;);[.AB277]+10*LOG10([.$AI277]/(4*PI()*(([.$AG277]-[.$AG$8])^2+([.$AH277]-[.$AH$8])^2)));1)/10))-[.$AJ277];1)" office:value-type="float" office:value="1">
            <text:p>1</text:p>
          </table:table-cell>
          <table:table-cell table:style-name="ce86" table:formula="of:=ROUND(10*LOG10([.$AF277]*10^(IF(AND([.$H277]=&quot;Lw&quot;;[.$W277]=&quot;oui&quot;);[.AC277]+10*LOG10([.$AI277]/(4*PI()*(([.$AG277]-[.$AG$8])^2+([.$AH277]-[.$AH$8])^2)));1)/10))-[.$AJ277];1)" office:value-type="float" office:value="1">
            <text:p>1</text:p>
          </table:table-cell>
          <table:table-cell table:style-name="ce86" table:formula="of:=ROUND(10*LOG10([.$AF277]*10^(IF(AND([.$H277]=&quot;Lw&quot;;[.$W277]=&quot;oui&quot;);[.AD277]+10*LOG10([.$AI277]/(4*PI()*(([.$AG277]-[.$AG$8])^2+([.$AH277]-[.$AH$8])^2)));1)/10))-[.$AJ277];1)" office:value-type="float" office:value="1">
            <text:p>1</text:p>
          </table:table-cell>
          <table:table-cell table:style-name="ce86" table:formula="of:=ROUND(10*LOG10([.$AF277]*10^(IF(AND([.$H277]=&quot;Lw&quot;;[.$W277]=&quot;oui&quot;);[.AE277]+10*LOG10([.$AI277]/(4*PI()*(([.$AG277]-[.$AG$8])^2+([.$AH277]-[.$AH$8])^2)));1)/10))-[.$AJ277];1)" office:value-type="float" office:value="1">
            <text:p>1</text:p>
          </table:table-cell>
          <table:table-cell table:style-name="ce86" table:formula="of:=10*LOG10(10^(([.$X$10]+[.$AK277])/10)+10^(([.$Y$10]+[.$AL277])/10)+10^(([.$Z$10]+[.$AM277])/10)+10^(([.$AA$10]+[.$AN277])/10)+10^(([.$AB$10]+[.$AO277])/10)+10^(([.$AC$10]+[.$AP277])/10)+10^(([.$AD$10]+[.$AQ27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79]=&quot;Silencieux&quot;;[.$W278]=&quot;oui&quot;);[.I278]-[.I279];IF(AND([.$D278]=&quot;Silencieux&quot;;[.$W278]=&quot;oui&quot;);0;IF(OR([.$W278]=&quot;&quot;;[.$W278]=&quot;non&quot;);0;[.I278])))" office:value-type="float" office:value="0">
            <text:p>0</text:p>
          </table:table-cell>
          <table:table-cell table:style-name="ce93" table:formula="of:=IF(AND([.$D279]=&quot;Silencieux&quot;;[.$W278]=&quot;oui&quot;);[.J278]-[.J279];IF(AND([.$D278]=&quot;Silencieux&quot;;[.$W278]=&quot;oui&quot;);0;IF(OR([.$W278]=&quot;&quot;;[.$W278]=&quot;non&quot;);0;[.J278])))" office:value-type="float" office:value="0">
            <text:p>0</text:p>
          </table:table-cell>
          <table:table-cell table:style-name="ce93" table:formula="of:=IF(AND([.$D279]=&quot;Silencieux&quot;;[.$W278]=&quot;oui&quot;);[.K278]-[.K279];IF(AND([.$D278]=&quot;Silencieux&quot;;[.$W278]=&quot;oui&quot;);0;IF(OR([.$W278]=&quot;&quot;;[.$W278]=&quot;non&quot;);0;[.K278])))" office:value-type="float" office:value="0">
            <text:p>0</text:p>
          </table:table-cell>
          <table:table-cell table:style-name="ce93" table:formula="of:=IF(AND([.$D279]=&quot;Silencieux&quot;;[.$W278]=&quot;oui&quot;);[.L278]-[.L279];IF(AND([.$D278]=&quot;Silencieux&quot;;[.$W278]=&quot;oui&quot;);0;IF(OR([.$W278]=&quot;&quot;;[.$W278]=&quot;non&quot;);0;[.L278])))" office:value-type="float" office:value="0">
            <text:p>0</text:p>
          </table:table-cell>
          <table:table-cell table:style-name="ce93" table:formula="of:=IF(AND([.$D279]=&quot;Silencieux&quot;;[.$W278]=&quot;oui&quot;);[.M278]-[.M279];IF(AND([.$D278]=&quot;Silencieux&quot;;[.$W278]=&quot;oui&quot;);0;IF(OR([.$W278]=&quot;&quot;;[.$W278]=&quot;non&quot;);0;[.M278])))" office:value-type="float" office:value="0">
            <text:p>0</text:p>
          </table:table-cell>
          <table:table-cell table:style-name="ce93" table:formula="of:=IF(AND([.$D279]=&quot;Silencieux&quot;;[.$W278]=&quot;oui&quot;);[.N278]-[.N279];IF(AND([.$D278]=&quot;Silencieux&quot;;[.$W278]=&quot;oui&quot;);0;IF(OR([.$W278]=&quot;&quot;;[.$W278]=&quot;non&quot;);0;[.N278])))" office:value-type="float" office:value="0">
            <text:p>0</text:p>
          </table:table-cell>
          <table:table-cell table:style-name="ce93" table:formula="of:=IF(AND([.$D279]=&quot;Silencieux&quot;;[.$W278]=&quot;oui&quot;);[.O278]-[.O279];IF(AND([.$D278]=&quot;Silencieux&quot;;[.$W278]=&quot;oui&quot;);0;IF(OR([.$W278]=&quot;&quot;;[.$W278]=&quot;non&quot;);0;[.O278])))" office:value-type="float" office:value="0">
            <text:p>0</text:p>
          </table:table-cell>
          <table:table-cell table:style-name="ce93" table:formula="of:=10*LOG10(10^(([.$X$10]+[.$X278])/10)+10^(([.$Y$10]+[.$Y278])/10)+10^(([.$Z$10]+[.$Z278])/10)+10^(([.$AA$10]+[.$AA278])/10)+10^(([.$AB$10]+[.$AB278])/10)+10^(([.$AC$10]+[.$AC278])/10)+10^(([.$AD$10]+[.$AD27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78]*10^(IF(AND([.$H278]=&quot;Lw&quot;;[.$W278]=&quot;oui&quot;);[.X278]+10*LOG10([.$AI278]/(4*PI()*(([.$AG278]-[.$AG$8])^2+([.$AH278]-[.$AH$8])^2)));1)/10))-[.$AJ278];1)" office:value-type="float" office:value="1">
            <text:p>1</text:p>
          </table:table-cell>
          <table:table-cell table:style-name="ce86" table:formula="of:=ROUND(10*LOG10([.$AF278]*10^(IF(AND([.$H278]=&quot;Lw&quot;;[.$W278]=&quot;oui&quot;);[.Y278]+10*LOG10([.$AI278]/(4*PI()*(([.$AG278]-[.$AG$8])^2+([.$AH278]-[.$AH$8])^2)));1)/10))-[.$AJ278];1)" office:value-type="float" office:value="1">
            <text:p>1</text:p>
          </table:table-cell>
          <table:table-cell table:style-name="ce86" table:formula="of:=ROUND(10*LOG10([.$AF278]*10^(IF(AND([.$H278]=&quot;Lw&quot;;[.$W278]=&quot;oui&quot;);[.Z278]+10*LOG10([.$AI278]/(4*PI()*(([.$AG278]-[.$AG$8])^2+([.$AH278]-[.$AH$8])^2)));1)/10))-[.$AJ278];1)" office:value-type="float" office:value="1">
            <text:p>1</text:p>
          </table:table-cell>
          <table:table-cell table:style-name="ce86" table:formula="of:=ROUND(10*LOG10([.$AF278]*10^(IF(AND([.$H278]=&quot;Lw&quot;;[.$W278]=&quot;oui&quot;);[.AA278]+10*LOG10([.$AI278]/(4*PI()*(([.$AG278]-[.$AG$8])^2+([.$AH278]-[.$AH$8])^2)));1)/10))-[.$AJ278];1)" office:value-type="float" office:value="1">
            <text:p>1</text:p>
          </table:table-cell>
          <table:table-cell table:style-name="ce86" table:formula="of:=ROUND(10*LOG10([.$AF278]*10^(IF(AND([.$H278]=&quot;Lw&quot;;[.$W278]=&quot;oui&quot;);[.AB278]+10*LOG10([.$AI278]/(4*PI()*(([.$AG278]-[.$AG$8])^2+([.$AH278]-[.$AH$8])^2)));1)/10))-[.$AJ278];1)" office:value-type="float" office:value="1">
            <text:p>1</text:p>
          </table:table-cell>
          <table:table-cell table:style-name="ce86" table:formula="of:=ROUND(10*LOG10([.$AF278]*10^(IF(AND([.$H278]=&quot;Lw&quot;;[.$W278]=&quot;oui&quot;);[.AC278]+10*LOG10([.$AI278]/(4*PI()*(([.$AG278]-[.$AG$8])^2+([.$AH278]-[.$AH$8])^2)));1)/10))-[.$AJ278];1)" office:value-type="float" office:value="1">
            <text:p>1</text:p>
          </table:table-cell>
          <table:table-cell table:style-name="ce86" table:formula="of:=ROUND(10*LOG10([.$AF278]*10^(IF(AND([.$H278]=&quot;Lw&quot;;[.$W278]=&quot;oui&quot;);[.AD278]+10*LOG10([.$AI278]/(4*PI()*(([.$AG278]-[.$AG$8])^2+([.$AH278]-[.$AH$8])^2)));1)/10))-[.$AJ278];1)" office:value-type="float" office:value="1">
            <text:p>1</text:p>
          </table:table-cell>
          <table:table-cell table:style-name="ce86" table:formula="of:=ROUND(10*LOG10([.$AF278]*10^(IF(AND([.$H278]=&quot;Lw&quot;;[.$W278]=&quot;oui&quot;);[.AE278]+10*LOG10([.$AI278]/(4*PI()*(([.$AG278]-[.$AG$8])^2+([.$AH278]-[.$AH$8])^2)));1)/10))-[.$AJ278];1)" office:value-type="float" office:value="1">
            <text:p>1</text:p>
          </table:table-cell>
          <table:table-cell table:style-name="ce86" table:formula="of:=10*LOG10(10^(([.$X$10]+[.$AK278])/10)+10^(([.$Y$10]+[.$AL278])/10)+10^(([.$Z$10]+[.$AM278])/10)+10^(([.$AA$10]+[.$AN278])/10)+10^(([.$AB$10]+[.$AO278])/10)+10^(([.$AC$10]+[.$AP278])/10)+10^(([.$AD$10]+[.$AQ27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80]=&quot;Silencieux&quot;;[.$W279]=&quot;oui&quot;);[.I279]-[.I280];IF(AND([.$D279]=&quot;Silencieux&quot;;[.$W279]=&quot;oui&quot;);0;IF(OR([.$W279]=&quot;&quot;;[.$W279]=&quot;non&quot;);0;[.I279])))" office:value-type="float" office:value="0">
            <text:p>0</text:p>
          </table:table-cell>
          <table:table-cell table:style-name="ce93" table:formula="of:=IF(AND([.$D280]=&quot;Silencieux&quot;;[.$W279]=&quot;oui&quot;);[.J279]-[.J280];IF(AND([.$D279]=&quot;Silencieux&quot;;[.$W279]=&quot;oui&quot;);0;IF(OR([.$W279]=&quot;&quot;;[.$W279]=&quot;non&quot;);0;[.J279])))" office:value-type="float" office:value="0">
            <text:p>0</text:p>
          </table:table-cell>
          <table:table-cell table:style-name="ce93" table:formula="of:=IF(AND([.$D280]=&quot;Silencieux&quot;;[.$W279]=&quot;oui&quot;);[.K279]-[.K280];IF(AND([.$D279]=&quot;Silencieux&quot;;[.$W279]=&quot;oui&quot;);0;IF(OR([.$W279]=&quot;&quot;;[.$W279]=&quot;non&quot;);0;[.K279])))" office:value-type="float" office:value="0">
            <text:p>0</text:p>
          </table:table-cell>
          <table:table-cell table:style-name="ce93" table:formula="of:=IF(AND([.$D280]=&quot;Silencieux&quot;;[.$W279]=&quot;oui&quot;);[.L279]-[.L280];IF(AND([.$D279]=&quot;Silencieux&quot;;[.$W279]=&quot;oui&quot;);0;IF(OR([.$W279]=&quot;&quot;;[.$W279]=&quot;non&quot;);0;[.L279])))" office:value-type="float" office:value="0">
            <text:p>0</text:p>
          </table:table-cell>
          <table:table-cell table:style-name="ce93" table:formula="of:=IF(AND([.$D280]=&quot;Silencieux&quot;;[.$W279]=&quot;oui&quot;);[.M279]-[.M280];IF(AND([.$D279]=&quot;Silencieux&quot;;[.$W279]=&quot;oui&quot;);0;IF(OR([.$W279]=&quot;&quot;;[.$W279]=&quot;non&quot;);0;[.M279])))" office:value-type="float" office:value="0">
            <text:p>0</text:p>
          </table:table-cell>
          <table:table-cell table:style-name="ce93" table:formula="of:=IF(AND([.$D280]=&quot;Silencieux&quot;;[.$W279]=&quot;oui&quot;);[.N279]-[.N280];IF(AND([.$D279]=&quot;Silencieux&quot;;[.$W279]=&quot;oui&quot;);0;IF(OR([.$W279]=&quot;&quot;;[.$W279]=&quot;non&quot;);0;[.N279])))" office:value-type="float" office:value="0">
            <text:p>0</text:p>
          </table:table-cell>
          <table:table-cell table:style-name="ce93" table:formula="of:=IF(AND([.$D280]=&quot;Silencieux&quot;;[.$W279]=&quot;oui&quot;);[.O279]-[.O280];IF(AND([.$D279]=&quot;Silencieux&quot;;[.$W279]=&quot;oui&quot;);0;IF(OR([.$W279]=&quot;&quot;;[.$W279]=&quot;non&quot;);0;[.O279])))" office:value-type="float" office:value="0">
            <text:p>0</text:p>
          </table:table-cell>
          <table:table-cell table:style-name="ce93" table:formula="of:=10*LOG10(10^(([.$X$10]+[.$X279])/10)+10^(([.$Y$10]+[.$Y279])/10)+10^(([.$Z$10]+[.$Z279])/10)+10^(([.$AA$10]+[.$AA279])/10)+10^(([.$AB$10]+[.$AB279])/10)+10^(([.$AC$10]+[.$AC279])/10)+10^(([.$AD$10]+[.$AD27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79]*10^(IF(AND([.$H279]=&quot;Lw&quot;;[.$W279]=&quot;oui&quot;);[.X279]+10*LOG10([.$AI279]/(4*PI()*(([.$AG279]-[.$AG$8])^2+([.$AH279]-[.$AH$8])^2)));1)/10))-[.$AJ279];1)" office:value-type="float" office:value="1">
            <text:p>1</text:p>
          </table:table-cell>
          <table:table-cell table:style-name="ce86" table:formula="of:=ROUND(10*LOG10([.$AF279]*10^(IF(AND([.$H279]=&quot;Lw&quot;;[.$W279]=&quot;oui&quot;);[.Y279]+10*LOG10([.$AI279]/(4*PI()*(([.$AG279]-[.$AG$8])^2+([.$AH279]-[.$AH$8])^2)));1)/10))-[.$AJ279];1)" office:value-type="float" office:value="1">
            <text:p>1</text:p>
          </table:table-cell>
          <table:table-cell table:style-name="ce86" table:formula="of:=ROUND(10*LOG10([.$AF279]*10^(IF(AND([.$H279]=&quot;Lw&quot;;[.$W279]=&quot;oui&quot;);[.Z279]+10*LOG10([.$AI279]/(4*PI()*(([.$AG279]-[.$AG$8])^2+([.$AH279]-[.$AH$8])^2)));1)/10))-[.$AJ279];1)" office:value-type="float" office:value="1">
            <text:p>1</text:p>
          </table:table-cell>
          <table:table-cell table:style-name="ce86" table:formula="of:=ROUND(10*LOG10([.$AF279]*10^(IF(AND([.$H279]=&quot;Lw&quot;;[.$W279]=&quot;oui&quot;);[.AA279]+10*LOG10([.$AI279]/(4*PI()*(([.$AG279]-[.$AG$8])^2+([.$AH279]-[.$AH$8])^2)));1)/10))-[.$AJ279];1)" office:value-type="float" office:value="1">
            <text:p>1</text:p>
          </table:table-cell>
          <table:table-cell table:style-name="ce86" table:formula="of:=ROUND(10*LOG10([.$AF279]*10^(IF(AND([.$H279]=&quot;Lw&quot;;[.$W279]=&quot;oui&quot;);[.AB279]+10*LOG10([.$AI279]/(4*PI()*(([.$AG279]-[.$AG$8])^2+([.$AH279]-[.$AH$8])^2)));1)/10))-[.$AJ279];1)" office:value-type="float" office:value="1">
            <text:p>1</text:p>
          </table:table-cell>
          <table:table-cell table:style-name="ce86" table:formula="of:=ROUND(10*LOG10([.$AF279]*10^(IF(AND([.$H279]=&quot;Lw&quot;;[.$W279]=&quot;oui&quot;);[.AC279]+10*LOG10([.$AI279]/(4*PI()*(([.$AG279]-[.$AG$8])^2+([.$AH279]-[.$AH$8])^2)));1)/10))-[.$AJ279];1)" office:value-type="float" office:value="1">
            <text:p>1</text:p>
          </table:table-cell>
          <table:table-cell table:style-name="ce86" table:formula="of:=ROUND(10*LOG10([.$AF279]*10^(IF(AND([.$H279]=&quot;Lw&quot;;[.$W279]=&quot;oui&quot;);[.AD279]+10*LOG10([.$AI279]/(4*PI()*(([.$AG279]-[.$AG$8])^2+([.$AH279]-[.$AH$8])^2)));1)/10))-[.$AJ279];1)" office:value-type="float" office:value="1">
            <text:p>1</text:p>
          </table:table-cell>
          <table:table-cell table:style-name="ce86" table:formula="of:=ROUND(10*LOG10([.$AF279]*10^(IF(AND([.$H279]=&quot;Lw&quot;;[.$W279]=&quot;oui&quot;);[.AE279]+10*LOG10([.$AI279]/(4*PI()*(([.$AG279]-[.$AG$8])^2+([.$AH279]-[.$AH$8])^2)));1)/10))-[.$AJ279];1)" office:value-type="float" office:value="1">
            <text:p>1</text:p>
          </table:table-cell>
          <table:table-cell table:style-name="ce86" table:formula="of:=10*LOG10(10^(([.$X$10]+[.$AK279])/10)+10^(([.$Y$10]+[.$AL279])/10)+10^(([.$Z$10]+[.$AM279])/10)+10^(([.$AA$10]+[.$AN279])/10)+10^(([.$AB$10]+[.$AO279])/10)+10^(([.$AC$10]+[.$AP279])/10)+10^(([.$AD$10]+[.$AQ27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81]=&quot;Silencieux&quot;;[.$W280]=&quot;oui&quot;);[.I280]-[.I281];IF(AND([.$D280]=&quot;Silencieux&quot;;[.$W280]=&quot;oui&quot;);0;IF(OR([.$W280]=&quot;&quot;;[.$W280]=&quot;non&quot;);0;[.I280])))" office:value-type="float" office:value="0">
            <text:p>0</text:p>
          </table:table-cell>
          <table:table-cell table:style-name="ce93" table:formula="of:=IF(AND([.$D281]=&quot;Silencieux&quot;;[.$W280]=&quot;oui&quot;);[.J280]-[.J281];IF(AND([.$D280]=&quot;Silencieux&quot;;[.$W280]=&quot;oui&quot;);0;IF(OR([.$W280]=&quot;&quot;;[.$W280]=&quot;non&quot;);0;[.J280])))" office:value-type="float" office:value="0">
            <text:p>0</text:p>
          </table:table-cell>
          <table:table-cell table:style-name="ce93" table:formula="of:=IF(AND([.$D281]=&quot;Silencieux&quot;;[.$W280]=&quot;oui&quot;);[.K280]-[.K281];IF(AND([.$D280]=&quot;Silencieux&quot;;[.$W280]=&quot;oui&quot;);0;IF(OR([.$W280]=&quot;&quot;;[.$W280]=&quot;non&quot;);0;[.K280])))" office:value-type="float" office:value="0">
            <text:p>0</text:p>
          </table:table-cell>
          <table:table-cell table:style-name="ce93" table:formula="of:=IF(AND([.$D281]=&quot;Silencieux&quot;;[.$W280]=&quot;oui&quot;);[.L280]-[.L281];IF(AND([.$D280]=&quot;Silencieux&quot;;[.$W280]=&quot;oui&quot;);0;IF(OR([.$W280]=&quot;&quot;;[.$W280]=&quot;non&quot;);0;[.L280])))" office:value-type="float" office:value="0">
            <text:p>0</text:p>
          </table:table-cell>
          <table:table-cell table:style-name="ce93" table:formula="of:=IF(AND([.$D281]=&quot;Silencieux&quot;;[.$W280]=&quot;oui&quot;);[.M280]-[.M281];IF(AND([.$D280]=&quot;Silencieux&quot;;[.$W280]=&quot;oui&quot;);0;IF(OR([.$W280]=&quot;&quot;;[.$W280]=&quot;non&quot;);0;[.M280])))" office:value-type="float" office:value="0">
            <text:p>0</text:p>
          </table:table-cell>
          <table:table-cell table:style-name="ce93" table:formula="of:=IF(AND([.$D281]=&quot;Silencieux&quot;;[.$W280]=&quot;oui&quot;);[.N280]-[.N281];IF(AND([.$D280]=&quot;Silencieux&quot;;[.$W280]=&quot;oui&quot;);0;IF(OR([.$W280]=&quot;&quot;;[.$W280]=&quot;non&quot;);0;[.N280])))" office:value-type="float" office:value="0">
            <text:p>0</text:p>
          </table:table-cell>
          <table:table-cell table:style-name="ce93" table:formula="of:=IF(AND([.$D281]=&quot;Silencieux&quot;;[.$W280]=&quot;oui&quot;);[.O280]-[.O281];IF(AND([.$D280]=&quot;Silencieux&quot;;[.$W280]=&quot;oui&quot;);0;IF(OR([.$W280]=&quot;&quot;;[.$W280]=&quot;non&quot;);0;[.O280])))" office:value-type="float" office:value="0">
            <text:p>0</text:p>
          </table:table-cell>
          <table:table-cell table:style-name="ce93" table:formula="of:=10*LOG10(10^(([.$X$10]+[.$X280])/10)+10^(([.$Y$10]+[.$Y280])/10)+10^(([.$Z$10]+[.$Z280])/10)+10^(([.$AA$10]+[.$AA280])/10)+10^(([.$AB$10]+[.$AB280])/10)+10^(([.$AC$10]+[.$AC280])/10)+10^(([.$AD$10]+[.$AD28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80]*10^(IF(AND([.$H280]=&quot;Lw&quot;;[.$W280]=&quot;oui&quot;);[.X280]+10*LOG10([.$AI280]/(4*PI()*(([.$AG280]-[.$AG$8])^2+([.$AH280]-[.$AH$8])^2)));1)/10))-[.$AJ280];1)" office:value-type="float" office:value="1">
            <text:p>1</text:p>
          </table:table-cell>
          <table:table-cell table:style-name="ce86" table:formula="of:=ROUND(10*LOG10([.$AF280]*10^(IF(AND([.$H280]=&quot;Lw&quot;;[.$W280]=&quot;oui&quot;);[.Y280]+10*LOG10([.$AI280]/(4*PI()*(([.$AG280]-[.$AG$8])^2+([.$AH280]-[.$AH$8])^2)));1)/10))-[.$AJ280];1)" office:value-type="float" office:value="1">
            <text:p>1</text:p>
          </table:table-cell>
          <table:table-cell table:style-name="ce86" table:formula="of:=ROUND(10*LOG10([.$AF280]*10^(IF(AND([.$H280]=&quot;Lw&quot;;[.$W280]=&quot;oui&quot;);[.Z280]+10*LOG10([.$AI280]/(4*PI()*(([.$AG280]-[.$AG$8])^2+([.$AH280]-[.$AH$8])^2)));1)/10))-[.$AJ280];1)" office:value-type="float" office:value="1">
            <text:p>1</text:p>
          </table:table-cell>
          <table:table-cell table:style-name="ce86" table:formula="of:=ROUND(10*LOG10([.$AF280]*10^(IF(AND([.$H280]=&quot;Lw&quot;;[.$W280]=&quot;oui&quot;);[.AA280]+10*LOG10([.$AI280]/(4*PI()*(([.$AG280]-[.$AG$8])^2+([.$AH280]-[.$AH$8])^2)));1)/10))-[.$AJ280];1)" office:value-type="float" office:value="1">
            <text:p>1</text:p>
          </table:table-cell>
          <table:table-cell table:style-name="ce86" table:formula="of:=ROUND(10*LOG10([.$AF280]*10^(IF(AND([.$H280]=&quot;Lw&quot;;[.$W280]=&quot;oui&quot;);[.AB280]+10*LOG10([.$AI280]/(4*PI()*(([.$AG280]-[.$AG$8])^2+([.$AH280]-[.$AH$8])^2)));1)/10))-[.$AJ280];1)" office:value-type="float" office:value="1">
            <text:p>1</text:p>
          </table:table-cell>
          <table:table-cell table:style-name="ce86" table:formula="of:=ROUND(10*LOG10([.$AF280]*10^(IF(AND([.$H280]=&quot;Lw&quot;;[.$W280]=&quot;oui&quot;);[.AC280]+10*LOG10([.$AI280]/(4*PI()*(([.$AG280]-[.$AG$8])^2+([.$AH280]-[.$AH$8])^2)));1)/10))-[.$AJ280];1)" office:value-type="float" office:value="1">
            <text:p>1</text:p>
          </table:table-cell>
          <table:table-cell table:style-name="ce86" table:formula="of:=ROUND(10*LOG10([.$AF280]*10^(IF(AND([.$H280]=&quot;Lw&quot;;[.$W280]=&quot;oui&quot;);[.AD280]+10*LOG10([.$AI280]/(4*PI()*(([.$AG280]-[.$AG$8])^2+([.$AH280]-[.$AH$8])^2)));1)/10))-[.$AJ280];1)" office:value-type="float" office:value="1">
            <text:p>1</text:p>
          </table:table-cell>
          <table:table-cell table:style-name="ce86" table:formula="of:=ROUND(10*LOG10([.$AF280]*10^(IF(AND([.$H280]=&quot;Lw&quot;;[.$W280]=&quot;oui&quot;);[.AE280]+10*LOG10([.$AI280]/(4*PI()*(([.$AG280]-[.$AG$8])^2+([.$AH280]-[.$AH$8])^2)));1)/10))-[.$AJ280];1)" office:value-type="float" office:value="1">
            <text:p>1</text:p>
          </table:table-cell>
          <table:table-cell table:style-name="ce86" table:formula="of:=10*LOG10(10^(([.$X$10]+[.$AK280])/10)+10^(([.$Y$10]+[.$AL280])/10)+10^(([.$Z$10]+[.$AM280])/10)+10^(([.$AA$10]+[.$AN280])/10)+10^(([.$AB$10]+[.$AO280])/10)+10^(([.$AC$10]+[.$AP280])/10)+10^(([.$AD$10]+[.$AQ28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82]=&quot;Silencieux&quot;;[.$W281]=&quot;oui&quot;);[.I281]-[.I282];IF(AND([.$D281]=&quot;Silencieux&quot;;[.$W281]=&quot;oui&quot;);0;IF(OR([.$W281]=&quot;&quot;;[.$W281]=&quot;non&quot;);0;[.I281])))" office:value-type="float" office:value="0">
            <text:p>0</text:p>
          </table:table-cell>
          <table:table-cell table:style-name="ce93" table:formula="of:=IF(AND([.$D282]=&quot;Silencieux&quot;;[.$W281]=&quot;oui&quot;);[.J281]-[.J282];IF(AND([.$D281]=&quot;Silencieux&quot;;[.$W281]=&quot;oui&quot;);0;IF(OR([.$W281]=&quot;&quot;;[.$W281]=&quot;non&quot;);0;[.J281])))" office:value-type="float" office:value="0">
            <text:p>0</text:p>
          </table:table-cell>
          <table:table-cell table:style-name="ce93" table:formula="of:=IF(AND([.$D282]=&quot;Silencieux&quot;;[.$W281]=&quot;oui&quot;);[.K281]-[.K282];IF(AND([.$D281]=&quot;Silencieux&quot;;[.$W281]=&quot;oui&quot;);0;IF(OR([.$W281]=&quot;&quot;;[.$W281]=&quot;non&quot;);0;[.K281])))" office:value-type="float" office:value="0">
            <text:p>0</text:p>
          </table:table-cell>
          <table:table-cell table:style-name="ce93" table:formula="of:=IF(AND([.$D282]=&quot;Silencieux&quot;;[.$W281]=&quot;oui&quot;);[.L281]-[.L282];IF(AND([.$D281]=&quot;Silencieux&quot;;[.$W281]=&quot;oui&quot;);0;IF(OR([.$W281]=&quot;&quot;;[.$W281]=&quot;non&quot;);0;[.L281])))" office:value-type="float" office:value="0">
            <text:p>0</text:p>
          </table:table-cell>
          <table:table-cell table:style-name="ce93" table:formula="of:=IF(AND([.$D282]=&quot;Silencieux&quot;;[.$W281]=&quot;oui&quot;);[.M281]-[.M282];IF(AND([.$D281]=&quot;Silencieux&quot;;[.$W281]=&quot;oui&quot;);0;IF(OR([.$W281]=&quot;&quot;;[.$W281]=&quot;non&quot;);0;[.M281])))" office:value-type="float" office:value="0">
            <text:p>0</text:p>
          </table:table-cell>
          <table:table-cell table:style-name="ce93" table:formula="of:=IF(AND([.$D282]=&quot;Silencieux&quot;;[.$W281]=&quot;oui&quot;);[.N281]-[.N282];IF(AND([.$D281]=&quot;Silencieux&quot;;[.$W281]=&quot;oui&quot;);0;IF(OR([.$W281]=&quot;&quot;;[.$W281]=&quot;non&quot;);0;[.N281])))" office:value-type="float" office:value="0">
            <text:p>0</text:p>
          </table:table-cell>
          <table:table-cell table:style-name="ce93" table:formula="of:=IF(AND([.$D282]=&quot;Silencieux&quot;;[.$W281]=&quot;oui&quot;);[.O281]-[.O282];IF(AND([.$D281]=&quot;Silencieux&quot;;[.$W281]=&quot;oui&quot;);0;IF(OR([.$W281]=&quot;&quot;;[.$W281]=&quot;non&quot;);0;[.O281])))" office:value-type="float" office:value="0">
            <text:p>0</text:p>
          </table:table-cell>
          <table:table-cell table:style-name="ce93" table:formula="of:=10*LOG10(10^(([.$X$10]+[.$X281])/10)+10^(([.$Y$10]+[.$Y281])/10)+10^(([.$Z$10]+[.$Z281])/10)+10^(([.$AA$10]+[.$AA281])/10)+10^(([.$AB$10]+[.$AB281])/10)+10^(([.$AC$10]+[.$AC281])/10)+10^(([.$AD$10]+[.$AD28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81]*10^(IF(AND([.$H281]=&quot;Lw&quot;;[.$W281]=&quot;oui&quot;);[.X281]+10*LOG10([.$AI281]/(4*PI()*(([.$AG281]-[.$AG$8])^2+([.$AH281]-[.$AH$8])^2)));1)/10))-[.$AJ281];1)" office:value-type="float" office:value="1">
            <text:p>1</text:p>
          </table:table-cell>
          <table:table-cell table:style-name="ce86" table:formula="of:=ROUND(10*LOG10([.$AF281]*10^(IF(AND([.$H281]=&quot;Lw&quot;;[.$W281]=&quot;oui&quot;);[.Y281]+10*LOG10([.$AI281]/(4*PI()*(([.$AG281]-[.$AG$8])^2+([.$AH281]-[.$AH$8])^2)));1)/10))-[.$AJ281];1)" office:value-type="float" office:value="1">
            <text:p>1</text:p>
          </table:table-cell>
          <table:table-cell table:style-name="ce86" table:formula="of:=ROUND(10*LOG10([.$AF281]*10^(IF(AND([.$H281]=&quot;Lw&quot;;[.$W281]=&quot;oui&quot;);[.Z281]+10*LOG10([.$AI281]/(4*PI()*(([.$AG281]-[.$AG$8])^2+([.$AH281]-[.$AH$8])^2)));1)/10))-[.$AJ281];1)" office:value-type="float" office:value="1">
            <text:p>1</text:p>
          </table:table-cell>
          <table:table-cell table:style-name="ce86" table:formula="of:=ROUND(10*LOG10([.$AF281]*10^(IF(AND([.$H281]=&quot;Lw&quot;;[.$W281]=&quot;oui&quot;);[.AA281]+10*LOG10([.$AI281]/(4*PI()*(([.$AG281]-[.$AG$8])^2+([.$AH281]-[.$AH$8])^2)));1)/10))-[.$AJ281];1)" office:value-type="float" office:value="1">
            <text:p>1</text:p>
          </table:table-cell>
          <table:table-cell table:style-name="ce86" table:formula="of:=ROUND(10*LOG10([.$AF281]*10^(IF(AND([.$H281]=&quot;Lw&quot;;[.$W281]=&quot;oui&quot;);[.AB281]+10*LOG10([.$AI281]/(4*PI()*(([.$AG281]-[.$AG$8])^2+([.$AH281]-[.$AH$8])^2)));1)/10))-[.$AJ281];1)" office:value-type="float" office:value="1">
            <text:p>1</text:p>
          </table:table-cell>
          <table:table-cell table:style-name="ce86" table:formula="of:=ROUND(10*LOG10([.$AF281]*10^(IF(AND([.$H281]=&quot;Lw&quot;;[.$W281]=&quot;oui&quot;);[.AC281]+10*LOG10([.$AI281]/(4*PI()*(([.$AG281]-[.$AG$8])^2+([.$AH281]-[.$AH$8])^2)));1)/10))-[.$AJ281];1)" office:value-type="float" office:value="1">
            <text:p>1</text:p>
          </table:table-cell>
          <table:table-cell table:style-name="ce86" table:formula="of:=ROUND(10*LOG10([.$AF281]*10^(IF(AND([.$H281]=&quot;Lw&quot;;[.$W281]=&quot;oui&quot;);[.AD281]+10*LOG10([.$AI281]/(4*PI()*(([.$AG281]-[.$AG$8])^2+([.$AH281]-[.$AH$8])^2)));1)/10))-[.$AJ281];1)" office:value-type="float" office:value="1">
            <text:p>1</text:p>
          </table:table-cell>
          <table:table-cell table:style-name="ce86" table:formula="of:=ROUND(10*LOG10([.$AF281]*10^(IF(AND([.$H281]=&quot;Lw&quot;;[.$W281]=&quot;oui&quot;);[.AE281]+10*LOG10([.$AI281]/(4*PI()*(([.$AG281]-[.$AG$8])^2+([.$AH281]-[.$AH$8])^2)));1)/10))-[.$AJ281];1)" office:value-type="float" office:value="1">
            <text:p>1</text:p>
          </table:table-cell>
          <table:table-cell table:style-name="ce86" table:formula="of:=10*LOG10(10^(([.$X$10]+[.$AK281])/10)+10^(([.$Y$10]+[.$AL281])/10)+10^(([.$Z$10]+[.$AM281])/10)+10^(([.$AA$10]+[.$AN281])/10)+10^(([.$AB$10]+[.$AO281])/10)+10^(([.$AC$10]+[.$AP281])/10)+10^(([.$AD$10]+[.$AQ28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83]=&quot;Silencieux&quot;;[.$W282]=&quot;oui&quot;);[.I282]-[.I283];IF(AND([.$D282]=&quot;Silencieux&quot;;[.$W282]=&quot;oui&quot;);0;IF(OR([.$W282]=&quot;&quot;;[.$W282]=&quot;non&quot;);0;[.I282])))" office:value-type="float" office:value="0">
            <text:p>0</text:p>
          </table:table-cell>
          <table:table-cell table:style-name="ce93" table:formula="of:=IF(AND([.$D283]=&quot;Silencieux&quot;;[.$W282]=&quot;oui&quot;);[.J282]-[.J283];IF(AND([.$D282]=&quot;Silencieux&quot;;[.$W282]=&quot;oui&quot;);0;IF(OR([.$W282]=&quot;&quot;;[.$W282]=&quot;non&quot;);0;[.J282])))" office:value-type="float" office:value="0">
            <text:p>0</text:p>
          </table:table-cell>
          <table:table-cell table:style-name="ce93" table:formula="of:=IF(AND([.$D283]=&quot;Silencieux&quot;;[.$W282]=&quot;oui&quot;);[.K282]-[.K283];IF(AND([.$D282]=&quot;Silencieux&quot;;[.$W282]=&quot;oui&quot;);0;IF(OR([.$W282]=&quot;&quot;;[.$W282]=&quot;non&quot;);0;[.K282])))" office:value-type="float" office:value="0">
            <text:p>0</text:p>
          </table:table-cell>
          <table:table-cell table:style-name="ce93" table:formula="of:=IF(AND([.$D283]=&quot;Silencieux&quot;;[.$W282]=&quot;oui&quot;);[.L282]-[.L283];IF(AND([.$D282]=&quot;Silencieux&quot;;[.$W282]=&quot;oui&quot;);0;IF(OR([.$W282]=&quot;&quot;;[.$W282]=&quot;non&quot;);0;[.L282])))" office:value-type="float" office:value="0">
            <text:p>0</text:p>
          </table:table-cell>
          <table:table-cell table:style-name="ce93" table:formula="of:=IF(AND([.$D283]=&quot;Silencieux&quot;;[.$W282]=&quot;oui&quot;);[.M282]-[.M283];IF(AND([.$D282]=&quot;Silencieux&quot;;[.$W282]=&quot;oui&quot;);0;IF(OR([.$W282]=&quot;&quot;;[.$W282]=&quot;non&quot;);0;[.M282])))" office:value-type="float" office:value="0">
            <text:p>0</text:p>
          </table:table-cell>
          <table:table-cell table:style-name="ce93" table:formula="of:=IF(AND([.$D283]=&quot;Silencieux&quot;;[.$W282]=&quot;oui&quot;);[.N282]-[.N283];IF(AND([.$D282]=&quot;Silencieux&quot;;[.$W282]=&quot;oui&quot;);0;IF(OR([.$W282]=&quot;&quot;;[.$W282]=&quot;non&quot;);0;[.N282])))" office:value-type="float" office:value="0">
            <text:p>0</text:p>
          </table:table-cell>
          <table:table-cell table:style-name="ce93" table:formula="of:=IF(AND([.$D283]=&quot;Silencieux&quot;;[.$W282]=&quot;oui&quot;);[.O282]-[.O283];IF(AND([.$D282]=&quot;Silencieux&quot;;[.$W282]=&quot;oui&quot;);0;IF(OR([.$W282]=&quot;&quot;;[.$W282]=&quot;non&quot;);0;[.O282])))" office:value-type="float" office:value="0">
            <text:p>0</text:p>
          </table:table-cell>
          <table:table-cell table:style-name="ce93" table:formula="of:=10*LOG10(10^(([.$X$10]+[.$X282])/10)+10^(([.$Y$10]+[.$Y282])/10)+10^(([.$Z$10]+[.$Z282])/10)+10^(([.$AA$10]+[.$AA282])/10)+10^(([.$AB$10]+[.$AB282])/10)+10^(([.$AC$10]+[.$AC282])/10)+10^(([.$AD$10]+[.$AD28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82]*10^(IF(AND([.$H282]=&quot;Lw&quot;;[.$W282]=&quot;oui&quot;);[.X282]+10*LOG10([.$AI282]/(4*PI()*(([.$AG282]-[.$AG$8])^2+([.$AH282]-[.$AH$8])^2)));1)/10))-[.$AJ282];1)" office:value-type="float" office:value="1">
            <text:p>1</text:p>
          </table:table-cell>
          <table:table-cell table:style-name="ce86" table:formula="of:=ROUND(10*LOG10([.$AF282]*10^(IF(AND([.$H282]=&quot;Lw&quot;;[.$W282]=&quot;oui&quot;);[.Y282]+10*LOG10([.$AI282]/(4*PI()*(([.$AG282]-[.$AG$8])^2+([.$AH282]-[.$AH$8])^2)));1)/10))-[.$AJ282];1)" office:value-type="float" office:value="1">
            <text:p>1</text:p>
          </table:table-cell>
          <table:table-cell table:style-name="ce86" table:formula="of:=ROUND(10*LOG10([.$AF282]*10^(IF(AND([.$H282]=&quot;Lw&quot;;[.$W282]=&quot;oui&quot;);[.Z282]+10*LOG10([.$AI282]/(4*PI()*(([.$AG282]-[.$AG$8])^2+([.$AH282]-[.$AH$8])^2)));1)/10))-[.$AJ282];1)" office:value-type="float" office:value="1">
            <text:p>1</text:p>
          </table:table-cell>
          <table:table-cell table:style-name="ce86" table:formula="of:=ROUND(10*LOG10([.$AF282]*10^(IF(AND([.$H282]=&quot;Lw&quot;;[.$W282]=&quot;oui&quot;);[.AA282]+10*LOG10([.$AI282]/(4*PI()*(([.$AG282]-[.$AG$8])^2+([.$AH282]-[.$AH$8])^2)));1)/10))-[.$AJ282];1)" office:value-type="float" office:value="1">
            <text:p>1</text:p>
          </table:table-cell>
          <table:table-cell table:style-name="ce86" table:formula="of:=ROUND(10*LOG10([.$AF282]*10^(IF(AND([.$H282]=&quot;Lw&quot;;[.$W282]=&quot;oui&quot;);[.AB282]+10*LOG10([.$AI282]/(4*PI()*(([.$AG282]-[.$AG$8])^2+([.$AH282]-[.$AH$8])^2)));1)/10))-[.$AJ282];1)" office:value-type="float" office:value="1">
            <text:p>1</text:p>
          </table:table-cell>
          <table:table-cell table:style-name="ce86" table:formula="of:=ROUND(10*LOG10([.$AF282]*10^(IF(AND([.$H282]=&quot;Lw&quot;;[.$W282]=&quot;oui&quot;);[.AC282]+10*LOG10([.$AI282]/(4*PI()*(([.$AG282]-[.$AG$8])^2+([.$AH282]-[.$AH$8])^2)));1)/10))-[.$AJ282];1)" office:value-type="float" office:value="1">
            <text:p>1</text:p>
          </table:table-cell>
          <table:table-cell table:style-name="ce86" table:formula="of:=ROUND(10*LOG10([.$AF282]*10^(IF(AND([.$H282]=&quot;Lw&quot;;[.$W282]=&quot;oui&quot;);[.AD282]+10*LOG10([.$AI282]/(4*PI()*(([.$AG282]-[.$AG$8])^2+([.$AH282]-[.$AH$8])^2)));1)/10))-[.$AJ282];1)" office:value-type="float" office:value="1">
            <text:p>1</text:p>
          </table:table-cell>
          <table:table-cell table:style-name="ce86" table:formula="of:=ROUND(10*LOG10([.$AF282]*10^(IF(AND([.$H282]=&quot;Lw&quot;;[.$W282]=&quot;oui&quot;);[.AE282]+10*LOG10([.$AI282]/(4*PI()*(([.$AG282]-[.$AG$8])^2+([.$AH282]-[.$AH$8])^2)));1)/10))-[.$AJ282];1)" office:value-type="float" office:value="1">
            <text:p>1</text:p>
          </table:table-cell>
          <table:table-cell table:style-name="ce86" table:formula="of:=10*LOG10(10^(([.$X$10]+[.$AK282])/10)+10^(([.$Y$10]+[.$AL282])/10)+10^(([.$Z$10]+[.$AM282])/10)+10^(([.$AA$10]+[.$AN282])/10)+10^(([.$AB$10]+[.$AO282])/10)+10^(([.$AC$10]+[.$AP282])/10)+10^(([.$AD$10]+[.$AQ28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84]=&quot;Silencieux&quot;;[.$W283]=&quot;oui&quot;);[.I283]-[.I284];IF(AND([.$D283]=&quot;Silencieux&quot;;[.$W283]=&quot;oui&quot;);0;IF(OR([.$W283]=&quot;&quot;;[.$W283]=&quot;non&quot;);0;[.I283])))" office:value-type="float" office:value="0">
            <text:p>0</text:p>
          </table:table-cell>
          <table:table-cell table:style-name="ce93" table:formula="of:=IF(AND([.$D284]=&quot;Silencieux&quot;;[.$W283]=&quot;oui&quot;);[.J283]-[.J284];IF(AND([.$D283]=&quot;Silencieux&quot;;[.$W283]=&quot;oui&quot;);0;IF(OR([.$W283]=&quot;&quot;;[.$W283]=&quot;non&quot;);0;[.J283])))" office:value-type="float" office:value="0">
            <text:p>0</text:p>
          </table:table-cell>
          <table:table-cell table:style-name="ce93" table:formula="of:=IF(AND([.$D284]=&quot;Silencieux&quot;;[.$W283]=&quot;oui&quot;);[.K283]-[.K284];IF(AND([.$D283]=&quot;Silencieux&quot;;[.$W283]=&quot;oui&quot;);0;IF(OR([.$W283]=&quot;&quot;;[.$W283]=&quot;non&quot;);0;[.K283])))" office:value-type="float" office:value="0">
            <text:p>0</text:p>
          </table:table-cell>
          <table:table-cell table:style-name="ce93" table:formula="of:=IF(AND([.$D284]=&quot;Silencieux&quot;;[.$W283]=&quot;oui&quot;);[.L283]-[.L284];IF(AND([.$D283]=&quot;Silencieux&quot;;[.$W283]=&quot;oui&quot;);0;IF(OR([.$W283]=&quot;&quot;;[.$W283]=&quot;non&quot;);0;[.L283])))" office:value-type="float" office:value="0">
            <text:p>0</text:p>
          </table:table-cell>
          <table:table-cell table:style-name="ce93" table:formula="of:=IF(AND([.$D284]=&quot;Silencieux&quot;;[.$W283]=&quot;oui&quot;);[.M283]-[.M284];IF(AND([.$D283]=&quot;Silencieux&quot;;[.$W283]=&quot;oui&quot;);0;IF(OR([.$W283]=&quot;&quot;;[.$W283]=&quot;non&quot;);0;[.M283])))" office:value-type="float" office:value="0">
            <text:p>0</text:p>
          </table:table-cell>
          <table:table-cell table:style-name="ce93" table:formula="of:=IF(AND([.$D284]=&quot;Silencieux&quot;;[.$W283]=&quot;oui&quot;);[.N283]-[.N284];IF(AND([.$D283]=&quot;Silencieux&quot;;[.$W283]=&quot;oui&quot;);0;IF(OR([.$W283]=&quot;&quot;;[.$W283]=&quot;non&quot;);0;[.N283])))" office:value-type="float" office:value="0">
            <text:p>0</text:p>
          </table:table-cell>
          <table:table-cell table:style-name="ce93" table:formula="of:=IF(AND([.$D284]=&quot;Silencieux&quot;;[.$W283]=&quot;oui&quot;);[.O283]-[.O284];IF(AND([.$D283]=&quot;Silencieux&quot;;[.$W283]=&quot;oui&quot;);0;IF(OR([.$W283]=&quot;&quot;;[.$W283]=&quot;non&quot;);0;[.O283])))" office:value-type="float" office:value="0">
            <text:p>0</text:p>
          </table:table-cell>
          <table:table-cell table:style-name="ce93" table:formula="of:=10*LOG10(10^(([.$X$10]+[.$X283])/10)+10^(([.$Y$10]+[.$Y283])/10)+10^(([.$Z$10]+[.$Z283])/10)+10^(([.$AA$10]+[.$AA283])/10)+10^(([.$AB$10]+[.$AB283])/10)+10^(([.$AC$10]+[.$AC283])/10)+10^(([.$AD$10]+[.$AD28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83]*10^(IF(AND([.$H283]=&quot;Lw&quot;;[.$W283]=&quot;oui&quot;);[.X283]+10*LOG10([.$AI283]/(4*PI()*(([.$AG283]-[.$AG$8])^2+([.$AH283]-[.$AH$8])^2)));1)/10))-[.$AJ283];1)" office:value-type="float" office:value="1">
            <text:p>1</text:p>
          </table:table-cell>
          <table:table-cell table:style-name="ce86" table:formula="of:=ROUND(10*LOG10([.$AF283]*10^(IF(AND([.$H283]=&quot;Lw&quot;;[.$W283]=&quot;oui&quot;);[.Y283]+10*LOG10([.$AI283]/(4*PI()*(([.$AG283]-[.$AG$8])^2+([.$AH283]-[.$AH$8])^2)));1)/10))-[.$AJ283];1)" office:value-type="float" office:value="1">
            <text:p>1</text:p>
          </table:table-cell>
          <table:table-cell table:style-name="ce86" table:formula="of:=ROUND(10*LOG10([.$AF283]*10^(IF(AND([.$H283]=&quot;Lw&quot;;[.$W283]=&quot;oui&quot;);[.Z283]+10*LOG10([.$AI283]/(4*PI()*(([.$AG283]-[.$AG$8])^2+([.$AH283]-[.$AH$8])^2)));1)/10))-[.$AJ283];1)" office:value-type="float" office:value="1">
            <text:p>1</text:p>
          </table:table-cell>
          <table:table-cell table:style-name="ce86" table:formula="of:=ROUND(10*LOG10([.$AF283]*10^(IF(AND([.$H283]=&quot;Lw&quot;;[.$W283]=&quot;oui&quot;);[.AA283]+10*LOG10([.$AI283]/(4*PI()*(([.$AG283]-[.$AG$8])^2+([.$AH283]-[.$AH$8])^2)));1)/10))-[.$AJ283];1)" office:value-type="float" office:value="1">
            <text:p>1</text:p>
          </table:table-cell>
          <table:table-cell table:style-name="ce86" table:formula="of:=ROUND(10*LOG10([.$AF283]*10^(IF(AND([.$H283]=&quot;Lw&quot;;[.$W283]=&quot;oui&quot;);[.AB283]+10*LOG10([.$AI283]/(4*PI()*(([.$AG283]-[.$AG$8])^2+([.$AH283]-[.$AH$8])^2)));1)/10))-[.$AJ283];1)" office:value-type="float" office:value="1">
            <text:p>1</text:p>
          </table:table-cell>
          <table:table-cell table:style-name="ce86" table:formula="of:=ROUND(10*LOG10([.$AF283]*10^(IF(AND([.$H283]=&quot;Lw&quot;;[.$W283]=&quot;oui&quot;);[.AC283]+10*LOG10([.$AI283]/(4*PI()*(([.$AG283]-[.$AG$8])^2+([.$AH283]-[.$AH$8])^2)));1)/10))-[.$AJ283];1)" office:value-type="float" office:value="1">
            <text:p>1</text:p>
          </table:table-cell>
          <table:table-cell table:style-name="ce86" table:formula="of:=ROUND(10*LOG10([.$AF283]*10^(IF(AND([.$H283]=&quot;Lw&quot;;[.$W283]=&quot;oui&quot;);[.AD283]+10*LOG10([.$AI283]/(4*PI()*(([.$AG283]-[.$AG$8])^2+([.$AH283]-[.$AH$8])^2)));1)/10))-[.$AJ283];1)" office:value-type="float" office:value="1">
            <text:p>1</text:p>
          </table:table-cell>
          <table:table-cell table:style-name="ce86" table:formula="of:=ROUND(10*LOG10([.$AF283]*10^(IF(AND([.$H283]=&quot;Lw&quot;;[.$W283]=&quot;oui&quot;);[.AE283]+10*LOG10([.$AI283]/(4*PI()*(([.$AG283]-[.$AG$8])^2+([.$AH283]-[.$AH$8])^2)));1)/10))-[.$AJ283];1)" office:value-type="float" office:value="1">
            <text:p>1</text:p>
          </table:table-cell>
          <table:table-cell table:style-name="ce86" table:formula="of:=10*LOG10(10^(([.$X$10]+[.$AK283])/10)+10^(([.$Y$10]+[.$AL283])/10)+10^(([.$Z$10]+[.$AM283])/10)+10^(([.$AA$10]+[.$AN283])/10)+10^(([.$AB$10]+[.$AO283])/10)+10^(([.$AC$10]+[.$AP283])/10)+10^(([.$AD$10]+[.$AQ28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85]=&quot;Silencieux&quot;;[.$W284]=&quot;oui&quot;);[.I284]-[.I285];IF(AND([.$D284]=&quot;Silencieux&quot;;[.$W284]=&quot;oui&quot;);0;IF(OR([.$W284]=&quot;&quot;;[.$W284]=&quot;non&quot;);0;[.I284])))" office:value-type="float" office:value="0">
            <text:p>0</text:p>
          </table:table-cell>
          <table:table-cell table:style-name="ce93" table:formula="of:=IF(AND([.$D285]=&quot;Silencieux&quot;;[.$W284]=&quot;oui&quot;);[.J284]-[.J285];IF(AND([.$D284]=&quot;Silencieux&quot;;[.$W284]=&quot;oui&quot;);0;IF(OR([.$W284]=&quot;&quot;;[.$W284]=&quot;non&quot;);0;[.J284])))" office:value-type="float" office:value="0">
            <text:p>0</text:p>
          </table:table-cell>
          <table:table-cell table:style-name="ce93" table:formula="of:=IF(AND([.$D285]=&quot;Silencieux&quot;;[.$W284]=&quot;oui&quot;);[.K284]-[.K285];IF(AND([.$D284]=&quot;Silencieux&quot;;[.$W284]=&quot;oui&quot;);0;IF(OR([.$W284]=&quot;&quot;;[.$W284]=&quot;non&quot;);0;[.K284])))" office:value-type="float" office:value="0">
            <text:p>0</text:p>
          </table:table-cell>
          <table:table-cell table:style-name="ce93" table:formula="of:=IF(AND([.$D285]=&quot;Silencieux&quot;;[.$W284]=&quot;oui&quot;);[.L284]-[.L285];IF(AND([.$D284]=&quot;Silencieux&quot;;[.$W284]=&quot;oui&quot;);0;IF(OR([.$W284]=&quot;&quot;;[.$W284]=&quot;non&quot;);0;[.L284])))" office:value-type="float" office:value="0">
            <text:p>0</text:p>
          </table:table-cell>
          <table:table-cell table:style-name="ce93" table:formula="of:=IF(AND([.$D285]=&quot;Silencieux&quot;;[.$W284]=&quot;oui&quot;);[.M284]-[.M285];IF(AND([.$D284]=&quot;Silencieux&quot;;[.$W284]=&quot;oui&quot;);0;IF(OR([.$W284]=&quot;&quot;;[.$W284]=&quot;non&quot;);0;[.M284])))" office:value-type="float" office:value="0">
            <text:p>0</text:p>
          </table:table-cell>
          <table:table-cell table:style-name="ce93" table:formula="of:=IF(AND([.$D285]=&quot;Silencieux&quot;;[.$W284]=&quot;oui&quot;);[.N284]-[.N285];IF(AND([.$D284]=&quot;Silencieux&quot;;[.$W284]=&quot;oui&quot;);0;IF(OR([.$W284]=&quot;&quot;;[.$W284]=&quot;non&quot;);0;[.N284])))" office:value-type="float" office:value="0">
            <text:p>0</text:p>
          </table:table-cell>
          <table:table-cell table:style-name="ce93" table:formula="of:=IF(AND([.$D285]=&quot;Silencieux&quot;;[.$W284]=&quot;oui&quot;);[.O284]-[.O285];IF(AND([.$D284]=&quot;Silencieux&quot;;[.$W284]=&quot;oui&quot;);0;IF(OR([.$W284]=&quot;&quot;;[.$W284]=&quot;non&quot;);0;[.O284])))" office:value-type="float" office:value="0">
            <text:p>0</text:p>
          </table:table-cell>
          <table:table-cell table:style-name="ce93" table:formula="of:=10*LOG10(10^(([.$X$10]+[.$X284])/10)+10^(([.$Y$10]+[.$Y284])/10)+10^(([.$Z$10]+[.$Z284])/10)+10^(([.$AA$10]+[.$AA284])/10)+10^(([.$AB$10]+[.$AB284])/10)+10^(([.$AC$10]+[.$AC284])/10)+10^(([.$AD$10]+[.$AD28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84]*10^(IF(AND([.$H284]=&quot;Lw&quot;;[.$W284]=&quot;oui&quot;);[.X284]+10*LOG10([.$AI284]/(4*PI()*(([.$AG284]-[.$AG$8])^2+([.$AH284]-[.$AH$8])^2)));1)/10))-[.$AJ284];1)" office:value-type="float" office:value="1">
            <text:p>1</text:p>
          </table:table-cell>
          <table:table-cell table:style-name="ce86" table:formula="of:=ROUND(10*LOG10([.$AF284]*10^(IF(AND([.$H284]=&quot;Lw&quot;;[.$W284]=&quot;oui&quot;);[.Y284]+10*LOG10([.$AI284]/(4*PI()*(([.$AG284]-[.$AG$8])^2+([.$AH284]-[.$AH$8])^2)));1)/10))-[.$AJ284];1)" office:value-type="float" office:value="1">
            <text:p>1</text:p>
          </table:table-cell>
          <table:table-cell table:style-name="ce86" table:formula="of:=ROUND(10*LOG10([.$AF284]*10^(IF(AND([.$H284]=&quot;Lw&quot;;[.$W284]=&quot;oui&quot;);[.Z284]+10*LOG10([.$AI284]/(4*PI()*(([.$AG284]-[.$AG$8])^2+([.$AH284]-[.$AH$8])^2)));1)/10))-[.$AJ284];1)" office:value-type="float" office:value="1">
            <text:p>1</text:p>
          </table:table-cell>
          <table:table-cell table:style-name="ce86" table:formula="of:=ROUND(10*LOG10([.$AF284]*10^(IF(AND([.$H284]=&quot;Lw&quot;;[.$W284]=&quot;oui&quot;);[.AA284]+10*LOG10([.$AI284]/(4*PI()*(([.$AG284]-[.$AG$8])^2+([.$AH284]-[.$AH$8])^2)));1)/10))-[.$AJ284];1)" office:value-type="float" office:value="1">
            <text:p>1</text:p>
          </table:table-cell>
          <table:table-cell table:style-name="ce86" table:formula="of:=ROUND(10*LOG10([.$AF284]*10^(IF(AND([.$H284]=&quot;Lw&quot;;[.$W284]=&quot;oui&quot;);[.AB284]+10*LOG10([.$AI284]/(4*PI()*(([.$AG284]-[.$AG$8])^2+([.$AH284]-[.$AH$8])^2)));1)/10))-[.$AJ284];1)" office:value-type="float" office:value="1">
            <text:p>1</text:p>
          </table:table-cell>
          <table:table-cell table:style-name="ce86" table:formula="of:=ROUND(10*LOG10([.$AF284]*10^(IF(AND([.$H284]=&quot;Lw&quot;;[.$W284]=&quot;oui&quot;);[.AC284]+10*LOG10([.$AI284]/(4*PI()*(([.$AG284]-[.$AG$8])^2+([.$AH284]-[.$AH$8])^2)));1)/10))-[.$AJ284];1)" office:value-type="float" office:value="1">
            <text:p>1</text:p>
          </table:table-cell>
          <table:table-cell table:style-name="ce86" table:formula="of:=ROUND(10*LOG10([.$AF284]*10^(IF(AND([.$H284]=&quot;Lw&quot;;[.$W284]=&quot;oui&quot;);[.AD284]+10*LOG10([.$AI284]/(4*PI()*(([.$AG284]-[.$AG$8])^2+([.$AH284]-[.$AH$8])^2)));1)/10))-[.$AJ284];1)" office:value-type="float" office:value="1">
            <text:p>1</text:p>
          </table:table-cell>
          <table:table-cell table:style-name="ce86" table:formula="of:=ROUND(10*LOG10([.$AF284]*10^(IF(AND([.$H284]=&quot;Lw&quot;;[.$W284]=&quot;oui&quot;);[.AE284]+10*LOG10([.$AI284]/(4*PI()*(([.$AG284]-[.$AG$8])^2+([.$AH284]-[.$AH$8])^2)));1)/10))-[.$AJ284];1)" office:value-type="float" office:value="1">
            <text:p>1</text:p>
          </table:table-cell>
          <table:table-cell table:style-name="ce86" table:formula="of:=10*LOG10(10^(([.$X$10]+[.$AK284])/10)+10^(([.$Y$10]+[.$AL284])/10)+10^(([.$Z$10]+[.$AM284])/10)+10^(([.$AA$10]+[.$AN284])/10)+10^(([.$AB$10]+[.$AO284])/10)+10^(([.$AC$10]+[.$AP284])/10)+10^(([.$AD$10]+[.$AQ28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86]=&quot;Silencieux&quot;;[.$W285]=&quot;oui&quot;);[.I285]-[.I286];IF(AND([.$D285]=&quot;Silencieux&quot;;[.$W285]=&quot;oui&quot;);0;IF(OR([.$W285]=&quot;&quot;;[.$W285]=&quot;non&quot;);0;[.I285])))" office:value-type="float" office:value="0">
            <text:p>0</text:p>
          </table:table-cell>
          <table:table-cell table:style-name="ce93" table:formula="of:=IF(AND([.$D286]=&quot;Silencieux&quot;;[.$W285]=&quot;oui&quot;);[.J285]-[.J286];IF(AND([.$D285]=&quot;Silencieux&quot;;[.$W285]=&quot;oui&quot;);0;IF(OR([.$W285]=&quot;&quot;;[.$W285]=&quot;non&quot;);0;[.J285])))" office:value-type="float" office:value="0">
            <text:p>0</text:p>
          </table:table-cell>
          <table:table-cell table:style-name="ce93" table:formula="of:=IF(AND([.$D286]=&quot;Silencieux&quot;;[.$W285]=&quot;oui&quot;);[.K285]-[.K286];IF(AND([.$D285]=&quot;Silencieux&quot;;[.$W285]=&quot;oui&quot;);0;IF(OR([.$W285]=&quot;&quot;;[.$W285]=&quot;non&quot;);0;[.K285])))" office:value-type="float" office:value="0">
            <text:p>0</text:p>
          </table:table-cell>
          <table:table-cell table:style-name="ce93" table:formula="of:=IF(AND([.$D286]=&quot;Silencieux&quot;;[.$W285]=&quot;oui&quot;);[.L285]-[.L286];IF(AND([.$D285]=&quot;Silencieux&quot;;[.$W285]=&quot;oui&quot;);0;IF(OR([.$W285]=&quot;&quot;;[.$W285]=&quot;non&quot;);0;[.L285])))" office:value-type="float" office:value="0">
            <text:p>0</text:p>
          </table:table-cell>
          <table:table-cell table:style-name="ce93" table:formula="of:=IF(AND([.$D286]=&quot;Silencieux&quot;;[.$W285]=&quot;oui&quot;);[.M285]-[.M286];IF(AND([.$D285]=&quot;Silencieux&quot;;[.$W285]=&quot;oui&quot;);0;IF(OR([.$W285]=&quot;&quot;;[.$W285]=&quot;non&quot;);0;[.M285])))" office:value-type="float" office:value="0">
            <text:p>0</text:p>
          </table:table-cell>
          <table:table-cell table:style-name="ce93" table:formula="of:=IF(AND([.$D286]=&quot;Silencieux&quot;;[.$W285]=&quot;oui&quot;);[.N285]-[.N286];IF(AND([.$D285]=&quot;Silencieux&quot;;[.$W285]=&quot;oui&quot;);0;IF(OR([.$W285]=&quot;&quot;;[.$W285]=&quot;non&quot;);0;[.N285])))" office:value-type="float" office:value="0">
            <text:p>0</text:p>
          </table:table-cell>
          <table:table-cell table:style-name="ce93" table:formula="of:=IF(AND([.$D286]=&quot;Silencieux&quot;;[.$W285]=&quot;oui&quot;);[.O285]-[.O286];IF(AND([.$D285]=&quot;Silencieux&quot;;[.$W285]=&quot;oui&quot;);0;IF(OR([.$W285]=&quot;&quot;;[.$W285]=&quot;non&quot;);0;[.O285])))" office:value-type="float" office:value="0">
            <text:p>0</text:p>
          </table:table-cell>
          <table:table-cell table:style-name="ce93" table:formula="of:=10*LOG10(10^(([.$X$10]+[.$X285])/10)+10^(([.$Y$10]+[.$Y285])/10)+10^(([.$Z$10]+[.$Z285])/10)+10^(([.$AA$10]+[.$AA285])/10)+10^(([.$AB$10]+[.$AB285])/10)+10^(([.$AC$10]+[.$AC285])/10)+10^(([.$AD$10]+[.$AD28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85]*10^(IF(AND([.$H285]=&quot;Lw&quot;;[.$W285]=&quot;oui&quot;);[.X285]+10*LOG10([.$AI285]/(4*PI()*(([.$AG285]-[.$AG$8])^2+([.$AH285]-[.$AH$8])^2)));1)/10))-[.$AJ285];1)" office:value-type="float" office:value="1">
            <text:p>1</text:p>
          </table:table-cell>
          <table:table-cell table:style-name="ce86" table:formula="of:=ROUND(10*LOG10([.$AF285]*10^(IF(AND([.$H285]=&quot;Lw&quot;;[.$W285]=&quot;oui&quot;);[.Y285]+10*LOG10([.$AI285]/(4*PI()*(([.$AG285]-[.$AG$8])^2+([.$AH285]-[.$AH$8])^2)));1)/10))-[.$AJ285];1)" office:value-type="float" office:value="1">
            <text:p>1</text:p>
          </table:table-cell>
          <table:table-cell table:style-name="ce86" table:formula="of:=ROUND(10*LOG10([.$AF285]*10^(IF(AND([.$H285]=&quot;Lw&quot;;[.$W285]=&quot;oui&quot;);[.Z285]+10*LOG10([.$AI285]/(4*PI()*(([.$AG285]-[.$AG$8])^2+([.$AH285]-[.$AH$8])^2)));1)/10))-[.$AJ285];1)" office:value-type="float" office:value="1">
            <text:p>1</text:p>
          </table:table-cell>
          <table:table-cell table:style-name="ce86" table:formula="of:=ROUND(10*LOG10([.$AF285]*10^(IF(AND([.$H285]=&quot;Lw&quot;;[.$W285]=&quot;oui&quot;);[.AA285]+10*LOG10([.$AI285]/(4*PI()*(([.$AG285]-[.$AG$8])^2+([.$AH285]-[.$AH$8])^2)));1)/10))-[.$AJ285];1)" office:value-type="float" office:value="1">
            <text:p>1</text:p>
          </table:table-cell>
          <table:table-cell table:style-name="ce86" table:formula="of:=ROUND(10*LOG10([.$AF285]*10^(IF(AND([.$H285]=&quot;Lw&quot;;[.$W285]=&quot;oui&quot;);[.AB285]+10*LOG10([.$AI285]/(4*PI()*(([.$AG285]-[.$AG$8])^2+([.$AH285]-[.$AH$8])^2)));1)/10))-[.$AJ285];1)" office:value-type="float" office:value="1">
            <text:p>1</text:p>
          </table:table-cell>
          <table:table-cell table:style-name="ce86" table:formula="of:=ROUND(10*LOG10([.$AF285]*10^(IF(AND([.$H285]=&quot;Lw&quot;;[.$W285]=&quot;oui&quot;);[.AC285]+10*LOG10([.$AI285]/(4*PI()*(([.$AG285]-[.$AG$8])^2+([.$AH285]-[.$AH$8])^2)));1)/10))-[.$AJ285];1)" office:value-type="float" office:value="1">
            <text:p>1</text:p>
          </table:table-cell>
          <table:table-cell table:style-name="ce86" table:formula="of:=ROUND(10*LOG10([.$AF285]*10^(IF(AND([.$H285]=&quot;Lw&quot;;[.$W285]=&quot;oui&quot;);[.AD285]+10*LOG10([.$AI285]/(4*PI()*(([.$AG285]-[.$AG$8])^2+([.$AH285]-[.$AH$8])^2)));1)/10))-[.$AJ285];1)" office:value-type="float" office:value="1">
            <text:p>1</text:p>
          </table:table-cell>
          <table:table-cell table:style-name="ce86" table:formula="of:=ROUND(10*LOG10([.$AF285]*10^(IF(AND([.$H285]=&quot;Lw&quot;;[.$W285]=&quot;oui&quot;);[.AE285]+10*LOG10([.$AI285]/(4*PI()*(([.$AG285]-[.$AG$8])^2+([.$AH285]-[.$AH$8])^2)));1)/10))-[.$AJ285];1)" office:value-type="float" office:value="1">
            <text:p>1</text:p>
          </table:table-cell>
          <table:table-cell table:style-name="ce86" table:formula="of:=10*LOG10(10^(([.$X$10]+[.$AK285])/10)+10^(([.$Y$10]+[.$AL285])/10)+10^(([.$Z$10]+[.$AM285])/10)+10^(([.$AA$10]+[.$AN285])/10)+10^(([.$AB$10]+[.$AO285])/10)+10^(([.$AC$10]+[.$AP285])/10)+10^(([.$AD$10]+[.$AQ28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87]=&quot;Silencieux&quot;;[.$W286]=&quot;oui&quot;);[.I286]-[.I287];IF(AND([.$D286]=&quot;Silencieux&quot;;[.$W286]=&quot;oui&quot;);0;IF(OR([.$W286]=&quot;&quot;;[.$W286]=&quot;non&quot;);0;[.I286])))" office:value-type="float" office:value="0">
            <text:p>0</text:p>
          </table:table-cell>
          <table:table-cell table:style-name="ce93" table:formula="of:=IF(AND([.$D287]=&quot;Silencieux&quot;;[.$W286]=&quot;oui&quot;);[.J286]-[.J287];IF(AND([.$D286]=&quot;Silencieux&quot;;[.$W286]=&quot;oui&quot;);0;IF(OR([.$W286]=&quot;&quot;;[.$W286]=&quot;non&quot;);0;[.J286])))" office:value-type="float" office:value="0">
            <text:p>0</text:p>
          </table:table-cell>
          <table:table-cell table:style-name="ce93" table:formula="of:=IF(AND([.$D287]=&quot;Silencieux&quot;;[.$W286]=&quot;oui&quot;);[.K286]-[.K287];IF(AND([.$D286]=&quot;Silencieux&quot;;[.$W286]=&quot;oui&quot;);0;IF(OR([.$W286]=&quot;&quot;;[.$W286]=&quot;non&quot;);0;[.K286])))" office:value-type="float" office:value="0">
            <text:p>0</text:p>
          </table:table-cell>
          <table:table-cell table:style-name="ce93" table:formula="of:=IF(AND([.$D287]=&quot;Silencieux&quot;;[.$W286]=&quot;oui&quot;);[.L286]-[.L287];IF(AND([.$D286]=&quot;Silencieux&quot;;[.$W286]=&quot;oui&quot;);0;IF(OR([.$W286]=&quot;&quot;;[.$W286]=&quot;non&quot;);0;[.L286])))" office:value-type="float" office:value="0">
            <text:p>0</text:p>
          </table:table-cell>
          <table:table-cell table:style-name="ce93" table:formula="of:=IF(AND([.$D287]=&quot;Silencieux&quot;;[.$W286]=&quot;oui&quot;);[.M286]-[.M287];IF(AND([.$D286]=&quot;Silencieux&quot;;[.$W286]=&quot;oui&quot;);0;IF(OR([.$W286]=&quot;&quot;;[.$W286]=&quot;non&quot;);0;[.M286])))" office:value-type="float" office:value="0">
            <text:p>0</text:p>
          </table:table-cell>
          <table:table-cell table:style-name="ce93" table:formula="of:=IF(AND([.$D287]=&quot;Silencieux&quot;;[.$W286]=&quot;oui&quot;);[.N286]-[.N287];IF(AND([.$D286]=&quot;Silencieux&quot;;[.$W286]=&quot;oui&quot;);0;IF(OR([.$W286]=&quot;&quot;;[.$W286]=&quot;non&quot;);0;[.N286])))" office:value-type="float" office:value="0">
            <text:p>0</text:p>
          </table:table-cell>
          <table:table-cell table:style-name="ce93" table:formula="of:=IF(AND([.$D287]=&quot;Silencieux&quot;;[.$W286]=&quot;oui&quot;);[.O286]-[.O287];IF(AND([.$D286]=&quot;Silencieux&quot;;[.$W286]=&quot;oui&quot;);0;IF(OR([.$W286]=&quot;&quot;;[.$W286]=&quot;non&quot;);0;[.O286])))" office:value-type="float" office:value="0">
            <text:p>0</text:p>
          </table:table-cell>
          <table:table-cell table:style-name="ce93" table:formula="of:=10*LOG10(10^(([.$X$10]+[.$X286])/10)+10^(([.$Y$10]+[.$Y286])/10)+10^(([.$Z$10]+[.$Z286])/10)+10^(([.$AA$10]+[.$AA286])/10)+10^(([.$AB$10]+[.$AB286])/10)+10^(([.$AC$10]+[.$AC286])/10)+10^(([.$AD$10]+[.$AD28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86]*10^(IF(AND([.$H286]=&quot;Lw&quot;;[.$W286]=&quot;oui&quot;);[.X286]+10*LOG10([.$AI286]/(4*PI()*(([.$AG286]-[.$AG$8])^2+([.$AH286]-[.$AH$8])^2)));1)/10))-[.$AJ286];1)" office:value-type="float" office:value="1">
            <text:p>1</text:p>
          </table:table-cell>
          <table:table-cell table:style-name="ce86" table:formula="of:=ROUND(10*LOG10([.$AF286]*10^(IF(AND([.$H286]=&quot;Lw&quot;;[.$W286]=&quot;oui&quot;);[.Y286]+10*LOG10([.$AI286]/(4*PI()*(([.$AG286]-[.$AG$8])^2+([.$AH286]-[.$AH$8])^2)));1)/10))-[.$AJ286];1)" office:value-type="float" office:value="1">
            <text:p>1</text:p>
          </table:table-cell>
          <table:table-cell table:style-name="ce86" table:formula="of:=ROUND(10*LOG10([.$AF286]*10^(IF(AND([.$H286]=&quot;Lw&quot;;[.$W286]=&quot;oui&quot;);[.Z286]+10*LOG10([.$AI286]/(4*PI()*(([.$AG286]-[.$AG$8])^2+([.$AH286]-[.$AH$8])^2)));1)/10))-[.$AJ286];1)" office:value-type="float" office:value="1">
            <text:p>1</text:p>
          </table:table-cell>
          <table:table-cell table:style-name="ce86" table:formula="of:=ROUND(10*LOG10([.$AF286]*10^(IF(AND([.$H286]=&quot;Lw&quot;;[.$W286]=&quot;oui&quot;);[.AA286]+10*LOG10([.$AI286]/(4*PI()*(([.$AG286]-[.$AG$8])^2+([.$AH286]-[.$AH$8])^2)));1)/10))-[.$AJ286];1)" office:value-type="float" office:value="1">
            <text:p>1</text:p>
          </table:table-cell>
          <table:table-cell table:style-name="ce86" table:formula="of:=ROUND(10*LOG10([.$AF286]*10^(IF(AND([.$H286]=&quot;Lw&quot;;[.$W286]=&quot;oui&quot;);[.AB286]+10*LOG10([.$AI286]/(4*PI()*(([.$AG286]-[.$AG$8])^2+([.$AH286]-[.$AH$8])^2)));1)/10))-[.$AJ286];1)" office:value-type="float" office:value="1">
            <text:p>1</text:p>
          </table:table-cell>
          <table:table-cell table:style-name="ce86" table:formula="of:=ROUND(10*LOG10([.$AF286]*10^(IF(AND([.$H286]=&quot;Lw&quot;;[.$W286]=&quot;oui&quot;);[.AC286]+10*LOG10([.$AI286]/(4*PI()*(([.$AG286]-[.$AG$8])^2+([.$AH286]-[.$AH$8])^2)));1)/10))-[.$AJ286];1)" office:value-type="float" office:value="1">
            <text:p>1</text:p>
          </table:table-cell>
          <table:table-cell table:style-name="ce86" table:formula="of:=ROUND(10*LOG10([.$AF286]*10^(IF(AND([.$H286]=&quot;Lw&quot;;[.$W286]=&quot;oui&quot;);[.AD286]+10*LOG10([.$AI286]/(4*PI()*(([.$AG286]-[.$AG$8])^2+([.$AH286]-[.$AH$8])^2)));1)/10))-[.$AJ286];1)" office:value-type="float" office:value="1">
            <text:p>1</text:p>
          </table:table-cell>
          <table:table-cell table:style-name="ce86" table:formula="of:=ROUND(10*LOG10([.$AF286]*10^(IF(AND([.$H286]=&quot;Lw&quot;;[.$W286]=&quot;oui&quot;);[.AE286]+10*LOG10([.$AI286]/(4*PI()*(([.$AG286]-[.$AG$8])^2+([.$AH286]-[.$AH$8])^2)));1)/10))-[.$AJ286];1)" office:value-type="float" office:value="1">
            <text:p>1</text:p>
          </table:table-cell>
          <table:table-cell table:style-name="ce86" table:formula="of:=10*LOG10(10^(([.$X$10]+[.$AK286])/10)+10^(([.$Y$10]+[.$AL286])/10)+10^(([.$Z$10]+[.$AM286])/10)+10^(([.$AA$10]+[.$AN286])/10)+10^(([.$AB$10]+[.$AO286])/10)+10^(([.$AC$10]+[.$AP286])/10)+10^(([.$AD$10]+[.$AQ28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88]=&quot;Silencieux&quot;;[.$W287]=&quot;oui&quot;);[.I287]-[.I288];IF(AND([.$D287]=&quot;Silencieux&quot;;[.$W287]=&quot;oui&quot;);0;IF(OR([.$W287]=&quot;&quot;;[.$W287]=&quot;non&quot;);0;[.I287])))" office:value-type="float" office:value="0">
            <text:p>0</text:p>
          </table:table-cell>
          <table:table-cell table:style-name="ce93" table:formula="of:=IF(AND([.$D288]=&quot;Silencieux&quot;;[.$W287]=&quot;oui&quot;);[.J287]-[.J288];IF(AND([.$D287]=&quot;Silencieux&quot;;[.$W287]=&quot;oui&quot;);0;IF(OR([.$W287]=&quot;&quot;;[.$W287]=&quot;non&quot;);0;[.J287])))" office:value-type="float" office:value="0">
            <text:p>0</text:p>
          </table:table-cell>
          <table:table-cell table:style-name="ce93" table:formula="of:=IF(AND([.$D288]=&quot;Silencieux&quot;;[.$W287]=&quot;oui&quot;);[.K287]-[.K288];IF(AND([.$D287]=&quot;Silencieux&quot;;[.$W287]=&quot;oui&quot;);0;IF(OR([.$W287]=&quot;&quot;;[.$W287]=&quot;non&quot;);0;[.K287])))" office:value-type="float" office:value="0">
            <text:p>0</text:p>
          </table:table-cell>
          <table:table-cell table:style-name="ce93" table:formula="of:=IF(AND([.$D288]=&quot;Silencieux&quot;;[.$W287]=&quot;oui&quot;);[.L287]-[.L288];IF(AND([.$D287]=&quot;Silencieux&quot;;[.$W287]=&quot;oui&quot;);0;IF(OR([.$W287]=&quot;&quot;;[.$W287]=&quot;non&quot;);0;[.L287])))" office:value-type="float" office:value="0">
            <text:p>0</text:p>
          </table:table-cell>
          <table:table-cell table:style-name="ce93" table:formula="of:=IF(AND([.$D288]=&quot;Silencieux&quot;;[.$W287]=&quot;oui&quot;);[.M287]-[.M288];IF(AND([.$D287]=&quot;Silencieux&quot;;[.$W287]=&quot;oui&quot;);0;IF(OR([.$W287]=&quot;&quot;;[.$W287]=&quot;non&quot;);0;[.M287])))" office:value-type="float" office:value="0">
            <text:p>0</text:p>
          </table:table-cell>
          <table:table-cell table:style-name="ce93" table:formula="of:=IF(AND([.$D288]=&quot;Silencieux&quot;;[.$W287]=&quot;oui&quot;);[.N287]-[.N288];IF(AND([.$D287]=&quot;Silencieux&quot;;[.$W287]=&quot;oui&quot;);0;IF(OR([.$W287]=&quot;&quot;;[.$W287]=&quot;non&quot;);0;[.N287])))" office:value-type="float" office:value="0">
            <text:p>0</text:p>
          </table:table-cell>
          <table:table-cell table:style-name="ce93" table:formula="of:=IF(AND([.$D288]=&quot;Silencieux&quot;;[.$W287]=&quot;oui&quot;);[.O287]-[.O288];IF(AND([.$D287]=&quot;Silencieux&quot;;[.$W287]=&quot;oui&quot;);0;IF(OR([.$W287]=&quot;&quot;;[.$W287]=&quot;non&quot;);0;[.O287])))" office:value-type="float" office:value="0">
            <text:p>0</text:p>
          </table:table-cell>
          <table:table-cell table:style-name="ce93" table:formula="of:=10*LOG10(10^(([.$X$10]+[.$X287])/10)+10^(([.$Y$10]+[.$Y287])/10)+10^(([.$Z$10]+[.$Z287])/10)+10^(([.$AA$10]+[.$AA287])/10)+10^(([.$AB$10]+[.$AB287])/10)+10^(([.$AC$10]+[.$AC287])/10)+10^(([.$AD$10]+[.$AD28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87]*10^(IF(AND([.$H287]=&quot;Lw&quot;;[.$W287]=&quot;oui&quot;);[.X287]+10*LOG10([.$AI287]/(4*PI()*(([.$AG287]-[.$AG$8])^2+([.$AH287]-[.$AH$8])^2)));1)/10))-[.$AJ287];1)" office:value-type="float" office:value="1">
            <text:p>1</text:p>
          </table:table-cell>
          <table:table-cell table:style-name="ce86" table:formula="of:=ROUND(10*LOG10([.$AF287]*10^(IF(AND([.$H287]=&quot;Lw&quot;;[.$W287]=&quot;oui&quot;);[.Y287]+10*LOG10([.$AI287]/(4*PI()*(([.$AG287]-[.$AG$8])^2+([.$AH287]-[.$AH$8])^2)));1)/10))-[.$AJ287];1)" office:value-type="float" office:value="1">
            <text:p>1</text:p>
          </table:table-cell>
          <table:table-cell table:style-name="ce86" table:formula="of:=ROUND(10*LOG10([.$AF287]*10^(IF(AND([.$H287]=&quot;Lw&quot;;[.$W287]=&quot;oui&quot;);[.Z287]+10*LOG10([.$AI287]/(4*PI()*(([.$AG287]-[.$AG$8])^2+([.$AH287]-[.$AH$8])^2)));1)/10))-[.$AJ287];1)" office:value-type="float" office:value="1">
            <text:p>1</text:p>
          </table:table-cell>
          <table:table-cell table:style-name="ce86" table:formula="of:=ROUND(10*LOG10([.$AF287]*10^(IF(AND([.$H287]=&quot;Lw&quot;;[.$W287]=&quot;oui&quot;);[.AA287]+10*LOG10([.$AI287]/(4*PI()*(([.$AG287]-[.$AG$8])^2+([.$AH287]-[.$AH$8])^2)));1)/10))-[.$AJ287];1)" office:value-type="float" office:value="1">
            <text:p>1</text:p>
          </table:table-cell>
          <table:table-cell table:style-name="ce86" table:formula="of:=ROUND(10*LOG10([.$AF287]*10^(IF(AND([.$H287]=&quot;Lw&quot;;[.$W287]=&quot;oui&quot;);[.AB287]+10*LOG10([.$AI287]/(4*PI()*(([.$AG287]-[.$AG$8])^2+([.$AH287]-[.$AH$8])^2)));1)/10))-[.$AJ287];1)" office:value-type="float" office:value="1">
            <text:p>1</text:p>
          </table:table-cell>
          <table:table-cell table:style-name="ce86" table:formula="of:=ROUND(10*LOG10([.$AF287]*10^(IF(AND([.$H287]=&quot;Lw&quot;;[.$W287]=&quot;oui&quot;);[.AC287]+10*LOG10([.$AI287]/(4*PI()*(([.$AG287]-[.$AG$8])^2+([.$AH287]-[.$AH$8])^2)));1)/10))-[.$AJ287];1)" office:value-type="float" office:value="1">
            <text:p>1</text:p>
          </table:table-cell>
          <table:table-cell table:style-name="ce86" table:formula="of:=ROUND(10*LOG10([.$AF287]*10^(IF(AND([.$H287]=&quot;Lw&quot;;[.$W287]=&quot;oui&quot;);[.AD287]+10*LOG10([.$AI287]/(4*PI()*(([.$AG287]-[.$AG$8])^2+([.$AH287]-[.$AH$8])^2)));1)/10))-[.$AJ287];1)" office:value-type="float" office:value="1">
            <text:p>1</text:p>
          </table:table-cell>
          <table:table-cell table:style-name="ce86" table:formula="of:=ROUND(10*LOG10([.$AF287]*10^(IF(AND([.$H287]=&quot;Lw&quot;;[.$W287]=&quot;oui&quot;);[.AE287]+10*LOG10([.$AI287]/(4*PI()*(([.$AG287]-[.$AG$8])^2+([.$AH287]-[.$AH$8])^2)));1)/10))-[.$AJ287];1)" office:value-type="float" office:value="1">
            <text:p>1</text:p>
          </table:table-cell>
          <table:table-cell table:style-name="ce86" table:formula="of:=10*LOG10(10^(([.$X$10]+[.$AK287])/10)+10^(([.$Y$10]+[.$AL287])/10)+10^(([.$Z$10]+[.$AM287])/10)+10^(([.$AA$10]+[.$AN287])/10)+10^(([.$AB$10]+[.$AO287])/10)+10^(([.$AC$10]+[.$AP287])/10)+10^(([.$AD$10]+[.$AQ28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89]=&quot;Silencieux&quot;;[.$W288]=&quot;oui&quot;);[.I288]-[.I289];IF(AND([.$D288]=&quot;Silencieux&quot;;[.$W288]=&quot;oui&quot;);0;IF(OR([.$W288]=&quot;&quot;;[.$W288]=&quot;non&quot;);0;[.I288])))" office:value-type="float" office:value="0">
            <text:p>0</text:p>
          </table:table-cell>
          <table:table-cell table:style-name="ce93" table:formula="of:=IF(AND([.$D289]=&quot;Silencieux&quot;;[.$W288]=&quot;oui&quot;);[.J288]-[.J289];IF(AND([.$D288]=&quot;Silencieux&quot;;[.$W288]=&quot;oui&quot;);0;IF(OR([.$W288]=&quot;&quot;;[.$W288]=&quot;non&quot;);0;[.J288])))" office:value-type="float" office:value="0">
            <text:p>0</text:p>
          </table:table-cell>
          <table:table-cell table:style-name="ce93" table:formula="of:=IF(AND([.$D289]=&quot;Silencieux&quot;;[.$W288]=&quot;oui&quot;);[.K288]-[.K289];IF(AND([.$D288]=&quot;Silencieux&quot;;[.$W288]=&quot;oui&quot;);0;IF(OR([.$W288]=&quot;&quot;;[.$W288]=&quot;non&quot;);0;[.K288])))" office:value-type="float" office:value="0">
            <text:p>0</text:p>
          </table:table-cell>
          <table:table-cell table:style-name="ce93" table:formula="of:=IF(AND([.$D289]=&quot;Silencieux&quot;;[.$W288]=&quot;oui&quot;);[.L288]-[.L289];IF(AND([.$D288]=&quot;Silencieux&quot;;[.$W288]=&quot;oui&quot;);0;IF(OR([.$W288]=&quot;&quot;;[.$W288]=&quot;non&quot;);0;[.L288])))" office:value-type="float" office:value="0">
            <text:p>0</text:p>
          </table:table-cell>
          <table:table-cell table:style-name="ce93" table:formula="of:=IF(AND([.$D289]=&quot;Silencieux&quot;;[.$W288]=&quot;oui&quot;);[.M288]-[.M289];IF(AND([.$D288]=&quot;Silencieux&quot;;[.$W288]=&quot;oui&quot;);0;IF(OR([.$W288]=&quot;&quot;;[.$W288]=&quot;non&quot;);0;[.M288])))" office:value-type="float" office:value="0">
            <text:p>0</text:p>
          </table:table-cell>
          <table:table-cell table:style-name="ce93" table:formula="of:=IF(AND([.$D289]=&quot;Silencieux&quot;;[.$W288]=&quot;oui&quot;);[.N288]-[.N289];IF(AND([.$D288]=&quot;Silencieux&quot;;[.$W288]=&quot;oui&quot;);0;IF(OR([.$W288]=&quot;&quot;;[.$W288]=&quot;non&quot;);0;[.N288])))" office:value-type="float" office:value="0">
            <text:p>0</text:p>
          </table:table-cell>
          <table:table-cell table:style-name="ce93" table:formula="of:=IF(AND([.$D289]=&quot;Silencieux&quot;;[.$W288]=&quot;oui&quot;);[.O288]-[.O289];IF(AND([.$D288]=&quot;Silencieux&quot;;[.$W288]=&quot;oui&quot;);0;IF(OR([.$W288]=&quot;&quot;;[.$W288]=&quot;non&quot;);0;[.O288])))" office:value-type="float" office:value="0">
            <text:p>0</text:p>
          </table:table-cell>
          <table:table-cell table:style-name="ce93" table:formula="of:=10*LOG10(10^(([.$X$10]+[.$X288])/10)+10^(([.$Y$10]+[.$Y288])/10)+10^(([.$Z$10]+[.$Z288])/10)+10^(([.$AA$10]+[.$AA288])/10)+10^(([.$AB$10]+[.$AB288])/10)+10^(([.$AC$10]+[.$AC288])/10)+10^(([.$AD$10]+[.$AD28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88]*10^(IF(AND([.$H288]=&quot;Lw&quot;;[.$W288]=&quot;oui&quot;);[.X288]+10*LOG10([.$AI288]/(4*PI()*(([.$AG288]-[.$AG$8])^2+([.$AH288]-[.$AH$8])^2)));1)/10))-[.$AJ288];1)" office:value-type="float" office:value="1">
            <text:p>1</text:p>
          </table:table-cell>
          <table:table-cell table:style-name="ce86" table:formula="of:=ROUND(10*LOG10([.$AF288]*10^(IF(AND([.$H288]=&quot;Lw&quot;;[.$W288]=&quot;oui&quot;);[.Y288]+10*LOG10([.$AI288]/(4*PI()*(([.$AG288]-[.$AG$8])^2+([.$AH288]-[.$AH$8])^2)));1)/10))-[.$AJ288];1)" office:value-type="float" office:value="1">
            <text:p>1</text:p>
          </table:table-cell>
          <table:table-cell table:style-name="ce86" table:formula="of:=ROUND(10*LOG10([.$AF288]*10^(IF(AND([.$H288]=&quot;Lw&quot;;[.$W288]=&quot;oui&quot;);[.Z288]+10*LOG10([.$AI288]/(4*PI()*(([.$AG288]-[.$AG$8])^2+([.$AH288]-[.$AH$8])^2)));1)/10))-[.$AJ288];1)" office:value-type="float" office:value="1">
            <text:p>1</text:p>
          </table:table-cell>
          <table:table-cell table:style-name="ce86" table:formula="of:=ROUND(10*LOG10([.$AF288]*10^(IF(AND([.$H288]=&quot;Lw&quot;;[.$W288]=&quot;oui&quot;);[.AA288]+10*LOG10([.$AI288]/(4*PI()*(([.$AG288]-[.$AG$8])^2+([.$AH288]-[.$AH$8])^2)));1)/10))-[.$AJ288];1)" office:value-type="float" office:value="1">
            <text:p>1</text:p>
          </table:table-cell>
          <table:table-cell table:style-name="ce86" table:formula="of:=ROUND(10*LOG10([.$AF288]*10^(IF(AND([.$H288]=&quot;Lw&quot;;[.$W288]=&quot;oui&quot;);[.AB288]+10*LOG10([.$AI288]/(4*PI()*(([.$AG288]-[.$AG$8])^2+([.$AH288]-[.$AH$8])^2)));1)/10))-[.$AJ288];1)" office:value-type="float" office:value="1">
            <text:p>1</text:p>
          </table:table-cell>
          <table:table-cell table:style-name="ce86" table:formula="of:=ROUND(10*LOG10([.$AF288]*10^(IF(AND([.$H288]=&quot;Lw&quot;;[.$W288]=&quot;oui&quot;);[.AC288]+10*LOG10([.$AI288]/(4*PI()*(([.$AG288]-[.$AG$8])^2+([.$AH288]-[.$AH$8])^2)));1)/10))-[.$AJ288];1)" office:value-type="float" office:value="1">
            <text:p>1</text:p>
          </table:table-cell>
          <table:table-cell table:style-name="ce86" table:formula="of:=ROUND(10*LOG10([.$AF288]*10^(IF(AND([.$H288]=&quot;Lw&quot;;[.$W288]=&quot;oui&quot;);[.AD288]+10*LOG10([.$AI288]/(4*PI()*(([.$AG288]-[.$AG$8])^2+([.$AH288]-[.$AH$8])^2)));1)/10))-[.$AJ288];1)" office:value-type="float" office:value="1">
            <text:p>1</text:p>
          </table:table-cell>
          <table:table-cell table:style-name="ce86" table:formula="of:=ROUND(10*LOG10([.$AF288]*10^(IF(AND([.$H288]=&quot;Lw&quot;;[.$W288]=&quot;oui&quot;);[.AE288]+10*LOG10([.$AI288]/(4*PI()*(([.$AG288]-[.$AG$8])^2+([.$AH288]-[.$AH$8])^2)));1)/10))-[.$AJ288];1)" office:value-type="float" office:value="1">
            <text:p>1</text:p>
          </table:table-cell>
          <table:table-cell table:style-name="ce86" table:formula="of:=10*LOG10(10^(([.$X$10]+[.$AK288])/10)+10^(([.$Y$10]+[.$AL288])/10)+10^(([.$Z$10]+[.$AM288])/10)+10^(([.$AA$10]+[.$AN288])/10)+10^(([.$AB$10]+[.$AO288])/10)+10^(([.$AC$10]+[.$AP288])/10)+10^(([.$AD$10]+[.$AQ28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90]=&quot;Silencieux&quot;;[.$W289]=&quot;oui&quot;);[.I289]-[.I290];IF(AND([.$D289]=&quot;Silencieux&quot;;[.$W289]=&quot;oui&quot;);0;IF(OR([.$W289]=&quot;&quot;;[.$W289]=&quot;non&quot;);0;[.I289])))" office:value-type="float" office:value="0">
            <text:p>0</text:p>
          </table:table-cell>
          <table:table-cell table:style-name="ce93" table:formula="of:=IF(AND([.$D290]=&quot;Silencieux&quot;;[.$W289]=&quot;oui&quot;);[.J289]-[.J290];IF(AND([.$D289]=&quot;Silencieux&quot;;[.$W289]=&quot;oui&quot;);0;IF(OR([.$W289]=&quot;&quot;;[.$W289]=&quot;non&quot;);0;[.J289])))" office:value-type="float" office:value="0">
            <text:p>0</text:p>
          </table:table-cell>
          <table:table-cell table:style-name="ce93" table:formula="of:=IF(AND([.$D290]=&quot;Silencieux&quot;;[.$W289]=&quot;oui&quot;);[.K289]-[.K290];IF(AND([.$D289]=&quot;Silencieux&quot;;[.$W289]=&quot;oui&quot;);0;IF(OR([.$W289]=&quot;&quot;;[.$W289]=&quot;non&quot;);0;[.K289])))" office:value-type="float" office:value="0">
            <text:p>0</text:p>
          </table:table-cell>
          <table:table-cell table:style-name="ce93" table:formula="of:=IF(AND([.$D290]=&quot;Silencieux&quot;;[.$W289]=&quot;oui&quot;);[.L289]-[.L290];IF(AND([.$D289]=&quot;Silencieux&quot;;[.$W289]=&quot;oui&quot;);0;IF(OR([.$W289]=&quot;&quot;;[.$W289]=&quot;non&quot;);0;[.L289])))" office:value-type="float" office:value="0">
            <text:p>0</text:p>
          </table:table-cell>
          <table:table-cell table:style-name="ce93" table:formula="of:=IF(AND([.$D290]=&quot;Silencieux&quot;;[.$W289]=&quot;oui&quot;);[.M289]-[.M290];IF(AND([.$D289]=&quot;Silencieux&quot;;[.$W289]=&quot;oui&quot;);0;IF(OR([.$W289]=&quot;&quot;;[.$W289]=&quot;non&quot;);0;[.M289])))" office:value-type="float" office:value="0">
            <text:p>0</text:p>
          </table:table-cell>
          <table:table-cell table:style-name="ce93" table:formula="of:=IF(AND([.$D290]=&quot;Silencieux&quot;;[.$W289]=&quot;oui&quot;);[.N289]-[.N290];IF(AND([.$D289]=&quot;Silencieux&quot;;[.$W289]=&quot;oui&quot;);0;IF(OR([.$W289]=&quot;&quot;;[.$W289]=&quot;non&quot;);0;[.N289])))" office:value-type="float" office:value="0">
            <text:p>0</text:p>
          </table:table-cell>
          <table:table-cell table:style-name="ce93" table:formula="of:=IF(AND([.$D290]=&quot;Silencieux&quot;;[.$W289]=&quot;oui&quot;);[.O289]-[.O290];IF(AND([.$D289]=&quot;Silencieux&quot;;[.$W289]=&quot;oui&quot;);0;IF(OR([.$W289]=&quot;&quot;;[.$W289]=&quot;non&quot;);0;[.O289])))" office:value-type="float" office:value="0">
            <text:p>0</text:p>
          </table:table-cell>
          <table:table-cell table:style-name="ce93" table:formula="of:=10*LOG10(10^(([.$X$10]+[.$X289])/10)+10^(([.$Y$10]+[.$Y289])/10)+10^(([.$Z$10]+[.$Z289])/10)+10^(([.$AA$10]+[.$AA289])/10)+10^(([.$AB$10]+[.$AB289])/10)+10^(([.$AC$10]+[.$AC289])/10)+10^(([.$AD$10]+[.$AD28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89]*10^(IF(AND([.$H289]=&quot;Lw&quot;;[.$W289]=&quot;oui&quot;);[.X289]+10*LOG10([.$AI289]/(4*PI()*(([.$AG289]-[.$AG$8])^2+([.$AH289]-[.$AH$8])^2)));1)/10))-[.$AJ289];1)" office:value-type="float" office:value="1">
            <text:p>1</text:p>
          </table:table-cell>
          <table:table-cell table:style-name="ce86" table:formula="of:=ROUND(10*LOG10([.$AF289]*10^(IF(AND([.$H289]=&quot;Lw&quot;;[.$W289]=&quot;oui&quot;);[.Y289]+10*LOG10([.$AI289]/(4*PI()*(([.$AG289]-[.$AG$8])^2+([.$AH289]-[.$AH$8])^2)));1)/10))-[.$AJ289];1)" office:value-type="float" office:value="1">
            <text:p>1</text:p>
          </table:table-cell>
          <table:table-cell table:style-name="ce86" table:formula="of:=ROUND(10*LOG10([.$AF289]*10^(IF(AND([.$H289]=&quot;Lw&quot;;[.$W289]=&quot;oui&quot;);[.Z289]+10*LOG10([.$AI289]/(4*PI()*(([.$AG289]-[.$AG$8])^2+([.$AH289]-[.$AH$8])^2)));1)/10))-[.$AJ289];1)" office:value-type="float" office:value="1">
            <text:p>1</text:p>
          </table:table-cell>
          <table:table-cell table:style-name="ce86" table:formula="of:=ROUND(10*LOG10([.$AF289]*10^(IF(AND([.$H289]=&quot;Lw&quot;;[.$W289]=&quot;oui&quot;);[.AA289]+10*LOG10([.$AI289]/(4*PI()*(([.$AG289]-[.$AG$8])^2+([.$AH289]-[.$AH$8])^2)));1)/10))-[.$AJ289];1)" office:value-type="float" office:value="1">
            <text:p>1</text:p>
          </table:table-cell>
          <table:table-cell table:style-name="ce86" table:formula="of:=ROUND(10*LOG10([.$AF289]*10^(IF(AND([.$H289]=&quot;Lw&quot;;[.$W289]=&quot;oui&quot;);[.AB289]+10*LOG10([.$AI289]/(4*PI()*(([.$AG289]-[.$AG$8])^2+([.$AH289]-[.$AH$8])^2)));1)/10))-[.$AJ289];1)" office:value-type="float" office:value="1">
            <text:p>1</text:p>
          </table:table-cell>
          <table:table-cell table:style-name="ce86" table:formula="of:=ROUND(10*LOG10([.$AF289]*10^(IF(AND([.$H289]=&quot;Lw&quot;;[.$W289]=&quot;oui&quot;);[.AC289]+10*LOG10([.$AI289]/(4*PI()*(([.$AG289]-[.$AG$8])^2+([.$AH289]-[.$AH$8])^2)));1)/10))-[.$AJ289];1)" office:value-type="float" office:value="1">
            <text:p>1</text:p>
          </table:table-cell>
          <table:table-cell table:style-name="ce86" table:formula="of:=ROUND(10*LOG10([.$AF289]*10^(IF(AND([.$H289]=&quot;Lw&quot;;[.$W289]=&quot;oui&quot;);[.AD289]+10*LOG10([.$AI289]/(4*PI()*(([.$AG289]-[.$AG$8])^2+([.$AH289]-[.$AH$8])^2)));1)/10))-[.$AJ289];1)" office:value-type="float" office:value="1">
            <text:p>1</text:p>
          </table:table-cell>
          <table:table-cell table:style-name="ce86" table:formula="of:=ROUND(10*LOG10([.$AF289]*10^(IF(AND([.$H289]=&quot;Lw&quot;;[.$W289]=&quot;oui&quot;);[.AE289]+10*LOG10([.$AI289]/(4*PI()*(([.$AG289]-[.$AG$8])^2+([.$AH289]-[.$AH$8])^2)));1)/10))-[.$AJ289];1)" office:value-type="float" office:value="1">
            <text:p>1</text:p>
          </table:table-cell>
          <table:table-cell table:style-name="ce86" table:formula="of:=10*LOG10(10^(([.$X$10]+[.$AK289])/10)+10^(([.$Y$10]+[.$AL289])/10)+10^(([.$Z$10]+[.$AM289])/10)+10^(([.$AA$10]+[.$AN289])/10)+10^(([.$AB$10]+[.$AO289])/10)+10^(([.$AC$10]+[.$AP289])/10)+10^(([.$AD$10]+[.$AQ28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91]=&quot;Silencieux&quot;;[.$W290]=&quot;oui&quot;);[.I290]-[.I291];IF(AND([.$D290]=&quot;Silencieux&quot;;[.$W290]=&quot;oui&quot;);0;IF(OR([.$W290]=&quot;&quot;;[.$W290]=&quot;non&quot;);0;[.I290])))" office:value-type="float" office:value="0">
            <text:p>0</text:p>
          </table:table-cell>
          <table:table-cell table:style-name="ce93" table:formula="of:=IF(AND([.$D291]=&quot;Silencieux&quot;;[.$W290]=&quot;oui&quot;);[.J290]-[.J291];IF(AND([.$D290]=&quot;Silencieux&quot;;[.$W290]=&quot;oui&quot;);0;IF(OR([.$W290]=&quot;&quot;;[.$W290]=&quot;non&quot;);0;[.J290])))" office:value-type="float" office:value="0">
            <text:p>0</text:p>
          </table:table-cell>
          <table:table-cell table:style-name="ce93" table:formula="of:=IF(AND([.$D291]=&quot;Silencieux&quot;;[.$W290]=&quot;oui&quot;);[.K290]-[.K291];IF(AND([.$D290]=&quot;Silencieux&quot;;[.$W290]=&quot;oui&quot;);0;IF(OR([.$W290]=&quot;&quot;;[.$W290]=&quot;non&quot;);0;[.K290])))" office:value-type="float" office:value="0">
            <text:p>0</text:p>
          </table:table-cell>
          <table:table-cell table:style-name="ce93" table:formula="of:=IF(AND([.$D291]=&quot;Silencieux&quot;;[.$W290]=&quot;oui&quot;);[.L290]-[.L291];IF(AND([.$D290]=&quot;Silencieux&quot;;[.$W290]=&quot;oui&quot;);0;IF(OR([.$W290]=&quot;&quot;;[.$W290]=&quot;non&quot;);0;[.L290])))" office:value-type="float" office:value="0">
            <text:p>0</text:p>
          </table:table-cell>
          <table:table-cell table:style-name="ce93" table:formula="of:=IF(AND([.$D291]=&quot;Silencieux&quot;;[.$W290]=&quot;oui&quot;);[.M290]-[.M291];IF(AND([.$D290]=&quot;Silencieux&quot;;[.$W290]=&quot;oui&quot;);0;IF(OR([.$W290]=&quot;&quot;;[.$W290]=&quot;non&quot;);0;[.M290])))" office:value-type="float" office:value="0">
            <text:p>0</text:p>
          </table:table-cell>
          <table:table-cell table:style-name="ce93" table:formula="of:=IF(AND([.$D291]=&quot;Silencieux&quot;;[.$W290]=&quot;oui&quot;);[.N290]-[.N291];IF(AND([.$D290]=&quot;Silencieux&quot;;[.$W290]=&quot;oui&quot;);0;IF(OR([.$W290]=&quot;&quot;;[.$W290]=&quot;non&quot;);0;[.N290])))" office:value-type="float" office:value="0">
            <text:p>0</text:p>
          </table:table-cell>
          <table:table-cell table:style-name="ce93" table:formula="of:=IF(AND([.$D291]=&quot;Silencieux&quot;;[.$W290]=&quot;oui&quot;);[.O290]-[.O291];IF(AND([.$D290]=&quot;Silencieux&quot;;[.$W290]=&quot;oui&quot;);0;IF(OR([.$W290]=&quot;&quot;;[.$W290]=&quot;non&quot;);0;[.O290])))" office:value-type="float" office:value="0">
            <text:p>0</text:p>
          </table:table-cell>
          <table:table-cell table:style-name="ce93" table:formula="of:=10*LOG10(10^(([.$X$10]+[.$X290])/10)+10^(([.$Y$10]+[.$Y290])/10)+10^(([.$Z$10]+[.$Z290])/10)+10^(([.$AA$10]+[.$AA290])/10)+10^(([.$AB$10]+[.$AB290])/10)+10^(([.$AC$10]+[.$AC290])/10)+10^(([.$AD$10]+[.$AD29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90]*10^(IF(AND([.$H290]=&quot;Lw&quot;;[.$W290]=&quot;oui&quot;);[.X290]+10*LOG10([.$AI290]/(4*PI()*(([.$AG290]-[.$AG$8])^2+([.$AH290]-[.$AH$8])^2)));1)/10))-[.$AJ290];1)" office:value-type="float" office:value="1">
            <text:p>1</text:p>
          </table:table-cell>
          <table:table-cell table:style-name="ce86" table:formula="of:=ROUND(10*LOG10([.$AF290]*10^(IF(AND([.$H290]=&quot;Lw&quot;;[.$W290]=&quot;oui&quot;);[.Y290]+10*LOG10([.$AI290]/(4*PI()*(([.$AG290]-[.$AG$8])^2+([.$AH290]-[.$AH$8])^2)));1)/10))-[.$AJ290];1)" office:value-type="float" office:value="1">
            <text:p>1</text:p>
          </table:table-cell>
          <table:table-cell table:style-name="ce86" table:formula="of:=ROUND(10*LOG10([.$AF290]*10^(IF(AND([.$H290]=&quot;Lw&quot;;[.$W290]=&quot;oui&quot;);[.Z290]+10*LOG10([.$AI290]/(4*PI()*(([.$AG290]-[.$AG$8])^2+([.$AH290]-[.$AH$8])^2)));1)/10))-[.$AJ290];1)" office:value-type="float" office:value="1">
            <text:p>1</text:p>
          </table:table-cell>
          <table:table-cell table:style-name="ce86" table:formula="of:=ROUND(10*LOG10([.$AF290]*10^(IF(AND([.$H290]=&quot;Lw&quot;;[.$W290]=&quot;oui&quot;);[.AA290]+10*LOG10([.$AI290]/(4*PI()*(([.$AG290]-[.$AG$8])^2+([.$AH290]-[.$AH$8])^2)));1)/10))-[.$AJ290];1)" office:value-type="float" office:value="1">
            <text:p>1</text:p>
          </table:table-cell>
          <table:table-cell table:style-name="ce86" table:formula="of:=ROUND(10*LOG10([.$AF290]*10^(IF(AND([.$H290]=&quot;Lw&quot;;[.$W290]=&quot;oui&quot;);[.AB290]+10*LOG10([.$AI290]/(4*PI()*(([.$AG290]-[.$AG$8])^2+([.$AH290]-[.$AH$8])^2)));1)/10))-[.$AJ290];1)" office:value-type="float" office:value="1">
            <text:p>1</text:p>
          </table:table-cell>
          <table:table-cell table:style-name="ce86" table:formula="of:=ROUND(10*LOG10([.$AF290]*10^(IF(AND([.$H290]=&quot;Lw&quot;;[.$W290]=&quot;oui&quot;);[.AC290]+10*LOG10([.$AI290]/(4*PI()*(([.$AG290]-[.$AG$8])^2+([.$AH290]-[.$AH$8])^2)));1)/10))-[.$AJ290];1)" office:value-type="float" office:value="1">
            <text:p>1</text:p>
          </table:table-cell>
          <table:table-cell table:style-name="ce86" table:formula="of:=ROUND(10*LOG10([.$AF290]*10^(IF(AND([.$H290]=&quot;Lw&quot;;[.$W290]=&quot;oui&quot;);[.AD290]+10*LOG10([.$AI290]/(4*PI()*(([.$AG290]-[.$AG$8])^2+([.$AH290]-[.$AH$8])^2)));1)/10))-[.$AJ290];1)" office:value-type="float" office:value="1">
            <text:p>1</text:p>
          </table:table-cell>
          <table:table-cell table:style-name="ce86" table:formula="of:=ROUND(10*LOG10([.$AF290]*10^(IF(AND([.$H290]=&quot;Lw&quot;;[.$W290]=&quot;oui&quot;);[.AE290]+10*LOG10([.$AI290]/(4*PI()*(([.$AG290]-[.$AG$8])^2+([.$AH290]-[.$AH$8])^2)));1)/10))-[.$AJ290];1)" office:value-type="float" office:value="1">
            <text:p>1</text:p>
          </table:table-cell>
          <table:table-cell table:style-name="ce86" table:formula="of:=10*LOG10(10^(([.$X$10]+[.$AK290])/10)+10^(([.$Y$10]+[.$AL290])/10)+10^(([.$Z$10]+[.$AM290])/10)+10^(([.$AA$10]+[.$AN290])/10)+10^(([.$AB$10]+[.$AO290])/10)+10^(([.$AC$10]+[.$AP290])/10)+10^(([.$AD$10]+[.$AQ29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92]=&quot;Silencieux&quot;;[.$W291]=&quot;oui&quot;);[.I291]-[.I292];IF(AND([.$D291]=&quot;Silencieux&quot;;[.$W291]=&quot;oui&quot;);0;IF(OR([.$W291]=&quot;&quot;;[.$W291]=&quot;non&quot;);0;[.I291])))" office:value-type="float" office:value="0">
            <text:p>0</text:p>
          </table:table-cell>
          <table:table-cell table:style-name="ce93" table:formula="of:=IF(AND([.$D292]=&quot;Silencieux&quot;;[.$W291]=&quot;oui&quot;);[.J291]-[.J292];IF(AND([.$D291]=&quot;Silencieux&quot;;[.$W291]=&quot;oui&quot;);0;IF(OR([.$W291]=&quot;&quot;;[.$W291]=&quot;non&quot;);0;[.J291])))" office:value-type="float" office:value="0">
            <text:p>0</text:p>
          </table:table-cell>
          <table:table-cell table:style-name="ce93" table:formula="of:=IF(AND([.$D292]=&quot;Silencieux&quot;;[.$W291]=&quot;oui&quot;);[.K291]-[.K292];IF(AND([.$D291]=&quot;Silencieux&quot;;[.$W291]=&quot;oui&quot;);0;IF(OR([.$W291]=&quot;&quot;;[.$W291]=&quot;non&quot;);0;[.K291])))" office:value-type="float" office:value="0">
            <text:p>0</text:p>
          </table:table-cell>
          <table:table-cell table:style-name="ce93" table:formula="of:=IF(AND([.$D292]=&quot;Silencieux&quot;;[.$W291]=&quot;oui&quot;);[.L291]-[.L292];IF(AND([.$D291]=&quot;Silencieux&quot;;[.$W291]=&quot;oui&quot;);0;IF(OR([.$W291]=&quot;&quot;;[.$W291]=&quot;non&quot;);0;[.L291])))" office:value-type="float" office:value="0">
            <text:p>0</text:p>
          </table:table-cell>
          <table:table-cell table:style-name="ce93" table:formula="of:=IF(AND([.$D292]=&quot;Silencieux&quot;;[.$W291]=&quot;oui&quot;);[.M291]-[.M292];IF(AND([.$D291]=&quot;Silencieux&quot;;[.$W291]=&quot;oui&quot;);0;IF(OR([.$W291]=&quot;&quot;;[.$W291]=&quot;non&quot;);0;[.M291])))" office:value-type="float" office:value="0">
            <text:p>0</text:p>
          </table:table-cell>
          <table:table-cell table:style-name="ce93" table:formula="of:=IF(AND([.$D292]=&quot;Silencieux&quot;;[.$W291]=&quot;oui&quot;);[.N291]-[.N292];IF(AND([.$D291]=&quot;Silencieux&quot;;[.$W291]=&quot;oui&quot;);0;IF(OR([.$W291]=&quot;&quot;;[.$W291]=&quot;non&quot;);0;[.N291])))" office:value-type="float" office:value="0">
            <text:p>0</text:p>
          </table:table-cell>
          <table:table-cell table:style-name="ce93" table:formula="of:=IF(AND([.$D292]=&quot;Silencieux&quot;;[.$W291]=&quot;oui&quot;);[.O291]-[.O292];IF(AND([.$D291]=&quot;Silencieux&quot;;[.$W291]=&quot;oui&quot;);0;IF(OR([.$W291]=&quot;&quot;;[.$W291]=&quot;non&quot;);0;[.O291])))" office:value-type="float" office:value="0">
            <text:p>0</text:p>
          </table:table-cell>
          <table:table-cell table:style-name="ce93" table:formula="of:=10*LOG10(10^(([.$X$10]+[.$X291])/10)+10^(([.$Y$10]+[.$Y291])/10)+10^(([.$Z$10]+[.$Z291])/10)+10^(([.$AA$10]+[.$AA291])/10)+10^(([.$AB$10]+[.$AB291])/10)+10^(([.$AC$10]+[.$AC291])/10)+10^(([.$AD$10]+[.$AD29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91]*10^(IF(AND([.$H291]=&quot;Lw&quot;;[.$W291]=&quot;oui&quot;);[.X291]+10*LOG10([.$AI291]/(4*PI()*(([.$AG291]-[.$AG$8])^2+([.$AH291]-[.$AH$8])^2)));1)/10))-[.$AJ291];1)" office:value-type="float" office:value="1">
            <text:p>1</text:p>
          </table:table-cell>
          <table:table-cell table:style-name="ce86" table:formula="of:=ROUND(10*LOG10([.$AF291]*10^(IF(AND([.$H291]=&quot;Lw&quot;;[.$W291]=&quot;oui&quot;);[.Y291]+10*LOG10([.$AI291]/(4*PI()*(([.$AG291]-[.$AG$8])^2+([.$AH291]-[.$AH$8])^2)));1)/10))-[.$AJ291];1)" office:value-type="float" office:value="1">
            <text:p>1</text:p>
          </table:table-cell>
          <table:table-cell table:style-name="ce86" table:formula="of:=ROUND(10*LOG10([.$AF291]*10^(IF(AND([.$H291]=&quot;Lw&quot;;[.$W291]=&quot;oui&quot;);[.Z291]+10*LOG10([.$AI291]/(4*PI()*(([.$AG291]-[.$AG$8])^2+([.$AH291]-[.$AH$8])^2)));1)/10))-[.$AJ291];1)" office:value-type="float" office:value="1">
            <text:p>1</text:p>
          </table:table-cell>
          <table:table-cell table:style-name="ce86" table:formula="of:=ROUND(10*LOG10([.$AF291]*10^(IF(AND([.$H291]=&quot;Lw&quot;;[.$W291]=&quot;oui&quot;);[.AA291]+10*LOG10([.$AI291]/(4*PI()*(([.$AG291]-[.$AG$8])^2+([.$AH291]-[.$AH$8])^2)));1)/10))-[.$AJ291];1)" office:value-type="float" office:value="1">
            <text:p>1</text:p>
          </table:table-cell>
          <table:table-cell table:style-name="ce86" table:formula="of:=ROUND(10*LOG10([.$AF291]*10^(IF(AND([.$H291]=&quot;Lw&quot;;[.$W291]=&quot;oui&quot;);[.AB291]+10*LOG10([.$AI291]/(4*PI()*(([.$AG291]-[.$AG$8])^2+([.$AH291]-[.$AH$8])^2)));1)/10))-[.$AJ291];1)" office:value-type="float" office:value="1">
            <text:p>1</text:p>
          </table:table-cell>
          <table:table-cell table:style-name="ce86" table:formula="of:=ROUND(10*LOG10([.$AF291]*10^(IF(AND([.$H291]=&quot;Lw&quot;;[.$W291]=&quot;oui&quot;);[.AC291]+10*LOG10([.$AI291]/(4*PI()*(([.$AG291]-[.$AG$8])^2+([.$AH291]-[.$AH$8])^2)));1)/10))-[.$AJ291];1)" office:value-type="float" office:value="1">
            <text:p>1</text:p>
          </table:table-cell>
          <table:table-cell table:style-name="ce86" table:formula="of:=ROUND(10*LOG10([.$AF291]*10^(IF(AND([.$H291]=&quot;Lw&quot;;[.$W291]=&quot;oui&quot;);[.AD291]+10*LOG10([.$AI291]/(4*PI()*(([.$AG291]-[.$AG$8])^2+([.$AH291]-[.$AH$8])^2)));1)/10))-[.$AJ291];1)" office:value-type="float" office:value="1">
            <text:p>1</text:p>
          </table:table-cell>
          <table:table-cell table:style-name="ce86" table:formula="of:=ROUND(10*LOG10([.$AF291]*10^(IF(AND([.$H291]=&quot;Lw&quot;;[.$W291]=&quot;oui&quot;);[.AE291]+10*LOG10([.$AI291]/(4*PI()*(([.$AG291]-[.$AG$8])^2+([.$AH291]-[.$AH$8])^2)));1)/10))-[.$AJ291];1)" office:value-type="float" office:value="1">
            <text:p>1</text:p>
          </table:table-cell>
          <table:table-cell table:style-name="ce86" table:formula="of:=10*LOG10(10^(([.$X$10]+[.$AK291])/10)+10^(([.$Y$10]+[.$AL291])/10)+10^(([.$Z$10]+[.$AM291])/10)+10^(([.$AA$10]+[.$AN291])/10)+10^(([.$AB$10]+[.$AO291])/10)+10^(([.$AC$10]+[.$AP291])/10)+10^(([.$AD$10]+[.$AQ29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93]=&quot;Silencieux&quot;;[.$W292]=&quot;oui&quot;);[.I292]-[.I293];IF(AND([.$D292]=&quot;Silencieux&quot;;[.$W292]=&quot;oui&quot;);0;IF(OR([.$W292]=&quot;&quot;;[.$W292]=&quot;non&quot;);0;[.I292])))" office:value-type="float" office:value="0">
            <text:p>0</text:p>
          </table:table-cell>
          <table:table-cell table:style-name="ce93" table:formula="of:=IF(AND([.$D293]=&quot;Silencieux&quot;;[.$W292]=&quot;oui&quot;);[.J292]-[.J293];IF(AND([.$D292]=&quot;Silencieux&quot;;[.$W292]=&quot;oui&quot;);0;IF(OR([.$W292]=&quot;&quot;;[.$W292]=&quot;non&quot;);0;[.J292])))" office:value-type="float" office:value="0">
            <text:p>0</text:p>
          </table:table-cell>
          <table:table-cell table:style-name="ce93" table:formula="of:=IF(AND([.$D293]=&quot;Silencieux&quot;;[.$W292]=&quot;oui&quot;);[.K292]-[.K293];IF(AND([.$D292]=&quot;Silencieux&quot;;[.$W292]=&quot;oui&quot;);0;IF(OR([.$W292]=&quot;&quot;;[.$W292]=&quot;non&quot;);0;[.K292])))" office:value-type="float" office:value="0">
            <text:p>0</text:p>
          </table:table-cell>
          <table:table-cell table:style-name="ce93" table:formula="of:=IF(AND([.$D293]=&quot;Silencieux&quot;;[.$W292]=&quot;oui&quot;);[.L292]-[.L293];IF(AND([.$D292]=&quot;Silencieux&quot;;[.$W292]=&quot;oui&quot;);0;IF(OR([.$W292]=&quot;&quot;;[.$W292]=&quot;non&quot;);0;[.L292])))" office:value-type="float" office:value="0">
            <text:p>0</text:p>
          </table:table-cell>
          <table:table-cell table:style-name="ce93" table:formula="of:=IF(AND([.$D293]=&quot;Silencieux&quot;;[.$W292]=&quot;oui&quot;);[.M292]-[.M293];IF(AND([.$D292]=&quot;Silencieux&quot;;[.$W292]=&quot;oui&quot;);0;IF(OR([.$W292]=&quot;&quot;;[.$W292]=&quot;non&quot;);0;[.M292])))" office:value-type="float" office:value="0">
            <text:p>0</text:p>
          </table:table-cell>
          <table:table-cell table:style-name="ce93" table:formula="of:=IF(AND([.$D293]=&quot;Silencieux&quot;;[.$W292]=&quot;oui&quot;);[.N292]-[.N293];IF(AND([.$D292]=&quot;Silencieux&quot;;[.$W292]=&quot;oui&quot;);0;IF(OR([.$W292]=&quot;&quot;;[.$W292]=&quot;non&quot;);0;[.N292])))" office:value-type="float" office:value="0">
            <text:p>0</text:p>
          </table:table-cell>
          <table:table-cell table:style-name="ce93" table:formula="of:=IF(AND([.$D293]=&quot;Silencieux&quot;;[.$W292]=&quot;oui&quot;);[.O292]-[.O293];IF(AND([.$D292]=&quot;Silencieux&quot;;[.$W292]=&quot;oui&quot;);0;IF(OR([.$W292]=&quot;&quot;;[.$W292]=&quot;non&quot;);0;[.O292])))" office:value-type="float" office:value="0">
            <text:p>0</text:p>
          </table:table-cell>
          <table:table-cell table:style-name="ce93" table:formula="of:=10*LOG10(10^(([.$X$10]+[.$X292])/10)+10^(([.$Y$10]+[.$Y292])/10)+10^(([.$Z$10]+[.$Z292])/10)+10^(([.$AA$10]+[.$AA292])/10)+10^(([.$AB$10]+[.$AB292])/10)+10^(([.$AC$10]+[.$AC292])/10)+10^(([.$AD$10]+[.$AD29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92]*10^(IF(AND([.$H292]=&quot;Lw&quot;;[.$W292]=&quot;oui&quot;);[.X292]+10*LOG10([.$AI292]/(4*PI()*(([.$AG292]-[.$AG$8])^2+([.$AH292]-[.$AH$8])^2)));1)/10))-[.$AJ292];1)" office:value-type="float" office:value="1">
            <text:p>1</text:p>
          </table:table-cell>
          <table:table-cell table:style-name="ce86" table:formula="of:=ROUND(10*LOG10([.$AF292]*10^(IF(AND([.$H292]=&quot;Lw&quot;;[.$W292]=&quot;oui&quot;);[.Y292]+10*LOG10([.$AI292]/(4*PI()*(([.$AG292]-[.$AG$8])^2+([.$AH292]-[.$AH$8])^2)));1)/10))-[.$AJ292];1)" office:value-type="float" office:value="1">
            <text:p>1</text:p>
          </table:table-cell>
          <table:table-cell table:style-name="ce86" table:formula="of:=ROUND(10*LOG10([.$AF292]*10^(IF(AND([.$H292]=&quot;Lw&quot;;[.$W292]=&quot;oui&quot;);[.Z292]+10*LOG10([.$AI292]/(4*PI()*(([.$AG292]-[.$AG$8])^2+([.$AH292]-[.$AH$8])^2)));1)/10))-[.$AJ292];1)" office:value-type="float" office:value="1">
            <text:p>1</text:p>
          </table:table-cell>
          <table:table-cell table:style-name="ce86" table:formula="of:=ROUND(10*LOG10([.$AF292]*10^(IF(AND([.$H292]=&quot;Lw&quot;;[.$W292]=&quot;oui&quot;);[.AA292]+10*LOG10([.$AI292]/(4*PI()*(([.$AG292]-[.$AG$8])^2+([.$AH292]-[.$AH$8])^2)));1)/10))-[.$AJ292];1)" office:value-type="float" office:value="1">
            <text:p>1</text:p>
          </table:table-cell>
          <table:table-cell table:style-name="ce86" table:formula="of:=ROUND(10*LOG10([.$AF292]*10^(IF(AND([.$H292]=&quot;Lw&quot;;[.$W292]=&quot;oui&quot;);[.AB292]+10*LOG10([.$AI292]/(4*PI()*(([.$AG292]-[.$AG$8])^2+([.$AH292]-[.$AH$8])^2)));1)/10))-[.$AJ292];1)" office:value-type="float" office:value="1">
            <text:p>1</text:p>
          </table:table-cell>
          <table:table-cell table:style-name="ce86" table:formula="of:=ROUND(10*LOG10([.$AF292]*10^(IF(AND([.$H292]=&quot;Lw&quot;;[.$W292]=&quot;oui&quot;);[.AC292]+10*LOG10([.$AI292]/(4*PI()*(([.$AG292]-[.$AG$8])^2+([.$AH292]-[.$AH$8])^2)));1)/10))-[.$AJ292];1)" office:value-type="float" office:value="1">
            <text:p>1</text:p>
          </table:table-cell>
          <table:table-cell table:style-name="ce86" table:formula="of:=ROUND(10*LOG10([.$AF292]*10^(IF(AND([.$H292]=&quot;Lw&quot;;[.$W292]=&quot;oui&quot;);[.AD292]+10*LOG10([.$AI292]/(4*PI()*(([.$AG292]-[.$AG$8])^2+([.$AH292]-[.$AH$8])^2)));1)/10))-[.$AJ292];1)" office:value-type="float" office:value="1">
            <text:p>1</text:p>
          </table:table-cell>
          <table:table-cell table:style-name="ce86" table:formula="of:=ROUND(10*LOG10([.$AF292]*10^(IF(AND([.$H292]=&quot;Lw&quot;;[.$W292]=&quot;oui&quot;);[.AE292]+10*LOG10([.$AI292]/(4*PI()*(([.$AG292]-[.$AG$8])^2+([.$AH292]-[.$AH$8])^2)));1)/10))-[.$AJ292];1)" office:value-type="float" office:value="1">
            <text:p>1</text:p>
          </table:table-cell>
          <table:table-cell table:style-name="ce86" table:formula="of:=10*LOG10(10^(([.$X$10]+[.$AK292])/10)+10^(([.$Y$10]+[.$AL292])/10)+10^(([.$Z$10]+[.$AM292])/10)+10^(([.$AA$10]+[.$AN292])/10)+10^(([.$AB$10]+[.$AO292])/10)+10^(([.$AC$10]+[.$AP292])/10)+10^(([.$AD$10]+[.$AQ29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94]=&quot;Silencieux&quot;;[.$W293]=&quot;oui&quot;);[.I293]-[.I294];IF(AND([.$D293]=&quot;Silencieux&quot;;[.$W293]=&quot;oui&quot;);0;IF(OR([.$W293]=&quot;&quot;;[.$W293]=&quot;non&quot;);0;[.I293])))" office:value-type="float" office:value="0">
            <text:p>0</text:p>
          </table:table-cell>
          <table:table-cell table:style-name="ce93" table:formula="of:=IF(AND([.$D294]=&quot;Silencieux&quot;;[.$W293]=&quot;oui&quot;);[.J293]-[.J294];IF(AND([.$D293]=&quot;Silencieux&quot;;[.$W293]=&quot;oui&quot;);0;IF(OR([.$W293]=&quot;&quot;;[.$W293]=&quot;non&quot;);0;[.J293])))" office:value-type="float" office:value="0">
            <text:p>0</text:p>
          </table:table-cell>
          <table:table-cell table:style-name="ce93" table:formula="of:=IF(AND([.$D294]=&quot;Silencieux&quot;;[.$W293]=&quot;oui&quot;);[.K293]-[.K294];IF(AND([.$D293]=&quot;Silencieux&quot;;[.$W293]=&quot;oui&quot;);0;IF(OR([.$W293]=&quot;&quot;;[.$W293]=&quot;non&quot;);0;[.K293])))" office:value-type="float" office:value="0">
            <text:p>0</text:p>
          </table:table-cell>
          <table:table-cell table:style-name="ce93" table:formula="of:=IF(AND([.$D294]=&quot;Silencieux&quot;;[.$W293]=&quot;oui&quot;);[.L293]-[.L294];IF(AND([.$D293]=&quot;Silencieux&quot;;[.$W293]=&quot;oui&quot;);0;IF(OR([.$W293]=&quot;&quot;;[.$W293]=&quot;non&quot;);0;[.L293])))" office:value-type="float" office:value="0">
            <text:p>0</text:p>
          </table:table-cell>
          <table:table-cell table:style-name="ce93" table:formula="of:=IF(AND([.$D294]=&quot;Silencieux&quot;;[.$W293]=&quot;oui&quot;);[.M293]-[.M294];IF(AND([.$D293]=&quot;Silencieux&quot;;[.$W293]=&quot;oui&quot;);0;IF(OR([.$W293]=&quot;&quot;;[.$W293]=&quot;non&quot;);0;[.M293])))" office:value-type="float" office:value="0">
            <text:p>0</text:p>
          </table:table-cell>
          <table:table-cell table:style-name="ce93" table:formula="of:=IF(AND([.$D294]=&quot;Silencieux&quot;;[.$W293]=&quot;oui&quot;);[.N293]-[.N294];IF(AND([.$D293]=&quot;Silencieux&quot;;[.$W293]=&quot;oui&quot;);0;IF(OR([.$W293]=&quot;&quot;;[.$W293]=&quot;non&quot;);0;[.N293])))" office:value-type="float" office:value="0">
            <text:p>0</text:p>
          </table:table-cell>
          <table:table-cell table:style-name="ce93" table:formula="of:=IF(AND([.$D294]=&quot;Silencieux&quot;;[.$W293]=&quot;oui&quot;);[.O293]-[.O294];IF(AND([.$D293]=&quot;Silencieux&quot;;[.$W293]=&quot;oui&quot;);0;IF(OR([.$W293]=&quot;&quot;;[.$W293]=&quot;non&quot;);0;[.O293])))" office:value-type="float" office:value="0">
            <text:p>0</text:p>
          </table:table-cell>
          <table:table-cell table:style-name="ce93" table:formula="of:=10*LOG10(10^(([.$X$10]+[.$X293])/10)+10^(([.$Y$10]+[.$Y293])/10)+10^(([.$Z$10]+[.$Z293])/10)+10^(([.$AA$10]+[.$AA293])/10)+10^(([.$AB$10]+[.$AB293])/10)+10^(([.$AC$10]+[.$AC293])/10)+10^(([.$AD$10]+[.$AD29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93]*10^(IF(AND([.$H293]=&quot;Lw&quot;;[.$W293]=&quot;oui&quot;);[.X293]+10*LOG10([.$AI293]/(4*PI()*(([.$AG293]-[.$AG$8])^2+([.$AH293]-[.$AH$8])^2)));1)/10))-[.$AJ293];1)" office:value-type="float" office:value="1">
            <text:p>1</text:p>
          </table:table-cell>
          <table:table-cell table:style-name="ce86" table:formula="of:=ROUND(10*LOG10([.$AF293]*10^(IF(AND([.$H293]=&quot;Lw&quot;;[.$W293]=&quot;oui&quot;);[.Y293]+10*LOG10([.$AI293]/(4*PI()*(([.$AG293]-[.$AG$8])^2+([.$AH293]-[.$AH$8])^2)));1)/10))-[.$AJ293];1)" office:value-type="float" office:value="1">
            <text:p>1</text:p>
          </table:table-cell>
          <table:table-cell table:style-name="ce86" table:formula="of:=ROUND(10*LOG10([.$AF293]*10^(IF(AND([.$H293]=&quot;Lw&quot;;[.$W293]=&quot;oui&quot;);[.Z293]+10*LOG10([.$AI293]/(4*PI()*(([.$AG293]-[.$AG$8])^2+([.$AH293]-[.$AH$8])^2)));1)/10))-[.$AJ293];1)" office:value-type="float" office:value="1">
            <text:p>1</text:p>
          </table:table-cell>
          <table:table-cell table:style-name="ce86" table:formula="of:=ROUND(10*LOG10([.$AF293]*10^(IF(AND([.$H293]=&quot;Lw&quot;;[.$W293]=&quot;oui&quot;);[.AA293]+10*LOG10([.$AI293]/(4*PI()*(([.$AG293]-[.$AG$8])^2+([.$AH293]-[.$AH$8])^2)));1)/10))-[.$AJ293];1)" office:value-type="float" office:value="1">
            <text:p>1</text:p>
          </table:table-cell>
          <table:table-cell table:style-name="ce86" table:formula="of:=ROUND(10*LOG10([.$AF293]*10^(IF(AND([.$H293]=&quot;Lw&quot;;[.$W293]=&quot;oui&quot;);[.AB293]+10*LOG10([.$AI293]/(4*PI()*(([.$AG293]-[.$AG$8])^2+([.$AH293]-[.$AH$8])^2)));1)/10))-[.$AJ293];1)" office:value-type="float" office:value="1">
            <text:p>1</text:p>
          </table:table-cell>
          <table:table-cell table:style-name="ce86" table:formula="of:=ROUND(10*LOG10([.$AF293]*10^(IF(AND([.$H293]=&quot;Lw&quot;;[.$W293]=&quot;oui&quot;);[.AC293]+10*LOG10([.$AI293]/(4*PI()*(([.$AG293]-[.$AG$8])^2+([.$AH293]-[.$AH$8])^2)));1)/10))-[.$AJ293];1)" office:value-type="float" office:value="1">
            <text:p>1</text:p>
          </table:table-cell>
          <table:table-cell table:style-name="ce86" table:formula="of:=ROUND(10*LOG10([.$AF293]*10^(IF(AND([.$H293]=&quot;Lw&quot;;[.$W293]=&quot;oui&quot;);[.AD293]+10*LOG10([.$AI293]/(4*PI()*(([.$AG293]-[.$AG$8])^2+([.$AH293]-[.$AH$8])^2)));1)/10))-[.$AJ293];1)" office:value-type="float" office:value="1">
            <text:p>1</text:p>
          </table:table-cell>
          <table:table-cell table:style-name="ce86" table:formula="of:=ROUND(10*LOG10([.$AF293]*10^(IF(AND([.$H293]=&quot;Lw&quot;;[.$W293]=&quot;oui&quot;);[.AE293]+10*LOG10([.$AI293]/(4*PI()*(([.$AG293]-[.$AG$8])^2+([.$AH293]-[.$AH$8])^2)));1)/10))-[.$AJ293];1)" office:value-type="float" office:value="1">
            <text:p>1</text:p>
          </table:table-cell>
          <table:table-cell table:style-name="ce86" table:formula="of:=10*LOG10(10^(([.$X$10]+[.$AK293])/10)+10^(([.$Y$10]+[.$AL293])/10)+10^(([.$Z$10]+[.$AM293])/10)+10^(([.$AA$10]+[.$AN293])/10)+10^(([.$AB$10]+[.$AO293])/10)+10^(([.$AC$10]+[.$AP293])/10)+10^(([.$AD$10]+[.$AQ29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95]=&quot;Silencieux&quot;;[.$W294]=&quot;oui&quot;);[.I294]-[.I295];IF(AND([.$D294]=&quot;Silencieux&quot;;[.$W294]=&quot;oui&quot;);0;IF(OR([.$W294]=&quot;&quot;;[.$W294]=&quot;non&quot;);0;[.I294])))" office:value-type="float" office:value="0">
            <text:p>0</text:p>
          </table:table-cell>
          <table:table-cell table:style-name="ce93" table:formula="of:=IF(AND([.$D295]=&quot;Silencieux&quot;;[.$W294]=&quot;oui&quot;);[.J294]-[.J295];IF(AND([.$D294]=&quot;Silencieux&quot;;[.$W294]=&quot;oui&quot;);0;IF(OR([.$W294]=&quot;&quot;;[.$W294]=&quot;non&quot;);0;[.J294])))" office:value-type="float" office:value="0">
            <text:p>0</text:p>
          </table:table-cell>
          <table:table-cell table:style-name="ce93" table:formula="of:=IF(AND([.$D295]=&quot;Silencieux&quot;;[.$W294]=&quot;oui&quot;);[.K294]-[.K295];IF(AND([.$D294]=&quot;Silencieux&quot;;[.$W294]=&quot;oui&quot;);0;IF(OR([.$W294]=&quot;&quot;;[.$W294]=&quot;non&quot;);0;[.K294])))" office:value-type="float" office:value="0">
            <text:p>0</text:p>
          </table:table-cell>
          <table:table-cell table:style-name="ce93" table:formula="of:=IF(AND([.$D295]=&quot;Silencieux&quot;;[.$W294]=&quot;oui&quot;);[.L294]-[.L295];IF(AND([.$D294]=&quot;Silencieux&quot;;[.$W294]=&quot;oui&quot;);0;IF(OR([.$W294]=&quot;&quot;;[.$W294]=&quot;non&quot;);0;[.L294])))" office:value-type="float" office:value="0">
            <text:p>0</text:p>
          </table:table-cell>
          <table:table-cell table:style-name="ce93" table:formula="of:=IF(AND([.$D295]=&quot;Silencieux&quot;;[.$W294]=&quot;oui&quot;);[.M294]-[.M295];IF(AND([.$D294]=&quot;Silencieux&quot;;[.$W294]=&quot;oui&quot;);0;IF(OR([.$W294]=&quot;&quot;;[.$W294]=&quot;non&quot;);0;[.M294])))" office:value-type="float" office:value="0">
            <text:p>0</text:p>
          </table:table-cell>
          <table:table-cell table:style-name="ce93" table:formula="of:=IF(AND([.$D295]=&quot;Silencieux&quot;;[.$W294]=&quot;oui&quot;);[.N294]-[.N295];IF(AND([.$D294]=&quot;Silencieux&quot;;[.$W294]=&quot;oui&quot;);0;IF(OR([.$W294]=&quot;&quot;;[.$W294]=&quot;non&quot;);0;[.N294])))" office:value-type="float" office:value="0">
            <text:p>0</text:p>
          </table:table-cell>
          <table:table-cell table:style-name="ce93" table:formula="of:=IF(AND([.$D295]=&quot;Silencieux&quot;;[.$W294]=&quot;oui&quot;);[.O294]-[.O295];IF(AND([.$D294]=&quot;Silencieux&quot;;[.$W294]=&quot;oui&quot;);0;IF(OR([.$W294]=&quot;&quot;;[.$W294]=&quot;non&quot;);0;[.O294])))" office:value-type="float" office:value="0">
            <text:p>0</text:p>
          </table:table-cell>
          <table:table-cell table:style-name="ce93" table:formula="of:=10*LOG10(10^(([.$X$10]+[.$X294])/10)+10^(([.$Y$10]+[.$Y294])/10)+10^(([.$Z$10]+[.$Z294])/10)+10^(([.$AA$10]+[.$AA294])/10)+10^(([.$AB$10]+[.$AB294])/10)+10^(([.$AC$10]+[.$AC294])/10)+10^(([.$AD$10]+[.$AD29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94]*10^(IF(AND([.$H294]=&quot;Lw&quot;;[.$W294]=&quot;oui&quot;);[.X294]+10*LOG10([.$AI294]/(4*PI()*(([.$AG294]-[.$AG$8])^2+([.$AH294]-[.$AH$8])^2)));1)/10))-[.$AJ294];1)" office:value-type="float" office:value="1">
            <text:p>1</text:p>
          </table:table-cell>
          <table:table-cell table:style-name="ce86" table:formula="of:=ROUND(10*LOG10([.$AF294]*10^(IF(AND([.$H294]=&quot;Lw&quot;;[.$W294]=&quot;oui&quot;);[.Y294]+10*LOG10([.$AI294]/(4*PI()*(([.$AG294]-[.$AG$8])^2+([.$AH294]-[.$AH$8])^2)));1)/10))-[.$AJ294];1)" office:value-type="float" office:value="1">
            <text:p>1</text:p>
          </table:table-cell>
          <table:table-cell table:style-name="ce86" table:formula="of:=ROUND(10*LOG10([.$AF294]*10^(IF(AND([.$H294]=&quot;Lw&quot;;[.$W294]=&quot;oui&quot;);[.Z294]+10*LOG10([.$AI294]/(4*PI()*(([.$AG294]-[.$AG$8])^2+([.$AH294]-[.$AH$8])^2)));1)/10))-[.$AJ294];1)" office:value-type="float" office:value="1">
            <text:p>1</text:p>
          </table:table-cell>
          <table:table-cell table:style-name="ce86" table:formula="of:=ROUND(10*LOG10([.$AF294]*10^(IF(AND([.$H294]=&quot;Lw&quot;;[.$W294]=&quot;oui&quot;);[.AA294]+10*LOG10([.$AI294]/(4*PI()*(([.$AG294]-[.$AG$8])^2+([.$AH294]-[.$AH$8])^2)));1)/10))-[.$AJ294];1)" office:value-type="float" office:value="1">
            <text:p>1</text:p>
          </table:table-cell>
          <table:table-cell table:style-name="ce86" table:formula="of:=ROUND(10*LOG10([.$AF294]*10^(IF(AND([.$H294]=&quot;Lw&quot;;[.$W294]=&quot;oui&quot;);[.AB294]+10*LOG10([.$AI294]/(4*PI()*(([.$AG294]-[.$AG$8])^2+([.$AH294]-[.$AH$8])^2)));1)/10))-[.$AJ294];1)" office:value-type="float" office:value="1">
            <text:p>1</text:p>
          </table:table-cell>
          <table:table-cell table:style-name="ce86" table:formula="of:=ROUND(10*LOG10([.$AF294]*10^(IF(AND([.$H294]=&quot;Lw&quot;;[.$W294]=&quot;oui&quot;);[.AC294]+10*LOG10([.$AI294]/(4*PI()*(([.$AG294]-[.$AG$8])^2+([.$AH294]-[.$AH$8])^2)));1)/10))-[.$AJ294];1)" office:value-type="float" office:value="1">
            <text:p>1</text:p>
          </table:table-cell>
          <table:table-cell table:style-name="ce86" table:formula="of:=ROUND(10*LOG10([.$AF294]*10^(IF(AND([.$H294]=&quot;Lw&quot;;[.$W294]=&quot;oui&quot;);[.AD294]+10*LOG10([.$AI294]/(4*PI()*(([.$AG294]-[.$AG$8])^2+([.$AH294]-[.$AH$8])^2)));1)/10))-[.$AJ294];1)" office:value-type="float" office:value="1">
            <text:p>1</text:p>
          </table:table-cell>
          <table:table-cell table:style-name="ce86" table:formula="of:=ROUND(10*LOG10([.$AF294]*10^(IF(AND([.$H294]=&quot;Lw&quot;;[.$W294]=&quot;oui&quot;);[.AE294]+10*LOG10([.$AI294]/(4*PI()*(([.$AG294]-[.$AG$8])^2+([.$AH294]-[.$AH$8])^2)));1)/10))-[.$AJ294];1)" office:value-type="float" office:value="1">
            <text:p>1</text:p>
          </table:table-cell>
          <table:table-cell table:style-name="ce86" table:formula="of:=10*LOG10(10^(([.$X$10]+[.$AK294])/10)+10^(([.$Y$10]+[.$AL294])/10)+10^(([.$Z$10]+[.$AM294])/10)+10^(([.$AA$10]+[.$AN294])/10)+10^(([.$AB$10]+[.$AO294])/10)+10^(([.$AC$10]+[.$AP294])/10)+10^(([.$AD$10]+[.$AQ29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96]=&quot;Silencieux&quot;;[.$W295]=&quot;oui&quot;);[.I295]-[.I296];IF(AND([.$D295]=&quot;Silencieux&quot;;[.$W295]=&quot;oui&quot;);0;IF(OR([.$W295]=&quot;&quot;;[.$W295]=&quot;non&quot;);0;[.I295])))" office:value-type="float" office:value="0">
            <text:p>0</text:p>
          </table:table-cell>
          <table:table-cell table:style-name="ce93" table:formula="of:=IF(AND([.$D296]=&quot;Silencieux&quot;;[.$W295]=&quot;oui&quot;);[.J295]-[.J296];IF(AND([.$D295]=&quot;Silencieux&quot;;[.$W295]=&quot;oui&quot;);0;IF(OR([.$W295]=&quot;&quot;;[.$W295]=&quot;non&quot;);0;[.J295])))" office:value-type="float" office:value="0">
            <text:p>0</text:p>
          </table:table-cell>
          <table:table-cell table:style-name="ce93" table:formula="of:=IF(AND([.$D296]=&quot;Silencieux&quot;;[.$W295]=&quot;oui&quot;);[.K295]-[.K296];IF(AND([.$D295]=&quot;Silencieux&quot;;[.$W295]=&quot;oui&quot;);0;IF(OR([.$W295]=&quot;&quot;;[.$W295]=&quot;non&quot;);0;[.K295])))" office:value-type="float" office:value="0">
            <text:p>0</text:p>
          </table:table-cell>
          <table:table-cell table:style-name="ce93" table:formula="of:=IF(AND([.$D296]=&quot;Silencieux&quot;;[.$W295]=&quot;oui&quot;);[.L295]-[.L296];IF(AND([.$D295]=&quot;Silencieux&quot;;[.$W295]=&quot;oui&quot;);0;IF(OR([.$W295]=&quot;&quot;;[.$W295]=&quot;non&quot;);0;[.L295])))" office:value-type="float" office:value="0">
            <text:p>0</text:p>
          </table:table-cell>
          <table:table-cell table:style-name="ce93" table:formula="of:=IF(AND([.$D296]=&quot;Silencieux&quot;;[.$W295]=&quot;oui&quot;);[.M295]-[.M296];IF(AND([.$D295]=&quot;Silencieux&quot;;[.$W295]=&quot;oui&quot;);0;IF(OR([.$W295]=&quot;&quot;;[.$W295]=&quot;non&quot;);0;[.M295])))" office:value-type="float" office:value="0">
            <text:p>0</text:p>
          </table:table-cell>
          <table:table-cell table:style-name="ce93" table:formula="of:=IF(AND([.$D296]=&quot;Silencieux&quot;;[.$W295]=&quot;oui&quot;);[.N295]-[.N296];IF(AND([.$D295]=&quot;Silencieux&quot;;[.$W295]=&quot;oui&quot;);0;IF(OR([.$W295]=&quot;&quot;;[.$W295]=&quot;non&quot;);0;[.N295])))" office:value-type="float" office:value="0">
            <text:p>0</text:p>
          </table:table-cell>
          <table:table-cell table:style-name="ce93" table:formula="of:=IF(AND([.$D296]=&quot;Silencieux&quot;;[.$W295]=&quot;oui&quot;);[.O295]-[.O296];IF(AND([.$D295]=&quot;Silencieux&quot;;[.$W295]=&quot;oui&quot;);0;IF(OR([.$W295]=&quot;&quot;;[.$W295]=&quot;non&quot;);0;[.O295])))" office:value-type="float" office:value="0">
            <text:p>0</text:p>
          </table:table-cell>
          <table:table-cell table:style-name="ce93" table:formula="of:=10*LOG10(10^(([.$X$10]+[.$X295])/10)+10^(([.$Y$10]+[.$Y295])/10)+10^(([.$Z$10]+[.$Z295])/10)+10^(([.$AA$10]+[.$AA295])/10)+10^(([.$AB$10]+[.$AB295])/10)+10^(([.$AC$10]+[.$AC295])/10)+10^(([.$AD$10]+[.$AD29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95]*10^(IF(AND([.$H295]=&quot;Lw&quot;;[.$W295]=&quot;oui&quot;);[.X295]+10*LOG10([.$AI295]/(4*PI()*(([.$AG295]-[.$AG$8])^2+([.$AH295]-[.$AH$8])^2)));1)/10))-[.$AJ295];1)" office:value-type="float" office:value="1">
            <text:p>1</text:p>
          </table:table-cell>
          <table:table-cell table:style-name="ce86" table:formula="of:=ROUND(10*LOG10([.$AF295]*10^(IF(AND([.$H295]=&quot;Lw&quot;;[.$W295]=&quot;oui&quot;);[.Y295]+10*LOG10([.$AI295]/(4*PI()*(([.$AG295]-[.$AG$8])^2+([.$AH295]-[.$AH$8])^2)));1)/10))-[.$AJ295];1)" office:value-type="float" office:value="1">
            <text:p>1</text:p>
          </table:table-cell>
          <table:table-cell table:style-name="ce86" table:formula="of:=ROUND(10*LOG10([.$AF295]*10^(IF(AND([.$H295]=&quot;Lw&quot;;[.$W295]=&quot;oui&quot;);[.Z295]+10*LOG10([.$AI295]/(4*PI()*(([.$AG295]-[.$AG$8])^2+([.$AH295]-[.$AH$8])^2)));1)/10))-[.$AJ295];1)" office:value-type="float" office:value="1">
            <text:p>1</text:p>
          </table:table-cell>
          <table:table-cell table:style-name="ce86" table:formula="of:=ROUND(10*LOG10([.$AF295]*10^(IF(AND([.$H295]=&quot;Lw&quot;;[.$W295]=&quot;oui&quot;);[.AA295]+10*LOG10([.$AI295]/(4*PI()*(([.$AG295]-[.$AG$8])^2+([.$AH295]-[.$AH$8])^2)));1)/10))-[.$AJ295];1)" office:value-type="float" office:value="1">
            <text:p>1</text:p>
          </table:table-cell>
          <table:table-cell table:style-name="ce86" table:formula="of:=ROUND(10*LOG10([.$AF295]*10^(IF(AND([.$H295]=&quot;Lw&quot;;[.$W295]=&quot;oui&quot;);[.AB295]+10*LOG10([.$AI295]/(4*PI()*(([.$AG295]-[.$AG$8])^2+([.$AH295]-[.$AH$8])^2)));1)/10))-[.$AJ295];1)" office:value-type="float" office:value="1">
            <text:p>1</text:p>
          </table:table-cell>
          <table:table-cell table:style-name="ce86" table:formula="of:=ROUND(10*LOG10([.$AF295]*10^(IF(AND([.$H295]=&quot;Lw&quot;;[.$W295]=&quot;oui&quot;);[.AC295]+10*LOG10([.$AI295]/(4*PI()*(([.$AG295]-[.$AG$8])^2+([.$AH295]-[.$AH$8])^2)));1)/10))-[.$AJ295];1)" office:value-type="float" office:value="1">
            <text:p>1</text:p>
          </table:table-cell>
          <table:table-cell table:style-name="ce86" table:formula="of:=ROUND(10*LOG10([.$AF295]*10^(IF(AND([.$H295]=&quot;Lw&quot;;[.$W295]=&quot;oui&quot;);[.AD295]+10*LOG10([.$AI295]/(4*PI()*(([.$AG295]-[.$AG$8])^2+([.$AH295]-[.$AH$8])^2)));1)/10))-[.$AJ295];1)" office:value-type="float" office:value="1">
            <text:p>1</text:p>
          </table:table-cell>
          <table:table-cell table:style-name="ce86" table:formula="of:=ROUND(10*LOG10([.$AF295]*10^(IF(AND([.$H295]=&quot;Lw&quot;;[.$W295]=&quot;oui&quot;);[.AE295]+10*LOG10([.$AI295]/(4*PI()*(([.$AG295]-[.$AG$8])^2+([.$AH295]-[.$AH$8])^2)));1)/10))-[.$AJ295];1)" office:value-type="float" office:value="1">
            <text:p>1</text:p>
          </table:table-cell>
          <table:table-cell table:style-name="ce86" table:formula="of:=10*LOG10(10^(([.$X$10]+[.$AK295])/10)+10^(([.$Y$10]+[.$AL295])/10)+10^(([.$Z$10]+[.$AM295])/10)+10^(([.$AA$10]+[.$AN295])/10)+10^(([.$AB$10]+[.$AO295])/10)+10^(([.$AC$10]+[.$AP295])/10)+10^(([.$AD$10]+[.$AQ29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97]=&quot;Silencieux&quot;;[.$W296]=&quot;oui&quot;);[.I296]-[.I297];IF(AND([.$D296]=&quot;Silencieux&quot;;[.$W296]=&quot;oui&quot;);0;IF(OR([.$W296]=&quot;&quot;;[.$W296]=&quot;non&quot;);0;[.I296])))" office:value-type="float" office:value="0">
            <text:p>0</text:p>
          </table:table-cell>
          <table:table-cell table:style-name="ce93" table:formula="of:=IF(AND([.$D297]=&quot;Silencieux&quot;;[.$W296]=&quot;oui&quot;);[.J296]-[.J297];IF(AND([.$D296]=&quot;Silencieux&quot;;[.$W296]=&quot;oui&quot;);0;IF(OR([.$W296]=&quot;&quot;;[.$W296]=&quot;non&quot;);0;[.J296])))" office:value-type="float" office:value="0">
            <text:p>0</text:p>
          </table:table-cell>
          <table:table-cell table:style-name="ce93" table:formula="of:=IF(AND([.$D297]=&quot;Silencieux&quot;;[.$W296]=&quot;oui&quot;);[.K296]-[.K297];IF(AND([.$D296]=&quot;Silencieux&quot;;[.$W296]=&quot;oui&quot;);0;IF(OR([.$W296]=&quot;&quot;;[.$W296]=&quot;non&quot;);0;[.K296])))" office:value-type="float" office:value="0">
            <text:p>0</text:p>
          </table:table-cell>
          <table:table-cell table:style-name="ce93" table:formula="of:=IF(AND([.$D297]=&quot;Silencieux&quot;;[.$W296]=&quot;oui&quot;);[.L296]-[.L297];IF(AND([.$D296]=&quot;Silencieux&quot;;[.$W296]=&quot;oui&quot;);0;IF(OR([.$W296]=&quot;&quot;;[.$W296]=&quot;non&quot;);0;[.L296])))" office:value-type="float" office:value="0">
            <text:p>0</text:p>
          </table:table-cell>
          <table:table-cell table:style-name="ce93" table:formula="of:=IF(AND([.$D297]=&quot;Silencieux&quot;;[.$W296]=&quot;oui&quot;);[.M296]-[.M297];IF(AND([.$D296]=&quot;Silencieux&quot;;[.$W296]=&quot;oui&quot;);0;IF(OR([.$W296]=&quot;&quot;;[.$W296]=&quot;non&quot;);0;[.M296])))" office:value-type="float" office:value="0">
            <text:p>0</text:p>
          </table:table-cell>
          <table:table-cell table:style-name="ce93" table:formula="of:=IF(AND([.$D297]=&quot;Silencieux&quot;;[.$W296]=&quot;oui&quot;);[.N296]-[.N297];IF(AND([.$D296]=&quot;Silencieux&quot;;[.$W296]=&quot;oui&quot;);0;IF(OR([.$W296]=&quot;&quot;;[.$W296]=&quot;non&quot;);0;[.N296])))" office:value-type="float" office:value="0">
            <text:p>0</text:p>
          </table:table-cell>
          <table:table-cell table:style-name="ce93" table:formula="of:=IF(AND([.$D297]=&quot;Silencieux&quot;;[.$W296]=&quot;oui&quot;);[.O296]-[.O297];IF(AND([.$D296]=&quot;Silencieux&quot;;[.$W296]=&quot;oui&quot;);0;IF(OR([.$W296]=&quot;&quot;;[.$W296]=&quot;non&quot;);0;[.O296])))" office:value-type="float" office:value="0">
            <text:p>0</text:p>
          </table:table-cell>
          <table:table-cell table:style-name="ce93" table:formula="of:=10*LOG10(10^(([.$X$10]+[.$X296])/10)+10^(([.$Y$10]+[.$Y296])/10)+10^(([.$Z$10]+[.$Z296])/10)+10^(([.$AA$10]+[.$AA296])/10)+10^(([.$AB$10]+[.$AB296])/10)+10^(([.$AC$10]+[.$AC296])/10)+10^(([.$AD$10]+[.$AD29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96]*10^(IF(AND([.$H296]=&quot;Lw&quot;;[.$W296]=&quot;oui&quot;);[.X296]+10*LOG10([.$AI296]/(4*PI()*(([.$AG296]-[.$AG$8])^2+([.$AH296]-[.$AH$8])^2)));1)/10))-[.$AJ296];1)" office:value-type="float" office:value="1">
            <text:p>1</text:p>
          </table:table-cell>
          <table:table-cell table:style-name="ce86" table:formula="of:=ROUND(10*LOG10([.$AF296]*10^(IF(AND([.$H296]=&quot;Lw&quot;;[.$W296]=&quot;oui&quot;);[.Y296]+10*LOG10([.$AI296]/(4*PI()*(([.$AG296]-[.$AG$8])^2+([.$AH296]-[.$AH$8])^2)));1)/10))-[.$AJ296];1)" office:value-type="float" office:value="1">
            <text:p>1</text:p>
          </table:table-cell>
          <table:table-cell table:style-name="ce86" table:formula="of:=ROUND(10*LOG10([.$AF296]*10^(IF(AND([.$H296]=&quot;Lw&quot;;[.$W296]=&quot;oui&quot;);[.Z296]+10*LOG10([.$AI296]/(4*PI()*(([.$AG296]-[.$AG$8])^2+([.$AH296]-[.$AH$8])^2)));1)/10))-[.$AJ296];1)" office:value-type="float" office:value="1">
            <text:p>1</text:p>
          </table:table-cell>
          <table:table-cell table:style-name="ce86" table:formula="of:=ROUND(10*LOG10([.$AF296]*10^(IF(AND([.$H296]=&quot;Lw&quot;;[.$W296]=&quot;oui&quot;);[.AA296]+10*LOG10([.$AI296]/(4*PI()*(([.$AG296]-[.$AG$8])^2+([.$AH296]-[.$AH$8])^2)));1)/10))-[.$AJ296];1)" office:value-type="float" office:value="1">
            <text:p>1</text:p>
          </table:table-cell>
          <table:table-cell table:style-name="ce86" table:formula="of:=ROUND(10*LOG10([.$AF296]*10^(IF(AND([.$H296]=&quot;Lw&quot;;[.$W296]=&quot;oui&quot;);[.AB296]+10*LOG10([.$AI296]/(4*PI()*(([.$AG296]-[.$AG$8])^2+([.$AH296]-[.$AH$8])^2)));1)/10))-[.$AJ296];1)" office:value-type="float" office:value="1">
            <text:p>1</text:p>
          </table:table-cell>
          <table:table-cell table:style-name="ce86" table:formula="of:=ROUND(10*LOG10([.$AF296]*10^(IF(AND([.$H296]=&quot;Lw&quot;;[.$W296]=&quot;oui&quot;);[.AC296]+10*LOG10([.$AI296]/(4*PI()*(([.$AG296]-[.$AG$8])^2+([.$AH296]-[.$AH$8])^2)));1)/10))-[.$AJ296];1)" office:value-type="float" office:value="1">
            <text:p>1</text:p>
          </table:table-cell>
          <table:table-cell table:style-name="ce86" table:formula="of:=ROUND(10*LOG10([.$AF296]*10^(IF(AND([.$H296]=&quot;Lw&quot;;[.$W296]=&quot;oui&quot;);[.AD296]+10*LOG10([.$AI296]/(4*PI()*(([.$AG296]-[.$AG$8])^2+([.$AH296]-[.$AH$8])^2)));1)/10))-[.$AJ296];1)" office:value-type="float" office:value="1">
            <text:p>1</text:p>
          </table:table-cell>
          <table:table-cell table:style-name="ce86" table:formula="of:=ROUND(10*LOG10([.$AF296]*10^(IF(AND([.$H296]=&quot;Lw&quot;;[.$W296]=&quot;oui&quot;);[.AE296]+10*LOG10([.$AI296]/(4*PI()*(([.$AG296]-[.$AG$8])^2+([.$AH296]-[.$AH$8])^2)));1)/10))-[.$AJ296];1)" office:value-type="float" office:value="1">
            <text:p>1</text:p>
          </table:table-cell>
          <table:table-cell table:style-name="ce86" table:formula="of:=10*LOG10(10^(([.$X$10]+[.$AK296])/10)+10^(([.$Y$10]+[.$AL296])/10)+10^(([.$Z$10]+[.$AM296])/10)+10^(([.$AA$10]+[.$AN296])/10)+10^(([.$AB$10]+[.$AO296])/10)+10^(([.$AC$10]+[.$AP296])/10)+10^(([.$AD$10]+[.$AQ29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98]=&quot;Silencieux&quot;;[.$W297]=&quot;oui&quot;);[.I297]-[.I298];IF(AND([.$D297]=&quot;Silencieux&quot;;[.$W297]=&quot;oui&quot;);0;IF(OR([.$W297]=&quot;&quot;;[.$W297]=&quot;non&quot;);0;[.I297])))" office:value-type="float" office:value="0">
            <text:p>0</text:p>
          </table:table-cell>
          <table:table-cell table:style-name="ce93" table:formula="of:=IF(AND([.$D298]=&quot;Silencieux&quot;;[.$W297]=&quot;oui&quot;);[.J297]-[.J298];IF(AND([.$D297]=&quot;Silencieux&quot;;[.$W297]=&quot;oui&quot;);0;IF(OR([.$W297]=&quot;&quot;;[.$W297]=&quot;non&quot;);0;[.J297])))" office:value-type="float" office:value="0">
            <text:p>0</text:p>
          </table:table-cell>
          <table:table-cell table:style-name="ce93" table:formula="of:=IF(AND([.$D298]=&quot;Silencieux&quot;;[.$W297]=&quot;oui&quot;);[.K297]-[.K298];IF(AND([.$D297]=&quot;Silencieux&quot;;[.$W297]=&quot;oui&quot;);0;IF(OR([.$W297]=&quot;&quot;;[.$W297]=&quot;non&quot;);0;[.K297])))" office:value-type="float" office:value="0">
            <text:p>0</text:p>
          </table:table-cell>
          <table:table-cell table:style-name="ce93" table:formula="of:=IF(AND([.$D298]=&quot;Silencieux&quot;;[.$W297]=&quot;oui&quot;);[.L297]-[.L298];IF(AND([.$D297]=&quot;Silencieux&quot;;[.$W297]=&quot;oui&quot;);0;IF(OR([.$W297]=&quot;&quot;;[.$W297]=&quot;non&quot;);0;[.L297])))" office:value-type="float" office:value="0">
            <text:p>0</text:p>
          </table:table-cell>
          <table:table-cell table:style-name="ce93" table:formula="of:=IF(AND([.$D298]=&quot;Silencieux&quot;;[.$W297]=&quot;oui&quot;);[.M297]-[.M298];IF(AND([.$D297]=&quot;Silencieux&quot;;[.$W297]=&quot;oui&quot;);0;IF(OR([.$W297]=&quot;&quot;;[.$W297]=&quot;non&quot;);0;[.M297])))" office:value-type="float" office:value="0">
            <text:p>0</text:p>
          </table:table-cell>
          <table:table-cell table:style-name="ce93" table:formula="of:=IF(AND([.$D298]=&quot;Silencieux&quot;;[.$W297]=&quot;oui&quot;);[.N297]-[.N298];IF(AND([.$D297]=&quot;Silencieux&quot;;[.$W297]=&quot;oui&quot;);0;IF(OR([.$W297]=&quot;&quot;;[.$W297]=&quot;non&quot;);0;[.N297])))" office:value-type="float" office:value="0">
            <text:p>0</text:p>
          </table:table-cell>
          <table:table-cell table:style-name="ce93" table:formula="of:=IF(AND([.$D298]=&quot;Silencieux&quot;;[.$W297]=&quot;oui&quot;);[.O297]-[.O298];IF(AND([.$D297]=&quot;Silencieux&quot;;[.$W297]=&quot;oui&quot;);0;IF(OR([.$W297]=&quot;&quot;;[.$W297]=&quot;non&quot;);0;[.O297])))" office:value-type="float" office:value="0">
            <text:p>0</text:p>
          </table:table-cell>
          <table:table-cell table:style-name="ce93" table:formula="of:=10*LOG10(10^(([.$X$10]+[.$X297])/10)+10^(([.$Y$10]+[.$Y297])/10)+10^(([.$Z$10]+[.$Z297])/10)+10^(([.$AA$10]+[.$AA297])/10)+10^(([.$AB$10]+[.$AB297])/10)+10^(([.$AC$10]+[.$AC297])/10)+10^(([.$AD$10]+[.$AD29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97]*10^(IF(AND([.$H297]=&quot;Lw&quot;;[.$W297]=&quot;oui&quot;);[.X297]+10*LOG10([.$AI297]/(4*PI()*(([.$AG297]-[.$AG$8])^2+([.$AH297]-[.$AH$8])^2)));1)/10))-[.$AJ297];1)" office:value-type="float" office:value="1">
            <text:p>1</text:p>
          </table:table-cell>
          <table:table-cell table:style-name="ce86" table:formula="of:=ROUND(10*LOG10([.$AF297]*10^(IF(AND([.$H297]=&quot;Lw&quot;;[.$W297]=&quot;oui&quot;);[.Y297]+10*LOG10([.$AI297]/(4*PI()*(([.$AG297]-[.$AG$8])^2+([.$AH297]-[.$AH$8])^2)));1)/10))-[.$AJ297];1)" office:value-type="float" office:value="1">
            <text:p>1</text:p>
          </table:table-cell>
          <table:table-cell table:style-name="ce86" table:formula="of:=ROUND(10*LOG10([.$AF297]*10^(IF(AND([.$H297]=&quot;Lw&quot;;[.$W297]=&quot;oui&quot;);[.Z297]+10*LOG10([.$AI297]/(4*PI()*(([.$AG297]-[.$AG$8])^2+([.$AH297]-[.$AH$8])^2)));1)/10))-[.$AJ297];1)" office:value-type="float" office:value="1">
            <text:p>1</text:p>
          </table:table-cell>
          <table:table-cell table:style-name="ce86" table:formula="of:=ROUND(10*LOG10([.$AF297]*10^(IF(AND([.$H297]=&quot;Lw&quot;;[.$W297]=&quot;oui&quot;);[.AA297]+10*LOG10([.$AI297]/(4*PI()*(([.$AG297]-[.$AG$8])^2+([.$AH297]-[.$AH$8])^2)));1)/10))-[.$AJ297];1)" office:value-type="float" office:value="1">
            <text:p>1</text:p>
          </table:table-cell>
          <table:table-cell table:style-name="ce86" table:formula="of:=ROUND(10*LOG10([.$AF297]*10^(IF(AND([.$H297]=&quot;Lw&quot;;[.$W297]=&quot;oui&quot;);[.AB297]+10*LOG10([.$AI297]/(4*PI()*(([.$AG297]-[.$AG$8])^2+([.$AH297]-[.$AH$8])^2)));1)/10))-[.$AJ297];1)" office:value-type="float" office:value="1">
            <text:p>1</text:p>
          </table:table-cell>
          <table:table-cell table:style-name="ce86" table:formula="of:=ROUND(10*LOG10([.$AF297]*10^(IF(AND([.$H297]=&quot;Lw&quot;;[.$W297]=&quot;oui&quot;);[.AC297]+10*LOG10([.$AI297]/(4*PI()*(([.$AG297]-[.$AG$8])^2+([.$AH297]-[.$AH$8])^2)));1)/10))-[.$AJ297];1)" office:value-type="float" office:value="1">
            <text:p>1</text:p>
          </table:table-cell>
          <table:table-cell table:style-name="ce86" table:formula="of:=ROUND(10*LOG10([.$AF297]*10^(IF(AND([.$H297]=&quot;Lw&quot;;[.$W297]=&quot;oui&quot;);[.AD297]+10*LOG10([.$AI297]/(4*PI()*(([.$AG297]-[.$AG$8])^2+([.$AH297]-[.$AH$8])^2)));1)/10))-[.$AJ297];1)" office:value-type="float" office:value="1">
            <text:p>1</text:p>
          </table:table-cell>
          <table:table-cell table:style-name="ce86" table:formula="of:=ROUND(10*LOG10([.$AF297]*10^(IF(AND([.$H297]=&quot;Lw&quot;;[.$W297]=&quot;oui&quot;);[.AE297]+10*LOG10([.$AI297]/(4*PI()*(([.$AG297]-[.$AG$8])^2+([.$AH297]-[.$AH$8])^2)));1)/10))-[.$AJ297];1)" office:value-type="float" office:value="1">
            <text:p>1</text:p>
          </table:table-cell>
          <table:table-cell table:style-name="ce86" table:formula="of:=10*LOG10(10^(([.$X$10]+[.$AK297])/10)+10^(([.$Y$10]+[.$AL297])/10)+10^(([.$Z$10]+[.$AM297])/10)+10^(([.$AA$10]+[.$AN297])/10)+10^(([.$AB$10]+[.$AO297])/10)+10^(([.$AC$10]+[.$AP297])/10)+10^(([.$AD$10]+[.$AQ29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299]=&quot;Silencieux&quot;;[.$W298]=&quot;oui&quot;);[.I298]-[.I299];IF(AND([.$D298]=&quot;Silencieux&quot;;[.$W298]=&quot;oui&quot;);0;IF(OR([.$W298]=&quot;&quot;;[.$W298]=&quot;non&quot;);0;[.I298])))" office:value-type="float" office:value="0">
            <text:p>0</text:p>
          </table:table-cell>
          <table:table-cell table:style-name="ce93" table:formula="of:=IF(AND([.$D299]=&quot;Silencieux&quot;;[.$W298]=&quot;oui&quot;);[.J298]-[.J299];IF(AND([.$D298]=&quot;Silencieux&quot;;[.$W298]=&quot;oui&quot;);0;IF(OR([.$W298]=&quot;&quot;;[.$W298]=&quot;non&quot;);0;[.J298])))" office:value-type="float" office:value="0">
            <text:p>0</text:p>
          </table:table-cell>
          <table:table-cell table:style-name="ce93" table:formula="of:=IF(AND([.$D299]=&quot;Silencieux&quot;;[.$W298]=&quot;oui&quot;);[.K298]-[.K299];IF(AND([.$D298]=&quot;Silencieux&quot;;[.$W298]=&quot;oui&quot;);0;IF(OR([.$W298]=&quot;&quot;;[.$W298]=&quot;non&quot;);0;[.K298])))" office:value-type="float" office:value="0">
            <text:p>0</text:p>
          </table:table-cell>
          <table:table-cell table:style-name="ce93" table:formula="of:=IF(AND([.$D299]=&quot;Silencieux&quot;;[.$W298]=&quot;oui&quot;);[.L298]-[.L299];IF(AND([.$D298]=&quot;Silencieux&quot;;[.$W298]=&quot;oui&quot;);0;IF(OR([.$W298]=&quot;&quot;;[.$W298]=&quot;non&quot;);0;[.L298])))" office:value-type="float" office:value="0">
            <text:p>0</text:p>
          </table:table-cell>
          <table:table-cell table:style-name="ce93" table:formula="of:=IF(AND([.$D299]=&quot;Silencieux&quot;;[.$W298]=&quot;oui&quot;);[.M298]-[.M299];IF(AND([.$D298]=&quot;Silencieux&quot;;[.$W298]=&quot;oui&quot;);0;IF(OR([.$W298]=&quot;&quot;;[.$W298]=&quot;non&quot;);0;[.M298])))" office:value-type="float" office:value="0">
            <text:p>0</text:p>
          </table:table-cell>
          <table:table-cell table:style-name="ce93" table:formula="of:=IF(AND([.$D299]=&quot;Silencieux&quot;;[.$W298]=&quot;oui&quot;);[.N298]-[.N299];IF(AND([.$D298]=&quot;Silencieux&quot;;[.$W298]=&quot;oui&quot;);0;IF(OR([.$W298]=&quot;&quot;;[.$W298]=&quot;non&quot;);0;[.N298])))" office:value-type="float" office:value="0">
            <text:p>0</text:p>
          </table:table-cell>
          <table:table-cell table:style-name="ce93" table:formula="of:=IF(AND([.$D299]=&quot;Silencieux&quot;;[.$W298]=&quot;oui&quot;);[.O298]-[.O299];IF(AND([.$D298]=&quot;Silencieux&quot;;[.$W298]=&quot;oui&quot;);0;IF(OR([.$W298]=&quot;&quot;;[.$W298]=&quot;non&quot;);0;[.O298])))" office:value-type="float" office:value="0">
            <text:p>0</text:p>
          </table:table-cell>
          <table:table-cell table:style-name="ce93" table:formula="of:=10*LOG10(10^(([.$X$10]+[.$X298])/10)+10^(([.$Y$10]+[.$Y298])/10)+10^(([.$Z$10]+[.$Z298])/10)+10^(([.$AA$10]+[.$AA298])/10)+10^(([.$AB$10]+[.$AB298])/10)+10^(([.$AC$10]+[.$AC298])/10)+10^(([.$AD$10]+[.$AD29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98]*10^(IF(AND([.$H298]=&quot;Lw&quot;;[.$W298]=&quot;oui&quot;);[.X298]+10*LOG10([.$AI298]/(4*PI()*(([.$AG298]-[.$AG$8])^2+([.$AH298]-[.$AH$8])^2)));1)/10))-[.$AJ298];1)" office:value-type="float" office:value="1">
            <text:p>1</text:p>
          </table:table-cell>
          <table:table-cell table:style-name="ce86" table:formula="of:=ROUND(10*LOG10([.$AF298]*10^(IF(AND([.$H298]=&quot;Lw&quot;;[.$W298]=&quot;oui&quot;);[.Y298]+10*LOG10([.$AI298]/(4*PI()*(([.$AG298]-[.$AG$8])^2+([.$AH298]-[.$AH$8])^2)));1)/10))-[.$AJ298];1)" office:value-type="float" office:value="1">
            <text:p>1</text:p>
          </table:table-cell>
          <table:table-cell table:style-name="ce86" table:formula="of:=ROUND(10*LOG10([.$AF298]*10^(IF(AND([.$H298]=&quot;Lw&quot;;[.$W298]=&quot;oui&quot;);[.Z298]+10*LOG10([.$AI298]/(4*PI()*(([.$AG298]-[.$AG$8])^2+([.$AH298]-[.$AH$8])^2)));1)/10))-[.$AJ298];1)" office:value-type="float" office:value="1">
            <text:p>1</text:p>
          </table:table-cell>
          <table:table-cell table:style-name="ce86" table:formula="of:=ROUND(10*LOG10([.$AF298]*10^(IF(AND([.$H298]=&quot;Lw&quot;;[.$W298]=&quot;oui&quot;);[.AA298]+10*LOG10([.$AI298]/(4*PI()*(([.$AG298]-[.$AG$8])^2+([.$AH298]-[.$AH$8])^2)));1)/10))-[.$AJ298];1)" office:value-type="float" office:value="1">
            <text:p>1</text:p>
          </table:table-cell>
          <table:table-cell table:style-name="ce86" table:formula="of:=ROUND(10*LOG10([.$AF298]*10^(IF(AND([.$H298]=&quot;Lw&quot;;[.$W298]=&quot;oui&quot;);[.AB298]+10*LOG10([.$AI298]/(4*PI()*(([.$AG298]-[.$AG$8])^2+([.$AH298]-[.$AH$8])^2)));1)/10))-[.$AJ298];1)" office:value-type="float" office:value="1">
            <text:p>1</text:p>
          </table:table-cell>
          <table:table-cell table:style-name="ce86" table:formula="of:=ROUND(10*LOG10([.$AF298]*10^(IF(AND([.$H298]=&quot;Lw&quot;;[.$W298]=&quot;oui&quot;);[.AC298]+10*LOG10([.$AI298]/(4*PI()*(([.$AG298]-[.$AG$8])^2+([.$AH298]-[.$AH$8])^2)));1)/10))-[.$AJ298];1)" office:value-type="float" office:value="1">
            <text:p>1</text:p>
          </table:table-cell>
          <table:table-cell table:style-name="ce86" table:formula="of:=ROUND(10*LOG10([.$AF298]*10^(IF(AND([.$H298]=&quot;Lw&quot;;[.$W298]=&quot;oui&quot;);[.AD298]+10*LOG10([.$AI298]/(4*PI()*(([.$AG298]-[.$AG$8])^2+([.$AH298]-[.$AH$8])^2)));1)/10))-[.$AJ298];1)" office:value-type="float" office:value="1">
            <text:p>1</text:p>
          </table:table-cell>
          <table:table-cell table:style-name="ce86" table:formula="of:=ROUND(10*LOG10([.$AF298]*10^(IF(AND([.$H298]=&quot;Lw&quot;;[.$W298]=&quot;oui&quot;);[.AE298]+10*LOG10([.$AI298]/(4*PI()*(([.$AG298]-[.$AG$8])^2+([.$AH298]-[.$AH$8])^2)));1)/10))-[.$AJ298];1)" office:value-type="float" office:value="1">
            <text:p>1</text:p>
          </table:table-cell>
          <table:table-cell table:style-name="ce86" table:formula="of:=10*LOG10(10^(([.$X$10]+[.$AK298])/10)+10^(([.$Y$10]+[.$AL298])/10)+10^(([.$Z$10]+[.$AM298])/10)+10^(([.$AA$10]+[.$AN298])/10)+10^(([.$AB$10]+[.$AO298])/10)+10^(([.$AC$10]+[.$AP298])/10)+10^(([.$AD$10]+[.$AQ29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00]=&quot;Silencieux&quot;;[.$W299]=&quot;oui&quot;);[.I299]-[.I300];IF(AND([.$D299]=&quot;Silencieux&quot;;[.$W299]=&quot;oui&quot;);0;IF(OR([.$W299]=&quot;&quot;;[.$W299]=&quot;non&quot;);0;[.I299])))" office:value-type="float" office:value="0">
            <text:p>0</text:p>
          </table:table-cell>
          <table:table-cell table:style-name="ce93" table:formula="of:=IF(AND([.$D300]=&quot;Silencieux&quot;;[.$W299]=&quot;oui&quot;);[.J299]-[.J300];IF(AND([.$D299]=&quot;Silencieux&quot;;[.$W299]=&quot;oui&quot;);0;IF(OR([.$W299]=&quot;&quot;;[.$W299]=&quot;non&quot;);0;[.J299])))" office:value-type="float" office:value="0">
            <text:p>0</text:p>
          </table:table-cell>
          <table:table-cell table:style-name="ce93" table:formula="of:=IF(AND([.$D300]=&quot;Silencieux&quot;;[.$W299]=&quot;oui&quot;);[.K299]-[.K300];IF(AND([.$D299]=&quot;Silencieux&quot;;[.$W299]=&quot;oui&quot;);0;IF(OR([.$W299]=&quot;&quot;;[.$W299]=&quot;non&quot;);0;[.K299])))" office:value-type="float" office:value="0">
            <text:p>0</text:p>
          </table:table-cell>
          <table:table-cell table:style-name="ce93" table:formula="of:=IF(AND([.$D300]=&quot;Silencieux&quot;;[.$W299]=&quot;oui&quot;);[.L299]-[.L300];IF(AND([.$D299]=&quot;Silencieux&quot;;[.$W299]=&quot;oui&quot;);0;IF(OR([.$W299]=&quot;&quot;;[.$W299]=&quot;non&quot;);0;[.L299])))" office:value-type="float" office:value="0">
            <text:p>0</text:p>
          </table:table-cell>
          <table:table-cell table:style-name="ce93" table:formula="of:=IF(AND([.$D300]=&quot;Silencieux&quot;;[.$W299]=&quot;oui&quot;);[.M299]-[.M300];IF(AND([.$D299]=&quot;Silencieux&quot;;[.$W299]=&quot;oui&quot;);0;IF(OR([.$W299]=&quot;&quot;;[.$W299]=&quot;non&quot;);0;[.M299])))" office:value-type="float" office:value="0">
            <text:p>0</text:p>
          </table:table-cell>
          <table:table-cell table:style-name="ce93" table:formula="of:=IF(AND([.$D300]=&quot;Silencieux&quot;;[.$W299]=&quot;oui&quot;);[.N299]-[.N300];IF(AND([.$D299]=&quot;Silencieux&quot;;[.$W299]=&quot;oui&quot;);0;IF(OR([.$W299]=&quot;&quot;;[.$W299]=&quot;non&quot;);0;[.N299])))" office:value-type="float" office:value="0">
            <text:p>0</text:p>
          </table:table-cell>
          <table:table-cell table:style-name="ce93" table:formula="of:=IF(AND([.$D300]=&quot;Silencieux&quot;;[.$W299]=&quot;oui&quot;);[.O299]-[.O300];IF(AND([.$D299]=&quot;Silencieux&quot;;[.$W299]=&quot;oui&quot;);0;IF(OR([.$W299]=&quot;&quot;;[.$W299]=&quot;non&quot;);0;[.O299])))" office:value-type="float" office:value="0">
            <text:p>0</text:p>
          </table:table-cell>
          <table:table-cell table:style-name="ce93" table:formula="of:=10*LOG10(10^(([.$X$10]+[.$X299])/10)+10^(([.$Y$10]+[.$Y299])/10)+10^(([.$Z$10]+[.$Z299])/10)+10^(([.$AA$10]+[.$AA299])/10)+10^(([.$AB$10]+[.$AB299])/10)+10^(([.$AC$10]+[.$AC299])/10)+10^(([.$AD$10]+[.$AD29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299]*10^(IF(AND([.$H299]=&quot;Lw&quot;;[.$W299]=&quot;oui&quot;);[.X299]+10*LOG10([.$AI299]/(4*PI()*(([.$AG299]-[.$AG$8])^2+([.$AH299]-[.$AH$8])^2)));1)/10))-[.$AJ299];1)" office:value-type="float" office:value="1">
            <text:p>1</text:p>
          </table:table-cell>
          <table:table-cell table:style-name="ce86" table:formula="of:=ROUND(10*LOG10([.$AF299]*10^(IF(AND([.$H299]=&quot;Lw&quot;;[.$W299]=&quot;oui&quot;);[.Y299]+10*LOG10([.$AI299]/(4*PI()*(([.$AG299]-[.$AG$8])^2+([.$AH299]-[.$AH$8])^2)));1)/10))-[.$AJ299];1)" office:value-type="float" office:value="1">
            <text:p>1</text:p>
          </table:table-cell>
          <table:table-cell table:style-name="ce86" table:formula="of:=ROUND(10*LOG10([.$AF299]*10^(IF(AND([.$H299]=&quot;Lw&quot;;[.$W299]=&quot;oui&quot;);[.Z299]+10*LOG10([.$AI299]/(4*PI()*(([.$AG299]-[.$AG$8])^2+([.$AH299]-[.$AH$8])^2)));1)/10))-[.$AJ299];1)" office:value-type="float" office:value="1">
            <text:p>1</text:p>
          </table:table-cell>
          <table:table-cell table:style-name="ce86" table:formula="of:=ROUND(10*LOG10([.$AF299]*10^(IF(AND([.$H299]=&quot;Lw&quot;;[.$W299]=&quot;oui&quot;);[.AA299]+10*LOG10([.$AI299]/(4*PI()*(([.$AG299]-[.$AG$8])^2+([.$AH299]-[.$AH$8])^2)));1)/10))-[.$AJ299];1)" office:value-type="float" office:value="1">
            <text:p>1</text:p>
          </table:table-cell>
          <table:table-cell table:style-name="ce86" table:formula="of:=ROUND(10*LOG10([.$AF299]*10^(IF(AND([.$H299]=&quot;Lw&quot;;[.$W299]=&quot;oui&quot;);[.AB299]+10*LOG10([.$AI299]/(4*PI()*(([.$AG299]-[.$AG$8])^2+([.$AH299]-[.$AH$8])^2)));1)/10))-[.$AJ299];1)" office:value-type="float" office:value="1">
            <text:p>1</text:p>
          </table:table-cell>
          <table:table-cell table:style-name="ce86" table:formula="of:=ROUND(10*LOG10([.$AF299]*10^(IF(AND([.$H299]=&quot;Lw&quot;;[.$W299]=&quot;oui&quot;);[.AC299]+10*LOG10([.$AI299]/(4*PI()*(([.$AG299]-[.$AG$8])^2+([.$AH299]-[.$AH$8])^2)));1)/10))-[.$AJ299];1)" office:value-type="float" office:value="1">
            <text:p>1</text:p>
          </table:table-cell>
          <table:table-cell table:style-name="ce86" table:formula="of:=ROUND(10*LOG10([.$AF299]*10^(IF(AND([.$H299]=&quot;Lw&quot;;[.$W299]=&quot;oui&quot;);[.AD299]+10*LOG10([.$AI299]/(4*PI()*(([.$AG299]-[.$AG$8])^2+([.$AH299]-[.$AH$8])^2)));1)/10))-[.$AJ299];1)" office:value-type="float" office:value="1">
            <text:p>1</text:p>
          </table:table-cell>
          <table:table-cell table:style-name="ce86" table:formula="of:=ROUND(10*LOG10([.$AF299]*10^(IF(AND([.$H299]=&quot;Lw&quot;;[.$W299]=&quot;oui&quot;);[.AE299]+10*LOG10([.$AI299]/(4*PI()*(([.$AG299]-[.$AG$8])^2+([.$AH299]-[.$AH$8])^2)));1)/10))-[.$AJ299];1)" office:value-type="float" office:value="1">
            <text:p>1</text:p>
          </table:table-cell>
          <table:table-cell table:style-name="ce86" table:formula="of:=10*LOG10(10^(([.$X$10]+[.$AK299])/10)+10^(([.$Y$10]+[.$AL299])/10)+10^(([.$Z$10]+[.$AM299])/10)+10^(([.$AA$10]+[.$AN299])/10)+10^(([.$AB$10]+[.$AO299])/10)+10^(([.$AC$10]+[.$AP299])/10)+10^(([.$AD$10]+[.$AQ29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01]=&quot;Silencieux&quot;;[.$W300]=&quot;oui&quot;);[.I300]-[.I301];IF(AND([.$D300]=&quot;Silencieux&quot;;[.$W300]=&quot;oui&quot;);0;IF(OR([.$W300]=&quot;&quot;;[.$W300]=&quot;non&quot;);0;[.I300])))" office:value-type="float" office:value="0">
            <text:p>0</text:p>
          </table:table-cell>
          <table:table-cell table:style-name="ce93" table:formula="of:=IF(AND([.$D301]=&quot;Silencieux&quot;;[.$W300]=&quot;oui&quot;);[.J300]-[.J301];IF(AND([.$D300]=&quot;Silencieux&quot;;[.$W300]=&quot;oui&quot;);0;IF(OR([.$W300]=&quot;&quot;;[.$W300]=&quot;non&quot;);0;[.J300])))" office:value-type="float" office:value="0">
            <text:p>0</text:p>
          </table:table-cell>
          <table:table-cell table:style-name="ce93" table:formula="of:=IF(AND([.$D301]=&quot;Silencieux&quot;;[.$W300]=&quot;oui&quot;);[.K300]-[.K301];IF(AND([.$D300]=&quot;Silencieux&quot;;[.$W300]=&quot;oui&quot;);0;IF(OR([.$W300]=&quot;&quot;;[.$W300]=&quot;non&quot;);0;[.K300])))" office:value-type="float" office:value="0">
            <text:p>0</text:p>
          </table:table-cell>
          <table:table-cell table:style-name="ce93" table:formula="of:=IF(AND([.$D301]=&quot;Silencieux&quot;;[.$W300]=&quot;oui&quot;);[.L300]-[.L301];IF(AND([.$D300]=&quot;Silencieux&quot;;[.$W300]=&quot;oui&quot;);0;IF(OR([.$W300]=&quot;&quot;;[.$W300]=&quot;non&quot;);0;[.L300])))" office:value-type="float" office:value="0">
            <text:p>0</text:p>
          </table:table-cell>
          <table:table-cell table:style-name="ce93" table:formula="of:=IF(AND([.$D301]=&quot;Silencieux&quot;;[.$W300]=&quot;oui&quot;);[.M300]-[.M301];IF(AND([.$D300]=&quot;Silencieux&quot;;[.$W300]=&quot;oui&quot;);0;IF(OR([.$W300]=&quot;&quot;;[.$W300]=&quot;non&quot;);0;[.M300])))" office:value-type="float" office:value="0">
            <text:p>0</text:p>
          </table:table-cell>
          <table:table-cell table:style-name="ce93" table:formula="of:=IF(AND([.$D301]=&quot;Silencieux&quot;;[.$W300]=&quot;oui&quot;);[.N300]-[.N301];IF(AND([.$D300]=&quot;Silencieux&quot;;[.$W300]=&quot;oui&quot;);0;IF(OR([.$W300]=&quot;&quot;;[.$W300]=&quot;non&quot;);0;[.N300])))" office:value-type="float" office:value="0">
            <text:p>0</text:p>
          </table:table-cell>
          <table:table-cell table:style-name="ce93" table:formula="of:=IF(AND([.$D301]=&quot;Silencieux&quot;;[.$W300]=&quot;oui&quot;);[.O300]-[.O301];IF(AND([.$D300]=&quot;Silencieux&quot;;[.$W300]=&quot;oui&quot;);0;IF(OR([.$W300]=&quot;&quot;;[.$W300]=&quot;non&quot;);0;[.O300])))" office:value-type="float" office:value="0">
            <text:p>0</text:p>
          </table:table-cell>
          <table:table-cell table:style-name="ce93" table:formula="of:=10*LOG10(10^(([.$X$10]+[.$X300])/10)+10^(([.$Y$10]+[.$Y300])/10)+10^(([.$Z$10]+[.$Z300])/10)+10^(([.$AA$10]+[.$AA300])/10)+10^(([.$AB$10]+[.$AB300])/10)+10^(([.$AC$10]+[.$AC300])/10)+10^(([.$AD$10]+[.$AD30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00]*10^(IF(AND([.$H300]=&quot;Lw&quot;;[.$W300]=&quot;oui&quot;);[.X300]+10*LOG10([.$AI300]/(4*PI()*(([.$AG300]-[.$AG$8])^2+([.$AH300]-[.$AH$8])^2)));1)/10))-[.$AJ300];1)" office:value-type="float" office:value="1">
            <text:p>1</text:p>
          </table:table-cell>
          <table:table-cell table:style-name="ce86" table:formula="of:=ROUND(10*LOG10([.$AF300]*10^(IF(AND([.$H300]=&quot;Lw&quot;;[.$W300]=&quot;oui&quot;);[.Y300]+10*LOG10([.$AI300]/(4*PI()*(([.$AG300]-[.$AG$8])^2+([.$AH300]-[.$AH$8])^2)));1)/10))-[.$AJ300];1)" office:value-type="float" office:value="1">
            <text:p>1</text:p>
          </table:table-cell>
          <table:table-cell table:style-name="ce86" table:formula="of:=ROUND(10*LOG10([.$AF300]*10^(IF(AND([.$H300]=&quot;Lw&quot;;[.$W300]=&quot;oui&quot;);[.Z300]+10*LOG10([.$AI300]/(4*PI()*(([.$AG300]-[.$AG$8])^2+([.$AH300]-[.$AH$8])^2)));1)/10))-[.$AJ300];1)" office:value-type="float" office:value="1">
            <text:p>1</text:p>
          </table:table-cell>
          <table:table-cell table:style-name="ce86" table:formula="of:=ROUND(10*LOG10([.$AF300]*10^(IF(AND([.$H300]=&quot;Lw&quot;;[.$W300]=&quot;oui&quot;);[.AA300]+10*LOG10([.$AI300]/(4*PI()*(([.$AG300]-[.$AG$8])^2+([.$AH300]-[.$AH$8])^2)));1)/10))-[.$AJ300];1)" office:value-type="float" office:value="1">
            <text:p>1</text:p>
          </table:table-cell>
          <table:table-cell table:style-name="ce86" table:formula="of:=ROUND(10*LOG10([.$AF300]*10^(IF(AND([.$H300]=&quot;Lw&quot;;[.$W300]=&quot;oui&quot;);[.AB300]+10*LOG10([.$AI300]/(4*PI()*(([.$AG300]-[.$AG$8])^2+([.$AH300]-[.$AH$8])^2)));1)/10))-[.$AJ300];1)" office:value-type="float" office:value="1">
            <text:p>1</text:p>
          </table:table-cell>
          <table:table-cell table:style-name="ce86" table:formula="of:=ROUND(10*LOG10([.$AF300]*10^(IF(AND([.$H300]=&quot;Lw&quot;;[.$W300]=&quot;oui&quot;);[.AC300]+10*LOG10([.$AI300]/(4*PI()*(([.$AG300]-[.$AG$8])^2+([.$AH300]-[.$AH$8])^2)));1)/10))-[.$AJ300];1)" office:value-type="float" office:value="1">
            <text:p>1</text:p>
          </table:table-cell>
          <table:table-cell table:style-name="ce86" table:formula="of:=ROUND(10*LOG10([.$AF300]*10^(IF(AND([.$H300]=&quot;Lw&quot;;[.$W300]=&quot;oui&quot;);[.AD300]+10*LOG10([.$AI300]/(4*PI()*(([.$AG300]-[.$AG$8])^2+([.$AH300]-[.$AH$8])^2)));1)/10))-[.$AJ300];1)" office:value-type="float" office:value="1">
            <text:p>1</text:p>
          </table:table-cell>
          <table:table-cell table:style-name="ce86" table:formula="of:=ROUND(10*LOG10([.$AF300]*10^(IF(AND([.$H300]=&quot;Lw&quot;;[.$W300]=&quot;oui&quot;);[.AE300]+10*LOG10([.$AI300]/(4*PI()*(([.$AG300]-[.$AG$8])^2+([.$AH300]-[.$AH$8])^2)));1)/10))-[.$AJ300];1)" office:value-type="float" office:value="1">
            <text:p>1</text:p>
          </table:table-cell>
          <table:table-cell table:style-name="ce86" table:formula="of:=10*LOG10(10^(([.$X$10]+[.$AK300])/10)+10^(([.$Y$10]+[.$AL300])/10)+10^(([.$Z$10]+[.$AM300])/10)+10^(([.$AA$10]+[.$AN300])/10)+10^(([.$AB$10]+[.$AO300])/10)+10^(([.$AC$10]+[.$AP300])/10)+10^(([.$AD$10]+[.$AQ30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02]=&quot;Silencieux&quot;;[.$W301]=&quot;oui&quot;);[.I301]-[.I302];IF(AND([.$D301]=&quot;Silencieux&quot;;[.$W301]=&quot;oui&quot;);0;IF(OR([.$W301]=&quot;&quot;;[.$W301]=&quot;non&quot;);0;[.I301])))" office:value-type="float" office:value="0">
            <text:p>0</text:p>
          </table:table-cell>
          <table:table-cell table:style-name="ce93" table:formula="of:=IF(AND([.$D302]=&quot;Silencieux&quot;;[.$W301]=&quot;oui&quot;);[.J301]-[.J302];IF(AND([.$D301]=&quot;Silencieux&quot;;[.$W301]=&quot;oui&quot;);0;IF(OR([.$W301]=&quot;&quot;;[.$W301]=&quot;non&quot;);0;[.J301])))" office:value-type="float" office:value="0">
            <text:p>0</text:p>
          </table:table-cell>
          <table:table-cell table:style-name="ce93" table:formula="of:=IF(AND([.$D302]=&quot;Silencieux&quot;;[.$W301]=&quot;oui&quot;);[.K301]-[.K302];IF(AND([.$D301]=&quot;Silencieux&quot;;[.$W301]=&quot;oui&quot;);0;IF(OR([.$W301]=&quot;&quot;;[.$W301]=&quot;non&quot;);0;[.K301])))" office:value-type="float" office:value="0">
            <text:p>0</text:p>
          </table:table-cell>
          <table:table-cell table:style-name="ce93" table:formula="of:=IF(AND([.$D302]=&quot;Silencieux&quot;;[.$W301]=&quot;oui&quot;);[.L301]-[.L302];IF(AND([.$D301]=&quot;Silencieux&quot;;[.$W301]=&quot;oui&quot;);0;IF(OR([.$W301]=&quot;&quot;;[.$W301]=&quot;non&quot;);0;[.L301])))" office:value-type="float" office:value="0">
            <text:p>0</text:p>
          </table:table-cell>
          <table:table-cell table:style-name="ce93" table:formula="of:=IF(AND([.$D302]=&quot;Silencieux&quot;;[.$W301]=&quot;oui&quot;);[.M301]-[.M302];IF(AND([.$D301]=&quot;Silencieux&quot;;[.$W301]=&quot;oui&quot;);0;IF(OR([.$W301]=&quot;&quot;;[.$W301]=&quot;non&quot;);0;[.M301])))" office:value-type="float" office:value="0">
            <text:p>0</text:p>
          </table:table-cell>
          <table:table-cell table:style-name="ce93" table:formula="of:=IF(AND([.$D302]=&quot;Silencieux&quot;;[.$W301]=&quot;oui&quot;);[.N301]-[.N302];IF(AND([.$D301]=&quot;Silencieux&quot;;[.$W301]=&quot;oui&quot;);0;IF(OR([.$W301]=&quot;&quot;;[.$W301]=&quot;non&quot;);0;[.N301])))" office:value-type="float" office:value="0">
            <text:p>0</text:p>
          </table:table-cell>
          <table:table-cell table:style-name="ce93" table:formula="of:=IF(AND([.$D302]=&quot;Silencieux&quot;;[.$W301]=&quot;oui&quot;);[.O301]-[.O302];IF(AND([.$D301]=&quot;Silencieux&quot;;[.$W301]=&quot;oui&quot;);0;IF(OR([.$W301]=&quot;&quot;;[.$W301]=&quot;non&quot;);0;[.O301])))" office:value-type="float" office:value="0">
            <text:p>0</text:p>
          </table:table-cell>
          <table:table-cell table:style-name="ce93" table:formula="of:=10*LOG10(10^(([.$X$10]+[.$X301])/10)+10^(([.$Y$10]+[.$Y301])/10)+10^(([.$Z$10]+[.$Z301])/10)+10^(([.$AA$10]+[.$AA301])/10)+10^(([.$AB$10]+[.$AB301])/10)+10^(([.$AC$10]+[.$AC301])/10)+10^(([.$AD$10]+[.$AD30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01]*10^(IF(AND([.$H301]=&quot;Lw&quot;;[.$W301]=&quot;oui&quot;);[.X301]+10*LOG10([.$AI301]/(4*PI()*(([.$AG301]-[.$AG$8])^2+([.$AH301]-[.$AH$8])^2)));1)/10))-[.$AJ301];1)" office:value-type="float" office:value="1">
            <text:p>1</text:p>
          </table:table-cell>
          <table:table-cell table:style-name="ce86" table:formula="of:=ROUND(10*LOG10([.$AF301]*10^(IF(AND([.$H301]=&quot;Lw&quot;;[.$W301]=&quot;oui&quot;);[.Y301]+10*LOG10([.$AI301]/(4*PI()*(([.$AG301]-[.$AG$8])^2+([.$AH301]-[.$AH$8])^2)));1)/10))-[.$AJ301];1)" office:value-type="float" office:value="1">
            <text:p>1</text:p>
          </table:table-cell>
          <table:table-cell table:style-name="ce86" table:formula="of:=ROUND(10*LOG10([.$AF301]*10^(IF(AND([.$H301]=&quot;Lw&quot;;[.$W301]=&quot;oui&quot;);[.Z301]+10*LOG10([.$AI301]/(4*PI()*(([.$AG301]-[.$AG$8])^2+([.$AH301]-[.$AH$8])^2)));1)/10))-[.$AJ301];1)" office:value-type="float" office:value="1">
            <text:p>1</text:p>
          </table:table-cell>
          <table:table-cell table:style-name="ce86" table:formula="of:=ROUND(10*LOG10([.$AF301]*10^(IF(AND([.$H301]=&quot;Lw&quot;;[.$W301]=&quot;oui&quot;);[.AA301]+10*LOG10([.$AI301]/(4*PI()*(([.$AG301]-[.$AG$8])^2+([.$AH301]-[.$AH$8])^2)));1)/10))-[.$AJ301];1)" office:value-type="float" office:value="1">
            <text:p>1</text:p>
          </table:table-cell>
          <table:table-cell table:style-name="ce86" table:formula="of:=ROUND(10*LOG10([.$AF301]*10^(IF(AND([.$H301]=&quot;Lw&quot;;[.$W301]=&quot;oui&quot;);[.AB301]+10*LOG10([.$AI301]/(4*PI()*(([.$AG301]-[.$AG$8])^2+([.$AH301]-[.$AH$8])^2)));1)/10))-[.$AJ301];1)" office:value-type="float" office:value="1">
            <text:p>1</text:p>
          </table:table-cell>
          <table:table-cell table:style-name="ce86" table:formula="of:=ROUND(10*LOG10([.$AF301]*10^(IF(AND([.$H301]=&quot;Lw&quot;;[.$W301]=&quot;oui&quot;);[.AC301]+10*LOG10([.$AI301]/(4*PI()*(([.$AG301]-[.$AG$8])^2+([.$AH301]-[.$AH$8])^2)));1)/10))-[.$AJ301];1)" office:value-type="float" office:value="1">
            <text:p>1</text:p>
          </table:table-cell>
          <table:table-cell table:style-name="ce86" table:formula="of:=ROUND(10*LOG10([.$AF301]*10^(IF(AND([.$H301]=&quot;Lw&quot;;[.$W301]=&quot;oui&quot;);[.AD301]+10*LOG10([.$AI301]/(4*PI()*(([.$AG301]-[.$AG$8])^2+([.$AH301]-[.$AH$8])^2)));1)/10))-[.$AJ301];1)" office:value-type="float" office:value="1">
            <text:p>1</text:p>
          </table:table-cell>
          <table:table-cell table:style-name="ce86" table:formula="of:=ROUND(10*LOG10([.$AF301]*10^(IF(AND([.$H301]=&quot;Lw&quot;;[.$W301]=&quot;oui&quot;);[.AE301]+10*LOG10([.$AI301]/(4*PI()*(([.$AG301]-[.$AG$8])^2+([.$AH301]-[.$AH$8])^2)));1)/10))-[.$AJ301];1)" office:value-type="float" office:value="1">
            <text:p>1</text:p>
          </table:table-cell>
          <table:table-cell table:style-name="ce86" table:formula="of:=10*LOG10(10^(([.$X$10]+[.$AK301])/10)+10^(([.$Y$10]+[.$AL301])/10)+10^(([.$Z$10]+[.$AM301])/10)+10^(([.$AA$10]+[.$AN301])/10)+10^(([.$AB$10]+[.$AO301])/10)+10^(([.$AC$10]+[.$AP301])/10)+10^(([.$AD$10]+[.$AQ30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03]=&quot;Silencieux&quot;;[.$W302]=&quot;oui&quot;);[.I302]-[.I303];IF(AND([.$D302]=&quot;Silencieux&quot;;[.$W302]=&quot;oui&quot;);0;IF(OR([.$W302]=&quot;&quot;;[.$W302]=&quot;non&quot;);0;[.I302])))" office:value-type="float" office:value="0">
            <text:p>0</text:p>
          </table:table-cell>
          <table:table-cell table:style-name="ce93" table:formula="of:=IF(AND([.$D303]=&quot;Silencieux&quot;;[.$W302]=&quot;oui&quot;);[.J302]-[.J303];IF(AND([.$D302]=&quot;Silencieux&quot;;[.$W302]=&quot;oui&quot;);0;IF(OR([.$W302]=&quot;&quot;;[.$W302]=&quot;non&quot;);0;[.J302])))" office:value-type="float" office:value="0">
            <text:p>0</text:p>
          </table:table-cell>
          <table:table-cell table:style-name="ce93" table:formula="of:=IF(AND([.$D303]=&quot;Silencieux&quot;;[.$W302]=&quot;oui&quot;);[.K302]-[.K303];IF(AND([.$D302]=&quot;Silencieux&quot;;[.$W302]=&quot;oui&quot;);0;IF(OR([.$W302]=&quot;&quot;;[.$W302]=&quot;non&quot;);0;[.K302])))" office:value-type="float" office:value="0">
            <text:p>0</text:p>
          </table:table-cell>
          <table:table-cell table:style-name="ce93" table:formula="of:=IF(AND([.$D303]=&quot;Silencieux&quot;;[.$W302]=&quot;oui&quot;);[.L302]-[.L303];IF(AND([.$D302]=&quot;Silencieux&quot;;[.$W302]=&quot;oui&quot;);0;IF(OR([.$W302]=&quot;&quot;;[.$W302]=&quot;non&quot;);0;[.L302])))" office:value-type="float" office:value="0">
            <text:p>0</text:p>
          </table:table-cell>
          <table:table-cell table:style-name="ce93" table:formula="of:=IF(AND([.$D303]=&quot;Silencieux&quot;;[.$W302]=&quot;oui&quot;);[.M302]-[.M303];IF(AND([.$D302]=&quot;Silencieux&quot;;[.$W302]=&quot;oui&quot;);0;IF(OR([.$W302]=&quot;&quot;;[.$W302]=&quot;non&quot;);0;[.M302])))" office:value-type="float" office:value="0">
            <text:p>0</text:p>
          </table:table-cell>
          <table:table-cell table:style-name="ce93" table:formula="of:=IF(AND([.$D303]=&quot;Silencieux&quot;;[.$W302]=&quot;oui&quot;);[.N302]-[.N303];IF(AND([.$D302]=&quot;Silencieux&quot;;[.$W302]=&quot;oui&quot;);0;IF(OR([.$W302]=&quot;&quot;;[.$W302]=&quot;non&quot;);0;[.N302])))" office:value-type="float" office:value="0">
            <text:p>0</text:p>
          </table:table-cell>
          <table:table-cell table:style-name="ce93" table:formula="of:=IF(AND([.$D303]=&quot;Silencieux&quot;;[.$W302]=&quot;oui&quot;);[.O302]-[.O303];IF(AND([.$D302]=&quot;Silencieux&quot;;[.$W302]=&quot;oui&quot;);0;IF(OR([.$W302]=&quot;&quot;;[.$W302]=&quot;non&quot;);0;[.O302])))" office:value-type="float" office:value="0">
            <text:p>0</text:p>
          </table:table-cell>
          <table:table-cell table:style-name="ce93" table:formula="of:=10*LOG10(10^(([.$X$10]+[.$X302])/10)+10^(([.$Y$10]+[.$Y302])/10)+10^(([.$Z$10]+[.$Z302])/10)+10^(([.$AA$10]+[.$AA302])/10)+10^(([.$AB$10]+[.$AB302])/10)+10^(([.$AC$10]+[.$AC302])/10)+10^(([.$AD$10]+[.$AD30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02]*10^(IF(AND([.$H302]=&quot;Lw&quot;;[.$W302]=&quot;oui&quot;);[.X302]+10*LOG10([.$AI302]/(4*PI()*(([.$AG302]-[.$AG$8])^2+([.$AH302]-[.$AH$8])^2)));1)/10))-[.$AJ302];1)" office:value-type="float" office:value="1">
            <text:p>1</text:p>
          </table:table-cell>
          <table:table-cell table:style-name="ce86" table:formula="of:=ROUND(10*LOG10([.$AF302]*10^(IF(AND([.$H302]=&quot;Lw&quot;;[.$W302]=&quot;oui&quot;);[.Y302]+10*LOG10([.$AI302]/(4*PI()*(([.$AG302]-[.$AG$8])^2+([.$AH302]-[.$AH$8])^2)));1)/10))-[.$AJ302];1)" office:value-type="float" office:value="1">
            <text:p>1</text:p>
          </table:table-cell>
          <table:table-cell table:style-name="ce86" table:formula="of:=ROUND(10*LOG10([.$AF302]*10^(IF(AND([.$H302]=&quot;Lw&quot;;[.$W302]=&quot;oui&quot;);[.Z302]+10*LOG10([.$AI302]/(4*PI()*(([.$AG302]-[.$AG$8])^2+([.$AH302]-[.$AH$8])^2)));1)/10))-[.$AJ302];1)" office:value-type="float" office:value="1">
            <text:p>1</text:p>
          </table:table-cell>
          <table:table-cell table:style-name="ce86" table:formula="of:=ROUND(10*LOG10([.$AF302]*10^(IF(AND([.$H302]=&quot;Lw&quot;;[.$W302]=&quot;oui&quot;);[.AA302]+10*LOG10([.$AI302]/(4*PI()*(([.$AG302]-[.$AG$8])^2+([.$AH302]-[.$AH$8])^2)));1)/10))-[.$AJ302];1)" office:value-type="float" office:value="1">
            <text:p>1</text:p>
          </table:table-cell>
          <table:table-cell table:style-name="ce86" table:formula="of:=ROUND(10*LOG10([.$AF302]*10^(IF(AND([.$H302]=&quot;Lw&quot;;[.$W302]=&quot;oui&quot;);[.AB302]+10*LOG10([.$AI302]/(4*PI()*(([.$AG302]-[.$AG$8])^2+([.$AH302]-[.$AH$8])^2)));1)/10))-[.$AJ302];1)" office:value-type="float" office:value="1">
            <text:p>1</text:p>
          </table:table-cell>
          <table:table-cell table:style-name="ce86" table:formula="of:=ROUND(10*LOG10([.$AF302]*10^(IF(AND([.$H302]=&quot;Lw&quot;;[.$W302]=&quot;oui&quot;);[.AC302]+10*LOG10([.$AI302]/(4*PI()*(([.$AG302]-[.$AG$8])^2+([.$AH302]-[.$AH$8])^2)));1)/10))-[.$AJ302];1)" office:value-type="float" office:value="1">
            <text:p>1</text:p>
          </table:table-cell>
          <table:table-cell table:style-name="ce86" table:formula="of:=ROUND(10*LOG10([.$AF302]*10^(IF(AND([.$H302]=&quot;Lw&quot;;[.$W302]=&quot;oui&quot;);[.AD302]+10*LOG10([.$AI302]/(4*PI()*(([.$AG302]-[.$AG$8])^2+([.$AH302]-[.$AH$8])^2)));1)/10))-[.$AJ302];1)" office:value-type="float" office:value="1">
            <text:p>1</text:p>
          </table:table-cell>
          <table:table-cell table:style-name="ce86" table:formula="of:=ROUND(10*LOG10([.$AF302]*10^(IF(AND([.$H302]=&quot;Lw&quot;;[.$W302]=&quot;oui&quot;);[.AE302]+10*LOG10([.$AI302]/(4*PI()*(([.$AG302]-[.$AG$8])^2+([.$AH302]-[.$AH$8])^2)));1)/10))-[.$AJ302];1)" office:value-type="float" office:value="1">
            <text:p>1</text:p>
          </table:table-cell>
          <table:table-cell table:style-name="ce86" table:formula="of:=10*LOG10(10^(([.$X$10]+[.$AK302])/10)+10^(([.$Y$10]+[.$AL302])/10)+10^(([.$Z$10]+[.$AM302])/10)+10^(([.$AA$10]+[.$AN302])/10)+10^(([.$AB$10]+[.$AO302])/10)+10^(([.$AC$10]+[.$AP302])/10)+10^(([.$AD$10]+[.$AQ30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04]=&quot;Silencieux&quot;;[.$W303]=&quot;oui&quot;);[.I303]-[.I304];IF(AND([.$D303]=&quot;Silencieux&quot;;[.$W303]=&quot;oui&quot;);0;IF(OR([.$W303]=&quot;&quot;;[.$W303]=&quot;non&quot;);0;[.I303])))" office:value-type="float" office:value="0">
            <text:p>0</text:p>
          </table:table-cell>
          <table:table-cell table:style-name="ce93" table:formula="of:=IF(AND([.$D304]=&quot;Silencieux&quot;;[.$W303]=&quot;oui&quot;);[.J303]-[.J304];IF(AND([.$D303]=&quot;Silencieux&quot;;[.$W303]=&quot;oui&quot;);0;IF(OR([.$W303]=&quot;&quot;;[.$W303]=&quot;non&quot;);0;[.J303])))" office:value-type="float" office:value="0">
            <text:p>0</text:p>
          </table:table-cell>
          <table:table-cell table:style-name="ce93" table:formula="of:=IF(AND([.$D304]=&quot;Silencieux&quot;;[.$W303]=&quot;oui&quot;);[.K303]-[.K304];IF(AND([.$D303]=&quot;Silencieux&quot;;[.$W303]=&quot;oui&quot;);0;IF(OR([.$W303]=&quot;&quot;;[.$W303]=&quot;non&quot;);0;[.K303])))" office:value-type="float" office:value="0">
            <text:p>0</text:p>
          </table:table-cell>
          <table:table-cell table:style-name="ce93" table:formula="of:=IF(AND([.$D304]=&quot;Silencieux&quot;;[.$W303]=&quot;oui&quot;);[.L303]-[.L304];IF(AND([.$D303]=&quot;Silencieux&quot;;[.$W303]=&quot;oui&quot;);0;IF(OR([.$W303]=&quot;&quot;;[.$W303]=&quot;non&quot;);0;[.L303])))" office:value-type="float" office:value="0">
            <text:p>0</text:p>
          </table:table-cell>
          <table:table-cell table:style-name="ce93" table:formula="of:=IF(AND([.$D304]=&quot;Silencieux&quot;;[.$W303]=&quot;oui&quot;);[.M303]-[.M304];IF(AND([.$D303]=&quot;Silencieux&quot;;[.$W303]=&quot;oui&quot;);0;IF(OR([.$W303]=&quot;&quot;;[.$W303]=&quot;non&quot;);0;[.M303])))" office:value-type="float" office:value="0">
            <text:p>0</text:p>
          </table:table-cell>
          <table:table-cell table:style-name="ce93" table:formula="of:=IF(AND([.$D304]=&quot;Silencieux&quot;;[.$W303]=&quot;oui&quot;);[.N303]-[.N304];IF(AND([.$D303]=&quot;Silencieux&quot;;[.$W303]=&quot;oui&quot;);0;IF(OR([.$W303]=&quot;&quot;;[.$W303]=&quot;non&quot;);0;[.N303])))" office:value-type="float" office:value="0">
            <text:p>0</text:p>
          </table:table-cell>
          <table:table-cell table:style-name="ce93" table:formula="of:=IF(AND([.$D304]=&quot;Silencieux&quot;;[.$W303]=&quot;oui&quot;);[.O303]-[.O304];IF(AND([.$D303]=&quot;Silencieux&quot;;[.$W303]=&quot;oui&quot;);0;IF(OR([.$W303]=&quot;&quot;;[.$W303]=&quot;non&quot;);0;[.O303])))" office:value-type="float" office:value="0">
            <text:p>0</text:p>
          </table:table-cell>
          <table:table-cell table:style-name="ce93" table:formula="of:=10*LOG10(10^(([.$X$10]+[.$X303])/10)+10^(([.$Y$10]+[.$Y303])/10)+10^(([.$Z$10]+[.$Z303])/10)+10^(([.$AA$10]+[.$AA303])/10)+10^(([.$AB$10]+[.$AB303])/10)+10^(([.$AC$10]+[.$AC303])/10)+10^(([.$AD$10]+[.$AD30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03]*10^(IF(AND([.$H303]=&quot;Lw&quot;;[.$W303]=&quot;oui&quot;);[.X303]+10*LOG10([.$AI303]/(4*PI()*(([.$AG303]-[.$AG$8])^2+([.$AH303]-[.$AH$8])^2)));1)/10))-[.$AJ303];1)" office:value-type="float" office:value="1">
            <text:p>1</text:p>
          </table:table-cell>
          <table:table-cell table:style-name="ce86" table:formula="of:=ROUND(10*LOG10([.$AF303]*10^(IF(AND([.$H303]=&quot;Lw&quot;;[.$W303]=&quot;oui&quot;);[.Y303]+10*LOG10([.$AI303]/(4*PI()*(([.$AG303]-[.$AG$8])^2+([.$AH303]-[.$AH$8])^2)));1)/10))-[.$AJ303];1)" office:value-type="float" office:value="1">
            <text:p>1</text:p>
          </table:table-cell>
          <table:table-cell table:style-name="ce86" table:formula="of:=ROUND(10*LOG10([.$AF303]*10^(IF(AND([.$H303]=&quot;Lw&quot;;[.$W303]=&quot;oui&quot;);[.Z303]+10*LOG10([.$AI303]/(4*PI()*(([.$AG303]-[.$AG$8])^2+([.$AH303]-[.$AH$8])^2)));1)/10))-[.$AJ303];1)" office:value-type="float" office:value="1">
            <text:p>1</text:p>
          </table:table-cell>
          <table:table-cell table:style-name="ce86" table:formula="of:=ROUND(10*LOG10([.$AF303]*10^(IF(AND([.$H303]=&quot;Lw&quot;;[.$W303]=&quot;oui&quot;);[.AA303]+10*LOG10([.$AI303]/(4*PI()*(([.$AG303]-[.$AG$8])^2+([.$AH303]-[.$AH$8])^2)));1)/10))-[.$AJ303];1)" office:value-type="float" office:value="1">
            <text:p>1</text:p>
          </table:table-cell>
          <table:table-cell table:style-name="ce86" table:formula="of:=ROUND(10*LOG10([.$AF303]*10^(IF(AND([.$H303]=&quot;Lw&quot;;[.$W303]=&quot;oui&quot;);[.AB303]+10*LOG10([.$AI303]/(4*PI()*(([.$AG303]-[.$AG$8])^2+([.$AH303]-[.$AH$8])^2)));1)/10))-[.$AJ303];1)" office:value-type="float" office:value="1">
            <text:p>1</text:p>
          </table:table-cell>
          <table:table-cell table:style-name="ce86" table:formula="of:=ROUND(10*LOG10([.$AF303]*10^(IF(AND([.$H303]=&quot;Lw&quot;;[.$W303]=&quot;oui&quot;);[.AC303]+10*LOG10([.$AI303]/(4*PI()*(([.$AG303]-[.$AG$8])^2+([.$AH303]-[.$AH$8])^2)));1)/10))-[.$AJ303];1)" office:value-type="float" office:value="1">
            <text:p>1</text:p>
          </table:table-cell>
          <table:table-cell table:style-name="ce86" table:formula="of:=ROUND(10*LOG10([.$AF303]*10^(IF(AND([.$H303]=&quot;Lw&quot;;[.$W303]=&quot;oui&quot;);[.AD303]+10*LOG10([.$AI303]/(4*PI()*(([.$AG303]-[.$AG$8])^2+([.$AH303]-[.$AH$8])^2)));1)/10))-[.$AJ303];1)" office:value-type="float" office:value="1">
            <text:p>1</text:p>
          </table:table-cell>
          <table:table-cell table:style-name="ce86" table:formula="of:=ROUND(10*LOG10([.$AF303]*10^(IF(AND([.$H303]=&quot;Lw&quot;;[.$W303]=&quot;oui&quot;);[.AE303]+10*LOG10([.$AI303]/(4*PI()*(([.$AG303]-[.$AG$8])^2+([.$AH303]-[.$AH$8])^2)));1)/10))-[.$AJ303];1)" office:value-type="float" office:value="1">
            <text:p>1</text:p>
          </table:table-cell>
          <table:table-cell table:style-name="ce86" table:formula="of:=10*LOG10(10^(([.$X$10]+[.$AK303])/10)+10^(([.$Y$10]+[.$AL303])/10)+10^(([.$Z$10]+[.$AM303])/10)+10^(([.$AA$10]+[.$AN303])/10)+10^(([.$AB$10]+[.$AO303])/10)+10^(([.$AC$10]+[.$AP303])/10)+10^(([.$AD$10]+[.$AQ30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05]=&quot;Silencieux&quot;;[.$W304]=&quot;oui&quot;);[.I304]-[.I305];IF(AND([.$D304]=&quot;Silencieux&quot;;[.$W304]=&quot;oui&quot;);0;IF(OR([.$W304]=&quot;&quot;;[.$W304]=&quot;non&quot;);0;[.I304])))" office:value-type="float" office:value="0">
            <text:p>0</text:p>
          </table:table-cell>
          <table:table-cell table:style-name="ce93" table:formula="of:=IF(AND([.$D305]=&quot;Silencieux&quot;;[.$W304]=&quot;oui&quot;);[.J304]-[.J305];IF(AND([.$D304]=&quot;Silencieux&quot;;[.$W304]=&quot;oui&quot;);0;IF(OR([.$W304]=&quot;&quot;;[.$W304]=&quot;non&quot;);0;[.J304])))" office:value-type="float" office:value="0">
            <text:p>0</text:p>
          </table:table-cell>
          <table:table-cell table:style-name="ce93" table:formula="of:=IF(AND([.$D305]=&quot;Silencieux&quot;;[.$W304]=&quot;oui&quot;);[.K304]-[.K305];IF(AND([.$D304]=&quot;Silencieux&quot;;[.$W304]=&quot;oui&quot;);0;IF(OR([.$W304]=&quot;&quot;;[.$W304]=&quot;non&quot;);0;[.K304])))" office:value-type="float" office:value="0">
            <text:p>0</text:p>
          </table:table-cell>
          <table:table-cell table:style-name="ce93" table:formula="of:=IF(AND([.$D305]=&quot;Silencieux&quot;;[.$W304]=&quot;oui&quot;);[.L304]-[.L305];IF(AND([.$D304]=&quot;Silencieux&quot;;[.$W304]=&quot;oui&quot;);0;IF(OR([.$W304]=&quot;&quot;;[.$W304]=&quot;non&quot;);0;[.L304])))" office:value-type="float" office:value="0">
            <text:p>0</text:p>
          </table:table-cell>
          <table:table-cell table:style-name="ce93" table:formula="of:=IF(AND([.$D305]=&quot;Silencieux&quot;;[.$W304]=&quot;oui&quot;);[.M304]-[.M305];IF(AND([.$D304]=&quot;Silencieux&quot;;[.$W304]=&quot;oui&quot;);0;IF(OR([.$W304]=&quot;&quot;;[.$W304]=&quot;non&quot;);0;[.M304])))" office:value-type="float" office:value="0">
            <text:p>0</text:p>
          </table:table-cell>
          <table:table-cell table:style-name="ce93" table:formula="of:=IF(AND([.$D305]=&quot;Silencieux&quot;;[.$W304]=&quot;oui&quot;);[.N304]-[.N305];IF(AND([.$D304]=&quot;Silencieux&quot;;[.$W304]=&quot;oui&quot;);0;IF(OR([.$W304]=&quot;&quot;;[.$W304]=&quot;non&quot;);0;[.N304])))" office:value-type="float" office:value="0">
            <text:p>0</text:p>
          </table:table-cell>
          <table:table-cell table:style-name="ce93" table:formula="of:=IF(AND([.$D305]=&quot;Silencieux&quot;;[.$W304]=&quot;oui&quot;);[.O304]-[.O305];IF(AND([.$D304]=&quot;Silencieux&quot;;[.$W304]=&quot;oui&quot;);0;IF(OR([.$W304]=&quot;&quot;;[.$W304]=&quot;non&quot;);0;[.O304])))" office:value-type="float" office:value="0">
            <text:p>0</text:p>
          </table:table-cell>
          <table:table-cell table:style-name="ce93" table:formula="of:=10*LOG10(10^(([.$X$10]+[.$X304])/10)+10^(([.$Y$10]+[.$Y304])/10)+10^(([.$Z$10]+[.$Z304])/10)+10^(([.$AA$10]+[.$AA304])/10)+10^(([.$AB$10]+[.$AB304])/10)+10^(([.$AC$10]+[.$AC304])/10)+10^(([.$AD$10]+[.$AD30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04]*10^(IF(AND([.$H304]=&quot;Lw&quot;;[.$W304]=&quot;oui&quot;);[.X304]+10*LOG10([.$AI304]/(4*PI()*(([.$AG304]-[.$AG$8])^2+([.$AH304]-[.$AH$8])^2)));1)/10))-[.$AJ304];1)" office:value-type="float" office:value="1">
            <text:p>1</text:p>
          </table:table-cell>
          <table:table-cell table:style-name="ce86" table:formula="of:=ROUND(10*LOG10([.$AF304]*10^(IF(AND([.$H304]=&quot;Lw&quot;;[.$W304]=&quot;oui&quot;);[.Y304]+10*LOG10([.$AI304]/(4*PI()*(([.$AG304]-[.$AG$8])^2+([.$AH304]-[.$AH$8])^2)));1)/10))-[.$AJ304];1)" office:value-type="float" office:value="1">
            <text:p>1</text:p>
          </table:table-cell>
          <table:table-cell table:style-name="ce86" table:formula="of:=ROUND(10*LOG10([.$AF304]*10^(IF(AND([.$H304]=&quot;Lw&quot;;[.$W304]=&quot;oui&quot;);[.Z304]+10*LOG10([.$AI304]/(4*PI()*(([.$AG304]-[.$AG$8])^2+([.$AH304]-[.$AH$8])^2)));1)/10))-[.$AJ304];1)" office:value-type="float" office:value="1">
            <text:p>1</text:p>
          </table:table-cell>
          <table:table-cell table:style-name="ce86" table:formula="of:=ROUND(10*LOG10([.$AF304]*10^(IF(AND([.$H304]=&quot;Lw&quot;;[.$W304]=&quot;oui&quot;);[.AA304]+10*LOG10([.$AI304]/(4*PI()*(([.$AG304]-[.$AG$8])^2+([.$AH304]-[.$AH$8])^2)));1)/10))-[.$AJ304];1)" office:value-type="float" office:value="1">
            <text:p>1</text:p>
          </table:table-cell>
          <table:table-cell table:style-name="ce86" table:formula="of:=ROUND(10*LOG10([.$AF304]*10^(IF(AND([.$H304]=&quot;Lw&quot;;[.$W304]=&quot;oui&quot;);[.AB304]+10*LOG10([.$AI304]/(4*PI()*(([.$AG304]-[.$AG$8])^2+([.$AH304]-[.$AH$8])^2)));1)/10))-[.$AJ304];1)" office:value-type="float" office:value="1">
            <text:p>1</text:p>
          </table:table-cell>
          <table:table-cell table:style-name="ce86" table:formula="of:=ROUND(10*LOG10([.$AF304]*10^(IF(AND([.$H304]=&quot;Lw&quot;;[.$W304]=&quot;oui&quot;);[.AC304]+10*LOG10([.$AI304]/(4*PI()*(([.$AG304]-[.$AG$8])^2+([.$AH304]-[.$AH$8])^2)));1)/10))-[.$AJ304];1)" office:value-type="float" office:value="1">
            <text:p>1</text:p>
          </table:table-cell>
          <table:table-cell table:style-name="ce86" table:formula="of:=ROUND(10*LOG10([.$AF304]*10^(IF(AND([.$H304]=&quot;Lw&quot;;[.$W304]=&quot;oui&quot;);[.AD304]+10*LOG10([.$AI304]/(4*PI()*(([.$AG304]-[.$AG$8])^2+([.$AH304]-[.$AH$8])^2)));1)/10))-[.$AJ304];1)" office:value-type="float" office:value="1">
            <text:p>1</text:p>
          </table:table-cell>
          <table:table-cell table:style-name="ce86" table:formula="of:=ROUND(10*LOG10([.$AF304]*10^(IF(AND([.$H304]=&quot;Lw&quot;;[.$W304]=&quot;oui&quot;);[.AE304]+10*LOG10([.$AI304]/(4*PI()*(([.$AG304]-[.$AG$8])^2+([.$AH304]-[.$AH$8])^2)));1)/10))-[.$AJ304];1)" office:value-type="float" office:value="1">
            <text:p>1</text:p>
          </table:table-cell>
          <table:table-cell table:style-name="ce86" table:formula="of:=10*LOG10(10^(([.$X$10]+[.$AK304])/10)+10^(([.$Y$10]+[.$AL304])/10)+10^(([.$Z$10]+[.$AM304])/10)+10^(([.$AA$10]+[.$AN304])/10)+10^(([.$AB$10]+[.$AO304])/10)+10^(([.$AC$10]+[.$AP304])/10)+10^(([.$AD$10]+[.$AQ30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06]=&quot;Silencieux&quot;;[.$W305]=&quot;oui&quot;);[.I305]-[.I306];IF(AND([.$D305]=&quot;Silencieux&quot;;[.$W305]=&quot;oui&quot;);0;IF(OR([.$W305]=&quot;&quot;;[.$W305]=&quot;non&quot;);0;[.I305])))" office:value-type="float" office:value="0">
            <text:p>0</text:p>
          </table:table-cell>
          <table:table-cell table:style-name="ce93" table:formula="of:=IF(AND([.$D306]=&quot;Silencieux&quot;;[.$W305]=&quot;oui&quot;);[.J305]-[.J306];IF(AND([.$D305]=&quot;Silencieux&quot;;[.$W305]=&quot;oui&quot;);0;IF(OR([.$W305]=&quot;&quot;;[.$W305]=&quot;non&quot;);0;[.J305])))" office:value-type="float" office:value="0">
            <text:p>0</text:p>
          </table:table-cell>
          <table:table-cell table:style-name="ce93" table:formula="of:=IF(AND([.$D306]=&quot;Silencieux&quot;;[.$W305]=&quot;oui&quot;);[.K305]-[.K306];IF(AND([.$D305]=&quot;Silencieux&quot;;[.$W305]=&quot;oui&quot;);0;IF(OR([.$W305]=&quot;&quot;;[.$W305]=&quot;non&quot;);0;[.K305])))" office:value-type="float" office:value="0">
            <text:p>0</text:p>
          </table:table-cell>
          <table:table-cell table:style-name="ce93" table:formula="of:=IF(AND([.$D306]=&quot;Silencieux&quot;;[.$W305]=&quot;oui&quot;);[.L305]-[.L306];IF(AND([.$D305]=&quot;Silencieux&quot;;[.$W305]=&quot;oui&quot;);0;IF(OR([.$W305]=&quot;&quot;;[.$W305]=&quot;non&quot;);0;[.L305])))" office:value-type="float" office:value="0">
            <text:p>0</text:p>
          </table:table-cell>
          <table:table-cell table:style-name="ce93" table:formula="of:=IF(AND([.$D306]=&quot;Silencieux&quot;;[.$W305]=&quot;oui&quot;);[.M305]-[.M306];IF(AND([.$D305]=&quot;Silencieux&quot;;[.$W305]=&quot;oui&quot;);0;IF(OR([.$W305]=&quot;&quot;;[.$W305]=&quot;non&quot;);0;[.M305])))" office:value-type="float" office:value="0">
            <text:p>0</text:p>
          </table:table-cell>
          <table:table-cell table:style-name="ce93" table:formula="of:=IF(AND([.$D306]=&quot;Silencieux&quot;;[.$W305]=&quot;oui&quot;);[.N305]-[.N306];IF(AND([.$D305]=&quot;Silencieux&quot;;[.$W305]=&quot;oui&quot;);0;IF(OR([.$W305]=&quot;&quot;;[.$W305]=&quot;non&quot;);0;[.N305])))" office:value-type="float" office:value="0">
            <text:p>0</text:p>
          </table:table-cell>
          <table:table-cell table:style-name="ce93" table:formula="of:=IF(AND([.$D306]=&quot;Silencieux&quot;;[.$W305]=&quot;oui&quot;);[.O305]-[.O306];IF(AND([.$D305]=&quot;Silencieux&quot;;[.$W305]=&quot;oui&quot;);0;IF(OR([.$W305]=&quot;&quot;;[.$W305]=&quot;non&quot;);0;[.O305])))" office:value-type="float" office:value="0">
            <text:p>0</text:p>
          </table:table-cell>
          <table:table-cell table:style-name="ce93" table:formula="of:=10*LOG10(10^(([.$X$10]+[.$X305])/10)+10^(([.$Y$10]+[.$Y305])/10)+10^(([.$Z$10]+[.$Z305])/10)+10^(([.$AA$10]+[.$AA305])/10)+10^(([.$AB$10]+[.$AB305])/10)+10^(([.$AC$10]+[.$AC305])/10)+10^(([.$AD$10]+[.$AD30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05]*10^(IF(AND([.$H305]=&quot;Lw&quot;;[.$W305]=&quot;oui&quot;);[.X305]+10*LOG10([.$AI305]/(4*PI()*(([.$AG305]-[.$AG$8])^2+([.$AH305]-[.$AH$8])^2)));1)/10))-[.$AJ305];1)" office:value-type="float" office:value="1">
            <text:p>1</text:p>
          </table:table-cell>
          <table:table-cell table:style-name="ce86" table:formula="of:=ROUND(10*LOG10([.$AF305]*10^(IF(AND([.$H305]=&quot;Lw&quot;;[.$W305]=&quot;oui&quot;);[.Y305]+10*LOG10([.$AI305]/(4*PI()*(([.$AG305]-[.$AG$8])^2+([.$AH305]-[.$AH$8])^2)));1)/10))-[.$AJ305];1)" office:value-type="float" office:value="1">
            <text:p>1</text:p>
          </table:table-cell>
          <table:table-cell table:style-name="ce86" table:formula="of:=ROUND(10*LOG10([.$AF305]*10^(IF(AND([.$H305]=&quot;Lw&quot;;[.$W305]=&quot;oui&quot;);[.Z305]+10*LOG10([.$AI305]/(4*PI()*(([.$AG305]-[.$AG$8])^2+([.$AH305]-[.$AH$8])^2)));1)/10))-[.$AJ305];1)" office:value-type="float" office:value="1">
            <text:p>1</text:p>
          </table:table-cell>
          <table:table-cell table:style-name="ce86" table:formula="of:=ROUND(10*LOG10([.$AF305]*10^(IF(AND([.$H305]=&quot;Lw&quot;;[.$W305]=&quot;oui&quot;);[.AA305]+10*LOG10([.$AI305]/(4*PI()*(([.$AG305]-[.$AG$8])^2+([.$AH305]-[.$AH$8])^2)));1)/10))-[.$AJ305];1)" office:value-type="float" office:value="1">
            <text:p>1</text:p>
          </table:table-cell>
          <table:table-cell table:style-name="ce86" table:formula="of:=ROUND(10*LOG10([.$AF305]*10^(IF(AND([.$H305]=&quot;Lw&quot;;[.$W305]=&quot;oui&quot;);[.AB305]+10*LOG10([.$AI305]/(4*PI()*(([.$AG305]-[.$AG$8])^2+([.$AH305]-[.$AH$8])^2)));1)/10))-[.$AJ305];1)" office:value-type="float" office:value="1">
            <text:p>1</text:p>
          </table:table-cell>
          <table:table-cell table:style-name="ce86" table:formula="of:=ROUND(10*LOG10([.$AF305]*10^(IF(AND([.$H305]=&quot;Lw&quot;;[.$W305]=&quot;oui&quot;);[.AC305]+10*LOG10([.$AI305]/(4*PI()*(([.$AG305]-[.$AG$8])^2+([.$AH305]-[.$AH$8])^2)));1)/10))-[.$AJ305];1)" office:value-type="float" office:value="1">
            <text:p>1</text:p>
          </table:table-cell>
          <table:table-cell table:style-name="ce86" table:formula="of:=ROUND(10*LOG10([.$AF305]*10^(IF(AND([.$H305]=&quot;Lw&quot;;[.$W305]=&quot;oui&quot;);[.AD305]+10*LOG10([.$AI305]/(4*PI()*(([.$AG305]-[.$AG$8])^2+([.$AH305]-[.$AH$8])^2)));1)/10))-[.$AJ305];1)" office:value-type="float" office:value="1">
            <text:p>1</text:p>
          </table:table-cell>
          <table:table-cell table:style-name="ce86" table:formula="of:=ROUND(10*LOG10([.$AF305]*10^(IF(AND([.$H305]=&quot;Lw&quot;;[.$W305]=&quot;oui&quot;);[.AE305]+10*LOG10([.$AI305]/(4*PI()*(([.$AG305]-[.$AG$8])^2+([.$AH305]-[.$AH$8])^2)));1)/10))-[.$AJ305];1)" office:value-type="float" office:value="1">
            <text:p>1</text:p>
          </table:table-cell>
          <table:table-cell table:style-name="ce86" table:formula="of:=10*LOG10(10^(([.$X$10]+[.$AK305])/10)+10^(([.$Y$10]+[.$AL305])/10)+10^(([.$Z$10]+[.$AM305])/10)+10^(([.$AA$10]+[.$AN305])/10)+10^(([.$AB$10]+[.$AO305])/10)+10^(([.$AC$10]+[.$AP305])/10)+10^(([.$AD$10]+[.$AQ30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07]=&quot;Silencieux&quot;;[.$W306]=&quot;oui&quot;);[.I306]-[.I307];IF(AND([.$D306]=&quot;Silencieux&quot;;[.$W306]=&quot;oui&quot;);0;IF(OR([.$W306]=&quot;&quot;;[.$W306]=&quot;non&quot;);0;[.I306])))" office:value-type="float" office:value="0">
            <text:p>0</text:p>
          </table:table-cell>
          <table:table-cell table:style-name="ce93" table:formula="of:=IF(AND([.$D307]=&quot;Silencieux&quot;;[.$W306]=&quot;oui&quot;);[.J306]-[.J307];IF(AND([.$D306]=&quot;Silencieux&quot;;[.$W306]=&quot;oui&quot;);0;IF(OR([.$W306]=&quot;&quot;;[.$W306]=&quot;non&quot;);0;[.J306])))" office:value-type="float" office:value="0">
            <text:p>0</text:p>
          </table:table-cell>
          <table:table-cell table:style-name="ce93" table:formula="of:=IF(AND([.$D307]=&quot;Silencieux&quot;;[.$W306]=&quot;oui&quot;);[.K306]-[.K307];IF(AND([.$D306]=&quot;Silencieux&quot;;[.$W306]=&quot;oui&quot;);0;IF(OR([.$W306]=&quot;&quot;;[.$W306]=&quot;non&quot;);0;[.K306])))" office:value-type="float" office:value="0">
            <text:p>0</text:p>
          </table:table-cell>
          <table:table-cell table:style-name="ce93" table:formula="of:=IF(AND([.$D307]=&quot;Silencieux&quot;;[.$W306]=&quot;oui&quot;);[.L306]-[.L307];IF(AND([.$D306]=&quot;Silencieux&quot;;[.$W306]=&quot;oui&quot;);0;IF(OR([.$W306]=&quot;&quot;;[.$W306]=&quot;non&quot;);0;[.L306])))" office:value-type="float" office:value="0">
            <text:p>0</text:p>
          </table:table-cell>
          <table:table-cell table:style-name="ce93" table:formula="of:=IF(AND([.$D307]=&quot;Silencieux&quot;;[.$W306]=&quot;oui&quot;);[.M306]-[.M307];IF(AND([.$D306]=&quot;Silencieux&quot;;[.$W306]=&quot;oui&quot;);0;IF(OR([.$W306]=&quot;&quot;;[.$W306]=&quot;non&quot;);0;[.M306])))" office:value-type="float" office:value="0">
            <text:p>0</text:p>
          </table:table-cell>
          <table:table-cell table:style-name="ce93" table:formula="of:=IF(AND([.$D307]=&quot;Silencieux&quot;;[.$W306]=&quot;oui&quot;);[.N306]-[.N307];IF(AND([.$D306]=&quot;Silencieux&quot;;[.$W306]=&quot;oui&quot;);0;IF(OR([.$W306]=&quot;&quot;;[.$W306]=&quot;non&quot;);0;[.N306])))" office:value-type="float" office:value="0">
            <text:p>0</text:p>
          </table:table-cell>
          <table:table-cell table:style-name="ce93" table:formula="of:=IF(AND([.$D307]=&quot;Silencieux&quot;;[.$W306]=&quot;oui&quot;);[.O306]-[.O307];IF(AND([.$D306]=&quot;Silencieux&quot;;[.$W306]=&quot;oui&quot;);0;IF(OR([.$W306]=&quot;&quot;;[.$W306]=&quot;non&quot;);0;[.O306])))" office:value-type="float" office:value="0">
            <text:p>0</text:p>
          </table:table-cell>
          <table:table-cell table:style-name="ce93" table:formula="of:=10*LOG10(10^(([.$X$10]+[.$X306])/10)+10^(([.$Y$10]+[.$Y306])/10)+10^(([.$Z$10]+[.$Z306])/10)+10^(([.$AA$10]+[.$AA306])/10)+10^(([.$AB$10]+[.$AB306])/10)+10^(([.$AC$10]+[.$AC306])/10)+10^(([.$AD$10]+[.$AD30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06]*10^(IF(AND([.$H306]=&quot;Lw&quot;;[.$W306]=&quot;oui&quot;);[.X306]+10*LOG10([.$AI306]/(4*PI()*(([.$AG306]-[.$AG$8])^2+([.$AH306]-[.$AH$8])^2)));1)/10))-[.$AJ306];1)" office:value-type="float" office:value="1">
            <text:p>1</text:p>
          </table:table-cell>
          <table:table-cell table:style-name="ce86" table:formula="of:=ROUND(10*LOG10([.$AF306]*10^(IF(AND([.$H306]=&quot;Lw&quot;;[.$W306]=&quot;oui&quot;);[.Y306]+10*LOG10([.$AI306]/(4*PI()*(([.$AG306]-[.$AG$8])^2+([.$AH306]-[.$AH$8])^2)));1)/10))-[.$AJ306];1)" office:value-type="float" office:value="1">
            <text:p>1</text:p>
          </table:table-cell>
          <table:table-cell table:style-name="ce86" table:formula="of:=ROUND(10*LOG10([.$AF306]*10^(IF(AND([.$H306]=&quot;Lw&quot;;[.$W306]=&quot;oui&quot;);[.Z306]+10*LOG10([.$AI306]/(4*PI()*(([.$AG306]-[.$AG$8])^2+([.$AH306]-[.$AH$8])^2)));1)/10))-[.$AJ306];1)" office:value-type="float" office:value="1">
            <text:p>1</text:p>
          </table:table-cell>
          <table:table-cell table:style-name="ce86" table:formula="of:=ROUND(10*LOG10([.$AF306]*10^(IF(AND([.$H306]=&quot;Lw&quot;;[.$W306]=&quot;oui&quot;);[.AA306]+10*LOG10([.$AI306]/(4*PI()*(([.$AG306]-[.$AG$8])^2+([.$AH306]-[.$AH$8])^2)));1)/10))-[.$AJ306];1)" office:value-type="float" office:value="1">
            <text:p>1</text:p>
          </table:table-cell>
          <table:table-cell table:style-name="ce86" table:formula="of:=ROUND(10*LOG10([.$AF306]*10^(IF(AND([.$H306]=&quot;Lw&quot;;[.$W306]=&quot;oui&quot;);[.AB306]+10*LOG10([.$AI306]/(4*PI()*(([.$AG306]-[.$AG$8])^2+([.$AH306]-[.$AH$8])^2)));1)/10))-[.$AJ306];1)" office:value-type="float" office:value="1">
            <text:p>1</text:p>
          </table:table-cell>
          <table:table-cell table:style-name="ce86" table:formula="of:=ROUND(10*LOG10([.$AF306]*10^(IF(AND([.$H306]=&quot;Lw&quot;;[.$W306]=&quot;oui&quot;);[.AC306]+10*LOG10([.$AI306]/(4*PI()*(([.$AG306]-[.$AG$8])^2+([.$AH306]-[.$AH$8])^2)));1)/10))-[.$AJ306];1)" office:value-type="float" office:value="1">
            <text:p>1</text:p>
          </table:table-cell>
          <table:table-cell table:style-name="ce86" table:formula="of:=ROUND(10*LOG10([.$AF306]*10^(IF(AND([.$H306]=&quot;Lw&quot;;[.$W306]=&quot;oui&quot;);[.AD306]+10*LOG10([.$AI306]/(4*PI()*(([.$AG306]-[.$AG$8])^2+([.$AH306]-[.$AH$8])^2)));1)/10))-[.$AJ306];1)" office:value-type="float" office:value="1">
            <text:p>1</text:p>
          </table:table-cell>
          <table:table-cell table:style-name="ce86" table:formula="of:=ROUND(10*LOG10([.$AF306]*10^(IF(AND([.$H306]=&quot;Lw&quot;;[.$W306]=&quot;oui&quot;);[.AE306]+10*LOG10([.$AI306]/(4*PI()*(([.$AG306]-[.$AG$8])^2+([.$AH306]-[.$AH$8])^2)));1)/10))-[.$AJ306];1)" office:value-type="float" office:value="1">
            <text:p>1</text:p>
          </table:table-cell>
          <table:table-cell table:style-name="ce86" table:formula="of:=10*LOG10(10^(([.$X$10]+[.$AK306])/10)+10^(([.$Y$10]+[.$AL306])/10)+10^(([.$Z$10]+[.$AM306])/10)+10^(([.$AA$10]+[.$AN306])/10)+10^(([.$AB$10]+[.$AO306])/10)+10^(([.$AC$10]+[.$AP306])/10)+10^(([.$AD$10]+[.$AQ30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08]=&quot;Silencieux&quot;;[.$W307]=&quot;oui&quot;);[.I307]-[.I308];IF(AND([.$D307]=&quot;Silencieux&quot;;[.$W307]=&quot;oui&quot;);0;IF(OR([.$W307]=&quot;&quot;;[.$W307]=&quot;non&quot;);0;[.I307])))" office:value-type="float" office:value="0">
            <text:p>0</text:p>
          </table:table-cell>
          <table:table-cell table:style-name="ce93" table:formula="of:=IF(AND([.$D308]=&quot;Silencieux&quot;;[.$W307]=&quot;oui&quot;);[.J307]-[.J308];IF(AND([.$D307]=&quot;Silencieux&quot;;[.$W307]=&quot;oui&quot;);0;IF(OR([.$W307]=&quot;&quot;;[.$W307]=&quot;non&quot;);0;[.J307])))" office:value-type="float" office:value="0">
            <text:p>0</text:p>
          </table:table-cell>
          <table:table-cell table:style-name="ce93" table:formula="of:=IF(AND([.$D308]=&quot;Silencieux&quot;;[.$W307]=&quot;oui&quot;);[.K307]-[.K308];IF(AND([.$D307]=&quot;Silencieux&quot;;[.$W307]=&quot;oui&quot;);0;IF(OR([.$W307]=&quot;&quot;;[.$W307]=&quot;non&quot;);0;[.K307])))" office:value-type="float" office:value="0">
            <text:p>0</text:p>
          </table:table-cell>
          <table:table-cell table:style-name="ce93" table:formula="of:=IF(AND([.$D308]=&quot;Silencieux&quot;;[.$W307]=&quot;oui&quot;);[.L307]-[.L308];IF(AND([.$D307]=&quot;Silencieux&quot;;[.$W307]=&quot;oui&quot;);0;IF(OR([.$W307]=&quot;&quot;;[.$W307]=&quot;non&quot;);0;[.L307])))" office:value-type="float" office:value="0">
            <text:p>0</text:p>
          </table:table-cell>
          <table:table-cell table:style-name="ce93" table:formula="of:=IF(AND([.$D308]=&quot;Silencieux&quot;;[.$W307]=&quot;oui&quot;);[.M307]-[.M308];IF(AND([.$D307]=&quot;Silencieux&quot;;[.$W307]=&quot;oui&quot;);0;IF(OR([.$W307]=&quot;&quot;;[.$W307]=&quot;non&quot;);0;[.M307])))" office:value-type="float" office:value="0">
            <text:p>0</text:p>
          </table:table-cell>
          <table:table-cell table:style-name="ce93" table:formula="of:=IF(AND([.$D308]=&quot;Silencieux&quot;;[.$W307]=&quot;oui&quot;);[.N307]-[.N308];IF(AND([.$D307]=&quot;Silencieux&quot;;[.$W307]=&quot;oui&quot;);0;IF(OR([.$W307]=&quot;&quot;;[.$W307]=&quot;non&quot;);0;[.N307])))" office:value-type="float" office:value="0">
            <text:p>0</text:p>
          </table:table-cell>
          <table:table-cell table:style-name="ce93" table:formula="of:=IF(AND([.$D308]=&quot;Silencieux&quot;;[.$W307]=&quot;oui&quot;);[.O307]-[.O308];IF(AND([.$D307]=&quot;Silencieux&quot;;[.$W307]=&quot;oui&quot;);0;IF(OR([.$W307]=&quot;&quot;;[.$W307]=&quot;non&quot;);0;[.O307])))" office:value-type="float" office:value="0">
            <text:p>0</text:p>
          </table:table-cell>
          <table:table-cell table:style-name="ce93" table:formula="of:=10*LOG10(10^(([.$X$10]+[.$X307])/10)+10^(([.$Y$10]+[.$Y307])/10)+10^(([.$Z$10]+[.$Z307])/10)+10^(([.$AA$10]+[.$AA307])/10)+10^(([.$AB$10]+[.$AB307])/10)+10^(([.$AC$10]+[.$AC307])/10)+10^(([.$AD$10]+[.$AD30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07]*10^(IF(AND([.$H307]=&quot;Lw&quot;;[.$W307]=&quot;oui&quot;);[.X307]+10*LOG10([.$AI307]/(4*PI()*(([.$AG307]-[.$AG$8])^2+([.$AH307]-[.$AH$8])^2)));1)/10))-[.$AJ307];1)" office:value-type="float" office:value="1">
            <text:p>1</text:p>
          </table:table-cell>
          <table:table-cell table:style-name="ce86" table:formula="of:=ROUND(10*LOG10([.$AF307]*10^(IF(AND([.$H307]=&quot;Lw&quot;;[.$W307]=&quot;oui&quot;);[.Y307]+10*LOG10([.$AI307]/(4*PI()*(([.$AG307]-[.$AG$8])^2+([.$AH307]-[.$AH$8])^2)));1)/10))-[.$AJ307];1)" office:value-type="float" office:value="1">
            <text:p>1</text:p>
          </table:table-cell>
          <table:table-cell table:style-name="ce86" table:formula="of:=ROUND(10*LOG10([.$AF307]*10^(IF(AND([.$H307]=&quot;Lw&quot;;[.$W307]=&quot;oui&quot;);[.Z307]+10*LOG10([.$AI307]/(4*PI()*(([.$AG307]-[.$AG$8])^2+([.$AH307]-[.$AH$8])^2)));1)/10))-[.$AJ307];1)" office:value-type="float" office:value="1">
            <text:p>1</text:p>
          </table:table-cell>
          <table:table-cell table:style-name="ce86" table:formula="of:=ROUND(10*LOG10([.$AF307]*10^(IF(AND([.$H307]=&quot;Lw&quot;;[.$W307]=&quot;oui&quot;);[.AA307]+10*LOG10([.$AI307]/(4*PI()*(([.$AG307]-[.$AG$8])^2+([.$AH307]-[.$AH$8])^2)));1)/10))-[.$AJ307];1)" office:value-type="float" office:value="1">
            <text:p>1</text:p>
          </table:table-cell>
          <table:table-cell table:style-name="ce86" table:formula="of:=ROUND(10*LOG10([.$AF307]*10^(IF(AND([.$H307]=&quot;Lw&quot;;[.$W307]=&quot;oui&quot;);[.AB307]+10*LOG10([.$AI307]/(4*PI()*(([.$AG307]-[.$AG$8])^2+([.$AH307]-[.$AH$8])^2)));1)/10))-[.$AJ307];1)" office:value-type="float" office:value="1">
            <text:p>1</text:p>
          </table:table-cell>
          <table:table-cell table:style-name="ce86" table:formula="of:=ROUND(10*LOG10([.$AF307]*10^(IF(AND([.$H307]=&quot;Lw&quot;;[.$W307]=&quot;oui&quot;);[.AC307]+10*LOG10([.$AI307]/(4*PI()*(([.$AG307]-[.$AG$8])^2+([.$AH307]-[.$AH$8])^2)));1)/10))-[.$AJ307];1)" office:value-type="float" office:value="1">
            <text:p>1</text:p>
          </table:table-cell>
          <table:table-cell table:style-name="ce86" table:formula="of:=ROUND(10*LOG10([.$AF307]*10^(IF(AND([.$H307]=&quot;Lw&quot;;[.$W307]=&quot;oui&quot;);[.AD307]+10*LOG10([.$AI307]/(4*PI()*(([.$AG307]-[.$AG$8])^2+([.$AH307]-[.$AH$8])^2)));1)/10))-[.$AJ307];1)" office:value-type="float" office:value="1">
            <text:p>1</text:p>
          </table:table-cell>
          <table:table-cell table:style-name="ce86" table:formula="of:=ROUND(10*LOG10([.$AF307]*10^(IF(AND([.$H307]=&quot;Lw&quot;;[.$W307]=&quot;oui&quot;);[.AE307]+10*LOG10([.$AI307]/(4*PI()*(([.$AG307]-[.$AG$8])^2+([.$AH307]-[.$AH$8])^2)));1)/10))-[.$AJ307];1)" office:value-type="float" office:value="1">
            <text:p>1</text:p>
          </table:table-cell>
          <table:table-cell table:style-name="ce86" table:formula="of:=10*LOG10(10^(([.$X$10]+[.$AK307])/10)+10^(([.$Y$10]+[.$AL307])/10)+10^(([.$Z$10]+[.$AM307])/10)+10^(([.$AA$10]+[.$AN307])/10)+10^(([.$AB$10]+[.$AO307])/10)+10^(([.$AC$10]+[.$AP307])/10)+10^(([.$AD$10]+[.$AQ30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09]=&quot;Silencieux&quot;;[.$W308]=&quot;oui&quot;);[.I308]-[.I309];IF(AND([.$D308]=&quot;Silencieux&quot;;[.$W308]=&quot;oui&quot;);0;IF(OR([.$W308]=&quot;&quot;;[.$W308]=&quot;non&quot;);0;[.I308])))" office:value-type="float" office:value="0">
            <text:p>0</text:p>
          </table:table-cell>
          <table:table-cell table:style-name="ce93" table:formula="of:=IF(AND([.$D309]=&quot;Silencieux&quot;;[.$W308]=&quot;oui&quot;);[.J308]-[.J309];IF(AND([.$D308]=&quot;Silencieux&quot;;[.$W308]=&quot;oui&quot;);0;IF(OR([.$W308]=&quot;&quot;;[.$W308]=&quot;non&quot;);0;[.J308])))" office:value-type="float" office:value="0">
            <text:p>0</text:p>
          </table:table-cell>
          <table:table-cell table:style-name="ce93" table:formula="of:=IF(AND([.$D309]=&quot;Silencieux&quot;;[.$W308]=&quot;oui&quot;);[.K308]-[.K309];IF(AND([.$D308]=&quot;Silencieux&quot;;[.$W308]=&quot;oui&quot;);0;IF(OR([.$W308]=&quot;&quot;;[.$W308]=&quot;non&quot;);0;[.K308])))" office:value-type="float" office:value="0">
            <text:p>0</text:p>
          </table:table-cell>
          <table:table-cell table:style-name="ce93" table:formula="of:=IF(AND([.$D309]=&quot;Silencieux&quot;;[.$W308]=&quot;oui&quot;);[.L308]-[.L309];IF(AND([.$D308]=&quot;Silencieux&quot;;[.$W308]=&quot;oui&quot;);0;IF(OR([.$W308]=&quot;&quot;;[.$W308]=&quot;non&quot;);0;[.L308])))" office:value-type="float" office:value="0">
            <text:p>0</text:p>
          </table:table-cell>
          <table:table-cell table:style-name="ce93" table:formula="of:=IF(AND([.$D309]=&quot;Silencieux&quot;;[.$W308]=&quot;oui&quot;);[.M308]-[.M309];IF(AND([.$D308]=&quot;Silencieux&quot;;[.$W308]=&quot;oui&quot;);0;IF(OR([.$W308]=&quot;&quot;;[.$W308]=&quot;non&quot;);0;[.M308])))" office:value-type="float" office:value="0">
            <text:p>0</text:p>
          </table:table-cell>
          <table:table-cell table:style-name="ce93" table:formula="of:=IF(AND([.$D309]=&quot;Silencieux&quot;;[.$W308]=&quot;oui&quot;);[.N308]-[.N309];IF(AND([.$D308]=&quot;Silencieux&quot;;[.$W308]=&quot;oui&quot;);0;IF(OR([.$W308]=&quot;&quot;;[.$W308]=&quot;non&quot;);0;[.N308])))" office:value-type="float" office:value="0">
            <text:p>0</text:p>
          </table:table-cell>
          <table:table-cell table:style-name="ce93" table:formula="of:=IF(AND([.$D309]=&quot;Silencieux&quot;;[.$W308]=&quot;oui&quot;);[.O308]-[.O309];IF(AND([.$D308]=&quot;Silencieux&quot;;[.$W308]=&quot;oui&quot;);0;IF(OR([.$W308]=&quot;&quot;;[.$W308]=&quot;non&quot;);0;[.O308])))" office:value-type="float" office:value="0">
            <text:p>0</text:p>
          </table:table-cell>
          <table:table-cell table:style-name="ce93" table:formula="of:=10*LOG10(10^(([.$X$10]+[.$X308])/10)+10^(([.$Y$10]+[.$Y308])/10)+10^(([.$Z$10]+[.$Z308])/10)+10^(([.$AA$10]+[.$AA308])/10)+10^(([.$AB$10]+[.$AB308])/10)+10^(([.$AC$10]+[.$AC308])/10)+10^(([.$AD$10]+[.$AD30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08]*10^(IF(AND([.$H308]=&quot;Lw&quot;;[.$W308]=&quot;oui&quot;);[.X308]+10*LOG10([.$AI308]/(4*PI()*(([.$AG308]-[.$AG$8])^2+([.$AH308]-[.$AH$8])^2)));1)/10))-[.$AJ308];1)" office:value-type="float" office:value="1">
            <text:p>1</text:p>
          </table:table-cell>
          <table:table-cell table:style-name="ce86" table:formula="of:=ROUND(10*LOG10([.$AF308]*10^(IF(AND([.$H308]=&quot;Lw&quot;;[.$W308]=&quot;oui&quot;);[.Y308]+10*LOG10([.$AI308]/(4*PI()*(([.$AG308]-[.$AG$8])^2+([.$AH308]-[.$AH$8])^2)));1)/10))-[.$AJ308];1)" office:value-type="float" office:value="1">
            <text:p>1</text:p>
          </table:table-cell>
          <table:table-cell table:style-name="ce86" table:formula="of:=ROUND(10*LOG10([.$AF308]*10^(IF(AND([.$H308]=&quot;Lw&quot;;[.$W308]=&quot;oui&quot;);[.Z308]+10*LOG10([.$AI308]/(4*PI()*(([.$AG308]-[.$AG$8])^2+([.$AH308]-[.$AH$8])^2)));1)/10))-[.$AJ308];1)" office:value-type="float" office:value="1">
            <text:p>1</text:p>
          </table:table-cell>
          <table:table-cell table:style-name="ce86" table:formula="of:=ROUND(10*LOG10([.$AF308]*10^(IF(AND([.$H308]=&quot;Lw&quot;;[.$W308]=&quot;oui&quot;);[.AA308]+10*LOG10([.$AI308]/(4*PI()*(([.$AG308]-[.$AG$8])^2+([.$AH308]-[.$AH$8])^2)));1)/10))-[.$AJ308];1)" office:value-type="float" office:value="1">
            <text:p>1</text:p>
          </table:table-cell>
          <table:table-cell table:style-name="ce86" table:formula="of:=ROUND(10*LOG10([.$AF308]*10^(IF(AND([.$H308]=&quot;Lw&quot;;[.$W308]=&quot;oui&quot;);[.AB308]+10*LOG10([.$AI308]/(4*PI()*(([.$AG308]-[.$AG$8])^2+([.$AH308]-[.$AH$8])^2)));1)/10))-[.$AJ308];1)" office:value-type="float" office:value="1">
            <text:p>1</text:p>
          </table:table-cell>
          <table:table-cell table:style-name="ce86" table:formula="of:=ROUND(10*LOG10([.$AF308]*10^(IF(AND([.$H308]=&quot;Lw&quot;;[.$W308]=&quot;oui&quot;);[.AC308]+10*LOG10([.$AI308]/(4*PI()*(([.$AG308]-[.$AG$8])^2+([.$AH308]-[.$AH$8])^2)));1)/10))-[.$AJ308];1)" office:value-type="float" office:value="1">
            <text:p>1</text:p>
          </table:table-cell>
          <table:table-cell table:style-name="ce86" table:formula="of:=ROUND(10*LOG10([.$AF308]*10^(IF(AND([.$H308]=&quot;Lw&quot;;[.$W308]=&quot;oui&quot;);[.AD308]+10*LOG10([.$AI308]/(4*PI()*(([.$AG308]-[.$AG$8])^2+([.$AH308]-[.$AH$8])^2)));1)/10))-[.$AJ308];1)" office:value-type="float" office:value="1">
            <text:p>1</text:p>
          </table:table-cell>
          <table:table-cell table:style-name="ce86" table:formula="of:=ROUND(10*LOG10([.$AF308]*10^(IF(AND([.$H308]=&quot;Lw&quot;;[.$W308]=&quot;oui&quot;);[.AE308]+10*LOG10([.$AI308]/(4*PI()*(([.$AG308]-[.$AG$8])^2+([.$AH308]-[.$AH$8])^2)));1)/10))-[.$AJ308];1)" office:value-type="float" office:value="1">
            <text:p>1</text:p>
          </table:table-cell>
          <table:table-cell table:style-name="ce86" table:formula="of:=10*LOG10(10^(([.$X$10]+[.$AK308])/10)+10^(([.$Y$10]+[.$AL308])/10)+10^(([.$Z$10]+[.$AM308])/10)+10^(([.$AA$10]+[.$AN308])/10)+10^(([.$AB$10]+[.$AO308])/10)+10^(([.$AC$10]+[.$AP308])/10)+10^(([.$AD$10]+[.$AQ30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10]=&quot;Silencieux&quot;;[.$W309]=&quot;oui&quot;);[.I309]-[.I310];IF(AND([.$D309]=&quot;Silencieux&quot;;[.$W309]=&quot;oui&quot;);0;IF(OR([.$W309]=&quot;&quot;;[.$W309]=&quot;non&quot;);0;[.I309])))" office:value-type="float" office:value="0">
            <text:p>0</text:p>
          </table:table-cell>
          <table:table-cell table:style-name="ce93" table:formula="of:=IF(AND([.$D310]=&quot;Silencieux&quot;;[.$W309]=&quot;oui&quot;);[.J309]-[.J310];IF(AND([.$D309]=&quot;Silencieux&quot;;[.$W309]=&quot;oui&quot;);0;IF(OR([.$W309]=&quot;&quot;;[.$W309]=&quot;non&quot;);0;[.J309])))" office:value-type="float" office:value="0">
            <text:p>0</text:p>
          </table:table-cell>
          <table:table-cell table:style-name="ce93" table:formula="of:=IF(AND([.$D310]=&quot;Silencieux&quot;;[.$W309]=&quot;oui&quot;);[.K309]-[.K310];IF(AND([.$D309]=&quot;Silencieux&quot;;[.$W309]=&quot;oui&quot;);0;IF(OR([.$W309]=&quot;&quot;;[.$W309]=&quot;non&quot;);0;[.K309])))" office:value-type="float" office:value="0">
            <text:p>0</text:p>
          </table:table-cell>
          <table:table-cell table:style-name="ce93" table:formula="of:=IF(AND([.$D310]=&quot;Silencieux&quot;;[.$W309]=&quot;oui&quot;);[.L309]-[.L310];IF(AND([.$D309]=&quot;Silencieux&quot;;[.$W309]=&quot;oui&quot;);0;IF(OR([.$W309]=&quot;&quot;;[.$W309]=&quot;non&quot;);0;[.L309])))" office:value-type="float" office:value="0">
            <text:p>0</text:p>
          </table:table-cell>
          <table:table-cell table:style-name="ce93" table:formula="of:=IF(AND([.$D310]=&quot;Silencieux&quot;;[.$W309]=&quot;oui&quot;);[.M309]-[.M310];IF(AND([.$D309]=&quot;Silencieux&quot;;[.$W309]=&quot;oui&quot;);0;IF(OR([.$W309]=&quot;&quot;;[.$W309]=&quot;non&quot;);0;[.M309])))" office:value-type="float" office:value="0">
            <text:p>0</text:p>
          </table:table-cell>
          <table:table-cell table:style-name="ce93" table:formula="of:=IF(AND([.$D310]=&quot;Silencieux&quot;;[.$W309]=&quot;oui&quot;);[.N309]-[.N310];IF(AND([.$D309]=&quot;Silencieux&quot;;[.$W309]=&quot;oui&quot;);0;IF(OR([.$W309]=&quot;&quot;;[.$W309]=&quot;non&quot;);0;[.N309])))" office:value-type="float" office:value="0">
            <text:p>0</text:p>
          </table:table-cell>
          <table:table-cell table:style-name="ce93" table:formula="of:=IF(AND([.$D310]=&quot;Silencieux&quot;;[.$W309]=&quot;oui&quot;);[.O309]-[.O310];IF(AND([.$D309]=&quot;Silencieux&quot;;[.$W309]=&quot;oui&quot;);0;IF(OR([.$W309]=&quot;&quot;;[.$W309]=&quot;non&quot;);0;[.O309])))" office:value-type="float" office:value="0">
            <text:p>0</text:p>
          </table:table-cell>
          <table:table-cell table:style-name="ce93" table:formula="of:=10*LOG10(10^(([.$X$10]+[.$X309])/10)+10^(([.$Y$10]+[.$Y309])/10)+10^(([.$Z$10]+[.$Z309])/10)+10^(([.$AA$10]+[.$AA309])/10)+10^(([.$AB$10]+[.$AB309])/10)+10^(([.$AC$10]+[.$AC309])/10)+10^(([.$AD$10]+[.$AD30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09]*10^(IF(AND([.$H309]=&quot;Lw&quot;;[.$W309]=&quot;oui&quot;);[.X309]+10*LOG10([.$AI309]/(4*PI()*(([.$AG309]-[.$AG$8])^2+([.$AH309]-[.$AH$8])^2)));1)/10))-[.$AJ309];1)" office:value-type="float" office:value="1">
            <text:p>1</text:p>
          </table:table-cell>
          <table:table-cell table:style-name="ce86" table:formula="of:=ROUND(10*LOG10([.$AF309]*10^(IF(AND([.$H309]=&quot;Lw&quot;;[.$W309]=&quot;oui&quot;);[.Y309]+10*LOG10([.$AI309]/(4*PI()*(([.$AG309]-[.$AG$8])^2+([.$AH309]-[.$AH$8])^2)));1)/10))-[.$AJ309];1)" office:value-type="float" office:value="1">
            <text:p>1</text:p>
          </table:table-cell>
          <table:table-cell table:style-name="ce86" table:formula="of:=ROUND(10*LOG10([.$AF309]*10^(IF(AND([.$H309]=&quot;Lw&quot;;[.$W309]=&quot;oui&quot;);[.Z309]+10*LOG10([.$AI309]/(4*PI()*(([.$AG309]-[.$AG$8])^2+([.$AH309]-[.$AH$8])^2)));1)/10))-[.$AJ309];1)" office:value-type="float" office:value="1">
            <text:p>1</text:p>
          </table:table-cell>
          <table:table-cell table:style-name="ce86" table:formula="of:=ROUND(10*LOG10([.$AF309]*10^(IF(AND([.$H309]=&quot;Lw&quot;;[.$W309]=&quot;oui&quot;);[.AA309]+10*LOG10([.$AI309]/(4*PI()*(([.$AG309]-[.$AG$8])^2+([.$AH309]-[.$AH$8])^2)));1)/10))-[.$AJ309];1)" office:value-type="float" office:value="1">
            <text:p>1</text:p>
          </table:table-cell>
          <table:table-cell table:style-name="ce86" table:formula="of:=ROUND(10*LOG10([.$AF309]*10^(IF(AND([.$H309]=&quot;Lw&quot;;[.$W309]=&quot;oui&quot;);[.AB309]+10*LOG10([.$AI309]/(4*PI()*(([.$AG309]-[.$AG$8])^2+([.$AH309]-[.$AH$8])^2)));1)/10))-[.$AJ309];1)" office:value-type="float" office:value="1">
            <text:p>1</text:p>
          </table:table-cell>
          <table:table-cell table:style-name="ce86" table:formula="of:=ROUND(10*LOG10([.$AF309]*10^(IF(AND([.$H309]=&quot;Lw&quot;;[.$W309]=&quot;oui&quot;);[.AC309]+10*LOG10([.$AI309]/(4*PI()*(([.$AG309]-[.$AG$8])^2+([.$AH309]-[.$AH$8])^2)));1)/10))-[.$AJ309];1)" office:value-type="float" office:value="1">
            <text:p>1</text:p>
          </table:table-cell>
          <table:table-cell table:style-name="ce86" table:formula="of:=ROUND(10*LOG10([.$AF309]*10^(IF(AND([.$H309]=&quot;Lw&quot;;[.$W309]=&quot;oui&quot;);[.AD309]+10*LOG10([.$AI309]/(4*PI()*(([.$AG309]-[.$AG$8])^2+([.$AH309]-[.$AH$8])^2)));1)/10))-[.$AJ309];1)" office:value-type="float" office:value="1">
            <text:p>1</text:p>
          </table:table-cell>
          <table:table-cell table:style-name="ce86" table:formula="of:=ROUND(10*LOG10([.$AF309]*10^(IF(AND([.$H309]=&quot;Lw&quot;;[.$W309]=&quot;oui&quot;);[.AE309]+10*LOG10([.$AI309]/(4*PI()*(([.$AG309]-[.$AG$8])^2+([.$AH309]-[.$AH$8])^2)));1)/10))-[.$AJ309];1)" office:value-type="float" office:value="1">
            <text:p>1</text:p>
          </table:table-cell>
          <table:table-cell table:style-name="ce86" table:formula="of:=10*LOG10(10^(([.$X$10]+[.$AK309])/10)+10^(([.$Y$10]+[.$AL309])/10)+10^(([.$Z$10]+[.$AM309])/10)+10^(([.$AA$10]+[.$AN309])/10)+10^(([.$AB$10]+[.$AO309])/10)+10^(([.$AC$10]+[.$AP309])/10)+10^(([.$AD$10]+[.$AQ30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11]=&quot;Silencieux&quot;;[.$W310]=&quot;oui&quot;);[.I310]-[.I311];IF(AND([.$D310]=&quot;Silencieux&quot;;[.$W310]=&quot;oui&quot;);0;IF(OR([.$W310]=&quot;&quot;;[.$W310]=&quot;non&quot;);0;[.I310])))" office:value-type="float" office:value="0">
            <text:p>0</text:p>
          </table:table-cell>
          <table:table-cell table:style-name="ce93" table:formula="of:=IF(AND([.$D311]=&quot;Silencieux&quot;;[.$W310]=&quot;oui&quot;);[.J310]-[.J311];IF(AND([.$D310]=&quot;Silencieux&quot;;[.$W310]=&quot;oui&quot;);0;IF(OR([.$W310]=&quot;&quot;;[.$W310]=&quot;non&quot;);0;[.J310])))" office:value-type="float" office:value="0">
            <text:p>0</text:p>
          </table:table-cell>
          <table:table-cell table:style-name="ce93" table:formula="of:=IF(AND([.$D311]=&quot;Silencieux&quot;;[.$W310]=&quot;oui&quot;);[.K310]-[.K311];IF(AND([.$D310]=&quot;Silencieux&quot;;[.$W310]=&quot;oui&quot;);0;IF(OR([.$W310]=&quot;&quot;;[.$W310]=&quot;non&quot;);0;[.K310])))" office:value-type="float" office:value="0">
            <text:p>0</text:p>
          </table:table-cell>
          <table:table-cell table:style-name="ce93" table:formula="of:=IF(AND([.$D311]=&quot;Silencieux&quot;;[.$W310]=&quot;oui&quot;);[.L310]-[.L311];IF(AND([.$D310]=&quot;Silencieux&quot;;[.$W310]=&quot;oui&quot;);0;IF(OR([.$W310]=&quot;&quot;;[.$W310]=&quot;non&quot;);0;[.L310])))" office:value-type="float" office:value="0">
            <text:p>0</text:p>
          </table:table-cell>
          <table:table-cell table:style-name="ce93" table:formula="of:=IF(AND([.$D311]=&quot;Silencieux&quot;;[.$W310]=&quot;oui&quot;);[.M310]-[.M311];IF(AND([.$D310]=&quot;Silencieux&quot;;[.$W310]=&quot;oui&quot;);0;IF(OR([.$W310]=&quot;&quot;;[.$W310]=&quot;non&quot;);0;[.M310])))" office:value-type="float" office:value="0">
            <text:p>0</text:p>
          </table:table-cell>
          <table:table-cell table:style-name="ce93" table:formula="of:=IF(AND([.$D311]=&quot;Silencieux&quot;;[.$W310]=&quot;oui&quot;);[.N310]-[.N311];IF(AND([.$D310]=&quot;Silencieux&quot;;[.$W310]=&quot;oui&quot;);0;IF(OR([.$W310]=&quot;&quot;;[.$W310]=&quot;non&quot;);0;[.N310])))" office:value-type="float" office:value="0">
            <text:p>0</text:p>
          </table:table-cell>
          <table:table-cell table:style-name="ce93" table:formula="of:=IF(AND([.$D311]=&quot;Silencieux&quot;;[.$W310]=&quot;oui&quot;);[.O310]-[.O311];IF(AND([.$D310]=&quot;Silencieux&quot;;[.$W310]=&quot;oui&quot;);0;IF(OR([.$W310]=&quot;&quot;;[.$W310]=&quot;non&quot;);0;[.O310])))" office:value-type="float" office:value="0">
            <text:p>0</text:p>
          </table:table-cell>
          <table:table-cell table:style-name="ce93" table:formula="of:=10*LOG10(10^(([.$X$10]+[.$X310])/10)+10^(([.$Y$10]+[.$Y310])/10)+10^(([.$Z$10]+[.$Z310])/10)+10^(([.$AA$10]+[.$AA310])/10)+10^(([.$AB$10]+[.$AB310])/10)+10^(([.$AC$10]+[.$AC310])/10)+10^(([.$AD$10]+[.$AD31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10]*10^(IF(AND([.$H310]=&quot;Lw&quot;;[.$W310]=&quot;oui&quot;);[.X310]+10*LOG10([.$AI310]/(4*PI()*(([.$AG310]-[.$AG$8])^2+([.$AH310]-[.$AH$8])^2)));1)/10))-[.$AJ310];1)" office:value-type="float" office:value="1">
            <text:p>1</text:p>
          </table:table-cell>
          <table:table-cell table:style-name="ce86" table:formula="of:=ROUND(10*LOG10([.$AF310]*10^(IF(AND([.$H310]=&quot;Lw&quot;;[.$W310]=&quot;oui&quot;);[.Y310]+10*LOG10([.$AI310]/(4*PI()*(([.$AG310]-[.$AG$8])^2+([.$AH310]-[.$AH$8])^2)));1)/10))-[.$AJ310];1)" office:value-type="float" office:value="1">
            <text:p>1</text:p>
          </table:table-cell>
          <table:table-cell table:style-name="ce86" table:formula="of:=ROUND(10*LOG10([.$AF310]*10^(IF(AND([.$H310]=&quot;Lw&quot;;[.$W310]=&quot;oui&quot;);[.Z310]+10*LOG10([.$AI310]/(4*PI()*(([.$AG310]-[.$AG$8])^2+([.$AH310]-[.$AH$8])^2)));1)/10))-[.$AJ310];1)" office:value-type="float" office:value="1">
            <text:p>1</text:p>
          </table:table-cell>
          <table:table-cell table:style-name="ce86" table:formula="of:=ROUND(10*LOG10([.$AF310]*10^(IF(AND([.$H310]=&quot;Lw&quot;;[.$W310]=&quot;oui&quot;);[.AA310]+10*LOG10([.$AI310]/(4*PI()*(([.$AG310]-[.$AG$8])^2+([.$AH310]-[.$AH$8])^2)));1)/10))-[.$AJ310];1)" office:value-type="float" office:value="1">
            <text:p>1</text:p>
          </table:table-cell>
          <table:table-cell table:style-name="ce86" table:formula="of:=ROUND(10*LOG10([.$AF310]*10^(IF(AND([.$H310]=&quot;Lw&quot;;[.$W310]=&quot;oui&quot;);[.AB310]+10*LOG10([.$AI310]/(4*PI()*(([.$AG310]-[.$AG$8])^2+([.$AH310]-[.$AH$8])^2)));1)/10))-[.$AJ310];1)" office:value-type="float" office:value="1">
            <text:p>1</text:p>
          </table:table-cell>
          <table:table-cell table:style-name="ce86" table:formula="of:=ROUND(10*LOG10([.$AF310]*10^(IF(AND([.$H310]=&quot;Lw&quot;;[.$W310]=&quot;oui&quot;);[.AC310]+10*LOG10([.$AI310]/(4*PI()*(([.$AG310]-[.$AG$8])^2+([.$AH310]-[.$AH$8])^2)));1)/10))-[.$AJ310];1)" office:value-type="float" office:value="1">
            <text:p>1</text:p>
          </table:table-cell>
          <table:table-cell table:style-name="ce86" table:formula="of:=ROUND(10*LOG10([.$AF310]*10^(IF(AND([.$H310]=&quot;Lw&quot;;[.$W310]=&quot;oui&quot;);[.AD310]+10*LOG10([.$AI310]/(4*PI()*(([.$AG310]-[.$AG$8])^2+([.$AH310]-[.$AH$8])^2)));1)/10))-[.$AJ310];1)" office:value-type="float" office:value="1">
            <text:p>1</text:p>
          </table:table-cell>
          <table:table-cell table:style-name="ce86" table:formula="of:=ROUND(10*LOG10([.$AF310]*10^(IF(AND([.$H310]=&quot;Lw&quot;;[.$W310]=&quot;oui&quot;);[.AE310]+10*LOG10([.$AI310]/(4*PI()*(([.$AG310]-[.$AG$8])^2+([.$AH310]-[.$AH$8])^2)));1)/10))-[.$AJ310];1)" office:value-type="float" office:value="1">
            <text:p>1</text:p>
          </table:table-cell>
          <table:table-cell table:style-name="ce86" table:formula="of:=10*LOG10(10^(([.$X$10]+[.$AK310])/10)+10^(([.$Y$10]+[.$AL310])/10)+10^(([.$Z$10]+[.$AM310])/10)+10^(([.$AA$10]+[.$AN310])/10)+10^(([.$AB$10]+[.$AO310])/10)+10^(([.$AC$10]+[.$AP310])/10)+10^(([.$AD$10]+[.$AQ31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12]=&quot;Silencieux&quot;;[.$W311]=&quot;oui&quot;);[.I311]-[.I312];IF(AND([.$D311]=&quot;Silencieux&quot;;[.$W311]=&quot;oui&quot;);0;IF(OR([.$W311]=&quot;&quot;;[.$W311]=&quot;non&quot;);0;[.I311])))" office:value-type="float" office:value="0">
            <text:p>0</text:p>
          </table:table-cell>
          <table:table-cell table:style-name="ce93" table:formula="of:=IF(AND([.$D312]=&quot;Silencieux&quot;;[.$W311]=&quot;oui&quot;);[.J311]-[.J312];IF(AND([.$D311]=&quot;Silencieux&quot;;[.$W311]=&quot;oui&quot;);0;IF(OR([.$W311]=&quot;&quot;;[.$W311]=&quot;non&quot;);0;[.J311])))" office:value-type="float" office:value="0">
            <text:p>0</text:p>
          </table:table-cell>
          <table:table-cell table:style-name="ce93" table:formula="of:=IF(AND([.$D312]=&quot;Silencieux&quot;;[.$W311]=&quot;oui&quot;);[.K311]-[.K312];IF(AND([.$D311]=&quot;Silencieux&quot;;[.$W311]=&quot;oui&quot;);0;IF(OR([.$W311]=&quot;&quot;;[.$W311]=&quot;non&quot;);0;[.K311])))" office:value-type="float" office:value="0">
            <text:p>0</text:p>
          </table:table-cell>
          <table:table-cell table:style-name="ce93" table:formula="of:=IF(AND([.$D312]=&quot;Silencieux&quot;;[.$W311]=&quot;oui&quot;);[.L311]-[.L312];IF(AND([.$D311]=&quot;Silencieux&quot;;[.$W311]=&quot;oui&quot;);0;IF(OR([.$W311]=&quot;&quot;;[.$W311]=&quot;non&quot;);0;[.L311])))" office:value-type="float" office:value="0">
            <text:p>0</text:p>
          </table:table-cell>
          <table:table-cell table:style-name="ce93" table:formula="of:=IF(AND([.$D312]=&quot;Silencieux&quot;;[.$W311]=&quot;oui&quot;);[.M311]-[.M312];IF(AND([.$D311]=&quot;Silencieux&quot;;[.$W311]=&quot;oui&quot;);0;IF(OR([.$W311]=&quot;&quot;;[.$W311]=&quot;non&quot;);0;[.M311])))" office:value-type="float" office:value="0">
            <text:p>0</text:p>
          </table:table-cell>
          <table:table-cell table:style-name="ce93" table:formula="of:=IF(AND([.$D312]=&quot;Silencieux&quot;;[.$W311]=&quot;oui&quot;);[.N311]-[.N312];IF(AND([.$D311]=&quot;Silencieux&quot;;[.$W311]=&quot;oui&quot;);0;IF(OR([.$W311]=&quot;&quot;;[.$W311]=&quot;non&quot;);0;[.N311])))" office:value-type="float" office:value="0">
            <text:p>0</text:p>
          </table:table-cell>
          <table:table-cell table:style-name="ce93" table:formula="of:=IF(AND([.$D312]=&quot;Silencieux&quot;;[.$W311]=&quot;oui&quot;);[.O311]-[.O312];IF(AND([.$D311]=&quot;Silencieux&quot;;[.$W311]=&quot;oui&quot;);0;IF(OR([.$W311]=&quot;&quot;;[.$W311]=&quot;non&quot;);0;[.O311])))" office:value-type="float" office:value="0">
            <text:p>0</text:p>
          </table:table-cell>
          <table:table-cell table:style-name="ce93" table:formula="of:=10*LOG10(10^(([.$X$10]+[.$X311])/10)+10^(([.$Y$10]+[.$Y311])/10)+10^(([.$Z$10]+[.$Z311])/10)+10^(([.$AA$10]+[.$AA311])/10)+10^(([.$AB$10]+[.$AB311])/10)+10^(([.$AC$10]+[.$AC311])/10)+10^(([.$AD$10]+[.$AD31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11]*10^(IF(AND([.$H311]=&quot;Lw&quot;;[.$W311]=&quot;oui&quot;);[.X311]+10*LOG10([.$AI311]/(4*PI()*(([.$AG311]-[.$AG$8])^2+([.$AH311]-[.$AH$8])^2)));1)/10))-[.$AJ311];1)" office:value-type="float" office:value="1">
            <text:p>1</text:p>
          </table:table-cell>
          <table:table-cell table:style-name="ce86" table:formula="of:=ROUND(10*LOG10([.$AF311]*10^(IF(AND([.$H311]=&quot;Lw&quot;;[.$W311]=&quot;oui&quot;);[.Y311]+10*LOG10([.$AI311]/(4*PI()*(([.$AG311]-[.$AG$8])^2+([.$AH311]-[.$AH$8])^2)));1)/10))-[.$AJ311];1)" office:value-type="float" office:value="1">
            <text:p>1</text:p>
          </table:table-cell>
          <table:table-cell table:style-name="ce86" table:formula="of:=ROUND(10*LOG10([.$AF311]*10^(IF(AND([.$H311]=&quot;Lw&quot;;[.$W311]=&quot;oui&quot;);[.Z311]+10*LOG10([.$AI311]/(4*PI()*(([.$AG311]-[.$AG$8])^2+([.$AH311]-[.$AH$8])^2)));1)/10))-[.$AJ311];1)" office:value-type="float" office:value="1">
            <text:p>1</text:p>
          </table:table-cell>
          <table:table-cell table:style-name="ce86" table:formula="of:=ROUND(10*LOG10([.$AF311]*10^(IF(AND([.$H311]=&quot;Lw&quot;;[.$W311]=&quot;oui&quot;);[.AA311]+10*LOG10([.$AI311]/(4*PI()*(([.$AG311]-[.$AG$8])^2+([.$AH311]-[.$AH$8])^2)));1)/10))-[.$AJ311];1)" office:value-type="float" office:value="1">
            <text:p>1</text:p>
          </table:table-cell>
          <table:table-cell table:style-name="ce86" table:formula="of:=ROUND(10*LOG10([.$AF311]*10^(IF(AND([.$H311]=&quot;Lw&quot;;[.$W311]=&quot;oui&quot;);[.AB311]+10*LOG10([.$AI311]/(4*PI()*(([.$AG311]-[.$AG$8])^2+([.$AH311]-[.$AH$8])^2)));1)/10))-[.$AJ311];1)" office:value-type="float" office:value="1">
            <text:p>1</text:p>
          </table:table-cell>
          <table:table-cell table:style-name="ce86" table:formula="of:=ROUND(10*LOG10([.$AF311]*10^(IF(AND([.$H311]=&quot;Lw&quot;;[.$W311]=&quot;oui&quot;);[.AC311]+10*LOG10([.$AI311]/(4*PI()*(([.$AG311]-[.$AG$8])^2+([.$AH311]-[.$AH$8])^2)));1)/10))-[.$AJ311];1)" office:value-type="float" office:value="1">
            <text:p>1</text:p>
          </table:table-cell>
          <table:table-cell table:style-name="ce86" table:formula="of:=ROUND(10*LOG10([.$AF311]*10^(IF(AND([.$H311]=&quot;Lw&quot;;[.$W311]=&quot;oui&quot;);[.AD311]+10*LOG10([.$AI311]/(4*PI()*(([.$AG311]-[.$AG$8])^2+([.$AH311]-[.$AH$8])^2)));1)/10))-[.$AJ311];1)" office:value-type="float" office:value="1">
            <text:p>1</text:p>
          </table:table-cell>
          <table:table-cell table:style-name="ce86" table:formula="of:=ROUND(10*LOG10([.$AF311]*10^(IF(AND([.$H311]=&quot;Lw&quot;;[.$W311]=&quot;oui&quot;);[.AE311]+10*LOG10([.$AI311]/(4*PI()*(([.$AG311]-[.$AG$8])^2+([.$AH311]-[.$AH$8])^2)));1)/10))-[.$AJ311];1)" office:value-type="float" office:value="1">
            <text:p>1</text:p>
          </table:table-cell>
          <table:table-cell table:style-name="ce86" table:formula="of:=10*LOG10(10^(([.$X$10]+[.$AK311])/10)+10^(([.$Y$10]+[.$AL311])/10)+10^(([.$Z$10]+[.$AM311])/10)+10^(([.$AA$10]+[.$AN311])/10)+10^(([.$AB$10]+[.$AO311])/10)+10^(([.$AC$10]+[.$AP311])/10)+10^(([.$AD$10]+[.$AQ31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13]=&quot;Silencieux&quot;;[.$W312]=&quot;oui&quot;);[.I312]-[.I313];IF(AND([.$D312]=&quot;Silencieux&quot;;[.$W312]=&quot;oui&quot;);0;IF(OR([.$W312]=&quot;&quot;;[.$W312]=&quot;non&quot;);0;[.I312])))" office:value-type="float" office:value="0">
            <text:p>0</text:p>
          </table:table-cell>
          <table:table-cell table:style-name="ce93" table:formula="of:=IF(AND([.$D313]=&quot;Silencieux&quot;;[.$W312]=&quot;oui&quot;);[.J312]-[.J313];IF(AND([.$D312]=&quot;Silencieux&quot;;[.$W312]=&quot;oui&quot;);0;IF(OR([.$W312]=&quot;&quot;;[.$W312]=&quot;non&quot;);0;[.J312])))" office:value-type="float" office:value="0">
            <text:p>0</text:p>
          </table:table-cell>
          <table:table-cell table:style-name="ce93" table:formula="of:=IF(AND([.$D313]=&quot;Silencieux&quot;;[.$W312]=&quot;oui&quot;);[.K312]-[.K313];IF(AND([.$D312]=&quot;Silencieux&quot;;[.$W312]=&quot;oui&quot;);0;IF(OR([.$W312]=&quot;&quot;;[.$W312]=&quot;non&quot;);0;[.K312])))" office:value-type="float" office:value="0">
            <text:p>0</text:p>
          </table:table-cell>
          <table:table-cell table:style-name="ce93" table:formula="of:=IF(AND([.$D313]=&quot;Silencieux&quot;;[.$W312]=&quot;oui&quot;);[.L312]-[.L313];IF(AND([.$D312]=&quot;Silencieux&quot;;[.$W312]=&quot;oui&quot;);0;IF(OR([.$W312]=&quot;&quot;;[.$W312]=&quot;non&quot;);0;[.L312])))" office:value-type="float" office:value="0">
            <text:p>0</text:p>
          </table:table-cell>
          <table:table-cell table:style-name="ce93" table:formula="of:=IF(AND([.$D313]=&quot;Silencieux&quot;;[.$W312]=&quot;oui&quot;);[.M312]-[.M313];IF(AND([.$D312]=&quot;Silencieux&quot;;[.$W312]=&quot;oui&quot;);0;IF(OR([.$W312]=&quot;&quot;;[.$W312]=&quot;non&quot;);0;[.M312])))" office:value-type="float" office:value="0">
            <text:p>0</text:p>
          </table:table-cell>
          <table:table-cell table:style-name="ce93" table:formula="of:=IF(AND([.$D313]=&quot;Silencieux&quot;;[.$W312]=&quot;oui&quot;);[.N312]-[.N313];IF(AND([.$D312]=&quot;Silencieux&quot;;[.$W312]=&quot;oui&quot;);0;IF(OR([.$W312]=&quot;&quot;;[.$W312]=&quot;non&quot;);0;[.N312])))" office:value-type="float" office:value="0">
            <text:p>0</text:p>
          </table:table-cell>
          <table:table-cell table:style-name="ce93" table:formula="of:=IF(AND([.$D313]=&quot;Silencieux&quot;;[.$W312]=&quot;oui&quot;);[.O312]-[.O313];IF(AND([.$D312]=&quot;Silencieux&quot;;[.$W312]=&quot;oui&quot;);0;IF(OR([.$W312]=&quot;&quot;;[.$W312]=&quot;non&quot;);0;[.O312])))" office:value-type="float" office:value="0">
            <text:p>0</text:p>
          </table:table-cell>
          <table:table-cell table:style-name="ce93" table:formula="of:=10*LOG10(10^(([.$X$10]+[.$X312])/10)+10^(([.$Y$10]+[.$Y312])/10)+10^(([.$Z$10]+[.$Z312])/10)+10^(([.$AA$10]+[.$AA312])/10)+10^(([.$AB$10]+[.$AB312])/10)+10^(([.$AC$10]+[.$AC312])/10)+10^(([.$AD$10]+[.$AD31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12]*10^(IF(AND([.$H312]=&quot;Lw&quot;;[.$W312]=&quot;oui&quot;);[.X312]+10*LOG10([.$AI312]/(4*PI()*(([.$AG312]-[.$AG$8])^2+([.$AH312]-[.$AH$8])^2)));1)/10))-[.$AJ312];1)" office:value-type="float" office:value="1">
            <text:p>1</text:p>
          </table:table-cell>
          <table:table-cell table:style-name="ce86" table:formula="of:=ROUND(10*LOG10([.$AF312]*10^(IF(AND([.$H312]=&quot;Lw&quot;;[.$W312]=&quot;oui&quot;);[.Y312]+10*LOG10([.$AI312]/(4*PI()*(([.$AG312]-[.$AG$8])^2+([.$AH312]-[.$AH$8])^2)));1)/10))-[.$AJ312];1)" office:value-type="float" office:value="1">
            <text:p>1</text:p>
          </table:table-cell>
          <table:table-cell table:style-name="ce86" table:formula="of:=ROUND(10*LOG10([.$AF312]*10^(IF(AND([.$H312]=&quot;Lw&quot;;[.$W312]=&quot;oui&quot;);[.Z312]+10*LOG10([.$AI312]/(4*PI()*(([.$AG312]-[.$AG$8])^2+([.$AH312]-[.$AH$8])^2)));1)/10))-[.$AJ312];1)" office:value-type="float" office:value="1">
            <text:p>1</text:p>
          </table:table-cell>
          <table:table-cell table:style-name="ce86" table:formula="of:=ROUND(10*LOG10([.$AF312]*10^(IF(AND([.$H312]=&quot;Lw&quot;;[.$W312]=&quot;oui&quot;);[.AA312]+10*LOG10([.$AI312]/(4*PI()*(([.$AG312]-[.$AG$8])^2+([.$AH312]-[.$AH$8])^2)));1)/10))-[.$AJ312];1)" office:value-type="float" office:value="1">
            <text:p>1</text:p>
          </table:table-cell>
          <table:table-cell table:style-name="ce86" table:formula="of:=ROUND(10*LOG10([.$AF312]*10^(IF(AND([.$H312]=&quot;Lw&quot;;[.$W312]=&quot;oui&quot;);[.AB312]+10*LOG10([.$AI312]/(4*PI()*(([.$AG312]-[.$AG$8])^2+([.$AH312]-[.$AH$8])^2)));1)/10))-[.$AJ312];1)" office:value-type="float" office:value="1">
            <text:p>1</text:p>
          </table:table-cell>
          <table:table-cell table:style-name="ce86" table:formula="of:=ROUND(10*LOG10([.$AF312]*10^(IF(AND([.$H312]=&quot;Lw&quot;;[.$W312]=&quot;oui&quot;);[.AC312]+10*LOG10([.$AI312]/(4*PI()*(([.$AG312]-[.$AG$8])^2+([.$AH312]-[.$AH$8])^2)));1)/10))-[.$AJ312];1)" office:value-type="float" office:value="1">
            <text:p>1</text:p>
          </table:table-cell>
          <table:table-cell table:style-name="ce86" table:formula="of:=ROUND(10*LOG10([.$AF312]*10^(IF(AND([.$H312]=&quot;Lw&quot;;[.$W312]=&quot;oui&quot;);[.AD312]+10*LOG10([.$AI312]/(4*PI()*(([.$AG312]-[.$AG$8])^2+([.$AH312]-[.$AH$8])^2)));1)/10))-[.$AJ312];1)" office:value-type="float" office:value="1">
            <text:p>1</text:p>
          </table:table-cell>
          <table:table-cell table:style-name="ce86" table:formula="of:=ROUND(10*LOG10([.$AF312]*10^(IF(AND([.$H312]=&quot;Lw&quot;;[.$W312]=&quot;oui&quot;);[.AE312]+10*LOG10([.$AI312]/(4*PI()*(([.$AG312]-[.$AG$8])^2+([.$AH312]-[.$AH$8])^2)));1)/10))-[.$AJ312];1)" office:value-type="float" office:value="1">
            <text:p>1</text:p>
          </table:table-cell>
          <table:table-cell table:style-name="ce86" table:formula="of:=10*LOG10(10^(([.$X$10]+[.$AK312])/10)+10^(([.$Y$10]+[.$AL312])/10)+10^(([.$Z$10]+[.$AM312])/10)+10^(([.$AA$10]+[.$AN312])/10)+10^(([.$AB$10]+[.$AO312])/10)+10^(([.$AC$10]+[.$AP312])/10)+10^(([.$AD$10]+[.$AQ31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14]=&quot;Silencieux&quot;;[.$W313]=&quot;oui&quot;);[.I313]-[.I314];IF(AND([.$D313]=&quot;Silencieux&quot;;[.$W313]=&quot;oui&quot;);0;IF(OR([.$W313]=&quot;&quot;;[.$W313]=&quot;non&quot;);0;[.I313])))" office:value-type="float" office:value="0">
            <text:p>0</text:p>
          </table:table-cell>
          <table:table-cell table:style-name="ce93" table:formula="of:=IF(AND([.$D314]=&quot;Silencieux&quot;;[.$W313]=&quot;oui&quot;);[.J313]-[.J314];IF(AND([.$D313]=&quot;Silencieux&quot;;[.$W313]=&quot;oui&quot;);0;IF(OR([.$W313]=&quot;&quot;;[.$W313]=&quot;non&quot;);0;[.J313])))" office:value-type="float" office:value="0">
            <text:p>0</text:p>
          </table:table-cell>
          <table:table-cell table:style-name="ce93" table:formula="of:=IF(AND([.$D314]=&quot;Silencieux&quot;;[.$W313]=&quot;oui&quot;);[.K313]-[.K314];IF(AND([.$D313]=&quot;Silencieux&quot;;[.$W313]=&quot;oui&quot;);0;IF(OR([.$W313]=&quot;&quot;;[.$W313]=&quot;non&quot;);0;[.K313])))" office:value-type="float" office:value="0">
            <text:p>0</text:p>
          </table:table-cell>
          <table:table-cell table:style-name="ce93" table:formula="of:=IF(AND([.$D314]=&quot;Silencieux&quot;;[.$W313]=&quot;oui&quot;);[.L313]-[.L314];IF(AND([.$D313]=&quot;Silencieux&quot;;[.$W313]=&quot;oui&quot;);0;IF(OR([.$W313]=&quot;&quot;;[.$W313]=&quot;non&quot;);0;[.L313])))" office:value-type="float" office:value="0">
            <text:p>0</text:p>
          </table:table-cell>
          <table:table-cell table:style-name="ce93" table:formula="of:=IF(AND([.$D314]=&quot;Silencieux&quot;;[.$W313]=&quot;oui&quot;);[.M313]-[.M314];IF(AND([.$D313]=&quot;Silencieux&quot;;[.$W313]=&quot;oui&quot;);0;IF(OR([.$W313]=&quot;&quot;;[.$W313]=&quot;non&quot;);0;[.M313])))" office:value-type="float" office:value="0">
            <text:p>0</text:p>
          </table:table-cell>
          <table:table-cell table:style-name="ce93" table:formula="of:=IF(AND([.$D314]=&quot;Silencieux&quot;;[.$W313]=&quot;oui&quot;);[.N313]-[.N314];IF(AND([.$D313]=&quot;Silencieux&quot;;[.$W313]=&quot;oui&quot;);0;IF(OR([.$W313]=&quot;&quot;;[.$W313]=&quot;non&quot;);0;[.N313])))" office:value-type="float" office:value="0">
            <text:p>0</text:p>
          </table:table-cell>
          <table:table-cell table:style-name="ce93" table:formula="of:=IF(AND([.$D314]=&quot;Silencieux&quot;;[.$W313]=&quot;oui&quot;);[.O313]-[.O314];IF(AND([.$D313]=&quot;Silencieux&quot;;[.$W313]=&quot;oui&quot;);0;IF(OR([.$W313]=&quot;&quot;;[.$W313]=&quot;non&quot;);0;[.O313])))" office:value-type="float" office:value="0">
            <text:p>0</text:p>
          </table:table-cell>
          <table:table-cell table:style-name="ce93" table:formula="of:=10*LOG10(10^(([.$X$10]+[.$X313])/10)+10^(([.$Y$10]+[.$Y313])/10)+10^(([.$Z$10]+[.$Z313])/10)+10^(([.$AA$10]+[.$AA313])/10)+10^(([.$AB$10]+[.$AB313])/10)+10^(([.$AC$10]+[.$AC313])/10)+10^(([.$AD$10]+[.$AD31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13]*10^(IF(AND([.$H313]=&quot;Lw&quot;;[.$W313]=&quot;oui&quot;);[.X313]+10*LOG10([.$AI313]/(4*PI()*(([.$AG313]-[.$AG$8])^2+([.$AH313]-[.$AH$8])^2)));1)/10))-[.$AJ313];1)" office:value-type="float" office:value="1">
            <text:p>1</text:p>
          </table:table-cell>
          <table:table-cell table:style-name="ce86" table:formula="of:=ROUND(10*LOG10([.$AF313]*10^(IF(AND([.$H313]=&quot;Lw&quot;;[.$W313]=&quot;oui&quot;);[.Y313]+10*LOG10([.$AI313]/(4*PI()*(([.$AG313]-[.$AG$8])^2+([.$AH313]-[.$AH$8])^2)));1)/10))-[.$AJ313];1)" office:value-type="float" office:value="1">
            <text:p>1</text:p>
          </table:table-cell>
          <table:table-cell table:style-name="ce86" table:formula="of:=ROUND(10*LOG10([.$AF313]*10^(IF(AND([.$H313]=&quot;Lw&quot;;[.$W313]=&quot;oui&quot;);[.Z313]+10*LOG10([.$AI313]/(4*PI()*(([.$AG313]-[.$AG$8])^2+([.$AH313]-[.$AH$8])^2)));1)/10))-[.$AJ313];1)" office:value-type="float" office:value="1">
            <text:p>1</text:p>
          </table:table-cell>
          <table:table-cell table:style-name="ce86" table:formula="of:=ROUND(10*LOG10([.$AF313]*10^(IF(AND([.$H313]=&quot;Lw&quot;;[.$W313]=&quot;oui&quot;);[.AA313]+10*LOG10([.$AI313]/(4*PI()*(([.$AG313]-[.$AG$8])^2+([.$AH313]-[.$AH$8])^2)));1)/10))-[.$AJ313];1)" office:value-type="float" office:value="1">
            <text:p>1</text:p>
          </table:table-cell>
          <table:table-cell table:style-name="ce86" table:formula="of:=ROUND(10*LOG10([.$AF313]*10^(IF(AND([.$H313]=&quot;Lw&quot;;[.$W313]=&quot;oui&quot;);[.AB313]+10*LOG10([.$AI313]/(4*PI()*(([.$AG313]-[.$AG$8])^2+([.$AH313]-[.$AH$8])^2)));1)/10))-[.$AJ313];1)" office:value-type="float" office:value="1">
            <text:p>1</text:p>
          </table:table-cell>
          <table:table-cell table:style-name="ce86" table:formula="of:=ROUND(10*LOG10([.$AF313]*10^(IF(AND([.$H313]=&quot;Lw&quot;;[.$W313]=&quot;oui&quot;);[.AC313]+10*LOG10([.$AI313]/(4*PI()*(([.$AG313]-[.$AG$8])^2+([.$AH313]-[.$AH$8])^2)));1)/10))-[.$AJ313];1)" office:value-type="float" office:value="1">
            <text:p>1</text:p>
          </table:table-cell>
          <table:table-cell table:style-name="ce86" table:formula="of:=ROUND(10*LOG10([.$AF313]*10^(IF(AND([.$H313]=&quot;Lw&quot;;[.$W313]=&quot;oui&quot;);[.AD313]+10*LOG10([.$AI313]/(4*PI()*(([.$AG313]-[.$AG$8])^2+([.$AH313]-[.$AH$8])^2)));1)/10))-[.$AJ313];1)" office:value-type="float" office:value="1">
            <text:p>1</text:p>
          </table:table-cell>
          <table:table-cell table:style-name="ce86" table:formula="of:=ROUND(10*LOG10([.$AF313]*10^(IF(AND([.$H313]=&quot;Lw&quot;;[.$W313]=&quot;oui&quot;);[.AE313]+10*LOG10([.$AI313]/(4*PI()*(([.$AG313]-[.$AG$8])^2+([.$AH313]-[.$AH$8])^2)));1)/10))-[.$AJ313];1)" office:value-type="float" office:value="1">
            <text:p>1</text:p>
          </table:table-cell>
          <table:table-cell table:style-name="ce86" table:formula="of:=10*LOG10(10^(([.$X$10]+[.$AK313])/10)+10^(([.$Y$10]+[.$AL313])/10)+10^(([.$Z$10]+[.$AM313])/10)+10^(([.$AA$10]+[.$AN313])/10)+10^(([.$AB$10]+[.$AO313])/10)+10^(([.$AC$10]+[.$AP313])/10)+10^(([.$AD$10]+[.$AQ31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15]=&quot;Silencieux&quot;;[.$W314]=&quot;oui&quot;);[.I314]-[.I315];IF(AND([.$D314]=&quot;Silencieux&quot;;[.$W314]=&quot;oui&quot;);0;IF(OR([.$W314]=&quot;&quot;;[.$W314]=&quot;non&quot;);0;[.I314])))" office:value-type="float" office:value="0">
            <text:p>0</text:p>
          </table:table-cell>
          <table:table-cell table:style-name="ce93" table:formula="of:=IF(AND([.$D315]=&quot;Silencieux&quot;;[.$W314]=&quot;oui&quot;);[.J314]-[.J315];IF(AND([.$D314]=&quot;Silencieux&quot;;[.$W314]=&quot;oui&quot;);0;IF(OR([.$W314]=&quot;&quot;;[.$W314]=&quot;non&quot;);0;[.J314])))" office:value-type="float" office:value="0">
            <text:p>0</text:p>
          </table:table-cell>
          <table:table-cell table:style-name="ce93" table:formula="of:=IF(AND([.$D315]=&quot;Silencieux&quot;;[.$W314]=&quot;oui&quot;);[.K314]-[.K315];IF(AND([.$D314]=&quot;Silencieux&quot;;[.$W314]=&quot;oui&quot;);0;IF(OR([.$W314]=&quot;&quot;;[.$W314]=&quot;non&quot;);0;[.K314])))" office:value-type="float" office:value="0">
            <text:p>0</text:p>
          </table:table-cell>
          <table:table-cell table:style-name="ce93" table:formula="of:=IF(AND([.$D315]=&quot;Silencieux&quot;;[.$W314]=&quot;oui&quot;);[.L314]-[.L315];IF(AND([.$D314]=&quot;Silencieux&quot;;[.$W314]=&quot;oui&quot;);0;IF(OR([.$W314]=&quot;&quot;;[.$W314]=&quot;non&quot;);0;[.L314])))" office:value-type="float" office:value="0">
            <text:p>0</text:p>
          </table:table-cell>
          <table:table-cell table:style-name="ce93" table:formula="of:=IF(AND([.$D315]=&quot;Silencieux&quot;;[.$W314]=&quot;oui&quot;);[.M314]-[.M315];IF(AND([.$D314]=&quot;Silencieux&quot;;[.$W314]=&quot;oui&quot;);0;IF(OR([.$W314]=&quot;&quot;;[.$W314]=&quot;non&quot;);0;[.M314])))" office:value-type="float" office:value="0">
            <text:p>0</text:p>
          </table:table-cell>
          <table:table-cell table:style-name="ce93" table:formula="of:=IF(AND([.$D315]=&quot;Silencieux&quot;;[.$W314]=&quot;oui&quot;);[.N314]-[.N315];IF(AND([.$D314]=&quot;Silencieux&quot;;[.$W314]=&quot;oui&quot;);0;IF(OR([.$W314]=&quot;&quot;;[.$W314]=&quot;non&quot;);0;[.N314])))" office:value-type="float" office:value="0">
            <text:p>0</text:p>
          </table:table-cell>
          <table:table-cell table:style-name="ce93" table:formula="of:=IF(AND([.$D315]=&quot;Silencieux&quot;;[.$W314]=&quot;oui&quot;);[.O314]-[.O315];IF(AND([.$D314]=&quot;Silencieux&quot;;[.$W314]=&quot;oui&quot;);0;IF(OR([.$W314]=&quot;&quot;;[.$W314]=&quot;non&quot;);0;[.O314])))" office:value-type="float" office:value="0">
            <text:p>0</text:p>
          </table:table-cell>
          <table:table-cell table:style-name="ce93" table:formula="of:=10*LOG10(10^(([.$X$10]+[.$X314])/10)+10^(([.$Y$10]+[.$Y314])/10)+10^(([.$Z$10]+[.$Z314])/10)+10^(([.$AA$10]+[.$AA314])/10)+10^(([.$AB$10]+[.$AB314])/10)+10^(([.$AC$10]+[.$AC314])/10)+10^(([.$AD$10]+[.$AD31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14]*10^(IF(AND([.$H314]=&quot;Lw&quot;;[.$W314]=&quot;oui&quot;);[.X314]+10*LOG10([.$AI314]/(4*PI()*(([.$AG314]-[.$AG$8])^2+([.$AH314]-[.$AH$8])^2)));1)/10))-[.$AJ314];1)" office:value-type="float" office:value="1">
            <text:p>1</text:p>
          </table:table-cell>
          <table:table-cell table:style-name="ce86" table:formula="of:=ROUND(10*LOG10([.$AF314]*10^(IF(AND([.$H314]=&quot;Lw&quot;;[.$W314]=&quot;oui&quot;);[.Y314]+10*LOG10([.$AI314]/(4*PI()*(([.$AG314]-[.$AG$8])^2+([.$AH314]-[.$AH$8])^2)));1)/10))-[.$AJ314];1)" office:value-type="float" office:value="1">
            <text:p>1</text:p>
          </table:table-cell>
          <table:table-cell table:style-name="ce86" table:formula="of:=ROUND(10*LOG10([.$AF314]*10^(IF(AND([.$H314]=&quot;Lw&quot;;[.$W314]=&quot;oui&quot;);[.Z314]+10*LOG10([.$AI314]/(4*PI()*(([.$AG314]-[.$AG$8])^2+([.$AH314]-[.$AH$8])^2)));1)/10))-[.$AJ314];1)" office:value-type="float" office:value="1">
            <text:p>1</text:p>
          </table:table-cell>
          <table:table-cell table:style-name="ce86" table:formula="of:=ROUND(10*LOG10([.$AF314]*10^(IF(AND([.$H314]=&quot;Lw&quot;;[.$W314]=&quot;oui&quot;);[.AA314]+10*LOG10([.$AI314]/(4*PI()*(([.$AG314]-[.$AG$8])^2+([.$AH314]-[.$AH$8])^2)));1)/10))-[.$AJ314];1)" office:value-type="float" office:value="1">
            <text:p>1</text:p>
          </table:table-cell>
          <table:table-cell table:style-name="ce86" table:formula="of:=ROUND(10*LOG10([.$AF314]*10^(IF(AND([.$H314]=&quot;Lw&quot;;[.$W314]=&quot;oui&quot;);[.AB314]+10*LOG10([.$AI314]/(4*PI()*(([.$AG314]-[.$AG$8])^2+([.$AH314]-[.$AH$8])^2)));1)/10))-[.$AJ314];1)" office:value-type="float" office:value="1">
            <text:p>1</text:p>
          </table:table-cell>
          <table:table-cell table:style-name="ce86" table:formula="of:=ROUND(10*LOG10([.$AF314]*10^(IF(AND([.$H314]=&quot;Lw&quot;;[.$W314]=&quot;oui&quot;);[.AC314]+10*LOG10([.$AI314]/(4*PI()*(([.$AG314]-[.$AG$8])^2+([.$AH314]-[.$AH$8])^2)));1)/10))-[.$AJ314];1)" office:value-type="float" office:value="1">
            <text:p>1</text:p>
          </table:table-cell>
          <table:table-cell table:style-name="ce86" table:formula="of:=ROUND(10*LOG10([.$AF314]*10^(IF(AND([.$H314]=&quot;Lw&quot;;[.$W314]=&quot;oui&quot;);[.AD314]+10*LOG10([.$AI314]/(4*PI()*(([.$AG314]-[.$AG$8])^2+([.$AH314]-[.$AH$8])^2)));1)/10))-[.$AJ314];1)" office:value-type="float" office:value="1">
            <text:p>1</text:p>
          </table:table-cell>
          <table:table-cell table:style-name="ce86" table:formula="of:=ROUND(10*LOG10([.$AF314]*10^(IF(AND([.$H314]=&quot;Lw&quot;;[.$W314]=&quot;oui&quot;);[.AE314]+10*LOG10([.$AI314]/(4*PI()*(([.$AG314]-[.$AG$8])^2+([.$AH314]-[.$AH$8])^2)));1)/10))-[.$AJ314];1)" office:value-type="float" office:value="1">
            <text:p>1</text:p>
          </table:table-cell>
          <table:table-cell table:style-name="ce86" table:formula="of:=10*LOG10(10^(([.$X$10]+[.$AK314])/10)+10^(([.$Y$10]+[.$AL314])/10)+10^(([.$Z$10]+[.$AM314])/10)+10^(([.$AA$10]+[.$AN314])/10)+10^(([.$AB$10]+[.$AO314])/10)+10^(([.$AC$10]+[.$AP314])/10)+10^(([.$AD$10]+[.$AQ31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16]=&quot;Silencieux&quot;;[.$W315]=&quot;oui&quot;);[.I315]-[.I316];IF(AND([.$D315]=&quot;Silencieux&quot;;[.$W315]=&quot;oui&quot;);0;IF(OR([.$W315]=&quot;&quot;;[.$W315]=&quot;non&quot;);0;[.I315])))" office:value-type="float" office:value="0">
            <text:p>0</text:p>
          </table:table-cell>
          <table:table-cell table:style-name="ce93" table:formula="of:=IF(AND([.$D316]=&quot;Silencieux&quot;;[.$W315]=&quot;oui&quot;);[.J315]-[.J316];IF(AND([.$D315]=&quot;Silencieux&quot;;[.$W315]=&quot;oui&quot;);0;IF(OR([.$W315]=&quot;&quot;;[.$W315]=&quot;non&quot;);0;[.J315])))" office:value-type="float" office:value="0">
            <text:p>0</text:p>
          </table:table-cell>
          <table:table-cell table:style-name="ce93" table:formula="of:=IF(AND([.$D316]=&quot;Silencieux&quot;;[.$W315]=&quot;oui&quot;);[.K315]-[.K316];IF(AND([.$D315]=&quot;Silencieux&quot;;[.$W315]=&quot;oui&quot;);0;IF(OR([.$W315]=&quot;&quot;;[.$W315]=&quot;non&quot;);0;[.K315])))" office:value-type="float" office:value="0">
            <text:p>0</text:p>
          </table:table-cell>
          <table:table-cell table:style-name="ce93" table:formula="of:=IF(AND([.$D316]=&quot;Silencieux&quot;;[.$W315]=&quot;oui&quot;);[.L315]-[.L316];IF(AND([.$D315]=&quot;Silencieux&quot;;[.$W315]=&quot;oui&quot;);0;IF(OR([.$W315]=&quot;&quot;;[.$W315]=&quot;non&quot;);0;[.L315])))" office:value-type="float" office:value="0">
            <text:p>0</text:p>
          </table:table-cell>
          <table:table-cell table:style-name="ce93" table:formula="of:=IF(AND([.$D316]=&quot;Silencieux&quot;;[.$W315]=&quot;oui&quot;);[.M315]-[.M316];IF(AND([.$D315]=&quot;Silencieux&quot;;[.$W315]=&quot;oui&quot;);0;IF(OR([.$W315]=&quot;&quot;;[.$W315]=&quot;non&quot;);0;[.M315])))" office:value-type="float" office:value="0">
            <text:p>0</text:p>
          </table:table-cell>
          <table:table-cell table:style-name="ce93" table:formula="of:=IF(AND([.$D316]=&quot;Silencieux&quot;;[.$W315]=&quot;oui&quot;);[.N315]-[.N316];IF(AND([.$D315]=&quot;Silencieux&quot;;[.$W315]=&quot;oui&quot;);0;IF(OR([.$W315]=&quot;&quot;;[.$W315]=&quot;non&quot;);0;[.N315])))" office:value-type="float" office:value="0">
            <text:p>0</text:p>
          </table:table-cell>
          <table:table-cell table:style-name="ce93" table:formula="of:=IF(AND([.$D316]=&quot;Silencieux&quot;;[.$W315]=&quot;oui&quot;);[.O315]-[.O316];IF(AND([.$D315]=&quot;Silencieux&quot;;[.$W315]=&quot;oui&quot;);0;IF(OR([.$W315]=&quot;&quot;;[.$W315]=&quot;non&quot;);0;[.O315])))" office:value-type="float" office:value="0">
            <text:p>0</text:p>
          </table:table-cell>
          <table:table-cell table:style-name="ce93" table:formula="of:=10*LOG10(10^(([.$X$10]+[.$X315])/10)+10^(([.$Y$10]+[.$Y315])/10)+10^(([.$Z$10]+[.$Z315])/10)+10^(([.$AA$10]+[.$AA315])/10)+10^(([.$AB$10]+[.$AB315])/10)+10^(([.$AC$10]+[.$AC315])/10)+10^(([.$AD$10]+[.$AD31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15]*10^(IF(AND([.$H315]=&quot;Lw&quot;;[.$W315]=&quot;oui&quot;);[.X315]+10*LOG10([.$AI315]/(4*PI()*(([.$AG315]-[.$AG$8])^2+([.$AH315]-[.$AH$8])^2)));1)/10))-[.$AJ315];1)" office:value-type="float" office:value="1">
            <text:p>1</text:p>
          </table:table-cell>
          <table:table-cell table:style-name="ce86" table:formula="of:=ROUND(10*LOG10([.$AF315]*10^(IF(AND([.$H315]=&quot;Lw&quot;;[.$W315]=&quot;oui&quot;);[.Y315]+10*LOG10([.$AI315]/(4*PI()*(([.$AG315]-[.$AG$8])^2+([.$AH315]-[.$AH$8])^2)));1)/10))-[.$AJ315];1)" office:value-type="float" office:value="1">
            <text:p>1</text:p>
          </table:table-cell>
          <table:table-cell table:style-name="ce86" table:formula="of:=ROUND(10*LOG10([.$AF315]*10^(IF(AND([.$H315]=&quot;Lw&quot;;[.$W315]=&quot;oui&quot;);[.Z315]+10*LOG10([.$AI315]/(4*PI()*(([.$AG315]-[.$AG$8])^2+([.$AH315]-[.$AH$8])^2)));1)/10))-[.$AJ315];1)" office:value-type="float" office:value="1">
            <text:p>1</text:p>
          </table:table-cell>
          <table:table-cell table:style-name="ce86" table:formula="of:=ROUND(10*LOG10([.$AF315]*10^(IF(AND([.$H315]=&quot;Lw&quot;;[.$W315]=&quot;oui&quot;);[.AA315]+10*LOG10([.$AI315]/(4*PI()*(([.$AG315]-[.$AG$8])^2+([.$AH315]-[.$AH$8])^2)));1)/10))-[.$AJ315];1)" office:value-type="float" office:value="1">
            <text:p>1</text:p>
          </table:table-cell>
          <table:table-cell table:style-name="ce86" table:formula="of:=ROUND(10*LOG10([.$AF315]*10^(IF(AND([.$H315]=&quot;Lw&quot;;[.$W315]=&quot;oui&quot;);[.AB315]+10*LOG10([.$AI315]/(4*PI()*(([.$AG315]-[.$AG$8])^2+([.$AH315]-[.$AH$8])^2)));1)/10))-[.$AJ315];1)" office:value-type="float" office:value="1">
            <text:p>1</text:p>
          </table:table-cell>
          <table:table-cell table:style-name="ce86" table:formula="of:=ROUND(10*LOG10([.$AF315]*10^(IF(AND([.$H315]=&quot;Lw&quot;;[.$W315]=&quot;oui&quot;);[.AC315]+10*LOG10([.$AI315]/(4*PI()*(([.$AG315]-[.$AG$8])^2+([.$AH315]-[.$AH$8])^2)));1)/10))-[.$AJ315];1)" office:value-type="float" office:value="1">
            <text:p>1</text:p>
          </table:table-cell>
          <table:table-cell table:style-name="ce86" table:formula="of:=ROUND(10*LOG10([.$AF315]*10^(IF(AND([.$H315]=&quot;Lw&quot;;[.$W315]=&quot;oui&quot;);[.AD315]+10*LOG10([.$AI315]/(4*PI()*(([.$AG315]-[.$AG$8])^2+([.$AH315]-[.$AH$8])^2)));1)/10))-[.$AJ315];1)" office:value-type="float" office:value="1">
            <text:p>1</text:p>
          </table:table-cell>
          <table:table-cell table:style-name="ce86" table:formula="of:=ROUND(10*LOG10([.$AF315]*10^(IF(AND([.$H315]=&quot;Lw&quot;;[.$W315]=&quot;oui&quot;);[.AE315]+10*LOG10([.$AI315]/(4*PI()*(([.$AG315]-[.$AG$8])^2+([.$AH315]-[.$AH$8])^2)));1)/10))-[.$AJ315];1)" office:value-type="float" office:value="1">
            <text:p>1</text:p>
          </table:table-cell>
          <table:table-cell table:style-name="ce86" table:formula="of:=10*LOG10(10^(([.$X$10]+[.$AK315])/10)+10^(([.$Y$10]+[.$AL315])/10)+10^(([.$Z$10]+[.$AM315])/10)+10^(([.$AA$10]+[.$AN315])/10)+10^(([.$AB$10]+[.$AO315])/10)+10^(([.$AC$10]+[.$AP315])/10)+10^(([.$AD$10]+[.$AQ31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17]=&quot;Silencieux&quot;;[.$W316]=&quot;oui&quot;);[.I316]-[.I317];IF(AND([.$D316]=&quot;Silencieux&quot;;[.$W316]=&quot;oui&quot;);0;IF(OR([.$W316]=&quot;&quot;;[.$W316]=&quot;non&quot;);0;[.I316])))" office:value-type="float" office:value="0">
            <text:p>0</text:p>
          </table:table-cell>
          <table:table-cell table:style-name="ce93" table:formula="of:=IF(AND([.$D317]=&quot;Silencieux&quot;;[.$W316]=&quot;oui&quot;);[.J316]-[.J317];IF(AND([.$D316]=&quot;Silencieux&quot;;[.$W316]=&quot;oui&quot;);0;IF(OR([.$W316]=&quot;&quot;;[.$W316]=&quot;non&quot;);0;[.J316])))" office:value-type="float" office:value="0">
            <text:p>0</text:p>
          </table:table-cell>
          <table:table-cell table:style-name="ce93" table:formula="of:=IF(AND([.$D317]=&quot;Silencieux&quot;;[.$W316]=&quot;oui&quot;);[.K316]-[.K317];IF(AND([.$D316]=&quot;Silencieux&quot;;[.$W316]=&quot;oui&quot;);0;IF(OR([.$W316]=&quot;&quot;;[.$W316]=&quot;non&quot;);0;[.K316])))" office:value-type="float" office:value="0">
            <text:p>0</text:p>
          </table:table-cell>
          <table:table-cell table:style-name="ce93" table:formula="of:=IF(AND([.$D317]=&quot;Silencieux&quot;;[.$W316]=&quot;oui&quot;);[.L316]-[.L317];IF(AND([.$D316]=&quot;Silencieux&quot;;[.$W316]=&quot;oui&quot;);0;IF(OR([.$W316]=&quot;&quot;;[.$W316]=&quot;non&quot;);0;[.L316])))" office:value-type="float" office:value="0">
            <text:p>0</text:p>
          </table:table-cell>
          <table:table-cell table:style-name="ce93" table:formula="of:=IF(AND([.$D317]=&quot;Silencieux&quot;;[.$W316]=&quot;oui&quot;);[.M316]-[.M317];IF(AND([.$D316]=&quot;Silencieux&quot;;[.$W316]=&quot;oui&quot;);0;IF(OR([.$W316]=&quot;&quot;;[.$W316]=&quot;non&quot;);0;[.M316])))" office:value-type="float" office:value="0">
            <text:p>0</text:p>
          </table:table-cell>
          <table:table-cell table:style-name="ce93" table:formula="of:=IF(AND([.$D317]=&quot;Silencieux&quot;;[.$W316]=&quot;oui&quot;);[.N316]-[.N317];IF(AND([.$D316]=&quot;Silencieux&quot;;[.$W316]=&quot;oui&quot;);0;IF(OR([.$W316]=&quot;&quot;;[.$W316]=&quot;non&quot;);0;[.N316])))" office:value-type="float" office:value="0">
            <text:p>0</text:p>
          </table:table-cell>
          <table:table-cell table:style-name="ce93" table:formula="of:=IF(AND([.$D317]=&quot;Silencieux&quot;;[.$W316]=&quot;oui&quot;);[.O316]-[.O317];IF(AND([.$D316]=&quot;Silencieux&quot;;[.$W316]=&quot;oui&quot;);0;IF(OR([.$W316]=&quot;&quot;;[.$W316]=&quot;non&quot;);0;[.O316])))" office:value-type="float" office:value="0">
            <text:p>0</text:p>
          </table:table-cell>
          <table:table-cell table:style-name="ce93" table:formula="of:=10*LOG10(10^(([.$X$10]+[.$X316])/10)+10^(([.$Y$10]+[.$Y316])/10)+10^(([.$Z$10]+[.$Z316])/10)+10^(([.$AA$10]+[.$AA316])/10)+10^(([.$AB$10]+[.$AB316])/10)+10^(([.$AC$10]+[.$AC316])/10)+10^(([.$AD$10]+[.$AD31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16]*10^(IF(AND([.$H316]=&quot;Lw&quot;;[.$W316]=&quot;oui&quot;);[.X316]+10*LOG10([.$AI316]/(4*PI()*(([.$AG316]-[.$AG$8])^2+([.$AH316]-[.$AH$8])^2)));1)/10))-[.$AJ316];1)" office:value-type="float" office:value="1">
            <text:p>1</text:p>
          </table:table-cell>
          <table:table-cell table:style-name="ce86" table:formula="of:=ROUND(10*LOG10([.$AF316]*10^(IF(AND([.$H316]=&quot;Lw&quot;;[.$W316]=&quot;oui&quot;);[.Y316]+10*LOG10([.$AI316]/(4*PI()*(([.$AG316]-[.$AG$8])^2+([.$AH316]-[.$AH$8])^2)));1)/10))-[.$AJ316];1)" office:value-type="float" office:value="1">
            <text:p>1</text:p>
          </table:table-cell>
          <table:table-cell table:style-name="ce86" table:formula="of:=ROUND(10*LOG10([.$AF316]*10^(IF(AND([.$H316]=&quot;Lw&quot;;[.$W316]=&quot;oui&quot;);[.Z316]+10*LOG10([.$AI316]/(4*PI()*(([.$AG316]-[.$AG$8])^2+([.$AH316]-[.$AH$8])^2)));1)/10))-[.$AJ316];1)" office:value-type="float" office:value="1">
            <text:p>1</text:p>
          </table:table-cell>
          <table:table-cell table:style-name="ce86" table:formula="of:=ROUND(10*LOG10([.$AF316]*10^(IF(AND([.$H316]=&quot;Lw&quot;;[.$W316]=&quot;oui&quot;);[.AA316]+10*LOG10([.$AI316]/(4*PI()*(([.$AG316]-[.$AG$8])^2+([.$AH316]-[.$AH$8])^2)));1)/10))-[.$AJ316];1)" office:value-type="float" office:value="1">
            <text:p>1</text:p>
          </table:table-cell>
          <table:table-cell table:style-name="ce86" table:formula="of:=ROUND(10*LOG10([.$AF316]*10^(IF(AND([.$H316]=&quot;Lw&quot;;[.$W316]=&quot;oui&quot;);[.AB316]+10*LOG10([.$AI316]/(4*PI()*(([.$AG316]-[.$AG$8])^2+([.$AH316]-[.$AH$8])^2)));1)/10))-[.$AJ316];1)" office:value-type="float" office:value="1">
            <text:p>1</text:p>
          </table:table-cell>
          <table:table-cell table:style-name="ce86" table:formula="of:=ROUND(10*LOG10([.$AF316]*10^(IF(AND([.$H316]=&quot;Lw&quot;;[.$W316]=&quot;oui&quot;);[.AC316]+10*LOG10([.$AI316]/(4*PI()*(([.$AG316]-[.$AG$8])^2+([.$AH316]-[.$AH$8])^2)));1)/10))-[.$AJ316];1)" office:value-type="float" office:value="1">
            <text:p>1</text:p>
          </table:table-cell>
          <table:table-cell table:style-name="ce86" table:formula="of:=ROUND(10*LOG10([.$AF316]*10^(IF(AND([.$H316]=&quot;Lw&quot;;[.$W316]=&quot;oui&quot;);[.AD316]+10*LOG10([.$AI316]/(4*PI()*(([.$AG316]-[.$AG$8])^2+([.$AH316]-[.$AH$8])^2)));1)/10))-[.$AJ316];1)" office:value-type="float" office:value="1">
            <text:p>1</text:p>
          </table:table-cell>
          <table:table-cell table:style-name="ce86" table:formula="of:=ROUND(10*LOG10([.$AF316]*10^(IF(AND([.$H316]=&quot;Lw&quot;;[.$W316]=&quot;oui&quot;);[.AE316]+10*LOG10([.$AI316]/(4*PI()*(([.$AG316]-[.$AG$8])^2+([.$AH316]-[.$AH$8])^2)));1)/10))-[.$AJ316];1)" office:value-type="float" office:value="1">
            <text:p>1</text:p>
          </table:table-cell>
          <table:table-cell table:style-name="ce86" table:formula="of:=10*LOG10(10^(([.$X$10]+[.$AK316])/10)+10^(([.$Y$10]+[.$AL316])/10)+10^(([.$Z$10]+[.$AM316])/10)+10^(([.$AA$10]+[.$AN316])/10)+10^(([.$AB$10]+[.$AO316])/10)+10^(([.$AC$10]+[.$AP316])/10)+10^(([.$AD$10]+[.$AQ31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18]=&quot;Silencieux&quot;;[.$W317]=&quot;oui&quot;);[.I317]-[.I318];IF(AND([.$D317]=&quot;Silencieux&quot;;[.$W317]=&quot;oui&quot;);0;IF(OR([.$W317]=&quot;&quot;;[.$W317]=&quot;non&quot;);0;[.I317])))" office:value-type="float" office:value="0">
            <text:p>0</text:p>
          </table:table-cell>
          <table:table-cell table:style-name="ce93" table:formula="of:=IF(AND([.$D318]=&quot;Silencieux&quot;;[.$W317]=&quot;oui&quot;);[.J317]-[.J318];IF(AND([.$D317]=&quot;Silencieux&quot;;[.$W317]=&quot;oui&quot;);0;IF(OR([.$W317]=&quot;&quot;;[.$W317]=&quot;non&quot;);0;[.J317])))" office:value-type="float" office:value="0">
            <text:p>0</text:p>
          </table:table-cell>
          <table:table-cell table:style-name="ce93" table:formula="of:=IF(AND([.$D318]=&quot;Silencieux&quot;;[.$W317]=&quot;oui&quot;);[.K317]-[.K318];IF(AND([.$D317]=&quot;Silencieux&quot;;[.$W317]=&quot;oui&quot;);0;IF(OR([.$W317]=&quot;&quot;;[.$W317]=&quot;non&quot;);0;[.K317])))" office:value-type="float" office:value="0">
            <text:p>0</text:p>
          </table:table-cell>
          <table:table-cell table:style-name="ce93" table:formula="of:=IF(AND([.$D318]=&quot;Silencieux&quot;;[.$W317]=&quot;oui&quot;);[.L317]-[.L318];IF(AND([.$D317]=&quot;Silencieux&quot;;[.$W317]=&quot;oui&quot;);0;IF(OR([.$W317]=&quot;&quot;;[.$W317]=&quot;non&quot;);0;[.L317])))" office:value-type="float" office:value="0">
            <text:p>0</text:p>
          </table:table-cell>
          <table:table-cell table:style-name="ce93" table:formula="of:=IF(AND([.$D318]=&quot;Silencieux&quot;;[.$W317]=&quot;oui&quot;);[.M317]-[.M318];IF(AND([.$D317]=&quot;Silencieux&quot;;[.$W317]=&quot;oui&quot;);0;IF(OR([.$W317]=&quot;&quot;;[.$W317]=&quot;non&quot;);0;[.M317])))" office:value-type="float" office:value="0">
            <text:p>0</text:p>
          </table:table-cell>
          <table:table-cell table:style-name="ce93" table:formula="of:=IF(AND([.$D318]=&quot;Silencieux&quot;;[.$W317]=&quot;oui&quot;);[.N317]-[.N318];IF(AND([.$D317]=&quot;Silencieux&quot;;[.$W317]=&quot;oui&quot;);0;IF(OR([.$W317]=&quot;&quot;;[.$W317]=&quot;non&quot;);0;[.N317])))" office:value-type="float" office:value="0">
            <text:p>0</text:p>
          </table:table-cell>
          <table:table-cell table:style-name="ce93" table:formula="of:=IF(AND([.$D318]=&quot;Silencieux&quot;;[.$W317]=&quot;oui&quot;);[.O317]-[.O318];IF(AND([.$D317]=&quot;Silencieux&quot;;[.$W317]=&quot;oui&quot;);0;IF(OR([.$W317]=&quot;&quot;;[.$W317]=&quot;non&quot;);0;[.O317])))" office:value-type="float" office:value="0">
            <text:p>0</text:p>
          </table:table-cell>
          <table:table-cell table:style-name="ce93" table:formula="of:=10*LOG10(10^(([.$X$10]+[.$X317])/10)+10^(([.$Y$10]+[.$Y317])/10)+10^(([.$Z$10]+[.$Z317])/10)+10^(([.$AA$10]+[.$AA317])/10)+10^(([.$AB$10]+[.$AB317])/10)+10^(([.$AC$10]+[.$AC317])/10)+10^(([.$AD$10]+[.$AD31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17]*10^(IF(AND([.$H317]=&quot;Lw&quot;;[.$W317]=&quot;oui&quot;);[.X317]+10*LOG10([.$AI317]/(4*PI()*(([.$AG317]-[.$AG$8])^2+([.$AH317]-[.$AH$8])^2)));1)/10))-[.$AJ317];1)" office:value-type="float" office:value="1">
            <text:p>1</text:p>
          </table:table-cell>
          <table:table-cell table:style-name="ce86" table:formula="of:=ROUND(10*LOG10([.$AF317]*10^(IF(AND([.$H317]=&quot;Lw&quot;;[.$W317]=&quot;oui&quot;);[.Y317]+10*LOG10([.$AI317]/(4*PI()*(([.$AG317]-[.$AG$8])^2+([.$AH317]-[.$AH$8])^2)));1)/10))-[.$AJ317];1)" office:value-type="float" office:value="1">
            <text:p>1</text:p>
          </table:table-cell>
          <table:table-cell table:style-name="ce86" table:formula="of:=ROUND(10*LOG10([.$AF317]*10^(IF(AND([.$H317]=&quot;Lw&quot;;[.$W317]=&quot;oui&quot;);[.Z317]+10*LOG10([.$AI317]/(4*PI()*(([.$AG317]-[.$AG$8])^2+([.$AH317]-[.$AH$8])^2)));1)/10))-[.$AJ317];1)" office:value-type="float" office:value="1">
            <text:p>1</text:p>
          </table:table-cell>
          <table:table-cell table:style-name="ce86" table:formula="of:=ROUND(10*LOG10([.$AF317]*10^(IF(AND([.$H317]=&quot;Lw&quot;;[.$W317]=&quot;oui&quot;);[.AA317]+10*LOG10([.$AI317]/(4*PI()*(([.$AG317]-[.$AG$8])^2+([.$AH317]-[.$AH$8])^2)));1)/10))-[.$AJ317];1)" office:value-type="float" office:value="1">
            <text:p>1</text:p>
          </table:table-cell>
          <table:table-cell table:style-name="ce86" table:formula="of:=ROUND(10*LOG10([.$AF317]*10^(IF(AND([.$H317]=&quot;Lw&quot;;[.$W317]=&quot;oui&quot;);[.AB317]+10*LOG10([.$AI317]/(4*PI()*(([.$AG317]-[.$AG$8])^2+([.$AH317]-[.$AH$8])^2)));1)/10))-[.$AJ317];1)" office:value-type="float" office:value="1">
            <text:p>1</text:p>
          </table:table-cell>
          <table:table-cell table:style-name="ce86" table:formula="of:=ROUND(10*LOG10([.$AF317]*10^(IF(AND([.$H317]=&quot;Lw&quot;;[.$W317]=&quot;oui&quot;);[.AC317]+10*LOG10([.$AI317]/(4*PI()*(([.$AG317]-[.$AG$8])^2+([.$AH317]-[.$AH$8])^2)));1)/10))-[.$AJ317];1)" office:value-type="float" office:value="1">
            <text:p>1</text:p>
          </table:table-cell>
          <table:table-cell table:style-name="ce86" table:formula="of:=ROUND(10*LOG10([.$AF317]*10^(IF(AND([.$H317]=&quot;Lw&quot;;[.$W317]=&quot;oui&quot;);[.AD317]+10*LOG10([.$AI317]/(4*PI()*(([.$AG317]-[.$AG$8])^2+([.$AH317]-[.$AH$8])^2)));1)/10))-[.$AJ317];1)" office:value-type="float" office:value="1">
            <text:p>1</text:p>
          </table:table-cell>
          <table:table-cell table:style-name="ce86" table:formula="of:=ROUND(10*LOG10([.$AF317]*10^(IF(AND([.$H317]=&quot;Lw&quot;;[.$W317]=&quot;oui&quot;);[.AE317]+10*LOG10([.$AI317]/(4*PI()*(([.$AG317]-[.$AG$8])^2+([.$AH317]-[.$AH$8])^2)));1)/10))-[.$AJ317];1)" office:value-type="float" office:value="1">
            <text:p>1</text:p>
          </table:table-cell>
          <table:table-cell table:style-name="ce86" table:formula="of:=10*LOG10(10^(([.$X$10]+[.$AK317])/10)+10^(([.$Y$10]+[.$AL317])/10)+10^(([.$Z$10]+[.$AM317])/10)+10^(([.$AA$10]+[.$AN317])/10)+10^(([.$AB$10]+[.$AO317])/10)+10^(([.$AC$10]+[.$AP317])/10)+10^(([.$AD$10]+[.$AQ31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19]=&quot;Silencieux&quot;;[.$W318]=&quot;oui&quot;);[.I318]-[.I319];IF(AND([.$D318]=&quot;Silencieux&quot;;[.$W318]=&quot;oui&quot;);0;IF(OR([.$W318]=&quot;&quot;;[.$W318]=&quot;non&quot;);0;[.I318])))" office:value-type="float" office:value="0">
            <text:p>0</text:p>
          </table:table-cell>
          <table:table-cell table:style-name="ce93" table:formula="of:=IF(AND([.$D319]=&quot;Silencieux&quot;;[.$W318]=&quot;oui&quot;);[.J318]-[.J319];IF(AND([.$D318]=&quot;Silencieux&quot;;[.$W318]=&quot;oui&quot;);0;IF(OR([.$W318]=&quot;&quot;;[.$W318]=&quot;non&quot;);0;[.J318])))" office:value-type="float" office:value="0">
            <text:p>0</text:p>
          </table:table-cell>
          <table:table-cell table:style-name="ce93" table:formula="of:=IF(AND([.$D319]=&quot;Silencieux&quot;;[.$W318]=&quot;oui&quot;);[.K318]-[.K319];IF(AND([.$D318]=&quot;Silencieux&quot;;[.$W318]=&quot;oui&quot;);0;IF(OR([.$W318]=&quot;&quot;;[.$W318]=&quot;non&quot;);0;[.K318])))" office:value-type="float" office:value="0">
            <text:p>0</text:p>
          </table:table-cell>
          <table:table-cell table:style-name="ce93" table:formula="of:=IF(AND([.$D319]=&quot;Silencieux&quot;;[.$W318]=&quot;oui&quot;);[.L318]-[.L319];IF(AND([.$D318]=&quot;Silencieux&quot;;[.$W318]=&quot;oui&quot;);0;IF(OR([.$W318]=&quot;&quot;;[.$W318]=&quot;non&quot;);0;[.L318])))" office:value-type="float" office:value="0">
            <text:p>0</text:p>
          </table:table-cell>
          <table:table-cell table:style-name="ce93" table:formula="of:=IF(AND([.$D319]=&quot;Silencieux&quot;;[.$W318]=&quot;oui&quot;);[.M318]-[.M319];IF(AND([.$D318]=&quot;Silencieux&quot;;[.$W318]=&quot;oui&quot;);0;IF(OR([.$W318]=&quot;&quot;;[.$W318]=&quot;non&quot;);0;[.M318])))" office:value-type="float" office:value="0">
            <text:p>0</text:p>
          </table:table-cell>
          <table:table-cell table:style-name="ce93" table:formula="of:=IF(AND([.$D319]=&quot;Silencieux&quot;;[.$W318]=&quot;oui&quot;);[.N318]-[.N319];IF(AND([.$D318]=&quot;Silencieux&quot;;[.$W318]=&quot;oui&quot;);0;IF(OR([.$W318]=&quot;&quot;;[.$W318]=&quot;non&quot;);0;[.N318])))" office:value-type="float" office:value="0">
            <text:p>0</text:p>
          </table:table-cell>
          <table:table-cell table:style-name="ce93" table:formula="of:=IF(AND([.$D319]=&quot;Silencieux&quot;;[.$W318]=&quot;oui&quot;);[.O318]-[.O319];IF(AND([.$D318]=&quot;Silencieux&quot;;[.$W318]=&quot;oui&quot;);0;IF(OR([.$W318]=&quot;&quot;;[.$W318]=&quot;non&quot;);0;[.O318])))" office:value-type="float" office:value="0">
            <text:p>0</text:p>
          </table:table-cell>
          <table:table-cell table:style-name="ce93" table:formula="of:=10*LOG10(10^(([.$X$10]+[.$X318])/10)+10^(([.$Y$10]+[.$Y318])/10)+10^(([.$Z$10]+[.$Z318])/10)+10^(([.$AA$10]+[.$AA318])/10)+10^(([.$AB$10]+[.$AB318])/10)+10^(([.$AC$10]+[.$AC318])/10)+10^(([.$AD$10]+[.$AD31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18]*10^(IF(AND([.$H318]=&quot;Lw&quot;;[.$W318]=&quot;oui&quot;);[.X318]+10*LOG10([.$AI318]/(4*PI()*(([.$AG318]-[.$AG$8])^2+([.$AH318]-[.$AH$8])^2)));1)/10))-[.$AJ318];1)" office:value-type="float" office:value="1">
            <text:p>1</text:p>
          </table:table-cell>
          <table:table-cell table:style-name="ce86" table:formula="of:=ROUND(10*LOG10([.$AF318]*10^(IF(AND([.$H318]=&quot;Lw&quot;;[.$W318]=&quot;oui&quot;);[.Y318]+10*LOG10([.$AI318]/(4*PI()*(([.$AG318]-[.$AG$8])^2+([.$AH318]-[.$AH$8])^2)));1)/10))-[.$AJ318];1)" office:value-type="float" office:value="1">
            <text:p>1</text:p>
          </table:table-cell>
          <table:table-cell table:style-name="ce86" table:formula="of:=ROUND(10*LOG10([.$AF318]*10^(IF(AND([.$H318]=&quot;Lw&quot;;[.$W318]=&quot;oui&quot;);[.Z318]+10*LOG10([.$AI318]/(4*PI()*(([.$AG318]-[.$AG$8])^2+([.$AH318]-[.$AH$8])^2)));1)/10))-[.$AJ318];1)" office:value-type="float" office:value="1">
            <text:p>1</text:p>
          </table:table-cell>
          <table:table-cell table:style-name="ce86" table:formula="of:=ROUND(10*LOG10([.$AF318]*10^(IF(AND([.$H318]=&quot;Lw&quot;;[.$W318]=&quot;oui&quot;);[.AA318]+10*LOG10([.$AI318]/(4*PI()*(([.$AG318]-[.$AG$8])^2+([.$AH318]-[.$AH$8])^2)));1)/10))-[.$AJ318];1)" office:value-type="float" office:value="1">
            <text:p>1</text:p>
          </table:table-cell>
          <table:table-cell table:style-name="ce86" table:formula="of:=ROUND(10*LOG10([.$AF318]*10^(IF(AND([.$H318]=&quot;Lw&quot;;[.$W318]=&quot;oui&quot;);[.AB318]+10*LOG10([.$AI318]/(4*PI()*(([.$AG318]-[.$AG$8])^2+([.$AH318]-[.$AH$8])^2)));1)/10))-[.$AJ318];1)" office:value-type="float" office:value="1">
            <text:p>1</text:p>
          </table:table-cell>
          <table:table-cell table:style-name="ce86" table:formula="of:=ROUND(10*LOG10([.$AF318]*10^(IF(AND([.$H318]=&quot;Lw&quot;;[.$W318]=&quot;oui&quot;);[.AC318]+10*LOG10([.$AI318]/(4*PI()*(([.$AG318]-[.$AG$8])^2+([.$AH318]-[.$AH$8])^2)));1)/10))-[.$AJ318];1)" office:value-type="float" office:value="1">
            <text:p>1</text:p>
          </table:table-cell>
          <table:table-cell table:style-name="ce86" table:formula="of:=ROUND(10*LOG10([.$AF318]*10^(IF(AND([.$H318]=&quot;Lw&quot;;[.$W318]=&quot;oui&quot;);[.AD318]+10*LOG10([.$AI318]/(4*PI()*(([.$AG318]-[.$AG$8])^2+([.$AH318]-[.$AH$8])^2)));1)/10))-[.$AJ318];1)" office:value-type="float" office:value="1">
            <text:p>1</text:p>
          </table:table-cell>
          <table:table-cell table:style-name="ce86" table:formula="of:=ROUND(10*LOG10([.$AF318]*10^(IF(AND([.$H318]=&quot;Lw&quot;;[.$W318]=&quot;oui&quot;);[.AE318]+10*LOG10([.$AI318]/(4*PI()*(([.$AG318]-[.$AG$8])^2+([.$AH318]-[.$AH$8])^2)));1)/10))-[.$AJ318];1)" office:value-type="float" office:value="1">
            <text:p>1</text:p>
          </table:table-cell>
          <table:table-cell table:style-name="ce86" table:formula="of:=10*LOG10(10^(([.$X$10]+[.$AK318])/10)+10^(([.$Y$10]+[.$AL318])/10)+10^(([.$Z$10]+[.$AM318])/10)+10^(([.$AA$10]+[.$AN318])/10)+10^(([.$AB$10]+[.$AO318])/10)+10^(([.$AC$10]+[.$AP318])/10)+10^(([.$AD$10]+[.$AQ31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20]=&quot;Silencieux&quot;;[.$W319]=&quot;oui&quot;);[.I319]-[.I320];IF(AND([.$D319]=&quot;Silencieux&quot;;[.$W319]=&quot;oui&quot;);0;IF(OR([.$W319]=&quot;&quot;;[.$W319]=&quot;non&quot;);0;[.I319])))" office:value-type="float" office:value="0">
            <text:p>0</text:p>
          </table:table-cell>
          <table:table-cell table:style-name="ce93" table:formula="of:=IF(AND([.$D320]=&quot;Silencieux&quot;;[.$W319]=&quot;oui&quot;);[.J319]-[.J320];IF(AND([.$D319]=&quot;Silencieux&quot;;[.$W319]=&quot;oui&quot;);0;IF(OR([.$W319]=&quot;&quot;;[.$W319]=&quot;non&quot;);0;[.J319])))" office:value-type="float" office:value="0">
            <text:p>0</text:p>
          </table:table-cell>
          <table:table-cell table:style-name="ce93" table:formula="of:=IF(AND([.$D320]=&quot;Silencieux&quot;;[.$W319]=&quot;oui&quot;);[.K319]-[.K320];IF(AND([.$D319]=&quot;Silencieux&quot;;[.$W319]=&quot;oui&quot;);0;IF(OR([.$W319]=&quot;&quot;;[.$W319]=&quot;non&quot;);0;[.K319])))" office:value-type="float" office:value="0">
            <text:p>0</text:p>
          </table:table-cell>
          <table:table-cell table:style-name="ce93" table:formula="of:=IF(AND([.$D320]=&quot;Silencieux&quot;;[.$W319]=&quot;oui&quot;);[.L319]-[.L320];IF(AND([.$D319]=&quot;Silencieux&quot;;[.$W319]=&quot;oui&quot;);0;IF(OR([.$W319]=&quot;&quot;;[.$W319]=&quot;non&quot;);0;[.L319])))" office:value-type="float" office:value="0">
            <text:p>0</text:p>
          </table:table-cell>
          <table:table-cell table:style-name="ce93" table:formula="of:=IF(AND([.$D320]=&quot;Silencieux&quot;;[.$W319]=&quot;oui&quot;);[.M319]-[.M320];IF(AND([.$D319]=&quot;Silencieux&quot;;[.$W319]=&quot;oui&quot;);0;IF(OR([.$W319]=&quot;&quot;;[.$W319]=&quot;non&quot;);0;[.M319])))" office:value-type="float" office:value="0">
            <text:p>0</text:p>
          </table:table-cell>
          <table:table-cell table:style-name="ce93" table:formula="of:=IF(AND([.$D320]=&quot;Silencieux&quot;;[.$W319]=&quot;oui&quot;);[.N319]-[.N320];IF(AND([.$D319]=&quot;Silencieux&quot;;[.$W319]=&quot;oui&quot;);0;IF(OR([.$W319]=&quot;&quot;;[.$W319]=&quot;non&quot;);0;[.N319])))" office:value-type="float" office:value="0">
            <text:p>0</text:p>
          </table:table-cell>
          <table:table-cell table:style-name="ce93" table:formula="of:=IF(AND([.$D320]=&quot;Silencieux&quot;;[.$W319]=&quot;oui&quot;);[.O319]-[.O320];IF(AND([.$D319]=&quot;Silencieux&quot;;[.$W319]=&quot;oui&quot;);0;IF(OR([.$W319]=&quot;&quot;;[.$W319]=&quot;non&quot;);0;[.O319])))" office:value-type="float" office:value="0">
            <text:p>0</text:p>
          </table:table-cell>
          <table:table-cell table:style-name="ce93" table:formula="of:=10*LOG10(10^(([.$X$10]+[.$X319])/10)+10^(([.$Y$10]+[.$Y319])/10)+10^(([.$Z$10]+[.$Z319])/10)+10^(([.$AA$10]+[.$AA319])/10)+10^(([.$AB$10]+[.$AB319])/10)+10^(([.$AC$10]+[.$AC319])/10)+10^(([.$AD$10]+[.$AD31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19]*10^(IF(AND([.$H319]=&quot;Lw&quot;;[.$W319]=&quot;oui&quot;);[.X319]+10*LOG10([.$AI319]/(4*PI()*(([.$AG319]-[.$AG$8])^2+([.$AH319]-[.$AH$8])^2)));1)/10))-[.$AJ319];1)" office:value-type="float" office:value="1">
            <text:p>1</text:p>
          </table:table-cell>
          <table:table-cell table:style-name="ce86" table:formula="of:=ROUND(10*LOG10([.$AF319]*10^(IF(AND([.$H319]=&quot;Lw&quot;;[.$W319]=&quot;oui&quot;);[.Y319]+10*LOG10([.$AI319]/(4*PI()*(([.$AG319]-[.$AG$8])^2+([.$AH319]-[.$AH$8])^2)));1)/10))-[.$AJ319];1)" office:value-type="float" office:value="1">
            <text:p>1</text:p>
          </table:table-cell>
          <table:table-cell table:style-name="ce86" table:formula="of:=ROUND(10*LOG10([.$AF319]*10^(IF(AND([.$H319]=&quot;Lw&quot;;[.$W319]=&quot;oui&quot;);[.Z319]+10*LOG10([.$AI319]/(4*PI()*(([.$AG319]-[.$AG$8])^2+([.$AH319]-[.$AH$8])^2)));1)/10))-[.$AJ319];1)" office:value-type="float" office:value="1">
            <text:p>1</text:p>
          </table:table-cell>
          <table:table-cell table:style-name="ce86" table:formula="of:=ROUND(10*LOG10([.$AF319]*10^(IF(AND([.$H319]=&quot;Lw&quot;;[.$W319]=&quot;oui&quot;);[.AA319]+10*LOG10([.$AI319]/(4*PI()*(([.$AG319]-[.$AG$8])^2+([.$AH319]-[.$AH$8])^2)));1)/10))-[.$AJ319];1)" office:value-type="float" office:value="1">
            <text:p>1</text:p>
          </table:table-cell>
          <table:table-cell table:style-name="ce86" table:formula="of:=ROUND(10*LOG10([.$AF319]*10^(IF(AND([.$H319]=&quot;Lw&quot;;[.$W319]=&quot;oui&quot;);[.AB319]+10*LOG10([.$AI319]/(4*PI()*(([.$AG319]-[.$AG$8])^2+([.$AH319]-[.$AH$8])^2)));1)/10))-[.$AJ319];1)" office:value-type="float" office:value="1">
            <text:p>1</text:p>
          </table:table-cell>
          <table:table-cell table:style-name="ce86" table:formula="of:=ROUND(10*LOG10([.$AF319]*10^(IF(AND([.$H319]=&quot;Lw&quot;;[.$W319]=&quot;oui&quot;);[.AC319]+10*LOG10([.$AI319]/(4*PI()*(([.$AG319]-[.$AG$8])^2+([.$AH319]-[.$AH$8])^2)));1)/10))-[.$AJ319];1)" office:value-type="float" office:value="1">
            <text:p>1</text:p>
          </table:table-cell>
          <table:table-cell table:style-name="ce86" table:formula="of:=ROUND(10*LOG10([.$AF319]*10^(IF(AND([.$H319]=&quot;Lw&quot;;[.$W319]=&quot;oui&quot;);[.AD319]+10*LOG10([.$AI319]/(4*PI()*(([.$AG319]-[.$AG$8])^2+([.$AH319]-[.$AH$8])^2)));1)/10))-[.$AJ319];1)" office:value-type="float" office:value="1">
            <text:p>1</text:p>
          </table:table-cell>
          <table:table-cell table:style-name="ce86" table:formula="of:=ROUND(10*LOG10([.$AF319]*10^(IF(AND([.$H319]=&quot;Lw&quot;;[.$W319]=&quot;oui&quot;);[.AE319]+10*LOG10([.$AI319]/(4*PI()*(([.$AG319]-[.$AG$8])^2+([.$AH319]-[.$AH$8])^2)));1)/10))-[.$AJ319];1)" office:value-type="float" office:value="1">
            <text:p>1</text:p>
          </table:table-cell>
          <table:table-cell table:style-name="ce86" table:formula="of:=10*LOG10(10^(([.$X$10]+[.$AK319])/10)+10^(([.$Y$10]+[.$AL319])/10)+10^(([.$Z$10]+[.$AM319])/10)+10^(([.$AA$10]+[.$AN319])/10)+10^(([.$AB$10]+[.$AO319])/10)+10^(([.$AC$10]+[.$AP319])/10)+10^(([.$AD$10]+[.$AQ31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21]=&quot;Silencieux&quot;;[.$W320]=&quot;oui&quot;);[.I320]-[.I321];IF(AND([.$D320]=&quot;Silencieux&quot;;[.$W320]=&quot;oui&quot;);0;IF(OR([.$W320]=&quot;&quot;;[.$W320]=&quot;non&quot;);0;[.I320])))" office:value-type="float" office:value="0">
            <text:p>0</text:p>
          </table:table-cell>
          <table:table-cell table:style-name="ce93" table:formula="of:=IF(AND([.$D321]=&quot;Silencieux&quot;;[.$W320]=&quot;oui&quot;);[.J320]-[.J321];IF(AND([.$D320]=&quot;Silencieux&quot;;[.$W320]=&quot;oui&quot;);0;IF(OR([.$W320]=&quot;&quot;;[.$W320]=&quot;non&quot;);0;[.J320])))" office:value-type="float" office:value="0">
            <text:p>0</text:p>
          </table:table-cell>
          <table:table-cell table:style-name="ce93" table:formula="of:=IF(AND([.$D321]=&quot;Silencieux&quot;;[.$W320]=&quot;oui&quot;);[.K320]-[.K321];IF(AND([.$D320]=&quot;Silencieux&quot;;[.$W320]=&quot;oui&quot;);0;IF(OR([.$W320]=&quot;&quot;;[.$W320]=&quot;non&quot;);0;[.K320])))" office:value-type="float" office:value="0">
            <text:p>0</text:p>
          </table:table-cell>
          <table:table-cell table:style-name="ce93" table:formula="of:=IF(AND([.$D321]=&quot;Silencieux&quot;;[.$W320]=&quot;oui&quot;);[.L320]-[.L321];IF(AND([.$D320]=&quot;Silencieux&quot;;[.$W320]=&quot;oui&quot;);0;IF(OR([.$W320]=&quot;&quot;;[.$W320]=&quot;non&quot;);0;[.L320])))" office:value-type="float" office:value="0">
            <text:p>0</text:p>
          </table:table-cell>
          <table:table-cell table:style-name="ce93" table:formula="of:=IF(AND([.$D321]=&quot;Silencieux&quot;;[.$W320]=&quot;oui&quot;);[.M320]-[.M321];IF(AND([.$D320]=&quot;Silencieux&quot;;[.$W320]=&quot;oui&quot;);0;IF(OR([.$W320]=&quot;&quot;;[.$W320]=&quot;non&quot;);0;[.M320])))" office:value-type="float" office:value="0">
            <text:p>0</text:p>
          </table:table-cell>
          <table:table-cell table:style-name="ce93" table:formula="of:=IF(AND([.$D321]=&quot;Silencieux&quot;;[.$W320]=&quot;oui&quot;);[.N320]-[.N321];IF(AND([.$D320]=&quot;Silencieux&quot;;[.$W320]=&quot;oui&quot;);0;IF(OR([.$W320]=&quot;&quot;;[.$W320]=&quot;non&quot;);0;[.N320])))" office:value-type="float" office:value="0">
            <text:p>0</text:p>
          </table:table-cell>
          <table:table-cell table:style-name="ce93" table:formula="of:=IF(AND([.$D321]=&quot;Silencieux&quot;;[.$W320]=&quot;oui&quot;);[.O320]-[.O321];IF(AND([.$D320]=&quot;Silencieux&quot;;[.$W320]=&quot;oui&quot;);0;IF(OR([.$W320]=&quot;&quot;;[.$W320]=&quot;non&quot;);0;[.O320])))" office:value-type="float" office:value="0">
            <text:p>0</text:p>
          </table:table-cell>
          <table:table-cell table:style-name="ce93" table:formula="of:=10*LOG10(10^(([.$X$10]+[.$X320])/10)+10^(([.$Y$10]+[.$Y320])/10)+10^(([.$Z$10]+[.$Z320])/10)+10^(([.$AA$10]+[.$AA320])/10)+10^(([.$AB$10]+[.$AB320])/10)+10^(([.$AC$10]+[.$AC320])/10)+10^(([.$AD$10]+[.$AD32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20]*10^(IF(AND([.$H320]=&quot;Lw&quot;;[.$W320]=&quot;oui&quot;);[.X320]+10*LOG10([.$AI320]/(4*PI()*(([.$AG320]-[.$AG$8])^2+([.$AH320]-[.$AH$8])^2)));1)/10))-[.$AJ320];1)" office:value-type="float" office:value="1">
            <text:p>1</text:p>
          </table:table-cell>
          <table:table-cell table:style-name="ce86" table:formula="of:=ROUND(10*LOG10([.$AF320]*10^(IF(AND([.$H320]=&quot;Lw&quot;;[.$W320]=&quot;oui&quot;);[.Y320]+10*LOG10([.$AI320]/(4*PI()*(([.$AG320]-[.$AG$8])^2+([.$AH320]-[.$AH$8])^2)));1)/10))-[.$AJ320];1)" office:value-type="float" office:value="1">
            <text:p>1</text:p>
          </table:table-cell>
          <table:table-cell table:style-name="ce86" table:formula="of:=ROUND(10*LOG10([.$AF320]*10^(IF(AND([.$H320]=&quot;Lw&quot;;[.$W320]=&quot;oui&quot;);[.Z320]+10*LOG10([.$AI320]/(4*PI()*(([.$AG320]-[.$AG$8])^2+([.$AH320]-[.$AH$8])^2)));1)/10))-[.$AJ320];1)" office:value-type="float" office:value="1">
            <text:p>1</text:p>
          </table:table-cell>
          <table:table-cell table:style-name="ce86" table:formula="of:=ROUND(10*LOG10([.$AF320]*10^(IF(AND([.$H320]=&quot;Lw&quot;;[.$W320]=&quot;oui&quot;);[.AA320]+10*LOG10([.$AI320]/(4*PI()*(([.$AG320]-[.$AG$8])^2+([.$AH320]-[.$AH$8])^2)));1)/10))-[.$AJ320];1)" office:value-type="float" office:value="1">
            <text:p>1</text:p>
          </table:table-cell>
          <table:table-cell table:style-name="ce86" table:formula="of:=ROUND(10*LOG10([.$AF320]*10^(IF(AND([.$H320]=&quot;Lw&quot;;[.$W320]=&quot;oui&quot;);[.AB320]+10*LOG10([.$AI320]/(4*PI()*(([.$AG320]-[.$AG$8])^2+([.$AH320]-[.$AH$8])^2)));1)/10))-[.$AJ320];1)" office:value-type="float" office:value="1">
            <text:p>1</text:p>
          </table:table-cell>
          <table:table-cell table:style-name="ce86" table:formula="of:=ROUND(10*LOG10([.$AF320]*10^(IF(AND([.$H320]=&quot;Lw&quot;;[.$W320]=&quot;oui&quot;);[.AC320]+10*LOG10([.$AI320]/(4*PI()*(([.$AG320]-[.$AG$8])^2+([.$AH320]-[.$AH$8])^2)));1)/10))-[.$AJ320];1)" office:value-type="float" office:value="1">
            <text:p>1</text:p>
          </table:table-cell>
          <table:table-cell table:style-name="ce86" table:formula="of:=ROUND(10*LOG10([.$AF320]*10^(IF(AND([.$H320]=&quot;Lw&quot;;[.$W320]=&quot;oui&quot;);[.AD320]+10*LOG10([.$AI320]/(4*PI()*(([.$AG320]-[.$AG$8])^2+([.$AH320]-[.$AH$8])^2)));1)/10))-[.$AJ320];1)" office:value-type="float" office:value="1">
            <text:p>1</text:p>
          </table:table-cell>
          <table:table-cell table:style-name="ce86" table:formula="of:=ROUND(10*LOG10([.$AF320]*10^(IF(AND([.$H320]=&quot;Lw&quot;;[.$W320]=&quot;oui&quot;);[.AE320]+10*LOG10([.$AI320]/(4*PI()*(([.$AG320]-[.$AG$8])^2+([.$AH320]-[.$AH$8])^2)));1)/10))-[.$AJ320];1)" office:value-type="float" office:value="1">
            <text:p>1</text:p>
          </table:table-cell>
          <table:table-cell table:style-name="ce86" table:formula="of:=10*LOG10(10^(([.$X$10]+[.$AK320])/10)+10^(([.$Y$10]+[.$AL320])/10)+10^(([.$Z$10]+[.$AM320])/10)+10^(([.$AA$10]+[.$AN320])/10)+10^(([.$AB$10]+[.$AO320])/10)+10^(([.$AC$10]+[.$AP320])/10)+10^(([.$AD$10]+[.$AQ32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22]=&quot;Silencieux&quot;;[.$W321]=&quot;oui&quot;);[.I321]-[.I322];IF(AND([.$D321]=&quot;Silencieux&quot;;[.$W321]=&quot;oui&quot;);0;IF(OR([.$W321]=&quot;&quot;;[.$W321]=&quot;non&quot;);0;[.I321])))" office:value-type="float" office:value="0">
            <text:p>0</text:p>
          </table:table-cell>
          <table:table-cell table:style-name="ce93" table:formula="of:=IF(AND([.$D322]=&quot;Silencieux&quot;;[.$W321]=&quot;oui&quot;);[.J321]-[.J322];IF(AND([.$D321]=&quot;Silencieux&quot;;[.$W321]=&quot;oui&quot;);0;IF(OR([.$W321]=&quot;&quot;;[.$W321]=&quot;non&quot;);0;[.J321])))" office:value-type="float" office:value="0">
            <text:p>0</text:p>
          </table:table-cell>
          <table:table-cell table:style-name="ce93" table:formula="of:=IF(AND([.$D322]=&quot;Silencieux&quot;;[.$W321]=&quot;oui&quot;);[.K321]-[.K322];IF(AND([.$D321]=&quot;Silencieux&quot;;[.$W321]=&quot;oui&quot;);0;IF(OR([.$W321]=&quot;&quot;;[.$W321]=&quot;non&quot;);0;[.K321])))" office:value-type="float" office:value="0">
            <text:p>0</text:p>
          </table:table-cell>
          <table:table-cell table:style-name="ce93" table:formula="of:=IF(AND([.$D322]=&quot;Silencieux&quot;;[.$W321]=&quot;oui&quot;);[.L321]-[.L322];IF(AND([.$D321]=&quot;Silencieux&quot;;[.$W321]=&quot;oui&quot;);0;IF(OR([.$W321]=&quot;&quot;;[.$W321]=&quot;non&quot;);0;[.L321])))" office:value-type="float" office:value="0">
            <text:p>0</text:p>
          </table:table-cell>
          <table:table-cell table:style-name="ce93" table:formula="of:=IF(AND([.$D322]=&quot;Silencieux&quot;;[.$W321]=&quot;oui&quot;);[.M321]-[.M322];IF(AND([.$D321]=&quot;Silencieux&quot;;[.$W321]=&quot;oui&quot;);0;IF(OR([.$W321]=&quot;&quot;;[.$W321]=&quot;non&quot;);0;[.M321])))" office:value-type="float" office:value="0">
            <text:p>0</text:p>
          </table:table-cell>
          <table:table-cell table:style-name="ce93" table:formula="of:=IF(AND([.$D322]=&quot;Silencieux&quot;;[.$W321]=&quot;oui&quot;);[.N321]-[.N322];IF(AND([.$D321]=&quot;Silencieux&quot;;[.$W321]=&quot;oui&quot;);0;IF(OR([.$W321]=&quot;&quot;;[.$W321]=&quot;non&quot;);0;[.N321])))" office:value-type="float" office:value="0">
            <text:p>0</text:p>
          </table:table-cell>
          <table:table-cell table:style-name="ce93" table:formula="of:=IF(AND([.$D322]=&quot;Silencieux&quot;;[.$W321]=&quot;oui&quot;);[.O321]-[.O322];IF(AND([.$D321]=&quot;Silencieux&quot;;[.$W321]=&quot;oui&quot;);0;IF(OR([.$W321]=&quot;&quot;;[.$W321]=&quot;non&quot;);0;[.O321])))" office:value-type="float" office:value="0">
            <text:p>0</text:p>
          </table:table-cell>
          <table:table-cell table:style-name="ce93" table:formula="of:=10*LOG10(10^(([.$X$10]+[.$X321])/10)+10^(([.$Y$10]+[.$Y321])/10)+10^(([.$Z$10]+[.$Z321])/10)+10^(([.$AA$10]+[.$AA321])/10)+10^(([.$AB$10]+[.$AB321])/10)+10^(([.$AC$10]+[.$AC321])/10)+10^(([.$AD$10]+[.$AD32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21]*10^(IF(AND([.$H321]=&quot;Lw&quot;;[.$W321]=&quot;oui&quot;);[.X321]+10*LOG10([.$AI321]/(4*PI()*(([.$AG321]-[.$AG$8])^2+([.$AH321]-[.$AH$8])^2)));1)/10))-[.$AJ321];1)" office:value-type="float" office:value="1">
            <text:p>1</text:p>
          </table:table-cell>
          <table:table-cell table:style-name="ce86" table:formula="of:=ROUND(10*LOG10([.$AF321]*10^(IF(AND([.$H321]=&quot;Lw&quot;;[.$W321]=&quot;oui&quot;);[.Y321]+10*LOG10([.$AI321]/(4*PI()*(([.$AG321]-[.$AG$8])^2+([.$AH321]-[.$AH$8])^2)));1)/10))-[.$AJ321];1)" office:value-type="float" office:value="1">
            <text:p>1</text:p>
          </table:table-cell>
          <table:table-cell table:style-name="ce86" table:formula="of:=ROUND(10*LOG10([.$AF321]*10^(IF(AND([.$H321]=&quot;Lw&quot;;[.$W321]=&quot;oui&quot;);[.Z321]+10*LOG10([.$AI321]/(4*PI()*(([.$AG321]-[.$AG$8])^2+([.$AH321]-[.$AH$8])^2)));1)/10))-[.$AJ321];1)" office:value-type="float" office:value="1">
            <text:p>1</text:p>
          </table:table-cell>
          <table:table-cell table:style-name="ce86" table:formula="of:=ROUND(10*LOG10([.$AF321]*10^(IF(AND([.$H321]=&quot;Lw&quot;;[.$W321]=&quot;oui&quot;);[.AA321]+10*LOG10([.$AI321]/(4*PI()*(([.$AG321]-[.$AG$8])^2+([.$AH321]-[.$AH$8])^2)));1)/10))-[.$AJ321];1)" office:value-type="float" office:value="1">
            <text:p>1</text:p>
          </table:table-cell>
          <table:table-cell table:style-name="ce86" table:formula="of:=ROUND(10*LOG10([.$AF321]*10^(IF(AND([.$H321]=&quot;Lw&quot;;[.$W321]=&quot;oui&quot;);[.AB321]+10*LOG10([.$AI321]/(4*PI()*(([.$AG321]-[.$AG$8])^2+([.$AH321]-[.$AH$8])^2)));1)/10))-[.$AJ321];1)" office:value-type="float" office:value="1">
            <text:p>1</text:p>
          </table:table-cell>
          <table:table-cell table:style-name="ce86" table:formula="of:=ROUND(10*LOG10([.$AF321]*10^(IF(AND([.$H321]=&quot;Lw&quot;;[.$W321]=&quot;oui&quot;);[.AC321]+10*LOG10([.$AI321]/(4*PI()*(([.$AG321]-[.$AG$8])^2+([.$AH321]-[.$AH$8])^2)));1)/10))-[.$AJ321];1)" office:value-type="float" office:value="1">
            <text:p>1</text:p>
          </table:table-cell>
          <table:table-cell table:style-name="ce86" table:formula="of:=ROUND(10*LOG10([.$AF321]*10^(IF(AND([.$H321]=&quot;Lw&quot;;[.$W321]=&quot;oui&quot;);[.AD321]+10*LOG10([.$AI321]/(4*PI()*(([.$AG321]-[.$AG$8])^2+([.$AH321]-[.$AH$8])^2)));1)/10))-[.$AJ321];1)" office:value-type="float" office:value="1">
            <text:p>1</text:p>
          </table:table-cell>
          <table:table-cell table:style-name="ce86" table:formula="of:=ROUND(10*LOG10([.$AF321]*10^(IF(AND([.$H321]=&quot;Lw&quot;;[.$W321]=&quot;oui&quot;);[.AE321]+10*LOG10([.$AI321]/(4*PI()*(([.$AG321]-[.$AG$8])^2+([.$AH321]-[.$AH$8])^2)));1)/10))-[.$AJ321];1)" office:value-type="float" office:value="1">
            <text:p>1</text:p>
          </table:table-cell>
          <table:table-cell table:style-name="ce86" table:formula="of:=10*LOG10(10^(([.$X$10]+[.$AK321])/10)+10^(([.$Y$10]+[.$AL321])/10)+10^(([.$Z$10]+[.$AM321])/10)+10^(([.$AA$10]+[.$AN321])/10)+10^(([.$AB$10]+[.$AO321])/10)+10^(([.$AC$10]+[.$AP321])/10)+10^(([.$AD$10]+[.$AQ32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23]=&quot;Silencieux&quot;;[.$W322]=&quot;oui&quot;);[.I322]-[.I323];IF(AND([.$D322]=&quot;Silencieux&quot;;[.$W322]=&quot;oui&quot;);0;IF(OR([.$W322]=&quot;&quot;;[.$W322]=&quot;non&quot;);0;[.I322])))" office:value-type="float" office:value="0">
            <text:p>0</text:p>
          </table:table-cell>
          <table:table-cell table:style-name="ce93" table:formula="of:=IF(AND([.$D323]=&quot;Silencieux&quot;;[.$W322]=&quot;oui&quot;);[.J322]-[.J323];IF(AND([.$D322]=&quot;Silencieux&quot;;[.$W322]=&quot;oui&quot;);0;IF(OR([.$W322]=&quot;&quot;;[.$W322]=&quot;non&quot;);0;[.J322])))" office:value-type="float" office:value="0">
            <text:p>0</text:p>
          </table:table-cell>
          <table:table-cell table:style-name="ce93" table:formula="of:=IF(AND([.$D323]=&quot;Silencieux&quot;;[.$W322]=&quot;oui&quot;);[.K322]-[.K323];IF(AND([.$D322]=&quot;Silencieux&quot;;[.$W322]=&quot;oui&quot;);0;IF(OR([.$W322]=&quot;&quot;;[.$W322]=&quot;non&quot;);0;[.K322])))" office:value-type="float" office:value="0">
            <text:p>0</text:p>
          </table:table-cell>
          <table:table-cell table:style-name="ce93" table:formula="of:=IF(AND([.$D323]=&quot;Silencieux&quot;;[.$W322]=&quot;oui&quot;);[.L322]-[.L323];IF(AND([.$D322]=&quot;Silencieux&quot;;[.$W322]=&quot;oui&quot;);0;IF(OR([.$W322]=&quot;&quot;;[.$W322]=&quot;non&quot;);0;[.L322])))" office:value-type="float" office:value="0">
            <text:p>0</text:p>
          </table:table-cell>
          <table:table-cell table:style-name="ce93" table:formula="of:=IF(AND([.$D323]=&quot;Silencieux&quot;;[.$W322]=&quot;oui&quot;);[.M322]-[.M323];IF(AND([.$D322]=&quot;Silencieux&quot;;[.$W322]=&quot;oui&quot;);0;IF(OR([.$W322]=&quot;&quot;;[.$W322]=&quot;non&quot;);0;[.M322])))" office:value-type="float" office:value="0">
            <text:p>0</text:p>
          </table:table-cell>
          <table:table-cell table:style-name="ce93" table:formula="of:=IF(AND([.$D323]=&quot;Silencieux&quot;;[.$W322]=&quot;oui&quot;);[.N322]-[.N323];IF(AND([.$D322]=&quot;Silencieux&quot;;[.$W322]=&quot;oui&quot;);0;IF(OR([.$W322]=&quot;&quot;;[.$W322]=&quot;non&quot;);0;[.N322])))" office:value-type="float" office:value="0">
            <text:p>0</text:p>
          </table:table-cell>
          <table:table-cell table:style-name="ce93" table:formula="of:=IF(AND([.$D323]=&quot;Silencieux&quot;;[.$W322]=&quot;oui&quot;);[.O322]-[.O323];IF(AND([.$D322]=&quot;Silencieux&quot;;[.$W322]=&quot;oui&quot;);0;IF(OR([.$W322]=&quot;&quot;;[.$W322]=&quot;non&quot;);0;[.O322])))" office:value-type="float" office:value="0">
            <text:p>0</text:p>
          </table:table-cell>
          <table:table-cell table:style-name="ce93" table:formula="of:=10*LOG10(10^(([.$X$10]+[.$X322])/10)+10^(([.$Y$10]+[.$Y322])/10)+10^(([.$Z$10]+[.$Z322])/10)+10^(([.$AA$10]+[.$AA322])/10)+10^(([.$AB$10]+[.$AB322])/10)+10^(([.$AC$10]+[.$AC322])/10)+10^(([.$AD$10]+[.$AD32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22]*10^(IF(AND([.$H322]=&quot;Lw&quot;;[.$W322]=&quot;oui&quot;);[.X322]+10*LOG10([.$AI322]/(4*PI()*(([.$AG322]-[.$AG$8])^2+([.$AH322]-[.$AH$8])^2)));1)/10))-[.$AJ322];1)" office:value-type="float" office:value="1">
            <text:p>1</text:p>
          </table:table-cell>
          <table:table-cell table:style-name="ce86" table:formula="of:=ROUND(10*LOG10([.$AF322]*10^(IF(AND([.$H322]=&quot;Lw&quot;;[.$W322]=&quot;oui&quot;);[.Y322]+10*LOG10([.$AI322]/(4*PI()*(([.$AG322]-[.$AG$8])^2+([.$AH322]-[.$AH$8])^2)));1)/10))-[.$AJ322];1)" office:value-type="float" office:value="1">
            <text:p>1</text:p>
          </table:table-cell>
          <table:table-cell table:style-name="ce86" table:formula="of:=ROUND(10*LOG10([.$AF322]*10^(IF(AND([.$H322]=&quot;Lw&quot;;[.$W322]=&quot;oui&quot;);[.Z322]+10*LOG10([.$AI322]/(4*PI()*(([.$AG322]-[.$AG$8])^2+([.$AH322]-[.$AH$8])^2)));1)/10))-[.$AJ322];1)" office:value-type="float" office:value="1">
            <text:p>1</text:p>
          </table:table-cell>
          <table:table-cell table:style-name="ce86" table:formula="of:=ROUND(10*LOG10([.$AF322]*10^(IF(AND([.$H322]=&quot;Lw&quot;;[.$W322]=&quot;oui&quot;);[.AA322]+10*LOG10([.$AI322]/(4*PI()*(([.$AG322]-[.$AG$8])^2+([.$AH322]-[.$AH$8])^2)));1)/10))-[.$AJ322];1)" office:value-type="float" office:value="1">
            <text:p>1</text:p>
          </table:table-cell>
          <table:table-cell table:style-name="ce86" table:formula="of:=ROUND(10*LOG10([.$AF322]*10^(IF(AND([.$H322]=&quot;Lw&quot;;[.$W322]=&quot;oui&quot;);[.AB322]+10*LOG10([.$AI322]/(4*PI()*(([.$AG322]-[.$AG$8])^2+([.$AH322]-[.$AH$8])^2)));1)/10))-[.$AJ322];1)" office:value-type="float" office:value="1">
            <text:p>1</text:p>
          </table:table-cell>
          <table:table-cell table:style-name="ce86" table:formula="of:=ROUND(10*LOG10([.$AF322]*10^(IF(AND([.$H322]=&quot;Lw&quot;;[.$W322]=&quot;oui&quot;);[.AC322]+10*LOG10([.$AI322]/(4*PI()*(([.$AG322]-[.$AG$8])^2+([.$AH322]-[.$AH$8])^2)));1)/10))-[.$AJ322];1)" office:value-type="float" office:value="1">
            <text:p>1</text:p>
          </table:table-cell>
          <table:table-cell table:style-name="ce86" table:formula="of:=ROUND(10*LOG10([.$AF322]*10^(IF(AND([.$H322]=&quot;Lw&quot;;[.$W322]=&quot;oui&quot;);[.AD322]+10*LOG10([.$AI322]/(4*PI()*(([.$AG322]-[.$AG$8])^2+([.$AH322]-[.$AH$8])^2)));1)/10))-[.$AJ322];1)" office:value-type="float" office:value="1">
            <text:p>1</text:p>
          </table:table-cell>
          <table:table-cell table:style-name="ce86" table:formula="of:=ROUND(10*LOG10([.$AF322]*10^(IF(AND([.$H322]=&quot;Lw&quot;;[.$W322]=&quot;oui&quot;);[.AE322]+10*LOG10([.$AI322]/(4*PI()*(([.$AG322]-[.$AG$8])^2+([.$AH322]-[.$AH$8])^2)));1)/10))-[.$AJ322];1)" office:value-type="float" office:value="1">
            <text:p>1</text:p>
          </table:table-cell>
          <table:table-cell table:style-name="ce86" table:formula="of:=10*LOG10(10^(([.$X$10]+[.$AK322])/10)+10^(([.$Y$10]+[.$AL322])/10)+10^(([.$Z$10]+[.$AM322])/10)+10^(([.$AA$10]+[.$AN322])/10)+10^(([.$AB$10]+[.$AO322])/10)+10^(([.$AC$10]+[.$AP322])/10)+10^(([.$AD$10]+[.$AQ32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24]=&quot;Silencieux&quot;;[.$W323]=&quot;oui&quot;);[.I323]-[.I324];IF(AND([.$D323]=&quot;Silencieux&quot;;[.$W323]=&quot;oui&quot;);0;IF(OR([.$W323]=&quot;&quot;;[.$W323]=&quot;non&quot;);0;[.I323])))" office:value-type="float" office:value="0">
            <text:p>0</text:p>
          </table:table-cell>
          <table:table-cell table:style-name="ce93" table:formula="of:=IF(AND([.$D324]=&quot;Silencieux&quot;;[.$W323]=&quot;oui&quot;);[.J323]-[.J324];IF(AND([.$D323]=&quot;Silencieux&quot;;[.$W323]=&quot;oui&quot;);0;IF(OR([.$W323]=&quot;&quot;;[.$W323]=&quot;non&quot;);0;[.J323])))" office:value-type="float" office:value="0">
            <text:p>0</text:p>
          </table:table-cell>
          <table:table-cell table:style-name="ce93" table:formula="of:=IF(AND([.$D324]=&quot;Silencieux&quot;;[.$W323]=&quot;oui&quot;);[.K323]-[.K324];IF(AND([.$D323]=&quot;Silencieux&quot;;[.$W323]=&quot;oui&quot;);0;IF(OR([.$W323]=&quot;&quot;;[.$W323]=&quot;non&quot;);0;[.K323])))" office:value-type="float" office:value="0">
            <text:p>0</text:p>
          </table:table-cell>
          <table:table-cell table:style-name="ce93" table:formula="of:=IF(AND([.$D324]=&quot;Silencieux&quot;;[.$W323]=&quot;oui&quot;);[.L323]-[.L324];IF(AND([.$D323]=&quot;Silencieux&quot;;[.$W323]=&quot;oui&quot;);0;IF(OR([.$W323]=&quot;&quot;;[.$W323]=&quot;non&quot;);0;[.L323])))" office:value-type="float" office:value="0">
            <text:p>0</text:p>
          </table:table-cell>
          <table:table-cell table:style-name="ce93" table:formula="of:=IF(AND([.$D324]=&quot;Silencieux&quot;;[.$W323]=&quot;oui&quot;);[.M323]-[.M324];IF(AND([.$D323]=&quot;Silencieux&quot;;[.$W323]=&quot;oui&quot;);0;IF(OR([.$W323]=&quot;&quot;;[.$W323]=&quot;non&quot;);0;[.M323])))" office:value-type="float" office:value="0">
            <text:p>0</text:p>
          </table:table-cell>
          <table:table-cell table:style-name="ce93" table:formula="of:=IF(AND([.$D324]=&quot;Silencieux&quot;;[.$W323]=&quot;oui&quot;);[.N323]-[.N324];IF(AND([.$D323]=&quot;Silencieux&quot;;[.$W323]=&quot;oui&quot;);0;IF(OR([.$W323]=&quot;&quot;;[.$W323]=&quot;non&quot;);0;[.N323])))" office:value-type="float" office:value="0">
            <text:p>0</text:p>
          </table:table-cell>
          <table:table-cell table:style-name="ce93" table:formula="of:=IF(AND([.$D324]=&quot;Silencieux&quot;;[.$W323]=&quot;oui&quot;);[.O323]-[.O324];IF(AND([.$D323]=&quot;Silencieux&quot;;[.$W323]=&quot;oui&quot;);0;IF(OR([.$W323]=&quot;&quot;;[.$W323]=&quot;non&quot;);0;[.O323])))" office:value-type="float" office:value="0">
            <text:p>0</text:p>
          </table:table-cell>
          <table:table-cell table:style-name="ce93" table:formula="of:=10*LOG10(10^(([.$X$10]+[.$X323])/10)+10^(([.$Y$10]+[.$Y323])/10)+10^(([.$Z$10]+[.$Z323])/10)+10^(([.$AA$10]+[.$AA323])/10)+10^(([.$AB$10]+[.$AB323])/10)+10^(([.$AC$10]+[.$AC323])/10)+10^(([.$AD$10]+[.$AD32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23]*10^(IF(AND([.$H323]=&quot;Lw&quot;;[.$W323]=&quot;oui&quot;);[.X323]+10*LOG10([.$AI323]/(4*PI()*(([.$AG323]-[.$AG$8])^2+([.$AH323]-[.$AH$8])^2)));1)/10))-[.$AJ323];1)" office:value-type="float" office:value="1">
            <text:p>1</text:p>
          </table:table-cell>
          <table:table-cell table:style-name="ce86" table:formula="of:=ROUND(10*LOG10([.$AF323]*10^(IF(AND([.$H323]=&quot;Lw&quot;;[.$W323]=&quot;oui&quot;);[.Y323]+10*LOG10([.$AI323]/(4*PI()*(([.$AG323]-[.$AG$8])^2+([.$AH323]-[.$AH$8])^2)));1)/10))-[.$AJ323];1)" office:value-type="float" office:value="1">
            <text:p>1</text:p>
          </table:table-cell>
          <table:table-cell table:style-name="ce86" table:formula="of:=ROUND(10*LOG10([.$AF323]*10^(IF(AND([.$H323]=&quot;Lw&quot;;[.$W323]=&quot;oui&quot;);[.Z323]+10*LOG10([.$AI323]/(4*PI()*(([.$AG323]-[.$AG$8])^2+([.$AH323]-[.$AH$8])^2)));1)/10))-[.$AJ323];1)" office:value-type="float" office:value="1">
            <text:p>1</text:p>
          </table:table-cell>
          <table:table-cell table:style-name="ce86" table:formula="of:=ROUND(10*LOG10([.$AF323]*10^(IF(AND([.$H323]=&quot;Lw&quot;;[.$W323]=&quot;oui&quot;);[.AA323]+10*LOG10([.$AI323]/(4*PI()*(([.$AG323]-[.$AG$8])^2+([.$AH323]-[.$AH$8])^2)));1)/10))-[.$AJ323];1)" office:value-type="float" office:value="1">
            <text:p>1</text:p>
          </table:table-cell>
          <table:table-cell table:style-name="ce86" table:formula="of:=ROUND(10*LOG10([.$AF323]*10^(IF(AND([.$H323]=&quot;Lw&quot;;[.$W323]=&quot;oui&quot;);[.AB323]+10*LOG10([.$AI323]/(4*PI()*(([.$AG323]-[.$AG$8])^2+([.$AH323]-[.$AH$8])^2)));1)/10))-[.$AJ323];1)" office:value-type="float" office:value="1">
            <text:p>1</text:p>
          </table:table-cell>
          <table:table-cell table:style-name="ce86" table:formula="of:=ROUND(10*LOG10([.$AF323]*10^(IF(AND([.$H323]=&quot;Lw&quot;;[.$W323]=&quot;oui&quot;);[.AC323]+10*LOG10([.$AI323]/(4*PI()*(([.$AG323]-[.$AG$8])^2+([.$AH323]-[.$AH$8])^2)));1)/10))-[.$AJ323];1)" office:value-type="float" office:value="1">
            <text:p>1</text:p>
          </table:table-cell>
          <table:table-cell table:style-name="ce86" table:formula="of:=ROUND(10*LOG10([.$AF323]*10^(IF(AND([.$H323]=&quot;Lw&quot;;[.$W323]=&quot;oui&quot;);[.AD323]+10*LOG10([.$AI323]/(4*PI()*(([.$AG323]-[.$AG$8])^2+([.$AH323]-[.$AH$8])^2)));1)/10))-[.$AJ323];1)" office:value-type="float" office:value="1">
            <text:p>1</text:p>
          </table:table-cell>
          <table:table-cell table:style-name="ce86" table:formula="of:=ROUND(10*LOG10([.$AF323]*10^(IF(AND([.$H323]=&quot;Lw&quot;;[.$W323]=&quot;oui&quot;);[.AE323]+10*LOG10([.$AI323]/(4*PI()*(([.$AG323]-[.$AG$8])^2+([.$AH323]-[.$AH$8])^2)));1)/10))-[.$AJ323];1)" office:value-type="float" office:value="1">
            <text:p>1</text:p>
          </table:table-cell>
          <table:table-cell table:style-name="ce86" table:formula="of:=10*LOG10(10^(([.$X$10]+[.$AK323])/10)+10^(([.$Y$10]+[.$AL323])/10)+10^(([.$Z$10]+[.$AM323])/10)+10^(([.$AA$10]+[.$AN323])/10)+10^(([.$AB$10]+[.$AO323])/10)+10^(([.$AC$10]+[.$AP323])/10)+10^(([.$AD$10]+[.$AQ32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25]=&quot;Silencieux&quot;;[.$W324]=&quot;oui&quot;);[.I324]-[.I325];IF(AND([.$D324]=&quot;Silencieux&quot;;[.$W324]=&quot;oui&quot;);0;IF(OR([.$W324]=&quot;&quot;;[.$W324]=&quot;non&quot;);0;[.I324])))" office:value-type="float" office:value="0">
            <text:p>0</text:p>
          </table:table-cell>
          <table:table-cell table:style-name="ce93" table:formula="of:=IF(AND([.$D325]=&quot;Silencieux&quot;;[.$W324]=&quot;oui&quot;);[.J324]-[.J325];IF(AND([.$D324]=&quot;Silencieux&quot;;[.$W324]=&quot;oui&quot;);0;IF(OR([.$W324]=&quot;&quot;;[.$W324]=&quot;non&quot;);0;[.J324])))" office:value-type="float" office:value="0">
            <text:p>0</text:p>
          </table:table-cell>
          <table:table-cell table:style-name="ce93" table:formula="of:=IF(AND([.$D325]=&quot;Silencieux&quot;;[.$W324]=&quot;oui&quot;);[.K324]-[.K325];IF(AND([.$D324]=&quot;Silencieux&quot;;[.$W324]=&quot;oui&quot;);0;IF(OR([.$W324]=&quot;&quot;;[.$W324]=&quot;non&quot;);0;[.K324])))" office:value-type="float" office:value="0">
            <text:p>0</text:p>
          </table:table-cell>
          <table:table-cell table:style-name="ce93" table:formula="of:=IF(AND([.$D325]=&quot;Silencieux&quot;;[.$W324]=&quot;oui&quot;);[.L324]-[.L325];IF(AND([.$D324]=&quot;Silencieux&quot;;[.$W324]=&quot;oui&quot;);0;IF(OR([.$W324]=&quot;&quot;;[.$W324]=&quot;non&quot;);0;[.L324])))" office:value-type="float" office:value="0">
            <text:p>0</text:p>
          </table:table-cell>
          <table:table-cell table:style-name="ce93" table:formula="of:=IF(AND([.$D325]=&quot;Silencieux&quot;;[.$W324]=&quot;oui&quot;);[.M324]-[.M325];IF(AND([.$D324]=&quot;Silencieux&quot;;[.$W324]=&quot;oui&quot;);0;IF(OR([.$W324]=&quot;&quot;;[.$W324]=&quot;non&quot;);0;[.M324])))" office:value-type="float" office:value="0">
            <text:p>0</text:p>
          </table:table-cell>
          <table:table-cell table:style-name="ce93" table:formula="of:=IF(AND([.$D325]=&quot;Silencieux&quot;;[.$W324]=&quot;oui&quot;);[.N324]-[.N325];IF(AND([.$D324]=&quot;Silencieux&quot;;[.$W324]=&quot;oui&quot;);0;IF(OR([.$W324]=&quot;&quot;;[.$W324]=&quot;non&quot;);0;[.N324])))" office:value-type="float" office:value="0">
            <text:p>0</text:p>
          </table:table-cell>
          <table:table-cell table:style-name="ce93" table:formula="of:=IF(AND([.$D325]=&quot;Silencieux&quot;;[.$W324]=&quot;oui&quot;);[.O324]-[.O325];IF(AND([.$D324]=&quot;Silencieux&quot;;[.$W324]=&quot;oui&quot;);0;IF(OR([.$W324]=&quot;&quot;;[.$W324]=&quot;non&quot;);0;[.O324])))" office:value-type="float" office:value="0">
            <text:p>0</text:p>
          </table:table-cell>
          <table:table-cell table:style-name="ce93" table:formula="of:=10*LOG10(10^(([.$X$10]+[.$X324])/10)+10^(([.$Y$10]+[.$Y324])/10)+10^(([.$Z$10]+[.$Z324])/10)+10^(([.$AA$10]+[.$AA324])/10)+10^(([.$AB$10]+[.$AB324])/10)+10^(([.$AC$10]+[.$AC324])/10)+10^(([.$AD$10]+[.$AD32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24]*10^(IF(AND([.$H324]=&quot;Lw&quot;;[.$W324]=&quot;oui&quot;);[.X324]+10*LOG10([.$AI324]/(4*PI()*(([.$AG324]-[.$AG$8])^2+([.$AH324]-[.$AH$8])^2)));1)/10))-[.$AJ324];1)" office:value-type="float" office:value="1">
            <text:p>1</text:p>
          </table:table-cell>
          <table:table-cell table:style-name="ce86" table:formula="of:=ROUND(10*LOG10([.$AF324]*10^(IF(AND([.$H324]=&quot;Lw&quot;;[.$W324]=&quot;oui&quot;);[.Y324]+10*LOG10([.$AI324]/(4*PI()*(([.$AG324]-[.$AG$8])^2+([.$AH324]-[.$AH$8])^2)));1)/10))-[.$AJ324];1)" office:value-type="float" office:value="1">
            <text:p>1</text:p>
          </table:table-cell>
          <table:table-cell table:style-name="ce86" table:formula="of:=ROUND(10*LOG10([.$AF324]*10^(IF(AND([.$H324]=&quot;Lw&quot;;[.$W324]=&quot;oui&quot;);[.Z324]+10*LOG10([.$AI324]/(4*PI()*(([.$AG324]-[.$AG$8])^2+([.$AH324]-[.$AH$8])^2)));1)/10))-[.$AJ324];1)" office:value-type="float" office:value="1">
            <text:p>1</text:p>
          </table:table-cell>
          <table:table-cell table:style-name="ce86" table:formula="of:=ROUND(10*LOG10([.$AF324]*10^(IF(AND([.$H324]=&quot;Lw&quot;;[.$W324]=&quot;oui&quot;);[.AA324]+10*LOG10([.$AI324]/(4*PI()*(([.$AG324]-[.$AG$8])^2+([.$AH324]-[.$AH$8])^2)));1)/10))-[.$AJ324];1)" office:value-type="float" office:value="1">
            <text:p>1</text:p>
          </table:table-cell>
          <table:table-cell table:style-name="ce86" table:formula="of:=ROUND(10*LOG10([.$AF324]*10^(IF(AND([.$H324]=&quot;Lw&quot;;[.$W324]=&quot;oui&quot;);[.AB324]+10*LOG10([.$AI324]/(4*PI()*(([.$AG324]-[.$AG$8])^2+([.$AH324]-[.$AH$8])^2)));1)/10))-[.$AJ324];1)" office:value-type="float" office:value="1">
            <text:p>1</text:p>
          </table:table-cell>
          <table:table-cell table:style-name="ce86" table:formula="of:=ROUND(10*LOG10([.$AF324]*10^(IF(AND([.$H324]=&quot;Lw&quot;;[.$W324]=&quot;oui&quot;);[.AC324]+10*LOG10([.$AI324]/(4*PI()*(([.$AG324]-[.$AG$8])^2+([.$AH324]-[.$AH$8])^2)));1)/10))-[.$AJ324];1)" office:value-type="float" office:value="1">
            <text:p>1</text:p>
          </table:table-cell>
          <table:table-cell table:style-name="ce86" table:formula="of:=ROUND(10*LOG10([.$AF324]*10^(IF(AND([.$H324]=&quot;Lw&quot;;[.$W324]=&quot;oui&quot;);[.AD324]+10*LOG10([.$AI324]/(4*PI()*(([.$AG324]-[.$AG$8])^2+([.$AH324]-[.$AH$8])^2)));1)/10))-[.$AJ324];1)" office:value-type="float" office:value="1">
            <text:p>1</text:p>
          </table:table-cell>
          <table:table-cell table:style-name="ce86" table:formula="of:=ROUND(10*LOG10([.$AF324]*10^(IF(AND([.$H324]=&quot;Lw&quot;;[.$W324]=&quot;oui&quot;);[.AE324]+10*LOG10([.$AI324]/(4*PI()*(([.$AG324]-[.$AG$8])^2+([.$AH324]-[.$AH$8])^2)));1)/10))-[.$AJ324];1)" office:value-type="float" office:value="1">
            <text:p>1</text:p>
          </table:table-cell>
          <table:table-cell table:style-name="ce86" table:formula="of:=10*LOG10(10^(([.$X$10]+[.$AK324])/10)+10^(([.$Y$10]+[.$AL324])/10)+10^(([.$Z$10]+[.$AM324])/10)+10^(([.$AA$10]+[.$AN324])/10)+10^(([.$AB$10]+[.$AO324])/10)+10^(([.$AC$10]+[.$AP324])/10)+10^(([.$AD$10]+[.$AQ32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26]=&quot;Silencieux&quot;;[.$W325]=&quot;oui&quot;);[.I325]-[.I326];IF(AND([.$D325]=&quot;Silencieux&quot;;[.$W325]=&quot;oui&quot;);0;IF(OR([.$W325]=&quot;&quot;;[.$W325]=&quot;non&quot;);0;[.I325])))" office:value-type="float" office:value="0">
            <text:p>0</text:p>
          </table:table-cell>
          <table:table-cell table:style-name="ce93" table:formula="of:=IF(AND([.$D326]=&quot;Silencieux&quot;;[.$W325]=&quot;oui&quot;);[.J325]-[.J326];IF(AND([.$D325]=&quot;Silencieux&quot;;[.$W325]=&quot;oui&quot;);0;IF(OR([.$W325]=&quot;&quot;;[.$W325]=&quot;non&quot;);0;[.J325])))" office:value-type="float" office:value="0">
            <text:p>0</text:p>
          </table:table-cell>
          <table:table-cell table:style-name="ce93" table:formula="of:=IF(AND([.$D326]=&quot;Silencieux&quot;;[.$W325]=&quot;oui&quot;);[.K325]-[.K326];IF(AND([.$D325]=&quot;Silencieux&quot;;[.$W325]=&quot;oui&quot;);0;IF(OR([.$W325]=&quot;&quot;;[.$W325]=&quot;non&quot;);0;[.K325])))" office:value-type="float" office:value="0">
            <text:p>0</text:p>
          </table:table-cell>
          <table:table-cell table:style-name="ce93" table:formula="of:=IF(AND([.$D326]=&quot;Silencieux&quot;;[.$W325]=&quot;oui&quot;);[.L325]-[.L326];IF(AND([.$D325]=&quot;Silencieux&quot;;[.$W325]=&quot;oui&quot;);0;IF(OR([.$W325]=&quot;&quot;;[.$W325]=&quot;non&quot;);0;[.L325])))" office:value-type="float" office:value="0">
            <text:p>0</text:p>
          </table:table-cell>
          <table:table-cell table:style-name="ce93" table:formula="of:=IF(AND([.$D326]=&quot;Silencieux&quot;;[.$W325]=&quot;oui&quot;);[.M325]-[.M326];IF(AND([.$D325]=&quot;Silencieux&quot;;[.$W325]=&quot;oui&quot;);0;IF(OR([.$W325]=&quot;&quot;;[.$W325]=&quot;non&quot;);0;[.M325])))" office:value-type="float" office:value="0">
            <text:p>0</text:p>
          </table:table-cell>
          <table:table-cell table:style-name="ce93" table:formula="of:=IF(AND([.$D326]=&quot;Silencieux&quot;;[.$W325]=&quot;oui&quot;);[.N325]-[.N326];IF(AND([.$D325]=&quot;Silencieux&quot;;[.$W325]=&quot;oui&quot;);0;IF(OR([.$W325]=&quot;&quot;;[.$W325]=&quot;non&quot;);0;[.N325])))" office:value-type="float" office:value="0">
            <text:p>0</text:p>
          </table:table-cell>
          <table:table-cell table:style-name="ce93" table:formula="of:=IF(AND([.$D326]=&quot;Silencieux&quot;;[.$W325]=&quot;oui&quot;);[.O325]-[.O326];IF(AND([.$D325]=&quot;Silencieux&quot;;[.$W325]=&quot;oui&quot;);0;IF(OR([.$W325]=&quot;&quot;;[.$W325]=&quot;non&quot;);0;[.O325])))" office:value-type="float" office:value="0">
            <text:p>0</text:p>
          </table:table-cell>
          <table:table-cell table:style-name="ce93" table:formula="of:=10*LOG10(10^(([.$X$10]+[.$X325])/10)+10^(([.$Y$10]+[.$Y325])/10)+10^(([.$Z$10]+[.$Z325])/10)+10^(([.$AA$10]+[.$AA325])/10)+10^(([.$AB$10]+[.$AB325])/10)+10^(([.$AC$10]+[.$AC325])/10)+10^(([.$AD$10]+[.$AD32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25]*10^(IF(AND([.$H325]=&quot;Lw&quot;;[.$W325]=&quot;oui&quot;);[.X325]+10*LOG10([.$AI325]/(4*PI()*(([.$AG325]-[.$AG$8])^2+([.$AH325]-[.$AH$8])^2)));1)/10))-[.$AJ325];1)" office:value-type="float" office:value="1">
            <text:p>1</text:p>
          </table:table-cell>
          <table:table-cell table:style-name="ce86" table:formula="of:=ROUND(10*LOG10([.$AF325]*10^(IF(AND([.$H325]=&quot;Lw&quot;;[.$W325]=&quot;oui&quot;);[.Y325]+10*LOG10([.$AI325]/(4*PI()*(([.$AG325]-[.$AG$8])^2+([.$AH325]-[.$AH$8])^2)));1)/10))-[.$AJ325];1)" office:value-type="float" office:value="1">
            <text:p>1</text:p>
          </table:table-cell>
          <table:table-cell table:style-name="ce86" table:formula="of:=ROUND(10*LOG10([.$AF325]*10^(IF(AND([.$H325]=&quot;Lw&quot;;[.$W325]=&quot;oui&quot;);[.Z325]+10*LOG10([.$AI325]/(4*PI()*(([.$AG325]-[.$AG$8])^2+([.$AH325]-[.$AH$8])^2)));1)/10))-[.$AJ325];1)" office:value-type="float" office:value="1">
            <text:p>1</text:p>
          </table:table-cell>
          <table:table-cell table:style-name="ce86" table:formula="of:=ROUND(10*LOG10([.$AF325]*10^(IF(AND([.$H325]=&quot;Lw&quot;;[.$W325]=&quot;oui&quot;);[.AA325]+10*LOG10([.$AI325]/(4*PI()*(([.$AG325]-[.$AG$8])^2+([.$AH325]-[.$AH$8])^2)));1)/10))-[.$AJ325];1)" office:value-type="float" office:value="1">
            <text:p>1</text:p>
          </table:table-cell>
          <table:table-cell table:style-name="ce86" table:formula="of:=ROUND(10*LOG10([.$AF325]*10^(IF(AND([.$H325]=&quot;Lw&quot;;[.$W325]=&quot;oui&quot;);[.AB325]+10*LOG10([.$AI325]/(4*PI()*(([.$AG325]-[.$AG$8])^2+([.$AH325]-[.$AH$8])^2)));1)/10))-[.$AJ325];1)" office:value-type="float" office:value="1">
            <text:p>1</text:p>
          </table:table-cell>
          <table:table-cell table:style-name="ce86" table:formula="of:=ROUND(10*LOG10([.$AF325]*10^(IF(AND([.$H325]=&quot;Lw&quot;;[.$W325]=&quot;oui&quot;);[.AC325]+10*LOG10([.$AI325]/(4*PI()*(([.$AG325]-[.$AG$8])^2+([.$AH325]-[.$AH$8])^2)));1)/10))-[.$AJ325];1)" office:value-type="float" office:value="1">
            <text:p>1</text:p>
          </table:table-cell>
          <table:table-cell table:style-name="ce86" table:formula="of:=ROUND(10*LOG10([.$AF325]*10^(IF(AND([.$H325]=&quot;Lw&quot;;[.$W325]=&quot;oui&quot;);[.AD325]+10*LOG10([.$AI325]/(4*PI()*(([.$AG325]-[.$AG$8])^2+([.$AH325]-[.$AH$8])^2)));1)/10))-[.$AJ325];1)" office:value-type="float" office:value="1">
            <text:p>1</text:p>
          </table:table-cell>
          <table:table-cell table:style-name="ce86" table:formula="of:=ROUND(10*LOG10([.$AF325]*10^(IF(AND([.$H325]=&quot;Lw&quot;;[.$W325]=&quot;oui&quot;);[.AE325]+10*LOG10([.$AI325]/(4*PI()*(([.$AG325]-[.$AG$8])^2+([.$AH325]-[.$AH$8])^2)));1)/10))-[.$AJ325];1)" office:value-type="float" office:value="1">
            <text:p>1</text:p>
          </table:table-cell>
          <table:table-cell table:style-name="ce86" table:formula="of:=10*LOG10(10^(([.$X$10]+[.$AK325])/10)+10^(([.$Y$10]+[.$AL325])/10)+10^(([.$Z$10]+[.$AM325])/10)+10^(([.$AA$10]+[.$AN325])/10)+10^(([.$AB$10]+[.$AO325])/10)+10^(([.$AC$10]+[.$AP325])/10)+10^(([.$AD$10]+[.$AQ32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27]=&quot;Silencieux&quot;;[.$W326]=&quot;oui&quot;);[.I326]-[.I327];IF(AND([.$D326]=&quot;Silencieux&quot;;[.$W326]=&quot;oui&quot;);0;IF(OR([.$W326]=&quot;&quot;;[.$W326]=&quot;non&quot;);0;[.I326])))" office:value-type="float" office:value="0">
            <text:p>0</text:p>
          </table:table-cell>
          <table:table-cell table:style-name="ce93" table:formula="of:=IF(AND([.$D327]=&quot;Silencieux&quot;;[.$W326]=&quot;oui&quot;);[.J326]-[.J327];IF(AND([.$D326]=&quot;Silencieux&quot;;[.$W326]=&quot;oui&quot;);0;IF(OR([.$W326]=&quot;&quot;;[.$W326]=&quot;non&quot;);0;[.J326])))" office:value-type="float" office:value="0">
            <text:p>0</text:p>
          </table:table-cell>
          <table:table-cell table:style-name="ce93" table:formula="of:=IF(AND([.$D327]=&quot;Silencieux&quot;;[.$W326]=&quot;oui&quot;);[.K326]-[.K327];IF(AND([.$D326]=&quot;Silencieux&quot;;[.$W326]=&quot;oui&quot;);0;IF(OR([.$W326]=&quot;&quot;;[.$W326]=&quot;non&quot;);0;[.K326])))" office:value-type="float" office:value="0">
            <text:p>0</text:p>
          </table:table-cell>
          <table:table-cell table:style-name="ce93" table:formula="of:=IF(AND([.$D327]=&quot;Silencieux&quot;;[.$W326]=&quot;oui&quot;);[.L326]-[.L327];IF(AND([.$D326]=&quot;Silencieux&quot;;[.$W326]=&quot;oui&quot;);0;IF(OR([.$W326]=&quot;&quot;;[.$W326]=&quot;non&quot;);0;[.L326])))" office:value-type="float" office:value="0">
            <text:p>0</text:p>
          </table:table-cell>
          <table:table-cell table:style-name="ce93" table:formula="of:=IF(AND([.$D327]=&quot;Silencieux&quot;;[.$W326]=&quot;oui&quot;);[.M326]-[.M327];IF(AND([.$D326]=&quot;Silencieux&quot;;[.$W326]=&quot;oui&quot;);0;IF(OR([.$W326]=&quot;&quot;;[.$W326]=&quot;non&quot;);0;[.M326])))" office:value-type="float" office:value="0">
            <text:p>0</text:p>
          </table:table-cell>
          <table:table-cell table:style-name="ce93" table:formula="of:=IF(AND([.$D327]=&quot;Silencieux&quot;;[.$W326]=&quot;oui&quot;);[.N326]-[.N327];IF(AND([.$D326]=&quot;Silencieux&quot;;[.$W326]=&quot;oui&quot;);0;IF(OR([.$W326]=&quot;&quot;;[.$W326]=&quot;non&quot;);0;[.N326])))" office:value-type="float" office:value="0">
            <text:p>0</text:p>
          </table:table-cell>
          <table:table-cell table:style-name="ce93" table:formula="of:=IF(AND([.$D327]=&quot;Silencieux&quot;;[.$W326]=&quot;oui&quot;);[.O326]-[.O327];IF(AND([.$D326]=&quot;Silencieux&quot;;[.$W326]=&quot;oui&quot;);0;IF(OR([.$W326]=&quot;&quot;;[.$W326]=&quot;non&quot;);0;[.O326])))" office:value-type="float" office:value="0">
            <text:p>0</text:p>
          </table:table-cell>
          <table:table-cell table:style-name="ce93" table:formula="of:=10*LOG10(10^(([.$X$10]+[.$X326])/10)+10^(([.$Y$10]+[.$Y326])/10)+10^(([.$Z$10]+[.$Z326])/10)+10^(([.$AA$10]+[.$AA326])/10)+10^(([.$AB$10]+[.$AB326])/10)+10^(([.$AC$10]+[.$AC326])/10)+10^(([.$AD$10]+[.$AD32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26]*10^(IF(AND([.$H326]=&quot;Lw&quot;;[.$W326]=&quot;oui&quot;);[.X326]+10*LOG10([.$AI326]/(4*PI()*(([.$AG326]-[.$AG$8])^2+([.$AH326]-[.$AH$8])^2)));1)/10))-[.$AJ326];1)" office:value-type="float" office:value="1">
            <text:p>1</text:p>
          </table:table-cell>
          <table:table-cell table:style-name="ce86" table:formula="of:=ROUND(10*LOG10([.$AF326]*10^(IF(AND([.$H326]=&quot;Lw&quot;;[.$W326]=&quot;oui&quot;);[.Y326]+10*LOG10([.$AI326]/(4*PI()*(([.$AG326]-[.$AG$8])^2+([.$AH326]-[.$AH$8])^2)));1)/10))-[.$AJ326];1)" office:value-type="float" office:value="1">
            <text:p>1</text:p>
          </table:table-cell>
          <table:table-cell table:style-name="ce86" table:formula="of:=ROUND(10*LOG10([.$AF326]*10^(IF(AND([.$H326]=&quot;Lw&quot;;[.$W326]=&quot;oui&quot;);[.Z326]+10*LOG10([.$AI326]/(4*PI()*(([.$AG326]-[.$AG$8])^2+([.$AH326]-[.$AH$8])^2)));1)/10))-[.$AJ326];1)" office:value-type="float" office:value="1">
            <text:p>1</text:p>
          </table:table-cell>
          <table:table-cell table:style-name="ce86" table:formula="of:=ROUND(10*LOG10([.$AF326]*10^(IF(AND([.$H326]=&quot;Lw&quot;;[.$W326]=&quot;oui&quot;);[.AA326]+10*LOG10([.$AI326]/(4*PI()*(([.$AG326]-[.$AG$8])^2+([.$AH326]-[.$AH$8])^2)));1)/10))-[.$AJ326];1)" office:value-type="float" office:value="1">
            <text:p>1</text:p>
          </table:table-cell>
          <table:table-cell table:style-name="ce86" table:formula="of:=ROUND(10*LOG10([.$AF326]*10^(IF(AND([.$H326]=&quot;Lw&quot;;[.$W326]=&quot;oui&quot;);[.AB326]+10*LOG10([.$AI326]/(4*PI()*(([.$AG326]-[.$AG$8])^2+([.$AH326]-[.$AH$8])^2)));1)/10))-[.$AJ326];1)" office:value-type="float" office:value="1">
            <text:p>1</text:p>
          </table:table-cell>
          <table:table-cell table:style-name="ce86" table:formula="of:=ROUND(10*LOG10([.$AF326]*10^(IF(AND([.$H326]=&quot;Lw&quot;;[.$W326]=&quot;oui&quot;);[.AC326]+10*LOG10([.$AI326]/(4*PI()*(([.$AG326]-[.$AG$8])^2+([.$AH326]-[.$AH$8])^2)));1)/10))-[.$AJ326];1)" office:value-type="float" office:value="1">
            <text:p>1</text:p>
          </table:table-cell>
          <table:table-cell table:style-name="ce86" table:formula="of:=ROUND(10*LOG10([.$AF326]*10^(IF(AND([.$H326]=&quot;Lw&quot;;[.$W326]=&quot;oui&quot;);[.AD326]+10*LOG10([.$AI326]/(4*PI()*(([.$AG326]-[.$AG$8])^2+([.$AH326]-[.$AH$8])^2)));1)/10))-[.$AJ326];1)" office:value-type="float" office:value="1">
            <text:p>1</text:p>
          </table:table-cell>
          <table:table-cell table:style-name="ce86" table:formula="of:=ROUND(10*LOG10([.$AF326]*10^(IF(AND([.$H326]=&quot;Lw&quot;;[.$W326]=&quot;oui&quot;);[.AE326]+10*LOG10([.$AI326]/(4*PI()*(([.$AG326]-[.$AG$8])^2+([.$AH326]-[.$AH$8])^2)));1)/10))-[.$AJ326];1)" office:value-type="float" office:value="1">
            <text:p>1</text:p>
          </table:table-cell>
          <table:table-cell table:style-name="ce86" table:formula="of:=10*LOG10(10^(([.$X$10]+[.$AK326])/10)+10^(([.$Y$10]+[.$AL326])/10)+10^(([.$Z$10]+[.$AM326])/10)+10^(([.$AA$10]+[.$AN326])/10)+10^(([.$AB$10]+[.$AO326])/10)+10^(([.$AC$10]+[.$AP326])/10)+10^(([.$AD$10]+[.$AQ32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28]=&quot;Silencieux&quot;;[.$W327]=&quot;oui&quot;);[.I327]-[.I328];IF(AND([.$D327]=&quot;Silencieux&quot;;[.$W327]=&quot;oui&quot;);0;IF(OR([.$W327]=&quot;&quot;;[.$W327]=&quot;non&quot;);0;[.I327])))" office:value-type="float" office:value="0">
            <text:p>0</text:p>
          </table:table-cell>
          <table:table-cell table:style-name="ce93" table:formula="of:=IF(AND([.$D328]=&quot;Silencieux&quot;;[.$W327]=&quot;oui&quot;);[.J327]-[.J328];IF(AND([.$D327]=&quot;Silencieux&quot;;[.$W327]=&quot;oui&quot;);0;IF(OR([.$W327]=&quot;&quot;;[.$W327]=&quot;non&quot;);0;[.J327])))" office:value-type="float" office:value="0">
            <text:p>0</text:p>
          </table:table-cell>
          <table:table-cell table:style-name="ce93" table:formula="of:=IF(AND([.$D328]=&quot;Silencieux&quot;;[.$W327]=&quot;oui&quot;);[.K327]-[.K328];IF(AND([.$D327]=&quot;Silencieux&quot;;[.$W327]=&quot;oui&quot;);0;IF(OR([.$W327]=&quot;&quot;;[.$W327]=&quot;non&quot;);0;[.K327])))" office:value-type="float" office:value="0">
            <text:p>0</text:p>
          </table:table-cell>
          <table:table-cell table:style-name="ce93" table:formula="of:=IF(AND([.$D328]=&quot;Silencieux&quot;;[.$W327]=&quot;oui&quot;);[.L327]-[.L328];IF(AND([.$D327]=&quot;Silencieux&quot;;[.$W327]=&quot;oui&quot;);0;IF(OR([.$W327]=&quot;&quot;;[.$W327]=&quot;non&quot;);0;[.L327])))" office:value-type="float" office:value="0">
            <text:p>0</text:p>
          </table:table-cell>
          <table:table-cell table:style-name="ce93" table:formula="of:=IF(AND([.$D328]=&quot;Silencieux&quot;;[.$W327]=&quot;oui&quot;);[.M327]-[.M328];IF(AND([.$D327]=&quot;Silencieux&quot;;[.$W327]=&quot;oui&quot;);0;IF(OR([.$W327]=&quot;&quot;;[.$W327]=&quot;non&quot;);0;[.M327])))" office:value-type="float" office:value="0">
            <text:p>0</text:p>
          </table:table-cell>
          <table:table-cell table:style-name="ce93" table:formula="of:=IF(AND([.$D328]=&quot;Silencieux&quot;;[.$W327]=&quot;oui&quot;);[.N327]-[.N328];IF(AND([.$D327]=&quot;Silencieux&quot;;[.$W327]=&quot;oui&quot;);0;IF(OR([.$W327]=&quot;&quot;;[.$W327]=&quot;non&quot;);0;[.N327])))" office:value-type="float" office:value="0">
            <text:p>0</text:p>
          </table:table-cell>
          <table:table-cell table:style-name="ce93" table:formula="of:=IF(AND([.$D328]=&quot;Silencieux&quot;;[.$W327]=&quot;oui&quot;);[.O327]-[.O328];IF(AND([.$D327]=&quot;Silencieux&quot;;[.$W327]=&quot;oui&quot;);0;IF(OR([.$W327]=&quot;&quot;;[.$W327]=&quot;non&quot;);0;[.O327])))" office:value-type="float" office:value="0">
            <text:p>0</text:p>
          </table:table-cell>
          <table:table-cell table:style-name="ce93" table:formula="of:=10*LOG10(10^(([.$X$10]+[.$X327])/10)+10^(([.$Y$10]+[.$Y327])/10)+10^(([.$Z$10]+[.$Z327])/10)+10^(([.$AA$10]+[.$AA327])/10)+10^(([.$AB$10]+[.$AB327])/10)+10^(([.$AC$10]+[.$AC327])/10)+10^(([.$AD$10]+[.$AD32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27]*10^(IF(AND([.$H327]=&quot;Lw&quot;;[.$W327]=&quot;oui&quot;);[.X327]+10*LOG10([.$AI327]/(4*PI()*(([.$AG327]-[.$AG$8])^2+([.$AH327]-[.$AH$8])^2)));1)/10))-[.$AJ327];1)" office:value-type="float" office:value="1">
            <text:p>1</text:p>
          </table:table-cell>
          <table:table-cell table:style-name="ce86" table:formula="of:=ROUND(10*LOG10([.$AF327]*10^(IF(AND([.$H327]=&quot;Lw&quot;;[.$W327]=&quot;oui&quot;);[.Y327]+10*LOG10([.$AI327]/(4*PI()*(([.$AG327]-[.$AG$8])^2+([.$AH327]-[.$AH$8])^2)));1)/10))-[.$AJ327];1)" office:value-type="float" office:value="1">
            <text:p>1</text:p>
          </table:table-cell>
          <table:table-cell table:style-name="ce86" table:formula="of:=ROUND(10*LOG10([.$AF327]*10^(IF(AND([.$H327]=&quot;Lw&quot;;[.$W327]=&quot;oui&quot;);[.Z327]+10*LOG10([.$AI327]/(4*PI()*(([.$AG327]-[.$AG$8])^2+([.$AH327]-[.$AH$8])^2)));1)/10))-[.$AJ327];1)" office:value-type="float" office:value="1">
            <text:p>1</text:p>
          </table:table-cell>
          <table:table-cell table:style-name="ce86" table:formula="of:=ROUND(10*LOG10([.$AF327]*10^(IF(AND([.$H327]=&quot;Lw&quot;;[.$W327]=&quot;oui&quot;);[.AA327]+10*LOG10([.$AI327]/(4*PI()*(([.$AG327]-[.$AG$8])^2+([.$AH327]-[.$AH$8])^2)));1)/10))-[.$AJ327];1)" office:value-type="float" office:value="1">
            <text:p>1</text:p>
          </table:table-cell>
          <table:table-cell table:style-name="ce86" table:formula="of:=ROUND(10*LOG10([.$AF327]*10^(IF(AND([.$H327]=&quot;Lw&quot;;[.$W327]=&quot;oui&quot;);[.AB327]+10*LOG10([.$AI327]/(4*PI()*(([.$AG327]-[.$AG$8])^2+([.$AH327]-[.$AH$8])^2)));1)/10))-[.$AJ327];1)" office:value-type="float" office:value="1">
            <text:p>1</text:p>
          </table:table-cell>
          <table:table-cell table:style-name="ce86" table:formula="of:=ROUND(10*LOG10([.$AF327]*10^(IF(AND([.$H327]=&quot;Lw&quot;;[.$W327]=&quot;oui&quot;);[.AC327]+10*LOG10([.$AI327]/(4*PI()*(([.$AG327]-[.$AG$8])^2+([.$AH327]-[.$AH$8])^2)));1)/10))-[.$AJ327];1)" office:value-type="float" office:value="1">
            <text:p>1</text:p>
          </table:table-cell>
          <table:table-cell table:style-name="ce86" table:formula="of:=ROUND(10*LOG10([.$AF327]*10^(IF(AND([.$H327]=&quot;Lw&quot;;[.$W327]=&quot;oui&quot;);[.AD327]+10*LOG10([.$AI327]/(4*PI()*(([.$AG327]-[.$AG$8])^2+([.$AH327]-[.$AH$8])^2)));1)/10))-[.$AJ327];1)" office:value-type="float" office:value="1">
            <text:p>1</text:p>
          </table:table-cell>
          <table:table-cell table:style-name="ce86" table:formula="of:=ROUND(10*LOG10([.$AF327]*10^(IF(AND([.$H327]=&quot;Lw&quot;;[.$W327]=&quot;oui&quot;);[.AE327]+10*LOG10([.$AI327]/(4*PI()*(([.$AG327]-[.$AG$8])^2+([.$AH327]-[.$AH$8])^2)));1)/10))-[.$AJ327];1)" office:value-type="float" office:value="1">
            <text:p>1</text:p>
          </table:table-cell>
          <table:table-cell table:style-name="ce86" table:formula="of:=10*LOG10(10^(([.$X$10]+[.$AK327])/10)+10^(([.$Y$10]+[.$AL327])/10)+10^(([.$Z$10]+[.$AM327])/10)+10^(([.$AA$10]+[.$AN327])/10)+10^(([.$AB$10]+[.$AO327])/10)+10^(([.$AC$10]+[.$AP327])/10)+10^(([.$AD$10]+[.$AQ32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29]=&quot;Silencieux&quot;;[.$W328]=&quot;oui&quot;);[.I328]-[.I329];IF(AND([.$D328]=&quot;Silencieux&quot;;[.$W328]=&quot;oui&quot;);0;IF(OR([.$W328]=&quot;&quot;;[.$W328]=&quot;non&quot;);0;[.I328])))" office:value-type="float" office:value="0">
            <text:p>0</text:p>
          </table:table-cell>
          <table:table-cell table:style-name="ce93" table:formula="of:=IF(AND([.$D329]=&quot;Silencieux&quot;;[.$W328]=&quot;oui&quot;);[.J328]-[.J329];IF(AND([.$D328]=&quot;Silencieux&quot;;[.$W328]=&quot;oui&quot;);0;IF(OR([.$W328]=&quot;&quot;;[.$W328]=&quot;non&quot;);0;[.J328])))" office:value-type="float" office:value="0">
            <text:p>0</text:p>
          </table:table-cell>
          <table:table-cell table:style-name="ce93" table:formula="of:=IF(AND([.$D329]=&quot;Silencieux&quot;;[.$W328]=&quot;oui&quot;);[.K328]-[.K329];IF(AND([.$D328]=&quot;Silencieux&quot;;[.$W328]=&quot;oui&quot;);0;IF(OR([.$W328]=&quot;&quot;;[.$W328]=&quot;non&quot;);0;[.K328])))" office:value-type="float" office:value="0">
            <text:p>0</text:p>
          </table:table-cell>
          <table:table-cell table:style-name="ce93" table:formula="of:=IF(AND([.$D329]=&quot;Silencieux&quot;;[.$W328]=&quot;oui&quot;);[.L328]-[.L329];IF(AND([.$D328]=&quot;Silencieux&quot;;[.$W328]=&quot;oui&quot;);0;IF(OR([.$W328]=&quot;&quot;;[.$W328]=&quot;non&quot;);0;[.L328])))" office:value-type="float" office:value="0">
            <text:p>0</text:p>
          </table:table-cell>
          <table:table-cell table:style-name="ce93" table:formula="of:=IF(AND([.$D329]=&quot;Silencieux&quot;;[.$W328]=&quot;oui&quot;);[.M328]-[.M329];IF(AND([.$D328]=&quot;Silencieux&quot;;[.$W328]=&quot;oui&quot;);0;IF(OR([.$W328]=&quot;&quot;;[.$W328]=&quot;non&quot;);0;[.M328])))" office:value-type="float" office:value="0">
            <text:p>0</text:p>
          </table:table-cell>
          <table:table-cell table:style-name="ce93" table:formula="of:=IF(AND([.$D329]=&quot;Silencieux&quot;;[.$W328]=&quot;oui&quot;);[.N328]-[.N329];IF(AND([.$D328]=&quot;Silencieux&quot;;[.$W328]=&quot;oui&quot;);0;IF(OR([.$W328]=&quot;&quot;;[.$W328]=&quot;non&quot;);0;[.N328])))" office:value-type="float" office:value="0">
            <text:p>0</text:p>
          </table:table-cell>
          <table:table-cell table:style-name="ce93" table:formula="of:=IF(AND([.$D329]=&quot;Silencieux&quot;;[.$W328]=&quot;oui&quot;);[.O328]-[.O329];IF(AND([.$D328]=&quot;Silencieux&quot;;[.$W328]=&quot;oui&quot;);0;IF(OR([.$W328]=&quot;&quot;;[.$W328]=&quot;non&quot;);0;[.O328])))" office:value-type="float" office:value="0">
            <text:p>0</text:p>
          </table:table-cell>
          <table:table-cell table:style-name="ce93" table:formula="of:=10*LOG10(10^(([.$X$10]+[.$X328])/10)+10^(([.$Y$10]+[.$Y328])/10)+10^(([.$Z$10]+[.$Z328])/10)+10^(([.$AA$10]+[.$AA328])/10)+10^(([.$AB$10]+[.$AB328])/10)+10^(([.$AC$10]+[.$AC328])/10)+10^(([.$AD$10]+[.$AD32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28]*10^(IF(AND([.$H328]=&quot;Lw&quot;;[.$W328]=&quot;oui&quot;);[.X328]+10*LOG10([.$AI328]/(4*PI()*(([.$AG328]-[.$AG$8])^2+([.$AH328]-[.$AH$8])^2)));1)/10))-[.$AJ328];1)" office:value-type="float" office:value="1">
            <text:p>1</text:p>
          </table:table-cell>
          <table:table-cell table:style-name="ce86" table:formula="of:=ROUND(10*LOG10([.$AF328]*10^(IF(AND([.$H328]=&quot;Lw&quot;;[.$W328]=&quot;oui&quot;);[.Y328]+10*LOG10([.$AI328]/(4*PI()*(([.$AG328]-[.$AG$8])^2+([.$AH328]-[.$AH$8])^2)));1)/10))-[.$AJ328];1)" office:value-type="float" office:value="1">
            <text:p>1</text:p>
          </table:table-cell>
          <table:table-cell table:style-name="ce86" table:formula="of:=ROUND(10*LOG10([.$AF328]*10^(IF(AND([.$H328]=&quot;Lw&quot;;[.$W328]=&quot;oui&quot;);[.Z328]+10*LOG10([.$AI328]/(4*PI()*(([.$AG328]-[.$AG$8])^2+([.$AH328]-[.$AH$8])^2)));1)/10))-[.$AJ328];1)" office:value-type="float" office:value="1">
            <text:p>1</text:p>
          </table:table-cell>
          <table:table-cell table:style-name="ce86" table:formula="of:=ROUND(10*LOG10([.$AF328]*10^(IF(AND([.$H328]=&quot;Lw&quot;;[.$W328]=&quot;oui&quot;);[.AA328]+10*LOG10([.$AI328]/(4*PI()*(([.$AG328]-[.$AG$8])^2+([.$AH328]-[.$AH$8])^2)));1)/10))-[.$AJ328];1)" office:value-type="float" office:value="1">
            <text:p>1</text:p>
          </table:table-cell>
          <table:table-cell table:style-name="ce86" table:formula="of:=ROUND(10*LOG10([.$AF328]*10^(IF(AND([.$H328]=&quot;Lw&quot;;[.$W328]=&quot;oui&quot;);[.AB328]+10*LOG10([.$AI328]/(4*PI()*(([.$AG328]-[.$AG$8])^2+([.$AH328]-[.$AH$8])^2)));1)/10))-[.$AJ328];1)" office:value-type="float" office:value="1">
            <text:p>1</text:p>
          </table:table-cell>
          <table:table-cell table:style-name="ce86" table:formula="of:=ROUND(10*LOG10([.$AF328]*10^(IF(AND([.$H328]=&quot;Lw&quot;;[.$W328]=&quot;oui&quot;);[.AC328]+10*LOG10([.$AI328]/(4*PI()*(([.$AG328]-[.$AG$8])^2+([.$AH328]-[.$AH$8])^2)));1)/10))-[.$AJ328];1)" office:value-type="float" office:value="1">
            <text:p>1</text:p>
          </table:table-cell>
          <table:table-cell table:style-name="ce86" table:formula="of:=ROUND(10*LOG10([.$AF328]*10^(IF(AND([.$H328]=&quot;Lw&quot;;[.$W328]=&quot;oui&quot;);[.AD328]+10*LOG10([.$AI328]/(4*PI()*(([.$AG328]-[.$AG$8])^2+([.$AH328]-[.$AH$8])^2)));1)/10))-[.$AJ328];1)" office:value-type="float" office:value="1">
            <text:p>1</text:p>
          </table:table-cell>
          <table:table-cell table:style-name="ce86" table:formula="of:=ROUND(10*LOG10([.$AF328]*10^(IF(AND([.$H328]=&quot;Lw&quot;;[.$W328]=&quot;oui&quot;);[.AE328]+10*LOG10([.$AI328]/(4*PI()*(([.$AG328]-[.$AG$8])^2+([.$AH328]-[.$AH$8])^2)));1)/10))-[.$AJ328];1)" office:value-type="float" office:value="1">
            <text:p>1</text:p>
          </table:table-cell>
          <table:table-cell table:style-name="ce86" table:formula="of:=10*LOG10(10^(([.$X$10]+[.$AK328])/10)+10^(([.$Y$10]+[.$AL328])/10)+10^(([.$Z$10]+[.$AM328])/10)+10^(([.$AA$10]+[.$AN328])/10)+10^(([.$AB$10]+[.$AO328])/10)+10^(([.$AC$10]+[.$AP328])/10)+10^(([.$AD$10]+[.$AQ32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30]=&quot;Silencieux&quot;;[.$W329]=&quot;oui&quot;);[.I329]-[.I330];IF(AND([.$D329]=&quot;Silencieux&quot;;[.$W329]=&quot;oui&quot;);0;IF(OR([.$W329]=&quot;&quot;;[.$W329]=&quot;non&quot;);0;[.I329])))" office:value-type="float" office:value="0">
            <text:p>0</text:p>
          </table:table-cell>
          <table:table-cell table:style-name="ce93" table:formula="of:=IF(AND([.$D330]=&quot;Silencieux&quot;;[.$W329]=&quot;oui&quot;);[.J329]-[.J330];IF(AND([.$D329]=&quot;Silencieux&quot;;[.$W329]=&quot;oui&quot;);0;IF(OR([.$W329]=&quot;&quot;;[.$W329]=&quot;non&quot;);0;[.J329])))" office:value-type="float" office:value="0">
            <text:p>0</text:p>
          </table:table-cell>
          <table:table-cell table:style-name="ce93" table:formula="of:=IF(AND([.$D330]=&quot;Silencieux&quot;;[.$W329]=&quot;oui&quot;);[.K329]-[.K330];IF(AND([.$D329]=&quot;Silencieux&quot;;[.$W329]=&quot;oui&quot;);0;IF(OR([.$W329]=&quot;&quot;;[.$W329]=&quot;non&quot;);0;[.K329])))" office:value-type="float" office:value="0">
            <text:p>0</text:p>
          </table:table-cell>
          <table:table-cell table:style-name="ce93" table:formula="of:=IF(AND([.$D330]=&quot;Silencieux&quot;;[.$W329]=&quot;oui&quot;);[.L329]-[.L330];IF(AND([.$D329]=&quot;Silencieux&quot;;[.$W329]=&quot;oui&quot;);0;IF(OR([.$W329]=&quot;&quot;;[.$W329]=&quot;non&quot;);0;[.L329])))" office:value-type="float" office:value="0">
            <text:p>0</text:p>
          </table:table-cell>
          <table:table-cell table:style-name="ce93" table:formula="of:=IF(AND([.$D330]=&quot;Silencieux&quot;;[.$W329]=&quot;oui&quot;);[.M329]-[.M330];IF(AND([.$D329]=&quot;Silencieux&quot;;[.$W329]=&quot;oui&quot;);0;IF(OR([.$W329]=&quot;&quot;;[.$W329]=&quot;non&quot;);0;[.M329])))" office:value-type="float" office:value="0">
            <text:p>0</text:p>
          </table:table-cell>
          <table:table-cell table:style-name="ce93" table:formula="of:=IF(AND([.$D330]=&quot;Silencieux&quot;;[.$W329]=&quot;oui&quot;);[.N329]-[.N330];IF(AND([.$D329]=&quot;Silencieux&quot;;[.$W329]=&quot;oui&quot;);0;IF(OR([.$W329]=&quot;&quot;;[.$W329]=&quot;non&quot;);0;[.N329])))" office:value-type="float" office:value="0">
            <text:p>0</text:p>
          </table:table-cell>
          <table:table-cell table:style-name="ce93" table:formula="of:=IF(AND([.$D330]=&quot;Silencieux&quot;;[.$W329]=&quot;oui&quot;);[.O329]-[.O330];IF(AND([.$D329]=&quot;Silencieux&quot;;[.$W329]=&quot;oui&quot;);0;IF(OR([.$W329]=&quot;&quot;;[.$W329]=&quot;non&quot;);0;[.O329])))" office:value-type="float" office:value="0">
            <text:p>0</text:p>
          </table:table-cell>
          <table:table-cell table:style-name="ce93" table:formula="of:=10*LOG10(10^(([.$X$10]+[.$X329])/10)+10^(([.$Y$10]+[.$Y329])/10)+10^(([.$Z$10]+[.$Z329])/10)+10^(([.$AA$10]+[.$AA329])/10)+10^(([.$AB$10]+[.$AB329])/10)+10^(([.$AC$10]+[.$AC329])/10)+10^(([.$AD$10]+[.$AD32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29]*10^(IF(AND([.$H329]=&quot;Lw&quot;;[.$W329]=&quot;oui&quot;);[.X329]+10*LOG10([.$AI329]/(4*PI()*(([.$AG329]-[.$AG$8])^2+([.$AH329]-[.$AH$8])^2)));1)/10))-[.$AJ329];1)" office:value-type="float" office:value="1">
            <text:p>1</text:p>
          </table:table-cell>
          <table:table-cell table:style-name="ce86" table:formula="of:=ROUND(10*LOG10([.$AF329]*10^(IF(AND([.$H329]=&quot;Lw&quot;;[.$W329]=&quot;oui&quot;);[.Y329]+10*LOG10([.$AI329]/(4*PI()*(([.$AG329]-[.$AG$8])^2+([.$AH329]-[.$AH$8])^2)));1)/10))-[.$AJ329];1)" office:value-type="float" office:value="1">
            <text:p>1</text:p>
          </table:table-cell>
          <table:table-cell table:style-name="ce86" table:formula="of:=ROUND(10*LOG10([.$AF329]*10^(IF(AND([.$H329]=&quot;Lw&quot;;[.$W329]=&quot;oui&quot;);[.Z329]+10*LOG10([.$AI329]/(4*PI()*(([.$AG329]-[.$AG$8])^2+([.$AH329]-[.$AH$8])^2)));1)/10))-[.$AJ329];1)" office:value-type="float" office:value="1">
            <text:p>1</text:p>
          </table:table-cell>
          <table:table-cell table:style-name="ce86" table:formula="of:=ROUND(10*LOG10([.$AF329]*10^(IF(AND([.$H329]=&quot;Lw&quot;;[.$W329]=&quot;oui&quot;);[.AA329]+10*LOG10([.$AI329]/(4*PI()*(([.$AG329]-[.$AG$8])^2+([.$AH329]-[.$AH$8])^2)));1)/10))-[.$AJ329];1)" office:value-type="float" office:value="1">
            <text:p>1</text:p>
          </table:table-cell>
          <table:table-cell table:style-name="ce86" table:formula="of:=ROUND(10*LOG10([.$AF329]*10^(IF(AND([.$H329]=&quot;Lw&quot;;[.$W329]=&quot;oui&quot;);[.AB329]+10*LOG10([.$AI329]/(4*PI()*(([.$AG329]-[.$AG$8])^2+([.$AH329]-[.$AH$8])^2)));1)/10))-[.$AJ329];1)" office:value-type="float" office:value="1">
            <text:p>1</text:p>
          </table:table-cell>
          <table:table-cell table:style-name="ce86" table:formula="of:=ROUND(10*LOG10([.$AF329]*10^(IF(AND([.$H329]=&quot;Lw&quot;;[.$W329]=&quot;oui&quot;);[.AC329]+10*LOG10([.$AI329]/(4*PI()*(([.$AG329]-[.$AG$8])^2+([.$AH329]-[.$AH$8])^2)));1)/10))-[.$AJ329];1)" office:value-type="float" office:value="1">
            <text:p>1</text:p>
          </table:table-cell>
          <table:table-cell table:style-name="ce86" table:formula="of:=ROUND(10*LOG10([.$AF329]*10^(IF(AND([.$H329]=&quot;Lw&quot;;[.$W329]=&quot;oui&quot;);[.AD329]+10*LOG10([.$AI329]/(4*PI()*(([.$AG329]-[.$AG$8])^2+([.$AH329]-[.$AH$8])^2)));1)/10))-[.$AJ329];1)" office:value-type="float" office:value="1">
            <text:p>1</text:p>
          </table:table-cell>
          <table:table-cell table:style-name="ce86" table:formula="of:=ROUND(10*LOG10([.$AF329]*10^(IF(AND([.$H329]=&quot;Lw&quot;;[.$W329]=&quot;oui&quot;);[.AE329]+10*LOG10([.$AI329]/(4*PI()*(([.$AG329]-[.$AG$8])^2+([.$AH329]-[.$AH$8])^2)));1)/10))-[.$AJ329];1)" office:value-type="float" office:value="1">
            <text:p>1</text:p>
          </table:table-cell>
          <table:table-cell table:style-name="ce86" table:formula="of:=10*LOG10(10^(([.$X$10]+[.$AK329])/10)+10^(([.$Y$10]+[.$AL329])/10)+10^(([.$Z$10]+[.$AM329])/10)+10^(([.$AA$10]+[.$AN329])/10)+10^(([.$AB$10]+[.$AO329])/10)+10^(([.$AC$10]+[.$AP329])/10)+10^(([.$AD$10]+[.$AQ32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31]=&quot;Silencieux&quot;;[.$W330]=&quot;oui&quot;);[.I330]-[.I331];IF(AND([.$D330]=&quot;Silencieux&quot;;[.$W330]=&quot;oui&quot;);0;IF(OR([.$W330]=&quot;&quot;;[.$W330]=&quot;non&quot;);0;[.I330])))" office:value-type="float" office:value="0">
            <text:p>0</text:p>
          </table:table-cell>
          <table:table-cell table:style-name="ce93" table:formula="of:=IF(AND([.$D331]=&quot;Silencieux&quot;;[.$W330]=&quot;oui&quot;);[.J330]-[.J331];IF(AND([.$D330]=&quot;Silencieux&quot;;[.$W330]=&quot;oui&quot;);0;IF(OR([.$W330]=&quot;&quot;;[.$W330]=&quot;non&quot;);0;[.J330])))" office:value-type="float" office:value="0">
            <text:p>0</text:p>
          </table:table-cell>
          <table:table-cell table:style-name="ce93" table:formula="of:=IF(AND([.$D331]=&quot;Silencieux&quot;;[.$W330]=&quot;oui&quot;);[.K330]-[.K331];IF(AND([.$D330]=&quot;Silencieux&quot;;[.$W330]=&quot;oui&quot;);0;IF(OR([.$W330]=&quot;&quot;;[.$W330]=&quot;non&quot;);0;[.K330])))" office:value-type="float" office:value="0">
            <text:p>0</text:p>
          </table:table-cell>
          <table:table-cell table:style-name="ce93" table:formula="of:=IF(AND([.$D331]=&quot;Silencieux&quot;;[.$W330]=&quot;oui&quot;);[.L330]-[.L331];IF(AND([.$D330]=&quot;Silencieux&quot;;[.$W330]=&quot;oui&quot;);0;IF(OR([.$W330]=&quot;&quot;;[.$W330]=&quot;non&quot;);0;[.L330])))" office:value-type="float" office:value="0">
            <text:p>0</text:p>
          </table:table-cell>
          <table:table-cell table:style-name="ce93" table:formula="of:=IF(AND([.$D331]=&quot;Silencieux&quot;;[.$W330]=&quot;oui&quot;);[.M330]-[.M331];IF(AND([.$D330]=&quot;Silencieux&quot;;[.$W330]=&quot;oui&quot;);0;IF(OR([.$W330]=&quot;&quot;;[.$W330]=&quot;non&quot;);0;[.M330])))" office:value-type="float" office:value="0">
            <text:p>0</text:p>
          </table:table-cell>
          <table:table-cell table:style-name="ce93" table:formula="of:=IF(AND([.$D331]=&quot;Silencieux&quot;;[.$W330]=&quot;oui&quot;);[.N330]-[.N331];IF(AND([.$D330]=&quot;Silencieux&quot;;[.$W330]=&quot;oui&quot;);0;IF(OR([.$W330]=&quot;&quot;;[.$W330]=&quot;non&quot;);0;[.N330])))" office:value-type="float" office:value="0">
            <text:p>0</text:p>
          </table:table-cell>
          <table:table-cell table:style-name="ce93" table:formula="of:=IF(AND([.$D331]=&quot;Silencieux&quot;;[.$W330]=&quot;oui&quot;);[.O330]-[.O331];IF(AND([.$D330]=&quot;Silencieux&quot;;[.$W330]=&quot;oui&quot;);0;IF(OR([.$W330]=&quot;&quot;;[.$W330]=&quot;non&quot;);0;[.O330])))" office:value-type="float" office:value="0">
            <text:p>0</text:p>
          </table:table-cell>
          <table:table-cell table:style-name="ce93" table:formula="of:=10*LOG10(10^(([.$X$10]+[.$X330])/10)+10^(([.$Y$10]+[.$Y330])/10)+10^(([.$Z$10]+[.$Z330])/10)+10^(([.$AA$10]+[.$AA330])/10)+10^(([.$AB$10]+[.$AB330])/10)+10^(([.$AC$10]+[.$AC330])/10)+10^(([.$AD$10]+[.$AD330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30]*10^(IF(AND([.$H330]=&quot;Lw&quot;;[.$W330]=&quot;oui&quot;);[.X330]+10*LOG10([.$AI330]/(4*PI()*(([.$AG330]-[.$AG$8])^2+([.$AH330]-[.$AH$8])^2)));1)/10))-[.$AJ330];1)" office:value-type="float" office:value="1">
            <text:p>1</text:p>
          </table:table-cell>
          <table:table-cell table:style-name="ce86" table:formula="of:=ROUND(10*LOG10([.$AF330]*10^(IF(AND([.$H330]=&quot;Lw&quot;;[.$W330]=&quot;oui&quot;);[.Y330]+10*LOG10([.$AI330]/(4*PI()*(([.$AG330]-[.$AG$8])^2+([.$AH330]-[.$AH$8])^2)));1)/10))-[.$AJ330];1)" office:value-type="float" office:value="1">
            <text:p>1</text:p>
          </table:table-cell>
          <table:table-cell table:style-name="ce86" table:formula="of:=ROUND(10*LOG10([.$AF330]*10^(IF(AND([.$H330]=&quot;Lw&quot;;[.$W330]=&quot;oui&quot;);[.Z330]+10*LOG10([.$AI330]/(4*PI()*(([.$AG330]-[.$AG$8])^2+([.$AH330]-[.$AH$8])^2)));1)/10))-[.$AJ330];1)" office:value-type="float" office:value="1">
            <text:p>1</text:p>
          </table:table-cell>
          <table:table-cell table:style-name="ce86" table:formula="of:=ROUND(10*LOG10([.$AF330]*10^(IF(AND([.$H330]=&quot;Lw&quot;;[.$W330]=&quot;oui&quot;);[.AA330]+10*LOG10([.$AI330]/(4*PI()*(([.$AG330]-[.$AG$8])^2+([.$AH330]-[.$AH$8])^2)));1)/10))-[.$AJ330];1)" office:value-type="float" office:value="1">
            <text:p>1</text:p>
          </table:table-cell>
          <table:table-cell table:style-name="ce86" table:formula="of:=ROUND(10*LOG10([.$AF330]*10^(IF(AND([.$H330]=&quot;Lw&quot;;[.$W330]=&quot;oui&quot;);[.AB330]+10*LOG10([.$AI330]/(4*PI()*(([.$AG330]-[.$AG$8])^2+([.$AH330]-[.$AH$8])^2)));1)/10))-[.$AJ330];1)" office:value-type="float" office:value="1">
            <text:p>1</text:p>
          </table:table-cell>
          <table:table-cell table:style-name="ce86" table:formula="of:=ROUND(10*LOG10([.$AF330]*10^(IF(AND([.$H330]=&quot;Lw&quot;;[.$W330]=&quot;oui&quot;);[.AC330]+10*LOG10([.$AI330]/(4*PI()*(([.$AG330]-[.$AG$8])^2+([.$AH330]-[.$AH$8])^2)));1)/10))-[.$AJ330];1)" office:value-type="float" office:value="1">
            <text:p>1</text:p>
          </table:table-cell>
          <table:table-cell table:style-name="ce86" table:formula="of:=ROUND(10*LOG10([.$AF330]*10^(IF(AND([.$H330]=&quot;Lw&quot;;[.$W330]=&quot;oui&quot;);[.AD330]+10*LOG10([.$AI330]/(4*PI()*(([.$AG330]-[.$AG$8])^2+([.$AH330]-[.$AH$8])^2)));1)/10))-[.$AJ330];1)" office:value-type="float" office:value="1">
            <text:p>1</text:p>
          </table:table-cell>
          <table:table-cell table:style-name="ce86" table:formula="of:=ROUND(10*LOG10([.$AF330]*10^(IF(AND([.$H330]=&quot;Lw&quot;;[.$W330]=&quot;oui&quot;);[.AE330]+10*LOG10([.$AI330]/(4*PI()*(([.$AG330]-[.$AG$8])^2+([.$AH330]-[.$AH$8])^2)));1)/10))-[.$AJ330];1)" office:value-type="float" office:value="1">
            <text:p>1</text:p>
          </table:table-cell>
          <table:table-cell table:style-name="ce86" table:formula="of:=10*LOG10(10^(([.$X$10]+[.$AK330])/10)+10^(([.$Y$10]+[.$AL330])/10)+10^(([.$Z$10]+[.$AM330])/10)+10^(([.$AA$10]+[.$AN330])/10)+10^(([.$AB$10]+[.$AO330])/10)+10^(([.$AC$10]+[.$AP330])/10)+10^(([.$AD$10]+[.$AQ330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32]=&quot;Silencieux&quot;;[.$W331]=&quot;oui&quot;);[.I331]-[.I332];IF(AND([.$D331]=&quot;Silencieux&quot;;[.$W331]=&quot;oui&quot;);0;IF(OR([.$W331]=&quot;&quot;;[.$W331]=&quot;non&quot;);0;[.I331])))" office:value-type="float" office:value="0">
            <text:p>0</text:p>
          </table:table-cell>
          <table:table-cell table:style-name="ce93" table:formula="of:=IF(AND([.$D332]=&quot;Silencieux&quot;;[.$W331]=&quot;oui&quot;);[.J331]-[.J332];IF(AND([.$D331]=&quot;Silencieux&quot;;[.$W331]=&quot;oui&quot;);0;IF(OR([.$W331]=&quot;&quot;;[.$W331]=&quot;non&quot;);0;[.J331])))" office:value-type="float" office:value="0">
            <text:p>0</text:p>
          </table:table-cell>
          <table:table-cell table:style-name="ce93" table:formula="of:=IF(AND([.$D332]=&quot;Silencieux&quot;;[.$W331]=&quot;oui&quot;);[.K331]-[.K332];IF(AND([.$D331]=&quot;Silencieux&quot;;[.$W331]=&quot;oui&quot;);0;IF(OR([.$W331]=&quot;&quot;;[.$W331]=&quot;non&quot;);0;[.K331])))" office:value-type="float" office:value="0">
            <text:p>0</text:p>
          </table:table-cell>
          <table:table-cell table:style-name="ce93" table:formula="of:=IF(AND([.$D332]=&quot;Silencieux&quot;;[.$W331]=&quot;oui&quot;);[.L331]-[.L332];IF(AND([.$D331]=&quot;Silencieux&quot;;[.$W331]=&quot;oui&quot;);0;IF(OR([.$W331]=&quot;&quot;;[.$W331]=&quot;non&quot;);0;[.L331])))" office:value-type="float" office:value="0">
            <text:p>0</text:p>
          </table:table-cell>
          <table:table-cell table:style-name="ce93" table:formula="of:=IF(AND([.$D332]=&quot;Silencieux&quot;;[.$W331]=&quot;oui&quot;);[.M331]-[.M332];IF(AND([.$D331]=&quot;Silencieux&quot;;[.$W331]=&quot;oui&quot;);0;IF(OR([.$W331]=&quot;&quot;;[.$W331]=&quot;non&quot;);0;[.M331])))" office:value-type="float" office:value="0">
            <text:p>0</text:p>
          </table:table-cell>
          <table:table-cell table:style-name="ce93" table:formula="of:=IF(AND([.$D332]=&quot;Silencieux&quot;;[.$W331]=&quot;oui&quot;);[.N331]-[.N332];IF(AND([.$D331]=&quot;Silencieux&quot;;[.$W331]=&quot;oui&quot;);0;IF(OR([.$W331]=&quot;&quot;;[.$W331]=&quot;non&quot;);0;[.N331])))" office:value-type="float" office:value="0">
            <text:p>0</text:p>
          </table:table-cell>
          <table:table-cell table:style-name="ce93" table:formula="of:=IF(AND([.$D332]=&quot;Silencieux&quot;;[.$W331]=&quot;oui&quot;);[.O331]-[.O332];IF(AND([.$D331]=&quot;Silencieux&quot;;[.$W331]=&quot;oui&quot;);0;IF(OR([.$W331]=&quot;&quot;;[.$W331]=&quot;non&quot;);0;[.O331])))" office:value-type="float" office:value="0">
            <text:p>0</text:p>
          </table:table-cell>
          <table:table-cell table:style-name="ce93" table:formula="of:=10*LOG10(10^(([.$X$10]+[.$X331])/10)+10^(([.$Y$10]+[.$Y331])/10)+10^(([.$Z$10]+[.$Z331])/10)+10^(([.$AA$10]+[.$AA331])/10)+10^(([.$AB$10]+[.$AB331])/10)+10^(([.$AC$10]+[.$AC331])/10)+10^(([.$AD$10]+[.$AD331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31]*10^(IF(AND([.$H331]=&quot;Lw&quot;;[.$W331]=&quot;oui&quot;);[.X331]+10*LOG10([.$AI331]/(4*PI()*(([.$AG331]-[.$AG$8])^2+([.$AH331]-[.$AH$8])^2)));1)/10))-[.$AJ331];1)" office:value-type="float" office:value="1">
            <text:p>1</text:p>
          </table:table-cell>
          <table:table-cell table:style-name="ce86" table:formula="of:=ROUND(10*LOG10([.$AF331]*10^(IF(AND([.$H331]=&quot;Lw&quot;;[.$W331]=&quot;oui&quot;);[.Y331]+10*LOG10([.$AI331]/(4*PI()*(([.$AG331]-[.$AG$8])^2+([.$AH331]-[.$AH$8])^2)));1)/10))-[.$AJ331];1)" office:value-type="float" office:value="1">
            <text:p>1</text:p>
          </table:table-cell>
          <table:table-cell table:style-name="ce86" table:formula="of:=ROUND(10*LOG10([.$AF331]*10^(IF(AND([.$H331]=&quot;Lw&quot;;[.$W331]=&quot;oui&quot;);[.Z331]+10*LOG10([.$AI331]/(4*PI()*(([.$AG331]-[.$AG$8])^2+([.$AH331]-[.$AH$8])^2)));1)/10))-[.$AJ331];1)" office:value-type="float" office:value="1">
            <text:p>1</text:p>
          </table:table-cell>
          <table:table-cell table:style-name="ce86" table:formula="of:=ROUND(10*LOG10([.$AF331]*10^(IF(AND([.$H331]=&quot;Lw&quot;;[.$W331]=&quot;oui&quot;);[.AA331]+10*LOG10([.$AI331]/(4*PI()*(([.$AG331]-[.$AG$8])^2+([.$AH331]-[.$AH$8])^2)));1)/10))-[.$AJ331];1)" office:value-type="float" office:value="1">
            <text:p>1</text:p>
          </table:table-cell>
          <table:table-cell table:style-name="ce86" table:formula="of:=ROUND(10*LOG10([.$AF331]*10^(IF(AND([.$H331]=&quot;Lw&quot;;[.$W331]=&quot;oui&quot;);[.AB331]+10*LOG10([.$AI331]/(4*PI()*(([.$AG331]-[.$AG$8])^2+([.$AH331]-[.$AH$8])^2)));1)/10))-[.$AJ331];1)" office:value-type="float" office:value="1">
            <text:p>1</text:p>
          </table:table-cell>
          <table:table-cell table:style-name="ce86" table:formula="of:=ROUND(10*LOG10([.$AF331]*10^(IF(AND([.$H331]=&quot;Lw&quot;;[.$W331]=&quot;oui&quot;);[.AC331]+10*LOG10([.$AI331]/(4*PI()*(([.$AG331]-[.$AG$8])^2+([.$AH331]-[.$AH$8])^2)));1)/10))-[.$AJ331];1)" office:value-type="float" office:value="1">
            <text:p>1</text:p>
          </table:table-cell>
          <table:table-cell table:style-name="ce86" table:formula="of:=ROUND(10*LOG10([.$AF331]*10^(IF(AND([.$H331]=&quot;Lw&quot;;[.$W331]=&quot;oui&quot;);[.AD331]+10*LOG10([.$AI331]/(4*PI()*(([.$AG331]-[.$AG$8])^2+([.$AH331]-[.$AH$8])^2)));1)/10))-[.$AJ331];1)" office:value-type="float" office:value="1">
            <text:p>1</text:p>
          </table:table-cell>
          <table:table-cell table:style-name="ce86" table:formula="of:=ROUND(10*LOG10([.$AF331]*10^(IF(AND([.$H331]=&quot;Lw&quot;;[.$W331]=&quot;oui&quot;);[.AE331]+10*LOG10([.$AI331]/(4*PI()*(([.$AG331]-[.$AG$8])^2+([.$AH331]-[.$AH$8])^2)));1)/10))-[.$AJ331];1)" office:value-type="float" office:value="1">
            <text:p>1</text:p>
          </table:table-cell>
          <table:table-cell table:style-name="ce86" table:formula="of:=10*LOG10(10^(([.$X$10]+[.$AK331])/10)+10^(([.$Y$10]+[.$AL331])/10)+10^(([.$Z$10]+[.$AM331])/10)+10^(([.$AA$10]+[.$AN331])/10)+10^(([.$AB$10]+[.$AO331])/10)+10^(([.$AC$10]+[.$AP331])/10)+10^(([.$AD$10]+[.$AQ331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33]=&quot;Silencieux&quot;;[.$W332]=&quot;oui&quot;);[.I332]-[.I333];IF(AND([.$D332]=&quot;Silencieux&quot;;[.$W332]=&quot;oui&quot;);0;IF(OR([.$W332]=&quot;&quot;;[.$W332]=&quot;non&quot;);0;[.I332])))" office:value-type="float" office:value="0">
            <text:p>0</text:p>
          </table:table-cell>
          <table:table-cell table:style-name="ce93" table:formula="of:=IF(AND([.$D333]=&quot;Silencieux&quot;;[.$W332]=&quot;oui&quot;);[.J332]-[.J333];IF(AND([.$D332]=&quot;Silencieux&quot;;[.$W332]=&quot;oui&quot;);0;IF(OR([.$W332]=&quot;&quot;;[.$W332]=&quot;non&quot;);0;[.J332])))" office:value-type="float" office:value="0">
            <text:p>0</text:p>
          </table:table-cell>
          <table:table-cell table:style-name="ce93" table:formula="of:=IF(AND([.$D333]=&quot;Silencieux&quot;;[.$W332]=&quot;oui&quot;);[.K332]-[.K333];IF(AND([.$D332]=&quot;Silencieux&quot;;[.$W332]=&quot;oui&quot;);0;IF(OR([.$W332]=&quot;&quot;;[.$W332]=&quot;non&quot;);0;[.K332])))" office:value-type="float" office:value="0">
            <text:p>0</text:p>
          </table:table-cell>
          <table:table-cell table:style-name="ce93" table:formula="of:=IF(AND([.$D333]=&quot;Silencieux&quot;;[.$W332]=&quot;oui&quot;);[.L332]-[.L333];IF(AND([.$D332]=&quot;Silencieux&quot;;[.$W332]=&quot;oui&quot;);0;IF(OR([.$W332]=&quot;&quot;;[.$W332]=&quot;non&quot;);0;[.L332])))" office:value-type="float" office:value="0">
            <text:p>0</text:p>
          </table:table-cell>
          <table:table-cell table:style-name="ce93" table:formula="of:=IF(AND([.$D333]=&quot;Silencieux&quot;;[.$W332]=&quot;oui&quot;);[.M332]-[.M333];IF(AND([.$D332]=&quot;Silencieux&quot;;[.$W332]=&quot;oui&quot;);0;IF(OR([.$W332]=&quot;&quot;;[.$W332]=&quot;non&quot;);0;[.M332])))" office:value-type="float" office:value="0">
            <text:p>0</text:p>
          </table:table-cell>
          <table:table-cell table:style-name="ce93" table:formula="of:=IF(AND([.$D333]=&quot;Silencieux&quot;;[.$W332]=&quot;oui&quot;);[.N332]-[.N333];IF(AND([.$D332]=&quot;Silencieux&quot;;[.$W332]=&quot;oui&quot;);0;IF(OR([.$W332]=&quot;&quot;;[.$W332]=&quot;non&quot;);0;[.N332])))" office:value-type="float" office:value="0">
            <text:p>0</text:p>
          </table:table-cell>
          <table:table-cell table:style-name="ce93" table:formula="of:=IF(AND([.$D333]=&quot;Silencieux&quot;;[.$W332]=&quot;oui&quot;);[.O332]-[.O333];IF(AND([.$D332]=&quot;Silencieux&quot;;[.$W332]=&quot;oui&quot;);0;IF(OR([.$W332]=&quot;&quot;;[.$W332]=&quot;non&quot;);0;[.O332])))" office:value-type="float" office:value="0">
            <text:p>0</text:p>
          </table:table-cell>
          <table:table-cell table:style-name="ce93" table:formula="of:=10*LOG10(10^(([.$X$10]+[.$X332])/10)+10^(([.$Y$10]+[.$Y332])/10)+10^(([.$Z$10]+[.$Z332])/10)+10^(([.$AA$10]+[.$AA332])/10)+10^(([.$AB$10]+[.$AB332])/10)+10^(([.$AC$10]+[.$AC332])/10)+10^(([.$AD$10]+[.$AD332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32]*10^(IF(AND([.$H332]=&quot;Lw&quot;;[.$W332]=&quot;oui&quot;);[.X332]+10*LOG10([.$AI332]/(4*PI()*(([.$AG332]-[.$AG$8])^2+([.$AH332]-[.$AH$8])^2)));1)/10))-[.$AJ332];1)" office:value-type="float" office:value="1">
            <text:p>1</text:p>
          </table:table-cell>
          <table:table-cell table:style-name="ce86" table:formula="of:=ROUND(10*LOG10([.$AF332]*10^(IF(AND([.$H332]=&quot;Lw&quot;;[.$W332]=&quot;oui&quot;);[.Y332]+10*LOG10([.$AI332]/(4*PI()*(([.$AG332]-[.$AG$8])^2+([.$AH332]-[.$AH$8])^2)));1)/10))-[.$AJ332];1)" office:value-type="float" office:value="1">
            <text:p>1</text:p>
          </table:table-cell>
          <table:table-cell table:style-name="ce86" table:formula="of:=ROUND(10*LOG10([.$AF332]*10^(IF(AND([.$H332]=&quot;Lw&quot;;[.$W332]=&quot;oui&quot;);[.Z332]+10*LOG10([.$AI332]/(4*PI()*(([.$AG332]-[.$AG$8])^2+([.$AH332]-[.$AH$8])^2)));1)/10))-[.$AJ332];1)" office:value-type="float" office:value="1">
            <text:p>1</text:p>
          </table:table-cell>
          <table:table-cell table:style-name="ce86" table:formula="of:=ROUND(10*LOG10([.$AF332]*10^(IF(AND([.$H332]=&quot;Lw&quot;;[.$W332]=&quot;oui&quot;);[.AA332]+10*LOG10([.$AI332]/(4*PI()*(([.$AG332]-[.$AG$8])^2+([.$AH332]-[.$AH$8])^2)));1)/10))-[.$AJ332];1)" office:value-type="float" office:value="1">
            <text:p>1</text:p>
          </table:table-cell>
          <table:table-cell table:style-name="ce86" table:formula="of:=ROUND(10*LOG10([.$AF332]*10^(IF(AND([.$H332]=&quot;Lw&quot;;[.$W332]=&quot;oui&quot;);[.AB332]+10*LOG10([.$AI332]/(4*PI()*(([.$AG332]-[.$AG$8])^2+([.$AH332]-[.$AH$8])^2)));1)/10))-[.$AJ332];1)" office:value-type="float" office:value="1">
            <text:p>1</text:p>
          </table:table-cell>
          <table:table-cell table:style-name="ce86" table:formula="of:=ROUND(10*LOG10([.$AF332]*10^(IF(AND([.$H332]=&quot;Lw&quot;;[.$W332]=&quot;oui&quot;);[.AC332]+10*LOG10([.$AI332]/(4*PI()*(([.$AG332]-[.$AG$8])^2+([.$AH332]-[.$AH$8])^2)));1)/10))-[.$AJ332];1)" office:value-type="float" office:value="1">
            <text:p>1</text:p>
          </table:table-cell>
          <table:table-cell table:style-name="ce86" table:formula="of:=ROUND(10*LOG10([.$AF332]*10^(IF(AND([.$H332]=&quot;Lw&quot;;[.$W332]=&quot;oui&quot;);[.AD332]+10*LOG10([.$AI332]/(4*PI()*(([.$AG332]-[.$AG$8])^2+([.$AH332]-[.$AH$8])^2)));1)/10))-[.$AJ332];1)" office:value-type="float" office:value="1">
            <text:p>1</text:p>
          </table:table-cell>
          <table:table-cell table:style-name="ce86" table:formula="of:=ROUND(10*LOG10([.$AF332]*10^(IF(AND([.$H332]=&quot;Lw&quot;;[.$W332]=&quot;oui&quot;);[.AE332]+10*LOG10([.$AI332]/(4*PI()*(([.$AG332]-[.$AG$8])^2+([.$AH332]-[.$AH$8])^2)));1)/10))-[.$AJ332];1)" office:value-type="float" office:value="1">
            <text:p>1</text:p>
          </table:table-cell>
          <table:table-cell table:style-name="ce86" table:formula="of:=10*LOG10(10^(([.$X$10]+[.$AK332])/10)+10^(([.$Y$10]+[.$AL332])/10)+10^(([.$Z$10]+[.$AM332])/10)+10^(([.$AA$10]+[.$AN332])/10)+10^(([.$AB$10]+[.$AO332])/10)+10^(([.$AC$10]+[.$AP332])/10)+10^(([.$AD$10]+[.$AQ332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34]=&quot;Silencieux&quot;;[.$W333]=&quot;oui&quot;);[.I333]-[.I334];IF(AND([.$D333]=&quot;Silencieux&quot;;[.$W333]=&quot;oui&quot;);0;IF(OR([.$W333]=&quot;&quot;;[.$W333]=&quot;non&quot;);0;[.I333])))" office:value-type="float" office:value="0">
            <text:p>0</text:p>
          </table:table-cell>
          <table:table-cell table:style-name="ce93" table:formula="of:=IF(AND([.$D334]=&quot;Silencieux&quot;;[.$W333]=&quot;oui&quot;);[.J333]-[.J334];IF(AND([.$D333]=&quot;Silencieux&quot;;[.$W333]=&quot;oui&quot;);0;IF(OR([.$W333]=&quot;&quot;;[.$W333]=&quot;non&quot;);0;[.J333])))" office:value-type="float" office:value="0">
            <text:p>0</text:p>
          </table:table-cell>
          <table:table-cell table:style-name="ce93" table:formula="of:=IF(AND([.$D334]=&quot;Silencieux&quot;;[.$W333]=&quot;oui&quot;);[.K333]-[.K334];IF(AND([.$D333]=&quot;Silencieux&quot;;[.$W333]=&quot;oui&quot;);0;IF(OR([.$W333]=&quot;&quot;;[.$W333]=&quot;non&quot;);0;[.K333])))" office:value-type="float" office:value="0">
            <text:p>0</text:p>
          </table:table-cell>
          <table:table-cell table:style-name="ce93" table:formula="of:=IF(AND([.$D334]=&quot;Silencieux&quot;;[.$W333]=&quot;oui&quot;);[.L333]-[.L334];IF(AND([.$D333]=&quot;Silencieux&quot;;[.$W333]=&quot;oui&quot;);0;IF(OR([.$W333]=&quot;&quot;;[.$W333]=&quot;non&quot;);0;[.L333])))" office:value-type="float" office:value="0">
            <text:p>0</text:p>
          </table:table-cell>
          <table:table-cell table:style-name="ce93" table:formula="of:=IF(AND([.$D334]=&quot;Silencieux&quot;;[.$W333]=&quot;oui&quot;);[.M333]-[.M334];IF(AND([.$D333]=&quot;Silencieux&quot;;[.$W333]=&quot;oui&quot;);0;IF(OR([.$W333]=&quot;&quot;;[.$W333]=&quot;non&quot;);0;[.M333])))" office:value-type="float" office:value="0">
            <text:p>0</text:p>
          </table:table-cell>
          <table:table-cell table:style-name="ce93" table:formula="of:=IF(AND([.$D334]=&quot;Silencieux&quot;;[.$W333]=&quot;oui&quot;);[.N333]-[.N334];IF(AND([.$D333]=&quot;Silencieux&quot;;[.$W333]=&quot;oui&quot;);0;IF(OR([.$W333]=&quot;&quot;;[.$W333]=&quot;non&quot;);0;[.N333])))" office:value-type="float" office:value="0">
            <text:p>0</text:p>
          </table:table-cell>
          <table:table-cell table:style-name="ce93" table:formula="of:=IF(AND([.$D334]=&quot;Silencieux&quot;;[.$W333]=&quot;oui&quot;);[.O333]-[.O334];IF(AND([.$D333]=&quot;Silencieux&quot;;[.$W333]=&quot;oui&quot;);0;IF(OR([.$W333]=&quot;&quot;;[.$W333]=&quot;non&quot;);0;[.O333])))" office:value-type="float" office:value="0">
            <text:p>0</text:p>
          </table:table-cell>
          <table:table-cell table:style-name="ce93" table:formula="of:=10*LOG10(10^(([.$X$10]+[.$X333])/10)+10^(([.$Y$10]+[.$Y333])/10)+10^(([.$Z$10]+[.$Z333])/10)+10^(([.$AA$10]+[.$AA333])/10)+10^(([.$AB$10]+[.$AB333])/10)+10^(([.$AC$10]+[.$AC333])/10)+10^(([.$AD$10]+[.$AD333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33]*10^(IF(AND([.$H333]=&quot;Lw&quot;;[.$W333]=&quot;oui&quot;);[.X333]+10*LOG10([.$AI333]/(4*PI()*(([.$AG333]-[.$AG$8])^2+([.$AH333]-[.$AH$8])^2)));1)/10))-[.$AJ333];1)" office:value-type="float" office:value="1">
            <text:p>1</text:p>
          </table:table-cell>
          <table:table-cell table:style-name="ce86" table:formula="of:=ROUND(10*LOG10([.$AF333]*10^(IF(AND([.$H333]=&quot;Lw&quot;;[.$W333]=&quot;oui&quot;);[.Y333]+10*LOG10([.$AI333]/(4*PI()*(([.$AG333]-[.$AG$8])^2+([.$AH333]-[.$AH$8])^2)));1)/10))-[.$AJ333];1)" office:value-type="float" office:value="1">
            <text:p>1</text:p>
          </table:table-cell>
          <table:table-cell table:style-name="ce86" table:formula="of:=ROUND(10*LOG10([.$AF333]*10^(IF(AND([.$H333]=&quot;Lw&quot;;[.$W333]=&quot;oui&quot;);[.Z333]+10*LOG10([.$AI333]/(4*PI()*(([.$AG333]-[.$AG$8])^2+([.$AH333]-[.$AH$8])^2)));1)/10))-[.$AJ333];1)" office:value-type="float" office:value="1">
            <text:p>1</text:p>
          </table:table-cell>
          <table:table-cell table:style-name="ce86" table:formula="of:=ROUND(10*LOG10([.$AF333]*10^(IF(AND([.$H333]=&quot;Lw&quot;;[.$W333]=&quot;oui&quot;);[.AA333]+10*LOG10([.$AI333]/(4*PI()*(([.$AG333]-[.$AG$8])^2+([.$AH333]-[.$AH$8])^2)));1)/10))-[.$AJ333];1)" office:value-type="float" office:value="1">
            <text:p>1</text:p>
          </table:table-cell>
          <table:table-cell table:style-name="ce86" table:formula="of:=ROUND(10*LOG10([.$AF333]*10^(IF(AND([.$H333]=&quot;Lw&quot;;[.$W333]=&quot;oui&quot;);[.AB333]+10*LOG10([.$AI333]/(4*PI()*(([.$AG333]-[.$AG$8])^2+([.$AH333]-[.$AH$8])^2)));1)/10))-[.$AJ333];1)" office:value-type="float" office:value="1">
            <text:p>1</text:p>
          </table:table-cell>
          <table:table-cell table:style-name="ce86" table:formula="of:=ROUND(10*LOG10([.$AF333]*10^(IF(AND([.$H333]=&quot;Lw&quot;;[.$W333]=&quot;oui&quot;);[.AC333]+10*LOG10([.$AI333]/(4*PI()*(([.$AG333]-[.$AG$8])^2+([.$AH333]-[.$AH$8])^2)));1)/10))-[.$AJ333];1)" office:value-type="float" office:value="1">
            <text:p>1</text:p>
          </table:table-cell>
          <table:table-cell table:style-name="ce86" table:formula="of:=ROUND(10*LOG10([.$AF333]*10^(IF(AND([.$H333]=&quot;Lw&quot;;[.$W333]=&quot;oui&quot;);[.AD333]+10*LOG10([.$AI333]/(4*PI()*(([.$AG333]-[.$AG$8])^2+([.$AH333]-[.$AH$8])^2)));1)/10))-[.$AJ333];1)" office:value-type="float" office:value="1">
            <text:p>1</text:p>
          </table:table-cell>
          <table:table-cell table:style-name="ce86" table:formula="of:=ROUND(10*LOG10([.$AF333]*10^(IF(AND([.$H333]=&quot;Lw&quot;;[.$W333]=&quot;oui&quot;);[.AE333]+10*LOG10([.$AI333]/(4*PI()*(([.$AG333]-[.$AG$8])^2+([.$AH333]-[.$AH$8])^2)));1)/10))-[.$AJ333];1)" office:value-type="float" office:value="1">
            <text:p>1</text:p>
          </table:table-cell>
          <table:table-cell table:style-name="ce86" table:formula="of:=10*LOG10(10^(([.$X$10]+[.$AK333])/10)+10^(([.$Y$10]+[.$AL333])/10)+10^(([.$Z$10]+[.$AM333])/10)+10^(([.$AA$10]+[.$AN333])/10)+10^(([.$AB$10]+[.$AO333])/10)+10^(([.$AC$10]+[.$AP333])/10)+10^(([.$AD$10]+[.$AQ333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35]=&quot;Silencieux&quot;;[.$W334]=&quot;oui&quot;);[.I334]-[.I335];IF(AND([.$D334]=&quot;Silencieux&quot;;[.$W334]=&quot;oui&quot;);0;IF(OR([.$W334]=&quot;&quot;;[.$W334]=&quot;non&quot;);0;[.I334])))" office:value-type="float" office:value="0">
            <text:p>0</text:p>
          </table:table-cell>
          <table:table-cell table:style-name="ce93" table:formula="of:=IF(AND([.$D335]=&quot;Silencieux&quot;;[.$W334]=&quot;oui&quot;);[.J334]-[.J335];IF(AND([.$D334]=&quot;Silencieux&quot;;[.$W334]=&quot;oui&quot;);0;IF(OR([.$W334]=&quot;&quot;;[.$W334]=&quot;non&quot;);0;[.J334])))" office:value-type="float" office:value="0">
            <text:p>0</text:p>
          </table:table-cell>
          <table:table-cell table:style-name="ce93" table:formula="of:=IF(AND([.$D335]=&quot;Silencieux&quot;;[.$W334]=&quot;oui&quot;);[.K334]-[.K335];IF(AND([.$D334]=&quot;Silencieux&quot;;[.$W334]=&quot;oui&quot;);0;IF(OR([.$W334]=&quot;&quot;;[.$W334]=&quot;non&quot;);0;[.K334])))" office:value-type="float" office:value="0">
            <text:p>0</text:p>
          </table:table-cell>
          <table:table-cell table:style-name="ce93" table:formula="of:=IF(AND([.$D335]=&quot;Silencieux&quot;;[.$W334]=&quot;oui&quot;);[.L334]-[.L335];IF(AND([.$D334]=&quot;Silencieux&quot;;[.$W334]=&quot;oui&quot;);0;IF(OR([.$W334]=&quot;&quot;;[.$W334]=&quot;non&quot;);0;[.L334])))" office:value-type="float" office:value="0">
            <text:p>0</text:p>
          </table:table-cell>
          <table:table-cell table:style-name="ce93" table:formula="of:=IF(AND([.$D335]=&quot;Silencieux&quot;;[.$W334]=&quot;oui&quot;);[.M334]-[.M335];IF(AND([.$D334]=&quot;Silencieux&quot;;[.$W334]=&quot;oui&quot;);0;IF(OR([.$W334]=&quot;&quot;;[.$W334]=&quot;non&quot;);0;[.M334])))" office:value-type="float" office:value="0">
            <text:p>0</text:p>
          </table:table-cell>
          <table:table-cell table:style-name="ce93" table:formula="of:=IF(AND([.$D335]=&quot;Silencieux&quot;;[.$W334]=&quot;oui&quot;);[.N334]-[.N335];IF(AND([.$D334]=&quot;Silencieux&quot;;[.$W334]=&quot;oui&quot;);0;IF(OR([.$W334]=&quot;&quot;;[.$W334]=&quot;non&quot;);0;[.N334])))" office:value-type="float" office:value="0">
            <text:p>0</text:p>
          </table:table-cell>
          <table:table-cell table:style-name="ce93" table:formula="of:=IF(AND([.$D335]=&quot;Silencieux&quot;;[.$W334]=&quot;oui&quot;);[.O334]-[.O335];IF(AND([.$D334]=&quot;Silencieux&quot;;[.$W334]=&quot;oui&quot;);0;IF(OR([.$W334]=&quot;&quot;;[.$W334]=&quot;non&quot;);0;[.O334])))" office:value-type="float" office:value="0">
            <text:p>0</text:p>
          </table:table-cell>
          <table:table-cell table:style-name="ce93" table:formula="of:=10*LOG10(10^(([.$X$10]+[.$X334])/10)+10^(([.$Y$10]+[.$Y334])/10)+10^(([.$Z$10]+[.$Z334])/10)+10^(([.$AA$10]+[.$AA334])/10)+10^(([.$AB$10]+[.$AB334])/10)+10^(([.$AC$10]+[.$AC334])/10)+10^(([.$AD$10]+[.$AD334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34]*10^(IF(AND([.$H334]=&quot;Lw&quot;;[.$W334]=&quot;oui&quot;);[.X334]+10*LOG10([.$AI334]/(4*PI()*(([.$AG334]-[.$AG$8])^2+([.$AH334]-[.$AH$8])^2)));1)/10))-[.$AJ334];1)" office:value-type="float" office:value="1">
            <text:p>1</text:p>
          </table:table-cell>
          <table:table-cell table:style-name="ce86" table:formula="of:=ROUND(10*LOG10([.$AF334]*10^(IF(AND([.$H334]=&quot;Lw&quot;;[.$W334]=&quot;oui&quot;);[.Y334]+10*LOG10([.$AI334]/(4*PI()*(([.$AG334]-[.$AG$8])^2+([.$AH334]-[.$AH$8])^2)));1)/10))-[.$AJ334];1)" office:value-type="float" office:value="1">
            <text:p>1</text:p>
          </table:table-cell>
          <table:table-cell table:style-name="ce86" table:formula="of:=ROUND(10*LOG10([.$AF334]*10^(IF(AND([.$H334]=&quot;Lw&quot;;[.$W334]=&quot;oui&quot;);[.Z334]+10*LOG10([.$AI334]/(4*PI()*(([.$AG334]-[.$AG$8])^2+([.$AH334]-[.$AH$8])^2)));1)/10))-[.$AJ334];1)" office:value-type="float" office:value="1">
            <text:p>1</text:p>
          </table:table-cell>
          <table:table-cell table:style-name="ce86" table:formula="of:=ROUND(10*LOG10([.$AF334]*10^(IF(AND([.$H334]=&quot;Lw&quot;;[.$W334]=&quot;oui&quot;);[.AA334]+10*LOG10([.$AI334]/(4*PI()*(([.$AG334]-[.$AG$8])^2+([.$AH334]-[.$AH$8])^2)));1)/10))-[.$AJ334];1)" office:value-type="float" office:value="1">
            <text:p>1</text:p>
          </table:table-cell>
          <table:table-cell table:style-name="ce86" table:formula="of:=ROUND(10*LOG10([.$AF334]*10^(IF(AND([.$H334]=&quot;Lw&quot;;[.$W334]=&quot;oui&quot;);[.AB334]+10*LOG10([.$AI334]/(4*PI()*(([.$AG334]-[.$AG$8])^2+([.$AH334]-[.$AH$8])^2)));1)/10))-[.$AJ334];1)" office:value-type="float" office:value="1">
            <text:p>1</text:p>
          </table:table-cell>
          <table:table-cell table:style-name="ce86" table:formula="of:=ROUND(10*LOG10([.$AF334]*10^(IF(AND([.$H334]=&quot;Lw&quot;;[.$W334]=&quot;oui&quot;);[.AC334]+10*LOG10([.$AI334]/(4*PI()*(([.$AG334]-[.$AG$8])^2+([.$AH334]-[.$AH$8])^2)));1)/10))-[.$AJ334];1)" office:value-type="float" office:value="1">
            <text:p>1</text:p>
          </table:table-cell>
          <table:table-cell table:style-name="ce86" table:formula="of:=ROUND(10*LOG10([.$AF334]*10^(IF(AND([.$H334]=&quot;Lw&quot;;[.$W334]=&quot;oui&quot;);[.AD334]+10*LOG10([.$AI334]/(4*PI()*(([.$AG334]-[.$AG$8])^2+([.$AH334]-[.$AH$8])^2)));1)/10))-[.$AJ334];1)" office:value-type="float" office:value="1">
            <text:p>1</text:p>
          </table:table-cell>
          <table:table-cell table:style-name="ce86" table:formula="of:=ROUND(10*LOG10([.$AF334]*10^(IF(AND([.$H334]=&quot;Lw&quot;;[.$W334]=&quot;oui&quot;);[.AE334]+10*LOG10([.$AI334]/(4*PI()*(([.$AG334]-[.$AG$8])^2+([.$AH334]-[.$AH$8])^2)));1)/10))-[.$AJ334];1)" office:value-type="float" office:value="1">
            <text:p>1</text:p>
          </table:table-cell>
          <table:table-cell table:style-name="ce86" table:formula="of:=10*LOG10(10^(([.$X$10]+[.$AK334])/10)+10^(([.$Y$10]+[.$AL334])/10)+10^(([.$Z$10]+[.$AM334])/10)+10^(([.$AA$10]+[.$AN334])/10)+10^(([.$AB$10]+[.$AO334])/10)+10^(([.$AC$10]+[.$AP334])/10)+10^(([.$AD$10]+[.$AQ334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36]=&quot;Silencieux&quot;;[.$W335]=&quot;oui&quot;);[.I335]-[.I336];IF(AND([.$D335]=&quot;Silencieux&quot;;[.$W335]=&quot;oui&quot;);0;IF(OR([.$W335]=&quot;&quot;;[.$W335]=&quot;non&quot;);0;[.I335])))" office:value-type="float" office:value="0">
            <text:p>0</text:p>
          </table:table-cell>
          <table:table-cell table:style-name="ce93" table:formula="of:=IF(AND([.$D336]=&quot;Silencieux&quot;;[.$W335]=&quot;oui&quot;);[.J335]-[.J336];IF(AND([.$D335]=&quot;Silencieux&quot;;[.$W335]=&quot;oui&quot;);0;IF(OR([.$W335]=&quot;&quot;;[.$W335]=&quot;non&quot;);0;[.J335])))" office:value-type="float" office:value="0">
            <text:p>0</text:p>
          </table:table-cell>
          <table:table-cell table:style-name="ce93" table:formula="of:=IF(AND([.$D336]=&quot;Silencieux&quot;;[.$W335]=&quot;oui&quot;);[.K335]-[.K336];IF(AND([.$D335]=&quot;Silencieux&quot;;[.$W335]=&quot;oui&quot;);0;IF(OR([.$W335]=&quot;&quot;;[.$W335]=&quot;non&quot;);0;[.K335])))" office:value-type="float" office:value="0">
            <text:p>0</text:p>
          </table:table-cell>
          <table:table-cell table:style-name="ce93" table:formula="of:=IF(AND([.$D336]=&quot;Silencieux&quot;;[.$W335]=&quot;oui&quot;);[.L335]-[.L336];IF(AND([.$D335]=&quot;Silencieux&quot;;[.$W335]=&quot;oui&quot;);0;IF(OR([.$W335]=&quot;&quot;;[.$W335]=&quot;non&quot;);0;[.L335])))" office:value-type="float" office:value="0">
            <text:p>0</text:p>
          </table:table-cell>
          <table:table-cell table:style-name="ce93" table:formula="of:=IF(AND([.$D336]=&quot;Silencieux&quot;;[.$W335]=&quot;oui&quot;);[.M335]-[.M336];IF(AND([.$D335]=&quot;Silencieux&quot;;[.$W335]=&quot;oui&quot;);0;IF(OR([.$W335]=&quot;&quot;;[.$W335]=&quot;non&quot;);0;[.M335])))" office:value-type="float" office:value="0">
            <text:p>0</text:p>
          </table:table-cell>
          <table:table-cell table:style-name="ce93" table:formula="of:=IF(AND([.$D336]=&quot;Silencieux&quot;;[.$W335]=&quot;oui&quot;);[.N335]-[.N336];IF(AND([.$D335]=&quot;Silencieux&quot;;[.$W335]=&quot;oui&quot;);0;IF(OR([.$W335]=&quot;&quot;;[.$W335]=&quot;non&quot;);0;[.N335])))" office:value-type="float" office:value="0">
            <text:p>0</text:p>
          </table:table-cell>
          <table:table-cell table:style-name="ce93" table:formula="of:=IF(AND([.$D336]=&quot;Silencieux&quot;;[.$W335]=&quot;oui&quot;);[.O335]-[.O336];IF(AND([.$D335]=&quot;Silencieux&quot;;[.$W335]=&quot;oui&quot;);0;IF(OR([.$W335]=&quot;&quot;;[.$W335]=&quot;non&quot;);0;[.O335])))" office:value-type="float" office:value="0">
            <text:p>0</text:p>
          </table:table-cell>
          <table:table-cell table:style-name="ce93" table:formula="of:=10*LOG10(10^(([.$X$10]+[.$X335])/10)+10^(([.$Y$10]+[.$Y335])/10)+10^(([.$Z$10]+[.$Z335])/10)+10^(([.$AA$10]+[.$AA335])/10)+10^(([.$AB$10]+[.$AB335])/10)+10^(([.$AC$10]+[.$AC335])/10)+10^(([.$AD$10]+[.$AD335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35]*10^(IF(AND([.$H335]=&quot;Lw&quot;;[.$W335]=&quot;oui&quot;);[.X335]+10*LOG10([.$AI335]/(4*PI()*(([.$AG335]-[.$AG$8])^2+([.$AH335]-[.$AH$8])^2)));1)/10))-[.$AJ335];1)" office:value-type="float" office:value="1">
            <text:p>1</text:p>
          </table:table-cell>
          <table:table-cell table:style-name="ce86" table:formula="of:=ROUND(10*LOG10([.$AF335]*10^(IF(AND([.$H335]=&quot;Lw&quot;;[.$W335]=&quot;oui&quot;);[.Y335]+10*LOG10([.$AI335]/(4*PI()*(([.$AG335]-[.$AG$8])^2+([.$AH335]-[.$AH$8])^2)));1)/10))-[.$AJ335];1)" office:value-type="float" office:value="1">
            <text:p>1</text:p>
          </table:table-cell>
          <table:table-cell table:style-name="ce86" table:formula="of:=ROUND(10*LOG10([.$AF335]*10^(IF(AND([.$H335]=&quot;Lw&quot;;[.$W335]=&quot;oui&quot;);[.Z335]+10*LOG10([.$AI335]/(4*PI()*(([.$AG335]-[.$AG$8])^2+([.$AH335]-[.$AH$8])^2)));1)/10))-[.$AJ335];1)" office:value-type="float" office:value="1">
            <text:p>1</text:p>
          </table:table-cell>
          <table:table-cell table:style-name="ce86" table:formula="of:=ROUND(10*LOG10([.$AF335]*10^(IF(AND([.$H335]=&quot;Lw&quot;;[.$W335]=&quot;oui&quot;);[.AA335]+10*LOG10([.$AI335]/(4*PI()*(([.$AG335]-[.$AG$8])^2+([.$AH335]-[.$AH$8])^2)));1)/10))-[.$AJ335];1)" office:value-type="float" office:value="1">
            <text:p>1</text:p>
          </table:table-cell>
          <table:table-cell table:style-name="ce86" table:formula="of:=ROUND(10*LOG10([.$AF335]*10^(IF(AND([.$H335]=&quot;Lw&quot;;[.$W335]=&quot;oui&quot;);[.AB335]+10*LOG10([.$AI335]/(4*PI()*(([.$AG335]-[.$AG$8])^2+([.$AH335]-[.$AH$8])^2)));1)/10))-[.$AJ335];1)" office:value-type="float" office:value="1">
            <text:p>1</text:p>
          </table:table-cell>
          <table:table-cell table:style-name="ce86" table:formula="of:=ROUND(10*LOG10([.$AF335]*10^(IF(AND([.$H335]=&quot;Lw&quot;;[.$W335]=&quot;oui&quot;);[.AC335]+10*LOG10([.$AI335]/(4*PI()*(([.$AG335]-[.$AG$8])^2+([.$AH335]-[.$AH$8])^2)));1)/10))-[.$AJ335];1)" office:value-type="float" office:value="1">
            <text:p>1</text:p>
          </table:table-cell>
          <table:table-cell table:style-name="ce86" table:formula="of:=ROUND(10*LOG10([.$AF335]*10^(IF(AND([.$H335]=&quot;Lw&quot;;[.$W335]=&quot;oui&quot;);[.AD335]+10*LOG10([.$AI335]/(4*PI()*(([.$AG335]-[.$AG$8])^2+([.$AH335]-[.$AH$8])^2)));1)/10))-[.$AJ335];1)" office:value-type="float" office:value="1">
            <text:p>1</text:p>
          </table:table-cell>
          <table:table-cell table:style-name="ce86" table:formula="of:=ROUND(10*LOG10([.$AF335]*10^(IF(AND([.$H335]=&quot;Lw&quot;;[.$W335]=&quot;oui&quot;);[.AE335]+10*LOG10([.$AI335]/(4*PI()*(([.$AG335]-[.$AG$8])^2+([.$AH335]-[.$AH$8])^2)));1)/10))-[.$AJ335];1)" office:value-type="float" office:value="1">
            <text:p>1</text:p>
          </table:table-cell>
          <table:table-cell table:style-name="ce86" table:formula="of:=10*LOG10(10^(([.$X$10]+[.$AK335])/10)+10^(([.$Y$10]+[.$AL335])/10)+10^(([.$Z$10]+[.$AM335])/10)+10^(([.$AA$10]+[.$AN335])/10)+10^(([.$AB$10]+[.$AO335])/10)+10^(([.$AC$10]+[.$AP335])/10)+10^(([.$AD$10]+[.$AQ335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37]=&quot;Silencieux&quot;;[.$W336]=&quot;oui&quot;);[.I336]-[.I337];IF(AND([.$D336]=&quot;Silencieux&quot;;[.$W336]=&quot;oui&quot;);0;IF(OR([.$W336]=&quot;&quot;;[.$W336]=&quot;non&quot;);0;[.I336])))" office:value-type="float" office:value="0">
            <text:p>0</text:p>
          </table:table-cell>
          <table:table-cell table:style-name="ce93" table:formula="of:=IF(AND([.$D337]=&quot;Silencieux&quot;;[.$W336]=&quot;oui&quot;);[.J336]-[.J337];IF(AND([.$D336]=&quot;Silencieux&quot;;[.$W336]=&quot;oui&quot;);0;IF(OR([.$W336]=&quot;&quot;;[.$W336]=&quot;non&quot;);0;[.J336])))" office:value-type="float" office:value="0">
            <text:p>0</text:p>
          </table:table-cell>
          <table:table-cell table:style-name="ce93" table:formula="of:=IF(AND([.$D337]=&quot;Silencieux&quot;;[.$W336]=&quot;oui&quot;);[.K336]-[.K337];IF(AND([.$D336]=&quot;Silencieux&quot;;[.$W336]=&quot;oui&quot;);0;IF(OR([.$W336]=&quot;&quot;;[.$W336]=&quot;non&quot;);0;[.K336])))" office:value-type="float" office:value="0">
            <text:p>0</text:p>
          </table:table-cell>
          <table:table-cell table:style-name="ce93" table:formula="of:=IF(AND([.$D337]=&quot;Silencieux&quot;;[.$W336]=&quot;oui&quot;);[.L336]-[.L337];IF(AND([.$D336]=&quot;Silencieux&quot;;[.$W336]=&quot;oui&quot;);0;IF(OR([.$W336]=&quot;&quot;;[.$W336]=&quot;non&quot;);0;[.L336])))" office:value-type="float" office:value="0">
            <text:p>0</text:p>
          </table:table-cell>
          <table:table-cell table:style-name="ce93" table:formula="of:=IF(AND([.$D337]=&quot;Silencieux&quot;;[.$W336]=&quot;oui&quot;);[.M336]-[.M337];IF(AND([.$D336]=&quot;Silencieux&quot;;[.$W336]=&quot;oui&quot;);0;IF(OR([.$W336]=&quot;&quot;;[.$W336]=&quot;non&quot;);0;[.M336])))" office:value-type="float" office:value="0">
            <text:p>0</text:p>
          </table:table-cell>
          <table:table-cell table:style-name="ce93" table:formula="of:=IF(AND([.$D337]=&quot;Silencieux&quot;;[.$W336]=&quot;oui&quot;);[.N336]-[.N337];IF(AND([.$D336]=&quot;Silencieux&quot;;[.$W336]=&quot;oui&quot;);0;IF(OR([.$W336]=&quot;&quot;;[.$W336]=&quot;non&quot;);0;[.N336])))" office:value-type="float" office:value="0">
            <text:p>0</text:p>
          </table:table-cell>
          <table:table-cell table:style-name="ce93" table:formula="of:=IF(AND([.$D337]=&quot;Silencieux&quot;;[.$W336]=&quot;oui&quot;);[.O336]-[.O337];IF(AND([.$D336]=&quot;Silencieux&quot;;[.$W336]=&quot;oui&quot;);0;IF(OR([.$W336]=&quot;&quot;;[.$W336]=&quot;non&quot;);0;[.O336])))" office:value-type="float" office:value="0">
            <text:p>0</text:p>
          </table:table-cell>
          <table:table-cell table:style-name="ce93" table:formula="of:=10*LOG10(10^(([.$X$10]+[.$X336])/10)+10^(([.$Y$10]+[.$Y336])/10)+10^(([.$Z$10]+[.$Z336])/10)+10^(([.$AA$10]+[.$AA336])/10)+10^(([.$AB$10]+[.$AB336])/10)+10^(([.$AC$10]+[.$AC336])/10)+10^(([.$AD$10]+[.$AD336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36]*10^(IF(AND([.$H336]=&quot;Lw&quot;;[.$W336]=&quot;oui&quot;);[.X336]+10*LOG10([.$AI336]/(4*PI()*(([.$AG336]-[.$AG$8])^2+([.$AH336]-[.$AH$8])^2)));1)/10))-[.$AJ336];1)" office:value-type="float" office:value="1">
            <text:p>1</text:p>
          </table:table-cell>
          <table:table-cell table:style-name="ce86" table:formula="of:=ROUND(10*LOG10([.$AF336]*10^(IF(AND([.$H336]=&quot;Lw&quot;;[.$W336]=&quot;oui&quot;);[.Y336]+10*LOG10([.$AI336]/(4*PI()*(([.$AG336]-[.$AG$8])^2+([.$AH336]-[.$AH$8])^2)));1)/10))-[.$AJ336];1)" office:value-type="float" office:value="1">
            <text:p>1</text:p>
          </table:table-cell>
          <table:table-cell table:style-name="ce86" table:formula="of:=ROUND(10*LOG10([.$AF336]*10^(IF(AND([.$H336]=&quot;Lw&quot;;[.$W336]=&quot;oui&quot;);[.Z336]+10*LOG10([.$AI336]/(4*PI()*(([.$AG336]-[.$AG$8])^2+([.$AH336]-[.$AH$8])^2)));1)/10))-[.$AJ336];1)" office:value-type="float" office:value="1">
            <text:p>1</text:p>
          </table:table-cell>
          <table:table-cell table:style-name="ce86" table:formula="of:=ROUND(10*LOG10([.$AF336]*10^(IF(AND([.$H336]=&quot;Lw&quot;;[.$W336]=&quot;oui&quot;);[.AA336]+10*LOG10([.$AI336]/(4*PI()*(([.$AG336]-[.$AG$8])^2+([.$AH336]-[.$AH$8])^2)));1)/10))-[.$AJ336];1)" office:value-type="float" office:value="1">
            <text:p>1</text:p>
          </table:table-cell>
          <table:table-cell table:style-name="ce86" table:formula="of:=ROUND(10*LOG10([.$AF336]*10^(IF(AND([.$H336]=&quot;Lw&quot;;[.$W336]=&quot;oui&quot;);[.AB336]+10*LOG10([.$AI336]/(4*PI()*(([.$AG336]-[.$AG$8])^2+([.$AH336]-[.$AH$8])^2)));1)/10))-[.$AJ336];1)" office:value-type="float" office:value="1">
            <text:p>1</text:p>
          </table:table-cell>
          <table:table-cell table:style-name="ce86" table:formula="of:=ROUND(10*LOG10([.$AF336]*10^(IF(AND([.$H336]=&quot;Lw&quot;;[.$W336]=&quot;oui&quot;);[.AC336]+10*LOG10([.$AI336]/(4*PI()*(([.$AG336]-[.$AG$8])^2+([.$AH336]-[.$AH$8])^2)));1)/10))-[.$AJ336];1)" office:value-type="float" office:value="1">
            <text:p>1</text:p>
          </table:table-cell>
          <table:table-cell table:style-name="ce86" table:formula="of:=ROUND(10*LOG10([.$AF336]*10^(IF(AND([.$H336]=&quot;Lw&quot;;[.$W336]=&quot;oui&quot;);[.AD336]+10*LOG10([.$AI336]/(4*PI()*(([.$AG336]-[.$AG$8])^2+([.$AH336]-[.$AH$8])^2)));1)/10))-[.$AJ336];1)" office:value-type="float" office:value="1">
            <text:p>1</text:p>
          </table:table-cell>
          <table:table-cell table:style-name="ce86" table:formula="of:=ROUND(10*LOG10([.$AF336]*10^(IF(AND([.$H336]=&quot;Lw&quot;;[.$W336]=&quot;oui&quot;);[.AE336]+10*LOG10([.$AI336]/(4*PI()*(([.$AG336]-[.$AG$8])^2+([.$AH336]-[.$AH$8])^2)));1)/10))-[.$AJ336];1)" office:value-type="float" office:value="1">
            <text:p>1</text:p>
          </table:table-cell>
          <table:table-cell table:style-name="ce86" table:formula="of:=10*LOG10(10^(([.$X$10]+[.$AK336])/10)+10^(([.$Y$10]+[.$AL336])/10)+10^(([.$Z$10]+[.$AM336])/10)+10^(([.$AA$10]+[.$AN336])/10)+10^(([.$AB$10]+[.$AO336])/10)+10^(([.$AC$10]+[.$AP336])/10)+10^(([.$AD$10]+[.$AQ336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38]=&quot;Silencieux&quot;;[.$W337]=&quot;oui&quot;);[.I337]-[.I338];IF(AND([.$D337]=&quot;Silencieux&quot;;[.$W337]=&quot;oui&quot;);0;IF(OR([.$W337]=&quot;&quot;;[.$W337]=&quot;non&quot;);0;[.I337])))" office:value-type="float" office:value="0">
            <text:p>0</text:p>
          </table:table-cell>
          <table:table-cell table:style-name="ce93" table:formula="of:=IF(AND([.$D338]=&quot;Silencieux&quot;;[.$W337]=&quot;oui&quot;);[.J337]-[.J338];IF(AND([.$D337]=&quot;Silencieux&quot;;[.$W337]=&quot;oui&quot;);0;IF(OR([.$W337]=&quot;&quot;;[.$W337]=&quot;non&quot;);0;[.J337])))" office:value-type="float" office:value="0">
            <text:p>0</text:p>
          </table:table-cell>
          <table:table-cell table:style-name="ce93" table:formula="of:=IF(AND([.$D338]=&quot;Silencieux&quot;;[.$W337]=&quot;oui&quot;);[.K337]-[.K338];IF(AND([.$D337]=&quot;Silencieux&quot;;[.$W337]=&quot;oui&quot;);0;IF(OR([.$W337]=&quot;&quot;;[.$W337]=&quot;non&quot;);0;[.K337])))" office:value-type="float" office:value="0">
            <text:p>0</text:p>
          </table:table-cell>
          <table:table-cell table:style-name="ce93" table:formula="of:=IF(AND([.$D338]=&quot;Silencieux&quot;;[.$W337]=&quot;oui&quot;);[.L337]-[.L338];IF(AND([.$D337]=&quot;Silencieux&quot;;[.$W337]=&quot;oui&quot;);0;IF(OR([.$W337]=&quot;&quot;;[.$W337]=&quot;non&quot;);0;[.L337])))" office:value-type="float" office:value="0">
            <text:p>0</text:p>
          </table:table-cell>
          <table:table-cell table:style-name="ce93" table:formula="of:=IF(AND([.$D338]=&quot;Silencieux&quot;;[.$W337]=&quot;oui&quot;);[.M337]-[.M338];IF(AND([.$D337]=&quot;Silencieux&quot;;[.$W337]=&quot;oui&quot;);0;IF(OR([.$W337]=&quot;&quot;;[.$W337]=&quot;non&quot;);0;[.M337])))" office:value-type="float" office:value="0">
            <text:p>0</text:p>
          </table:table-cell>
          <table:table-cell table:style-name="ce93" table:formula="of:=IF(AND([.$D338]=&quot;Silencieux&quot;;[.$W337]=&quot;oui&quot;);[.N337]-[.N338];IF(AND([.$D337]=&quot;Silencieux&quot;;[.$W337]=&quot;oui&quot;);0;IF(OR([.$W337]=&quot;&quot;;[.$W337]=&quot;non&quot;);0;[.N337])))" office:value-type="float" office:value="0">
            <text:p>0</text:p>
          </table:table-cell>
          <table:table-cell table:style-name="ce93" table:formula="of:=IF(AND([.$D338]=&quot;Silencieux&quot;;[.$W337]=&quot;oui&quot;);[.O337]-[.O338];IF(AND([.$D337]=&quot;Silencieux&quot;;[.$W337]=&quot;oui&quot;);0;IF(OR([.$W337]=&quot;&quot;;[.$W337]=&quot;non&quot;);0;[.O337])))" office:value-type="float" office:value="0">
            <text:p>0</text:p>
          </table:table-cell>
          <table:table-cell table:style-name="ce93" table:formula="of:=10*LOG10(10^(([.$X$10]+[.$X337])/10)+10^(([.$Y$10]+[.$Y337])/10)+10^(([.$Z$10]+[.$Z337])/10)+10^(([.$AA$10]+[.$AA337])/10)+10^(([.$AB$10]+[.$AB337])/10)+10^(([.$AC$10]+[.$AC337])/10)+10^(([.$AD$10]+[.$AD337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37]*10^(IF(AND([.$H337]=&quot;Lw&quot;;[.$W337]=&quot;oui&quot;);[.X337]+10*LOG10([.$AI337]/(4*PI()*(([.$AG337]-[.$AG$8])^2+([.$AH337]-[.$AH$8])^2)));1)/10))-[.$AJ337];1)" office:value-type="float" office:value="1">
            <text:p>1</text:p>
          </table:table-cell>
          <table:table-cell table:style-name="ce86" table:formula="of:=ROUND(10*LOG10([.$AF337]*10^(IF(AND([.$H337]=&quot;Lw&quot;;[.$W337]=&quot;oui&quot;);[.Y337]+10*LOG10([.$AI337]/(4*PI()*(([.$AG337]-[.$AG$8])^2+([.$AH337]-[.$AH$8])^2)));1)/10))-[.$AJ337];1)" office:value-type="float" office:value="1">
            <text:p>1</text:p>
          </table:table-cell>
          <table:table-cell table:style-name="ce86" table:formula="of:=ROUND(10*LOG10([.$AF337]*10^(IF(AND([.$H337]=&quot;Lw&quot;;[.$W337]=&quot;oui&quot;);[.Z337]+10*LOG10([.$AI337]/(4*PI()*(([.$AG337]-[.$AG$8])^2+([.$AH337]-[.$AH$8])^2)));1)/10))-[.$AJ337];1)" office:value-type="float" office:value="1">
            <text:p>1</text:p>
          </table:table-cell>
          <table:table-cell table:style-name="ce86" table:formula="of:=ROUND(10*LOG10([.$AF337]*10^(IF(AND([.$H337]=&quot;Lw&quot;;[.$W337]=&quot;oui&quot;);[.AA337]+10*LOG10([.$AI337]/(4*PI()*(([.$AG337]-[.$AG$8])^2+([.$AH337]-[.$AH$8])^2)));1)/10))-[.$AJ337];1)" office:value-type="float" office:value="1">
            <text:p>1</text:p>
          </table:table-cell>
          <table:table-cell table:style-name="ce86" table:formula="of:=ROUND(10*LOG10([.$AF337]*10^(IF(AND([.$H337]=&quot;Lw&quot;;[.$W337]=&quot;oui&quot;);[.AB337]+10*LOG10([.$AI337]/(4*PI()*(([.$AG337]-[.$AG$8])^2+([.$AH337]-[.$AH$8])^2)));1)/10))-[.$AJ337];1)" office:value-type="float" office:value="1">
            <text:p>1</text:p>
          </table:table-cell>
          <table:table-cell table:style-name="ce86" table:formula="of:=ROUND(10*LOG10([.$AF337]*10^(IF(AND([.$H337]=&quot;Lw&quot;;[.$W337]=&quot;oui&quot;);[.AC337]+10*LOG10([.$AI337]/(4*PI()*(([.$AG337]-[.$AG$8])^2+([.$AH337]-[.$AH$8])^2)));1)/10))-[.$AJ337];1)" office:value-type="float" office:value="1">
            <text:p>1</text:p>
          </table:table-cell>
          <table:table-cell table:style-name="ce86" table:formula="of:=ROUND(10*LOG10([.$AF337]*10^(IF(AND([.$H337]=&quot;Lw&quot;;[.$W337]=&quot;oui&quot;);[.AD337]+10*LOG10([.$AI337]/(4*PI()*(([.$AG337]-[.$AG$8])^2+([.$AH337]-[.$AH$8])^2)));1)/10))-[.$AJ337];1)" office:value-type="float" office:value="1">
            <text:p>1</text:p>
          </table:table-cell>
          <table:table-cell table:style-name="ce86" table:formula="of:=ROUND(10*LOG10([.$AF337]*10^(IF(AND([.$H337]=&quot;Lw&quot;;[.$W337]=&quot;oui&quot;);[.AE337]+10*LOG10([.$AI337]/(4*PI()*(([.$AG337]-[.$AG$8])^2+([.$AH337]-[.$AH$8])^2)));1)/10))-[.$AJ337];1)" office:value-type="float" office:value="1">
            <text:p>1</text:p>
          </table:table-cell>
          <table:table-cell table:style-name="ce86" table:formula="of:=10*LOG10(10^(([.$X$10]+[.$AK337])/10)+10^(([.$Y$10]+[.$AL337])/10)+10^(([.$Z$10]+[.$AM337])/10)+10^(([.$AA$10]+[.$AN337])/10)+10^(([.$AB$10]+[.$AO337])/10)+10^(([.$AC$10]+[.$AP337])/10)+10^(([.$AD$10]+[.$AQ337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39]=&quot;Silencieux&quot;;[.$W338]=&quot;oui&quot;);[.I338]-[.I339];IF(AND([.$D338]=&quot;Silencieux&quot;;[.$W338]=&quot;oui&quot;);0;IF(OR([.$W338]=&quot;&quot;;[.$W338]=&quot;non&quot;);0;[.I338])))" office:value-type="float" office:value="0">
            <text:p>0</text:p>
          </table:table-cell>
          <table:table-cell table:style-name="ce93" table:formula="of:=IF(AND([.$D339]=&quot;Silencieux&quot;;[.$W338]=&quot;oui&quot;);[.J338]-[.J339];IF(AND([.$D338]=&quot;Silencieux&quot;;[.$W338]=&quot;oui&quot;);0;IF(OR([.$W338]=&quot;&quot;;[.$W338]=&quot;non&quot;);0;[.J338])))" office:value-type="float" office:value="0">
            <text:p>0</text:p>
          </table:table-cell>
          <table:table-cell table:style-name="ce93" table:formula="of:=IF(AND([.$D339]=&quot;Silencieux&quot;;[.$W338]=&quot;oui&quot;);[.K338]-[.K339];IF(AND([.$D338]=&quot;Silencieux&quot;;[.$W338]=&quot;oui&quot;);0;IF(OR([.$W338]=&quot;&quot;;[.$W338]=&quot;non&quot;);0;[.K338])))" office:value-type="float" office:value="0">
            <text:p>0</text:p>
          </table:table-cell>
          <table:table-cell table:style-name="ce93" table:formula="of:=IF(AND([.$D339]=&quot;Silencieux&quot;;[.$W338]=&quot;oui&quot;);[.L338]-[.L339];IF(AND([.$D338]=&quot;Silencieux&quot;;[.$W338]=&quot;oui&quot;);0;IF(OR([.$W338]=&quot;&quot;;[.$W338]=&quot;non&quot;);0;[.L338])))" office:value-type="float" office:value="0">
            <text:p>0</text:p>
          </table:table-cell>
          <table:table-cell table:style-name="ce93" table:formula="of:=IF(AND([.$D339]=&quot;Silencieux&quot;;[.$W338]=&quot;oui&quot;);[.M338]-[.M339];IF(AND([.$D338]=&quot;Silencieux&quot;;[.$W338]=&quot;oui&quot;);0;IF(OR([.$W338]=&quot;&quot;;[.$W338]=&quot;non&quot;);0;[.M338])))" office:value-type="float" office:value="0">
            <text:p>0</text:p>
          </table:table-cell>
          <table:table-cell table:style-name="ce93" table:formula="of:=IF(AND([.$D339]=&quot;Silencieux&quot;;[.$W338]=&quot;oui&quot;);[.N338]-[.N339];IF(AND([.$D338]=&quot;Silencieux&quot;;[.$W338]=&quot;oui&quot;);0;IF(OR([.$W338]=&quot;&quot;;[.$W338]=&quot;non&quot;);0;[.N338])))" office:value-type="float" office:value="0">
            <text:p>0</text:p>
          </table:table-cell>
          <table:table-cell table:style-name="ce93" table:formula="of:=IF(AND([.$D339]=&quot;Silencieux&quot;;[.$W338]=&quot;oui&quot;);[.O338]-[.O339];IF(AND([.$D338]=&quot;Silencieux&quot;;[.$W338]=&quot;oui&quot;);0;IF(OR([.$W338]=&quot;&quot;;[.$W338]=&quot;non&quot;);0;[.O338])))" office:value-type="float" office:value="0">
            <text:p>0</text:p>
          </table:table-cell>
          <table:table-cell table:style-name="ce93" table:formula="of:=10*LOG10(10^(([.$X$10]+[.$X338])/10)+10^(([.$Y$10]+[.$Y338])/10)+10^(([.$Z$10]+[.$Z338])/10)+10^(([.$AA$10]+[.$AA338])/10)+10^(([.$AB$10]+[.$AB338])/10)+10^(([.$AC$10]+[.$AC338])/10)+10^(([.$AD$10]+[.$AD338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38]*10^(IF(AND([.$H338]=&quot;Lw&quot;;[.$W338]=&quot;oui&quot;);[.X338]+10*LOG10([.$AI338]/(4*PI()*(([.$AG338]-[.$AG$8])^2+([.$AH338]-[.$AH$8])^2)));1)/10))-[.$AJ338];1)" office:value-type="float" office:value="1">
            <text:p>1</text:p>
          </table:table-cell>
          <table:table-cell table:style-name="ce86" table:formula="of:=ROUND(10*LOG10([.$AF338]*10^(IF(AND([.$H338]=&quot;Lw&quot;;[.$W338]=&quot;oui&quot;);[.Y338]+10*LOG10([.$AI338]/(4*PI()*(([.$AG338]-[.$AG$8])^2+([.$AH338]-[.$AH$8])^2)));1)/10))-[.$AJ338];1)" office:value-type="float" office:value="1">
            <text:p>1</text:p>
          </table:table-cell>
          <table:table-cell table:style-name="ce86" table:formula="of:=ROUND(10*LOG10([.$AF338]*10^(IF(AND([.$H338]=&quot;Lw&quot;;[.$W338]=&quot;oui&quot;);[.Z338]+10*LOG10([.$AI338]/(4*PI()*(([.$AG338]-[.$AG$8])^2+([.$AH338]-[.$AH$8])^2)));1)/10))-[.$AJ338];1)" office:value-type="float" office:value="1">
            <text:p>1</text:p>
          </table:table-cell>
          <table:table-cell table:style-name="ce86" table:formula="of:=ROUND(10*LOG10([.$AF338]*10^(IF(AND([.$H338]=&quot;Lw&quot;;[.$W338]=&quot;oui&quot;);[.AA338]+10*LOG10([.$AI338]/(4*PI()*(([.$AG338]-[.$AG$8])^2+([.$AH338]-[.$AH$8])^2)));1)/10))-[.$AJ338];1)" office:value-type="float" office:value="1">
            <text:p>1</text:p>
          </table:table-cell>
          <table:table-cell table:style-name="ce86" table:formula="of:=ROUND(10*LOG10([.$AF338]*10^(IF(AND([.$H338]=&quot;Lw&quot;;[.$W338]=&quot;oui&quot;);[.AB338]+10*LOG10([.$AI338]/(4*PI()*(([.$AG338]-[.$AG$8])^2+([.$AH338]-[.$AH$8])^2)));1)/10))-[.$AJ338];1)" office:value-type="float" office:value="1">
            <text:p>1</text:p>
          </table:table-cell>
          <table:table-cell table:style-name="ce86" table:formula="of:=ROUND(10*LOG10([.$AF338]*10^(IF(AND([.$H338]=&quot;Lw&quot;;[.$W338]=&quot;oui&quot;);[.AC338]+10*LOG10([.$AI338]/(4*PI()*(([.$AG338]-[.$AG$8])^2+([.$AH338]-[.$AH$8])^2)));1)/10))-[.$AJ338];1)" office:value-type="float" office:value="1">
            <text:p>1</text:p>
          </table:table-cell>
          <table:table-cell table:style-name="ce86" table:formula="of:=ROUND(10*LOG10([.$AF338]*10^(IF(AND([.$H338]=&quot;Lw&quot;;[.$W338]=&quot;oui&quot;);[.AD338]+10*LOG10([.$AI338]/(4*PI()*(([.$AG338]-[.$AG$8])^2+([.$AH338]-[.$AH$8])^2)));1)/10))-[.$AJ338];1)" office:value-type="float" office:value="1">
            <text:p>1</text:p>
          </table:table-cell>
          <table:table-cell table:style-name="ce86" table:formula="of:=ROUND(10*LOG10([.$AF338]*10^(IF(AND([.$H338]=&quot;Lw&quot;;[.$W338]=&quot;oui&quot;);[.AE338]+10*LOG10([.$AI338]/(4*PI()*(([.$AG338]-[.$AG$8])^2+([.$AH338]-[.$AH$8])^2)));1)/10))-[.$AJ338];1)" office:value-type="float" office:value="1">
            <text:p>1</text:p>
          </table:table-cell>
          <table:table-cell table:style-name="ce86" table:formula="of:=10*LOG10(10^(([.$X$10]+[.$AK338])/10)+10^(([.$Y$10]+[.$AL338])/10)+10^(([.$Z$10]+[.$AM338])/10)+10^(([.$AA$10]+[.$AN338])/10)+10^(([.$AB$10]+[.$AO338])/10)+10^(([.$AC$10]+[.$AP338])/10)+10^(([.$AD$10]+[.$AQ338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5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/>
          <table:table-cell table:style-name="ce93" table:formula="of:=IF(AND([.$D340]=&quot;Silencieux&quot;;[.$W339]=&quot;oui&quot;);[.I339]-[.I340];IF(AND([.$D339]=&quot;Silencieux&quot;;[.$W339]=&quot;oui&quot;);0;IF(OR([.$W339]=&quot;&quot;;[.$W339]=&quot;non&quot;);0;[.I339])))" office:value-type="float" office:value="0">
            <text:p>0</text:p>
          </table:table-cell>
          <table:table-cell table:style-name="ce93" table:formula="of:=IF(AND([.$D340]=&quot;Silencieux&quot;;[.$W339]=&quot;oui&quot;);[.J339]-[.J340];IF(AND([.$D339]=&quot;Silencieux&quot;;[.$W339]=&quot;oui&quot;);0;IF(OR([.$W339]=&quot;&quot;;[.$W339]=&quot;non&quot;);0;[.J339])))" office:value-type="float" office:value="0">
            <text:p>0</text:p>
          </table:table-cell>
          <table:table-cell table:style-name="ce93" table:formula="of:=IF(AND([.$D340]=&quot;Silencieux&quot;;[.$W339]=&quot;oui&quot;);[.K339]-[.K340];IF(AND([.$D339]=&quot;Silencieux&quot;;[.$W339]=&quot;oui&quot;);0;IF(OR([.$W339]=&quot;&quot;;[.$W339]=&quot;non&quot;);0;[.K339])))" office:value-type="float" office:value="0">
            <text:p>0</text:p>
          </table:table-cell>
          <table:table-cell table:style-name="ce93" table:formula="of:=IF(AND([.$D340]=&quot;Silencieux&quot;;[.$W339]=&quot;oui&quot;);[.L339]-[.L340];IF(AND([.$D339]=&quot;Silencieux&quot;;[.$W339]=&quot;oui&quot;);0;IF(OR([.$W339]=&quot;&quot;;[.$W339]=&quot;non&quot;);0;[.L339])))" office:value-type="float" office:value="0">
            <text:p>0</text:p>
          </table:table-cell>
          <table:table-cell table:style-name="ce93" table:formula="of:=IF(AND([.$D340]=&quot;Silencieux&quot;;[.$W339]=&quot;oui&quot;);[.M339]-[.M340];IF(AND([.$D339]=&quot;Silencieux&quot;;[.$W339]=&quot;oui&quot;);0;IF(OR([.$W339]=&quot;&quot;;[.$W339]=&quot;non&quot;);0;[.M339])))" office:value-type="float" office:value="0">
            <text:p>0</text:p>
          </table:table-cell>
          <table:table-cell table:style-name="ce93" table:formula="of:=IF(AND([.$D340]=&quot;Silencieux&quot;;[.$W339]=&quot;oui&quot;);[.N339]-[.N340];IF(AND([.$D339]=&quot;Silencieux&quot;;[.$W339]=&quot;oui&quot;);0;IF(OR([.$W339]=&quot;&quot;;[.$W339]=&quot;non&quot;);0;[.N339])))" office:value-type="float" office:value="0">
            <text:p>0</text:p>
          </table:table-cell>
          <table:table-cell table:style-name="ce93" table:formula="of:=IF(AND([.$D340]=&quot;Silencieux&quot;;[.$W339]=&quot;oui&quot;);[.O339]-[.O340];IF(AND([.$D339]=&quot;Silencieux&quot;;[.$W339]=&quot;oui&quot;);0;IF(OR([.$W339]=&quot;&quot;;[.$W339]=&quot;non&quot;);0;[.O339])))" office:value-type="float" office:value="0">
            <text:p>0</text:p>
          </table:table-cell>
          <table:table-cell table:style-name="ce93" table:formula="of:=10*LOG10(10^(([.$X$10]+[.$X339])/10)+10^(([.$Y$10]+[.$Y339])/10)+10^(([.$Z$10]+[.$Z339])/10)+10^(([.$AA$10]+[.$AA339])/10)+10^(([.$AB$10]+[.$AB339])/10)+10^(([.$AC$10]+[.$AC339])/10)+10^(([.$AD$10]+[.$AD339])/10))" office:value-type="float" office:value="6.21998642676656">
            <text:p>6,22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999">
            <text:p>999</text:p>
          </table:table-cell>
          <table:table-cell table:style-name="ce94" office:value-type="float" office:value="999">
            <text:p>99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6" table:formula="of:=ROUND(10*LOG10([.$AF339]*10^(IF(AND([.$H339]=&quot;Lw&quot;;[.$W339]=&quot;oui&quot;);[.X339]+10*LOG10([.$AI339]/(4*PI()*(([.$AG339]-[.$AG$8])^2+([.$AH339]-[.$AH$8])^2)));1)/10))-[.$AJ339];1)" office:value-type="float" office:value="1">
            <text:p>1</text:p>
          </table:table-cell>
          <table:table-cell table:style-name="ce86" table:formula="of:=ROUND(10*LOG10([.$AF339]*10^(IF(AND([.$H339]=&quot;Lw&quot;;[.$W339]=&quot;oui&quot;);[.Y339]+10*LOG10([.$AI339]/(4*PI()*(([.$AG339]-[.$AG$8])^2+([.$AH339]-[.$AH$8])^2)));1)/10))-[.$AJ339];1)" office:value-type="float" office:value="1">
            <text:p>1</text:p>
          </table:table-cell>
          <table:table-cell table:style-name="ce86" table:formula="of:=ROUND(10*LOG10([.$AF339]*10^(IF(AND([.$H339]=&quot;Lw&quot;;[.$W339]=&quot;oui&quot;);[.Z339]+10*LOG10([.$AI339]/(4*PI()*(([.$AG339]-[.$AG$8])^2+([.$AH339]-[.$AH$8])^2)));1)/10))-[.$AJ339];1)" office:value-type="float" office:value="1">
            <text:p>1</text:p>
          </table:table-cell>
          <table:table-cell table:style-name="ce86" table:formula="of:=ROUND(10*LOG10([.$AF339]*10^(IF(AND([.$H339]=&quot;Lw&quot;;[.$W339]=&quot;oui&quot;);[.AA339]+10*LOG10([.$AI339]/(4*PI()*(([.$AG339]-[.$AG$8])^2+([.$AH339]-[.$AH$8])^2)));1)/10))-[.$AJ339];1)" office:value-type="float" office:value="1">
            <text:p>1</text:p>
          </table:table-cell>
          <table:table-cell table:style-name="ce86" table:formula="of:=ROUND(10*LOG10([.$AF339]*10^(IF(AND([.$H339]=&quot;Lw&quot;;[.$W339]=&quot;oui&quot;);[.AB339]+10*LOG10([.$AI339]/(4*PI()*(([.$AG339]-[.$AG$8])^2+([.$AH339]-[.$AH$8])^2)));1)/10))-[.$AJ339];1)" office:value-type="float" office:value="1">
            <text:p>1</text:p>
          </table:table-cell>
          <table:table-cell table:style-name="ce86" table:formula="of:=ROUND(10*LOG10([.$AF339]*10^(IF(AND([.$H339]=&quot;Lw&quot;;[.$W339]=&quot;oui&quot;);[.AC339]+10*LOG10([.$AI339]/(4*PI()*(([.$AG339]-[.$AG$8])^2+([.$AH339]-[.$AH$8])^2)));1)/10))-[.$AJ339];1)" office:value-type="float" office:value="1">
            <text:p>1</text:p>
          </table:table-cell>
          <table:table-cell table:style-name="ce86" table:formula="of:=ROUND(10*LOG10([.$AF339]*10^(IF(AND([.$H339]=&quot;Lw&quot;;[.$W339]=&quot;oui&quot;);[.AD339]+10*LOG10([.$AI339]/(4*PI()*(([.$AG339]-[.$AG$8])^2+([.$AH339]-[.$AH$8])^2)));1)/10))-[.$AJ339];1)" office:value-type="float" office:value="1">
            <text:p>1</text:p>
          </table:table-cell>
          <table:table-cell table:style-name="ce86" table:formula="of:=ROUND(10*LOG10([.$AF339]*10^(IF(AND([.$H339]=&quot;Lw&quot;;[.$W339]=&quot;oui&quot;);[.AE339]+10*LOG10([.$AI339]/(4*PI()*(([.$AG339]-[.$AG$8])^2+([.$AH339]-[.$AH$8])^2)));1)/10))-[.$AJ339];1)" office:value-type="float" office:value="1">
            <text:p>1</text:p>
          </table:table-cell>
          <table:table-cell table:style-name="ce86" table:formula="of:=10*LOG10(10^(([.$X$10]+[.$AK339])/10)+10^(([.$Y$10]+[.$AL339])/10)+10^(([.$Z$10]+[.$AM339])/10)+10^(([.$AA$10]+[.$AN339])/10)+10^(([.$AB$10]+[.$AO339])/10)+10^(([.$AC$10]+[.$AP339])/10)+10^(([.$AD$10]+[.$AQ339])/10))" office:value-type="float" office:value="7.21998642676656">
            <text:p>7,22</text:p>
          </table:table-cell>
          <table:table-cell table:style-name="ce3" table:number-columns-repeated="200"/>
          <table:table-cell table:number-columns-repeated="779"/>
        </table:table-row>
        <table:table-row table:style-name="ro3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7"/>
          <table:table-cell/>
          <table:table-cell table:style-name="ce34" table:number-columns-repeated="6"/>
          <table:table-cell table:style-name="ce94" table:number-columns-repeated="14"/>
          <table:table-cell table:style-name="ce34" table:number-columns-repeated="9"/>
          <table:table-cell table:style-name="ce3" table:number-columns-repeated="200"/>
          <table:table-cell table:number-columns-repeated="779"/>
        </table:table-row>
        <table:table-row table:style-name="ro3" table:number-rows-repeated="12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8"/>
          <table:table-cell table:style-name="ce34" table:number-columns-repeated="6"/>
          <table:table-cell table:style-name="ce94" table:number-columns-repeated="14"/>
          <table:table-cell table:style-name="ce34" table:number-columns-repeated="9"/>
          <table:table-cell table:style-name="ce3" table:number-columns-repeated="200"/>
          <table:table-cell table:number-columns-repeated="779"/>
        </table:table-row>
        <table:table-row table:style-name="ro3" table:number-rows-repeated="506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8"/>
          <table:table-cell table:style-name="ce34" table:number-columns-repeated="6"/>
          <table:table-cell table:style-name="ce94" table:number-columns-repeated="14"/>
          <table:table-cell table:style-name="ce34" table:number-columns-repeated="8"/>
          <table:table-cell table:style-name="ce3" table:number-columns-repeated="201"/>
          <table:table-cell table:number-columns-repeated="779"/>
        </table:table-row>
        <table:table-row table:style-name="ro3" table:number-rows-repeated="30831">
          <table:table-cell table:style-name="ce3" table:number-columns-repeated="3"/>
          <table:table-cell table:style-name="ce49"/>
          <table:table-cell table:style-name="ce3" table:number-columns-repeated="2"/>
          <table:table-cell table:style-name="ce70"/>
          <table:table-cell table:style-name="ce3"/>
          <table:table-cell table:number-columns-repeated="8"/>
          <table:table-cell table:style-name="ce34" table:number-columns-repeated="6"/>
          <table:table-cell table:style-name="ce92" table:number-columns-repeated="10"/>
          <table:table-cell table:style-name="ce34" table:number-columns-repeated="12"/>
          <table:table-cell table:style-name="ce3" table:number-columns-repeated="201"/>
          <table:table-cell table:number-columns-repeated="779"/>
        </table:table-row>
        <table:table-row table:style-name="ro3" table:number-rows-repeated="338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cap" table:style-name="ta1" table:print="false">
        <office:forms form:automatic-focus="false" form:apply-design-mode="false"/>
        <table:table-column table:style-name="co8" table:number-columns-repeated="2" table:default-cell-style-name="Default"/>
        <table:table-column table:style-name="co12" table:default-cell-style-name="Default"/>
        <table:table-column table:style-name="co8" table:number-columns-repeated="5" table:default-cell-style-name="Default"/>
        <table:table-column table:style-name="co13" table:default-cell-style-name="Default"/>
        <table:table-row table:style-name="ro3" table:number-rows-repeated="6">
          <table:table-cell table:number-columns-repeated="9"/>
        </table:table-row>
        <table:table-row table:style-name="ro3">
          <table:table-cell table:number-columns-repeated="4"/>
          <table:table-cell table:style-name="ce3" office:value-type="string">
            <text:p>dB(A)</text:p>
          </table:table-cell>
          <table:table-cell table:style-name="ce3" office:value-type="string">
            <text:p>dB(A)</text:p>
          </table:table-cell>
          <table:table-cell table:style-name="ce3" office:value-type="string">
            <text:p>dB(A)</text:p>
          </table:table-cell>
          <table:table-cell table:style-name="ce3" office:value-type="string">
            <text:p>dB(A)</text:p>
          </table:table-cell>
          <table:table-cell table:style-name="ce3"/>
        </table:table-row>
        <table:table-row table:style-name="ro3">
          <table:table-cell table:number-columns-repeated="4"/>
          <table:table-cell table:style-name="ce3" office:value-type="string">
            <text:p>Nord</text:p>
          </table:table-cell>
          <table:table-cell table:style-name="ce3" office:value-type="string">
            <text:p>Sud</text:p>
          </table:table-cell>
          <table:table-cell table:style-name="ce3" office:value-type="string">
            <text:p>Est</text:p>
          </table:table-cell>
          <table:table-cell table:style-name="ce3" office:value-type="string">
            <text:p>Ouest</text:p>
          </table:table-cell>
          <table:table-cell table:style-name="ce3"/>
        </table:table-row>
        <table:table-row table:style-name="ro3">
          <table:table-cell table:number-columns-repeated="3"/>
          <table:table-cell table:style-name="ce147" office:value-type="string">
            <text:p>Objectifs bruits d'équipements seuls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1.5">
            <text:p>51,5</text:p>
          </table:table-cell>
          <table:table-cell table:style-name="ce3" office:value-type="float" office:value="53.5">
            <text:p>53,5</text:p>
          </table:table-cell>
          <table:table-cell table:style-name="ce3"/>
        </table:table-row>
        <table:table-row table:style-name="ro3">
          <table:table-cell table:number-columns-repeated="3"/>
          <table:table-cell table:style-name="ce147" office:value-type="string">
            <text:p>Niveaux sans silencieux côté voisinage</text:p>
          </table:table-cell>
          <table:table-cell table:style-name="ce34" office:value-type="float" office:value="48.6089172363281">
            <text:p>48,61</text:p>
          </table:table-cell>
          <table:table-cell table:style-name="ce34" office:value-type="float" office:value="53.6601448059082">
            <text:p>53,66</text:p>
          </table:table-cell>
          <table:table-cell table:style-name="ce34" office:value-type="float" office:value="53.548397064209">
            <text:p>53,55</text:p>
          </table:table-cell>
          <table:table-cell table:style-name="ce34" office:value-type="float" office:value="55.068286895752">
            <text:p>55,07</text:p>
          </table:table-cell>
          <table:table-cell table:style-name="ce3" office:value-type="string">
            <text:p>Non conforme</text:p>
          </table:table-cell>
        </table:table-row>
        <table:table-row table:style-name="ro3">
          <table:table-cell table:number-columns-repeated="3"/>
          <table:table-cell table:style-name="ce147" office:value-type="string">
            <text:p>Niveaux avec silencieux côté voisinage</text:p>
          </table:table-cell>
          <table:table-cell table:style-name="ce3" office:value-type="float" office:value="45.7363204956055">
            <text:p>45,74</text:p>
          </table:table-cell>
          <table:table-cell table:style-name="ce3" office:value-type="float" office:value="50.6391868591309">
            <text:p>50,64</text:p>
          </table:table-cell>
          <table:table-cell table:style-name="ce3" office:value-type="float" office:value="50.6637153625488">
            <text:p>50,66</text:p>
          </table:table-cell>
          <table:table-cell table:style-name="ce3" office:value-type="float" office:value="51.9386138916016">
            <text:p>51,94</text:p>
          </table:table-cell>
          <table:table-cell table:style-name="ce3" office:value-type="string">
            <text:p>Conforme</text:p>
          </table:table-cell>
        </table:table-row>
        <table:table-row table:style-name="ro3" table:number-rows-repeated="8">
          <table:table-cell table:number-columns-repeated="9"/>
        </table:table-row>
        <table:table-row table:style-name="ro3">
          <table:table-cell table:number-columns-repeated="4"/>
          <table:table-cell table:style-name="ce149" office:value-type="string">
            <text:p>dB(A)</text:p>
          </table:table-cell>
          <table:table-cell table:style-name="ce149" office:value-type="string">
            <text:p>dB(A)</text:p>
          </table:table-cell>
          <table:table-cell table:style-name="ce149" office:value-type="string">
            <text:p>dB(A)</text:p>
          </table:table-cell>
          <table:table-cell table:style-name="ce149" office:value-type="string">
            <text:p>dB(A)</text:p>
          </table:table-cell>
          <table:table-cell/>
        </table:table-row>
        <table:table-row table:style-name="ro3">
          <table:table-cell table:number-columns-repeated="4"/>
          <table:table-cell table:style-name="ce149" office:value-type="string">
            <text:p>Nord</text:p>
          </table:table-cell>
          <table:table-cell table:style-name="ce149" office:value-type="string">
            <text:p>Sud</text:p>
          </table:table-cell>
          <table:table-cell table:style-name="ce149" office:value-type="string">
            <text:p>Est</text:p>
          </table:table-cell>
          <table:table-cell table:style-name="ce149" office:value-type="string">
            <text:p>Ouest</text:p>
          </table:table-cell>
          <table:table-cell/>
        </table:table-row>
        <table:table-row table:style-name="ro3">
          <table:table-cell table:number-columns-repeated="2"/>
          <table:table-cell table:style-name="ce146"/>
          <table:table-cell table:style-name="ce148" office:value-type="string">
            <text:p>Objectifs bruits d'équipements seuls</text:p>
          </table:table-cell>
          <table:table-cell table:style-name="ce150" table:formula="of:=ROUND([.E9];0)" office:value-type="float" office:value="52">
            <text:p>52</text:p>
          </table:table-cell>
          <table:table-cell table:style-name="ce150" table:formula="of:=ROUND([.F9];0)" office:value-type="float" office:value="55">
            <text:p>55</text:p>
          </table:table-cell>
          <table:table-cell table:style-name="ce150" table:formula="of:=ROUND([.G9];0)" office:value-type="float" office:value="52">
            <text:p>52</text:p>
          </table:table-cell>
          <table:table-cell table:style-name="ce150" table:formula="of:=ROUND([.H9];0)" office:value-type="float" office:value="54">
            <text:p>54</text:p>
          </table:table-cell>
          <table:table-cell/>
        </table:table-row>
        <table:table-row table:style-name="ro3">
          <table:table-cell table:number-columns-repeated="2"/>
          <table:table-cell table:style-name="ce146"/>
          <table:table-cell table:style-name="ce148" office:value-type="string">
            <text:p>Niveaux sans silencieux côté voisinage</text:p>
          </table:table-cell>
          <table:table-cell table:style-name="ce151" table:formula="of:=ROUND([.E10];0)" office:value-type="float" office:value="49">
            <text:p>49</text:p>
          </table:table-cell>
          <table:table-cell table:style-name="ce151" table:formula="of:=ROUND([.F10];0)" office:value-type="float" office:value="54">
            <text:p>54</text:p>
          </table:table-cell>
          <table:table-cell table:style-name="ce152" table:formula="of:=ROUND([.G10];0)" office:value-type="float" office:value="54">
            <text:p>54</text:p>
          </table:table-cell>
          <table:table-cell table:style-name="ce152" table:formula="of:=ROUND([.H10];0)" office:value-type="float" office:value="55">
            <text:p>55</text:p>
          </table:table-cell>
          <table:table-cell table:style-name="ce152" office:value-type="string">
            <text:p>Non conforme</text:p>
          </table:table-cell>
        </table:table-row>
        <table:table-row table:style-name="ro3">
          <table:table-cell table:number-columns-repeated="2"/>
          <table:table-cell table:style-name="ce146"/>
          <table:table-cell table:style-name="ce148" office:value-type="string">
            <text:p>Niveaux avec silencieux côté voisinage</text:p>
          </table:table-cell>
          <table:table-cell table:style-name="ce151" table:formula="of:=ROUND([.E11];0)" office:value-type="float" office:value="46">
            <text:p>46</text:p>
          </table:table-cell>
          <table:table-cell table:style-name="ce151" table:formula="of:=ROUND([.F11];0)" office:value-type="float" office:value="51">
            <text:p>51</text:p>
          </table:table-cell>
          <table:table-cell table:style-name="ce151" table:formula="of:=ROUND([.G11];0)" office:value-type="float" office:value="51">
            <text:p>51</text:p>
          </table:table-cell>
          <table:table-cell table:style-name="ce151" table:formula="of:=ROUND([.H11];0)" office:value-type="float" office:value="52">
            <text:p>52</text:p>
          </table:table-cell>
          <table:table-cell table:style-name="ce151" office:value-type="string">
            <text:p>Conforme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2" number:min-integer-digits="1" number:grouping="true"/>
      <number:text> F </number:text>
    </number:number-style>
    <number:number-style style:name="N119P1" style:volatile="true">
      <number:text>-</number:text>
      <number:number number:decimal-places="2" number:min-integer-digits="1" number:grouping="true"/>
      <number:text> F </number:text>
    </number:number-style>
    <number:number-style style:name="N119P2" style:volatile="true">
      <number:text> -</number:text>
      <number:number number:decimal-places="0" number:min-integer-digits="0"/>
      <number:text> F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5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7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4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1" number:min-integer-digits="1"/>
    </number:number-style>
    <number:number-style style:name="N154">
      <number:number number:decimal-places="0" number:min-integer-digits="1" number:display-factor="1000"/>
      <number:text>dB(A)</number:text>
    </number:number-style>
    <number:number-style style:name="N155">
      <number:number number:decimal-places="0" number:min-integer-digits="1"/>
      <number:text>dB(A)</number:text>
    </number:number-style>
    <number:number-style style:name="N156">
      <number:text>Lw=</number:text>
      <number:number number:decimal-places="0" number:min-integer-digits="1"/>
      <number:text>dB(A)</number:text>
    </number:number-style>
    <number:number-style style:name="N157">
      <number:text>Lp = </number:text>
      <number:number number:decimal-places="0" number:min-integer-digits="1"/>
      <number:text>dB(A)</number:text>
    </number:number-style>
    <number:number-style style:name="N158">
      <number:text>Lw = </number:text>
      <number:number number:decimal-places="0" number:min-integer-digits="1"/>
      <number:text>dB(A)</number:text>
    </number:number-style>
    <number:number-style style:name="N159">
      <number:number number:decimal-places="8" number:min-integer-digits="1"/>
    </number:number-style>
    <number:number-style style:name="N160">
      <number:text>Lp = </number:text>
      <number:number number:decimal-places="0" number:min-integer-digits="1"/>
      <number:text> dB(A)</number:text>
    </number:number-style>
    <number:number-style style:name="N161">
      <number:text>Lp = </number:text>
      <number:number number:decimal-places="0" number:min-integer-digits="1"/>
      <number:text> dB</number:text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">
      <number:number number:decimal-places="9" number:min-integer-digits="1"/>
    </number:number-style>
    <number:number-style style:name="N167">
      <number:number number:decimal-places="10" number:min-integer-digits="1"/>
    </number:number-style>
    <number:number-style style:name="N168">
      <number:number number:decimal-places="11" number:min-integer-digits="1"/>
    </number:number-style>
    <number:number-style style:name="N169">
      <number:number number:decimal-places="12" number:min-integer-digits="1"/>
    </number:number-style>
    <number:number-style style:name="N170P0" style:volatile="true">
      <number:number number:decimal-places="0" number:min-integer-digits="1" number:grouping="true"/>
      <number:text> €</number:text>
    </number:number-style>
    <number:number-style style:name="N170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€</number:text>
    </number:number-style>
    <number:number-style style:name="N171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71P0"/>
    </number:number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P0" style:volatile="true">
      <number:number number:decimal-places="0" number:min-integer-digits="1" number:grouping="true"/>
      <number:text> F</number:text>
    </number:number-style>
    <number:number-style style:name="N174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F</number:text>
    </number:number-style>
    <number:number-style style:name="N175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5P0"/>
    </number:number-style>
    <number:percentage-style style:name="N176">
      <number:number number:decimal-places="3" number:min-integer-digits="1"/>
      <number:text>%</number:text>
    </number:percentage-style>
    <number:percentage-style style:name="N177">
      <number:number number:decimal-places="1" number:min-integer-digits="1"/>
      <number:text>%</number:text>
    </number:percentage-style>
    <number:number-style style:name="N178">
      <number:text>NR</number:text>
    </number:number-style>
    <number:number-style style:name="N179">
      <number:text>NR </number:text>
      <number:number number:decimal-places="0" number:min-integer-digits="1"/>
    </number:number-style>
    <number:number-style style:name="N180">
      <number:number number:decimal-places="0" number:min-integer-digits="0"/>
    </number:number-style>
    <number:number-style style:name="N182P0" style:volatile="true">
      <number:text>$</number:text>
      <number:number number:decimal-places="0" number:min-integer-digits="1" number:grouping="true" number:display-factor="1000"/>
    </number:number-style>
    <number:number-style style:name="N182"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integer-digits="1" number:grouping="true" number:display-factor="1000"/>
    </number:number-style>
    <number:number-style style:name="N18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number:min-integer-digits="1" number:grouping="true" number:display-factor="1000"/>
    </number:number-style>
    <number:number-style style:name="N185"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integer-digits="1" number:grouping="true" number:display-factor="1000"/>
    </number:number-style>
    <number:number-style style:name="N18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number number:decimal-places="0" number:min-integer-digits="1" number:grouping="true" number:display-factor="1000"/>
    </number:number-style>
    <number:number-style style:name="N190P1" style:volatile="true">
      <number:text> $(</number:text>
      <number:number number: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number:min-integer-digits="1" number:grouping="true" number:display-factor="1000"/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 number:display-factor="1000"/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 number:display-factor="1000"/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 number:display-factor="1000"/>
    </number:number-style>
    <number:number-style style:name="N202P1" style:volatile="true">
      <number:text> (</number:text>
      <number:number number:decimal-places="2" number:min-integer-digits="1" number:grouping="true"/>
      <number:text>)</number:text>
    </number:number-style>
    <number:number-style style:name="N202P2" style:volatile="true">
      <number:text> -</number:text>
      <number:number number:decimal-places="0" number:min-integer-digits="0" number:display-factor="1000"/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scientific-number number:decimal-places="0" number:min-integer-digits="19" number:min-exponent-digits="2"/>
    </number:number-style>
    <number:number-style style:name="N204">
      <number:scientific-number number:decimal-places="1" number:min-integer-digits="1" number:min-exponent-digits="2"/>
    </number:number-style>
    <number:number-style style:name="N205">
      <number:scientific-number number:decimal-places="3" number:min-integer-digits="1" number:min-exponent-digits="2"/>
    </number:number-style>
    <number:number-style style:name="N206">
      <number:scientific-number number:decimal-places="4" number:min-integer-digits="1" number:min-exponent-digits="2"/>
    </number:number-style>
    <number:number-style style:name="N207">
      <number:scientific-number number:decimal-places="5" number:min-integer-digits="1" number:min-exponent-digits="2"/>
    </number:number-style>
    <number:number-style style:name="N208">
      <number:scientific-number number:decimal-places="6" number:min-integer-digits="1" number:min-exponent-digits="2"/>
    </number:number-style>
    <number:number-style style:name="N209">
      <number:scientific-number number:decimal-places="7" number:min-integer-digits="1" number:min-exponent-digits="2"/>
    </number:number-style>
    <number:number-style style:name="N211P0" style:volatile="true">
      <number:text>$</number:text>
      <number:number number:decimal-places="1" number:min-integer-digits="1" number:grouping="true" number:display-factor="1000"/>
    </number:number-style>
    <number:number-style style:name="N211">
      <number:text>($</number:text>
      <number:number number:decimal-places="1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3" number:min-integer-digits="1" number:grouping="true" number:display-factor="1000"/>
    </number:number-style>
    <number:number-style style:name="N213">
      <number:text>($</number:text>
      <number:number number:decimal-places="3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$</number:text>
      <number:number number:decimal-places="4" number:min-integer-digits="1" number:grouping="true" number:display-factor="1000"/>
    </number:number-style>
    <number:number-style style:name="N215">
      <number:text>($</number:text>
      <number:number number: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5" number:min-integer-digits="1" number:grouping="true" number:display-factor="1000"/>
    </number:number-style>
    <number:number-style style:name="N217">
      <number:text>($</number:text>
      <number:number number:decimal-places="5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$</number:text>
      <number:number number:decimal-places="6" number:min-integer-digits="1" number:grouping="true" number:display-factor="1000"/>
    </number:number-style>
    <number:number-style style:name="N219">
      <number:text>($</number:text>
      <number:number number:decimal-places="6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$</number:text>
      <number:number number:decimal-places="7" number:min-integer-digits="1" number:grouping="true" number:display-factor="1000"/>
    </number:number-style>
    <number:number-style style:name="N221">
      <number:text>($</number:text>
      <number:number number:decimal-places="7" number:min-integer-digits="1" number:grouping="true"/>
      <number:text>)</number:text>
      <style:map style:condition="value()&gt;=0" style:apply-style-name="N221P0"/>
    </number:number-style>
    <number:percentage-style style:name="N222">
      <number:number number:decimal-places="4" number:min-integer-digits="1"/>
      <number:text>%</number:text>
    </number:percentage-style>
    <number:percentage-style style:name="N223">
      <number:number number:decimal-places="5" number:min-integer-digits="1"/>
      <number:text>%</number:text>
    </number:percentage-style>
    <number:percentage-style style:name="N224">
      <number:number number:decimal-places="6" number:min-integer-digits="1"/>
      <number:text>%</number:text>
    </number:percentage-style>
    <number:percentage-style style:name="N225">
      <number:number number:decimal-places="7" number:min-integer-digits="1"/>
      <number:text>%</number:text>
    </number:percentage-style>
    <number:number-style style:name="N226">
      <number:number number:decimal-places="1" number:min-integer-digits="1" number:grouping="true"/>
    </number:number-style>
    <number:number-style style:name="N227">
      <number:number number:decimal-places="3" number:min-integer-digits="1" number:grouping="true"/>
    </number:number-style>
    <number:number-style style:name="N228">
      <number:number number:decimal-places="4" number:min-integer-digits="1" number:grouping="true"/>
    </number:number-style>
    <number:number-style style:name="N229">
      <number:number number:decimal-places="5" number:min-integer-digits="1" number:grouping="true"/>
    </number:number-style>
    <number:number-style style:name="N230">
      <number:number number:decimal-places="6" number:min-integer-digits="1" number:grouping="true"/>
    </number:number-style>
    <number:number-style style:name="N231">
      <number:number number:decimal-places="7" number:min-integer-digits="1" number:grouping="true"/>
    </number:number-style>
    <number:date-style style:name="N232">
      <number:day/>
      <number:text>-</number:text>
      <number:month number:textual="true"/>
      <number:text>-</number:text>
      <number:year/>
    </number:date-style>
    <number:date-style style:name="N233">
      <number:month number:style="long" number:textual="true"/>
      <number:text> </number:text>
      <number:day/>
      <number:text>, </number:text>
      <number:year number:style="long"/>
    </number:date-style>
    <number:date-style style:name="N234">
      <number:month/>
      <number:text>/</number:text>
      <number:day/>
    </number:date-style>
    <number:date-style style:name="N235">
      <number:month/>
      <number:text>/</number:text>
      <number:year/>
    </number:date-style>
    <number:date-style style:name="N236">
      <number:month number:style="long" number:textual="true"/>
      <number:text>, </number:text>
      <number:year number:style="long"/>
    </number:date-style>
    <number:date-style style:name="N237">
      <number:month number:style="long" number:textual="true"/>
      <number:text> </number:text>
      <number:day number:style="long"/>
    </number:date-style>
    <number:date-style style:name="N238">
      <number:month number:textual="true"/>
    </number:date-style>
    <number:date-style style:name="N239">
      <number:day number:style="long"/>
    </number:date-style>
    <number:date-style style:name="N240">
      <number:day-of-week number:style="long"/>
    </number:date-style>
    <number:date-style style:name="N241">
      <number:year/>
    </number:date-style>
    <number:date-style style:name="N242">
      <number:year number:style="long"/>
    </number:date-style>
    <number:number-style style:name="N243">
      <number:number number:decimal-places="0" number:min-integer-digits="2"/>
    </number:number-style>
    <number:number-style style:name="N244">
      <number:number number:decimal-places="0" number:min-integer-digits="3"/>
    </number:number-style>
    <number:number-style style:name="N245">
      <number:number number:decimal-places="0" number:min-integer-digits="4"/>
    </number:number-style>
    <number:number-style style:name="N246">
      <number:number number:decimal-places="0" number:min-integer-digits="5"/>
    </number:number-style>
    <number:number-style style:name="N247">
      <number:number number:decimal-places="0" number:min-integer-digits="6"/>
    </number:number-style>
    <number:number-style style:name="N248">
      <number:number number:decimal-places="0" number:min-integer-digits="7"/>
    </number:number-style>
    <number:number-style style:name="N249">
      <number:number number:decimal-places="0" number:min-integer-digits="8"/>
    </number:number-style>
    <number:number-style style:name="N250P0" style:volatile="true">
      <number:text>$</number:text>
      <number:number number:decimal-places="1" number:min-integer-digits="1" number:grouping="true" number:display-factor="1000"/>
    </number:number-style>
    <number:number-style style:name="N250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3" number:min-integer-digits="1" number:grouping="true" number:display-factor="1000"/>
    </number:number-style>
    <number:number-style style:name="N251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4" number:min-integer-digits="1" number:grouping="true" number:display-factor="1000"/>
    </number:number-style>
    <number:number-style style:name="N252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5" number:min-integer-digits="1" number:grouping="true" number:display-factor="1000"/>
    </number:number-style>
    <number:number-style style:name="N253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$</number:text>
      <number:number number:decimal-places="6" number:min-integer-digits="1" number:grouping="true" number:display-factor="1000"/>
    </number:number-style>
    <number:number-style style:name="N254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7" number:min-integer-digits="1" number:grouping="true" number:display-factor="1000"/>
    </number:number-style>
    <number:number-style style:name="N255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55P0"/>
    </number:number-style>
    <number:number-style style:name="N257P0" style:volatile="true">
      <number:number number:decimal-places="1" number:min-integer-digits="1" number:grouping="true" number:display-factor="1000"/>
    </number:number-style>
    <number:number-style style:name="N25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number number:decimal-places="3" number:min-integer-digits="1" number:grouping="true" number:display-factor="1000"/>
    </number:number-style>
    <number:number-style style:name="N2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59P0"/>
    </number:number-style>
    <number:number-style style:name="N261P0" style:volatile="true">
      <number:number number:decimal-places="4" number:min-integer-digits="1" number:grouping="true" number:display-factor="1000"/>
    </number:number-style>
    <number:number-style style:name="N2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number number:decimal-places="5" number:min-integer-digits="1" number:grouping="true" number:display-factor="1000"/>
    </number:number-style>
    <number:number-style style:name="N26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63P0"/>
    </number:number-style>
    <number:number-style style:name="N265P0" style:volatile="true">
      <number:number number:decimal-places="6" number:min-integer-digits="1" number:grouping="true" number:display-factor="1000"/>
    </number:number-style>
    <number:number-style style:name="N26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65P0"/>
    </number:number-style>
    <number:number-style style:name="N267P0" style:volatile="true">
      <number:number number:decimal-places="7" number:min-integer-digits="1" number:grouping="true" number:display-factor="1000"/>
    </number:number-style>
    <number:number-style style:name="N267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67P0"/>
    </number:number-style>
    <number:number-style style:name="N268">
      <number:fraction number:min-integer-digits="0" number:min-numerator-digits="3" number:min-denominator-digits="3"/>
    </number:number-style>
    <number:number-style style:name="N270P0" style:volatile="true">
      <number:text>€</number:text>
      <number:number number:decimal-places="0" number:min-integer-digits="1" number:grouping="true" number:display-factor="1000"/>
    </number:number-style>
    <number:number-style style:name="N270">
      <number:text>(€</number:text>
      <number:number number:decimal-places="0" number:min-integer-digits="1" number:grouping="true"/>
      <number:text>)</number:text>
      <style:map style:condition="value()&gt;=0" style:apply-style-name="N270P0"/>
    </number:number-style>
    <number:number-style style:name="N272P0" style:volatile="true">
      <number:text>€</number:text>
      <number:number number:decimal-places="1" number:min-integer-digits="1" number:grouping="true" number:display-factor="1000"/>
    </number:number-style>
    <number:number-style style:name="N272">
      <number:text>(€</number:text>
      <number:number number:decimal-places="1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€</number:text>
      <number:number number:decimal-places="2" number:min-integer-digits="1" number:grouping="true" number:display-factor="1000"/>
    </number:number-style>
    <number:number-style style:name="N274">
      <number:text>(€</number:text>
      <number:number number:decimal-places="2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€</number:text>
      <number:number number:decimal-places="3" number:min-integer-digits="1" number:grouping="true" number:display-factor="1000"/>
    </number:number-style>
    <number:number-style style:name="N276">
      <number:text>(€</number:text>
      <number:number number:decimal-places="3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€</number:text>
      <number:number number:decimal-places="4" number:min-integer-digits="1" number:grouping="true" number:display-factor="1000"/>
    </number:number-style>
    <number:number-style style:name="N278">
      <number:text>(€</number:text>
      <number:number number:decimal-places="4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€</number:text>
      <number:number number:decimal-places="5" number:min-integer-digits="1" number:grouping="true" number:display-factor="1000"/>
    </number:number-style>
    <number:number-style style:name="N280">
      <number:text>(€</number:text>
      <number:number number:decimal-places="5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>€</number:text>
      <number:number number:decimal-places="6" number:min-integer-digits="1" number:grouping="true" number:display-factor="1000"/>
    </number:number-style>
    <number:number-style style:name="N282">
      <number:text>(€</number:text>
      <number:number number:decimal-places="6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text>€</number:text>
      <number:number number:decimal-places="7" number:min-integer-digits="1" number:grouping="true" number:display-factor="1000"/>
    </number:number-style>
    <number:number-style style:name="N284">
      <number:text>(€</number:text>
      <number:number number:decimal-places="7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€</number:text>
      <number:number number:decimal-places="0" number:min-integer-digits="1" number:grouping="true" number:display-factor="1000"/>
    </number:number-style>
    <number:number-style style:name="N285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text>€</number:text>
      <number:number number:decimal-places="1" number:min-integer-digits="1" number:grouping="true" number:display-factor="1000"/>
    </number:number-style>
    <number:number-style style:name="N286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€</number:text>
      <number:number number:decimal-places="2" number:min-integer-digits="1" number:grouping="true" number:display-factor="1000"/>
    </number:number-style>
    <number:number-style style:name="N287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text>€</number:text>
      <number:number number:decimal-places="3" number:min-integer-digits="1" number:grouping="true" number:display-factor="1000"/>
    </number:number-style>
    <number:number-style style:name="N288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€</number:text>
      <number:number number:decimal-places="4" number:min-integer-digits="1" number:grouping="true" number:display-factor="1000"/>
    </number:number-style>
    <number:number-style style:name="N289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€</number:text>
      <number:number number:decimal-places="5" number:min-integer-digits="1" number:grouping="true" number:display-factor="1000"/>
    </number:number-style>
    <number:number-style style:name="N290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€</number:text>
      <number:number number:decimal-places="6" number:min-integer-digits="1" number:grouping="true" number:display-factor="1000"/>
    </number:number-style>
    <number:number-style style:name="N291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€</number:text>
      <number:number number:decimal-places="7" number:min-integer-digits="1" number:grouping="true" number:display-factor="1000"/>
    </number:number-style>
    <number:number-style style:name="N292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92P0"/>
    </number:number-style>
    <number:number-style style:name="N293">
      <number:scientific-number number:decimal-places="1" number:min-integer-digits="3" number:min-exponent-digits="1"/>
    </number:number-style>
    <number:number-style style:name="N294">
      <number:number number:decimal-places="0" number:min-integer-digits="1"/>
      <number:text> dB</number:text>
    </number:number-style>
    <number:number-style style:name="N295">
      <number:number number:decimal-places="0" number:min-integer-digits="1"/>
      <number:text> dB(A)</number:text>
    </number:number-style>
    <number:number-style style:name="N296">
      <number:number number:decimal-places="13" number:min-integer-digits="1"/>
    </number:number-style>
    <number:number-style style:name="N297">
      <number:number number:decimal-places="14" number:min-integer-digits="1"/>
    </number:number-style>
    <number:number-style style:name="N298">
      <number:number number:decimal-places="15" number:min-integer-digits="1"/>
    </number:number-style>
    <number:number-style style:name="N299">
      <number:number number:decimal-places="16" number:min-integer-digits="1"/>
    </number:number-style>
    <number:currency-style style:name="N30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P0"/>
    </number:currency-style>
    <number:number-style style:name="N302">
      <number:scientific-number number:decimal-places="0" number:min-integer-digits="17" number:min-exponent-digits="2"/>
    </number:number-style>
    <number:number-style style:name="N303">
      <number:number number:decimal-places="1" number:min-integer-digits="1"/>
      <number:text> dB(A)</number:text>
    </number:number-style>
    <number:number-style style:name="N304">
      <number:number number:decimal-places="1" number:min-integer-digits="1"/>
      <number:text> dB</number:text>
    </number:number-style>
    <number:number-style style:name="N305">
      <number:number number:decimal-places="1" number:min-integer-digits="1"/>
      <number:text> Pa</number:text>
    </number:number-style>
    <number:number-style style:name="N307P0" style:volatile="true">
      <number:text> </number:text>
      <number:number number:decimal-places="0" number:min-integer-digits="1" number:grouping="true"/>
      <number:text>    </number:text>
    </number:number-style>
    <number:number-style style:name="N307P1" style:volatile="true">
      <number:text>-</number:text>
      <number:number number:decimal-places="0" number:min-integer-digits="1" number:grouping="true"/>
      <number:text>    </number:text>
    </number:number-style>
    <number:number-style style:name="N307P2" style:volatile="true">
      <number:text> -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number:min-integer-digits="1" number:grouping="true"/>
      <number:text> € </number:text>
    </number:number-style>
    <number:number-style style:name="N309P1" style:volatile="true">
      <number:text>-</number:text>
      <number:number number:decimal-places="0" number:min-integer-digits="1" number:grouping="true"/>
      <number:text> € </number:text>
    </number:number-style>
    <number:number-style style:name="N309P2" style:volatile="true">
      <number:text> - €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number:min-integer-digits="1" number:grouping="true"/>
      <number:text>    </number:text>
    </number:number-style>
    <number:number-style style:name="N311P1" style:volatile="true">
      <number:text>-</number:text>
      <number:number number:decimal-places="2" number:min-integer-digits="1" number:grouping="true"/>
      <number:text>    </number:text>
    </number:number-style>
    <number:number-style style:name="N311P2" style:volatile="true">
      <number:text> -</number:text>
      <number:number number: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number:min-integer-digits="1" number:grouping="true"/>
      <number:text> € </number:text>
    </number:number-style>
    <number:number-style style:name="N313P1" style:volatile="true">
      <number:text>-</number:text>
      <number:number number:decimal-places="2" number:min-integer-digits="1" number:grouping="true"/>
      <number:text> € </number:text>
    </number:number-style>
    <number:number-style style:name="N313P2" style:volatile="true">
      <number:text> -</number:text>
      <number:number number:decimal-places="0" number:min-integer-digits="0"/>
      <number:text> €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jaune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1pt"/>
    </style:style>
  </office:styles>
  <office:automatic-styles>
    <style:page-layout style:name="Mpm1">
      <style:page-layout-properties fo:page-width="29.7cm" fo:page-height="42cm" style:num-format="1" style:print-orientation="portrait" fo:margin-top="0.6cm" fo:margin-bottom="0.499cm" fo:margin-left="1.499cm" fo:margin-right="1.499cm" style:shadow="none" fo:background-color="transparent" style:scale-to-pages="2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1">11/10/2010</text:date>, <text:time>12:3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5-10-14T14:45:06</meta:creation-date>
    <dc:date>2010-10-11T12:29:59.57</dc:date>
    <meta:print-date>2009-12-15T10:34:29.76</meta:print-date>
    <dc:language>fr-FR</dc:language>
    <meta:editing-cycles>338</meta:editing-cycles>
    <meta:editing-duration>PT99H22M03S</meta:editing-duration>
    <dc:creator>Marc DUHIL</dc:creator>
    <meta:printed-by>Marc DUHIL</meta:printed-by>
    <meta:document-statistic meta:table-count="3" meta:cell-count="11005" meta:object-count="0"/>
    <meta:user-defined meta:name="Info 1"/>
    <meta:user-defined meta:name="Info 2"/>
    <meta:user-defined meta:name="Info 3"/>
    <meta:user-defined meta:name="Info 4"/>
  </office:meta>
</office:document-meta>
</file>