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24.407cm"/>
    </style:style>
    <style:style style:name="co4" style:family="table-column">
      <style:table-column-properties fo:break-before="auto" style:column-width="6.316cm"/>
    </style:style>
    <style:style style:name="co5" style:family="table-column">
      <style:table-column-properties fo:break-before="auto" style:column-width="6.789cm"/>
    </style:style>
    <style:style style:name="ro4" style:family="table-row">
      <style:table-row-properties style:row-height="0.453cm" fo:break-before="auto" style:use-optimal-row-height="true"/>
    </style:style>
    <style:style style:name="ro2" style:family="table-row">
      <style:table-row-properties style:row-height="1.789cm" fo:break-before="auto" style:use-optimal-row-height="true"/>
    </style:style>
    <style:style style:name="ro3" style:family="table-row">
      <style:table-row-properties style:row-height="2.369cm" fo:break-before="auto" style:use-optimal-row-height="true"/>
    </style:style>
    <style:style style:name="ro5" style:family="table-row">
      <style:table-row-properties style:row-height="0.63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fo:font-size="14pt" fo:font-weight="bold" style:font-size-asian="14pt" style:font-weight-asian="bold" style:font-size-complex="14pt" style:font-weight-complex="bold"/>
    </style:style>
    <style:style style:name="ce2" style:family="table-cell" style:parent-style-name="Default" style:data-style-name="N37"/>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ffff99" style:text-align-source="fix" style:repeat-content="false"/>
      <style:paragraph-properties fo:text-align="center" fo:margin-left="0cm"/>
    </style:style>
    <style:style style:name="ta_extref" style:family="table">
      <style:table-properties table:display="false"/>
    </style:style>
  </office:automatic-styles>
  <office:body>
    <office:spreadsheet>
      <table:table table:name="à lire en premier" table:style-name="ta1" table:print="false">
        <table:table-column table:style-name="co3" table:default-cell-style-name="ce1"/>
        <table:table-column table:style-name="co2" table:default-cell-style-name="Default"/>
        <table:table-column table:style-name="co2" table:default-cell-style-name="ce2"/>
        <table:table-row table:style-name="ro2">
          <table:table-cell office:value-type="string">
            <text:p>Ceci est une petite feuille de calcul dont j'avais parlé en séminaire pour déterminer les niveaux max en limite de propriété en fonction du résiduel (diurne et ou nocturne) et de la clé de répartition équipements techniques/activité.</text:p>
          </table:table-cell>
          <table:table-cell/>
          <table:table-cell table:style-name="Default"/>
        </table:table-row>
        <table:table-row table:style-name="ro3">
          <table:table-cell office:value-type="string">
            <text:p>Je voulais la retravailler mais je n'en ai pas encore eu le temps, je vous la livre donc brute. Il faudrait à minima améliorer la forme. Peut-être se mettre d'accord pour obtenir directement des tableaux à insérer dans les notices. Je pensais aussi ajouter l'atténuation par la distance et l'isolement de façade pour calculer le niveau intérieur max de l'activité.</text:p>
          </table:table-cell>
          <table:table-cell/>
          <table:table-cell table:style-name="Default"/>
        </table:table-row>
        <table:table-row table:style-name="ro5">
          <table:table-cell office:value-type="string">
            <text:p>Vous pouvez noter vos remarques suggestions et ou modification ci-après.</text:p>
          </table:table-cell>
          <table:table-cell/>
          <table:table-cell table:style-name="Default"/>
        </table:table-row>
        <table:table-row table:style-name="ro5">
          <table:table-cell office:value-type="string">
            <text:p>Remarque – Modif</text:p>
          </table:table-cell>
          <table:table-cell table:style-name="ce1" office:value-type="string">
            <text:p>Auteur</text:p>
          </table:table-cell>
          <table:table-cell table:style-name="ce1" office:value-type="string">
            <text:p>Date</text:p>
          </table:table-cell>
        </table:table-row>
        <table:table-row table:style-name="ro4">
          <table:table-cell table:style-name="Default" office:value-type="string">
            <text:p>Pour la Clé (ou Clef) de répartition, la case B3 a été changé en 100-B2</text:p>
          </table:table-cell>
          <table:table-cell office:value-type="string">
            <text:p>DN</text:p>
          </table:table-cell>
          <table:table-cell office:value-type="date" office:date-value="2010-08-24">
            <text:p>24/08/10</text:p>
          </table:table-cell>
        </table:table-row>
        <table:table-row table:style-name="ro4">
          <table:table-cell table:style-name="Default" office:value-type="string">
            <text:p>La suite a été modifiée uniquement dans l'onglet « Nocturne »</text:p>
          </table:table-cell>
          <table:table-cell office:value-type="string">
            <text:p>DN</text:p>
          </table:table-cell>
          <table:table-cell office:value-type="date" office:date-value="2010-08-24">
            <text:p>24/08/10</text:p>
          </table:table-cell>
        </table:table-row>
        <table:table-row table:style-name="ro4">
          <table:table-cell table:style-name="Default" office:value-type="string">
            <text:p>H9 le niveau global est calculé</text:p>
          </table:table-cell>
          <table:table-cell office:value-type="string">
            <text:p>DN</text:p>
          </table:table-cell>
          <table:table-cell office:value-type="date" office:date-value="2010-08-24">
            <text:p>24/08/10</text:p>
          </table:table-cell>
        </table:table-row>
        <table:table-row table:style-name="ro4">
          <table:table-cell table:style-name="Default" office:value-type="string">
            <text:p>H11 idem et H12 indication d'erreur</text:p>
          </table:table-cell>
          <table:table-cell office:value-type="string">
            <text:p>DN</text:p>
          </table:table-cell>
          <table:table-cell office:value-type="date" office:date-value="2010-08-24">
            <text:p>24/08/10</text:p>
          </table:table-cell>
        </table:table-row>
      </table:table>
      <table:table table:name="Diurne" table:style-name="ta1" table:print="false">
        <table:table-column table:style-name="co4" table:default-cell-style-name="Default"/>
        <table:table-column table:style-name="co2" table:number-columns-repeated="7" table:default-cell-style-name="ce3"/>
        <table:table-column table:style-name="co2" table:number-columns-repeated="3" table:default-cell-style-name="Default"/>
        <table:table-row table:style-name="ro4">
          <table:table-cell office:value-type="string">
            <text:p>Clé de répartition en pourcentage:</text:p>
          </table:table-cell>
          <table:table-cell table:number-columns-repeated="10"/>
        </table:table-row>
        <table:table-row table:style-name="ro4">
          <table:table-cell office:value-type="string">
            <text:p>Activité</text:p>
          </table:table-cell>
          <table:table-cell table:style-name="ce4" office:value-type="float" office:value="80">
            <text:p>80</text:p>
          </table:table-cell>
          <table:table-cell table:number-columns-repeated="9"/>
        </table:table-row>
        <table:table-row table:style-name="ro4">
          <table:table-cell office:value-type="string">
            <text:p>Équipements</text:p>
          </table:table-cell>
          <table:table-cell table:style-name="ce4" table:formula="of:=100-[.B2]" office:value-type="float" office:value="20">
            <text:p>20</text:p>
          </table:table-cell>
          <table:table-cell table:number-columns-repeated="9"/>
        </table:table-row>
        <table:table-row table:style-name="ro4" table:number-rows-repeated="4">
          <table:table-cell table:number-columns-repeated="11"/>
        </table:table-row>
        <table:table-row table:style-name="ro4">
          <table:table-cell office:value-type="string">
            <text:p>Fréquence centrale de l'octave</text:p>
          </table:table-cell>
          <table:table-cell office:value-type="float" office:value="125">
            <text:p>125</text:p>
          </table:table-cell>
          <table:table-cell table:formula="of:=2*[.B8]" office:value-type="float" office:value="250">
            <text:p>250</text:p>
          </table:table-cell>
          <table:table-cell table:formula="of:=2*[.C8]" office:value-type="float" office:value="500">
            <text:p>500</text:p>
          </table:table-cell>
          <table:table-cell table:formula="of:=2*[.D8]" office:value-type="float" office:value="1000">
            <text:p>1000</text:p>
          </table:table-cell>
          <table:table-cell table:formula="of:=2*[.E8]" office:value-type="float" office:value="2000">
            <text:p>2000</text:p>
          </table:table-cell>
          <table:table-cell table:formula="of:=2*[.F8]" office:value-type="float" office:value="4000">
            <text:p>4000</text:p>
          </table:table-cell>
          <table:table-cell office:value-type="string">
            <text:p>Global</text:p>
          </table:table-cell>
          <table:table-cell table:number-columns-repeated="3"/>
        </table:table-row>
        <table:table-row table:style-name="ro4">
          <table:table-cell office:value-type="string">
            <text:p>Résiduel</text:p>
          </table:table-cell>
          <table:table-cell table:style-name="ce4"/>
          <table:table-cell table:style-name="ce4"/>
          <table:table-cell table:style-name="ce4"/>
          <table:table-cell table:style-name="ce4"/>
          <table:table-cell table:style-name="ce4"/>
          <table:table-cell table:style-name="ce4"/>
          <table:table-cell table:style-name="Default" table:formula="of:=10*LOG10(10^(([.B9]-16)/10)+10^(([.C9]-8.5)/10)+10^(([.D9]-3)/10)+10^([.E9]/10)+10^(([.F9]+1)/10)+10^(([.G9]+1)/10))" office:value-type="float" office:value="6.21738077757517">
            <text:p>6,22</text:p>
          </table:table-cell>
          <table:table-cell table:number-columns-repeated="3"/>
        </table:table-row>
        <table:table-row table:style-name="ro4">
          <table:table-cell office:value-type="string">
            <text:p>Émergence</text:p>
          </table:table-cell>
          <table:table-cell table:number-columns-repeated="2" office:value-type="float" office:value="7">
            <text:p>7</text:p>
          </table:table-cell>
          <table:table-cell table:number-columns-repeated="5" office:value-type="float" office:value="5">
            <text:p>5</text:p>
          </table:table-cell>
          <table:table-cell table:number-columns-repeated="3"/>
        </table:table-row>
        <table:table-row table:style-name="ro4">
          <table:table-cell office:value-type="string">
            <text:p>Niveau maximum total</text:p>
          </table:table-cell>
          <table:table-cell table:formula="of:=[.B9]+[.B10]" office:value-type="float" office:value="7">
            <text:p>7</text:p>
          </table:table-cell>
          <table:table-cell table:formula="of:=[.C9]+[.C10]" office:value-type="float" office:value="7">
            <text:p>7</text:p>
          </table:table-cell>
          <table:table-cell table:formula="of:=[.D9]+[.D10]" office:value-type="float" office:value="5">
            <text:p>5</text:p>
          </table:table-cell>
          <table:table-cell table:formula="of:=[.E9]+[.E10]" office:value-type="float" office:value="5">
            <text:p>5</text:p>
          </table:table-cell>
          <table:table-cell table:formula="of:=[.F9]+[.F10]" office:value-type="float" office:value="5">
            <text:p>5</text:p>
          </table:table-cell>
          <table:table-cell table:formula="of:=[.G9]+[.G10]" office:value-type="float" office:value="5">
            <text:p>5</text:p>
          </table:table-cell>
          <table:table-cell table:formula="of:=[.H9]+[.H10]" office:value-type="float" office:value="11.2173807775752">
            <text:p>11,22</text:p>
          </table:table-cell>
          <table:table-cell table:number-columns-repeated="3"/>
        </table:table-row>
        <table:table-row table:style-name="ro4">
          <table:table-cell table:number-columns-repeated="11"/>
        </table:table-row>
        <table:table-row table:style-name="ro4">
          <table:table-cell office:value-type="string">
            <text:p>Niveau maximum activité</text:p>
          </table:table-cell>
          <table:table-cell table:formula="of:=IF([.$B$2]=0;[.B9]-10;10*LOG10(([.$B$2]/100)*[.B29]) )" office:value-type="float" office:value="5.06437091665739">
            <text:p>5,06</text:p>
          </table:table-cell>
          <table:table-cell table:formula="of:=IF([.$B$2]=0;[.C9]-10;10*LOG10(([.$B$2]/100)*[.C29]) )" office:value-type="float" office:value="5.06437091665739">
            <text:p>5,06</text:p>
          </table:table-cell>
          <table:table-cell table:formula="of:=IF([.$B$2]=0;[.D9]-10;10*LOG10(([.$B$2]/100)*[.D29]) )" office:value-type="float" office:value="2.38001448365174">
            <text:p>2,38</text:p>
          </table:table-cell>
          <table:table-cell table:formula="of:=IF([.$B$2]=0;[.E9]-10;10*LOG10(([.$B$2]/100)*[.E29]) )" office:value-type="float" office:value="2.38001448365174">
            <text:p>2,38</text:p>
          </table:table-cell>
          <table:table-cell table:formula="of:=IF([.$B$2]=0;[.F9]-10;10*LOG10(([.$B$2]/100)*[.F29]) )" office:value-type="float" office:value="2.38001448365174">
            <text:p>2,38</text:p>
          </table:table-cell>
          <table:table-cell table:formula="of:=IF([.$B$2]=0;[.G9]-10;10*LOG10(([.$B$2]/100)*[.G29]) )" office:value-type="float" office:value="2.38001448365174">
            <text:p>2,38</text:p>
          </table:table-cell>
          <table:table-cell table:formula="of:=IF([.$B$2]=0;[.H9]-10;10*LOG10(([.$B$2]/100)*[.H29]) )" office:value-type="float" office:value="8.59739526122691">
            <text:p>8,6</text:p>
          </table:table-cell>
          <table:table-cell table:number-columns-repeated="3"/>
        </table:table-row>
        <table:table-row table:style-name="ro4">
          <table:table-cell office:value-type="string">
            <text:p>Niveau maximum équipements</text:p>
          </table:table-cell>
          <table:table-cell table:formula="of:=IF([.$B$3]=0;[.B9]-10;10*LOG10(([.$B$3]/100)*[.B29]) )" office:value-type="float" office:value="-0.956228996622236">
            <text:p>-0,96</text:p>
          </table:table-cell>
          <table:table-cell table:formula="of:=IF([.$B$3]=0;[.C9]-10;10*LOG10(([.$B$3]/100)*[.C29]) )" office:value-type="float" office:value="-0.956228996622236">
            <text:p>-0,96</text:p>
          </table:table-cell>
          <table:table-cell table:formula="of:=IF([.$B$3]=0;[.D9]-10;10*LOG10(([.$B$3]/100)*[.D29]) )" office:value-type="float" office:value="-3.64058542962788">
            <text:p>-3,64</text:p>
          </table:table-cell>
          <table:table-cell table:formula="of:=IF([.$B$3]=0;[.E9]-10;10*LOG10(([.$B$3]/100)*[.E29]) )" office:value-type="float" office:value="-3.64058542962788">
            <text:p>-3,64</text:p>
          </table:table-cell>
          <table:table-cell table:formula="of:=IF([.$B$3]=0;[.F9]-10;10*LOG10(([.$B$3]/100)*[.F29]) )" office:value-type="float" office:value="-3.64058542962788">
            <text:p>-3,64</text:p>
          </table:table-cell>
          <table:table-cell table:formula="of:=IF([.$B$3]=0;[.G9]-10;10*LOG10(([.$B$3]/100)*[.G29]) )" office:value-type="float" office:value="-3.64058542962788">
            <text:p>-3,64</text:p>
          </table:table-cell>
          <table:table-cell table:formula="of:=IF([.$B$3]=0;[.H9]-10;10*LOG10(([.$B$3]/100)*[.H29]) )" office:value-type="float" office:value="2.57679534794729">
            <text:p>2,58</text:p>
          </table:table-cell>
          <table:table-cell table:number-columns-repeated="3"/>
        </table:table-row>
        <table:table-row table:style-name="ro4">
          <table:table-cell table:number-columns-repeated="11"/>
        </table:table-row>
        <table:table-row table:style-name="ro4">
          <table:table-cell office:value-type="string">
            <text:p>Niveau max activité + équipements</text:p>
          </table:table-cell>
          <table:table-cell table:formula="of:=10*LOG10([.B24]-[.B22])" office:value-type="float" office:value="6.03347104673795">
            <text:p>6,03</text:p>
          </table:table-cell>
          <table:table-cell table:formula="of:=10*LOG10([.C24]-[.C22])" office:value-type="float" office:value="6.03347104673795">
            <text:p>6,03</text:p>
          </table:table-cell>
          <table:table-cell table:formula="of:=10*LOG10([.D24]-[.D22])" office:value-type="float" office:value="3.3491146137323">
            <text:p>3,35</text:p>
          </table:table-cell>
          <table:table-cell table:formula="of:=10*LOG10([.E24]-[.E22])" office:value-type="float" office:value="3.3491146137323">
            <text:p>3,35</text:p>
          </table:table-cell>
          <table:table-cell table:formula="of:=10*LOG10([.F24]-[.F22])" office:value-type="float" office:value="3.3491146137323">
            <text:p>3,35</text:p>
          </table:table-cell>
          <table:table-cell table:formula="of:=10*LOG10([.G24]-[.G22])" office:value-type="float" office:value="3.3491146137323">
            <text:p>3,35</text:p>
          </table:table-cell>
          <table:table-cell table:formula="of:=10*LOG10([.H24]-[.H22])" office:value-type="float" office:value="9.56649539130747">
            <text:p>9,57</text:p>
          </table:table-cell>
          <table:table-cell table:number-columns-repeated="3"/>
        </table:table-row>
        <table:table-row table:style-name="ro4">
          <table:table-cell table:number-columns-repeated="11"/>
        </table:table-row>
        <table:table-row table:style-name="ro4">
          <table:table-cell table:number-columns-repeated="10"/>
          <table:table-cell table:formula="of:=10*LOG10(10^(33/10)+10^(33/10))" office:value-type="float" office:value="36.0102999566398">
            <text:p>36,01</text:p>
          </table:table-cell>
        </table:table-row>
        <table:table-row table:style-name="ro4">
          <table:table-cell table:number-columns-repeated="11"/>
        </table:table-row>
        <table:table-row table:style-name="ro4">
          <table:table-cell office:value-type="string">
            <text:p>10^(X/10) avec X</text:p>
          </table:table-cell>
          <table:table-cell table:number-columns-repeated="10"/>
        </table:table-row>
        <table:table-row table:style-name="ro4">
          <table:table-cell table:number-columns-repeated="11"/>
        </table:table-row>
        <table:table-row table:style-name="ro4">
          <table:table-cell office:value-type="string">
            <text:p>Résiduel</text:p>
          </table:table-cell>
          <table:table-cell table:formula="of:=10^([.B9]/10)" office:value-type="float" office:value="1">
            <text:p>1</text:p>
          </table:table-cell>
          <table:table-cell table:formula="of:=10^([.C9]/10)" office:value-type="float" office:value="1">
            <text:p>1</text:p>
          </table:table-cell>
          <table:table-cell table:formula="of:=10^([.D9]/10)" office:value-type="float" office:value="1">
            <text:p>1</text:p>
          </table:table-cell>
          <table:table-cell table:formula="of:=10^([.E9]/10)" office:value-type="float" office:value="1">
            <text:p>1</text:p>
          </table:table-cell>
          <table:table-cell table:formula="of:=10^([.F9]/10)" office:value-type="float" office:value="1">
            <text:p>1</text:p>
          </table:table-cell>
          <table:table-cell table:formula="of:=10^([.G9]/10)" office:value-type="float" office:value="1">
            <text:p>1</text:p>
          </table:table-cell>
          <table:table-cell table:formula="of:=10^([.H9]/10)" office:value-type="float" office:value="4.18541067599298">
            <text:p>4,19</text:p>
          </table:table-cell>
          <table:table-cell table:number-columns-repeated="3"/>
        </table:table-row>
        <table:table-row table:style-name="ro4">
          <table:table-cell office:value-type="string">
            <text:p>Émergence</text:p>
          </table:table-cell>
          <table:table-cell table:formula="of:=10^([.B10]/10)" office:value-type="float" office:value="5.01187233627272">
            <text:p>5,01</text:p>
          </table:table-cell>
          <table:table-cell table:formula="of:=10^([.C10]/10)" office:value-type="float" office:value="5.01187233627272">
            <text:p>5,01</text:p>
          </table:table-cell>
          <table:table-cell table:formula="of:=10^([.D10]/10)" office:value-type="float" office:value="3.16227766016838">
            <text:p>3,16</text:p>
          </table:table-cell>
          <table:table-cell table:formula="of:=10^([.E10]/10)" office:value-type="float" office:value="3.16227766016838">
            <text:p>3,16</text:p>
          </table:table-cell>
          <table:table-cell table:formula="of:=10^([.F10]/10)" office:value-type="float" office:value="3.16227766016838">
            <text:p>3,16</text:p>
          </table:table-cell>
          <table:table-cell table:formula="of:=10^([.G10]/10)" office:value-type="float" office:value="3.16227766016838">
            <text:p>3,16</text:p>
          </table:table-cell>
          <table:table-cell table:formula="of:=10^([.H10]/10)" office:value-type="float" office:value="3.16227766016838">
            <text:p>3,16</text:p>
          </table:table-cell>
          <table:table-cell table:number-columns-repeated="3"/>
        </table:table-row>
        <table:table-row table:style-name="ro4">
          <table:table-cell office:value-type="string">
            <text:p>Niveau maximum total</text:p>
          </table:table-cell>
          <table:table-cell table:formula="of:=10^([.B11]/10)" office:value-type="float" office:value="5.01187233627272">
            <text:p>5,01</text:p>
          </table:table-cell>
          <table:table-cell table:formula="of:=10^([.C11]/10)" office:value-type="float" office:value="5.01187233627272">
            <text:p>5,01</text:p>
          </table:table-cell>
          <table:table-cell table:formula="of:=10^([.D11]/10)" office:value-type="float" office:value="3.16227766016838">
            <text:p>3,16</text:p>
          </table:table-cell>
          <table:table-cell table:formula="of:=10^([.E11]/10)" office:value-type="float" office:value="3.16227766016838">
            <text:p>3,16</text:p>
          </table:table-cell>
          <table:table-cell table:formula="of:=10^([.F11]/10)" office:value-type="float" office:value="3.16227766016838">
            <text:p>3,16</text:p>
          </table:table-cell>
          <table:table-cell table:formula="of:=10^([.G11]/10)" office:value-type="float" office:value="3.16227766016838">
            <text:p>3,16</text:p>
          </table:table-cell>
          <table:table-cell table:formula="of:=10^([.H11]/10)" office:value-type="float" office:value="13.2354306793228">
            <text:p>13,24</text:p>
          </table:table-cell>
          <table:table-cell table:number-columns-repeated="3"/>
        </table:table-row>
        <table:table-row table:style-name="ro4">
          <table:table-cell table:number-columns-repeated="11"/>
        </table:table-row>
        <table:table-row table:style-name="ro4">
          <table:table-cell office:value-type="string">
            <text:p>Niveau maximum activité</text:p>
          </table:table-cell>
          <table:table-cell table:formula="of:=10^([.B13]/10)" office:value-type="float" office:value="3.20949786901818">
            <text:p>3,21</text:p>
          </table:table-cell>
          <table:table-cell table:formula="of:=10^([.C13]/10)" office:value-type="float" office:value="3.20949786901818">
            <text:p>3,21</text:p>
          </table:table-cell>
          <table:table-cell table:formula="of:=10^([.D13]/10)" office:value-type="float" office:value="1.7298221281347">
            <text:p>1,73</text:p>
          </table:table-cell>
          <table:table-cell table:formula="of:=10^([.E13]/10)" office:value-type="float" office:value="1.7298221281347">
            <text:p>1,73</text:p>
          </table:table-cell>
          <table:table-cell table:formula="of:=10^([.F13]/10)" office:value-type="float" office:value="1.7298221281347">
            <text:p>1,73</text:p>
          </table:table-cell>
          <table:table-cell table:formula="of:=10^([.G13]/10)" office:value-type="float" office:value="1.7298221281347">
            <text:p>1,73</text:p>
          </table:table-cell>
          <table:table-cell table:formula="of:=10^([.H13]/10)" office:value-type="float" office:value="7.24001600266388">
            <text:p>7,24</text:p>
          </table:table-cell>
          <table:table-cell table:number-columns-repeated="3"/>
        </table:table-row>
        <table:table-row table:style-name="ro4">
          <table:table-cell office:value-type="string">
            <text:p>Niveau maximum équipements</text:p>
          </table:table-cell>
          <table:table-cell table:formula="of:=10^([.B14]/10)" office:value-type="float" office:value="0.802374467254544">
            <text:p>0,8</text:p>
          </table:table-cell>
          <table:table-cell table:formula="of:=10^([.C14]/10)" office:value-type="float" office:value="0.802374467254544">
            <text:p>0,8</text:p>
          </table:table-cell>
          <table:table-cell table:formula="of:=10^([.D14]/10)" office:value-type="float" office:value="0.432455532033676">
            <text:p>0,43</text:p>
          </table:table-cell>
          <table:table-cell table:formula="of:=10^([.E14]/10)" office:value-type="float" office:value="0.432455532033676">
            <text:p>0,43</text:p>
          </table:table-cell>
          <table:table-cell table:formula="of:=10^([.F14]/10)" office:value-type="float" office:value="0.432455532033676">
            <text:p>0,43</text:p>
          </table:table-cell>
          <table:table-cell table:formula="of:=10^([.G14]/10)" office:value-type="float" office:value="0.432455532033676">
            <text:p>0,43</text:p>
          </table:table-cell>
          <table:table-cell table:formula="of:=10^([.H14]/10)" office:value-type="float" office:value="1.81000400066597">
            <text:p>1,81</text:p>
          </table:table-cell>
          <table:table-cell table:number-columns-repeated="3"/>
        </table:table-row>
        <table:table-row table:style-name="ro4">
          <table:table-cell table:number-columns-repeated="11"/>
        </table:table-row>
        <table:table-row table:style-name="ro4">
          <table:table-cell office:value-type="string">
            <text:p>Niveau max activité + équipements</text:p>
          </table:table-cell>
          <table:table-cell table:formula="of:=10^([.B16]/10)" office:value-type="float" office:value="4.01187233627272">
            <text:p>4,01</text:p>
          </table:table-cell>
          <table:table-cell table:formula="of:=10^([.C16]/10)" office:value-type="float" office:value="4.01187233627272">
            <text:p>4,01</text:p>
          </table:table-cell>
          <table:table-cell table:formula="of:=10^([.D16]/10)" office:value-type="float" office:value="2.16227766016838">
            <text:p>2,16</text:p>
          </table:table-cell>
          <table:table-cell table:formula="of:=10^([.E16]/10)" office:value-type="float" office:value="2.16227766016838">
            <text:p>2,16</text:p>
          </table:table-cell>
          <table:table-cell table:formula="of:=10^([.F16]/10)" office:value-type="float" office:value="2.16227766016838">
            <text:p>2,16</text:p>
          </table:table-cell>
          <table:table-cell table:formula="of:=10^([.G16]/10)" office:value-type="float" office:value="2.16227766016838">
            <text:p>2,16</text:p>
          </table:table-cell>
          <table:table-cell table:formula="of:=10^([.H16]/10)" office:value-type="float" office:value="9.05002000332985">
            <text:p>9,05</text:p>
          </table:table-cell>
          <table:table-cell table:number-columns-repeated="3"/>
        </table:table-row>
        <table:table-row table:style-name="ro4" table:number-rows-repeated="65506">
          <table:table-cell table:number-columns-repeated="11"/>
        </table:table-row>
        <table:table-row table:style-name="ro4">
          <table:table-cell table:number-columns-repeated="11"/>
        </table:table-row>
      </table:table>
      <table:table table:name="Nocturne" table:style-name="ta1" table:print="false">
        <table:table-column table:style-name="co5" table:default-cell-style-name="Default"/>
        <table:table-column table:style-name="co2" table:number-columns-repeated="7" table:default-cell-style-name="ce3"/>
        <table:table-column table:style-name="co2" table:number-columns-repeated="3" table:default-cell-style-name="Default"/>
        <table:table-row table:style-name="ro4">
          <table:table-cell office:value-type="string">
            <text:p>Clé de répartition en pourcentage:</text:p>
          </table:table-cell>
          <table:table-cell table:number-columns-repeated="10"/>
        </table:table-row>
        <table:table-row table:style-name="ro4">
          <table:table-cell office:value-type="string">
            <text:p>Activité</text:p>
          </table:table-cell>
          <table:table-cell table:style-name="ce4" office:value-type="float" office:value="60">
            <text:p>60</text:p>
          </table:table-cell>
          <table:table-cell table:number-columns-repeated="9"/>
        </table:table-row>
        <table:table-row table:style-name="ro4">
          <table:table-cell office:value-type="string">
            <text:p>Équipements</text:p>
          </table:table-cell>
          <table:table-cell table:style-name="ce4" table:formula="of:=100-[.B2]" office:value-type="float" office:value="40">
            <text:p>40</text:p>
          </table:table-cell>
          <table:table-cell table:number-columns-repeated="9"/>
        </table:table-row>
        <table:table-row table:style-name="ro4" table:number-rows-repeated="4">
          <table:table-cell table:number-columns-repeated="11"/>
        </table:table-row>
        <table:table-row table:style-name="ro4">
          <table:table-cell office:value-type="string">
            <text:p>Fréquence centrale de l'octave</text:p>
          </table:table-cell>
          <table:table-cell office:value-type="float" office:value="125">
            <text:p>125</text:p>
          </table:table-cell>
          <table:table-cell table:formula="of:=2*[.B8]" office:value-type="float" office:value="250">
            <text:p>250</text:p>
          </table:table-cell>
          <table:table-cell table:formula="of:=2*[.C8]" office:value-type="float" office:value="500">
            <text:p>500</text:p>
          </table:table-cell>
          <table:table-cell table:formula="of:=2*[.D8]" office:value-type="float" office:value="1000">
            <text:p>1000</text:p>
          </table:table-cell>
          <table:table-cell table:formula="of:=2*[.E8]" office:value-type="float" office:value="2000">
            <text:p>2000</text:p>
          </table:table-cell>
          <table:table-cell table:formula="of:=2*[.F8]" office:value-type="float" office:value="4000">
            <text:p>4000</text:p>
          </table:table-cell>
          <table:table-cell office:value-type="string">
            <text:p>Global</text:p>
          </table:table-cell>
          <table:table-cell table:number-columns-repeated="3"/>
        </table:table-row>
        <table:table-row table:style-name="ro4">
          <table:table-cell office:value-type="string">
            <text:p>Résiduel</text:p>
          </table:table-cell>
          <table:table-cell table:style-name="ce4" office:value-type="float" office:value="42.6">
            <text:p>42,6</text:p>
          </table:table-cell>
          <table:table-cell table:style-name="ce4" office:value-type="float" office:value="36.3">
            <text:p>36,3</text:p>
          </table:table-cell>
          <table:table-cell table:style-name="ce4" office:value-type="float" office:value="35">
            <text:p>35</text:p>
          </table:table-cell>
          <table:table-cell table:style-name="ce4" office:value-type="float" office:value="34">
            <text:p>34</text:p>
          </table:table-cell>
          <table:table-cell table:style-name="ce4" office:value-type="float" office:value="30.7">
            <text:p>30,7</text:p>
          </table:table-cell>
          <table:table-cell table:style-name="ce4" office:value-type="float" office:value="21.5">
            <text:p>21,5</text:p>
          </table:table-cell>
          <table:table-cell table:style-name="Default" table:formula="of:=10*LOG10(10^(([.B9]-16)/10)+10^(([.C9]-8.5)/10)+10^(([.D9]-3)/10)+10^([.E9]/10)+10^(([.F9]+1)/10)+10^(([.G9]+1)/10))" office:value-type="float" office:value="38.3336157420406">
            <text:p>38,33</text:p>
          </table:table-cell>
          <table:table-cell/>
          <table:table-cell/>
          <table:table-cell/>
        </table:table-row>
        <table:table-row table:style-name="ro4">
          <table:table-cell office:value-type="string">
            <text:p>Émergence</text:p>
          </table:table-cell>
          <table:table-cell table:style-name="ce4" office:value-type="float" office:value="5">
            <text:p>5</text:p>
          </table:table-cell>
          <table:table-cell table:style-name="ce4" office:value-type="float" office:value="5">
            <text:p>5</text:p>
          </table:table-cell>
          <table:table-cell table:style-name="ce4" office:value-type="float" office:value="3">
            <text:p>3</text:p>
          </table:table-cell>
          <table:table-cell table:style-name="ce4" office:value-type="float" office:value="2">
            <text:p>2</text:p>
          </table:table-cell>
          <table:table-cell table:style-name="ce4" office:value-type="float" office:value="2">
            <text:p>2</text:p>
          </table:table-cell>
          <table:table-cell table:style-name="ce4" office:value-type="float" office:value="2">
            <text:p>2</text:p>
          </table:table-cell>
          <table:table-cell table:style-name="Default"/>
          <table:table-cell table:number-columns-repeated="3"/>
        </table:table-row>
        <table:table-row table:style-name="ro4">
          <table:table-cell office:value-type="string">
            <text:p>Niveau maximum total</text:p>
          </table:table-cell>
          <table:table-cell table:formula="of:=[.B9]+[.B10]" office:value-type="float" office:value="47.6">
            <text:p>47,6</text:p>
          </table:table-cell>
          <table:table-cell table:formula="of:=[.C9]+[.C10]" office:value-type="float" office:value="41.3">
            <text:p>41,3</text:p>
          </table:table-cell>
          <table:table-cell table:formula="of:=[.D9]+[.D10]" office:value-type="float" office:value="38">
            <text:p>38</text:p>
          </table:table-cell>
          <table:table-cell table:formula="of:=[.E9]+[.E10]" office:value-type="float" office:value="36">
            <text:p>36</text:p>
          </table:table-cell>
          <table:table-cell table:formula="of:=[.F9]+[.F10]" office:value-type="float" office:value="32.7">
            <text:p>32,7</text:p>
          </table:table-cell>
          <table:table-cell table:formula="of:=[.G9]+[.G10]" office:value-type="float" office:value="23.5">
            <text:p>23,5</text:p>
          </table:table-cell>
          <table:table-cell table:style-name="Default" table:formula="of:=10*LOG10(10^(([.B11]-16)/10)+10^(([.C11]-8.5)/10)+10^(([.D11]-3)/10)+10^([.E11]/10)+10^(([.F11]+1)/10)+10^(([.G11]+1)/10))" office:value-type="float" office:value="41.1794432692667">
            <text:p>41,18</text:p>
          </table:table-cell>
          <table:table-cell table:formula="of:=IF([.H11]&gt;([.H9]+3);&quot;Niveau trop élévé&quot;;&quot;&quot;)">
            <text:p/>
          </table:table-cell>
          <table:table-cell table:number-columns-repeated="2"/>
        </table:table-row>
        <table:table-row table:style-name="ro4">
          <table:table-cell table:number-columns-repeated="11"/>
        </table:table-row>
        <table:table-row table:style-name="ro4">
          <table:table-cell office:value-type="string">
            <text:p>Niveau maximum activité</text:p>
          </table:table-cell>
          <table:table-cell table:formula="of:=IF([.$B$2]=0;[.B9]-10;10*LOG10(([.$B$2]/100)*[.B29]) )" office:value-type="float" office:value="43.7306271175687">
            <text:p>43,73</text:p>
          </table:table-cell>
          <table:table-cell table:formula="of:=IF([.$B$2]=0;[.C9]-10;10*LOG10(([.$B$2]/100)*[.C29]) )" office:value-type="float" office:value="37.4306271175687">
            <text:p>37,43</text:p>
          </table:table-cell>
          <table:table-cell table:formula="of:=IF([.$B$2]=0;[.D9]-10;10*LOG10(([.$B$2]/100)*[.D29]) )" office:value-type="float" office:value="32.7608881045534">
            <text:p>32,76</text:p>
          </table:table-cell>
          <table:table-cell table:formula="of:=IF([.$B$2]=0;[.E9]-10;10*LOG10(([.$B$2]/100)*[.E29]) )" office:value-type="float" office:value="29.452278170474">
            <text:p>29,45</text:p>
          </table:table-cell>
          <table:table-cell table:formula="of:=IF([.$B$2]=0;[.F9]-10;10*LOG10(([.$B$2]/100)*[.F29]) )" office:value-type="float" office:value="26.152278170474">
            <text:p>26,15</text:p>
          </table:table-cell>
          <table:table-cell table:formula="of:=IF([.$B$2]=0;[.G9]-10;10*LOG10(([.$B$2]/100)*[.G29]) )" office:value-type="float" office:value="16.952278170474">
            <text:p>16,95</text:p>
          </table:table-cell>
          <table:table-cell table:formula="of:=IF([.$B$2]=0;[.H9]-10;10*LOG10(([.$B$2]/100)*[.H29]) )" office:value-type="float" office:value="35.7797086110118">
            <text:p>35,78</text:p>
          </table:table-cell>
          <table:table-cell table:number-columns-repeated="3"/>
        </table:table-row>
        <table:table-row table:style-name="ro4">
          <table:table-cell office:value-type="string">
            <text:p>Niveau maximum équipements</text:p>
          </table:table-cell>
          <table:table-cell table:formula="of:=IF([.$B$3]=0;[.B9]-10;10*LOG10(([.$B$3]/100)*[.B29]) )" office:value-type="float" office:value="41.9697145270119">
            <text:p>41,97</text:p>
          </table:table-cell>
          <table:table-cell table:formula="of:=IF([.$B$3]=0;[.C9]-10;10*LOG10(([.$B$3]/100)*[.C29]) )" office:value-type="float" office:value="35.6697145270119">
            <text:p>35,67</text:p>
          </table:table-cell>
          <table:table-cell table:formula="of:=IF([.$B$3]=0;[.D9]-10;10*LOG10(([.$B$3]/100)*[.D29]) )" office:value-type="float" office:value="30.9999755139966">
            <text:p>31</text:p>
          </table:table-cell>
          <table:table-cell table:formula="of:=IF([.$B$3]=0;[.E9]-10;10*LOG10(([.$B$3]/100)*[.E29]) )" office:value-type="float" office:value="27.6913655799171">
            <text:p>27,69</text:p>
          </table:table-cell>
          <table:table-cell table:formula="of:=IF([.$B$3]=0;[.F9]-10;10*LOG10(([.$B$3]/100)*[.F29]) )" office:value-type="float" office:value="24.3913655799172">
            <text:p>24,39</text:p>
          </table:table-cell>
          <table:table-cell table:formula="of:=IF([.$B$3]=0;[.G9]-10;10*LOG10(([.$B$3]/100)*[.G29]) )" office:value-type="float" office:value="15.1913655799171">
            <text:p>15,19</text:p>
          </table:table-cell>
          <table:table-cell table:formula="of:=IF([.$B$3]=0;[.H9]-10;10*LOG10(([.$B$3]/100)*[.H29]) )" office:value-type="float" office:value="34.018796020455">
            <text:p>34,02</text:p>
          </table:table-cell>
          <table:table-cell table:number-columns-repeated="3"/>
        </table:table-row>
        <table:table-row table:style-name="ro4">
          <table:table-cell table:number-columns-repeated="11"/>
        </table:table-row>
        <table:table-row table:style-name="ro4">
          <table:table-cell office:value-type="string">
            <text:p>Niveau max activité + équipements</text:p>
          </table:table-cell>
          <table:table-cell table:formula="of:=10*LOG10([.B24]-[.B22])" office:value-type="float" office:value="45.9491146137323">
            <text:p>45,95</text:p>
          </table:table-cell>
          <table:table-cell table:formula="of:=10*LOG10([.C24]-[.C22])" office:value-type="float" office:value="39.6491146137323">
            <text:p>39,65</text:p>
          </table:table-cell>
          <table:table-cell table:formula="of:=10*LOG10([.D24]-[.D22])" office:value-type="float" office:value="34.979375600717">
            <text:p>34,98</text:p>
          </table:table-cell>
          <table:table-cell table:formula="of:=10*LOG10([.E24]-[.E22])" office:value-type="float" office:value="31.6707656666375">
            <text:p>31,67</text:p>
          </table:table-cell>
          <table:table-cell table:formula="of:=10*LOG10([.F24]-[.F22])" office:value-type="float" office:value="28.3707656666375">
            <text:p>28,37</text:p>
          </table:table-cell>
          <table:table-cell table:formula="of:=10*LOG10([.G24]-[.G22])" office:value-type="float" office:value="19.1707656666375">
            <text:p>19,17</text:p>
          </table:table-cell>
          <table:table-cell table:formula="of:=10*LOG10([.H24]-[.H22])" office:value-type="float" office:value="37.9981961071754">
            <text:p>38</text:p>
          </table:table-cell>
          <table:table-cell table:number-columns-repeated="3"/>
        </table:table-row>
        <table:table-row table:style-name="ro4">
          <table:table-cell table:number-columns-repeated="11"/>
        </table:table-row>
        <table:table-row table:style-name="ro4">
          <table:table-cell table:number-columns-repeated="10"/>
          <table:table-cell table:formula="of:=10*LOG10(10^(33/10)+10^(33/10))" office:value-type="float" office:value="36.0102999566398">
            <text:p>36,01</text:p>
          </table:table-cell>
        </table:table-row>
        <table:table-row table:style-name="ro4">
          <table:table-cell table:number-columns-repeated="11"/>
        </table:table-row>
        <table:table-row table:style-name="ro4">
          <table:table-cell office:value-type="string">
            <text:p>10^(X/10) avec X</text:p>
          </table:table-cell>
          <table:table-cell table:number-columns-repeated="10"/>
        </table:table-row>
        <table:table-row table:style-name="ro4">
          <table:table-cell table:number-columns-repeated="11"/>
        </table:table-row>
        <table:table-row table:style-name="ro4">
          <table:table-cell office:value-type="string">
            <text:p>Résiduel</text:p>
          </table:table-cell>
          <table:table-cell table:formula="of:=10^([.B9]/10)" office:value-type="float" office:value="18197.0085860998">
            <text:p>18197,01</text:p>
          </table:table-cell>
          <table:table-cell table:formula="of:=10^([.C9]/10)" office:value-type="float" office:value="4265.79518801593">
            <text:p>4265,8</text:p>
          </table:table-cell>
          <table:table-cell table:formula="of:=10^([.D9]/10)" office:value-type="float" office:value="3162.27766016838">
            <text:p>3162,28</text:p>
          </table:table-cell>
          <table:table-cell table:formula="of:=10^([.E9]/10)" office:value-type="float" office:value="2511.88643150958">
            <text:p>2511,89</text:p>
          </table:table-cell>
          <table:table-cell table:formula="of:=10^([.F9]/10)" office:value-type="float" office:value="1174.89755493953">
            <text:p>1174,9</text:p>
          </table:table-cell>
          <table:table-cell table:formula="of:=10^([.G9]/10)" office:value-type="float" office:value="141.253754462275">
            <text:p>141,25</text:p>
          </table:table-cell>
          <table:table-cell table:formula="of:=10^([.H9]/10)" office:value-type="float" office:value="6813.36372883202">
            <text:p>6813,36</text:p>
          </table:table-cell>
          <table:table-cell table:number-columns-repeated="3"/>
        </table:table-row>
        <table:table-row table:style-name="ro4">
          <table:table-cell office:value-type="string">
            <text:p>Émergence</text:p>
          </table:table-cell>
          <table:table-cell table:formula="of:=10^([.B10]/10)" office:value-type="float" office:value="3.16227766016838">
            <text:p>3,16</text:p>
          </table:table-cell>
          <table:table-cell table:formula="of:=10^([.C10]/10)" office:value-type="float" office:value="3.16227766016838">
            <text:p>3,16</text:p>
          </table:table-cell>
          <table:table-cell table:formula="of:=10^([.D10]/10)" office:value-type="float" office:value="1.99526231496888">
            <text:p>2</text:p>
          </table:table-cell>
          <table:table-cell table:formula="of:=10^([.E10]/10)" office:value-type="float" office:value="1.58489319246111">
            <text:p>1,58</text:p>
          </table:table-cell>
          <table:table-cell table:formula="of:=10^([.F10]/10)" office:value-type="float" office:value="1.58489319246111">
            <text:p>1,58</text:p>
          </table:table-cell>
          <table:table-cell table:formula="of:=10^([.G10]/10)" office:value-type="float" office:value="1.58489319246111">
            <text:p>1,58</text:p>
          </table:table-cell>
          <table:table-cell table:formula="of:=10^([.H10]/10)" office:value-type="float" office:value="1">
            <text:p>1</text:p>
          </table:table-cell>
          <table:table-cell table:number-columns-repeated="3"/>
        </table:table-row>
        <table:table-row table:style-name="ro4">
          <table:table-cell office:value-type="string">
            <text:p>Niveau maximum total</text:p>
          </table:table-cell>
          <table:table-cell table:formula="of:=10^([.B11]/10)" office:value-type="float" office:value="57543.9937337157">
            <text:p>57543,99</text:p>
          </table:table-cell>
          <table:table-cell table:formula="of:=10^([.C11]/10)" office:value-type="float" office:value="13489.6288259165">
            <text:p>13489,63</text:p>
          </table:table-cell>
          <table:table-cell table:formula="of:=10^([.D11]/10)" office:value-type="float" office:value="6309.57344480193">
            <text:p>6309,57</text:p>
          </table:table-cell>
          <table:table-cell table:formula="of:=10^([.E11]/10)" office:value-type="float" office:value="3981.07170553497">
            <text:p>3981,07</text:p>
          </table:table-cell>
          <table:table-cell table:formula="of:=10^([.F11]/10)" office:value-type="float" office:value="1862.08713666287">
            <text:p>1862,09</text:p>
          </table:table-cell>
          <table:table-cell table:formula="of:=10^([.G11]/10)" office:value-type="float" office:value="223.872113856834">
            <text:p>223,87</text:p>
          </table:table-cell>
          <table:table-cell table:formula="of:=10^([.H11]/10)" office:value-type="float" office:value="13120.3169628589">
            <text:p>13120,32</text:p>
          </table:table-cell>
          <table:table-cell table:number-columns-repeated="3"/>
        </table:table-row>
        <table:table-row table:style-name="ro4">
          <table:table-cell table:number-columns-repeated="11"/>
        </table:table-row>
        <table:table-row table:style-name="ro4">
          <table:table-cell office:value-type="string">
            <text:p>Niveau maximum activité</text:p>
          </table:table-cell>
          <table:table-cell table:formula="of:=10^([.B13]/10)" office:value-type="float" office:value="23608.1910885695">
            <text:p>23608,19</text:p>
          </table:table-cell>
          <table:table-cell table:formula="of:=10^([.C13]/10)" office:value-type="float" office:value="5534.30018274036">
            <text:p>5534,3</text:p>
          </table:table-cell>
          <table:table-cell table:formula="of:=10^([.D13]/10)" office:value-type="float" office:value="1888.37747078013">
            <text:p>1888,38</text:p>
          </table:table-cell>
          <table:table-cell table:formula="of:=10^([.E13]/10)" office:value-type="float" office:value="881.511164415236">
            <text:p>881,51</text:p>
          </table:table-cell>
          <table:table-cell table:formula="of:=10^([.F13]/10)" office:value-type="float" office:value="412.313749034004">
            <text:p>412,31</text:p>
          </table:table-cell>
          <table:table-cell table:formula="of:=10^([.G13]/10)" office:value-type="float" office:value="49.5710156367352">
            <text:p>49,57</text:p>
          </table:table-cell>
          <table:table-cell table:formula="of:=10^([.H13]/10)" office:value-type="float" office:value="3784.17194041613">
            <text:p>3784,17</text:p>
          </table:table-cell>
          <table:table-cell table:number-columns-repeated="3"/>
        </table:table-row>
        <table:table-row table:style-name="ro4">
          <table:table-cell office:value-type="string">
            <text:p>Niveau maximum équipements</text:p>
          </table:table-cell>
          <table:table-cell table:formula="of:=10^([.B14]/10)" office:value-type="float" office:value="15738.7940590463">
            <text:p>15738,79</text:p>
          </table:table-cell>
          <table:table-cell table:formula="of:=10^([.C14]/10)" office:value-type="float" office:value="3689.53345516024">
            <text:p>3689,53</text:p>
          </table:table-cell>
          <table:table-cell table:formula="of:=10^([.D14]/10)" office:value-type="float" office:value="1258.91831385342">
            <text:p>1258,92</text:p>
          </table:table-cell>
          <table:table-cell table:formula="of:=10^([.E14]/10)" office:value-type="float" office:value="587.674109610158">
            <text:p>587,67</text:p>
          </table:table-cell>
          <table:table-cell table:formula="of:=10^([.F14]/10)" office:value-type="float" office:value="274.875832689336">
            <text:p>274,88</text:p>
          </table:table-cell>
          <table:table-cell table:formula="of:=10^([.G14]/10)" office:value-type="float" office:value="33.0473437578235">
            <text:p>33,05</text:p>
          </table:table-cell>
          <table:table-cell table:formula="of:=10^([.H14]/10)" office:value-type="float" office:value="2522.78129361075">
            <text:p>2522,78</text:p>
          </table:table-cell>
          <table:table-cell table:number-columns-repeated="3"/>
        </table:table-row>
        <table:table-row table:style-name="ro4">
          <table:table-cell table:number-columns-repeated="11"/>
        </table:table-row>
        <table:table-row table:style-name="ro4">
          <table:table-cell office:value-type="string">
            <text:p>Niveau max activité + équipements</text:p>
          </table:table-cell>
          <table:table-cell table:formula="of:=10^([.B16]/10)" office:value-type="float" office:value="39346.9851476158">
            <text:p>39346,99</text:p>
          </table:table-cell>
          <table:table-cell table:formula="of:=10^([.C16]/10)" office:value-type="float" office:value="9223.8336379006">
            <text:p>9223,83</text:p>
          </table:table-cell>
          <table:table-cell table:formula="of:=10^([.D16]/10)" office:value-type="float" office:value="3147.29578463355">
            <text:p>3147,3</text:p>
          </table:table-cell>
          <table:table-cell table:formula="of:=10^([.E16]/10)" office:value-type="float" office:value="1469.18527402539">
            <text:p>1469,19</text:p>
          </table:table-cell>
          <table:table-cell table:formula="of:=10^([.F16]/10)" office:value-type="float" office:value="687.189581723341">
            <text:p>687,19</text:p>
          </table:table-cell>
          <table:table-cell table:formula="of:=10^([.G16]/10)" office:value-type="float" office:value="82.6183593945586">
            <text:p>82,62</text:p>
          </table:table-cell>
          <table:table-cell table:formula="of:=10^([.H16]/10)" office:value-type="float" office:value="6306.95323402688">
            <text:p>6306,95</text:p>
          </table:table-cell>
          <table:table-cell table:number-columns-repeated="3"/>
        </table:table-row>
        <table:table-row table:style-name="ro4">
          <table:table-cell/>
          <table:table-cell table:style-name="Default" table:number-columns-repeated="7"/>
          <table:table-cell table:number-columns-repeated="3"/>
        </table:table-row>
        <table:table-row table:style-name="ro4" table:number-rows-repeated="3">
          <table:table-cell table:number-columns-repeated="11"/>
        </table:table-row>
        <table:table-row table:style-name="ro4">
          <table:table-cell/>
          <table:table-cell table:style-name="Default" table:number-columns-repeated="6"/>
          <table:table-cell table:number-columns-repeated="4"/>
        </table:table-row>
        <table:table-row table:style-name="ro4" table:number-rows-repeated="65501">
          <table:table-cell table:number-columns-repeated="11"/>
        </table:table-row>
        <table:table-row table:style-name="ro4">
          <table:table-cell table:number-columns-repeated="11"/>
        </table:table-row>
      </table:table>
      <table:table table:name="Feuille3" table:style-name="ta1" table:print="false">
        <table:table-column table:style-name="co2"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24">24/08/2010</text:date>, <text:time>13:4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érie BRÉMU</meta:initial-creator>
    <meta:creation-date>2010-03-22T11:04:11.81</meta:creation-date>
    <meta:generator>OpenOffice.org/3.2$Win32 OpenOffice.org_project/320m18$Build-9502</meta:generator>
    <dc:date>2010-08-24T13:48:55.18</dc:date>
    <dc:creator>Dominique NOËL</dc:creator>
    <meta:editing-duration>PT03H22M01S</meta:editing-duration>
    <meta:editing-cycles>22</meta:editing-cycles>
    <meta:document-statistic meta:table-count="4" meta:cell-count="242" meta:object-count="0"/>
  </office:meta>
</office:document-meta>
</file>