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svg:font-family="Time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background-color="#eeeeee" fo:padding="0.049cm" fo:border="none">
        <style:background-image/>
      </style:table-cell-properties>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middle" fo:background-color="#eeeeee" fo:padding="0.049cm" fo:border="none">
        <style:background-image/>
      </style:table-cell-properties>
    </style:style>
    <style:style style:name="Tableau3" style:family="table">
      <style:table-properties style:width="17cm" style:rel-width="100%" table:align="left"/>
    </style:style>
    <style:style style:name="Tableau3.A" style:family="table-column">
      <style:table-column-properties style:column-width="17cm" style:rel-column-width="65535*"/>
    </style:style>
    <style:style style:name="Tableau3.A1" style:family="table-cell">
      <style:table-cell-properties style:vertical-align="middle" fo:background-color="#eeeeee" fo:padding="0.049cm" fo:border="none">
        <style:background-image/>
      </style:table-cell-properties>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Tableau4.A1" style:family="table-cell">
      <style:table-cell-properties style:vertical-align="middle" fo:background-color="#eeeeee" fo:padding="0.049cm" fo:border="none">
        <style:background-image/>
      </style:table-cell-properties>
    </style:style>
    <style:style style:name="Tableau5" style:family="table">
      <style:table-properties style:width="17cm" style:rel-width="100%" table:align="left"/>
    </style:style>
    <style:style style:name="Tableau5.A" style:family="table-column">
      <style:table-column-properties style:column-width="17cm" style:rel-column-width="65535*"/>
    </style:style>
    <style:style style:name="Tableau5.A1" style:family="table-cell">
      <style:table-cell-properties style:vertical-align="middle" fo:background-color="#eeeeee" fo:padding="0.049cm" fo:border="none">
        <style:background-image/>
      </style:table-cell-properties>
    </style:style>
    <style:style style:name="Tableau6" style:family="table">
      <style:table-properties style:width="17cm" style:rel-width="100%" table:align="left"/>
    </style:style>
    <style:style style:name="Tableau6.A" style:family="table-column">
      <style:table-column-properties style:column-width="17cm" style:rel-column-width="65535*"/>
    </style:style>
    <style:style style:name="Tableau6.A1" style:family="table-cell">
      <style:table-cell-properties style:vertical-align="middle" fo:background-color="#eeeeee" fo:padding="0.049cm" fo:border="none">
        <style:background-image/>
      </style:table-cell-properties>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7.A1" style:family="table-cell">
      <style:table-cell-properties style:vertical-align="middle" fo:background-color="#eeeeee" fo:padding="0.049cm" fo:border="none">
        <style:background-image/>
      </style:table-cell-properties>
    </style:style>
    <style:style style:name="Tableau8" style:family="table">
      <style:table-properties style:width="17cm" style:rel-width="100%" table:align="left"/>
    </style:style>
    <style:style style:name="Tableau8.A" style:family="table-column">
      <style:table-column-properties style:column-width="17cm" style:rel-column-width="65535*"/>
    </style:style>
    <style:style style:name="Tableau8.A1" style:family="table-cell">
      <style:table-cell-properties style:vertical-align="middle" fo:background-color="#eeeeee" fo:padding="0.049cm" fo:border="none">
        <style:background-image/>
      </style:table-cell-properties>
    </style:style>
    <style:style style:name="Tableau9" style:family="table">
      <style:table-properties style:width="17cm" style:rel-width="100%" table:align="left"/>
    </style:style>
    <style:style style:name="Tableau9.A" style:family="table-column">
      <style:table-column-properties style:column-width="17cm" style:rel-column-width="65535*"/>
    </style:style>
    <style:style style:name="Tableau9.A1" style:family="table-cell">
      <style:table-cell-properties style:vertical-align="middle" fo:background-color="#eeeeee" fo:padding="0.049cm" fo:border="none">
        <style:background-image/>
      </style:table-cell-properties>
    </style:style>
    <style:style style:name="Tableau10" style:family="table">
      <style:table-properties style:width="17cm" style:rel-width="100%" table:align="left"/>
    </style:style>
    <style:style style:name="Tableau10.A" style:family="table-column">
      <style:table-column-properties style:column-width="17cm" style:rel-column-width="65535*"/>
    </style:style>
    <style:style style:name="Tableau10.A1" style:family="table-cell">
      <style:table-cell-properties style:vertical-align="middle" fo:background-color="#eeeeee" fo:padding="0.049cm" fo:border="none">
        <style:background-image/>
      </style:table-cell-properties>
    </style:style>
    <style:style style:name="Tableau11" style:family="table">
      <style:table-properties style:width="17cm" style:rel-width="100%" table:align="left"/>
    </style:style>
    <style:style style:name="Tableau11.A" style:family="table-column">
      <style:table-column-properties style:column-width="17cm" style:rel-column-width="65535*"/>
    </style:style>
    <style:style style:name="Tableau11.A1" style:family="table-cell">
      <style:table-cell-properties style:vertical-align="middle" fo:background-color="#eeeeee" fo:padding="0.049cm" fo:border="none">
        <style:background-image/>
      </style:table-cell-properties>
    </style:style>
    <style:style style:name="Tableau12" style:family="table">
      <style:table-properties style:width="17cm" style:rel-width="100%" table:align="left"/>
    </style:style>
    <style:style style:name="Tableau12.A" style:family="table-column">
      <style:table-column-properties style:column-width="17cm" style:rel-column-width="65535*"/>
    </style:style>
    <style:style style:name="Tableau12.A1" style:family="table-cell">
      <style:table-cell-properties style:vertical-align="middle" fo:background-color="#eeeeee" fo:padding="0.049cm" fo:border="none">
        <style:background-image/>
      </style:table-cell-properties>
    </style:style>
    <style:style style:name="Tableau13" style:family="table">
      <style:table-properties style:width="17cm" style:rel-width="100%" table:align="left"/>
    </style:style>
    <style:style style:name="Tableau13.A" style:family="table-column">
      <style:table-column-properties style:column-width="17cm" style:rel-column-width="65535*"/>
    </style:style>
    <style:style style:name="Tableau13.A1" style:family="table-cell">
      <style:table-cell-properties style:vertical-align="middle" fo:background-color="#eeeeee" fo:padding="0.049cm" fo:border="none">
        <style:background-image/>
      </style:table-cell-properties>
    </style:style>
    <style:style style:name="Tableau14" style:family="table">
      <style:table-properties style:width="17cm" style:rel-width="100%" table:align="left"/>
    </style:style>
    <style:style style:name="Tableau14.A" style:family="table-column">
      <style:table-column-properties style:column-width="17cm" style:rel-column-width="65535*"/>
    </style:style>
    <style:style style:name="Tableau14.A1" style:family="table-cell">
      <style:table-cell-properties style:vertical-align="middle" fo:background-color="#eeeeee" fo:padding="0.049cm" fo:border="none">
        <style:background-image/>
      </style:table-cell-properties>
    </style:style>
    <style:style style:name="Tableau15" style:family="table">
      <style:table-properties style:width="17cm" style:rel-width="100%" table:align="left"/>
    </style:style>
    <style:style style:name="Tableau15.A" style:family="table-column">
      <style:table-column-properties style:column-width="17cm" style:rel-column-width="65535*"/>
    </style:style>
    <style:style style:name="Tableau15.A1" style:family="table-cell">
      <style:table-cell-properties style:vertical-align="middle" fo:background-color="#eeeeee" fo:padding="0.049cm" fo:border="none">
        <style:background-image/>
      </style:table-cell-properties>
    </style:style>
    <style:style style:name="Tableau16" style:family="table">
      <style:table-properties style:width="17cm" style:rel-width="100%" table:align="left"/>
    </style:style>
    <style:style style:name="Tableau16.A" style:family="table-column">
      <style:table-column-properties style:column-width="17cm" style:rel-column-width="65535*"/>
    </style:style>
    <style:style style:name="Tableau16.A1" style:family="table-cell">
      <style:table-cell-properties style:vertical-align="middle" fo:background-color="#eeeeee" fo:padding="0.049cm" fo:border="none">
        <style:background-image/>
      </style:table-cell-properties>
    </style:style>
    <style:style style:name="Tableau17" style:family="table">
      <style:table-properties style:width="17cm" style:rel-width="100%" table:align="left"/>
    </style:style>
    <style:style style:name="Tableau17.A" style:family="table-column">
      <style:table-column-properties style:column-width="17cm" style:rel-column-width="65535*"/>
    </style:style>
    <style:style style:name="Tableau17.A1" style:family="table-cell">
      <style:table-cell-properties style:vertical-align="middle" fo:background-color="#eeeeee" fo:padding="0.049cm" fo:border="none">
        <style:background-image/>
      </style:table-cell-properties>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style>
    <style:style style:name="P3" style:family="paragraph" style:parent-style-name="Text_20_body">
      <style:paragraph-properties fo:margin-top="0cm" fo:margin-bottom="0cm" style:line-height-at-least="0.503cm" fo:text-align="start" style:justify-single-word="false"/>
    </style:style>
    <style:style style:name="P4"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5" style:family="paragraph" style:parent-style-name="Text_20_body">
      <style:paragraph-properties fo:margin-left="0cm" fo:margin-right="1.905cm" fo:margin-top="0cm" fo:margin-bottom="0cm" fo:text-align="start" style:justify-single-word="false" fo:text-indent="0cm" style:auto-text-indent="false"/>
      <style:text-properties fo:color="#333333" style:font-name="arial" fo:font-size="9pt" fo:font-weight="bold"/>
    </style:style>
    <style:style style:name="P6" style:family="paragraph" style:parent-style-name="Text_20_body">
      <style:paragraph-properties fo:margin-top="0.132cm" fo:margin-bottom="0.212cm" fo:text-align="start" style:justify-single-word="false"/>
    </style:style>
    <style:style style:name="P7" style:family="paragraph" style:parent-style-name="Table_20_Contents">
      <style:paragraph-properties fo:text-align="start" style:justify-single-word="false"/>
    </style:style>
    <style:style style:name="T1" style:family="text">
      <style:text-properties style:font-name="arial" fo:font-weight="bold"/>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style:font-name="Times"/>
    </style:style>
    <style:style style:name="T6" style:family="text">
      <style:text-properties style:font-name="Times" fo:font-style="italic"/>
    </style:style>
    <style:style style:name="T7" style:family="text">
      <style:text-properties fo:color="#0000cc" style:font-name="arial" fo:font-size="9pt" style:text-underline-style="solid" style:text-underline-width="auto" style:text-und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59cm" fo:margin-right="0.476cm" fo:margin-top="0cm" fo:margin-bottom="0cm" style:vertical-pos="top" style:vertical-rel="baseline" style:horizontal-pos="from-left" style:horizontal-rel="paragraph-content" fo:padding="0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212cm" svg:y="0.212cm" svg:width="12.091cm" draw:z-index="15">
        <draw:text-box fo:min-height="1.667cm">
          <text:p text:style-name="P4"><draw:frame draw:style-name="fr3" draw:name="images15" text:anchor-type="as-char" svg:width="1.27cm" svg:height="0.45cm" draw:z-index="16"><draw:image xlink:href="http://www.google.com/images/logo_smallest.png" xlink:type="simple" xlink:show="embed" xlink:actuate="onLoad"/></draw:frame></text:p>
          <text:p text:style-name="P5">Texte anglais original:</text:p>
          <text:p text:style-name="P3">Experience shows that in most well-designed facilities the vibration is dominated by</text:p>
          <text:p text:style-name="P6"><draw:frame draw:style-name="fr4" draw:name="images16" text:anchor-type="as-char" svg:width="0.318cm" svg:height="0.318cm" draw:z-index="17"><draw:image xlink:href="http://www.google.com/images/zippy_plus_sm.gif" xlink:type="simple" xlink:show="embed" xlink:actuate="onLoad"/></draw:frame> <text:span text:style-name="T7">Proposer une meilleure traduction</text:span></text:p>
        </draw:text-box>
      </draw:frame>
      <draw:frame draw:style-name="fr2" draw:name="images1" text:anchor-type="page" text:anchor-page-number="1" svg:x="0.291cm" svg:y="0.079cm" svg:width="12.197cm" svg:height="0.212cm" draw:z-index="1">
        <draw:image xlink:href="http://www.google.com/images/infowindow/iws_n.png" xlink:type="simple" xlink:show="embed" xlink:actuate="onLoad"/>
      </draw:frame>
      <draw:frame draw:style-name="fr2" draw:name="images2" text:anchor-type="page" text:anchor-page-number="1" svg:x="0.291cm" svg:y="0.079cm" svg:width="0.041cm" svg:height="0.212cm" draw:z-index="2">
        <draw:image xlink:href="http://www.google.com/images/infowindow/iws_n.png" xlink:type="simple" xlink:show="embed" xlink:actuate="onLoad"/>
      </draw:frame>
      <draw:frame draw:style-name="fr2" draw:name="images3" text:anchor-type="page" text:anchor-page-number="1" svg:x="0.079cm" svg:y="0.291cm" svg:width="0.212cm" svg:height="1.773cm" draw:z-index="3">
        <draw:image xlink:href="http://www.google.com/images/infowindow/iws_w.png" xlink:type="simple" xlink:show="embed" xlink:actuate="onLoad"/>
      </draw:frame>
      <draw:frame draw:style-name="fr2" draw:name="images4" text:anchor-type="page" text:anchor-page-number="1" svg:x="12.488cm" svg:y="0.291cm" svg:width="0.212cm" svg:height="1.773cm" draw:z-index="4">
        <draw:image xlink:href="http://www.google.com/images/infowindow/iws_e.png" xlink:type="simple" xlink:show="embed" xlink:actuate="onLoad"/>
      </draw:frame>
      <draw:frame draw:style-name="fr2" draw:name="images5" text:anchor-type="page" text:anchor-page-number="1" svg:x="0.291cm" svg:y="2.064cm" svg:width="5.689cm" svg:height="0.212cm" draw:z-index="5">
        <draw:image xlink:href="http://www.google.com/images/infowindow/iws_s.png" xlink:type="simple" xlink:show="embed" xlink:actuate="onLoad"/>
      </draw:frame>
      <draw:frame draw:style-name="fr2" draw:name="images6" text:anchor-type="page" text:anchor-page-number="1" svg:x="6.826cm" svg:y="2.064cm" svg:width="5.662cm" svg:height="0.212cm" draw:z-index="6">
        <draw:image xlink:href="http://www.google.com/images/infowindow/iws_s.png" xlink:type="simple" xlink:show="embed" xlink:actuate="onLoad"/>
      </draw:frame>
      <draw:frame draw:style-name="fr2" draw:name="images7" text:anchor-type="page" text:anchor-page-number="1" svg:x="0.291cm" svg:y="0.291cm" svg:width="12.197cm" svg:height="1.773cm" draw:z-index="7">
        <draw:image xlink:href="http://www.google.com/images/infowindow/iws_c.png" xlink:type="simple" xlink:show="embed" xlink:actuate="onLoad"/>
      </draw:frame>
      <draw:frame draw:style-name="fr2" draw:name="images8" text:anchor-type="page" text:anchor-page-number="1" svg:x="0.159cm" svg:y="0cm" svg:width="12.197cm" svg:height="0.159cm" draw:z-index="8">
        <draw:image xlink:href="http://www.google.com/images/infowindow/iw_n.png" xlink:type="simple" xlink:show="embed" xlink:actuate="onLoad"/>
      </draw:frame>
      <draw:frame draw:style-name="fr2" draw:name="images9" text:anchor-type="page" text:anchor-page-number="1" svg:x="0.159cm" svg:y="0cm" svg:width="0.041cm" svg:height="0.159cm" draw:z-index="9">
        <draw:image xlink:href="http://www.google.com/images/infowindow/iw_n.png" xlink:type="simple" xlink:show="embed" xlink:actuate="onLoad"/>
      </draw:frame>
      <draw:frame draw:style-name="fr2" draw:name="images10" text:anchor-type="page" text:anchor-page-number="1" svg:x="0cm" svg:y="0.159cm" svg:width="0.159cm" svg:height="1.773cm" draw:z-index="10">
        <draw:image xlink:href="http://www.google.com/images/infowindow/iw_w.png" xlink:type="simple" xlink:show="embed" xlink:actuate="onLoad"/>
      </draw:frame>
      <draw:frame draw:style-name="fr2" draw:name="images11" text:anchor-type="page" text:anchor-page-number="1" svg:x="12.356cm" svg:y="0.159cm" svg:width="0.159cm" svg:height="1.773cm" draw:z-index="11">
        <draw:image xlink:href="http://www.google.com/images/infowindow/iw_e.png" xlink:type="simple" xlink:show="embed" xlink:actuate="onLoad"/>
      </draw:frame>
      <draw:frame draw:style-name="fr2" draw:name="images12" text:anchor-type="page" text:anchor-page-number="1" svg:x="0.159cm" svg:y="1.931cm" svg:width="5.689cm" svg:height="0.159cm" draw:z-index="12">
        <draw:image xlink:href="http://www.google.com/images/infowindow/iw_s0.png" xlink:type="simple" xlink:show="embed" xlink:actuate="onLoad"/>
      </draw:frame>
      <draw:frame draw:style-name="fr2" draw:name="images13" text:anchor-type="page" text:anchor-page-number="1" svg:x="6.694cm" svg:y="1.931cm" svg:width="5.662cm" svg:height="0.159cm" draw:z-index="13">
        <draw:image xlink:href="http://www.google.com/images/infowindow/iw_s0.png" xlink:type="simple" xlink:show="embed" xlink:actuate="onLoad"/>
      </draw:frame>
      <draw:frame draw:style-name="fr2" draw:name="images14" text:anchor-type="page" text:anchor-page-number="1" svg:x="0.159cm" svg:y="0.159cm" svg:width="12.197cm" svg:height="1.773cm" draw:z-index="14">
        <draw:image xlink:href="http://www.google.com/images/infowindow/iw_c.png" xlink:type="simple" xlink:show="embed" xlink:actuate="onLoad"/>
      </draw:frame>
      <text:p text:style-name="Standard"><draw:frame draw:style-name="fr5" draw:name="Objet1" text:anchor-type="as-char" svg:width="0.041cm" svg:height="0.041cm" draw:z-index="18"><draw:floating-frame xlink:href="http://translate.google.com/translate_un?hl=fr&amp;sl=en&amp;u=http://www.physics.berkeley.edu/research/packard/related/Vibrations/Gordon-SPIE91.pdf&amp;prev=/search%3Fq%3Diso%2B2631%2BDAD%2B1%26hl%3Dfr&amp;rurl=translate.google.com&amp;lang=en&amp;usg=ALkJrhhq9nXcu2mB3lLwVPsruVhOzydI1A" xlink:type="simple" xlink:show="embed" xlink:actuate="onLoad"/></draw:frame></text:p>
      <table:table table:name="Tableau1" table:style-name="Tableau1">
        <table:table-column table:style-name="Tableau1.A"/>
        <table:table-row>
          <table:table-cell table:style-name="Tableau1.A1" office:value-type="string">
            <text:p text:style-name="P7"><text:bookmark text:name="11"/><text:span text:style-name="T1">Page 1</text:span> <text:bookmark text:name="1"/><text:span text:style-name="T1">Page 1</text:span> </text:p>
          </table:table-cell>
        </table:table-row>
      </table:table>
      <text:p text:style-name="P2">CG (SPIE 91) CG (SPIE 91) </text:p>
      <text:p text:style-name="P2">Page 1 of 17 Page 1 sur 17 </text:p>
      <text:p text:style-name="P2">Reprinted from <text:span text:style-name="T3">Proceedings of International Society for Optical Engineering (SPIE), Vol.</text:span> Reprinted from <text:span text:style-name="T3">Proceedings of International Society for Optical Engineering (SPIE), Vol.</text:span> <text:span text:style-name="T3">1619</text:span> , <text:span text:style-name="T3">1619,</text:span> </text:p>
      <text:p text:style-name="P2">San Jose, CA, November 4-6, 1991, pp. San Jose, CA, Novembre 4-6, 1991, pp. 71-85 71-85 </text:p>
      <text:p text:style-name="P2"><text:span text:style-name="T2">Generic Criteria for Vibration-Sensitive Equipment</text:span> <text:span text:style-name="T2">Les critères génériques pour équipements sensibles aux vibrations</text:span> </text:p>
      <text:p text:style-name="P2">Colin G. Gordon Colin G. Gordon </text:p>
      <text:p text:style-name="P2"><text:span text:style-name="T3">Colin Gordon &amp; Associates</text:span> <text:span text:style-name="T3">Colin Gordon &amp; Associates</text:span> </text:p>
      <text:p text:style-name="P2"><text:span text:style-name="T3">San Mateo, California 94402</text:span> <text:span text:style-name="T3">San Mateo, Californie 94402</text:span> </text:p>
      <text:p text:style-name="P2">A Un </text:p>
      <text:p text:style-name="P2">BSTRACT BREGE </text:p>
      <text:p text:style-name="P2">When designing facilities for research, microelectronics manufacturing and similar activities, it is Lorsque les installations pour la recherche sur la conception, la fabrication de la microélectronique et des activités similaires, il est </text:p>
      <text:p text:style-name="P2">generally necessary to have vibration criteria which are generic (ie, applicable to classes of equipment généralement nécessaire de disposer de critères de vibration, qui sont génériques (par exemple, applicable à des catégories de matériel </text:p>
      <text:p text:style-name="P2">and activity) rather than specific to particular items of equipment. et l'activité) plutôt que spécifique aux articles d'équipement en particulier. This paper describes the derivation Ce document décrit la dérivation </text:p>
      <text:p text:style-name="P2">and use of one such set of criteria that is based on one-third octave band vibration velocity spectra. et l'utilisation d'un tel ensemble de critères qui se fonde sur un tiers d'octave band spectres de vitesse de vibrations. The Le </text:p>
      <text:p text:style-name="P2">paper also discusses the need to develop methods and standards for measuring the vibration sensitivity document examine également la nécessité de développer des méthodes et des normes pour mesurer la sensibilité aux vibrations </text:p>
      <text:p text:style-name="P2">of equipment. de l'équipement. Some examples are given which illustrate the considerable confusion in equipment Quelques exemples sont donnés qui illustrent la confusion considérable dans les équipements </text:p>
      <text:p text:style-name="P2">sensitivity standards that exists at the present time. normes de sensibilité qui existe à l'heure actuelle. A plea is made to equipment manufacturers and Un appel est fait aux fabricants d'équipement et </text:p>
      <text:p text:style-name="P2">users to develop and call for, respectively, specifications that are real and precise. aux utilisateurs de développer et d'appeler pour, respectivement, des spécifications qui sont réels et précis. This is especially Ceci est particulièrement </text:p>
      <text:p text:style-name="P2">important as the high-technology community enters the "age of the nanometer." important que la communauté de haute technologie entre dans l'ère "de l'ordre du nanomètre." </text:p>
      <text:p text:style-name="P2">1. 1. I Je </text:p>
      <text:p text:style-name="P2">NTRODUCTION NTRODUCTION </text:p>
      <text:p text:style-name="P2">In the late 1970s the San Francisco and Los Angeles offices of Bolt Beranek &amp; Newman Inc. (BBN) Dans la fin des années 1970 à San Francisco et Los Angeles, les bureaux de Bolt Beranek &amp; Newman Inc (BBN) </text:p>
      <text:p text:style-name="P2">became involved in vibration problems that were being experienced by Intel in their Livermore impliqués dans les problèmes de vibrations qui ont été rencontrés par Intel dans leurs Livermore est devenu </text:p>
      <text:p text:style-name="P2">(California) and Aloha (Oregon) facilities. (Californie) et Aloha (Oregon) installations. At about this time the Perkin-Elmer Series 100 Microalign À peu près au moment où la Perkin-Elmer série 100 Microalign </text:p>
      <text:p text:style-name="P2">(a projection aligner for lithography) was introduced. (un aligneur de projection pour la lithographie) a été introduite. </text:p>
      <text:p text:style-name="P2"><text:soft-page-break/>It was clear in working with this machine that the primary vibration problems occurred at frequencies Il était clair dans le travail avec cette machine que les problèmes de vibrations primaires survenus à des fréquences </text:p>
      <text:p text:style-name="P2">that coincided with resonances within the equipment. qui a coïncidé avec des résonances dans l'équipement. The major resonance involved the isolation La résonance importante a consisté à l'isolement </text:p>
      <text:p text:style-name="P2">mounts that lay between the body of the machine and the carriage. monts qui se trouvait entre le corps de la machine et le transport. This resonance caused large out-of- Cette résonance ont provoqué de grandes out-of - </text:p>
      <text:p text:style-name="P2">phase motion between the microscope (used by the operator to make the alignment) and the carriage motion de phase entre le microscope (utilisé par l'exploitant pour procéder à l'alignement) et le transport </text:p>
      <text:p text:style-name="P2">which held the wafer and mask assembly. qui a tenu la plaquette et le montage masque. </text:p>
      <text:p text:style-name="P2">At the time of these early studies the Fast Fourier Transform (FFT) analyzer was not commonly Au moment de ces premières études de la Fast Fourier Transform (FFT) analyseur n'a pas été généralement </text:p>
      <text:p text:style-name="P2">available. disponible. Measurements were carried out using a one-third octave band "real-time" analyzer since this Les mesures ont été effectuées en utilisant une seule bande de tiers d'octave "temps réel" analyseur puisque cette </text:p>
      <text:p text:style-name="P2">was readily available and provided enough resolution for diagnostic purposes. sont aisément disponibles et à condition qu'une résolution suffisante pour fins de diagnostic. </text:p>
      <text:p text:style-name="P2">Because of the confusion in the early specifications — some manufacturers set limits on displacement, En raison de la confusion dans les premières spécifications - certains fabricants de fixer des limites sur les déplacements, </text:p>
      <text:p text:style-name="P2">others on acceleration — we decided to show most of our data in terms of rms velocity, being a single sur l'accélération d'autres - nous avons décidé de montrer la plupart de nos données en termes de vitesse rms, étant un seul </text:p>
      <text:p text:style-name="P2">step of integration and differentiation removed from displacement and acceleration, respectively. l'étape de l'intégration et la différenciation retiré de déplacement et d'accélération, respectivement. It is C'est </text:p>
      <text:p text:style-name="P2">also easier to plot velocity on the "triaxial" paper that is often used to display displacement, velocity and également plus facile de tracer la vitesse sur le «triaxial», document qui est souvent utilisé pour afficher le déplacement, la vitesse et </text:p>
      <text:p text:style-name="P2">acceleration values on a single graph. valeurs d'accélération sur un graphique unique. </text:p>
      <text:p text:style-name="Horizontal_20_Line"/>
      <table:table table:name="Tableau2" table:style-name="Tableau2">
        <table:table-column table:style-name="Tableau2.A"/>
        <table:table-row>
          <table:table-cell table:style-name="Tableau2.A1" office:value-type="string">
            <text:p text:style-name="P7"><text:bookmark text:name="21"/><text:span text:style-name="T1">Page 2</text:span> <text:bookmark text:name="2"/><text:span text:style-name="T1">Page 2</text:span> </text:p>
          </table:table-cell>
        </table:table-row>
      </table:table>
      <text:p text:style-name="P2">CG (SPIE 91) CG (SPIE 91) </text:p>
      <text:p text:style-name="P2">Page 2 of 17 Page 2 de 17 </text:p>
      <text:p text:style-name="P2">The confusion of equipment specifications that existed then — and still exists as we shall point out later La confusion des spécifications du matériel qui existait alors - et qui existe encore comme nous l'indiquerons plus tard </text:p>
      <text:p text:style-name="P2">— is illustrated in Figure 1. - Est illustré à la figure 1. Here we show our interpretation, at that time, of the specifications for five Ici, nous montrons notre interprétation, à l'époque, du cahier des charges pendant cinq </text:p>
      <text:p text:style-name="P2">different E-Beam systems (used for mask-making and, potentially, for direct-write lithography). E différents systèmes de faisceaux (utilisé pour le masque de décision et, potentiellement, à écriture directe lithographie). These Ces </text:p>
      <text:p text:style-name="P2">show a vast range of requirements for supposedly very similar equipment doing the same job with montrent une vaste gamme d'exigences pour l'équipement supposé très similaires effectuant le même travail avec </text:p>
      <text:p text:style-name="P2">identical requirements in terms of line width and resolution. mêmes exigences en termes de largeur <text:soft-page-break/>de ligne et la résolution. </text:p>
      <text:p text:style-name="P2">It was clear from these and other specifications that facilities could not be reliably designed to suit Il ressort clairement de ceux-ci et d'autres spécifications que les installations ne pouvaient pas être conçus pour répondre de façon fiable </text:p>
      <text:p text:style-name="P2">equipment on an item-by-item basis. l'équipement sur un point, par poste. We needed to devise a measurement and certification Nous avions besoin de mettre au point une mesure et de certification </text:p>
      <text:p text:style-name="P2">methodology that would indicate the "quality" of a floor in terms of its suitability for broad classes of méthode qui pourrait indiquer la «qualité» d'un plancher en termes de leur adéquation aux grandes catégories de </text:p>
      <text:p text:style-name="P2">equipment. équipement. In other words, we needed to develop generic criteria. En d'autres termes, nous avions besoin de développer des critères génériques. </text:p>
      <text:p text:style-name="P2">It was with these, almost accidental, origins that the one-third octave band generic criterion curves — C'est avec ces derniers, presque accidentelle, des origines que celui-bande de tiers d'octave courbes critère générique -- </text:p>
      <text:p text:style-name="P2">known sometimes as the BBN Criterion Curves appelé parfois que les courbes BBN Critère </text:p>
      <text:p text:style-name="P2">1 1 </text:p>
      <text:p text:style-name="P2">— were developed. - Ont été développés. These curves have been used Ces courbes ont été utilisées </text:p>
      <text:p text:style-name="P2">extensively by the author and by others in the years since they were devised; and they have been intensivement par l'auteur et par d'autres dans les années écoulées depuis qu'ils ont été conçus, et ils ont été </text:p>
      <text:p text:style-name="P2">extended (as the industry has moved towards finer and finer linewidths and resolutions) and refined étendus (comme l'industrie a évolué vers plus fine et largeurs de ligne plus fine et résolutions) et raffinée </text:p>
      <text:p text:style-name="P2">during this time period. au cours de cette période. These curves, as they are currently proposed and used by Colin Gordon &amp; Ces courbes, telles qu'elles sont actuellement proposées et utilisées par Colin Gordon &amp; </text:p>
      <text:p text:style-name="P2">Associates, are described and discussed in this paper. Associates, sont décrits et discutés dans le présent document. </text:p>
      <text:p text:style-name="P2">The point must be made at this stage that other generic criteria — such as the FHA criteria — exist. Le point doit être faite à ce stade que d'autres critères génériques - tels que les critères FHA - existent. </text:p>
      <text:p text:style-name="P2">These also have validity and utility insofar as they are based on adequate experience and that they are Celles-ci ont également la validité et l'utilité dans la mesure où ils sont basés sur une expérience suffisante et qu'ils sont </text:p>
      <text:p text:style-name="P2">properly specified. correctement spécifié. The only purpose of this presentation is to describe and justify the origins and Le seul but de cette présentation est de décrire et justifier les origines et les </text:p>
      <text:p text:style-name="P2">utility of the one-third octave band vibration criteria. l'utilité de l'un tiers d'octave critères bande de vibration. </text:p>
      <text:p text:style-name="P2">2. 2. T T </text:p>
      <text:p text:style-name="P2">HE SE </text:p>
      <text:p text:style-name="P2">V V </text:p>
      <text:p text:style-name="P2">IBRATION IBRATION </text:p>
      <text:p text:style-name="P2">C C </text:p>
      <text:p text:style-name="P2">RITERION RITÈRE </text:p>
      <text:p text:style-name="P2">C C </text:p>
      <text:p text:style-name="P2">URVES URVES </text:p>
      <text:p text:style-name="P2">The criteria take the form of a set of one-third octave band velocity spectra labeled vibration criterion Les critères prennent la forme d'un ensemble d'un tiers d'octave spectres de bande étiquetée critère de la vitesse de vibration </text:p>
      <text:p text:style-name="P2">curves VC-A through VC-E. courbes de VC-A à VC-E. These are shown in Figure 2, together with the International Standards Elles sont indiquées dans la figure 2, avec les normes internationales </text:p>
      <text:p text:style-name="P2">Organization (ISO) guidelines Organization (ISO) des lignes directrices </text:p>
      <text:p text:style-name="P2"><text:soft-page-break/>2 2 </text:p>
      <text:p text:style-name="P2">for the effects of vibration on people in buildings. les effets des vibrations sur les gens dans les bâtiments. The criteria apply to Les critères s'appliquent aux </text:p>
      <text:p text:style-name="P2">floor vibration as measured in the vertical and two horizontal directions. rez-de vibration mesurée à la verticale et deux directions horizontales. The application of these L'application de ces </text:p>
      <text:p text:style-name="P2">criteria as they apply to people and vibration-sensitive equipment are described in Table 1. critères tels qu'ils s'appliquent aux personnes et aux vibrations des équipements sensibles sont décrits dans le tableau 1. </text:p>
      <text:p text:style-name="P2">The main elements of the criteria are as follows: Les principaux éléments de ces critères sont les suivants: </text:p>
      <text:p text:style-name="P2">1) The floor vibration is expressed in terms of its root-mean-square (rms) velocity (as opposed 1) La vibration du plancher est exprimé en termes de sa racine carrée moyenne (RMS) de vitesse (par opposition </text:p>
      <text:p text:style-name="P2">to displacement or acceleration). le déplacement ou l'accélération). It has been found in various studies that while different Il a été constaté dans plusieurs études que même si différents </text:p>
      <text:p text:style-name="P2">items of equipment (and people) may exhibit maximum sensitivity at different frequencies les éléments d'équipement personnes (et) mai présentent une sensibilité maximale à des fréquences différentes </text:p>
      <text:p text:style-name="P2">(corresponding to internal resonances), often these points of maximum sensitivity lie on a (correspondant à des résonances internes), souvent ces points de l'Ile de sensibilité maximale sur une </text:p>
      <text:p text:style-name="P2">curve of constant velocity. courbe de vitesse constante. It is important to note that there is little validity in a criterion that Il est important de noter qu'il ya peu de validité d'un critère qui </text:p>
      <text:p text:style-name="P2">attempts to define a vibration displacement limit that is based on some small fraction of the tente de définir une limite de déplacement de vibration qui se fonde sur une petite fraction de la </text:p>
      <text:p text:style-name="P2">dimension that is being examined (in the case of metrology) or inscribed (in the case of dimension qui est à l'étude (dans le cas de la métrologie) ou inscrits (dans le cas de </text:p>
      <text:p text:style-name="P2">lithography). lithographie). The resonant response of most systems is much too complex for this simplistic La réponse de résonance de la plupart des systèmes est bien trop complexe pour ce simpliste </text:p>
      <text:p text:style-name="P2">approach. approche. </text:p>
      <text:p text:style-name="P2">2) The use of a proportional bandwidth (the bandwidth of the one-third octave is twenty-three 2) L'utilisation d'une bande passante proportionnelle (la bande passante de l'un-tiers d'octave a vingt-trois </text:p>
      <text:p text:style-name="P2">percent of the band center frequency) as opposed to a fixed bandwidth is justified on the pour cent de la bande de fréquence centrale), par opposition à une bande passante fixe est justifié sur la </text:p>
      <text:p text:style-name="Horizontal_20_Line"/>
      <table:table table:name="Tableau3" table:style-name="Tableau3">
        <table:table-column table:style-name="Tableau3.A"/>
        <table:table-row>
          <table:table-cell table:style-name="Tableau3.A1" office:value-type="string">
            <text:p text:style-name="P7"><text:bookmark text:name="31"/><text:span text:style-name="T1">Page 3</text:span> <text:bookmark text:name="3"/><text:span text:style-name="T1">Page 3</text:span> </text:p>
          </table:table-cell>
        </table:table-row>
      </table:table>
      <text:p text:style-name="P2">CG (SPIE 91) CG (SPIE 91) </text:p>
      <text:p text:style-name="P2">Page 3 of 17 Page 3 de 17 </text:p>
      <text:p text:style-name="P2">basis of a conservative view of the internal damping of typical equipment components. base d'une vision conservatrice de l'amortissement interne des composants de l'équipement typique. </text:p>
      <text:p text:style-name="P2">Experience shows that in most well-designed facilities the vibration is dominated by L'expérience montre que dans la plupart des installations bien conçues la vibration est dominé par </text:p>
      <text:p text:style-name="P2">broadband (random) energy rather than pure tone (periodic) energy. large bande (aléatoire) d'énergie plutôt que des sons purs (périodique) de l'énergie. </text:p>
      <text:p text:style-name="P2">3) The fact that the criterion curves allow for greater vibration velocity for frequencies below 3) Le fait que les courbes de critère permettant une plus grande vitesse de vibrations pour les fréquences inférieures </text:p>
      <text:p text:style-name="P2">8 Hz reflects experience that this frequency range, in most instances, lies below the lowest 8 Hz reflète l'expérience que cette gamme de fréquence, dans la plupart des cas, se trouve en dessous du <text:soft-page-break/>plus bas </text:p>
      <text:p text:style-name="P2">resonance frequency. Fréquence de résonance. Relative motions between the components are, therefore, harder to Mouvements relatifs entre les éléments sont donc plus difficiles à </text:p>
      <text:p text:style-name="P2">excite and the sensitivity to vibration is reduced. exciter et la sensibilité aux vibrations est réduite. </text:p>
      <text:p text:style-name="P2">4) For a floor to comply with a particular equipment category, the measured one-third octave 4) Pour un plancher pour se conformer à une catégorie de matériel particulier, celle mesurée tiers d'octave </text:p>
      <text:p text:style-name="P2">band velocity spectrum must lie below the appropriate criterion curve of Figure 2 at all spectre de la vitesse de bande doit se trouver en dessous de la courbe critère approprié de la figure 2, à tous les </text:p>
      <text:p text:style-name="P2">frequencies. fréquences. </text:p>
      <text:p text:style-name="P2">These equipment criteria curves have been developed on the basis of data on individual items of Ces courbes critères équipements ont été développés sur la base de données sur les éléments individuels de </text:p>
      <text:p text:style-name="P2">equipment (in some cases tempered with judgment based on experience) and from data obtained matériel (dans certains cas, tempérée par le jugement fondé sur l'expérience) et à partir de données obtenues </text:p>
      <text:p text:style-name="P2">from measurements made in facilities before and after vibration-related problems were solved. de mesures effectuées dans des installations avant et après les vibrations liées à des problèmes ont été résolus. </text:p>
      <text:p text:style-name="P2">The curves are generic in the sense that they are intended to apply to broadly-defined classes of Les courbes sont génériques dans le sens où elles sont destinées à s'appliquer à des classes au sens large du </text:p>
      <text:p text:style-name="P2">equipment and processes. équipements et procédés. They are intended to apply to the more sensitive equipment within each Elles sont destinées à s'appliquer à l'équipement plus sensibles au sein de chaque </text:p>
      <text:p text:style-name="P2">category that is defined. catégorie qui est définie. </text:p>
      <text:p text:style-name="P2">The criteria assume that bench-mounted equipment will be supported on benches that are rigidly Les critères d'assumer ce banc équipements montés sera appuyé sur des bancs qui sont rigidement </text:p>
      <text:p text:style-name="P2">constructed and damped so that amplification due to resonances are limited to a small value. construits et amortis de sorte que l'amplification due à des résonances sont limitées à une petite valeur. The Le </text:p>
      <text:p text:style-name="P2">criteria take into account the fact that certain types of equipment (such as SEMs) are supplied by critères prennent en compte le fait que certains types d'équipements (tels que les SEM) sont fournis par </text:p>
      <text:p text:style-name="P2">the manufacturer with built-in vibration isolation. le fabricant avec built-in isolation des vibrations. </text:p>
      <text:p text:style-name="P2">It is important to note that these criteria are for guidance only. Il est important de noter que ces critères sont à titre indicatif seulement. The "detail sizes" given in Table 1 La "taille" détail dans le tableau 1 </text:p>
      <text:p text:style-name="P2">appear to represent experience at the time of writing. semblent représenter l'expérience au moment de l'écriture. They reflect the fact that the quality of Elles reflètent le fait que la qualité des </text:p>
      <text:p text:style-name="P2">design and of built-in isolation in most equipment tends to improve as dimensional requirements conception et de construction en isolement dans la plupart des équipements tend à s'améliorer à mesure que les exigences dimensionnelles </text:p>
      <text:p text:style-name="P2">become more stringent. deviennent plus rigoureuses. In some instances, the criteria may be overly conservative because of the Dans certains cas, les critères de mai-être trop conservatrice en raison de la </text:p>
      <text:p text:style-name="P2">high quality of built-in isolation that is provided. haute qualité des haut-isolement qui est fourni. For example, many steppers currently used in Par exemple, steppers actuellement utilisé dans de nombreuses </text:p>
      <text:p text:style-name="P2">photolithography are relatively insensitive to vibration. photolithographie sont relativement insensibles aux vibrations. </text:p>
      <text:p text:style-name="P2">3. 3. A Un </text:p>
      <text:p text:style-name="P2"><text:soft-page-break/>RGUMENTS IN RGUMENTS EN </text:p>
      <text:p text:style-name="P2">S S </text:p>
      <text:p text:style-name="P2">UPPORT OF THE OUTIEN DE LA </text:p>
      <text:p text:style-name="P2">V V </text:p>
      <text:p text:style-name="P2">IBRATION IBRATION </text:p>
      <text:p text:style-name="P2">C C </text:p>
      <text:p text:style-name="P2">RITERION RITÈRE </text:p>
      <text:p text:style-name="P2">C C </text:p>
      <text:p text:style-name="P2">URVES URVES </text:p>
      <text:p text:style-name="P2">Over the years these vibration criterion curves have proved to be very useful. Au fil des ans, ces courbes critère vibrations se sont avérés très utiles. Some of the arguments Certains des arguments </text:p>
      <text:p text:style-name="P2">in their support are discussed in this section. dans leur soutien sont discutés dans cette section. </text:p>
      <text:p text:style-name="P2"><text:span text:style-name="T3">3.1 The concept of velocity</text:span> <text:span text:style-name="T3">3.1 La notion de vitesse</text:span> </text:p>
      <text:p text:style-name="P2">Even at the earliest times of our work with the microelectronics industry it seemed that, because of the Même au temps les plus reculés de notre travail avec l'industrie de la microélectronique il semble que, en raison de la </text:p>
      <text:p text:style-name="P2">role played by system resonances, a displacement limit based (say) on some small fraction of the rôle joué par les résonances du système, une limite de déplacements qui sont liés (par exemple) sur une petite fraction de la </text:p>
      <text:p text:style-name="P2">photolithography linewidth made little sense. linewidth photolithographie n'a guère de sens. Resonant systems are generally too complex for this type Systèmes de résonance sont généralement trop complexes pour ce type </text:p>
      <text:p text:style-name="P2">of simplistic approach. de l'approche simpliste. Also, in most systems, the overriding concern is with relative, not absolute, En outre, dans la plupart des systèmes, la principale préoccupation est de relative et non absolue, </text:p>
      <text:p text:style-name="P2">motion. motion. </text:p>
      <text:p text:style-name="Horizontal_20_Line"/>
      <table:table table:name="Tableau4" table:style-name="Tableau4">
        <table:table-column table:style-name="Tableau4.A"/>
        <table:table-row>
          <table:table-cell table:style-name="Tableau4.A1" office:value-type="string">
            <text:p text:style-name="P7"><text:bookmark text:name="41"/><text:span text:style-name="T1">Page 4</text:span> <text:bookmark text:name="4"/><text:span text:style-name="T1">Page 4</text:span> </text:p>
          </table:table-cell>
        </table:table-row>
      </table:table>
      <text:p text:style-name="P2">CG (SPIE 91) CG (SPIE 91) </text:p>
      <text:p text:style-name="P2">Page 4 of 17 Page 4 de 17 </text:p>
      <text:p text:style-name="P2">A reason why velocity rather than displacement appears to make the greater sense as a basis for a Une des raisons pourquoi, plutôt que la vitesse de déplacement semble rendre le sens plus comme une base pour une </text:p>
      <text:p text:style-name="P2">vibration criterion can be found in the concept of "jiggle" or "shake" as it applies to a camera. critère de vibration peut être trouvée dans la notion de "trémousser" ou "Shake", tel qu'il s'applique à un appareil photo. Blurring Flou </text:p>
      <text:p text:style-name="P2">of a photographic image is not dependent upon the absolute distance that a camera is moved but upon d'une image photographique ne dépend pas de la distance absolue qu'une caméra est déplacée, mais sur </text:p>
      <text:p text:style-name="P2">the distance that it is moved <text:span text:style-name="T3">during</text:span> the period of exposure. la distance à laquelle il est déménagé au <text:span text:style-name="T3">cours de</text:span> la période d'exposition. </text:p>
      <text:p text:style-name="P2">Thus, if the resolution of the photographic image is to be 100 microns and the exposure time is 0.01 Ainsi, si la résolution de l'image photographique est à 100 microns et le temps d'exposition est de 0,01 </text:p>
      <text:p text:style-name="P2">sec, then an image of reasonable quality should be obtainable if the image movement caused by jiggle sec, puis une image de qualité raisonnable devrait pouvoir être obtenue si le mouvement de l'image causée par trémousser </text:p>
      <text:p text:style-name="P2">does not exceed 10 microns (ten percent of resolution) in 0.01 sec. ne dépasse pas 10 microns (dix pour cent de la résolution) en 0.01 sec. This corresponds to a <text:span text:style-name="T3">velocity</text:span> of Cela correspond à une <text:span text:style-name="T3">vitesse</text:span> de </text:p>
      <text:p text:style-name="P2">1000 microns/sec. 1000 microns / sec. Many of the processes used in microelectronics, and in other <text:soft-page-break/>fields of metrology, Plusieurs des procédés utilisés en microélectronique, et dans d'autres domaines de la métrologie, </text:p>
      <text:p text:style-name="P2">have, as their basis, processes that are photographic in nature (using photosensitive sensors or ont, comme leur base, des procédés photographiques qui sont dans la nature (en utilisant des capteurs photosensibles ou </text:p>
      <text:p text:style-name="P2">photoresists). résines photosensibles). </text:p>
      <text:p text:style-name="P2">Even when the process is not photographic, similar arguments (for velocity rather than displacement as Même lorsque le processus n'est pas photographique, des arguments similaires (pour la vitesse plutôt que le déplacement comme </text:p>
      <text:p text:style-name="P2">the measure of vibration) can be used. la mesure des vibrations) peuvent être utilisés. Consider, for example, the way in which the eye and brain Considérons, par exemple, la façon dont l'œil et le cerveau </text:p>
      <text:p text:style-name="P2">register images. images registre. The series of images produced on a television screen by a slowly-panned video La série d'images produites sur un écran de télévision par un vidéo lentement batée </text:p>
      <text:p text:style-name="P2">camera will be interrogated and accepted by a human observer without difficulty. caméra sera interrogé et acceptée par un observateur humain sans difficulté. It is only when the Ce n'est que lorsque le </text:p>
      <text:p text:style-name="P2">camera is jiggled or panned very rapidly that the human observer has problems. appareil photo est secoué ou batée très rapidement que l'observateur de l'homme a des problèmes. The eye/brain system, Les yeux / du système cérébral, </text:p>
      <text:p text:style-name="P2">it would seem, requires the image displacement to be limited to some finite value during the semblerait-il, exige que le déplacement de l'image doit être limité à une valeur finie au cours de la </text:p>
      <text:p text:style-name="P2">"information assimilation" period. "l'assimilation de l'information" période. This suggests that velocity, rather than displacement, may be the Cela donne à penser que la vitesse, plutôt que le déplacement, mai être le </text:p>
      <text:p text:style-name="P2">governing criterion. régissant critère. </text:p>
      <text:p text:style-name="P2">It would be a lie to pretend that in these early days (late 70s and early 80s) we developed these Ce serait un mensonge de prétendre que, dans ces premiers jours (fin des années 70 et début des années 80), nous avons développé ces </text:p>
      <text:p text:style-name="P2">arguments to any useful extent. arguments à toute mesure utile. The concept, however, of using velocity as a primary measure of Le concept, toutefois, d'utiliser la vitesse comme principale mesure de la </text:p>
      <text:p text:style-name="P2">vibration received support from contemporary sources and, shortly thereafter, from other sources also: vibrations reçu l'appui de sources contemporaines et, peu après, d'autres sources aussi: </text:p>
      <text:p text:style-name="P2"><text:span text:style-name="T4">ISO 2631/DAD 1</text:span> <text:span text:style-name="T4">ISO 2631/DAD 1</text:span> </text:p>
      <text:p text:style-name="P2"><text:span text:style-name="T2">2</text:span> <text:span text:style-name="T2">2</text:span> </text:p>
      <text:p text:style-name="P2">In 1981 the International Standards Organization (ISO) published a draft standard En 1981, l'Organisation internationale de normalisation (ISO) a publié un projet de norme </text:p>
      <text:p text:style-name="P2">entitled "Guide to the Evaluation of Human Exposure to Vibration and Shock in intitulé "Guide de l'évaluation des droits de l'exposition aux vibrations et aux chocs dans </text:p>
      <text:p text:style-name="P2">Buildings (1 Hz to 80 Hz)." This document, based on the work of many researchers in Bâtiments (1 Hz à 80 Hz). "Ce document, fondé sur les travaux de nombreux chercheurs en </text:p>
      <text:p text:style-name="P2">the field, suggested that in the frequency range 8 to 80 Hz humans act as "velocity sur le terrain, a suggéré que, dans la gamme de fréquences de 8 à 80 Hz les humains agissent comme «vitesse </text:p>
      <text:p text:style-name="P2">sensors." That is, the same velocity at different discrete frequencies will elicit the same capteurs. "Autrement dit, la même vitesse à différentes fréquences discrètes suscitera les mêmes </text:p>
      <text:p text:style-name="P2">response — be it the threshold of detectability or the threshold of discomfort. Réponse - que ce soit le seuil de détectabilité ou le seuil d'inconfort. Below 8 En dessous de 8 </text:p>
      <text:p text:style-name="P2">Hz the body is apparently less sensitive to vibration — in the 4 to 8 Hz range the body Hz le corps est apparemment moins sensible aux vibrations - dans la gamme Hz 4 à 8 le corps </text:p>
      <text:p text:style-name="P2">acts as an acceleration sensor; in effect, higher velocities are needed to elicit the same agit comme un capteur d'accélération, en effet, les vitesses plus élevées sont nécessaires afin d'obtenir les <text:soft-page-break/>mêmes </text:p>
      <text:p text:style-name="P2">response. réponse. </text:p>
      <text:p text:style-name="P2">It is interesting to note that ISO 2631 recommends that, where many closely-spaced Il est intéressant de noter que la norme ISO 2631 recommande que, lorsque de nombreuses étroitement espacés </text:p>
      <text:p text:style-name="P2">frequencies or broadband (random) energy are involved, one-third octave band filters fréquences ou à large bande (aléatoire) de l'énergie sont impliqués, l'un des filtres de tiers d'octaves </text:p>
      <text:p text:style-name="P2">should be used — to differentiate the effects of one frequency range from another. devraient être utilisés - pour différencier les effets d'une gamme de fréquences de l'autre. It is C'est </text:p>
      <text:p text:style-name="P2">for this reason that the ISO guidelines can be included in Figure 2. pour cette raison que les directives ISO peuvent être incluses dans la figure 2. </text:p>
      <text:p text:style-name="Horizontal_20_Line"/>
      <table:table table:name="Tableau5" table:style-name="Tableau5">
        <table:table-column table:style-name="Tableau5.A"/>
        <table:table-row>
          <table:table-cell table:style-name="Tableau5.A1" office:value-type="string">
            <text:p text:style-name="P7"><text:bookmark text:name="51"/><text:span text:style-name="T1">Page 5</text:span> <text:bookmark text:name="5"/><text:span text:style-name="T1">Page 5</text:span> </text:p>
          </table:table-cell>
        </table:table-row>
      </table:table>
      <text:p text:style-name="P2">CG (SPIE 91) CG (SPIE 91) </text:p>
      <text:p text:style-name="P2">Page 5 of 17 Page 5 sur 17 </text:p>
      <text:p text:style-name="P2"><text:span text:style-name="T4">Perkin-Elmer Series Aligners</text:span> <text:span text:style-name="T4">Perkin-Elmer série Gouttières</text:span> </text:p>
      <text:p text:style-name="P2">Around 1983 Perkin-Elmer published the vibration sensitivity curves for their Series 300 Vers 1983 Perkin-Elmer publié les courbes de sensibilité aux vibrations pour leur série 300 </text:p>
      <text:p text:style-name="P2">Microalign, a state-of-the-art projection aligner for photolithography. Microalign, un état-of-the-art aligneur de projection pour la photolithographie. This was quite a Ce fut toute une </text:p>
      <text:p text:style-name="P2">remarkable achievement since prior to that time no manufacturers of such equipment remarquables réalisations depuis avant l'époque pas de fabricants de ces équipements </text:p>
      <text:p text:style-name="P2">had, to our knowledge, tested their equipment in detail for its sensitivity to vibration. eu, à notre connaissance, ont testé leur matériel en détail pour sa sensibilité aux vibrations. </text:p>
      <text:p text:style-name="P2">The published curves, shown in Figure 3, were given both in terms of displacement Les courbes publié, illustré à la figure 3, ont été donnés à la fois en termes de déplacement </text:p>
      <text:p text:style-name="P2">versus frequency and acceleration versus frequency (both sets of curves are based on the fonction de la fréquence et l'accélération fonction de la fréquence (les deux séries de courbes sont basées sur les </text:p>
      <text:p text:style-name="P2">same test data). les données des essais même). Perkin-Elmer carried out the sensitivity tests using discrete (pure) tones Perkin-Elmer effectuer les essais de sensibilité à l'aide discrète (pur) TONALITES </text:p>
      <text:p text:style-name="P2">of vibrational excitation. d'excitation vibratoire. </text:p>
      <text:p text:style-name="P2">The curves are noteworthy for at least three reasons: Les courbes sont remarquables pour trois raisons au moins: </text:p>
      <text:p text:style-name="P2">1) The curves (for both vertical and horizontal excitation) are very jagged, 1) Les courbes (à la fois verticale et horizontale d'excitation) sont très découpées, </text:p>
      <text:p text:style-name="P2">showing sharp peaks and troughs at different frequencies. montrant pics et les creux à des fréquences différentes. The troughs — the Les dépressions - les </text:p>
      <text:p text:style-name="P2">points of maximum sensitivity — correspond to internal resonances of the points de sensibilité maximale - correspondent à des résonances internes de la </text:p>
      <text:p text:style-name="P2">equipment. équipement. At these resonances large relative motions occur between Lors de ces résonances grands mouvements relatifs se produisent entre </text:p>
      <text:p text:style-name="P2">equipment components. composants de l'équipement. Similar resonant behavior had been observed in our Comportement de résonance similaires avaient été observées dans nos </text:p>
      <text:p text:style-name="P2">earlier work on the PE 100 Microalign. les travaux antérieurs sur les 100 PE Microalign. </text:p>
      <text:p text:style-name="P2">2) The lowest resonance frequency occurs at about 11 Hz. 2) La plus basse fréquence de résonance se situe à environ 11 Hz. Below this frequency Dessous de cette fréquence </text:p>
      <text:p text:style-name="P2">(excitation frequencies as low as 1 Hz were used), the equipment is (fréquences d'excitation aussi bas que 1 Hz ont été utilisées), le matériel est </text:p>
      <text:p text:style-name="P2">increasingly less sensitive. de moins en moins sensibles. </text:p>
      <text:p text:style-name="P2"><text:soft-page-break/>3) The major resonances lie approximately on a line of constant velocity — 3) Les résonances principales se situent approximativement sur une ligne de vitesse constante -- </text:p>
      <text:p text:style-name="P2">approximately 125 microns/sec (5000 microinches/sec). environ 125 microns / sec (5000 micropouces / sec). </text:p>
      <text:p text:style-name="P2">Yet another useful observation is that the PE 300 is equally sensitive in the vertical and Pourtant, une autre observation utile est que le PE 300 est également sensible à la verticale et </text:p>
      <text:p text:style-name="P2">horizontal directions. horizontal directions. </text:p>
      <text:p text:style-name="P2"><text:span text:style-name="T4">1000X Magnification Microscope</text:span> <text:span text:style-name="T4">1000X Grossissement Microscope</text:span> </text:p>
      <text:p text:style-name="P2">Around the year 1987 we had occasion to carry out detailed vibration sensitivity tests on Vers l'an 1987, nous avons eu l'occasion de procéder à des recherches détaillées sur la sensibilité des tests de vibration </text:p>
      <text:p text:style-name="P2">a high magnification optical microscope. un microscope à fort grossissement optique. In the case of the PE tests and much of the Dans le cas des tests PE et la plupart des </text:p>
      <text:p text:style-name="P2">data compiled by ISO, the tests had been carried out using single pure tones. données compilées par l'ISO, les épreuves avaient été effectuées en utilisant des sons purs unique. In the Dans le </text:p>
      <text:p text:style-name="P2">microscope tests we used, in separate tests, pure tones and one-third octave bands of tests de microscope, nous avons utilisé, lors d'essais séparés, des tons purs et un tiers d'octave de </text:p>
      <text:p text:style-name="P2">random vibration. Random vibrations. The latter were applied at the standard center frequencies (10 Hz, Ces derniers ont été appliquées au centre de fréquences standard (10 Hz, </text:p>
      <text:p text:style-name="P2">12.5 Hz, 16 Hz, etc.). 12,5 Hz, 16 Hz, etc.) The results are shown in Figures 4 and 5. Les résultats sont présentés dans les figures 4 et 5. </text:p>
      <text:p text:style-name="P2">Figure 4, with pure tone excitation, shows the jagged shape that demonstrates the Figure 4, avec excitation son pur, montre la forme déchiquetée qui démontre la </text:p>
      <text:p text:style-name="P2">importance of structural resonances within the microscope. importance des résonances structurelles au sein du microscope. The lowest significant Le plus bas significatif </text:p>
      <text:p text:style-name="P2">resonance frequency lies close to 20 Hz; below this frequency the microscope is less fréquence de résonance est proche de 20 Hz; dessous de cette fréquence est inférieure au microscope </text:p>
      <text:p text:style-name="P2">sensitive to vibration. sensibles aux vibrations. As before, the dominant resonances lie, approximately, on a line Comme auparavant, les résonances dominante mensonge, environ, sur une ligne </text:p>
      <text:p text:style-name="P2">of constant velocity. de la vitesse constante. In this case — for perceptible movement of a 1 micron test line — Dans ce cas - pour mouvement perceptible d'une ligne 1 essai micron -- </text:p>
      <text:p text:style-name="P2">the appropriate base-movement criterion is 12.5 microns/sec (500 microinches/sec). la base de critères appropriés circulation est de 12,5 microns / sec (500 micropouces / sec). </text:p>
      <text:p text:style-name="P2">Figure 4 suggests that the vertical sensitivity is less than the horizontal sensitivity, but La figure 4 montre que la sensibilité verticale est inférieure à la sensibilité horizontale, mais </text:p>
      <text:p text:style-name="P2">not significantly so. pas de façon significative. </text:p>
      <text:p text:style-name="Horizontal_20_Line"/>
      <table:table table:name="Tableau6" table:style-name="Tableau6">
        <table:table-column table:style-name="Tableau6.A"/>
        <table:table-row>
          <table:table-cell table:style-name="Tableau6.A1" office:value-type="string">
            <text:p text:style-name="P7"><text:bookmark text:name="61"/><text:span text:style-name="T1">Page 6</text:span> <text:bookmark text:name="6"/><text:span text:style-name="T1">Page 6</text:span> </text:p>
          </table:table-cell>
        </table:table-row>
      </table:table>
      <text:p text:style-name="P2">CG (SPIE 91) CG (SPIE 91) </text:p>
      <text:p text:style-name="P2">Page 6 of 17 Page 6 de 17 </text:p>
      <text:p text:style-name="P2">Figure 5 is significant in that it demonstrates that peaks and troughs of response also Figure 5 est importante car elle montre que les pics et les creux de la réponse aussi </text:p>
      <text:p text:style-name="P2">occur when the excitation is presented in the form of one-third octave bands of se produire lorsque l'excitation est présenté sous la forme de bandes de tiers d'octave de </text:p>
      <text:p text:style-name="P2">broadband (random) energy. large bande (aléatoire) de l'énergie. The system resonances are clearly excited but, perhaps, Les résonances du système sont clairement excité mais, peut-être, </text:p>
      <text:p text:style-name="P2">not to the same extent as they are when pure tones are used. pas dans la mesure même où ils sont où les sons purs sont utilisés. </text:p>
      <text:p text:style-name="P2">Not all equipment tests, of course, show such clear dependence upon vibration velocity. Pas tous les tests d'équipement, bien sûr, montrer la dépendance évidente de ce type sur la vitesse de vibration. <text:soft-page-break/>The evidence La preuve </text:p>
      <text:p text:style-name="P2">that we have in support of velocity is compelling, however. que nous avons à l'appui de la vitesse est convaincante, cependant. It seems to provide a useful index of Il semble pour fournir un indice utile de </text:p>
      <text:p text:style-name="P2">measurement, in many instances, that can be used <text:span text:style-name="T3">without reference to frequency.</text:span> mesure, dans de nombreux cas, qui peut être utilisé <text:span text:style-name="T3">sans référence à la fréquence.</text:span> </text:p>
      <text:p text:style-name="P2"><text:span text:style-name="T3">3.2 The concept of bandwidth</text:span> <text:span text:style-name="T3">3.2 Le concept de bande passante</text:span> </text:p>
      <text:p text:style-name="P2">Figure 6 shows typical vertical narrowband vibration spectra taken on three different cleanroom floors. La figure 6 montre typique de spectres de vibration verticale étroite prises à trois étages salle blanche différente. </text:p>
      <text:p text:style-name="P2">Two of these are suspended floors — set on columns; one is of slab-on-grade design. Deux de ces étages sont suspendus - set sur des colonnes, l'une est d'une dalle sur terre-conception de qualité. </text:p>
      <text:p text:style-name="P2">These spectra are presented to demonstrate the fact that most real-life vibration environments — and Ces spectres sont présentés pour démontrer que le fait que la plupart des environnements réels vibrations vie - et </text:p>
      <text:p text:style-name="P2">this is true everywhere, not only in the cleanroom — are dominated by broadband energy much more Cela est vrai partout, et pas seulement dans la salle blanche - sont dominées par l'énergie à large bande beaucoup plus </text:p>
      <text:p text:style-name="P2">than by discrete (tonal) energy that is concentrated at one or several frequencies. que par discret (tonale) de l'énergie qui se concentre sur un ou plusieurs fréquences. Even in instances Même dans les cas </text:p>
      <text:p text:style-name="P2">where discrete tones occur, these often occur in closely-spaced clusters. où les couleurs discrètes se produisent, ce bien souvent étroitement grappes espacées. </text:p>
      <text:p text:style-name="P2">Given this fact, in conjunction with the earlier observation that vibration-related problems primarily Étant donné ce fait, en liaison avec la remarque précédente que les vibrations des problèmes liés essentiellement </text:p>
      <text:p text:style-name="P2">arise when equipment resonances are excited, we can ask the following question: se posent lorsque l'équipement résonances sont excités, on peut se poser la question suivante: </text:p>
      <text:p text:style-name="P2">Given these conditions (broadband excitation and resonance-controlled equipment Compte tenu de ces conditions (excitation à large bande et de la résonance du matériel commandé </text:p>
      <text:p text:style-name="P2">performance), what is the appropriate bandwidth of measurement that should be performance), ce qui est de la bande passante de mesure appropriée qui devrait être </text:p>
      <text:p text:style-name="P2">used to evaluate the "quality" of a floor and its suitability for specific items of utilisé pour évaluer la «qualité» d'un plancher et son adéquation à des points précis des </text:p>
      <text:p text:style-name="P2">equipment in those cases where useful sensitivity specifications, based on pure tone l'équipement dans les cas où les spécifications de sensibilité utiles, basées sur des sons purs </text:p>
      <text:p text:style-name="P2">excitation tests, are provided? tests d'excitation, sont-ils fournis? </text:p>
      <text:p text:style-name="P2">It can be shown that a resonator will respond with equal energy to a pure tone and to a band of Il peut être démontré que d'un résonateur répondra avec une énergie égale à un son pur et d'une bande de </text:p>
      <text:p text:style-name="P2">broadband energy, when each is set to the same amplitude, if the broadband energy is applied with a large bande d'énergie, quand chacun est défini à la même amplitude, si l'énergie à large bande est appliqué avec une </text:p>
      <text:p text:style-name="P2">bandwidth (the modal bandwidth) given by: bande passante (la largeur de bande modale) donné par: </text:p>
      <text:p text:style-name="P2">∆ <text:span text:style-name="T6">f</text:span> Δ <text:span text:style-name="T6">f</text:span> </text:p>
      <text:p text:style-name="P2"><text:span text:style-name="T3">f</text:span> <text:span text:style-name="T3">f</text:span> </text:p>
      <text:p text:style-name="P2"><text:span text:style-name="T3">n</text:span> <text:span text:style-name="T3">n</text:span> </text:p>
      <text:p text:style-name="P2">= = </text:p>
      <text:p text:style-name="P2"><text:span text:style-name="T3">π</text:span> <text:span text:style-name="T3">π</text:span> </text:p>
      <text:p text:style-name="P2"><text:span text:style-name="T3">η</text:span> <text:span text:style-name="T3">η</text:span> </text:p>
      <text:p text:style-name="P2">2 2 </text:p>
      <text:p text:style-name="P2">(1) (1) </text:p>
      <text:p text:style-name="P2"><text:soft-page-break/>where où </text:p>
      <text:p text:style-name="P2"><text:span text:style-name="T3">f</text:span> <text:span text:style-name="T3">f</text:span> </text:p>
      <text:p text:style-name="P2"><text:span text:style-name="T3">n</text:span> <text:span text:style-name="T3">n</text:span> </text:p>
      <text:p text:style-name="P2">is the resonance frequency and est la fréquence de résonance et </text:p>
      <text:p text:style-name="P2"><text:span text:style-name="T3">η</text:span> <text:span text:style-name="T3">η</text:span> </text:p>
      <text:p text:style-name="P2">is the loss factor (a measure of damping) of the resonator. est le facteur de perte (une mesure de l'amortissement) du résonateur. </text:p>
      <text:p text:style-name="P2">Equation (1) makes two important points: L'équation (1) prévoit deux points importants: </text:p>
      <text:p text:style-name="P2">(1) The higher the damping of the structure, the wider is the range of frequencies to which the (1) Plus l'amortissement de la structure, plus large est la gamme de fréquences à laquelle le </text:p>
      <text:p text:style-name="P2">resonator will respond and, therefore, the greater is the bandwidth of broadband energy that résonateur répondra et, par conséquent, plus grande est la largeur de bande d'énergie à large bande qui </text:p>
      <text:p text:style-name="P2">should be used in evaluating the adequacy of the floor. devraient être utilisés pour évaluer l'adéquation de la parole. The concept of resonator bandwidth is Le concept de la bande passante résonateur est </text:p>
      <text:p text:style-name="P2">illustrated by the classical frequency response curves of Figure 7 which show the effect of illustré par les courbes de réponse en fréquence classique de la figure 7, qui montrent l'effet de </text:p>
      <text:p text:style-name="P2">damping on the response bandwidth. d'amortissement sur la largeur de bande de réponse. </text:p>
      <text:p text:style-name="Horizontal_20_Line"/>
      <table:table table:name="Tableau7" table:style-name="Tableau7">
        <table:table-column table:style-name="Tableau7.A"/>
        <table:table-row>
          <table:table-cell table:style-name="Tableau7.A1" office:value-type="string">
            <text:p text:style-name="P7"><text:bookmark text:name="71"/><text:span text:style-name="T1">Page 7</text:span> <text:bookmark text:name="7"/><text:span text:style-name="T1">Page 7</text:span> </text:p>
          </table:table-cell>
        </table:table-row>
      </table:table>
      <text:p text:style-name="P2">CG (SPIE 91) CG (SPIE 91) </text:p>
      <text:p text:style-name="P2">Page 7 of 17 Page 7 de 17 </text:p>
      <text:p text:style-name="P2">(2) Assuming constant damping, the measurement bandwidth should increase in direct proportion (2) En supposant constante d'amortissement, la bande passante de mesure devraient augmenter en proportion directe </text:p>
      <text:p text:style-name="P2">to the frequency — that is, the measurement should be carried out using proportional bands à la fréquence - c'est la mesure devrait être effectuée en utilisant les bandes proportionnelle </text:p>
      <text:p text:style-name="P2">rather than narrowbands (with constant bandwidth). plutôt que narrowbands (avec une bande passante constante). </text:p>
      <text:p text:style-name="P2">The loss factor ( Le facteur de perte ( </text:p>
      <text:p text:style-name="P2"><text:span text:style-name="T3">η</text:span> <text:span text:style-name="T3">η</text:span> </text:p>
      <text:p text:style-name="P2">) of typical complex structures of the sort encountered in metrology and ) Des structures complexes typiques de ce genre rencontrés en métrologie et </text:p>
      <text:p text:style-name="P2">photolithography equipment might reasonably lie in the range 0.01 to 0.1. équipements de photolithographie pourrait raisonnablement se situent dans la plage 0,01 à 0,1. The appropriate proportional La proportionnelle appropriée </text:p>
      <text:p text:style-name="P2">bandwidth for measurement should lie (from Equation 1) in the range: largeur de bande pour la mesure doit être supportée (à partir de l'équation 1) dans la gamme: </text:p>
      <text:p text:style-name="P2">∆ <text:span text:style-name="T6">f</text:span> Δ <text:span text:style-name="T6">f</text:span> </text:p>
      <text:p text:style-name="P2"><text:span text:style-name="T3">f</text:span> <text:span text:style-name="T3">f</text:span> </text:p>
      <text:p text:style-name="P2">= <text:span text:style-name="T5">0 016</text:span> = <text:span text:style-name="T5">0 016</text:span> </text:p>
      <text:p text:style-name="P2">. . </text:p>
      <text:p text:style-name="P2">(or 1.6%) to (ou 1,6%) à </text:p>
      <text:p text:style-name="P2">016 016 </text:p>
      <text:p text:style-name="P2">. . </text:p>
      <text:p text:style-name="P2">(or 16%) (ou 16%) </text:p>
      <text:p text:style-name="P2">The bandwidth of the one-third octave is 23% of the band-center frequency. La bande passante de l'un-tiers d'octave est de 23% de la bande-fréquence centrale. This lies just above the Cela se situe juste au-dessus du </text:p>
      <text:p text:style-name="P2">upper limit of this range. limite supérieure de cette fourchette. The one-third octave therefore <text:soft-page-break/>provides a fairly conservative measure of Le tiers d'octave fournit donc une mesure assez conservateur de </text:p>
      <text:p text:style-name="P2">broadband energy insofar as its effect on a resonator (or series of resonators) is concerned. d'énergie à large bande dans la mesure où son effet sur un résonateur (ou une série de résonateurs) est concerné. </text:p>
      <text:p text:style-name="P2">As a final word of clarification for this concept: Consider a system whose response is dominated by Comme un dernier mot de la clarification de ce concept: On considère un système dont la réponse est dominé par </text:p>
      <text:p text:style-name="P2">resonances having an average loss factor of 0.1. résonances ayant un facteur de perte moyenne de 0,1. The manufacturer's specification, developed from Spécifications du fabricant, développé à partir </text:p>
      <text:p text:style-name="P2">pure tone tests, defines an amplitude limit at each of the major resonance frequencies of 125 tests de sons purs, définit une limite d'amplitude à chacune des fréquences de résonance de 125 grands </text:p>
      <text:p text:style-name="P2">microns/sec (5000 microinches/sec = 74 dB re 1 microinch/sec) as shown in Figure 3. / microns SEC (5000 micropouces / sec = 74 dB re 1 microinch / sec) comme le montre la figure 3. The concept Le concept </text:p>
      <text:p text:style-name="P2">expounded here states that the same 74 dB threshold will apply to broadband vibration if the exposée ici précise que le même seuil de 74 dB s'appliquera aux vibrations si le haut débit </text:p>
      <text:p text:style-name="P2">broadband vibration is measured using a proportional band filter with a bandwidth equal to 16% of the vibrations à large bande est mesurée en utilisant un filtre de bande proportionnelle avec une bande passante égale à 16% de la </text:p>
      <text:p text:style-name="P2">resonance frequency. Fréquence de résonance. </text:p>
      <text:p text:style-name="P2">A similar argument can be used when the excitation spectrum includes closely-spaced pure tones. Un argument similaire peut être utilisée lorsque le spectre d'excitation comprend étroitement espacés de sons purs. </text:p>
      <text:p text:style-name="P2">Here, to an extent dependent upon the damping of the resonator, those components within a certain Ici, dans une mesure dépend de l'amortissement du résonateur, ces composants dans un certain </text:p>
      <text:p text:style-name="P2">range of the exact resonance frequency will serve to excite the resonance. la gamme de la fréquence de résonance exacte servira à exciter la résonance. In this situation, although Dans cette situation, bien que </text:p>
      <text:p text:style-name="P2">narrowband analysis may be used to identify individual sources of vibration (for diagnostic purposes l'analyse en bande étroite mai être utilisé pour identifier les différentes sources de vibration (à des fins diagnostiques </text:p>
      <text:p text:style-name="P2">associated, say, with a vibration control study), a broader, proportional bandwidth must be used to associées, par exemple, avec une étude de contrôle des vibrations), une plus large bande passante proportionnelle doivent être utilisés pour </text:p>
      <text:p text:style-name="P2">evaluate the overall effects of these tones on the resonator. évaluer les effets globaux de ces tons sur le résonateur. </text:p>
      <text:p text:style-name="P2">This analysis does not attempt to deal with the more complex issue of what happens when several of Cette analyse ne cherche pas à traiter la question plus complexe de ce qui arrive quand plusieurs de </text:p>
      <text:p text:style-name="P2">the resonances — identified from pure tone excitation tests — are simultaneously excited by les résonances - identifiés à partir d'essais tonalité pure excitation - sont à la fois excités par </text:p>
      <text:p text:style-name="P2">broadband energy or by tones. large bande d'énergie ou par des tons. This perhaps adds reinforcement to our claim that the measurement Cela ajoute peut-être le renforcement de notre affirmation selon laquelle la mesure </text:p>
      <text:p text:style-name="P2">method that is used for evaluation purposes should be reasonably conservative. méthode qui est utilisée à des fins d'évaluation devrait être raisonnablement prudentes. Use of the one-third L'utilisation du tiers </text:p>
      <text:p text:style-name="P2">octave, it is argued, appears to provide that conservatism. Octave, il est soutenu, semble prévoir que le conservatisme. </text:p>
      <text:p text:style-name="P2">4. 4. AR AR </text:p>
      <text:p text:style-name="P2"><text:soft-page-break/>EVIEW OF REVUE DE </text:p>
      <text:p text:style-name="P2">C C </text:p>
      <text:p text:style-name="P2">ONTEMPORARY CONTEMPORAINE </text:p>
      <text:p text:style-name="P2">E E </text:p>
      <text:p text:style-name="P2">QUIPMENT QUIPEMENTS </text:p>
      <text:p text:style-name="P2">S S </text:p>
      <text:p text:style-name="P2">PECIFICATIONS PÉCIFICATIONS </text:p>
      <text:p text:style-name="P2">We have recently had occasion to review the vibration specifications for twenty-three different items of Nous avons récemment eu l'occasion de revoir les spécifications de vibrations pendant vingt-trois points différents de </text:p>
      <text:p text:style-name="P2">equipment currently used in microelectronics research and production. équipements actuellement utilisés dans la recherche en microélectronique et la production. This represents but a sampling Cela représente qu'un échantillon </text:p>
      <text:p text:style-name="P2">of the more than one hundred specifications that we currently have on file. de plus d'une centaine de spécifications que nous avons actuellement dans le dossier. </text:p>
      <text:p text:style-name="P2">The forms taken by these specifications are summarized in Table 2. Les formes prises par ces spécifications sont résumées dans le Tableau 2. With few exceptions, the À quelques exceptions près, les </text:p>
      <text:p text:style-name="P2">shortcomings of these are evident: insuffisances de celles-ci sont évidents: </text:p>
      <text:p text:style-name="Horizontal_20_Line"/>
      <table:table table:name="Tableau8" table:style-name="Tableau8">
        <table:table-column table:style-name="Tableau8.A"/>
        <table:table-row>
          <table:table-cell table:style-name="Tableau8.A1" office:value-type="string">
            <text:p text:style-name="P7"><text:bookmark text:name="81"/><text:span text:style-name="T1">Page 8</text:span> <text:bookmark text:name="8"/><text:span text:style-name="T1">Page 8</text:span> </text:p>
          </table:table-cell>
        </table:table-row>
      </table:table>
      <text:p text:style-name="P2">CG (SPIE 91) CG (SPIE 91) </text:p>
      <text:p text:style-name="P2">Page 8 of 17 Page 8 de 17 </text:p>
      <text:p text:style-name="P2">1) <text:span text:style-name="T4">Waveform.</text:span> Five of the specifications provide no guidance as to whether the signal should 1) <text:span text:style-name="T4">Forme d'onde.</text:span> Cinq des spécifications fournissent aucune indication quant à savoir si le signal doit </text:p>
      <text:p text:style-name="P2">be measured as an rms (root mean square) value or as peak-to-peak or zero-to-peak values. mesurée comme RMS (Root Mean Square) ou en tant que valeur crête à crête ou de zéro à des valeurs de pointe. </text:p>
      <text:p text:style-name="P2">(The latter, of course, derive from the days of the oscilloscope. Most modern instruments (Ce dernier, bien sûr, tirer de l'époque de l'oscilloscope. La plupart des instruments modernes </text:p>
      <text:p text:style-name="P2">measure rms.) Thirteen of the specifications call for peak-to-peak; two call for zero-to-peak. RMS mesure.) Treize des spécifications appel de crête à crête; deux appels à zéro à crête. </text:p>
      <text:p text:style-name="P2">Only three specifications call for rms measurements. Seuls trois spécifications d'appel pour les mesures de RMS. </text:p>
      <text:p text:style-name="P2">2) <text:span text:style-name="T4">Bandwidth.</text:span> Where measurements are called for in the frequency domain (requiring 2) <text:span text:style-name="T4">de bande passante.</text:span> Si des mesures sont préconisés dans le domaine des fréquences (nécessitant </text:p>
      <text:p text:style-name="P2">frequency analysis of the signal) it is essential, when the spectrum is broadband in character analyse de la fréquence du signal), il est essentiel, lorsque le spectre est large bande dans les caractères </text:p>
      <text:p text:style-name="P2">or when it includes closely-spaced pure tone components, that the bandwidth of ou quand il comprend étroitement espacés composants sons purs, que la bande passante de </text:p>
      <text:p text:style-name="P2">measurement is defined. mesure est définie. Of the twenty-two specifications calling for (or implying) Sur les vingt-deux spécifications appelant (ou impliquant) </text:p>
      <text:p text:style-name="P2">frequency analysis, bandwidth information is given for only two. analyse de fréquence, de l'information de la bande passante est donnée pour que deux. For the rest a decision as Pour le reste une décision </text:p>
      <text:p text:style-name="P2">regards bandwidth is left to the whim of the measurer. en ce qui concerne la bande passante est laissée à la fantaisie du mesureur. </text:p>
      <text:p text:style-name="P2">* * </text:p>
      <text:p text:style-name="P2">3) <text:span text:style-name="T4">Direction.</text:span> About half of the manufacturers are explicit in stating that their specification 3) <text:span text:style-name="T4">Direction.</text:span> Environ la moitié des fabricants sont explicite en précisant que leur cahier des charges </text:p>
      <text:p text:style-name="P2">applies to both vertical and horizontal vibration. s'applique à des vibrations à la fois verticale et <text:soft-page-break/>horizontale. (One of these, who has clearly carried out (Un de ceux-ci, qui a clairement effectué </text:p>
      <text:p text:style-name="P2">detailed measurements, quotes different limits in each direction.) The remainder provide no mesures détaillées, des citations des limites différentes dans chaque direction). Le reste ne fournissent aucune </text:p>
      <text:p text:style-name="P2">guidance. d'orientation. </text:p>
      <text:p text:style-name="P2">4) <text:span text:style-name="T4">Domain.</text:span> With one exception, all of the specifications call for (or imply) frequency spectra 4) <text:span text:style-name="T4">Domaine.</text:span> A une exception près, toutes les spécifications d'appel pour (ou impliquer) les spectres de fréquence </text:p>
      <text:p text:style-name="P2">— that is, measurements in the frequency domain. - C'est-mesures dans le domaine fréquentiel. The one exception is quite explicit that La seule exception est tout à fait explicite que </text:p>
      <text:p text:style-name="P2">the signal be measured using a passband of 1 to 256 Hz and that the overall signal within le signal mesuré en utilisant une bande passante de 1 à 256 Hz et que le signal global dans </text:p>
      <text:p text:style-name="P2">this band comply with their defined peak-to-peak limit. ce groupe se conformer à leur maximum définie à la limite de pointe. This specification makes little sense Cette spécification n'a guère de sens </text:p>
      <text:p text:style-name="P2">since, as we have shown previously, the response of typical systems is strongly frequency- puisque, comme nous l'avons montré précédemment, la réponse des systèmes typiques est fortement la fréquence </text:p>
      <text:p text:style-name="P2">dependent. à charge. </text:p>
      <text:p text:style-name="P2">5) <text:span text:style-name="T4">Frequency Range.</text:span> There is great variation in the frequency range that is to be included in 5) <text:span text:style-name="T4">Gamme de fréquence.</text:span> Il ya une grande variation dans la gamme de fréquences qui doit être inclus dans </text:p>
      <text:p text:style-name="P2">the analysis. l'analyse. Three manufacturers provide a limit at a single frequency only (5 Hz). Trois fabricants de fournir une limite à une fréquence unique (5 Hz). This Cet </text:p>
      <text:p text:style-name="P2">frequency presumably coincides with the resonance frequency of their isolation system. fréquence coïncide probablement avec la fréquence de résonance de leur système d'isolement. The Le </text:p>
      <text:p text:style-name="P2">implication is that the vibration at 4.9 Hz or 5.1 Hz is not important; neither is it important at implication est que la vibration de 4,9 Hz ou 5,1 Hz n'est pas importante, ni est-il important à </text:p>
      <text:p text:style-name="P2">any other frequency. toute autre fréquence. Three manufacturers set limits at three different single frequencies. Trois fabricants de fixer des limites à trois fréquences différentes unique. </text:p>
      <text:p text:style-name="P2">Here again there is a problem in interpreting the requirements at other frequencies. Ici encore, il ya un problème dans l'interprétation des exigences à d'autres fréquences. One Un </text:p>
      <text:p text:style-name="P2">specification sets limits only in the 70 to 80 Hz range. cahier des charges fixe les limites que dans la plage Hz 70 à 80. Several manufacturers set limits at Plusieurs fabricants ont fixé des limites au </text:p>
      <text:p text:style-name="P2">frequencies as low as 1 Hz. fréquences aussi faibles que 1 Hz. Some would imply that the limits apply at even lower Certains pourraient impliquer que les limites s'appliquent à encore plus bas </text:p>
      <text:p text:style-name="P2">frequencies. fréquences. This makes little sense given our earlier arguments about the critical role Cela fait peu de sens compte tenu de nos arguments précédents sur le rôle critique </text:p>
      <text:p text:style-name="P2">played by equipment resonances. joué par les résonances de l'équipement. </text:p>
      <text:p text:style-name="P2">Some manufacturers are more explicit. Certains constructeurs sont plus explicites. One manufacturer, in particular, shows detailed (and Un fabricant, en particulier, montre détaillées (et </text:p>
      <text:p text:style-name="P2">complex) curves of allowable vibration as a function of frequency. complexe) des courbes de vibrations admissibles en fonction de la fréquence. These are clearly based Elles sont clairement basés </text:p>
      <text:p text:style-name="P2">on comprehensive measurements. sur des mesures complètes. This same manufacturer gives details as to how to Ce même fabricant donne des détails sur la manière de </text:p>
      <text:p text:style-name="P2">interpret compliance with their specification using different bandwidths of measurement. interpréter le respect de leur cahier des charges en utilisant différentes largeurs de bande de mesure. </text:p>
      <text:p text:style-name="P2">The form of this clearly shows their recognition that most real environments are dominated La forme de cette montre clairement leur reconnaissance que la plupart des environnements réels sont dominés </text:p>
      <text:p text:style-name="P2">by broadband energy. par l'énergie à large bande. </text:p>
      <text:p text:style-name="P2"><text:soft-page-break/>* * </text:p>
      <text:p text:style-name="P2">Some manufacturers have established measurement procedures that they use themselves for qualifying a site. Certains fabricants ont établi des procédures de mesure qu'ils utilisent eux-mêmes pour la qualification d'un site. </text:p>
      <text:p text:style-name="P2">This information is rarely included in their published specifications however. Cette information est rarement inclus dans leurs spécifications publiées cependant. </text:p>
      <text:p text:style-name="Horizontal_20_Line"/>
      <table:table table:name="Tableau9" table:style-name="Tableau9">
        <table:table-column table:style-name="Tableau9.A"/>
        <table:table-row>
          <table:table-cell table:style-name="Tableau9.A1" office:value-type="string">
            <text:p text:style-name="P7"><text:bookmark text:name="91"/><text:span text:style-name="T1">Page 9</text:span> <text:bookmark text:name="9"/><text:span text:style-name="T1">Page 9</text:span> </text:p>
          </table:table-cell>
        </table:table-row>
      </table:table>
      <text:p text:style-name="P2">CG (SPIE 91) CG (SPIE 91) </text:p>
      <text:p text:style-name="P2">Page 9 of 17 Page 9 de 17 </text:p>
      <text:p text:style-name="P2">6) <text:span text:style-name="T4">Units.</text:span> Eighteen manufacturers express limits in terms of displacement: Four (one 6) <text:span text:style-name="T4">des parts.</text:span> Dix-huit fabricants d'exprimer les limites en termes de déplacement: Quatre (une </text:p>
      <text:p text:style-name="P2">indirectly) use velocity and one uses acceleration. indirectement) d'utiliser la vitesse et l'on utilise l'accélération. </text:p>
      <text:p text:style-name="P2">7) <text:span text:style-name="T4">Equivalent Velocity Levels.</text:span> Under the heading "velocity levels" we show our interpretation 7) <text:span text:style-name="T4">Vitesse Niveaux équivalents.</text:span> Sous la rubrique "niveaux de vélocité", nous montrons notre interprétation </text:p>
      <text:p text:style-name="P2">of each of these specifications when expressed in terms of velocity — in dB re 1 de chacune de ces spécifications, exprimée en termes de vitesse - en dB re 1 </text:p>
      <text:p text:style-name="P2">microinch/sec. microinch / sec. In those few instances where bandwidth information is provided, we have Dans les quelques cas où l'information est fournie de bande passante, nous avons </text:p>
      <text:p text:style-name="P2">converted the values to a bandwidth of one-third octave — in line with normal practice. convertir les valeurs à une bande passante d'un tiers d'octave - en ligne avec la pratique normale. </text:p>
      <text:p text:style-name="P2">Velocity levels are given at four frequencies, 5 Hz, 10 Hz, 20 Hz and 50 Hz. Niveaux de vélocité sont donnés à quatre fréquences, 5 Hz, 10 Hz, 20 Hz et 50 Hz. The most Les plus </text:p>
      <text:p text:style-name="P2">intense vertical broadband on slab-on-grade floors occurs generally in the 7 to 15 Hz range. large bande verticale intense sur dalle sur terre-sols de qualité se produit généralement dans l'intervalle Hz 7 à 15. </text:p>
      <text:p text:style-name="P2">On suspended (column-supported) cleanroom floors, the maximum vertical response occurs Sur suspension (colonne en charge) étages en salle blanche, la réaction verticale maximale se produit </text:p>
      <text:p text:style-name="P2">generally in the vicinity of the fundamental vertical resonance — around 20 Hz for relatively généralement dans le voisinage de la résonance verticale fondamentaux - autour de 20 Hz pour des périodes relativement </text:p>
      <text:p text:style-name="P2">soft long-span floors; around 40 Hz for stiffer shorter-span floors. sols mous de longue durée; environ 40 Hz pour les plus rigides de plus courte durée étages. The range of velocity La gamme de vitesse </text:p>
      <text:p text:style-name="P2">levels represented by the data of Table 2 is great: 36 to 74 dB at 5 Hz, 42 to 78 dB at 10 niveaux représentés par les données du tableau 2 est grand: 36 à 74 dB à 5 Hz, 42 à 78 dB à 10 </text:p>
      <text:p text:style-name="P2">Hz, 48 to 81 dB at 20 Hz, and 48 to 87 dB at 50 Hz. Hz, 48 à 81 dB à 20 Hz, et 48 à 87 dB à 50 Hz. Admittedly, each of these items of Certes, chacun de ces éléments de </text:p>
      <text:p text:style-name="P2">equipment is different and their uses are different. l'équipement est différent et leurs usages sont différents. The range, however, is impressive (30 to La gamme, cependant, est impressionnant (30 à </text:p>
      <text:p text:style-name="P2">40 dB, a factor of 30 to 100 in terms of allowable vibration amplitude), reminiscent of the 40 dB, un facteur de 30 à 100 en termes d'amplitude de vibration admissible), qui rappelle les </text:p>
      <text:p text:style-name="P2">data shown in Figure 1. données de la Figure 1. </text:p>
      <text:p text:style-name="P2">5. 5. D D </text:p>
      <text:p text:style-name="P2">ISCUSSION AND ISCUSSION ET </text:p>
      <text:p text:style-name="P2">R R </text:p>
      <text:p text:style-name="P2">ECOMMENDATIONS ECOMMANDATIONS </text:p>
      <text:p text:style-name="P2">In this paper we have presented the origins and current form of the one-third octave band vibration Dans ce document, nous avons présenté les origines et la forme actuelle de la vibration d'un tiers <text:soft-page-break/>d'octaves </text:p>
      <text:p text:style-name="P2">criterion curves. courbes critère. We have shown how the form taken by these can be justified both in terms of units Nous avons montré comment la forme prise par ces peut être justifiée à la fois en termes d'unités </text:p>
      <text:p text:style-name="P2">(velocity) and the use of proportional bands (one-third octave) rather than narrow (constant) bands. (vitesse) et l'utilisation des bandes proportionnelle (un tiers d'octave), plutôt que plus restreinte (constante) des bandes. </text:p>
      <text:p text:style-name="P2">These criterion curves are recommended as a means of evaluating the "quality" of a floor that will Ces courbes critère sont recommandées comme un moyen d'évaluer la «qualité» d'un plancher qui </text:p>
      <text:p text:style-name="P2">support vibration-sensitive equipment. les vibrations des équipements sensibles. They are also recommended as a basis for setting design goals Ils sont également recommandés en tant que base pour la fixation des objectifs de conception </text:p>
      <text:p text:style-name="P2">for new facilities. pour les nouvelles installations. </text:p>
      <text:p text:style-name="P2">The one-third octave band methodology does not, in any way, displace the value of high-resolution Le tiers méthodologie de la bande d'octave ne saurait, en aucune façon, déplacer la valeur de la haute résolution </text:p>
      <text:p text:style-name="P2">narrowband spectrum analysis for diagnostic studies. Analyse du spectre à bande étroite pour les études de diagnostic. Such analyses are essential to the process of De telles analyses sont essentielles au processus de </text:p>
      <text:p text:style-name="P2">identifying sources of vibration and of quantifying resonance phenomena. identifier les sources de vibrations et de quantifier les phénomènes de résonance. If the proportional Si la proportionnelle </text:p>
      <text:p text:style-name="P2">bandwidth methodology is used, it should be in conjunction with narrowband analysis — if a méthodologie de la bande passante est utilisée, elle devrait se faire conjointement avec l'analyse en bande étroite - si un </text:p>
      <text:p text:style-name="P2">comprehensive vibration study is required. étude des vibrations globale est nécessaire. </text:p>
      <text:p text:style-name="P2">In this paper we have also highlighted the confusion that exists in the vibration specifications provided Dans ce document, nous avons également mis en évidence la confusion qui existe dans le cahier des vibrations fournie </text:p>
      <text:p text:style-name="P2">by manufacturers of process equipment. par les fabricants d'équipements de procédés. With few exceptions, the information provided is so À quelques exceptions près, l'information fournie est si </text:p>
      <text:p text:style-name="P2">incomplete as to be useless as a basis for facility design; hence the past and present needs for generic incomplètes qu'elles sont inutiles en tant que base pour la conception des installations, d'où les besoins passés et présents pour une présentation générique </text:p>
      <text:p text:style-name="P2">criteria that are based more on conservative experience than on quoted vibration sensitivity data. critères qui sont davantage basés sur l'expérience conservatrice que cité des données sur la sensibilité aux vibrations. </text:p>
      <text:p text:style-name="P2">In much of our current work with the microelectronics industry we are setting design goals in the range Dans une grande partie de notre travail actuel avec l'industrie de la microélectronique, nous fixons des objectifs de conception dans la gamme </text:p>
      <text:p text:style-name="P2">VC-D to VC-E (250 microinches/sec to 125 microinches/sec). VC-D pour VC-E (250 micropouces / sec à 125 micropouces / sec). These goals are thought to be Ces objectifs sont jugés </text:p>
      <text:p text:style-name="P2">appropriate appropriée </text:p>
      <text:p text:style-name="P2">* * </text:p>
      <text:p text:style-name="P2">to production line widths in the range 0.7 microns, required in some current devices, to pour des largeurs de ligne de production dans la gamme de 0,7 microns, requis dans certains appareils actuels, à </text:p>
      <text:p text:style-name="P2">0.3 microns or less, anticipated for future devices. 0,3 microns ou moins, prévu pour les dispositifs futurs. Facilities must be designed with future device Les installations doivent être conçues avec le dispositif d'avenir </text:p>
      <text:p text:style-name="P2">requirements in mind. exigences à l'esprit. These design goals are vastly changed from the situation ten years ago when Ces objectifs de conception ont bien changé à la situation il ya dix ans quand </text:p>
      <text:p text:style-name="P2">* * </text:p>
      <text:p text:style-name="P2"><text:soft-page-break/>Current goals are, in many instances, highly conservative for lithography tools (steppers) on which the quality of Objectifs actuels sont, dans bien des cas, très conservatrice pour les outils de lithographie (Steps), sur lequel la qualité de </text:p>
      <text:p text:style-name="P2">vibration isolation is generally excellent. l'isolation des vibrations est généralement excellente. The current goals are much less conservative for inspection Les objectifs actuels sont beaucoup moins conservatrice pour l'inspection </text:p>
      <text:p text:style-name="P2">equipment. équipement. </text:p>
      <text:p text:style-name="Horizontal_20_Line"/>
      <table:table table:name="Tableau10" table:style-name="Tableau10">
        <table:table-column table:style-name="Tableau10.A"/>
        <table:table-row>
          <table:table-cell table:style-name="Tableau10.A1" office:value-type="string">
            <text:p text:style-name="P7"><text:bookmark text:name="101"/><text:span text:style-name="T1">Page 10</text:span> <text:bookmark text:name="10"/><text:span text:style-name="T1">Page 10</text:span> </text:p>
          </table:table-cell>
        </table:table-row>
      </table:table>
      <text:p text:style-name="P2">CG (SPIE 91) CG (SPIE 91) </text:p>
      <text:p text:style-name="P2">Page 10 of 17 Page 10 de 17 </text:p>
      <text:p text:style-name="P2">VC-B (1000 microinches/sec) was considered adequate for the 5- to 7-micron lithography prevalent at VC-B (1000 micropouces / sec) avait été jugé suffisant pour les 5 - 7 microns d'un procédé lithographique qui prévalaient au </text:p>
      <text:p text:style-name="P2">that time. cette époque. </text:p>
      <text:p text:style-name="P2">Our experience with recently-constructed facilities, in which the process floors are exceptionally stiff Notre expérience avec récemment construit des installations, dans laquelle le processus d'étages sont exceptionnellement rigide </text:p>
      <text:p text:style-name="P2">and great care is taken in the selection and isolation of mechanical systems, shows that further et un grand soin est apporté à la sélection et l'isolement des systèmes mécaniques, montre que de nouvelles </text:p>
      <text:p text:style-name="P2">improvements in vibration performance (below Curve VC-E) may be impossible to achieve without amélioration des performances des vibrations (au-dessous de la courbe VC-E), mai impossible à atteindre sans </text:p>
      <text:p text:style-name="P2">great cost in terms of siting and design. grand coût en termes d'implantation et de design. It is clear that if progress in microelectronics technology is to Il est clair que si des progrès dans la technologie microélectronique est de </text:p>
      <text:p text:style-name="P2">be maintained, greater responsibility for vibration issues must be accepted by the manufacturers of the être maintenu, une plus grande responsabilité pour les problèmes de vibration doit être accepté par les fabricants des </text:p>
      <text:p text:style-name="P2">process tools. des outils de traitement. In particular: En particulier: </text:p>
      <text:p text:style-name="P2">1) Vibration must be considered even more carefully than it is currently, when designing the 1) vibration doit être considéré d'autant plus attentivement qu'il ne l'est actuellement, pour la conception du </text:p>
      <text:p text:style-name="P2">structures and isolation systems of new equipment. des structures et des systèmes d'isolation, de nouveaux équipements. </text:p>
      <text:p text:style-name="P2">2) Vibration specifications must be developed for new (and old) equipment that are based on 2) Spécifications vibrations doivent être développées pour les nouveaux (et anciens) des équipements qui sont fondées sur </text:p>
      <text:p text:style-name="P2">physical tests. tests physiques. These must provide specific and comprehensive guidance as to how sites Ceux-ci doivent fournir des indications précises et complètes quant à la manière des sites </text:p>
      <text:p text:style-name="P2">should be evaluated so that compliance can be checked and guaranteed, with a reasonable devraient être évalués, afin que le respect peut être vérifié et garanti, avec une raisonnable </text:p>
      <text:p text:style-name="P2">factor of safety. facteur de sécurité. Guidance for the testing of process equipment is provided in Reference 3. Orientation pour les essais du matériel de traitement est fournie dans la référence 3. </text:p>
      <text:p text:style-name="P2">As a further step in this process we suggest that: Comme une nouvelle étape dans ce processus, nous proposons que: </text:p>
      <text:p text:style-name="P2">3) Buyers and users of process equipment be more specific in requesting that the vibration 3) Les acheteurs et utilisateurs d'équipements de procédés être plus précis en demandant que la vibration </text:p>
      <text:p text:style-name="P2">requirements of equipment be fully specified by the manufacturer. exigences de l'équipement soit entièrement spécifiée par le constructeur. </text:p>
      <text:p text:style-name="P2"><text:soft-page-break/>Bearing in mind the cost of most process equipment, it is difficult to understand why their vibration Ayant à l'esprit le coût de la plupart des équipements de procédé, il est difficile de comprendre pourquoi leur vibration </text:p>
      <text:p text:style-name="P2">sensitivity is so neglected. la sensibilité est si négligé. </text:p>
      <text:p text:style-name="P2">R R </text:p>
      <text:p text:style-name="P2">EFERENCES ÉFÉRENCES </text:p>
      <text:p text:style-name="P2">1. 1. Gordon, "The Design of Low-Vibration Buildings for Microelectronics and Other Gordon, «The Design of Low-Bâtiments de vibrations pour la microélectronique et l'Autre </text:p>
      <text:p text:style-name="P2">Occupancies," <text:span text:style-name="T3">SPIE Proceedings of the First International Conference on Vibration Control</text:span> Occupations, <text:span text:style-name="T3">"SPIE</text:span> <text:span text:style-name="T3">Proceedings de la première Conférence internationale sur Vibration Control</text:span> </text:p>
      <text:p text:style-name="P2"><text:span text:style-name="T3">in Optics and Metrology,</text:span> vol. <text:span text:style-name="T3">de l'optique et la métrologie,</text:span> vol. 732, pp. 732, pp. 2–10, 1987. 2-10, 1987. </text:p>
      <text:p text:style-name="P2">2. 2. International Standards Organization, "Guide to the Evaluation of Human Exposure to International Standards Organization, "Guide de l'évaluation de l'exposition humaine aux </text:p>
      <text:p text:style-name="P2">Vibration and Shock in Buildings (1 Hz to 80 Hz)," <text:span text:style-name="T3">Draft Proposal ISO 2631/DAD1,</text:span> 1981. Vibrations et chocs dans les bâtiments (1 Hz à 80 Hz), <text:span text:style-name="T3">"Projet</text:span> <text:span text:style-name="T3">de proposition de l'ISO 2631/DAD1,</text:span> 1981. </text:p>
      <text:p text:style-name="P2">3. 3. Institute of Environmental Sciences, "Measuring and Reporting Vibration in Microelectronics Institut des Sciences de l'environnement, «Measuring and Reporting Vibration en Microélectronique </text:p>
      <text:p text:style-name="P2">Facilities," <text:span text:style-name="T3">IES-RP-CC-024 (Final Draft),</text:span> 1991. Installations », <text:span text:style-name="T3">IES-RP-CC-024 (Final Draft),</text:span> 1991. </text:p>
      <text:p text:style-name="Horizontal_20_Line"/>
      <table:table table:name="Tableau11" table:style-name="Tableau11">
        <table:table-column table:style-name="Tableau11.A"/>
        <table:table-row>
          <table:table-cell table:style-name="Tableau11.A1" office:value-type="string">
            <text:p text:style-name="P7"><text:bookmark text:name="112"/><text:span text:style-name="T1">Page 11</text:span> <text:bookmark text:name="111"/><text:span text:style-name="T1">Page 11</text:span> </text:p>
          </table:table-cell>
        </table:table-row>
      </table:table>
      <text:p text:style-name="P2">CG (SPIE 91) CG (SPIE 91) </text:p>
      <text:p text:style-name="P2">Page 11 of 17 Page 11 de 17 </text:p>
      <text:p text:style-name="Horizontal_20_Line"/>
      <table:table table:name="Tableau12" table:style-name="Tableau12">
        <table:table-column table:style-name="Tableau12.A"/>
        <table:table-row>
          <table:table-cell table:style-name="Tableau12.A1" office:value-type="string">
            <text:p text:style-name="P7"><text:bookmark text:name="121"/><text:span text:style-name="T1">Page 12</text:span> <text:bookmark text:name="12"/><text:span text:style-name="T1">Page 12</text:span> </text:p>
          </table:table-cell>
        </table:table-row>
      </table:table>
      <text:p text:style-name="P2">CG (SPIE 91) CG (SPIE 91) </text:p>
      <text:p text:style-name="P2">Page 12 of 17 Page 12 de 17 </text:p>
      <text:p text:style-name="Horizontal_20_Line"/>
      <table:table table:name="Tableau13" table:style-name="Tableau13">
        <table:table-column table:style-name="Tableau13.A"/>
        <table:table-row>
          <table:table-cell table:style-name="Tableau13.A1" office:value-type="string">
            <text:p text:style-name="P7"><text:bookmark text:name="131"/><text:span text:style-name="T1">Page 13</text:span> <text:bookmark text:name="13"/><text:span text:style-name="T1">Page 13</text:span> </text:p>
          </table:table-cell>
        </table:table-row>
      </table:table>
      <text:p text:style-name="P2">CG (SPIE 91) CG (SPIE 91) </text:p>
      <text:p text:style-name="P2">Page 13 of 17 Page 13 de 17 </text:p>
      <text:p text:style-name="P2"><text:span text:style-name="T2">Figure 1: An interpretation of old (circa 1982) vibration specifications for E-Beam systems.</text:span> <text:span text:style-name="T2">Figure 1: Une interprétation de l'ancienne (vers 1982) les vibrations spécifications pour les systèmes d'e-Beam.</text:span> </text:p>
      <text:p text:style-name="P2"><text:span text:style-name="T2">Figure 2: Generic vibration criterion (VC) curves for vibration sensitive equipment — showing</text:span> <text:span text:style-name="T2">Figure 2: critère de vibrations Générique (VC) les courbes des vibrations des équipements sensibles - montrant</text:span> </text:p>
      <text:p text:style-name="P2"><text:span text:style-name="T2">also ISO Guidelines</text:span> <text:span text:style-name="T2">également les lignes directrices ISO</text:span> </text:p>
      <text:p text:style-name="Horizontal_20_Line"/>
      <table:table table:name="Tableau14" table:style-name="Tableau14">
        <table:table-column table:style-name="Tableau14.A"/>
        <table:table-row>
          <table:table-cell table:style-name="Tableau14.A1" office:value-type="string">
            <text:p text:style-name="P7"><text:bookmark text:name="141"/><text:span text:style-name="T1">Page 14</text:span> <text:bookmark text:name="14"/><text:span text:style-name="T1">Page 14</text:span> </text:p>
          </table:table-cell>
        </table:table-row>
      </table:table>
      <text:p text:style-name="P2">CG (SPIE 91) CG (SPIE 91) </text:p>
      <text:p text:style-name="P2">Page 14 of 17 Page 14 de 17 </text:p>
      <text:p text:style-name="P2"><text:span text:style-name="T2">Figure 3: Pure tone vibration sensitivity curves for projection aligner for 0.1 micron</text:span> <text:span text:style-name="T2">Figure 3: Pure Tone les vibrations des courbes de sensibilité pour aligneur de projection pour 0,1 micron</text:span> </text:p>
      <text:p text:style-name="P2"><text:span text:style-name="T2">motion in terms of</text:span> <text:span text:style-name="T2">mouvement en termes de</text:span> </text:p>
      <text:p text:style-name="P2"><text:span text:style-name="T2">(a) Base displacement</text:span> <text:span text:style-name="T2">(a) le déplacement de base</text:span> </text:p>
      <text:p text:style-name="P2"><text:soft-page-break/><text:span text:style-name="T2">(b) Base acceleration</text:span> <text:span text:style-name="T2">(b) l'accélération de base</text:span> </text:p>
      <text:p text:style-name="Horizontal_20_Line"/>
      <table:table table:name="Tableau15" table:style-name="Tableau15">
        <table:table-column table:style-name="Tableau15.A"/>
        <table:table-row>
          <table:table-cell table:style-name="Tableau15.A1" office:value-type="string">
            <text:p text:style-name="P7"><text:bookmark text:name="151"/><text:span text:style-name="T1">Page 15</text:span> <text:bookmark text:name="15"/><text:span text:style-name="T1">Page 15</text:span> </text:p>
          </table:table-cell>
        </table:table-row>
      </table:table>
      <text:p text:style-name="P2">CG (SPIE 91) CG (SPIE 91) </text:p>
      <text:p text:style-name="P2">Page 15 of 17 Page 15 de 17 </text:p>
      <text:p text:style-name="P2"><text:span text:style-name="T2">Figure 4: Pure tone vibration sensitivity curves for 1000x optical microscope for detectable</text:span> <text:span text:style-name="T2">Figure 4: Pure sensibilité ton vibrations courbes pour 1000x microscope optique pour détecter</text:span> </text:p>
      <text:p text:style-name="P2"><text:span text:style-name="T2">motion of 1-micron test line.</text:span> <text:span text:style-name="T2">motion de 1-ligne de test micron.</text:span> </text:p>
      <text:p text:style-name="P2"><text:span text:style-name="T2">Figure 5: Comparison of horizontal (side-to-side) vibration sensitivity curves for 1000x</text:span> <text:span text:style-name="T2">Figure 5: Comparaison des horizontale (côte à côte) pour les courbes de sensibilité aux vibrations 1000x</text:span> </text:p>
      <text:p text:style-name="P2"><text:span text:style-name="T2">optical microscope for:</text:span> <text:span text:style-name="T2">microscope optique pour:</text:span> </text:p>
      <text:p text:style-name="P2"><text:span text:style-name="T2">(a) Pure tone excitation</text:span> <text:span text:style-name="T2">(une excitation) des sons purs</text:span> </text:p>
      <text:p text:style-name="P2"><text:span text:style-name="T2">(b) 1/3 octave band random excitation</text:span> <text:span text:style-name="T2">(b) d'excitation 1 / 3 d'octaves aléatoires</text:span> </text:p>
      <text:p text:style-name="Horizontal_20_Line"/>
      <table:table table:name="Tableau16" table:style-name="Tableau16">
        <table:table-column table:style-name="Tableau16.A"/>
        <table:table-row>
          <table:table-cell table:style-name="Tableau16.A1" office:value-type="string">
            <text:p text:style-name="P7"><text:bookmark text:name="161"/><text:span text:style-name="T1">Page 16</text:span> <text:bookmark text:name="16"/><text:span text:style-name="T1">Page 16</text:span> </text:p>
          </table:table-cell>
        </table:table-row>
      </table:table>
      <text:p text:style-name="P2">CG (SPIE 91) CG (SPIE 91) </text:p>
      <text:p text:style-name="P2">Page 16 of 17 Page 16 de 17 </text:p>
      <text:p text:style-name="P2"><text:span text:style-name="T2">Figure 6: Narrow band vertical vibration spectra on three typical clean room floors</text:span> <text:span text:style-name="T2">Figure 6: Narrow band spectres des vibrations verticales sur trois étages chambre typique propre</text:span> </text:p>
      <text:p text:style-name="Horizontal_20_Line"/>
      <table:table table:name="Tableau17" table:style-name="Tableau17">
        <table:table-column table:style-name="Tableau17.A"/>
        <table:table-row>
          <table:table-cell table:style-name="Tableau17.A1" office:value-type="string">
            <text:p text:style-name="P7"><text:bookmark text:name="171"/><text:span text:style-name="T1">Page 17</text:span> <text:bookmark text:name="17"/><text:span text:style-name="T1">Page 17</text:span> </text:p>
          </table:table-cell>
        </table:table-row>
      </table:table>
      <text:p text:style-name="P2">CG (SPIE 91) CG (SPIE 91) </text:p>
      <text:p text:style-name="P2">Page 17 of 17 Page 17 de 17 </text:p>
      <text:p text:style-name="P2"><text:span text:style-name="T2">Figure 7: Response diagram for a simple (single degree of freedom) resonator with different</text:span> <text:span text:style-name="T2">Figure 7: Diagramme de réponse d'un simple (un seul degré de liberté) résonateur avec différents</text:span> </text:p>
      <text:p text:style-name="P2"><text:span text:style-name="T2">amounts of damping</text:span> <text:span text:style-name="T2">montants d'amortissement</text:span> </text:p>
      <text:section text:style-name="Sect1" text:name="google-infowindow">
        <text:p text:style-name="P1"/>
      </text:section>
      <text:p text:style-name="P1"><draw:frame draw:style-name="fr5" draw:name="Objet2" text:anchor-type="as-char" svg:width="1.247cm" svg:height="1.247cm" draw:z-index="0"><draw:floating-frame draw:frame-name="google-feedback-fram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svg:font-family="Time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ODION</meta:initial-creator>
    <meta:creation-date>2010-03-31T17:41:47.84</meta:creation-date>
    <meta:document-statistic meta:table-count="17" meta:image-count="16" meta:object-count="2" meta:page-count="19" meta:paragraph-count="484" meta:word-count="10229" meta:character-count="64253"/>
    <dc:date>2010-03-31T17:42:48.67</dc:date>
    <dc:creator>Jean-Pierre ODION</dc:creator>
    <meta:editing-duration>PT00H01M01S</meta:editing-duration>
    <meta:editing-cycles>1</meta:editing-cycles>
    <meta:generator>OpenOffice.org/3.2$Win32 OpenOffice.org_project/320m12$Build-9483</meta:generator>
  </office:meta>
</office:document-meta>
</file>