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ext_20_body">
      <style:paragraph-properties fo:margin-left="0cm" fo:margin-right="0cm" fo:margin-top="0.199cm" fo:margin-bottom="0.101cm" fo:text-align="start" style:justify-single-word="false" fo:text-indent="0cm" style:auto-text-indent="false" style:shadow="none">
        <style:tab-stops/>
      </style:paragraph-properties>
    </style:style>
    <style:style style:name="P3" style:family="paragraph" style:parent-style-name="Standard">
      <style:paragraph-properties fo:margin-left="-2.249cm" fo:margin-right="-2.249cm" fo:margin-top="0cm" fo:margin-bottom="0cm" fo:text-indent="0cm" style:auto-text-indent="false">
        <style:tab-stops>
          <style:tab-stop style:position="3.279cm" style:type="center"/>
          <style:tab-stop style:position="10.186cm" style:type="center"/>
          <style:tab-stop style:position="16.732cm" style:type="center"/>
          <style:tab-stop style:position="20.981cm" style:type="right"/>
        </style:tab-stops>
      </style:paragraph-properties>
    </style:style>
    <style:style style:name="P4" style:family="paragraph" style:parent-style-name="Text_20_body">
      <style:paragraph-properties fo:margin-top="0cm" fo:margin-bottom="0.199cm" fo:text-align="justify" style:justify-single-word="false">
        <style:tab-stops>
          <style:tab-stop style:position="3.895cm"/>
          <style:tab-stop style:position="8.514cm"/>
        </style:tab-stops>
      </style:paragraph-properties>
    </style:style>
    <style:style style:name="P5" style:family="paragraph" style:parent-style-name="Text_20_body" style:list-style-name="L1">
      <style:paragraph-properties fo:margin-top="0cm" fo:margin-bottom="0.199cm" fo:text-align="start" style:justify-single-word="false">
        <style:tab-stops>
          <style:tab-stop style:position="3.131cm"/>
        </style:tab-stops>
      </style:paragraph-properties>
    </style:style>
    <style:style style:name="P6" style:family="paragraph" style:parent-style-name="Text_20_body" style:list-style-name="L1">
      <style:paragraph-properties fo:margin-top="0cm" fo:margin-bottom="0.199cm" fo:text-align="start" style:justify-single-word="false">
        <style:tab-stops>
          <style:tab-stop style:position="3.819cm"/>
          <style:tab-stop style:position="3.895cm"/>
        </style:tab-stops>
      </style:paragraph-properties>
    </style:style>
    <style:style style:name="P7" style:family="paragraph" style:parent-style-name="Text_20_body" style:list-style-name="L1">
      <style:paragraph-properties fo:margin-top="0cm" fo:margin-bottom="0.199cm" fo:text-align="justify" style:justify-single-word="false">
        <style:tab-stops>
          <style:tab-stop style:position="3.895cm"/>
        </style:tab-stops>
      </style:paragraph-properties>
      <style:text-properties fo:font-weight="normal" style:font-weight-asian="normal" style:font-weight-complex="normal"/>
    </style:style>
    <style:style style:name="P8" style:family="paragraph" style:parent-style-name="Text_20_body" style:list-style-name="L1">
      <style:paragraph-properties fo:margin-top="0cm" fo:margin-bottom="0.199cm" fo:text-align="justify" style:justify-single-word="false">
        <style:tab-stops>
          <style:tab-stop style:position="3.895cm"/>
        </style:tab-stops>
      </style:paragraph-properties>
    </style:style>
    <style:style style:name="P9" style:family="paragraph" style:parent-style-name="Standard" style:master-page-name="First_20_Page">
      <style:paragraph-properties fo:margin-top="0.199cm" fo:margin-bottom="0.101cm" fo:text-align="center" style:justify-single-word="false" style:page-number="auto" style:shadow="none">
        <style:tab-stops/>
      </style:paragraph-properties>
      <style:text-properties fo:font-size="16pt" fo:font-weight="bold" style:font-size-asian="16pt" style:font-weight-asian="bold" style:font-size-complex="16pt" style:font-weight-complex="bold"/>
    </style:style>
    <style:style style:name="T1" style:family="text">
      <style:text-properties fo:font-size="8pt" style:font-size-asian="8pt"/>
    </style:style>
    <style:style style:name="T2" style:family="text">
      <style:text-properties fo:font-size="8pt" fo:language="en" fo:country="GB" style:font-size-asian="8pt"/>
    </style:style>
    <style:style style:name="T3" style:family="text">
      <style:text-properties fo:color="#000000" fo:font-size="8pt" style:text-underline-style="none" style:font-size-asian="8pt"/>
    </style:style>
    <style:style style:name="T4" style:family="text">
      <style:text-properties style:font-name="Times New Roman" fo:font-size="8pt" fo:language="en" fo:country="GB" style:font-name-asian="Times New Roman" style:font-size-asian="8pt" style:font-name-complex="Times New Roman"/>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none" fo:font-weight="normal" style:font-weight-asian="normal" style:font-weight-complex="normal"/>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31cm" draw:visible-area-height="5.031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0.349cm" svg:y="0.22cm" svg:width="20.361cm" svg:height="1.845cm" draw:z-index="0">
        <draw:object-ole xlink:href="./Object 1" xlink:type="simple" xlink:show="embed" xlink:actuate="onLoad"/>
        <draw:image xlink:href="./ObjectReplacements/Object 1" xlink:type="simple" xlink:show="embed" xlink:actuate="onLoad"/>
        <svg:desc>Objet OLE</svg:desc>
      </draw:frame>
      <text:p text:style-name="P9">COMPTE-RENDU DU CAE GIAc DU 30.11.2010 À LYON</text:p>
      <text:p text:style-name="P2"/>
      <text:list xml:id="list35336143" text:style-name="L1">
        <text:list-item>
          <text:p text:style-name="P5"><text:span text:style-name="T7">Nouvel adhérent</text:span> : <text:span text:style-name="T8">Exact acoustique </text:span><text:span text:style-name="T10">(exact-acoustique.com)</text:span><text:span text:style-name="T5">,<text:line-break/><text:tab/></text:span><text:span text:style-name="T6">Laurent FAIGET (ancien 01 dB et ex Fontanez)<text:line-break/><text:tab/>à VILLEFRANCHE-SUR-SAÔNE</text:span></text:p>
        </text:list-item>
        <text:list-item>
          <text:p text:style-name="P6"><text:span text:style-name="T9">Demande d'adhésion</text:span><text:span text:style-name="T6"> : </text:span><text:span text:style-name="T8">Alternative</text:span><text:span text:style-name="T6"> </text:span><text:span text:style-name="T10">(alternative-consulting.fr)<text:line-break/><text:tab/></text:span><text:span text:style-name="T6">fondée par deux anciens AVEL<text:line-break/><text:tab/>Alexis TREMEAU et Thomas ARGENCE (ancien ESIP)</text:span></text:p>
        </text:list-item>
        <text:list-item>
          <text:p text:style-name="P7">Il sera mis en place un parrainage des nouveaux adhérents par un adhérent GIAC de la région. Contact privilégié avant l'adhésion et pour les premiers temps pour expliquer le fonctionnement du GIAc. Yohan LECHEVALIER est référent pour l'Auvergne.</text:p>
        </text:list-item>
        <text:list-item>
          <text:p text:style-name="P7">20 janvier 2011 : CAE à Marseille chez de Montmirail pour y parler d'assurance, contrat, contenu des missions.</text:p>
        </text:list-item>
        <text:list-item>
          <text:p text:style-name="P7">décembre 2010 : Assises Nationales de l'Environnement Sonore à Paris. Parution à cette occasion d'un numéro couplé EchoBruit / Acoustique et Techniques dans lequel il y aura quatre contributions GIAc (Gaven, Droin, Gamba, Bozetto) sur le thème acoustique thermique ventilation.</text:p>
        </text:list-item>
        <text:list-item>
          <text:p text:style-name="P7">FL met en garde sur la sous-traitance et les difficultés à négocier avec les architectes sur le détail des missions et les honoraires.<text:line-break/>A. DELANNOY dit qu'un mandataire peut tout-à-fait proposer un nouveau sous-traitant au MOA s'il n'est pas trouvé d'accord entre l'archi et le BET.</text:p>
        </text:list-item>
        <text:list-item>
          <text:p text:style-name="P8"><text:span text:style-name="T6">Concurrence déloyale par les contrôleurs techniques.<text:line-break/>Jurisprudence (arrêt du Conseil d'État du 18 juin 2010) très favorable aux BET. Voir lettre type diffusée par le GIAc.<text:line-break/>Faire remonter les infos à la CICF (Sylvie RASPILLÈRE) avec toutes les infos sur le marché.<text:line-break/>L'article L.111-25 du Code de la Construction dit clairement <text:s/>que les contrôleurs techniques ne peuvent pas réaliser de mission de « conception, exécution et expertise ».<text:line-break/>Se renseigner systématiquement sur l'entreprise qui a eu le marché et à quel montant (Article 83 du CMP). Le délai de 16 jours (11 si réponse électronique) ne court qu'à partir du moment où la réponse du MOA est </text:span><text:span text:style-name="T9">complète</text:span><text:span text:style-name="T6"> (avec titulaire et montant du marché). Voir le décret du 27 novembre 2009 sur l'information des candidats.</text:span></text:p>
        </text:list-item>
        <text:list-item>
          <text:p text:style-name="P7">Autocontrôle dans le bâtiment<text:line-break/>Pour les bâtiments d'habitation (dont le PC sera déposé après le 01/01/2013), les MOA auront obligation de fournir avec la déclaration d'achèvement des travaux une attestation de prise en compte de la réglementation acoustique. Ce n'est pas un certificat de conformité mais un justificatif qui s'appuiera sur trois volets : justification des études, du suivi des travaux et des mesures de réception. Ces justificatifs ne sont pas à fournir mais devront être tenus à la disposition de l'administration (qui ne vérifiera rien).<text:line-break/>Textes en cours de rédaction à la DHUP (A.M. SOULIER).</text:p>
        </text:list-item>
        <text:list-item>
          <text:p text:style-name="P7">Révision de la cible 9 HQE bureaux d'enseignement chez CERTIVEA et de la norme NF S 31-080 à l'AFNOR.</text:p>
        </text:list-item>
      </text:list>
      <text:p text:style-name="P4"><text:span text:style-name="T6"><text:tab/><text:tab/></text:span>Yohan LECHEVA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423cm" fo:text-align="justify" style:justify-single-word="false"/>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style>
    <style:style style:name="MP2" style:family="paragraph" style:parent-style-name="Standard">
      <style:paragraph-properties fo:margin-left="-2.249cm" fo:margin-right="-2.249cm" fo:margin-top="0cm" fo:margin-bottom="0cm" fo:text-indent="0cm" style:auto-text-indent="false">
        <style:tab-stops>
          <style:tab-stop style:position="3.279cm" style:type="center"/>
          <style:tab-stop style:position="10.186cm" style:type="center"/>
          <style:tab-stop style:position="16.732cm" style:type="center"/>
          <style:tab-stop style:position="20.981cm" style:type="right"/>
        </style:tab-stops>
      </style:paragraph-properties>
    </style:style>
    <style:style style:name="MT1" style:family="text">
      <style:text-properties fo:font-size="8pt" style:font-size-asian="8pt"/>
    </style:style>
    <style:style style:name="MT2" style:family="text">
      <style:text-properties fo:color="#000000" fo:font-size="8pt" style:text-underline-style="none" style:font-size-asian="8pt"/>
    </style:style>
    <style:style style:name="MT3" style:family="text">
      <style:text-properties fo:font-size="8pt" fo:language="en" fo:country="GB" style:font-size-asian="8pt"/>
    </style:style>
    <style:style style:name="MT4" style:family="text">
      <style:text-properties style:font-name="Times New Roman" fo:font-size="8pt" fo:language="en" fo:country="GB" style:font-name-asian="Times New Roman" style:font-size-asian="8pt" style:font-name-complex="Times New Roman"/>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602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text:span text:style-name="MT1"><text:tab/>53 rue des Sauzes<text:tab/>Tél. : 04 73 28 33 67<text:tab/></text:span><text:a xlink:type="simple" xlink:href="http://www.echologos.com/"><text:span text:style-name="Internet_20_link"><text:span text:style-name="MT2">www.echologos.com<text:line-break/></text:span></text:span></text:a><text:span text:style-name="MT1"><text:tab/></text:span><text:span text:style-name="MT3">63170 AUBI</text:span><text:span text:style-name="MT4">È</text:span><text:span text:style-name="MT3">RE<text:tab/><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Odion</meta:initial-creator>
    <meta:creation-date>2003-06-19T13:59:00</meta:creation-date>
    <dc:creator>Sandra TURREL</dc:creator>
    <dc:date>2010-12-02T15:21:33.90</dc:date>
    <meta:print-date>2010-12-02T10:08:52.61</meta:print-date>
    <dc:language>fr-FR</dc:language>
    <meta:editing-cycles>34</meta:editing-cycles>
    <meta:editing-duration>PT02H45M32S</meta:editing-duration>
    <meta:printed-by>Sandra TURREL</meta:printed-by>
    <meta:document-statistic meta:table-count="0" meta:image-count="0" meta:object-count="1" meta:page-count="1" meta:paragraph-count="12" meta:word-count="449" meta:character-count="2824"/>
    <meta:user-defined meta:name="Info 1"/>
    <meta:user-defined meta:name="Info 2"/>
    <meta:user-defined meta:name="Info 3"/>
    <meta:user-defined meta:name="Info 4"/>
  </office:meta>
</office:document-meta>
</file>