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 manifest:full-path="ObjectReplacements/Object 1"/>
  <manifest:file-entry manifest:media-type=""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Symbol" svg:font-family="Symbol" style:font-family-generic="roman" style:font-pitch="variable" style:font-charset="x-symbol"/>
    <style:font-face style:name="Tahoma3" svg:font-family="Tahoma"/>
    <style:font-face style:name="Times New Roman1" svg:font-family="'Times New Roman'"/>
    <style:font-face style:name="Tahoma" svg:font-family="Tahoma" style:font-family-generic="swiss"/>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office:font-face-decls>
  <office:automatic-styles>
    <style:style style:name="GrandeursAcoustiques" style:family="table">
      <style:table-properties style:width="17cm" table:align="margins" style:writing-mode="lr-tb"/>
    </style:style>
    <style:style style:name="GrandeursAcoustiques.A" style:family="table-column">
      <style:table-column-properties style:column-width="9.444cm" style:rel-column-width="36405*"/>
    </style:style>
    <style:style style:name="GrandeursAcoustiques.B" style:family="table-column">
      <style:table-column-properties style:column-width="4.673cm" style:rel-column-width="18015*"/>
    </style:style>
    <style:style style:name="GrandeursAcoustiques.C" style:family="table-column">
      <style:table-column-properties style:column-width="2.884cm" style:rel-column-width="11115*"/>
    </style:style>
    <style:style style:name="GrandeursAcoustiques.A1" style:family="table-cell">
      <style:table-cell-properties fo:padding="0.097cm" fo:border-left="0.002cm solid #000000" fo:border-right="none" fo:border-top="0.002cm solid #000000" fo:border-bottom="0.002cm solid #000000"/>
    </style:style>
    <style:style style:name="GrandeursAcoustiques.C1" style:family="table-cell">
      <style:table-cell-properties fo:padding="0.097cm" fo:border="0.002cm solid #000000"/>
    </style:style>
    <style:style style:name="GrandeursAcoustiques.A2" style:family="table-cell">
      <style:table-cell-properties fo:padding="0.097cm" fo:border-left="0.002cm solid #000000" fo:border-right="none" fo:border-top="none" fo:border-bottom="0.002cm solid #000000"/>
    </style:style>
    <style:style style:name="GrandeursAcoustiques.C2" style:family="table-cell">
      <style:table-cell-properties fo:padding="0.097cm" fo:border-left="0.002cm solid #000000" fo:border-right="0.002cm solid #000000" fo:border-top="none" fo:border-bottom="0.002cm solid #000000"/>
    </style:style>
    <style:style style:name="TableauDuréeRéverb" style:family="table">
      <style:table-properties style:width="16.055cm" table:align="left" style:writing-mode="lr-tb"/>
    </style:style>
    <style:style style:name="TableauDuréeRéverb.A" style:family="table-column">
      <style:table-column-properties style:column-width="8.001cm"/>
    </style:style>
    <style:style style:name="TableauDuréeRéverb.B" style:family="table-column">
      <style:table-column-properties style:column-width="8.054cm"/>
    </style:style>
    <style:style style:name="TableauDuréeRéverb.1" style:family="table-row">
      <style:table-row-properties style:keep-together="true" fo:keep-together="auto"/>
    </style:style>
    <style:style style:name="TableauDuréeRéverb.A1" style:family="table-cell">
      <style:table-cell-properties style:vertical-align="top" fo:padding-left="0.118cm" fo:padding-right="0.118cm" fo:padding-top="0cm" fo:padding-bottom="0cm" fo:border-left="0.035cm solid #000000" fo:border-right="none" fo:border-top="0.035cm solid #000000" fo:border-bottom="0.035cm solid #000000" style:writing-mode="lr-tb"/>
    </style:style>
    <style:style style:name="TableauDuréeRéverb.B1" style:family="table-cell">
      <style:table-cell-properties style:vertical-align="middle" fo:padding-left="0.118cm" fo:padding-right="0.118cm" fo:padding-top="0cm" fo:padding-bottom="0cm" fo:border-left="0.002cm solid #000000" fo:border-right="0.035cm solid #000000" fo:border-top="0.035cm solid #000000" fo:border-bottom="0.035cm solid #000000" style:writing-mode="lr-tb"/>
    </style:style>
    <style:style style:name="TableauDuréeRéverb.A2" style:family="table-cell">
      <style:table-cell-properties style:vertical-align="middle" fo:padding-left="0.118cm" fo:padding-right="0.118cm" fo:padding-top="0cm" fo:padding-bottom="0cm" fo:border-left="0.035cm solid #000000" fo:border-right="none" fo:border-top="0.002cm solid #000000" fo:border-bottom="0.002cm solid #000000" style:writing-mode="lr-tb"/>
    </style:style>
    <style:style style:name="TableauDuréeRéverb.B2" style:family="table-cell">
      <style:table-cell-properties style:vertical-align="middle" fo:padding-left="0.118cm" fo:padding-right="0.118cm" fo:padding-top="0cm" fo:padding-bottom="0cm" fo:border-left="0.002cm solid #000000" fo:border-right="0.035cm solid #000000" fo:border-top="none" fo:border-bottom="0.002cm solid #000000" style:writing-mode="lr-tb"/>
    </style:style>
    <style:style style:name="TableauDuréeRéverb.A3" style:family="table-cell">
      <style:table-cell-properties style:vertical-align="middle" fo:padding-left="0.118cm" fo:padding-right="0.118cm" fo:padding-top="0cm" fo:padding-bottom="0cm" fo:border-left="0.035cm solid #000000" fo:border-right="none" fo:border-top="none" fo:border-bottom="0.002cm solid #000000" style:writing-mode="lr-tb"/>
    </style:style>
    <style:style style:name="TableauDuréeRéverb.A7" style:family="table-cell">
      <style:table-cell-properties style:vertical-align="middle" fo:padding-left="0.118cm" fo:padding-right="0.118cm" fo:padding-top="0cm" fo:padding-bottom="0cm" fo:border-left="0.035cm solid #000000" fo:border-right="none" fo:border-top="none" fo:border-bottom="0.035cm solid #000000" style:writing-mode="lr-tb"/>
    </style:style>
    <style:style style:name="TableauDuréeRéverb.B7" style:family="table-cell">
      <style:table-cell-properties style:vertical-align="middle" fo:padding-left="0.118cm" fo:padding-right="0.118cm" fo:padding-top="0cm" fo:padding-bottom="0cm" fo:border-left="0.002cm solid #000000" fo:border-right="0.035cm solid #000000" fo:border-top="none" fo:border-bottom="0.035cm solid #000000" style:writing-mode="lr-tb"/>
    </style:style>
    <style:style style:name="TableauIsolGéné" style:family="table">
      <style:table-properties style:width="16.993cm" fo:margin-left="-0.011cm" fo:margin-right="0.018cm" table:align="margins" style:may-break-between-rows="false" style:writing-mode="lr-tb"/>
    </style:style>
    <style:style style:name="TableauIsolGéné.A" style:family="table-column">
      <style:table-column-properties style:column-width="3.427cm" style:rel-column-width="13217*"/>
    </style:style>
    <style:style style:name="TableauIsolGéné.B" style:family="table-column">
      <style:table-column-properties style:column-width="2.309cm" style:rel-column-width="8904*"/>
    </style:style>
    <style:style style:name="TableauIsolGéné.C" style:family="table-column">
      <style:table-column-properties style:column-width="3.071cm" style:rel-column-width="11843*"/>
    </style:style>
    <style:style style:name="TableauIsolGéné.D" style:family="table-column">
      <style:table-column-properties style:column-width="1.528cm" style:rel-column-width="5890*"/>
    </style:style>
    <style:style style:name="TableauIsolGéné.E" style:family="table-column">
      <style:table-column-properties style:column-width="1.616cm" style:rel-column-width="6231*"/>
    </style:style>
    <style:style style:name="TableauIsolGéné.F" style:family="table-column">
      <style:table-column-properties style:column-width="1.972cm" style:rel-column-width="7605*"/>
    </style:style>
    <style:style style:name="TableauIsolGéné.G" style:family="table-column">
      <style:table-column-properties style:column-width="1.58cm" style:rel-column-width="6095*"/>
    </style:style>
    <style:style style:name="TableauIsolGéné.H" style:family="table-column">
      <style:table-column-properties style:column-width="1.49cm" style:rel-column-width="5750*"/>
    </style:style>
    <style:style style:name="TableauIsolGéné.1" style:family="table-row">
      <style:table-row-properties style:keep-together="true" fo:keep-together="auto"/>
    </style:style>
    <style:style style:name="TableauIsolGéné.A1" style:family="table-cell">
      <style:table-cell-properties style:vertical-align="top" fo:padding-left="0.123cm" fo:padding-right="0.123cm" fo:padding-top="0cm" fo:padding-bottom="0cm" fo:border-left="0.035cm solid #000000" fo:border-right="none" fo:border-top="0.035cm solid #000000" fo:border-bottom="0.002cm solid #000000" style:writing-mode="lr-tb"/>
    </style:style>
    <style:style style:name="TableauIsolGéné.B1" style:family="table-cell">
      <style:table-cell-properties style:vertical-align="top" fo:padding-left="0.123cm" fo:padding-right="0.123cm" fo:padding-top="0cm" fo:padding-bottom="0cm" fo:border-left="0.002cm solid #000000" fo:border-right="none" fo:border-top="0.035cm solid #000000" fo:border-bottom="0.002cm solid #000000" style:writing-mode="lr-tb"/>
    </style:style>
    <style:style style:name="TableauIsolGéné.H1" style:family="table-cell">
      <style:table-cell-properties style:vertical-align="top" fo:padding-left="0.123cm" fo:padding-right="0.123cm" fo:padding-top="0cm" fo:padding-bottom="0cm" fo:border-left="0.002cm solid #000000" fo:border-right="0.035cm solid #000000" fo:border-top="0.035cm solid #000000" fo:border-bottom="0.002cm solid #000000" style:writing-mode="lr-tb"/>
    </style:style>
    <style:style style:name="TableauIsolGéné.A2" style:family="table-cell">
      <style:table-cell-properties style:vertical-align="top" fo:padding-left="0.123cm" fo:padding-right="0.123cm" fo:padding-top="0cm" fo:padding-bottom="0cm" fo:border-left="0.035cm solid #000000" fo:border-right="none" fo:border-top="none" fo:border-bottom="0.002cm solid #000000" style:writing-mode="lr-tb"/>
    </style:style>
    <style:style style:name="TableauIsolGéné.B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IsolGéné.H2"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TableauIsolGéné.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IsolGéné.B5" style:family="table-cell">
      <style:table-cell-properties style:vertical-align="middle" fo:padding-left="0.123cm" fo:padding-right="0.123cm" fo:padding-top="0cm" fo:padding-bottom="0cm" fo:border-left="0.002cm solid #000000" fo:border-right="none" fo:border-top="none" fo:border-bottom="0.035cm solid #000000" style:writing-mode="lr-tb"/>
    </style:style>
    <style:style style:name="TableauIsolGéné.H5" style:family="table-cell">
      <style:table-cell-properties style:vertical-align="middle" fo:padding-left="0.123cm" fo:padding-right="0.123cm" fo:padding-top="0cm" fo:padding-bottom="0cm" fo:border-left="0.002cm solid #000000" fo:border-right="0.035cm solid #000000" fo:border-top="none" fo:border-bottom="0.035cm solid #000000" style:writing-mode="lr-tb"/>
    </style:style>
    <style:style style:name="TableauIsolMaternelles" style:family="table">
      <style:table-properties style:width="16.976cm" fo:margin-left="-0.011cm" fo:margin-right="0.035cm" table:align="margins" style:may-break-between-rows="false" style:writing-mode="lr-tb"/>
    </style:style>
    <style:style style:name="TableauIsolMaternelles.A" style:family="table-column">
      <style:table-column-properties style:column-width="3.427cm" style:rel-column-width="13230*"/>
    </style:style>
    <style:style style:name="TableauIsolMaternelles.B" style:family="table-column">
      <style:table-column-properties style:column-width="1.882cm" style:rel-column-width="7265*"/>
    </style:style>
    <style:style style:name="TableauIsolMaternelles.C" style:family="table-column">
      <style:table-column-properties style:column-width="2.131cm" style:rel-column-width="8225*"/>
    </style:style>
    <style:style style:name="TableauIsolMaternelles.D" style:family="table-column">
      <style:table-column-properties style:column-width="2.096cm" style:rel-column-width="8089*"/>
    </style:style>
    <style:style style:name="TableauIsolMaternelles.E" style:family="table-column">
      <style:table-column-properties style:column-width="2.237cm" style:rel-column-width="8634*"/>
    </style:style>
    <style:style style:name="TableauIsolMaternelles.F" style:family="table-column">
      <style:table-column-properties style:column-width="3.304cm" style:rel-column-width="12754*"/>
    </style:style>
    <style:style style:name="TableauIsolMaternelles.G" style:family="table-column">
      <style:table-column-properties style:column-width="1.901cm" style:rel-column-width="7338*"/>
    </style:style>
    <style:style style:name="TableauIsolMaternelles.1" style:family="table-row">
      <style:table-row-properties style:keep-together="true" fo:keep-together="auto"/>
    </style:style>
    <style:style style:name="TableauIsolMaternelles.A1" style:family="table-cell">
      <style:table-cell-properties style:vertical-align="top" fo:padding-left="0.123cm" fo:padding-right="0.123cm" fo:padding-top="0cm" fo:padding-bottom="0cm" fo:border-left="0.035cm solid #000000" fo:border-right="none" fo:border-top="0.035cm solid #000000" fo:border-bottom="0.002cm solid #000000" style:writing-mode="lr-tb"/>
    </style:style>
    <style:style style:name="TableauIsolMaternelles.B1" style:family="table-cell">
      <style:table-cell-properties style:vertical-align="top" fo:padding-left="0.123cm" fo:padding-right="0.123cm" fo:padding-top="0cm" fo:padding-bottom="0cm" fo:border-left="0.002cm solid #000000" fo:border-right="none" fo:border-top="0.035cm solid #000000" fo:border-bottom="0.002cm solid #000000" style:writing-mode="lr-tb"/>
    </style:style>
    <style:style style:name="TableauIsolMaternelles.G1" style:family="table-cell">
      <style:table-cell-properties style:vertical-align="top" fo:padding-left="0.123cm" fo:padding-right="0.123cm" fo:padding-top="0cm" fo:padding-bottom="0cm" fo:border-left="0.002cm solid #000000" fo:border-right="0.035cm solid #000000" fo:border-top="0.035cm solid #000000" fo:border-bottom="0.002cm solid #000000" style:writing-mode="lr-tb"/>
    </style:style>
    <style:style style:name="TableauIsolMaternelles.A2" style:family="table-cell">
      <style:table-cell-properties style:vertical-align="top" fo:padding-left="0.123cm" fo:padding-right="0.123cm" fo:padding-top="0cm" fo:padding-bottom="0cm" fo:border-left="0.035cm solid #000000" fo:border-right="none" fo:border-top="none" fo:border-bottom="0.002cm solid #000000" style:writing-mode="lr-tb"/>
    </style:style>
    <style:style style:name="TableauIsolMaternelles.B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IsolMaternelles.G2"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TableauIsolMaternelles.A5"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IsolMaternelles.B5" style:family="table-cell">
      <style:table-cell-properties style:vertical-align="middle" fo:padding-left="0.123cm" fo:padding-right="0.123cm" fo:padding-top="0cm" fo:padding-bottom="0cm" fo:border-left="0.002cm solid #000000" fo:border-right="none" fo:border-top="none" fo:border-bottom="0.035cm solid #000000" style:writing-mode="lr-tb"/>
    </style:style>
    <style:style style:name="TableauIsolMaternelles.G5" style:family="table-cell">
      <style:table-cell-properties style:vertical-align="middle" fo:padding-left="0.123cm" fo:padding-right="0.123cm" fo:padding-top="0cm" fo:padding-bottom="0cm" fo:border-left="0.002cm solid #000000" fo:border-right="0.035cm solid #000000" fo:border-top="none" fo:border-bottom="0.035cm solid #000000" style:writing-mode="lr-tb"/>
    </style:style>
    <style:style style:name="TableauIsolLogements" style:family="table">
      <style:table-properties style:width="16.212cm" fo:margin-left="0.025cm" fo:margin-right="0.764cm" table:align="margins" style:writing-mode="lr-tb"/>
    </style:style>
    <style:style style:name="TableauIsolLogements.A" style:family="table-column">
      <style:table-column-properties style:column-width="2.45cm" style:rel-column-width="9904*"/>
    </style:style>
    <style:style style:name="TableauIsolLogements.B" style:family="table-column">
      <style:table-column-properties style:column-width="5.256cm" style:rel-column-width="21248*"/>
    </style:style>
    <style:style style:name="TableauIsolLogements.C" style:family="table-column">
      <style:table-column-properties style:column-width="3.694cm" style:rel-column-width="14930*"/>
    </style:style>
    <style:style style:name="TableauIsolLogements.D" style:family="table-column">
      <style:table-column-properties style:column-width="4.812cm" style:rel-column-width="19453*"/>
    </style:style>
    <style:style style:name="TableauIsolLogements.1" style:family="table-row">
      <style:table-row-properties style:keep-together="false" fo:keep-together="always"/>
    </style:style>
    <style:style style:name="TableauIsolLogements.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IsolLogements.C1.1" style:family="table-column">
      <style:table-column-properties style:column-width="3.694cm" style:rel-column-width="14931*"/>
    </style:style>
    <style:style style:name="TableauIsolLogements.C1.2" style:family="table-column">
      <style:table-column-properties style:column-width="4.812cm" style:rel-column-width="19452*"/>
    </style:style>
    <style:style style:name="TableauIsolLogements.C1.1.1" style:family="table-cell">
      <style:table-cell-properties style:vertical-align="middle" fo:padding-left="0.123cm" fo:padding-right="0.123cm" fo:padding-top="0cm" fo:padding-bottom="0cm" fo:border="0.035cm solid #000000" style:writing-mode="lr-tb"/>
    </style:style>
    <style:style style:name="TableauIsolLogements.C1.1.2"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auIsolLogements.C1.2.2"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TableauIsolLogements.2" style:family="table-row">
      <style:table-row-properties style:keep-together="true" fo:keep-together="auto"/>
    </style:style>
    <style:style style:name="TableauIsolLogements.B3.1" style:family="table-row">
      <style:table-row-properties style:min-row-height="1.078cm" style:keep-together="false" fo:keep-together="always"/>
    </style:style>
    <style:style style:name="TableauDefObjectIsolExt" style:family="table">
      <style:table-properties style:width="17cm" table:align="margins" style:may-break-between-rows="false" style:writing-mode="lr-tb"/>
    </style:style>
    <style:style style:name="TableauDefObjectIsolExt.A" style:family="table-column">
      <style:table-column-properties style:column-width="4.249cm" style:rel-column-width="16383*"/>
    </style:style>
    <style:style style:name="TableauDefObjectIsolExt.D" style:family="table-column">
      <style:table-column-properties style:column-width="4.251cm" style:rel-column-width="16386*"/>
    </style:style>
    <style:style style:name="TableauDefObjectIsolExt.A1" style:family="table-cell">
      <style:table-cell-properties fo:padding="0.097cm" fo:border-left="0.002cm solid #000000" fo:border-right="none" fo:border-top="0.002cm solid #000000" fo:border-bottom="0.002cm solid #000000"/>
    </style:style>
    <style:style style:name="TableauDefObjectIsolExt.D1" style:family="table-cell">
      <style:table-cell-properties fo:padding="0.097cm" fo:border="0.002cm solid #000000"/>
    </style:style>
    <style:style style:name="TableauDefObjectIsolExt.A2" style:family="table-cell">
      <style:table-cell-properties fo:padding="0.097cm" fo:border-left="0.002cm solid #000000" fo:border-right="none" fo:border-top="none" fo:border-bottom="0.002cm solid #000000"/>
    </style:style>
    <style:style style:name="TableauDefObjectIsolExt.D2" style:family="table-cell">
      <style:table-cell-properties fo:padding="0.097cm" fo:border-left="0.002cm solid #000000" fo:border-right="0.002cm solid #000000" fo:border-top="none" fo:border-bottom="0.002cm solid #000000"/>
    </style:style>
    <style:style style:name="TableauObjectIsolExt" style:family="table">
      <style:table-properties style:width="7.142cm" fo:margin-left="0cm" fo:margin-right="9.858cm" table:align="margins" style:may-break-between-rows="false" style:writing-mode="lr-tb"/>
    </style:style>
    <style:style style:name="TableauObjectIsolExt.A" style:family="table-column">
      <style:table-column-properties style:column-width="3.455cm" style:rel-column-width="31712*"/>
    </style:style>
    <style:style style:name="TableauObjectIsolExt.B" style:family="table-column">
      <style:table-column-properties style:column-width="3.687cm" style:rel-column-width="33823*"/>
    </style:style>
    <style:style style:name="TableauObjectIsolExt.A1" style:family="table-cell">
      <style:table-cell-properties style:vertical-align="middle" fo:padding="0.097cm" fo:border-left="0.002cm solid #000000" fo:border-right="none" fo:border-top="0.002cm solid #000000" fo:border-bottom="0.002cm solid #000000"/>
    </style:style>
    <style:style style:name="TableauObjectIsolExt.B1" style:family="table-cell">
      <style:table-cell-properties style:vertical-align="middle" fo:padding="0.097cm" fo:border="0.002cm solid #000000"/>
    </style:style>
    <style:style style:name="TableauObjectIsolExt.A2" style:family="table-cell">
      <style:table-cell-properties style:vertical-align="middle" fo:padding="0.097cm" fo:border-left="0.002cm solid #000000" fo:border-right="none" fo:border-top="none" fo:border-bottom="0.002cm solid #000000"/>
    </style:style>
    <style:style style:name="TableauObjectIsolExt.B2" style:family="table-cell">
      <style:table-cell-properties style:vertical-align="middle" fo:padding="0.097cm" fo:border-left="0.002cm solid #000000" fo:border-right="0.002cm solid #000000" fo:border-top="none" fo:border-bottom="0.002cm solid #000000"/>
    </style:style>
    <style:style style:name="TableauNivBruitEquip" style:family="table">
      <style:table-properties style:width="15.556cm" table:align="left" style:may-break-between-rows="false" style:writing-mode="lr-tb"/>
    </style:style>
    <style:style style:name="TableauNivBruitEquip.A" style:family="table-column">
      <style:table-column-properties style:column-width="6.001cm"/>
    </style:style>
    <style:style style:name="TableauNivBruitEquip.B" style:family="table-column">
      <style:table-column-properties style:column-width="4.752cm"/>
    </style:style>
    <style:style style:name="TableauNivBruitEquip.C" style:family="table-column">
      <style:table-column-properties style:column-width="4.803cm"/>
    </style:style>
    <style:style style:name="TableauNivBruitEquip.1" style:family="table-row">
      <style:table-row-properties style:keep-together="false" fo:keep-together="always"/>
    </style:style>
    <style:style style:name="TableauNivBruitEquip.A1" style:family="table-cell">
      <style:table-cell-properties style:vertical-align="top" fo:padding-left="0.123cm" fo:padding-right="0.123cm" fo:padding-top="0cm" fo:padding-bottom="0cm" fo:border-left="0.035cm solid #000000" fo:border-right="none" fo:border-top="0.035cm solid #000000" fo:border-bottom="0.035cm solid #000000" style:writing-mode="lr-tb"/>
    </style:style>
    <style:style style:name="TableauNivBruitEquip.B1" style:family="table-cell">
      <style:table-cell-properties style:vertical-align="top" fo:padding-left="0.123cm" fo:padding-right="0.123cm" fo:padding-top="0cm" fo:padding-bottom="0cm" fo:border-left="0.002cm solid #000000" fo:border-right="none" fo:border-top="0.035cm solid #000000" fo:border-bottom="0.035cm solid #000000" style:writing-mode="lr-tb"/>
    </style:style>
    <style:style style:name="TableauNivBruitEquip.C1" style:family="table-cell">
      <style:table-cell-properties style:vertical-align="top" fo:padding-left="0.123cm" fo:padding-right="0.123cm" fo:padding-top="0cm" fo:padding-bottom="0cm" fo:border-left="0.002cm solid #000000" fo:border-right="0.035cm solid #000000" fo:border-top="0.035cm solid #000000" fo:border-bottom="0.035cm solid #000000" style:writing-mode="lr-tb"/>
    </style:style>
    <style:style style:name="TableauNivBruitEquip.A2" style:family="table-cell">
      <style:table-cell-properties style:vertical-align="top" fo:padding-left="0.123cm" fo:padding-right="0.123cm" fo:padding-top="0cm" fo:padding-bottom="0cm" fo:border-left="0.035cm solid #000000" fo:border-right="none" fo:border-top="none" fo:border-bottom="0.002cm solid #000000" style:writing-mode="lr-tb"/>
    </style:style>
    <style:style style:name="TableauNivBruitEquip.B2" style:family="table-cell">
      <style:table-cell-properties style:vertical-align="middle" fo:padding-left="0.123cm" fo:padding-right="0.123cm" fo:padding-top="0cm" fo:padding-bottom="0cm" fo:border-left="0.002cm solid #000000" fo:border-right="none" fo:border-top="none" fo:border-bottom="0.002cm solid #000000" style:writing-mode="lr-tb"/>
    </style:style>
    <style:style style:name="TableauNivBruitEquip.C2" style:family="table-cell">
      <style:table-cell-properties style:vertical-align="middle" fo:padding-left="0.123cm" fo:padding-right="0.123cm" fo:padding-top="0cm" fo:padding-bottom="0cm" fo:border-left="0.002cm solid #000000" fo:border-right="0.035cm solid #000000" fo:border-top="none" fo:border-bottom="0.002cm solid #000000" style:writing-mode="lr-tb"/>
    </style:style>
    <style:style style:name="TableauNivBruitEquip.A3" style:family="table-cell">
      <style:table-cell-properties style:vertical-align="top" fo:padding-left="0.123cm" fo:padding-right="0.123cm" fo:padding-top="0cm" fo:padding-bottom="0cm" fo:border-left="0.035cm solid #000000" fo:border-right="none" fo:border-top="none" fo:border-bottom="0.035cm solid #000000" style:writing-mode="lr-tb"/>
    </style:style>
    <style:style style:name="TableauNivBruitEquip.B3" style:family="table-cell">
      <style:table-cell-properties style:vertical-align="middle" fo:padding-left="0.123cm" fo:padding-right="0.123cm" fo:padding-top="0cm" fo:padding-bottom="0cm" fo:border-left="0.002cm solid #000000" fo:border-right="none" fo:border-top="none" fo:border-bottom="0.035cm solid #000000" style:writing-mode="lr-tb"/>
    </style:style>
    <style:style style:name="TableauNivBruitEquip.C3" style:family="table-cell">
      <style:table-cell-properties style:vertical-align="middle" fo:padding-left="0.123cm" fo:padding-right="0.123cm" fo:padding-top="0cm" fo:padding-bottom="0cm" fo:border-left="0.002cm solid #000000" fo:border-right="0.035cm solid #000000" fo:border-top="none" fo:border-bottom="0.035cm solid #000000" style:writing-mode="lr-tb"/>
    </style:style>
    <style:style style:name="TableauNivBruitEquipLogement" style:family="table">
      <style:table-properties style:width="16.171cm" fo:margin-left="-0.002cm" fo:margin-right="0.831cm" table:align="margins" style:may-break-between-rows="false" style:writing-mode="lr-tb"/>
    </style:style>
    <style:style style:name="TableauNivBruitEquipLogement.A" style:family="table-column">
      <style:table-column-properties style:column-width="5.48cm" style:rel-column-width="3107*"/>
    </style:style>
    <style:style style:name="TableauNivBruitEquipLogement.B" style:family="table-column">
      <style:table-column-properties style:column-width="5.211cm" style:rel-column-width="2954*"/>
    </style:style>
    <style:style style:name="TableauNivBruitEquipLogement.1" style:family="table-row">
      <style:table-row-properties style:keep-together="false" fo:keep-together="always"/>
    </style:style>
    <style:style style:name="TableauNivBruitEquipLogement.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leauNivBruitEquipLogement.C1" style:family="table-cell">
      <style:table-cell-properties style:vertical-align="middle" fo:padding-left="0.123cm" fo:padding-right="0.123cm" fo:padding-top="0cm" fo:padding-bottom="0cm" fo:border="0.035cm solid #000000" style:writing-mode="lr-tb"/>
    </style:style>
    <style:style style:name="TableauNivBruitEquipLogement.A2.1.1" style:family="table-cell">
      <style:table-cell-properties style:vertical-align="middle" fo:padding-left="0.123cm" fo:padding-right="0.123cm" fo:padding-top="0cm" fo:padding-bottom="0cm" fo:border-left="0.035cm solid #000000" fo:border-right="none" fo:border-top="none" fo:border-bottom="0.002cm solid #000000" style:writing-mode="lr-tb"/>
    </style:style>
    <style:style style:name="TableauNivBruitEquipLogement.C2" style:family="table-cell">
      <style:table-cell-properties style:vertical-align="middle" fo:padding-left="0.123cm" fo:padding-right="0.123cm" fo:padding-top="0cm" fo:padding-bottom="0cm" fo:border-left="0.035cm solid #000000" fo:border-right="0.035cm solid #000000" fo:border-top="none" fo:border-bottom="0.002cm solid #000000" style:writing-mode="lr-tb"/>
    </style:style>
    <style:style style:name="TableauNivBruitEquipLogement.A3"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leauNivBruitEquipLogement.C3"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P1"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font-relief="none"/>
    </style:style>
    <style:style style:name="P2" style:family="paragraph">
      <style:paragraph-properties fo:margin-left="0cm" fo:margin-right="0cm" fo:text-indent="0cm"/>
    </style:style>
    <style:style style:name="P3"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P4" style:family="paragraph" style:parent-style-name="Standard">
      <style:text-properties style:font-name="Times New Roman"/>
    </style:style>
    <style:style style:name="P5" style:family="paragraph" style:parent-style-name="Standard">
      <style:text-properties fo:color="#ff0000" style:font-name="Times New Roman"/>
    </style:style>
    <style:style style:name="P6" style:family="paragraph" style:parent-style-name="Footer">
      <style:paragraph-properties fo:padding-left="0cm" fo:padding-right="0cm" fo:padding-top="0.035cm" fo:padding-bottom="0cm" fo:border-left="none" fo:border-right="none" fo:border-top="0.018cm solid #000000" fo:border-bottom="none">
        <style:tab-stops>
          <style:tab-stop style:position="8.003cm" style:type="center"/>
          <style:tab-stop style:position="16.002cm" style:type="right"/>
        </style:tab-stops>
      </style:paragraph-properties>
    </style:style>
    <style:style style:name="P7"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P8"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9" style:family="paragraph" style:parent-style-name="Title">
      <style:paragraph-properties fo:margin-top="5.08cm" fo:margin-bottom="0.423cm" fo:text-align="center" style:justify-single-word="false"/>
    </style:style>
    <style:style style:name="P10" style:family="paragraph" style:parent-style-name="Header">
      <style:paragraph-properties>
        <style:tab-stops/>
      </style:paragraph-properties>
    </style:style>
    <style:style style:name="P11" style:family="paragraph" style:parent-style-name="Page2">
      <style:paragraph-properties fo:break-before="page"/>
    </style:style>
    <style:style style:name="P12" style:family="paragraph" style:parent-style-name="tm_20_0">
      <style:paragraph-properties fo:margin-top="1cm" fo:margin-bottom="2cm" fo:break-before="page"/>
    </style:style>
    <style:style style:name="P13" style:family="paragraph" style:parent-style-name="Contents_20_1">
      <style:paragraph-properties>
        <style:tab-stops>
          <style:tab-stop style:position="0cm"/>
          <style:tab-stop style:position="16.849cm" style:type="right" style:leader-style="dotted" style:leader-text="."/>
        </style:tab-stops>
      </style:paragraph-properties>
    </style:style>
    <style:style style:name="P14" style:family="paragraph" style:parent-style-name="Contents_20_2">
      <style:paragraph-properties>
        <style:tab-stops>
          <style:tab-stop style:position="0cm"/>
          <style:tab-stop style:position="16.409cm" style:type="right" style:leader-style="dotted" style:leader-text="."/>
        </style:tab-stops>
      </style:paragraph-properties>
    </style:style>
    <style:style style:name="P15" style:family="paragraph" style:parent-style-name="Contents_20_3">
      <style:paragraph-properties>
        <style:tab-stops>
          <style:tab-stop style:position="0cm"/>
          <style:tab-stop style:position="16.32cm" style:type="right" style:leader-style="dotted" style:leader-text="."/>
        </style:tab-stops>
      </style:paragraph-properties>
    </style:style>
    <style:style style:name="P16" style:family="paragraph" style:parent-style-name="Table_20_Contents">
      <style:paragraph-properties fo:text-align="center" style:justify-single-word="false"/>
    </style:style>
    <style:style style:name="P17" style:family="paragraph" style:parent-style-name="Table_20_Contents">
      <style:text-properties fo:font-size="8pt" style:font-size-asian="8pt" style:font-size-complex="8pt"/>
    </style:style>
    <style:style style:name="P18" style:family="paragraph" style:parent-style-name="Table_20_Contents">
      <style:text-properties fo:background-color="#00ff00"/>
    </style:style>
    <style:style style:name="P19" style:family="paragraph" style:parent-style-name="Standard">
      <style:text-properties fo:background-color="#00ff00"/>
    </style:style>
    <style:style style:name="P20" style:family="paragraph" style:parent-style-name="Standard">
      <style:text-properties style:font-name="Times New Roman" fo:background-color="#00ff00"/>
    </style:style>
    <style:style style:name="P21" style:family="paragraph" style:parent-style-name="Standard">
      <style:text-properties fo:color="#0099ff" fo:background-color="#ffff00"/>
    </style:style>
    <style:style style:name="P22" style:family="paragraph" style:parent-style-name="Table_20_Heading">
      <style:text-properties fo:font-size="8pt" fo:font-style="normal" style:font-size-asian="8pt" style:font-style-asian="normal" style:font-size-complex="8pt" style:font-style-complex="normal"/>
    </style:style>
    <style:style style:name="P23" style:family="paragraph" style:parent-style-name="Table_20_Heading">
      <style:text-properties fo:font-size="8pt" fo:font-style="normal" style:text-underline-style="none" fo:font-weight="normal" style:font-size-asian="8pt" style:font-style-asian="normal" style:font-weight-asian="normal" style:font-size-complex="8pt" style:font-style-complex="normal" style:font-weight-complex="normal"/>
    </style:style>
    <style:style style:name="P24" style:family="paragraph" style:parent-style-name="Table_20_Heading">
      <style:text-properties fo:font-size="8pt" fo:font-style="normal" fo:font-weight="normal" style:font-size-asian="8pt" style:font-style-asian="normal" style:font-weight-asian="normal" style:font-size-complex="8pt" style:font-style-complex="normal" style:font-weight-complex="normal"/>
    </style:style>
    <style:style style:name="P25" style:family="paragraph" style:parent-style-name="Table_20_Heading">
      <style:paragraph-properties fo:text-align="start" style:justify-single-word="false"/>
      <style:text-properties fo:font-size="8pt" fo:font-style="normal" fo:font-weight="normal" style:font-size-asian="8pt" style:font-style-asian="normal" style:font-weight-asian="normal" style:font-size-complex="8pt" style:font-style-complex="normal" style:font-weight-complex="normal"/>
    </style:style>
    <style:style style:name="P26" style:family="paragraph" style:parent-style-name="Table_20_Heading">
      <style:text-properties fo:background-color="#00ff00"/>
    </style:style>
    <style:style style:name="P27" style:family="paragraph" style:parent-style-name="Table_20_Heading">
      <style:paragraph-properties fo:text-align="start" style:justify-single-word="false"/>
    </style:style>
    <style:style style:name="P28" style:family="paragraph" style:parent-style-name="Standard">
      <style:paragraph-properties fo:margin-top="0.106cm" fo:margin-bottom="0.106cm" fo:text-align="center" style:justify-single-word="false" style:snap-to-layout-grid="false"/>
    </style:style>
    <style:style style:name="P29" style:family="paragraph" style:parent-style-name="Standard">
      <style:paragraph-properties fo:margin-top="0.106cm" fo:margin-bottom="0.106cm" fo:text-align="center" style:justify-single-word="false" style:snap-to-layout-grid="false"/>
      <style:text-properties style:font-name="Times New Roman"/>
    </style:style>
    <style:style style:name="P30" style:family="paragraph" style:parent-style-name="Table_20_Contents">
      <style:paragraph-properties fo:margin-top="0cm" fo:margin-bottom="0cm" fo:text-align="start" style:justify-single-word="false" style:snap-to-layout-grid="false"/>
      <style:text-properties fo:color="#ff0000" fo:font-size="12pt" fo:language="fr" fo:country="FR" style:text-underline-style="none" style:font-name-asian="Times New Roman" style:font-size-asian="12pt" style:font-name-complex="Times New Roman" style:font-size-complex="10pt" style:language-complex="ar" style:country-complex="SA"/>
    </style:style>
    <style:style style:name="P31" style:family="paragraph" style:parent-style-name="Table_20_Heading">
      <style:paragraph-properties fo:margin-top="0cm" fo:margin-bottom="0cm" fo:text-align="center" style:justify-single-word="false" style:shadow="none"/>
    </style:style>
    <style:style style:name="P32" style:family="paragraph" style:parent-style-name="Table_20_Contents">
      <style:paragraph-properties fo:margin-top="0cm" fo:margin-bottom="0cm" fo:text-align="center" style:justify-single-word="false" style:shadow="none"/>
      <style:text-properties fo:color="#ff0000"/>
    </style:style>
    <style:style style:name="P33" style:family="paragraph" style:parent-style-name="Header">
      <style:paragraph-properties fo:background-color="#00ff00">
        <style:tab-stops/>
        <style:background-image/>
      </style:paragraph-properties>
      <style:text-properties style:font-name="Times New Roman" fo:background-color="#00ff00"/>
    </style:style>
    <style:style style:name="P34" style:family="paragraph" style:parent-style-name="Table_20_Heading">
      <style:paragraph-properties fo:margin-left="0.108cm" fo:margin-right="0cm" fo:text-indent="0cm" style:auto-text-indent="false"/>
      <style:text-properties fo:font-size="8pt" fo:font-style="normal" style:font-size-asian="8pt" style:font-style-asian="normal" style:font-size-complex="8pt" style:font-style-complex="normal"/>
    </style:style>
    <style:style style:name="P35" style:family="paragraph" style:parent-style-name="Standard">
      <style:text-properties style:font-name="Times New Roman"/>
    </style:style>
    <style:style style:name="P36" style:family="paragraph" style:parent-style-name="Standard">
      <style:text-properties fo:color="#ff0000"/>
    </style:style>
    <style:style style:name="P37" style:family="paragraph" style:parent-style-name="Standard">
      <style:text-properties fo:color="#ff0000" style:font-name="Times New Roman"/>
    </style:style>
    <style:style style:name="P38" style:family="paragraph" style:parent-style-name="barre" style:master-page-name="First_20_Page">
      <style:paragraph-properties style:page-number="auto"/>
    </style:style>
    <style:style style:name="P39" style:family="paragraph" style:parent-style-name="Heading_20_1">
      <style:paragraph-properties fo:break-before="page"/>
    </style:style>
    <style:style style:name="P40" style:family="paragraph" style:parent-style-name="Heading_20_4">
      <style:text-properties style:font-name="Times New Roman" fo:background-color="#00ff00"/>
    </style:style>
    <style:style style:name="P41" style:family="paragraph" style:parent-style-name="Heading_20_3">
      <style:text-properties fo:background-color="#00ff00"/>
    </style:style>
    <style:style style:name="P42" style:family="paragraph" style:parent-style-name="Heading_20_3">
      <style:text-properties style:font-name="Times New Roman" fo:background-color="#00ff00"/>
    </style:style>
    <style:style style:name="P43" style:family="paragraph" style:parent-style-name="Header">
      <style:paragraph-properties>
        <style:tab-stops>
          <style:tab-stop style:position="4.828cm" style:type="right"/>
          <style:tab-stop style:position="6.683cm"/>
        </style:tab-stops>
      </style:paragraph-properties>
      <style:text-properties text:display="none"/>
    </style:style>
    <style:style style:name="P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style:text-outline="false" style:text-line-through-style="none" style:font-name="Times New Roman" fo:font-size="7pt" fo:font-style="normal" fo:text-shadow="none" style:text-underline-style="none" fo:font-weight="normal" style:text-underline-mode="continuous" style:text-line-through-mode="continuous" style:letter-kerning="false" style:font-name-asian="Times New Roman" style:font-size-asian="5.90000009536743pt" style:font-name-complex="Times New Roman" style:font-size-complex="5.90000009536743pt" style:text-scale="100%"/>
    </style:style>
    <style:style style:name="T2" style:family="text">
      <style:text-properties fo:color="#ff0000"/>
    </style:style>
    <style:style style:name="T3" style:family="text">
      <style:text-properties fo:color="#ff0000" style:text-position="sub 58%"/>
    </style:style>
    <style:style style:name="T4" style:family="text">
      <style:text-properties fo:background-color="#ffff00"/>
    </style:style>
    <style:style style:name="T5" style:family="text">
      <style:text-properties fo:font-size="8pt" style:font-size-asian="8pt"/>
    </style:style>
    <style:style style:name="T6" style:family="text">
      <style:text-properties style:text-position="super 58%"/>
    </style:style>
    <style:style style:name="T7" style:family="text">
      <style:text-properties style:text-position="super 58%" fo:font-size="8pt" style:text-underline-style="solid" style:text-underline-width="auto" style:text-underline-color="font-color" style:font-size-asian="8pt"/>
    </style:style>
    <style:style style:name="T8" style:family="text">
      <style:text-properties fo:font-variant="small-caps"/>
    </style:style>
    <style:style style:name="T9" style:family="text">
      <style:text-properties fo:font-variant="small-caps" fo:font-size="8pt" style:font-size-asian="8pt"/>
    </style:style>
    <style:style style:name="T10" style:family="text">
      <style:text-properties fo:text-transform="uppercase"/>
    </style:style>
    <style:style style:name="T11" style:family="text">
      <style:text-properties fo:text-transform="uppercase" fo:font-size="8pt" style:font-size-asian="8pt"/>
    </style:style>
    <style:style style:name="T12" style:family="text">
      <style:text-properties fo:color="#000000" style:text-underline-style="none" text:display="none"/>
    </style:style>
    <style:style style:name="T13" style:family="text">
      <style:text-properties fo:color="#000000" fo:font-size="12pt" fo:language="fr" fo:country="FR" fo:font-style="italic" style:text-underline-style="none" fo:font-weight="bold" style:font-name-asian="Times New Roman" style:font-size-asian="12pt" style:font-style-asian="italic" style:font-weight-asian="bold" style:font-name-complex="Times New Roman" style:font-size-complex="10pt" style:language-complex="ar" style:country-complex="SA" style:font-style-complex="italic" style:font-weight-complex="bold"/>
    </style:style>
    <style:style style:name="T14" style:family="text">
      <style:text-properties fo:color="#000000" style:text-position="sub 58%" fo:font-size="12pt" fo:language="fr" fo:country="FR" fo:font-style="italic" style:text-underline-style="none" fo:font-weight="bold" style:font-name-asian="Times New Roman" style:font-size-asian="12pt" style:font-style-asian="italic" style:font-weight-asian="bold" style:font-name-complex="Times New Roman" style:font-size-complex="10pt" style:language-complex="ar" style:country-complex="SA" style:font-style-complex="italic" style:font-weight-complex="bold"/>
    </style:style>
    <style:style style:name="T15" style:family="text">
      <style:text-properties fo:font-size="12pt" style:font-size-asian="12pt" style:font-size-complex="12pt"/>
    </style:style>
    <style:style style:name="T16" style:family="text">
      <style:text-properties fo:background-color="#800000"/>
    </style:style>
    <style:style style:name="T17" style:family="text">
      <style:text-properties fo:background-color="#00ff00"/>
    </style:style>
    <style:style style:name="T18" style:family="text">
      <style:text-properties fo:color="#ff0000"/>
    </style:style>
    <style:style style:name="T19" style:family="text">
      <style:text-properties fo:color="#ff0000" style:text-underline-style="dotted" style:text-underline-width="auto" style:text-underline-color="font-color"/>
    </style:style>
    <style:style style:name="T20" style:family="text">
      <style:text-properties fo:color="#ff0000" style:text-underline-style="dotted" style:text-underline-width="bold" style:text-underline-color="font-color" text:display="true"/>
    </style:style>
    <style:style style:name="T21" style:family="text">
      <style:text-properties fo:color="#ff0000" style:text-position="sub 58%"/>
    </style:style>
    <style:style style:name="T22" style:family="text">
      <style:text-properties fo:color="#ff0000" style:text-position="sub 58%" style:font-name="Times New Roman"/>
    </style:style>
    <style:style style:name="T23" style:family="text">
      <style:text-properties fo:color="#ff0000" text:display="true"/>
    </style:style>
    <style:style style:name="T24" style:family="text">
      <style:text-properties fo:color="#ff0000" style:font-name="Times New Roman"/>
    </style:style>
    <style:style style:name="T25" style:family="text">
      <style:text-properties style:font-name-asian="Times New Roman" style:font-name-complex="Times New Roman"/>
    </style:style>
    <style:style style:name="T26" style:family="text">
      <style:text-properties style:text-position="sub 58%"/>
    </style:style>
    <style:style style:name="T27" style:family="text">
      <style:text-properties style:text-position="sub 58%" style:font-name="Times New Roman"/>
    </style:style>
    <style:style style:name="T28" style:family="text">
      <style:text-properties fo:font-weight="bold" style:font-weight-asian="bold"/>
    </style:style>
    <style:style style:name="T29" style:family="text">
      <style:text-properties fo:font-weight="bold" style:font-name-asian="Times New Roman" style:font-weight-asian="bold" style:font-name-complex="Times New Roman"/>
    </style:style>
    <style:style style:name="T30" style:family="text">
      <style:text-properties style:font-name="Times New Roman"/>
    </style:style>
    <style:style style:name="T31" style:family="text">
      <style:text-properties style:font-name="Times New Roman" fo:font-size="8pt" fo:font-style="normal" fo:font-weight="normal" style:font-size-asian="8pt" style:font-style-asian="normal" style:font-weight-asian="normal" style:font-size-complex="8pt" style:font-style-complex="normal" style:font-weight-complex="normal"/>
    </style:style>
    <style:style style:name="T32" style:family="text">
      <style:text-properties fo:background-color="transparent"/>
    </style:style>
    <style:style style:name="T33" style:family="text">
      <style:text-properties fo:background-color="#ffff00"/>
    </style:style>
    <style:style style:name="T34" style:family="text">
      <style:text-properties style:font-name="Symbol"/>
    </style:style>
    <style:style style:name="T35" style:family="text">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36" style:family="text">
      <style:text-properties style:use-window-font-color="true" style:font-name="Times New Roman" fo:font-size="12pt" fo:language="fr" fo:country="FR" fo:background-color="transparent" style:font-name-asian="Times New Roman" style:font-size-asian="12pt" style:font-name-complex="Times New Roman" style:font-size-complex="10pt" style:language-complex="ar" style:country-complex="SA"/>
    </style:style>
    <style:style style:name="T37" style:family="text">
      <style:text-properties text:display="true"/>
    </style:style>
    <style:style style:name="T38" style:family="text">
      <style:text-properties text:display="none"/>
    </style:style>
    <style:style style:name="T39" style:family="text">
      <style:text-properties fo:color="#ff0000" text:display="none"/>
    </style:style>
    <style:style style:name="T40" style:family="text">
      <style:text-properties style:use-window-font-color="true" style:text-outline="false" style:text-line-through-style="none" style:text-position="0% 100%" style:font-name="Tahoma" fo:font-size="10pt" fo:letter-spacing="normal" fo:language="fr" fo:country="FR" fo:font-style="normal" fo:text-shadow="none" style:text-underline-style="none" fo:font-weight="normal" style:text-underline-mode="continuous" style:text-line-through-mode="continuous" style:letter-kerning="false" style:font-name-asian="Lucida Sans Unicode" style:font-size-asian="12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text-scale="100%" style:font-relief="none"/>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32.805cm" draw:visible-area-height="0.95cm"/>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18.674cm" draw:visible-area-height="15.287cm"/>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office:automatic-styles>
  <office:body>
    <office:text text:use-soft-page-breaks="true">
      <office:forms form:automatic-focus="false" form:apply-design-mode="false"/>
      <text:tracked-changes>
        <text:changed-region text:id="ct376022136">
          <text:insertion>
            <office:change-info>
              <dc:creator>Yohan LECHEVALIER</dc:creator>
              <dc:date>2008-10-31T14:37:00</dc:date>
            </office:change-info>
          </text:insertion>
        </text:changed-region>
        <text:changed-region text:id="ct370968984">
          <text:insertion>
            <office:change-info>
              <dc:creator>Yohan LECHEVALIER</dc:creator>
              <dc:date>2008-10-31T14:06:00</dc:date>
            </office:change-info>
          </text:insertion>
        </text:changed-region>
        <text:changed-region text:id="ct376039032">
          <text:deletion>
            <office:change-info>
              <dc:creator>Yohan LECHEVALIER</dc:creator>
              <dc:date>2008-10-31T14:07:00</dc:date>
            </office:change-info>
            <text:p text:style-name="P4"><text:span text:style-name="T2">Le relevé du niveau sonore initial fourni par le maître d’ouvrage indique un L</text:span><text:span text:style-name="T3">eq</text:span><text:span text:style-name="T2"> = XXX dB(A) un L</text:span><text:span text:style-name="T3">95</text:span><text:span text:style-name="T2"> = XXX dB(A) en période nocturne.</text:span></text:p>
            <text:p text:style-name="P5">En l’absence de relevé du niveau sonore initial de la part du maître d’ouvrage, la maîtrise d’œuvre a estimé ce niveau à 40 dB(A).</text:p>
            <text:p text:style-name="P4">L’ensemble des centrales de ventilation, les aérothermes et autres équipements (chaufferie, groupe d’eau glacée, compresseurs, climatiseurs, ...) ne produiront pas ensemble un niveau supérieur à <text:span text:style-name="T4">60</text:span> dB(A) à cinq mètres des installations, ni supérieur à <text:span text:style-name="T4">40</text:span> dB(A) en limite de propriété, en période nocturne (de 22 h à 7 h). Par ailleurs, les équipements ne devront pas produire de bruit à tonalité marquée (au sens de l’arrêté du 20 août 1985 sur les installations classées).</text:p>
            <text:p text:style-name="Standard">De plus, ces niveaux sonores ne devront pas dépasser 50 dB(A) en façade de tous les locaux d’enseignement.</text:p>
          </text:deletion>
        </text:changed-region>
        <text:changed-region text:id="ct376038392">
          <text:insertion>
            <office:change-info>
              <dc:creator>Yohan LECHEVALIER</dc:creator>
              <dc:date>2008-10-31T14:07:00</dc:date>
            </office:change-info>
          </text:insertion>
        </text:changed-region>
        <text:changed-region text:id="ct376016112">
          <text:insertion>
            <office:change-info>
              <dc:creator>Yohan LECHEVALIER</dc:creator>
              <dc:date>2008-10-31T14:38:00</dc:date>
            </office:change-info>
          </text:insertion>
        </text:changed-region>
        <text:changed-region text:id="ct376016320">
          <text:deletion>
            <office:change-info>
              <dc:creator>Yohan LECHEVALIER</dc:creator>
              <dc:date>2008-10-31T14:38:00</dc:date>
            </office:change-info>
            <text:p text:style-name="Standard">4</text:p>
          </text:deletion>
        </text:changed-region>
        <text:changed-region text:id="ct376016760">
          <text:insertion>
            <office:change-info>
              <dc:creator>Yohan LECHEVALIER</dc:creator>
              <dc:date>2008-10-31T14:38:00</dc:date>
            </office:change-info>
          </text:insertion>
        </text:changed-region>
        <text:changed-region text:id="ct376016528">
          <text:insertion>
            <office:change-info>
              <dc:creator>Yohan LECHEVALIER</dc:creator>
              <dc:date>2008-10-31T14:38:00</dc:date>
            </office:change-info>
          </text:insertion>
        </text:changed-region>
        <text:changed-region text:id="ct376015904">
          <text:deletion>
            <office:change-info>
              <dc:creator>Yohan LECHEVALIER</dc:creator>
              <dc:date>2008-10-31T14:38:00</dc:date>
            </office:change-info>
            <text:p text:style-name="Standard">4</text:p>
          </text:deletion>
        </text:changed-region>
      </text:tracked-changes>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1" draw:style-name="gr1">
        <draw:g draw:style-name="gr2">
          <draw:path draw:style-name="gr3" draw:text-style-name="P1" svg:width="0.467cm" svg:height="0.523cm" svg:x="11.248cm" svg:y="1.406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
            <text:p/>
          </draw:path>
          <draw:path draw:style-name="gr3" draw:text-style-name="P1" svg:width="0.455cm" svg:height="0.352cm" svg:x="11.587cm" svg:y="1.579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
            <text:p/>
          </draw:path>
          <draw:path draw:style-name="gr3" draw:text-style-name="P1" svg:width="0.623cm" svg:height="0.687cm" svg:x="11.871cm" svg:y="1.242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
            <text:p/>
          </draw:path>
          <draw:path draw:style-name="gr3" draw:text-style-name="P1" svg:width="0.563cm" svg:height="0.352cm" svg:x="12.386cm" svg:y="1.579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
            <text:p/>
          </draw:path>
          <draw:path draw:style-name="gr3" draw:text-style-name="P1" svg:width="0.461cm" svg:height="0.687cm" svg:x="12.825cm" svg:y="1.242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
            <text:p/>
          </draw:path>
          <draw:path draw:style-name="gr3" draw:text-style-name="P1" svg:width="0.563cm" svg:height="0.352cm" svg:x="13.072cm" svg:y="1.579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
            <text:p/>
          </draw:path>
          <draw:path draw:style-name="gr3" draw:text-style-name="P1" svg:width="0.884cm" svg:height="0.63cm" svg:x="13.206cm" svg:y="1.579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
            <text:p/>
          </draw:path>
          <draw:path draw:style-name="gr3" draw:text-style-name="P1" svg:width="0.563cm" svg:height="0.352cm" svg:x="13.982cm" svg:y="1.579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
            <text:p/>
          </draw:path>
          <draw:path draw:style-name="gr3" draw:text-style-name="P1" svg:width="0.486cm" svg:height="0.352cm" svg:x="14.381cm" svg:y="1.579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
            <text:p/>
          </draw:path>
        </draw:g>
        <draw:g draw:style-name="gr2">
          <draw:path draw:style-name="gr3" draw:text-style-name="P1" svg:width="0.497cm" svg:height="0.346cm" svg:x="16.36cm" svg:y="1.577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
            <text:p/>
          </draw:path>
          <draw:path draw:style-name="gr3" draw:text-style-name="P1" svg:width="0.228cm" svg:height="0.177cm" svg:x="16.799cm" svg:y="1.746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
            <text:p/>
          </draw:path>
          <draw:path draw:style-name="gr3" draw:text-style-name="P1" svg:width="0.281cm" svg:height="0.177cm" svg:x="16.974cm" svg:y="1.746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
            <text:p/>
          </draw:path>
          <draw:path draw:style-name="gr3" draw:text-style-name="P1" svg:width="0.293cm" svg:height="0.172cm" svg:x="17.187cm" svg:y="1.75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
            <text:p/>
          </draw:path>
          <draw:path draw:style-name="gr3" draw:text-style-name="P1" svg:width="0.242cm" svg:height="0.177cm" svg:x="17.399cm" svg:y="1.746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
            <text:p/>
          </draw:path>
          <draw:path draw:style-name="gr3" draw:text-style-name="P1" svg:width="0.205cm" svg:height="0.232cm" svg:x="17.584cm" svg:y="1.69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
            <text:p/>
          </draw:path>
          <draw:path draw:style-name="gr3" draw:text-style-name="P1" svg:width="0.178cm" svg:height="0.264cm" svg:x="17.72cm" svg:y="1.6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
            <text:p/>
          </draw:path>
          <draw:path draw:style-name="gr3" draw:text-style-name="P1" svg:width="0.306cm" svg:height="0.318cm" svg:x="17.822cm" svg:y="1.746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
            <text:p/>
          </draw:path>
          <draw:path draw:style-name="gr3" draw:text-style-name="P1" svg:width="0.295cm" svg:height="0.172cm" svg:x="18.057cm" svg:y="1.75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
            <text:p/>
          </draw:path>
          <draw:path draw:style-name="gr3" draw:text-style-name="P1" svg:width="0.233cm" svg:height="0.177cm" svg:x="18.295cm" svg:y="1.746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
            <text:p/>
          </draw:path>
        </draw:g>
        <draw:line draw:style-name="gr4" draw:text-style-name="P1" svg:x1="0.012cm" svg:y1="1.921cm" svg:x2="1.243cm" svg:y2="1.921cm">
          <text:p/>
        </draw:line>
        <draw:line draw:style-name="gr4" draw:text-style-name="P1" svg:x1="1.229cm" svg:y1="1.921cm" svg:x2="1.601cm" svg:y2="0.619cm">
          <text:p/>
        </draw:line>
        <draw:line draw:style-name="gr4" draw:text-style-name="P1" svg:x1="1.603cm" svg:y1="0.633cm" svg:x2="1.779cm" svg:y2="1.078cm">
          <text:p/>
        </draw:line>
        <draw:line draw:style-name="gr4" draw:text-style-name="P1" svg:x1="1.778cm" svg:y1="1.084cm" svg:x2="1.861cm" svg:y2="0.908cm">
          <text:p/>
        </draw:line>
        <draw:line draw:style-name="gr4" draw:text-style-name="P1" svg:x1="1.861cm" svg:y1="0.921cm" svg:x2="2.718cm" svg:y2="3.249cm">
          <text:p/>
        </draw:line>
        <draw:line draw:style-name="gr4" draw:text-style-name="P1" svg:x1="2.718cm" svg:y1="3.235cm" svg:x2="3.129cm" svg:y2="1.907cm">
          <text:p/>
        </draw:line>
        <draw:frame draw:style-name="gr5" draw:text-style-name="P3" svg:width="3.102cm" svg:height="0.32cm" svg:x="9.616cm" svg:y="2.208cm">
          <draw:text-box>
            <text:p text:style-name="P2"><text:span text:style-name="T1">S.A.R.L. au capital de 7 500 €</text:span></text:p>
          </draw:text-box>
        </draw:frame>
        <draw:frame draw:style-name="gr6" draw:text-style-name="P3" svg:width="5.157cm" svg:height="0.32cm" svg:x="13.79cm" svg:y="2.208cm">
          <draw:text-box>
            <text:p text:style-name="P2"><text:span text:style-name="T1">Identification : 315 732 909 00017 RCS Châlons</text:span></text:p>
          </draw:text-box>
        </draw:frame>
        <draw:line draw:style-name="gr4" draw:text-style-name="P1" svg:x1="11.016cm" svg:y1="1.924cm" svg:x2="3.108cm" svg:y2="1.926cm">
          <text:p/>
        </draw:line>
        <draw:line draw:style-name="gr4" draw:text-style-name="P1" svg:x1="14.827cm" svg:y1="1.917cm" svg:x2="16.206cm" svg:y2="1.912cm">
          <text:p/>
        </draw:line>
        <draw:line draw:style-name="gr4" draw:text-style-name="P1" svg:x1="18.517cm" svg:y1="1.917cm" svg:x2="20.997cm" svg:y2="1.917cm">
          <text:p/>
        </draw:line>
      </draw:g>
      <text:p text:style-name="P38"><draw:frame draw:style-name="fr1" draw:name="ObjetPrésentationDocument" text:anchor-type="as-char" svg:width="16.581cm" svg:height="0.462cm" draw:z-index="0"><draw:object-ole xlink:href="./Object 1" xlink:type="simple" xlink:show="embed" xlink:actuate="onLoad"/><draw:image xlink:href="./ObjectReplacements/Object 1" xlink:type="simple" xlink:show="embed" xlink:actuate="onLoad"/></draw:frame></text:p>
      <text:p text:style-name="Title"/>
      <text:p text:style-name="Title">Notice acoustique phase APS</text:p>
      <text:p text:style-name="P9"><text:span text:style-name="T15">Ce document comprend </text:span><text:span text:style-name="T15"><text:page-count style:num-format="1">16</text:page-count></text:span><text:span text:style-name="T15"> pages</text:span></text:p>
      <text:p text:style-name="Header"/>
      <text:p text:style-name="Header"/>
      <text:p text:style-name="Header"/>
      <text:p text:style-name="P43"><text:span text:style-name="T16">Ateliers</text:span><text:tab/><text:span text:style-name="T17">Logements</text:span><text:tab/>§ en couleur à supprimer éventuellement</text:p>
      <text:p text:style-name="P43"/>
      <text:p text:style-name="P43">Nom de la <text:reference-mark-start text:name="Ville"/>Ville<text:reference-mark-end text:name="Ville"/> en l’insérant dans la partie grisée</text:p>
      <text:p text:style-name="P11"> </text:p>
      <text:p text:style-name="Page2"> </text:p>
      <text:p text:style-name="Page2"> </text:p>
      <text:p text:style-name="Page2">Maître d’ouvrage :<text:tab/></text:p>
      <text:p text:style-name="Page2">Maître d’œuvre :<text:tab/></text:p>
      <text:p text:style-name="Page2">Ouvrage :<text:tab/></text:p>
      <text:p text:style-name="Page2">Objet :<text:tab/></text:p>
      <text:p text:style-name="Page2">Observations :<text:tab/></text:p>
      <text:p text:style-name="Page2">Date :<text:tab/><text:date style:data-style-name="N76" text:date-value="2007-02-08T17:55:55.69" text:fixed="true">8 février 2007</text:date></text:p>
      <text:p text:style-name="Page2">Auteur :<text:tab/>Dominique NOËL<text:line-break/>Acousticien, ingénieur A &amp; M</text:p>
      <text:p text:style-name="Page2">Rapport n° :<text:tab/>DN/CR/</text:p>
      <text:p text:style-name="Page2"/>
      <text:p text:style-name="P12">Table des matières</text:p>
      <text:table-of-content text:style-name="Sect1" text:name="Table des matières1">
        <text:table-of-content-source text:outline-level="3">
          <text:index-title-template text:style-name="Contents_20_Heading"/>
          <text:table-of-content-entry-template text:outline-level="1" text:style-name="Contents_20_1">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2" text:style-name="Contents_20_2">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3" text:style-name="Contents_20_3">
            <text:index-entry-chapter/>
            <text:index-entry-tab-stop style:type="left" style:position="0cm" style:leader-char=" "/>
            <text:index-entry-link-start/>
            <text:index-entry-text/>
            <text:index-entry-link-end/>
            <text:index-entry-tab-stop style:type="right" style:leader-char="."/>
            <text:index-entry-link-start/>
            <text:index-entry-page-number/>
            <text:index-entry-link-end/>
          </text:table-of-content-entry-template>
          <text:table-of-content-entry-template text:outline-level="4" text:style-name="Contents_20_4">
            <text:index-entry-chapter/>
            <text:index-entry-tab-stop style:type="left" style:position="0cm" style:leader-char=" "/>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1<text:tab/><text:a xlink:type="simple" xlink:href="#1.Objet|outline">Objet</text:a><text:tab/><text:a xlink:type="simple" xlink:href="#1.Objet|outline">5</text:a></text:p>
          <text:p text:style-name="P13">2<text:tab/><text:a xlink:type="simple" xlink:href="#2.Préambule|outline">Préambule</text:a><text:tab/><text:a xlink:type="simple" xlink:href="#2.Préambule|outline">5</text:a></text:p>
          <text:p text:style-name="P13">3<text:tab/><text:a xlink:type="simple" xlink:href="#3.Généralités|outline">Généralités</text:a><text:tab/><text:a xlink:type="simple" xlink:href="#3.Généralités|outline">5</text:a></text:p>
          <text:p text:style-name="P14">3.1<text:tab/><text:a xlink:type="simple" xlink:href="#3.1.Grandeurs acoustiques|outline">Grandeurs acoustiques</text:a><text:tab/><text:a xlink:type="simple" xlink:href="#3.1.Grandeurs acoustiques|outline">5</text:a></text:p>
          <text:p text:style-name="P14">3.2<text:tab/><text:a xlink:type="simple" xlink:href="#3.2.Réglementations|outline">Réglementations</text:a><text:tab/><text:a xlink:type="simple" xlink:href="#3.2.Réglementations|outline">6</text:a></text:p>
          <text:p text:style-name="P14">3.3<text:tab/><text:a xlink:type="simple" xlink:href="#3.3.Normes|outline">Normes</text:a><text:tab/><text:a xlink:type="simple" xlink:href="#3.3.Normes|outline">6</text:a></text:p>
          <text:p text:style-name="P13">4<text:tab/><text:a xlink:type="simple" xlink:href="#4.Objectifs réglementaires|outline">Objectifs réglementaires</text:a><text:tab/><text:a xlink:type="simple" xlink:href="#4.Objectifs réglementaires|outline">6</text:a></text:p>
          <text:p text:style-name="P14">4.1<text:tab/><text:a xlink:type="simple" xlink:href="#4.1.Durées de réverbération|outline">Durées de réverbération</text:a><text:tab/><text:a xlink:type="simple" xlink:href="#4.1.Durées de réverbération|outline">6</text:a></text:p>
          <text:p text:style-name="P15">4.1.1<text:tab/><text:a xlink:type="simple" xlink:href="#4.1.1.Durée de réverbération de référence|outline">Durée de réverbération de référence</text:a><text:tab/><text:a xlink:type="simple" xlink:href="#4.1.1.Durée de réverbération de référence|outline">6</text:a></text:p>
          <text:p text:style-name="P15">4.1.2<text:tab/><text:a xlink:type="simple" xlink:href="#4.1.2.Locaux scolaires|outline">Locaux scolaires</text:a><text:tab/><text:a xlink:type="simple" xlink:href="#4.1.2.Locaux scolaires|outline">6</text:a></text:p>
          <text:p text:style-name="P15">4.1.3<text:tab/><text:a xlink:type="simple" xlink:href="#4.1.3.Logements de fonction|outline">Logements de fonction</text:a><text:tab/><text:a xlink:type="simple" xlink:href="#4.1.3.Logements de fonction|outline">7</text:a></text:p>
          <text:p text:style-name="P14">4.2<text:tab/><text:a xlink:type="simple" xlink:href="#4.2.Isolements acoustiques intérieurs|outline">Isolements acoustiques intérieurs</text:a><text:tab/><text:a xlink:type="simple" xlink:href="#4.2.Isolements acoustiques intérieurs|outline">7</text:a></text:p>
          <text:p text:style-name="P15">4.2.1<text:tab/><text:a xlink:type="simple" xlink:href="#4.2.1.Locaux scolaires|outline">Locaux scolaires</text:a><text:tab/><text:a xlink:type="simple" xlink:href="#4.2.1.Locaux scolaires|outline">8</text:a></text:p>
          <text:p text:style-name="P15">4.2.2<text:tab/><text:a xlink:type="simple" xlink:href="#4.2.2.Logements de fonction|outline">Logements de fonction</text:a><text:tab/><text:a xlink:type="simple" xlink:href="#4.2.2.Logements de fonction|outline">9</text:a></text:p>
          <text:p text:style-name="P14">4.3<text:tab/><text:a xlink:type="simple" xlink:href="#4.3.Isolements vis-à-vis de l’extérieur|outline">Isolements vis-à-vis de l’extérieur</text:a><text:tab/><text:a xlink:type="simple" xlink:href="#4.3.Isolements vis-à-vis de l’extérieur|outline">9</text:a></text:p>
          <text:p text:style-name="P14">4.4<text:tab/><text:a xlink:type="simple" xlink:href="#4.4.Bruits de chocs|outline">Bruits de chocs</text:a><text:tab/><text:a xlink:type="simple" xlink:href="#4.4.Bruits de chocs|outline">10</text:a></text:p>
          <text:p text:style-name="P15">4.4.1<text:tab/><text:a xlink:type="simple" xlink:href="#4.4.1.Locaux scolaires|outline">Locaux scolaires</text:a><text:tab/><text:a xlink:type="simple" xlink:href="#4.4.1.Locaux scolaires|outline">10</text:a></text:p>
          <text:p text:style-name="P15">4.4.2<text:tab/><text:a xlink:type="simple" xlink:href="#4.4.2.Logements de fonction|outline">Logements de fonction</text:a><text:tab/><text:a xlink:type="simple" xlink:href="#4.4.2.Logements de fonction|outline">10</text:a></text:p>
          <text:p text:style-name="P14">4.5<text:tab/><text:a xlink:type="simple" xlink:href="#4.5.Niveaux du bruit des équipements techniques du bâtiment|outline">Niveaux du bruit des équipements techniques du bâtiment</text:a><text:tab/><text:a xlink:type="simple" xlink:href="#4.5.Niveaux du bruit des équipements techniques du bâtiment|outline">10</text:a></text:p>
          <text:p text:style-name="P15">4.5.1<text:tab/><text:a xlink:type="simple" xlink:href="#4.5.1.À l’intérieur|outline">À l’intérieur</text:a><text:tab/><text:a xlink:type="simple" xlink:href="#4.5.1.À l’intérieur|outline">10</text:a></text:p>
          <text:p text:style-name="P15">4.5.2<text:tab/><text:a xlink:type="simple" xlink:href="#4.5.2.À l’extérieur|outline">À l’extérieur</text:a><text:tab/><text:a xlink:type="simple" xlink:href="#4.5.2.À l’extérieur|outline">11</text:a></text:p>
          <text:p text:style-name="P13">5<text:tab/><text:a xlink:type="simple" xlink:href="#5.Solutions proposées à ce stade du projet|outline">Solutions proposées à ce stade du projet</text:a><text:tab/><text:a xlink:type="simple" xlink:href="#5.Solutions proposées à ce stade du projet|outline">12</text:a></text:p>
          <text:p text:style-name="P14">5.1<text:tab/><text:a xlink:type="simple" xlink:href="#5.1.Réverbération|outline">Réverbération</text:a><text:tab/><text:a xlink:type="simple" xlink:href="#5.1.Réverbération|outline">12</text:a></text:p>
          <text:p text:style-name="P15">5.1.1<text:tab/><text:a xlink:type="simple" xlink:href="#5.1.1.Locaux d’enseignement, les salles de technologie|outline">Locaux d’enseignement, les salles de technologie</text:a><text:tab/><text:a xlink:type="simple" xlink:href="#5.1.1.Locaux d’enseignement, les salles de technologie|outline">12</text:a></text:p>
          <text:p text:style-name="P15">5.1.2<text:tab/><text:a xlink:type="simple" xlink:href="#5.1.2.Administration, locaux médicaux|outline">Administration, locaux médicaux</text:a><text:tab/><text:a xlink:type="simple" xlink:href="#5.1.2.Administration, locaux médicaux|outline">12</text:a></text:p>
          <text:p text:style-name="P15">5.1.3<text:tab/><text:a xlink:type="simple" xlink:href="#5.1.3.CDI|outline">CDI</text:a><text:tab/><text:a xlink:type="simple" xlink:href="#5.1.3.CDI|outline">12</text:a></text:p>
          <text:p text:style-name="P15">5.1.4<text:tab/><text:a xlink:type="simple" xlink:href="#5.1.4.Foyer et cafétéria|outline">Foyer et cafétéria</text:a><text:tab/><text:a xlink:type="simple" xlink:href="#5.1.4.Foyer et cafétéria|outline">12</text:a></text:p>
          <text:p text:style-name="P15">5.1.5<text:tab/><text:a xlink:type="simple" xlink:href="#5.1.5.Restauration|outline">Restauration</text:a><text:tab/><text:a xlink:type="simple" xlink:href="#5.1.5.Restauration|outline">12</text:a></text:p>
          <text:p text:style-name="P15">5.1.6<text:tab/><text:a xlink:type="simple" xlink:href="#5.1.6.Salle polyvalente|outline">Salle polyvalente</text:a><text:tab/><text:a xlink:type="simple" xlink:href="#5.1.6.Salle polyvalente|outline">12</text:a></text:p>
          <text:p text:style-name="P15">5.1.7<text:tab/><text:a xlink:type="simple" xlink:href="#5.1.7.Circulations horizontales, halls et préaux|outline">Circulations horizontales, halls et préaux</text:a><text:tab/><text:a xlink:type="simple" xlink:href="#5.1.7.Circulations horizontales, halls et préaux|outline">13</text:a></text:p>
          <text:p text:style-name="P15">5.1.8<text:tab/><text:a xlink:type="simple" xlink:href="#5.1.8.Salle de sports|outline">Salle de sports</text:a><text:tab/><text:a xlink:type="simple" xlink:href="#5.1.8.Salle de sports|outline">13</text:a></text:p>
          <text:p text:style-name="P15">5.1.9<text:tab/><text:a xlink:type="simple" xlink:href="#5.1.9.Sanitaires|outline">Sanitaires</text:a><text:tab/><text:a xlink:type="simple" xlink:href="#5.1.9.Sanitaires|outline">13</text:a></text:p>
          <text:p text:style-name="P14">5.2<text:tab/><text:a xlink:type="simple" xlink:href="#5.2.Isolements entre locaux vis-à-vis des bruits aériens intérieurs|outline">Isolements entre locaux vis-à-vis des bruits aériens intérieurs</text:a><text:tab/><text:a xlink:type="simple" xlink:href="#5.2.Isolements entre locaux vis-à-vis des bruits aériens intérieurs|outline">13</text:a></text:p>
          <text:p text:style-name="P15">5.2.1<text:tab/><text:a xlink:type="simple" xlink:href="#5.2.1.Isolement de 30 dB entre local d’enseignement et circulation|outline">Isolement de 30 dB entre local d’enseignement et circulation</text:a><text:tab/><text:a xlink:type="simple" xlink:href="#5.2.1.Isolement de 30 dB entre local d’enseignement et circulation|outline">13</text:a></text:p>
          <text:p text:style-name="P15">5.2.2<text:tab/><text:a xlink:type="simple" xlink:href="#5.2.2.Isolements de 40 et 43 dB entre locaux d’enseignement|outline">Isolements de 40 et 43 dB entre locaux d’enseignement</text:a><text:tab/><text:a xlink:type="simple" xlink:href="#5.2.2.Isolements de 40 et 43 dB entre locaux d’enseignement|outline">13</text:a></text:p>
          <text:p text:style-name="P15">5.2.3<text:tab/><text:a xlink:type="simple" xlink:href="#5.2.3.Isolements de 50 dB|outline">Isolements de 50 dB</text:a><text:tab/><text:a xlink:type="simple" xlink:href="#5.2.3.Isolements de 50 dB|outline">13</text:a></text:p>
          <text:p text:style-name="P15">5.2.4<text:tab/><text:a xlink:type="simple" xlink:href="#5.2.4.Isolements de 53 dB|outline">Isolements de 53 dB</text:a><text:tab/><text:a xlink:type="simple" xlink:href="#5.2.4.Isolements de 53 dB|outline">14</text:a></text:p>
          <text:p text:style-name="P15">5.2.5<text:tab/><text:a xlink:type="simple" xlink:href="#5.2.5.Isolements de 55 dB entre locaux d’enseignement et atelier bruyant|outline">Isolements de 55 dB entre locaux d’enseignement et atelier bruyant</text:a><text:tab/><text:a xlink:type="simple" xlink:href="#5.2.5.Isolements de 55 dB entre locaux d’enseignement et atelier bruyant|outline">14</text:a></text:p>
          <text:p text:style-name="P15"><text:soft-page-break/>5.2.6<text:tab/><text:a xlink:type="simple" xlink:href="#5.2.6.Isolement vertical entre locaux|outline">Isolement vertical entre locaux</text:a><text:tab/><text:a xlink:type="simple" xlink:href="#5.2.6.Isolement vertical entre locaux|outline">14</text:a></text:p>
          <text:p text:style-name="P14">5.3<text:tab/><text:a xlink:type="simple" xlink:href="#5.3.Isolement des façades vis-à-vis des bruits aériens extérieurs|outline">Isolement des façades vis-à-vis des bruits aériens extérieurs</text:a><text:tab/><text:a xlink:type="simple" xlink:href="#5.3.Isolement des façades vis-à-vis des bruits aériens extérieurs|outline">14</text:a></text:p>
          <text:p text:style-name="P14">5.4<text:tab/><text:a xlink:type="simple" xlink:href="#5.4.Isolement vis-à-vis des bruits de chocs|outline">Isolement vis-à-vis des bruits de chocs</text:a><text:tab/><text:a xlink:type="simple" xlink:href="#5.4.Isolement vis-à-vis des bruits de chocs|outline">14</text:a></text:p>
          <text:p text:style-name="P14">5.5<text:tab/><text:a xlink:type="simple" xlink:href="#5.5.Niveau de bruit des équipements techniques du bâtiment|outline">Niveau de bruit des équipements techniques du bâtiment</text:a><text:tab/><text:a xlink:type="simple" xlink:href="#5.5.Niveau de bruit des équipements techniques du bâtiment|outline">15</text:a></text:p>
          <text:p text:style-name="P15">5.5.1<text:tab/><text:a xlink:type="simple" xlink:href="#5.5.1.À l’intérieur|outline">À l’intérieur</text:a><text:tab/><text:a xlink:type="simple" xlink:href="#5.5.1.À l’intérieur|outline">15</text:a></text:p>
          <text:p text:style-name="P15">5.5.2<text:tab/><text:a xlink:type="simple" xlink:href="#5.5.2.À l’extérieur|outline">À l’extérieur</text:a><text:tab/><text:a xlink:type="simple" xlink:href="#5.5.2.À l’extérieur|outline">15</text:a></text:p>
          <text:p text:style-name="P13">6<text:tab/><text:a xlink:type="simple" xlink:href="#6.Annexes 1|outline">Annexes 1</text:a><text:tab/><text:a xlink:type="simple" xlink:href="#6.Annexes 1|outline">16</text:a></text:p>
          <text:p text:style-name="P14">6.1<text:tab/><text:a xlink:type="simple" xlink:href="#6.1.Durée de réverbération : T|outline">Durée de réverbération : T</text:a><text:tab/><text:a xlink:type="simple" xlink:href="#6.1.Durée de réverbération : T|outline">16</text:a></text:p>
          <text:p text:style-name="P15">6.1.1<text:tab/><text:a xlink:type="simple" xlink:href="#6.1.1.Facteur d’absorption : α|outline">Facteur d’absorption : α</text:a><text:tab/><text:a xlink:type="simple" xlink:href="#6.1.1.Facteur d’absorption : α|outline">16</text:a></text:p>
          <text:p text:style-name="P15">6.1.2<text:tab/><text:a xlink:type="simple" xlink:href="#6.1.2.Indice d’absorption acoustique pondéré : αw |outline">Indice d’absorption acoustique pondéré : αw </text:a><text:tab/><text:a xlink:type="simple" xlink:href="#6.1.2.Indice d’absorption acoustique pondéré : αw |outline">16</text:a></text:p>
          <text:p text:style-name="P15">6.1.3<text:tab/><text:a xlink:type="simple" xlink:href="#6.1.3.Aire d’absorption équivalente : A|outline">Aire d’absorption équivalente : A</text:a><text:tab/><text:a xlink:type="simple" xlink:href="#6.1.3.Aire d’absorption équivalente : A|outline">16</text:a></text:p>
          <text:p text:style-name="P14">6.2<text:tab/><text:a xlink:type="simple" xlink:href="#6.2.Isolements aux bruits aériens|outline">Isolements aux bruits aériens</text:a><text:tab/><text:a xlink:type="simple" xlink:href="#6.2.Isolements aux bruits aériens|outline">16</text:a></text:p>
          <text:p text:style-name="P15">6.2.1<text:tab/><text:a xlink:type="simple" xlink:href="#6.2.1.Indice d’affaiblissement acoustique standardisé : Rw (C;Ctr)|outline">Indice d’affaiblissement acoustique standardisé : Rw (C;Ctr)</text:a><text:tab/><text:a xlink:type="simple" xlink:href="#6.2.1.Indice d’affaiblissement acoustique standardisé : Rw (C;Ctr)|outline">16</text:a></text:p>
          <text:p text:style-name="P14">6.3<text:tab/><text:a xlink:type="simple" xlink:href="#6.3.Isolement aux bruits de chocs|outline">Isolement aux bruits de chocs</text:a><text:tab/><text:a xlink:type="simple" xlink:href="#6.3.Isolement aux bruits de chocs|outline">17</text:a></text:p>
          <text:p text:style-name="P15">6.3.1<text:tab/><text:a xlink:type="simple" xlink:href="#6.3.1.Niveau du bruit de choc : Lj|outline">Niveau du bruit de choc : Lj</text:a><text:tab/><text:a xlink:type="simple" xlink:href="#6.3.1.Niveau du bruit de choc : Lj|outline">17</text:a></text:p>
          <text:p text:style-name="P15">6.3.2<text:tab/><text:a xlink:type="simple" xlink:href="#6.3.2.Niveau du bruit de choc standardisé : L’nT|outline">Niveau du bruit de choc standardisé : L’nT</text:a><text:tab/><text:a xlink:type="simple" xlink:href="#6.3.2.Niveau du bruit de choc standardisé : L’nT|outline">17</text:a></text:p>
          <text:p text:style-name="P15">6.3.3<text:tab/><text:a xlink:type="simple" xlink:href="#6.3.3.Niveau pondéré du bruit de chocs standardisé : L’n,T,w|outline">Niveau pondéré du bruit de chocs standardisé : L’n,T,w</text:a><text:tab/><text:a xlink:type="simple" xlink:href="#6.3.3.Niveau pondéré du bruit de chocs standardisé : L’n,T,w|outline">17</text:a></text:p>
          <text:p text:style-name="P15">6.3.4<text:tab/><text:a xlink:type="simple" xlink:href="#6.3.4.Réduction du niveau du bruit de chocs pondéré : ΔLw|outline">Réduction du niveau du bruit de chocs pondéré : ΔLw</text:a><text:tab/><text:a xlink:type="simple" xlink:href="#6.3.4.Réduction du niveau du bruit de chocs pondéré : ΔLw|outline">18</text:a></text:p>
          <text:p text:style-name="P14">6.4<text:tab/><text:a xlink:type="simple" xlink:href="#6.4.Niveaux de bruits des équipements|outline">Niveaux de bruits des équipements</text:a><text:tab/><text:a xlink:type="simple" xlink:href="#6.4.Niveaux de bruits des équipements|outline">18</text:a></text:p>
          <text:p text:style-name="P15">6.4.1<text:tab/><text:a xlink:type="simple" xlink:href="#6.4.1.Niveau de pression acoustique normalisé : LnAT|outline">Niveau de pression acoustique normalisé : LnAT</text:a><text:tab/><text:a xlink:type="simple" xlink:href="#6.4.1.Niveau de pression acoustique normalisé : LnAT|outline">18</text:a></text:p>
          <text:p text:style-name="P15">6.4.2<text:tab/><text:a xlink:type="simple" xlink:href="#6.4.2.Niveau de bruit à l’extérieur : Lp|outline">Niveau de bruit à l’extérieur : Lp</text:a><text:tab/><text:a xlink:type="simple" xlink:href="#6.4.2.Niveau de bruit à l’extérieur : Lp|outline">18</text:a></text:p>
          <text:p text:style-name="P14">6.5<text:tab/><text:a xlink:type="simple" xlink:href="#6.5.Tolérances de mesurages|outline">Tolérances de mesurages</text:a><text:tab/><text:a xlink:type="simple" xlink:href="#6.5.Tolérances de mesurages|outline">18</text:a></text:p>
          <text:p text:style-name="P13">7<text:tab/><text:a xlink:type="simple" xlink:href="#7.Annexe 2|outline">Annexe 2</text:a><text:tab/><text:a xlink:type="simple" xlink:href="#7.Annexe 2|outline">19</text:a></text:p>
          <text:p text:style-name="P14">7.1<text:tab/><text:a xlink:type="simple" xlink:href="#7.1.Dispositions générales|outline">Dispositions générales</text:a><text:tab/><text:a xlink:type="simple" xlink:href="#7.1.Dispositions générales|outline">19</text:a></text:p>
          <text:p text:style-name="P14">7.2<text:tab/><text:a xlink:type="simple" xlink:href="#7.2.Constructions nouvelles|outline">Constructions nouvelles</text:a><text:tab/><text:a xlink:type="simple" xlink:href="#7.2.Constructions nouvelles|outline">19</text:a></text:p>
          <text:p text:style-name="P15">7.2.1<text:tab/><text:a xlink:type="simple" xlink:href="#7.2.1.Dispositions générales|outline">Dispositions générales</text:a><text:tab/><text:a xlink:type="simple" xlink:href="#7.2.1.Dispositions générales|outline">19</text:a></text:p>
          <text:p text:style-name="P15">7.2.2<text:tab/><text:a xlink:type="simple" xlink:href="#7.2.2.Bâtiments d’habitation|outline">Bâtiments d’habitation</text:a><text:tab/><text:a xlink:type="simple" xlink:href="#7.2.2.Bâtiments d’habitation|outline">19</text:a></text:p>
          <text:p text:style-name="P15">7.2.3<text:tab/><text:a xlink:type="simple" xlink:href="#7.2.3.Établissements d’enseignement|outline">Établissements d’enseignement</text:a><text:tab/><text:a xlink:type="simple" xlink:href="#7.2.3.Établissements d’enseignement|outline">19</text:a></text:p>
          <text:p text:style-name="P15">7.2.4<text:tab/><text:a xlink:type="simple" xlink:href="#7.2.4.Locaux de travail bruyants (Si atelier)|outline">Locaux de travail bruyants</text:a><text:tab/><text:a xlink:type="simple" xlink:href="#7.2.4.Locaux de travail bruyants (Si atelier)|outline">20</text:a></text:p>
          <text:p text:style-name="P14">7.3<text:tab/><text:a xlink:type="simple" xlink:href="#7.3.Protection du voisinage|outline">Protection du voisinage</text:a><text:tab/><text:a xlink:type="simple" xlink:href="#7.3.Protection du voisinage|outline">20</text:a></text:p>
          <text:p text:style-name="P14">7.4<text:tab/><text:a xlink:type="simple" xlink:href="#7.4.Matériels et engins de chantier|outline">Matériels et engins de chantier</text:a><text:tab/><text:a xlink:type="simple" xlink:href="#7.4.Matériels et engins de chantier|outline">20</text:a></text:p>
          <text:p text:style-name="P14">7.5<text:tab/><text:a xlink:type="simple" xlink:href="#7.5.Constructions existantes|outline">Constructions existantes</text:a><text:tab/><text:a xlink:type="simple" xlink:href="#7.5.Constructions existantes|outline">20</text:a></text:p>
          <text:p text:style-name="P13">8<text:tab/><text:a xlink:type="simple" xlink:href="#8.Annexe 3|outline">Annexe 3</text:a><text:tab/><text:a xlink:type="simple" xlink:href="#8.Annexe 3|outline">21</text:a></text:p>
        </text:index-body>
      </text:table-of-content>
      <text:p text:style-name="P10"/>
      <text:h text:style-name="P39" text:outline-level="1">Objet</text:h>
      <text:p text:style-name="Standard">Ce document a pour objet la description et la définition des spécifications acoustiques du projet de <text:span text:style-name="T19">XXX</text:span> à <text:span text:style-name="T8"><text:reference-ref text:reference-format="text" text:ref-name="Ville">Ville</text:reference-ref></text:span>.</text:p>
      <text:p text:style-name="Standard">Les spécifications acoustiques de l’opération font partie intégrante des objectifs à atteindre.</text:p>
      <text:p text:style-name="Standard">La présente notice APS - Acoustique a pour but de définir les grandeurs acoustiques utilisées, de recenser et préciser les caractéristiques acoustiques que les ouvrages devront atteindre à leur réception (caractéristiques acoustiques constatées lors des essais de réception), de spécifier leur conformité à la réglementation en vigueur et de définir les obligations de résultats qui seront imposées aux entreprises dans les phases ultérieures du projet.</text:p>
      <text:p text:style-name="Début_20_alinéa">Elle précise donc :</text:p>
      <text:p text:style-name="Hanging_20_indent">– les réglementations en vigueur ;</text:p>
      <text:p text:style-name="Hanging_20_indent">– les caractéristiques acoustiques proposées au maître d’ouvrage permettant de respecter la réglementation ;</text:p>
      <text:p text:style-name="Alinéa_20_négatif_20_fin">– les solutions choisies en matière d’acoustique à ce stade du projet qui permettent de respecter ces caractéristiques.</text:p>
      <text:h text:style-name="Heading_20_1" text:outline-level="1">Préambule</text:h>
      <text:p text:style-name="Standard">Toutes les études d’isolement et de correction acoustique menées dans le cadre de cet avant-projet ont été effectuées sur la base de la réglementation actuelle (arrêté et décret du 25 avril 2003 pour les locaux à usage d’enseignement<text:span text:style-name="T17"> et arrêtés du 30 juin 1999 pour les locaux à usage d’habitation</text:span>) et du programme.</text:p>
      <text:p text:style-name="Standard">L’objectif acoustique est de se conformer aux valeurs réglementaires pour les parties neuves, de s’en rapprocher au plus près en fonction des possibilités, pour les parties réhabilitées.</text:p>
      <text:p text:style-name="Début_20_alinéa">Traditionnellement, les études acoustiques sont divisées en plusieurs chapitres :</text:p>
      <text:p text:style-name="Hanging_20_indent">– durée de réverbération, appelée également correction acoustique ;</text:p>
      <text:p text:style-name="Hanging_20_indent">– isolement entre locaux intérieurs vis-à-vis des bruits aériens ;</text:p>
      <text:p text:style-name="Hanging_20_indent">– isolement des façades vis-à-vis des bruits extérieurs ;</text:p>
      <text:p text:style-name="Hanging_20_indent">– isolement entre locaux intérieurs vis-à-vis des bruits de chocs ;</text:p>
      <text:p text:style-name="Alinéa_20_négatif_20_fin">– niveaux de bruit intérieurs et extérieurs des équipements techniques du bâtiment.</text:p>
      <text:h text:style-name="Heading_20_1" text:outline-level="1">Généralités</text:h>
      <text:h text:style-name="Heading_20_2" text:outline-level="2">Grandeurs acoustiques</text:h>
      <text:p text:style-name="Standard">Les grandeurs acoustiques utilisées sont présentées dans le tableau ci-dessous. Ces grandeurs sont détaillées et précisées dans l’annexe 1.</text:p>
      <table:table table:name="GrandeursAcoustiques" table:style-name="GrandeursAcoustiques">
        <table:table-column table:style-name="GrandeursAcoustiques.A"/>
        <table:table-column table:style-name="GrandeursAcoustiques.B"/>
        <table:table-column table:style-name="GrandeursAcoustiques.C"/>
        <table:table-header-rows>
          <table:table-row>
            <table:table-cell table:style-name="GrandeursAcoustiques.A1" office:value-type="string">
              <text:p text:style-name="Table_20_Heading">Dénomination de la grandeur</text:p>
            </table:table-cell>
            <table:table-cell table:style-name="GrandeursAcoustiques.A1" office:value-type="string">
              <text:p text:style-name="Table_20_Heading">Symbole</text:p>
            </table:table-cell>
            <table:table-cell table:style-name="GrandeursAcoustiques.C1" office:value-type="string">
              <text:p text:style-name="Table_20_Heading">Unité</text:p>
            </table:table-cell>
          </table:table-row>
        </table:table-header-rows>
        <table:table-row>
          <table:table-cell table:style-name="GrandeursAcoustiques.A2" office:value-type="string">
            <text:p text:style-name="Table_20_Contents">Durée de réverbération</text:p>
          </table:table-cell>
          <table:table-cell table:style-name="GrandeursAcoustiques.A2" office:value-type="string">
            <text:p text:style-name="Table_20_Contents">T</text:p>
          </table:table-cell>
          <table:table-cell table:style-name="GrandeursAcoustiques.C2" office:value-type="string">
            <text:p text:style-name="Table_20_Contents">seconde</text:p>
          </table:table-cell>
        </table:table-row>
        <table:table-row>
          <table:table-cell table:style-name="GrandeursAcoustiques.A2" office:value-type="string">
            <text:p text:style-name="Table_20_Contents">Indice d’absorption acoustique pondéré</text:p>
          </table:table-cell>
          <table:table-cell table:style-name="GrandeursAcoustiques.A2" office:value-type="string">
            <text:p text:style-name="Table_20_Contents"><text:span text:style-name="T25">α</text:span><text:span text:style-name="T26">w</text:span></text:p>
          </table:table-cell>
          <table:table-cell table:style-name="GrandeursAcoustiques.C2" office:value-type="string">
            <text:p text:style-name="Table_20_Contents">Sans unité</text:p>
          </table:table-cell>
        </table:table-row>
        <table:table-row>
          <table:table-cell table:style-name="GrandeursAcoustiques.A2" office:value-type="string">
            <text:p text:style-name="Table_20_Contents">Aire d’absorption équivalente</text:p>
          </table:table-cell>
          <table:table-cell table:style-name="GrandeursAcoustiques.A2" office:value-type="string">
            <text:p text:style-name="Table_20_Contents">A</text:p>
          </table:table-cell>
          <table:table-cell table:style-name="GrandeursAcoustiques.C2" office:value-type="string">
            <text:p text:style-name="Table_20_Contents">m<text:span text:style-name="T6">2</text:span></text:p>
          </table:table-cell>
        </table:table-row>
        <table:table-row>
          <table:table-cell table:style-name="GrandeursAcoustiques.A2" office:value-type="string">
            <text:p text:style-name="Table_20_Contents">Indice d’affaiblissement acoustique standardisé</text:p>
          </table:table-cell>
          <table:table-cell table:style-name="GrandeursAcoustiques.A2" office:value-type="string">
            <text:p text:style-name="Table_20_Contents">R<text:span text:style-name="T26">w</text:span> (C;C<text:span text:style-name="T26">tr</text:span>)</text:p>
          </table:table-cell>
          <table:table-cell table:style-name="GrandeursAcoustiques.C2" office:value-type="string">
            <text:p text:style-name="Table_20_Contents">dB</text:p>
          </table:table-cell>
        </table:table-row>
        <table:table-row>
          <table:table-cell table:style-name="GrandeursAcoustiques.A2" office:value-type="string">
            <text:p text:style-name="Table_20_Contents">Indice d’affaiblissement acoustique standardisé pour le bruit rose</text:p>
          </table:table-cell>
          <table:table-cell table:style-name="GrandeursAcoustiques.A2" office:value-type="string">
            <text:p text:style-name="Table_20_Contents">R<text:span text:style-name="T26">A</text:span> = R<text:span text:style-name="T26">w</text:span> + C</text:p>
          </table:table-cell>
          <table:table-cell table:style-name="GrandeursAcoustiques.C2" office:value-type="string">
            <text:p text:style-name="Table_20_Contents">dB</text:p>
          </table:table-cell>
        </table:table-row>
        <text:soft-page-break/>
        <table:table-row>
          <table:table-cell table:style-name="GrandeursAcoustiques.A2" office:value-type="string">
            <text:p text:style-name="Table_20_Contents">Indice d’affaiblissement acoustique standardisé pour le bruit routier</text:p>
          </table:table-cell>
          <table:table-cell table:style-name="GrandeursAcoustiques.A2" office:value-type="string">
            <text:p text:style-name="Table_20_Contents">R<text:span text:style-name="T26">A,tr</text:span> = R<text:span text:style-name="T26">w</text:span> + C<text:span text:style-name="T26">tr</text:span></text:p>
          </table:table-cell>
          <table:table-cell table:style-name="GrandeursAcoustiques.C2" office:value-type="string">
            <text:p text:style-name="Table_20_Contents">dB</text:p>
          </table:table-cell>
        </table:table-row>
        <table:table-row>
          <table:table-cell table:style-name="GrandeursAcoustiques.A2" office:value-type="string">
            <text:p text:style-name="Table_20_Contents">Isolement acoustique standardisé</text:p>
          </table:table-cell>
          <table:table-cell table:style-name="GrandeursAcoustiques.A2" office:value-type="string">
            <text:p text:style-name="Table_20_Contents">D<text:span text:style-name="T26">nT</text:span></text:p>
          </table:table-cell>
          <table:table-cell table:style-name="GrandeursAcoustiques.C2" office:value-type="string">
            <text:p text:style-name="Table_20_Contents">dB par bande d’octave</text:p>
          </table:table-cell>
        </table:table-row>
        <table:table-row>
          <table:table-cell table:style-name="GrandeursAcoustiques.A2" office:value-type="string">
            <text:p text:style-name="Table_20_Contents">Isolement acoustique standardisé pondéré</text:p>
          </table:table-cell>
          <table:table-cell table:style-name="GrandeursAcoustiques.A2" office:value-type="string">
            <text:p text:style-name="Table_20_Contents">D<text:span text:style-name="T26">nT,w</text:span> (C;C<text:span text:style-name="T26">tr</text:span>)</text:p>
          </table:table-cell>
          <table:table-cell table:style-name="GrandeursAcoustiques.C2" office:value-type="string">
            <text:p text:style-name="Table_20_Contents">dB</text:p>
          </table:table-cell>
        </table:table-row>
        <table:table-row>
          <table:table-cell table:style-name="GrandeursAcoustiques.A2" office:value-type="string">
            <text:p text:style-name="Table_20_Contents">Isolement acoustique standardisé pondéré pour le bruit rose</text:p>
          </table:table-cell>
          <table:table-cell table:style-name="GrandeursAcoustiques.A2" office:value-type="string">
            <text:p text:style-name="Table_20_Contents">D<text:span text:style-name="T26">nT,A</text:span> = D<text:span text:style-name="T26">nT,w</text:span> + C</text:p>
          </table:table-cell>
          <table:table-cell table:style-name="GrandeursAcoustiques.C2" office:value-type="string">
            <text:p text:style-name="Table_20_Contents">dB</text:p>
          </table:table-cell>
        </table:table-row>
        <table:table-row>
          <table:table-cell table:style-name="GrandeursAcoustiques.A2" office:value-type="string">
            <text:p text:style-name="Table_20_Contents">Isolement acoustique standardisé pondéré pour le bruit routier</text:p>
          </table:table-cell>
          <table:table-cell table:style-name="GrandeursAcoustiques.A2" office:value-type="string">
            <text:p text:style-name="Table_20_Contents">D<text:span text:style-name="T26">nT,A,tr</text:span> = D<text:span text:style-name="T26">nT,w</text:span> + C<text:span text:style-name="T26">tr</text:span></text:p>
          </table:table-cell>
          <table:table-cell table:style-name="GrandeursAcoustiques.C2" office:value-type="string">
            <text:p text:style-name="Table_20_Contents">dB</text:p>
          </table:table-cell>
        </table:table-row>
        <table:table-row>
          <table:table-cell table:style-name="GrandeursAcoustiques.A2" office:value-type="string">
            <text:p text:style-name="Table_20_Contents">Isolement normalisé d’un petit élément de construction</text:p>
          </table:table-cell>
          <table:table-cell table:style-name="GrandeursAcoustiques.A2" office:value-type="string">
            <text:p text:style-name="Table_20_Contents">D<text:span text:style-name="T26">n,e,w</text:span> (C;C<text:span text:style-name="T26">tr</text:span>)</text:p>
          </table:table-cell>
          <table:table-cell table:style-name="GrandeursAcoustiques.C2" office:value-type="string">
            <text:p text:style-name="Table_20_Contents">dB</text:p>
          </table:table-cell>
        </table:table-row>
        <table:table-row>
          <table:table-cell table:style-name="GrandeursAcoustiques.A2" office:value-type="string">
            <text:p text:style-name="Table_20_Contents">Niveau pondéré du bruit de chocs standardisé</text:p>
          </table:table-cell>
          <table:table-cell table:style-name="GrandeursAcoustiques.A2" office:value-type="string">
            <text:p text:style-name="Table_20_Contents">L’<text:span text:style-name="T26">n,T,w</text:span></text:p>
          </table:table-cell>
          <table:table-cell table:style-name="GrandeursAcoustiques.C2" office:value-type="string">
            <text:p text:style-name="Table_20_Contents">dB</text:p>
          </table:table-cell>
        </table:table-row>
        <table:table-row>
          <table:table-cell table:style-name="GrandeursAcoustiques.A2" office:value-type="string">
            <text:p text:style-name="Table_20_Contents">Réduction du niveau du bruit de chocs pondéré</text:p>
          </table:table-cell>
          <table:table-cell table:style-name="GrandeursAcoustiques.A2" office:value-type="string">
            <text:p text:style-name="Table_20_Contents"><text:span text:style-name="T25">Δ</text:span>L<text:span text:style-name="T26">w</text:span></text:p>
          </table:table-cell>
          <table:table-cell table:style-name="GrandeursAcoustiques.C2" office:value-type="string">
            <text:p text:style-name="Table_20_Contents">dB</text:p>
          </table:table-cell>
        </table:table-row>
        <table:table-row>
          <table:table-cell table:style-name="GrandeursAcoustiques.A2" office:value-type="string">
            <text:p text:style-name="Table_20_Contents">Niveau de pression acoustique normalisé</text:p>
          </table:table-cell>
          <table:table-cell table:style-name="GrandeursAcoustiques.A2" office:value-type="string">
            <text:p text:style-name="Table_20_Contents">L<text:span text:style-name="T26">nAT</text:span></text:p>
          </table:table-cell>
          <table:table-cell table:style-name="GrandeursAcoustiques.C2" office:value-type="string">
            <text:p text:style-name="Table_20_Contents">dB(A)</text:p>
          </table:table-cell>
        </table:table-row>
        <table:table-row>
          <table:table-cell table:style-name="GrandeursAcoustiques.A2" office:value-type="string">
            <text:p text:style-name="Table_20_Contents">Niveau de bruit à l’extérieur</text:p>
          </table:table-cell>
          <table:table-cell table:style-name="GrandeursAcoustiques.A2" office:value-type="string">
            <text:p text:style-name="Table_20_Contents">L<text:span text:style-name="T26">p</text:span></text:p>
          </table:table-cell>
          <table:table-cell table:style-name="GrandeursAcoustiques.C2" office:value-type="string">
            <text:p text:style-name="Table_20_Contents">dB(A)</text:p>
          </table:table-cell>
        </table:table-row>
      </table:table>
      <text:p text:style-name="Standard"/>
      <text:h text:style-name="Heading_20_2" text:outline-level="2">Réglementations</text:h>
      <text:p text:style-name="Standard">Pour la présente opération, les caractéristiques acoustiques ont été établies en concertation entre la maîtrise d’ouvrage et la maîtrise d’œuvre à partir du programme propre à l’opération et d’un certain nombre de documents de portée générale présentés en annexe 2.</text:p>
      <text:h text:style-name="Heading_20_2" text:outline-level="2">Normes</text:h>
      <text:p text:style-name="Standard">L’ensemble des normes concernant ce projet est présenté en annexe 3.</text:p>
      <text:h text:style-name="Heading_20_1" text:outline-level="1">Objectifs</text:h>
      <text:p text:style-name="P21">Le programme ne fixant pas de valeurs chiffrées, nous proposons ces objectifs comme traduction et/ou ajustement de celui-ci. Ces valeurs pourront évoluer à lors des phases suivantes (APD) en fonction des exigences fonctionnelles et des arbitrages technico-économiques.</text:p>
      <text:h text:style-name="Heading_20_2" text:outline-level="2">Durées de réverbération</text:h>
      <text:h text:style-name="Heading_20_3" text:outline-level="3"><text:reference-mark-start text:name="TR réf"/>Durée de réverbération de référence<text:reference-mark-end text:name="TR réf"/></text:h>
      <text:p text:style-name="Standard">Pour tous les locaux, la durée de réverbération de référence T<text:span text:style-name="T26">0</text:span> au sens de la norme NF S 31‑057 sera de 0,5 seconde, sauf exceptions signalées.</text:p>
      <text:h text:style-name="P41" text:outline-level="3">Locaux scolaires</text:h>
      <text:p text:style-name="Standard">Pour tous les locaux, la valeur de la durée de réverbération T sera la moyenne arithmétique arrondie au dixième de seconde le plus proche, des valeurs mesurées dans les bandes d’octaves centrées sur <text:soft-page-break/>les fréquences 500, 1 000 et 2 000 Hz pour les locaux meublés et inoccupés.<text:span text:style-name="T4"> Dans les salles de sports, la durée de réverbération sera calculée de la même manière mais entre 125 et 4 000 Hz.</text:span></text:p>
      <text:p text:style-name="Standard"/>
      <text:p text:style-name="Standard">Tableau des durées de réverbération</text:p>
      <table:table table:name="TableauDuréeRéverb" table:style-name="TableauDuréeRéverb">
        <table:table-column table:style-name="TableauDuréeRéverb.A"/>
        <table:table-column table:style-name="TableauDuréeRéverb.B"/>
        <table:table-row table:style-name="TableauDuréeRéverb.1">
          <table:table-cell table:style-name="TableauDuréeRéverb.A1" office:value-type="string">
            <text:p text:style-name="Table_20_Heading">Dénomination du local</text:p>
          </table:table-cell>
          <table:table-cell table:style-name="TableauDuréeRéverb.B1" office:value-type="string">
            <text:p text:style-name="Table_20_Heading">Durée de réverbération en secondes</text:p>
            <text:p text:style-name="Table_20_Heading">T</text:p>
          </table:table-cell>
        </table:table-row>
        <table:table-row table:style-name="TableauDuréeRéverb.1">
          <table:table-cell table:style-name="TableauDuréeRéverb.A2" office:value-type="string">
            <text:p text:style-name="Table_20_Contents">Salles de repos des écoles maternelles ; salles d’exercice des écoles maternelles ; salles de jeux des écoles maternelles.</text:p>
            <text:p text:style-name="Table_20_Contents">Local d’enseignement ; de musique ; d’études ; d’activités pratiques ; salles de restauration et salle polyvalente de volume ≤ 250 m<text:span text:style-name="T6">3</text:span> </text:p>
            <text:p text:style-name="Table_20_Contents">Local médical ou social, infirmerie ; sanitaires ; administration ; foyer ; salle de réunion ; bibliothèque ; centre de documentation et d’information.</text:p>
          </table:table-cell>
          <table:table-cell table:style-name="TableauDuréeRéverb.B2" office:value-type="string">
            <text:p text:style-name="P16">0,4 ≤ T ≤ 0,8</text:p>
          </table:table-cell>
        </table:table-row>
        <table:table-row table:style-name="TableauDuréeRéverb.1">
          <table:table-cell table:style-name="TableauDuréeRéverb.A3" office:value-type="string">
            <text:p text:style-name="Table_20_Contents">Local d’enseignement, de musique, d’études ou d’activités pratiques d’un volume &gt; 250 m<text:span text:style-name="T6">3</text:span>, sauf atelier bruyant<text:span text:style-name="Footnote_20_Symbol"><text:note text:id="ftn1" text:note-class="footnote"><text:note-citation>1</text:note-citation><text:note-body><text:p text:style-name="Footnote"> Les ateliers bruyants sont caractérisés par un niveau de pression acoustique continu équivalent pondéré A, défini par la norme NF S 31-084, supérieur à 85 dB(A) au sens de l’article R. 235-2-11 du code du travail.</text:p><text:p text:style-name="Footnote">Ces locaux devront être conformes aux prescriptions de la réglementation relative à la correction acoustique des locaux de travail (arrêté du 30 août 1990 pris pour l’application de l’article R. 235‑11 du code du travail et relatif à la correction acoustique des locaux de travail). Les résultats prévisionnels devront être justifiés par une étude spécifique aux locaux.</text:p></text:note-body></text:note></text:span>.</text:p>
          </table:table-cell>
          <table:table-cell table:style-name="TableauDuréeRéverb.B2" office:value-type="string">
            <text:p text:style-name="P16">0,6 ≤ T ≤ 1,2</text:p>
          </table:table-cell>
        </table:table-row>
        <table:table-row table:style-name="TableauDuréeRéverb.1">
          <table:table-cell table:style-name="TableauDuréeRéverb.A3" office:value-type="string">
            <text:p text:style-name="Table_20_Contents">Salle de restauration d’un volume &gt; 250 m<text:span text:style-name="T6">3</text:span>.</text:p>
          </table:table-cell>
          <table:table-cell table:style-name="TableauDuréeRéverb.B2" office:value-type="string">
            <text:p text:style-name="P16">T ≤ 1,2</text:p>
          </table:table-cell>
        </table:table-row>
        <table:table-row table:style-name="TableauDuréeRéverb.1">
          <table:table-cell table:style-name="TableauDuréeRéverb.A3" office:value-type="string">
            <text:p text:style-name="Table_20_Contents">Salle polyvalente<text:span text:style-name="Footnote_20_Symbol"><text:note text:id="ftn2" text:note-class="footnote"><text:note-citation>2</text:note-citation><text:note-body><text:p text:style-name="Footnote"> En cas d’usage de la salle de restauration comme salle polyvalente, les valeurs à prendre en compte sont celles données pour la salle de restauration.</text:p></text:note-body></text:note></text:span> d’un volume &gt; 250 m<text:span text:style-name="T6">3</text:span>.</text:p>
          </table:table-cell>
          <table:table-cell table:style-name="TableauDuréeRéverb.B2" office:value-type="string">
            <text:p text:style-name="P16">0,6 &lt; T ≤ 1,2 et étude particulière obligatoire<text:span text:style-name="Footnote_20_Symbol"><text:note text:id="ftn3" text:note-class="footnote"><text:note-citation>3</text:note-citation><text:note-body><text:p text:style-name="Footnote"> L’étude particulière est destinée à définir le traitement acoustique de la salle permettant d’avoir une bonne intelligibilité en tout point de celle–ci.</text:p></text:note-body></text:note></text:span></text:p>
          </table:table-cell>
        </table:table-row>
        <table:table-row table:style-name="TableauDuréeRéverb.1">
          <table:table-cell table:style-name="TableauDuréeRéverb.A3" office:value-type="string">
            <text:p text:style-name="Table_20_Contents">Autres locaux et circulations accessibles aux élèves d’un volume &gt; 250 m<text:span text:style-name="T6">3</text:span>.</text:p>
          </table:table-cell>
          <table:table-cell table:style-name="TableauDuréeRéverb.B2" office:value-type="string">
            <text:p text:style-name="P16">T ≤ 1,2 si 250 m<text:span text:style-name="T6">3</text:span> &lt; V ≤ 512 m<text:span text:style-name="T6">3</text:span></text:p>
            <text:p text:style-name="P16">T ≤ 0,15<draw:frame draw:style-name="fr2" draw:name="ObjetRacCubV" text:anchor-type="as-char" svg:width="0.776cm" svg:height="0.635cm" draw:z-index="2"><draw:object-ole xlink:href="./Object 4" xlink:type="simple" xlink:show="embed" xlink:actuate="onLoad"/><draw:image xlink:href="./ObjectReplacements/Object 4" xlink:type="simple" xlink:show="embed" xlink:actuate="onLoad"/></draw:frame> si V &gt; 512 m<text:span text:style-name="T6">3</text:span></text:p>
          </table:table-cell>
        </table:table-row>
        <table:table-row table:style-name="TableauDuréeRéverb.1">
          <table:table-cell table:style-name="TableauDuréeRéverb.A7" office:value-type="string">
            <text:p text:style-name="Table_20_Contents">Salle de sports.</text:p>
          </table:table-cell>
          <table:table-cell table:style-name="TableauDuréeRéverb.B7" office:value-type="string">
            <text:p text:style-name="Table_20_Contents">Définie dans l’arrêté relatif à la limitation du bruit dans les établissements de loisirs et de sports pris en application de l’article<text:line-break/>L.111-11-1 du code de la construction et de l’habitation</text:p>
          </table:table-cell>
        </table:table-row>
      </table:table>
      <text:p text:style-name="Standard"/>
      <text:p text:style-name="Standard"><text:span text:style-name="T28">Nota</text:span> : pour les circulations horizontales et les halls dont le volume est inférieur à 250 m<text:span text:style-name="T6">3</text:span> et pour les préaux, la prescription impose une aire d’absorption équivalente moyenne dans les bandes d’octaves centrées sur les fréquences normalisées comprises entre 500 et 2 000 Hz supérieure ou égale à la moitié de la surface au sol du local considéré.</text:p>
      <text:h text:style-name="P41" text:outline-level="3"><text:soft-page-break/>Logements de fonction</text:h>
      <text:p text:style-name="P19">Pour les circulations communes et les halls, l’aire d’absorption équivalente des revêtements absorbants disposés dans les circulations communes intérieures au bâtiment doit représenter au moins le quart de la surface au sol de ces circulations. (S’il y en a)</text:p>
      <text:h text:style-name="Heading_20_2" text:outline-level="2"><text:change-start text:change-id="ct376022136"/><text:reference-mark text:name="Isol int (locaux de réception)"/><text:change-end text:change-id="ct376022136"/>Isolements acoustiques intérieurs</text:h>
      <text:p text:style-name="Standard">Les valeurs de l’isolement acoustique standardisé pondéré, D<text:span text:style-name="T26">nT,A</text:span>, entre locaux sont exprimées en dB, par référence à l’émission d’un bruit rose et pour un spectre de fréquences dont les bandes d’octaves sont centrées sur les fréquences 125, 250, 500, 1 000 et 2 000 Hz.</text:p>
      <text:p text:style-name="Standard">Dans les salles de sport, la durée de réverbération sera calculée de la même manière mais entre 125 et 4 000 Hz.</text:p>
      <text:p text:style-name="Standard">La durée de réverbération de référence est celle définie au chapitre <text:reference-ref text:reference-format="chapter" text:ref-name="TR réf">4.1.1</text:reference-ref>.</text:p>
      <text:h text:style-name="P41" text:outline-level="3">Locaux scolaires</text:h>
      <text:p text:style-name="Standard"><text:reference-mark-start text:name="Isolements Scolaire"/>Tableau des isolements<text:reference-mark-end text:name="Isolements Scolaire"/>(pour les établissements d’enseignement autres que les écoles maternelles)</text:p>
      <table:table table:name="TableauIsolGéné" table:style-name="TableauIsolGéné">
        <table:table-column table:style-name="TableauIsolGéné.A"/>
        <table:table-column table:style-name="TableauIsolGéné.B"/>
        <table:table-column table:style-name="TableauIsolGéné.C"/>
        <table:table-column table:style-name="TableauIsolGéné.D"/>
        <table:table-column table:style-name="TableauIsolGéné.E"/>
        <table:table-column table:style-name="TableauIsolGéné.F"/>
        <table:table-column table:style-name="TableauIsolGéné.G"/>
        <table:table-column table:style-name="TableauIsolGéné.H"/>
        <table:table-row table:style-name="TableauIsolGéné.1">
          <table:table-cell table:style-name="TableauIsolGéné.A1" office:value-type="string">
            <text:p text:style-name="P22">Local d’émission <text:span text:style-name="T29">→</text:span></text:p>
            <text:p text:style-name="P22"/>
            <text:p text:style-name="P22"/>
            <text:p text:style-name="P22">Local de réception<text:line-break/><text:span text:style-name="T29">↓</text:span></text:p>
          </table:table-cell>
          <table:table-cell table:style-name="TableauIsolGéné.B1" office:value-type="string">
            <text:p text:style-name="P23">Local d’enseignement, d’activités pratiques, administration</text:p>
          </table:table-cell>
          <table:table-cell table:style-name="TableauIsolGéné.B1" office:value-type="string">
            <text:p text:style-name="P23">Local médical, infirmerie, atelier peu bruyant, cuisines, local de rassemblement fermé, salle de réunions, sanitaires</text:p>
          </table:table-cell>
          <table:table-cell table:style-name="TableauIsolGéné.B1" office:value-type="string">
            <text:p text:style-name="P23">Cage d’escalier</text:p>
          </table:table-cell>
          <table:table-cell table:style-name="TableauIsolGéné.B1" office:value-type="string">
            <text:p text:style-name="P23">Circulation horizontale, vestiaire fermé</text:p>
          </table:table-cell>
          <table:table-cell table:style-name="TableauIsolGéné.B1" office:value-type="string">
            <text:p text:style-name="P23">Salle de musique, salle polyvalente, salle de sports</text:p>
          </table:table-cell>
          <table:table-cell table:style-name="TableauIsolGéné.B1" office:value-type="string">
            <text:p text:style-name="P23">Salle de restauration</text:p>
          </table:table-cell>
          <table:table-cell table:style-name="TableauIsolGéné.H1" office:value-type="string">
            <text:p text:style-name="P23">Atelier bruyant </text:p>
          </table:table-cell>
        </table:table-row>
        <table:table-row table:style-name="TableauIsolGéné.1">
          <table:table-cell table:style-name="TableauIsolGéné.A2" office:value-type="string">
            <text:p text:style-name="P17">Local d’enseignement, d’activités pratiques, administration, bibliothèque, CDI, salle de musique, salle de réunions, salle des professeurs, atelier peu bruyant</text:p>
          </table:table-cell>
          <table:table-cell table:style-name="TableauIsolGéné.B2" office:value-type="string">
            <text:p text:style-name="P28"><text:span text:style-name="T30">43</text:span><text:span text:style-name="T30"><text:note text:id="ftn4" text:note-class="footnote"><text:note-citation text:label="1">1</text:note-citation><text:note-body><text:p text:style-name="Footnote"> Un isolement de 40 dB est admis en présence d’une ou plusieurs portes de communication</text:p></text:note-body></text:note></text:span></text:p>
          </table:table-cell>
          <table:table-cell table:style-name="TableauIsolGéné.B2" office:value-type="string">
            <text:p text:style-name="P29">50</text:p>
          </table:table-cell>
          <table:table-cell table:style-name="TableauIsolGéné.B2" office:value-type="string">
            <text:p text:style-name="P29">43</text:p>
          </table:table-cell>
          <table:table-cell table:style-name="TableauIsolGéné.B2" office:value-type="string">
            <text:p text:style-name="P29">30</text:p>
          </table:table-cell>
          <table:table-cell table:style-name="TableauIsolGéné.B2" office:value-type="string">
            <text:p text:style-name="P29">53</text:p>
          </table:table-cell>
          <table:table-cell table:style-name="TableauIsolGéné.B2" office:value-type="string">
            <text:p text:style-name="P29">53</text:p>
          </table:table-cell>
          <table:table-cell table:style-name="TableauIsolGéné.H2" office:value-type="string">
            <text:p text:style-name="P28"><text:span text:style-name="T30">55</text:span><text:span text:style-name="T30"><text:note text:id="ftn5" text:note-class="footnote"><text:note-citation text:label="3">3</text:note-citation><text:note-body><text:p text:style-name="Footnote"> Les salles d’enseignement affectées directement à un atelier bruyant, avec éventuellement une porte de communication, ne sont pas soumises à ces isolements.</text:p></text:note-body></text:note></text:span></text:p>
          </table:table-cell>
        </table:table-row>
        <table:table-row table:style-name="TableauIsolGéné.1">
          <table:table-cell table:style-name="TableauIsolGéné.A2" office:value-type="string">
            <text:p text:style-name="P17">Local médical, infirmerie</text:p>
          </table:table-cell>
          <table:table-cell table:style-name="TableauIsolGéné.B2" office:value-type="string">
            <text:p text:style-name="P29">43<text:span text:style-name="T6">1</text:span></text:p>
          </table:table-cell>
          <table:table-cell table:style-name="TableauIsolGéné.B2" office:value-type="string">
            <text:p text:style-name="P29">50</text:p>
          </table:table-cell>
          <table:table-cell table:style-name="TableauIsolGéné.B2" office:value-type="string">
            <text:p text:style-name="P29">43</text:p>
          </table:table-cell>
          <table:table-cell table:style-name="TableauIsolGéné.B2" office:value-type="string">
            <text:p text:style-name="P29">40</text:p>
          </table:table-cell>
          <table:table-cell table:style-name="TableauIsolGéné.B2" office:value-type="string">
            <text:p text:style-name="P29">53</text:p>
          </table:table-cell>
          <table:table-cell table:style-name="TableauIsolGéné.B2" office:value-type="string">
            <text:p text:style-name="P29">53</text:p>
          </table:table-cell>
          <table:table-cell table:style-name="TableauIsolGéné.H2" office:value-type="string">
            <text:p text:style-name="P29">55</text:p>
          </table:table-cell>
        </table:table-row>
        <table:table-row table:style-name="TableauIsolGéné.1">
          <table:table-cell table:style-name="TableauIsolGéné.A2" office:value-type="string">
            <text:p text:style-name="P17">Salle polyvalente</text:p>
          </table:table-cell>
          <table:table-cell table:style-name="TableauIsolGéné.B2" office:value-type="string">
            <text:p text:style-name="P29">40</text:p>
          </table:table-cell>
          <table:table-cell table:style-name="TableauIsolGéné.B2" office:value-type="string">
            <text:p text:style-name="P29">50</text:p>
          </table:table-cell>
          <table:table-cell table:style-name="TableauIsolGéné.B2" office:value-type="string">
            <text:p text:style-name="P29">43</text:p>
          </table:table-cell>
          <table:table-cell table:style-name="TableauIsolGéné.B2" office:value-type="string">
            <text:p text:style-name="P29">30</text:p>
          </table:table-cell>
          <table:table-cell table:style-name="TableauIsolGéné.B2" office:value-type="string">
            <text:p text:style-name="P29">50</text:p>
          </table:table-cell>
          <table:table-cell table:style-name="TableauIsolGéné.B2" office:value-type="string">
            <text:p text:style-name="P29">50</text:p>
          </table:table-cell>
          <table:table-cell table:style-name="TableauIsolGéné.H2" office:value-type="string">
            <text:p text:style-name="P29">50</text:p>
          </table:table-cell>
        </table:table-row>
        <table:table-row table:style-name="TableauIsolGéné.1">
          <table:table-cell table:style-name="TableauIsolGéné.A5" office:value-type="string">
            <text:p text:style-name="P17">Salle de restauration</text:p>
          </table:table-cell>
          <table:table-cell table:style-name="TableauIsolGéné.B5" office:value-type="string">
            <text:p text:style-name="P29">40</text:p>
          </table:table-cell>
          <table:table-cell table:style-name="TableauIsolGéné.B5" office:value-type="string">
            <text:p text:style-name="P28"><text:span text:style-name="T30">50</text:span><text:span text:style-name="T30"><text:note text:id="ftn6" text:note-class="footnote"><text:note-citation text:label="2">2</text:note-citation><text:note-body><text:p text:style-name="Footnote"><text:span text:style-name="T10"> à</text:span> l’exception d’une cuisine communiquant avec la salle de restauration</text:p></text:note-body></text:note></text:span></text:p>
          </table:table-cell>
          <table:table-cell table:style-name="TableauIsolGéné.B5" office:value-type="string">
            <text:p text:style-name="P29">43</text:p>
          </table:table-cell>
          <table:table-cell table:style-name="TableauIsolGéné.B5" office:value-type="string">
            <text:p text:style-name="P29">30</text:p>
          </table:table-cell>
          <table:table-cell table:style-name="TableauIsolGéné.B5" office:value-type="string">
            <text:p text:style-name="P29">50</text:p>
          </table:table-cell>
          <table:table-cell table:style-name="TableauIsolGéné.B5" office:value-type="string">
            <text:p text:style-name="P29"/>
          </table:table-cell>
          <table:table-cell table:style-name="TableauIsolGéné.H5" office:value-type="string">
            <text:p text:style-name="P29">55</text:p>
          </table:table-cell>
        </table:table-row>
      </table:table>
      <text:p text:style-name="Standard"/>
      <text:p text:style-name="Standard">Tableau des isolements (pour les écoles maternelles)</text:p>
      <table:table table:name="TableauIsolMaternelles" table:style-name="TableauIsolMaternelles">
        <table:table-column table:style-name="TableauIsolMaternelles.A"/>
        <table:table-column table:style-name="TableauIsolMaternelles.B"/>
        <table:table-column table:style-name="TableauIsolMaternelles.C"/>
        <table:table-column table:style-name="TableauIsolMaternelles.D"/>
        <table:table-column table:style-name="TableauIsolMaternelles.E"/>
        <table:table-column table:style-name="TableauIsolMaternelles.F"/>
        <table:table-column table:style-name="TableauIsolMaternelles.G"/>
        <text:soft-page-break/>
        <table:table-row table:style-name="TableauIsolMaternelles.1">
          <table:table-cell table:style-name="TableauIsolMaternelles.A1" office:value-type="string">
            <text:p text:style-name="P22">Local d’émission <text:span text:style-name="T29">→</text:span></text:p>
            <text:p text:style-name="P22"/>
            <text:p text:style-name="P22"/>
            <text:p text:style-name="P22"/>
            <text:p text:style-name="P34">Local de réception<text:line-break/><text:span text:style-name="T29">↓</text:span></text:p>
          </table:table-cell>
          <table:table-cell table:style-name="TableauIsolMaternelles.B1" office:value-type="string">
            <text:p text:style-name="P24">Salle de repos</text:p>
          </table:table-cell>
          <table:table-cell table:style-name="TableauIsolMaternelles.B1" office:value-type="string">
            <text:p text:style-name="Table_20_Heading"><text:span text:style-name="T31">Salle d’exercice ou local d’enseignement</text:span><text:span text:style-name="T31"><text:note text:id="ftn7" text:note-class="footnote"><text:note-citation>1</text:note-citation><text:note-body><text:p text:style-name="Footnote"> Notamment dans le cas d’un autre établissement d’enseignement voisin d’une école maternelle.</text:p></text:note-body></text:note></text:span></text:p>
          </table:table-cell>
          <table:table-cell table:style-name="TableauIsolMaternelles.B1" office:value-type="string">
            <text:p text:style-name="P24">Administration</text:p>
          </table:table-cell>
          <table:table-cell table:style-name="TableauIsolMaternelles.B1" office:value-type="string">
            <text:p text:style-name="P24">Local médical, infirmerie</text:p>
          </table:table-cell>
          <table:table-cell table:style-name="TableauIsolMaternelles.B1" office:value-type="string">
            <text:p text:style-name="Table_20_Heading"><text:span text:style-name="T31">Espace d’activités, Salle d’évolution, salle de jeux, local de rassemblement fermé, salle d’accueil, salle de réunions, sanitaires</text:span><text:span text:style-name="T31"><text:note text:id="ftn8" text:note-class="footnote"><text:note-citation>2</text:note-citation><text:note-body><text:p text:style-name="Footnote"> Dans le cas de sanitaires affectés à un local, il n’est pas exigé d’isolement minimal.</text:p></text:note-body></text:note></text:span><text:span text:style-name="T31">, salle de restauration, </text:span><text:span text:style-name="T31">cuisine, office</text:span></text:p>
          </table:table-cell>
          <table:table-cell table:style-name="TableauIsolMaternelles.G1" office:value-type="string">
            <text:p text:style-name="P24">Circulation horizontale, vestiaire</text:p>
          </table:table-cell>
        </table:table-row>
        <table:table-row table:style-name="TableauIsolMaternelles.1">
          <table:table-cell table:style-name="TableauIsolMaternelles.A2" office:value-type="string">
            <text:p text:style-name="P25">Salle de repos</text:p>
          </table:table-cell>
          <table:table-cell table:style-name="TableauIsolMaternelles.B2" office:value-type="string">
            <text:p text:style-name="P28"><text:span text:style-name="T30">43</text:span><text:span text:style-name="T30"><text:note text:id="ftn9" text:note-class="footnote"><text:note-citation>3</text:note-citation><text:note-body><text:p text:style-name="Footnote"> Un isolement de 40 dB est admis en cas de porte de communication, de 25 dB si la porte est anti–pince–doigts.</text:p></text:note-body></text:note></text:span></text:p>
          </table:table-cell>
          <table:table-cell table:style-name="TableauIsolMaternelles.B2" office:value-type="string">
            <text:p text:style-name="P28"><text:span text:style-name="T30">50</text:span><text:span text:style-name="T30"><text:note text:id="ftn10" text:note-class="footnote"><text:note-citation>4</text:note-citation><text:note-body><text:p text:style-name="Footnote"> Si la salle de repos n’est pas affectée à la salle d’exercice. En cas de salle de repos affectée à une salle d’exercice, un isolement de 25 dB est admis.</text:p></text:note-body></text:note></text:span></text:p>
          </table:table-cell>
          <table:table-cell table:style-name="TableauIsolMaternelles.B2" office:value-type="string">
            <text:p text:style-name="P29">50</text:p>
          </table:table-cell>
          <table:table-cell table:style-name="TableauIsolMaternelles.B2" office:value-type="string">
            <text:p text:style-name="P29">50</text:p>
          </table:table-cell>
          <table:table-cell table:style-name="TableauIsolMaternelles.B2" office:value-type="string">
            <text:p text:style-name="P29">55</text:p>
          </table:table-cell>
          <table:table-cell table:style-name="TableauIsolMaternelles.G2" office:value-type="string">
            <text:p text:style-name="P28"><text:span text:style-name="T30">35</text:span><text:span text:style-name="T30"><text:note text:id="ftn11" text:note-class="footnote"><text:note-citation>5</text:note-citation><text:note-body><text:p text:style-name="Footnote"> Un isolement de 25 dB est admis en présence de porte anti–pince–doigts.</text:p></text:note-body></text:note></text:span></text:p>
          </table:table-cell>
        </table:table-row>
        <table:table-row table:style-name="TableauIsolMaternelles.1">
          <table:table-cell table:style-name="TableauIsolMaternelles.A2" office:value-type="string">
            <text:p text:style-name="P25">Local d’enseignement, salle d’exercice</text:p>
          </table:table-cell>
          <table:table-cell table:style-name="TableauIsolMaternelles.B2" office:value-type="string">
            <text:p text:style-name="P29">50<text:span text:style-name="T6">4</text:span></text:p>
          </table:table-cell>
          <table:table-cell table:style-name="TableauIsolMaternelles.B2" office:value-type="string">
            <text:p text:style-name="P29">43</text:p>
          </table:table-cell>
          <table:table-cell table:style-name="TableauIsolMaternelles.B2" office:value-type="string">
            <text:p text:style-name="P29">43</text:p>
          </table:table-cell>
          <table:table-cell table:style-name="TableauIsolMaternelles.B2" office:value-type="string">
            <text:p text:style-name="P29">50</text:p>
          </table:table-cell>
          <table:table-cell table:style-name="TableauIsolMaternelles.B2" office:value-type="string">
            <text:p text:style-name="P29">53</text:p>
          </table:table-cell>
          <table:table-cell table:style-name="TableauIsolMaternelles.G2" office:value-type="string">
            <text:p text:style-name="P29">30<text:span text:style-name="T6">5</text:span></text:p>
          </table:table-cell>
        </table:table-row>
        <table:table-row table:style-name="TableauIsolMaternelles.1">
          <table:table-cell table:style-name="TableauIsolMaternelles.A2" office:value-type="string">
            <text:p text:style-name="P25">Administration, salle des professeurs</text:p>
          </table:table-cell>
          <table:table-cell table:style-name="TableauIsolMaternelles.B2" office:value-type="string">
            <text:p text:style-name="P29">43</text:p>
          </table:table-cell>
          <table:table-cell table:style-name="TableauIsolMaternelles.B2" office:value-type="string">
            <text:p text:style-name="P29">43</text:p>
          </table:table-cell>
          <table:table-cell table:style-name="TableauIsolMaternelles.B2" office:value-type="string">
            <text:p text:style-name="P29">43</text:p>
          </table:table-cell>
          <table:table-cell table:style-name="TableauIsolMaternelles.B2" office:value-type="string">
            <text:p text:style-name="P29">50</text:p>
          </table:table-cell>
          <table:table-cell table:style-name="TableauIsolMaternelles.B2" office:value-type="string">
            <text:p text:style-name="P29">53</text:p>
          </table:table-cell>
          <table:table-cell table:style-name="TableauIsolMaternelles.G2" office:value-type="string">
            <text:p text:style-name="P29">30</text:p>
          </table:table-cell>
        </table:table-row>
        <table:table-row table:style-name="TableauIsolMaternelles.1">
          <table:table-cell table:style-name="TableauIsolMaternelles.A5" office:value-type="string">
            <text:p text:style-name="P25">Local médical, infirmerie</text:p>
          </table:table-cell>
          <table:table-cell table:style-name="TableauIsolMaternelles.B5" office:value-type="string">
            <text:p text:style-name="P29">50</text:p>
          </table:table-cell>
          <table:table-cell table:style-name="TableauIsolMaternelles.B5" office:value-type="string">
            <text:p text:style-name="P29">50</text:p>
          </table:table-cell>
          <table:table-cell table:style-name="TableauIsolMaternelles.B5" office:value-type="string">
            <text:p text:style-name="P29">43</text:p>
          </table:table-cell>
          <table:table-cell table:style-name="TableauIsolMaternelles.B5" office:value-type="string">
            <text:p text:style-name="P29">43</text:p>
          </table:table-cell>
          <table:table-cell table:style-name="TableauIsolMaternelles.B5" office:value-type="string">
            <text:p text:style-name="P29">53</text:p>
          </table:table-cell>
          <table:table-cell table:style-name="TableauIsolMaternelles.G5" office:value-type="string">
            <text:p text:style-name="P29">40</text:p>
          </table:table-cell>
        </table:table-row>
      </table:table>
      <text:p text:style-name="Standard"/>
      <text:h text:style-name="P42" text:outline-level="3">Logements de fonction</text:h>
      <text:p text:style-name="P20">Tableau des isolements</text:p>
      <table:table table:name="TableauIsolLogements" table:style-name="TableauIsolLogements">
        <table:table-column table:style-name="TableauIsolLogements.A"/>
        <table:table-column table:style-name="TableauIsolLogements.B"/>
        <table:table-column table:style-name="TableauIsolLogements.C"/>
        <table:table-column table:style-name="TableauIsolLogements.D"/>
        <table:table-row table:style-name="TableauIsolLogements.1">
          <table:table-cell table:style-name="TableauIsolLogements.A1" table:number-columns-spanned="2" office:value-type="string">
            <text:p text:style-name="P26">Local d’émission</text:p>
          </table:table-cell>
          <table:covered-table-cell/>
          <table:table-cell table:number-columns-spanned="2">
            <table:table table:is-sub-table="true">
              <table:table-column table:style-name="TableauIsolLogements.C1.1"/>
              <table:table-column table:style-name="TableauIsolLogements.C1.2"/>
              <table:table-row table:style-name="TableauIsolLogements.1">
                <table:table-cell table:style-name="TableauIsolLogements.C1.1.1" table:number-columns-spanned="2" office:value-type="string">
                  <text:p text:style-name="P26">Local de réception : pièce d’un autre logement</text:p>
                </table:table-cell>
                <table:covered-table-cell/>
              </table:table-row>
              <table:table-row table:style-name="TableauIsolLogements.1">
                <table:table-cell table:style-name="TableauIsolLogements.C1.1.2" office:value-type="string">
                  <text:p text:style-name="P26">Pièce principale<text:note text:id="ftn12" text:note-class="footnote"><text:note-citation>6</text:note-citation><text:note-body><text:p text:style-name="Footnote"><text:s/>Les pièces principales d’un logement sont la salle à manger, le séjour et les chambres.</text:p></text:note-body></text:note></text:p>
                </table:table-cell>
                <table:table-cell table:style-name="TableauIsolLogements.C1.2.2" office:value-type="string">
                  <text:p text:style-name="P26">Cuisine et salle d’eau</text:p>
                </table:table-cell>
              </table:table-row>
            </table:table>
          </table:table-cell>
          <table:covered-table-cell/>
        </table:table-row>
        <table:table-row table:style-name="TableauIsolLogements.2">
          <table:table-cell table:style-name="TableauIsolLogements.C1.1.2" table:number-columns-spanned="2" office:value-type="string">
            <text:p text:style-name="P18">Local d’un logement, à l’exclusion des garages individuels</text:p>
          </table:table-cell>
          <table:covered-table-cell/>
          <table:table-cell table:style-name="TableauIsolLogements.C1.1.2" office:value-type="string">
            <text:p text:style-name="P18">53</text:p>
          </table:table-cell>
          <table:table-cell table:style-name="TableauIsolLogements.C1.2.2" office:value-type="string">
            <text:p text:style-name="P18">50</text:p>
          </table:table-cell>
        </table:table-row>
        <table:table-row table:style-name="TableauIsolLogements.1">
          <table:table-cell table:style-name="TableauIsolLogements.C1.1.2" office:value-type="string">
            <text:p text:style-name="P18">Circulation commune intérieure au bâtiment</text:p>
          </table:table-cell>
          <table:table-cell table:number-columns-spanned="3">
            <table:table table:is-sub-table="true">
              <table:table-column table:style-name="TableauIsolLogements.B"/>
              <table:table-column table:style-name="TableauIsolLogements.C"/>
              <table:table-column table:style-name="TableauIsolLogements.D"/>
              <table:table-row table:style-name="TableauIsolLogements.B3.1">
                <table:table-cell table:style-name="TableauIsolLogements.C1.1.2" office:value-type="string">
                  <text:p text:style-name="P18">Seulement une porte palière ou une porte palière et une porte de distribution</text:p>
                </table:table-cell>
                <table:table-cell table:style-name="TableauIsolLogements.C1.1.2" office:value-type="string">
                  <text:p text:style-name="P18">40</text:p>
                </table:table-cell>
                <table:table-cell table:style-name="TableauIsolLogements.C1.2.2" office:value-type="string">
                  <text:p text:style-name="P18">37</text:p>
                </table:table-cell>
              </table:table-row>
              <table:table-row table:style-name="TableauIsolLogements.B3.1">
                <table:table-cell table:style-name="TableauIsolLogements.C1.1.2" office:value-type="string">
                  <text:p text:style-name="P18">Dans les autres cas</text:p>
                </table:table-cell>
                <table:table-cell table:style-name="TableauIsolLogements.C1.1.2" office:value-type="string">
                  <text:p text:style-name="P18">53</text:p>
                </table:table-cell>
                <table:table-cell table:style-name="TableauIsolLogements.C1.2.2" office:value-type="string">
                  <text:p text:style-name="P18">50</text:p>
                </table:table-cell>
              </table:table-row>
            </table:table>
          </table:table-cell>
          <table:covered-table-cell/>
          <table:covered-table-cell/>
        </table:table-row>
        <table:table-row table:style-name="TableauIsolLogements.2">
          <table:table-cell table:style-name="TableauIsolLogements.C1.1.2" table:number-columns-spanned="2" office:value-type="string">
            <text:p text:style-name="P18">Garage</text:p>
          </table:table-cell>
          <table:covered-table-cell/>
          <table:table-cell table:style-name="TableauIsolLogements.C1.1.2" office:value-type="string">
            <text:p text:style-name="P18">55</text:p>
          </table:table-cell>
          <table:table-cell table:style-name="TableauIsolLogements.C1.2.2" office:value-type="string">
            <text:p text:style-name="P18">52</text:p>
          </table:table-cell>
        </table:table-row>
        <table:table-row table:style-name="TableauIsolLogements.2">
          <table:table-cell table:style-name="TableauIsolLogements.C1.1.2" table:number-columns-spanned="2" office:value-type="string">
            <text:p text:style-name="P18">Local d’activités</text:p>
          </table:table-cell>
          <table:covered-table-cell/>
          <table:table-cell table:style-name="TableauIsolLogements.C1.1.2" office:value-type="string">
            <text:p text:style-name="P18">58</text:p>
          </table:table-cell>
          <table:table-cell table:style-name="TableauIsolLogements.C1.2.2" office:value-type="string">
            <text:p text:style-name="P18">55</text:p>
          </table:table-cell>
        </table:table-row>
      </table:table>
      <text:p text:style-name="P20">Tout local de l’établissement scolaire est considéré comme un local d’activités vis-à-vis des logements.</text:p>
      <text:h text:style-name="Heading_20_2" text:outline-level="2">Isolements vis-à-vis de l’extérieur</text:h>
      <text:p text:style-name="Standard">La valeur de l’isolement acoustique standardisé pondéré, D<text:span text:style-name="T26">nT,A,tr</text:span> en dB, tant des locaux de réception de l’établissement scolaire définis au chapitre <text:reference-ref text:reference-format="chapter" text:ref-name="Isolements Scolaire">4.2.1</text:reference-ref>, que des pièces principales et les cuisines des logements, vis-à-vis des bruits des infrastructures terrestres, est définie aux articles 5, 6, 7 et 8 de l’arrêté du 30 mai 1996.</text:p>
      <text:p text:style-name="Standard">La durée de réverbération de référence est celle définie au chapitre <text:reference-ref text:reference-format="chapter" text:ref-name="TR réf">4.1.1</text:reference-ref>.</text:p>
      <text:p text:style-name="Début_20_alinéa">Les objectifs d’isolement vis-à-vis de l’extérieur dépendent :</text:p>
      <text:p text:style-name="Hanging_20_indent">– de la catégorie des voies classées (au sens de l’arrêté du 30 mai 1996 relatif au classement sonore des infrastructures de transports terrestres) ;</text:p>
      <text:p text:style-name="Hanging_20_indent">– du type de tissu (ouvert ou rue en U) ;</text:p>
      <text:p text:style-name="Hanging_20_indent"><text:soft-page-break/>– de la distance entre la façade du bâtiment et le bord extérieur de la chaussée la plus proche dans le cas d’un tissu ouvert ;</text:p>
      <text:p text:style-name="Hanging_20_indent">– de l’orientation de la façade considérée par rapport à l’infrastructure (effet de masque) ;</text:p>
      <text:p text:style-name="Alinéa_20_négatif_20_fin">– de la zone d’exposition au bruit du PEB de l’aérodrome de <text:span text:style-name="T2">XX</text:span>.</text:p>
      <text:p text:style-name="Text_20_body"/>
      <text:p text:style-name="Text_20_body">Tableau de définition de l’objectif</text:p>
      <table:table table:name="TableauDefObjectIsolExt" table:style-name="TableauDefObjectIsolExt">
        <table:table-column table:style-name="TableauDefObjectIsolExt.A" table:number-columns-repeated="3"/>
        <table:table-column table:style-name="TableauDefObjectIsolExt.D"/>
        <table:table-row>
          <table:table-cell table:style-name="TableauDefObjectIsolExt.A1" office:value-type="string">
            <text:p text:style-name="P27">Présence voie classée</text:p>
          </table:table-cell>
          <table:table-cell table:style-name="TableauDefObjectIsolExt.A1" office:value-type="string">
            <text:p text:style-name="P30">oui</text:p>
          </table:table-cell>
          <table:table-cell table:style-name="TableauDefObjectIsolExt.A1" office:value-type="string">
            <text:p text:style-name="P30">oui</text:p>
          </table:table-cell>
          <table:table-cell table:style-name="TableauDefObjectIsolExt.D1" office:value-type="string">
            <text:p text:style-name="Table_20_Contents">oui</text:p>
          </table:table-cell>
        </table:table-row>
        <table:table-row>
          <table:table-cell table:style-name="TableauDefObjectIsolExt.A2" office:value-type="string">
            <text:p text:style-name="P27">Type</text:p>
          </table:table-cell>
          <table:table-cell table:style-name="TableauDefObjectIsolExt.A2" office:value-type="string">
            <text:p text:style-name="P30">voie communale</text:p>
          </table:table-cell>
          <table:table-cell table:style-name="TableauDefObjectIsolExt.A2" office:value-type="string">
            <text:p text:style-name="P30">voie ferrée</text:p>
          </table:table-cell>
          <table:table-cell table:style-name="TableauDefObjectIsolExt.D2" office:value-type="string">
            <text:p text:style-name="P30">voie communale</text:p>
          </table:table-cell>
        </table:table-row>
        <table:table-row>
          <table:table-cell table:style-name="TableauDefObjectIsolExt.A2" office:value-type="string">
            <text:p text:style-name="P27">Identification</text:p>
          </table:table-cell>
          <table:table-cell table:style-name="TableauDefObjectIsolExt.A2" office:value-type="string">
            <text:p text:style-name="P30">rue Guynemer</text:p>
          </table:table-cell>
          <table:table-cell table:style-name="TableauDefObjectIsolExt.A2" office:value-type="string">
            <text:p text:style-name="P30">790.000</text:p>
          </table:table-cell>
          <table:table-cell table:style-name="TableauDefObjectIsolExt.D2" office:value-type="string">
            <text:p text:style-name="P30">rue Anatole France</text:p>
          </table:table-cell>
        </table:table-row>
        <table:table-row>
          <table:table-cell table:style-name="TableauDefObjectIsolExt.A2" office:value-type="string">
            <text:p text:style-name="P27">Catégorie</text:p>
          </table:table-cell>
          <table:table-cell table:style-name="TableauDefObjectIsolExt.A2" office:value-type="string">
            <text:p text:style-name="P30">3</text:p>
          </table:table-cell>
          <table:table-cell table:style-name="TableauDefObjectIsolExt.A2" office:value-type="string">
            <text:p text:style-name="P30">3</text:p>
          </table:table-cell>
          <table:table-cell table:style-name="TableauDefObjectIsolExt.D2" office:value-type="string">
            <text:p text:style-name="P30">2</text:p>
          </table:table-cell>
        </table:table-row>
        <table:table-row>
          <table:table-cell table:style-name="TableauDefObjectIsolExt.A2" office:value-type="string">
            <text:p text:style-name="P27">Tissu</text:p>
          </table:table-cell>
          <table:table-cell table:style-name="TableauDefObjectIsolExt.A2" office:value-type="string">
            <text:p text:style-name="P30">U</text:p>
          </table:table-cell>
          <table:table-cell table:style-name="TableauDefObjectIsolExt.A2" office:value-type="string">
            <text:p text:style-name="P30">ouvert</text:p>
          </table:table-cell>
          <table:table-cell table:style-name="TableauDefObjectIsolExt.D2" office:value-type="string">
            <text:p text:style-name="P30">U</text:p>
          </table:table-cell>
        </table:table-row>
        <table:table-row>
          <table:table-cell table:style-name="TableauDefObjectIsolExt.A2" office:value-type="string">
            <text:p text:style-name="P27">Distance</text:p>
          </table:table-cell>
          <table:table-cell table:style-name="TableauDefObjectIsolExt.A2" office:value-type="string">
            <text:p text:style-name="P30">Sans objet</text:p>
          </table:table-cell>
          <table:table-cell table:style-name="TableauDefObjectIsolExt.A2" office:value-type="string">
            <text:p text:style-name="P30">&gt; 100 m</text:p>
          </table:table-cell>
          <table:table-cell table:style-name="TableauDefObjectIsolExt.D2" office:value-type="string">
            <text:p text:style-name="P30">&gt; 125 m</text:p>
          </table:table-cell>
        </table:table-row>
        <table:table-row>
          <table:table-cell table:style-name="TableauDefObjectIsolExt.A2" office:value-type="string">
            <text:p text:style-name="P27">Exposition / Orientation</text:p>
          </table:table-cell>
          <table:table-cell table:style-name="TableauDefObjectIsolExt.A2" office:value-type="string">
            <text:p text:style-name="P30">Nord : directe<text:line-break/>Est et Ouest : latérales<text:line-break/>Sud : arrière</text:p>
          </table:table-cell>
          <table:table-cell table:style-name="TableauDefObjectIsolExt.A2" office:value-type="string">
            <text:p text:style-name="P30">Masque total : immeuble de logements entre la voie ferrée et la rue Guynemer</text:p>
          </table:table-cell>
          <table:table-cell table:style-name="TableauDefObjectIsolExt.D2" office:value-type="string">
            <text:p text:style-name="P30">Nord : arrière<text:line-break/>Ouest : latérale<text:line-break/>Sud : arrière</text:p>
          </table:table-cell>
        </table:table-row>
      </table:table>
      <text:p text:style-name="Text_20_body"/>
      <text:p text:style-name="Standard">Les bâtiments du projet sont situés à l’extérieur des servitudes de bruit de l’aérodrome.</text:p>
      <text:p text:style-name="Standard">En conséquence, les objectifs d’isolement vis-à-vis du bruit extérieur sont les suivants.</text:p>
      <text:p text:style-name="Standard">Tableau des objectifs</text:p>
      <table:table table:name="TableauObjectIsolExt" table:style-name="TableauObjectIsolExt">
        <table:table-column table:style-name="TableauObjectIsolExt.A"/>
        <table:table-column table:style-name="TableauObjectIsolExt.B"/>
        <table:table-header-rows>
          <table:table-row>
            <table:table-cell table:style-name="TableauObjectIsolExt.A1" office:value-type="string">
              <text:p text:style-name="P31">Façade</text:p>
            </table:table-cell>
            <table:table-cell table:style-name="TableauObjectIsolExt.B1" office:value-type="string">
              <text:p text:style-name="P31"><text:span text:style-name="T13">Objectif<text:line-break/>D</text:span><text:span text:style-name="T14">nT,A,tr</text:span><text:span text:style-name="T13"> en dB</text:span></text:p>
            </table:table-cell>
          </table:table-row>
        </table:table-header-rows>
        <table:table-row>
          <table:table-cell table:style-name="TableauObjectIsolExt.A2" office:value-type="string">
            <text:p text:style-name="Table_20_Contents">nord</text:p>
          </table:table-cell>
          <table:table-cell table:style-name="TableauObjectIsolExt.B2" office:value-type="string">
            <text:p text:style-name="P32">38</text:p>
          </table:table-cell>
        </table:table-row>
        <table:table-row>
          <table:table-cell table:style-name="TableauObjectIsolExt.A2" office:value-type="string">
            <text:p text:style-name="Table_20_Contents">est et ouest</text:p>
          </table:table-cell>
          <table:table-cell table:style-name="TableauObjectIsolExt.B2" office:value-type="string">
            <text:p text:style-name="P32">35</text:p>
          </table:table-cell>
        </table:table-row>
        <table:table-row>
          <table:table-cell table:style-name="TableauObjectIsolExt.A2" office:value-type="string">
            <text:p text:style-name="Table_20_Contents">sud</text:p>
          </table:table-cell>
          <table:table-cell table:style-name="TableauObjectIsolExt.B2" office:value-type="string">
            <text:p text:style-name="P32">30</text:p>
          </table:table-cell>
        </table:table-row>
      </table:table>
      <text:p text:style-name="Standard"><text:change-start text:change-id="ct370968984"/></text:p>
      <text:p text:style-name="Standard">Le bâtiment est situé à l'extérieur des servitudes de bruit des infrastructures de transport terrestre ; la valeur de l’isolement acoustique standardisé pondéré, D<text:span text:style-name="T26">nT,A,tr</text:span> est donc de 30 dB pour toutes les façades.<text:change-end text:change-id="ct370968984"/></text:p>
      <text:h text:style-name="Heading_20_2" text:outline-level="2">Bruits de chocs</text:h>
      <text:p text:style-name="Standard">La durée de réverbération de référence est celle définie au chapitre <text:reference-ref text:reference-format="chapter" text:ref-name="TR réf">4.1.1</text:reference-ref>.</text:p>
      <text:h text:style-name="P42" text:outline-level="3">Locaux scolaires</text:h>
      <text:p text:style-name="Standard">Le niveau de pression pondéré du bruit de choc standardisé L’<text:span text:style-name="T26">nT,w</text:span> du bruit perçu dans les locaux de réception visés au chapitre <text:reference-ref text:reference-format="chapter" text:ref-name="Isolements Scolaire">4.2.1</text:reference-ref> ne doit pas dépasser 60 dB lorsque la machine à chocs est posée sur le sol des locaux normalement accessibles, extérieurs au local de réception considéré.</text:p>
      <text:p text:style-name="Standard">Si les chocs sont produits dans un atelier bruyant, ou dans une salle de sports, les valeurs du niveau de pression pondéré du bruit de choc standardisé doivent être inférieures à 45 dB.</text:p>
      <text:h text:style-name="P42" text:outline-level="3"><text:soft-page-break/>Logements de fonction</text:h>
      <text:p text:style-name="P20">Que la pièce d’émission soit située dans l’établissement ou dans un autre logement, le niveau de pression pondéré du bruit de choc standardisé L’<text:span text:style-name="T26">nT,w</text:span> du bruit perçu dans la pièce principale d’un logement ne doit pas dépasser 58 dB.</text:p>
      <text:h text:style-name="Heading_20_2" text:outline-level="2">Niveaux du bruit des équipements techniques du bâtiment</text:h>
      <text:p text:style-name="Standard">Les niveaux de bruit des équipements techniques du bâtiment L<text:span text:style-name="T26">nAT</text:span> sont exprimés en dB(A).</text:p>
      <text:h text:style-name="Heading_20_3" text:outline-level="3"><text:reference-mark-start text:name="Niv équip tech intérieur"/>À l’intérieur<text:reference-mark-end text:name="Niv équip tech intérieur"/></text:h>
      <text:p text:style-name="Standard">La durée de réverbération de référence est celle définie au chapitre <text:reference-ref text:reference-format="chapter" text:ref-name="TR réf">4.1.1</text:reference-ref>.</text:p>
      <text:h text:style-name="P40" text:outline-level="4">Locaux scolaires</text:h>
      <text:p text:style-name="Standard">Les valeurs du niveau de pression acoustique normalisé L<text:span text:style-name="T26">nAT</text:span> du bruit engendré par les équipements du bâtiment sont présentées dans le tableau suivant.</text:p>
      <text:p text:style-name="Standard">Ces niveaux seront mesurés dans un plan représentatif de la position normale des utilisateurs et au plus près de l’équipement.</text:p>
      <text:p text:style-name="Header">Tableau des niveaux de bruit des équipements</text:p>
      <table:table table:name="TableauNivBruitEquip" table:style-name="TableauNivBruitEquip">
        <table:table-column table:style-name="TableauNivBruitEquip.A"/>
        <table:table-column table:style-name="TableauNivBruitEquip.B"/>
        <table:table-column table:style-name="TableauNivBruitEquip.C"/>
        <table:table-row table:style-name="TableauNivBruitEquip.1">
          <table:table-cell table:style-name="TableauNivBruitEquip.A1" office:value-type="string">
            <text:p text:style-name="Table_20_Heading">Dénomination du local</text:p>
          </table:table-cell>
          <table:table-cell table:style-name="TableauNivBruitEquip.B1" office:value-type="string">
            <text:p text:style-name="Table_20_Heading">Si l’équipement fonctionne de manière continue (ventilation, chaufferie, cuisine, ...)</text:p>
          </table:table-cell>
          <table:table-cell table:style-name="TableauNivBruitEquip.C1" office:value-type="string">
            <text:p text:style-name="Table_20_Heading">Si l’équipement fonctionne de manière intermittente (chasse d’eau, robinetterie, ascenseur)</text:p>
          </table:table-cell>
        </table:table-row>
        <table:table-row table:style-name="TableauNivBruitEquip.1">
          <table:table-cell table:style-name="TableauNivBruitEquip.A2" office:value-type="string">
            <text:p text:style-name="Table_20_Contents">Bibliothèque, C.D.I., locaux médicaux, infirmeries et salles de repos, salle de musique</text:p>
          </table:table-cell>
          <table:table-cell table:style-name="TableauNivBruitEquip.B2" office:value-type="string">
            <text:p text:style-name="Table_20_Contents">33</text:p>
          </table:table-cell>
          <table:table-cell table:style-name="TableauNivBruitEquip.C2" office:value-type="string">
            <text:p text:style-name="Table_20_Contents">38</text:p>
          </table:table-cell>
        </table:table-row>
        <table:table-row table:style-name="TableauNivBruitEquip.1">
          <table:table-cell table:style-name="TableauNivBruitEquip.A3" office:value-type="string">
            <text:p text:style-name="Table_20_Contents">Tous les autres locaux de réception visés au chapitre <text:reference-ref text:reference-format="chapter" text:ref-name="Isolements Scolaire">4.2.1</text:reference-ref></text:p>
          </table:table-cell>
          <table:table-cell table:style-name="TableauNivBruitEquip.B3" office:value-type="string">
            <text:p text:style-name="Table_20_Contents">38</text:p>
          </table:table-cell>
          <table:table-cell table:style-name="TableauNivBruitEquip.C3" office:value-type="string">
            <text:p text:style-name="Table_20_Contents">43</text:p>
          </table:table-cell>
        </table:table-row>
      </table:table>
      <text:p text:style-name="Header"/>
      <text:h text:style-name="P40" text:outline-level="4">Logements de fonction</text:h>
      <text:p text:style-name="P33">Le niveau de pression <text:span text:style-name="T32">acoustique</text:span> normalisé, L<text:span text:style-name="T26">nAT</text:span>, doit être inférieur aux valeurs du tableau suivant</text:p>
      <table:table table:name="TableauNivBruitEquipLogement" table:style-name="TableauNivBruitEquipLogement">
        <table:table-column table:style-name="TableauNivBruitEquipLogement.A"/>
        <table:table-column table:style-name="TableauNivBruitEquipLogement.B"/>
        <table:table-column table:style-name="TableauNivBruitEquipLogement.A"/>
        <table:table-row table:style-name="TableauNivBruitEquipLogement.1">
          <table:table-cell table:style-name="TableauNivBruitEquipLogement.A1" office:value-type="string">
            <text:p text:style-name="P26">Dénomination du local</text:p>
          </table:table-cell>
          <table:table-cell table:style-name="TableauNivBruitEquipLogement.A1" office:value-type="string">
            <text:p text:style-name="P26">Bruit d’un équipement individuel de chauffage ou de climatisation</text:p>
          </table:table-cell>
          <table:table-cell table:style-name="TableauNivBruitEquipLogement.C1" office:value-type="string">
            <text:p text:style-name="P26">Bruit d’une VMC en position minimale, ou d’un équipement individuel de logement, ou d’un équipement collectif du bâtiment</text:p>
          </table:table-cell>
        </table:table-row>
        <table:table-row table:style-name="TableauNivBruitEquipLogement.1">
          <table:table-cell table:number-columns-spanned="2">
            <table:table table:is-sub-table="true">
              <table:table-column table:style-name="TableauNivBruitEquipLogement.A"/>
              <table:table-column table:style-name="TableauNivBruitEquipLogement.B"/>
              <table:table-row table:style-name="TableauNivBruitEquipLogement.1">
                <table:table-cell table:style-name="TableauNivBruitEquipLogement.A2.1.1" office:value-type="string">
                  <text:p text:style-name="P18">Pièce principale du logement</text:p>
                </table:table-cell>
                <table:table-cell table:style-name="TableauNivBruitEquipLogement.A2.1.1" office:value-type="string">
                  <text:p text:style-name="P18">35</text:p>
                </table:table-cell>
              </table:table-row>
              <table:table-row table:style-name="TableauNivBruitEquipLogement.1">
                <table:table-cell table:style-name="TableauNivBruitEquipLogement.A2.1.1" office:value-type="string">
                  <text:p text:style-name="P18">Pièce principale si cuisine ouverte</text:p>
                </table:table-cell>
                <table:table-cell table:style-name="TableauNivBruitEquipLogement.A2.1.1" office:value-type="string">
                  <text:p text:style-name="P18">40</text:p>
                </table:table-cell>
              </table:table-row>
            </table:table>
          </table:table-cell>
          <table:covered-table-cell/>
          <table:table-cell table:style-name="TableauNivBruitEquipLogement.C2" office:value-type="string">
            <text:p text:style-name="P18">30</text:p>
          </table:table-cell>
        </table:table-row>
        <table:table-row table:style-name="TableauNivBruitEquipLogement.1">
          <table:table-cell table:style-name="TableauNivBruitEquipLogement.A3" office:value-type="string">
            <text:p text:style-name="P18">Cuisine fermée</text:p>
          </table:table-cell>
          <table:table-cell table:style-name="TableauNivBruitEquipLogement.A3" office:value-type="string">
            <text:p text:style-name="P18">50</text:p>
          </table:table-cell>
          <table:table-cell table:style-name="TableauNivBruitEquipLogement.C3" office:value-type="string">
            <text:p text:style-name="P18">35</text:p>
          </table:table-cell>
        </table:table-row>
      </table:table>
      <text:p text:style-name="Header"/>
      <text:h text:style-name="Heading_20_3" text:outline-level="3"><text:soft-page-break/>À l’extérieur</text:h>
      <text:p text:style-name="Standard"><text:change text:change-id="ct376039032"/><text:change-start text:change-id="ct376038392"/><text:span text:style-name="T2"/></text:p>
      <text:p text:style-name="P36">Le relevé du niveau sonore initial fourni par le maître d'ouvrage indique un L<text:span text:style-name="T26">eq</text:span> = XX dB(A) un L<text:span text:style-name="T26">95</text:span> = XX dB(A) en période nocturne.</text:p>
      <text:p text:style-name="P36">En l'absence de relevé du niveau sonore initial de la part du maître d'ouvrage, la maîtrise d'œuvre a estimé ce niveau à 40 dB(A) en période diurne et 30 dB(A) en période nocturne. La répartition spectrale de ces niveaux est réputée conforme à la courbe NR de même niveau sonore.</text:p>
      <text:p text:style-name="P36">De telles hypothèses ne permettent pas actuellement de garantir le respect de la réglementation. En cas de surestimation par rapport au niveau de bruit résiduel réel, les dispositifs constructifs devront être revus dans le sens d'une augmentation de l'isolement et de mise en place de protections complémentaires (pièges à son, écrans acoustiques...).</text:p>
      <text:p text:style-name="Début_20_alinéa">L'ensemble des centrales de ventilation, les aérothermes et autres équipements (chaufferie, groupe d'eau glacée, compresseurs, climatiseurs, ...) ne produiront pas ensemble un niveau supérieur à :</text:p>
      <text:p text:style-name="Hanging_20_indent"><text:span text:style-name="T35">–</text:span> <text:span text:style-name="T4">60</text:span> dB(A) à cinq mètres des installations ;</text:p>
      <text:p text:style-name="Hanging_20_indent"><text:span text:style-name="T35">–</text:span> <text:span text:style-name="T4">42</text:span> dB(A) en limite de propriété, en période diurne (de 22 h à 7 h) ;</text:p>
      <text:p text:style-name="Hanging_20_indent"><text:span text:style-name="T36">–</text:span><text:span text:style-name="T32"> </text:span><text:span text:style-name="T4">30</text:span> dB(A) en limite de propriété, en période nocturne (de 22 h à 7 h).</text:p>
      <text:p text:style-name="Alinéa_20_négatif_20_fin"><text:span text:style-name="T35">–</text:span> <office:annotation><dc:creator>YL</dc:creator><dc:date>2008-08-05T00:00:00.65</dc:date><text:p>Pour mémoire : Source : cahier des recommandation techniques pour les locaux scolaires, avant la réglementation de 1995. Il était précisé le bruit des chaufferies collectives, et en façade de tous les locaux scolaires.</text:p><text:p>---- YL, 05/08/2008, 11:56 ----</text:p><text:p/></office:annotation>De plus, ces niveaux sonores ne devront pas dépasser 50 dB(A) en façade de tous les locaux de réception visés au chapitre <text:reference-ref text:reference-format="chapter" text:ref-name="Isol int (locaux de réception)">4.2</text:reference-ref>.</text:p>
      <text:p text:style-name="Standard">Par ailleurs, les équipements ne devront pas produire de bruit à tonalité marquée (au sens de la norme NF S 31-010).<text:change-end text:change-id="ct376038392"/></text:p>
      <text:h text:style-name="Heading_20_1" text:outline-level="1">Solutions proposées à ce stade du projet</text:h>
      <text:h text:style-name="Heading_20_2" text:outline-level="2">Réverbération</text:h>
      <text:h text:style-name="Heading_20_3" text:outline-level="3">Locaux d’enseignement, les salles de technologie</text:h>
      <text:p text:style-name="Standard"><text:span text:style-name="T25">→</text:span> Locaux orientés professeurs-élèves de plus de <text:change-start text:change-id="ct376016112"/>7<text:change-end text:change-id="ct376016112"/><text:change text:change-id="ct376016320"/>0 m<text:span text:style-name="T6">2</text:span> <text:change-start text:change-id="ct376016760"/><office:annotation><dc:creator>Yohan LECHEVALIER</dc:creator><dc:date>2008-10-31T14:38:10.54</dc:date><text:p text:style-name="P44"><text:span text:style-name="T40">40 m², c'est vraiment tout petit pour une salle de classe. On a fait quelques simulations sur CATT et on a déjà du mal à le justifier pour les grandes salles, alors pour les petites...</text:span></text:p><text:p text:style-name="P44"><text:span text:style-name="T40">Je propose de rehausser le seuil à au moins 70 m².</text:span></text:p></office:annotation><text:change-end text:change-id="ct376016760"/></text:p>
      <text:p text:style-name="Standard">La maîtrise de la réverbération et l’amélioration de l’intelligibilité de la parole aux derniers rangs seront assurés par la pose de deux types de faux plafond dans chaque salle. Un tiers de la surface, côté tableau, sera réalisé avec un faux plafond en fibre minérale dont l’indice<text:note text:id="ftn13" text:note-class="footnote"><text:note-citation>1</text:note-citation><text:note-body><text:p text:style-name="Footnote"><text:s/>L’indice <text:span text:style-name="T34"></text:span><text:span text:style-name="T26">w</text:span> présenté ci-après est l’indice d’absorption acoustique pondéré défini au chapitre <text:reference-ref text:reference-format="chapter" text:ref-name="Alpha w">Erreur : source de la référence non trouvée</text:reference-ref></text:p></text:note-body></text:note> <text:span text:style-name="T25">α</text:span><text:span text:style-name="T26">w</text:span> sera compris entre 0,30 et 0,50. Les deux autres tiers seront réalisés avec un faux plafond en fibre minérale dont l’indice <text:span text:style-name="T25">α</text:span><text:span text:style-name="T26">w</text:span> ne sera pas inférieur à 0,80.</text:p>
      <text:p text:style-name="Standard"><text:soft-page-break/><text:span text:style-name="T25">→</text:span> Locaux de moins de <text:change-start text:change-id="ct376016528"/>7<text:change-end text:change-id="ct376016528"/><text:change text:change-id="ct376015904"/>0 m<text:span text:style-name="T6">2</text:span> et locaux non orientés</text:p>
      <text:p text:style-name="Standard">La maîtrise de la réverbération sera réalisée par un faux plafond d’indice <text:span text:style-name="T25">α</text:span><text:span text:style-name="T26">w</text:span> ≥ 0,80.</text:p>
      <text:h text:style-name="Heading_20_3" text:outline-level="3">Administration, locaux médicaux</text:h>
      <text:p text:style-name="Standard">La maîtrise de la réverbération de ces locaux sera réalisée par un faux plafond d’indice<text:line-break/><text:span text:style-name="T25">α</text:span><text:span text:style-name="T26">w</text:span> ≥ 0,80.</text:p>
      <text:h text:style-name="Heading_20_3" text:outline-level="3">CDI</text:h>
      <text:p text:style-name="Standard">Ce local fait l’objet d’une étude de façon à abaisser notablement la durée de réverbération due à son grand volume.</text:p>
      <text:p text:style-name="Standard">La totalité de la surface du plafond recevra un faux plafond d’indice <text:span text:style-name="T25">α</text:span><text:span text:style-name="T26">w</text:span> ≥ 0,80. Une correction est également prévue en retombée sur le haut des murs.</text:p>
      <text:h text:style-name="Heading_20_3" text:outline-level="3">Foyer et cafétéria</text:h>
      <text:p text:style-name="Standard">Ces locaux recevront un faux plafond d’indice <text:span text:style-name="T25">α</text:span><text:span text:style-name="T26">w</text:span> ≥ 0,80.</text:p>
      <text:h text:style-name="Heading_20_3" text:outline-level="3">Restauration</text:h>
      <text:p text:style-name="Standard"><text:span text:style-name="T39">(Si critères HQE) L’objectif est d’abaisser au maximum le niveau sonore et d’obtenir une durée de réverbération comprise entre 0,4 et 0,5 s conformément aux exigences HQE. </text:span>Les matériaux absorbants seront situés principalement en plafond. Un complément de correction acoustique sera apporté sur les murs en phase ultérieure.</text:p>
      <text:p text:style-name="Standard">Une étude de cloisonnement de l’espace sera réalisée dans le but de limiter la propagation acoustique dans les salles à manger.</text:p>
      <text:p text:style-name="Standard">Une réduction du bruit à la source peut être apportée par la conception de mobilier moins bruyants que les traditionnelles tables en revêtement stratifié.</text:p>
      <text:p text:style-name="Standard">Les locaux des cuisines et de la laverie recevront un faux plafond d’indice <text:span text:style-name="T25">α</text:span><text:span text:style-name="T26">w</text:span> ≥ 0,80. Ce faux plafond devra être nettoyé à la lance à mousse et ne devra pas favoriser le développement microbien.</text:p>
      <text:h text:style-name="Heading_20_3" text:outline-level="3">Salle polyvalente</text:h>
      <text:p text:style-name="Standard">Ce local fait l’objet d’une étude de façon à abaisser notablement la durée de réverbération due à son grand volume.</text:p>
      <text:p text:style-name="Standard">La réverbération de cette salle sera limitée par un faux plafond d’indice <text:span text:style-name="T25">α</text:span><text:span text:style-name="T26">w</text:span> ≥ 0,80. Un complément de correction est prévu sur le mur du fond de la salle et sur les murs latéraux.</text:p>
      <text:h text:style-name="Heading_20_3" text:outline-level="3">Circulations horizontales, halls et préaux</text:h>
      <text:p text:style-name="Standard"><text:span text:style-name="T25">→</text:span> De volume inférieur à 250 m<text:span text:style-name="T6">3</text:span> </text:p>
      <text:p text:style-name="Standard">La réverbération sera limitée par un faux plafond d’indice <text:span text:style-name="T25">α</text:span><text:span text:style-name="T26">w</text:span> ≥ 0,50.</text:p>
      <text:p text:style-name="Standard"><text:span text:style-name="T25">→</text:span> De volume compris entre 250 m<text:span text:style-name="T6">3</text:span> et 512 m<text:span text:style-name="T6">3</text:span> </text:p>
      <text:p text:style-name="Standard">La réverbération sera limitée par un faux plafond d’indice <text:span text:style-name="T25">α</text:span><text:span text:style-name="T26">w</text:span> ≥ 0,60.</text:p>
      <text:p text:style-name="Standard"><text:span text:style-name="T25">→</text:span> De volume supérieur à 512 m<text:span text:style-name="T6">3</text:span> </text:p>
      <text:p text:style-name="Standard">La réverbération sera limitée par un faux plafond d’indice <text:span text:style-name="T25">α</text:span><text:span text:style-name="T26">w</text:span> ≥ 0,80.</text:p>
      <text:h text:style-name="Heading_20_3" text:outline-level="3"><text:soft-page-break/>Salle de sports</text:h>
      <text:p text:style-name="Standard">La salle de sport recevra un faux plafond en fibre minérale résistant aux chocs, d’indice <text:span text:style-name="T25">α</text:span><text:span text:style-name="T26">w</text:span> ≥ 0,80.</text:p>
      <text:p text:style-name="Standard">Un complément de correction sera prévu sur un pignon.</text:p>
      <text:h text:style-name="Heading_20_3" text:outline-level="3">Sanitaires</text:h>
      <text:p text:style-name="Standard">La réglementation impose un faux plafond acoustique d’indice <text:span text:style-name="T25">α</text:span><text:span text:style-name="T26">w</text:span> ≥ 0,70.</text:p>
      <text:h text:style-name="Heading_20_2" text:outline-level="2">Isolements entre locaux vis-à-vis des bruits aériens intérieurs</text:h>
      <text:h text:style-name="Heading_20_3" text:outline-level="3">Isolement de 30 dB entre local d’enseignement et circulation</text:h>
      <text:p text:style-name="Standard">Les locaux d’enseignement (salles de classe, CDI, informatique) seront séparés des circulations par des cloisons en plaques de plâtre de type 72/36 avec fibre minérale, d’indice R<text:span text:style-name="T26">A</text:span> ≥ 42 dB, ou de type 98/48 sans fibre minérale, d’indice R<text:span text:style-name="T26">A</text:span> ≥ 41 dB, qui permettront d’atteindre un D<text:span text:style-name="T26">nT,A</text:span> de plus de 30 dB.</text:p>
      <text:p text:style-name="Standard">Les blocs-portes sur circulation seront des blocs-portes à âme pleine d’indice R<text:span text:style-name="T26">A</text:span> ≥ 28 dB. Cette performance sera réputée atteinte par une porte pleine non détalonnée avec joint souple sur les quatre côtés.</text:p>
      <text:h text:style-name="Heading_20_3" text:outline-level="3">Isolements de 40 et 43 dB entre locaux d’enseignement</text:h>
      <text:p text:style-name="Standard">Les salles de classe seront séparées entre elles par des murs de refend en béton moulé de <text:span text:style-name="T4">14</text:span> cm d’épaisseur minimale qui permettront de dépasser largement D<text:span text:style-name="T26">nT,A</text:span> = 43 dB.</text:p>
      <text:p text:style-name="Standard">Les salles de classe seront séparées entre elles par des cloisons en plaques de plâtre de type 98/48 avec fibre minérale, d’indice R<text:span text:style-name="T26">A</text:span> ≥ 47 dB, qui permettront d’atteindre D<text:span text:style-name="T26">nT,A</text:span> = 43 dB.</text:p>
      <text:p text:style-name="Standard">Si des blocs-portes sont nécessaires dans ces cloisons, ils devront présenter un indice R<text:span text:style-name="T26">A</text:span> ≥ 39 dB.</text:p>
      <text:h text:style-name="Heading_20_3" text:outline-level="3">Isolements de 50 dB</text:h>
      <text:p text:style-name="Début_20_alinéa">Il est proposé de classer « en ateliers peu bruyants » les locaux suivants :</text:p>
      <text:p text:style-name="Hanging_20_indent">– les locaux <text:span text:style-name="T2">XXX</text:span> ;</text:p>
      <text:p text:style-name="Hanging_20_indent">– les salles matériel ;</text:p>
      <text:p text:style-name="Hanging_20_indent">– l’atelier de mécanique ;</text:p>
      <text:p text:style-name="Alinéa_20_négatif_20_fin">– <text:span text:style-name="T2">XXX</text:span>.</text:p>
      <text:p text:style-name="Standard">Les salles de classe seront séparées des ateliers par un mur de refend en béton moulé de <text:span text:style-name="T4">18</text:span> cm d’épaisseur minimale.</text:p>
      <text:p text:style-name="Standard">Les sanitaires seront séparés des locaux d’enseignement (ou assimilés) par des cloisons en Carrobric Isophon 100 d’indice R<text:span text:style-name="T26">A</text:span> = 52 dB, ou bien par des cloisons en plaques de plâtre hydrofuges de type 132/70 avec fibre minérale d’indice R<text:span text:style-name="T26">A</text:span> = 57 dB.</text:p>
      <text:h text:style-name="Heading_20_3" text:outline-level="3">Isolements de 53 dB</text:h>
      <text:p text:style-name="Standard">La salle de musique sera séparée de la salle de classe par une cloison en plaques de plâtre à double ossature de type SAA 120 avec 60 mm de fibre minérale, d’indice R<text:span text:style-name="T26">A</text:span> ≥ 57 dB, qui permettra d’atteindre D<text:span text:style-name="T26">nT,A</text:span> ≥ 53 dB.</text:p>
      <text:p text:style-name="Standard">La salle de restauration <text:span text:style-name="T2">…XXX</text:span></text:p>
      <text:p text:style-name="Standard"><text:soft-page-break/>La salle polyvalente <text:span text:style-name="T2">…XXX</text:span></text:p>
      <text:p text:style-name="Standard">Les locaux médicaux <text:span text:style-name="T2">…XXX</text:span></text:p>
      <text:p text:style-name="Standard">La salle de sports <text:span text:style-name="T2">…XXX</text:span></text:p>
      <text:h text:style-name="Heading_20_3" text:outline-level="3">Isolements de 55 dB entre locaux d’enseignement et atelier bruyant</text:h>
      <text:p text:style-name="Début_20_alinéa">Pour l’application de la réglementation, il est proposé au maître d’ouvrage de classer en « ateliers bruyants » les locaux suivants :</text:p>
      <text:p text:style-name="Hanging_20_indent">– les locaux <text:span text:style-name="T2">XXX</text:span> ;</text:p>
      <text:p text:style-name="Hanging_20_indent">– les salles matériel ;</text:p>
      <text:p text:style-name="Hanging_20_indent">– l’atelier de mécanique ;</text:p>
      <text:p text:style-name="Alinéa_20_négatif_20_fin">– <text:span text:style-name="T2">XXX</text:span>.</text:p>
      <text:p text:style-name="Standard">Ce classement influe sur les isolements, cf. chapitre <text:reference-ref text:reference-format="chapter" text:ref-name="Isolements Scolaire">4.2.1</text:reference-ref></text:p>
      <text:p text:style-name="Standard">Les salles de classe seront séparées de l’atelier par un mur de refend en béton moulé de <text:span text:style-name="T4">20</text:span> cm d’épaisseur minimale.</text:p>
      <text:h text:style-name="Heading_20_3" text:outline-level="3">Isolement vertical entre locaux</text:h>
      <text:p text:style-name="Standard">Les planchers en béton de 20 cm d’épaisseur minimale permettront de respecter l’objectif d’isolement acoustique standardisé jusqu’à 50 dB entre locaux.</text:p>
      <text:p text:style-name="Standard">Au-delà, des doublages seront mis en œuvre sous les dalles, une couche de laine minérale sera déroulée au-dessus des faux plafonds.</text:p>
      <text:h text:style-name="Heading_20_2" text:outline-level="2">Isolement des façades vis-à-vis des bruits aériens extérieurs</text:h>
      <text:p text:style-name="Standard"><text:span text:style-name="T39">(Pour un isolement de façade de 30 dB)</text:span>Les menuiseries vitrées auront un indice R<text:span text:style-name="T26">A,tr</text:span> ≥ 30 dB.</text:p>
      <text:p text:style-name="Standard">Les coffres de volets roulants en façade auront un isolement normalisé D<text:span text:style-name="T26">n,e,w</text:span> + C<text:span text:style-name="T26">tr</text:span> ≥ 39 dB. Cette exigence s’appliquant aussi bien pour le tablier enroulé que déroulé.</text:p>
      <text:p text:style-name="Standard">Les entrées d’air en façade auront un isolement normalisé D<text:span text:style-name="T26">n,e,w</text:span> + C<text:span text:style-name="T26">tr</text:span> ≥ 36 dB.</text:p>
      <text:h text:style-name="Heading_20_2" text:outline-level="2">Isolement vis-à-vis des bruits de chocs</text:h>
      <text:p text:style-name="Standard">La dalle en béton de 20 cm d’épaisseur minimum, associée à des matériaux souples de revêtement de sol, permettra d’obtenir un niveau de pression acoustique normalisé L’<text:span text:style-name="T27">nT,w</text:span> ≤ 60 dB<text:span text:style-name="T24"> pour la partie établissement scolaire et L’</text:span><text:span text:style-name="T22">nT,w</text:span><text:span text:style-name="T24"> ≤ 58 dB pour les logements</text:span>.</text:p>
      <text:p text:style-name="Début_20_alinéa">Pour les planchers chauffants :</text:p>
      <text:p text:style-name="Hanging_20_indent">– Les dalles à plots en polystyrène expansé incorporées dans le plancher chauffant seront du type Novacome de chez ACOME ou équivalent et devront présenter un ΔL<text:span text:style-name="T26">w</text:span> ≥ 19 dB.</text:p>
      <text:p text:style-name="Alinéa_20_négatif_20_fin">– La sous-couche résiliente devra présenter une résistance thermique inférieure à 0,15 m².K/W.</text:p>
      <text:p text:style-name="Standard"><text:span text:style-name="T39">(Sauf si indication au chapitre </text:span><text:span text:style-name="T39"><text:bookmark-ref text:reference-format="chapter" text:ref-name="_Ref60216736">Erreur : source de la référence non trouvée</text:bookmark-ref></text:span><text:span text:style-name="T39">)</text:span>Les sanitaires et plus généralement toutes les pièces carrelées, même au niveau 0, s’il est sur vide sanitaire, seront équipées d’une sous-couche résiliente type DOMISOL LR pour le tertiaire et DOMISOL LV pour les logements, SOUKARO 3R, A<text:span text:style-name="T10">ssour</text:span> <text:span text:style-name="T10">Chape</text:span> 19 ou techniquement équivalent. Si cette sous-couche ne permet pas d’atteindre les exigences UPEC dans certains locaux, elle pourra être remplacée par du FERMACOUSTIC 2. La sous-couche aura un <text:span text:style-name="T25">Δ</text:span>L<text:span text:style-name="T26">w</text:span> ≥ 17 dB.</text:p>
      <text:h text:style-name="Heading_20_2" text:outline-level="2"><text:soft-page-break/>Niveau de bruit des équipements techniques du bâtiment</text:h>
      <text:h text:style-name="Heading_20_3" text:outline-level="3">À l’intérieur</text:h>
      <text:p text:style-name="Standard">Les équipements techniques seront choisis et traités (pièges à son, colliers antivibratiles, gaines absorbantes, supports désolidarisés, raccords par manchettes souples, etc.) de manière à ne pas dépasser les objectifs définis au chapitre <text:reference-ref text:reference-format="chapter" text:ref-name="Niv équip tech intérieur">4.5.1</text:reference-ref>.</text:p>
      <text:p text:style-name="Standard">Lors du prédimentionnement du local CTA, il faudra prévoir <text:span text:style-name="T2">XXX</text:span> mètres de piège à son de part et d'autre de la centrale.</text:p>
      <text:p text:style-name="Standard">L’isolation des locaux techniques sera étudiée en fonction du niveau sonore des équipements.</text:p>
      <text:p text:style-name="Standard">Des silencieux sont prévus sur les centrales. Des manchettes souples seront mis en œuvre en raccordement de centrales, des colliers antivibratiles seront disposés sur les canalisations d’eau et des suspentes antivibratiles sur les gaines.</text:p>
      <text:p text:style-name="Standard">Aucune gaine, ni aucune distribution ne passera directement de local d’enseignement à local d’enseignement, ni entre bureaux.</text:p>
      <text:p text:style-name="Standard">Dans le cas d’équipements fixés sur dalles flottantes, la dalle flottante aura une masse au moins égale à 2 fois le poids des équipements qu’elle supporte. Les équipements devront être fixés rigidement sur la dalle.</text:p>
      <text:h text:style-name="Heading_20_3" text:outline-level="3">À l’extérieur</text:h>
      <text:p text:style-name="Standard">A ce stade des études, des silencieux seront prévus sur les installations pour ne pas créer d’émergence vis-à-vis du bruit de fond du quartier. Le problème se pose essentiellement la nuit.</text:p>
      <text:p text:style-name="Standard">Les prises d’air des locaux bruyants seront équipées de grilles insonorisées.</text:p>
      <text:p text:style-name="Standard"/>
      <text:section text:style-name="Sect1" text:name="Critères acoustiques">
        <text:section-source xlink:href="../Documents%20and%20Settings/Yohan%20LECHEVALIER/Local%20Settings/Temp/fz3temp-1/Annexes.odt" text:filter-name="writer8" text:section-name="Critères"/>
        <text:p text:style-name="Text_20_body"/>
      </text:section>
      <text:p text:style-name="Standard"/>
      <text:section text:style-name="Sect1" text:name="Réglementation">
        <text:section-source xlink:href="../Documents%20and%20Settings/Yohan%20LECHEVALIER/Local%20Settings/Temp/fz3temp-1/Annexes.odt" text:filter-name="writer8" text:section-name="Réglementations"/>
        <text:p text:style-name="Text_20_body"/>
      </text:section>
      <text:p text:style-name="Standard"/>
      <text:section text:style-name="Sect1" text:name="Normes">
        <text:section-source xlink:href="../Documents%20and%20Settings/Yohan%20LECHEVALIER/Local%20Settings/Temp/fz3temp-1/Annexes.odt" text:filter-name="writer8" text:section-name="Normes"/>
        <text:p text:style-name="Text_20_body"/>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Symbol" svg:font-family="Symbol" style:font-family-generic="roman" style:font-pitch="variable" style:font-charset="x-symbol"/>
    <style:font-face style:name="Tahoma3" svg:font-family="Tahoma"/>
    <style:font-face style:name="Times New Roman1" svg:font-family="'Times New Roman'"/>
    <style:font-face style:name="Tahoma" svg:font-family="Tahoma" style:font-family-generic="swiss"/>
    <style:font-face style:name="Lucida Sans Unicode" svg:font-family="'Lucida Sans Unicode'" style:font-pitch="variable"/>
    <style:font-face style:name="Tahoma1" svg:font-family="Tahoma"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fo:orphans="2" fo:widows="2" fo:background-color="transparent" style:shadow="none" style:writing-mode="lr-tb">
        <style:tab-stops/>
        <style:background-image/>
      </style:paragraph-properties>
      <style:text-properties style:use-window-font-color="true" style:font-name="Times New Roman"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199cm"/>
      <style:text-properties style:use-window-font-color="true" style:text-underline-style="none"/>
    </style:style>
    <style:style style:name="Hanging_20_indent" style:display-name="Hanging indent" style:family="paragraph" style:parent-style-name="Text_20_body" style:class="text">
      <style:paragraph-properties fo:margin-left="1cm" fo:margin-right="0cm" fo:margin-top="0cm" fo:margin-bottom="0cm"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fo:text-indent="-0.4cm" style:auto-text-indent="false"/>
    </style:style>
    <style:style style:name="Signature" style:family="paragraph" style:parent-style-name="Standard" style:class="text">
      <style:paragraph-properties fo:margin-left="9.001cm" fo:margin-right="0cm" fo:margin-top="4.233cm" fo:margin-bottom="0.212cm"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fo:keep-with-next="always"/>
      <style:text-properties style:font-name="Times New Roman1" fo:font-size="14pt" style:font-name-asian="Lucida Sans Unicode" style:font-size-asian="14pt" style:font-name-complex="Tahoma1" style:font-size-complex="14pt"/>
    </style:style>
    <style:style style:name="Heading_20_1" style:display-name="Heading 1" style:family="paragraph" style:parent-style-name="Heading" style:next-style-name="Standard" style:class="text" style:master-page-name="" style:default-outline-level="1">
      <style:paragraph-properties fo:margin-left="0cm" fo:margin-right="0cm" fo:margin-top="0.4cm" fo:margin-bottom="0.199cm"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class="text" style:default-outline-level="2">
      <style:paragraph-properties fo:margin-left="0cm" fo:margin-right="0cm" fo:margin-top="0.4cm" fo:margin-bottom="0.199cm"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class="text" style:default-outline-level="3">
      <style:paragraph-properties fo:margin-left="0cm" fo:margin-right="0cm" fo:margin-top="0.4cm" fo:margin-bottom="0.199cm"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class="text" style:default-outline-level="4">
      <style:paragraph-properties fo:margin-left="0cm" fo:margin-right="0cm" fo:margin-top="0.4cm" fo:margin-bottom="0.199cm"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class="text" style:master-page-name="" style:default-outline-level="5">
      <style:paragraph-properties fo:margin-left="0cm" fo:margin-right="0cm" fo:margin-top="0.4cm" fo:margin-bottom="0.199cm" fo:text-indent="0cm" style:auto-text-indent="false" style:page-number="auto"/>
      <style:text-properties fo:font-weight="bold" style:font-weight-asian="bold"/>
    </style:style>
    <style:style style:name="Heading_20_6" style:display-name="Heading 6" style:family="paragraph" style:parent-style-name="Heading" style:next-style-name="Standard" style:class="text" style:default-outline-level="6">
      <style:paragraph-properties fo:margin-left="0cm" fo:margin-right="0cm" fo:margin-top="0.4cm" fo:margin-bottom="0.199cm"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class="text" style:default-outline-level="7">
      <style:paragraph-properties fo:margin-left="0cm" fo:margin-right="0cm" fo:margin-top="40cm" fo:margin-bottom="0.199cm" fo:text-indent="0cm" style:auto-text-indent="false"/>
    </style:style>
    <style:style style:name="Heading_20_8" style:display-name="Heading 8" style:family="paragraph" style:parent-style-name="Heading" style:next-style-name="Standard" style:class="text" style:default-outline-level="8">
      <style:paragraph-properties fo:margin-left="0cm" fo:margin-right="0cm" fo:margin-top="0.4cm" fo:margin-bottom="0.199cm" fo:text-indent="0cm" style:auto-text-indent="false"/>
      <style:text-properties fo:font-style="italic" style:font-style-asian="italic"/>
    </style:style>
    <style:style style:name="Heading_20_9" style:display-name="Heading 9" style:family="paragraph" style:parent-style-name="Heading" style:next-style-name="Standard" style:class="text" style:default-outline-level="9">
      <style:paragraph-properties fo:margin-left="0cm" fo:margin-right="0cm" fo:margin-top="0.4cm" fo:margin-bottom="0.199cm"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text-properties fo:font-size="10pt" style:font-size-asian="10pt"/>
    </style:style>
    <style:style style:name="Index" style:family="paragraph" style:parent-style-name="Standard" style:class="index">
      <style:paragraph-properties text:number-lines="false" text:line-number="0"/>
      <style:text-properties style:font-name-complex="Tahoma3"/>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class="index">
      <style:paragraph-properties fo:margin-left="0.85cm" fo:margin-right="0.501cm" fo:margin-top="0.212cm" fo:margin-bottom="0cm"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class="index">
      <style:paragraph-properties fo:margin-left="1.251cm" fo:margin-right="0.501cm" fo:margin-top="0.106cm" fo:margin-bottom="0cm"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class="index">
      <style:paragraph-properties fo:margin-left="2cm" fo:margin-right="0.501cm" fo:margin-top="0cm" fo:margin-bottom="0cm"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class="index">
      <style:paragraph-properties fo:margin-left="2.499cm" fo:margin-right="0.501cm" fo:margin-top="0cm" fo:margin-bottom="0cm"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style>
    <style:style style:name="Page2" style:family="paragraph" style:parent-style-name="Standard">
      <style:paragraph-properties fo:margin-left="6.001cm" fo:margin-right="0cm" fo:margin-top="0cm" fo:margin-bottom="1.3cm"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style:style>
    <style:style style:name="Alinéa_20_négatif_20_fin" style:display-name="Alinéa négatif fin" style:family="paragraph" style:parent-style-name="Hanging_20_indent" style:next-style-name="Standard" style:class="text">
      <style:paragraph-properties fo:margin-top="0cm" fo:margin-bottom="0.199cm"/>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style:num-suffix="." text:bullet-char="–">
        <style:list-level-properties text:space-before="0.501cm" text:min-label-width="0.635cm"/>
        <style:text-properties style:font-name="Times New Roman"/>
      </text:list-level-style-bullet>
      <text:list-level-style-bullet text:level="2" text:style-name="Zeichenformat" style:num-suffix="." text:bullet-char="o">
        <style:list-level-properties text:space-before="1.771cm" text:min-label-width="0.635cm"/>
        <style:text-properties fo:font-family="'Courier New'" style:font-family-generic="modern" style:font-pitch="fixed"/>
      </text:list-level-style-bullet>
      <text:list-level-style-bullet text:level="3" text:style-name="Zeichenformat" style:num-suffix="." text:bullet-char="">
        <style:list-level-properties text:space-before="3.041cm" text:min-label-width="0.635cm"/>
        <style:text-properties fo:font-family="Wingdings" style:font-pitch="variable" style:font-charset="x-symbol"/>
      </text:list-level-style-bullet>
      <text:list-level-style-bullet text:level="4" text:style-name="Zeichenformat" style:num-suffix="." text:bullet-char="">
        <style:list-level-properties text:space-before="4.311cm" text:min-label-width="0.635cm"/>
        <style:text-properties style:font-name="Symbol"/>
      </text:list-level-style-bullet>
      <text:list-level-style-bullet text:level="5" text:style-name="Zeichenformat" style:num-suffix="." text:bullet-char="o">
        <style:list-level-properties text:space-before="5.581cm" text:min-label-width="0.635cm"/>
        <style:text-properties fo:font-family="'Courier New'" style:font-family-generic="modern" style:font-pitch="fixed"/>
      </text:list-level-style-bullet>
      <text:list-level-style-bullet text:level="6" text:style-name="Zeichenformat" style:num-suffix="." text:bullet-char="">
        <style:list-level-properties text:space-before="6.851cm" text:min-label-width="0.635cm"/>
        <style:text-properties fo:font-family="Wingdings" style:font-pitch="variable" style:font-charset="x-symbol"/>
      </text:list-level-style-bullet>
      <text:list-level-style-bullet text:level="7" text:style-name="Zeichenformat" style:num-suffix="." text:bullet-char="">
        <style:list-level-properties text:space-before="8.121cm" text:min-label-width="0.635cm"/>
        <style:text-properties style:font-name="Symbol"/>
      </text:list-level-style-bullet>
      <text:list-level-style-bullet text:level="8" text:style-name="Zeichenformat" style:num-suffix="." text:bullet-char="o">
        <style:list-level-properties text:space-before="9.391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fo:font-family="'Courier New'" style:font-family-generic="modern" style:font-pitch="fixed"/>
      </text:list-level-style-bullet>
      <text:list-level-style-bullet text:level="3" text:style-name="Zeichenformat" style:num-suffix="." text:bullet-char="">
        <style:list-level-properties text:space-before="3.175cm" text:min-label-width="0.635cm"/>
        <style:text-properties fo:font-family="Wingdings" style:font-pitch="variable" style:font-charset="x-symbol"/>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fo:font-family="'Courier New'" style:font-family-generic="modern" style:font-pitch="fixed"/>
      </text:list-level-style-bullet>
      <text:list-level-style-bullet text:level="6" text:style-name="Zeichenformat" style:num-suffix="." text:bullet-char="">
        <style:list-level-properties text:space-before="6.985cm" text:min-label-width="0.635cm"/>
        <style:text-properties fo:font-family="Wingdings" style:font-pitch="variable" style:font-charset="x-symbol"/>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fo:font-family="'Courier New'" style:font-family-generic="modern" style:font-pitch="fixed"/>
      </text:list-level-style-bullet>
      <text:list-level-style-bullet text:level="9" text:style-name="Zeichenformat" style:num-suffix="."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style:num-suffix="."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left="0cm" fo:padding-right="0cm" fo:padding-top="0.035cm" fo:padding-bottom="0cm" fo:border-left="none" fo:border-right="none" fo:border-top="0.018cm solid #000000" fo:border-bottom="none">
        <style:tab-stops>
          <style:tab-stop style:position="8.003cm" style:type="center"/>
          <style:tab-stop style:position="16.002cm" style:type="right"/>
        </style:tab-stops>
      </style:paragraph-properties>
    </style:style>
    <style:style style:name="MP2" style:family="paragraph" style:parent-style-name="Header">
      <style:paragraph-properties fo:margin-left="-2.752cm" fo:margin-right="-2.252cm" fo:text-indent="0cm" style:auto-text-indent="false">
        <style:tab-stops>
          <style:tab-stop style:position="11.252cm" style:type="center"/>
          <style:tab-stop style:position="18.752cm" style:type="right"/>
        </style:tab-stops>
      </style:paragraph-properties>
    </style:style>
    <style:style style:name="MP3"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font-size="8pt" style:font-size-asian="8pt"/>
    </style:style>
    <style:style style:name="MT2" style:family="text">
      <style:text-properties style:text-position="super 58%" fo:font-size="8pt" style:text-underline-style="solid" style:text-underline-width="auto" style:text-underline-color="font-color" style:font-size-asian="8pt"/>
    </style:style>
    <style:style style:name="MT3" style:family="text">
      <style:text-properties fo:font-variant="small-caps" fo:font-size="8pt" style:font-size-asian="8pt"/>
    </style:style>
    <style:style style:name="MT4" style:family="text">
      <style:text-properties fo:text-transform="uppercase" fo:font-size="8pt" style:font-size-asian="8pt"/>
    </style:style>
    <style:page-layout style:name="Mpm1">
      <style:page-layout-properties fo:page-width="21.001cm" fo:page-height="29.7cm" style:num-format="1" style:print-orientation="portrait" fo:margin-top="1.27cm" fo:margin-bottom="1.501cm" fo:margin-left="2cm" fo:margin-right="2cm" style:shadow="none" fo:background-color="transparent" style:writing-mode="lr-tb" style:layout-grid-color="#c0c0c0" style:layout-grid-lines="42" style:layout-grid-base-height="0.423cm" style:layout-grid-ruby-height="0.212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1cm" style:dynamic-spacing="true"/>
      </style:header-style>
      <style:footer-style>
        <style:header-footer-properties fo:min-height="1cm" fo:margin-left="0cm" fo:margin-right="0cm" fo:margin-top="0.901cm" style:dynamic-spacing="tru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Header">Échologos<text:tab/></text:p>
      </style:header>
      <style:footer>
        <text:p text:style-name="MP1">Notice acoustique phase APS<text:tab/>le <text:date style:data-style-name="N76" text:date-value="2007-02-08T17:56:01.63" text:fixed="true">8 février 2007</text:date><text:tab/>Page <text:page-number text:select-page="current">3</text:page-number>/<text:page-count style:num-format="1">16</text:page-count></text:p>
      </style:footer>
    </style:master-page>
    <style:master-page style:name="First_20_Page" style:display-name="First Page" style:page-layout-name="Mpm2" style:next-style-name="Standard">
      <style:header>
        <text:p text:style-name="MP2"/>
      </style:header>
      <style:footer>
        <text:p text:style-name="MP3"><text:span text:style-name="MT1">Siège social et agence de REIMS<text:tab/>16 rue du G</text:span><text:span text:style-name="MT2">al</text:span><text:span text:style-name="MT1"> D</text:span><text:span text:style-name="MT3">e</text:span><text:span text:style-name="MT1"> G</text:span><text:span text:style-name="MT3">aulle</text:span><text:span text:style-name="MT1"><text:tab/>51400<text:tab/>LIVRY-LOUVERCY<text:tab/>Tel. :<text:tab/>3 26 66 12 58<text:tab/>reims@echologos.com</text:span></text:p>
        <text:p text:style-name="MP3"><text:span text:style-name="MT1">Agence de GRENOBLE<text:tab/>4 rue de la C</text:span><text:span text:style-name="MT3">ondamine</text:span><text:span text:style-name="MT1"><text:tab/>38610<text:tab/></text:span><text:span text:style-name="MT4">Gières</text:span><text:span text:style-name="MT1"><text:tab/>Tel. :<text:tab/>4 76 89 36 63<text:tab/>grenoble@echologos.com</text:span></text:p>
        <text:p text:style-name="MP3"><text:span text:style-name="MT1">Agence de LA ROCHELLE<text:tab/>30 rue de l’Amiral C</text:span><text:span text:style-name="MT3">ourbet</text:span><text:span text:style-name="MT1"><text:tab/>17450<text:tab/>FOURAS<text:tab/>Tel. :<text:tab/>06 81 59 21 64<text:tab/>larochelle@echologos.com</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description>Modifications REIMS du 7/12/2006 3.1 3.2 et 3.3 passées en annexes
Modifications REIMS du 8/12/2006 Révision des niveaux des annexes et ajouté § équipements fixés sur dalle flottante
Modifications REIMS du 18/03/2007 Annexes 1.2 et 3 liées au fichier Annexes.odt
Modifications REIMS du 11/12/2007 Chapitre 5.4 : Ajout planchers chauffants
Modifications REIMS du 11/12/2007 Chapitre 4 : § sur l'ajustement du programme si manque d'objectifs
Modifications REIMS du 23/01/2008 Pied de page et largeur des pages
Modifications REIMS du 3/04/2008 Suppression du titre dans Propriétés Description
Modifications REIMS du 03/07/2008 Ajout au chapitre 5.5.1. "Lors du prédimentionnement du local CTA, il faudra prévoir XXX mètres de piège à son de part et d'autre de la centrale."
Modifications REIMS du 03/07/2008 Chapitre 5.4 Modification Novacome de chez ACOME (avec un « e »)</dc:description>
    <meta:initial-creator>Dominique NOËL</meta:initial-creator>
    <meta:creation-date>2008-01-24T12:03:00</meta:creation-date>
    <dc:creator>Yohan LECHEVALIER</dc:creator>
    <dc:date>2008-10-31T14:48:17.59</dc:date>
    <meta:editing-cycles>8</meta:editing-cycles>
    <meta:editing-duration>PT00H59M16S</meta:editing-duration>
    <meta:document-statistic meta:table-count="9" meta:image-count="0" meta:object-count="2" meta:page-count="16" meta:paragraph-count="503" meta:word-count="4653" meta:character-count="27962"/>
    <meta:user-defined meta:name="Info 1">Échologos</meta:user-defined>
    <meta:user-defined meta:name="Info 2"/>
    <meta:user-defined meta:name="Info 3"/>
    <meta:user-defined meta:name="Info 4"/>
    <meta:template xlink:type="simple" xlink:actuate="onRequest" xlink:title="APS Scolaire" xlink:href="/Documents%20and%20Settings/Dominique%20NOËL/Bureau/APS%20Scolaire.ott" meta:date="2006-10-25T23:52:53"/>
  </office:meta>
</office:document-meta>
</file>