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4" svg:font-family="Tahoma"/>
    <style:font-face style:name="Times New Roman1" svg:font-family="'Times New Roman'"/>
    <style:font-face style:name="F" svg:font-family="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ucida Sans Unicode1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font-relief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4" style:family="paragraph" style:parent-style-name="Hanging_20_inden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Hanging_20_indent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</style:style>
    <style:style style:name="P6" style:family="paragraph" style:parent-style-name="Hanging_20_indent">
      <style:text-properties style:font-name="Times New Roman"/>
    </style:style>
    <style:style style:name="P7" style:family="paragraph" style:parent-style-name="Hanging_20_indent">
      <style:paragraph-properties>
        <style:tab-stops/>
      </style:paragraph-properties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0.523cm" style:type="center"/>
          <style:tab-stop style:position="16.958cm" style:type="right"/>
        </style:tab-stops>
      </style:paragraph-properties>
    </style:style>
    <style:style style:name="P11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12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13" style:family="paragraph" style:parent-style-name="Hanging_20_inden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Hanging_20_indent">
      <style:text-properties style:font-name="Times New Roman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Début_20_alinéa">
      <style:text-properties style:font-name="Times New Roman"/>
    </style:style>
    <style:style style:name="P20" style:family="paragraph" style:parent-style-name="Title">
      <style:paragraph-properties fo:margin-top="5.08cm" fo:margin-bottom="0.423cm" fo:text-align="center" style:justify-single-word="false"/>
    </style:style>
    <style:style style:name="P21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22" style:family="paragraph" style:parent-style-name="Alinéa_20_négatif_20_fin">
      <style:text-properties style:font-name="Times New Roman"/>
    </style:style>
    <style:style style:name="P23" style:family="paragraph" style:parent-style-name="barre" style:master-page-name="First_20_Page">
      <style:paragraph-properties style:page-number="auto"/>
    </style:style>
    <style:style style:name="P24" style:family="paragraph" style:parent-style-name="Standard" style:list-style-name="L3"/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Hanging_20_indent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Hanging_20_indent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</style:style>
    <style:style style:name="P29" style:family="paragraph" style:parent-style-name="Hanging_20_indent" style:list-style-name="L1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</style:style>
    <style:style style:name="P30" style:family="paragraph" style:parent-style-name="Hanging_20_inden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P31" style:family="paragraph" style:parent-style-name="Hanging_20_indent">
      <style:text-properties style:font-name="Times New Roman"/>
    </style:style>
    <style:style style:name="P32" style:family="paragraph" style:parent-style-name="Hanging_20_indent">
      <style:paragraph-properties>
        <style:tab-stops/>
      </style:paragraph-properties>
      <style:text-properties style:font-name="Times New Roman"/>
    </style:style>
    <style:style style:name="P33" style:family="paragraph" style:parent-style-name="Hanging_20_indent" style:list-style-name="L2">
      <style:paragraph-properties>
        <style:tab-stops/>
      </style:paragraph-properties>
      <style:text-properties style:font-name="Times New Roman"/>
    </style:style>
    <style:style style:name="P34" style:family="paragraph" style:parent-style-name="Heading_20_1">
      <style:text-properties style:font-name="Times New Roman"/>
    </style:style>
    <style:style style:name="P35" style:family="paragraph" style:parent-style-name="Heading_20_1">
      <style:paragraph-properties fo:break-before="pag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text-properties style:font-name="F" fo:font-size="12pt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T2" style:family="text">
      <style:text-properties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font-name="Times New Roman"/>
    </style:style>
    <style:style style:name="T5" style:family="text"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text-position="sub 58%" style:font-name="Times New Roman"/>
    </style:style>
    <style:style style:name="T7" style:family="text">
      <style:text-properties style:text-position="sub 58%"/>
    </style:style>
    <style:style style:name="T8" style:family="text">
      <style:text-properties fo:font-size="8pt" style:font-size-asian="8pt"/>
    </style:style>
    <style:style style:name="T9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10" style:family="text">
      <style:text-properties fo:font-variant="small-caps" fo:font-size="8pt" style:font-size-asian="8pt"/>
    </style:style>
    <style:style style:name="T11" style:family="text">
      <style:text-properties fo:text-transform="uppercase" fo:font-size="8pt" style:font-size-asian="8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4" style:family="text"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1" style:family="text">
      <style:text-properties style:text-position="sub 58%"/>
    </style:style>
    <style:style style:name="T22" style:family="text">
      <style:text-properties style:text-position="sub 58%" style:font-name="Times New Roman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position="-33% 58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17cm" draw:visible-area-height="0.962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>
        <text:changed-region text:id="ct359700928">
          <text:deletion>
            <office:change-info>
              <dc:creator>Yohan LECHEVALIER</dc:creator>
              <dc:date>2009-11-30T18:10:00</dc:date>
            </office:change-info>
            <text:p text:style-name="Title"><text:s/></text:p>
          </text:deletion>
        </text:changed-region>
        <text:changed-region text:id="ct360292528">
          <text:insertion>
            <office:change-info>
              <dc:creator>Yohan LECHEVALIER</dc:creator>
              <dc:date>2009-11-30T18:10:00</dc:date>
            </office:change-info>
          </text:insertion>
        </text:changed-region>
        <text:changed-region text:id="ct359702320">
          <text:deletion>
            <office:change-info>
              <dc:creator>Yohan LECHEVALIER</dc:creator>
              <dc:date>2009-11-30T18:10:00</dc:date>
            </office:change-info>
            <text:p text:style-name="Standard"><text:s text:c="2"/></text:p>
          </text:deletion>
        </text:changed-region>
        <text:changed-region text:id="ct207736384">
          <text:deletion>
            <office:change-info>
              <dc:creator>Jean-Pierre ODION</dc:creator>
              <dc:date>2009-11-10T17:44:00</dc:date>
            </office:change-info>
            <text:p text:style-name="Standard"><text:s/></text:p>
          </text:deletion>
        </text:changed-region>
        <text:changed-region text:id="ct361022952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219837280">
          <text:deletion>
            <office:change-info>
              <dc:creator>Élodie DARIER</dc:creator>
              <dc:date>2009-06-26T16:37:00</dc:date>
            </office:change-info>
            <text:p text:style-name="P4">L</text:p>
          </text:deletion>
        </text:changed-region>
        <text:changed-region text:id="ct109702664">
          <text:insertion>
            <office:change-info>
              <dc:creator>Élodie DARIER</dc:creator>
              <dc:date>2009-06-26T16:38:00</dc:date>
            </office:change-info>
          </text:insertion>
        </text:changed-region>
        <text:changed-region text:id="ct109702768">
          <text:deletion>
            <office:change-info>
              <dc:creator>Élodie DARIER</dc:creator>
              <dc:date>2009-06-26T16:38:00</dc:date>
            </office:change-info>
            <text:p text:style-name="P4">.</text:p>
          </text:deletion>
        </text:changed-region>
        <text:changed-region text:id="ct109702872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109702976">
          <text:deletion>
            <office:change-info>
              <dc:creator>Élodie DARIER</dc:creator>
              <dc:date>2009-06-26T16:37:00</dc:date>
            </office:change-info>
            <text:p text:style-name="P4">D</text:p>
          </text:deletion>
        </text:changed-region>
        <text:changed-region text:id="ct352215048">
          <text:deletion>
            <office:change-info>
              <dc:creator>Élodie DARIER</dc:creator>
              <dc:date>2009-06-26T16:38:00</dc:date>
            </office:change-info>
            <text:p text:style-name="P4">.</text:p>
          </text:deletion>
        </text:changed-region>
        <text:changed-region text:id="ct352215152">
          <text:insertion>
            <office:change-info>
              <dc:creator>Élodie DARIER</dc:creator>
              <dc:date>2009-06-26T16:38:00</dc:date>
            </office:change-info>
          </text:insertion>
        </text:changed-region>
        <text:changed-region text:id="ct352215256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52215400">
          <text:deletion>
            <office:change-info>
              <dc:creator>Élodie DARIER</dc:creator>
              <dc:date>2009-06-26T16:37:00</dc:date>
            </office:change-info>
            <text:p text:style-name="P5"><text:span text:style-name="T2">A</text:span></text:p>
          </text:deletion>
        </text:changed-region>
        <text:changed-region text:id="ct365379336">
          <text:insertion>
            <office:change-info>
              <dc:creator>Yohan LECHEVALIER</dc:creator>
              <dc:date>2009-11-30T18:10:00</dc:date>
            </office:change-info>
          </text:insertion>
        </text:changed-region>
        <text:changed-region text:id="ct351777152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51777296">
          <text:deletion>
            <office:change-info>
              <dc:creator>Élodie DARIER</dc:creator>
              <dc:date>2009-06-26T16:37:00</dc:date>
            </office:change-info>
            <text:p text:style-name="Hanging_20_indent">N</text:p>
          </text:deletion>
        </text:changed-region>
        <text:changed-region text:id="ct362893656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62893760">
          <text:deletion>
            <office:change-info>
              <dc:creator>Élodie DARIER</dc:creator>
              <dc:date>2009-06-26T16:37:00</dc:date>
            </office:change-info>
            <text:p text:style-name="Hanging_20_indent"><text:span text:style-name="T3">.</text:span></text:p>
          </text:deletion>
        </text:changed-region>
        <text:changed-region text:id="ct350819000">
          <text:insertion>
            <office:change-info>
              <dc:creator>Yohan LECHEVALIER</dc:creator>
              <dc:date>2009-11-30T18:02:00</dc:date>
            </office:change-info>
          </text:insertion>
        </text:changed-region>
        <text:changed-region text:id="ct356607304">
          <text:deletion>
            <office:change-info>
              <dc:creator>Yohan LECHEVALIER</dc:creator>
              <dc:date>2009-11-30T18:02:00</dc:date>
            </office:change-info>
            <text:p text:style-name="Hanging_20_indent">N</text:p>
          </text:deletion>
        </text:changed-region>
        <text:changed-region text:id="ct362893864">
          <text:insertion>
            <office:change-info>
              <dc:creator>Élodie DARIER</dc:creator>
              <dc:date>2009-06-26T16:37:00</dc:date>
            </office:change-info>
          </text:insertion>
        </text:changed-region>
        <text:changed-region text:id="ct362893968">
          <text:deletion>
            <office:change-info>
              <dc:creator>Élodie DARIER</dc:creator>
              <dc:date>2009-06-26T16:37:00</dc:date>
            </office:change-info>
            <text:p text:style-name="Hanging_20_indent">.</text:p>
          </text:deletion>
        </text:changed-region>
        <text:changed-region text:id="ct360295216">
          <text:deletion>
            <office:change-info>
              <dc:creator>Yohan LECHEVALIER</dc:creator>
              <dc:date>2009-11-30T18:10:00</dc:date>
            </office:change-info>
            <text:p text:style-name="P4">– </text:p>
          </text:deletion>
        </text:changed-region>
        <text:changed-region text:id="ct355008224">
          <text:deletion>
            <office:change-info>
              <dc:creator>Yohan LECHEVALIER</dc:creator>
              <dc:date>2009-11-30T18:10:00</dc:date>
            </office:change-info>
            <text:p text:style-name="P4">c</text:p>
          </text:deletion>
          <text:insertion>
            <office:change-info office:chg-author="Élodie DARIER" office:chg-date-time="2009-06-26T16:37:00"/>
          </text:insertion>
        </text:changed-region>
        <text:changed-region text:id="ct355008328">
          <text:deletion>
            <office:change-info>
              <dc:creator>Élodie DARIER</dc:creator>
              <dc:date>2009-06-26T16:37:00</dc:date>
            </office:change-info>
            <text:p text:style-name="P4">C</text:p>
          </text:deletion>
        </text:changed-region>
        <text:changed-region text:id="ct360295112">
          <text:deletion>
            <office:change-info>
              <dc:creator>Yohan LECHEVALIER</dc:creator>
              <dc:date>2009-11-30T18:10:00</dc:date>
            </office:change-info>
            <text:p text:style-name="P4">irculaire du 27 février 1996 relative à la lutte contre les bruits de voisinage.</text:p>
          </text:deletion>
        </text:changed-region>
        <text:changed-region text:id="ct355008432">
          <text:insertion>
            <office:change-info>
              <dc:creator>Élodie DARIER</dc:creator>
              <dc:date>2009-06-26T16:38:00</dc:date>
            </office:change-info>
          </text:insertion>
        </text:changed-region>
        <text:changed-region text:id="ct362925288">
          <text:insertion>
            <office:change-info>
              <dc:creator>Yohan LECHEVALIER</dc:creator>
              <dc:date>2009-11-30T18:02:00</dc:date>
            </office:change-info>
          </text:insertion>
        </text:changed-region>
        <text:changed-region text:id="ct360815056">
          <text:format-change>
            <office:change-info>
              <dc:creator>Élodie DARIER</dc:creator>
              <dc:date>2009-06-26T16:38:00</dc:date>
            </office:change-info>
          </text:format-change>
        </text:changed-region>
        <text:changed-region text:id="ct214757256">
          <text:deletion>
            <office:change-info>
              <dc:creator>Élodie DARIER</dc:creator>
              <dc:date>2009-06-26T16:38:00</dc:date>
            </office:change-info>
            <text:p text:style-name="P6">. C</text:p>
          </text:deletion>
        </text:changed-region>
        <text:changed-region text:id="ct214757360">
          <text:insertion>
            <office:change-info>
              <dc:creator>Élodie DARIER</dc:creator>
              <dc:date>2009-06-26T16:38:00</dc:date>
            </office:change-info>
          </text:insertion>
        </text:changed-region>
        <text:changed-region text:id="ct214757464">
          <text:insertion>
            <office:change-info>
              <dc:creator>Élodie DARIER</dc:creator>
              <dc:date>2009-06-26T16:39:00</dc:date>
            </office:change-info>
          </text:insertion>
        </text:changed-region>
        <text:changed-region text:id="ct214757568">
          <text:deletion>
            <office:change-info>
              <dc:creator>Élodie DARIER</dc:creator>
              <dc:date>2009-06-26T16:39:00</dc:date>
            </office:change-info>
            <text:p text:style-name="P6"><text:s/></text:p>
          </text:deletion>
        </text:changed-region>
        <text:changed-region text:id="ct214757672">
          <text:insertion>
            <office:change-info>
              <dc:creator>Élodie DARIER</dc:creator>
              <dc:date>2009-06-26T16:39:00</dc:date>
            </office:change-info>
          </text:insertion>
        </text:changed-region>
        <text:changed-region text:id="ct212392064">
          <text:insertion>
            <office:change-info>
              <dc:creator>Élodie DARIER</dc:creator>
              <dc:date>2009-06-26T16:39:00</dc:date>
            </office:change-info>
          </text:insertion>
        </text:changed-region>
        <text:changed-region text:id="ct212392208">
          <text:deletion>
            <office:change-info>
              <dc:creator>Élodie DARIER</dc:creator>
              <dc:date>2009-06-26T16:39:00</dc:date>
            </office:change-info>
            <text:p text:style-name="P5"><text:span text:style-name="T4">– à</text:span></text:p>
          </text:deletion>
        </text:changed-region>
        <text:changed-region text:id="ct219496680">
          <text:format-change>
            <office:change-info>
              <dc:creator>Élodie DARIER</dc:creator>
              <dc:date>2009-06-26T16:40:00</dc:date>
            </office:change-info>
          </text:format-change>
        </text:changed-region>
        <text:changed-region text:id="ct219497024">
          <text:deletion>
            <office:change-info>
              <dc:creator>Élodie DARIER</dc:creator>
              <dc:date>2009-06-26T16:39:00</dc:date>
            </office:change-info>
            <text:p text:style-name="P5">– </text:p>
          </text:deletion>
        </text:changed-region>
        <text:changed-region text:id="ct213132784">
          <text:format-change>
            <office:change-info>
              <dc:creator>Élodie DARIER</dc:creator>
              <dc:date>2009-06-26T16:40:00</dc:date>
            </office:change-info>
          </text:format-change>
        </text:changed-region>
        <text:changed-region text:id="ct213132888">
          <text:deletion>
            <office:change-info>
              <dc:creator>Élodie DARIER</dc:creator>
              <dc:date>2009-06-26T16:39:00</dc:date>
            </office:change-info>
            <text:p text:style-name="P5"><text:span text:style-name="T5">– </text:span></text:p>
          </text:deletion>
        </text:changed-region>
        <text:changed-region text:id="ct213133072">
          <text:format-change>
            <office:change-info>
              <dc:creator>Élodie DARIER</dc:creator>
              <dc:date>2009-06-26T16:40:00</dc:date>
            </office:change-info>
          </text:format-change>
        </text:changed-region>
        <text:changed-region text:id="ct214222024">
          <text:deletion>
            <office:change-info>
              <dc:creator>Élodie DARIER</dc:creator>
              <dc:date>2009-06-26T16:41:00</dc:date>
            </office:change-info>
            <text:p text:style-name="P7"><text:tab/>– </text:p>
          </text:deletion>
        </text:changed-region>
        <text:changed-region text:id="ct211986904">
          <text:deletion>
            <office:change-info>
              <dc:creator>Yohan LECHEVALIER</dc:creator>
              <dc:date>2009-11-30T18:04:00</dc:date>
            </office:change-info>
            <text:p text:style-name="P6"><text:s/></text:p>
          </text:deletion>
        </text:changed-region>
        <text:changed-region text:id="ct214166120">
          <text:insertion>
            <office:change-info>
              <dc:creator>Élodie DARIER</dc:creator>
              <dc:date>2009-06-26T16:42:00</dc:date>
            </office:change-info>
          </text:insertion>
        </text:changed-region>
        <text:changed-region text:id="ct214166224">
          <text:insertion>
            <office:change-info>
              <dc:creator>Élodie DARIER</dc:creator>
              <dc:date>2009-06-26T16:42:00</dc:date>
            </office:change-info>
          </text:insertion>
        </text:changed-region>
        <text:changed-region text:id="ct214166328">
          <text:deletion>
            <office:change-info>
              <dc:creator>Élodie DARIER</dc:creator>
              <dc:date>2009-06-26T16:42:00</dc:date>
            </office:change-info>
            <text:p text:style-name="P6">e ;</text:p>
          </text:deletion>
        </text:changed-region>
        <text:changed-region text:id="ct214166432">
          <text:deletion>
            <office:change-info>
              <dc:creator>Élodie DARIER</dc:creator>
              <dc:date>2009-06-26T16:42:00</dc:date>
            </office:change-info>
            <text:p text:style-name="P6">demande-t-on la présence du technicien et un relevé des évènements sonores ? Oui. Avec à la clé une justification de leur prise en compte ou de leur éviction... selon l'arrêté d'application</text:p>
          </text:deletion>
        </text:changed-region>
        <text:changed-region text:id="ct214166536">
          <text:insertion>
            <office:change-info>
              <dc:creator>Élodie DARIER</dc:creator>
              <dc:date>2009-06-26T16:45:00</dc:date>
            </office:change-info>
          </text:insertion>
        </text:changed-region>
        <text:changed-region text:id="ct219258864">
          <text:insertion>
            <office:change-info>
              <dc:creator>Élodie DARIER</dc:creator>
              <dc:date>2009-06-26T16:46:00</dc:date>
            </office:change-info>
          </text:insertion>
        </text:changed-region>
        <text:changed-region text:id="ct359010168">
          <text:deletion>
            <office:change-info>
              <dc:creator>Yohan LECHEVALIER</dc:creator>
              <dc:date>2009-11-30T18:05:00</dc:date>
            </office:change-info>
            <text:p text:style-name="Hanging_20_indent"><text:span text:style-name="T6">,</text:span></text:p>
          </text:deletion>
        </text:changed-region>
        <text:changed-region text:id="ct214174536">
          <text:deletion>
            <office:change-info>
              <dc:creator>Élodie DARIER</dc:creator>
              <dc:date>2009-06-26T16:43:00</dc:date>
            </office:change-info>
            <text:p text:style-name="Standard"><text:tab/></text:p>
          </text:deletion>
        </text:changed-region>
        <text:changed-region text:id="ct350044744">
          <text:deletion>
            <office:change-info>
              <dc:creator>Élodie DARIER</dc:creator>
              <dc:date>2009-06-26T16:43:00</dc:date>
            </office:change-info>
            <text:p text:style-name="Standard">...</text:p>
          </text:deletion>
        </text:changed-region>
        <text:changed-region text:id="ct350044848">
          <text:insertion>
            <office:change-info>
              <dc:creator>Élodie DARIER</dc:creator>
              <dc:date>2009-06-26T16:43:00</dc:date>
            </office:change-info>
          </text:insertion>
        </text:changed-region>
        <text:changed-region text:id="ct350045048">
          <text:deletion>
            <office:change-info>
              <dc:creator>Élodie DARIER</dc:creator>
              <dc:date>2009-06-26T16:43:00</dc:date>
            </office:change-info>
            <text:p text:style-name="P8">. ( ?)</text:p>
          </text:deletion>
        </text:changed-region>
        <text:changed-region text:id="ct350045152">
          <text:format-change>
            <office:change-info>
              <dc:creator>Élodie DARIER</dc:creator>
              <dc:date>2009-06-26T16:44:00</dc:date>
            </office:change-info>
          </text:format-change>
        </text:changed-region>
        <text:changed-region text:id="ct208081024">
          <text:deletion>
            <office:change-info>
              <dc:creator>Élodie DARIER</dc:creator>
              <dc:date>2009-06-26T16:44:00</dc:date>
            </office:change-info>
            <text:p text:style-name="P8">Seulement </text:p>
          </text:deletion>
        </text:changed-region>
        <text:changed-region text:id="ct222746264">
          <text:insertion>
            <office:change-info>
              <dc:creator>Yohan LECHEVALIER</dc:creator>
              <dc:date>2009-11-30T18:05:00</dc:date>
            </office:change-info>
          </text:insertion>
        </text:changed-region>
        <text:changed-region text:id="ct358994544">
          <text:deletion>
            <office:change-info>
              <dc:creator>Yohan LECHEVALIER</dc:creator>
              <dc:date>2009-11-30T18:05:00</dc:date>
            </office:change-info>
            <text:p text:style-name="P8"><text:span text:style-name="T7">A</text:span></text:p>
          </text:deletion>
        </text:changed-region>
        <text:changed-region text:id="ct365304456">
          <text:insertion>
            <office:change-info>
              <dc:creator>Yohan LECHEVALIER</dc:creator>
              <dc:date>2009-11-30T18:05:00</dc:date>
            </office:change-info>
          </text:insertion>
        </text:changed-region>
        <text:changed-region text:id="ct358994648">
          <text:deletion>
            <office:change-info>
              <dc:creator>Yohan LECHEVALIER</dc:creator>
              <dc:date>2009-11-30T18:05:00</dc:date>
            </office:change-info>
            <text:p text:style-name="P8"><text:span text:style-name="T7">a</text:span></text:p>
          </text:deletion>
        </text:changed-region>
        <text:changed-region text:id="ct220628280">
          <text:format-change>
            <office:change-info>
              <dc:creator>Yohan LECHEVALIER</dc:creator>
              <dc:date>2009-11-30T18:05:00</dc:date>
            </office:change-info>
          </text:format-change>
        </text:changed-region>
        <text:changed-region text:id="ct208081128">
          <text:insertion>
            <office:change-info>
              <dc:creator>Élodie DARIER</dc:creator>
              <dc:date>2009-06-26T16:44:00</dc:date>
            </office:change-info>
          </text:insertion>
        </text:changed-region>
        <text:changed-region text:id="ct365400840">
          <text:insertion>
            <office:change-info>
              <dc:creator>Yohan LECHEVALIER</dc:creator>
              <dc:date>2009-11-30T18:06:00</dc:date>
            </office:change-info>
          </text:insertion>
        </text:changed-region>
        <text:changed-region text:id="ct365375496">
          <text:deletion>
            <office:change-info>
              <dc:creator>Yohan LECHEVALIER</dc:creator>
              <dc:date>2009-11-30T18:06:00</dc:date>
            </office:change-info>
            <text:p text:style-name="P8">Quid de la constante d'intégration du sonomètre ? Si vous voulez moins d'une seconde, il faut changer les B &amp; K ! On ne peut faire le silence sur cette question puisque la norme prévoit une constante d'1 s. Mais cela convient-il ?</text:p>
          </text:deletion>
        </text:changed-region>
        <text:changed-region text:id="ct361665512">
          <text:insertion>
            <office:change-info>
              <dc:creator>Élodie DARIER</dc:creator>
              <dc:date>2009-06-26T16:44:00</dc:date>
            </office:change-info>
          </text:insertion>
        </text:changed-region>
        <text:changed-region text:id="ct361665616">
          <text:deletion>
            <office:change-info>
              <dc:creator>Élodie DARIER</dc:creator>
              <dc:date>2009-06-26T16:44:00</dc:date>
            </office:change-info>
            <text:p text:style-name="P8">codant</text:p>
          </text:deletion>
        </text:changed-region>
        <text:changed-region text:id="ct365410592">
          <text:insertion>
            <office:change-info>
              <dc:creator>Yohan LECHEVALIER</dc:creator>
              <dc:date>2009-11-30T18:08:00</dc:date>
            </office:change-info>
          </text:insertion>
        </text:changed-region>
        <text:changed-region text:id="ct359668504">
          <text:insertion>
            <office:change-info>
              <dc:creator>Yohan LECHEVALIER</dc:creator>
              <dc:date>2009-11-30T18:09:00</dc:date>
            </office:change-info>
          </text:insertion>
        </text:changed-region>
        <text:changed-region text:id="ct359882432">
          <text:format-change>
            <office:change-info>
              <dc:creator>Yohan LECHEVALIER</dc:creator>
              <dc:date>2009-11-30T18:09:00</dc:date>
            </office:change-info>
          </text:format-change>
        </text:changed-region>
        <text:changed-region text:id="ct359882536">
          <text:insertion>
            <office:change-info>
              <dc:creator>Yohan LECHEVALIER</dc:creator>
              <dc:date>2009-11-30T18:09:00</dc:date>
            </office:change-info>
          </text:insertion>
        </text:changed-region>
        <text:changed-region text:id="ct352261384">
          <text:insertion>
            <office:change-info>
              <dc:creator>Élodie DARIER</dc:creator>
              <dc:date>2009-06-26T18:56:00</dc:date>
            </office:change-info>
          </text:insertion>
        </text:changed-region>
        <text:changed-region text:id="ct209402704">
          <text:deletion>
            <office:change-info>
              <dc:creator>Élodie DARIER</dc:creator>
              <dc:date>2009-06-26T18:56:00</dc:date>
            </office:change-info>
            <text:p text:style-name="P9">8</text:p>
          </text:deletion>
        </text:changed-region>
        <text:changed-region text:id="ct209402808">
          <text:insertion>
            <office:change-info>
              <dc:creator>Élodie DARIER</dc:creator>
              <dc:date>2009-06-26T18:56:00</dc:date>
            </office:change-info>
          </text:insertion>
        </text:changed-region>
        <text:changed-region text:id="ct359882640">
          <text:insertion>
            <office:change-info>
              <dc:creator>Yohan LECHEVALIER</dc:creator>
              <dc:date>2009-11-30T18:09:00</dc:date>
            </office:change-info>
          </text:insertion>
        </text:changed-region>
        <text:changed-region text:id="ct209402912">
          <text:deletion>
            <office:change-info>
              <dc:creator>Élodie DARIER</dc:creator>
              <dc:date>2009-06-26T18:56:00</dc:date>
            </office:change-info>
            <text:p text:style-name="P9">0</text:p>
          </text:deletion>
        </text:changed-region>
      </text:tracked-change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path draw:style-name="gr3" draw:text-style-name="P1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1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1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1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1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1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1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1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1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1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1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1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1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1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1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1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1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1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1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1" svg:x1="0.012cm" svg:y1="1.921cm" svg:x2="1.243cm" svg:y2="1.921cm">
          <text:p/>
        </draw:line>
        <draw:line draw:style-name="gr4" draw:text-style-name="P1" svg:x1="1.229cm" svg:y1="1.921cm" svg:x2="1.601cm" svg:y2="0.619cm">
          <text:p/>
        </draw:line>
        <draw:line draw:style-name="gr4" draw:text-style-name="P1" svg:x1="1.603cm" svg:y1="0.633cm" svg:x2="1.779cm" svg:y2="1.078cm">
          <text:p/>
        </draw:line>
        <draw:line draw:style-name="gr4" draw:text-style-name="P1" svg:x1="1.778cm" svg:y1="1.084cm" svg:x2="1.861cm" svg:y2="0.908cm">
          <text:p/>
        </draw:line>
        <draw:line draw:style-name="gr4" draw:text-style-name="P1" svg:x1="1.861cm" svg:y1="0.921cm" svg:x2="2.718cm" svg:y2="3.249cm">
          <text:p/>
        </draw:line>
        <draw:line draw:style-name="gr4" draw:text-style-name="P1" svg:x1="2.718cm" svg:y1="3.235cm" svg:x2="3.129cm" svg:y2="1.907cm">
          <text:p/>
        </draw:line>
        <draw:frame draw:style-name="gr5" draw:text-style-name="P3" svg:width="3.102cm" svg:height="0.32cm" svg:x="9.616cm" svg:y="2.208cm">
          <draw:text-box>
            <text:p text:style-name="P2"><text:span text:style-name="T1">S.A.R.L. au capital de 7 500 €</text:span></text:p>
          </draw:text-box>
        </draw:frame>
        <draw:frame draw:style-name="gr6" draw:text-style-name="P3" svg:width="5.157cm" svg:height="0.32cm" svg:x="13.79cm" svg:y="2.208cm">
          <draw:text-box>
            <text:p text:style-name="P2"><text:span text:style-name="T1">Identification : 315 732 909 00017 RCS Châlons</text:span></text:p>
          </draw:text-box>
        </draw:frame>
        <draw:line draw:style-name="gr4" draw:text-style-name="P1" svg:x1="11.016cm" svg:y1="1.924cm" svg:x2="3.108cm" svg:y2="1.926cm">
          <text:p/>
        </draw:line>
        <draw:line draw:style-name="gr4" draw:text-style-name="P1" svg:x1="14.827cm" svg:y1="1.917cm" svg:x2="16.206cm" svg:y2="1.912cm">
          <text:p/>
        </draw:line>
        <draw:line draw:style-name="gr4" draw:text-style-name="P1" svg:x1="18.517cm" svg:y1="1.917cm" svg:x2="20.997cm" svg:y2="1.917cm">
          <text:p/>
        </draw:line>
      </draw:g>
      <text:p text:style-name="P23"><draw:frame draw:style-name="fr1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itle">PROJET</text:p>
      <text:p text:style-name="Title">Cahier des charges pour les mesures <text:change text:change-id="ct359700928"/>du niveau de bruit résiduel</text:p>
      <text:p text:style-name="P20"><text:span text:style-name="T24">Ce document comprend </text:span><text:span text:style-name="T24"><text:page-count style:num-format="1">4</text:page-count></text:span><text:span text:style-name="T24"> pages</text:span></text:p>
      <text:p text:style-name="Header"/>
      <text:p text:style-name="Header"/>
      <text:p text:style-name="Header"/>
      <text:p text:style-name="P21"/>
      <text:p text:style-name="P21"/>
      <text:h text:style-name="P35" text:outline-level="1"><office:annotation><dc:creator>YL</dc:creator><dc:date>2008-09-30T00:00:00.03</dc:date><text:p>Ce CdC ne prévoit pas le cas du masquage par les bâtiments du projet.</text:p><text:p>Même si le cas est relativement rare, il faudra prévoir la rédaction d'un CdC spécifique incluant les calculs acoustiques.</text:p><text:p>---- YL, 30/09/2008, 14:11 ----</text:p><text:p/></office:annotation>Objet</text:h>
      <text:p text:style-name="Standard">Cahier des charges pour la réalisation de la campagne de mesurages du niveau de bruit résiduel dans le cadre du projet de XXX à XXX.</text:p>
      <text:p text:style-name="Standard">Ce document décrit les mesurages acoustiques à faire réaliser par le maître d'ouvrage au titre des données programmatiques, de manière à fournir à la maîtrise d'œuvre les valeurs nécessaires à la conception et au dimensionnement des bâtiments et de leurs installations techniques pour le respect<text:change-start text:change-id="ct360292528"/> <text:change-end text:change-id="ct360292528"/><text:change text:change-id="ct359702320"/>des textes réglementaires.<text:change text:change-id="ct207736384"/></text:p>
      <text:h text:style-name="Heading_20_1" text:outline-level="1">Réglementation</text:h>
      <text:p text:style-name="Début_20_alinéa"><office:annotation><dc:creator>YL</dc:creator><dc:date>2008-09-30T00:00:00.03</dc:date><text:p>Je mettrais plutôt les textes par ordre décroissant de "priorité juridique".</text:p><text:p>A vérifier par JPO.</text:p><text:p>---- YL, 30/09/2008, 13:58 ----</text:p><text:p/></office:annotation>Les textes et normes suivants seront utilisés en référence (liste non exhaustive) :</text:p>
      <text:p text:style-name="P4">– <text:change-start text:change-id="ct361022952"/>l<text:change-end text:change-id="ct361022952"/><text:change text:change-id="ct219837280"/>oi n° 92-1444 du 31 décembre 1992 relative à la lutte contre le bruit (modifiée par la loi <text:line-break/>n° 92-1476 du 31 décembre 1992 et la loi n° 95-101 du 2 février 1995)<text:change-start text:change-id="ct109702664"/> ;<text:change-end text:change-id="ct109702664"/><text:change text:change-id="ct109702768"/></text:p>
      <text:p text:style-name="P4">– <text:change-start text:change-id="ct109702872"/>d<text:change-end text:change-id="ct109702872"/><text:change text:change-id="ct109702976"/>écret n° 2006-1099 du 31 août 2006 relatif à la lutte contre les bruits de voisinage et modifiant le code de la santé publique<text:change text:change-id="ct352215048"/><text:change-start text:change-id="ct352215152"/> ;<text:change-end text:change-id="ct352215152"/></text:p>
      <text:p text:style-name="P5">– <text:change-start text:change-id="ct352215256"/>a<text:change-end text:change-id="ct352215256"/><text:change text:change-id="ct352215400"/><text:span text:style-name="T2">rrêté</text:span> du 5 décembre 2006 relatif aux modalités de mesure des bruits de voisinage.<text:change-start text:change-id="ct365379336"/></text:p>
      <text:p text:style-name="P27">– circulaire du 27 février 1996 relative à la lutte contre les bruits de voisinage.<text:change-end text:change-id="ct365379336"/></text:p>
      <text:p text:style-name="Hanging_20_indent">– <text:change-start text:change-id="ct351777152"/>n<text:change-end text:change-id="ct351777152"/><text:change text:change-id="ct351777296"/>orme NF S 31-010 Caractérisati<text:span text:style-name="T3">on et mesurage des bruits de l'environnement - Méthodes particulières de mesurage</text:span><text:change-start text:change-id="ct362893656"/><text:span text:style-name="T3"> ;</text:span><text:change-end text:change-id="ct362893656"/><text:change text:change-id="ct362893760"/></text:p>
      <text:p text:style-name="Hanging_20_indent">– <text:change-start text:change-id="ct350819000"/>n<text:change-end text:change-id="ct350819000"/><text:change text:change-id="ct356607304"/>orme NF S 31-085 Caractérisation et mesurage du bruit du au trafic routier<text:change-start text:change-id="ct362893864"/> ;<text:change-end text:change-id="ct362893864"/><text:change text:change-id="ct362893968"/></text:p>
      <text:p text:style-name="P4"><text:change text:change-id="ct360295216"/><text:change text:change-id="ct355008224"/><text:change text:change-id="ct355008328"/><text:change text:change-id="ct360295112"/></text:p>
      <text:p text:style-name="P19"/>
      <text:p text:style-name="P22"/>
      <text:h text:style-name="P34" text:outline-level="1">Préambule</text:h>
      <text:p text:style-name="P8">La réglementation relative aux bruits de voisinage s'appuie sur l'indicateur d'<text:span text:style-name="T23">émergence sonore</text:span>, défini comme la différence entre le <text:span text:style-name="T23">niveau de bruit ambiant</text:span> <text:span text:style-name="T20">– </text:span>incluant l'ensemble des contributions sonores liées au fonctionnement de l'établissement (y compris ses installations techniques) <text:span text:style-name="T20">–</text:span> et le <text:span text:style-name="T23">niveau de bruit résiduel</text:span> <text:span text:style-name="T20">–</text:span> lorsque l'établissement en question est à l'arrêt total<text:change-start text:change-id="ct355008432"/> (bruit de fond en langage courant<text:change-end text:change-id="ct355008432"/><text:change-start text:change-id="ct362925288"/>)<text:change-end text:change-id="ct362925288"/>.</text:p>
      <text:h text:style-name="P34" text:outline-level="1">Cahier des charges</text:h>
      <text:p text:style-name="Standard">L'objectif étant de fournir à la maîtrise d'œuvre les données nécessaires à la conception et au dimensionnement des parois des bâtiments et des protections de leurs installations techniques, le niveau de bruit résiduel <text:span text:style-name="T4">sur le site doit être évalué.</text:span></text:p>
      <text:p text:style-name="P19">Pour ce faire, les mesurages suivants devront être réalisés comme suit :</text:p>
      <text:p text:style-name="P6">– XXX points de mesurage sont définis en limite de propriété (voir plan en annexe) ;</text:p>
      <text:p text:style-name="P6">– si le niveau de bruit résiduel est produit par une activité ayant le caractère d'un tiers<office:annotation><dc:creator>Yohan LECHEVALIER</dc:creator><dc:date>2008-10-31T13:22:11.03</dc:date><text:p text:style-name="P38"><text:span text:style-name="T30">Et si, dans le cas d'un agrandissement ou d'une réhabilitation, le niveau de bruit résiduel résulte essentiellement d'une installation technique dont le Maître d'Ouvrage a la responsabilité (genre la chaufferie existante du CHU), demande-t-on la même chose ?</text:span></text:p></office:annotation> <text:span text:style-name="T19">vis-à-vis</text:span> du maître d'ouvrage et que le technicien de mesure évalue que cette activité n'est manifestement pas en conformité avec la réglementation, un (ou plusieurs) autre(s) point(s) de mesures <text:change-start text:change-id="ct360815056"/><text:span text:style-name="T25">supplémentaires</text:span><text:change-end text:change-id="ct360815056"/> seront choisis dans « un endroit proche et représentatif du niveau de bruit résiduel au(x) point(s) de mesurage(s) initialement prévu(s) ;</text:p>
      <text:p text:style-name="P6">– les mesurages devront se dérouler pendant une durée d'au moins 30 minutes<text:change text:change-id="ct214757256"/><text:change-start text:change-id="ct214757360"/> ; c<text:change-end text:change-id="ct214757360"/>et intervalle de mesurage sera choisi pendant la période supposée de fonctionnement de l'établissement c’est-à-dire<text:change-start text:change-id="ct214757464"/></text:p>
      <text:p text:style-name="P6"><text:change-end text:change-id="ct214757464"/><text:change text:change-id="ct214757568"/><text:change-start text:change-id="ct214757672"/>– <text:change-end text:change-id="ct214757672"/>de XXX à XXX ;</text:p>
      <text:list xml:id="list37557036" text:style-name="L1">
        <text:list-item>
          <text:p text:style-name="P29"><text:change-start text:change-id="ct212392064"/><text:soft-page-break/><text:span text:style-name="T4">à</text:span><text:change-end text:change-id="ct212392064"/><text:change text:change-id="ct212392208"/><text:span text:style-name="T4"> </text:span><text:change-start text:change-id="ct219496680"/><text:span text:style-name="T2">l'heure</text:span><text:change-end text:change-id="ct219496680"/><text:span text:style-name="T4"> de la fermeture envisagée pour une salle des fêtes ;</text:span></text:p>
        </text:list-item>
        <text:list-item>
          <text:p text:style-name="P29"><text:change text:change-id="ct219497024"/>entre 1 h et 1h30 <text:change-start text:change-id="ct213132784"/><text:span text:style-name="T14">pour</text:span><text:span text:style-name="T26"> un théâtre, une salle de spectacles, de concerts, </text:span><text:span text:style-name="T5">…</text:span></text:p>
        </text:list-item>
        <text:list-item>
          <text:p text:style-name="P29"><text:change-end text:change-id="ct213132784"/><text:change text:change-id="ct213132888"/><text:change-start text:change-id="ct213133072"/><text:span text:style-name="T5">entre 3 h et 5 h pour un établissement fonctionnant 24 h sur 24 h ou après 1 h du matin en « un endroit proche et </text:span><text:span text:style-name="T16">représentatif</text:span><text:span text:style-name="T5"> </text:span><text:change-end text:change-id="ct213133072"/><text:span text:style-name="T19">du niveau de bruit résiduel au point de mesurage initialement prévu » ;</text:span></text:p>
        </text:list-item>
      </text:list>
      <text:p text:style-name="P6">– les mesurages seront réalisés conformément à la norme NF S 31-010 selon la méthode dite « de contrôle » mais avec les prescriptions plus contraignantes ci-après :</text:p>
      <text:list xml:id="list37544676" text:style-name="L2">
        <text:list-item>
          <text:p text:style-name="P33"><text:change text:change-id="ct214222024"/>le ou les sonomètres utilisés seront de classe 1, homologués et à jour de leur vérification périodique ;</text:p>
        </text:list-item>
        <text:list-item>
          <text:p text:style-name="P33"><text:tab/>– un étalonnage du ou des sonomètres sera effectué avant et après le mesurage ;</text:p>
        </text:list-item>
        <text:list-item>
          <text:p text:style-name="P33">– les mesurages seront effectués en l'absence (préciser vent inférieur à XX ou application de la norme supra ?) de vent et de précipitations.</text:p>
        </text:list-item>
      </text:list>
      <text:p text:style-name="P6"><text:tab/>– pour éviter que les résultats des mesurages soient influencés par le bruit causé par le vent sur le microphone de l’instrument de mesurage une bonnette anti-vent sera montée sur le microphone, il conviendra d'indiquer l'influence de cette bonnette sur le résultat ;</text:p>
      <text:p text:style-name="P6"><text:tab/>– les mesurages seront effectués à une hauteur de 1,2 m à 1,5 m au-dessus du sol ou d’un obstacle, à au moins 2 m de toute surface réfléchissante, <text:change text:change-id="ct211986904"/>en façade d'un bâtiment, <text:span text:style-name="T19">…</text:span> </text:p>
      <text:p text:style-name="P6"><text:tab/>– les mesurages seront effectués dans les bandes d'octave <text:change-start text:change-id="ct214166120"/>centrées sur les fréquences <text:change-end text:change-id="ct214166120"/>de 63 à 8 000 Hz<text:change-start text:change-id="ct214166224"/>.<text:change-end text:change-id="ct214166224"/><text:change text:change-id="ct214166328"/></text:p>
      <text:p text:style-name="P6"><text:tab/><text:change text:change-id="ct214166432"/></text:p>
      <text:p text:style-name="Standard"><text:change-start text:change-id="ct214166536"/>Le technicien effectue un relevé des évènements sonores les plus significatifs pendant toute la durée des mesurages et les horodate. Il indiq<text:change-end text:change-id="ct214166536"/><text:change-start text:change-id="ct219258864"/>ue les évènements qu'il exclue du relevé et justifie son choix tant pour les évènements exclus du relevé que ceux qui sont maintenus, cf. également paragraphe suivant.<text:change-end text:change-id="ct219258864"/></text:p>
      <text:h text:style-name="P34" text:outline-level="1">Résultats à fournir</text:h>
      <text:p text:style-name="P8">Un rapport conforme à la norme NF S 31-010 sera fourni.</text:p>
      <text:p text:style-name="P8">Conformément à l'arrêté du 5 décembre 2006, les périodes d'apparition de « bruits exceptionnels ou de bruits additionnels liés à la réalisation des mesurages (aboiements liés à l'opérateur, conversations, véhicules isolés ou en stationnement proche, etc) » seront exclus des résultats (toutefois, leur apparition cumulée ne devra pas dépasser 15 mn). Un relevé justificatif de ces bruits exclus sera inclus dans le rapport.</text:p>
      <text:p text:style-name="P19">Dans ce rapport, les résultats suivants devront figurer pour chaque point :</text:p>
      <text:p text:style-name="P6">– indication de l'intervalle de mesurage ;</text:p>
      <text:p text:style-name="Hanging_20_indent"><text:span text:style-name="T4">– niveau de pression acoustique continu équivalent pondéré A : L</text:span><text:span text:style-name="T6">A</text:span><text:change text:change-id="ct359010168"/><text:span text:style-name="T6">eq, 30mn</text:span><text:span text:style-name="T4"> ;</text:span></text:p>
      <text:p text:style-name="Alinéa_20_négatif_20_fin"><text:span text:style-name="T4">– niveaux acoustiques fractiles L</text:span><text:span text:style-name="T6">A90,30mn</text:span><text:span text:style-name="T4"> et L</text:span><text:span text:style-name="T6">A50,30mn</text:span><text:span text:style-name="T4"> ;</text:span></text:p>
      <text:list xml:id="list37571765" text:style-name="L3">
        <text:list-item>
          <text:p text:style-name="P24"><text:change text:change-id="ct214174536"/>niveaux par bandes d'octave L<text:span text:style-name="T7">feq,30mn</text:span> avec f compris entre 63 Hz et 8 kHz ;</text:p>
        </text:list-item>
        <text:list-item>
          <text:p text:style-name="P24">niveaux acoustiques fractiles par bandes d'octaves L<text:span text:style-name="T7">f90,30mn</text:span> et L<text:span text:style-name="T7">f50,30mn</text:span> avec f <text:change text:change-id="ct350044744"/><text:change-start text:change-id="ct350044848"/><text:span text:style-name="T17">…</text:span> compris entre 63 Hz et 8 kHz<text:change-end text:change-id="ct350044848"/></text:p>
        </text:list-item>
      </text:list>
      <text:p text:style-name="P8">Ces niveaux seront présentés sous forme de tableaux <text:change text:change-id="ct350045048"/>et de <text:change-start text:change-id="ct350045152"/><text:span text:style-name="T27">courbes d'évolution temporelle</text:span><text:change-end text:change-id="ct350045152"/> <text:change text:change-id="ct208081024"/>pour le L<text:change-start text:change-id="ct222746264"/><text:span text:style-name="T7">A</text:span><text:change-end text:change-id="ct222746264"/><text:span text:style-name="T7">eq</text:span><text:change text:change-id="ct358994544"/><text:span text:style-name="T7">30mn</text:span>.</text:p>
      <text:p text:style-name="P8">Les courbes d'évolution temporelle du L<text:change-start text:change-id="ct365304456"/><text:span text:style-name="T7">A</text:span><text:change-end text:change-id="ct365304456"/><text:change text:change-id="ct358994648"/><text:change-start text:change-id="ct220628280"/><text:span text:style-name="T7">eq,1s</text:span><text:change-end text:change-id="ct220628280"/> sur l'ensemble de la mesure et sur la demie-heure la plus silencieuse pour chacune des périodes réglementaires devront être fournies<text:change-start text:change-id="ct208081128"/> pour les mesurages longue durée<text:change-end text:change-id="ct208081128"/>.</text:p>
      <text:p text:style-name="P8"><text:change-start text:change-id="ct365400840"/><text:soft-page-break/><office:annotation><dc:creator>Yohan LECHEVALIER</dc:creator><dc:date>2009-11-30T18:06:18.79</dc:date><text:p text:style-name="P37"><text:span text:style-name="T28">Note de JPO :</text:span></text:p><text:p text:style-name="P37"><text:span text:style-name="T28">Quid de la constante d'intégration du sonomètre ? Si vous voulez moins d'une seconde, il faut changer les B &amp; K ! On ne peut faire le silence sur cette question puisque la norme prévoit une constante d'1 s. Mais cela convient-il ?</text:span></text:p><text:p text:style-name="P37"><text:span text:style-name="T28">Réponse YL : Personnellement, je pense que oui. A débattre le pour et le contre.</text:span></text:p></office:annotation><text:change-end text:change-id="ct365400840"/><text:change text:change-id="ct365375496"/></text:p>
      <text:p text:style-name="P8">Le caractère « isolé » du passage d'un ou de plusieurs véhicule(s) pourra être apprécié en répondant à la question : est-il raisonnablement possible de trouver une période de 30 mn sans passage de véhicules ?</text:p>
      <text:p text:style-name="P8"><office:annotation><dc:creator>Yohan LECHEVALIER</dc:creator><dc:date>2008-10-31T13:31:25.04</dc:date><text:p text:style-name="P38"><text:span text:style-name="T31">Je comprends pas la phrase et ne vois pas où vous voulez en venir.</text:span></text:p></office:annotation>En cas de doute, et si l'ensemble des sources exceptionnelles ou additionnelles dépassent 10 % de la durée de la mesure, les résultats seront fournis en <text:change-start text:change-id="ct361665512"/>marquant<text:change-end text:change-id="ct361665512"/><text:change text:change-id="ct361665616"/> les Leq unitaires des passages de véhicules et en fournissant les résultats demandés avec ou sans ces bruits de véhicules.</text:p>
      <text:p text:style-name="P8">C'est dans le cas où le <text:change-start text:change-id="ct365410592"/><office:annotation><dc:creator>Yohan LECHEVALIER</dc:creator><dc:date>2009-11-30T18:08:26.76</dc:date><text:p text:style-name="P36"><text:span text:style-name="T28">Leq90 ne veut rien dire. Il s'agit du L</text:span><text:span text:style-name="T29">A90</text:span><text:span text:style-name="T28">, non ?</text:span></text:p></office:annotation><text:change-end text:change-id="ct365410592"/>Leq90 ne peut plus être utilisé pour définir le bruit résiduel « vrai »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><text:change-start text:change-id="ct359668504"/><office:annotation><dc:creator>Yohan LECHEVALIER</dc:creator><dc:date>2009-11-30T18:09:49.90</dc:date><text:p text:style-name="P36"><text:span text:style-name="T28">Je ne comprends pas l'utilité de ce tableau.</text:span></text:p></office:annotation><text:change-end text:change-id="ct359668504"/></text:p>
          </table:table-cell>
          <table:table-cell table:style-name="Tableau1.A1" office:value-type="string">
            <text:p text:style-name="P18">En dB(A)</text:p>
          </table:table-cell>
          <table:table-cell table:style-name="Tableau1.C1" office:value-type="string">
            <text:p text:style-name="P9">Temps</text:p>
          </table:table-cell>
        </table:table-row>
        <table:table-row>
          <table:table-cell table:style-name="Tableau1.A2" office:value-type="string">
            <text:p text:style-name="P8">1 voiture : </text:p>
          </table:table-cell>
          <table:table-cell table:style-name="Tableau1.A2" office:value-type="string">
            <text:p text:style-name="P9">80</text:p>
          </table:table-cell>
          <table:table-cell table:style-name="Tableau1.C2" office:value-type="string">
            <text:p text:style-name="P9">5 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77</text:p>
          </table:table-cell>
          <table:table-cell table:style-name="Tableau1.C2" office:value-type="string">
            <text:p text:style-name="P18">10 s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74</text:p>
          </table:table-cell>
          <table:table-cell table:style-name="Tableau1.C2" office:value-type="string">
            <text:p text:style-name="P9"><text:span text:style-name="T20">20</text:span><text:span text:style-name="T20"> s</text:span>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9"><text:span text:style-name="T20">7</text:span><text:span text:style-name="T20">1</text:span></text:p>
          </table:table-cell>
          <table:table-cell table:style-name="Tableau1.C2" office:value-type="string">
            <text:p text:style-name="P9"><text:span text:style-name="T20">40</text:span><text:span text:style-name="T20"> s</text:span>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68</text:p>
          </table:table-cell>
          <table:table-cell table:style-name="Tableau1.C2" office:value-type="string">
            <text:p text:style-name="P9"><text:span text:style-name="T20">80</text:span><text:span text:style-name="T20"> s </text:span><text:span text:style-name="T20">(</text:span><text:span text:style-name="T20">1'20'''</text:span><text:span text:style-name="T20">)</text:span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65</text:p>
          </table:table-cell>
          <table:table-cell table:style-name="Tableau1.C2" office:value-type="string">
            <text:p text:style-name="P9">160 s (2'40'')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62</text:p>
          </table:table-cell>
          <table:table-cell table:style-name="Tableau1.C2" office:value-type="string">
            <text:p text:style-name="P9">320 s (5'20'')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59</text:p>
          </table:table-cell>
          <table:table-cell table:style-name="Tableau1.C2" office:value-type="string">
            <text:p text:style-name="P18">640 s (10'40'')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56</text:p>
          </table:table-cell>
          <table:table-cell table:style-name="Tableau1.C2" office:value-type="string">
            <text:p text:style-name="P18">1 280 s (20'20'')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53</text:p>
          </table:table-cell>
          <table:table-cell table:style-name="Tableau1.C2" office:value-type="string">
            <text:p text:style-name="P18">40'40'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>50</text:p>
          </table:table-cell>
          <table:table-cell table:style-name="Tableau1.C2" office:value-type="string">
            <text:p text:style-name="P18">1h21'20''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47</text:p>
          </table:table-cell>
          <table:table-cell table:style-name="Tableau1.C2" office:value-type="string">
            <text:p text:style-name="P9">2h42'740''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43</text:p>
          </table:table-cell>
          <table:table-cell table:style-name="Tableau1.C2" office:value-type="string">
            <text:p text:style-name="P9">5h23'20''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40</text:p>
          </table:table-cell>
          <table:table-cell table:style-name="Tableau1.C2" office:value-type="string">
            <text:p text:style-name="P9">10h46'40''</text:p>
          </table:table-cell>
        </table:table-row>
        <table:table-row>
          <table:table-cell table:style-name="Tableau1.C2" table:number-columns-spanned="3" office:value-type="string">
            <text:p text:style-name="P9">L<text:change-start text:change-id="ct359882432"/><text:span text:style-name="T7">Aeq</text:span><text:change-end text:change-id="ct359882432"/> <text:change-start text:change-id="ct359882536"/>(<text:change-end text:change-id="ct359882536"/><text:change-start text:change-id="ct352261384"/>7<text:change-end text:change-id="ct352261384"/><text:change text:change-id="ct209402704"/> h – 2<text:change-start text:change-id="ct209402808"/>2<text:change-end text:change-id="ct209402808"/><text:change-start text:change-id="ct359882640"/>)<text:change-end text:change-id="ct359882640"/><text:change text:change-id="ct209402912"/> <office:annotation><dc:creator>Yohan LECHEVALIER</dc:creator><dc:date>2008-10-31T13:32:51.17</dc:date><text:p text:style-name="P38"><text:span text:style-name="T30">Il s'agit sûrement du 7h-22h ?</text:span></text:p></office:annotation>environ 40 <text:span text:style-name="T20">dB(A)</text:span>.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Tahoma4" svg:font-family="Tahoma"/>
    <style:font-face style:name="Times New Roman1" svg:font-family="'Times New Roman'"/>
    <style:font-face style:name="F" svg:font-family="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ucida Sans Unicode1" svg:font-family="'Lucida Sans Unicode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fo:keep-with-next="always"/>
      <style:text-properties style:font-name="Times New Roman1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-left="6.001cm" fo:margin-right="0cm" fo:margin-top="0cm" fo:margin-bottom="1.3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style:num-suffix=".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0.523cm" style:type="center"/>
          <style:tab-stop style:position="16.958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file-name text:display="name-and-extension">Cahier des charges bruit résiduel JPO 091110.odt</text:file-name><text:tab/>le 31 octobre 2008<text:tab/>Page 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reims@echologos.com</text:span></text:p>
        <text:p text:style-name="MP3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grenoble@echologos.com</text:span></text:p>
        <text:p text:style-name="MP3"><text:span text:style-name="MT1">Agence de LA ROCHELLE<text:tab/>30 rue de l’Amiral C</text:span><text:span text:style-name="MT3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Rapport</dc:title>
    <meta:initial-creator>Dominique NOËL</meta:initial-creator>
    <meta:creation-date>2008-09-22T11:27:58</meta:creation-date>
    <dc:creator>Yohan LECHEVALIER</dc:creator>
    <dc:date>2009-11-30T18:11:08.75</dc:date>
    <meta:printed-by>Jean-Pierre ODION</meta:printed-by>
    <meta:print-date>2009-06-09T11:28:55.14</meta:print-date>
    <meta:editing-cycles>32</meta:editing-cycles>
    <meta:editing-duration>PT05H35M58S</meta:editing-duration>
    <meta:document-statistic meta:table-count="1" meta:image-count="0" meta:object-count="1" meta:page-count="4" meta:paragraph-count="125" meta:word-count="1324" meta:character-count="7540"/>
    <meta:user-defined meta:name="Info 1"/>
    <meta:user-defined meta:name="Info 2"/>
    <meta:user-defined meta:name="Info 3"/>
    <meta:user-defined meta:name="Info 4"/>
    <meta:template xlink:type="simple" xlink:actuate="onRequest" xlink:title="Rapport" xlink:href="//Secretariat/d/Modèles%20OpenOffice/Rapports%20Livry%20Secrétariat/Rapport.ott" meta:date="2008-09-22T11:27:57"/>
  </office:meta>
</office:document-meta>
</file>