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face style:name="Tahoma5" svg:font-family="Tahoma"/>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2" svg:font-family="'Lucida Sans Unicode'"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3"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paragraph-properties fo:margin-left="0.25cm" fo:margin-right="0cm" fo:margin-top="0.212cm" fo:margin-bottom="0.106cm" fo:text-indent="-0.25cm" style:auto-text-indent="false"/>
    </style:style>
    <style:style style:name="P2" style:family="paragraph" style:parent-style-name="Standard" style:list-style-name="L1">
      <style:paragraph-properties fo:margin-left="0.25cm" fo:margin-right="0cm" fo:margin-top="0.212cm" fo:margin-bottom="0.106cm" fo:text-indent="-0.25cm" style:auto-text-indent="false"/>
    </style:style>
    <style:style style:name="P3" style:family="paragraph" style:parent-style-name="Header">
      <style:paragraph-properties fo:margin-left="-2.501cm" fo:margin-right="-2.251cm" fo:margin-top="0cm" fo:margin-bottom="0cm" fo:text-indent="0cm" style:auto-text-indent="false">
        <style:tab-stops>
          <style:tab-stop style:position="11.001cm" style:type="center"/>
          <style:tab-stop style:position="18.501cm" style:type="right"/>
        </style:tab-stops>
      </style:paragraph-properties>
    </style:style>
    <style:style style:name="P4"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5" style:family="paragraph" style:parent-style-name="Standard">
      <style:paragraph-properties fo:margin-left="0.25cm" fo:margin-right="0cm" fo:margin-top="0.212cm" fo:margin-bottom="0.106cm" fo:text-indent="-0.25cm" style:auto-text-indent="false"/>
    </style:style>
    <style:style style:name="P6" style:family="paragraph" style:parent-style-name="Title" style:master-page-name="First_20_Page">
      <style:paragraph-properties fo:margin-top="0cm" fo:margin-bottom="0.4cm"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25cm" fo:margin-right="0cm" fo:margin-top="0.212cm" fo:margin-bottom="0.106cm" fo:text-indent="-0.25cm" style:auto-text-indent="false"/>
    </style:style>
    <style:style style:name="P8" style:family="paragraph" style:parent-style-name="Standard" style:list-style-name="L1">
      <style:paragraph-properties fo:margin-left="0.25cm" fo:margin-right="0cm" fo:margin-top="0.212cm" fo:margin-bottom="0.106cm" fo:text-indent="-0.25cm" style:auto-text-indent="false"/>
    </style:style>
    <style:style style:name="P9" style:family="paragraph" style:parent-style-name="Standard" style:list-style-name="L2">
      <style:paragraph-properties fo:margin-left="0.25cm" fo:margin-right="0cm" fo:margin-top="0.212cm" fo:margin-bottom="0.106cm" fo:text-indent="-0.25cm" style:auto-text-indent="false"/>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 style:family="paragraph">
      <style:paragraph-properties text:enable-numbering="false" fo:margin-left="0cm" fo:margin-right="0cm" fo:margin-top="0cm" fo:margin-bottom="0cm" fo:line-height="100%" fo:text-indent="0cm"/>
    </style:style>
    <style:style style:name="P12"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3"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15"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fo:font-weight="bold" style:font-weight-asian="bold"/>
    </style:style>
    <style:style style:name="T6"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7" style:family="text">
      <style:text-properties fo:background-color="#ffff00"/>
    </style:style>
    <style:style style:name="T8"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Tahoma"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text:id="ct582604016">
          <text:insertion>
            <office:change-info>
              <dc:creator>Yohan LECHEVALIER</dc:creator>
              <dc:date>2010-12-13T16:45:00</dc:date>
            </office:change-info>
          </text:insertion>
        </text:changed-region>
        <text:changed-region text:id="ct583229344">
          <text:insertion>
            <office:change-info>
              <dc:creator>Yohan LECHEVALIER</dc:creator>
              <dc:date>2010-12-13T16:39:00</dc:date>
            </office:change-info>
          </text:insertion>
        </text:changed-region>
        <text:changed-region text:id="ct582668128">
          <text:deletion>
            <office:change-info>
              <dc:creator>Yohan LECHEVALIER</dc:creator>
              <dc:date>2010-12-13T16:40:00</dc:date>
            </office:change-info>
            <text:p text:style-name="P1"><text:s/>et</text:p>
          </text:deletion>
        </text:changed-region>
        <text:changed-region text:id="ct581907640">
          <text:deletion>
            <office:change-info>
              <dc:creator>Yohan LECHEVALIER</dc:creator>
              <dc:date>2010-12-13T16:39:00</dc:date>
            </office:change-info>
            <text:p text:style-name="P1">Mesurages d'émergence</text:p>
          </text:deletion>
        </text:changed-region>
        <text:changed-region text:id="ct581982752">
          <text:insertion>
            <office:change-info>
              <dc:creator>Marc DUHIL</dc:creator>
              <dc:date>2009-07-29T15:00:00</dc:date>
            </office:change-info>
          </text:insertion>
        </text:changed-region>
        <text:changed-region text:id="ct581778632">
          <text:insertion>
            <office:change-info>
              <dc:creator>Yohan LECHEVALIER</dc:creator>
              <dc:date>2010-12-13T16:40:00</dc:date>
            </office:change-info>
          </text:insertion>
        </text:changed-region>
        <text:changed-region text:id="ct584500248">
          <text:insertion>
            <office:change-info>
              <dc:creator>Marc DUHIL</dc:creator>
              <dc:date>2009-07-29T15:00:00</dc:date>
            </office:change-info>
          </text:insertion>
        </text:changed-region>
        <text:changed-region text:id="ct584530584">
          <text:insertion>
            <office:change-info>
              <dc:creator>Yohan LECHEVALIER</dc:creator>
              <dc:date>2010-12-13T16:39:00</dc:date>
            </office:change-info>
          </text:insertion>
        </text:changed-region>
        <text:changed-region text:id="ct584842936">
          <text:insertion>
            <office:change-info>
              <dc:creator>Yohan LECHEVALIER</dc:creator>
              <dc:date>2010-12-13T16:40:00</dc:date>
            </office:change-info>
          </text:insertion>
        </text:changed-region>
        <text:changed-region text:id="ct584530056">
          <text:insertion>
            <office:change-info>
              <dc:creator>Yohan LECHEVALIER</dc:creator>
              <dc:date>2010-12-13T16:41:00</dc:date>
            </office:change-info>
          </text:insertion>
        </text:changed-region>
        <text:changed-region text:id="ct584745264">
          <text:deletion>
            <office:change-info>
              <dc:creator>Yohan LECHEVALIER</dc:creator>
              <dc:date>2010-12-13T16:41:00</dc:date>
            </office:change-info>
            <text:p text:style-name="P1">23 h ou minuit ou plus, non ? MD: pourquoi 21 h ? s'il s'agit de la nuit, autant dire directement Les mesurages ne peuvent commencer avant 21 heures.</text:p>
          </text:deletion>
        </text:changed-region>
        <text:changed-region text:id="ct584499272">
          <text:deletion>
            <office:change-info>
              <dc:creator>Marc DUHIL</dc:creator>
              <dc:date>2009-07-29T14:58:00</dc:date>
            </office:change-info>
            <text:p text:style-name="P1">dans chaque appartement</text:p>
          </text:deletion>
        </text:changed-region>
        <text:changed-region text:id="ct585208184">
          <text:insertion>
            <office:change-info>
              <dc:creator>Marc DUHIL</dc:creator>
              <dc:date>2009-07-29T14:58:00</dc:date>
            </office:change-info>
          </text:insertion>
        </text:changed-region>
        <text:changed-region text:id="ct584648560">
          <text:deletion>
            <office:change-info>
              <dc:creator>Marc DUHIL</dc:creator>
              <dc:date>2009-07-29T14:54:00</dc:date>
            </office:change-info>
            <text:p text:style-name="P1">de chaufferie</text:p>
          </text:deletion>
        </text:changed-region>
        <text:changed-region text:id="ct584843136">
          <text:insertion>
            <office:change-info>
              <dc:creator>Marc DUHIL</dc:creator>
              <dc:date>2009-07-29T14:55:00</dc:date>
            </office:change-info>
          </text:insertion>
        </text:changed-region>
        <text:changed-region text:id="ct584893448">
          <text:insertion>
            <office:change-info>
              <dc:creator>Marc DUHIL</dc:creator>
              <dc:date>2009-07-29T14:54:00</dc:date>
            </office:change-info>
          </text:insertion>
        </text:changed-region>
        <text:changed-region text:id="ct582159240">
          <text:insertion>
            <office:change-info>
              <dc:creator>Marc DUHIL</dc:creator>
              <dc:date>2009-07-29T14:55:00</dc:date>
            </office:change-info>
          </text:insertion>
        </text:changed-region>
        <text:changed-region text:id="ct582159440">
          <text:deletion>
            <office:change-info>
              <dc:creator>Dominique NOËL</dc:creator>
              <dc:date>2009-07-31T09:45:00</dc:date>
            </office:change-info>
            <text:p text:style-name="P1">.</text:p>
          </text:deletion>
        </text:changed-region>
        <text:changed-region text:id="ct582159640">
          <text:insertion>
            <office:change-info>
              <dc:creator>Marc DUHIL</dc:creator>
              <dc:date>2009-07-29T14:55:00</dc:date>
            </office:change-info>
          </text:insertion>
        </text:changed-region>
        <text:changed-region text:id="ct582157920">
          <text:deletion>
            <office:change-info>
              <dc:creator>Marc DUHIL</dc:creator>
              <dc:date>2009-07-29T14:55:00</dc:date>
            </office:change-info>
            <text:p text:style-name="P1">de la chaudière </text:p>
          </text:deletion>
        </text:changed-region>
        <text:changed-region text:id="ct582160056">
          <text:insertion>
            <office:change-info>
              <dc:creator>Marc DUHIL</dc:creator>
              <dc:date>2009-07-29T14:55:00</dc:date>
            </office:change-info>
          </text:insertion>
        </text:changed-region>
        <text:changed-region text:id="ct582160256">
          <text:insertion>
            <office:change-info>
              <dc:creator>Yohan LECHEVALIER</dc:creator>
              <dc:date>2010-12-13T16:42:00</dc:date>
            </office:change-info>
          </text:insertion>
        </text:changed-region>
        <text:changed-region text:id="ct582160456">
          <text:deletion>
            <office:change-info>
              <dc:creator>Yohan LECHEVALIER</dc:creator>
              <dc:date>2010-12-13T16:42:00</dc:date>
            </office:change-info>
            <text:p text:style-name="P1">a</text:p>
          </text:deletion>
        </text:changed-region>
        <text:changed-region text:id="ct582158144">
          <text:deletion>
            <office:change-info>
              <dc:creator>Marc DUHIL</dc:creator>
              <dc:date>2009-07-29T14:58:00</dc:date>
            </office:change-info>
            <text:p text:style-name="P1">15 appartements</text:p>
          </text:deletion>
        </text:changed-region>
        <text:changed-region text:id="ct582158440">
          <text:insertion>
            <office:change-info>
              <dc:creator>Marc DUHIL</dc:creator>
              <dc:date>2009-07-29T14:58:00</dc:date>
            </office:change-info>
          </text:insertion>
        </text:changed-region>
        <text:changed-region text:id="ct582158640">
          <text:insertion>
            <office:change-info>
              <dc:creator>Yohan LECHEVALIER</dc:creator>
              <dc:date>2010-12-13T16:42:00</dc:date>
            </office:change-info>
          </text:insertion>
        </text:changed-region>
        <text:changed-region text:id="ct582155392">
          <text:deletion>
            <office:change-info>
              <dc:creator>Yohan LECHEVALIER</dc:creator>
              <dc:date>2010-12-13T16:42:00</dc:date>
            </office:change-info>
            <text:p text:style-name="P1">/</text:p>
          </text:deletion>
        </text:changed-region>
        <text:changed-region text:id="ct582155496">
          <text:insertion>
            <office:change-info>
              <dc:creator>Marc DUHIL</dc:creator>
              <dc:date>2009-07-29T14:55:00</dc:date>
            </office:change-info>
          </text:insertion>
        </text:changed-region>
        <text:changed-region text:id="ct582155600">
          <text:insertion>
            <office:change-info>
              <dc:creator>Marc DUHIL</dc:creator>
              <dc:date>2009-07-29T14:56:00</dc:date>
            </office:change-info>
          </text:insertion>
        </text:changed-region>
        <text:changed-region text:id="ct582156520">
          <text:deletion>
            <office:change-info>
              <dc:creator>Marc DUHIL</dc:creator>
              <dc:date>2009-07-29T14:56:00</dc:date>
            </office:change-info>
            <text:p text:style-name="P1">de la chaufferie </text:p>
          </text:deletion>
        </text:changed-region>
        <text:changed-region text:id="ct582156720">
          <text:insertion>
            <office:change-info>
              <dc:creator>Marc DUHIL</dc:creator>
              <dc:date>2009-07-29T14:56:00</dc:date>
            </office:change-info>
          </text:insertion>
        </text:changed-region>
        <text:changed-region text:id="ct581433392">
          <text:deletion>
            <office:change-info>
              <dc:creator>Marc DUHIL</dc:creator>
              <dc:date>2009-07-29T14:56:00</dc:date>
            </office:change-info>
            <text:p text:style-name="P1">dans la chaufferie</text:p>
          </text:deletion>
        </text:changed-region>
        <text:changed-region text:id="ct582156920">
          <text:deletion>
            <office:change-info>
              <dc:creator>Yohan LECHEVALIER</dc:creator>
              <dc:date>2010-12-13T16:59:00</dc:date>
            </office:change-info>
            <text:p text:style-name="P1"><text:s/></text:p>
          </text:deletion>
          <text:insertion>
            <office:change-info office:chg-author="Marc DUHIL" office:chg-date-time="2009-07-29T14:56:00"/>
          </text:insertion>
        </text:changed-region>
        <text:changed-region text:id="ct582012392">
          <text:deletion>
            <office:change-info>
              <dc:creator>Dominique NOËL</dc:creator>
              <dc:date>2009-07-31T09:49:00</dc:date>
            </office:change-info>
            <text:p text:style-name="P1">L</text:p>
          </text:deletion>
        </text:changed-region>
        <text:changed-region text:id="ct581716816">
          <text:deletion>
            <office:change-info>
              <dc:creator>Dominique NOËL</dc:creator>
              <dc:date>2009-07-31T09:48:00</dc:date>
            </office:change-info>
            <text:p text:style-name="P1">e mesureur</text:p>
          </text:deletion>
        </text:changed-region>
        <text:changed-region text:id="ct582012496">
          <text:insertion>
            <office:change-info>
              <dc:creator>Dominique NOËL</dc:creator>
              <dc:date>2009-07-31T09:48:00</dc:date>
            </office:change-info>
          </text:insertion>
        </text:changed-region>
        <text:changed-region text:id="ct582012600">
          <text:deletion>
            <office:change-info>
              <dc:creator>Marc DUHIL</dc:creator>
              <dc:date>2009-07-29T14:59:00</dc:date>
            </office:change-info>
            <text:p text:style-name="P1">placé dans la chaufferie</text:p>
          </text:deletion>
        </text:changed-region>
        <text:changed-region text:id="ct582012704">
          <text:insertion>
            <office:change-info>
              <dc:creator>Marc DUHIL</dc:creator>
              <dc:date>2009-07-29T14:59:00</dc:date>
            </office:change-info>
          </text:insertion>
        </text:changed-region>
        <text:changed-region text:id="ct582012976">
          <text:insertion>
            <office:change-info>
              <dc:creator>Marc DUHIL</dc:creator>
              <dc:date>2009-07-29T14:56:00</dc:date>
            </office:change-info>
          </text:insertion>
        </text:changed-region>
        <text:changed-region text:id="ct582013144">
          <text:insertion>
            <office:change-info>
              <dc:creator>Marc DUHIL</dc:creator>
              <dc:date>2009-07-29T14:57:00</dc:date>
            </office:change-info>
          </text:insertion>
        </text:changed-region>
        <text:changed-region text:id="ct585123816">
          <text:deletion>
            <office:change-info>
              <dc:creator>Yohan LECHEVALIER</dc:creator>
              <dc:date>2010-12-13T16:58:00</dc:date>
            </office:change-info>
            <text:p text:style-name="P1">au</text:p>
          </text:deletion>
          <text:insertion>
            <office:change-info office:chg-author="Marc DUHIL" office:chg-date-time="2009-07-29T14:57:00"/>
          </text:insertion>
        </text:changed-region>
        <text:changed-region text:id="ct581103416">
          <text:insertion>
            <office:change-info>
              <dc:creator>Yohan LECHEVALIER</dc:creator>
              <dc:date>2010-12-13T16:59:00</dc:date>
            </office:change-info>
          </text:insertion>
        </text:changed-region>
        <text:changed-region text:id="ct429052344">
          <text:insertion>
            <office:change-info>
              <dc:creator>Marc DUHIL</dc:creator>
              <dc:date>2009-07-29T14:57:00</dc:date>
            </office:change-info>
          </text:insertion>
        </text:changed-region>
        <text:changed-region text:id="ct582013312">
          <text:insertion>
            <office:change-info>
              <dc:creator>Marc DUHIL</dc:creator>
              <dc:date>2009-07-29T14:58:00</dc:date>
            </office:change-info>
          </text:insertion>
        </text:changed-region>
        <text:changed-region text:id="ct582013576">
          <text:insertion>
            <office:change-info>
              <dc:creator>Yohan LECHEVALIER</dc:creator>
              <dc:date>2010-12-13T16:47:00</dc:date>
            </office:change-info>
          </text:insertion>
        </text:changed-region>
        <text:changed-region text:id="ct582012872">
          <text:deletion>
            <office:change-info>
              <dc:creator>Yohan LECHEVALIER</dc:creator>
              <dc:date>2010-12-13T16:47:00</dc:date>
            </office:change-info>
            <text:p text:style-name="P1">locaux situés de part et d’autre</text:p>
          </text:deletion>
        </text:changed-region>
        <text:changed-region text:id="ct582602760">
          <text:insertion>
            <office:change-info>
              <dc:creator>Yohan LECHEVALIER</dc:creator>
              <dc:date>2010-12-13T16:47:00</dc:date>
            </office:change-info>
          </text:insertion>
        </text:changed-region>
        <text:changed-region text:id="ct582603024">
          <text:deletion>
            <office:change-info>
              <dc:creator>Yohan LECHEVALIER</dc:creator>
              <dc:date>2010-12-13T16:47:00</dc:date>
            </office:change-info>
            <text:p text:style-name="P1">des parois à mesurer et de la présence des personnes occupant ces locaux</text:p>
          </text:deletion>
        </text:changed-region>
        <text:changed-region text:id="ct582229928">
          <text:insertion>
            <office:change-info>
              <dc:creator>Yohan LECHEVALIER</dc:creator>
              <dc:date>2010-12-13T16:47:00</dc:date>
            </office:change-info>
          </text:insertion>
        </text:changed-region>
        <text:changed-region text:id="ct582230128">
          <text:deletion>
            <office:change-info>
              <dc:creator>Yohan LECHEVALIER</dc:creator>
              <dc:date>2010-12-13T16:47:00</dc:date>
            </office:change-info>
            <text:p text:style-name="P1">le</text:p>
          </text:deletion>
        </text:changed-region>
        <text:changed-region text:id="ct582155808">
          <text:insertion>
            <office:change-info>
              <dc:creator>Yohan LECHEVALIER</dc:creator>
              <dc:date>2010-12-13T16:48:00</dc:date>
            </office:change-info>
          </text:insertion>
        </text:changed-region>
        <text:changed-region text:id="ct582155704">
          <text:deletion>
            <office:change-info>
              <dc:creator>Yohan LECHEVALIER</dc:creator>
              <dc:date>2010-12-13T16:48:00</dc:date>
            </office:change-info>
            <text:p text:style-name="P1">.</text:p>
          </text:deletion>
        </text:changed-region>
        <text:changed-region text:id="ct582155912">
          <text:insertion>
            <office:change-info>
              <dc:creator>Yohan LECHEVALIER</dc:creator>
              <dc:date>2010-12-13T16:49:00</dc:date>
            </office:change-info>
          </text:insertion>
        </text:changed-region>
        <text:changed-region text:id="ct582156016">
          <text:insertion>
            <office:change-info>
              <dc:creator>Marc DUHIL</dc:creator>
              <dc:date>2009-07-29T14:59:00</dc:date>
            </office:change-info>
          </text:insertion>
        </text:changed-region>
        <text:changed-region text:id="ct582156120">
          <text:deletion>
            <office:change-info>
              <dc:creator>Marc DUHIL</dc:creator>
              <dc:date>2009-07-29T14:59:00</dc:date>
            </office:change-info>
            <text:p text:style-name="P1">La</text:p>
          </text:deletion>
        </text:changed-region>
        <text:changed-region text:id="ct582156320">
          <text:insertion>
            <office:change-info>
              <dc:creator>Marc DUHIL</dc:creator>
              <dc:date>2009-07-29T14:59:00</dc:date>
            </office:change-info>
          </text:insertion>
        </text:changed-region>
        <text:changed-region text:id="ct582158840">
          <text:insertion>
            <office:change-info>
              <dc:creator>Marc DUHIL</dc:creator>
              <dc:date>2009-07-29T14:59:00</dc:date>
            </office:change-info>
          </text:insertion>
        </text:changed-region>
        <text:changed-region text:id="ct582155288">
          <text:deletion>
            <office:change-info>
              <dc:creator>Marc DUHIL</dc:creator>
              <dc:date>2009-07-29T14:59:00</dc:date>
            </office:change-info>
            <text:p text:style-name="P1"><text:s/></text:p>
          </text:deletion>
        </text:changed-region>
        <text:changed-region text:id="ct582166184">
          <text:insertion>
            <office:change-info>
              <dc:creator>Marc DUHIL</dc:creator>
              <dc:date>2009-07-29T15:10:00</dc:date>
            </office:change-info>
          </text:insertion>
        </text:changed-region>
        <text:changed-region text:id="ct582230328">
          <text:insertion>
            <office:change-info>
              <dc:creator>Yohan LECHEVALIER</dc:creator>
              <dc:date>2010-12-13T16:47:00</dc:date>
            </office:change-info>
          </text:insertion>
        </text:changed-region>
        <text:changed-region text:id="ct582166384">
          <text:insertion>
            <office:change-info>
              <dc:creator>Yohan LECHEVALIER</dc:creator>
              <dc:date>2010-12-13T16:46:00</dc:date>
            </office:change-info>
          </text:insertion>
        </text:changed-region>
        <text:changed-region text:id="ct582166584">
          <text:deletion>
            <office:change-info>
              <dc:creator>Yohan LECHEVALIER</dc:creator>
              <dc:date>2010-12-13T16:46:00</dc:date>
            </office:change-info>
            <text:p text:style-name="P1">86</text:p>
          </text:deletion>
        </text:changed-region>
        <text:changed-region text:id="ct582166784">
          <text:deletion>
            <office:change-info>
              <dc:creator>Dominique NOËL</dc:creator>
              <dc:date>2009-07-31T09:46:00</dc:date>
            </office:change-info>
            <text:p text:style-name="P1">..</text:p>
          </text:deletion>
        </text:changed-region>
        <text:changed-region text:id="ct582166984">
          <text:insertion>
            <office:change-info>
              <dc:creator>Marc DUHIL</dc:creator>
              <dc:date>2009-07-29T15:08:00</dc:date>
            </office:change-info>
          </text:insertion>
        </text:changed-region>
        <text:changed-region text:id="ct582167184">
          <text:deletion>
            <office:change-info>
              <dc:creator>Marc DUHIL</dc:creator>
              <dc:date>2009-07-29T15:04:00</dc:date>
            </office:change-info>
            <text:list xml:id="list36704330" text:style-name="L1">
              <text:list-item>
                <text:p text:style-name="P2"/>
              </text:list-item>
              <text:list-item>
                <text:p text:style-name="P2"/>
              </text:list-item>
            </text:list>
          </text:deletion>
        </text:changed-region>
        <text:changed-region text:id="ct582167384">
          <text:deletion>
            <office:change-info>
              <dc:creator>Yohan LECHEVALIER</dc:creator>
              <dc:date>2010-12-13T16:51:00</dc:date>
            </office:change-info>
            <text:p text:style-name="P1">télécopie</text:p>
          </text:deletion>
        </text:changed-region>
        <text:changed-region text:id="ct582167688">
          <text:insertion>
            <office:change-info>
              <dc:creator>Yohan LECHEVALIER</dc:creator>
              <dc:date>2010-12-13T16:51:00</dc:date>
            </office:change-info>
          </text:insertion>
        </text:changed-region>
        <text:changed-region text:id="ct582167888">
          <text:insertion>
            <office:change-info>
              <dc:creator>Dominique NOËL</dc:creator>
              <dc:date>2009-07-31T09:47:00</dc:date>
            </office:change-info>
          </text:insertion>
        </text:changed-region>
        <text:changed-region text:id="ct582168088">
          <text:insertion>
            <office:change-info>
              <dc:creator>Yohan LECHEVALIER</dc:creator>
              <dc:date>2010-12-13T16:51:00</dc:date>
            </office:change-info>
          </text:insertion>
        </text:changed-region>
        <text:changed-region text:id="ct582168288">
          <text:deletion>
            <office:change-info>
              <dc:creator>Yohan LECHEVALIER</dc:creator>
              <dc:date>2010-12-13T16:52:00</dc:date>
            </office:change-info>
            <text:p text:style-name="P1">sera facturée </text:p>
          </text:deletion>
        </text:changed-region>
        <text:changed-region text:id="ct582168704">
          <text:insertion>
            <office:change-info>
              <dc:creator>Marc DUHIL</dc:creator>
              <dc:date>2009-07-29T15:19:00</dc:date>
            </office:change-info>
          </text:insertion>
        </text:changed-region>
        <text:changed-region text:id="ct582168904">
          <text:insertion>
            <office:change-info>
              <dc:creator>Yohan LECHEVALIER</dc:creator>
              <dc:date>2010-12-13T16:52:00</dc:date>
            </office:change-info>
          </text:insertion>
        </text:changed-region>
        <text:changed-region text:id="ct582164288">
          <text:insertion>
            <office:change-info>
              <dc:creator>Marc DUHIL</dc:creator>
              <dc:date>2009-07-29T15:19:00</dc:date>
            </office:change-info>
          </text:insertion>
        </text:changed-region>
        <text:changed-region text:id="ct582164584">
          <text:deletion>
            <office:change-info>
              <dc:creator>Dominique NOËL</dc:creator>
              <dc:date>2009-07-31T09:48:00</dc:date>
            </office:change-info>
            <text:p text:style-name="P1">Echologos</text:p>
          </text:deletion>
        </text:changed-region>
        <text:changed-region text:id="ct582153920">
          <text:insertion>
            <office:change-info>
              <dc:creator>Dominique NOËL</dc:creator>
              <dc:date>2009-07-31T09:48:00</dc:date>
            </office:change-info>
          </text:insertion>
        </text:changed-region>
        <text:changed-region text:id="ct582154024">
          <text:deletion>
            <office:change-info>
              <dc:creator>Yohan LECHEVALIER</dc:creator>
              <dc:date>2010-12-13T16:52:00</dc:date>
            </office:change-info>
            <text:p text:style-name="P1"><text:s/></text:p>
          </text:deletion>
        </text:changed-region>
        <text:changed-region text:id="ct582154128">
          <text:insertion>
            <office:change-info>
              <dc:creator>Marc DUHIL</dc:creator>
              <dc:date>2009-07-29T15: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ditions de<text:change-start text:change-id="ct582604016"/> réalisation de<text:change-end text:change-id="ct582604016"/>s mesurages</text:p>
      <text:p text:style-name="P1"><text:change-start text:change-id="ct583229344"/>Caractérisation des émergences sonores <text:change-end text:change-id="ct583229344"/><text:change text:change-id="ct582668128"/><text:change text:change-id="ct581907640"/><text:change-start text:change-id="ct581982752"/><text:s/>ou <text:change-end text:change-id="ct581982752"/><text:change-start text:change-id="ct581778632"/>mesurage du niveau <text:change-end text:change-id="ct581778632"/><text:change-start text:change-id="ct584500248"/>de bruit résiduel</text:p>
      <text:list xml:id="list37240986" text:continue-numbering="true" text:style-name="L1">
        <text:list-item>
          <text:p text:style-name="P2"><text:change-end text:change-id="ct584500248"/>Compte‑tenu du type de bruit à mesurer, il faut intervenir de nuit quand le bruit de fond du quartier est suffisamment faible pour que le rapport du signal sur le bruit de fond du quartier soit significatif : différence de 5 dB(A) au moins. <text:change-start text:change-id="ct584530584"/>En conséquence, les mesurages <text:change-end text:change-id="ct584530584"/><text:change-start text:change-id="ct584842936"/>en période nocturne débuteront à partir de minuit. A cet effet, il est <text:change-end text:change-id="ct584842936"/><text:change-start text:change-id="ct584530056"/>prévu un rendez-vous sur place à 23h00 pour l'installation du matériel et la mise en route des équipements selon le scénario prévu.<text:change-end text:change-id="ct584530056"/><text:change text:change-id="ct584745264"/></text:p>
        </text:list-item>
        <text:list-item>
          <text:p text:style-name="P2">Pour vérifier le point précédent, <text:change text:change-id="ct584499272"/><text:change-start text:change-id="ct585208184"/><text:s/>pour chaque point de mesure<text:change-end text:change-id="ct585208184"/>, un mesurage du bruit <text:change text:change-id="ct584648560"/><text:change-start text:change-id="ct584843136"/><text:s/>de l'équipement technique étudié <text:change-end text:change-id="ct584843136"/><text:change-start text:change-id="ct584893448"/>(chaufferie, groupe froid, venti<text:change-end text:change-id="ct584893448"/><text:change-start text:change-id="ct582159240"/>lateur, etc.<text:change-end text:change-id="ct582159240"/><text:change text:change-id="ct582159440"/><text:change-start text:change-id="ct582159640"/>)<text:change-end text:change-id="ct582159640"/> et du bruit de fond sera fait. Il faut donc pouvoir intervenir sur la commande <text:change text:change-id="ct582157920"/><text:change-start text:change-id="ct582160056"/><text:s/>de l'équipement considéré <text:change-end text:change-id="ct582160056"/>pendant les mesurages et l<text:change-start text:change-id="ct582160256"/>e<text:change-end text:change-id="ct582160256"/><text:change text:change-id="ct582160456"/> mettre successivement en marche forcée et à l’arrêt pour chacun des <text:change text:change-id="ct582158144"/><text:change-start text:change-id="ct582158440"/><text:s/>points de mesurage<text:change-end text:change-id="ct582158440"/>. Le demandeur prendra contact avec la société d'exploitation<text:change-start text:change-id="ct582158640"/> ou de <text:change-end text:change-id="ct582158640"/><text:change text:change-id="ct582155392"/><text:change-start text:change-id="ct582155496"/>maintenance de ces <text:change-end text:change-id="ct582155496"/><text:change-start text:change-id="ct582155600"/>appareils<text:change-end text:change-id="ct582155600"/> <text:change text:change-id="ct582156520"/><text:change-start text:change-id="ct582156720"/><text:s/><text:change-end text:change-id="ct582156720"/>pour mettre à disposition d'ÉCHOLOGOS le jour choisi pour les mesurages un technicien qui exécutera ces manœuvres <text:change text:change-id="ct581433392"/><text:change text:change-id="ct582156920"/>. <text:change text:change-id="ct582012392"/><text:change text:change-id="ct581716816"/><text:change-start text:change-id="ct582012496"/><text:s/>L'opérateur d'ÉCHOLOGOS<text:change-end text:change-id="ct582012496"/> communiquera avec le technicien <text:change text:change-id="ct582012600"/><text:change-start text:change-id="ct582012704"/><text:s/><text:change-end text:change-id="ct582012704"/><text:s/>par liaison sans fil (téléphone cellulaire).<text:change-start text:change-id="ct582012976"/> Si d'autres équipements techniques <text:change-end text:change-id="ct582012976"/><text:change-start text:change-id="ct582013144"/>appartenant <text:change-end text:change-id="ct582013144"/><text:change text:change-id="ct585123816"/><text:change-start text:change-id="ct581103416"/>à la<text:change-end text:change-id="ct581103416"/><text:change-start text:change-id="ct429052344"/> <text:span text:style-name="T6">maîtrise d'ouvrage</text:span> et non identifiés à ce jour perturbent la mesure, ils devront pouvoir être mis hors servi<text:change-end text:change-id="ct429052344"/><text:change-start text:change-id="ct582013312"/>ce par le technicien.<text:change-end text:change-id="ct582013312"/></text:p>
        </text:list-item>
        <text:list-item>
          <text:p text:style-name="P2">Le demandeur devra s’assurer de l’accès aux différent<text:change-start text:change-id="ct582013576"/>e<text:change-end text:change-id="ct582013576"/>s <text:change text:change-id="ct582012872"/><text:change-start text:change-id="ct582602760"/>propriétés concernées par les mesurages<text:change-end text:change-id="ct582602760"/> <text:change text:change-id="ct582603024"/><text:s/><text:change-start text:change-id="ct582229928"/>au<text:change-end text:change-id="ct582229928"/><text:change text:change-id="ct582230128"/> jour et à l’heure prévue pour les mesurages. Au cas où il ne serait pas possible de faire les mesurages, une indemnité <text:change-start text:change-id="ct582155808"/>de <text:span text:style-name="T7">X</text:span> € H.T. <text:change-end text:change-id="ct582155808"/>sera facturée correspondant au temps passé, au déplacement et au coût d’immobilisation des matériels de mesurages<text:change text:change-id="ct582155704"/><text:change-start text:change-id="ct582155912"/><office:annotation><dc:creator>Yohan LECHEVALIER</dc:creator><dc:date>2010-12-13T16:49:00.54</dc:date><text:p text:style-name="P10"><text:span text:style-name="T8">Petit barème à titre indicatif :</text:span></text:p><text:p text:style-name="P10"><text:span text:style-name="T9">Immobilisation</text:span><text:span text:style-name="T10"> : 200 €/j</text:span></text:p><text:p text:style-name="P10"><text:span text:style-name="T9">Déplacement</text:span><text:span text:style-name="T10"> : 0,50 €/km + péages + 40€/h de trajet</text:span></text:p><text:p text:style-name="P10"><text:span text:style-name="T9">Temps passé</text:span><text:span text:style-name="T10"> : 80 €/h</text:span></text:p></office:annotation><text:change-end text:change-id="ct582155912"/></text:p>
        </text:list-item>
        <text:list-item>
          <text:p text:style-name="P2"><text:change-start text:change-id="ct582156016"/>Si une <text:change-end text:change-id="ct582156016"/><text:change text:change-id="ct582156120"/><text:s/>nacelle <text:change-start text:change-id="ct582156320"/>est <text:change-end text:change-id="ct582156320"/>nécessaire aux mesurages<text:change-start text:change-id="ct582158840"/>, elle <text:change-end text:change-id="ct582158840"/><text:change text:change-id="ct582155288"/>sera mise à disposition d'ÉCHOLOGOS, y compris une personne chargée de sa conduite.<text:change-start text:change-id="ct582166184"/></text:p>
        </text:list-item>
      </text:list>
      <text:p text:style-name="P1">Mesurages d'isolement aux bruits aériens, bruits de chocs, etc<text:change-end text:change-id="ct582166184"/><text:change-start text:change-id="ct582230328"/>.</text:p>
      <text:list xml:id="list37237257" text:continue-numbering="true" text:style-name="L1">
        <text:list-item>
          <text:p text:style-name="P2">Le demandeur devra s’assurer de l’accès aux différents locaux situés de part et d’autre des parois à mesurer et de la présence des personnes occupant ces locaux le jour et à l’heure prévue pour les mesurages. Au cas où il ne serait pas possible de faire les mesurages, une indemnité de <text:span text:style-name="T7">X</text:span> € H.T. sera facturée correspondant au temps passé, au déplacement et au coût d’immobilisation des matériels de mesurages.<text:change-end text:change-id="ct582230328"/></text:p>
        </text:list-item>
        <text:list-item>
          <text:p text:style-name="P2"><text:soft-page-break/>Les différents propriétaires autoriseront ÉCHOLOGOS à brancher les appareils d’émission et de mesure sur leur réseau électrique particulier (consommation très faible).</text:p>
        </text:list-item>
        <text:list-item>
          <text:p text:style-name="P2">Prévenir les occupants que les niveaux d’émission sonore sont élevés (<text:change-start text:change-id="ct582166384"/>de l'ordre de 90<text:change-end text:change-id="ct582166384"/><text:change text:change-id="ct582166584"/> dB(A)) et qu’il n’est pas possible de laisser dans la pièce où se trouve le haut‑parleur, une personne pendant les mesures, ni un enfant ou un animal.</text:p>
        </text:list-item>
        <text:list-item>
          <text:p text:style-name="P2">A contrario, il faut s’assurer lors des mesurages des bruits d’équipements que l’on pourra arrêter tous les appareils bruyants (machine à laver, télévision, etc.<text:change text:change-id="ct582166784"/>) et que les personnes seront tenues d’observer le silence dans l’appartement concerné, voire dans l’appartement voisin. Il n’est, en particulier, pas envisageable d’avoir des entreprises qui font des travaux bruyants pendant les mesurages.<text:change-start text:change-id="ct582166984"/></text:p>
        </text:list-item>
      </text:list>
      <text:p text:style-name="P1">Généralités<text:change-end text:change-id="ct582166984"/></text:p>
      <text:list xml:id="list37240482" text:continue-numbering="true" text:style-name="L1">
        <text:list-item>
          <text:p text:style-name="P2">La société ÉCHOLOGOS est assurée pour les dommages qui pourraient survenir de son fait au cours de ces mesurages.</text:p>
        </text:list-item>
        <text:list-item>
          <text:p text:style-name="P2">Les mesurages nécessitant de laisser les appareils de mesure sans surveillance de l'opérateur d'ÉCHOLOGOS, le demandeur assurera la sureté des matériels de mesurages (ordinateur, sonomètre, câbles, microphones et accessoires) pendant toute son absence.<text:change text:change-id="ct582167184"/>Pour les mesurages en extérieur, ÉCHOLOGOS proposera 24 heures avant les mesurages de les annuler si les conditions météorologiques ne sont pas favorables, par appel téléphonique et <text:change text:change-id="ct582167384"/><text:change-start text:change-id="ct582167688"/>courriel<text:change-end text:change-id="ct582167688"/>, confirmés par courrier. Si le demandeur maintient les mesurages contre l’avis d’ÉCHOLOGOS et qu’il n’est pas possible de les réaliser (pluie, vent, etc<text:change-start text:change-id="ct582167888"/>.<text:change-end text:change-id="ct582167888"/>), une indemnité <text:change-start text:change-id="ct582168088"/>de <text:span text:style-name="T7">X</text:span> € H.T. <text:change-end text:change-id="ct582168088"/>sera facturée correspondant au temps passé, au déplacement et au coût d’immobilisation des matériels de mesurages.</text:p>
        </text:list-item>
        <text:list-item>
          <text:p text:style-name="P2">Les mesurages sont prévus pour être réalisés dans une seule journée. Si des conditions <text:span text:style-name="T5">indépendantes de la volonté d’ÉCHOLOGOS</text:span> imposent une réalisation sur plusieurs journées, une indemnité sera facturée en sus (correspondant au déplacement et à l'immobilisation du matériel) <text:change text:change-id="ct582168288"/>à raison du nombre de journées passées, cf. poste idoine de la proposition d'honoraires.<text:change-start text:change-id="ct582168704"/></text:p>
        </text:list-item>
      </text:list>
      <text:list xml:id="list36717494" text:style-name="L2">
        <text:list-item>
          <text:p text:style-name="P9">Si plusieurs intervenants sont nécessaires aux mesurages (techniciens + particuliers, par exemple), le demandeur s'assurera des différent<text:change-end text:change-id="ct582168704"/><text:change-start text:change-id="ct582168904"/>e<text:change-end text:change-id="ct582168904"/><text:change-start text:change-id="ct582164288"/>s disponibilités de planning de chacun et proposera plusieurs dates de mesurages à <text:change-end text:change-id="ct582164288"/><text:change text:change-id="ct582164584"/><text:change-start text:change-id="ct582153920"/>ÉCHOLOGOS<text:change-end text:change-id="ct582153920"/><text:change text:change-id="ct582154024"/><text:change-start text:change-id="ct582154128"/>.<text:change-end text:change-id="ct58215412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face style:name="Tahoma5" svg:font-family="Tahoma"/>
    <style:font-face style:name="Tahoma" svg:font-family="Tahoma" style:font-family-generic="swiss"/>
    <style:font-face style:name="Lucida Sans Unicode" svg:font-family="'Lucida Sans Unicode'" style:font-pitch="variable"/>
    <style:font-face style:name="Tahoma2" svg:font-family="Tahoma" style:font-pitch="variable"/>
    <style:font-face style:name="Lucida Sans Unicode2" svg:font-family="'Lucida Sans Unicode'"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3"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423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25cm" fo:margin-right="0cm" fo:margin-top="0.212cm" fo:margin-bottom="0.106cm" fo:text-indent="-0.25cm" style:auto-text-indent="false"/>
    </style:style>
    <style:style style:name="Signature" style:family="paragraph" style:parent-style-name="Standard" style:class="text">
      <style:paragraph-properties fo:margin-left="10.001cm" fo:margin-right="0cm" fo:margin-top="2.96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class="text">
      <style:paragraph-properties fo:margin-left="0cm" fo:margin-right="0cm" fo:margin-top="0.423cm" fo:margin-bottom="0.212cm" fo:text-indent="0cm" style:auto-text-indent="false"/>
      <style:text-properties fo:font-style="italic" fo:font-weight="bold" style:font-style-asian="italic" style:font-weight-asian="bold"/>
    </style:style>
    <style:style style:name="Heading_20_2" style:display-name="Heading 2" style:family="paragraph" style:parent-style-name="Heading_20_1" style:next-style-name="Standard" style:class="text">
      <style:paragraph-properties fo:margin-left="0.501cm" fo:margin-right="0cm" fo:text-indent="0cm" style:auto-text-indent="false"/>
      <style:text-properties fo:font-style="normal" style:font-style-asian="normal"/>
    </style:style>
    <style:style style:name="Heading_20_3" style:display-name="Heading 3" style:family="paragraph" style:parent-style-name="Heading_20_1" style:next-style-name="WW-Retrait_20_normal" style:class="text">
      <style:paragraph-properties fo:margin-left="0.501cm" fo:margin-right="0cm" fo:text-indent="0cm" style:auto-text-indent="false"/>
      <style:text-properties fo:font-weight="normal" style:font-weight-asian="normal"/>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423cm" fo:margin-bottom="0cm" fo:text-indent="0cm" style:auto-text-indent="false"/>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5" style:font-size-complex="10pt" style:font-style-complex="italic"/>
    </style:style>
    <style:style style:name="Index" style:family="paragraph" style:parent-style-name="Standard" style:class="index">
      <style:paragraph-properties text:number-lines="false" text:line-number="0"/>
      <style:text-properties style:font-name-complex="Tahoma5"/>
    </style:style>
    <style:style style:name="Title" style:family="paragraph" style:parent-style-name="Standard" style:next-style-name="Subtitle" style:class="chapter">
      <style:paragraph-properties fo:margin-top="0cm" fo:margin-bottom="0.635cm" fo:text-align="center" style:justify-single-word="false"/>
      <style:text-properties style:text-underline-style="solid" style:text-underline-width="auto" style:text-und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249cm" fo:margin-right="0cm" fo:text-indent="0cm" style:auto-text-indent="false"/>
    </style:style>
    <style:style style:name="WW-Date" style:family="paragraph" style:parent-style-name="Standard">
      <style:paragraph-properties fo:margin-left="10.001cm" fo:margin-right="-0.501cm" fo:margin-top="0.423cm" fo:margin-bottom="0cm" fo:text-indent="0cm" style:auto-text-indent="false"/>
    </style:style>
    <style:style style:name="Adresse" style:family="paragraph" style:parent-style-name="WW-Date">
      <style:paragraph-properties fo:margin-top="0.423cm" fo:margin-bottom="0cm"/>
    </style:style>
    <style:style style:name="Objet" style:family="paragraph" style:parent-style-name="Standard">
      <style:paragraph-properties fo:margin-left="-0.501cm" fo:margin-right="0cm" fo:margin-top="0.423cm" fo:margin-bottom="0cm" fo:text-align="start" style:justify-single-word="false" fo:text-indent="0cm" style:auto-text-indent="false">
        <style:tab-stops>
          <style:tab-stop style:position="1.752cm"/>
          <style:tab-stop style:position="2.002cm"/>
        </style:tab-stops>
      </style:paragraph-properties>
      <style:text-properties fo:font-size="10pt" style:font-size-asian="10pt"/>
    </style:style>
    <style:style style:name="Attn" style:family="paragraph" style:parent-style-name="Objet">
      <style:text-properties fo:font-style="italic" fo:font-weight="bold" style:font-style-asian="italic" style:font-weight-asian="bold"/>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501cm" fo:margin-right="-2.251cm" fo:margin-top="0cm" fo:margin-bottom="0cm" fo:text-indent="0cm" style:auto-text-indent="false">
        <style:tab-stops>
          <style:tab-stop style:position="11.001cm" style:type="center"/>
          <style:tab-stop style:position="18.501cm" style:type="right"/>
        </style:tab-stops>
      </style:paragraph-properties>
    </style:style>
    <style:style style:name="MP2" style:family="paragraph">
      <style:paragraph-properties text:enable-numbering="false" fo:margin-left="0cm" fo:margin-right="0cm" fo:margin-top="0cm" fo:margin-bottom="0cm" fo:line-height="100%" fo:text-indent="0cm"/>
    </style:style>
    <style:style style:name="MP3"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MP6"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7"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5.211cm" fo:margin-bottom="2.501cm" fo:margin-left="2.501cm" fo:margin-right="2.501cm" style:writing-mode="lr-tb" style:layout-grid-color="#c0c0c0" style:layout-grid-lines="3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801cm" fo:margin-left="2.501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941cm" fo:margin-left="0cm" fo:margin-right="0cm" fo:margin-bottom="3.441cm" style:dynamic-spacing="true"/>
      </style:header-style>
      <style:footer-style>
        <style:header-footer-properties fo:min-height="0.7cm" fo:margin-left="0cm" fo:margin-right="0cm" fo:margin-top="0.20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g text:anchor-type="as-char" svg:y="0cm" draw:z-index="0" draw:style-name="Mgr1"><draw:frame draw:style-name="Mgr2" draw:text-style-name="MP3" svg:width="3.962cm" svg:height="1.392cm" svg:x="11.012cm" svg:y="0.43cm"><draw:text-box><text:p text:style-name="MP2"><text:span text:style-name="MT1">échologos</text:span></text:p></draw:text-box></draw:frame><draw:frame draw:style-name="Mgr3" draw:text-style-name="MP4" svg:width="2.11cm" svg:height="0.63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9cm" svg:height="0.332cm" svg:x="9.571cm" svg:y="1.635cm"><draw:text-box><text:p text:style-name="MP2"><text:span text:style-name="MT3">S.A.R.L. au capital de 7 500 €</text:span></text:p></draw:text-box></draw:frame><draw:frame draw:style-name="Mgr6" draw:text-style-name="MP6" svg:width="5.135cm" svg:height="0.332cm" svg:x="13.728cm" svg:y="1.637cm"><draw:text-box><text:p text:style-name="MP2"><text:span text:style-name="MT3">Identification : 315 732 909 00074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8cm" svg:y2="1.337cm"><text:p/></draw:line></draw:g></text:p>
      </style:header>
      <style:footer>
        <text:p text:style-name="MP7"><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7"><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7"><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Jean Pierre ODION</meta:initial-creator>
    <meta:creation-date>1998-01-22T09:56:00</meta:creation-date>
    <dc:creator>Yohan LECHEVALIER</dc:creator>
    <dc:date>2010-12-13T17:11:08.81</dc:date>
    <meta:print-date>2000-08-18T11:16:00</meta:print-date>
    <meta:editing-cycles>23</meta:editing-cycles>
    <meta:editing-duration>PT01H33M39S</meta:editing-duration>
    <meta:document-statistic meta:table-count="0" meta:image-count="0" meta:object-count="0" meta:page-count="2" meta:paragraph-count="49" meta:word-count="872" meta:character-count="5490"/>
    <meta:user-defined meta:name="Info 1"/>
    <meta:user-defined meta:name="Info 2"/>
    <meta:user-defined meta:name="Info 3"/>
    <meta:user-defined meta:name="Info 4"/>
  </office:meta>
</office:document-meta>
</file>