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office:load-finished" xlink:href=""/>
      <script:event-listener script:language="ooo:script" script:event-name="dom:load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modify-changed" xlink:href=""/>
      <script:event-listener script:language="ooo:script" script:event-name="office:visarea-changed" xlink:href=""/>
      <script:event-listener script:language="ooo:script" script:event-name="office:page-count-change" xlink:href=""/>
      <script:event-listener script:language="ooo:script" script:event-name="office:mail-merge" xlink:href=""/>
    </office:event-listeners>
  </office:scripts>
  <office:font-face-decls>
    <style:font-face style:name="OpenSymbol" svg:font-family="OpenSymbol"/>
    <style:font-face style:name="StarSymbol" svg:font-family="StarSymbol"/>
    <style:font-face style:name="Tahoma4" svg:font-family="Tahoma"/>
    <style:font-face style:name="Times New Roman1" svg:font-family="'Times New Roman'"/>
    <style:font-face style:name="TimesNewRomanPSMT" svg:font-family="TimesNewRomanPSMT" style:font-family-generic="roman"/>
    <style:font-face style:name="Microsoft Sans Serif" svg:font-family="'Microsoft Sans Serif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CG Times" svg:font-family="'CG Times', 'Times New Roman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0.004cm" fo:margin-top="0cm" fo:margin-bottom="0cm" fo:text-indent="0cm" style:auto-text-indent="false">
        <style:tab-stops>
          <style:tab-stop style:position="16.97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paragraph-properties fo:margin-left="0cm" fo:margin-right="-1cm" fo:margin-top="0cm" fo:margin-bottom="0cm" fo:text-indent="0cm" style:auto-text-indent="false">
        <style:tab-stops>
          <style:tab-stop style:position="3cm" style:type="center"/>
          <style:tab-stop style:position="7.251cm"/>
          <style:tab-stop style:position="8.001cm"/>
          <style:tab-stop style:position="13.503cm" style:type="center"/>
        </style:tab-stops>
      </style:paragraph-properties>
    </style:style>
    <style:style style:name="P5" style:family="paragraph" style:parent-style-name="Page2">
      <style:text-properties style:font-name="Times New Roman"/>
    </style:style>
    <style:style style:name="P6" style:family="paragraph" style:parent-style-name="tm_20_0">
      <style:paragraph-properties fo:margin-top="1cm" fo:margin-bottom="2cm" fo:break-before="page"/>
      <style:text-properties style:font-name="Times New Roman"/>
    </style:style>
    <style:style style:name="P7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0.15cm"/>
          <style:tab-stop style:position="17.411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fo:background-color="#ffff00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text-properties fo:color="#ff0000" fo:background-color="#ffff00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text-properties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fo:background-color="transparent"/>
    </style:style>
    <style:style style:name="P15" style:family="paragraph" style:parent-style-name="Standard">
      <style:text-properties style:text-position="25% 100%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use-window-font-color="true" style:font-name="Times New Roman2" fo:background-color="#00ffff"/>
    </style:style>
    <style:style style:name="P18" style:family="paragraph" style:parent-style-name="Standard">
      <style:paragraph-properties fo:background-color="transparent">
        <style:background-image/>
      </style:paragraph-properties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20" style:family="paragraph" style:parent-style-name="Header">
      <style:paragraph-properties fo:margin-top="0cm" fo:margin-bottom="0.212cm">
        <style:tab-stops/>
      </style:paragraph-properties>
    </style:style>
    <style:style style:name="P21" style:family="paragraph" style:parent-style-name="Standard">
      <style:paragraph-properties fo:margin-top="0cm" fo:margin-bottom="0.212cm" fo:text-align="justify" style:justify-single-word="false" fo:orphans="2" fo:widows="2" style:writing-mode="lr-tb"/>
      <style:text-properties style:text-position="25% 100%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er">
      <style:text-properties style:font-name="Times New Roman" text:display="none"/>
    </style:style>
    <style:style style:name="P23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fo:background-color="#ffcc99" text:display="none"/>
    </style:style>
    <style:style style:name="P24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text:display="none"/>
    </style:style>
    <style:style style:name="P25" style:family="paragraph" style:parent-style-name="Header">
      <style:paragraph-properties fo:margin-top="0cm" fo:margin-bottom="0cm" fo:text-align="center" style:justify-single-word="false" style:snap-to-layout-grid="false">
        <style:tab-stops/>
      </style:paragraph-properties>
      <style:text-properties style:use-window-font-color="true"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Header">
      <style:paragraph-properties fo:margin-top="0cm" fo:margin-bottom="0cm" fo:text-align="center" style:justify-single-word="false" style:snap-to-layout-grid="false">
        <style:tab-stops/>
      </style:paragraph-properties>
      <style:text-properties style:use-window-font-color="true" style:font-name="Times New Roman" fo:font-size="10pt" fo:background-color="transparent" style:font-size-asian="10pt" style:font-size-complex="10pt"/>
    </style:style>
    <style:style style:name="P27" style:family="paragraph" style:parent-style-name="Header">
      <style:paragraph-properties fo:margin-top="0cm" fo:margin-bottom="0cm" fo:text-align="center" style:justify-single-word="false" style:snap-to-layout-grid="false">
        <style:tab-stops/>
      </style:paragraph-properties>
      <style:text-properties style:font-name="Times New Roman" fo:font-size="10pt" fo:language="fr" fo:country="FR" style:font-size-asian="10pt" style:font-name-complex="Arial" style:font-size-complex="10pt"/>
    </style:style>
    <style:style style:name="P28" style:family="paragraph" style:parent-style-name="Header">
      <style:paragraph-properties fo:margin-top="0cm" fo:margin-bottom="0cm" fo:text-align="center" style:justify-single-word="false" style:snap-to-layout-grid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Header">
      <style:paragraph-properties fo:margin-top="0cm" fo:margin-bottom="0cm"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Heading">
      <style:paragraph-properties fo:margin-top="0cm" fo:margin-bottom="0cm" fo:text-align="center" style:justify-single-word="false" style:snap-to-layout-grid="false">
        <style:tab-stops/>
      </style:paragraph-properties>
      <style:text-properties style:use-window-font-color="true" style:font-name="Times New Roman" fo:font-size="10pt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Table_20_Heading">
      <style:paragraph-properties fo:margin-top="0cm" fo:margin-bottom="0cm" fo:text-align="center" style:justify-single-word="false" style:snap-to-layout-grid="false">
        <style:tab-stops/>
      </style:paragraph-properties>
      <style:text-properties style:font-name="Times New Roman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 style:snap-to-layout-grid="false"/>
      <style:text-properties fo:language="fr" fo:country="FR" style:language-asian="fr" style:country-asian="FR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34" style:family="paragraph" style:parent-style-name="Heading_20_2">
      <style:text-properties fo:background-color="transparent"/>
    </style:style>
    <style:style style:name="P35" style:family="paragraph" style:parent-style-name="Heading_20_2">
      <style:text-properties style:text-position="25% 100%"/>
    </style:style>
    <style:style style:name="P36" style:family="paragraph" style:parent-style-name="Heading_20_2">
      <style:text-properties fo:font-variant="normal" fo:text-transform="none"/>
    </style:style>
    <style:style style:name="P37" style:family="paragraph" style:parent-style-name="Heading_20_2">
      <style:paragraph-properties fo:break-before="page"/>
    </style:style>
    <style:style style:name="P38" style:family="paragraph" style:parent-style-name="Heading_20_2">
      <style:paragraph-properties fo:break-before="page"/>
      <style:text-properties style:text-position="25% 100%"/>
    </style:style>
    <style:style style:name="P39" style:family="paragraph" style:parent-style-name="Heading_20_2">
      <style:paragraph-properties fo:margin-top="0.4cm" fo:margin-bottom="0.199cm" fo:text-align="justify" style:justify-single-word="false" fo:orphans="2" fo:widows="2" fo:break-before="page" fo:background-color="transparent" style:shadow="none" fo:keep-with-next="always" style:writing-mode="lr-tb">
        <style:tab-stops/>
        <style:background-image/>
      </style:paragraph-properties>
    </style:style>
    <style:style style:name="P40" style:family="paragraph" style:parent-style-name="Heading_20_2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fo:font-variant="normal" fo:text-transform="none" style:use-window-font-color="true" style:font-name="Times New Roman1" fo:language="fr" fo:country="FR" style:font-name-asian="Lucida Sans Unicode" style:font-name-complex="Tahoma2" style:font-size-complex="14pt" style:language-complex="ar" style:country-complex="SA"/>
    </style:style>
    <style:style style:name="P41" style:family="paragraph" style:parent-style-name="Heading_20_4">
      <style:text-properties fo:background-color="transparent"/>
    </style:style>
    <style:style style:name="P42" style:family="paragraph" style:parent-style-name="Heading_20_4">
      <style:text-properties fo:background-color="#ffff00"/>
    </style:style>
    <style:style style:name="P43" style:family="paragraph" style:parent-style-name="Text_20_body_20_indent" style:list-style-name="L3">
      <style:paragraph-properties fo:margin-left="0cm" fo:margin-right="0cm" fo:margin-top="0.101cm" fo:margin-bottom="0.101cm" fo:text-indent="0cm" style:auto-text-indent="false"/>
      <style:text-properties fo:background-color="transparent"/>
    </style:style>
    <style:style style:name="P44" style:family="paragraph" style:parent-style-name="Header" style:list-style-name="L3">
      <style:paragraph-properties fo:margin-top="0.101cm" fo:margin-bottom="0.101cm">
        <style:tab-stops/>
      </style:paragraph-properties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45" style:family="paragraph" style:parent-style-name="Heading_20_1">
      <style:text-properties fo:background-color="transparent"/>
    </style:style>
    <style:style style:name="P46" style:family="paragraph" style:parent-style-name="Heading_20_1">
      <style:paragraph-properties fo:break-before="page"/>
    </style:style>
    <style:style style:name="P47" style:family="paragraph" style:parent-style-name="Heading_20_1">
      <style:paragraph-properties fo:break-before="page"/>
      <style:text-properties style:text-position="25% 100%"/>
    </style:style>
    <style:style style:name="P48" style:family="paragraph" style:parent-style-name="Heading_20_1">
      <style:paragraph-properties fo:break-before="page"/>
      <style:text-properties fo:background-color="transparent"/>
    </style:style>
    <style:style style:name="P49" style:family="paragraph" style:parent-style-name="Heading_20_3">
      <style:text-properties fo:background-color="transparent"/>
    </style:style>
    <style:style style:name="P50" style:family="paragraph" style:parent-style-name="Heading_20_3">
      <style:text-properties fo:font-variant="normal" fo:text-transform="none" style:use-window-font-color="true" style:font-name="Times New Roman1" fo:language="fr" fo:country="FR" style:font-name-asian="Lucida Sans Unicode" style:font-name-complex="Tahoma2" style:font-size-complex="14pt" style:language-complex="ar" style:country-complex="SA"/>
    </style:style>
    <style:style style:name="P51" style:family="paragraph" style:parent-style-name="barre" style:master-page-name="First_20_Page">
      <style:paragraph-properties style:page-number="auto"/>
      <style:text-properties style:font-name="Times New Roman"/>
    </style:style>
    <style:style style:name="P52" style:family="paragraph" style:parent-style-name="Standard" style:list-style-name="L1"/>
    <style:style style:name="P53" style:family="paragraph" style:parent-style-name="Standard" style:list-style-name="L1">
      <style:paragraph-properties>
        <style:tab-stops/>
      </style:paragraph-properties>
    </style:style>
    <style:style style:name="P54" style:family="paragraph" style:parent-style-name="Standard" style:list-style-name="L4">
      <style:text-properties fo:background-color="transparent"/>
    </style:style>
    <style:style style:name="P55" style:family="paragraph" style:parent-style-name="Standard" style:list-style-name="L5"/>
    <style:style style:name="P56" style:family="paragraph" style:parent-style-name="Standard" style:list-style-name="L6"/>
    <style:style style:name="P57" style:family="paragraph" style:parent-style-name="Standard" style:list-style-name="L7"/>
    <style:style style:name="P58" style:family="paragraph" style:parent-style-name="Standard" style:list-style-name="L8"/>
    <style:style style:name="P59" style:family="paragraph" style:parent-style-name="Standard" style:list-style-name="L9"/>
    <style:style style:name="P60" style:family="paragraph" style:parent-style-name="Standard" style:list-style-name="L10"/>
    <style:style style:name="P61" style:family="paragraph" style:parent-style-name="Standard" style:list-style-name="L11"/>
    <style:style style:name="P62" style:family="paragraph" style:parent-style-name="Standard" style:list-style-name="L12"/>
    <style:style style:name="P63" style:family="paragraph" style:parent-style-name="Standard" style:list-style-name="L13"/>
    <style:style style:name="P64" style:family="paragraph" style:parent-style-name="Standard" style:list-style-name="L14"/>
    <style:style style:name="P65" style:family="paragraph" style:parent-style-name="Standard" style:list-style-name="L15"/>
    <style:style style:name="P66" style:family="paragraph" style:parent-style-name="Standard" style:list-style-name="L2">
      <style:paragraph-properties fo:margin-top="0.101cm" fo:margin-bottom="0.101cm"/>
    </style:style>
    <style:style style:name="P67" style:family="paragraph" style:parent-style-name="Standard" style:list-style-name="L3">
      <style:paragraph-properties fo:margin-top="0.101cm" fo:margin-bottom="0.101cm">
        <style:tab-stops/>
      </style:paragraph-properties>
      <style:text-properties fo:font-size="12pt" style:font-name-asian="Times New Roman" style:font-size-asian="12pt" style:font-name-complex="Times New Roman" style:font-size-complex="10pt"/>
    </style:style>
    <style:style style:name="P68" style:family="paragraph" style:parent-style-name="Standard" style:list-style-name="L3">
      <style:paragraph-properties fo:margin-top="0.101cm" fo:margin-bottom="0.101cm">
        <style:tab-stops/>
      </style:paragraph-properties>
      <style:text-properties style:use-window-font-color="true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69" style:family="paragraph" style:parent-style-name="Standard" style:list-style-name="L15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fo:font-variant="normal" fo:text-transform="none" style:use-window-font-color="true" style:font-name="Times New Roman1" fo:language="fr" fo:country="FR" style:font-name-asian="Lucida Sans Unicode" style:font-name-complex="Tahoma2" style:font-size-complex="14pt" style:language-complex="ar" style:country-complex="SA"/>
    </style:style>
    <style:style style:name="P70" style:family="paragraph">
      <style:paragraph-properties fo:text-align="center"/>
    </style:style>
    <style:style style:name="T1" style:family="text">
      <style:text-properties style:font-name="Signet Roundhand" fo:font-size="16pt" fo:font-style="italic" style:font-size-asian="16pt" style:font-style-asian="italic" style:font-size-complex="16pt" style:font-style-complex="italic"/>
    </style:style>
    <style:style style:name="T2" style:family="text">
      <style:text-properties fo:color="#3ba42a" style:font-name="Signet Roundhand"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style:font-name="Times New Roman"/>
    </style:style>
    <style:style style:name="T7" style:family="text">
      <style:text-properties fo:background-color="transparent"/>
    </style:style>
    <style:style style:name="T8" style:family="text">
      <style:text-properties style:text-position="super 58%" fo:background-color="transparent"/>
    </style:style>
    <style:style style:name="T9" style:family="text">
      <style:text-properties style:text-position="0% 100%" fo:background-color="transparent"/>
    </style:style>
    <style:style style:name="T10" style:family="text">
      <style:text-properties style:text-position="0% 100%" fo:font-style="italic" fo:background-color="transparent" style:font-style-asian="italic" style:font-style-complex="italic"/>
    </style:style>
    <style:style style:name="T11" style:family="text">
      <style:text-properties style:font-name="CG Times"/>
    </style:style>
    <style:style style:name="T12" style:family="text">
      <style:text-properties style:use-window-font-color="true" fo:language="fr" fo:country="FR" style:language-complex="ar" style:country-complex="SA"/>
    </style:style>
    <style:style style:name="T13" style:family="text">
      <style:text-properties style:use-window-font-color="true" fo:language="fr" fo:country="FR" fo:background-color="transparent" style:language-complex="ar" style:country-complex="SA"/>
    </style:style>
    <style:style style:name="T14" style:family="text">
      <style:text-properties style:use-window-font-color="true" style:text-position="25% 100%" style:font-name="Times New Roman1" fo:font-size="14pt" fo:language="fr" fo:country="FR" style:font-name-asian="Lucida Sans Unicode" style:font-size-asian="14pt" style:font-name-complex="Tahoma2" style:font-size-complex="14pt" style:language-complex="ar" style:country-complex="SA"/>
    </style:style>
    <style:style style:name="T15" style:family="text">
      <style:text-properties style:font-name="TimesNewRomanPSMT" fo:background-color="transparent" style:font-name-asian="TimesNewRomanPSMT" style:font-name-complex="TimesNewRomanPSMT" style:font-size-complex="12pt"/>
    </style:style>
    <style:style style:name="T16" style:family="text">
      <style:text-properties fo:background-color="#ff950e"/>
    </style:style>
    <style:style style:name="T17" style:family="text">
      <style:text-properties fo:color="#ff0000" fo:background-color="transparent"/>
    </style:style>
    <style:style style:name="T18" style:family="text">
      <style:text-properties style:text-position="sub 58%" fo:background-color="transparent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style:text-position="sub 58%" fo:font-weight="bold" style:font-weight-asian="bold" style:font-name-complex="Arial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25% 100%"/>
    </style:style>
    <style:style style:name="T23" style:family="text">
      <style:text-properties fo:background-color="#ffff0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background-color="#00ffff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32.801cm" draw:visible-area-height="3.031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■">
        <style:list-level-properties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●">
        <style:list-level-properties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○">
        <style:list-level-properties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■">
        <style:list-level-properties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●">
        <style:list-level-properties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○">
        <style:list-level-properties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■">
        <style:list-level-properties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●">
        <style:list-level-properties text:min-label-width="0.635cm"/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■">
        <style:list-level-properties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●">
        <style:list-level-properties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○">
        <style:list-level-properties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■">
        <style:list-level-properties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●">
        <style:list-level-properties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○">
        <style:list-level-properties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■">
        <style:list-level-properties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●">
        <style:list-level-properties text:min-label-width="0.635cm"/>
        <style:text-properties fo:font-family="StarSymbol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4" text:anchor-type="page" text:anchor-page-number="1" svg:x="0.349cm" svg:y="0.767cm" svg:width="20.361cm" svg:height="1.946cm" draw:z-index="1">
        <draw:object-ole xlink:href="./Object 3" xlink:type="simple" xlink:show="embed" xlink:actuate="onLoad"/>
        <draw:image xlink:href="./ObjectReplacements/Object 3" xlink:type="simple" xlink:show="embed" xlink:actuate="onLoad"/>
      </draw:frame>
      <text:p text:style-name="P51"/>
      <text:p text:style-name="Title"><draw:custom-shape text:anchor-type="paragraph" draw:z-index="0" draw:style-name="gr1" draw:text-style-name="P70" svg:width="0.444cm" svg:height="17.38cm" draw:transform="rotate (1.5707963267946) translate (-0.105833333333333cm 2.63701388888889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text:line-break/><text:line-break/><text:line-break/>Projet<text:line-break/>VILLE (Dpt)</text:p>
      <text:p text:style-name="Title">Missions du bureau d'études ACOUSTIQUE</text:p>
      <text:p text:style-name="P23"><text:span text:style-name="T24">Avant</text:span> le premier enregistrement, dans le <text:span text:style-name="T24">Navigateur</text:span>, dans <text:span text:style-name="T24">Sections</text:span>, clic droit sur chacune des sections, puis <text:span text:style-name="T24">Editer</text:span>, supprimer la coche dans <text:span text:style-name="T24">Lier</text:span><text:span text:style-name="T27">. Ceci aura pour effet de ne plus demander d'actualiser les liens à chaque chargement, et évitera de recharger l'ensemble (dont les § supprimés) en cas de mauvaise réponse.</text:span></text:p>
      <text:p text:style-name="P24"><text:span text:style-name="T26">Mission EXE/VISA (à enlever pour notice APD)</text:span><text:span text:style-name="T7"><text:tab/> <text:s/></text:span><text:span text:style-name="T23">Réhabilitation</text:span><text:span text:style-name="T7"> </text:span>§ à supprimer ou à conserver en fonction du contexte</text:p>
      <text:p text:style-name="P22">Modifier le nom de la ville ci-dessous sans supprimer la partie grisée ; toutes les occurrences seront modifiées</text:p>
      <text:p text:style-name="P22"><text:reference-mark-start text:name="Ville"/>Ville<text:reference-mark-end text:name="Ville"/></text:p>
      <text:h text:style-name="P46" text:outline-level="1">Objet</text:h>
      <text:p text:style-name="Standard">Ce document décrit le contenu des missions d'ingénierie acoustique proposées dans le cadre de la maîtrise d’œuvre du <text:span text:style-name="T23">projet de <text:s/>à .</text:span></text:p>
      <text:p text:style-name="Standard">Il détaille l’ensemble des tâches effectuées par l'acousticien en tant que co-traitant de l'équipe d'ingénierie. </text:p>
      <text:p text:style-name="Standard">La mission a pour objet l'étude prévisionnelle et l'optimisation technico-économique dans les domaines suivants de l'acoustique :</text:p>
      <text:list xml:id="list33148721" text:style-name="L6">
        <text:list-item>
          <text:p text:style-name="P56">Acoustique interne des salles ;</text:p>
        </text:list-item>
        <text:list-item>
          <text:p text:style-name="P56">Isolement aux bruits aériens;</text:p>
        </text:list-item>
        <text:list-item>
          <text:p text:style-name="P56">Performance aux bruits de chocs;</text:p>
        </text:list-item>
        <text:list-item>
          <text:p text:style-name="P56">Bruits des équipements techniques (chauffage, ventilation, climatisation, sanitaires, électricité, ascenseurs,…) ;</text:p>
        </text:list-item>
        <text:list-item>
          <text:p text:style-name="P56">Isolement des façades et toitures aux bruits de l'environnement extérieur ;</text:p>
        </text:list-item>
        <text:list-item>
          <text:p text:style-name="P56">Protection du voisinage contre les bruits produits par les équipements du bâtiment ou par l’exploitation du bâtiment.</text:p>
        </text:list-item>
      </text:list>
      <text:p text:style-name="Standard">Elle a pour objectif le respect du programme acoustique et les exigences réglementaires qui s'appliquent à l'opération, notamment en matière de :</text:p>
      <text:list xml:id="list33174222" text:style-name="L7">
        <text:list-item>
          <text:p text:style-name="P57">Protection de l’environnement, protection du personnel, …</text:p>
        </text:list-item>
        <text:list-item>
          <text:p text:style-name="P57">Code de la construction et de l’habitation ;</text:p>
        </text:list-item>
        <text:list-item>
          <text:p text:style-name="P57">Arrêté du 23 juin 1978, relatif aux installations fixes de chauffage et d’E.C.S. ;</text:p>
        </text:list-item>
        <text:list-item>
          <text:p text:style-name="P57">Décret n° 2006-1099 du 31 août 2006 et arrêté du 5 décembre 2006 relatifs à la protection du voisinage ;</text:p>
        </text:list-item>
        <text:list-item>
          <text:p text:style-name="P57">Arrêté du 30 mai 1996 relatif au classement des infrastructures de transport terrestre et à l’isolement acoustique des bâtiments d’habitation ;</text:p>
        </text:list-item>
        <text:list-item>
          <text:p text:style-name="P57">Arrêté du 25 avril 2003 relatif à la limitation du bruit dans les établissements de santé ;</text:p>
        </text:list-item>
        <text:list-item>
          <text:p text:style-name="P57">Normes décrivant les méthodologies de mesurage et d’évaluation permettant de vérifier le respect des exigences réglementaires (NF S 31-010, NF S 31-057, NF EN ISO 717-1, 717-2, 140-3, 140-4, 140-5, 140-9, 140-10,…) ;</text:p>
        </text:list-item>
        <text:list-item>
          <text:p text:style-name="P57">Tous les textes réglementaires applicables à l’opération projetée.</text:p>
        </text:list-item>
      </text:list>
      <text:h text:style-name="P46" text:outline-level="1">Contenu par élément de mission</text:h>
      <text:h text:style-name="Heading_20_2" text:outline-level="2"><text:bookmark text:name="__RefHeading__5984_239117957"/>Études d'esquisse et de diagnostic (ESQ / DIAG)<text:bookmark-end text:name="__RefHeading__5984_239117957"/></text:h>
      <text:h text:style-name="Heading_20_3" text:outline-level="3"><text:bookmark text:name="__RefHeading__5986_239117957"/>Mission réalisée<text:bookmark-end text:name="__RefHeading__5986_239117957"/></text:h>
      <text:list xml:id="list33171712" text:style-name="L8">
        <text:list-item>
          <text:p text:style-name="P58">Prise de connaissance du programme.</text:p>
        </text:list-item>
        <text:list-item>
          <text:p text:style-name="P58">Visite des bâtiments et de l’environnement.</text:p>
        </text:list-item>
        <text:list-item>
          <text:p text:style-name="P58">Analyse des informations et des exigences fournies par le Maître d'Ouvrage :</text:p>
          <text:list>
            <text:list-item>
              <text:p text:style-name="P58">données techniques et architecturales relatives aux bâtiments existants,</text:p>
            </text:list-item>
            <text:list-item>
              <text:p text:style-name="P58">caractérisation acoustique du site ;</text:p>
            </text:list-item>
            <text:list-item>
              <text:p text:style-name="P58">particularités acoustiques du programme, (définition de l’usage des locaux, exigences fonctionnelles, contractuelles et réglementaires,…) ;</text:p>
            </text:list-item>
          </text:list>
        </text:list-item>
      </text:list>
      <text:list xml:id="list33155391" text:style-name="L9">
        <text:list-item>
          <text:p text:style-name="P59">Établissement d'une liste d'informations et de données complémentaires éventuelles à fournir par le Maître d'Ouvrage.</text:p>
        </text:list-item>
        <text:list-item>
          <text:p text:style-name="P59">Établissement du cahier des charges en vue de la réalisation des mesures acoustiques et sondages complémentaires éventuels.</text:p>
        </text:list-item>
        <text:list-item>
          <text:p text:style-name="P59">Analyse et exploitation de l’ensemble des données fournies.</text:p>
        </text:list-item>
        <text:list-item>
          <text:p text:style-name="P59">Mise en adéquation des principes acoustiques généraux et de l'esquisse architecturale et technique.</text:p>
        </text:list-item>
        <text:list-item>
          <text:p text:style-name="P59">Vérification de la faisabilité acoustique de l’opération au regard des différentes contraintes du programme et du site.</text:p>
        </text:list-item>
        <text:list-item>
          <text:p text:style-name="P59">Ajustement du programme acoustique si nécessaire.</text:p>
        </text:list-item>
      </text:list>
      <text:h text:style-name="Heading_20_3" text:outline-level="3"><text:bookmark text:name="__RefHeading__5988_239117957"/>Documents établis<text:bookmark-end text:name="__RefHeading__5988_239117957"/></text:h>
      <text:list xml:id="list33156658" text:style-name="L10">
        <text:list-item>
          <text:p text:style-name="P60">Rédaction d’une note acoustique à intégrer à la notice architecturale, environnementale et technique.</text:p>
        </text:list-item>
      </text:list>
      <text:h text:style-name="P40" text:outline-level="2"><text:bookmark text:name="__RefHeading__5990_239117957"/>Études d'avant-projet sommaire (APS)<text:bookmark-end text:name="__RefHeading__5990_239117957"/></text:h>
      <text:h text:style-name="P50" text:outline-level="3"><text:bookmark text:name="__RefHeading__5992_239117957"/>Mission réalisée<text:bookmark-end text:name="__RefHeading__5992_239117957"/></text:h>
      <text:list xml:id="list33145794" text:style-name="L11">
        <text:list-item>
          <text:p text:style-name="P61">Participation à la conception du projet (localisation des locaux, géométrie, principes de structure et des équipements, etc…).</text:p>
        </text:list-item>
        <text:list-item>
          <text:p text:style-name="P61">Élaboration des principes généraux acoustiques à prendre en compte pour :</text:p>
          <text:list>
            <text:list-item>
              <text:p text:style-name="P61">la constitution de l'enveloppe du bâtiment ;</text:p>
            </text:list-item>
            <text:list-item>
              <text:p text:style-name="P61">la constitution des parois intérieures (pour les bruits aériens et les bruits de chocs) ;</text:p>
            </text:list-item>
            <text:list-item>
              <text:p text:style-name="P61">le traitement des bruits des équipements et installations techniques ;</text:p>
            </text:list-item>
            <text:list-item>
              <text:p text:style-name="P61">l’acoustique interne (propagation, réverbération, diffusion, absorption, intelligibilité).</text:p>
            </text:list-item>
          </text:list>
        </text:list-item>
      </text:list>
      <text:h text:style-name="Heading_20_3" text:outline-level="3"><text:bookmark text:name="__RefHeading__5994_239117957"/><text:soft-page-break/>Documents établis<text:bookmark-end text:name="__RefHeading__5994_239117957"/></text:h>
      <text:list xml:id="list33142168" text:style-name="L12">
        <text:list-item>
          <text:p text:style-name="P62">Rédaction d'une notice acoustique d'APS comportant :</text:p>
          <text:list>
            <text:list-item>
              <text:p text:style-name="P62">le rappel des exigences du programme acoustique et ses adaptations éventuelles ;</text:p>
            </text:list-item>
            <text:list-item>
              <text:p text:style-name="P62">le contexte réglementaire et contractuel ;</text:p>
            </text:list-item>
            <text:list-item>
              <text:p text:style-name="P62">le détail des performances acoustiques visées (objectifs et exigences) ;</text:p>
            </text:list-item>
            <text:list-item>
              <text:p text:style-name="P62">la description des principes acoustiques généraux.</text:p>
            </text:list-item>
          </text:list>
        </text:list-item>
      </text:list>
      <text:h text:style-name="P40" text:outline-level="2"><text:bookmark text:name="__RefHeading__5996_239117957"/>Études d'avant-projet définitif (APD)<text:bookmark-end text:name="__RefHeading__5996_239117957"/></text:h>
      <text:h text:style-name="Heading_20_3" text:outline-level="3"><text:bookmark text:name="__RefHeading__5998_239117957"/>Mission réalisée<text:bookmark-end text:name="__RefHeading__5998_239117957"/></text:h>
      <text:list xml:id="list33155454" text:style-name="L13">
        <text:list-item>
          <text:p text:style-name="P63">Assistance à la mise au point des plans architecturaux.</text:p>
        </text:list-item>
        <text:list-item>
          <text:p text:style-name="P63">Analyse des contraintes techniques à prendre en compte et mise au point des solutions compatibles avec les exigences acoustiques :</text:p>
          <text:list>
            <text:list-item>
              <text:p text:style-name="P63">plans d'architecte (position des locaux, contiguïtés, surface, volumétrie, épaisseurs,...) ;</text:p>
            </text:list-item>
            <text:list-item>
              <text:p text:style-name="P63">économie du projet ;</text:p>
            </text:list-item>
            <text:list-item>
              <text:p text:style-name="P63">structure (surcharges à respecter, etc...) ;</text:p>
            </text:list-item>
            <text:list-item>
              <text:p text:style-name="P63">équipements et installations techniques (type d’appareils, techniques employées, implantation, passages de gaines et canalisations, etc...) ;</text:p>
            </text:list-item>
            <text:list-item>
              <text:p text:style-name="P63">esthétique, décoration ;</text:p>
            </text:list-item>
            <text:list-item>
              <text:p text:style-name="P63">isolation thermique ;</text:p>
            </text:list-item>
            <text:list-item>
              <text:p text:style-name="P63">données relatives au développement durable.</text:p>
            </text:list-item>
          </text:list>
        </text:list-item>
        <text:list-item>
          <text:p text:style-name="P63">Calculs acoustiques de dimensionnement de l’ensemble des ouvrages.</text:p>
        </text:list-item>
        <text:list-item>
          <text:p text:style-name="P63">Mise au point de l’ensemble des aspects acoustiques du projet.</text:p>
        </text:list-item>
        <text:list-item>
          <text:p text:style-name="P63">Présentation des solutions envisagées et des caractéristiques techniques des matériaux.</text:p>
        </text:list-item>
        <text:list-item>
          <text:p text:style-name="P63">Détermination des principes acoustiques généraux à appliquer aux équipements et installations acoustiques à respecter.</text:p>
        </text:list-item>
        <text:list-item>
          <text:p text:style-name="P63">Participation aux réunions d’étude dont l’ordre du jour est spécifiquement acoustique.</text:p>
        </text:list-item>
      </text:list>
      <text:h text:style-name="Heading_20_3" text:outline-level="3"><text:bookmark text:name="__RefHeading__6000_239117957"/>Documents établis<text:bookmark-end text:name="__RefHeading__6000_239117957"/></text:h>
      <text:list xml:id="list33161763" text:continue-numbering="true" text:style-name="L13">
        <text:list-item>
          <text:p text:style-name="P63">Rédaction d'une notice acoustique d'APD comprenant :</text:p>
          <text:list>
            <text:list-item>
              <text:p text:style-name="P63">la proposition de mise à jour du programme acoustique en fonction des différentes contraintes si nécessaire ;</text:p>
            </text:list-item>
            <text:list-item>
              <text:p text:style-name="P63">le contexte réglementaire et contractuel ;</text:p>
            </text:list-item>
            <text:list-item>
              <text:p text:style-name="P63">le détail des performances acoustiques recherchées ;</text:p>
            </text:list-item>
            <text:list-item>
              <text:p text:style-name="P63">le détail des caractéristiques acoustiques visées pour les matériaux et les systèmes; la description des solutions techniques retenues.</text:p>
            </text:list-item>
          </text:list>
        </text:list-item>
      </text:list>
      <text:h text:style-name="P40" text:outline-level="2"><text:bookmark text:name="__RefHeading__6002_239117957"/><text:soft-page-break/>Études de projet (Pro)<text:bookmark-end text:name="__RefHeading__6002_239117957"/></text:h>
      <text:h text:style-name="Heading_20_3" text:outline-level="3"><text:bookmark text:name="__RefHeading__6004_239117957"/>Mission réalisée<text:bookmark-end text:name="__RefHeading__6004_239117957"/></text:h>
      <text:list xml:id="list33182598" text:continue-numbering="true" text:style-name="L13">
        <text:list-item>
          <text:p text:style-name="P63">Assistance à la mise au point des plans et détails d'architecte.</text:p>
        </text:list-item>
        <text:list-item>
          <text:p text:style-name="P63">Ajustement des ouvrages, systèmes et matériaux.</text:p>
        </text:list-item>
        <text:list-item>
          <text:p text:style-name="P63">Calculs de validation définitifs.</text:p>
        </text:list-item>
        <text:list-item>
          <text:p text:style-name="P63">Description des dispositions constructives comprenant :</text:p>
          <text:list>
            <text:list-item>
              <text:p text:style-name="P63"><text:s/>nature et caractéristiques des ouvrages, systèmes et matériaux ;</text:p>
            </text:list-item>
            <text:list-item>
              <text:p text:style-name="P63"><text:s/>principes de mise en œuvre spécifiques ;</text:p>
            </text:list-item>
            <text:list-item>
              <text:p text:style-name="P63">repérage et localisation.</text:p>
            </text:list-item>
          </text:list>
        </text:list-item>
        <text:list-item>
          <text:p text:style-name="P63">Analyse des données relatives aux équipements et installations techniques, et préconisations, comprenant :</text:p>
          <text:list>
            <text:list-item>
              <text:p text:style-name="P63">principes et prédimensionnements des traitements acoustiques et vibratoires ;</text:p>
            </text:list-item>
            <text:list-item>
              <text:p text:style-name="P63">conditions de mise en œuvre.</text:p>
            </text:list-item>
          </text:list>
        </text:list-item>
        <text:list-item>
          <text:p text:style-name="P63">Assistance au contrôle de la cohérence entre le CCTP acoustique et les CCTP de l’ensemble des lots.</text:p>
        </text:list-item>
      </text:list>
      <text:h text:style-name="Heading_20_3" text:outline-level="3"><text:bookmark text:name="__RefHeading__6006_239117957"/>Documents établis<text:bookmark-end text:name="__RefHeading__6006_239117957"/></text:h>
      <text:list xml:id="list33177490" text:continue-numbering="true" text:style-name="L13">
        <text:list-item>
          <text:p text:style-name="P63">Rédaction d'un CCTP acoustique précisant, pour toutes les prestations ayant une incidence acoustique :</text:p>
          <text:list>
            <text:list-item>
              <text:p text:style-name="P63">les engagements des entrepreneurs</text:p>
            </text:list-item>
            <text:list-item>
              <text:p text:style-name="P63">les objectifs et exigences acoustiques ;</text:p>
            </text:list-item>
            <text:list-item>
              <text:p text:style-name="P63">la liste des mesures acoustiques d’autocontrôle demandées et leur méthodologie ;</text:p>
            </text:list-item>
            <text:list-item>
              <text:p text:style-name="P63">les documents et calculs d’exécution à fournir ;</text:p>
            </text:list-item>
            <text:list-item>
              <text:p text:style-name="P63">les caractéristiques acoustiques imposées pour chaque élément de la construction ;</text:p>
            </text:list-item>
            <text:list-item>
              <text:p text:style-name="P63">les exigences de mise en œuvre et de constitution ;</text:p>
            </text:list-item>
            <text:list-item>
              <text:p text:style-name="P63">les contraintes liées aux interfaces entre lots.</text:p>
            </text:list-item>
          </text:list>
        </text:list-item>
      </text:list>
      <text:h text:style-name="P40" text:outline-level="2">Visa des études d'exécution (Visa)</text:h>
      <text:list xml:id="list33148623" text:style-name="L14">
        <text:list-item>
          <text:p text:style-name="P64">Examen du projet sous l'aspect acoustique avec les entreprises. Confirmation des exigences acoustiques imposées, des justificatifs ou des notes de calcul à fournir, et des mesures d’autocontrôle à réaliser par chaque entreprise.</text:p>
        </text:list-item>
        <text:list-item>
          <text:p text:style-name="P64">Examen de la conformité au CCTP acoustique des documents fournis par les entreprises :</text:p>
          <text:list>
            <text:list-item>
              <text:p text:style-name="P64">notes de calcul acoustiques,</text:p>
            </text:list-item>
            <text:list-item>
              <text:p text:style-name="P64">rapports d’essais acoustiques,</text:p>
            </text:list-item>
            <text:list-item>
              <text:p text:style-name="P64">documents ayant pour objet l’acoustique,</text:p>
            </text:list-item>
          </text:list>
        </text:list-item>
      </text:list>
      <text:list xml:id="list33162330" text:style-name="L15">
        <text:list-item>
          <text:p text:style-name="P65">Examen des caractéristiques acoustiques des matériels et matériaux pour lesquels des performances sont demandées, notamment :</text:p>
          <text:list>
            <text:list-item>
              <text:p text:style-name="P65"><text:soft-page-break/>parois de gros-œuvre (béton et maçonnerie), chapes flottantes, massifs d’inertie, …</text:p>
            </text:list-item>
            <text:list-item>
              <text:p text:style-name="P65">complexes de couverture,</text:p>
            </text:list-item>
            <text:list-item>
              <text:p text:style-name="P65">façades légères, menuiseries extérieures, coffres de volets roulants, entrées d’air, …</text:p>
            </text:list-item>
            <text:list-item>
              <text:p text:style-name="P65">cloisons séparatives, doublages, parois vitrées, portes, …</text:p>
            </text:list-item>
            <text:list-item>
              <text:p text:style-name="P65">plafonds suspendus, panneaux muraux, …</text:p>
            </text:list-item>
            <text:list-item>
              <text:p text:style-name="P65">revêtements de sols,</text:p>
            </text:list-item>
            <text:list-item>
              <text:p text:style-name="P65">matériels de CVC, plomberie, appareils élévateurs, ...</text:p>
            </text:list-item>
          </text:list>
        </text:list-item>
        <text:list-item>
          <text:p text:style-name="P65">Établissement d’un état des approbations et observations sur les documents examinés.</text:p>
        </text:list-item>
        <text:list-item>
          <text:p text:style-name="P69">Assistance à l’arbitrage relatif au choix des matériels et matériaux et aux éventuelles variantes proposées par les entreprises.</text:p>
        </text:list-item>
      </text:list>
      <text:h text:style-name="P36" text:outline-level="2"><text:bookmark text:name="__RefHeading__6010_239117957"/>Direction de l'exécution des contrats de travaux (DET)<text:bookmark-end text:name="__RefHeading__6010_239117957"/></text:h>
      <text:list xml:id="list33169869" text:style-name="L1">
        <text:list-item>
          <text:p text:style-name="P52">Visite de chantier et participation aux réunions de chantier sur demande de l'architecte</text:p>
        </text:list-item>
        <text:list-item>
          <text:p text:style-name="P52">Examen des documents complémentaires à produire par les entreprises, en application de leur contrat.</text:p>
        </text:list-item>
        <text:list-item>
          <text:p text:style-name="P52">Vérification de la conformité et de la mise en œuvre des matériels et matériaux, pour lesquels des performances acoustiques sont demandées dans le CCTP acoustique, notamment :</text:p>
          <text:list>
            <text:list-item>
              <text:p text:style-name="P52">parois de gros-œuvre (béton et maçonnerie), chapes flottantes, massifs d’inertie, …</text:p>
            </text:list-item>
            <text:list-item>
              <text:p text:style-name="P52">complexes de couverture,</text:p>
            </text:list-item>
            <text:list-item>
              <text:p text:style-name="P52">façades légères, menuiseries extérieures, coffres de volets roulants, entrées d’air, …</text:p>
            </text:list-item>
            <text:list-item>
              <text:p text:style-name="P52">cloisons séparatives, doublages, parois vitrées, portes, …</text:p>
            </text:list-item>
            <text:list-item>
              <text:p text:style-name="P52">plafonds suspendus, panneaux muraux, …</text:p>
            </text:list-item>
            <text:list-item>
              <text:p text:style-name="P52">revêtements de sols,</text:p>
            </text:list-item>
            <text:list-item>
              <text:p text:style-name="P52">matériels de CVC, plomberie, appareils élévateurs, ...</text:p>
            </text:list-item>
          </text:list>
        </text:list-item>
        <text:list-item>
          <text:p text:style-name="P52">Assistance à l’adaptation du projet décrit dans le CCTP acoustique avec la réalisation.</text:p>
        </text:list-item>
        <text:list-item>
          <text:p text:style-name="P52">Suivi de l'évolution du chantier entre les visites (examen des comptes-rendus de réunions de chantier et assistance téléphonique).</text:p>
        </text:list-item>
        <text:list-item>
          <text:p text:style-name="P52">Établissement de comptes-rendus d’observations.</text:p>
        </text:list-item>
        <text:list-item>
          <text:p text:style-name="P52">Examen des mesures acoustiques d'autocontrôle fournies par les entreprises avant réception</text:p>
        </text:list-item>
      </text:list>
      <text:h text:style-name="P40" text:outline-level="2"><text:bookmark text:name="__RefHeading__6012_239117957"/>Assistance aux opérations de réception (AOR)<text:bookmark-end text:name="__RefHeading__6012_239117957"/></text:h>
      <text:list xml:id="list33177482" text:continue-numbering="true" text:style-name="L1">
        <text:list-item>
          <text:p text:style-name="P52">Validation visuelle par sondages des caractéristiques acoustiques des ouvrages et installations.</text:p>
        </text:list-item>
        <text:list-item>
          <text:p text:style-name="P52">Établissement de la liste des réserves d’ordre acoustique.</text:p>
        </text:list-item>
        <text:list-item>
          <text:p text:style-name="P53">Assistance au suivi de la levée des réserves.</text:p>
        </text:list-item>
      </text:list>
      <text:h text:style-name="P37" text:outline-level="2">Études d'exécution (Exé)</text:h>
      <text:list xml:id="list33162564" text:continue-numbering="true" text:style-name="L1">
        <text:list-item>
          <text:p text:style-name="P52">Examen du projet sous l'aspect acoustique avec les entreprises. Confirmation des exigences acoustiques imposées, des justificatifs à fournir, et des mesures d’autocontrôle à réaliser par chaque entreprise.</text:p>
        </text:list-item>
        <text:list-item>
          <text:p text:style-name="P52">Examen de la conformité au CCTP acoustique des documents fournis par les entreprises :</text:p>
          <text:list>
            <text:list-item>
              <text:p text:style-name="P52">rapports d’essais acoustiques ;</text:p>
            </text:list-item>
            <text:list-item>
              <text:p text:style-name="P52">documents ayant pour objet l’acoustique.</text:p>
            </text:list-item>
          </text:list>
        </text:list-item>
        <text:list-item>
          <text:p text:style-name="P52">Examen des caractéristiques acoustiques des matériels et matériaux pour lesquels des performances sont demandées, notamment :</text:p>
          <text:list>
            <text:list-item>
              <text:p text:style-name="P52">parois de gros-œuvre (béton et maçonnerie), chapes flottantes, massifs d’inertie, …</text:p>
            </text:list-item>
            <text:list-item>
              <text:p text:style-name="P52">complexes de couverture,</text:p>
            </text:list-item>
            <text:list-item>
              <text:p text:style-name="P52">façades légères, menuiseries extérieures, coffres de volets roulants, entrées d’air, …</text:p>
            </text:list-item>
            <text:list-item>
              <text:p text:style-name="P52">cloisons séparatives, doublages, parois vitrées, portes, …</text:p>
            </text:list-item>
            <text:list-item>
              <text:p text:style-name="P52">plafonds suspendus, panneaux muraux, …</text:p>
            </text:list-item>
            <text:list-item>
              <text:p text:style-name="P52">revêtements de sols,</text:p>
            </text:list-item>
            <text:list-item>
              <text:p text:style-name="P52">matériels de CVC, plomberie, appareils élévateurs, ...</text:p>
            </text:list-item>
          </text:list>
        </text:list-item>
        <text:list-item>
          <text:p text:style-name="P52">Établissement d’un état des approbations et observations sur les documents examinés.</text:p>
        </text:list-item>
        <text:list-item>
          <text:p text:style-name="P52">Assistance à l’arbitrage relatif au choix des matériels et matériaux et aux éventuelles variantes proposées par les entreprises.</text:p>
        </text:list-item>
        <text:list-item>
          <text:p text:style-name="P52">Participation à l’élaboration des détails d’exécution des lots de second-œuvre</text:p>
          <text:list>
            <text:list-item>
              <text:p text:style-name="P52">couverture</text:p>
            </text:list-item>
            <text:list-item>
              <text:p text:style-name="P52">menuiserie extérieure</text:p>
            </text:list-item>
            <text:list-item>
              <text:p text:style-name="P52">menuiserie intérieure</text:p>
            </text:list-item>
            <text:list-item>
              <text:p text:style-name="P52">cloisonnement, doublage</text:p>
            </text:list-item>
            <text:list-item>
              <text:p text:style-name="P52">plafonds suspendus</text:p>
            </text:list-item>
            <text:list-item>
              <text:p text:style-name="P52">chapes et revêtements de sols</text:p>
            </text:list-item>
            <text:list-item>
              <text:p text:style-name="P52">...</text:p>
            </text:list-item>
          </text:list>
        </text:list-item>
        <text:list-item>
          <text:p text:style-name="P52">Participation à l’élaboration du dimensionnement des réseaux de ventilation pour les caractéristiques acoustiques :</text:p>
          <text:list>
            <text:list-item>
              <text:p text:style-name="P52">atténuation des gaines, des silencieux, ...</text:p>
            </text:list-item>
            <text:list-item>
              <text:p text:style-name="P52">vitesses d’air des les différentes parties des réseaux</text:p>
            </text:list-item>
            <text:list-item>
              <text:p text:style-name="P52">niveaux sonores maximums des équipements, des bouches, diffuseurs, grilles, 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4" svg:font-family="Tahoma"/>
    <style:font-face style:name="Times New Roman1" svg:font-family="'Times New Roman'"/>
    <style:font-face style:name="TimesNewRomanPSMT" svg:font-family="TimesNewRomanPSMT" style:font-family-generic="roman"/>
    <style:font-face style:name="Microsoft Sans Serif" svg:font-family="'Microsoft Sans Serif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CG Times" svg:font-family="'CG Times', 'Times New Roman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fo:text-indent="-2.6cm" style:auto-text-indent="false">
        <style:tab-stops/>
      </style:paragraph-properties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4cm" fo:margin-bottom="0.199cm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margin-top="0.4cm" fo:margin-bottom="0.101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0.4cm" fo:margin-bottom="0.101cm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01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01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.101cm" fo:margin-bottom="0.101cm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top="0.101cm" fo:margin-bottom="0.101cm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27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 style:next-style-name="Standard">
      <style:paragraph-properties fo:margin-top="0cm" fo:margin-bottom="0.199cm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Corps_20_de_20_texte_20_3" style:display-name="Corps de texte 3" style:family="paragraph" style:parent-style-name="Standard">
      <style:paragraph-properties fo:margin-left="0cm" fo:margin-right="-0.051cm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0.004cm" fo:margin-top="0cm" fo:margin-bottom="0cm" fo:text-indent="0cm" style:auto-text-indent="false">
        <style:tab-stops>
          <style:tab-stop style:position="16.97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4" style:family="paragraph" style:parent-style-name="Standard">
      <style:paragraph-properties fo:margin-left="0cm" fo:margin-right="-1cm" fo:margin-top="0cm" fo:margin-bottom="0cm" fo:text-indent="0cm" style:auto-text-indent="false">
        <style:tab-stops>
          <style:tab-stop style:position="3cm" style:type="center"/>
          <style:tab-stop style:position="7.251cm"/>
          <style:tab-stop style:position="8.001cm"/>
          <style:tab-stop style:position="13.503cm" style:type="center"/>
        </style:tab-stops>
      </style:paragraph-properties>
    </style:style>
    <style:style style:name="MT1" style:family="text">
      <style:text-properties style:font-name="Signet Roundhand" fo:font-size="16pt" fo:font-style="italic" style:font-size-asian="16pt" style:font-style-asian="italic" style:font-size-complex="16pt" style:font-style-complex="italic"/>
    </style:style>
    <style:style style:name="MT2" style:family="text">
      <style:text-properties fo:color="#3ba42a" style:font-name="Signet Roundhand" fo:font-size="16pt" fo:font-style="italic" style:font-size-asian="16pt" style:font-style-asian="italic" style:font-size-complex="16pt" style:font-style-complex="italic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échologos </text:span><text:span text:style-name="MT2">auvergne</text:span></text:p>
      </style:header>
      <style:footer>
        <text:p text:style-name="MP1">PROJET<text:tab/>le <text:date style:data-style-name="N76" text:date-value="2010-05-28T12:30:52.02" text:fixed="true">28 mai 2010</text:date><text:tab/>Page <text:page-number text:select-page="current">6</text:page-number>/<text:page-count style:num-format="1">7</text:page-count></text:p>
        <text:p text:style-name="MP1">Note méthodologique de l'acousticien<text:tab/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tab/></text:p>
        <text:p text:style-name="MP4"><text:span text:style-name="MT3"><text:tab/></text:span><text:span text:style-name="MT4">53 rue des Sauzes<text:tab/>Tél. :<text:tab/>04 73 28 33 67<text:tab/></text:span><text:a xlink:type="simple" xlink:href="http://www.echologos.com/"><text:span text:style-name="Internet_20_link"><text:span text:style-name="MT5">www.echologos.com</text:span></text:span></text:a></text:p>
        <text:p text:style-name="MP4"><text:span text:style-name="MT3"><text:tab/></text:span><text:span text:style-name="MT4">63170 AUBIERE<text:tab/>Fax : <text:tab/>04 73 91 87 69<text:tab/>auvergn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Note méthodologique - Acousticien</dc:title>
    <meta:creation-date>2010-01-21T13:39:58</meta:creation-date>
    <meta:editing-cycles>1</meta:editing-cycles>
    <meta:editing-duration>PT00H00M00S</meta:editing-duration>
    <meta:print-date>2010-02-07T14:23:53</meta:print-date>
    <meta:document-statistic meta:table-count="0" meta:image-count="0" meta:object-count="1" meta:page-count="7" meta:paragraph-count="164" meta:word-count="1638" meta:character-count="10952"/>
    <meta:user-defined meta:name="Info 1"/>
    <meta:user-defined meta:name="Info 2"/>
    <meta:user-defined meta:name="Info 3"/>
    <meta:user-defined meta:name="Info 4"/>
  </office:meta>
</office:document-meta>
</file>