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Signet Roundhand" svg:font-family="'Signet Roundhand'" style:font-family-generic="script" style:font-pitch="variable"/>
  </office:font-face-decls>
  <office:automatic-styles>
    <style:style style:name="GrandeursAcoustiques" style:family="table">
      <style:table-properties style:width="17cm" table:align="margins" style:writing-mode="lr-tb"/>
    </style:style>
    <style:style style:name="GrandeursAcoustiques.A" style:family="table-column">
      <style:table-column-properties style:column-width="9.444cm" style:rel-column-width="36405*"/>
    </style:style>
    <style:style style:name="GrandeursAcoustiques.B" style:family="table-column">
      <style:table-column-properties style:column-width="4.673cm" style:rel-column-width="18015*"/>
    </style:style>
    <style:style style:name="GrandeursAcoustiques.C" style:family="table-column">
      <style:table-column-properties style:column-width="2.884cm" style:rel-column-width="11115*"/>
    </style:style>
    <style:style style:name="GrandeursAcoustiques.A1" style:family="table-cell">
      <style:table-cell-properties fo:padding="0.097cm" fo:border-left="0.002cm solid #000000" fo:border-right="none" fo:border-top="0.002cm solid #000000" fo:border-bottom="0.002cm solid #000000"/>
    </style:style>
    <style:style style:name="GrandeursAcoustiques.C1" style:family="table-cell">
      <style:table-cell-properties fo:padding="0.097cm" fo:border="0.002cm solid #000000"/>
    </style:style>
    <style:style style:name="GrandeursAcoustiques.A2" style:family="table-cell">
      <style:table-cell-properties fo:padding="0.097cm" fo:border-left="0.002cm solid #000000" fo:border-right="none" fo:border-top="none" fo:border-bottom="0.002cm solid #000000"/>
    </style:style>
    <style:style style:name="GrandeursAcoustiques.C2" style:family="table-cell">
      <style:table-cell-properties fo:padding="0.097cm" fo:border-left="0.002cm solid #000000" fo:border-right="0.002cm solid #000000" fo:border-top="none" fo:border-bottom="0.002cm solid #000000"/>
    </style:style>
    <style:style style:name="TableauDefObjectIsolExt" style:family="table">
      <style:table-properties style:width="8.446cm" table:align="left" style:may-break-between-rows="false" style:writing-mode="lr-tb"/>
    </style:style>
    <style:style style:name="TableauDefObjectIsolExt.A" style:family="table-column">
      <style:table-column-properties style:column-width="4.249cm"/>
    </style:style>
    <style:style style:name="TableauDefObjectIsolExt.B" style:family="table-column">
      <style:table-column-properties style:column-width="4.196cm"/>
    </style:style>
    <style:style style:name="TableauDefObjectIsolExt.A1" style:family="table-cell">
      <style:table-cell-properties fo:padding="0.097cm" fo:border-left="0.002cm solid #000000" fo:border-right="none" fo:border-top="0.002cm solid #000000" fo:border-bottom="0.002cm solid #000000"/>
    </style:style>
    <style:style style:name="TableauDefObjectIsolExt.B1" style:family="table-cell">
      <style:table-cell-properties fo:padding="0.097cm" fo:border="0.002cm solid #000000"/>
    </style:style>
    <style:style style:name="TableauDefObjectIsolExt.A2" style:family="table-cell">
      <style:table-cell-properties fo:padding="0.097cm" fo:border-left="0.002cm solid #000000" fo:border-right="none" fo:border-top="none" fo:border-bottom="0.002cm solid #000000"/>
    </style:style>
    <style:style style:name="TableauDefObjectIsolExt.B2" style:family="table-cell">
      <style:table-cell-properties fo:padding="0.097cm" fo:border-left="0.002cm solid #000000" fo:border-right="0.002cm solid #000000" fo:border-top="none" fo:border-bottom="0.002cm solid #000000"/>
    </style:style>
    <style:style style:name="TableauObjectIsolExt" style:family="table">
      <style:table-properties style:width="7.142cm" fo:margin-left="0cm" fo:margin-right="9.858cm" table:align="margins" style:may-break-between-rows="false" style:writing-mode="lr-tb"/>
    </style:style>
    <style:style style:name="TableauObjectIsolExt.A" style:family="table-column">
      <style:table-column-properties style:column-width="3.455cm" style:rel-column-width="31712*"/>
    </style:style>
    <style:style style:name="TableauObjectIsolExt.B" style:family="table-column">
      <style:table-column-properties style:column-width="3.687cm" style:rel-column-width="33823*"/>
    </style:style>
    <style:style style:name="TableauObjectIsolExt.A1" style:family="table-cell">
      <style:table-cell-properties style:vertical-align="middle" fo:padding="0.097cm" fo:border-left="0.002cm solid #000000" fo:border-right="none" fo:border-top="0.002cm solid #000000" fo:border-bottom="0.002cm solid #000000"/>
    </style:style>
    <style:style style:name="TableauObjectIsolExt.B1" style:family="table-cell">
      <style:table-cell-properties style:vertical-align="middle" fo:padding="0.097cm" fo:border="0.002cm solid #000000"/>
    </style:style>
    <style:style style:name="TableauObjectIsolExt.A2" style:family="table-cell">
      <style:table-cell-properties style:vertical-align="middle" fo:padding="0.097cm" fo:border-left="0.002cm solid #000000" fo:border-right="none" fo:border-top="none" fo:border-bottom="0.002cm solid #000000"/>
    </style:style>
    <style:style style:name="TableauObjectIsolExt.B2" style:family="table-cell">
      <style:table-cell-properties style:vertical-align="middle" fo:padding="0.097cm" fo:border-left="0.002cm solid #000000" fo:border-right="0.002cm solid #000000" fo:border-top="none" fo:border-bottom="0.002cm solid #000000"/>
    </style:style>
    <style:style style:name="TableauNivBruitEquip" style:family="table">
      <style:table-properties style:width="15.556cm" table:align="left" style:may-break-between-rows="false" style:writing-mode="lr-tb"/>
    </style:style>
    <style:style style:name="TableauNivBruitEquip.A" style:family="table-column">
      <style:table-column-properties style:column-width="6.001cm"/>
    </style:style>
    <style:style style:name="TableauNivBruitEquip.B" style:family="table-column">
      <style:table-column-properties style:column-width="4.752cm"/>
    </style:style>
    <style:style style:name="TableauNivBruitEquip.C" style:family="table-column">
      <style:table-column-properties style:column-width="4.803cm"/>
    </style:style>
    <style:style style:name="TableauNivBruitEquip.1" style:family="table-row">
      <style:table-row-properties style:keep-together="false" fo:keep-together="always"/>
    </style:style>
    <style:style style:name="TableauNivBruitEquip.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NivBruitEquip.B1" style:family="table-cell">
      <style:table-cell-properties style:vertical-align="top" fo:padding-left="0.123cm" fo:padding-right="0.123cm" fo:padding-top="0cm" fo:padding-bottom="0cm" fo:border-left="0.002cm solid #000000" fo:border-right="none" fo:border-top="0.035cm solid #000000" fo:border-bottom="0.035cm solid #000000" style:writing-mode="lr-tb"/>
    </style:style>
    <style:style style:name="TableauNivBruitEquip.C1" style:family="table-cell">
      <style:table-cell-properties style:vertical-align="top" fo:padding-left="0.123cm" fo:padding-right="0.123cm" fo:padding-top="0cm" fo:padding-bottom="0cm" fo:border-left="0.002cm solid #000000" fo:border-right="0.035cm solid #000000" fo:border-top="0.035cm solid #000000" fo:border-bottom="0.035cm solid #000000" style:writing-mode="lr-tb"/>
    </style:style>
    <style:style style:name="TableauNivBruitEquip.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NivBruitEquip.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NivBruitEquip.C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NivBruitEquip.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NivBruitEquip.B3"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NivBruitEquip.C3"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2" style:family="table">
      <style:table-properties style:width="17.002cm" fo:margin-left="0cm" fo:margin-right="-0.002cm" table:align="margins" style:writing-mode="lr-tb"/>
    </style:style>
    <style:style style:name="Tableau2.A" style:family="table-column">
      <style:table-column-properties style:column-width="13.497cm" style:rel-column-width="52027*"/>
    </style:style>
    <style:style style:name="Tableau2.B" style:family="table-column">
      <style:table-column-properties style:column-width="3.505cm" style:rel-column-width="1350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0.002cm solid #000000" fo:border-top="none" fo:border-bottom="0.002cm solid #000000"/>
    </style:style>
    <style:style style:name="Tableau1" style:family="table">
      <style:table-properties style:width="17cm" table:align="margins" style:writing-mode="lr-tb"/>
    </style:style>
    <style:style style:name="Tableau1.A" style:family="table-column">
      <style:table-column-properties style:column-width="4.964cm" style:rel-column-width="19135*"/>
    </style:style>
    <style:style style:name="Tableau1.B" style:family="table-column">
      <style:table-column-properties style:column-width="9.989cm" style:rel-column-width="38508*"/>
    </style:style>
    <style:style style:name="Tableau1.C" style:family="table-column">
      <style:table-column-properties style:column-width="2.048cm" style:rel-column-width="78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2.1" style:family="table-cell">
      <style:table-cell-properties style:vertical-align="middle" fo:padding="0.097cm" fo:border-left="0.002cm solid #000000" fo:border-right="0.002cm solid #000000" fo:border-top="none" fo:border-bottom="0.002cm solid #000000"/>
    </style:style>
    <style:style style:name="Tableau7" style:family="table">
      <style:table-properties style:width="14.552cm" table:align="center" style:writing-mode="lr-tb"/>
    </style:style>
    <style:style style:name="Tableau7.A" style:family="table-column">
      <style:table-column-properties style:column-width="3.106cm"/>
    </style:style>
    <style:style style:name="Tableau7.B" style:family="table-column">
      <style:table-column-properties style:column-width="2.293cm"/>
    </style:style>
    <style:style style:name="Tableau7.C" style:family="table-column">
      <style:table-column-properties style:column-width="9.153cm"/>
    </style:style>
    <style:style style:name="Tableau7.A1" style:family="table-cell">
      <style:table-cell-properties style:vertical-align="middle" fo:padding="0.123cm" fo:border-left="0.002cm solid #000000" fo:border-right="none" fo:border-top="0.002cm solid #000000" fo:border-bottom="0.002cm solid #000000"/>
    </style:style>
    <style:style style:name="Tableau7.C1" style:family="table-cell">
      <style:table-cell-properties style:vertical-align="middle" fo:padding="0.123cm" fo:border="0.002cm solid #000000"/>
    </style:style>
    <style:style style:name="Tableau7.A2" style:family="table-cell">
      <style:table-cell-properties style:vertical-align="middle" fo:padding="0.123cm" fo:border-left="0.002cm solid #000000" fo:border-right="none" fo:border-top="none" fo:border-bottom="0.002cm solid #000000"/>
    </style:style>
    <style:style style:name="Tableau7.C2" style:family="table-cell">
      <style:table-cell-properties style:vertical-align="middle" fo:padding="0.123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Title">
      <style:paragraph-properties fo:margin-top="5.08cm" fo:margin-bottom="0.423cm" fo:text-align="center" style:justify-single-word="false"/>
    </style:style>
    <style:style style:name="P4" style:family="paragraph" style:parent-style-name="Header">
      <style:paragraph-properties>
        <style:tab-stops/>
      </style:paragraph-properties>
    </style:style>
    <style:style style:name="P5" style:family="paragraph" style:parent-style-name="Page2">
      <style:paragraph-properties fo:break-before="page"/>
    </style:style>
    <style:style style:name="P6" style:family="paragraph" style:parent-style-name="tm_20_0">
      <style:paragraph-properties fo:margin-top="1cm" fo:margin-bottom="2cm" fo:break-before="page"/>
    </style:style>
    <style:style style:name="P7" style:family="paragraph" style:parent-style-name="Standard">
      <style:text-properties fo:color="#0099ff" fo:background-color="#ffff00"/>
    </style:style>
    <style:style style:name="P8" style:family="paragraph" style:parent-style-name="Table_20_Heading">
      <style:paragraph-properties fo:text-align="start" style:justify-single-word="false"/>
    </style:style>
    <style:style style:name="P9" style:family="paragraph" style:parent-style-name="Table_20_Contents">
      <style:paragraph-properties fo:margin-top="0cm" fo:margin-bottom="0cm" fo:text-align="start" style:justify-single-word="false" style:snap-to-layout-grid="false"/>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P10" style:family="paragraph" style:parent-style-name="Table_20_Heading">
      <style:paragraph-properties fo:margin-top="0cm" fo:margin-bottom="0cm" fo:text-align="center" style:justify-single-word="false" style:shadow="none"/>
    </style:style>
    <style:style style:name="P11" style:family="paragraph" style:parent-style-name="Table_20_Contents">
      <style:paragraph-properties fo:margin-top="0cm" fo:margin-bottom="0cm" fo:text-align="center" style:justify-single-word="false" style:shadow="none"/>
      <style:text-properties fo:color="#ff0000"/>
    </style:style>
    <style:style style:name="P12" style:family="paragraph" style:parent-style-name="Header">
      <style:paragraph-properties>
        <style:tab-stops>
          <style:tab-stop style:position="4.828cm" style:type="right"/>
          <style:tab-stop style:position="6.683cm"/>
        </style:tab-stops>
      </style:paragraph-properties>
      <style:text-properties text:display="none"/>
    </style:style>
    <style:style style:name="P13" style:family="paragraph" style:parent-style-name="Header">
      <style:paragraph-properties>
        <style:tab-stops/>
      </style:paragraph-properties>
      <style:text-properties fo:language="en" fo:country="GB"/>
    </style:style>
    <style:style style:name="P14" style:family="paragraph" style:parent-style-name="Header">
      <style:paragraph-properties fo:text-align="center" style:justify-single-word="false">
        <style:tab-stops/>
      </style:paragraph-properties>
    </style:style>
    <style:style style:name="P15" style:family="paragraph" style:parent-style-name="Header">
      <style:paragraph-properties fo:margin-top="0.106cm" fo:margin-bottom="0.106cm" fo:text-align="center" style:justify-single-word="false">
        <style:tab-stops/>
      </style:paragraph-properties>
      <style:text-properties fo:font-size="9pt" style:font-size-asian="9pt" style:font-size-complex="9pt"/>
    </style:style>
    <style:style style:name="P16" style:family="paragraph" style:parent-style-name="Contents_20_2">
      <style:paragraph-properties>
        <style:tab-stops>
          <style:tab-stop style:position="0cm"/>
          <style:tab-stop style:position="17.411cm" style:type="right" style:leader-style="dotted" style:leader-text="."/>
        </style:tab-stops>
      </style:paragraph-properties>
    </style:style>
    <style:style style:name="P17" style:family="paragraph" style:parent-style-name="Table_20_Contents">
      <style:text-properties fo:background-color="transparent"/>
    </style:style>
    <style:style style:name="P18" style:family="paragraph" style:parent-style-name="Table_20_Contents">
      <style:paragraph-properties fo:text-align="center" style:justify-single-word="false"/>
      <style:text-properties fo:background-color="transparent"/>
    </style:style>
    <style:style style:name="P19" style:family="paragraph" style:parent-style-name="Table_20_Contents">
      <style:paragraph-properties fo:text-align="center" style:justify-single-word="false"/>
    </style:style>
    <style:style style:name="P20"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21" style:family="paragraph" style:parent-style-name="Text_20_body">
      <style:paragraph-properties fo:text-align="center" style:justify-single-word="false"/>
    </style:style>
    <style:style style:name="P22" style:family="paragraph" style:parent-style-name="Text_20_body">
      <style:text-properties style:use-window-font-color="true" fo:background-color="transparent"/>
    </style:style>
    <style:style style:name="P23" style:family="paragraph" style:parent-style-name="Text_20_body">
      <style:paragraph-properties fo:text-align="center" style:justify-single-word="false"/>
      <style:text-properties style:use-window-font-color="true" fo:background-color="transparent"/>
    </style:style>
    <style:style style:name="P24" style:family="paragraph" style:parent-style-name="Text_20_body">
      <style:text-properties fo:background-color="transparent"/>
    </style:style>
    <style:style style:name="P25" style:family="paragraph" style:parent-style-name="Text_20_body">
      <style:paragraph-properties fo:text-align="center" style:justify-single-word="false"/>
      <style:text-properties fo:background-color="transparent"/>
    </style:style>
    <style:style style:name="P26" style:family="paragraph" style:parent-style-name="Text_20_body">
      <style:paragraph-properties fo:margin-top="0.106cm" fo:margin-bottom="0.106cm" fo:text-align="center" style:justify-single-word="false">
        <style:tab-stops/>
      </style:paragraph-properties>
      <style:text-properties fo:font-size="9pt" style:font-size-asian="9pt" style:font-size-complex="9pt"/>
    </style:style>
    <style:style style:name="P27" style:family="paragraph" style:parent-style-name="Text_20_body">
      <style:paragraph-properties fo:margin-top="0cm" fo:margin-bottom="0.212cm" fo:text-align="justify" style:justify-single-word="false" fo:orphans="2" fo:widows="2" fo:hyphenation-ladder-count="no-limit" style:writing-mode="lr-tb"/>
      <style:text-properties fo:background-color="transparent" fo:hyphenate="false" fo:hyphenation-remain-char-count="2" fo:hyphenation-push-char-count="2"/>
    </style:style>
    <style:style style:name="P28" style:family="paragraph" style:parent-style-name="Standard">
      <style:text-properties style:font-name="Times New Roman" fo:background-color="transparent"/>
    </style:style>
    <style:style style:name="P29" style:family="paragraph" style:parent-style-name="Standard" style:list-style-name="L2">
      <style:text-properties style:font-name="Times New Roman" fo:background-color="transparent"/>
    </style:style>
    <style:style style:name="P30" style:family="paragraph" style:parent-style-name="Standard" style:list-style-name="L3">
      <style:text-properties style:font-name="Times New Roman" fo:background-color="transparent"/>
    </style:style>
    <style:style style:name="P31" style:family="paragraph" style:parent-style-name="Standard">
      <style:text-properties fo:background-color="transparent"/>
    </style:style>
    <style:style style:name="P32" style:family="paragraph" style:parent-style-name="Standard">
      <style:text-properties fo:background-color="#ffff00"/>
    </style:style>
    <style:style style:name="P33" style:family="paragraph" style:parent-style-name="Standard">
      <style:text-properties fo:color="#ff0000"/>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margin-left="0cm" fo:margin-right="0.046cm" fo:margin-top="0cm" fo:margin-bottom="0.3cm" fo:text-indent="0cm" style:auto-text-indent="false">
        <style:tab-stops>
          <style:tab-stop style:position="20.301cm" style:type="right"/>
        </style:tab-stops>
      </style:paragraph-properties>
    </style:style>
    <style:style style:name="P36"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style>
    <style:style style:name="P37" style:family="paragraph" style:parent-style-name="Standard">
      <style:paragraph-properties fo:margin-left="0.751cm" fo:margin-right="0cm" fo:margin-top="0.212cm" fo:margin-bottom="0.212cm" fo:text-align="center" style:justify-single-word="false" fo:text-indent="-0.751cm" style:auto-text-indent="false"/>
      <style:text-properties fo:font-size="9pt" style:font-size-asian="9pt" style:font-size-complex="9pt"/>
    </style:style>
    <style:style style:name="P38" style:family="paragraph" style:parent-style-name="Standard">
      <style:paragraph-properties fo:margin-top="0.106cm" fo:margin-bottom="0.106cm" fo:text-align="center" style:justify-single-word="false"/>
      <style:text-properties fo:font-size="9pt" style:font-size-asian="9pt" style:font-size-complex="9pt"/>
    </style:style>
    <style:style style:name="P39" style:family="paragraph" style:parent-style-name="Standard">
      <style:paragraph-properties fo:margin-top="0cm" fo:margin-bottom="0cm" fo:text-align="center" style:justify-single-word="false"/>
      <style:text-properties fo:language="en" fo:country="GB"/>
    </style:style>
    <style:style style:name="P40" style:family="paragraph" style:parent-style-name="Standard">
      <style:paragraph-properties fo:margin-left="0cm" fo:margin-right="0cm" fo:margin-top="0.212cm" fo:margin-bottom="0.212cm" fo:text-indent="0cm" style:auto-text-indent="false"/>
      <style:text-properties fo:background-color="transparent"/>
    </style:style>
    <style:style style:name="P41" style:family="paragraph" style:parent-style-name="Heading_20_2">
      <style:text-properties fo:background-color="#ffff00"/>
    </style:style>
    <style:style style:name="P42" style:family="paragraph" style:parent-style-name="Heading_20_3">
      <style:text-properties fo:background-color="#ffff00"/>
    </style:style>
    <style:style style:name="P43" style:family="paragraph" style:parent-style-name="Heading_20_3">
      <style:text-properties fo:background-color="transparent"/>
    </style:style>
    <style:style style:name="P44" style:family="paragraph" style:parent-style-name="Heading_20_3">
      <style:text-properties fo:font-variant="normal" fo:text-transform="none" style:use-window-font-color="true" style:font-name="Times New Roman" fo:font-size="14pt" fo:language="fr" fo:country="FR" fo:font-weight="normal" fo:background-color="transparent" style:font-name-asian="Times New Roman" style:font-size-asian="14pt" style:font-weight-asian="normal" style:font-name-complex="Times New Roman" style:font-size-complex="10pt" style:language-complex="ar" style:country-complex="SA"/>
    </style:style>
    <style:style style:name="P45" style:family="paragraph" style:parent-style-name="Contents_20_1">
      <style:paragraph-properties>
        <style:tab-stops>
          <style:tab-stop style:position="0cm"/>
          <style:tab-stop style:position="17.851cm" style:type="right" style:leader-style="dotted" style:leader-text="."/>
        </style:tab-stops>
      </style:paragraph-properties>
    </style:style>
    <style:style style:name="P46" style:family="paragraph" style:parent-style-name="Contents_20_3">
      <style:paragraph-properties>
        <style:tab-stops>
          <style:tab-stop style:position="0cm"/>
          <style:tab-stop style:position="17.321cm" style:type="right" style:leader-style="dotted" style:leader-text="."/>
        </style:tab-stops>
      </style:paragraph-properties>
    </style:style>
    <style:style style:name="P47" style:family="paragraph" style:parent-style-name="Heading_20_1">
      <style:paragraph-properties fo:break-before="page"/>
    </style:style>
    <style:style style:name="P48" style:family="paragraph" style:parent-style-name="barre" style:master-page-name="First_20_Page">
      <style:paragraph-properties style:page-number="auto"/>
    </style:style>
    <style:style style:name="P49" style:family="paragraph" style:parent-style-name="Table_20_Heading">
      <style:paragraph-properties fo:text-align="center" style:justify-single-word="false"/>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style>
    <style:style style:name="T2" style:family="text">
      <style:text-properties fo:font-size="8pt" fo:language="en" fo:country="GB" style:font-size-asian="8pt"/>
    </style:style>
    <style:style style:name="T3" style:family="text">
      <style:text-properties fo:font-size="8pt" style:text-underline-style="solid" style:text-underline-width="auto" style:text-underline-color="font-color" style:font-size-asian="8pt"/>
    </style:style>
    <style:style style:name="T4" style:family="text">
      <style:text-properties style:text-position="super 58%"/>
    </style:style>
    <style:style style:name="T5" style:family="text">
      <style:text-properties fo:font-variant="small-caps"/>
    </style:style>
    <style:style style:name="T6" style:family="text">
      <style:text-properties fo:color="#000000" fo:font-size="12pt" fo:language="fr" fo:country="FR" fo:font-style="italic" style:text-underline-style="none"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7" style:family="text">
      <style:text-properties fo:color="#000000" style:text-position="sub 58%" fo:font-size="12pt" fo:language="fr" fo:country="FR" fo:font-style="italic" style:text-underline-style="none"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8" style:family="text">
      <style:text-properties fo:color="#000000" fo:font-size="8pt" style:text-underline-style="none" style:font-size-asian="8pt"/>
    </style:style>
    <style:style style:name="T9" style:family="text">
      <style:text-properties fo:font-size="12pt" style:font-size-asian="12pt" style:font-size-complex="12pt"/>
    </style:style>
    <style:style style:name="T10" style:family="text">
      <style:text-properties fo:background-color="#800000"/>
    </style:style>
    <style:style style:name="T11" style:family="text">
      <style:text-properties fo:background-color="#00ff00"/>
    </style:style>
    <style:style style:name="T12" style:family="text">
      <style:text-properties fo:color="#ff0000"/>
    </style:style>
    <style:style style:name="T13" style:family="text">
      <style:text-properties fo:color="#ff0000" style:text-underline-style="dotted" style:text-underline-width="auto" style:text-underline-color="font-color"/>
    </style:style>
    <style:style style:name="T14" style:family="text">
      <style:text-properties fo:color="#ff0000" style:text-underline-style="dotted" style:text-underline-width="bold" style:text-underline-color="font-color" text:display="true"/>
    </style:style>
    <style:style style:name="T15" style:family="text">
      <style:text-properties fo:color="#ff0000" style:text-position="sub 58%" style:font-name="Times New Roman"/>
    </style:style>
    <style:style style:name="T16" style:family="text">
      <style:text-properties fo:color="#ff0000" text:display="true"/>
    </style:style>
    <style:style style:name="T17" style:family="text">
      <style:text-properties fo:color="#ff0000" style:font-name="Times New Roman"/>
    </style:style>
    <style:style style:name="T18" style:family="text">
      <style:text-properties style:font-name-asian="Times New Roman" style:font-name-complex="Times New Roman"/>
    </style:style>
    <style:style style:name="T19" style:family="text">
      <style:text-properties style:text-position="sub 58%"/>
    </style:style>
    <style:style style:name="T20" style:family="text">
      <style:text-properties style:text-position="sub 58%" style:font-name="Times New Roman"/>
    </style:style>
    <style:style style:name="T21" style:family="text">
      <style:text-properties style:text-position="sub 58%" fo:background-color="transparent"/>
    </style:style>
    <style:style style:name="T22" style:family="text">
      <style:text-properties fo:font-weight="bold" style:font-weight-asian="bold"/>
    </style:style>
    <style:style style:name="T23" style:family="text">
      <style:text-properties style:font-name="Times New Roman"/>
    </style:style>
    <style:style style:name="T24" style:family="text">
      <style:text-properties style:font-name="Times New Roman" style:font-name-asian="Times New Roman" style:font-name-complex="Times New Roman"/>
    </style:style>
    <style:style style:name="T25" style:family="text">
      <style:text-properties style:font-name="Times New Roman" fo:background-color="transparent"/>
    </style:style>
    <style:style style:name="T26" style:family="text">
      <style:text-properties fo:background-color="transparent"/>
    </style:style>
    <style:style style:name="T27" style:family="text">
      <style:text-properties fo:background-color="#ffff00"/>
    </style:style>
    <style:style style:name="T28" style:family="text">
      <style:text-properties style:font-name="Symbol"/>
    </style:style>
    <style:style style:name="T29" style:family="text">
      <style:text-properties style:font-name="Symbol" fo:font-weight="bold" style:font-weight-asian="bold"/>
    </style:style>
    <style:style style:name="T30" style:family="text">
      <style:text-properties style:font-name="Symbol" fo:background-color="transparent"/>
    </style:style>
    <style:style style:name="T31" style:family="text">
      <style:text-properties style:use-window-font-color="true" fo:font-size="12pt" fo:language="fr" fo:country="FR" style:text-underline-style="none" style:font-name-asian="Times New Roman" style:font-size-asian="12pt" style:font-name-complex="Times New Roman" style:font-size-complex="12pt" style:language-complex="ar" style:country-complex="SA"/>
    </style:style>
    <style:style style:name="T32" style:family="text">
      <style:text-properties style:use-window-font-color="true" fo:font-size="12pt" fo:language="fr" fo:country="FR" fo:font-style="italic" style:text-underline-style="none" style:font-name-asian="Times New Roman" style:font-size-asian="12pt" style:font-style-asian="italic" style:font-name-complex="Times New Roman" style:font-size-complex="12pt" style:language-complex="ar" style:country-complex="SA" style:font-style-complex="italic"/>
    </style:style>
    <style:style style:name="T33" style:family="text">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0pt" style:language-complex="ar" style:country-complex="SA" style:font-weight-complex="normal"/>
    </style:style>
    <style:style style:name="T34"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5"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36" style:family="text">
      <style:text-properties style:use-window-font-color="true" style:font-name="Symbol" fo:font-size="12pt" fo:language="fr" fo:country="FR" style:text-underline-style="none" style:font-name-asian="Times New Roman" style:font-size-asian="12pt" style:font-name-complex="Times New Roman" style:font-size-complex="12pt" style:language-complex="ar" style:country-complex="SA"/>
    </style:style>
    <style:style style:name="T37" style:family="text">
      <style:text-properties style:use-window-font-color="true" style:text-position="sub 58%" fo:font-size="12pt" fo:language="fr" fo:country="FR" style:text-underline-style="none" style:font-name-asian="Times New Roman" style:font-size-asian="12pt" style:font-name-complex="Times New Roman" style:font-size-complex="12pt" style:language-complex="ar" style:country-complex="SA"/>
    </style:style>
    <style:style style:name="T38" style:family="text">
      <style:text-properties text:display="none"/>
    </style:style>
    <style:style style:name="T39" style:family="text">
      <style:text-properties style:font-name="Signet Roundhand" fo:font-size="16pt" style:font-size-asian="16pt" style:font-size-complex="16pt"/>
    </style:style>
    <style:style style:name="T40" style:family="text">
      <style:text-properties fo:color="#3ba42a" style:font-name="Signet Roundhand" fo:font-size="16pt" style:font-size-asian="16pt" style:font-size-complex="16pt"/>
    </style:style>
    <style:style style:name="T41" style:family="text">
      <style:text-properties style:text-underline-style="solid" style:text-underline-width="auto" style:text-underline-color="font-color"/>
    </style:style>
    <style:style style:name="T42" style:family="text">
      <style:text-properties style:text-underline-style="none"/>
    </style:style>
    <style:style style:name="T43" style:family="text">
      <style:text-properties style:text-position="0% 100%"/>
    </style:style>
    <style:style style:name="T44" style:family="text">
      <style:text-properties style:font-name="Symbol1"/>
    </style:style>
    <style:style style:name="T45"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32.777cm" draw:visible-area-height="3.007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3ba42a"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2" text:anchor-type="page" text:anchor-page-number="1" svg:x="0.349cm" svg:y="0.767cm" svg:width="20.361cm" svg:height="1.946cm" draw:z-index="0">
        <draw:object-ole xlink:href="./Object 2" xlink:type="simple" xlink:show="embed" xlink:actuate="onLoad"/>
        <draw:image xlink:href="./ObjectReplacements/Object 2" xlink:type="simple" xlink:show="embed" xlink:actuate="onLoad"/>
      </draw:frame>
      <text:p text:style-name="P48"/>
      <text:p text:style-name="Title"><draw:custom-shape text:anchor-type="paragraph" draw:z-index="1" draw:style-name="gr1" svg:width="16.971cm" svg:height="0.593cm" svg:x="0.009cm" svg:y="0.7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itle">Notice acoustique phase APS</text:p>
      <text:p text:style-name="P3"><text:span text:style-name="T9">Ce document comprend </text:span><text:span text:style-name="T9"><text:page-count style:num-format="1">15</text:page-count></text:span><text:span text:style-name="T9"> pages</text:span></text:p>
      <text:p text:style-name="Header"/>
      <text:p text:style-name="Header"/>
      <text:p text:style-name="Header"/>
      <text:p text:style-name="P12"><text:span text:style-name="T10">Ateliers</text:span><text:tab/><text:span text:style-name="T11">Logements</text:span><text:tab/>§ en couleur à supprimer éventuellement</text:p>
      <text:p text:style-name="P12"/>
      <text:p text:style-name="P12">Nom de la <text:reference-mark-start text:name="Ville"/>Ville<text:reference-mark-end text:name="Ville"/> en l’insérant dans la partie grisée</text:p>
      <text:p text:style-name="P5"> </text:p>
      <text:p text:style-name="Page2"> </text:p>
      <text:p text:style-name="Page2">Maître d’ouvrage :<text:tab/>Maison de retraite Saint-Jean-d'Heurs</text:p>
      <text:p text:style-name="Page2">Conducteur d'opération :<text:tab/>ICADE G3A<text:line-break/>3 allée Pierre de Fermat<text:line-break/>63170 AUBIERE</text:p>
      <text:p text:style-name="Page2">Maître d’œuvre :<text:tab/>CRR Architectes Associés<text:line-break/>36 rue Niel<text:line-break/>63100 CLERMONT-FERRAND</text:p>
      <text:p text:style-name="Page2">Ouvrage :<text:tab/>Restructuration et réhabilitation de la maison de retraite de Saint-Jean-d'Heurs</text:p>
      <text:p text:style-name="Page2">Objet :<text:tab/>notice acoustique APS</text:p>
      <text:p text:style-name="Page2">Observations :<text:tab/></text:p>
      <text:p text:style-name="Page2">Date :<text:tab/></text:p>
      <text:p text:style-name="Page2">Auteur :<text:tab/> Yohan LECHEVALIER<text:line-break/>Acousticien, ingénieur INSA</text:p>
      <text:p text:style-name="Page2">Rapport n° :<text:tab/>YL/08</text:p>
      <text:p text:style-name="Page2"/>
      <text:p text:style-name="P6">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5">1<text:tab/><text:a xlink:type="simple" xlink:href="#1.Objet|outline">Objet</text:a><text:tab/><text:a xlink:type="simple" xlink:href="#1.Objet|outline">5</text:a></text:p>
          <text:p text:style-name="P45">2<text:tab/><text:a xlink:type="simple" xlink:href="#2.Préambule|outline">Préambule</text:a><text:tab/><text:a xlink:type="simple" xlink:href="#2.Préambule|outline">5</text:a></text:p>
          <text:p text:style-name="P45">3<text:tab/><text:a xlink:type="simple" xlink:href="#3.Généralités|outline">Généralités</text:a><text:tab/><text:a xlink:type="simple" xlink:href="#3.Généralités|outline">5</text:a></text:p>
          <text:p text:style-name="P16">3.1<text:tab/><text:a xlink:type="simple" xlink:href="#3.1.Grandeurs acoustiques|outline">Grandeurs acoustiques</text:a><text:tab/><text:a xlink:type="simple" xlink:href="#3.1.Grandeurs acoustiques|outline">5</text:a></text:p>
          <text:p text:style-name="P16">3.2<text:tab/><text:a xlink:type="simple" xlink:href="#3.2.Réglementations|outline">Réglementations</text:a><text:tab/><text:a xlink:type="simple" xlink:href="#3.2.Réglementations|outline">6</text:a></text:p>
          <text:p text:style-name="P16">3.3<text:tab/><text:a xlink:type="simple" xlink:href="#3.3.Normes|outline">Normes</text:a><text:tab/><text:a xlink:type="simple" xlink:href="#3.3.Normes|outline">6</text:a></text:p>
          <text:p text:style-name="P45">4<text:tab/><text:a xlink:type="simple" xlink:href="#4.Objectifs|outline">Objectifs</text:a><text:tab/><text:a xlink:type="simple" xlink:href="#4.Objectifs|outline">6</text:a></text:p>
          <text:p text:style-name="P16">4.1<text:tab/><text:a xlink:type="simple" xlink:href="#4.1.Durées de réverbération|outline">Durées de réverbération</text:a><text:tab/><text:a xlink:type="simple" xlink:href="#4.1.Durées de réverbération|outline">6</text:a></text:p>
          <text:p text:style-name="P46">4.1.1<text:tab/><text:a xlink:type="simple" xlink:href="#4.1.1.Durée de réverbération de référence|outline">Durée de réverbération de référence</text:a><text:tab/><text:a xlink:type="simple" xlink:href="#4.1.1.Durée de réverbération de référence|outline">6</text:a></text:p>
          <text:p text:style-name="P16">4.2<text:tab/><text:a xlink:type="simple" xlink:href="#4.2.Isolements acoustiques intérieurs|outline">Isolements acoustiques intérieurs</text:a><text:tab/><text:a xlink:type="simple" xlink:href="#4.2.Isolements acoustiques intérieurs|outline">7</text:a></text:p>
          <text:p text:style-name="P16">4.3<text:tab/><text:a xlink:type="simple" xlink:href="#4.3.Isolements vis-à-vis de l’extérieur|outline">Isolements vis-à-vis de l’extérieur</text:a><text:tab/><text:a xlink:type="simple" xlink:href="#4.3.Isolements vis-à-vis de l’extérieur|outline">8</text:a></text:p>
          <text:p text:style-name="P16">4.4<text:tab/><text:a xlink:type="simple" xlink:href="#4.4.Bruits de chocs|outline">Bruits de chocs</text:a><text:tab/><text:a xlink:type="simple" xlink:href="#4.4.Bruits de chocs|outline">9</text:a></text:p>
          <text:p text:style-name="P16">4.5<text:tab/><text:a xlink:type="simple" xlink:href="#4.5.Niveaux du bruit des équipements techniques du bâtiment|outline">Niveaux du bruit des équipements techniques du bâtiment</text:a><text:tab/><text:a xlink:type="simple" xlink:href="#4.5.Niveaux du bruit des équipements techniques du bâtiment|outline">9</text:a></text:p>
          <text:p text:style-name="P46">4.5.1<text:tab/><text:a xlink:type="simple" xlink:href="#4.5.1.À l’intérieur|outline">À l’intérieur</text:a><text:tab/><text:a xlink:type="simple" xlink:href="#4.5.1.À l’intérieur|outline">9</text:a></text:p>
          <text:p text:style-name="P46">4.5.2<text:tab/><text:a xlink:type="simple" xlink:href="#4.5.2.À l’extérieur|outline">À l’extérieur</text:a><text:tab/><text:a xlink:type="simple" xlink:href="#4.5.2.À l’extérieur|outline">10</text:a></text:p>
          <text:p text:style-name="P16">4.6<text:tab/><text:a xlink:type="simple" xlink:href="#4.6.Synthèse des évolutions programmatiques|outline">Synthèse des évolutions programmatiques</text:a><text:tab/><text:a xlink:type="simple" xlink:href="#4.6.Synthèse des évolutions programmatiques|outline">10</text:a></text:p>
          <text:p text:style-name="P45">5<text:tab/><text:a xlink:type="simple" xlink:href="#5.Solutions proposées à ce stade du projet|outline">Solutions proposées à ce stade du projet</text:a><text:tab/><text:a xlink:type="simple" xlink:href="#5.Solutions proposées à ce stade du projet|outline">11</text:a></text:p>
          <text:p text:style-name="P16">5.1<text:tab/><text:a xlink:type="simple" xlink:href="#5.1.Réverbération|outline">Réverbération</text:a><text:tab/><text:a xlink:type="simple" xlink:href="#5.1.Réverbération|outline">11</text:a></text:p>
          <text:p text:style-name="P46">5.1.1<text:tab/><text:a xlink:type="simple" xlink:href="#5.1.1.Circulations, hall d'entrée, salons d'étage|outline">Circulations, hall d'entrée, salons d'étage</text:a><text:tab/><text:a xlink:type="simple" xlink:href="#5.1.1.Circulations, hall d'entrée, salons d'étage|outline">11</text:a></text:p>
          <text:p text:style-name="P46">5.1.2<text:tab/><text:a xlink:type="simple" xlink:href="#5.1.2.Locaux administratifs, locaux de soins, vestiaires, sanitaires collectifs|outline">Locaux administratifs, locaux de soins, vestiaires, sanitaires collectifs</text:a><text:tab/><text:a xlink:type="simple" xlink:href="#5.1.2.Locaux administratifs, locaux de soins, vestiaires, sanitaires collectifs|outline">11</text:a></text:p>
          <text:p text:style-name="P46">5.1.3<text:tab/><text:a xlink:type="simple" xlink:href="#5.1.3.Salle de réunion, salle d'activités, salle à manger|outline">Salle de réunion, salle d'activités, salle à manger</text:a><text:tab/><text:a xlink:type="simple" xlink:href="#5.1.3.Salle de réunion, salle d'activités, salle à manger|outline">11</text:a></text:p>
          <text:p text:style-name="P46">5.1.4<text:tab/><text:a xlink:type="simple" xlink:href="#5.1.4.Cuisine, lingerie|outline">Cuisine, lingerie</text:a><text:tab/><text:a xlink:type="simple" xlink:href="#5.1.4.Cuisine, lingerie|outline">11</text:a></text:p>
          <text:p text:style-name="P46">5.1.5<text:tab/><text:a xlink:type="simple" xlink:href="#5.1.5.Locaux techniques, atelier|outline">Locaux techniques, atelier</text:a><text:tab/><text:a xlink:type="simple" xlink:href="#5.1.5.Locaux techniques, atelier|outline">11</text:a></text:p>
          <text:p text:style-name="P46">5.1.6<text:tab/><text:a xlink:type="simple" xlink:href="#5.1.6.Locaux d’enseignement, les salles de technologie|outline">Locaux d’enseignement, les salles de technologie</text:a><text:tab/><text:a xlink:type="simple" xlink:href="#5.1.6.Locaux d’enseignement, les salles de technologie|outline">11</text:a></text:p>
          <text:p text:style-name="P46">5.1.7<text:tab/><text:a xlink:type="simple" xlink:href="#5.1.7.Administration, locaux médicaux|outline">Administration, locaux médicaux</text:a><text:tab/><text:a xlink:type="simple" xlink:href="#5.1.7.Administration, locaux médicaux|outline">12</text:a></text:p>
          <text:p text:style-name="P46">5.1.8<text:tab/><text:a xlink:type="simple" xlink:href="#5.1.8.CDI|outline">CDI</text:a><text:tab/><text:a xlink:type="simple" xlink:href="#5.1.8.CDI|outline">12</text:a></text:p>
          <text:p text:style-name="P46">5.1.9<text:tab/><text:a xlink:type="simple" xlink:href="#5.1.9.Foyer et cafétéria|outline">Foyer et cafétéria</text:a><text:tab/><text:a xlink:type="simple" xlink:href="#5.1.9.Foyer et cafétéria|outline">12</text:a></text:p>
          <text:p text:style-name="P46">5.1.10<text:tab/><text:a xlink:type="simple" xlink:href="#5.1.10.Restauration|outline">Restauration</text:a><text:tab/><text:a xlink:type="simple" xlink:href="#5.1.10.Restauration|outline">12</text:a></text:p>
          <text:p text:style-name="P46">5.1.11<text:tab/><text:a xlink:type="simple" xlink:href="#5.1.11.Salle polyvalente|outline">Salle polyvalente</text:a><text:tab/><text:a xlink:type="simple" xlink:href="#5.1.11.Salle polyvalente|outline">12</text:a></text:p>
          <text:p text:style-name="P46">5.1.12<text:tab/><text:a xlink:type="simple" xlink:href="#5.1.12.Circulations horizontales, halls et préaux|outline">Circulations horizontales, halls et préaux</text:a><text:tab/><text:a xlink:type="simple" xlink:href="#5.1.12.Circulations horizontales, halls et préaux|outline">12</text:a></text:p>
          <text:p text:style-name="P46">5.1.13<text:tab/><text:a xlink:type="simple" xlink:href="#5.1.13.Salle de sports|outline">Salle de sports</text:a><text:tab/><text:a xlink:type="simple" xlink:href="#5.1.13.Salle de sports|outline">13</text:a></text:p>
          <text:p text:style-name="P46">5.1.14<text:tab/><text:a xlink:type="simple" xlink:href="#5.1.14.Sanitaires|outline">Sanitaires</text:a><text:tab/><text:a xlink:type="simple" xlink:href="#5.1.14.Sanitaires|outline">13</text:a></text:p>
          <text:p text:style-name="P16">5.2<text:tab/><text:a xlink:type="simple" xlink:href="#5.2.Isolements entre locaux vis-à-vis des bruits aériens intérieurs|outline">Isolements entre locaux vis-à-vis des bruits aériens intérieurs</text:a><text:tab/><text:a xlink:type="simple" xlink:href="#5.2.Isolements entre locaux vis-à-vis des bruits aériens intérieurs|outline">13</text:a></text:p>
          <text:p text:style-name="P46">5.2.1<text:tab/><text:a xlink:type="simple" xlink:href="#5.2.1.Isolement de 30 dB entre local d’enseignement et circulation|outline">Isolement de 30 dB entre local d’enseignement et circulation</text:a><text:tab/><text:a xlink:type="simple" xlink:href="#5.2.1.Isolement de 30 dB entre local d’enseignement et circulation|outline">13</text:a></text:p>
          <text:p text:style-name="P46">5.2.2<text:tab/><text:a xlink:type="simple" xlink:href="#5.2.2.Isolements de 40 et 43 dB entre locaux d’enseignement|outline">Isolements de 40 et 43 dB entre locaux d’enseignement</text:a><text:tab/><text:a xlink:type="simple" xlink:href="#5.2.2.Isolements de 40 et 43 dB entre locaux d’enseignement|outline">13</text:a></text:p>
          <text:p text:style-name="P46">5.2.3<text:tab/><text:a xlink:type="simple" xlink:href="#5.2.3.Isolements de 50 dB|outline">Isolements de 50 dB</text:a><text:tab/><text:a xlink:type="simple" xlink:href="#5.2.3.Isolements de 50 dB|outline">13</text:a></text:p>
          <text:p text:style-name="P46">5.2.4<text:tab/><text:a xlink:type="simple" xlink:href="#5.2.4.Isolements de 53 dB|outline">Isolements de 53 dB</text:a><text:tab/><text:a xlink:type="simple" xlink:href="#5.2.4.Isolements de 53 dB|outline">14</text:a></text:p>
          <text:p text:style-name="P46">5.2.5<text:tab/><text:a xlink:type="simple" xlink:href="#5.2.5.Isolements de 55 dB entre locaux d’enseignement et atelier bruyant|outline">Isolements de 55 dB entre locaux d’enseignement et atelier bruyant</text:a><text:tab/><text:a xlink:type="simple" xlink:href="#5.2.5.Isolements de 55 dB entre locaux d’enseignement et atelier bruyant|outline">14</text:a></text:p>
          <text:p text:style-name="P46"><text:soft-page-break/>5.2.6<text:tab/><text:a xlink:type="simple" xlink:href="#5.2.6.Isolement vertical entre locaux|outline">Isolement vertical entre locaux</text:a><text:tab/><text:a xlink:type="simple" xlink:href="#5.2.6.Isolement vertical entre locaux|outline">14</text:a></text:p>
          <text:p text:style-name="P16">5.3<text:tab/><text:a xlink:type="simple" xlink:href="#5.3.Isolement des façades vis-à-vis des bruits aériens extérieurs|outline">Isolement des façades vis-à-vis des bruits aériens extérieurs</text:a><text:tab/><text:a xlink:type="simple" xlink:href="#5.3.Isolement des façades vis-à-vis des bruits aériens extérieurs|outline">14</text:a></text:p>
          <text:p text:style-name="P16">5.4<text:tab/><text:a xlink:type="simple" xlink:href="#5.4.Isolement vis-à-vis des bruits de chocs|outline">Isolement vis-à-vis des bruits de chocs</text:a><text:tab/><text:a xlink:type="simple" xlink:href="#5.4.Isolement vis-à-vis des bruits de chocs|outline">14</text:a></text:p>
          <text:p text:style-name="P16">5.5<text:tab/><text:a xlink:type="simple" xlink:href="#5.5.Niveau de bruit des équipements techniques du bâtiment|outline">Niveau de bruit des équipements techniques du bâtiment</text:a><text:tab/><text:a xlink:type="simple" xlink:href="#5.5.Niveau de bruit des équipements techniques du bâtiment|outline">15</text:a></text:p>
          <text:p text:style-name="P46">5.5.1<text:tab/><text:a xlink:type="simple" xlink:href="#5.5.1.À l’intérieur|outline">À l’intérieur</text:a><text:tab/><text:a xlink:type="simple" xlink:href="#5.5.1.À l’intérieur|outline">15</text:a></text:p>
          <text:p text:style-name="P46">5.5.2<text:tab/><text:a xlink:type="simple" xlink:href="#5.5.2.À l’extérieur|outline">À l’extérieur</text:a><text:tab/><text:a xlink:type="simple" xlink:href="#5.5.2.À l’extérieur|outline">15</text:a></text:p>
        </text:index-body>
      </text:table-of-content>
      <text:p text:style-name="P4"/>
      <text:h text:style-name="P47" text:outline-level="1">Objet</text:h>
      <text:p text:style-name="Standard">Ce document a pour objet la description et la définition des spécifications acoustiques du projet de <text:span text:style-name="T13">XXX</text:span> à <text:span text:style-name="T5"><text:reference-ref text:reference-format="text" text:ref-name="Ville">Ville</text:reference-ref></text:span>.</text:p>
      <text:p text:style-name="Standard">Les spécifications acoustiques de l’opération font partie intégrante des objectifs à atteindre.</text:p>
      <text:p text:style-name="Standard">La présente notice APS - 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Début_20_alinéa">Elle précise donc :</text:p>
      <text:p text:style-name="Hanging_20_indent">– les réglementations en vigueur ;</text:p>
      <text:p text:style-name="Hanging_20_indent">– les caractéristiques acoustiques proposées au maître d’ouvrage permettant de respecter la réglementation ;</text:p>
      <text:p text:style-name="Alinéa_20_négatif_20_fin">– les solutions choisies en matière d’acoustique à ce stade du projet qui permettent de respecter ces caractéristiques.</text:p>
      <text:h text:style-name="Heading_20_1" text:outline-level="1">Préambule</text:h>
      <text:p text:style-name="Standard">Toutes les études d’isolement et de correction acoustique menées dans le cadre de cet avant-projet ont été effectuées sur la base de la réglementation actuelle et du programme.</text:p>
      <text:p text:style-name="Standard">L’objectif acoustique est de se conformer aux valeurs réglementaires pour les parties neuves, de s’en rapprocher au plus près en fonction des possibilités, pour les parties réhabilitées.</text:p>
      <text:p text:style-name="Début_20_alinéa">Traditionnellement, les études acoustiques sont divisées en plusieurs chapitres :</text:p>
      <text:p text:style-name="Hanging_20_indent">– durée de réverbération, appelée également correction acoustique ;</text:p>
      <text:p text:style-name="Hanging_20_indent">– isolement entre locaux intérieurs vis-à-vis des bruits aériens ;</text:p>
      <text:p text:style-name="Hanging_20_indent">– isolement des façades vis-à-vis des bruits extérieurs ;</text:p>
      <text:p text:style-name="Hanging_20_indent">– isolement entre locaux intérieurs vis-à-vis des bruits de chocs ;</text:p>
      <text:p text:style-name="Alinéa_20_négatif_20_fin">– niveaux de bruit intérieurs et extérieurs des équipements techniques du bâtiment.</text:p>
      <text:h text:style-name="Heading_20_1" text:outline-level="1">Généralités</text:h>
      <text:h text:style-name="Heading_20_2" text:outline-level="2">Grandeurs acoustiques</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Table_20_Heading">Dénomination de la grandeur</text:p>
            </table:table-cell>
            <table:table-cell table:style-name="GrandeursAcoustiques.A1" office:value-type="string">
              <text:p text:style-name="Table_20_Heading">Symbole</text:p>
            </table:table-cell>
            <table:table-cell table:style-name="GrandeursAcoustiques.C1" office:value-type="string">
              <text:p text:style-name="Table_20_Heading">Unité</text:p>
            </table:table-cell>
          </table:table-row>
        </table:table-header-rows>
        <table:table-row>
          <table:table-cell table:style-name="GrandeursAcoustiques.A2" office:value-type="string">
            <text:p text:style-name="Table_20_Contents">Durée de réverbération</text:p>
          </table:table-cell>
          <table:table-cell table:style-name="GrandeursAcoustiques.A2" office:value-type="string">
            <text:p text:style-name="Table_20_Contents">T</text:p>
          </table:table-cell>
          <table:table-cell table:style-name="GrandeursAcoustiques.C2" office:value-type="string">
            <text:p text:style-name="Table_20_Contents">seconde</text:p>
          </table:table-cell>
        </table:table-row>
        <table:table-row>
          <table:table-cell table:style-name="GrandeursAcoustiques.A2" office:value-type="string">
            <text:p text:style-name="Table_20_Contents">Indice d’absorption acoustique pondéré</text:p>
          </table:table-cell>
          <table:table-cell table:style-name="GrandeursAcoustiques.A2" office:value-type="string">
            <text:p text:style-name="Table_20_Contents"><text:span text:style-name="T18">α</text:span><text:span text:style-name="T19">w</text:span></text:p>
          </table:table-cell>
          <table:table-cell table:style-name="GrandeursAcoustiques.C2" office:value-type="string">
            <text:p text:style-name="Table_20_Contents">Sans unité</text:p>
          </table:table-cell>
        </table:table-row>
        <table:table-row>
          <table:table-cell table:style-name="GrandeursAcoustiques.A2" office:value-type="string">
            <text:p text:style-name="Table_20_Contents">Aire d’absorption équivalente</text:p>
          </table:table-cell>
          <table:table-cell table:style-name="GrandeursAcoustiques.A2" office:value-type="string">
            <text:p text:style-name="Table_20_Contents">A</text:p>
          </table:table-cell>
          <table:table-cell table:style-name="GrandeursAcoustiques.C2" office:value-type="string">
            <text:p text:style-name="Table_20_Contents">m<text:span text:style-name="T4">2</text:span></text:p>
          </table:table-cell>
        </table:table-row>
        <table:table-row>
          <table:table-cell table:style-name="GrandeursAcoustiques.A2" office:value-type="string">
            <text:p text:style-name="Table_20_Contents">Indice d’affaiblissement acoustique standardisé</text:p>
          </table:table-cell>
          <table:table-cell table:style-name="GrandeursAcoustiques.A2" office:value-type="string">
            <text:p text:style-name="Table_20_Contents">R<text:span text:style-name="T19">w</text:span> (C;C<text:span text:style-name="T19">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ndice d’affaiblissement acoustique standardisé pour le bruit rose</text:p>
          </table:table-cell>
          <table:table-cell table:style-name="GrandeursAcoustiques.A2" office:value-type="string">
            <text:p text:style-name="Table_20_Contents">R<text:span text:style-name="T19">A</text:span> = R<text:span text:style-name="T19">w</text:span> + C</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ndice d’affaiblissement acoustique standardisé pour <text:soft-page-break/>le bruit routier</text:p>
          </table:table-cell>
          <table:table-cell table:style-name="GrandeursAcoustiques.A2" office:value-type="string">
            <text:p text:style-name="Table_20_Contents">R<text:span text:style-name="T19">A,tr</text:span> = R<text:span text:style-name="T19">w</text:span> + C<text:span text:style-name="T19">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solement acoustique standardisé</text:p>
          </table:table-cell>
          <table:table-cell table:style-name="GrandeursAcoustiques.A2" office:value-type="string">
            <text:p text:style-name="Table_20_Contents">D<text:span text:style-name="T19">nT</text:span></text:p>
          </table:table-cell>
          <table:table-cell table:style-name="GrandeursAcoustiques.C2" office:value-type="string">
            <text:p text:style-name="Table_20_Contents">dB par bande d’octave</text:p>
          </table:table-cell>
        </table:table-row>
        <table:table-row>
          <table:table-cell table:style-name="GrandeursAcoustiques.A2" office:value-type="string">
            <text:p text:style-name="Table_20_Contents">Isolement acoustique standardisé pondéré</text:p>
          </table:table-cell>
          <table:table-cell table:style-name="GrandeursAcoustiques.A2" office:value-type="string">
            <text:p text:style-name="Table_20_Contents">D<text:span text:style-name="T19">nT,w</text:span> (C;C<text:span text:style-name="T19">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solement acoustique standardisé pondéré pour le bruit rose</text:p>
          </table:table-cell>
          <table:table-cell table:style-name="GrandeursAcoustiques.A2" office:value-type="string">
            <text:p text:style-name="Table_20_Contents">D<text:span text:style-name="T19">nT,A</text:span> = D<text:span text:style-name="T19">nT,w</text:span> + C</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solement acoustique standardisé pondéré pour le bruit routier</text:p>
          </table:table-cell>
          <table:table-cell table:style-name="GrandeursAcoustiques.A2" office:value-type="string">
            <text:p text:style-name="Table_20_Contents">D<text:span text:style-name="T19">nT,A,tr</text:span> = D<text:span text:style-name="T19">nT,w</text:span> + C<text:span text:style-name="T19">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solement normalisé d’un petit élément de construction</text:p>
          </table:table-cell>
          <table:table-cell table:style-name="GrandeursAcoustiques.A2" office:value-type="string">
            <text:p text:style-name="Table_20_Contents">D<text:span text:style-name="T19">n,e,w</text:span> (C;C<text:span text:style-name="T19">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Niveau pondéré du bruit de chocs standardisé</text:p>
          </table:table-cell>
          <table:table-cell table:style-name="GrandeursAcoustiques.A2" office:value-type="string">
            <text:p text:style-name="Table_20_Contents">L’<text:span text:style-name="T19">n,T,w</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Réduction du niveau du bruit de chocs pondéré</text:p>
          </table:table-cell>
          <table:table-cell table:style-name="GrandeursAcoustiques.A2" office:value-type="string">
            <text:p text:style-name="Table_20_Contents"><text:span text:style-name="T18">Δ</text:span>L<text:span text:style-name="T19">w</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Niveau de pression acoustique normalisé</text:p>
          </table:table-cell>
          <table:table-cell table:style-name="GrandeursAcoustiques.A2" office:value-type="string">
            <text:p text:style-name="Table_20_Contents">L<text:span text:style-name="T19">nAT</text:span></text:p>
          </table:table-cell>
          <table:table-cell table:style-name="GrandeursAcoustiques.C2" office:value-type="string">
            <text:p text:style-name="Table_20_Contents">dB(A)</text:p>
          </table:table-cell>
        </table:table-row>
        <table:table-row>
          <table:table-cell table:style-name="GrandeursAcoustiques.A2" office:value-type="string">
            <text:p text:style-name="Table_20_Contents">Niveau de bruit à l’extérieur</text:p>
          </table:table-cell>
          <table:table-cell table:style-name="GrandeursAcoustiques.A2" office:value-type="string">
            <text:p text:style-name="Table_20_Contents">L<text:span text:style-name="T19">p</text:span></text:p>
          </table:table-cell>
          <table:table-cell table:style-name="GrandeursAcoustiques.C2" office:value-type="string">
            <text:p text:style-name="Table_20_Contents">dB(A)</text:p>
          </table:table-cell>
        </table:table-row>
      </table:table>
      <text:p text:style-name="Standard"/>
      <text:h text:style-name="Heading_20_2" text:outline-level="2">Réglementations</text:h>
      <text:p text:style-name="Standard">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h text:style-name="Heading_20_2" text:outline-level="2">Normes</text:h>
      <text:p text:style-name="Standard">L’ensemble des normes concernant ce projet est présenté en annexe 3.</text:p>
      <text:h text:style-name="Heading_20_1" text:outline-level="1">Objectifs</text:h>
      <text:p text:style-name="P7">Le programme ne fixant pas de valeurs chiffrées, nous proposons ces objectifs comme traduction et/ou ajustement de celui-ci. Ces valeurs pourront évoluer à lors des phases suivantes (APD) en fonction des exigences fonctionnelles et des arbitrages technico-économiques.</text:p>
      <text:h text:style-name="Heading_20_2" text:outline-level="2">Durées de réverbération</text:h>
      <text:h text:style-name="Heading_20_3" text:outline-level="3"><text:reference-mark-start text:name="TR réf"/>Durée de réverbération de référence<text:reference-mark-end text:name="TR réf"/></text:h>
      <text:p text:style-name="Standard">Pour tous les locaux, la durée de réverbération de référence T<text:span text:style-name="T19">0</text:span> au sens de la norme NF S 31‑057 sera de 0,5 seconde, sauf exceptions signalées.</text:p>
      <text:p text:style-name="Standard">Pour tous les locaux, la valeur de la durée de réverbération T sera la moyenne arithmétique arrondie au dixième de seconde le plus proche, des valeurs mesurées dans les bandes d’octaves centrées sur les fréquences 500, 1 000 et 2 000 Hz pour les locaux meublés et inoccupés.</text:p>
      <text:p text:style-name="Standard">Tableau des durées de réverbération</text:p>
      <text:p text:style-name="Standard"/>
      <table:table table:name="Tableau2" table:style-name="Tableau2">
        <table:table-column table:style-name="Tableau2.A"/>
        <table:table-column table:style-name="Tableau2.B"/>
        <table:table-header-rows>
          <text:soft-page-break/>
          <table:table-row>
            <table:table-cell table:style-name="Tableau2.A1" office:value-type="string">
              <text:p text:style-name="P20">Dénomination du local</text:p>
            </table:table-cell>
            <table:table-cell table:style-name="Tableau2.B1" office:value-type="string">
              <text:p text:style-name="P20">Durée de réverbération en secondes<text:line-break/>T</text:p>
            </table:table-cell>
          </table:table-row>
        </table:table-header-rows>
        <table:table-row>
          <table:table-cell table:style-name="Tableau2.A2" office:value-type="string">
            <text:p text:style-name="Text_20_body">Salle de repos, salle d'activités, local de soins, sanitaires collectifs, local administratif, salle de réunion, chapelle, salle à manger , vestiaires</text:p>
            <text:p text:style-name="Text_20_body">Salle à manger d'étage (R+2), salle à manger de la partie réhabilitée</text:p>
          </table:table-cell>
          <table:table-cell table:style-name="Tableau2.B2" office:value-type="string">
            <text:p text:style-name="P21">T <text:span text:style-name="T24">≤</text:span> 0,8</text:p>
          </table:table-cell>
        </table:table-row>
        <table:table-row>
          <table:table-cell table:style-name="Tableau2.A2" office:value-type="string">
            <text:p text:style-name="P22">Salle de restauration (RdC)</text:p>
          </table:table-cell>
          <table:table-cell table:style-name="Tableau2.B2" office:value-type="string">
            <text:p text:style-name="P23">T <text:span text:style-name="T24">≤</text:span> 1,0</text:p>
          </table:table-cell>
        </table:table-row>
        <table:table-row>
          <table:table-cell table:style-name="Tableau2.A2" office:value-type="string">
            <text:p text:style-name="P24">Hall d'entrée</text:p>
          </table:table-cell>
          <table:table-cell table:style-name="Tableau2.B2" office:value-type="string">
            <text:p text:style-name="P25">T <text:span text:style-name="T24">≤</text:span> 1,2</text:p>
          </table:table-cell>
        </table:table-row>
      </table:table>
      <text:p text:style-name="Standard"/>
      <text:p text:style-name="Standard"/>
      <text:p text:style-name="Standard"><text:span text:style-name="T22">Nota</text:span> : pour les circulations communes intérieures, la <text:span text:style-name="T27">réglementation</text:span> impose une aire d’absorption équivalente moyenne dans les bandes d'octaves centrées sur les fréquences normalisées comprises entre 500 et 2 000 Hz supérieure ou égale au tiers de la surface au sol de ces circulations. L’aire d’absorption équivalente d’un matériau est le produit du coefficient d’absorption <text:span text:style-name="T28"></text:span><text:span text:style-name="T19">w</text:span> par la surface du matériau de correction acoustique.</text:p>
      <text:h text:style-name="Heading_20_2" text:outline-level="2">Isolements acoustiques intérieurs</text:h>
      <text:p text:style-name="Standard">Les valeurs de l’isolement acoustique standardisé pondéré, D<text:span text:style-name="T19">nT,A</text:span>, entre locaux sont exprimées en dB, par référence à l’émission d’un bruit rose et pour un spectre de fréquences dont les bandes d’octaves sont centrées sur les fréquences 125, 250, 500, 1 000 et 2 000 Hz.</text:p>
      <text:p text:style-name="Standard">La durée de réverbération de référence est celle définie au chapitre <text:reference-ref text:reference-format="chapter" text:ref-name="TR réf">4.1.1</text:reference-ref>.</text:p>
      <text:p text:style-name="Standard"><text:reference-mark-start text:name="Isolements Scolaire"/>Tableau des isolements<text:reference-mark-end text:name="Isolements Scolaire"/>(pour les établissements d’enseignement autres que les écoles maternelles)</text:p>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Local de réception</text:p>
            </table:table-cell>
            <table:table-cell table:style-name="Tableau1.A1" office:value-type="string">
              <text:p text:style-name="Table_20_Heading">Local d'émission</text:p>
            </table:table-cell>
            <table:table-cell table:style-name="Tableau1.C1" office:value-type="string">
              <text:p text:style-name="P49">D<text:span text:style-name="T19">nT,A</text:span></text:p>
            </table:table-cell>
          </table:table-row>
        </table:table-header-rows>
        <table:table-row>
          <table:table-cell table:style-name="Tableau1.A2" office:value-type="string">
            <text:p text:style-name="Table_20_Contents">Chambre, local de sommeil ou de repos, local de soin</text:p>
          </table:table-cell>
          <table:table-cell table:number-columns-spanned="2">
            <table:table table:is-sub-table="true">
              <table:table-column table:style-name="Tableau1.B"/>
              <table:table-column table:style-name="Tableau1.C"/>
              <table:table-row>
                <table:table-cell table:style-name="Tableau1.A2" office:value-type="string">
                  <text:p text:style-name="P17"><text:span text:style-name="T41">Bâtiment neuf </text:span>: Autre chambre, local de sommeil ou de repos, local de soin, local administratif</text:p>
                </table:table-cell>
                <table:table-cell table:style-name="Tableau1.B2.2.1" office:value-type="string">
                  <text:p text:style-name="P18">47</text:p>
                </table:table-cell>
              </table:table-row>
              <table:table-row>
                <table:table-cell table:style-name="Tableau1.A2" office:value-type="string">
                  <text:p text:style-name="P17"><text:span text:style-name="T41">Bâtiment réhabilité</text:span><text:span text:style-name="T42"> </text:span>: Autre chambre, local de sommeil ou de repos, local de soin, local administratif</text:p>
                </table:table-cell>
                <table:table-cell table:style-name="Tableau1.B2.2.1" office:value-type="string">
                  <text:p text:style-name="P18">43</text:p>
                </table:table-cell>
              </table:table-row>
              <table:table-row>
                <table:table-cell table:style-name="Tableau1.A2" office:value-type="string">
                  <text:p text:style-name="Table_20_Contents">Circulation intérieure</text:p>
                </table:table-cell>
                <table:table-cell table:style-name="Tableau1.B2.2.1" office:value-type="string">
                  <text:p text:style-name="P19">30</text:p>
                </table:table-cell>
              </table:table-row>
              <table:table-row>
                <table:table-cell table:style-name="Tableau1.A2" office:value-type="string">
                  <text:p text:style-name="Table_20_Contents">Salle d'activité, cuisine, salle à manger, sanitaires collectifs<text:note text:id="ftn1" text:note-class="footnote"><text:note-citation>1</text:note-citation><text:note-body><text:p text:style-name="Footnote">dans le cas de sanitaires affectés à un local, il n'est pas exigé d'isolement minimal</text:p></text:note-body></text:note>, laverie, salon d'étage</text:p>
                </table:table-cell>
                <table:table-cell table:style-name="Tableau1.B2.2.1" office:value-type="string">
                  <text:p text:style-name="P19">50</text:p>
                </table:table-cell>
              </table:table-row>
            </table:table>
          </table:table-cell>
          <table:covered-table-cell/>
        </table:table-row>
        <table:table-row>
          <table:table-cell table:style-name="Tableau1.A2" office:value-type="string">
            <text:p text:style-name="Table_20_Contents">Local administratif</text:p>
          </table:table-cell>
          <table:table-cell table:number-columns-spanned="2">
            <table:table table:is-sub-table="true">
              <table:table-column table:style-name="Tableau1.B"/>
              <table:table-column table:style-name="Tableau1.C"/>
              <table:table-row>
                <table:table-cell table:style-name="Tableau1.A2" office:value-type="string">
                  <text:p text:style-name="Table_20_Contents">Autre local administratif</text:p>
                </table:table-cell>
                <table:table-cell table:style-name="Tableau1.B2.2.1" office:value-type="string">
                  <text:p text:style-name="P19">35</text:p>
                </table:table-cell>
              </table:table-row>
              <table:table-row>
                <table:table-cell table:style-name="Tableau1.A2" office:value-type="string">
                  <text:p text:style-name="Table_20_Contents">Circulation intérieure</text:p>
                </table:table-cell>
                <table:table-cell table:style-name="Tableau1.B2.2.1" office:value-type="string">
                  <text:p text:style-name="P19">30</text:p>
                </table:table-cell>
              </table:table-row>
              <table:table-row>
                <table:table-cell table:style-name="Tableau1.A2" office:value-type="string">
                  <text:p text:style-name="Table_20_Contents">Salle d'activité, salle de réunion, salle d'accueil, cuisine, restaurant, sanitaires collectifs<text:span text:style-name="T4">1</text:span>, laverie</text:p>
                </table:table-cell>
                <table:table-cell table:style-name="Tableau1.B2.2.1" office:value-type="string">
                  <text:p text:style-name="P19">50</text:p>
                </table:table-cell>
              </table:table-row>
            </table:table>
          </table:table-cell>
          <table:covered-table-cell/>
        </table:table-row>
      </table:table>
      <text:p text:style-name="Standard"><text:s/>(pour les écoles maternelles)</text:p>
      <text:p text:style-name="Standard"><text:span text:style-name="T25"/></text:p>
      <text:p text:style-name="P34"><text:span text:style-name="T25">Cas particuliers :</text:span></text:p>
      <text:p text:style-name="P28"><text:soft-page-break/>Les locaux listés ci-après sont ouverts sur circulation (cloisonnement partiel, absence de porte, banque d'accueil...). D'un point de vue acoustique, et en particulier pour les isolements avec les autres locaux, les locaux suivants sont donc assimilés aux circulations.</text:p>
      <text:list xml:id="list34652288" text:style-name="L2">
        <text:list-item>
          <text:p text:style-name="P29">Hall d'entrée (RdC) ;</text:p>
        </text:list-item>
        <text:list-item>
          <text:p text:style-name="P29">Accueil et secrétariat (RdC) ;</text:p>
        </text:list-item>
        <text:list-item>
          <text:p text:style-name="P29">Salon d'étage (R+1 et R+2).</text:p>
        </text:list-item>
      </text:list>
      <text:p text:style-name="P28">La salle à manger et le bureau des animateurs sont considérés comme un seul et même local à l'intérieur duquel aucun isolement n'est dû.</text:p>
      <text:p text:style-name="P28">Pour les listés ci-dessous nécessitant une confidentialité élevée, il est proposé un isolement de 40 dB vis-à-vis des circulations :</text:p>
      <text:list xml:id="list34660277" text:style-name="L3">
        <text:list-item>
          <text:p text:style-name="P30">direction (RdC) ;</text:p>
        </text:list-item>
        <text:list-item>
          <text:p text:style-name="P30">comptabilité (RdC) ;</text:p>
        </text:list-item>
        <text:list-item>
          <text:p text:style-name="P30">bureau du médecin (R+1) ;</text:p>
        </text:list-item>
        <text:list-item>
          <text:p text:style-name="P30">infirmerie <text:s/>(R+1).</text:p>
        </text:list-item>
      </text:list>
      <text:h text:style-name="Heading_20_2" text:outline-level="2">Isolements vis-à-vis de l’extérieur</text:h>
      <text:p text:style-name="Standard">La valeur de l’isolement acoustique standardisé pondéré, D<text:span text:style-name="T19">nT,A,tr</text:span> en dB des locaux de réception de définis au chapitre <text:reference-ref text:reference-format="chapter" text:ref-name="Isolements Scolaire">4.2</text:reference-ref> vis-à-vis des bruits des infrastructures terrestres, est définie aux articles 5, 6, 7 et 8 de l’arrêté du 30 mai 1996.</text:p>
      <text:p text:style-name="Standard">La durée de réverbération de référence est celle définie au chapitre <text:reference-ref text:reference-format="chapter" text:ref-name="TR réf">4.1.1</text:reference-ref>.</text:p>
      <text:p text:style-name="Début_20_alinéa">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Alinéa_20_négatif_20_fin">– de la zone d’exposition au bruit du PEB de l’aérodrome de <text:span text:style-name="T12">XX</text:span>.</text:p>
      <text:p text:style-name="Text_20_body"/>
      <text:p text:style-name="Text_20_body">Tableau de définition de l’objectif</text:p>
      <table:table table:name="TableauDefObjectIsolExt" table:style-name="TableauDefObjectIsolExt">
        <table:table-column table:style-name="TableauDefObjectIsolExt.A"/>
        <table:table-column table:style-name="TableauDefObjectIsolExt.B"/>
        <table:table-row>
          <table:table-cell table:style-name="TableauDefObjectIsolExt.A1" office:value-type="string">
            <text:p text:style-name="P8">Présence voie classée</text:p>
          </table:table-cell>
          <table:table-cell table:style-name="TableauDefObjectIsolExt.B1" office:value-type="string">
            <text:p text:style-name="P9">oui</text:p>
          </table:table-cell>
        </table:table-row>
        <table:table-row>
          <table:table-cell table:style-name="TableauDefObjectIsolExt.A2" office:value-type="string">
            <text:p text:style-name="P8">Type</text:p>
          </table:table-cell>
          <table:table-cell table:style-name="TableauDefObjectIsolExt.B2" office:value-type="string">
            <text:p text:style-name="P9">voie communale</text:p>
          </table:table-cell>
        </table:table-row>
        <table:table-row>
          <table:table-cell table:style-name="TableauDefObjectIsolExt.A2" office:value-type="string">
            <text:p text:style-name="P8">Identification</text:p>
          </table:table-cell>
          <table:table-cell table:style-name="TableauDefObjectIsolExt.B2" office:value-type="string">
            <text:p text:style-name="P9">rue Guynemer</text:p>
          </table:table-cell>
        </table:table-row>
        <table:table-row>
          <table:table-cell table:style-name="TableauDefObjectIsolExt.A2" office:value-type="string">
            <text:p text:style-name="P8">Catégorie</text:p>
          </table:table-cell>
          <table:table-cell table:style-name="TableauDefObjectIsolExt.B2" office:value-type="string">
            <text:p text:style-name="P9">3</text:p>
          </table:table-cell>
        </table:table-row>
        <table:table-row>
          <table:table-cell table:style-name="TableauDefObjectIsolExt.A2" office:value-type="string">
            <text:p text:style-name="P8">Tissu</text:p>
          </table:table-cell>
          <table:table-cell table:style-name="TableauDefObjectIsolExt.B2" office:value-type="string">
            <text:p text:style-name="P9">U</text:p>
          </table:table-cell>
        </table:table-row>
        <table:table-row>
          <table:table-cell table:style-name="TableauDefObjectIsolExt.A2" office:value-type="string">
            <text:p text:style-name="P8">Distance</text:p>
          </table:table-cell>
          <table:table-cell table:style-name="TableauDefObjectIsolExt.B2" office:value-type="string">
            <text:p text:style-name="P9">Sans objet</text:p>
          </table:table-cell>
        </table:table-row>
        <table:table-row>
          <table:table-cell table:style-name="TableauDefObjectIsolExt.A2" office:value-type="string">
            <text:p text:style-name="P8">Exposition / Orientation</text:p>
          </table:table-cell>
          <table:table-cell table:style-name="TableauDefObjectIsolExt.B2" office:value-type="string">
            <text:p text:style-name="P9">Nord : directe<text:line-break/>Est et Ouest : latérales<text:line-break/>Sud : arrière</text:p>
          </table:table-cell>
        </table:table-row>
      </table:table>
      <text:p text:style-name="Text_20_body"/>
      <text:p text:style-name="Standard"><text:soft-page-break/>Les bâtiments du projet sont situés à l’extérieur des servitudes de bruit de l’aérodrome. </text:p>
      <text:p text:style-name="Standard">En conséquence, les objectifs d’isolement vis-à-vis du bruit extérieur sont les suivants.</text:p>
      <text:p text:style-name="Standard">Tableau des objectifs</text:p>
      <table:table table:name="TableauObjectIsolExt" table:style-name="TableauObjectIsolExt">
        <table:table-column table:style-name="TableauObjectIsolExt.A"/>
        <table:table-column table:style-name="TableauObjectIsolExt.B"/>
        <table:table-header-rows>
          <table:table-row>
            <table:table-cell table:style-name="TableauObjectIsolExt.A1" office:value-type="string">
              <text:p text:style-name="P10">Façade</text:p>
            </table:table-cell>
            <table:table-cell table:style-name="TableauObjectIsolExt.B1" office:value-type="string">
              <text:p text:style-name="P10"><text:span text:style-name="T6">Objectif<text:line-break/>D</text:span><text:span text:style-name="T7">nT,A,tr</text:span><text:span text:style-name="T6"> en dB</text:span></text:p>
            </table:table-cell>
          </table:table-row>
        </table:table-header-rows>
        <table:table-row>
          <table:table-cell table:style-name="TableauObjectIsolExt.A2" office:value-type="string">
            <text:p text:style-name="Table_20_Contents">nord</text:p>
          </table:table-cell>
          <table:table-cell table:style-name="TableauObjectIsolExt.B2" office:value-type="string">
            <text:p text:style-name="P11">38</text:p>
          </table:table-cell>
        </table:table-row>
        <table:table-row>
          <table:table-cell table:style-name="TableauObjectIsolExt.A2" office:value-type="string">
            <text:p text:style-name="Table_20_Contents">est et ouest</text:p>
          </table:table-cell>
          <table:table-cell table:style-name="TableauObjectIsolExt.B2" office:value-type="string">
            <text:p text:style-name="P11">35</text:p>
          </table:table-cell>
        </table:table-row>
        <table:table-row>
          <table:table-cell table:style-name="TableauObjectIsolExt.A2" office:value-type="string">
            <text:p text:style-name="Table_20_Contents">sud</text:p>
          </table:table-cell>
          <table:table-cell table:style-name="TableauObjectIsolExt.B2" office:value-type="string">
            <text:p text:style-name="P11">30</text:p>
          </table:table-cell>
        </table:table-row>
      </table:table>
      <text:p text:style-name="Standard"/>
      <text:p text:style-name="Standard">Le bâtiment est situé à l'extérieur des servitudes de bruit des infrastructures de transport terrestre ; la valeur de l’isolement acoustique standardisé pondéré, D<text:span text:style-name="T19">nT,A,tr</text:span> est donc de 30 dB pour toutes les façades.</text:p>
      <text:h text:style-name="Heading_20_2" text:outline-level="2">Bruits de chocs</text:h>
      <text:p text:style-name="Standard">La durée de réverbération de référence est celle définie au chapitre <text:reference-ref text:reference-format="chapter" text:ref-name="TR réf">4.1.1</text:reference-ref>.</text:p>
      <text:p text:style-name="Standard">Le niveau de pression pondéré du bruit de choc standardisé L’<text:span text:style-name="T19">nT,w</text:span> du bruit perçu dans les locaux de réception visés au chapitre <text:reference-ref text:reference-format="chapter" text:ref-name="Isolements Scolaire">4.2</text:reference-ref> ne doit pas dépasser 60 dB lorsque la machine à chocs est posée sur le sol des locaux normalement accessibles, extérieurs au local de réception considéré.</text:p>
      <text:h text:style-name="Heading_20_2" text:outline-level="2">Niveaux du bruit des équipements techniques du bâtiment</text:h>
      <text:p text:style-name="Standard">Les niveaux de bruit des équipements techniques du bâtiment L<text:span text:style-name="T19">nAT</text:span> sont exprimés en dB(A).</text:p>
      <text:h text:style-name="Heading_20_3" text:outline-level="3"><text:reference-mark-start text:name="Niv équip tech intérieur"/>À l’intérieur<text:reference-mark-end text:name="Niv équip tech intérieur"/></text:h>
      <text:p text:style-name="Standard">La durée de réverbération de référence est celle définie au chapitre <text:reference-ref text:reference-format="chapter" text:ref-name="TR réf">4.1.1</text:reference-ref>.</text:p>
      <text:p text:style-name="Standard">Les valeurs du niveau de pression acoustique normalisé L<text:span text:style-name="T19">nAT</text:span>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Header">Tableau des niveaux de bruit des équipements</text:p>
      <table:table table:name="TableauNivBruitEquip" table:style-name="TableauNivBruitEquip">
        <table:table-column table:style-name="TableauNivBruitEquip.A"/>
        <table:table-column table:style-name="TableauNivBruitEquip.B"/>
        <table:table-column table:style-name="TableauNivBruitEquip.C"/>
        <table:table-row table:style-name="TableauNivBruitEquip.1">
          <table:table-cell table:style-name="TableauNivBruitEquip.A1" office:value-type="string">
            <text:p text:style-name="Table_20_Heading">Dénomination du local</text:p>
          </table:table-cell>
          <table:table-cell table:style-name="TableauNivBruitEquip.B1" office:value-type="string">
            <text:p text:style-name="Table_20_Heading">Si l’équipement fonctionne de manière continue (ventilation, chaufferie, cuisine, ...)</text:p>
          </table:table-cell>
          <table:table-cell table:style-name="TableauNivBruitEquip.C1" office:value-type="string">
            <text:p text:style-name="Table_20_Heading">Si l’équipement fonctionne de manière intermittente (chasse d’eau, robinetterie, ascenseur)</text:p>
          </table:table-cell>
        </table:table-row>
        <table:table-row table:style-name="TableauNivBruitEquip.1">
          <table:table-cell table:style-name="TableauNivBruitEquip.A2" office:value-type="string">
            <text:p text:style-name="Table_20_Contents">X</text:p>
          </table:table-cell>
          <table:table-cell table:style-name="TableauNivBruitEquip.B2" office:value-type="string">
            <text:p text:style-name="Table_20_Contents">33</text:p>
          </table:table-cell>
          <table:table-cell table:style-name="TableauNivBruitEquip.C2" office:value-type="string">
            <text:p text:style-name="Table_20_Contents">38</text:p>
          </table:table-cell>
        </table:table-row>
        <table:table-row table:style-name="TableauNivBruitEquip.1">
          <table:table-cell table:style-name="TableauNivBruitEquip.A3" office:value-type="string">
            <text:p text:style-name="Table_20_Contents">Tous les autres locaux de réception visés au chapitre <text:reference-ref text:reference-format="chapter" text:ref-name="Isolements Scolaire">4.2</text:reference-ref></text:p>
          </table:table-cell>
          <table:table-cell table:style-name="TableauNivBruitEquip.B3" office:value-type="string">
            <text:p text:style-name="Table_20_Contents">38</text:p>
          </table:table-cell>
          <table:table-cell table:style-name="TableauNivBruitEquip.C3" office:value-type="string">
            <text:p text:style-name="Table_20_Contents">43</text:p>
          </table:table-cell>
        </table:table-row>
      </table:table>
      <text:p text:style-name="Header"/>
      <text:p text:style-name="P13"/>
      <table:table table:name="Tableau7" table:style-name="Tableau7">
        <table:table-column table:style-name="Tableau7.A"/>
        <table:table-column table:style-name="Tableau7.B"/>
        <table:table-column table:style-name="Tableau7.C"/>
        <table:table-row>
          <table:table-cell table:style-name="Tableau7.A1" office:value-type="string">
            <text:p text:style-name="P37">Local de réception<text:span text:style-name="T29"></text:span></text:p>
          </table:table-cell>
          <table:table-cell table:style-name="Tableau7.A1" office:value-type="string">
            <text:p text:style-name="P15">Chambre</text:p>
          </table:table-cell>
          <table:table-cell table:style-name="Tableau7.C1" office:value-type="string">
            <text:p text:style-name="P38">Local administratif, cuisine, salle de restaurant, salle d'activité, salle à manger, salle de réunion, local de soins</text:p>
          </table:table-cell>
        </table:table-row>
        <text:soft-page-break/>
        <table:table-row>
          <table:table-cell table:style-name="Tableau7.A2" office:value-type="string">
            <text:p text:style-name="P26"><text:span text:style-name="T43">L</text:span><text:span text:style-name="T19">nAT <text:s/></text:span>maximum</text:p>
          </table:table-cell>
          <table:table-cell table:style-name="Tableau7.A2" office:value-type="string">
            <text:p text:style-name="P39">30 dB(A)</text:p>
          </table:table-cell>
          <table:table-cell table:style-name="Tableau7.C2" office:value-type="string">
            <text:p text:style-name="P39">38 dB(A)</text:p>
          </table:table-cell>
        </table:table-row>
      </table:table>
      <text:p text:style-name="P14"/>
      <text:h text:style-name="P42" text:outline-level="3"><office:annotation><dc:creator>Yohan LECHEVALIER</dc:creator><dc:date>2008-10-31T13:55:26.06</dc:date><text:p text:style-name="P50"><text:span text:style-name="T45">Voir CCTP scolaire</text:span></text:p><text:p text:style-name="P50"><text:span text:style-name="T45"/></text:p></office:annotation>À l’extérieur</text:h>
      <text:p text:style-name="P33">Le relevé du niveau sonore initial fourni par le maître d'ouvrage indique un L<text:span text:style-name="T19">eq</text:span> = XX dB(A) un L<text:span text:style-name="T19">95</text:span> = XX dB(A) en période nocturne.</text:p>
      <text:p text:style-name="P33">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P33">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 ne produiront pas ensemble un niveau supérieur à :</text:p>
      <text:p text:style-name="Hanging_20_indent"><text:span text:style-name="T34">–</text:span> <text:span text:style-name="T27">60</text:span> dB(A) à cinq mètres des installations ;</text:p>
      <text:p text:style-name="Hanging_20_indent"><text:span text:style-name="T34">–</text:span> <text:span text:style-name="T27">42</text:span> dB(A) en limite de propriété, en période diurne (de 22 h à 7 h) ;</text:p>
      <text:p text:style-name="Hanging_20_indent"><text:span text:style-name="T35">–</text:span><text:span text:style-name="T26"> </text:span><text:span text:style-name="T27">30</text:span> dB(A) en limite de propriété, en période nocturne (de 22 h à 7 h).</text:p>
      <text:p text:style-name="Alinéa_20_négatif_20_fin"><text:span text:style-name="T34">–</text:span> <office:annotation><dc:creator>YL</dc:creator><dc:date>2008-08-05T00:00:00.65</dc:date><text:p>Pour mémoire : Source : cahier des recommandation techniques pour les locaux scolaires, avant la réglementation de 1995. Il était précisé le bruit des chaufferies collectives, et en façade de tous les locaux scolaires.</text:p><text:p>---- YL, 05/08/2008, 11:56 ----</text:p><text:p/></office:annotation>De plus, ces niveaux sonores ne devront pas dépasser 50 dB(A) en façade de tous les locaux de réception visés au chapitre <text:reference-ref text:reference-format="chapter" text:ref-name="Isol int (locaux de réception)">Erreur : source de la référence non trouvée</text:reference-ref>.</text:p>
      <text:p text:style-name="Standard"><text:span text:style-name="T12">Par ailleurs, les équipements ne devront pas produire de bruit à tonalité marquée (au sens de la norme NF S 31-010).</text:span></text:p>
      <text:h text:style-name="P41" text:outline-level="2">Synthèse des évolutions programmatiques</text:h>
      <text:p text:style-name="Standard">Les objectifs du programme en terme d'isolement aux bruits aériens entre chambres sont plus performants de 7 dB que le projet d'arrêté relatif à la limitation du bruit dans les résidences, les internats, les crèches et haltes garderie et les établissements recevant du public à caractère social ou médico-social (50 dB au lieu de 43 dB).</text:p>
      <text:p text:style-name="Standard">Afin de garantir un confort satisfaisant aux occupants tout en restant dans une faisabilité économique, nous proposons à la maîtrise d'ouvrage de porter l'objectif entre chambres du bâtiment neuf à 47 dB (au lieu de 50 dB). Cette proposition permet la mise en œuvre de cloison simple ossature entre chambres (type 98/48 dB) et la réalisation d'économies substantielles sans dégradation significative du confort acoustique. Nous rappelons ici qu'une différence de 3 dB correspond sensiblement au seuil de perception.</text:p>
      <text:p text:style-name="Standard">En ce qui concerne le bâtiment réhabilité, le diagnostic acoustique réalisé en mai 2007 ainsi que les sondages de structure effectués en octobre 2007 mettent en évidence la faiblesse des planchers. Dans ces conditions, l'obtention d'un objectif de 50 dB entre chambres, même contiguës horizontalement, imposerait la mise en place généralisée de chapes flottantes et de plafonds en plaque de plâtre, ce qui ne semble pas économiquement envisageable à ce stade du projet. En conséquence, il est proposé à la maîtrise d'ouvrage d'abaisser l'objectif d'isolement entre chambres à 43 dB conformément au projet d'arrêté sus-mentionné.</text:p>
      <text:p text:style-name="Standard">Ces dispositions sont soumises à la validation de la maîtrise d'ouvrage dans le cadre de cet APS.</text:p>
      <text:h text:style-name="Heading_20_1" text:outline-level="1"><text:soft-page-break/>Solutions proposées à ce stade du projet</text:h>
      <text:h text:style-name="Heading_20_2" text:outline-level="2">Réverbération</text:h>
      <text:h text:style-name="Heading_20_3" text:outline-level="3">Circulations, hall d'entrée, salons d'étage</text:h>
      <text:p text:style-name="Standard">La correction acoustique des circulations sera assurée<text:span text:style-name="T26"> soit par un faux-plafond de coefficient d’absorption acoustique </text:span><text:span text:style-name="T30"></text:span><text:span text:style-name="T21">w</text:span><text:span text:style-name="T26"> supérieur à 0,50 couvrant toute la surface au sol, soit un faux-plafond de coefficient d’absorption acoustique </text:span><text:span text:style-name="T30"></text:span><text:span text:style-name="T21">w</text:span><text:span text:style-name="T26"> supérieur à 0,90 couvrant au moins la moitié de la surface au sol.</text:span></text:p>
      <text:p text:style-name="P40">Le hall d'entrée et les salons d'étage seront traités avec un faux-plafond absorbant. Des compléments d'absorption en parements muraux seront envisagés en tant que besoin.</text:p>
      <text:h text:style-name="P43" text:outline-level="3">Locaux administratifs, locaux de soins, vestiaires, sanitaires collectifs</text:h>
      <text:p text:style-name="P40">Les bureaux, les locaux de consultation et de soins accueilleront un faux-plafond de coefficient d’absorption acoustique <text:span text:style-name="T28"> </text:span><text:span text:style-name="T19">w</text:span> supérieur à 0,65 H sur toute la surface.</text:p>
      <text:h text:style-name="P43" text:outline-level="3">Salle de réunion, salle d'activités, salle à manger</text:h>
      <text:p text:style-name="P31">La correction acoustique sera réalisée par la pose en plafond sur toute la surface d'un faux-plafond dont le coefficient d’absorption moyen <text:span text:style-name="T28"></text:span><text:span text:style-name="T19">w</text:span> ne sera pas inférieur à 0,90.</text:p>
      <text:p text:style-name="P40">Des compléments d'absorption en parements muraux seront envisagés en tant que besoin.</text:p>
      <text:h text:style-name="P44" text:outline-level="3">Cuisine, lingerie</text:h>
      <text:p text:style-name="P27"><text:span text:style-name="T31">Les locaux des cuisines et de la </text:span><text:span text:style-name="T33">lingerie </text:span><text:span text:style-name="T31">recevront un faux-plafond de type </text:span><text:span text:style-name="T32">ECOPHON Hygiène performance</text:span><text:span text:style-name="T31">, </text:span><text:span text:style-name="T32">ROCKFON Royal Hygiène</text:span><text:span text:style-name="T31"> ou techniquement équivalent dont le coefficient d’absorption </text:span><text:span text:style-name="T36"></text:span><text:span text:style-name="T37">w</text:span><text:span text:style-name="T31"> ne sera pas inférieur à 0,80. Ce faux-plafond devra être lavable au jet à plus de 50 cm et ne devra pas </text:span><text:span text:style-name="T33">favoriser </text:span><text:span text:style-name="T31">le développement microbien.</text:span></text:p>
      <text:h text:style-name="P43" text:outline-level="3">Locaux techniques, atelier</text:h>
      <text:p text:style-name="P31">Les locaux techniques (chaufferie, atelier...) du sous-sol accueilleront en sous-face de dalle haute un matériau de correction acoustique en laine minérale haute densité de 100 mm minimum de coefficient d’absorption <text:span text:style-name="T44">a</text:span><text:span text:style-name="T19">w</text:span> <text:span text:style-name="T44">³</text:span> 0,90 (type ISOVER Domisol coffrage par exemple).</text:p>
      <text:p text:style-name="P31"/>
      <text:h text:style-name="P42" text:outline-level="3">Locaux d’enseignement, les salles de technologie</text:h>
      <text:p text:style-name="P32"><text:span text:style-name="T18">→</text:span> Locaux orientés professeurs-élèves de plus de 40 m<text:span text:style-name="T4">2</text:span> </text:p>
      <text:p text:style-name="P32">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text:note text:id="ftn13" text:note-class="footnote"><text:note-citation>1</text:note-citation><text:note-body><text:p text:style-name="Footnote"><text:s/>L’indice <text:span text:style-name="T28"></text:span><text:span text:style-name="T19">w</text:span> présenté ci-après est l’indice d’absorption acoustique pondéré défini au chapitre <text:reference-ref text:reference-format="chapter" text:ref-name="Alpha w">Erreur : source de la référence non trouvée</text:reference-ref></text:p></text:note-body></text:note> <text:span text:style-name="T18">α</text:span><text:span text:style-name="T19">w</text:span> sera compris entre <text:soft-page-break/>0,30 et 0,50. Les deux autres tiers seront réalisés avec un faux plafond en fibre minérale dont l’indice <text:span text:style-name="T18">α</text:span><text:span text:style-name="T19">w</text:span> ne sera pas inférieur à 0,80.</text:p>
      <text:p text:style-name="P32"><text:span text:style-name="T18">→</text:span> Locaux de moins de 40 m<text:span text:style-name="T4">2</text:span> et locaux non orientés</text:p>
      <text:p text:style-name="P32">La maîtrise de la réverbération sera réalisée par un faux plafond d’indice <text:span text:style-name="T18">α</text:span><text:span text:style-name="T19">w</text:span> ≥ 0,80.</text:p>
      <text:h text:style-name="P42" text:outline-level="3">Administration, locaux médicaux</text:h>
      <text:p text:style-name="P32">La maîtrise de la réverbération de ces locaux sera réalisée par un faux plafond d’indice<text:line-break/><text:span text:style-name="T18">α</text:span><text:span text:style-name="T19">w</text:span> ≥ 0,80.</text:p>
      <text:p text:style-name="P32"/>
      <text:h text:style-name="P42" text:outline-level="3">CDI</text:h>
      <text:p text:style-name="P32">Ce local fait l’objet d’une étude de façon à abaisser notablement la durée de réverbération due à son grand volume.</text:p>
      <text:p text:style-name="P32">La totalité de la surface du plafond recevra un faux plafond d’indice <text:span text:style-name="T18">α</text:span><text:span text:style-name="T19">w</text:span> ≥ 0,80. Une correction est également prévue en retombée sur le haut des murs.</text:p>
      <text:h text:style-name="P42" text:outline-level="3">Foyer et cafétéria</text:h>
      <text:p text:style-name="P32">Ces locaux recevront un faux plafond d’indice <text:span text:style-name="T18">α</text:span><text:span text:style-name="T19">w</text:span> ≥ 0,80.</text:p>
      <text:h text:style-name="P42" text:outline-level="3">Restauration</text:h>
      <text:p text:style-name="P32">(Si critères HQE) L’objectif est d’abaisser au maximum le niveau sonore et d’obtenir une durée de réverbération comprise entre 0,4 et 0,5 s conformément aux exigences HQE. Les matériaux absorbants seront situés principalement en plafond. Un complément de correction acoustique sera apporté sur les murs en phase ultérieure.</text:p>
      <text:p text:style-name="P32">Une étude de cloisonnement de l’espace sera réalisée dans le but de limiter la propagation acoustique dans les salles à manger.</text:p>
      <text:p text:style-name="P32">Une réduction du bruit à la source peut être apportée par la conception de mobilier moins bruyants que les traditionnelles tables en revêtement stratifié.</text:p>
      <text:p text:style-name="P32">Les locaux des cuisines et de la laverie recevront un faux plafond d’indice <text:span text:style-name="T18">α</text:span><text:span text:style-name="T19">w</text:span> ≥ 0,80. Ce faux plafond devra être nettoyé à la lance à mousse et ne devra pas favoriser le développement microbien.</text:p>
      <text:h text:style-name="P42" text:outline-level="3">Salle polyvalente</text:h>
      <text:p text:style-name="P32">Ce local fait l’objet d’une étude de façon à abaisser notablement la durée de réverbération due à son grand volume.</text:p>
      <text:p text:style-name="P32">La réverbération de cette salle sera limitée par un faux plafond d’indice <text:span text:style-name="T18">α</text:span><text:span text:style-name="T19">w</text:span> ≥ 0,80. Un complément de correction est prévu sur le mur du fond de la salle et sur les murs latéraux.</text:p>
      <text:h text:style-name="P42" text:outline-level="3">Circulations horizontales, halls et préaux</text:h>
      <text:p text:style-name="P32"><text:span text:style-name="T18">→</text:span> De volume inférieur à 250 m<text:span text:style-name="T4">3</text:span> </text:p>
      <text:p text:style-name="P32">La réverbération sera limitée par un faux plafond d’indice <text:span text:style-name="T18">α</text:span><text:span text:style-name="T19">w</text:span> ≥ 0,50.</text:p>
      <text:p text:style-name="P32"><text:span text:style-name="T18">→</text:span> De volume compris entre 250 m<text:span text:style-name="T4">3</text:span> et 512 m<text:span text:style-name="T4">3</text:span> </text:p>
      <text:p text:style-name="P32">La réverbération sera limitée par un faux plafond d’indice <text:span text:style-name="T18">α</text:span><text:span text:style-name="T19">w</text:span> ≥ 0,60.</text:p>
      <text:p text:style-name="P32"><text:soft-page-break/><text:span text:style-name="T18">→</text:span> De volume supérieur à 512 m<text:span text:style-name="T4">3</text:span> </text:p>
      <text:p text:style-name="P32">La réverbération sera limitée par un faux plafond d’indice <text:span text:style-name="T18">α</text:span><text:span text:style-name="T19">w</text:span> ≥ 0,80.</text:p>
      <text:h text:style-name="P42" text:outline-level="3">Salle de sports</text:h>
      <text:p text:style-name="P32">La salle de sport recevra un faux plafond en fibre minérale résistant aux chocs, d’indice <text:span text:style-name="T18">α</text:span><text:span text:style-name="T19">w</text:span> ≥ 0,80.</text:p>
      <text:p text:style-name="P32">Un complément de correction sera prévu sur un pignon.</text:p>
      <text:h text:style-name="P42" text:outline-level="3">Sanitaires</text:h>
      <text:p text:style-name="P32">La réglementation impose un faux plafond acoustique d’indice <text:span text:style-name="T18">α</text:span><text:span text:style-name="T19">w</text:span> ≥ 0,70.</text:p>
      <text:h text:style-name="Heading_20_2" text:outline-level="2">Isolements entre locaux vis-à-vis des bruits aériens intérieurs</text:h>
      <text:p text:style-name="Standard">Les cloisons seront montées toute hauteur de plancher béton à plafond béton. Les doublages thermiques de façade seront interrompus par les cloisons.</text:p>
      <text:h text:style-name="Heading_20_3" text:outline-level="3">Isolement de 30 dB entre local d’enseignement et circulation</text:h>
      <text:p text:style-name="Standard">Les locaux d’enseignement (salles de classe, CDI, informatique) seront séparés des circulations par des cloisons en plaques de plâtre de type 72/36 avec fibre minérale, d’indice R<text:span text:style-name="T19">A</text:span> ≥ 42 dB, ou de type 98/48 sans fibre minérale, d’indice R<text:span text:style-name="T19">A</text:span> ≥ 41 dB, qui permettront d’atteindre un D<text:span text:style-name="T19">nT,A</text:span> de plus de 30 dB.</text:p>
      <text:p text:style-name="Standard">Les blocs-portes sur circulation seront des blocs-portes à âme pleine d’indice R<text:span text:style-name="T19">A</text:span> ≥ 28 dB. Cette performance sera réputée atteinte par une porte pleine non détalonnée avec joint souple sur les quatre côtés.</text:p>
      <text:h text:style-name="Heading_20_3" text:outline-level="3">Isolements de 40 et 43 dB entre locaux d’enseignement</text:h>
      <text:p text:style-name="Standard">Les salles de classe seront séparées entre elles par des murs de refend en béton moulé de <text:span text:style-name="T27">14</text:span> cm d’épaisseur minimale qui permettront de dépasser largement D<text:span text:style-name="T19">nT,A</text:span> = 43 dB.</text:p>
      <text:p text:style-name="Standard">Les salles de classe seront séparées entre elles par des cloisons en plaques de plâtre de type 98/48 avec fibre minérale, d’indice R<text:span text:style-name="T19">A</text:span> ≥ 47 dB, qui permettront d’atteindre D<text:span text:style-name="T19">nT,A</text:span> = 43 dB.</text:p>
      <text:p text:style-name="Standard">Si des blocs-portes sont nécessaires dans ces cloisons, ils devront présenter un indice R<text:span text:style-name="T19">A</text:span> ≥ 39 dB.</text:p>
      <text:h text:style-name="Heading_20_3" text:outline-level="3">Isolements de 50 dB</text:h>
      <text:p text:style-name="Début_20_alinéa">Il est proposé de classer « en ateliers peu bruyants » les locaux suivants :</text:p>
      <text:p text:style-name="Hanging_20_indent">– les locaux <text:span text:style-name="T12">XXX</text:span> ;</text:p>
      <text:p text:style-name="Hanging_20_indent">– les salles matériel ;</text:p>
      <text:p text:style-name="Hanging_20_indent">– l’atelier de mécanique ;</text:p>
      <text:p text:style-name="Alinéa_20_négatif_20_fin">– <text:span text:style-name="T12">XXX</text:span>.</text:p>
      <text:p text:style-name="Standard">Les salles de classe seront séparées des ateliers par un mur de refend en béton moulé de <text:span text:style-name="T27">18</text:span> cm d’épaisseur minimale.</text:p>
      <text:p text:style-name="Standard">Les sanitaires seront séparés des locaux d’enseignement (ou assimilés) par des cloisons en Carrobric Isophon 100 d’indice R<text:span text:style-name="T19">A</text:span> = 52 dB, ou bien par des cloisons en plaques de plâtre hydrofuges de type 132/70 avec fibre minérale d’indice R<text:span text:style-name="T19">A</text:span> = 57 dB.</text:p>
      <text:h text:style-name="Heading_20_3" text:outline-level="3"><text:soft-page-break/>Isolements de 53 dB</text:h>
      <text:p text:style-name="Standard">La salle de musique sera séparée de la salle de classe par une cloison en plaques de plâtre à double ossature de type SAA 120 avec 60 mm de fibre minérale, d’indice R<text:span text:style-name="T19">A</text:span> ≥ 57 dB, qui permettra d’atteindre D<text:span text:style-name="T19">nT,A</text:span> ≥ 53 dB.</text:p>
      <text:p text:style-name="Standard">La salle de restauration <text:span text:style-name="T12">…XXX</text:span></text:p>
      <text:p text:style-name="Standard">La salle polyvalente <text:span text:style-name="T12">…XXX</text:span></text:p>
      <text:p text:style-name="Standard">Les locaux médicaux <text:span text:style-name="T12">…XXX</text:span></text:p>
      <text:p text:style-name="Standard">La salle de sports <text:span text:style-name="T12">…XXX</text:span></text:p>
      <text:h text:style-name="Heading_20_3" text:outline-level="3">Isolements de 55 dB entre locaux d’enseignement et atelier bruyant</text:h>
      <text:p text:style-name="Début_20_alinéa">Pour l’application de la réglementation, il est proposé au maître d’ouvrage de classer en « ateliers bruyants » les locaux suivants :</text:p>
      <text:p text:style-name="Hanging_20_indent">– les locaux <text:span text:style-name="T12">XXX</text:span> ;</text:p>
      <text:p text:style-name="Hanging_20_indent">– les salles matériel ;</text:p>
      <text:p text:style-name="Hanging_20_indent">– l’atelier de mécanique ;</text:p>
      <text:p text:style-name="Alinéa_20_négatif_20_fin">– <text:span text:style-name="T12">XXX</text:span>.</text:p>
      <text:p text:style-name="Standard">Ce classement influe sur les isolements, cf. chapitre <text:reference-ref text:reference-format="chapter" text:ref-name="Isolements Scolaire">4.2</text:reference-ref></text:p>
      <text:p text:style-name="Standard">Les salles de classe seront séparées de l’atelier par un mur de refend en béton moulé de <text:span text:style-name="T27">20</text:span> cm d’épaisseur minimale.</text:p>
      <text:h text:style-name="Heading_20_3" text:outline-level="3">Isolement vertical entre locaux</text:h>
      <text:p text:style-name="Standard">Les planchers en béton de 20 cm d’épaisseur minimale permettront de respecter l’objectif d’isolement acoustique standardisé jusqu’à 50 dB entre locaux.</text:p>
      <text:p text:style-name="Standard">Au-delà, des doublages seront mis en œuvre sous les dalles, une couche de laine minérale sera déroulée au-dessus des faux plafonds.</text:p>
      <text:h text:style-name="Heading_20_2" text:outline-level="2">Isolement des façades vis-à-vis des bruits aériens extérieurs</text:h>
      <text:p text:style-name="Standard">(Pour un isolement de façade de 30 dB)Les menuiseries vitrées auront un indice R<text:span text:style-name="T19">A,tr</text:span> ≥ 30 dB.</text:p>
      <text:p text:style-name="Standard">Les coffres de volets roulants en façade auront un isolement normalisé D<text:span text:style-name="T19">n,e,w</text:span> + C<text:span text:style-name="T19">tr</text:span> ≥ 39 dB. Cette exigence s’appliquant aussi bien pour le tablier enroulé que déroulé.</text:p>
      <text:p text:style-name="Standard">Les entrées d’air en façade auront un isolement normalisé D<text:span text:style-name="T19">n,e,w</text:span> + C<text:span text:style-name="T19">tr</text:span> ≥ 36 dB.</text:p>
      <text:h text:style-name="Heading_20_2" text:outline-level="2">Isolement vis-à-vis des bruits de chocs</text:h>
      <text:p text:style-name="Standard">La dalle en béton de 20 cm d’épaisseur minimum, associée à des matériaux souples de revêtement de sol, permettra d’obtenir un niveau de pression acoustique normalisé L’<text:span text:style-name="T20">nT,w</text:span> ≤ 60 dB<text:span text:style-name="T17"> pour la partie établissement scolaire et L’</text:span><text:span text:style-name="T15">nT,w</text:span><text:span text:style-name="T17"> ≤ 58 dB pour les logements</text:span>.</text:p>
      <text:p text:style-name="Début_20_alinéa">Pour les planchers chauffants :</text:p>
      <text:p text:style-name="Hanging_20_indent">– Les dalles à plots en polystyrène expansé incorporées dans le plancher chauffant seront du type Novacome de chez ACOME ou équivalent et devront présenter un ΔL<text:span text:style-name="T19">w</text:span> ≥ 19 dB.</text:p>
      <text:p text:style-name="Alinéa_20_négatif_20_fin">– La sous-couche résiliente devra présenter une résistance thermique inférieure à 0,15 m².K/W.</text:p>
      <text:p text:style-name="Standard">(Sauf si indication au chapitre )Les sanitaires et plus généralement toutes les pièces carrelées, même au niveau 0, s’il est sur vide sanitaire, seront équipés d’une sous-couche résiliente de type ISOVER Domisol LR, SIPLAST <text:soft-page-break/>Soukaro 3R, SIPLAST Assour Chape 19 ou techniquement équivalent. Si cette sous-couche ne permet pas d’atteindre les exigences UPEC dans certains locaux, elle pourra être remplacée par du FERMACOUSTIC 2. La sous-couche aura un <text:span text:style-name="T18">Δ</text:span>L<text:span text:style-name="T19">w</text:span> ≥ 17 dB.</text:p>
      <text:h text:style-name="Heading_20_2" text:outline-level="2">Niveau de bruit des équipements techniques du bâtiment</text:h>
      <text:h text:style-name="Heading_20_3" text:outline-level="3">À l’intérieur</text:h>
      <text:p text:style-name="Standard">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 équip tech intérieur">4.5.1</text:reference-ref>.</text:p>
      <text:p text:style-name="Standard">Lors du prédimensionnement du local CTA, il faudra prévoir <text:span text:style-name="T12">XXX</text:span> mètres de piège à son de part et d'autre de la centrale.</text:p>
      <text:p text:style-name="Standard">L’isolation des locaux techniques sera étudiée en fonction du niveau sonore des équipements.</text:p>
      <text:p text:style-name="Standard">Des silencieux sont prévus sur les centrales. Des manchettes souples seront mis en œuvre en raccordement de centrales, des colliers antivibratiles seront disposés sur les canalisations d’eau et des suspentes antivibratiles sur les gaines.</text:p>
      <text:p text:style-name="Standard">Aucune gaine, ni aucune distribution ne passera directement de local d'émission (à l'exception des circulations et du hall) à local de réception (tels que définis au chapitre <text:reference-ref text:reference-format="chapter" text:ref-name="Isolements Scolaire">4.2</text:reference-ref>).</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À l’extérieur</text:h>
      <text:p text:style-name="Standard">A ce stade des études, des silencieux seront prévus sur les installations pour ne pas créer d’émergence vis-à-vis du bruit de fond du quartier. Le problème se pose essentiellement la nuit.</text:p>
      <text:p text:style-name="Standard">Les prises d’air des locaux bruyants seront équipées de grilles insonorisées.</text:p>
      <text:p text:style-name="Standard"/>
      <text:section text:style-name="Sect1" text:name="Critères acoustiques">
        <text:section-source xlink:href="../Affaires/Randan%20Tilleuls/Annexes.odt" text:filter-name="writer8" text:section-name="Critères"/>
        <text:p text:style-name="Text_20_body"/>
      </text:section>
      <text:p text:style-name="Standard"/>
      <text:section text:style-name="Sect1" text:name="Réglementation">
        <text:section-source xlink:href="../Affaires/Randan%20Tilleuls/Annexes.odt" text:filter-name="writer8" text:section-name="Réglementations"/>
        <text:p text:style-name="Text_20_body"/>
      </text:section>
      <text:p text:style-name="Standard"/>
      <text:section text:style-name="Sect1" text:name="Normes">
        <text:section-source xlink:href="../Affaires/Randan%20Tilleuls/Annexes.odt" text:filter-name="writer8" text:section-name="Normes"/>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 New Roman1" svg:font-family="'Times New 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Signet Roundhand" svg:font-family="'Signet Roundhand'"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class="text" style:default-outline-level="2">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class="text" style:default-outline-level="3">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class="text" style:default-outline-level="4">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class="text" style:master-page-name="" style:default-outline-level="5">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class="text" style:default-outline-level="6">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class="text" style:default-outline-level="7">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class="text" style:default-outline-level="8">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class="text" style:default-outline-level="9">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style:font-name="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style:font-name="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0.046cm" fo:margin-top="0cm" fo:margin-bottom="0.3cm" fo:text-indent="0cm" style:auto-text-indent="false">
        <style:tab-stops>
          <style:tab-stop style:position="20.301cm" style:type="right"/>
        </style:tab-stops>
      </style:paragraph-properties>
    </style:style>
    <style:style style:name="MP4" style:family="paragraph" style:parent-style-name="Standard">
      <style:paragraph-properties fo:margin-left="0cm" fo:margin-right="0.046cm" fo:margin-top="0cm" fo:margin-bottom="0cm" fo:text-align="start" style:justify-single-word="false" fo:text-indent="0cm" style:auto-text-indent="false">
        <style:tab-stops>
          <style:tab-stop style:position="8.484cm" style:type="center"/>
          <style:tab-stop style:position="17.06cm" style:type="right"/>
        </style:tab-stops>
      </style:paragraph-properties>
    </style:style>
    <style:style style:name="MT1" style:family="text">
      <style:text-properties style:font-name="Signet Roundhand" fo:font-size="16pt" style:font-size-asian="16pt" style:font-size-complex="16pt"/>
    </style:style>
    <style:style style:name="MT2" style:family="text">
      <style:text-properties fo:color="#3ba42a" style:font-name="Signet Roundhand" fo:font-size="16pt" style:font-size-asian="16pt" style:font-size-complex="16pt"/>
    </style:style>
    <style:style style:name="MT3" style:family="text">
      <style:text-properties fo:font-size="8pt" style:text-underline-style="solid" style:text-underline-width="auto" style:text-underline-color="font-color" style:font-size-asian="8pt"/>
    </style:style>
    <style:style style:name="MT4" style:family="text">
      <style:text-properties fo:font-size="8pt" style:font-size-asian="8pt"/>
    </style:style>
    <style:style style:name="MT5" style:family="text">
      <style:text-properties fo:color="#000000" fo:font-size="8pt" style:text-underline-style="none" style:font-size-asian="8pt"/>
    </style:style>
    <style:style style:name="MT6" style:family="text">
      <style:text-properties fo:font-size="8pt" fo:language="en" fo:country="GB"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text:span text:style-name="MT1">échologos </text:span><text:span text:style-name="MT2">auvergne</text:span></text:p>
      </style:header>
      <style:footer>
        <text:p text:style-name="MP1">Notice acoustique phase APS<text:tab/>le <text:date style:data-style-name="N76" text:date-value="2008-10-31T13:19:59.50" text:fixed="true">31 octobre 2008</text:date><text:tab/>Page <text:page-number text:select-page="current">15</text:page-number>/<text:page-count style:num-format="1">15</text:page-count></text:p>
      </style:footer>
    </style:master-page>
    <style:master-page style:name="First_20_Page" style:display-name="First Page" style:page-layout-name="Mpm2" style:next-style-name="Standard">
      <style:header>
        <text:p text:style-name="MP2"/>
      </style:header>
      <style:footer>
        <text:p text:style-name="MP3"><text:span text:style-name="MT3"><text:tab/></text:span></text:p>
        <text:p text:style-name="MP4"><text:span text:style-name="MT4">53 rue des Sauzes<text:tab/>Tél. :04 73 28 33 67<text:tab/></text:span><text:a xlink:type="simple" xlink:href="http://www.echologos.com/"><text:span text:style-name="Internet_20_link"><text:span text:style-name="MT5">www.echologos.com</text:span></text:span></text:a></text:p>
        <text:p text:style-name="MP4"><text:span text:style-name="MT6">63170 AUBIERE<text:tab/>Fax : 04 73 91 87 69<text:tab/>auvergn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Modifications REIMS du 7/12/2006 3.1 3.2 et 3.3 passées en annexes
Modifications REIMS du 8/12/2006 Révision des niveaux des annexes et ajouté § équipements fixés sur dalle flottante
Modifications REIMS du 18/03/2007 Annexes 1.2 et 3 liées au fichier Annexes.odt
Modifications REIMS du 11/12/2007 Chapitre 5.4 : Ajout planchers chauffants
Modifications REIMS du 11/12/2007 Chapitre 4 : § sur l'ajustement du programme si manque d'objectifs
Modifications REIMS du 23/01/2008 Pied de page et largeur des pages
Modifications REIMS du 3/04/2008 Suppression du titre dans Propriétés Description
Modifications REIMS du 03/07/2008 Ajout au chapitre 5.5.1. "Lors du prédimentionnement du local CTA, il faudra prévoir XXX mètres de piège à son de part et d'autre de la centrale."
Modifications REIMS du 03/07/2008 Chapitre 5.4 Modification Novacome de chez ACOME (avec un « e »)</dc:description>
    <meta:creation-date>2008-10-31T13:19:59.50</meta:creation-date>
    <meta:editing-cycles>2</meta:editing-cycles>
    <meta:editing-duration>PT00H39M35S</meta:editing-duration>
    <meta:initial-creator>Yohan LECHEVALIER</meta:initial-creator>
    <dc:date>2008-10-31T15:03:55.64</dc:date>
    <dc:creator>Yohan LECHEVALIER</dc:creator>
    <meta:document-statistic meta:table-count="7" meta:image-count="0" meta:object-count="1" meta:page-count="15" meta:paragraph-count="365" meta:word-count="4098" meta:character-count="25290"/>
    <meta:user-defined meta:name="Info 1">Échologos</meta:user-defined>
    <meta:user-defined meta:name="Info 2"/>
    <meta:user-defined meta:name="Info 3"/>
    <meta:user-defined meta:name="Info 4"/>
  </office:meta>
</office:document-meta>
</file>