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8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05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51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72bf44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daa2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style:font-name-asian="Arial Unicode MS" style:font-name-complex="Arial Unicode MS"/>
    </style:style>
    <style:style style:name="ce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dddddd" fo:border="0.06pt solid #000000"/>
    </style:style>
    <style:style style:name="ce10" style:family="table-cell" style:parent-style-name="Default">
      <style:table-cell-properties fo:background-color="#dddddd" fo:border="0.06pt solid #000000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echo" table:style-name="ta1" table:print-ranges="echo.A1:echo.AB64">
        <table:shapes>
          <draw:frame draw:z-index="0" draw:style-name="gr1" draw:text-style-name="P1" svg:width="159.23mm" svg:height="96.46mm" svg:x="187.33mm" svg:y="18.63mm">
            <draw:object draw:notify-on-update-of-ranges="echo.O4:echo.O153 echo.P3:echo.P3 echo.P4:echo.P153 echo.O4:echo.O153 echo.Q3:echo.Q3 echo.Q4:echo.Q153 echo.O4:echo.O153 echo.R3:echo.R3 echo.R4:echo.R1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88.82mm" svg:y="114.87mm">
            <draw:object draw:notify-on-update-of-ranges="echo.O4:echo.O153 echo.S3:echo.S3 echo.S4:echo.S1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3" table:visibility="collapse" table:default-cell-style-name="ce3"/>
        <table:table-column table:style-name="co3" table:visibility="collapse" table:number-columns-repeated="2" table:default-cell-style-name="ce5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Apparition d’un écho flottant entre deux parois</text:p>
          </table:table-cell>
          <table:covered-table-cell table:style-name="ce16"/>
          <table:covered-table-cell table:style-name="ce18"/>
          <table:covered-table-cell table:number-columns-repeated="5" table:style-name="ce16"/>
          <table:covered-table-cell table:number-columns-repeated="2" table:style-name="ce11"/>
          <table:covered-table-cell table:style-name="ce27"/>
          <table:covered-table-cell table:style-name="ce11"/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Projet</text:p>
          </table:table-cell>
          <table:covered-table-cell table:style-name="ce16"/>
          <table:table-cell table:style-name="ce19" table:number-columns-spanned="10" table:number-rows-spanned="1"/>
          <table:covered-table-cell table:number-columns-repeated="9" table:style-name="ce16"/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/>
          <table:table-cell table:number-columns-repeated="1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delais</text:p>
          </table:table-cell>
          <table:table-cell table:style-name="ce11" table:formula="of:=[.H13]" office:value-type="string" office:string-value="Lpdir0" calcext:value-type="string">
            <text:p>Lpdir0</text:p>
          </table:table-cell>
          <table:table-cell table:style-name="ce11" table:formula="of:=[.I13]" office:value-type="string" office:string-value="Lpnoise" calcext:value-type="string">
            <text:p>Lpnoise</text:p>
          </table:table-cell>
          <table:table-cell table:style-name="ce10" table:formula="of:=[.K13]" office:value-type="string" office:string-value="Lprev0" calcext:value-type="string">
            <text:p>Lprev0</text:p>
          </table:table-cell>
          <table:table-cell table:style-name="ce11" table:formula="of:=[.L13]" office:value-type="string" office:string-value="LpTot" calcext:value-type="string">
            <text:p>LpT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éométrie</text:p>
          </table:table-cell>
          <table:table-cell table:number-columns-repeated="3"/>
          <table:table-cell office:value-type="string" calcext:value-type="string">
            <text:p>acoustiqu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8" table:formula="of:=LOOKUP([.$N4];[.$A$15:.$A$64];[.$F$15:.$F$64])" office:value-type="float" office:value="29.154518950437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5]" office:value-type="float" office:value="20" calcext:value-type="float">
            <text:p>20,0</text:p>
          </table:table-cell>
          <table:table-cell table:style-name="ce3" table:formula="of:=[.R5]" office:value-type="float" office:value="44.8115856501919" calcext:value-type="float">
            <text:p>44,81</text:p>
          </table:table-cell>
          <table:table-cell table:style-name="ce3" table:formula="of:=IF(AND([.P4]=0;[.R4]=0);[.Q4];IF(AND([.P4]=0;[.R4]&lt;&gt;0);10*LOG10(10^([.Q4]/10)+10^([.R4]/10));IF(AND([.P4]&lt;&gt;0;[.R4]=0);10*LOG10(10^([.Q4]/10)+10^([.P4]/10));10*LOG10(10^([.Q4]/10)+10^([.P4]/10)+10^([.R4]/10)))))" office:value-type="float" office:value="44.8259045484964" calcext:value-type="float">
            <text:p>44,83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L</text:p>
          </table:table-cell>
          <table:table-cell table:style-name="ce17" office:value-type="float" office:value="44" calcext:value-type="float">
            <text:p>44</text:p>
          </table:table-cell>
          <table:table-cell table:style-name="ce11" office:value-type="string" calcext:value-type="string">
            <text:p>m</text:p>
          </table:table-cell>
          <table:table-cell table:style-name="ce5"/>
          <table:table-cell table:style-name="ce11" office:value-type="string" calcext:value-type="string">
            <text:p>TR</text:p>
          </table:table-cell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s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distance A</text:p>
          </table:table-cell>
          <table:covered-table-cell/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table:formula="of:=LOOKUP([.$N5];[.$A$15:.$A$64];[.$F$15:.$F$64])" office:value-type="float" office:value="29.1545189504373" calcext:value-type="float">
            <text:p>29</text:p>
          </table:table-cell>
          <table:table-cell table:style-name="ce9" table:formula="of:=LOOKUP([.$N5];[.$A$15:.$A$64];[.$H$15:.$H$64])" office:value-type="float" office:value="61.7954373693073" calcext:value-type="float">
            <text:p>61,8</text:p>
          </table:table-cell>
          <table:table-cell table:style-name="ce9" table:formula="of:=LOOKUP([.$N5];[.$A$15:.$A$64];[.$I$15:.$I$64])" office:value-type="float" office:value="20" calcext:value-type="float">
            <text:p>20,0</text:p>
          </table:table-cell>
          <table:table-cell table:style-name="ce9" table:formula="of:=LOOKUP([.$N5];[.$A$15:.$A$64];[.$K$15:.$K$64])" office:value-type="float" office:value="44.8115856501919" calcext:value-type="float">
            <text:p>44,8</text:p>
          </table:table-cell>
          <table:table-cell table:style-name="ce3" table:formula="of:=IF(AND([.P5]=0;[.R5]=0);[.Q5];IF(AND([.P5]=0;[.R5]&lt;&gt;0);10*LOG10(10^([.Q5]/10)+10^([.R5]/10));IF(AND([.P5]&lt;&gt;0;[.R5]=0);10*LOG10(10^([.Q5]/10)+10^([.P5]/10));10*LOG10(10^([.Q5]/10)+10^([.P5]/10)+10^([.R5]/10)))))" office:value-type="float" office:value="61.8818354241376" calcext:value-type="float">
            <text:p>61,88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l</text:p>
          </table:table-cell>
          <table:table-cell table:style-name="ce17" office:value-type="float" office:value="22" calcext:value-type="float">
            <text:p>22</text:p>
          </table:table-cell>
          <table:table-cell table:style-name="ce11" office:value-type="string" calcext:value-type="string">
            <text:p>m</text:p>
          </table:table-cell>
          <table:table-cell table:style-name="ce5"/>
          <table:table-cell table:style-name="ce11" office:value-type="string" calcext:value-type="string">
            <text:p>AAE</text:p>
          </table:table-cell>
          <table:table-cell table:style-name="ce3" table:formula="of:=0.16*[.B10]/[.F5]" office:value-type="float" office:value="348.48" calcext:value-type="float">
            <text:p>348,48</text:p>
          </table:table-cell>
          <table:table-cell table:style-name="ce11" office:value-type="string" calcext:value-type="string">
            <text:p>M²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α paroi A</text:p>
          </table:table-cell>
          <table:covered-table-cell/>
          <table:table-cell table:style-name="ce17" office:value-type="float" office:value="0.05" calcext:value-type="float">
            <text:p>0,05</text:p>
          </table:table-cell>
          <table:table-cell table:style-name="ce11" office:value-type="string" calcext:value-type="string">
            <text:p>-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table:formula="of:=LOOKUP([.$N6];[.$A$15:.$A$64];[.$F$15:.$F$64])" office:value-type="float" office:value="29.1545189504373" calcext:value-type="float">
            <text:p>29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5]" office:value-type="float" office:value="20" calcext:value-type="float">
            <text:p>20,0</text:p>
          </table:table-cell>
          <table:table-cell table:style-name="ce3" table:formula="of:=[.R5]" office:value-type="float" office:value="44.8115856501919" calcext:value-type="float">
            <text:p>44,81</text:p>
          </table:table-cell>
          <table:table-cell table:style-name="ce3" table:formula="of:=IF(AND([.P6]=0;[.R6]=0);[.Q6];IF(AND([.P6]=0;[.R6]&lt;&gt;0);10*LOG10(10^([.Q6]/10)+10^([.R6]/10));IF(AND([.P6]&lt;&gt;0;[.R6]=0);10*LOG10(10^([.Q6]/10)+10^([.P6]/10));10*LOG10(10^([.Q6]/10)+10^([.P6]/10)+10^([.R6]/10)))))" office:value-type="float" office:value="44.8259045484964" calcext:value-type="float">
            <text:p>44,83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h</text:p>
          </table:table-cell>
          <table:table-cell table:style-name="ce17" office:value-type="float" office:value="9" calcext:value-type="float">
            <text:p>9</text:p>
          </table:table-cell>
          <table:table-cell table:style-name="ce11" office:value-type="string" calcext:value-type="string">
            <text:p>m</text:p>
          </table:table-cell>
          <table:table-cell table:style-name="ce5"/>
          <table:table-cell table:style-name="ce11" office:value-type="string" calcext:value-type="string">
            <text:p>amoy</text:p>
          </table:table-cell>
          <table:table-cell table:style-name="ce3" table:formula="of:=[.F6]/[.B9]" office:value-type="float" office:value="0.111549295774648" calcext:value-type="float">
            <text:p>0,11</text:p>
          </table:table-cell>
          <table:table-cell table:style-name="ce11" office:value-type="string" calcext:value-type="string">
            <text:p>-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<text:span text:style-name="T2">α </text:span>paroi B</text:p>
          </table:table-cell>
          <table:covered-table-cell/>
          <table:table-cell table:style-name="ce17" office:value-type="float" office:value="0.05" calcext:value-type="float">
            <text:p>0,05</text:p>
          </table:table-cell>
          <table:table-cell table:style-name="ce11" office:value-type="string" calcext:value-type="string">
            <text:p>-</text:p>
          </table:table-cell>
          <table:table-cell/>
          <table:table-cell table:formula="of:=[.N4]+1" office:value-type="float" office:value="2" calcext:value-type="float">
            <text:p>2</text:p>
          </table:table-cell>
          <table:table-cell table:style-name="ce8" table:formula="of:=LOOKUP([.$N7];[.$A$15:.$A$64];[.$F$15:.$F$64])" office:value-type="float" office:value="256.559766763848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8]" office:value-type="float" office:value="20" calcext:value-type="float">
            <text:p>20,0</text:p>
          </table:table-cell>
          <table:table-cell table:style-name="ce9" table:formula="of:=[.R8]" office:value-type="float" office:value="41.4240886913465" calcext:value-type="float">
            <text:p>41,4</text:p>
          </table:table-cell>
          <table:table-cell table:style-name="ce3" table:formula="of:=IF(AND([.P7]=0;[.R7]=0);[.Q7];IF(AND([.P7]=0;[.R7]&lt;&gt;0);10*LOG10(10^([.Q7]/10)+10^([.R7]/10));IF(AND([.P7]&lt;&gt;0;[.R7]=0);10*LOG10(10^([.Q7]/10)+10^([.P7]/10));10*LOG10(10^([.Q7]/10)+10^([.P7]/10)+10^([.R7]/10)))))" office:value-type="float" office:value="41.4552643563731" calcext:value-type="float">
            <text:p>41,46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S<text:span text:style-name="T1">plafond</text:span></text:p>
          </table:table-cell>
          <table:table-cell table:style-name="ce3" table:formula="of:=[.B5]*[.B6]" office:value-type="float" office:value="968" calcext:value-type="float">
            <text:p>968</text:p>
          </table:table-cell>
          <table:table-cell table:style-name="ce11" office:value-type="string" calcext:value-type="string">
            <text:p>M²</text:p>
          </table:table-cell>
          <table:table-cell table:style-name="ce5"/>
          <table:table-cell table:style-name="ce11" office:value-type="string" calcext:value-type="string">
            <text:p>R</text:p>
          </table:table-cell>
          <table:table-cell table:style-name="ce3" table:formula="of:=[.F6]/(1-[.F7])" office:value-type="float" office:value="392.233354470514" calcext:value-type="float">
            <text:p>392,23</text:p>
          </table:table-cell>
          <table:table-cell table:style-name="ce11" office:value-type="string" calcext:value-type="string">
            <text:p>M²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Lw</text:p>
          </table:table-cell>
          <table:covered-table-cell/>
          <table:table-cell table:style-name="ce17" office:value-type="float" office:value="90" calcext:value-type="float">
            <text:p>90</text:p>
          </table:table-cell>
          <table:table-cell table:style-name="ce11" office:value-type="string" calcext:value-type="string">
            <text:p>dB(A)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table:style-name="ce8" table:formula="of:=LOOKUP([.$N8];[.$A$15:.$A$64];[.$F$15:.$F$64])" office:value-type="float" office:value="256.559766763848" calcext:value-type="float">
            <text:p>257</text:p>
          </table:table-cell>
          <table:table-cell table:style-name="ce9" table:formula="of:=LOOKUP([.$N8];[.$A$15:.$A$64];[.$H$15:.$H$64])" office:value-type="float" office:value="42.6830199791924" calcext:value-type="float">
            <text:p>42,7</text:p>
          </table:table-cell>
          <table:table-cell table:style-name="ce9" table:formula="of:=LOOKUP([.$N8];[.$A$15:.$A$64];[.$I$15:.$I$64])" office:value-type="float" office:value="20" calcext:value-type="float">
            <text:p>20,0</text:p>
          </table:table-cell>
          <table:table-cell table:style-name="ce9" table:formula="of:=LOOKUP([.$N8];[.$A$15:.$A$64];[.$K$15:.$K$64])" office:value-type="float" office:value="41.4240886913465" calcext:value-type="float">
            <text:p>41,4</text:p>
          </table:table-cell>
          <table:table-cell table:style-name="ce3" table:formula="of:=IF(AND([.P8]=0;[.R8]=0);[.Q8];IF(AND([.P8]=0;[.R8]&lt;&gt;0);10*LOG10(10^([.Q8]/10)+10^([.R8]/10));IF(AND([.P8]&lt;&gt;0;[.R8]=0);10*LOG10(10^([.Q8]/10)+10^([.P8]/10));10*LOG10(10^([.Q8]/10)+10^([.P8]/10)+10^([.R8]/10)))))" office:value-type="float" office:value="45.1226844095988" calcext:value-type="float">
            <text:p>45,12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S<text:span text:style-name="T1">totale</text:span></text:p>
          </table:table-cell>
          <table:table-cell table:style-name="ce3" table:formula="of:=2*([.B5]*[.B6]+[.B5]*[.B7]+[.B6]*[.B7])" office:value-type="float" office:value="3124" calcext:value-type="float">
            <text:p>3124</text:p>
          </table:table-cell>
          <table:table-cell table:style-name="ce11" office:value-type="string" calcext:value-type="string">
            <text:p>M²</text:p>
          </table:table-cell>
          <table:table-cell table:style-name="ce5" table:number-columns-repeated="5"/>
          <table:table-cell table:style-name="ce26" office:value-type="string" calcext:value-type="string" table:number-columns-spanned="2" table:number-rows-spanned="1">
            <text:p>Q</text:p>
          </table:table-cell>
          <table:covered-table-cell/>
          <table:table-cell table:style-name="ce17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/>
          <table:table-cell table:formula="of:=[.N6]+1" office:value-type="float" office:value="2" calcext:value-type="float">
            <text:p>2</text:p>
          </table:table-cell>
          <table:table-cell table:style-name="ce8" table:formula="of:=LOOKUP([.$N9];[.$A$15:.$A$64];[.$F$15:.$F$64])" office:value-type="float" office:value="256.559766763848" calcext:value-type="float">
            <text:p>257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8]" office:value-type="float" office:value="20" calcext:value-type="float">
            <text:p>20,0</text:p>
          </table:table-cell>
          <table:table-cell table:style-name="ce9" table:formula="of:=[.R8]" office:value-type="float" office:value="41.4240886913465" calcext:value-type="float">
            <text:p>41,4</text:p>
          </table:table-cell>
          <table:table-cell table:style-name="ce3" table:formula="of:=IF(AND([.P9]=0;[.R9]=0);[.Q9];IF(AND([.P9]=0;[.R9]&lt;&gt;0);10*LOG10(10^([.Q9]/10)+10^([.R9]/10));IF(AND([.P9]&lt;&gt;0;[.R9]=0);10*LOG10(10^([.Q9]/10)+10^([.P9]/10));10*LOG10(10^([.Q9]/10)+10^([.P9]/10)+10^([.R9]/10)))))" office:value-type="float" office:value="41.4552643563731" calcext:value-type="float">
            <text:p>41,46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V</text:p>
          </table:table-cell>
          <table:table-cell table:style-name="ce3" table:formula="of:=[.B7]*[.B6]*[.B5]" office:value-type="float" office:value="8712" calcext:value-type="float">
            <text:p>8712</text:p>
          </table:table-cell>
          <table:table-cell table:style-name="ce11" office:value-type="string" calcext:value-type="string">
            <text:p>M³</text:p>
          </table:table-cell>
          <table:table-cell table:style-name="ce5"/>
          <table:table-cell table:style-name="ce11" office:value-type="string" calcext:value-type="string">
            <text:p>dT1</text:p>
          </table:table-cell>
          <table:table-cell table:style-name="ce7" table:formula="of:=[.F15]" office:value-type="float" office:value="29.1545189504373" calcext:value-type="float">
            <text:p>29</text:p>
          </table:table-cell>
          <table:table-cell table:style-name="ce11" office:value-type="string" calcext:value-type="string">
            <text:p>ms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Lp1m</text:p>
          </table:table-cell>
          <table:covered-table-cell/>
          <table:table-cell table:style-name="ce3" table:formula="of:=[.K8]+10*LOG10([.K9]/(4*PI()))" office:value-type="float" office:value="82.0182013164188" calcext:value-type="float">
            <text:p>82,02</text:p>
          </table:table-cell>
          <table:table-cell table:style-name="ce11" office:value-type="string" calcext:value-type="string">
            <text:p>dB(A)</text:p>
          </table:table-cell>
          <table:table-cell/>
          <table:table-cell table:formula="of:=[.N7]+1" office:value-type="float" office:value="3" calcext:value-type="float">
            <text:p>3</text:p>
          </table:table-cell>
          <table:table-cell table:style-name="ce8" table:formula="of:=LOOKUP([.$N10];[.$A$15:.$A$64];[.$F$15:.$F$64])" office:value-type="float" office:value="285.714285714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1]" office:value-type="float" office:value="20" calcext:value-type="float">
            <text:p>20,0</text:p>
          </table:table-cell>
          <table:table-cell table:style-name="ce9" table:formula="of:=[.R11]" office:value-type="float" office:value="40.9897942094432" calcext:value-type="float">
            <text:p>41,0</text:p>
          </table:table-cell>
          <table:table-cell table:style-name="ce3" table:formula="of:=IF(AND([.P10]=0;[.R10]=0);[.Q10];IF(AND([.P10]=0;[.R10]&lt;&gt;0);10*LOG10(10^([.Q10]/10)+10^([.R10]/10));IF(AND([.P10]&lt;&gt;0;[.R10]=0);10*LOG10(10^([.Q10]/10)+10^([.P10]/10));10*LOG10(10^([.Q10]/10)+10^([.P10]/10)+10^([.R10]/10)))))" office:value-type="float" office:value="41.0242356793993" calcext:value-type="float">
            <text:p>41,0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string" calcext:value-type="string">
            <text:p>dT2</text:p>
          </table:table-cell>
          <table:table-cell table:style-name="ce7" table:formula="of:=[.F16]-[.F15]" office:value-type="float" office:value="227.405247813411" calcext:value-type="float">
            <text:p>227</text:p>
          </table:table-cell>
          <table:table-cell table:style-name="ce11" office:value-type="string" calcext:value-type="string">
            <text:p>ms</text:p>
          </table:table-cell>
          <table:table-cell/>
          <table:table-cell table:style-name="ce26" office:value-type="string" calcext:value-type="string" table:number-columns-spanned="2" table:number-rows-spanned="1">
            <text:p>Lpnoise</text:p>
          </table:table-cell>
          <table:covered-table-cell/>
          <table:table-cell table:style-name="ce17" office:value-type="float" office:value="20" calcext:value-type="float">
            <text:p>20</text:p>
          </table:table-cell>
          <table:table-cell table:style-name="ce11" office:value-type="string" calcext:value-type="string">
            <text:p>dB(A)</text:p>
          </table:table-cell>
          <table:table-cell/>
          <table:table-cell table:formula="of:=[.N8]+1" office:value-type="float" office:value="3" calcext:value-type="float">
            <text:p>3</text:p>
          </table:table-cell>
          <table:table-cell table:style-name="ce8" table:formula="of:=LOOKUP([.$N11];[.$A$15:.$A$64];[.$F$15:.$F$64])" office:value-type="float" office:value="285.714285714286" calcext:value-type="float">
            <text:p>286</text:p>
          </table:table-cell>
          <table:table-cell table:style-name="ce9" table:formula="of:=LOOKUP([.$N11];[.$A$15:.$A$64];[.$H$15:.$H$64])" office:value-type="float" office:value="41.5253879612344" calcext:value-type="float">
            <text:p>41,5</text:p>
          </table:table-cell>
          <table:table-cell table:style-name="ce9" table:formula="of:=LOOKUP([.$N11];[.$A$15:.$A$64];[.$I$15:.$I$64])" office:value-type="float" office:value="20" calcext:value-type="float">
            <text:p>20,0</text:p>
          </table:table-cell>
          <table:table-cell table:style-name="ce9" table:formula="of:=LOOKUP([.$N11];[.$A$15:.$A$64];[.$K$15:.$K$64])" office:value-type="float" office:value="40.9897942094432" calcext:value-type="float">
            <text:p>41,0</text:p>
          </table:table-cell>
          <table:table-cell table:style-name="ce3" table:formula="of:=IF(AND([.P11]=0;[.R11]=0);[.Q11];IF(AND([.P11]=0;[.R11]&lt;&gt;0);10*LOG10(10^([.Q11]/10)+10^([.R11]/10));IF(AND([.P11]&lt;&gt;0;[.R11]=0);10*LOG10(10^([.Q11]/10)+10^([.P11]/10));10*LOG10(10^([.Q11]/10)+10^([.P11]/10)+10^([.R11]/10)))))" office:value-type="float" office:value="44.2923365517405" calcext:value-type="float">
            <text:p>44,2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]+1" office:value-type="float" office:value="3" calcext:value-type="float">
            <text:p>3</text:p>
          </table:table-cell>
          <table:table-cell table:style-name="ce8" table:formula="of:=LOOKUP([.$N12];[.$A$15:.$A$64];[.$F$15:.$F$64])" office:value-type="float" office:value="285.714285714286" calcext:value-type="float">
            <text:p>286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1]" office:value-type="float" office:value="20" calcext:value-type="float">
            <text:p>20,0</text:p>
          </table:table-cell>
          <table:table-cell table:style-name="ce9" table:formula="of:=[.R11]" office:value-type="float" office:value="40.9897942094432" calcext:value-type="float">
            <text:p>41,0</text:p>
          </table:table-cell>
          <table:table-cell table:style-name="ce3" table:formula="of:=IF(AND([.P12]=0;[.R12]=0);[.Q12];IF(AND([.P12]=0;[.R12]&lt;&gt;0);10*LOG10(10^([.Q12]/10)+10^([.R12]/10));IF(AND([.P12]&lt;&gt;0;[.R12]=0);10*LOG10(10^([.Q12]/10)+10^([.P12]/10));10*LOG10(10^([.Q12]/10)+10^([.P12]/10)+10^([.R12]/10)))))" office:value-type="float" office:value="41.0242356793993" calcext:value-type="float">
            <text:p>41,02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écho</text:p>
          </table:table-cell>
          <table:table-cell table:style-name="ce11" office:value-type="string" calcext:value-type="string">
            <text:p>paroi A</text:p>
          </table:table-cell>
          <table:table-cell table:style-name="ce11" office:value-type="string" calcext:value-type="string">
            <text:p>paroi B</text:p>
          </table:table-cell>
          <table:table-cell/>
          <table:table-cell table:style-name="ce11" office:value-type="string" calcext:value-type="string">
            <text:p>dist</text:p>
          </table:table-cell>
          <table:table-cell table:style-name="ce11" office:value-type="string" calcext:value-type="string">
            <text:p>délais</text:p>
          </table:table-cell>
          <table:table-cell table:style-name="ce11" office:value-type="string" calcext:value-type="string">
            <text:p>Lpdir</text:p>
          </table:table-cell>
          <table:table-cell table:style-name="ce11" office:value-type="string" calcext:value-type="string">
            <text:p>Lpdir0</text:p>
          </table:table-cell>
          <table:table-cell table:style-name="ce11" office:value-type="string" calcext:value-type="string">
            <text:p>Lpnoise</text:p>
          </table:table-cell>
          <table:table-cell table:style-name="ce11" office:value-type="string" calcext:value-type="string">
            <text:p>Lprev</text:p>
          </table:table-cell>
          <table:table-cell table:style-name="ce11" office:value-type="string" calcext:value-type="string">
            <text:p>Lprev0</text:p>
          </table:table-cell>
          <table:table-cell table:style-name="ce11" office:value-type="string" calcext:value-type="string">
            <text:p>LpTot</text:p>
          </table:table-cell>
          <table:table-cell/>
          <table:table-cell table:formula="of:=[.N10]+1" office:value-type="float" office:value="4" calcext:value-type="float">
            <text:p>4</text:p>
          </table:table-cell>
          <table:table-cell table:style-name="ce8" table:formula="of:=LOOKUP([.$N13];[.$A$15:.$A$64];[.$F$15:.$F$64])" office:value-type="float" office:value="513.119533527697" calcext:value-type="float">
            <text:p>513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4]" office:value-type="float" office:value="20" calcext:value-type="float">
            <text:p>20,0</text:p>
          </table:table-cell>
          <table:table-cell table:style-name="ce9" table:formula="of:=[.R14]" office:value-type="float" office:value="37.6022972505979" calcext:value-type="float">
            <text:p>37,6</text:p>
          </table:table-cell>
          <table:table-cell table:style-name="ce3" table:formula="of:=IF(AND([.P13]=0;[.R13]=0);[.Q13];IF(AND([.P13]=0;[.R13]&lt;&gt;0);10*LOG10(10^([.Q13]/10)+10^([.R13]/10));IF(AND([.P13]&lt;&gt;0;[.R13]=0);10*LOG10(10^([.Q13]/10)+10^([.P13]/10));10*LOG10(10^([.Q13]/10)+10^([.P13]/10)+10^([.R13]/10)))))" office:value-type="float" office:value="37.6770814776417" calcext:value-type="float">
            <text:p>37,68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N°</text:p>
          </table:table-cell>
          <table:covered-table-cell table:number-columns-repeated="2" table:style-name="ce16"/>
          <table:table-cell/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ms</text:p>
          </table:table-cell>
          <table:table-cell table:number-columns-repeated="6" table:style-name="ce21" office:value-type="string" calcext:value-type="string">
            <text:p>dB(A)</text:p>
          </table:table-cell>
          <table:table-cell/>
          <table:table-cell table:formula="of:=[.N11]+1" office:value-type="float" office:value="4" calcext:value-type="float">
            <text:p>4</text:p>
          </table:table-cell>
          <table:table-cell table:style-name="ce8" table:formula="of:=LOOKUP([.$N14];[.$A$15:.$A$64];[.$F$15:.$F$64])" office:value-type="float" office:value="513.119533527697" calcext:value-type="float">
            <text:p>513</text:p>
          </table:table-cell>
          <table:table-cell table:style-name="ce9" table:formula="of:=LOOKUP([.$N14];[.$A$15:.$A$64];[.$H$15:.$H$64])" office:value-type="float" office:value="36.2168921716898" calcext:value-type="float">
            <text:p>36,2</text:p>
          </table:table-cell>
          <table:table-cell table:style-name="ce9" table:formula="of:=LOOKUP([.$N14];[.$A$15:.$A$64];[.$I$15:.$I$64])" office:value-type="float" office:value="20" calcext:value-type="float">
            <text:p>20,0</text:p>
          </table:table-cell>
          <table:table-cell table:style-name="ce9" table:formula="of:=LOOKUP([.$N14];[.$A$15:.$A$64];[.$K$15:.$K$64])" office:value-type="float" office:value="37.6022972505979" calcext:value-type="float">
            <text:p>37,6</text:p>
          </table:table-cell>
          <table:table-cell table:style-name="ce3" table:formula="of:=IF(AND([.P14]=0;[.R14]=0);[.Q14];IF(AND([.P14]=0;[.R14]&lt;&gt;0);10*LOG10(10^([.Q14]/10)+10^([.R14]/10));IF(AND([.P14]&lt;&gt;0;[.R14]=0);10*LOG10(10^([.Q14]/10)+10^([.P14]/10));10*LOG10(10^([.Q14]/10)+10^([.P14]/10)+10^([.R14]/10)))))" office:value-type="float" office:value="40.018368175799" calcext:value-type="float">
            <text:p>40,02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3" table:formula="of:=2*[.$K$5]" office:value-type="float" office:value="10" calcext:value-type="float">
            <text:p>10</text:p>
          </table:table-cell>
          <table:table-cell table:style-name="ce8" table:formula="of:=[.E15]/343*1000" office:value-type="float" office:value="29.1545189504373" calcext:value-type="float">
            <text:p>29</text:p>
          </table:table-cell>
          <table:table-cell table:style-name="ce9" table:formula="of:=[.$K$8]+10*LOG10([.$K$9]/(4*PI()*[.$E15]^2))+[.B15]*10*LOG10(1-[.$K$6])+[.C15]*10*LOG10(1-[.$K$7])" office:value-type="float" office:value="61.7954373693073" calcext:value-type="float">
            <text:p>61,8</text:p>
          </table:table-cell>
          <table:table-cell table:style-name="ce9" table:formula="of:=IF([.G15]&lt;0;0;[.G15])" office:value-type="float" office:value="61.7954373693073" calcext:value-type="float">
            <text:p>61,8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15]/1000/(4*[.$B$10])))" office:value-type="float" office:value="44.8115856501919" calcext:value-type="float">
            <text:p>44,81</text:p>
          </table:table-cell>
          <table:table-cell table:style-name="ce3" table:formula="of:=IF([.J15]&lt;0;0;[.J15])" office:value-type="float" office:value="44.8115856501919" calcext:value-type="float">
            <text:p>44,81</text:p>
          </table:table-cell>
          <table:table-cell table:style-name="ce3" table:formula="of:=IF(AND([.H15]=0;[.K15]=0);[.I15];IF(AND([.H15]=0;[.K15]&lt;&gt;0);10*LOG10(10^([.I15]/10)+10^([.K15]/10));IF(AND([.H15]&lt;&gt;0;[.K15]=0);10*LOG10(10^([.I15]/10)+10^([.H15]/10));10*LOG10(10^([.I15]/10)+10^([.H15]/10)+10^([.K15]/10)))))" office:value-type="float" office:value="61.8818354241376" calcext:value-type="float">
            <text:p>61,88</text:p>
          </table:table-cell>
          <table:table-cell/>
          <table:table-cell table:formula="of:=[.N12]+1" office:value-type="float" office:value="4" calcext:value-type="float">
            <text:p>4</text:p>
          </table:table-cell>
          <table:table-cell table:style-name="ce8" table:formula="of:=LOOKUP([.$N15];[.$A$15:.$A$64];[.$F$15:.$F$64])" office:value-type="float" office:value="513.119533527697" calcext:value-type="float">
            <text:p>513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4]" office:value-type="float" office:value="20" calcext:value-type="float">
            <text:p>20,0</text:p>
          </table:table-cell>
          <table:table-cell table:style-name="ce9" table:formula="of:=[.R14]" office:value-type="float" office:value="37.6022972505979" calcext:value-type="float">
            <text:p>37,6</text:p>
          </table:table-cell>
          <table:table-cell table:style-name="ce3" table:formula="of:=IF(AND([.P15]=0;[.R15]=0);[.Q15];IF(AND([.P15]=0;[.R15]&lt;&gt;0);10*LOG10(10^([.Q15]/10)+10^([.R15]/10));IF(AND([.P15]&lt;&gt;0;[.R15]=0);10*LOG10(10^([.Q15]/10)+10^([.P15]/10));10*LOG10(10^([.Q15]/10)+10^([.P15]/10)+10^([.R15]/10)))))" office:value-type="float" office:value="37.6770814776417" calcext:value-type="float">
            <text:p>37,68</text:p>
          </table:table-cell>
          <table:table-cell table:number-columns-repeated="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/>
          <table:table-cell table:style-name="ce3" table:formula="of:=[.E15]+2*([.$B$5]-[.$K$5])" office:value-type="float" office:value="88" calcext:value-type="float">
            <text:p>88</text:p>
          </table:table-cell>
          <table:table-cell table:style-name="ce8" table:formula="of:=[.E16]/343*1000" office:value-type="float" office:value="256.559766763848" calcext:value-type="float">
            <text:p>257</text:p>
          </table:table-cell>
          <table:table-cell table:style-name="ce9" table:formula="of:=[.$K$8]+10*LOG10([.$K$9]/(4*PI()*[.$E16]^2))+[.B16]*10*LOG10(1-[.$K$6])+[.C16]*10*LOG10(1-[.$K$7])" office:value-type="float" office:value="42.6830199791924" calcext:value-type="float">
            <text:p>42,7</text:p>
          </table:table-cell>
          <table:table-cell table:style-name="ce9" table:formula="of:=IF([.G16]&lt;0;0;[.G16])" office:value-type="float" office:value="42.6830199791924" calcext:value-type="float">
            <text:p>42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16]/1000/(4*[.$B$10])))" office:value-type="float" office:value="41.4240886913465" calcext:value-type="float">
            <text:p>41,42</text:p>
          </table:table-cell>
          <table:table-cell table:style-name="ce3" table:formula="of:=IF([.J16]&lt;0;0;[.J16])" office:value-type="float" office:value="41.4240886913465" calcext:value-type="float">
            <text:p>41,42</text:p>
          </table:table-cell>
          <table:table-cell table:style-name="ce3" table:formula="of:=IF(AND([.H16]=0;[.K16]=0);[.I16];IF(AND([.H16]=0;[.K16]&lt;&gt;0);10*LOG10(10^([.I16]/10)+10^([.K16]/10));IF(AND([.H16]&lt;&gt;0;[.K16]=0);10*LOG10(10^([.I16]/10)+10^([.H16]/10));10*LOG10(10^([.I16]/10)+10^([.H16]/10)+10^([.K16]/10)))))" office:value-type="float" office:value="45.1226844095988" calcext:value-type="float">
            <text:p>45,12</text:p>
          </table:table-cell>
          <table:table-cell/>
          <table:table-cell table:formula="of:=[.N13]+1" office:value-type="float" office:value="5" calcext:value-type="float">
            <text:p>5</text:p>
          </table:table-cell>
          <table:table-cell table:style-name="ce8" table:formula="of:=LOOKUP([.$N16];[.$A$15:.$A$64];[.$F$15:.$F$64])" office:value-type="float" office:value="542.274052478134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7]" office:value-type="float" office:value="20" calcext:value-type="float">
            <text:p>20,0</text:p>
          </table:table-cell>
          <table:table-cell table:style-name="ce9" table:formula="of:=[.R17]" office:value-type="float" office:value="37.1680027686946" calcext:value-type="float">
            <text:p>37,2</text:p>
          </table:table-cell>
          <table:table-cell table:style-name="ce3" table:formula="of:=IF(AND([.P16]=0;[.R16]=0);[.Q16];IF(AND([.P16]=0;[.R16]&lt;&gt;0);10*LOG10(10^([.Q16]/10)+10^([.R16]/10));IF(AND([.P16]&lt;&gt;0;[.R16]=0);10*LOG10(10^([.Q16]/10)+10^([.P16]/10));10*LOG10(10^([.Q16]/10)+10^([.P16]/10)+10^([.R16]/10)))))" office:value-type="float" office:value="37.2505777988708" calcext:value-type="float">
            <text:p>37,25</text:p>
          </table:table-cell>
          <table:table-cell table:number-columns-repeated="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5]+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6" table:formula="of:=[.E16]+2*[.$K$5]" office:value-type="float" office:value="98" calcext:value-type="float">
            <text:p>98</text:p>
          </table:table-cell>
          <table:table-cell table:style-name="ce8" table:formula="of:=[.E17]/343*1000" office:value-type="float" office:value="285.714285714286" calcext:value-type="float">
            <text:p>286</text:p>
          </table:table-cell>
          <table:table-cell table:style-name="ce9" table:formula="of:=[.$K$8]+10*LOG10([.$K$9]/(4*PI()*[.$E17]^2))+[.B17]*10*LOG10(1-[.$K$6])+[.C17]*10*LOG10(1-[.$K$7])" office:value-type="float" office:value="41.5253879612344" calcext:value-type="float">
            <text:p>41,5</text:p>
          </table:table-cell>
          <table:table-cell table:style-name="ce9" table:formula="of:=IF([.G17]&lt;0;0;[.G17])" office:value-type="float" office:value="41.5253879612344" calcext:value-type="float">
            <text:p>41,5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17]/1000/(4*[.$B$10])))" office:value-type="float" office:value="40.9897942094432" calcext:value-type="float">
            <text:p>40,99</text:p>
          </table:table-cell>
          <table:table-cell table:style-name="ce3" table:formula="of:=IF([.J17]&lt;0;0;[.J17])" office:value-type="float" office:value="40.9897942094432" calcext:value-type="float">
            <text:p>40,99</text:p>
          </table:table-cell>
          <table:table-cell table:style-name="ce3" table:formula="of:=IF(AND([.H17]=0;[.K17]=0);[.I17];IF(AND([.H17]=0;[.K17]&lt;&gt;0);10*LOG10(10^([.I17]/10)+10^([.K17]/10));IF(AND([.H17]&lt;&gt;0;[.K17]=0);10*LOG10(10^([.I17]/10)+10^([.H17]/10));10*LOG10(10^([.I17]/10)+10^([.H17]/10)+10^([.K17]/10)))))" office:value-type="float" office:value="44.2923365517405" calcext:value-type="float">
            <text:p>44,29</text:p>
          </table:table-cell>
          <table:table-cell/>
          <table:table-cell table:formula="of:=[.N14]+1" office:value-type="float" office:value="5" calcext:value-type="float">
            <text:p>5</text:p>
          </table:table-cell>
          <table:table-cell table:style-name="ce8" table:formula="of:=LOOKUP([.$N17];[.$A$15:.$A$64];[.$F$15:.$F$64])" office:value-type="float" office:value="542.274052478134" calcext:value-type="float">
            <text:p>542</text:p>
          </table:table-cell>
          <table:table-cell table:style-name="ce9" table:formula="of:=LOOKUP([.$N17];[.$A$15:.$A$64];[.$H$15:.$H$64])" office:value-type="float" office:value="35.5141226965029" calcext:value-type="float">
            <text:p>35,5</text:p>
          </table:table-cell>
          <table:table-cell table:style-name="ce9" table:formula="of:=LOOKUP([.$N17];[.$A$15:.$A$64];[.$I$15:.$I$64])" office:value-type="float" office:value="20" calcext:value-type="float">
            <text:p>20,0</text:p>
          </table:table-cell>
          <table:table-cell table:style-name="ce9" table:formula="of:=LOOKUP([.$N17];[.$A$15:.$A$64];[.$K$15:.$K$64])" office:value-type="float" office:value="37.1680027686946" calcext:value-type="float">
            <text:p>37,2</text:p>
          </table:table-cell>
          <table:table-cell table:style-name="ce3" table:formula="of:=IF(AND([.P17]=0;[.R17]=0);[.Q17];IF(AND([.P17]=0;[.R17]&lt;&gt;0);10*LOG10(10^([.Q17]/10)+10^([.R17]/10));IF(AND([.P17]&lt;&gt;0;[.R17]=0);10*LOG10(10^([.Q17]/10)+10^([.P17]/10));10*LOG10(10^([.Q17]/10)+10^([.P17]/10)+10^([.R17]/10)))))" office:value-type="float" office:value="39.4788648245087" calcext:value-type="float">
            <text:p>39,48</text:p>
          </table:table-cell>
          <table:table-cell table:number-columns-repeated="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6]+1" office:value-type="float" office:value="2" calcext:value-type="float">
            <text:p>2</text:p>
          </table:table-cell>
          <table:table-cell table:style-name="ce3" table:formula="of:=[.C16]+1" office:value-type="float" office:value="2" calcext:value-type="float">
            <text:p>2</text:p>
          </table:table-cell>
          <table:table-cell/>
          <table:table-cell table:style-name="ce3" table:formula="of:=[.E17]+2*([.$B$5]-[.$K$5])" office:value-type="float" office:value="176" calcext:value-type="float">
            <text:p>176</text:p>
          </table:table-cell>
          <table:table-cell table:style-name="ce8" table:formula="of:=[.E18]/343*1000" office:value-type="float" office:value="513.119533527697" calcext:value-type="float">
            <text:p>513</text:p>
          </table:table-cell>
          <table:table-cell table:style-name="ce9" table:formula="of:=[.$K$8]+10*LOG10([.$K$9]/(4*PI()*[.$E18]^2))+[.B18]*10*LOG10(1-[.$K$6])+[.C18]*10*LOG10(1-[.$K$7])" office:value-type="float" office:value="36.2168921716898" calcext:value-type="float">
            <text:p>36,2</text:p>
          </table:table-cell>
          <table:table-cell table:style-name="ce9" table:formula="of:=IF([.G18]&lt;0;0;[.G18])" office:value-type="float" office:value="36.2168921716898" calcext:value-type="float">
            <text:p>36,2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18]/1000/(4*[.$B$10])))" office:value-type="float" office:value="37.6022972505979" calcext:value-type="float">
            <text:p>37,6</text:p>
          </table:table-cell>
          <table:table-cell table:style-name="ce3" table:formula="of:=IF([.J18]&lt;0;0;[.J18])" office:value-type="float" office:value="37.6022972505979" calcext:value-type="float">
            <text:p>37,6</text:p>
          </table:table-cell>
          <table:table-cell table:style-name="ce3" table:formula="of:=IF(AND([.H18]=0;[.K18]=0);[.I18];IF(AND([.H18]=0;[.K18]&lt;&gt;0);10*LOG10(10^([.I18]/10)+10^([.K18]/10));IF(AND([.H18]&lt;&gt;0;[.K18]=0);10*LOG10(10^([.I18]/10)+10^([.H18]/10));10*LOG10(10^([.I18]/10)+10^([.H18]/10)+10^([.K18]/10)))))" office:value-type="float" office:value="40.018368175799" calcext:value-type="float">
            <text:p>40,02</text:p>
          </table:table-cell>
          <table:table-cell/>
          <table:table-cell table:formula="of:=[.N15]+1" office:value-type="float" office:value="5" calcext:value-type="float">
            <text:p>5</text:p>
          </table:table-cell>
          <table:table-cell table:style-name="ce8" table:formula="of:=LOOKUP([.$N18];[.$A$15:.$A$64];[.$F$15:.$F$64])" office:value-type="float" office:value="542.274052478134" calcext:value-type="float">
            <text:p>54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7]" office:value-type="float" office:value="20" calcext:value-type="float">
            <text:p>20,0</text:p>
          </table:table-cell>
          <table:table-cell table:style-name="ce9" table:formula="of:=[.R17]" office:value-type="float" office:value="37.1680027686946" calcext:value-type="float">
            <text:p>37,2</text:p>
          </table:table-cell>
          <table:table-cell table:style-name="ce3" table:formula="of:=IF(AND([.P18]=0;[.R18]=0);[.Q18];IF(AND([.P18]=0;[.R18]&lt;&gt;0);10*LOG10(10^([.Q18]/10)+10^([.R18]/10));IF(AND([.P18]&lt;&gt;0;[.R18]=0);10*LOG10(10^([.Q18]/10)+10^([.P18]/10));10*LOG10(10^([.Q18]/10)+10^([.P18]/10)+10^([.R18]/10)))))" office:value-type="float" office:value="37.2505777988708" calcext:value-type="float">
            <text:p>37,25</text:p>
          </table:table-cell>
          <table:table-cell table:number-columns-repeated="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7]+1" office:value-type="float" office:value="3" calcext:value-type="float">
            <text:p>3</text:p>
          </table:table-cell>
          <table:table-cell table:style-name="ce3" table:formula="of:=[.C17]+1" office:value-type="float" office:value="2" calcext:value-type="float">
            <text:p>2</text:p>
          </table:table-cell>
          <table:table-cell/>
          <table:table-cell table:style-name="ce6" table:formula="of:=[.E18]+2*[.$K$5]" office:value-type="float" office:value="186" calcext:value-type="float">
            <text:p>186</text:p>
          </table:table-cell>
          <table:table-cell table:style-name="ce8" table:formula="of:=[.E19]/343*1000" office:value-type="float" office:value="542.274052478134" calcext:value-type="float">
            <text:p>542</text:p>
          </table:table-cell>
          <table:table-cell table:style-name="ce9" table:formula="of:=[.$K$8]+10*LOG10([.$K$9]/(4*PI()*[.$E19]^2))+[.B19]*10*LOG10(1-[.$K$6])+[.C19]*10*LOG10(1-[.$K$7])" office:value-type="float" office:value="35.5141226965029" calcext:value-type="float">
            <text:p>35,5</text:p>
          </table:table-cell>
          <table:table-cell table:style-name="ce9" table:formula="of:=IF([.G19]&lt;0;0;[.G19])" office:value-type="float" office:value="35.5141226965029" calcext:value-type="float">
            <text:p>35,5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19]/1000/(4*[.$B$10])))" office:value-type="float" office:value="37.1680027686946" calcext:value-type="float">
            <text:p>37,17</text:p>
          </table:table-cell>
          <table:table-cell table:style-name="ce3" table:formula="of:=IF([.J19]&lt;0;0;[.J19])" office:value-type="float" office:value="37.1680027686946" calcext:value-type="float">
            <text:p>37,17</text:p>
          </table:table-cell>
          <table:table-cell table:style-name="ce3" table:formula="of:=IF(AND([.H19]=0;[.K19]=0);[.I19];IF(AND([.H19]=0;[.K19]&lt;&gt;0);10*LOG10(10^([.I19]/10)+10^([.K19]/10));IF(AND([.H19]&lt;&gt;0;[.K19]=0);10*LOG10(10^([.I19]/10)+10^([.H19]/10));10*LOG10(10^([.I19]/10)+10^([.H19]/10)+10^([.K19]/10)))))" office:value-type="float" office:value="39.4788648245087" calcext:value-type="float">
            <text:p>39,48</text:p>
          </table:table-cell>
          <table:table-cell/>
          <table:table-cell table:formula="of:=[.N16]+1" office:value-type="float" office:value="6" calcext:value-type="float">
            <text:p>6</text:p>
          </table:table-cell>
          <table:table-cell table:style-name="ce8" table:formula="of:=LOOKUP([.$N19];[.$A$15:.$A$64];[.$F$15:.$F$64])" office:value-type="float" office:value="769.679300291545" calcext:value-type="float">
            <text:p>770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20]" office:value-type="float" office:value="20" calcext:value-type="float">
            <text:p>20,0</text:p>
          </table:table-cell>
          <table:table-cell table:style-name="ce9" table:formula="of:=[.R20]" office:value-type="float" office:value="33.7805058098493" calcext:value-type="float">
            <text:p>33,8</text:p>
          </table:table-cell>
          <table:table-cell table:style-name="ce3" table:formula="of:=IF(AND([.P19]=0;[.R19]=0);[.Q19];IF(AND([.P19]=0;[.R19]&lt;&gt;0);10*LOG10(10^([.Q19]/10)+10^([.R19]/10));IF(AND([.P19]&lt;&gt;0;[.R19]=0);10*LOG10(10^([.Q19]/10)+10^([.P19]/10));10*LOG10(10^([.Q19]/10)+10^([.P19]/10)+10^([.R19]/10)))))" office:value-type="float" office:value="33.9586598108032" calcext:value-type="float">
            <text:p>33,96</text:p>
          </table:table-cell>
          <table:table-cell table:number-columns-repeated="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8]+1" office:value-type="float" office:value="3" calcext:value-type="float">
            <text:p>3</text:p>
          </table:table-cell>
          <table:table-cell table:style-name="ce3" table:formula="of:=[.C18]+1" office:value-type="float" office:value="3" calcext:value-type="float">
            <text:p>3</text:p>
          </table:table-cell>
          <table:table-cell/>
          <table:table-cell table:style-name="ce3" table:formula="of:=[.E19]+2*([.$B$5]-[.$K$5])" office:value-type="float" office:value="264" calcext:value-type="float">
            <text:p>264</text:p>
          </table:table-cell>
          <table:table-cell table:style-name="ce8" table:formula="of:=[.E20]/343*1000" office:value-type="float" office:value="769.679300291545" calcext:value-type="float">
            <text:p>770</text:p>
          </table:table-cell>
          <table:table-cell table:style-name="ce9" table:formula="of:=[.$K$8]+10*LOG10([.$K$9]/(4*PI()*[.$E20]^2))+[.B20]*10*LOG10(1-[.$K$6])+[.C20]*10*LOG10(1-[.$K$7])" office:value-type="float" office:value="32.2495390963531" calcext:value-type="float">
            <text:p>32,2</text:p>
          </table:table-cell>
          <table:table-cell table:style-name="ce9" table:formula="of:=IF([.G20]&lt;0;0;[.G20])" office:value-type="float" office:value="32.2495390963531" calcext:value-type="float">
            <text:p>32,2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0]/1000/(4*[.$B$10])))" office:value-type="float" office:value="33.7805058098493" calcext:value-type="float">
            <text:p>33,78</text:p>
          </table:table-cell>
          <table:table-cell table:style-name="ce3" table:formula="of:=IF([.J20]&lt;0;0;[.J20])" office:value-type="float" office:value="33.7805058098493" calcext:value-type="float">
            <text:p>33,78</text:p>
          </table:table-cell>
          <table:table-cell table:style-name="ce3" table:formula="of:=IF(AND([.H20]=0;[.K20]=0);[.I20];IF(AND([.H20]=0;[.K20]&lt;&gt;0);10*LOG10(10^([.I20]/10)+10^([.K20]/10));IF(AND([.H20]&lt;&gt;0;[.K20]=0);10*LOG10(10^([.I20]/10)+10^([.H20]/10));10*LOG10(10^([.I20]/10)+10^([.H20]/10)+10^([.K20]/10)))))" office:value-type="float" office:value="36.1979382333557" calcext:value-type="float">
            <text:p>36,2</text:p>
          </table:table-cell>
          <table:table-cell/>
          <table:table-cell table:formula="of:=[.N17]+1" office:value-type="float" office:value="6" calcext:value-type="float">
            <text:p>6</text:p>
          </table:table-cell>
          <table:table-cell table:style-name="ce8" table:formula="of:=LOOKUP([.$N20];[.$A$15:.$A$64];[.$F$15:.$F$64])" office:value-type="float" office:value="769.679300291545" calcext:value-type="float">
            <text:p>770</text:p>
          </table:table-cell>
          <table:table-cell table:style-name="ce9" table:formula="of:=LOOKUP([.$N20];[.$A$15:.$A$64];[.$H$15:.$H$64])" office:value-type="float" office:value="32.2495390963531" calcext:value-type="float">
            <text:p>32,2</text:p>
          </table:table-cell>
          <table:table-cell table:style-name="ce9" table:formula="of:=LOOKUP([.$N20];[.$A$15:.$A$64];[.$I$15:.$I$64])" office:value-type="float" office:value="20" calcext:value-type="float">
            <text:p>20,0</text:p>
          </table:table-cell>
          <table:table-cell table:style-name="ce9" table:formula="of:=LOOKUP([.$N20];[.$A$15:.$A$64];[.$K$15:.$K$64])" office:value-type="float" office:value="33.7805058098493" calcext:value-type="float">
            <text:p>33,8</text:p>
          </table:table-cell>
          <table:table-cell table:style-name="ce3" table:formula="of:=IF(AND([.P20]=0;[.R20]=0);[.Q20];IF(AND([.P20]=0;[.R20]&lt;&gt;0);10*LOG10(10^([.Q20]/10)+10^([.R20]/10));IF(AND([.P20]&lt;&gt;0;[.R20]=0);10*LOG10(10^([.Q20]/10)+10^([.P20]/10));10*LOG10(10^([.Q20]/10)+10^([.P20]/10)+10^([.R20]/10)))))" office:value-type="float" office:value="36.1979382333557" calcext:value-type="float">
            <text:p>36,2</text:p>
          </table:table-cell>
          <table:table-cell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9]+1" office:value-type="float" office:value="4" calcext:value-type="float">
            <text:p>4</text:p>
          </table:table-cell>
          <table:table-cell table:style-name="ce3" table:formula="of:=[.C19]+1" office:value-type="float" office:value="3" calcext:value-type="float">
            <text:p>3</text:p>
          </table:table-cell>
          <table:table-cell/>
          <table:table-cell table:style-name="ce6" table:formula="of:=[.E20]+2*[.$K$5]" office:value-type="float" office:value="274" calcext:value-type="float">
            <text:p>274</text:p>
          </table:table-cell>
          <table:table-cell table:style-name="ce8" table:formula="of:=[.E21]/343*1000" office:value-type="float" office:value="798.833819241983" calcext:value-type="float">
            <text:p>799</text:p>
          </table:table-cell>
          <table:table-cell table:style-name="ce9" table:formula="of:=[.$K$8]+10*LOG10([.$K$9]/(4*PI()*[.$E21]^2))+[.B21]*10*LOG10(1-[.$K$6])+[.C21]*10*LOG10(1-[.$K$7])" office:value-type="float" office:value="31.7038424302304" calcext:value-type="float">
            <text:p>31,7</text:p>
          </table:table-cell>
          <table:table-cell table:style-name="ce9" table:formula="of:=IF([.G21]&lt;0;0;[.G21])" office:value-type="float" office:value="31.7038424302304" calcext:value-type="float">
            <text:p>31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1]/1000/(4*[.$B$10])))" office:value-type="float" office:value="33.346211327946" calcext:value-type="float">
            <text:p>33,35</text:p>
          </table:table-cell>
          <table:table-cell table:style-name="ce3" table:formula="of:=IF([.J21]&lt;0;0;[.J21])" office:value-type="float" office:value="33.346211327946" calcext:value-type="float">
            <text:p>33,35</text:p>
          </table:table-cell>
          <table:table-cell table:style-name="ce3" table:formula="of:=IF(AND([.H21]=0;[.K21]=0);[.I21];IF(AND([.H21]=0;[.K21]&lt;&gt;0);10*LOG10(10^([.I21]/10)+10^([.K21]/10));IF(AND([.H21]&lt;&gt;0;[.K21]=0);10*LOG10(10^([.I21]/10)+10^([.H21]/10));10*LOG10(10^([.I21]/10)+10^([.H21]/10)+10^([.K21]/10)))))" office:value-type="float" office:value="35.7301675989201" calcext:value-type="float">
            <text:p>35,73</text:p>
          </table:table-cell>
          <table:table-cell/>
          <table:table-cell table:formula="of:=[.N18]+1" office:value-type="float" office:value="6" calcext:value-type="float">
            <text:p>6</text:p>
          </table:table-cell>
          <table:table-cell table:style-name="ce8" table:formula="of:=LOOKUP([.$N21];[.$A$15:.$A$64];[.$F$15:.$F$64])" office:value-type="float" office:value="769.679300291545" calcext:value-type="float">
            <text:p>770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20]" office:value-type="float" office:value="20" calcext:value-type="float">
            <text:p>20,0</text:p>
          </table:table-cell>
          <table:table-cell table:style-name="ce9" table:formula="of:=[.R20]" office:value-type="float" office:value="33.7805058098493" calcext:value-type="float">
            <text:p>33,8</text:p>
          </table:table-cell>
          <table:table-cell table:style-name="ce3" table:formula="of:=IF(AND([.P21]=0;[.R21]=0);[.Q21];IF(AND([.P21]=0;[.R21]&lt;&gt;0);10*LOG10(10^([.Q21]/10)+10^([.R21]/10));IF(AND([.P21]&lt;&gt;0;[.R21]=0);10*LOG10(10^([.Q21]/10)+10^([.P21]/10));10*LOG10(10^([.Q21]/10)+10^([.P21]/10)+10^([.R21]/10)))))" office:value-type="float" office:value="33.9586598108032" calcext:value-type="float">
            <text:p>33,96</text:p>
          </table:table-cell>
          <table:table-cell table:number-columns-repeated="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20]+1" office:value-type="float" office:value="4" calcext:value-type="float">
            <text:p>4</text:p>
          </table:table-cell>
          <table:table-cell table:style-name="ce3" table:formula="of:=[.C20]+1" office:value-type="float" office:value="4" calcext:value-type="float">
            <text:p>4</text:p>
          </table:table-cell>
          <table:table-cell/>
          <table:table-cell table:style-name="ce3" table:formula="of:=[.E21]+2*([.$B$5]-[.$K$5])" office:value-type="float" office:value="352" calcext:value-type="float">
            <text:p>352</text:p>
          </table:table-cell>
          <table:table-cell table:style-name="ce8" table:formula="of:=[.E22]/343*1000" office:value-type="float" office:value="1026.23906705539" calcext:value-type="float">
            <text:p>1026</text:p>
          </table:table-cell>
          <table:table-cell table:style-name="ce9" table:formula="of:=[.$K$8]+10*LOG10([.$K$9]/(4*PI()*[.$E22]^2))+[.B22]*10*LOG10(1-[.$K$6])+[.C22]*10*LOG10(1-[.$K$7])" office:value-type="float" office:value="29.3052364699641" calcext:value-type="float">
            <text:p>29,3</text:p>
          </table:table-cell>
          <table:table-cell table:style-name="ce9" table:formula="of:=IF([.G22]&lt;0;0;[.G22])" office:value-type="float" office:value="29.3052364699641" calcext:value-type="float">
            <text:p>29,3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2]/1000/(4*[.$B$10])))" office:value-type="float" office:value="29.9587143691006" calcext:value-type="float">
            <text:p>29,96</text:p>
          </table:table-cell>
          <table:table-cell table:style-name="ce3" table:formula="of:=IF([.J22]&lt;0;0;[.J22])" office:value-type="float" office:value="29.9587143691006" calcext:value-type="float">
            <text:p>29,96</text:p>
          </table:table-cell>
          <table:table-cell table:style-name="ce3" table:formula="of:=IF(AND([.H22]=0;[.K22]=0);[.I22];IF(AND([.H22]=0;[.K22]&lt;&gt;0);10*LOG10(10^([.I22]/10)+10^([.K22]/10));IF(AND([.H22]&lt;&gt;0;[.K22]=0);10*LOG10(10^([.I22]/10)+10^([.H22]/10));10*LOG10(10^([.I22]/10)+10^([.H22]/10)+10^([.K22]/10)))))" office:value-type="float" office:value="32.8840654153662" calcext:value-type="float">
            <text:p>32,88</text:p>
          </table:table-cell>
          <table:table-cell/>
          <table:table-cell table:formula="of:=[.N19]+1" office:value-type="float" office:value="7" calcext:value-type="float">
            <text:p>7</text:p>
          </table:table-cell>
          <table:table-cell table:style-name="ce8" table:formula="of:=LOOKUP([.$N22];[.$A$15:.$A$64];[.$F$15:.$F$64])" office:value-type="float" office:value="798.833819241983" calcext:value-type="float">
            <text:p>799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23]" office:value-type="float" office:value="20" calcext:value-type="float">
            <text:p>20,0</text:p>
          </table:table-cell>
          <table:table-cell table:style-name="ce9" table:formula="of:=[.R23]" office:value-type="float" office:value="33.346211327946" calcext:value-type="float">
            <text:p>33,3</text:p>
          </table:table-cell>
          <table:table-cell table:style-name="ce3" table:formula="of:=IF(AND([.P22]=0;[.R22]=0);[.Q22];IF(AND([.P22]=0;[.R22]&lt;&gt;0);10*LOG10(10^([.Q22]/10)+10^([.R22]/10));IF(AND([.P22]&lt;&gt;0;[.R22]=0);10*LOG10(10^([.Q22]/10)+10^([.P22]/10));10*LOG10(10^([.Q22]/10)+10^([.P22]/10)+10^([.R22]/10)))))" office:value-type="float" office:value="33.5426841588757" calcext:value-type="float">
            <text:p>33,54</text:p>
          </table:table-cell>
          <table:table-cell table:number-columns-repeated="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21]+1" office:value-type="float" office:value="5" calcext:value-type="float">
            <text:p>5</text:p>
          </table:table-cell>
          <table:table-cell table:style-name="ce3" table:formula="of:=[.C21]+1" office:value-type="float" office:value="4" calcext:value-type="float">
            <text:p>4</text:p>
          </table:table-cell>
          <table:table-cell/>
          <table:table-cell table:style-name="ce6" table:formula="of:=[.E22]+2*[.$K$5]" office:value-type="float" office:value="362" calcext:value-type="float">
            <text:p>362</text:p>
          </table:table-cell>
          <table:table-cell table:style-name="ce8" table:formula="of:=[.E23]/343*1000" office:value-type="float" office:value="1055.39358600583" calcext:value-type="float">
            <text:p>1055</text:p>
          </table:table-cell>
          <table:table-cell table:style-name="ce9" table:formula="of:=[.$K$8]+10*LOG10([.$K$9]/(4*PI()*[.$E23]^2))+[.B23]*10*LOG10(1-[.$K$6])+[.C23]*10*LOG10(1-[.$K$7])" office:value-type="float" office:value="28.8391543817518" calcext:value-type="float">
            <text:p>28,8</text:p>
          </table:table-cell>
          <table:table-cell table:style-name="ce9" table:formula="of:=IF([.G23]&lt;0;0;[.G23])" office:value-type="float" office:value="28.8391543817518" calcext:value-type="float">
            <text:p>28,8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3]/1000/(4*[.$B$10])))" office:value-type="float" office:value="29.5244198871974" calcext:value-type="float">
            <text:p>29,52</text:p>
          </table:table-cell>
          <table:table-cell table:style-name="ce3" table:formula="of:=IF([.J23]&lt;0;0;[.J23])" office:value-type="float" office:value="29.5244198871974" calcext:value-type="float">
            <text:p>29,52</text:p>
          </table:table-cell>
          <table:table-cell table:style-name="ce3" table:formula="of:=IF(AND([.H23]=0;[.K23]=0);[.I23];IF(AND([.H23]=0;[.K23]&lt;&gt;0);10*LOG10(10^([.I23]/10)+10^([.K23]/10));IF(AND([.H23]&lt;&gt;0;[.K23]=0);10*LOG10(10^([.I23]/10)+10^([.H23]/10));10*LOG10(10^([.I23]/10)+10^([.H23]/10)+10^([.K23]/10)))))" office:value-type="float" office:value="32.4593787287847" calcext:value-type="float">
            <text:p>32,46</text:p>
          </table:table-cell>
          <table:table-cell/>
          <table:table-cell table:formula="of:=[.N20]+1" office:value-type="float" office:value="7" calcext:value-type="float">
            <text:p>7</text:p>
          </table:table-cell>
          <table:table-cell table:style-name="ce8" table:formula="of:=LOOKUP([.$N23];[.$A$15:.$A$64];[.$F$15:.$F$64])" office:value-type="float" office:value="798.833819241983" calcext:value-type="float">
            <text:p>799</text:p>
          </table:table-cell>
          <table:table-cell table:style-name="ce9" table:formula="of:=LOOKUP([.$N23];[.$A$15:.$A$64];[.$H$15:.$H$64])" office:value-type="float" office:value="31.7038424302304" calcext:value-type="float">
            <text:p>31,7</text:p>
          </table:table-cell>
          <table:table-cell table:style-name="ce9" table:formula="of:=LOOKUP([.$N23];[.$A$15:.$A$64];[.$I$15:.$I$64])" office:value-type="float" office:value="20" calcext:value-type="float">
            <text:p>20,0</text:p>
          </table:table-cell>
          <table:table-cell table:style-name="ce9" table:formula="of:=LOOKUP([.$N23];[.$A$15:.$A$64];[.$K$15:.$K$64])" office:value-type="float" office:value="33.346211327946" calcext:value-type="float">
            <text:p>33,3</text:p>
          </table:table-cell>
          <table:table-cell table:style-name="ce3" table:formula="of:=IF(AND([.P23]=0;[.R23]=0);[.Q23];IF(AND([.P23]=0;[.R23]&lt;&gt;0);10*LOG10(10^([.Q23]/10)+10^([.R23]/10));IF(AND([.P23]&lt;&gt;0;[.R23]=0);10*LOG10(10^([.Q23]/10)+10^([.P23]/10));10*LOG10(10^([.Q23]/10)+10^([.P23]/10)+10^([.R23]/10)))))" office:value-type="float" office:value="35.7301675989201" calcext:value-type="float">
            <text:p>35,73</text:p>
          </table:table-cell>
          <table:table-cell table:number-columns-repeated="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22]+1" office:value-type="float" office:value="5" calcext:value-type="float">
            <text:p>5</text:p>
          </table:table-cell>
          <table:table-cell table:style-name="ce3" table:formula="of:=[.C22]+1" office:value-type="float" office:value="5" calcext:value-type="float">
            <text:p>5</text:p>
          </table:table-cell>
          <table:table-cell/>
          <table:table-cell table:style-name="ce3" table:formula="of:=[.E23]+2*([.$B$5]-[.$K$5])" office:value-type="float" office:value="440" calcext:value-type="float">
            <text:p>440</text:p>
          </table:table-cell>
          <table:table-cell table:style-name="ce8" table:formula="of:=[.E24]/343*1000" office:value-type="float" office:value="1282.79883381924" calcext:value-type="float">
            <text:p>1283</text:p>
          </table:table-cell>
          <table:table-cell table:style-name="ce9" table:formula="of:=[.$K$8]+10*LOG10([.$K$9]/(4*PI()*[.$E24]^2))+[.B24]*10*LOG10(1-[.$K$6])+[.C24]*10*LOG10(1-[.$K$7])" office:value-type="float" office:value="26.9215083155799" calcext:value-type="float">
            <text:p>26,9</text:p>
          </table:table-cell>
          <table:table-cell table:style-name="ce9" table:formula="of:=IF([.G24]&lt;0;0;[.G24])" office:value-type="float" office:value="26.9215083155799" calcext:value-type="float">
            <text:p>26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4]/1000/(4*[.$B$10])))" office:value-type="float" office:value="26.136922928352" calcext:value-type="float">
            <text:p>26,14</text:p>
          </table:table-cell>
          <table:table-cell table:style-name="ce3" table:formula="of:=IF([.J24]&lt;0;0;[.J24])" office:value-type="float" office:value="26.136922928352" calcext:value-type="float">
            <text:p>26,14</text:p>
          </table:table-cell>
          <table:table-cell table:style-name="ce3" table:formula="of:=IF(AND([.H24]=0;[.K24]=0);[.I24];IF(AND([.H24]=0;[.K24]&lt;&gt;0);10*LOG10(10^([.I24]/10)+10^([.K24]/10));IF(AND([.H24]&lt;&gt;0;[.K24]=0);10*LOG10(10^([.I24]/10)+10^([.H24]/10));10*LOG10(10^([.I24]/10)+10^([.H24]/10)+10^([.K24]/10)))))" office:value-type="float" office:value="30.0133079465568" calcext:value-type="float">
            <text:p>30,01</text:p>
          </table:table-cell>
          <table:table-cell/>
          <table:table-cell table:formula="of:=[.N21]+1" office:value-type="float" office:value="7" calcext:value-type="float">
            <text:p>7</text:p>
          </table:table-cell>
          <table:table-cell table:style-name="ce8" table:formula="of:=LOOKUP([.$N24];[.$A$15:.$A$64];[.$F$15:.$F$64])" office:value-type="float" office:value="798.833819241983" calcext:value-type="float">
            <text:p>799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23]" office:value-type="float" office:value="20" calcext:value-type="float">
            <text:p>20,0</text:p>
          </table:table-cell>
          <table:table-cell table:style-name="ce9" table:formula="of:=[.R23]" office:value-type="float" office:value="33.346211327946" calcext:value-type="float">
            <text:p>33,3</text:p>
          </table:table-cell>
          <table:table-cell table:style-name="ce3" table:formula="of:=IF(AND([.P24]=0;[.R24]=0);[.Q24];IF(AND([.P24]=0;[.R24]&lt;&gt;0);10*LOG10(10^([.Q24]/10)+10^([.R24]/10));IF(AND([.P24]&lt;&gt;0;[.R24]=0);10*LOG10(10^([.Q24]/10)+10^([.P24]/10));10*LOG10(10^([.Q24]/10)+10^([.P24]/10)+10^([.R24]/10)))))" office:value-type="float" office:value="33.5426841588757" calcext:value-type="float">
            <text:p>33,54</text:p>
          </table:table-cell>
          <table:table-cell table:number-columns-repeated="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[.B23]+1" office:value-type="float" office:value="6" calcext:value-type="float">
            <text:p>6</text:p>
          </table:table-cell>
          <table:table-cell table:style-name="ce3" table:formula="of:=[.C23]+1" office:value-type="float" office:value="5" calcext:value-type="float">
            <text:p>5</text:p>
          </table:table-cell>
          <table:table-cell/>
          <table:table-cell table:style-name="ce6" table:formula="of:=[.E24]+2*[.$K$5]" office:value-type="float" office:value="450" calcext:value-type="float">
            <text:p>450</text:p>
          </table:table-cell>
          <table:table-cell table:style-name="ce8" table:formula="of:=[.E25]/343*1000" office:value-type="float" office:value="1311.95335276968" calcext:value-type="float">
            <text:p>1312</text:p>
          </table:table-cell>
          <table:table-cell table:style-name="ce9" table:formula="of:=[.$K$8]+10*LOG10([.$K$9]/(4*PI()*[.$E25]^2))+[.B25]*10*LOG10(1-[.$K$6])+[.C25]*10*LOG10(1-[.$K$7])" office:value-type="float" office:value="26.5035476226852" calcext:value-type="float">
            <text:p>26,5</text:p>
          </table:table-cell>
          <table:table-cell table:style-name="ce9" table:formula="of:=IF([.G25]&lt;0;0;[.G25])" office:value-type="float" office:value="26.5035476226852" calcext:value-type="float">
            <text:p>26,5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5]/1000/(4*[.$B$10])))" office:value-type="float" office:value="25.7026284464488" calcext:value-type="float">
            <text:p>25,7</text:p>
          </table:table-cell>
          <table:table-cell table:style-name="ce3" table:formula="of:=IF([.J25]&lt;0;0;[.J25])" office:value-type="float" office:value="25.7026284464488" calcext:value-type="float">
            <text:p>25,7</text:p>
          </table:table-cell>
          <table:table-cell table:style-name="ce3" table:formula="of:=IF(AND([.H25]=0;[.K25]=0);[.I25];IF(AND([.H25]=0;[.K25]&lt;&gt;0);10*LOG10(10^([.I25]/10)+10^([.K25]/10));IF(AND([.H25]&lt;&gt;0;[.K25]=0);10*LOG10(10^([.I25]/10)+10^([.H25]/10));10*LOG10(10^([.I25]/10)+10^([.H25]/10)+10^([.K25]/10)))))" office:value-type="float" office:value="29.6322513768246" calcext:value-type="float">
            <text:p>29,63</text:p>
          </table:table-cell>
          <table:table-cell/>
          <table:table-cell table:formula="of:=[.N22]+1" office:value-type="float" office:value="8" calcext:value-type="float">
            <text:p>8</text:p>
          </table:table-cell>
          <table:table-cell table:style-name="ce8" table:formula="of:=LOOKUP([.$N25];[.$A$15:.$A$64];[.$F$15:.$F$64])" office:value-type="float" office:value="1026.23906705539" calcext:value-type="float">
            <text:p>1026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26]" office:value-type="float" office:value="20" calcext:value-type="float">
            <text:p>20,0</text:p>
          </table:table-cell>
          <table:table-cell table:style-name="ce9" table:formula="of:=[.R26]" office:value-type="float" office:value="29.9587143691006" calcext:value-type="float">
            <text:p>30,0</text:p>
          </table:table-cell>
          <table:table-cell table:style-name="ce3" table:formula="of:=IF(AND([.P25]=0;[.R25]=0);[.Q25];IF(AND([.P25]=0;[.R25]&lt;&gt;0);10*LOG10(10^([.Q25]/10)+10^([.R25]/10));IF(AND([.P25]&lt;&gt;0;[.R25]=0);10*LOG10(10^([.Q25]/10)+10^([.P25]/10));10*LOG10(10^([.Q25]/10)+10^([.P25]/10)+10^([.R25]/10)))))" office:value-type="float" office:value="30.3764107199975" calcext:value-type="float">
            <text:p>30,38</text:p>
          </table:table-cell>
          <table:table-cell table:number-columns-repeated="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24]+1" office:value-type="float" office:value="6" calcext:value-type="float">
            <text:p>6</text:p>
          </table:table-cell>
          <table:table-cell table:style-name="ce3" table:formula="of:=[.C24]+1" office:value-type="float" office:value="6" calcext:value-type="float">
            <text:p>6</text:p>
          </table:table-cell>
          <table:table-cell/>
          <table:table-cell table:style-name="ce3" table:formula="of:=[.E25]+2*([.$B$5]-[.$K$5])" office:value-type="float" office:value="528" calcext:value-type="float">
            <text:p>528</text:p>
          </table:table-cell>
          <table:table-cell table:style-name="ce8" table:formula="of:=[.E26]/343*1000" office:value-type="float" office:value="1539.35860058309" calcext:value-type="float">
            <text:p>1539</text:p>
          </table:table-cell>
          <table:table-cell table:style-name="ce9" table:formula="of:=[.$K$8]+10*LOG10([.$K$9]/(4*PI()*[.$E26]^2))+[.B26]*10*LOG10(1-[.$K$6])+[.C26]*10*LOG10(1-[.$K$7])" office:value-type="float" office:value="24.8923555004043" calcext:value-type="float">
            <text:p>24,9</text:p>
          </table:table-cell>
          <table:table-cell table:style-name="ce9" table:formula="of:=IF([.G26]&lt;0;0;[.G26])" office:value-type="float" office:value="24.8923555004043" calcext:value-type="float">
            <text:p>24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6]/1000/(4*[.$B$10])))" office:value-type="float" office:value="22.3151314876034" calcext:value-type="float">
            <text:p>22,32</text:p>
          </table:table-cell>
          <table:table-cell table:style-name="ce3" table:formula="of:=IF([.J26]&lt;0;0;[.J26])" office:value-type="float" office:value="22.3151314876034" calcext:value-type="float">
            <text:p>22,32</text:p>
          </table:table-cell>
          <table:table-cell table:style-name="ce3" table:formula="of:=IF(AND([.H26]=0;[.K26]=0);[.I26];IF(AND([.H26]=0;[.K26]&lt;&gt;0);10*LOG10(10^([.I26]/10)+10^([.K26]/10));IF(AND([.H26]&lt;&gt;0;[.K26]=0);10*LOG10(10^([.I26]/10)+10^([.H26]/10));10*LOG10(10^([.I26]/10)+10^([.H26]/10)+10^([.K26]/10)))))" office:value-type="float" office:value="27.6260591714345" calcext:value-type="float">
            <text:p>27,63</text:p>
          </table:table-cell>
          <table:table-cell/>
          <table:table-cell table:formula="of:=[.N23]+1" office:value-type="float" office:value="8" calcext:value-type="float">
            <text:p>8</text:p>
          </table:table-cell>
          <table:table-cell table:style-name="ce8" table:formula="of:=LOOKUP([.$N26];[.$A$15:.$A$64];[.$F$15:.$F$64])" office:value-type="float" office:value="1026.23906705539" calcext:value-type="float">
            <text:p>1026</text:p>
          </table:table-cell>
          <table:table-cell table:style-name="ce9" table:formula="of:=LOOKUP([.$N26];[.$A$15:.$A$64];[.$H$15:.$H$64])" office:value-type="float" office:value="29.3052364699641" calcext:value-type="float">
            <text:p>29,3</text:p>
          </table:table-cell>
          <table:table-cell table:style-name="ce9" table:formula="of:=LOOKUP([.$N26];[.$A$15:.$A$64];[.$I$15:.$I$64])" office:value-type="float" office:value="20" calcext:value-type="float">
            <text:p>20,0</text:p>
          </table:table-cell>
          <table:table-cell table:style-name="ce9" table:formula="of:=LOOKUP([.$N26];[.$A$15:.$A$64];[.$K$15:.$K$64])" office:value-type="float" office:value="29.9587143691006" calcext:value-type="float">
            <text:p>30,0</text:p>
          </table:table-cell>
          <table:table-cell table:style-name="ce3" table:formula="of:=IF(AND([.P26]=0;[.R26]=0);[.Q26];IF(AND([.P26]=0;[.R26]&lt;&gt;0);10*LOG10(10^([.Q26]/10)+10^([.R26]/10));IF(AND([.P26]&lt;&gt;0;[.R26]=0);10*LOG10(10^([.Q26]/10)+10^([.P26]/10));10*LOG10(10^([.Q26]/10)+10^([.P26]/10)+10^([.R26]/10)))))" office:value-type="float" office:value="32.8840654153662" calcext:value-type="float">
            <text:p>32,88</text:p>
          </table:table-cell>
          <table:table-cell table:number-columns-repeated="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formula="of:=[.B25]+1" office:value-type="float" office:value="7" calcext:value-type="float">
            <text:p>7</text:p>
          </table:table-cell>
          <table:table-cell table:style-name="ce3" table:formula="of:=[.C25]+1" office:value-type="float" office:value="6" calcext:value-type="float">
            <text:p>6</text:p>
          </table:table-cell>
          <table:table-cell/>
          <table:table-cell table:style-name="ce6" table:formula="of:=[.E26]+2*[.$K$5]" office:value-type="float" office:value="538" calcext:value-type="float">
            <text:p>538</text:p>
          </table:table-cell>
          <table:table-cell table:style-name="ce8" table:formula="of:=[.E27]/343*1000" office:value-type="float" office:value="1568.51311953353" calcext:value-type="float">
            <text:p>1569</text:p>
          </table:table-cell>
          <table:table-cell table:style-name="ce9" table:formula="of:=[.$K$8]+10*LOG10([.$K$9]/(4*PI()*[.$E27]^2))+[.B27]*10*LOG10(1-[.$K$6])+[.C27]*10*LOG10(1-[.$K$7])" office:value-type="float" office:value="24.5066244906413" calcext:value-type="float">
            <text:p>24,5</text:p>
          </table:table-cell>
          <table:table-cell table:style-name="ce9" table:formula="of:=IF([.G27]&lt;0;0;[.G27])" office:value-type="float" office:value="24.5066244906413" calcext:value-type="float">
            <text:p>24,5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7]/1000/(4*[.$B$10])))" office:value-type="float" office:value="21.8808370057002" calcext:value-type="float">
            <text:p>21,88</text:p>
          </table:table-cell>
          <table:table-cell table:style-name="ce3" table:formula="of:=IF([.J27]&lt;0;0;[.J27])" office:value-type="float" office:value="21.8808370057002" calcext:value-type="float">
            <text:p>21,88</text:p>
          </table:table-cell>
          <table:table-cell table:style-name="ce3" table:formula="of:=IF(AND([.H27]=0;[.K27]=0);[.I27];IF(AND([.H27]=0;[.K27]&lt;&gt;0);10*LOG10(10^([.I27]/10)+10^([.K27]/10));IF(AND([.H27]&lt;&gt;0;[.K27]=0);10*LOG10(10^([.I27]/10)+10^([.H27]/10));10*LOG10(10^([.I27]/10)+10^([.H27]/10)+10^([.K27]/10)))))" office:value-type="float" office:value="27.2954405067498" calcext:value-type="float">
            <text:p>27,3</text:p>
          </table:table-cell>
          <table:table-cell/>
          <table:table-cell table:formula="of:=[.N24]+1" office:value-type="float" office:value="8" calcext:value-type="float">
            <text:p>8</text:p>
          </table:table-cell>
          <table:table-cell table:style-name="ce8" table:formula="of:=LOOKUP([.$N27];[.$A$15:.$A$64];[.$F$15:.$F$64])" office:value-type="float" office:value="1026.23906705539" calcext:value-type="float">
            <text:p>1026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26]" office:value-type="float" office:value="20" calcext:value-type="float">
            <text:p>20,0</text:p>
          </table:table-cell>
          <table:table-cell table:style-name="ce9" table:formula="of:=[.R26]" office:value-type="float" office:value="29.9587143691006" calcext:value-type="float">
            <text:p>30,0</text:p>
          </table:table-cell>
          <table:table-cell table:style-name="ce3" table:formula="of:=IF(AND([.P27]=0;[.R27]=0);[.Q27];IF(AND([.P27]=0;[.R27]&lt;&gt;0);10*LOG10(10^([.Q27]/10)+10^([.R27]/10));IF(AND([.P27]&lt;&gt;0;[.R27]=0);10*LOG10(10^([.Q27]/10)+10^([.P27]/10));10*LOG10(10^([.Q27]/10)+10^([.P27]/10)+10^([.R27]/10)))))" office:value-type="float" office:value="30.3764107199975" calcext:value-type="float">
            <text:p>30,38</text:p>
          </table:table-cell>
          <table:table-cell table:number-columns-repeated="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26]+1" office:value-type="float" office:value="7" calcext:value-type="float">
            <text:p>7</text:p>
          </table:table-cell>
          <table:table-cell table:style-name="ce3" table:formula="of:=[.C26]+1" office:value-type="float" office:value="7" calcext:value-type="float">
            <text:p>7</text:p>
          </table:table-cell>
          <table:table-cell/>
          <table:table-cell table:style-name="ce3" table:formula="of:=[.E27]+2*([.$B$5]-[.$K$5])" office:value-type="float" office:value="616" calcext:value-type="float">
            <text:p>616</text:p>
          </table:table-cell>
          <table:table-cell table:style-name="ce8" table:formula="of:=[.E28]/343*1000" office:value-type="float" office:value="1795.91836734694" calcext:value-type="float">
            <text:p>1796</text:p>
          </table:table-cell>
          <table:table-cell table:style-name="ce9" table:formula="of:=[.$K$8]+10*LOG10([.$K$9]/(4*PI()*[.$E28]^2))+[.B28]*10*LOG10(1-[.$K$6])+[.C28]*10*LOG10(1-[.$K$7])" office:value-type="float" office:value="23.107891813569" calcext:value-type="float">
            <text:p>23,1</text:p>
          </table:table-cell>
          <table:table-cell table:style-name="ce9" table:formula="of:=IF([.G28]&lt;0;0;[.G28])" office:value-type="float" office:value="23.107891813569" calcext:value-type="float">
            <text:p>23,1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8]/1000/(4*[.$B$10])))" office:value-type="float" office:value="18.4933400468548" calcext:value-type="float">
            <text:p>18,49</text:p>
          </table:table-cell>
          <table:table-cell table:style-name="ce3" table:formula="of:=IF([.J28]&lt;0;0;[.J28])" office:value-type="float" office:value="18.4933400468548" calcext:value-type="float">
            <text:p>18,49</text:p>
          </table:table-cell>
          <table:table-cell table:style-name="ce3" table:formula="of:=IF(AND([.H28]=0;[.K28]=0);[.I28];IF(AND([.H28]=0;[.K28]&lt;&gt;0);10*LOG10(10^([.I28]/10)+10^([.K28]/10));IF(AND([.H28]&lt;&gt;0;[.K28]=0);10*LOG10(10^([.I28]/10)+10^([.H28]/10));10*LOG10(10^([.I28]/10)+10^([.H28]/10)+10^([.K28]/10)))))" office:value-type="float" office:value="25.7429899437092" calcext:value-type="float">
            <text:p>25,74</text:p>
          </table:table-cell>
          <table:table-cell/>
          <table:table-cell table:formula="of:=[.N25]+1" office:value-type="float" office:value="9" calcext:value-type="float">
            <text:p>9</text:p>
          </table:table-cell>
          <table:table-cell table:style-name="ce8" table:formula="of:=LOOKUP([.$N28];[.$A$15:.$A$64];[.$F$15:.$F$64])" office:value-type="float" office:value="1055.39358600583" calcext:value-type="float">
            <text:p>1055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29]" office:value-type="float" office:value="20" calcext:value-type="float">
            <text:p>20,0</text:p>
          </table:table-cell>
          <table:table-cell table:style-name="ce9" table:formula="of:=[.R29]" office:value-type="float" office:value="29.5244198871974" calcext:value-type="float">
            <text:p>29,5</text:p>
          </table:table-cell>
          <table:table-cell table:style-name="ce3" table:formula="of:=IF(AND([.P28]=0;[.R28]=0);[.Q28];IF(AND([.P28]=0;[.R28]&lt;&gt;0);10*LOG10(10^([.Q28]/10)+10^([.R28]/10));IF(AND([.P28]&lt;&gt;0;[.R28]=0);10*LOG10(10^([.Q28]/10)+10^([.P28]/10));10*LOG10(10^([.Q28]/10)+10^([.P28]/10)+10^([.R28]/10)))))" office:value-type="float" office:value="29.9837986763514" calcext:value-type="float">
            <text:p>29,98</text:p>
          </table:table-cell>
          <table:table-cell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formula="of:=[.B27]+1" office:value-type="float" office:value="8" calcext:value-type="float">
            <text:p>8</text:p>
          </table:table-cell>
          <table:table-cell table:style-name="ce3" table:formula="of:=[.C27]+1" office:value-type="float" office:value="7" calcext:value-type="float">
            <text:p>7</text:p>
          </table:table-cell>
          <table:table-cell/>
          <table:table-cell table:style-name="ce6" table:formula="of:=[.E28]+2*[.$K$5]" office:value-type="float" office:value="626" calcext:value-type="float">
            <text:p>626</text:p>
          </table:table-cell>
          <table:table-cell table:style-name="ce8" table:formula="of:=[.E29]/343*1000" office:value-type="float" office:value="1825.07288629738" calcext:value-type="float">
            <text:p>1825</text:p>
          </table:table-cell>
          <table:table-cell table:style-name="ce9" table:formula="of:=[.$K$8]+10*LOG10([.$K$9]/(4*PI()*[.$E29]^2))+[.B29]*10*LOG10(1-[.$K$6])+[.C29]*10*LOG10(1-[.$K$7])" office:value-type="float" office:value="22.7452554455374" calcext:value-type="float">
            <text:p>22,7</text:p>
          </table:table-cell>
          <table:table-cell table:style-name="ce9" table:formula="of:=IF([.G29]&lt;0;0;[.G29])" office:value-type="float" office:value="22.7452554455374" calcext:value-type="float">
            <text:p>22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29]/1000/(4*[.$B$10])))" office:value-type="float" office:value="18.0590455649515" calcext:value-type="float">
            <text:p>18,06</text:p>
          </table:table-cell>
          <table:table-cell table:style-name="ce3" table:formula="of:=IF([.J29]&lt;0;0;[.J29])" office:value-type="float" office:value="18.0590455649515" calcext:value-type="float">
            <text:p>18,06</text:p>
          </table:table-cell>
          <table:table-cell table:style-name="ce3" table:formula="of:=IF(AND([.H29]=0;[.K29]=0);[.I29];IF(AND([.H29]=0;[.K29]&lt;&gt;0);10*LOG10(10^([.I29]/10)+10^([.K29]/10));IF(AND([.H29]&lt;&gt;0;[.K29]=0);10*LOG10(10^([.I29]/10)+10^([.H29]/10));10*LOG10(10^([.I29]/10)+10^([.H29]/10)+10^([.K29]/10)))))" office:value-type="float" office:value="25.4668904464296" calcext:value-type="float">
            <text:p>25,47</text:p>
          </table:table-cell>
          <table:table-cell/>
          <table:table-cell table:formula="of:=[.N26]+1" office:value-type="float" office:value="9" calcext:value-type="float">
            <text:p>9</text:p>
          </table:table-cell>
          <table:table-cell table:style-name="ce8" table:formula="of:=LOOKUP([.$N29];[.$A$15:.$A$64];[.$F$15:.$F$64])" office:value-type="float" office:value="1055.39358600583" calcext:value-type="float">
            <text:p>1055</text:p>
          </table:table-cell>
          <table:table-cell table:style-name="ce9" table:formula="of:=LOOKUP([.$N29];[.$A$15:.$A$64];[.$H$15:.$H$64])" office:value-type="float" office:value="28.8391543817518" calcext:value-type="float">
            <text:p>28,8</text:p>
          </table:table-cell>
          <table:table-cell table:style-name="ce9" table:formula="of:=LOOKUP([.$N29];[.$A$15:.$A$64];[.$I$15:.$I$64])" office:value-type="float" office:value="20" calcext:value-type="float">
            <text:p>20,0</text:p>
          </table:table-cell>
          <table:table-cell table:style-name="ce9" table:formula="of:=LOOKUP([.$N29];[.$A$15:.$A$64];[.$K$15:.$K$64])" office:value-type="float" office:value="29.5244198871974" calcext:value-type="float">
            <text:p>29,5</text:p>
          </table:table-cell>
          <table:table-cell table:style-name="ce3" table:formula="of:=IF(AND([.P29]=0;[.R29]=0);[.Q29];IF(AND([.P29]=0;[.R29]&lt;&gt;0);10*LOG10(10^([.Q29]/10)+10^([.R29]/10));IF(AND([.P29]&lt;&gt;0;[.R29]=0);10*LOG10(10^([.Q29]/10)+10^([.P29]/10));10*LOG10(10^([.Q29]/10)+10^([.P29]/10)+10^([.R29]/10)))))" office:value-type="float" office:value="32.4593787287847" calcext:value-type="float">
            <text:p>32,46</text:p>
          </table:table-cell>
          <table:table-cell table:number-columns-repeated="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28]+1" office:value-type="float" office:value="8" calcext:value-type="float">
            <text:p>8</text:p>
          </table:table-cell>
          <table:table-cell table:style-name="ce3" table:formula="of:=[.C28]+1" office:value-type="float" office:value="8" calcext:value-type="float">
            <text:p>8</text:p>
          </table:table-cell>
          <table:table-cell/>
          <table:table-cell table:style-name="ce3" table:formula="of:=[.E29]+2*([.$B$5]-[.$K$5])" office:value-type="float" office:value="704" calcext:value-type="float">
            <text:p>704</text:p>
          </table:table-cell>
          <table:table-cell table:style-name="ce8" table:formula="of:=[.E30]/343*1000" office:value-type="float" office:value="2052.47813411079" calcext:value-type="float">
            <text:p>2052</text:p>
          </table:table-cell>
          <table:table-cell table:style-name="ce9" table:formula="of:=[.$K$8]+10*LOG10([.$K$9]/(4*PI()*[.$E30]^2))+[.B30]*10*LOG10(1-[.$K$6])+[.C30]*10*LOG10(1-[.$K$7])" office:value-type="float" office:value="21.5025249797922" calcext:value-type="float">
            <text:p>21,5</text:p>
          </table:table-cell>
          <table:table-cell table:style-name="ce9" table:formula="of:=IF([.G30]&lt;0;0;[.G30])" office:value-type="float" office:value="21.5025249797922" calcext:value-type="float">
            <text:p>21,5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0]/1000/(4*[.$B$10])))" office:value-type="float" office:value="14.6715486061062" calcext:value-type="float">
            <text:p>14,67</text:p>
          </table:table-cell>
          <table:table-cell table:style-name="ce3" table:formula="of:=IF([.J30]&lt;0;0;[.J30])" office:value-type="float" office:value="14.6715486061062" calcext:value-type="float">
            <text:p>14,67</text:p>
          </table:table-cell>
          <table:table-cell table:style-name="ce3" table:formula="of:=IF(AND([.H30]=0;[.K30]=0);[.I30];IF(AND([.H30]=0;[.K30]&lt;&gt;0);10*LOG10(10^([.I30]/10)+10^([.K30]/10));IF(AND([.H30]&lt;&gt;0;[.K30]=0);10*LOG10(10^([.I30]/10)+10^([.H30]/10));10*LOG10(10^([.I30]/10)+10^([.H30]/10)+10^([.K30]/10)))))" office:value-type="float" office:value="24.3241651711957" calcext:value-type="float">
            <text:p>24,32</text:p>
          </table:table-cell>
          <table:table-cell/>
          <table:table-cell table:formula="of:=[.N27]+1" office:value-type="float" office:value="9" calcext:value-type="float">
            <text:p>9</text:p>
          </table:table-cell>
          <table:table-cell table:style-name="ce8" table:formula="of:=LOOKUP([.$N30];[.$A$15:.$A$64];[.$F$15:.$F$64])" office:value-type="float" office:value="1055.39358600583" calcext:value-type="float">
            <text:p>1055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29]" office:value-type="float" office:value="20" calcext:value-type="float">
            <text:p>20,0</text:p>
          </table:table-cell>
          <table:table-cell table:style-name="ce9" table:formula="of:=[.R29]" office:value-type="float" office:value="29.5244198871974" calcext:value-type="float">
            <text:p>29,5</text:p>
          </table:table-cell>
          <table:table-cell table:style-name="ce3" table:formula="of:=IF(AND([.P30]=0;[.R30]=0);[.Q30];IF(AND([.P30]=0;[.R30]&lt;&gt;0);10*LOG10(10^([.Q30]/10)+10^([.R30]/10));IF(AND([.P30]&lt;&gt;0;[.R30]=0);10*LOG10(10^([.Q30]/10)+10^([.P30]/10));10*LOG10(10^([.Q30]/10)+10^([.P30]/10)+10^([.R30]/10)))))" office:value-type="float" office:value="29.9837986763514" calcext:value-type="float">
            <text:p>29,98</text:p>
          </table:table-cell>
          <table:table-cell table:number-columns-repeated="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formula="of:=[.B29]+1" office:value-type="float" office:value="9" calcext:value-type="float">
            <text:p>9</text:p>
          </table:table-cell>
          <table:table-cell table:style-name="ce3" table:formula="of:=[.C29]+1" office:value-type="float" office:value="8" calcext:value-type="float">
            <text:p>8</text:p>
          </table:table-cell>
          <table:table-cell/>
          <table:table-cell table:style-name="ce6" table:formula="of:=[.E30]+2*[.$K$5]" office:value-type="float" office:value="714" calcext:value-type="float">
            <text:p>714</text:p>
          </table:table-cell>
          <table:table-cell table:style-name="ce8" table:formula="of:=[.E31]/343*1000" office:value-type="float" office:value="2081.63265306122" calcext:value-type="float">
            <text:p>2082</text:p>
          </table:table-cell>
          <table:table-cell table:style-name="ce9" table:formula="of:=[.$K$8]+10*LOG10([.$K$9]/(4*PI()*[.$E31]^2))+[.B31]*10*LOG10(1-[.$K$6])+[.C31]*10*LOG10(1-[.$K$7])" office:value-type="float" office:value="21.1572499799995" calcext:value-type="float">
            <text:p>21,2</text:p>
          </table:table-cell>
          <table:table-cell table:style-name="ce9" table:formula="of:=IF([.G31]&lt;0;0;[.G31])" office:value-type="float" office:value="21.1572499799995" calcext:value-type="float">
            <text:p>21,2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1]/1000/(4*[.$B$10])))" office:value-type="float" office:value="14.2372541242029" calcext:value-type="float">
            <text:p>14,24</text:p>
          </table:table-cell>
          <table:table-cell table:style-name="ce3" table:formula="of:=IF([.J31]&lt;0;0;[.J31])" office:value-type="float" office:value="14.2372541242029" calcext:value-type="float">
            <text:p>14,24</text:p>
          </table:table-cell>
          <table:table-cell table:style-name="ce3" table:formula="of:=IF(AND([.H31]=0;[.K31]=0);[.I31];IF(AND([.H31]=0;[.K31]&lt;&gt;0);10*LOG10(10^([.I31]/10)+10^([.K31]/10));IF(AND([.H31]&lt;&gt;0;[.K31]=0);10*LOG10(10^([.I31]/10)+10^([.H31]/10));10*LOG10(10^([.I31]/10)+10^([.H31]/10)+10^([.K31]/10)))))" office:value-type="float" office:value="24.100407256545" calcext:value-type="float">
            <text:p>24,1</text:p>
          </table:table-cell>
          <table:table-cell/>
          <table:table-cell table:formula="of:=[.N28]+1" office:value-type="float" office:value="10" calcext:value-type="float">
            <text:p>10</text:p>
          </table:table-cell>
          <table:table-cell table:style-name="ce8" table:formula="of:=LOOKUP([.$N31];[.$A$15:.$A$64];[.$F$15:.$F$64])" office:value-type="float" office:value="1282.79883381924" calcext:value-type="float">
            <text:p>1283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32]" office:value-type="float" office:value="20" calcext:value-type="float">
            <text:p>20,0</text:p>
          </table:table-cell>
          <table:table-cell table:style-name="ce9" table:formula="of:=[.R32]" office:value-type="float" office:value="26.136922928352" calcext:value-type="float">
            <text:p>26,1</text:p>
          </table:table-cell>
          <table:table-cell table:style-name="ce3" table:formula="of:=IF(AND([.P31]=0;[.R31]=0);[.Q31];IF(AND([.P31]=0;[.R31]&lt;&gt;0);10*LOG10(10^([.Q31]/10)+10^([.R31]/10));IF(AND([.P31]&lt;&gt;0;[.R31]=0);10*LOG10(10^([.Q31]/10)+10^([.P31]/10));10*LOG10(10^([.Q31]/10)+10^([.P31]/10)+10^([.R31]/10)))))" office:value-type="float" office:value="27.0830063718905" calcext:value-type="float">
            <text:p>27,08</text:p>
          </table:table-cell>
          <table:table-cell table:number-columns-repeated="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30]+1" office:value-type="float" office:value="9" calcext:value-type="float">
            <text:p>9</text:p>
          </table:table-cell>
          <table:table-cell table:style-name="ce3" table:formula="of:=[.C30]+1" office:value-type="float" office:value="9" calcext:value-type="float">
            <text:p>9</text:p>
          </table:table-cell>
          <table:table-cell/>
          <table:table-cell table:style-name="ce3" table:formula="of:=[.E31]+2*([.$B$5]-[.$K$5])" office:value-type="float" office:value="792" calcext:value-type="float">
            <text:p>792</text:p>
          </table:table-cell>
          <table:table-cell table:style-name="ce8" table:formula="of:=[.E32]/343*1000" office:value-type="float" office:value="2309.03790087464" calcext:value-type="float">
            <text:p>2309</text:p>
          </table:table-cell>
          <table:table-cell table:style-name="ce9" table:formula="of:=[.$K$8]+10*LOG10([.$K$9]/(4*PI()*[.$E32]^2))+[.B32]*10*LOG10(1-[.$K$6])+[.C32]*10*LOG10(1-[.$K$7])" office:value-type="float" office:value="20.0339466366216" calcext:value-type="float">
            <text:p>20,0</text:p>
          </table:table-cell>
          <table:table-cell table:style-name="ce9" table:formula="of:=IF([.G32]&lt;0;0;[.G32])" office:value-type="float" office:value="20.0339466366216" calcext:value-type="float">
            <text:p>20,0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2]/1000/(4*[.$B$10])))" office:value-type="float" office:value="10.8497571653576" calcext:value-type="float">
            <text:p>10,85</text:p>
          </table:table-cell>
          <table:table-cell table:style-name="ce3" table:formula="of:=IF([.J32]&lt;0;0;[.J32])" office:value-type="float" office:value="10.8497571653576" calcext:value-type="float">
            <text:p>10,85</text:p>
          </table:table-cell>
          <table:table-cell table:style-name="ce9" table:formula="of:=IF(AND([.H32]=0;[.K32]=0);[.I32];IF(AND([.H32]=0;[.K32]&lt;&gt;0);10*LOG10(10^([.I32]/10)+10^([.K32]/10));IF(AND([.H32]&lt;&gt;0;[.K32]=0);10*LOG10(10^([.I32]/10)+10^([.H32]/10));10*LOG10(10^([.I32]/10)+10^([.H32]/10)+10^([.K32]/10)))))" office:value-type="float" office:value="23.2826926853895" calcext:value-type="float">
            <text:p>23,3</text:p>
          </table:table-cell>
          <table:table-cell/>
          <table:table-cell table:formula="of:=[.N29]+1" office:value-type="float" office:value="10" calcext:value-type="float">
            <text:p>10</text:p>
          </table:table-cell>
          <table:table-cell table:style-name="ce8" table:formula="of:=LOOKUP([.$N32];[.$A$15:.$A$64];[.$F$15:.$F$64])" office:value-type="float" office:value="1282.79883381924" calcext:value-type="float">
            <text:p>1283</text:p>
          </table:table-cell>
          <table:table-cell table:style-name="ce9" table:formula="of:=LOOKUP([.$N32];[.$A$15:.$A$64];[.$H$15:.$H$64])" office:value-type="float" office:value="26.9215083155799" calcext:value-type="float">
            <text:p>26,9</text:p>
          </table:table-cell>
          <table:table-cell table:style-name="ce9" table:formula="of:=LOOKUP([.$N32];[.$A$15:.$A$64];[.$I$15:.$I$64])" office:value-type="float" office:value="20" calcext:value-type="float">
            <text:p>20,0</text:p>
          </table:table-cell>
          <table:table-cell table:style-name="ce9" table:formula="of:=LOOKUP([.$N32];[.$A$15:.$A$64];[.$K$15:.$K$64])" office:value-type="float" office:value="26.136922928352" calcext:value-type="float">
            <text:p>26,1</text:p>
          </table:table-cell>
          <table:table-cell table:style-name="ce3" table:formula="of:=IF(AND([.P32]=0;[.R32]=0);[.Q32];IF(AND([.P32]=0;[.R32]&lt;&gt;0);10*LOG10(10^([.Q32]/10)+10^([.R32]/10));IF(AND([.P32]&lt;&gt;0;[.R32]=0);10*LOG10(10^([.Q32]/10)+10^([.P32]/10));10*LOG10(10^([.Q32]/10)+10^([.P32]/10)+10^([.R32]/10)))))" office:value-type="float" office:value="30.0133079465568" calcext:value-type="float">
            <text:p>30,01</text:p>
          </table:table-cell>
          <table:table-cell table:number-columns-repeated="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formula="of:=[.B31]+1" office:value-type="float" office:value="10" calcext:value-type="float">
            <text:p>10</text:p>
          </table:table-cell>
          <table:table-cell table:style-name="ce3" table:formula="of:=[.C31]+1" office:value-type="float" office:value="9" calcext:value-type="float">
            <text:p>9</text:p>
          </table:table-cell>
          <table:table-cell/>
          <table:table-cell table:style-name="ce6" table:formula="of:=[.E32]+2*[.$K$5]" office:value-type="float" office:value="802" calcext:value-type="float">
            <text:p>802</text:p>
          </table:table-cell>
          <table:table-cell table:style-name="ce8" table:formula="of:=[.E33]/343*1000" office:value-type="float" office:value="2338.19241982507" calcext:value-type="float">
            <text:p>2338</text:p>
          </table:table-cell>
          <table:table-cell table:style-name="ce9" table:formula="of:=[.$K$8]+10*LOG10([.$K$9]/(4*PI()*[.$E33]^2))+[.B33]*10*LOG10(1-[.$K$6])+[.C33]*10*LOG10(1-[.$K$7])" office:value-type="float" office:value="19.7021989556167" calcext:value-type="float">
            <text:p>19,7</text:p>
          </table:table-cell>
          <table:table-cell table:style-name="ce9" table:formula="of:=IF([.G33]&lt;0;0;[.G33])" office:value-type="float" office:value="19.7021989556167" calcext:value-type="float">
            <text:p>19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3]/1000/(4*[.$B$10])))" office:value-type="float" office:value="10.4154626834543" calcext:value-type="float">
            <text:p>10,42</text:p>
          </table:table-cell>
          <table:table-cell table:style-name="ce3" table:formula="of:=IF([.J33]&lt;0;0;[.J33])" office:value-type="float" office:value="10.4154626834543" calcext:value-type="float">
            <text:p>10,42</text:p>
          </table:table-cell>
          <table:table-cell table:style-name="ce9" table:formula="of:=IF(AND([.H33]=0;[.K33]=0);[.I33];IF(AND([.H33]=0;[.K33]&lt;&gt;0);10*LOG10(10^([.I33]/10)+10^([.K33]/10));IF(AND([.H33]&lt;&gt;0;[.K33]=0);10*LOG10(10^([.I33]/10)+10^([.H33]/10));10*LOG10(10^([.I33]/10)+10^([.H33]/10)+10^([.K33]/10)))))" office:value-type="float" office:value="23.1043114034039" calcext:value-type="float">
            <text:p>23,1</text:p>
          </table:table-cell>
          <table:table-cell/>
          <table:table-cell table:formula="of:=[.N30]+1" office:value-type="float" office:value="10" calcext:value-type="float">
            <text:p>10</text:p>
          </table:table-cell>
          <table:table-cell table:style-name="ce8" table:formula="of:=LOOKUP([.$N33];[.$A$15:.$A$64];[.$F$15:.$F$64])" office:value-type="float" office:value="1282.79883381924" calcext:value-type="float">
            <text:p>1283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32]" office:value-type="float" office:value="20" calcext:value-type="float">
            <text:p>20,0</text:p>
          </table:table-cell>
          <table:table-cell table:style-name="ce9" table:formula="of:=[.R32]" office:value-type="float" office:value="26.136922928352" calcext:value-type="float">
            <text:p>26,1</text:p>
          </table:table-cell>
          <table:table-cell table:style-name="ce3" table:formula="of:=IF(AND([.P33]=0;[.R33]=0);[.Q33];IF(AND([.P33]=0;[.R33]&lt;&gt;0);10*LOG10(10^([.Q33]/10)+10^([.R33]/10));IF(AND([.P33]&lt;&gt;0;[.R33]=0);10*LOG10(10^([.Q33]/10)+10^([.P33]/10));10*LOG10(10^([.Q33]/10)+10^([.P33]/10)+10^([.R33]/10)))))" office:value-type="float" office:value="27.0830063718905" calcext:value-type="float">
            <text:p>27,08</text:p>
          </table:table-cell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32]+1" office:value-type="float" office:value="10" calcext:value-type="float">
            <text:p>10</text:p>
          </table:table-cell>
          <table:table-cell table:style-name="ce3" table:formula="of:=[.C32]+1" office:value-type="float" office:value="10" calcext:value-type="float">
            <text:p>10</text:p>
          </table:table-cell>
          <table:table-cell/>
          <table:table-cell table:style-name="ce3" table:formula="of:=[.E33]+2*([.$B$5]-[.$K$5])" office:value-type="float" office:value="880" calcext:value-type="float">
            <text:p>880</text:p>
          </table:table-cell>
          <table:table-cell table:style-name="ce8" table:formula="of:=[.E34]/343*1000" office:value-type="float" office:value="2565.59766763848" calcext:value-type="float">
            <text:p>2566</text:p>
          </table:table-cell>
          <table:table-cell table:style-name="ce9" table:formula="of:=[.$K$8]+10*LOG10([.$K$9]/(4*PI()*[.$E34]^2))+[.B34]*10*LOG10(1-[.$K$6])+[.C34]*10*LOG10(1-[.$K$7])" office:value-type="float" office:value="18.673268931185" calcext:value-type="float">
            <text:p>18,7</text:p>
          </table:table-cell>
          <table:table-cell table:style-name="ce9" table:formula="of:=IF([.G34]&lt;0;0;[.G34])" office:value-type="float" office:value="18.673268931185" calcext:value-type="float">
            <text:p>18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4]/1000/(4*[.$B$10])))" office:value-type="float" office:value="7.02796572460895" calcext:value-type="float">
            <text:p>7,03</text:p>
          </table:table-cell>
          <table:table-cell table:style-name="ce3" table:formula="of:=IF([.J34]&lt;0;0;[.J34])" office:value-type="float" office:value="7.02796572460895" calcext:value-type="float">
            <text:p>7,03</text:p>
          </table:table-cell>
          <table:table-cell table:style-name="ce9" table:formula="of:=IF(AND([.H34]=0;[.K34]=0);[.I34];IF(AND([.H34]=0;[.K34]&lt;&gt;0);10*LOG10(10^([.I34]/10)+10^([.K34]/10));IF(AND([.H34]&lt;&gt;0;[.K34]=0);10*LOG10(10^([.I34]/10)+10^([.H34]/10));10*LOG10(10^([.I34]/10)+10^([.H34]/10)+10^([.K34]/10)))))" office:value-type="float" office:value="22.5217411444032" calcext:value-type="float">
            <text:p>22,5</text:p>
          </table:table-cell>
          <table:table-cell/>
          <table:table-cell table:formula="of:=[.N31]+1" office:value-type="float" office:value="11" calcext:value-type="float">
            <text:p>11</text:p>
          </table:table-cell>
          <table:table-cell table:style-name="ce8" table:formula="of:=LOOKUP([.$N34];[.$A$15:.$A$64];[.$F$15:.$F$64])" office:value-type="float" office:value="1311.95335276968" calcext:value-type="float">
            <text:p>131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35]" office:value-type="float" office:value="20" calcext:value-type="float">
            <text:p>20,0</text:p>
          </table:table-cell>
          <table:table-cell table:style-name="ce9" table:formula="of:=[.R35]" office:value-type="float" office:value="25.7026284464488" calcext:value-type="float">
            <text:p>25,7</text:p>
          </table:table-cell>
          <table:table-cell table:style-name="ce3" table:formula="of:=IF(AND([.P34]=0;[.R34]=0);[.Q34];IF(AND([.P34]=0;[.R34]&lt;&gt;0);10*LOG10(10^([.Q34]/10)+10^([.R34]/10));IF(AND([.P34]&lt;&gt;0;[.R34]=0);10*LOG10(10^([.Q34]/10)+10^([.P34]/10));10*LOG10(10^([.Q34]/10)+10^([.P34]/10)+10^([.R34]/10)))))" office:value-type="float" office:value="26.7372126069207" calcext:value-type="float">
            <text:p>26,74</text:p>
          </table:table-cell>
          <table:table-cell table:number-columns-repeated="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formula="of:=[.B33]+1" office:value-type="float" office:value="11" calcext:value-type="float">
            <text:p>11</text:p>
          </table:table-cell>
          <table:table-cell table:style-name="ce3" table:formula="of:=[.C33]+1" office:value-type="float" office:value="10" calcext:value-type="float">
            <text:p>10</text:p>
          </table:table-cell>
          <table:table-cell/>
          <table:table-cell table:style-name="ce6" table:formula="of:=[.E34]+2*[.$K$5]" office:value-type="float" office:value="890" calcext:value-type="float">
            <text:p>890</text:p>
          </table:table-cell>
          <table:table-cell table:style-name="ce8" table:formula="of:=[.E35]/343*1000" office:value-type="float" office:value="2594.75218658892" calcext:value-type="float">
            <text:p>2595</text:p>
          </table:table-cell>
          <table:table-cell table:style-name="ce9" table:formula="of:=[.$K$8]+10*LOG10([.$K$9]/(4*PI()*[.$E35]^2))+[.B35]*10*LOG10(1-[.$K$6])+[.C35]*10*LOG10(1-[.$K$7])" office:value-type="float" office:value="18.3523582941786" calcext:value-type="float">
            <text:p>18,4</text:p>
          </table:table-cell>
          <table:table-cell table:style-name="ce9" table:formula="of:=IF([.G35]&lt;0;0;[.G35])" office:value-type="float" office:value="18.3523582941786" calcext:value-type="float">
            <text:p>18,4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5]/1000/(4*[.$B$10])))" office:value-type="float" office:value="6.59367124270571" calcext:value-type="float">
            <text:p>6,59</text:p>
          </table:table-cell>
          <table:table-cell table:style-name="ce3" table:formula="of:=IF([.J35]&lt;0;0;[.J35])" office:value-type="float" office:value="6.59367124270571" calcext:value-type="float">
            <text:p>6,59</text:p>
          </table:table-cell>
          <table:table-cell table:style-name="ce9" table:formula="of:=IF(AND([.H35]=0;[.K35]=0);[.I35];IF(AND([.H35]=0;[.K35]&lt;&gt;0);10*LOG10(10^([.I35]/10)+10^([.K35]/10));IF(AND([.H35]&lt;&gt;0;[.K35]=0);10*LOG10(10^([.I35]/10)+10^([.H35]/10));10*LOG10(10^([.I35]/10)+10^([.H35]/10)+10^([.K35]/10)))))" office:value-type="float" office:value="22.3802737089427" calcext:value-type="float">
            <text:p>22,4</text:p>
          </table:table-cell>
          <table:table-cell/>
          <table:table-cell table:formula="of:=[.N32]+1" office:value-type="float" office:value="11" calcext:value-type="float">
            <text:p>11</text:p>
          </table:table-cell>
          <table:table-cell table:style-name="ce8" table:formula="of:=LOOKUP([.$N35];[.$A$15:.$A$64];[.$F$15:.$F$64])" office:value-type="float" office:value="1311.95335276968" calcext:value-type="float">
            <text:p>1312</text:p>
          </table:table-cell>
          <table:table-cell table:style-name="ce9" table:formula="of:=LOOKUP([.$N35];[.$A$15:.$A$64];[.$H$15:.$H$64])" office:value-type="float" office:value="26.5035476226852" calcext:value-type="float">
            <text:p>26,5</text:p>
          </table:table-cell>
          <table:table-cell table:style-name="ce9" table:formula="of:=LOOKUP([.$N35];[.$A$15:.$A$64];[.$I$15:.$I$64])" office:value-type="float" office:value="20" calcext:value-type="float">
            <text:p>20,0</text:p>
          </table:table-cell>
          <table:table-cell table:style-name="ce9" table:formula="of:=LOOKUP([.$N35];[.$A$15:.$A$64];[.$K$15:.$K$64])" office:value-type="float" office:value="25.7026284464488" calcext:value-type="float">
            <text:p>25,7</text:p>
          </table:table-cell>
          <table:table-cell table:style-name="ce3" table:formula="of:=IF(AND([.P35]=0;[.R35]=0);[.Q35];IF(AND([.P35]=0;[.R35]&lt;&gt;0);10*LOG10(10^([.Q35]/10)+10^([.R35]/10));IF(AND([.P35]&lt;&gt;0;[.R35]=0);10*LOG10(10^([.Q35]/10)+10^([.P35]/10));10*LOG10(10^([.Q35]/10)+10^([.P35]/10)+10^([.R35]/10)))))" office:value-type="float" office:value="29.6322513768246" calcext:value-type="float">
            <text:p>29,63</text:p>
          </table:table-cell>
          <table:table-cell table:number-columns-repeated="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formula="of:=[.B34]+1" office:value-type="float" office:value="11" calcext:value-type="float">
            <text:p>11</text:p>
          </table:table-cell>
          <table:table-cell table:style-name="ce3" table:formula="of:=[.C34]+1" office:value-type="float" office:value="11" calcext:value-type="float">
            <text:p>11</text:p>
          </table:table-cell>
          <table:table-cell/>
          <table:table-cell table:style-name="ce3" table:formula="of:=[.E35]+2*([.$B$5]-[.$K$5])" office:value-type="float" office:value="968" calcext:value-type="float">
            <text:p>968</text:p>
          </table:table-cell>
          <table:table-cell table:style-name="ce8" table:formula="of:=[.E36]/343*1000" office:value-type="float" office:value="2822.15743440233" calcext:value-type="float">
            <text:p>2822</text:p>
          </table:table-cell>
          <table:table-cell table:style-name="ce9" table:formula="of:=[.$K$8]+10*LOG10([.$K$9]/(4*PI()*[.$E36]^2))+[.B36]*10*LOG10(1-[.$K$6])+[.C36]*10*LOG10(1-[.$K$7])" office:value-type="float" office:value="17.3998873337975" calcext:value-type="float">
            <text:p>17,4</text:p>
          </table:table-cell>
          <table:table-cell table:style-name="ce9" table:formula="of:=IF([.G36]&lt;0;0;[.G36])" office:value-type="float" office:value="17.3998873337975" calcext:value-type="float">
            <text:p>17,4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6]/1000/(4*[.$B$10])))" office:value-type="float" office:value="3.20617428386032" calcext:value-type="float">
            <text:p>3,21</text:p>
          </table:table-cell>
          <table:table-cell table:style-name="ce3" table:formula="of:=IF([.J36]&lt;0;0;[.J36])" office:value-type="float" office:value="3.20617428386032" calcext:value-type="float">
            <text:p>3,21</text:p>
          </table:table-cell>
          <table:table-cell table:style-name="ce9" table:formula="of:=IF(AND([.H36]=0;[.K36]=0);[.I36];IF(AND([.H36]=0;[.K36]&lt;&gt;0);10*LOG10(10^([.I36]/10)+10^([.K36]/10));IF(AND([.H36]&lt;&gt;0;[.K36]=0);10*LOG10(10^([.I36]/10)+10^([.H36]/10));10*LOG10(10^([.I36]/10)+10^([.H36]/10)+10^([.K36]/10)))))" office:value-type="float" office:value="21.9602392119672" calcext:value-type="float">
            <text:p>22,0</text:p>
          </table:table-cell>
          <table:table-cell/>
          <table:table-cell table:formula="of:=[.N33]+1" office:value-type="float" office:value="11" calcext:value-type="float">
            <text:p>11</text:p>
          </table:table-cell>
          <table:table-cell table:style-name="ce8" table:formula="of:=LOOKUP([.$N36];[.$A$15:.$A$64];[.$F$15:.$F$64])" office:value-type="float" office:value="1311.95335276968" calcext:value-type="float">
            <text:p>131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35]" office:value-type="float" office:value="20" calcext:value-type="float">
            <text:p>20,0</text:p>
          </table:table-cell>
          <table:table-cell table:style-name="ce9" table:formula="of:=[.R35]" office:value-type="float" office:value="25.7026284464488" calcext:value-type="float">
            <text:p>25,7</text:p>
          </table:table-cell>
          <table:table-cell table:style-name="ce3" table:formula="of:=IF(AND([.P36]=0;[.R36]=0);[.Q36];IF(AND([.P36]=0;[.R36]&lt;&gt;0);10*LOG10(10^([.Q36]/10)+10^([.R36]/10));IF(AND([.P36]&lt;&gt;0;[.R36]=0);10*LOG10(10^([.Q36]/10)+10^([.P36]/10));10*LOG10(10^([.Q36]/10)+10^([.P36]/10)+10^([.R36]/10)))))" office:value-type="float" office:value="26.7372126069207" calcext:value-type="float">
            <text:p>26,74</text:p>
          </table:table-cell>
          <table:table-cell table:number-columns-repeated="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formula="of:=[.B35]+1" office:value-type="float" office:value="12" calcext:value-type="float">
            <text:p>12</text:p>
          </table:table-cell>
          <table:table-cell table:style-name="ce3" table:formula="of:=[.C35]+1" office:value-type="float" office:value="11" calcext:value-type="float">
            <text:p>11</text:p>
          </table:table-cell>
          <table:table-cell/>
          <table:table-cell table:style-name="ce6" table:formula="of:=[.E36]+2*[.$K$5]" office:value-type="float" office:value="978" calcext:value-type="float">
            <text:p>978</text:p>
          </table:table-cell>
          <table:table-cell table:style-name="ce8" table:formula="of:=[.E37]/343*1000" office:value-type="float" office:value="2851.31195335277" calcext:value-type="float">
            <text:p>2851</text:p>
          </table:table-cell>
          <table:table-cell table:style-name="ce9" table:formula="of:=[.$K$8]+10*LOG10([.$K$9]/(4*PI()*[.$E37]^2))+[.B37]*10*LOG10(1-[.$K$6])+[.C37]*10*LOG10(1-[.$K$7])" office:value-type="float" office:value="17.0878534371018" calcext:value-type="float">
            <text:p>17,1</text:p>
          </table:table-cell>
          <table:table-cell table:style-name="ce9" table:formula="of:=IF([.G37]&lt;0;0;[.G37])" office:value-type="float" office:value="17.0878534371018" calcext:value-type="float">
            <text:p>17,1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7]/1000/(4*[.$B$10])))" office:value-type="float" office:value="2.77187980195708" calcext:value-type="float">
            <text:p>2,77</text:p>
          </table:table-cell>
          <table:table-cell table:style-name="ce3" table:formula="of:=IF([.J37]&lt;0;0;[.J37])" office:value-type="float" office:value="2.77187980195708" calcext:value-type="float">
            <text:p>2,77</text:p>
          </table:table-cell>
          <table:table-cell table:style-name="ce9" table:formula="of:=IF(AND([.H37]=0;[.K37]=0);[.I37];IF(AND([.H37]=0;[.K37]&lt;&gt;0);10*LOG10(10^([.I37]/10)+10^([.K37]/10));IF(AND([.H37]&lt;&gt;0;[.K37]=0);10*LOG10(10^([.I37]/10)+10^([.H37]/10));10*LOG10(10^([.I37]/10)+10^([.H37]/10)+10^([.K37]/10)))))" office:value-type="float" office:value="21.8479378188495" calcext:value-type="float">
            <text:p>21,8</text:p>
          </table:table-cell>
          <table:table-cell/>
          <table:table-cell table:formula="of:=[.N34]+1" office:value-type="float" office:value="12" calcext:value-type="float">
            <text:p>12</text:p>
          </table:table-cell>
          <table:table-cell table:style-name="ce8" table:formula="of:=LOOKUP([.$N37];[.$A$15:.$A$64];[.$F$15:.$F$64])" office:value-type="float" office:value="1539.35860058309" calcext:value-type="float">
            <text:p>1539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38]" office:value-type="float" office:value="20" calcext:value-type="float">
            <text:p>20,0</text:p>
          </table:table-cell>
          <table:table-cell table:style-name="ce9" table:formula="of:=[.R38]" office:value-type="float" office:value="22.3151314876034" calcext:value-type="float">
            <text:p>22,3</text:p>
          </table:table-cell>
          <table:table-cell table:style-name="ce3" table:formula="of:=IF(AND([.P37]=0;[.R37]=0);[.Q37];IF(AND([.P37]=0;[.R37]&lt;&gt;0);10*LOG10(10^([.Q37]/10)+10^([.R37]/10));IF(AND([.P37]&lt;&gt;0;[.R37]=0);10*LOG10(10^([.Q37]/10)+10^([.P37]/10));10*LOG10(10^([.Q37]/10)+10^([.P37]/10)+10^([.R37]/10)))))" office:value-type="float" office:value="24.3203413725861" calcext:value-type="float">
            <text:p>24,32</text:p>
          </table:table-cell>
          <table:table-cell table:number-columns-repeated="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formula="of:=[.B36]+1" office:value-type="float" office:value="12" calcext:value-type="float">
            <text:p>12</text:p>
          </table:table-cell>
          <table:table-cell table:style-name="ce3" table:formula="of:=[.C36]+1" office:value-type="float" office:value="12" calcext:value-type="float">
            <text:p>12</text:p>
          </table:table-cell>
          <table:table-cell/>
          <table:table-cell table:style-name="ce3" table:formula="of:=[.E37]+2*([.$B$5]-[.$K$5])" office:value-type="float" office:value="1056" calcext:value-type="float">
            <text:p>1056</text:p>
          </table:table-cell>
          <table:table-cell table:style-name="ce8" table:formula="of:=[.E38]/343*1000" office:value-type="float" office:value="3078.71720116618" calcext:value-type="float">
            <text:p>3079</text:p>
          </table:table-cell>
          <table:table-cell table:style-name="ce9" table:formula="of:=[.$K$8]+10*LOG10([.$K$9]/(4*PI()*[.$E38]^2))+[.B38]*10*LOG10(1-[.$K$6])+[.C38]*10*LOG10(1-[.$K$7])" office:value-type="float" office:value="16.1985882217864" calcext:value-type="float">
            <text:p>16,2</text:p>
          </table:table-cell>
          <table:table-cell table:style-name="ce9" table:formula="of:=IF([.G38]&lt;0;0;[.G38])" office:value-type="float" office:value="16.1985882217864" calcext:value-type="float">
            <text:p>16,2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8]/1000/(4*[.$B$10])))" office:value-type="float" office:value="-0.615617156888277" calcext:value-type="float">
            <text:p>-0,62</text:p>
          </table:table-cell>
          <table:table-cell table:style-name="ce3" table:formula="of:=IF([.J38]&lt;0;0;[.J38])" office:value-type="float" office:value="0" calcext:value-type="float">
            <text:p>0</text:p>
          </table:table-cell>
          <table:table-cell table:style-name="ce9" table:formula="of:=IF(AND([.H38]=0;[.K38]=0);[.I38];IF(AND([.H38]=0;[.K38]&lt;&gt;0);10*LOG10(10^([.I38]/10)+10^([.K38]/10));IF(AND([.H38]&lt;&gt;0;[.K38]=0);10*LOG10(10^([.I38]/10)+10^([.H38]/10));10*LOG10(10^([.I38]/10)+10^([.H38]/10)+10^([.K38]/10)))))" office:value-type="float" office:value="21.5128828353057" calcext:value-type="float">
            <text:p>21,5</text:p>
          </table:table-cell>
          <table:table-cell/>
          <table:table-cell table:formula="of:=[.N35]+1" office:value-type="float" office:value="12" calcext:value-type="float">
            <text:p>12</text:p>
          </table:table-cell>
          <table:table-cell table:style-name="ce8" table:formula="of:=LOOKUP([.$N38];[.$A$15:.$A$64];[.$F$15:.$F$64])" office:value-type="float" office:value="1539.35860058309" calcext:value-type="float">
            <text:p>1539</text:p>
          </table:table-cell>
          <table:table-cell table:style-name="ce9" table:formula="of:=LOOKUP([.$N38];[.$A$15:.$A$64];[.$H$15:.$H$64])" office:value-type="float" office:value="24.8923555004043" calcext:value-type="float">
            <text:p>24,9</text:p>
          </table:table-cell>
          <table:table-cell table:style-name="ce9" table:formula="of:=LOOKUP([.$N38];[.$A$15:.$A$64];[.$I$15:.$I$64])" office:value-type="float" office:value="20" calcext:value-type="float">
            <text:p>20,0</text:p>
          </table:table-cell>
          <table:table-cell table:style-name="ce9" table:formula="of:=LOOKUP([.$N38];[.$A$15:.$A$64];[.$K$15:.$K$64])" office:value-type="float" office:value="22.3151314876034" calcext:value-type="float">
            <text:p>22,3</text:p>
          </table:table-cell>
          <table:table-cell table:style-name="ce3" table:formula="of:=IF(AND([.P38]=0;[.R38]=0);[.Q38];IF(AND([.P38]=0;[.R38]&lt;&gt;0);10*LOG10(10^([.Q38]/10)+10^([.R38]/10));IF(AND([.P38]&lt;&gt;0;[.R38]=0);10*LOG10(10^([.Q38]/10)+10^([.P38]/10));10*LOG10(10^([.Q38]/10)+10^([.P38]/10)+10^([.R38]/10)))))" office:value-type="float" office:value="27.6260591714345" calcext:value-type="float">
            <text:p>27,63</text:p>
          </table:table-cell>
          <table:table-cell table:number-columns-repeated="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formula="of:=[.B37]+1" office:value-type="float" office:value="13" calcext:value-type="float">
            <text:p>13</text:p>
          </table:table-cell>
          <table:table-cell table:style-name="ce3" table:formula="of:=[.C37]+1" office:value-type="float" office:value="12" calcext:value-type="float">
            <text:p>12</text:p>
          </table:table-cell>
          <table:table-cell/>
          <table:table-cell table:style-name="ce6" table:formula="of:=[.E38]+2*[.$K$5]" office:value-type="float" office:value="1066" calcext:value-type="float">
            <text:p>1066</text:p>
          </table:table-cell>
          <table:table-cell table:style-name="ce8" table:formula="of:=[.E39]/343*1000" office:value-type="float" office:value="3107.87172011662" calcext:value-type="float">
            <text:p>3108</text:p>
          </table:table-cell>
          <table:table-cell table:style-name="ce9" table:formula="of:=[.$K$8]+10*LOG10([.$K$9]/(4*PI()*[.$E39]^2))+[.B39]*10*LOG10(1-[.$K$6])+[.C39]*10*LOG10(1-[.$K$7])" office:value-type="float" office:value="15.8939585448197" calcext:value-type="float">
            <text:p>15,9</text:p>
          </table:table-cell>
          <table:table-cell table:style-name="ce9" table:formula="of:=IF([.G39]&lt;0;0;[.G39])" office:value-type="float" office:value="15.8939585448197" calcext:value-type="float">
            <text:p>15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39]/1000/(4*[.$B$10])))" office:value-type="float" office:value="-1.04991163879154" calcext:value-type="float">
            <text:p>-1,05</text:p>
          </table:table-cell>
          <table:table-cell table:style-name="ce3" table:formula="of:=IF([.J39]&lt;0;0;[.J39])" office:value-type="float" office:value="0" calcext:value-type="float">
            <text:p>0</text:p>
          </table:table-cell>
          <table:table-cell table:style-name="ce9" table:formula="of:=IF(AND([.H39]=0;[.K39]=0);[.I39];IF(AND([.H39]=0;[.K39]&lt;&gt;0);10*LOG10(10^([.I39]/10)+10^([.K39]/10));IF(AND([.H39]&lt;&gt;0;[.K39]=0);10*LOG10(10^([.I39]/10)+10^([.H39]/10));10*LOG10(10^([.I39]/10)+10^([.H39]/10)+10^([.K39]/10)))))" office:value-type="float" office:value="21.4254723589403" calcext:value-type="float">
            <text:p>21,4</text:p>
          </table:table-cell>
          <table:table-cell/>
          <table:table-cell table:formula="of:=[.N36]+1" office:value-type="float" office:value="12" calcext:value-type="float">
            <text:p>12</text:p>
          </table:table-cell>
          <table:table-cell table:style-name="ce8" table:formula="of:=LOOKUP([.$N39];[.$A$15:.$A$64];[.$F$15:.$F$64])" office:value-type="float" office:value="1539.35860058309" calcext:value-type="float">
            <text:p>1539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38]" office:value-type="float" office:value="20" calcext:value-type="float">
            <text:p>20,0</text:p>
          </table:table-cell>
          <table:table-cell table:style-name="ce9" table:formula="of:=[.R38]" office:value-type="float" office:value="22.3151314876034" calcext:value-type="float">
            <text:p>22,3</text:p>
          </table:table-cell>
          <table:table-cell table:style-name="ce3" table:formula="of:=IF(AND([.P39]=0;[.R39]=0);[.Q39];IF(AND([.P39]=0;[.R39]&lt;&gt;0);10*LOG10(10^([.Q39]/10)+10^([.R39]/10));IF(AND([.P39]&lt;&gt;0;[.R39]=0);10*LOG10(10^([.Q39]/10)+10^([.P39]/10));10*LOG10(10^([.Q39]/10)+10^([.P39]/10)+10^([.R39]/10)))))" office:value-type="float" office:value="24.3203413725861" calcext:value-type="float">
            <text:p>24,32</text:p>
          </table:table-cell>
          <table:table-cell table:number-columns-repeated="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formula="of:=[.B38]+1" office:value-type="float" office:value="13" calcext:value-type="float">
            <text:p>13</text:p>
          </table:table-cell>
          <table:table-cell table:style-name="ce3" table:formula="of:=[.C38]+1" office:value-type="float" office:value="13" calcext:value-type="float">
            <text:p>13</text:p>
          </table:table-cell>
          <table:table-cell/>
          <table:table-cell table:style-name="ce3" table:formula="of:=[.E39]+2*([.$B$5]-[.$K$5])" office:value-type="float" office:value="1144" calcext:value-type="float">
            <text:p>1144</text:p>
          </table:table-cell>
          <table:table-cell table:style-name="ce8" table:formula="of:=[.E40]/343*1000" office:value-type="float" office:value="3335.27696793003" calcext:value-type="float">
            <text:p>3335</text:p>
          </table:table-cell>
          <table:table-cell table:style-name="ce9" table:formula="of:=[.$K$8]+10*LOG10([.$K$9]/(4*PI()*[.$E40]^2))+[.B40]*10*LOG10(1-[.$K$6])+[.C40]*10*LOG10(1-[.$K$7])" office:value-type="float" office:value="15.0578182023792" calcext:value-type="float">
            <text:p>15,1</text:p>
          </table:table-cell>
          <table:table-cell table:style-name="ce9" table:formula="of:=IF([.G40]&lt;0;0;[.G40])" office:value-type="float" office:value="15.0578182023792" calcext:value-type="float">
            <text:p>15,1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0]/1000/(4*[.$B$10])))" office:value-type="float" office:value="-4.4374085976369" calcext:value-type="float">
            <text:p>-4,44</text:p>
          </table:table-cell>
          <table:table-cell table:style-name="ce3" table:formula="of:=IF([.J40]&lt;0;0;[.J40])" office:value-type="float" office:value="0" calcext:value-type="float">
            <text:p>0</text:p>
          </table:table-cell>
          <table:table-cell table:style-name="ce9" table:formula="of:=IF(AND([.H40]=0;[.K40]=0);[.I40];IF(AND([.H40]=0;[.K40]&lt;&gt;0);10*LOG10(10^([.I40]/10)+10^([.K40]/10));IF(AND([.H40]&lt;&gt;0;[.K40]=0);10*LOG10(10^([.I40]/10)+10^([.H40]/10));10*LOG10(10^([.I40]/10)+10^([.H40]/10)+10^([.K40]/10)))))" office:value-type="float" office:value="21.2072718943734" calcext:value-type="float">
            <text:p>21,2</text:p>
          </table:table-cell>
          <table:table-cell/>
          <table:table-cell table:formula="of:=[.N37]+1" office:value-type="float" office:value="13" calcext:value-type="float">
            <text:p>13</text:p>
          </table:table-cell>
          <table:table-cell table:style-name="ce8" table:formula="of:=LOOKUP([.$N40];[.$A$15:.$A$64];[.$F$15:.$F$64])" office:value-type="float" office:value="1568.51311953353" calcext:value-type="float">
            <text:p>1569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41]" office:value-type="float" office:value="20" calcext:value-type="float">
            <text:p>20,0</text:p>
          </table:table-cell>
          <table:table-cell table:style-name="ce9" table:formula="of:=[.R41]" office:value-type="float" office:value="21.8808370057002" calcext:value-type="float">
            <text:p>21,9</text:p>
          </table:table-cell>
          <table:table-cell table:style-name="ce3" table:formula="of:=IF(AND([.P40]=0;[.R40]=0);[.Q40];IF(AND([.P40]=0;[.R40]&lt;&gt;0);10*LOG10(10^([.Q40]/10)+10^([.R40]/10));IF(AND([.P40]&lt;&gt;0;[.R40]=0);10*LOG10(10^([.Q40]/10)+10^([.P40]/10));10*LOG10(10^([.Q40]/10)+10^([.P40]/10)+10^([.R40]/10)))))" office:value-type="float" office:value="24.0517513788237" calcext:value-type="float">
            <text:p>24,05</text:p>
          </table:table-cell>
          <table:table-cell table:number-columns-repeated="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formula="of:=[.B39]+1" office:value-type="float" office:value="14" calcext:value-type="float">
            <text:p>14</text:p>
          </table:table-cell>
          <table:table-cell table:style-name="ce3" table:formula="of:=[.C39]+1" office:value-type="float" office:value="13" calcext:value-type="float">
            <text:p>13</text:p>
          </table:table-cell>
          <table:table-cell/>
          <table:table-cell table:style-name="ce6" table:formula="of:=[.E40]+2*[.$K$5]" office:value-type="float" office:value="1154" calcext:value-type="float">
            <text:p>1154</text:p>
          </table:table-cell>
          <table:table-cell table:style-name="ce8" table:formula="of:=[.E41]/343*1000" office:value-type="float" office:value="3364.43148688047" calcext:value-type="float">
            <text:p>3364</text:p>
          </table:table-cell>
          <table:table-cell table:style-name="ce9" table:formula="of:=[.$K$8]+10*LOG10([.$K$9]/(4*PI()*[.$E41]^2))+[.B41]*10*LOG10(1-[.$K$6])+[.C41]*10*LOG10(1-[.$K$7])" office:value-type="float" office:value="14.7594585680135" calcext:value-type="float">
            <text:p>14,8</text:p>
          </table:table-cell>
          <table:table-cell table:style-name="ce9" table:formula="of:=IF([.G41]&lt;0;0;[.G41])" office:value-type="float" office:value="14.7594585680135" calcext:value-type="float">
            <text:p>14,8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1]/1000/(4*[.$B$10])))" office:value-type="float" office:value="-4.87170307954015" calcext:value-type="float">
            <text:p>-4,87</text:p>
          </table:table-cell>
          <table:table-cell table:style-name="ce3" table:formula="of:=IF([.J41]&lt;0;0;[.J41])" office:value-type="float" office:value="0" calcext:value-type="float">
            <text:p>0</text:p>
          </table:table-cell>
          <table:table-cell table:style-name="ce9" table:formula="of:=IF(AND([.H41]=0;[.K41]=0);[.I41];IF(AND([.H41]=0;[.K41]&lt;&gt;0);10*LOG10(10^([.I41]/10)+10^([.K41]/10));IF(AND([.H41]&lt;&gt;0;[.K41]=0);10*LOG10(10^([.I41]/10)+10^([.H41]/10));10*LOG10(10^([.I41]/10)+10^([.H41]/10)+10^([.K41]/10)))))" office:value-type="float" office:value="21.136723888477" calcext:value-type="float">
            <text:p>21,1</text:p>
          </table:table-cell>
          <table:table-cell/>
          <table:table-cell table:formula="of:=[.N38]+1" office:value-type="float" office:value="13" calcext:value-type="float">
            <text:p>13</text:p>
          </table:table-cell>
          <table:table-cell table:style-name="ce8" table:formula="of:=LOOKUP([.$N41];[.$A$15:.$A$64];[.$F$15:.$F$64])" office:value-type="float" office:value="1568.51311953353" calcext:value-type="float">
            <text:p>1569</text:p>
          </table:table-cell>
          <table:table-cell table:style-name="ce9" table:formula="of:=LOOKUP([.$N41];[.$A$15:.$A$64];[.$H$15:.$H$64])" office:value-type="float" office:value="24.5066244906413" calcext:value-type="float">
            <text:p>24,5</text:p>
          </table:table-cell>
          <table:table-cell table:style-name="ce9" table:formula="of:=LOOKUP([.$N41];[.$A$15:.$A$64];[.$I$15:.$I$64])" office:value-type="float" office:value="20" calcext:value-type="float">
            <text:p>20,0</text:p>
          </table:table-cell>
          <table:table-cell table:style-name="ce9" table:formula="of:=LOOKUP([.$N41];[.$A$15:.$A$64];[.$K$15:.$K$64])" office:value-type="float" office:value="21.8808370057002" calcext:value-type="float">
            <text:p>21,9</text:p>
          </table:table-cell>
          <table:table-cell table:style-name="ce3" table:formula="of:=IF(AND([.P41]=0;[.R41]=0);[.Q41];IF(AND([.P41]=0;[.R41]&lt;&gt;0);10*LOG10(10^([.Q41]/10)+10^([.R41]/10));IF(AND([.P41]&lt;&gt;0;[.R41]=0);10*LOG10(10^([.Q41]/10)+10^([.P41]/10));10*LOG10(10^([.Q41]/10)+10^([.P41]/10)+10^([.R41]/10)))))" office:value-type="float" office:value="27.2954405067498" calcext:value-type="float">
            <text:p>27,3</text:p>
          </table:table-cell>
          <table:table-cell table:number-columns-repeated="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formula="of:=[.B40]+1" office:value-type="float" office:value="14" calcext:value-type="float">
            <text:p>14</text:p>
          </table:table-cell>
          <table:table-cell table:style-name="ce3" table:formula="of:=[.C40]+1" office:value-type="float" office:value="14" calcext:value-type="float">
            <text:p>14</text:p>
          </table:table-cell>
          <table:table-cell/>
          <table:table-cell table:style-name="ce3" table:formula="of:=[.E41]+2*([.$B$5]-[.$K$5])" office:value-type="float" office:value="1232" calcext:value-type="float">
            <text:p>1232</text:p>
          </table:table-cell>
          <table:table-cell table:style-name="ce8" table:formula="of:=[.E42]/343*1000" office:value-type="float" office:value="3591.83673469388" calcext:value-type="float">
            <text:p>3592</text:p>
          </table:table-cell>
          <table:table-cell table:style-name="ce9" table:formula="of:=[.$K$8]+10*LOG10([.$K$9]/(4*PI()*[.$E42]^2))+[.B42]*10*LOG10(1-[.$K$6])+[.C42]*10*LOG10(1-[.$K$7])" office:value-type="float" office:value="13.9685966407281" calcext:value-type="float">
            <text:p>14,0</text:p>
          </table:table-cell>
          <table:table-cell table:style-name="ce9" table:formula="of:=IF([.G42]&lt;0;0;[.G42])" office:value-type="float" office:value="13.9685966407281" calcext:value-type="float">
            <text:p>14,0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2]/1000/(4*[.$B$10])))" office:value-type="float" office:value="-8.2592000383855" calcext:value-type="float">
            <text:p>-8,26</text:p>
          </table:table-cell>
          <table:table-cell table:style-name="ce3" table:formula="of:=IF([.J42]&lt;0;0;[.J42])" office:value-type="float" office:value="0" calcext:value-type="float">
            <text:p>0</text:p>
          </table:table-cell>
          <table:table-cell table:style-name="ce9" table:formula="of:=IF(AND([.H42]=0;[.K42]=0);[.I42];IF(AND([.H42]=0;[.K42]&lt;&gt;0);10*LOG10(10^([.I42]/10)+10^([.K42]/10));IF(AND([.H42]&lt;&gt;0;[.K42]=0);10*LOG10(10^([.I42]/10)+10^([.H42]/10));10*LOG10(10^([.I42]/10)+10^([.H42]/10)+10^([.K42]/10)))))" office:value-type="float" office:value="20.966941589772" calcext:value-type="float">
            <text:p>21,0</text:p>
          </table:table-cell>
          <table:table-cell/>
          <table:table-cell table:formula="of:=[.N39]+1" office:value-type="float" office:value="13" calcext:value-type="float">
            <text:p>13</text:p>
          </table:table-cell>
          <table:table-cell table:style-name="ce8" table:formula="of:=LOOKUP([.$N42];[.$A$15:.$A$64];[.$F$15:.$F$64])" office:value-type="float" office:value="1568.51311953353" calcext:value-type="float">
            <text:p>1569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41]" office:value-type="float" office:value="20" calcext:value-type="float">
            <text:p>20,0</text:p>
          </table:table-cell>
          <table:table-cell table:style-name="ce9" table:formula="of:=[.R41]" office:value-type="float" office:value="21.8808370057002" calcext:value-type="float">
            <text:p>21,9</text:p>
          </table:table-cell>
          <table:table-cell table:style-name="ce3" table:formula="of:=IF(AND([.P42]=0;[.R42]=0);[.Q42];IF(AND([.P42]=0;[.R42]&lt;&gt;0);10*LOG10(10^([.Q42]/10)+10^([.R42]/10));IF(AND([.P42]&lt;&gt;0;[.R42]=0);10*LOG10(10^([.Q42]/10)+10^([.P42]/10));10*LOG10(10^([.Q42]/10)+10^([.P42]/10)+10^([.R42]/10)))))" office:value-type="float" office:value="24.0517513788237" calcext:value-type="float">
            <text:p>24,05</text:p>
          </table:table-cell>
          <table:table-cell table:number-columns-repeated="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formula="of:=[.B41]+1" office:value-type="float" office:value="15" calcext:value-type="float">
            <text:p>15</text:p>
          </table:table-cell>
          <table:table-cell table:style-name="ce3" table:formula="of:=[.C41]+1" office:value-type="float" office:value="14" calcext:value-type="float">
            <text:p>14</text:p>
          </table:table-cell>
          <table:table-cell/>
          <table:table-cell table:style-name="ce6" table:formula="of:=[.E42]+2*[.$K$5]" office:value-type="float" office:value="1242" calcext:value-type="float">
            <text:p>1242</text:p>
          </table:table-cell>
          <table:table-cell table:style-name="ce8" table:formula="of:=[.E43]/343*1000" office:value-type="float" office:value="3620.99125364431" calcext:value-type="float">
            <text:p>3621</text:p>
          </table:table-cell>
          <table:table-cell table:style-name="ce9" table:formula="of:=[.$K$8]+10*LOG10([.$K$9]/(4*PI()*[.$E43]^2))+[.B43]*10*LOG10(1-[.$K$6])+[.C43]*10*LOG10(1-[.$K$7])" office:value-type="float" office:value="13.6756149333735" calcext:value-type="float">
            <text:p>13,7</text:p>
          </table:table-cell>
          <table:table-cell table:style-name="ce9" table:formula="of:=IF([.G43]&lt;0;0;[.G43])" office:value-type="float" office:value="13.6756149333735" calcext:value-type="float">
            <text:p>13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3]/1000/(4*[.$B$10])))" office:value-type="float" office:value="-8.69349452028877" calcext:value-type="float">
            <text:p>-8,69</text:p>
          </table:table-cell>
          <table:table-cell table:style-name="ce3" table:formula="of:=IF([.J43]&lt;0;0;[.J43])" office:value-type="float" office:value="0" calcext:value-type="float">
            <text:p>0</text:p>
          </table:table-cell>
          <table:table-cell table:style-name="ce9" table:formula="of:=IF(AND([.H43]=0;[.K43]=0);[.I43];IF(AND([.H43]=0;[.K43]&lt;&gt;0);10*LOG10(10^([.I43]/10)+10^([.K43]/10));IF(AND([.H43]&lt;&gt;0;[.K43]=0);10*LOG10(10^([.I43]/10)+10^([.H43]/10));10*LOG10(10^([.I43]/10)+10^([.H43]/10)+10^([.K43]/10)))))" office:value-type="float" office:value="20.9100193105113" calcext:value-type="float">
            <text:p>20,9</text:p>
          </table:table-cell>
          <table:table-cell/>
          <table:table-cell table:formula="of:=[.N40]+1" office:value-type="float" office:value="14" calcext:value-type="float">
            <text:p>14</text:p>
          </table:table-cell>
          <table:table-cell table:style-name="ce8" table:formula="of:=LOOKUP([.$N43];[.$A$15:.$A$64];[.$F$15:.$F$64])" office:value-type="float" office:value="1795.91836734694" calcext:value-type="float">
            <text:p>1796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44]" office:value-type="float" office:value="20" calcext:value-type="float">
            <text:p>20,0</text:p>
          </table:table-cell>
          <table:table-cell table:style-name="ce9" table:formula="of:=[.R44]" office:value-type="float" office:value="18.4933400468548" calcext:value-type="float">
            <text:p>18,5</text:p>
          </table:table-cell>
          <table:table-cell table:style-name="ce3" table:formula="of:=IF(AND([.P43]=0;[.R43]=0);[.Q43];IF(AND([.P43]=0;[.R43]&lt;&gt;0);10*LOG10(10^([.Q43]/10)+10^([.R43]/10));IF(AND([.P43]&lt;&gt;0;[.R43]=0);10*LOG10(10^([.Q43]/10)+10^([.P43]/10));10*LOG10(10^([.Q43]/10)+10^([.P43]/10)+10^([.R43]/10)))))" office:value-type="float" office:value="22.3219814866985" calcext:value-type="float">
            <text:p>22,32</text:p>
          </table:table-cell>
          <table:table-cell table:number-columns-repeated="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formula="of:=[.B42]+1" office:value-type="float" office:value="15" calcext:value-type="float">
            <text:p>15</text:p>
          </table:table-cell>
          <table:table-cell table:style-name="ce3" table:formula="of:=[.C42]+1" office:value-type="float" office:value="15" calcext:value-type="float">
            <text:p>15</text:p>
          </table:table-cell>
          <table:table-cell/>
          <table:table-cell table:style-name="ce3" table:formula="of:=[.E43]+2*([.$B$5]-[.$K$5])" office:value-type="float" office:value="1320" calcext:value-type="float">
            <text:p>1320</text:p>
          </table:table-cell>
          <table:table-cell table:style-name="ce8" table:formula="of:=[.E44]/343*1000" office:value-type="float" office:value="3848.39650145773" calcext:value-type="float">
            <text:p>3848</text:p>
          </table:table-cell>
          <table:table-cell table:style-name="ce9" table:formula="of:=[.$K$8]+10*LOG10([.$K$9]/(4*PI()*[.$E44]^2))+[.B44]*10*LOG10(1-[.$K$6])+[.C44]*10*LOG10(1-[.$K$7])" office:value-type="float" office:value="12.9238042789562" calcext:value-type="float">
            <text:p>12,9</text:p>
          </table:table-cell>
          <table:table-cell table:style-name="ce9" table:formula="of:=IF([.G44]&lt;0;0;[.G44])" office:value-type="float" office:value="12.9238042789562" calcext:value-type="float">
            <text:p>12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4]/1000/(4*[.$B$10])))" office:value-type="float" office:value="-12.0809914791341" calcext:value-type="float">
            <text:p>-12,08</text:p>
          </table:table-cell>
          <table:table-cell table:style-name="ce3" table:formula="of:=IF([.J44]&lt;0;0;[.J44])" office:value-type="float" office:value="0" calcext:value-type="float">
            <text:p>0</text:p>
          </table:table-cell>
          <table:table-cell table:style-name="ce9" table:formula="of:=IF(AND([.H44]=0;[.K44]=0);[.I44];IF(AND([.H44]=0;[.K44]&lt;&gt;0);10*LOG10(10^([.I44]/10)+10^([.K44]/10));IF(AND([.H44]&lt;&gt;0;[.K44]=0);10*LOG10(10^([.I44]/10)+10^([.H44]/10));10*LOG10(10^([.I44]/10)+10^([.H44]/10)+10^([.K44]/10)))))" office:value-type="float" office:value="20.7775156159186" calcext:value-type="float">
            <text:p>20,8</text:p>
          </table:table-cell>
          <table:table-cell/>
          <table:table-cell table:formula="of:=[.N41]+1" office:value-type="float" office:value="14" calcext:value-type="float">
            <text:p>14</text:p>
          </table:table-cell>
          <table:table-cell table:style-name="ce8" table:formula="of:=LOOKUP([.$N44];[.$A$15:.$A$64];[.$F$15:.$F$64])" office:value-type="float" office:value="1795.91836734694" calcext:value-type="float">
            <text:p>1796</text:p>
          </table:table-cell>
          <table:table-cell table:style-name="ce9" table:formula="of:=LOOKUP([.$N44];[.$A$15:.$A$64];[.$H$15:.$H$64])" office:value-type="float" office:value="23.107891813569" calcext:value-type="float">
            <text:p>23,1</text:p>
          </table:table-cell>
          <table:table-cell table:style-name="ce9" table:formula="of:=LOOKUP([.$N44];[.$A$15:.$A$64];[.$I$15:.$I$64])" office:value-type="float" office:value="20" calcext:value-type="float">
            <text:p>20,0</text:p>
          </table:table-cell>
          <table:table-cell table:style-name="ce9" table:formula="of:=LOOKUP([.$N44];[.$A$15:.$A$64];[.$K$15:.$K$64])" office:value-type="float" office:value="18.4933400468548" calcext:value-type="float">
            <text:p>18,5</text:p>
          </table:table-cell>
          <table:table-cell table:style-name="ce3" table:formula="of:=IF(AND([.P44]=0;[.R44]=0);[.Q44];IF(AND([.P44]=0;[.R44]&lt;&gt;0);10*LOG10(10^([.Q44]/10)+10^([.R44]/10));IF(AND([.P44]&lt;&gt;0;[.R44]=0);10*LOG10(10^([.Q44]/10)+10^([.P44]/10));10*LOG10(10^([.Q44]/10)+10^([.P44]/10)+10^([.R44]/10)))))" office:value-type="float" office:value="25.7429899437092" calcext:value-type="float">
            <text:p>25,74</text:p>
          </table:table-cell>
          <table:table-cell table:number-columns-repeated="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formula="of:=[.B43]+1" office:value-type="float" office:value="16" calcext:value-type="float">
            <text:p>16</text:p>
          </table:table-cell>
          <table:table-cell table:style-name="ce3" table:formula="of:=[.C43]+1" office:value-type="float" office:value="15" calcext:value-type="float">
            <text:p>15</text:p>
          </table:table-cell>
          <table:table-cell/>
          <table:table-cell table:style-name="ce6" table:formula="of:=[.E44]+2*[.$K$5]" office:value-type="float" office:value="1330" calcext:value-type="float">
            <text:p>1330</text:p>
          </table:table-cell>
          <table:table-cell table:style-name="ce8" table:formula="of:=[.E45]/343*1000" office:value-type="float" office:value="3877.55102040816" calcext:value-type="float">
            <text:p>3878</text:p>
          </table:table-cell>
          <table:table-cell table:style-name="ce9" table:formula="of:=[.$K$8]+10*LOG10([.$K$9]/(4*PI()*[.$E45]^2))+[.B45]*10*LOG10(1-[.$K$6])+[.C45]*10*LOG10(1-[.$K$7])" office:value-type="float" office:value="12.6354861366199" calcext:value-type="float">
            <text:p>12,6</text:p>
          </table:table-cell>
          <table:table-cell table:style-name="ce9" table:formula="of:=IF([.G45]&lt;0;0;[.G45])" office:value-type="float" office:value="12.6354861366199" calcext:value-type="float">
            <text:p>12,6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5]/1000/(4*[.$B$10])))" office:value-type="float" office:value="-12.5152859610374" calcext:value-type="float">
            <text:p>-12,52</text:p>
          </table:table-cell>
          <table:table-cell table:style-name="ce3" table:formula="of:=IF([.J45]&lt;0;0;[.J45])" office:value-type="float" office:value="0" calcext:value-type="float">
            <text:p>0</text:p>
          </table:table-cell>
          <table:table-cell table:style-name="ce9" table:formula="of:=IF(AND([.H45]=0;[.K45]=0);[.I45];IF(AND([.H45]=0;[.K45]&lt;&gt;0);10*LOG10(10^([.I45]/10)+10^([.K45]/10));IF(AND([.H45]&lt;&gt;0;[.K45]=0);10*LOG10(10^([.I45]/10)+10^([.H45]/10));10*LOG10(10^([.I45]/10)+10^([.H45]/10)+10^([.K45]/10)))))" office:value-type="float" office:value="20.7315470365612" calcext:value-type="float">
            <text:p>20,7</text:p>
          </table:table-cell>
          <table:table-cell/>
          <table:table-cell table:formula="of:=[.N42]+1" office:value-type="float" office:value="14" calcext:value-type="float">
            <text:p>14</text:p>
          </table:table-cell>
          <table:table-cell table:style-name="ce8" table:formula="of:=LOOKUP([.$N45];[.$A$15:.$A$64];[.$F$15:.$F$64])" office:value-type="float" office:value="1795.91836734694" calcext:value-type="float">
            <text:p>1796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44]" office:value-type="float" office:value="20" calcext:value-type="float">
            <text:p>20,0</text:p>
          </table:table-cell>
          <table:table-cell table:style-name="ce9" table:formula="of:=[.R44]" office:value-type="float" office:value="18.4933400468548" calcext:value-type="float">
            <text:p>18,5</text:p>
          </table:table-cell>
          <table:table-cell table:style-name="ce3" table:formula="of:=IF(AND([.P45]=0;[.R45]=0);[.Q45];IF(AND([.P45]=0;[.R45]&lt;&gt;0);10*LOG10(10^([.Q45]/10)+10^([.R45]/10));IF(AND([.P45]&lt;&gt;0;[.R45]=0);10*LOG10(10^([.Q45]/10)+10^([.P45]/10));10*LOG10(10^([.Q45]/10)+10^([.P45]/10)+10^([.R45]/10)))))" office:value-type="float" office:value="22.3219814866985" calcext:value-type="float">
            <text:p>22,32</text:p>
          </table:table-cell>
          <table:table-cell table:number-columns-repeated="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formula="of:=[.B44]+1" office:value-type="float" office:value="16" calcext:value-type="float">
            <text:p>16</text:p>
          </table:table-cell>
          <table:table-cell table:style-name="ce3" table:formula="of:=[.C44]+1" office:value-type="float" office:value="16" calcext:value-type="float">
            <text:p>16</text:p>
          </table:table-cell>
          <table:table-cell/>
          <table:table-cell table:style-name="ce3" table:formula="of:=[.E45]+2*([.$B$5]-[.$K$5])" office:value-type="float" office:value="1408" calcext:value-type="float">
            <text:p>1408</text:p>
          </table:table-cell>
          <table:table-cell table:style-name="ce8" table:formula="of:=[.E46]/343*1000" office:value-type="float" office:value="4104.95626822157" calcext:value-type="float">
            <text:p>4105</text:p>
          </table:table-cell>
          <table:table-cell table:style-name="ce9" table:formula="of:=[.$K$8]+10*LOG10([.$K$9]/(4*PI()*[.$E46]^2))+[.B46]*10*LOG10(1-[.$K$6])+[.C46]*10*LOG10(1-[.$K$7])" office:value-type="float" office:value="11.9177019127283" calcext:value-type="float">
            <text:p>11,9</text:p>
          </table:table-cell>
          <table:table-cell table:style-name="ce9" table:formula="of:=IF([.G46]&lt;0;0;[.G46])" office:value-type="float" office:value="11.9177019127283" calcext:value-type="float">
            <text:p>11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6]/1000/(4*[.$B$10])))" office:value-type="float" office:value="-15.9027829198828" calcext:value-type="float">
            <text:p>-15,9</text:p>
          </table:table-cell>
          <table:table-cell table:style-name="ce3" table:formula="of:=IF([.J46]&lt;0;0;[.J46])" office:value-type="float" office:value="0" calcext:value-type="float">
            <text:p>0</text:p>
          </table:table-cell>
          <table:table-cell table:style-name="ce9" table:formula="of:=IF(AND([.H46]=0;[.K46]=0);[.I46];IF(AND([.H46]=0;[.K46]&lt;&gt;0);10*LOG10(10^([.I46]/10)+10^([.K46]/10));IF(AND([.H46]&lt;&gt;0;[.K46]=0);10*LOG10(10^([.I46]/10)+10^([.H46]/10));10*LOG10(10^([.I46]/10)+10^([.H46]/10)+10^([.K46]/10)))))" office:value-type="float" office:value="20.6277530578259" calcext:value-type="float">
            <text:p>20,6</text:p>
          </table:table-cell>
          <table:table-cell/>
          <table:table-cell table:formula="of:=[.N43]+1" office:value-type="float" office:value="15" calcext:value-type="float">
            <text:p>15</text:p>
          </table:table-cell>
          <table:table-cell table:style-name="ce8" table:formula="of:=LOOKUP([.$N46];[.$A$15:.$A$64];[.$F$15:.$F$64])" office:value-type="float" office:value="1825.07288629738" calcext:value-type="float">
            <text:p>1825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47]" office:value-type="float" office:value="20" calcext:value-type="float">
            <text:p>20,0</text:p>
          </table:table-cell>
          <table:table-cell table:style-name="ce9" table:formula="of:=[.R47]" office:value-type="float" office:value="18.0590455649515" calcext:value-type="float">
            <text:p>18,1</text:p>
          </table:table-cell>
          <table:table-cell table:style-name="ce3" table:formula="of:=IF(AND([.P46]=0;[.R46]=0);[.Q46];IF(AND([.P46]=0;[.R46]&lt;&gt;0);10*LOG10(10^([.Q46]/10)+10^([.R46]/10));IF(AND([.P46]&lt;&gt;0;[.R46]=0);10*LOG10(10^([.Q46]/10)+10^([.P46]/10));10*LOG10(10^([.Q46]/10)+10^([.P46]/10)+10^([.R46]/10)))))" office:value-type="float" office:value="22.1473638883187" calcext:value-type="float">
            <text:p>22,15</text:p>
          </table:table-cell>
          <table:table-cell table:number-columns-repeated="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formula="of:=[.B45]+1" office:value-type="float" office:value="17" calcext:value-type="float">
            <text:p>17</text:p>
          </table:table-cell>
          <table:table-cell table:style-name="ce3" table:formula="of:=[.C45]+1" office:value-type="float" office:value="16" calcext:value-type="float">
            <text:p>16</text:p>
          </table:table-cell>
          <table:table-cell/>
          <table:table-cell table:style-name="ce6" table:formula="of:=[.E46]+2*[.$K$5]" office:value-type="float" office:value="1418" calcext:value-type="float">
            <text:p>1418</text:p>
          </table:table-cell>
          <table:table-cell table:style-name="ce8" table:formula="of:=[.E47]/343*1000" office:value-type="float" office:value="4134.11078717201" calcext:value-type="float">
            <text:p>4134</text:p>
          </table:table-cell>
          <table:table-cell table:style-name="ce9" table:formula="of:=[.$K$8]+10*LOG10([.$K$9]/(4*PI()*[.$E47]^2))+[.B47]*10*LOG10(1-[.$K$6])+[.C47]*10*LOG10(1-[.$K$7])" office:value-type="float" office:value="11.6334664447977" calcext:value-type="float">
            <text:p>11,6</text:p>
          </table:table-cell>
          <table:table-cell table:style-name="ce9" table:formula="of:=IF([.G47]&lt;0;0;[.G47])" office:value-type="float" office:value="11.6334664447977" calcext:value-type="float">
            <text:p>11,6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7]/1000/(4*[.$B$10])))" office:value-type="float" office:value="-16.337077401786" calcext:value-type="float">
            <text:p>-16,34</text:p>
          </table:table-cell>
          <table:table-cell table:style-name="ce3" table:formula="of:=IF([.J47]&lt;0;0;[.J47])" office:value-type="float" office:value="0" calcext:value-type="float">
            <text:p>0</text:p>
          </table:table-cell>
          <table:table-cell table:style-name="ce9" table:formula="of:=IF(AND([.H47]=0;[.K47]=0);[.I47];IF(AND([.H47]=0;[.K47]&lt;&gt;0);10*LOG10(10^([.I47]/10)+10^([.K47]/10));IF(AND([.H47]&lt;&gt;0;[.K47]=0);10*LOG10(10^([.I47]/10)+10^([.H47]/10));10*LOG10(10^([.I47]/10)+10^([.H47]/10)+10^([.K47]/10)))))" office:value-type="float" office:value="20.5905655617071" calcext:value-type="float">
            <text:p>20,6</text:p>
          </table:table-cell>
          <table:table-cell/>
          <table:table-cell table:formula="of:=[.N44]+1" office:value-type="float" office:value="15" calcext:value-type="float">
            <text:p>15</text:p>
          </table:table-cell>
          <table:table-cell table:style-name="ce8" table:formula="of:=LOOKUP([.$N47];[.$A$15:.$A$64];[.$F$15:.$F$64])" office:value-type="float" office:value="1825.07288629738" calcext:value-type="float">
            <text:p>1825</text:p>
          </table:table-cell>
          <table:table-cell table:style-name="ce9" table:formula="of:=LOOKUP([.$N47];[.$A$15:.$A$64];[.$H$15:.$H$64])" office:value-type="float" office:value="22.7452554455374" calcext:value-type="float">
            <text:p>22,7</text:p>
          </table:table-cell>
          <table:table-cell table:style-name="ce9" table:formula="of:=LOOKUP([.$N47];[.$A$15:.$A$64];[.$I$15:.$I$64])" office:value-type="float" office:value="20" calcext:value-type="float">
            <text:p>20,0</text:p>
          </table:table-cell>
          <table:table-cell table:style-name="ce9" table:formula="of:=LOOKUP([.$N47];[.$A$15:.$A$64];[.$K$15:.$K$64])" office:value-type="float" office:value="18.0590455649515" calcext:value-type="float">
            <text:p>18,1</text:p>
          </table:table-cell>
          <table:table-cell table:style-name="ce3" table:formula="of:=IF(AND([.P47]=0;[.R47]=0);[.Q47];IF(AND([.P47]=0;[.R47]&lt;&gt;0);10*LOG10(10^([.Q47]/10)+10^([.R47]/10));IF(AND([.P47]&lt;&gt;0;[.R47]=0);10*LOG10(10^([.Q47]/10)+10^([.P47]/10));10*LOG10(10^([.Q47]/10)+10^([.P47]/10)+10^([.R47]/10)))))" office:value-type="float" office:value="25.4668904464296" calcext:value-type="float">
            <text:p>25,47</text:p>
          </table:table-cell>
          <table:table-cell table:number-columns-repeated="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formula="of:=[.B46]+1" office:value-type="float" office:value="17" calcext:value-type="float">
            <text:p>17</text:p>
          </table:table-cell>
          <table:table-cell table:style-name="ce3" table:formula="of:=[.C46]+1" office:value-type="float" office:value="17" calcext:value-type="float">
            <text:p>17</text:p>
          </table:table-cell>
          <table:table-cell/>
          <table:table-cell table:style-name="ce3" table:formula="of:=[.E47]+2*([.$B$5]-[.$K$5])" office:value-type="float" office:value="1496" calcext:value-type="float">
            <text:p>1496</text:p>
          </table:table-cell>
          <table:table-cell table:style-name="ce8" table:formula="of:=[.E48]/343*1000" office:value-type="float" office:value="4361.51603498542" calcext:value-type="float">
            <text:p>4362</text:p>
          </table:table-cell>
          <table:table-cell table:style-name="ce9" table:formula="of:=[.$K$8]+10*LOG10([.$K$9]/(4*PI()*[.$E48]^2))+[.B48]*10*LOG10(1-[.$K$6])+[.C48]*10*LOG10(1-[.$K$7])" office:value-type="float" office:value="10.9455952440582" calcext:value-type="float">
            <text:p>10,9</text:p>
          </table:table-cell>
          <table:table-cell table:style-name="ce9" table:formula="of:=IF([.G48]&lt;0;0;[.G48])" office:value-type="float" office:value="10.9455952440582" calcext:value-type="float">
            <text:p>10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8]/1000/(4*[.$B$10])))" office:value-type="float" office:value="-19.7245743606314" calcext:value-type="float">
            <text:p>-19,72</text:p>
          </table:table-cell>
          <table:table-cell table:style-name="ce3" table:formula="of:=IF([.J48]&lt;0;0;[.J48])" office:value-type="float" office:value="0" calcext:value-type="float">
            <text:p>0</text:p>
          </table:table-cell>
          <table:table-cell table:style-name="ce9" table:formula="of:=IF(AND([.H48]=0;[.K48]=0);[.I48];IF(AND([.H48]=0;[.K48]&lt;&gt;0);10*LOG10(10^([.I48]/10)+10^([.K48]/10));IF(AND([.H48]&lt;&gt;0;[.K48]=0);10*LOG10(10^([.I48]/10)+10^([.H48]/10));10*LOG10(10^([.I48]/10)+10^([.H48]/10)+10^([.K48]/10)))))" office:value-type="float" office:value="20.5089198437933" calcext:value-type="float">
            <text:p>20,5</text:p>
          </table:table-cell>
          <table:table-cell/>
          <table:table-cell table:formula="of:=[.N45]+1" office:value-type="float" office:value="15" calcext:value-type="float">
            <text:p>15</text:p>
          </table:table-cell>
          <table:table-cell table:style-name="ce8" table:formula="of:=LOOKUP([.$N48];[.$A$15:.$A$64];[.$F$15:.$F$64])" office:value-type="float" office:value="1825.07288629738" calcext:value-type="float">
            <text:p>1825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47]" office:value-type="float" office:value="20" calcext:value-type="float">
            <text:p>20,0</text:p>
          </table:table-cell>
          <table:table-cell table:style-name="ce9" table:formula="of:=[.R47]" office:value-type="float" office:value="18.0590455649515" calcext:value-type="float">
            <text:p>18,1</text:p>
          </table:table-cell>
          <table:table-cell table:style-name="ce3" table:formula="of:=IF(AND([.P48]=0;[.R48]=0);[.Q48];IF(AND([.P48]=0;[.R48]&lt;&gt;0);10*LOG10(10^([.Q48]/10)+10^([.R48]/10));IF(AND([.P48]&lt;&gt;0;[.R48]=0);10*LOG10(10^([.Q48]/10)+10^([.P48]/10));10*LOG10(10^([.Q48]/10)+10^([.P48]/10)+10^([.R48]/10)))))" office:value-type="float" office:value="22.1473638883187" calcext:value-type="float">
            <text:p>22,15</text:p>
          </table:table-cell>
          <table:table-cell table:number-columns-repeated="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formula="of:=[.B47]+1" office:value-type="float" office:value="18" calcext:value-type="float">
            <text:p>18</text:p>
          </table:table-cell>
          <table:table-cell table:style-name="ce3" table:formula="of:=[.C47]+1" office:value-type="float" office:value="17" calcext:value-type="float">
            <text:p>17</text:p>
          </table:table-cell>
          <table:table-cell/>
          <table:table-cell table:style-name="ce6" table:formula="of:=[.E48]+2*[.$K$5]" office:value-type="float" office:value="1506" calcext:value-type="float">
            <text:p>1506</text:p>
          </table:table-cell>
          <table:table-cell table:style-name="ce8" table:formula="of:=[.E49]/343*1000" office:value-type="float" office:value="4390.67055393586" calcext:value-type="float">
            <text:p>4391</text:p>
          </table:table-cell>
          <table:table-cell table:style-name="ce9" table:formula="of:=[.$K$8]+10*LOG10([.$K$9]/(4*PI()*[.$E49]^2))+[.B49]*10*LOG10(1-[.$K$6])+[.C49]*10*LOG10(1-[.$K$7])" office:value-type="float" office:value="10.6649637302219" calcext:value-type="float">
            <text:p>10,7</text:p>
          </table:table-cell>
          <table:table-cell table:style-name="ce9" table:formula="of:=IF([.G49]&lt;0;0;[.G49])" office:value-type="float" office:value="10.6649637302219" calcext:value-type="float">
            <text:p>10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49]/1000/(4*[.$B$10])))" office:value-type="float" office:value="-20.1588688425346" calcext:value-type="float">
            <text:p>-20,16</text:p>
          </table:table-cell>
          <table:table-cell table:style-name="ce3" table:formula="of:=IF([.J49]&lt;0;0;[.J49])" office:value-type="float" office:value="0" calcext:value-type="float">
            <text:p>0</text:p>
          </table:table-cell>
          <table:table-cell table:style-name="ce9" table:formula="of:=IF(AND([.H49]=0;[.K49]=0);[.I49];IF(AND([.H49]=0;[.K49]&lt;&gt;0);10*LOG10(10^([.I49]/10)+10^([.K49]/10));IF(AND([.H49]&lt;&gt;0;[.K49]=0);10*LOG10(10^([.I49]/10)+10^([.H49]/10));10*LOG10(10^([.I49]/10)+10^([.H49]/10)+10^([.K49]/10)))))" office:value-type="float" office:value="20.4787651571274" calcext:value-type="float">
            <text:p>20,5</text:p>
          </table:table-cell>
          <table:table-cell/>
          <table:table-cell table:formula="of:=[.N46]+1" office:value-type="float" office:value="16" calcext:value-type="float">
            <text:p>16</text:p>
          </table:table-cell>
          <table:table-cell table:style-name="ce8" table:formula="of:=LOOKUP([.$N49];[.$A$15:.$A$64];[.$F$15:.$F$64])" office:value-type="float" office:value="2052.47813411079" calcext:value-type="float">
            <text:p>205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50]" office:value-type="float" office:value="20" calcext:value-type="float">
            <text:p>20,0</text:p>
          </table:table-cell>
          <table:table-cell table:style-name="ce9" table:formula="of:=[.R50]" office:value-type="float" office:value="14.6715486061062" calcext:value-type="float">
            <text:p>14,7</text:p>
          </table:table-cell>
          <table:table-cell table:style-name="ce3" table:formula="of:=IF(AND([.P49]=0;[.R49]=0);[.Q49];IF(AND([.P49]=0;[.R49]&lt;&gt;0);10*LOG10(10^([.Q49]/10)+10^([.R49]/10));IF(AND([.P49]&lt;&gt;0;[.R49]=0);10*LOG10(10^([.Q49]/10)+10^([.P49]/10));10*LOG10(10^([.Q49]/10)+10^([.P49]/10)+10^([.R49]/10)))))" office:value-type="float" office:value="21.1166363154927" calcext:value-type="float">
            <text:p>21,12</text:p>
          </table:table-cell>
          <table:table-cell table:number-columns-repeated="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formula="of:=[.B48]+1" office:value-type="float" office:value="18" calcext:value-type="float">
            <text:p>18</text:p>
          </table:table-cell>
          <table:table-cell table:style-name="ce3" table:formula="of:=[.C48]+1" office:value-type="float" office:value="18" calcext:value-type="float">
            <text:p>18</text:p>
          </table:table-cell>
          <table:table-cell/>
          <table:table-cell table:style-name="ce3" table:formula="of:=[.E49]+2*([.$B$5]-[.$K$5])" office:value-type="float" office:value="1584" calcext:value-type="float">
            <text:p>1584</text:p>
          </table:table-cell>
          <table:table-cell table:style-name="ce8" table:formula="of:=[.E50]/343*1000" office:value-type="float" office:value="4618.07580174927" calcext:value-type="float">
            <text:p>4618</text:p>
          </table:table-cell>
          <table:table-cell table:style-name="ce9" table:formula="of:=[.$K$8]+10*LOG10([.$K$9]/(4*PI()*[.$E50]^2))+[.B50]*10*LOG10(1-[.$K$6])+[.C50]*10*LOG10(1-[.$K$7])" office:value-type="float" office:value="10.0035956753345" calcext:value-type="float">
            <text:p>10,0</text:p>
          </table:table-cell>
          <table:table-cell table:style-name="ce9" table:formula="of:=IF([.G50]&lt;0;0;[.G50])" office:value-type="float" office:value="10.0035956753345" calcext:value-type="float">
            <text:p>10,0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0]/1000/(4*[.$B$10])))" office:value-type="float" office:value="-23.54636580138" calcext:value-type="float">
            <text:p>-23,55</text:p>
          </table:table-cell>
          <table:table-cell table:style-name="ce3" table:formula="of:=IF([.J50]&lt;0;0;[.J50])" office:value-type="float" office:value="0" calcext:value-type="float">
            <text:p>0</text:p>
          </table:table-cell>
          <table:table-cell table:style-name="ce9" table:formula="of:=IF(AND([.H50]=0;[.K50]=0);[.I50];IF(AND([.H50]=0;[.K50]&lt;&gt;0);10*LOG10(10^([.I50]/10)+10^([.K50]/10));IF(AND([.H50]&lt;&gt;0;[.K50]=0);10*LOG10(10^([.I50]/10)+10^([.H50]/10));10*LOG10(10^([.I50]/10)+10^([.H50]/10)+10^([.K50]/10)))))" office:value-type="float" office:value="20.4142538542018" calcext:value-type="float">
            <text:p>20,4</text:p>
          </table:table-cell>
          <table:table-cell/>
          <table:table-cell table:formula="of:=[.N47]+1" office:value-type="float" office:value="16" calcext:value-type="float">
            <text:p>16</text:p>
          </table:table-cell>
          <table:table-cell table:style-name="ce8" table:formula="of:=LOOKUP([.$N50];[.$A$15:.$A$64];[.$F$15:.$F$64])" office:value-type="float" office:value="2052.47813411079" calcext:value-type="float">
            <text:p>2052</text:p>
          </table:table-cell>
          <table:table-cell table:style-name="ce9" table:formula="of:=LOOKUP([.$N50];[.$A$15:.$A$64];[.$H$15:.$H$64])" office:value-type="float" office:value="21.5025249797922" calcext:value-type="float">
            <text:p>21,5</text:p>
          </table:table-cell>
          <table:table-cell table:style-name="ce9" table:formula="of:=LOOKUP([.$N50];[.$A$15:.$A$64];[.$I$15:.$I$64])" office:value-type="float" office:value="20" calcext:value-type="float">
            <text:p>20,0</text:p>
          </table:table-cell>
          <table:table-cell table:style-name="ce9" table:formula="of:=LOOKUP([.$N50];[.$A$15:.$A$64];[.$K$15:.$K$64])" office:value-type="float" office:value="14.6715486061062" calcext:value-type="float">
            <text:p>14,7</text:p>
          </table:table-cell>
          <table:table-cell table:style-name="ce3" table:formula="of:=IF(AND([.P50]=0;[.R50]=0);[.Q50];IF(AND([.P50]=0;[.R50]&lt;&gt;0);10*LOG10(10^([.Q50]/10)+10^([.R50]/10));IF(AND([.P50]&lt;&gt;0;[.R50]=0);10*LOG10(10^([.Q50]/10)+10^([.P50]/10));10*LOG10(10^([.Q50]/10)+10^([.P50]/10)+10^([.R50]/10)))))" office:value-type="float" office:value="24.3241651711957" calcext:value-type="float">
            <text:p>24,32</text:p>
          </table:table-cell>
          <table:table-cell table:number-columns-repeated="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formula="of:=[.B49]+1" office:value-type="float" office:value="19" calcext:value-type="float">
            <text:p>19</text:p>
          </table:table-cell>
          <table:table-cell table:style-name="ce3" table:formula="of:=[.C49]+1" office:value-type="float" office:value="18" calcext:value-type="float">
            <text:p>18</text:p>
          </table:table-cell>
          <table:table-cell/>
          <table:table-cell table:style-name="ce6" table:formula="of:=[.E50]+2*[.$K$5]" office:value-type="float" office:value="1594" calcext:value-type="float">
            <text:p>1594</text:p>
          </table:table-cell>
          <table:table-cell table:style-name="ce8" table:formula="of:=[.E51]/343*1000" office:value-type="float" office:value="4647.23032069971" calcext:value-type="float">
            <text:p>4647</text:p>
          </table:table-cell>
          <table:table-cell table:style-name="ce9" table:formula="of:=[.$K$8]+10*LOG10([.$K$9]/(4*PI()*[.$E51]^2))+[.B51]*10*LOG10(1-[.$K$6])+[.C51]*10*LOG10(1-[.$K$7])" office:value-type="float" office:value="9.72616893209065" calcext:value-type="float">
            <text:p>9,7</text:p>
          </table:table-cell>
          <table:table-cell table:style-name="ce9" table:formula="of:=IF([.G51]&lt;0;0;[.G51])" office:value-type="float" office:value="9.72616893209065" calcext:value-type="float">
            <text:p>9,7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1]/1000/(4*[.$B$10])))" office:value-type="float" office:value="-23.9806602832832" calcext:value-type="float">
            <text:p>-23,98</text:p>
          </table:table-cell>
          <table:table-cell table:style-name="ce3" table:formula="of:=IF([.J51]&lt;0;0;[.J51])" office:value-type="float" office:value="0" calcext:value-type="float">
            <text:p>0</text:p>
          </table:table-cell>
          <table:table-cell table:style-name="ce9" table:formula="of:=IF(AND([.H51]=0;[.K51]=0);[.I51];IF(AND([.H51]=0;[.K51]&lt;&gt;0);10*LOG10(10^([.I51]/10)+10^([.K51]/10));IF(AND([.H51]&lt;&gt;0;[.K51]=0);10*LOG10(10^([.I51]/10)+10^([.H51]/10));10*LOG10(10^([.I51]/10)+10^([.H51]/10)+10^([.K51]/10)))))" office:value-type="float" office:value="20.3897344223663" calcext:value-type="float">
            <text:p>20,4</text:p>
          </table:table-cell>
          <table:table-cell/>
          <table:table-cell table:formula="of:=[.N48]+1" office:value-type="float" office:value="16" calcext:value-type="float">
            <text:p>16</text:p>
          </table:table-cell>
          <table:table-cell table:style-name="ce8" table:formula="of:=LOOKUP([.$N51];[.$A$15:.$A$64];[.$F$15:.$F$64])" office:value-type="float" office:value="2052.47813411079" calcext:value-type="float">
            <text:p>205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50]" office:value-type="float" office:value="20" calcext:value-type="float">
            <text:p>20,0</text:p>
          </table:table-cell>
          <table:table-cell table:style-name="ce9" table:formula="of:=[.R50]" office:value-type="float" office:value="14.6715486061062" calcext:value-type="float">
            <text:p>14,7</text:p>
          </table:table-cell>
          <table:table-cell table:style-name="ce3" table:formula="of:=IF(AND([.P51]=0;[.R51]=0);[.Q51];IF(AND([.P51]=0;[.R51]&lt;&gt;0);10*LOG10(10^([.Q51]/10)+10^([.R51]/10));IF(AND([.P51]&lt;&gt;0;[.R51]=0);10*LOG10(10^([.Q51]/10)+10^([.P51]/10));10*LOG10(10^([.Q51]/10)+10^([.P51]/10)+10^([.R51]/10)))))" office:value-type="float" office:value="21.1166363154927" calcext:value-type="float">
            <text:p>21,12</text:p>
          </table:table-cell>
          <table:table-cell table:number-columns-repeated="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formula="of:=[.B50]+1" office:value-type="float" office:value="19" calcext:value-type="float">
            <text:p>19</text:p>
          </table:table-cell>
          <table:table-cell table:style-name="ce3" table:formula="of:=[.C50]+1" office:value-type="float" office:value="19" calcext:value-type="float">
            <text:p>19</text:p>
          </table:table-cell>
          <table:table-cell/>
          <table:table-cell table:style-name="ce3" table:formula="of:=[.E51]+2*([.$B$5]-[.$K$5])" office:value-type="float" office:value="1672" calcext:value-type="float">
            <text:p>1672</text:p>
          </table:table-cell>
          <table:table-cell table:style-name="ce8" table:formula="of:=[.E52]/343*1000" office:value-type="float" office:value="4874.63556851312" calcext:value-type="float">
            <text:p>4875</text:p>
          </table:table-cell>
          <table:table-cell table:style-name="ce9" table:formula="of:=[.$K$8]+10*LOG10([.$K$9]/(4*PI()*[.$E52]^2))+[.B52]*10*LOG10(1-[.$K$6])+[.C52]*10*LOG10(1-[.$K$7])" office:value-type="float" office:value="9.08844586412104" calcext:value-type="float">
            <text:p>9,1</text:p>
          </table:table-cell>
          <table:table-cell table:style-name="ce9" table:formula="of:=IF([.G52]&lt;0;0;[.G52])" office:value-type="float" office:value="9.08844586412104" calcext:value-type="float">
            <text:p>9,1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2]/1000/(4*[.$B$10])))" office:value-type="float" office:value="-27.3681572421286" calcext:value-type="float">
            <text:p>-27,37</text:p>
          </table:table-cell>
          <table:table-cell table:style-name="ce3" table:formula="of:=IF([.J52]&lt;0;0;[.J52])" office:value-type="float" office:value="0" calcext:value-type="float">
            <text:p>0</text:p>
          </table:table-cell>
          <table:table-cell table:style-name="ce9" table:formula="of:=IF(AND([.H52]=0;[.K52]=0);[.I52];IF(AND([.H52]=0;[.K52]&lt;&gt;0);10*LOG10(10^([.I52]/10)+10^([.K52]/10));IF(AND([.H52]&lt;&gt;0;[.K52]=0);10*LOG10(10^([.I52]/10)+10^([.H52]/10));10*LOG10(10^([.I52]/10)+10^([.H52]/10)+10^([.K52]/10)))))" office:value-type="float" office:value="20.3385264689151" calcext:value-type="float">
            <text:p>20,3</text:p>
          </table:table-cell>
          <table:table-cell/>
          <table:table-cell table:formula="of:=[.N49]+1" office:value-type="float" office:value="17" calcext:value-type="float">
            <text:p>17</text:p>
          </table:table-cell>
          <table:table-cell table:style-name="ce8" table:formula="of:=LOOKUP([.$N52];[.$A$15:.$A$64];[.$F$15:.$F$64])" office:value-type="float" office:value="2081.63265306122" calcext:value-type="float">
            <text:p>208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53]" office:value-type="float" office:value="20" calcext:value-type="float">
            <text:p>20,0</text:p>
          </table:table-cell>
          <table:table-cell table:style-name="ce9" table:formula="of:=[.R53]" office:value-type="float" office:value="14.2372541242029" calcext:value-type="float">
            <text:p>14,2</text:p>
          </table:table-cell>
          <table:table-cell table:style-name="ce3" table:formula="of:=IF(AND([.P52]=0;[.R52]=0);[.Q52];IF(AND([.P52]=0;[.R52]&lt;&gt;0);10*LOG10(10^([.Q52]/10)+10^([.R52]/10));IF(AND([.P52]&lt;&gt;0;[.R52]=0);10*LOG10(10^([.Q52]/10)+10^([.P52]/10));10*LOG10(10^([.Q52]/10)+10^([.P52]/10)+10^([.R52]/10)))))" office:value-type="float" office:value="21.0219102604229" calcext:value-type="float">
            <text:p>21,02</text:p>
          </table:table-cell>
          <table:table-cell table:number-columns-repeated="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formula="of:=[.B51]+1" office:value-type="float" office:value="20" calcext:value-type="float">
            <text:p>20</text:p>
          </table:table-cell>
          <table:table-cell table:style-name="ce3" table:formula="of:=[.C51]+1" office:value-type="float" office:value="19" calcext:value-type="float">
            <text:p>19</text:p>
          </table:table-cell>
          <table:table-cell/>
          <table:table-cell table:style-name="ce6" table:formula="of:=[.E52]+2*[.$K$5]" office:value-type="float" office:value="1682" calcext:value-type="float">
            <text:p>1682</text:p>
          </table:table-cell>
          <table:table-cell table:style-name="ce8" table:formula="of:=[.E53]/343*1000" office:value-type="float" office:value="4903.79008746356" calcext:value-type="float">
            <text:p>4904</text:p>
          </table:table-cell>
          <table:table-cell table:style-name="ce9" table:formula="of:=[.$K$8]+10*LOG10([.$K$9]/(4*PI()*[.$E53]^2))+[.B53]*10*LOG10(1-[.$K$6])+[.C53]*10*LOG10(1-[.$K$7])" office:value-type="float" office:value="8.8138875498316" calcext:value-type="float">
            <text:p>8,8</text:p>
          </table:table-cell>
          <table:table-cell table:style-name="ce9" table:formula="of:=IF([.G53]&lt;0;0;[.G53])" office:value-type="float" office:value="8.8138875498316" calcext:value-type="float">
            <text:p>8,8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3]/1000/(4*[.$B$10])))" office:value-type="float" office:value="-27.8024517240318" calcext:value-type="float">
            <text:p>-27,8</text:p>
          </table:table-cell>
          <table:table-cell table:style-name="ce3" table:formula="of:=IF([.J53]&lt;0;0;[.J53])" office:value-type="float" office:value="0" calcext:value-type="float">
            <text:p>0</text:p>
          </table:table-cell>
          <table:table-cell table:style-name="ce9" table:formula="of:=IF(AND([.H53]=0;[.K53]=0);[.I53];IF(AND([.H53]=0;[.K53]&lt;&gt;0);10*LOG10(10^([.I53]/10)+10^([.K53]/10));IF(AND([.H53]&lt;&gt;0;[.K53]=0);10*LOG10(10^([.I53]/10)+10^([.H53]/10));10*LOG10(10^([.I53]/10)+10^([.H53]/10)+10^([.K53]/10)))))" office:value-type="float" office:value="20.3185292121567" calcext:value-type="float">
            <text:p>20,3</text:p>
          </table:table-cell>
          <table:table-cell/>
          <table:table-cell table:formula="of:=[.N50]+1" office:value-type="float" office:value="17" calcext:value-type="float">
            <text:p>17</text:p>
          </table:table-cell>
          <table:table-cell table:style-name="ce8" table:formula="of:=LOOKUP([.$N53];[.$A$15:.$A$64];[.$F$15:.$F$64])" office:value-type="float" office:value="2081.63265306122" calcext:value-type="float">
            <text:p>2082</text:p>
          </table:table-cell>
          <table:table-cell table:style-name="ce9" table:formula="of:=LOOKUP([.$N53];[.$A$15:.$A$64];[.$H$15:.$H$64])" office:value-type="float" office:value="21.1572499799995" calcext:value-type="float">
            <text:p>21,2</text:p>
          </table:table-cell>
          <table:table-cell table:style-name="ce9" table:formula="of:=LOOKUP([.$N53];[.$A$15:.$A$64];[.$I$15:.$I$64])" office:value-type="float" office:value="20" calcext:value-type="float">
            <text:p>20,0</text:p>
          </table:table-cell>
          <table:table-cell table:style-name="ce9" table:formula="of:=LOOKUP([.$N53];[.$A$15:.$A$64];[.$K$15:.$K$64])" office:value-type="float" office:value="14.2372541242029" calcext:value-type="float">
            <text:p>14,2</text:p>
          </table:table-cell>
          <table:table-cell table:style-name="ce3" table:formula="of:=IF(AND([.P53]=0;[.R53]=0);[.Q53];IF(AND([.P53]=0;[.R53]&lt;&gt;0);10*LOG10(10^([.Q53]/10)+10^([.R53]/10));IF(AND([.P53]&lt;&gt;0;[.R53]=0);10*LOG10(10^([.Q53]/10)+10^([.P53]/10));10*LOG10(10^([.Q53]/10)+10^([.P53]/10)+10^([.R53]/10)))))" office:value-type="float" office:value="24.100407256545" calcext:value-type="float">
            <text:p>24,1</text:p>
          </table:table-cell>
          <table:table-cell table:number-columns-repeated="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table:formula="of:=[.B52]+1" office:value-type="float" office:value="20" calcext:value-type="float">
            <text:p>20</text:p>
          </table:table-cell>
          <table:table-cell table:style-name="ce3" table:formula="of:=[.C52]+1" office:value-type="float" office:value="20" calcext:value-type="float">
            <text:p>20</text:p>
          </table:table-cell>
          <table:table-cell/>
          <table:table-cell table:style-name="ce3" table:formula="of:=[.E53]+2*([.$B$5]-[.$K$5])" office:value-type="float" office:value="1760" calcext:value-type="float">
            <text:p>1760</text:p>
          </table:table-cell>
          <table:table-cell table:style-name="ce8" table:formula="of:=[.E54]/343*1000" office:value-type="float" office:value="5131.19533527697" calcext:value-type="float">
            <text:p>5131</text:p>
          </table:table-cell>
          <table:table-cell table:style-name="ce9" table:formula="of:=[.$K$8]+10*LOG10([.$K$9]/(4*PI()*[.$E54]^2))+[.B54]*10*LOG10(1-[.$K$6])+[.C54]*10*LOG10(1-[.$K$7])" office:value-type="float" office:value="8.19739007567496" calcext:value-type="float">
            <text:p>8,2</text:p>
          </table:table-cell>
          <table:table-cell table:style-name="ce9" table:formula="of:=IF([.G54]&lt;0;0;[.G54])" office:value-type="float" office:value="8.19739007567496" calcext:value-type="float">
            <text:p>8,2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4]/1000/(4*[.$B$10])))" office:value-type="float" office:value="-31.1899486828772" calcext:value-type="float">
            <text:p>-31,19</text:p>
          </table:table-cell>
          <table:table-cell table:style-name="ce3" table:formula="of:=IF([.J54]&lt;0;0;[.J54])" office:value-type="float" office:value="0" calcext:value-type="float">
            <text:p>0</text:p>
          </table:table-cell>
          <table:table-cell table:style-name="ce9" table:formula="of:=IF(AND([.H54]=0;[.K54]=0);[.I54];IF(AND([.H54]=0;[.K54]&lt;&gt;0);10*LOG10(10^([.I54]/10)+10^([.K54]/10));IF(AND([.H54]&lt;&gt;0;[.K54]=0);10*LOG10(10^([.I54]/10)+10^([.H54]/10));10*LOG10(10^([.I54]/10)+10^([.H54]/10)+10^([.K54]/10)))))" office:value-type="float" office:value="20.2776928486551" calcext:value-type="float">
            <text:p>20,3</text:p>
          </table:table-cell>
          <table:table-cell/>
          <table:table-cell table:formula="of:=[.N51]+1" office:value-type="float" office:value="17" calcext:value-type="float">
            <text:p>17</text:p>
          </table:table-cell>
          <table:table-cell table:style-name="ce8" table:formula="of:=LOOKUP([.$N54];[.$A$15:.$A$64];[.$F$15:.$F$64])" office:value-type="float" office:value="2081.63265306122" calcext:value-type="float">
            <text:p>208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53]" office:value-type="float" office:value="20" calcext:value-type="float">
            <text:p>20,0</text:p>
          </table:table-cell>
          <table:table-cell table:style-name="ce9" table:formula="of:=[.R53]" office:value-type="float" office:value="14.2372541242029" calcext:value-type="float">
            <text:p>14,2</text:p>
          </table:table-cell>
          <table:table-cell table:style-name="ce3" table:formula="of:=IF(AND([.P54]=0;[.R54]=0);[.Q54];IF(AND([.P54]=0;[.R54]&lt;&gt;0);10*LOG10(10^([.Q54]/10)+10^([.R54]/10));IF(AND([.P54]&lt;&gt;0;[.R54]=0);10*LOG10(10^([.Q54]/10)+10^([.P54]/10));10*LOG10(10^([.Q54]/10)+10^([.P54]/10)+10^([.R54]/10)))))" office:value-type="float" office:value="21.0219102604229" calcext:value-type="float">
            <text:p>21,02</text:p>
          </table:table-cell>
          <table:table-cell table:number-columns-repeated="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table:formula="of:=[.B53]+1" office:value-type="float" office:value="21" calcext:value-type="float">
            <text:p>21</text:p>
          </table:table-cell>
          <table:table-cell table:style-name="ce3" table:formula="of:=[.C53]+1" office:value-type="float" office:value="20" calcext:value-type="float">
            <text:p>20</text:p>
          </table:table-cell>
          <table:table-cell/>
          <table:table-cell table:style-name="ce6" table:formula="of:=[.E54]+2*[.$K$5]" office:value-type="float" office:value="1770" calcext:value-type="float">
            <text:p>1770</text:p>
          </table:table-cell>
          <table:table-cell table:style-name="ce8" table:formula="of:=[.E55]/343*1000" office:value-type="float" office:value="5160.34985422741" calcext:value-type="float">
            <text:p>5160</text:p>
          </table:table-cell>
          <table:table-cell table:style-name="ce9" table:formula="of:=[.$K$8]+10*LOG10([.$K$9]/(4*PI()*[.$E55]^2))+[.B55]*10*LOG10(1-[.$K$6])+[.C55]*10*LOG10(1-[.$K$7])" office:value-type="float" office:value="7.9254141576103" calcext:value-type="float">
            <text:p>7,9</text:p>
          </table:table-cell>
          <table:table-cell table:style-name="ce9" table:formula="of:=IF([.G55]&lt;0;0;[.G55])" office:value-type="float" office:value="7.9254141576103" calcext:value-type="float">
            <text:p>7,9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5]/1000/(4*[.$B$10])))" office:value-type="float" office:value="-31.6242431647805" calcext:value-type="float">
            <text:p>-31,62</text:p>
          </table:table-cell>
          <table:table-cell table:style-name="ce3" table:formula="of:=IF([.J55]&lt;0;0;[.J55])" office:value-type="float" office:value="0" calcext:value-type="float">
            <text:p>0</text:p>
          </table:table-cell>
          <table:table-cell table:style-name="ce9" table:formula="of:=IF(AND([.H55]=0;[.K55]=0);[.I55];IF(AND([.H55]=0;[.K55]&lt;&gt;0);10*LOG10(10^([.I55]/10)+10^([.K55]/10));IF(AND([.H55]&lt;&gt;0;[.K55]=0);10*LOG10(10^([.I55]/10)+10^([.H55]/10));10*LOG10(10^([.I55]/10)+10^([.H55]/10)+10^([.K55]/10)))))" office:value-type="float" office:value="20.2613325924566" calcext:value-type="float">
            <text:p>20,3</text:p>
          </table:table-cell>
          <table:table-cell/>
          <table:table-cell table:formula="of:=[.N52]+1" office:value-type="float" office:value="18" calcext:value-type="float">
            <text:p>18</text:p>
          </table:table-cell>
          <table:table-cell table:style-name="ce8" table:formula="of:=LOOKUP([.$N55];[.$A$15:.$A$64];[.$F$15:.$F$64])" office:value-type="float" office:value="2309.03790087464" calcext:value-type="float">
            <text:p>2309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56]" office:value-type="float" office:value="20" calcext:value-type="float">
            <text:p>20,0</text:p>
          </table:table-cell>
          <table:table-cell table:style-name="ce9" table:formula="of:=[.R56]" office:value-type="float" office:value="10.8497571653576" calcext:value-type="float">
            <text:p>10,8</text:p>
          </table:table-cell>
          <table:table-cell table:style-name="ce3" table:formula="of:=IF(AND([.P55]=0;[.R55]=0);[.Q55];IF(AND([.P55]=0;[.R55]&lt;&gt;0);10*LOG10(10^([.Q55]/10)+10^([.R55]/10));IF(AND([.P55]&lt;&gt;0;[.R55]=0);10*LOG10(10^([.Q55]/10)+10^([.P55]/10));10*LOG10(10^([.Q55]/10)+10^([.P55]/10)+10^([.R55]/10)))))" office:value-type="float" office:value="20.4984256966691" calcext:value-type="float">
            <text:p>20,5</text:p>
          </table:table-cell>
          <table:table-cell table:number-columns-repeated="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formula="of:=[.B54]+1" office:value-type="float" office:value="21" calcext:value-type="float">
            <text:p>21</text:p>
          </table:table-cell>
          <table:table-cell table:style-name="ce3" table:formula="of:=[.C54]+1" office:value-type="float" office:value="21" calcext:value-type="float">
            <text:p>21</text:p>
          </table:table-cell>
          <table:table-cell/>
          <table:table-cell table:style-name="ce3" table:formula="of:=[.E55]+2*([.$B$5]-[.$K$5])" office:value-type="float" office:value="1848" calcext:value-type="float">
            <text:p>1848</text:p>
          </table:table-cell>
          <table:table-cell table:style-name="ce8" table:formula="of:=[.E56]/343*1000" office:value-type="float" office:value="5387.75510204082" calcext:value-type="float">
            <text:p>5388</text:p>
          </table:table-cell>
          <table:table-cell table:style-name="ce9" table:formula="of:=[.$K$8]+10*LOG10([.$K$9]/(4*PI()*[.$E56]^2))+[.B56]*10*LOG10(1-[.$K$6])+[.C56]*10*LOG10(1-[.$K$7])" office:value-type="float" office:value="7.32807620005315" calcext:value-type="float">
            <text:p>7,3</text:p>
          </table:table-cell>
          <table:table-cell table:style-name="ce9" table:formula="of:=IF([.G56]&lt;0;0;[.G56])" office:value-type="float" office:value="7.32807620005315" calcext:value-type="float">
            <text:p>7,3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6]/1000/(4*[.$B$10])))" office:value-type="float" office:value="-35.0117401236258" calcext:value-type="float">
            <text:p>-35,01</text:p>
          </table:table-cell>
          <table:table-cell table:style-name="ce3" table:formula="of:=IF([.J56]&lt;0;0;[.J56])" office:value-type="float" office:value="0" calcext:value-type="float">
            <text:p>0</text:p>
          </table:table-cell>
          <table:table-cell table:style-name="ce9" table:formula="of:=IF(AND([.H56]=0;[.K56]=0);[.I56];IF(AND([.H56]=0;[.K56]&lt;&gt;0);10*LOG10(10^([.I56]/10)+10^([.K56]/10));IF(AND([.H56]&lt;&gt;0;[.K56]=0);10*LOG10(10^([.I56]/10)+10^([.H56]/10));10*LOG10(10^([.I56]/10)+10^([.H56]/10)+10^([.K56]/10)))))" office:value-type="float" office:value="20.2286182392741" calcext:value-type="float">
            <text:p>20,2</text:p>
          </table:table-cell>
          <table:table-cell/>
          <table:table-cell table:formula="of:=[.N53]+1" office:value-type="float" office:value="18" calcext:value-type="float">
            <text:p>18</text:p>
          </table:table-cell>
          <table:table-cell table:style-name="ce8" table:formula="of:=LOOKUP([.$N56];[.$A$15:.$A$64];[.$F$15:.$F$64])" office:value-type="float" office:value="2309.03790087464" calcext:value-type="float">
            <text:p>2309</text:p>
          </table:table-cell>
          <table:table-cell table:style-name="ce9" table:formula="of:=LOOKUP([.$N56];[.$A$15:.$A$64];[.$H$15:.$H$64])" office:value-type="float" office:value="20.0339466366216" calcext:value-type="float">
            <text:p>20,0</text:p>
          </table:table-cell>
          <table:table-cell table:style-name="ce9" table:formula="of:=LOOKUP([.$N56];[.$A$15:.$A$64];[.$I$15:.$I$64])" office:value-type="float" office:value="20" calcext:value-type="float">
            <text:p>20,0</text:p>
          </table:table-cell>
          <table:table-cell table:style-name="ce9" table:formula="of:=LOOKUP([.$N56];[.$A$15:.$A$64];[.$K$15:.$K$64])" office:value-type="float" office:value="10.8497571653576" calcext:value-type="float">
            <text:p>10,8</text:p>
          </table:table-cell>
          <table:table-cell table:style-name="ce3" table:formula="of:=IF(AND([.P56]=0;[.R56]=0);[.Q56];IF(AND([.P56]=0;[.R56]&lt;&gt;0);10*LOG10(10^([.Q56]/10)+10^([.R56]/10));IF(AND([.P56]&lt;&gt;0;[.R56]=0);10*LOG10(10^([.Q56]/10)+10^([.P56]/10));10*LOG10(10^([.Q56]/10)+10^([.P56]/10)+10^([.R56]/10)))))" office:value-type="float" office:value="23.2826926853895" calcext:value-type="float">
            <text:p>23,28</text:p>
          </table:table-cell>
          <table:table-cell table:number-columns-repeated="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formula="of:=[.B55]+1" office:value-type="float" office:value="22" calcext:value-type="float">
            <text:p>22</text:p>
          </table:table-cell>
          <table:table-cell table:style-name="ce3" table:formula="of:=[.C55]+1" office:value-type="float" office:value="21" calcext:value-type="float">
            <text:p>21</text:p>
          </table:table-cell>
          <table:table-cell/>
          <table:table-cell table:style-name="ce6" table:formula="of:=[.E56]+2*[.$K$5]" office:value-type="float" office:value="1858" calcext:value-type="float">
            <text:p>1858</text:p>
          </table:table-cell>
          <table:table-cell table:style-name="ce8" table:formula="of:=[.E57]/343*1000" office:value-type="float" office:value="5416.90962099125" calcext:value-type="float">
            <text:p>5417</text:p>
          </table:table-cell>
          <table:table-cell table:style-name="ce9" table:formula="of:=[.$K$8]+10*LOG10([.$K$9]/(4*PI()*[.$E57]^2))+[.B57]*10*LOG10(1-[.$K$6])+[.C57]*10*LOG10(1-[.$K$7])" office:value-type="float" office:value="7.05843739747092" calcext:value-type="float">
            <text:p>7,1</text:p>
          </table:table-cell>
          <table:table-cell table:style-name="ce9" table:formula="of:=IF([.G57]&lt;0;0;[.G57])" office:value-type="float" office:value="7.05843739747092" calcext:value-type="float">
            <text:p>7,1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7]/1000/(4*[.$B$10])))" office:value-type="float" office:value="-35.4460346055291" calcext:value-type="float">
            <text:p>-35,45</text:p>
          </table:table-cell>
          <table:table-cell table:style-name="ce3" table:formula="of:=IF([.J57]&lt;0;0;[.J57])" office:value-type="float" office:value="0" calcext:value-type="float">
            <text:p>0</text:p>
          </table:table-cell>
          <table:table-cell table:style-name="ce9" table:formula="of:=IF(AND([.H57]=0;[.K57]=0);[.I57];IF(AND([.H57]=0;[.K57]&lt;&gt;0);10*LOG10(10^([.I57]/10)+10^([.K57]/10));IF(AND([.H57]&lt;&gt;0;[.K57]=0);10*LOG10(10^([.I57]/10)+10^([.H57]/10));10*LOG10(10^([.I57]/10)+10^([.H57]/10)+10^([.K57]/10)))))" office:value-type="float" office:value="20.2151909858047" calcext:value-type="float">
            <text:p>20,2</text:p>
          </table:table-cell>
          <table:table-cell/>
          <table:table-cell table:formula="of:=[.N54]+1" office:value-type="float" office:value="18" calcext:value-type="float">
            <text:p>18</text:p>
          </table:table-cell>
          <table:table-cell table:style-name="ce8" table:formula="of:=LOOKUP([.$N57];[.$A$15:.$A$64];[.$F$15:.$F$64])" office:value-type="float" office:value="2309.03790087464" calcext:value-type="float">
            <text:p>2309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56]" office:value-type="float" office:value="20" calcext:value-type="float">
            <text:p>20,0</text:p>
          </table:table-cell>
          <table:table-cell table:style-name="ce9" table:formula="of:=[.R56]" office:value-type="float" office:value="10.8497571653576" calcext:value-type="float">
            <text:p>10,8</text:p>
          </table:table-cell>
          <table:table-cell table:style-name="ce3" table:formula="of:=IF(AND([.P57]=0;[.R57]=0);[.Q57];IF(AND([.P57]=0;[.R57]&lt;&gt;0);10*LOG10(10^([.Q57]/10)+10^([.R57]/10));IF(AND([.P57]&lt;&gt;0;[.R57]=0);10*LOG10(10^([.Q57]/10)+10^([.P57]/10));10*LOG10(10^([.Q57]/10)+10^([.P57]/10)+10^([.R57]/10)))))" office:value-type="float" office:value="20.4984256966691" calcext:value-type="float">
            <text:p>20,5</text:p>
          </table:table-cell>
          <table:table-cell table:number-columns-repeated="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formula="of:=[.B56]+1" office:value-type="float" office:value="22" calcext:value-type="float">
            <text:p>22</text:p>
          </table:table-cell>
          <table:table-cell table:style-name="ce3" table:formula="of:=[.C56]+1" office:value-type="float" office:value="22" calcext:value-type="float">
            <text:p>22</text:p>
          </table:table-cell>
          <table:table-cell/>
          <table:table-cell table:style-name="ce3" table:formula="of:=[.E57]+2*([.$B$5]-[.$K$5])" office:value-type="float" office:value="1936" calcext:value-type="float">
            <text:p>1936</text:p>
          </table:table-cell>
          <table:table-cell table:style-name="ce8" table:formula="of:=[.E58]/343*1000" office:value-type="float" office:value="5644.31486880467" calcext:value-type="float">
            <text:p>5644</text:p>
          </table:table-cell>
          <table:table-cell table:style-name="ce9" table:formula="of:=[.$K$8]+10*LOG10([.$K$9]/(4*PI()*[.$E58]^2))+[.B58]*10*LOG10(1-[.$K$6])+[.C58]*10*LOG10(1-[.$K$7])" office:value-type="float" office:value="6.47848058406436" calcext:value-type="float">
            <text:p>6,5</text:p>
          </table:table-cell>
          <table:table-cell table:style-name="ce9" table:formula="of:=IF([.G58]&lt;0;0;[.G58])" office:value-type="float" office:value="6.47848058406436" calcext:value-type="float">
            <text:p>6,5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8]/1000/(4*[.$B$10])))" office:value-type="float" office:value="-38.8335315643744" calcext:value-type="float">
            <text:p>-38,83</text:p>
          </table:table-cell>
          <table:table-cell table:style-name="ce3" table:formula="of:=IF([.J58]&lt;0;0;[.J58])" office:value-type="float" office:value="0" calcext:value-type="float">
            <text:p>0</text:p>
          </table:table-cell>
          <table:table-cell table:style-name="ce9" table:formula="of:=IF(AND([.H58]=0;[.K58]=0);[.I58];IF(AND([.H58]=0;[.K58]&lt;&gt;0);10*LOG10(10^([.I58]/10)+10^([.K58]/10));IF(AND([.H58]&lt;&gt;0;[.K58]=0);10*LOG10(10^([.I58]/10)+10^([.H58]/10));10*LOG10(10^([.I58]/10)+10^([.H58]/10)+10^([.K58]/10)))))" office:value-type="float" office:value="20.1888664533265" calcext:value-type="float">
            <text:p>20,2</text:p>
          </table:table-cell>
          <table:table-cell/>
          <table:table-cell table:formula="of:=[.N55]+1" office:value-type="float" office:value="19" calcext:value-type="float">
            <text:p>19</text:p>
          </table:table-cell>
          <table:table-cell table:style-name="ce8" table:formula="of:=LOOKUP([.$N58];[.$A$15:.$A$64];[.$F$15:.$F$64])" office:value-type="float" office:value="2338.19241982507" calcext:value-type="float">
            <text:p>2338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59]" office:value-type="float" office:value="20" calcext:value-type="float">
            <text:p>20,0</text:p>
          </table:table-cell>
          <table:table-cell table:style-name="ce9" table:formula="of:=[.R59]" office:value-type="float" office:value="10.4154626834543" calcext:value-type="float">
            <text:p>10,4</text:p>
          </table:table-cell>
          <table:table-cell table:style-name="ce3" table:formula="of:=IF(AND([.P58]=0;[.R58]=0);[.Q58];IF(AND([.P58]=0;[.R58]&lt;&gt;0);10*LOG10(10^([.Q58]/10)+10^([.R58]/10));IF(AND([.P58]&lt;&gt;0;[.R58]=0);10*LOG10(10^([.Q58]/10)+10^([.P58]/10));10*LOG10(10^([.Q58]/10)+10^([.P58]/10)+10^([.R58]/10)))))" office:value-type="float" office:value="20.4533820116686" calcext:value-type="float">
            <text:p>20,45</text:p>
          </table:table-cell>
          <table:table-cell table:number-columns-repeated="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formula="of:=[.B57]+1" office:value-type="float" office:value="23" calcext:value-type="float">
            <text:p>23</text:p>
          </table:table-cell>
          <table:table-cell table:style-name="ce3" table:formula="of:=[.C57]+1" office:value-type="float" office:value="22" calcext:value-type="float">
            <text:p>22</text:p>
          </table:table-cell>
          <table:table-cell/>
          <table:table-cell table:style-name="ce6" table:formula="of:=[.E58]+2*[.$K$5]" office:value-type="float" office:value="1946" calcext:value-type="float">
            <text:p>1946</text:p>
          </table:table-cell>
          <table:table-cell table:style-name="ce8" table:formula="of:=[.E59]/343*1000" office:value-type="float" office:value="5673.4693877551" calcext:value-type="float">
            <text:p>5673</text:p>
          </table:table-cell>
          <table:table-cell table:style-name="ce9" table:formula="of:=[.$K$8]+10*LOG10([.$K$9]/(4*PI()*[.$E59]^2))+[.B59]*10*LOG10(1-[.$K$6])+[.C59]*10*LOG10(1-[.$K$7])" office:value-type="float" office:value="6.21096697775367" calcext:value-type="float">
            <text:p>6,2</text:p>
          </table:table-cell>
          <table:table-cell table:style-name="ce9" table:formula="of:=IF([.G59]&lt;0;0;[.G59])" office:value-type="float" office:value="6.21096697775367" calcext:value-type="float">
            <text:p>6,2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59]/1000/(4*[.$B$10])))" office:value-type="float" office:value="-39.2678260462777" calcext:value-type="float">
            <text:p>-39,27</text:p>
          </table:table-cell>
          <table:table-cell table:style-name="ce3" table:formula="of:=IF([.J59]&lt;0;0;[.J59])" office:value-type="float" office:value="0" calcext:value-type="float">
            <text:p>0</text:p>
          </table:table-cell>
          <table:table-cell table:style-name="ce9" table:formula="of:=IF(AND([.H59]=0;[.K59]=0);[.I59];IF(AND([.H59]=0;[.K59]&lt;&gt;0);10*LOG10(10^([.I59]/10)+10^([.K59]/10));IF(AND([.H59]&lt;&gt;0;[.K59]=0);10*LOG10(10^([.I59]/10)+10^([.H59]/10));10*LOG10(10^([.I59]/10)+10^([.H59]/10)+10^([.K59]/10)))))" office:value-type="float" office:value="20.1778116023948" calcext:value-type="float">
            <text:p>20,2</text:p>
          </table:table-cell>
          <table:table-cell/>
          <table:table-cell table:formula="of:=[.N56]+1" office:value-type="float" office:value="19" calcext:value-type="float">
            <text:p>19</text:p>
          </table:table-cell>
          <table:table-cell table:style-name="ce8" table:formula="of:=LOOKUP([.$N59];[.$A$15:.$A$64];[.$F$15:.$F$64])" office:value-type="float" office:value="2338.19241982507" calcext:value-type="float">
            <text:p>2338</text:p>
          </table:table-cell>
          <table:table-cell table:style-name="ce9" table:formula="of:=LOOKUP([.$N59];[.$A$15:.$A$64];[.$H$15:.$H$64])" office:value-type="float" office:value="19.7021989556167" calcext:value-type="float">
            <text:p>19,7</text:p>
          </table:table-cell>
          <table:table-cell table:style-name="ce9" table:formula="of:=LOOKUP([.$N59];[.$A$15:.$A$64];[.$I$15:.$I$64])" office:value-type="float" office:value="20" calcext:value-type="float">
            <text:p>20,0</text:p>
          </table:table-cell>
          <table:table-cell table:style-name="ce9" table:formula="of:=LOOKUP([.$N59];[.$A$15:.$A$64];[.$K$15:.$K$64])" office:value-type="float" office:value="10.4154626834543" calcext:value-type="float">
            <text:p>10,4</text:p>
          </table:table-cell>
          <table:table-cell table:style-name="ce3" table:formula="of:=IF(AND([.P59]=0;[.R59]=0);[.Q59];IF(AND([.P59]=0;[.R59]&lt;&gt;0);10*LOG10(10^([.Q59]/10)+10^([.R59]/10));IF(AND([.P59]&lt;&gt;0;[.R59]=0);10*LOG10(10^([.Q59]/10)+10^([.P59]/10));10*LOG10(10^([.Q59]/10)+10^([.P59]/10)+10^([.R59]/10)))))" office:value-type="float" office:value="23.1043114034039" calcext:value-type="float">
            <text:p>23,1</text:p>
          </table:table-cell>
          <table:table-cell table:number-columns-repeated="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table:formula="of:=[.B58]+1" office:value-type="float" office:value="23" calcext:value-type="float">
            <text:p>23</text:p>
          </table:table-cell>
          <table:table-cell table:style-name="ce3" table:formula="of:=[.C58]+1" office:value-type="float" office:value="23" calcext:value-type="float">
            <text:p>23</text:p>
          </table:table-cell>
          <table:table-cell/>
          <table:table-cell table:style-name="ce3" table:formula="of:=[.E59]+2*([.$B$5]-[.$K$5])" office:value-type="float" office:value="2024" calcext:value-type="float">
            <text:p>2024</text:p>
          </table:table-cell>
          <table:table-cell table:style-name="ce8" table:formula="of:=[.E60]/343*1000" office:value-type="float" office:value="5900.87463556851" calcext:value-type="float">
            <text:p>5901</text:p>
          </table:table-cell>
          <table:table-cell table:style-name="ce9" table:formula="of:=[.$K$8]+10*LOG10([.$K$9]/(4*PI()*[.$E60]^2))+[.B60]*10*LOG10(1-[.$K$6])+[.C60]*10*LOG10(1-[.$K$7])" office:value-type="float" office:value="5.64684958593359" calcext:value-type="float">
            <text:p>5,6</text:p>
          </table:table-cell>
          <table:table-cell table:style-name="ce9" table:formula="of:=IF([.G60]&lt;0;0;[.G60])" office:value-type="float" office:value="5.64684958593359" calcext:value-type="float">
            <text:p>5,6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60]/1000/(4*[.$B$10])))" office:value-type="float" office:value="-42.6553230051231" calcext:value-type="float">
            <text:p>-42,66</text:p>
          </table:table-cell>
          <table:table-cell table:style-name="ce3" table:formula="of:=IF([.J60]&lt;0;0;[.J60])" office:value-type="float" office:value="0" calcext:value-type="float">
            <text:p>0</text:p>
          </table:table-cell>
          <table:table-cell table:style-name="ce9" table:formula="of:=IF(AND([.H60]=0;[.K60]=0);[.I60];IF(AND([.H60]=0;[.K60]&lt;&gt;0);10*LOG10(10^([.I60]/10)+10^([.K60]/10));IF(AND([.H60]&lt;&gt;0;[.K60]=0);10*LOG10(10^([.I60]/10)+10^([.H60]/10));10*LOG10(10^([.I60]/10)+10^([.H60]/10)+10^([.K60]/10)))))" office:value-type="float" office:value="20.1565376742413" calcext:value-type="float">
            <text:p>20,2</text:p>
          </table:table-cell>
          <table:table-cell/>
          <table:table-cell table:formula="of:=[.N57]+1" office:value-type="float" office:value="19" calcext:value-type="float">
            <text:p>19</text:p>
          </table:table-cell>
          <table:table-cell table:style-name="ce8" table:formula="of:=LOOKUP([.$N60];[.$A$15:.$A$64];[.$F$15:.$F$64])" office:value-type="float" office:value="2338.19241982507" calcext:value-type="float">
            <text:p>2338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59]" office:value-type="float" office:value="20" calcext:value-type="float">
            <text:p>20,0</text:p>
          </table:table-cell>
          <table:table-cell table:style-name="ce9" table:formula="of:=[.R59]" office:value-type="float" office:value="10.4154626834543" calcext:value-type="float">
            <text:p>10,4</text:p>
          </table:table-cell>
          <table:table-cell table:style-name="ce3" table:formula="of:=IF(AND([.P60]=0;[.R60]=0);[.Q60];IF(AND([.P60]=0;[.R60]&lt;&gt;0);10*LOG10(10^([.Q60]/10)+10^([.R60]/10));IF(AND([.P60]&lt;&gt;0;[.R60]=0);10*LOG10(10^([.Q60]/10)+10^([.P60]/10));10*LOG10(10^([.Q60]/10)+10^([.P60]/10)+10^([.R60]/10)))))" office:value-type="float" office:value="20.4533820116686" calcext:value-type="float">
            <text:p>20,45</text:p>
          </table:table-cell>
          <table:table-cell table:number-columns-repeated="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table:formula="of:=[.B59]+1" office:value-type="float" office:value="24" calcext:value-type="float">
            <text:p>24</text:p>
          </table:table-cell>
          <table:table-cell table:style-name="ce3" table:formula="of:=[.C59]+1" office:value-type="float" office:value="23" calcext:value-type="float">
            <text:p>23</text:p>
          </table:table-cell>
          <table:table-cell/>
          <table:table-cell table:style-name="ce6" table:formula="of:=[.E60]+2*[.$K$5]" office:value-type="float" office:value="2034" calcext:value-type="float">
            <text:p>2034</text:p>
          </table:table-cell>
          <table:table-cell table:style-name="ce8" table:formula="of:=[.E61]/343*1000" office:value-type="float" office:value="5930.02915451895" calcext:value-type="float">
            <text:p>5930</text:p>
          </table:table-cell>
          <table:table-cell table:style-name="ce9" table:formula="of:=[.$K$8]+10*LOG10([.$K$9]/(4*PI()*[.$E61]^2))+[.B61]*10*LOG10(1-[.$K$6])+[.C61]*10*LOG10(1-[.$K$7])" office:value-type="float" office:value="5.38127683044277" calcext:value-type="float">
            <text:p>5,4</text:p>
          </table:table-cell>
          <table:table-cell table:style-name="ce9" table:formula="of:=IF([.G61]&lt;0;0;[.G61])" office:value-type="float" office:value="5.38127683044277" calcext:value-type="float">
            <text:p>5,4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61]/1000/(4*[.$B$10])))" office:value-type="float" office:value="-43.0896174870263" calcext:value-type="float">
            <text:p>-43,09</text:p>
          </table:table-cell>
          <table:table-cell table:style-name="ce3" table:formula="of:=IF([.J61]&lt;0;0;[.J61])" office:value-type="float" office:value="0" calcext:value-type="float">
            <text:p>0</text:p>
          </table:table-cell>
          <table:table-cell table:style-name="ce9" table:formula="of:=IF(AND([.H61]=0;[.K61]=0);[.I61];IF(AND([.H61]=0;[.K61]&lt;&gt;0);10*LOG10(10^([.I61]/10)+10^([.K61]/10));IF(AND([.H61]&lt;&gt;0;[.K61]=0);10*LOG10(10^([.I61]/10)+10^([.H61]/10));10*LOG10(10^([.I61]/10)+10^([.H61]/10)+10^([.K61]/10)))))" office:value-type="float" office:value="20.1474078977413" calcext:value-type="float">
            <text:p>20,1</text:p>
          </table:table-cell>
          <table:table-cell/>
          <table:table-cell table:formula="of:=[.N58]+1" office:value-type="float" office:value="20" calcext:value-type="float">
            <text:p>20</text:p>
          </table:table-cell>
          <table:table-cell table:style-name="ce8" table:formula="of:=LOOKUP([.$N61];[.$A$15:.$A$64];[.$F$15:.$F$64])" office:value-type="float" office:value="2565.59766763848" calcext:value-type="float">
            <text:p>2566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62]" office:value-type="float" office:value="20" calcext:value-type="float">
            <text:p>20,0</text:p>
          </table:table-cell>
          <table:table-cell table:style-name="ce9" table:formula="of:=[.R62]" office:value-type="float" office:value="7.02796572460895" calcext:value-type="float">
            <text:p>7,0</text:p>
          </table:table-cell>
          <table:table-cell table:style-name="ce3" table:formula="of:=IF(AND([.P61]=0;[.R61]=0);[.Q61];IF(AND([.P61]=0;[.R61]&lt;&gt;0);10*LOG10(10^([.Q61]/10)+10^([.R61]/10));IF(AND([.P61]&lt;&gt;0;[.R61]=0);10*LOG10(10^([.Q61]/10)+10^([.P61]/10));10*LOG10(10^([.Q61]/10)+10^([.P61]/10)+10^([.R61]/10)))))" office:value-type="float" office:value="20.2137228316746" calcext:value-type="float">
            <text:p>20,21</text:p>
          </table:table-cell>
          <table:table-cell table:number-columns-repeated="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table:formula="of:=[.B60]+1" office:value-type="float" office:value="24" calcext:value-type="float">
            <text:p>24</text:p>
          </table:table-cell>
          <table:table-cell table:style-name="ce3" table:formula="of:=[.C60]+1" office:value-type="float" office:value="24" calcext:value-type="float">
            <text:p>24</text:p>
          </table:table-cell>
          <table:table-cell/>
          <table:table-cell table:style-name="ce3" table:formula="of:=[.E61]+2*([.$B$5]-[.$K$5])" office:value-type="float" office:value="2112" calcext:value-type="float">
            <text:p>2112</text:p>
          </table:table-cell>
          <table:table-cell table:style-name="ce8" table:formula="of:=[.E62]/343*1000" office:value-type="float" office:value="6157.43440233236" calcext:value-type="float">
            <text:p>6157</text:p>
          </table:table-cell>
          <table:table-cell table:style-name="ce9" table:formula="of:=[.$K$8]+10*LOG10([.$K$9]/(4*PI()*[.$E62]^2))+[.B62]*10*LOG10(1-[.$K$6])+[.C62]*10*LOG10(1-[.$K$7])" office:value-type="float" office:value="4.83165357783028" calcext:value-type="float">
            <text:p>4,8</text:p>
          </table:table-cell>
          <table:table-cell table:style-name="ce9" table:formula="of:=IF([.G62]&lt;0;0;[.G62])" office:value-type="float" office:value="4.83165357783028" calcext:value-type="float">
            <text:p>4,8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62]/1000/(4*[.$B$10])))" office:value-type="float" office:value="-46.4771144458717" calcext:value-type="float">
            <text:p>-46,48</text:p>
          </table:table-cell>
          <table:table-cell table:style-name="ce3" table:formula="of:=IF([.J62]&lt;0;0;[.J62])" office:value-type="float" office:value="0" calcext:value-type="float">
            <text:p>0</text:p>
          </table:table-cell>
          <table:table-cell table:style-name="ce9" table:formula="of:=IF(AND([.H62]=0;[.K62]=0);[.I62];IF(AND([.H62]=0;[.K62]&lt;&gt;0);10*LOG10(10^([.I62]/10)+10^([.K62]/10));IF(AND([.H62]&lt;&gt;0;[.K62]=0);10*LOG10(10^([.I62]/10)+10^([.H62]/10));10*LOG10(10^([.I62]/10)+10^([.H62]/10)+10^([.K62]/10)))))" office:value-type="float" office:value="20.1301446106695" calcext:value-type="float">
            <text:p>20,1</text:p>
          </table:table-cell>
          <table:table-cell/>
          <table:table-cell table:formula="of:=[.N59]+1" office:value-type="float" office:value="20" calcext:value-type="float">
            <text:p>20</text:p>
          </table:table-cell>
          <table:table-cell table:style-name="ce8" table:formula="of:=LOOKUP([.$N62];[.$A$15:.$A$64];[.$F$15:.$F$64])" office:value-type="float" office:value="2565.59766763848" calcext:value-type="float">
            <text:p>2566</text:p>
          </table:table-cell>
          <table:table-cell table:style-name="ce9" table:formula="of:=LOOKUP([.$N62];[.$A$15:.$A$64];[.$H$15:.$H$64])" office:value-type="float" office:value="18.673268931185" calcext:value-type="float">
            <text:p>18,7</text:p>
          </table:table-cell>
          <table:table-cell table:style-name="ce9" table:formula="of:=LOOKUP([.$N62];[.$A$15:.$A$64];[.$I$15:.$I$64])" office:value-type="float" office:value="20" calcext:value-type="float">
            <text:p>20,0</text:p>
          </table:table-cell>
          <table:table-cell table:style-name="ce9" table:formula="of:=LOOKUP([.$N62];[.$A$15:.$A$64];[.$K$15:.$K$64])" office:value-type="float" office:value="7.02796572460895" calcext:value-type="float">
            <text:p>7,0</text:p>
          </table:table-cell>
          <table:table-cell table:style-name="ce3" table:formula="of:=IF(AND([.P62]=0;[.R62]=0);[.Q62];IF(AND([.P62]=0;[.R62]&lt;&gt;0);10*LOG10(10^([.Q62]/10)+10^([.R62]/10));IF(AND([.P62]&lt;&gt;0;[.R62]=0);10*LOG10(10^([.Q62]/10)+10^([.P62]/10));10*LOG10(10^([.Q62]/10)+10^([.P62]/10)+10^([.R62]/10)))))" office:value-type="float" office:value="22.5217411444032" calcext:value-type="float">
            <text:p>22,52</text:p>
          </table:table-cell>
          <table:table-cell table:number-columns-repeated="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table:formula="of:=[.B61]+1" office:value-type="float" office:value="25" calcext:value-type="float">
            <text:p>25</text:p>
          </table:table-cell>
          <table:table-cell table:style-name="ce3" table:formula="of:=[.C61]+1" office:value-type="float" office:value="24" calcext:value-type="float">
            <text:p>24</text:p>
          </table:table-cell>
          <table:table-cell/>
          <table:table-cell table:style-name="ce6" table:formula="of:=[.E62]+2*[.$K$5]" office:value-type="float" office:value="2122" calcext:value-type="float">
            <text:p>2122</text:p>
          </table:table-cell>
          <table:table-cell table:style-name="ce8" table:formula="of:=[.E63]/343*1000" office:value-type="float" office:value="6186.5889212828" calcext:value-type="float">
            <text:p>6187</text:p>
          </table:table-cell>
          <table:table-cell table:style-name="ce9" table:formula="of:=[.$K$8]+10*LOG10([.$K$9]/(4*PI()*[.$E63]^2))+[.B63]*10*LOG10(1-[.$K$6])+[.C63]*10*LOG10(1-[.$K$7])" office:value-type="float" office:value="4.56786031664782" calcext:value-type="float">
            <text:p>4,6</text:p>
          </table:table-cell>
          <table:table-cell table:style-name="ce9" table:formula="of:=IF([.G63]&lt;0;0;[.G63])" office:value-type="float" office:value="4.56786031664782" calcext:value-type="float">
            <text:p>4,6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63]/1000/(4*[.$B$10])))" office:value-type="float" office:value="-46.9114089277749" calcext:value-type="float">
            <text:p>-46,91</text:p>
          </table:table-cell>
          <table:table-cell table:style-name="ce3" table:formula="of:=IF([.J63]&lt;0;0;[.J63])" office:value-type="float" office:value="0" calcext:value-type="float">
            <text:p>0</text:p>
          </table:table-cell>
          <table:table-cell table:style-name="ce9" table:formula="of:=IF(AND([.H63]=0;[.K63]=0);[.I63];IF(AND([.H63]=0;[.K63]&lt;&gt;0);10*LOG10(10^([.I63]/10)+10^([.K63]/10));IF(AND([.H63]&lt;&gt;0;[.K63]=0);10*LOG10(10^([.I63]/10)+10^([.H63]/10));10*LOG10(10^([.I63]/10)+10^([.H63]/10)+10^([.K63]/10)))))" office:value-type="float" office:value="20.1225820344474" calcext:value-type="float">
            <text:p>20,1</text:p>
          </table:table-cell>
          <table:table-cell/>
          <table:table-cell table:formula="of:=[.N60]+1" office:value-type="float" office:value="20" calcext:value-type="float">
            <text:p>20</text:p>
          </table:table-cell>
          <table:table-cell table:style-name="ce8" table:formula="of:=LOOKUP([.$N63];[.$A$15:.$A$64];[.$F$15:.$F$64])" office:value-type="float" office:value="2565.59766763848" calcext:value-type="float">
            <text:p>2566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62]" office:value-type="float" office:value="20" calcext:value-type="float">
            <text:p>20,0</text:p>
          </table:table-cell>
          <table:table-cell table:style-name="ce9" table:formula="of:=[.R62]" office:value-type="float" office:value="7.02796572460895" calcext:value-type="float">
            <text:p>7,0</text:p>
          </table:table-cell>
          <table:table-cell table:style-name="ce3" table:formula="of:=IF(AND([.P63]=0;[.R63]=0);[.Q63];IF(AND([.P63]=0;[.R63]&lt;&gt;0);10*LOG10(10^([.Q63]/10)+10^([.R63]/10));IF(AND([.P63]&lt;&gt;0;[.R63]=0);10*LOG10(10^([.Q63]/10)+10^([.P63]/10));10*LOG10(10^([.Q63]/10)+10^([.P63]/10)+10^([.R63]/10)))))" office:value-type="float" office:value="20.2137228316746" calcext:value-type="float">
            <text:p>20,21</text:p>
          </table:table-cell>
          <table:table-cell table:number-columns-repeated="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table:formula="of:=[.B62]+1" office:value-type="float" office:value="25" calcext:value-type="float">
            <text:p>25</text:p>
          </table:table-cell>
          <table:table-cell table:style-name="ce3" table:formula="of:=[.C62]+1" office:value-type="float" office:value="25" calcext:value-type="float">
            <text:p>25</text:p>
          </table:table-cell>
          <table:table-cell/>
          <table:table-cell table:style-name="ce3" table:formula="of:=[.E63]+2*([.$B$5]-[.$K$5])" office:value-type="float" office:value="2200" calcext:value-type="float">
            <text:p>2200</text:p>
          </table:table-cell>
          <table:table-cell table:style-name="ce8" table:formula="of:=[.E64]/343*1000" office:value-type="float" office:value="6413.99416909621" calcext:value-type="float">
            <text:p>6414</text:p>
          </table:table-cell>
          <table:table-cell table:style-name="ce9" table:formula="of:=[.$K$8]+10*LOG10([.$K$9]/(4*PI()*[.$E64]^2))+[.B64]*10*LOG10(1-[.$K$6])+[.C64]*10*LOG10(1-[.$K$7])" office:value-type="float" office:value="4.0315503443986" calcext:value-type="float">
            <text:p>4,0</text:p>
          </table:table-cell>
          <table:table-cell table:style-name="ce9" table:formula="of:=IF([.G64]&lt;0;0;[.G64])" office:value-type="float" office:value="4.0315503443986" calcext:value-type="float">
            <text:p>4,0</text:p>
          </table:table-cell>
          <table:table-cell table:style-name="ce9" table:formula="of:=[.$K$11]" office:value-type="float" office:value="20" calcext:value-type="float">
            <text:p>20,0</text:p>
          </table:table-cell>
          <table:table-cell table:style-name="ce3" table:formula="of:=[.$K$8]+10*LOG10((4/(343*[.$F$6]))*EXP(-343*[.$F$6]*[.F64]/1000/(4*[.$B$10])))" office:value-type="float" office:value="-50.2989058866203" calcext:value-type="float">
            <text:p>-50,3</text:p>
          </table:table-cell>
          <table:table-cell table:style-name="ce3" table:formula="of:=IF([.J64]&lt;0;0;[.J64])" office:value-type="float" office:value="0" calcext:value-type="float">
            <text:p>0</text:p>
          </table:table-cell>
          <table:table-cell table:style-name="ce9" table:formula="of:=IF(AND([.H64]=0;[.K64]=0);[.I64];IF(AND([.H64]=0;[.K64]&lt;&gt;0);10*LOG10(10^([.I64]/10)+10^([.K64]/10));IF(AND([.H64]&lt;&gt;0;[.K64]=0);10*LOG10(10^([.I64]/10)+10^([.H64]/10));10*LOG10(10^([.I64]/10)+10^([.H64]/10)+10^([.K64]/10)))))" office:value-type="float" office:value="20.1085180904604" calcext:value-type="float">
            <text:p>20,1</text:p>
          </table:table-cell>
          <table:table-cell/>
          <table:table-cell table:formula="of:=[.N61]+1" office:value-type="float" office:value="21" calcext:value-type="float">
            <text:p>21</text:p>
          </table:table-cell>
          <table:table-cell table:style-name="ce8" table:formula="of:=LOOKUP([.$N64];[.$A$15:.$A$64];[.$F$15:.$F$64])" office:value-type="float" office:value="2594.75218658892" calcext:value-type="float">
            <text:p>2595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65]" office:value-type="float" office:value="20" calcext:value-type="float">
            <text:p>20,0</text:p>
          </table:table-cell>
          <table:table-cell table:style-name="ce9" table:formula="of:=[.R65]" office:value-type="float" office:value="6.59367124270571" calcext:value-type="float">
            <text:p>6,6</text:p>
          </table:table-cell>
          <table:table-cell table:style-name="ce3" table:formula="of:=IF(AND([.P64]=0;[.R64]=0);[.Q64];IF(AND([.P64]=0;[.R64]&lt;&gt;0);10*LOG10(10^([.Q64]/10)+10^([.R64]/10));IF(AND([.P64]&lt;&gt;0;[.R64]=0);10*LOG10(10^([.Q64]/10)+10^([.P64]/10));10*LOG10(10^([.Q64]/10)+10^([.P64]/10)+10^([.R64]/10)))))" office:value-type="float" office:value="20.1938312637905" calcext:value-type="float">
            <text:p>20,1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2]+1" office:value-type="float" office:value="21" calcext:value-type="float">
            <text:p>21</text:p>
          </table:table-cell>
          <table:table-cell table:style-name="ce8" table:formula="of:=LOOKUP([.$N65];[.$A$15:.$A$64];[.$F$15:.$F$64])" office:value-type="float" office:value="2594.75218658892" calcext:value-type="float">
            <text:p>2595</text:p>
          </table:table-cell>
          <table:table-cell table:style-name="ce9" table:formula="of:=LOOKUP([.$N65];[.$A$15:.$A$64];[.$H$15:.$H$64])" office:value-type="float" office:value="18.3523582941786" calcext:value-type="float">
            <text:p>18,4</text:p>
          </table:table-cell>
          <table:table-cell table:style-name="ce9" table:formula="of:=LOOKUP([.$N65];[.$A$15:.$A$64];[.$I$15:.$I$64])" office:value-type="float" office:value="20" calcext:value-type="float">
            <text:p>20,0</text:p>
          </table:table-cell>
          <table:table-cell table:style-name="ce9" table:formula="of:=LOOKUP([.$N65];[.$A$15:.$A$64];[.$K$15:.$K$64])" office:value-type="float" office:value="6.59367124270571" calcext:value-type="float">
            <text:p>6,6</text:p>
          </table:table-cell>
          <table:table-cell table:style-name="ce3" table:formula="of:=IF(AND([.P65]=0;[.R65]=0);[.Q65];IF(AND([.P65]=0;[.R65]&lt;&gt;0);10*LOG10(10^([.Q65]/10)+10^([.R65]/10));IF(AND([.P65]&lt;&gt;0;[.R65]=0);10*LOG10(10^([.Q65]/10)+10^([.P65]/10));10*LOG10(10^([.Q65]/10)+10^([.P65]/10)+10^([.R65]/10)))))" office:value-type="float" office:value="22.3802737089427" calcext:value-type="float">
            <text:p>22,3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3]+1" office:value-type="float" office:value="21" calcext:value-type="float">
            <text:p>21</text:p>
          </table:table-cell>
          <table:table-cell table:style-name="ce8" table:formula="of:=LOOKUP([.$N66];[.$A$15:.$A$64];[.$F$15:.$F$64])" office:value-type="float" office:value="2594.75218658892" calcext:value-type="float">
            <text:p>2595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65]" office:value-type="float" office:value="20" calcext:value-type="float">
            <text:p>20,0</text:p>
          </table:table-cell>
          <table:table-cell table:style-name="ce9" table:formula="of:=[.R65]" office:value-type="float" office:value="6.59367124270571" calcext:value-type="float">
            <text:p>6,6</text:p>
          </table:table-cell>
          <table:table-cell table:style-name="ce3" table:formula="of:=IF(AND([.P66]=0;[.R66]=0);[.Q66];IF(AND([.P66]=0;[.R66]&lt;&gt;0);10*LOG10(10^([.Q66]/10)+10^([.R66]/10));IF(AND([.P66]&lt;&gt;0;[.R66]=0);10*LOG10(10^([.Q66]/10)+10^([.P66]/10));10*LOG10(10^([.Q66]/10)+10^([.P66]/10)+10^([.R66]/10)))))" office:value-type="float" office:value="20.1938312637905" calcext:value-type="float">
            <text:p>20,1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4]+1" office:value-type="float" office:value="22" calcext:value-type="float">
            <text:p>22</text:p>
          </table:table-cell>
          <table:table-cell table:style-name="ce8" table:formula="of:=LOOKUP([.$N67];[.$A$15:.$A$64];[.$F$15:.$F$64])" office:value-type="float" office:value="2822.15743440233" calcext:value-type="float">
            <text:p>282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68]" office:value-type="float" office:value="20" calcext:value-type="float">
            <text:p>20,0</text:p>
          </table:table-cell>
          <table:table-cell table:style-name="ce9" table:formula="of:=[.R68]" office:value-type="float" office:value="3.20617428386032" calcext:value-type="float">
            <text:p>3,2</text:p>
          </table:table-cell>
          <table:table-cell table:style-name="ce3" table:formula="of:=IF(AND([.P67]=0;[.R67]=0);[.Q67];IF(AND([.P67]=0;[.R67]&lt;&gt;0);10*LOG10(10^([.Q67]/10)+10^([.R67]/10));IF(AND([.P67]&lt;&gt;0;[.R67]=0);10*LOG10(10^([.Q67]/10)+10^([.P67]/10));10*LOG10(10^([.Q67]/10)+10^([.P67]/10)+10^([.R67]/10)))))" office:value-type="float" office:value="20.0899285422901" calcext:value-type="float">
            <text:p>20,0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5]+1" office:value-type="float" office:value="22" calcext:value-type="float">
            <text:p>22</text:p>
          </table:table-cell>
          <table:table-cell table:style-name="ce8" table:formula="of:=LOOKUP([.$N68];[.$A$15:.$A$64];[.$F$15:.$F$64])" office:value-type="float" office:value="2822.15743440233" calcext:value-type="float">
            <text:p>2822</text:p>
          </table:table-cell>
          <table:table-cell table:style-name="ce9" table:formula="of:=LOOKUP([.$N68];[.$A$15:.$A$64];[.$H$15:.$H$64])" office:value-type="float" office:value="17.3998873337975" calcext:value-type="float">
            <text:p>17,4</text:p>
          </table:table-cell>
          <table:table-cell table:style-name="ce9" table:formula="of:=LOOKUP([.$N68];[.$A$15:.$A$64];[.$I$15:.$I$64])" office:value-type="float" office:value="20" calcext:value-type="float">
            <text:p>20,0</text:p>
          </table:table-cell>
          <table:table-cell table:style-name="ce9" table:formula="of:=LOOKUP([.$N68];[.$A$15:.$A$64];[.$K$15:.$K$64])" office:value-type="float" office:value="3.20617428386032" calcext:value-type="float">
            <text:p>3,2</text:p>
          </table:table-cell>
          <table:table-cell table:style-name="ce3" table:formula="of:=IF(AND([.P68]=0;[.R68]=0);[.Q68];IF(AND([.P68]=0;[.R68]&lt;&gt;0);10*LOG10(10^([.Q68]/10)+10^([.R68]/10));IF(AND([.P68]&lt;&gt;0;[.R68]=0);10*LOG10(10^([.Q68]/10)+10^([.P68]/10));10*LOG10(10^([.Q68]/10)+10^([.P68]/10)+10^([.R68]/10)))))" office:value-type="float" office:value="21.9602392119672" calcext:value-type="float">
            <text:p>21,96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6]+1" office:value-type="float" office:value="22" calcext:value-type="float">
            <text:p>22</text:p>
          </table:table-cell>
          <table:table-cell table:style-name="ce8" table:formula="of:=LOOKUP([.$N69];[.$A$15:.$A$64];[.$F$15:.$F$64])" office:value-type="float" office:value="2822.15743440233" calcext:value-type="float">
            <text:p>282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68]" office:value-type="float" office:value="20" calcext:value-type="float">
            <text:p>20,0</text:p>
          </table:table-cell>
          <table:table-cell table:style-name="ce9" table:formula="of:=[.R68]" office:value-type="float" office:value="3.20617428386032" calcext:value-type="float">
            <text:p>3,2</text:p>
          </table:table-cell>
          <table:table-cell table:style-name="ce3" table:formula="of:=IF(AND([.P69]=0;[.R69]=0);[.Q69];IF(AND([.P69]=0;[.R69]&lt;&gt;0);10*LOG10(10^([.Q69]/10)+10^([.R69]/10));IF(AND([.P69]&lt;&gt;0;[.R69]=0);10*LOG10(10^([.Q69]/10)+10^([.P69]/10));10*LOG10(10^([.Q69]/10)+10^([.P69]/10)+10^([.R69]/10)))))" office:value-type="float" office:value="20.0899285422901" calcext:value-type="float">
            <text:p>20,0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7]+1" office:value-type="float" office:value="23" calcext:value-type="float">
            <text:p>23</text:p>
          </table:table-cell>
          <table:table-cell table:style-name="ce8" table:formula="of:=LOOKUP([.$N70];[.$A$15:.$A$64];[.$F$15:.$F$64])" office:value-type="float" office:value="2851.31195335277" calcext:value-type="float">
            <text:p>2851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71]" office:value-type="float" office:value="20" calcext:value-type="float">
            <text:p>20,0</text:p>
          </table:table-cell>
          <table:table-cell table:style-name="ce9" table:formula="of:=[.R71]" office:value-type="float" office:value="2.77187980195708" calcext:value-type="float">
            <text:p>2,8</text:p>
          </table:table-cell>
          <table:table-cell table:style-name="ce3" table:formula="of:=IF(AND([.P70]=0;[.R70]=0);[.Q70];IF(AND([.P70]=0;[.R70]&lt;&gt;0);10*LOG10(10^([.Q70]/10)+10^([.R70]/10));IF(AND([.P70]&lt;&gt;0;[.R70]=0);10*LOG10(10^([.Q70]/10)+10^([.P70]/10));10*LOG10(10^([.Q70]/10)+10^([.P70]/10)+10^([.R70]/10)))))" office:value-type="float" office:value="20.0814504344045" calcext:value-type="float">
            <text:p>20,0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8]+1" office:value-type="float" office:value="23" calcext:value-type="float">
            <text:p>23</text:p>
          </table:table-cell>
          <table:table-cell table:style-name="ce8" table:formula="of:=LOOKUP([.$N71];[.$A$15:.$A$64];[.$F$15:.$F$64])" office:value-type="float" office:value="2851.31195335277" calcext:value-type="float">
            <text:p>2851</text:p>
          </table:table-cell>
          <table:table-cell table:style-name="ce9" table:formula="of:=LOOKUP([.$N71];[.$A$15:.$A$64];[.$H$15:.$H$64])" office:value-type="float" office:value="17.0878534371018" calcext:value-type="float">
            <text:p>17,1</text:p>
          </table:table-cell>
          <table:table-cell table:style-name="ce9" table:formula="of:=LOOKUP([.$N71];[.$A$15:.$A$64];[.$I$15:.$I$64])" office:value-type="float" office:value="20" calcext:value-type="float">
            <text:p>20,0</text:p>
          </table:table-cell>
          <table:table-cell table:style-name="ce9" table:formula="of:=LOOKUP([.$N71];[.$A$15:.$A$64];[.$K$15:.$K$64])" office:value-type="float" office:value="2.77187980195708" calcext:value-type="float">
            <text:p>2,8</text:p>
          </table:table-cell>
          <table:table-cell table:style-name="ce3" table:formula="of:=IF(AND([.P71]=0;[.R71]=0);[.Q71];IF(AND([.P71]=0;[.R71]&lt;&gt;0);10*LOG10(10^([.Q71]/10)+10^([.R71]/10));IF(AND([.P71]&lt;&gt;0;[.R71]=0);10*LOG10(10^([.Q71]/10)+10^([.P71]/10));10*LOG10(10^([.Q71]/10)+10^([.P71]/10)+10^([.R71]/10)))))" office:value-type="float" office:value="21.8479378188495" calcext:value-type="float">
            <text:p>21,85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69]+1" office:value-type="float" office:value="23" calcext:value-type="float">
            <text:p>23</text:p>
          </table:table-cell>
          <table:table-cell table:style-name="ce8" table:formula="of:=LOOKUP([.$N72];[.$A$15:.$A$64];[.$F$15:.$F$64])" office:value-type="float" office:value="2851.31195335277" calcext:value-type="float">
            <text:p>2851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71]" office:value-type="float" office:value="20" calcext:value-type="float">
            <text:p>20,0</text:p>
          </table:table-cell>
          <table:table-cell table:style-name="ce9" table:formula="of:=[.R71]" office:value-type="float" office:value="2.77187980195708" calcext:value-type="float">
            <text:p>2,8</text:p>
          </table:table-cell>
          <table:table-cell table:style-name="ce3" table:formula="of:=IF(AND([.P72]=0;[.R72]=0);[.Q72];IF(AND([.P72]=0;[.R72]&lt;&gt;0);10*LOG10(10^([.Q72]/10)+10^([.R72]/10));IF(AND([.P72]&lt;&gt;0;[.R72]=0);10*LOG10(10^([.Q72]/10)+10^([.P72]/10));10*LOG10(10^([.Q72]/10)+10^([.P72]/10)+10^([.R72]/10)))))" office:value-type="float" office:value="20.0814504344045" calcext:value-type="float">
            <text:p>20,0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0]+1" office:value-type="float" office:value="24" calcext:value-type="float">
            <text:p>24</text:p>
          </table:table-cell>
          <table:table-cell table:style-name="ce8" table:formula="of:=LOOKUP([.$N73];[.$A$15:.$A$64];[.$F$15:.$F$64])" office:value-type="float" office:value="3078.71720116618" calcext:value-type="float">
            <text:p>3079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74]" office:value-type="float" office:value="20" calcext:value-type="float">
            <text:p>20,0</text:p>
          </table:table-cell>
          <table:table-cell table:style-name="ce9" table:formula="of:=[.R74]" office:value-type="float" office:value="0" calcext:value-type="float">
            <text:p>0,0</text:p>
          </table:table-cell>
          <table:table-cell table:style-name="ce3" table:formula="of:=IF(AND([.P73]=0;[.R73]=0);[.Q73];IF(AND([.P73]=0;[.R73]&lt;&gt;0);10*LOG10(10^([.Q73]/10)+10^([.R73]/10));IF(AND([.P73]&lt;&gt;0;[.R73]=0);10*LOG10(10^([.Q73]/10)+10^([.P73]/10));10*LOG10(10^([.Q73]/10)+10^([.P73]/10)+10^([.R73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1]+1" office:value-type="float" office:value="24" calcext:value-type="float">
            <text:p>24</text:p>
          </table:table-cell>
          <table:table-cell table:style-name="ce8" table:formula="of:=LOOKUP([.$N74];[.$A$15:.$A$64];[.$F$15:.$F$64])" office:value-type="float" office:value="3078.71720116618" calcext:value-type="float">
            <text:p>3079</text:p>
          </table:table-cell>
          <table:table-cell table:style-name="ce9" table:formula="of:=LOOKUP([.$N74];[.$A$15:.$A$64];[.$H$15:.$H$64])" office:value-type="float" office:value="16.1985882217864" calcext:value-type="float">
            <text:p>16,2</text:p>
          </table:table-cell>
          <table:table-cell table:style-name="ce9" table:formula="of:=LOOKUP([.$N74];[.$A$15:.$A$64];[.$I$15:.$I$64])" office:value-type="float" office:value="20" calcext:value-type="float">
            <text:p>20,0</text:p>
          </table:table-cell>
          <table:table-cell table:style-name="ce9" table:formula="of:=LOOKUP([.$N74];[.$A$15:.$A$64];[.$K$15:.$K$64])" office:value-type="float" office:value="0" calcext:value-type="float">
            <text:p>0,0</text:p>
          </table:table-cell>
          <table:table-cell table:style-name="ce3" table:formula="of:=IF(AND([.P74]=0;[.R74]=0);[.Q74];IF(AND([.P74]=0;[.R74]&lt;&gt;0);10*LOG10(10^([.Q74]/10)+10^([.R74]/10));IF(AND([.P74]&lt;&gt;0;[.R74]=0);10*LOG10(10^([.Q74]/10)+10^([.P74]/10));10*LOG10(10^([.Q74]/10)+10^([.P74]/10)+10^([.R74]/10)))))" office:value-type="float" office:value="21.5128828353057" calcext:value-type="float">
            <text:p>21,51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2]+1" office:value-type="float" office:value="24" calcext:value-type="float">
            <text:p>24</text:p>
          </table:table-cell>
          <table:table-cell table:style-name="ce8" table:formula="of:=LOOKUP([.$N75];[.$A$15:.$A$64];[.$F$15:.$F$64])" office:value-type="float" office:value="3078.71720116618" calcext:value-type="float">
            <text:p>3079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74]" office:value-type="float" office:value="20" calcext:value-type="float">
            <text:p>20,0</text:p>
          </table:table-cell>
          <table:table-cell table:style-name="ce9" table:formula="of:=[.R74]" office:value-type="float" office:value="0" calcext:value-type="float">
            <text:p>0,0</text:p>
          </table:table-cell>
          <table:table-cell table:style-name="ce3" table:formula="of:=IF(AND([.P75]=0;[.R75]=0);[.Q75];IF(AND([.P75]=0;[.R75]&lt;&gt;0);10*LOG10(10^([.Q75]/10)+10^([.R75]/10));IF(AND([.P75]&lt;&gt;0;[.R75]=0);10*LOG10(10^([.Q75]/10)+10^([.P75]/10));10*LOG10(10^([.Q75]/10)+10^([.P75]/10)+10^([.R75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3]+1" office:value-type="float" office:value="25" calcext:value-type="float">
            <text:p>25</text:p>
          </table:table-cell>
          <table:table-cell table:style-name="ce8" table:formula="of:=LOOKUP([.$N76];[.$A$15:.$A$64];[.$F$15:.$F$64])" office:value-type="float" office:value="3107.87172011662" calcext:value-type="float">
            <text:p>3108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77]" office:value-type="float" office:value="20" calcext:value-type="float">
            <text:p>20,0</text:p>
          </table:table-cell>
          <table:table-cell table:style-name="ce9" table:formula="of:=[.R77]" office:value-type="float" office:value="0" calcext:value-type="float">
            <text:p>0,0</text:p>
          </table:table-cell>
          <table:table-cell table:style-name="ce3" table:formula="of:=IF(AND([.P76]=0;[.R76]=0);[.Q76];IF(AND([.P76]=0;[.R76]&lt;&gt;0);10*LOG10(10^([.Q76]/10)+10^([.R76]/10));IF(AND([.P76]&lt;&gt;0;[.R76]=0);10*LOG10(10^([.Q76]/10)+10^([.P76]/10));10*LOG10(10^([.Q76]/10)+10^([.P76]/10)+10^([.R76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4]+1" office:value-type="float" office:value="25" calcext:value-type="float">
            <text:p>25</text:p>
          </table:table-cell>
          <table:table-cell table:style-name="ce8" table:formula="of:=LOOKUP([.$N77];[.$A$15:.$A$64];[.$F$15:.$F$64])" office:value-type="float" office:value="3107.87172011662" calcext:value-type="float">
            <text:p>3108</text:p>
          </table:table-cell>
          <table:table-cell table:style-name="ce9" table:formula="of:=LOOKUP([.$N77];[.$A$15:.$A$64];[.$H$15:.$H$64])" office:value-type="float" office:value="15.8939585448197" calcext:value-type="float">
            <text:p>15,9</text:p>
          </table:table-cell>
          <table:table-cell table:style-name="ce9" table:formula="of:=LOOKUP([.$N77];[.$A$15:.$A$64];[.$I$15:.$I$64])" office:value-type="float" office:value="20" calcext:value-type="float">
            <text:p>20,0</text:p>
          </table:table-cell>
          <table:table-cell table:style-name="ce9" table:formula="of:=LOOKUP([.$N77];[.$A$15:.$A$64];[.$K$15:.$K$64])" office:value-type="float" office:value="0" calcext:value-type="float">
            <text:p>0,0</text:p>
          </table:table-cell>
          <table:table-cell table:style-name="ce3" table:formula="of:=IF(AND([.P77]=0;[.R77]=0);[.Q77];IF(AND([.P77]=0;[.R77]&lt;&gt;0);10*LOG10(10^([.Q77]/10)+10^([.R77]/10));IF(AND([.P77]&lt;&gt;0;[.R77]=0);10*LOG10(10^([.Q77]/10)+10^([.P77]/10));10*LOG10(10^([.Q77]/10)+10^([.P77]/10)+10^([.R77]/10)))))" office:value-type="float" office:value="21.4254723589403" calcext:value-type="float">
            <text:p>21,43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5]+1" office:value-type="float" office:value="25" calcext:value-type="float">
            <text:p>25</text:p>
          </table:table-cell>
          <table:table-cell table:style-name="ce8" table:formula="of:=LOOKUP([.$N78];[.$A$15:.$A$64];[.$F$15:.$F$64])" office:value-type="float" office:value="3107.87172011662" calcext:value-type="float">
            <text:p>3108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77]" office:value-type="float" office:value="20" calcext:value-type="float">
            <text:p>20,0</text:p>
          </table:table-cell>
          <table:table-cell table:style-name="ce9" table:formula="of:=[.R77]" office:value-type="float" office:value="0" calcext:value-type="float">
            <text:p>0,0</text:p>
          </table:table-cell>
          <table:table-cell table:style-name="ce3" table:formula="of:=IF(AND([.P78]=0;[.R78]=0);[.Q78];IF(AND([.P78]=0;[.R78]&lt;&gt;0);10*LOG10(10^([.Q78]/10)+10^([.R78]/10));IF(AND([.P78]&lt;&gt;0;[.R78]=0);10*LOG10(10^([.Q78]/10)+10^([.P78]/10));10*LOG10(10^([.Q78]/10)+10^([.P78]/10)+10^([.R78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6]+1" office:value-type="float" office:value="26" calcext:value-type="float">
            <text:p>26</text:p>
          </table:table-cell>
          <table:table-cell table:style-name="ce8" table:formula="of:=LOOKUP([.$N79];[.$A$15:.$A$64];[.$F$15:.$F$64])" office:value-type="float" office:value="3335.27696793003" calcext:value-type="float">
            <text:p>3335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80]" office:value-type="float" office:value="20" calcext:value-type="float">
            <text:p>20,0</text:p>
          </table:table-cell>
          <table:table-cell table:style-name="ce9" table:formula="of:=[.R80]" office:value-type="float" office:value="0" calcext:value-type="float">
            <text:p>0,0</text:p>
          </table:table-cell>
          <table:table-cell table:style-name="ce3" table:formula="of:=IF(AND([.P79]=0;[.R79]=0);[.Q79];IF(AND([.P79]=0;[.R79]&lt;&gt;0);10*LOG10(10^([.Q79]/10)+10^([.R79]/10));IF(AND([.P79]&lt;&gt;0;[.R79]=0);10*LOG10(10^([.Q79]/10)+10^([.P79]/10));10*LOG10(10^([.Q79]/10)+10^([.P79]/10)+10^([.R79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7]+1" office:value-type="float" office:value="26" calcext:value-type="float">
            <text:p>26</text:p>
          </table:table-cell>
          <table:table-cell table:style-name="ce8" table:formula="of:=LOOKUP([.$N80];[.$A$15:.$A$64];[.$F$15:.$F$64])" office:value-type="float" office:value="3335.27696793003" calcext:value-type="float">
            <text:p>3335</text:p>
          </table:table-cell>
          <table:table-cell table:style-name="ce9" table:formula="of:=LOOKUP([.$N80];[.$A$15:.$A$64];[.$H$15:.$H$64])" office:value-type="float" office:value="15.0578182023792" calcext:value-type="float">
            <text:p>15,1</text:p>
          </table:table-cell>
          <table:table-cell table:style-name="ce9" table:formula="of:=LOOKUP([.$N80];[.$A$15:.$A$64];[.$I$15:.$I$64])" office:value-type="float" office:value="20" calcext:value-type="float">
            <text:p>20,0</text:p>
          </table:table-cell>
          <table:table-cell table:style-name="ce9" table:formula="of:=LOOKUP([.$N80];[.$A$15:.$A$64];[.$K$15:.$K$64])" office:value-type="float" office:value="0" calcext:value-type="float">
            <text:p>0,0</text:p>
          </table:table-cell>
          <table:table-cell table:style-name="ce3" table:formula="of:=IF(AND([.P80]=0;[.R80]=0);[.Q80];IF(AND([.P80]=0;[.R80]&lt;&gt;0);10*LOG10(10^([.Q80]/10)+10^([.R80]/10));IF(AND([.P80]&lt;&gt;0;[.R80]=0);10*LOG10(10^([.Q80]/10)+10^([.P80]/10));10*LOG10(10^([.Q80]/10)+10^([.P80]/10)+10^([.R80]/10)))))" office:value-type="float" office:value="21.2072718943734" calcext:value-type="float">
            <text:p>21,21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8]+1" office:value-type="float" office:value="26" calcext:value-type="float">
            <text:p>26</text:p>
          </table:table-cell>
          <table:table-cell table:style-name="ce8" table:formula="of:=LOOKUP([.$N81];[.$A$15:.$A$64];[.$F$15:.$F$64])" office:value-type="float" office:value="3335.27696793003" calcext:value-type="float">
            <text:p>3335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80]" office:value-type="float" office:value="20" calcext:value-type="float">
            <text:p>20,0</text:p>
          </table:table-cell>
          <table:table-cell table:style-name="ce9" table:formula="of:=[.R80]" office:value-type="float" office:value="0" calcext:value-type="float">
            <text:p>0,0</text:p>
          </table:table-cell>
          <table:table-cell table:style-name="ce3" table:formula="of:=IF(AND([.P81]=0;[.R81]=0);[.Q81];IF(AND([.P81]=0;[.R81]&lt;&gt;0);10*LOG10(10^([.Q81]/10)+10^([.R81]/10));IF(AND([.P81]&lt;&gt;0;[.R81]=0);10*LOG10(10^([.Q81]/10)+10^([.P81]/10));10*LOG10(10^([.Q81]/10)+10^([.P81]/10)+10^([.R81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79]+1" office:value-type="float" office:value="27" calcext:value-type="float">
            <text:p>27</text:p>
          </table:table-cell>
          <table:table-cell table:style-name="ce8" table:formula="of:=LOOKUP([.$N82];[.$A$15:.$A$64];[.$F$15:.$F$64])" office:value-type="float" office:value="3364.43148688047" calcext:value-type="float">
            <text:p>3364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83]" office:value-type="float" office:value="20" calcext:value-type="float">
            <text:p>20,0</text:p>
          </table:table-cell>
          <table:table-cell table:style-name="ce9" table:formula="of:=[.R83]" office:value-type="float" office:value="0" calcext:value-type="float">
            <text:p>0,0</text:p>
          </table:table-cell>
          <table:table-cell table:style-name="ce3" table:formula="of:=IF(AND([.P82]=0;[.R82]=0);[.Q82];IF(AND([.P82]=0;[.R82]&lt;&gt;0);10*LOG10(10^([.Q82]/10)+10^([.R82]/10));IF(AND([.P82]&lt;&gt;0;[.R82]=0);10*LOG10(10^([.Q82]/10)+10^([.P82]/10));10*LOG10(10^([.Q82]/10)+10^([.P82]/10)+10^([.R82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0]+1" office:value-type="float" office:value="27" calcext:value-type="float">
            <text:p>27</text:p>
          </table:table-cell>
          <table:table-cell table:style-name="ce8" table:formula="of:=LOOKUP([.$N83];[.$A$15:.$A$64];[.$F$15:.$F$64])" office:value-type="float" office:value="3364.43148688047" calcext:value-type="float">
            <text:p>3364</text:p>
          </table:table-cell>
          <table:table-cell table:style-name="ce9" table:formula="of:=LOOKUP([.$N83];[.$A$15:.$A$64];[.$H$15:.$H$64])" office:value-type="float" office:value="14.7594585680135" calcext:value-type="float">
            <text:p>14,8</text:p>
          </table:table-cell>
          <table:table-cell table:style-name="ce9" table:formula="of:=LOOKUP([.$N83];[.$A$15:.$A$64];[.$I$15:.$I$64])" office:value-type="float" office:value="20" calcext:value-type="float">
            <text:p>20,0</text:p>
          </table:table-cell>
          <table:table-cell table:style-name="ce9" table:formula="of:=LOOKUP([.$N83];[.$A$15:.$A$64];[.$K$15:.$K$64])" office:value-type="float" office:value="0" calcext:value-type="float">
            <text:p>0,0</text:p>
          </table:table-cell>
          <table:table-cell table:style-name="ce3" table:formula="of:=IF(AND([.P83]=0;[.R83]=0);[.Q83];IF(AND([.P83]=0;[.R83]&lt;&gt;0);10*LOG10(10^([.Q83]/10)+10^([.R83]/10));IF(AND([.P83]&lt;&gt;0;[.R83]=0);10*LOG10(10^([.Q83]/10)+10^([.P83]/10));10*LOG10(10^([.Q83]/10)+10^([.P83]/10)+10^([.R83]/10)))))" office:value-type="float" office:value="21.136723888477" calcext:value-type="float">
            <text:p>21,14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1]+1" office:value-type="float" office:value="27" calcext:value-type="float">
            <text:p>27</text:p>
          </table:table-cell>
          <table:table-cell table:style-name="ce8" table:formula="of:=LOOKUP([.$N84];[.$A$15:.$A$64];[.$F$15:.$F$64])" office:value-type="float" office:value="3364.43148688047" calcext:value-type="float">
            <text:p>3364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83]" office:value-type="float" office:value="20" calcext:value-type="float">
            <text:p>20,0</text:p>
          </table:table-cell>
          <table:table-cell table:style-name="ce9" table:formula="of:=[.R83]" office:value-type="float" office:value="0" calcext:value-type="float">
            <text:p>0,0</text:p>
          </table:table-cell>
          <table:table-cell table:style-name="ce3" table:formula="of:=IF(AND([.P84]=0;[.R84]=0);[.Q84];IF(AND([.P84]=0;[.R84]&lt;&gt;0);10*LOG10(10^([.Q84]/10)+10^([.R84]/10));IF(AND([.P84]&lt;&gt;0;[.R84]=0);10*LOG10(10^([.Q84]/10)+10^([.P84]/10));10*LOG10(10^([.Q84]/10)+10^([.P84]/10)+10^([.R84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2]+1" office:value-type="float" office:value="28" calcext:value-type="float">
            <text:p>28</text:p>
          </table:table-cell>
          <table:table-cell table:style-name="ce8" table:formula="of:=LOOKUP([.$N85];[.$A$15:.$A$64];[.$F$15:.$F$64])" office:value-type="float" office:value="3591.83673469388" calcext:value-type="float">
            <text:p>359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86]" office:value-type="float" office:value="20" calcext:value-type="float">
            <text:p>20,0</text:p>
          </table:table-cell>
          <table:table-cell table:style-name="ce9" table:formula="of:=[.R86]" office:value-type="float" office:value="0" calcext:value-type="float">
            <text:p>0,0</text:p>
          </table:table-cell>
          <table:table-cell table:style-name="ce3" table:formula="of:=IF(AND([.P85]=0;[.R85]=0);[.Q85];IF(AND([.P85]=0;[.R85]&lt;&gt;0);10*LOG10(10^([.Q85]/10)+10^([.R85]/10));IF(AND([.P85]&lt;&gt;0;[.R85]=0);10*LOG10(10^([.Q85]/10)+10^([.P85]/10));10*LOG10(10^([.Q85]/10)+10^([.P85]/10)+10^([.R85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3]+1" office:value-type="float" office:value="28" calcext:value-type="float">
            <text:p>28</text:p>
          </table:table-cell>
          <table:table-cell table:style-name="ce8" table:formula="of:=LOOKUP([.$N86];[.$A$15:.$A$64];[.$F$15:.$F$64])" office:value-type="float" office:value="3591.83673469388" calcext:value-type="float">
            <text:p>3592</text:p>
          </table:table-cell>
          <table:table-cell table:style-name="ce9" table:formula="of:=LOOKUP([.$N86];[.$A$15:.$A$64];[.$H$15:.$H$64])" office:value-type="float" office:value="13.9685966407281" calcext:value-type="float">
            <text:p>14,0</text:p>
          </table:table-cell>
          <table:table-cell table:style-name="ce9" table:formula="of:=LOOKUP([.$N86];[.$A$15:.$A$64];[.$I$15:.$I$64])" office:value-type="float" office:value="20" calcext:value-type="float">
            <text:p>20,0</text:p>
          </table:table-cell>
          <table:table-cell table:style-name="ce9" table:formula="of:=LOOKUP([.$N86];[.$A$15:.$A$64];[.$K$15:.$K$64])" office:value-type="float" office:value="0" calcext:value-type="float">
            <text:p>0,0</text:p>
          </table:table-cell>
          <table:table-cell table:style-name="ce3" table:formula="of:=IF(AND([.P86]=0;[.R86]=0);[.Q86];IF(AND([.P86]=0;[.R86]&lt;&gt;0);10*LOG10(10^([.Q86]/10)+10^([.R86]/10));IF(AND([.P86]&lt;&gt;0;[.R86]=0);10*LOG10(10^([.Q86]/10)+10^([.P86]/10));10*LOG10(10^([.Q86]/10)+10^([.P86]/10)+10^([.R86]/10)))))" office:value-type="float" office:value="20.966941589772" calcext:value-type="float">
            <text:p>20,97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4]+1" office:value-type="float" office:value="28" calcext:value-type="float">
            <text:p>28</text:p>
          </table:table-cell>
          <table:table-cell table:style-name="ce8" table:formula="of:=LOOKUP([.$N87];[.$A$15:.$A$64];[.$F$15:.$F$64])" office:value-type="float" office:value="3591.83673469388" calcext:value-type="float">
            <text:p>359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86]" office:value-type="float" office:value="20" calcext:value-type="float">
            <text:p>20,0</text:p>
          </table:table-cell>
          <table:table-cell table:style-name="ce9" table:formula="of:=[.R86]" office:value-type="float" office:value="0" calcext:value-type="float">
            <text:p>0,0</text:p>
          </table:table-cell>
          <table:table-cell table:style-name="ce3" table:formula="of:=IF(AND([.P87]=0;[.R87]=0);[.Q87];IF(AND([.P87]=0;[.R87]&lt;&gt;0);10*LOG10(10^([.Q87]/10)+10^([.R87]/10));IF(AND([.P87]&lt;&gt;0;[.R87]=0);10*LOG10(10^([.Q87]/10)+10^([.P87]/10));10*LOG10(10^([.Q87]/10)+10^([.P87]/10)+10^([.R87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5]+1" office:value-type="float" office:value="29" calcext:value-type="float">
            <text:p>29</text:p>
          </table:table-cell>
          <table:table-cell table:style-name="ce8" table:formula="of:=LOOKUP([.$N88];[.$A$15:.$A$64];[.$F$15:.$F$64])" office:value-type="float" office:value="3620.99125364431" calcext:value-type="float">
            <text:p>3621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89]" office:value-type="float" office:value="20" calcext:value-type="float">
            <text:p>20,0</text:p>
          </table:table-cell>
          <table:table-cell table:style-name="ce9" table:formula="of:=[.R89]" office:value-type="float" office:value="0" calcext:value-type="float">
            <text:p>0,0</text:p>
          </table:table-cell>
          <table:table-cell table:style-name="ce3" table:formula="of:=IF(AND([.P88]=0;[.R88]=0);[.Q88];IF(AND([.P88]=0;[.R88]&lt;&gt;0);10*LOG10(10^([.Q88]/10)+10^([.R88]/10));IF(AND([.P88]&lt;&gt;0;[.R88]=0);10*LOG10(10^([.Q88]/10)+10^([.P88]/10));10*LOG10(10^([.Q88]/10)+10^([.P88]/10)+10^([.R88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6]+1" office:value-type="float" office:value="29" calcext:value-type="float">
            <text:p>29</text:p>
          </table:table-cell>
          <table:table-cell table:style-name="ce8" table:formula="of:=LOOKUP([.$N89];[.$A$15:.$A$64];[.$F$15:.$F$64])" office:value-type="float" office:value="3620.99125364431" calcext:value-type="float">
            <text:p>3621</text:p>
          </table:table-cell>
          <table:table-cell table:style-name="ce9" table:formula="of:=LOOKUP([.$N89];[.$A$15:.$A$64];[.$H$15:.$H$64])" office:value-type="float" office:value="13.6756149333735" calcext:value-type="float">
            <text:p>13,7</text:p>
          </table:table-cell>
          <table:table-cell table:style-name="ce9" table:formula="of:=LOOKUP([.$N89];[.$A$15:.$A$64];[.$I$15:.$I$64])" office:value-type="float" office:value="20" calcext:value-type="float">
            <text:p>20,0</text:p>
          </table:table-cell>
          <table:table-cell table:style-name="ce9" table:formula="of:=LOOKUP([.$N89];[.$A$15:.$A$64];[.$K$15:.$K$64])" office:value-type="float" office:value="0" calcext:value-type="float">
            <text:p>0,0</text:p>
          </table:table-cell>
          <table:table-cell table:style-name="ce3" table:formula="of:=IF(AND([.P89]=0;[.R89]=0);[.Q89];IF(AND([.P89]=0;[.R89]&lt;&gt;0);10*LOG10(10^([.Q89]/10)+10^([.R89]/10));IF(AND([.P89]&lt;&gt;0;[.R89]=0);10*LOG10(10^([.Q89]/10)+10^([.P89]/10));10*LOG10(10^([.Q89]/10)+10^([.P89]/10)+10^([.R89]/10)))))" office:value-type="float" office:value="20.9100193105113" calcext:value-type="float">
            <text:p>20,91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7]+1" office:value-type="float" office:value="29" calcext:value-type="float">
            <text:p>29</text:p>
          </table:table-cell>
          <table:table-cell table:style-name="ce8" table:formula="of:=LOOKUP([.$N90];[.$A$15:.$A$64];[.$F$15:.$F$64])" office:value-type="float" office:value="3620.99125364431" calcext:value-type="float">
            <text:p>3621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89]" office:value-type="float" office:value="20" calcext:value-type="float">
            <text:p>20,0</text:p>
          </table:table-cell>
          <table:table-cell table:style-name="ce9" table:formula="of:=[.R89]" office:value-type="float" office:value="0" calcext:value-type="float">
            <text:p>0,0</text:p>
          </table:table-cell>
          <table:table-cell table:style-name="ce3" table:formula="of:=IF(AND([.P90]=0;[.R90]=0);[.Q90];IF(AND([.P90]=0;[.R90]&lt;&gt;0);10*LOG10(10^([.Q90]/10)+10^([.R90]/10));IF(AND([.P90]&lt;&gt;0;[.R90]=0);10*LOG10(10^([.Q90]/10)+10^([.P90]/10));10*LOG10(10^([.Q90]/10)+10^([.P90]/10)+10^([.R90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8]+1" office:value-type="float" office:value="30" calcext:value-type="float">
            <text:p>30</text:p>
          </table:table-cell>
          <table:table-cell table:style-name="ce8" table:formula="of:=LOOKUP([.$N91];[.$A$15:.$A$64];[.$F$15:.$F$64])" office:value-type="float" office:value="3848.39650145773" calcext:value-type="float">
            <text:p>3848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92]" office:value-type="float" office:value="20" calcext:value-type="float">
            <text:p>20,0</text:p>
          </table:table-cell>
          <table:table-cell table:style-name="ce9" table:formula="of:=[.R92]" office:value-type="float" office:value="0" calcext:value-type="float">
            <text:p>0,0</text:p>
          </table:table-cell>
          <table:table-cell table:style-name="ce3" table:formula="of:=IF(AND([.P91]=0;[.R91]=0);[.Q91];IF(AND([.P91]=0;[.R91]&lt;&gt;0);10*LOG10(10^([.Q91]/10)+10^([.R91]/10));IF(AND([.P91]&lt;&gt;0;[.R91]=0);10*LOG10(10^([.Q91]/10)+10^([.P91]/10));10*LOG10(10^([.Q91]/10)+10^([.P91]/10)+10^([.R91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89]+1" office:value-type="float" office:value="30" calcext:value-type="float">
            <text:p>30</text:p>
          </table:table-cell>
          <table:table-cell table:style-name="ce8" table:formula="of:=LOOKUP([.$N92];[.$A$15:.$A$64];[.$F$15:.$F$64])" office:value-type="float" office:value="3848.39650145773" calcext:value-type="float">
            <text:p>3848</text:p>
          </table:table-cell>
          <table:table-cell table:style-name="ce9" table:formula="of:=LOOKUP([.$N92];[.$A$15:.$A$64];[.$H$15:.$H$64])" office:value-type="float" office:value="12.9238042789562" calcext:value-type="float">
            <text:p>12,9</text:p>
          </table:table-cell>
          <table:table-cell table:style-name="ce9" table:formula="of:=LOOKUP([.$N92];[.$A$15:.$A$64];[.$I$15:.$I$64])" office:value-type="float" office:value="20" calcext:value-type="float">
            <text:p>20,0</text:p>
          </table:table-cell>
          <table:table-cell table:style-name="ce9" table:formula="of:=LOOKUP([.$N92];[.$A$15:.$A$64];[.$K$15:.$K$64])" office:value-type="float" office:value="0" calcext:value-type="float">
            <text:p>0,0</text:p>
          </table:table-cell>
          <table:table-cell table:style-name="ce3" table:formula="of:=IF(AND([.P92]=0;[.R92]=0);[.Q92];IF(AND([.P92]=0;[.R92]&lt;&gt;0);10*LOG10(10^([.Q92]/10)+10^([.R92]/10));IF(AND([.P92]&lt;&gt;0;[.R92]=0);10*LOG10(10^([.Q92]/10)+10^([.P92]/10));10*LOG10(10^([.Q92]/10)+10^([.P92]/10)+10^([.R92]/10)))))" office:value-type="float" office:value="20.7775156159186" calcext:value-type="float">
            <text:p>20,7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0]+1" office:value-type="float" office:value="30" calcext:value-type="float">
            <text:p>30</text:p>
          </table:table-cell>
          <table:table-cell table:style-name="ce8" table:formula="of:=LOOKUP([.$N93];[.$A$15:.$A$64];[.$F$15:.$F$64])" office:value-type="float" office:value="3848.39650145773" calcext:value-type="float">
            <text:p>3848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92]" office:value-type="float" office:value="20" calcext:value-type="float">
            <text:p>20,0</text:p>
          </table:table-cell>
          <table:table-cell table:style-name="ce9" table:formula="of:=[.R92]" office:value-type="float" office:value="0" calcext:value-type="float">
            <text:p>0,0</text:p>
          </table:table-cell>
          <table:table-cell table:style-name="ce3" table:formula="of:=IF(AND([.P93]=0;[.R93]=0);[.Q93];IF(AND([.P93]=0;[.R93]&lt;&gt;0);10*LOG10(10^([.Q93]/10)+10^([.R93]/10));IF(AND([.P93]&lt;&gt;0;[.R93]=0);10*LOG10(10^([.Q93]/10)+10^([.P93]/10));10*LOG10(10^([.Q93]/10)+10^([.P93]/10)+10^([.R93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1]+1" office:value-type="float" office:value="31" calcext:value-type="float">
            <text:p>31</text:p>
          </table:table-cell>
          <table:table-cell table:style-name="ce8" table:formula="of:=LOOKUP([.$N94];[.$A$15:.$A$64];[.$F$15:.$F$64])" office:value-type="float" office:value="3877.55102040816" calcext:value-type="float">
            <text:p>3878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95]" office:value-type="float" office:value="20" calcext:value-type="float">
            <text:p>20,0</text:p>
          </table:table-cell>
          <table:table-cell table:style-name="ce9" table:formula="of:=[.R95]" office:value-type="float" office:value="0" calcext:value-type="float">
            <text:p>0,0</text:p>
          </table:table-cell>
          <table:table-cell table:style-name="ce3" table:formula="of:=IF(AND([.P94]=0;[.R94]=0);[.Q94];IF(AND([.P94]=0;[.R94]&lt;&gt;0);10*LOG10(10^([.Q94]/10)+10^([.R94]/10));IF(AND([.P94]&lt;&gt;0;[.R94]=0);10*LOG10(10^([.Q94]/10)+10^([.P94]/10));10*LOG10(10^([.Q94]/10)+10^([.P94]/10)+10^([.R94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2]+1" office:value-type="float" office:value="31" calcext:value-type="float">
            <text:p>31</text:p>
          </table:table-cell>
          <table:table-cell table:style-name="ce8" table:formula="of:=LOOKUP([.$N95];[.$A$15:.$A$64];[.$F$15:.$F$64])" office:value-type="float" office:value="3877.55102040816" calcext:value-type="float">
            <text:p>3878</text:p>
          </table:table-cell>
          <table:table-cell table:style-name="ce9" table:formula="of:=LOOKUP([.$N95];[.$A$15:.$A$64];[.$H$15:.$H$64])" office:value-type="float" office:value="12.6354861366199" calcext:value-type="float">
            <text:p>12,6</text:p>
          </table:table-cell>
          <table:table-cell table:style-name="ce9" table:formula="of:=LOOKUP([.$N95];[.$A$15:.$A$64];[.$I$15:.$I$64])" office:value-type="float" office:value="20" calcext:value-type="float">
            <text:p>20,0</text:p>
          </table:table-cell>
          <table:table-cell table:style-name="ce9" table:formula="of:=LOOKUP([.$N95];[.$A$15:.$A$64];[.$K$15:.$K$64])" office:value-type="float" office:value="0" calcext:value-type="float">
            <text:p>0,0</text:p>
          </table:table-cell>
          <table:table-cell table:style-name="ce3" table:formula="of:=IF(AND([.P95]=0;[.R95]=0);[.Q95];IF(AND([.P95]=0;[.R95]&lt;&gt;0);10*LOG10(10^([.Q95]/10)+10^([.R95]/10));IF(AND([.P95]&lt;&gt;0;[.R95]=0);10*LOG10(10^([.Q95]/10)+10^([.P95]/10));10*LOG10(10^([.Q95]/10)+10^([.P95]/10)+10^([.R95]/10)))))" office:value-type="float" office:value="20.7315470365612" calcext:value-type="float">
            <text:p>20,73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3]+1" office:value-type="float" office:value="31" calcext:value-type="float">
            <text:p>31</text:p>
          </table:table-cell>
          <table:table-cell table:style-name="ce8" table:formula="of:=LOOKUP([.$N96];[.$A$15:.$A$64];[.$F$15:.$F$64])" office:value-type="float" office:value="3877.55102040816" calcext:value-type="float">
            <text:p>3878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95]" office:value-type="float" office:value="20" calcext:value-type="float">
            <text:p>20,0</text:p>
          </table:table-cell>
          <table:table-cell table:style-name="ce9" table:formula="of:=[.R95]" office:value-type="float" office:value="0" calcext:value-type="float">
            <text:p>0,0</text:p>
          </table:table-cell>
          <table:table-cell table:style-name="ce3" table:formula="of:=IF(AND([.P96]=0;[.R96]=0);[.Q96];IF(AND([.P96]=0;[.R96]&lt;&gt;0);10*LOG10(10^([.Q96]/10)+10^([.R96]/10));IF(AND([.P96]&lt;&gt;0;[.R96]=0);10*LOG10(10^([.Q96]/10)+10^([.P96]/10));10*LOG10(10^([.Q96]/10)+10^([.P96]/10)+10^([.R96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4]+1" office:value-type="float" office:value="32" calcext:value-type="float">
            <text:p>32</text:p>
          </table:table-cell>
          <table:table-cell table:style-name="ce8" table:formula="of:=LOOKUP([.$N97];[.$A$15:.$A$64];[.$F$15:.$F$64])" office:value-type="float" office:value="4104.95626822157" calcext:value-type="float">
            <text:p>4105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98]" office:value-type="float" office:value="20" calcext:value-type="float">
            <text:p>20,0</text:p>
          </table:table-cell>
          <table:table-cell table:style-name="ce9" table:formula="of:=[.R98]" office:value-type="float" office:value="0" calcext:value-type="float">
            <text:p>0,0</text:p>
          </table:table-cell>
          <table:table-cell table:style-name="ce3" table:formula="of:=IF(AND([.P97]=0;[.R97]=0);[.Q97];IF(AND([.P97]=0;[.R97]&lt;&gt;0);10*LOG10(10^([.Q97]/10)+10^([.R97]/10));IF(AND([.P97]&lt;&gt;0;[.R97]=0);10*LOG10(10^([.Q97]/10)+10^([.P97]/10));10*LOG10(10^([.Q97]/10)+10^([.P97]/10)+10^([.R97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5]+1" office:value-type="float" office:value="32" calcext:value-type="float">
            <text:p>32</text:p>
          </table:table-cell>
          <table:table-cell table:style-name="ce8" table:formula="of:=LOOKUP([.$N98];[.$A$15:.$A$64];[.$F$15:.$F$64])" office:value-type="float" office:value="4104.95626822157" calcext:value-type="float">
            <text:p>4105</text:p>
          </table:table-cell>
          <table:table-cell table:style-name="ce9" table:formula="of:=LOOKUP([.$N98];[.$A$15:.$A$64];[.$H$15:.$H$64])" office:value-type="float" office:value="11.9177019127283" calcext:value-type="float">
            <text:p>11,9</text:p>
          </table:table-cell>
          <table:table-cell table:style-name="ce9" table:formula="of:=LOOKUP([.$N98];[.$A$15:.$A$64];[.$I$15:.$I$64])" office:value-type="float" office:value="20" calcext:value-type="float">
            <text:p>20,0</text:p>
          </table:table-cell>
          <table:table-cell table:style-name="ce9" table:formula="of:=LOOKUP([.$N98];[.$A$15:.$A$64];[.$K$15:.$K$64])" office:value-type="float" office:value="0" calcext:value-type="float">
            <text:p>0,0</text:p>
          </table:table-cell>
          <table:table-cell table:style-name="ce3" table:formula="of:=IF(AND([.P98]=0;[.R98]=0);[.Q98];IF(AND([.P98]=0;[.R98]&lt;&gt;0);10*LOG10(10^([.Q98]/10)+10^([.R98]/10));IF(AND([.P98]&lt;&gt;0;[.R98]=0);10*LOG10(10^([.Q98]/10)+10^([.P98]/10));10*LOG10(10^([.Q98]/10)+10^([.P98]/10)+10^([.R98]/10)))))" office:value-type="float" office:value="20.6277530578259" calcext:value-type="float">
            <text:p>20,63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6]+1" office:value-type="float" office:value="32" calcext:value-type="float">
            <text:p>32</text:p>
          </table:table-cell>
          <table:table-cell table:style-name="ce8" table:formula="of:=LOOKUP([.$N99];[.$A$15:.$A$64];[.$F$15:.$F$64])" office:value-type="float" office:value="4104.95626822157" calcext:value-type="float">
            <text:p>4105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98]" office:value-type="float" office:value="20" calcext:value-type="float">
            <text:p>20,0</text:p>
          </table:table-cell>
          <table:table-cell table:style-name="ce9" table:formula="of:=[.R98]" office:value-type="float" office:value="0" calcext:value-type="float">
            <text:p>0,0</text:p>
          </table:table-cell>
          <table:table-cell table:style-name="ce3" table:formula="of:=IF(AND([.P99]=0;[.R99]=0);[.Q99];IF(AND([.P99]=0;[.R99]&lt;&gt;0);10*LOG10(10^([.Q99]/10)+10^([.R99]/10));IF(AND([.P99]&lt;&gt;0;[.R99]=0);10*LOG10(10^([.Q99]/10)+10^([.P99]/10));10*LOG10(10^([.Q99]/10)+10^([.P99]/10)+10^([.R99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7]+1" office:value-type="float" office:value="33" calcext:value-type="float">
            <text:p>33</text:p>
          </table:table-cell>
          <table:table-cell table:style-name="ce8" table:formula="of:=LOOKUP([.$N100];[.$A$15:.$A$64];[.$F$15:.$F$64])" office:value-type="float" office:value="4134.11078717201" calcext:value-type="float">
            <text:p>4134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01]" office:value-type="float" office:value="20" calcext:value-type="float">
            <text:p>20,0</text:p>
          </table:table-cell>
          <table:table-cell table:style-name="ce9" table:formula="of:=[.R101]" office:value-type="float" office:value="0" calcext:value-type="float">
            <text:p>0,0</text:p>
          </table:table-cell>
          <table:table-cell table:style-name="ce3" table:formula="of:=IF(AND([.P100]=0;[.R100]=0);[.Q100];IF(AND([.P100]=0;[.R100]&lt;&gt;0);10*LOG10(10^([.Q100]/10)+10^([.R100]/10));IF(AND([.P100]&lt;&gt;0;[.R100]=0);10*LOG10(10^([.Q100]/10)+10^([.P100]/10));10*LOG10(10^([.Q100]/10)+10^([.P100]/10)+10^([.R100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8]+1" office:value-type="float" office:value="33" calcext:value-type="float">
            <text:p>33</text:p>
          </table:table-cell>
          <table:table-cell table:style-name="ce8" table:formula="of:=LOOKUP([.$N101];[.$A$15:.$A$64];[.$F$15:.$F$64])" office:value-type="float" office:value="4134.11078717201" calcext:value-type="float">
            <text:p>4134</text:p>
          </table:table-cell>
          <table:table-cell table:style-name="ce9" table:formula="of:=LOOKUP([.$N101];[.$A$15:.$A$64];[.$H$15:.$H$64])" office:value-type="float" office:value="11.6334664447977" calcext:value-type="float">
            <text:p>11,6</text:p>
          </table:table-cell>
          <table:table-cell table:style-name="ce9" table:formula="of:=LOOKUP([.$N101];[.$A$15:.$A$64];[.$I$15:.$I$64])" office:value-type="float" office:value="20" calcext:value-type="float">
            <text:p>20,0</text:p>
          </table:table-cell>
          <table:table-cell table:style-name="ce9" table:formula="of:=LOOKUP([.$N101];[.$A$15:.$A$64];[.$K$15:.$K$64])" office:value-type="float" office:value="0" calcext:value-type="float">
            <text:p>0,0</text:p>
          </table:table-cell>
          <table:table-cell table:style-name="ce3" table:formula="of:=IF(AND([.P101]=0;[.R101]=0);[.Q101];IF(AND([.P101]=0;[.R101]&lt;&gt;0);10*LOG10(10^([.Q101]/10)+10^([.R101]/10));IF(AND([.P101]&lt;&gt;0;[.R101]=0);10*LOG10(10^([.Q101]/10)+10^([.P101]/10));10*LOG10(10^([.Q101]/10)+10^([.P101]/10)+10^([.R101]/10)))))" office:value-type="float" office:value="20.5905655617071" calcext:value-type="float">
            <text:p>20,5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99]+1" office:value-type="float" office:value="33" calcext:value-type="float">
            <text:p>33</text:p>
          </table:table-cell>
          <table:table-cell table:style-name="ce8" table:formula="of:=LOOKUP([.$N102];[.$A$15:.$A$64];[.$F$15:.$F$64])" office:value-type="float" office:value="4134.11078717201" calcext:value-type="float">
            <text:p>4134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01]" office:value-type="float" office:value="20" calcext:value-type="float">
            <text:p>20,0</text:p>
          </table:table-cell>
          <table:table-cell table:style-name="ce9" table:formula="of:=[.R101]" office:value-type="float" office:value="0" calcext:value-type="float">
            <text:p>0,0</text:p>
          </table:table-cell>
          <table:table-cell table:style-name="ce3" table:formula="of:=IF(AND([.P102]=0;[.R102]=0);[.Q102];IF(AND([.P102]=0;[.R102]&lt;&gt;0);10*LOG10(10^([.Q102]/10)+10^([.R102]/10));IF(AND([.P102]&lt;&gt;0;[.R102]=0);10*LOG10(10^([.Q102]/10)+10^([.P102]/10));10*LOG10(10^([.Q102]/10)+10^([.P102]/10)+10^([.R102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0]+1" office:value-type="float" office:value="34" calcext:value-type="float">
            <text:p>34</text:p>
          </table:table-cell>
          <table:table-cell table:style-name="ce8" table:formula="of:=LOOKUP([.$N103];[.$A$15:.$A$64];[.$F$15:.$F$64])" office:value-type="float" office:value="4361.51603498542" calcext:value-type="float">
            <text:p>4362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04]" office:value-type="float" office:value="20" calcext:value-type="float">
            <text:p>20,0</text:p>
          </table:table-cell>
          <table:table-cell table:style-name="ce9" table:formula="of:=[.R104]" office:value-type="float" office:value="0" calcext:value-type="float">
            <text:p>0,0</text:p>
          </table:table-cell>
          <table:table-cell table:style-name="ce3" table:formula="of:=IF(AND([.P103]=0;[.R103]=0);[.Q103];IF(AND([.P103]=0;[.R103]&lt;&gt;0);10*LOG10(10^([.Q103]/10)+10^([.R103]/10));IF(AND([.P103]&lt;&gt;0;[.R103]=0);10*LOG10(10^([.Q103]/10)+10^([.P103]/10));10*LOG10(10^([.Q103]/10)+10^([.P103]/10)+10^([.R103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1]+1" office:value-type="float" office:value="34" calcext:value-type="float">
            <text:p>34</text:p>
          </table:table-cell>
          <table:table-cell table:style-name="ce8" table:formula="of:=LOOKUP([.$N104];[.$A$15:.$A$64];[.$F$15:.$F$64])" office:value-type="float" office:value="4361.51603498542" calcext:value-type="float">
            <text:p>4362</text:p>
          </table:table-cell>
          <table:table-cell table:style-name="ce9" table:formula="of:=LOOKUP([.$N104];[.$A$15:.$A$64];[.$H$15:.$H$64])" office:value-type="float" office:value="10.9455952440582" calcext:value-type="float">
            <text:p>10,9</text:p>
          </table:table-cell>
          <table:table-cell table:style-name="ce9" table:formula="of:=LOOKUP([.$N104];[.$A$15:.$A$64];[.$I$15:.$I$64])" office:value-type="float" office:value="20" calcext:value-type="float">
            <text:p>20,0</text:p>
          </table:table-cell>
          <table:table-cell table:style-name="ce9" table:formula="of:=LOOKUP([.$N104];[.$A$15:.$A$64];[.$K$15:.$K$64])" office:value-type="float" office:value="0" calcext:value-type="float">
            <text:p>0,0</text:p>
          </table:table-cell>
          <table:table-cell table:style-name="ce3" table:formula="of:=IF(AND([.P104]=0;[.R104]=0);[.Q104];IF(AND([.P104]=0;[.R104]&lt;&gt;0);10*LOG10(10^([.Q104]/10)+10^([.R104]/10));IF(AND([.P104]&lt;&gt;0;[.R104]=0);10*LOG10(10^([.Q104]/10)+10^([.P104]/10));10*LOG10(10^([.Q104]/10)+10^([.P104]/10)+10^([.R104]/10)))))" office:value-type="float" office:value="20.5089198437933" calcext:value-type="float">
            <text:p>20,51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2]+1" office:value-type="float" office:value="34" calcext:value-type="float">
            <text:p>34</text:p>
          </table:table-cell>
          <table:table-cell table:style-name="ce8" table:formula="of:=LOOKUP([.$N105];[.$A$15:.$A$64];[.$F$15:.$F$64])" office:value-type="float" office:value="4361.51603498542" calcext:value-type="float">
            <text:p>4362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04]" office:value-type="float" office:value="20" calcext:value-type="float">
            <text:p>20,0</text:p>
          </table:table-cell>
          <table:table-cell table:style-name="ce9" table:formula="of:=[.R104]" office:value-type="float" office:value="0" calcext:value-type="float">
            <text:p>0,0</text:p>
          </table:table-cell>
          <table:table-cell table:style-name="ce3" table:formula="of:=IF(AND([.P105]=0;[.R105]=0);[.Q105];IF(AND([.P105]=0;[.R105]&lt;&gt;0);10*LOG10(10^([.Q105]/10)+10^([.R105]/10));IF(AND([.P105]&lt;&gt;0;[.R105]=0);10*LOG10(10^([.Q105]/10)+10^([.P105]/10));10*LOG10(10^([.Q105]/10)+10^([.P105]/10)+10^([.R105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3]+1" office:value-type="float" office:value="35" calcext:value-type="float">
            <text:p>35</text:p>
          </table:table-cell>
          <table:table-cell table:style-name="ce8" table:formula="of:=LOOKUP([.$N106];[.$A$15:.$A$64];[.$F$15:.$F$64])" office:value-type="float" office:value="4390.67055393586" calcext:value-type="float">
            <text:p>4391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07]" office:value-type="float" office:value="20" calcext:value-type="float">
            <text:p>20,0</text:p>
          </table:table-cell>
          <table:table-cell table:style-name="ce9" table:formula="of:=[.R107]" office:value-type="float" office:value="0" calcext:value-type="float">
            <text:p>0,0</text:p>
          </table:table-cell>
          <table:table-cell table:style-name="ce3" table:formula="of:=IF(AND([.P106]=0;[.R106]=0);[.Q106];IF(AND([.P106]=0;[.R106]&lt;&gt;0);10*LOG10(10^([.Q106]/10)+10^([.R106]/10));IF(AND([.P106]&lt;&gt;0;[.R106]=0);10*LOG10(10^([.Q106]/10)+10^([.P106]/10));10*LOG10(10^([.Q106]/10)+10^([.P106]/10)+10^([.R106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4]+1" office:value-type="float" office:value="35" calcext:value-type="float">
            <text:p>35</text:p>
          </table:table-cell>
          <table:table-cell table:style-name="ce8" table:formula="of:=LOOKUP([.$N107];[.$A$15:.$A$64];[.$F$15:.$F$64])" office:value-type="float" office:value="4390.67055393586" calcext:value-type="float">
            <text:p>4391</text:p>
          </table:table-cell>
          <table:table-cell table:style-name="ce9" table:formula="of:=LOOKUP([.$N107];[.$A$15:.$A$64];[.$H$15:.$H$64])" office:value-type="float" office:value="10.6649637302219" calcext:value-type="float">
            <text:p>10,7</text:p>
          </table:table-cell>
          <table:table-cell table:style-name="ce9" table:formula="of:=LOOKUP([.$N107];[.$A$15:.$A$64];[.$I$15:.$I$64])" office:value-type="float" office:value="20" calcext:value-type="float">
            <text:p>20,0</text:p>
          </table:table-cell>
          <table:table-cell table:style-name="ce9" table:formula="of:=LOOKUP([.$N107];[.$A$15:.$A$64];[.$K$15:.$K$64])" office:value-type="float" office:value="0" calcext:value-type="float">
            <text:p>0,0</text:p>
          </table:table-cell>
          <table:table-cell table:style-name="ce3" table:formula="of:=IF(AND([.P107]=0;[.R107]=0);[.Q107];IF(AND([.P107]=0;[.R107]&lt;&gt;0);10*LOG10(10^([.Q107]/10)+10^([.R107]/10));IF(AND([.P107]&lt;&gt;0;[.R107]=0);10*LOG10(10^([.Q107]/10)+10^([.P107]/10));10*LOG10(10^([.Q107]/10)+10^([.P107]/10)+10^([.R107]/10)))))" office:value-type="float" office:value="20.4787651571274" calcext:value-type="float">
            <text:p>20,4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5]+1" office:value-type="float" office:value="35" calcext:value-type="float">
            <text:p>35</text:p>
          </table:table-cell>
          <table:table-cell table:style-name="ce8" table:formula="of:=LOOKUP([.$N108];[.$A$15:.$A$64];[.$F$15:.$F$64])" office:value-type="float" office:value="4390.67055393586" calcext:value-type="float">
            <text:p>4391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07]" office:value-type="float" office:value="20" calcext:value-type="float">
            <text:p>20,0</text:p>
          </table:table-cell>
          <table:table-cell table:style-name="ce9" table:formula="of:=[.R107]" office:value-type="float" office:value="0" calcext:value-type="float">
            <text:p>0,0</text:p>
          </table:table-cell>
          <table:table-cell table:style-name="ce3" table:formula="of:=IF(AND([.P108]=0;[.R108]=0);[.Q108];IF(AND([.P108]=0;[.R108]&lt;&gt;0);10*LOG10(10^([.Q108]/10)+10^([.R108]/10));IF(AND([.P108]&lt;&gt;0;[.R108]=0);10*LOG10(10^([.Q108]/10)+10^([.P108]/10));10*LOG10(10^([.Q108]/10)+10^([.P108]/10)+10^([.R108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6]+1" office:value-type="float" office:value="36" calcext:value-type="float">
            <text:p>36</text:p>
          </table:table-cell>
          <table:table-cell table:style-name="ce8" table:formula="of:=LOOKUP([.$N109];[.$A$15:.$A$64];[.$F$15:.$F$64])" office:value-type="float" office:value="4618.07580174927" calcext:value-type="float">
            <text:p>4618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10]" office:value-type="float" office:value="20" calcext:value-type="float">
            <text:p>20,0</text:p>
          </table:table-cell>
          <table:table-cell table:style-name="ce9" table:formula="of:=[.R110]" office:value-type="float" office:value="0" calcext:value-type="float">
            <text:p>0,0</text:p>
          </table:table-cell>
          <table:table-cell table:style-name="ce3" table:formula="of:=IF(AND([.P109]=0;[.R109]=0);[.Q109];IF(AND([.P109]=0;[.R109]&lt;&gt;0);10*LOG10(10^([.Q109]/10)+10^([.R109]/10));IF(AND([.P109]&lt;&gt;0;[.R109]=0);10*LOG10(10^([.Q109]/10)+10^([.P109]/10));10*LOG10(10^([.Q109]/10)+10^([.P109]/10)+10^([.R109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7]+1" office:value-type="float" office:value="36" calcext:value-type="float">
            <text:p>36</text:p>
          </table:table-cell>
          <table:table-cell table:style-name="ce8" table:formula="of:=LOOKUP([.$N110];[.$A$15:.$A$64];[.$F$15:.$F$64])" office:value-type="float" office:value="4618.07580174927" calcext:value-type="float">
            <text:p>4618</text:p>
          </table:table-cell>
          <table:table-cell table:style-name="ce9" table:formula="of:=LOOKUP([.$N110];[.$A$15:.$A$64];[.$H$15:.$H$64])" office:value-type="float" office:value="10.0035956753345" calcext:value-type="float">
            <text:p>10,0</text:p>
          </table:table-cell>
          <table:table-cell table:style-name="ce9" table:formula="of:=LOOKUP([.$N110];[.$A$15:.$A$64];[.$I$15:.$I$64])" office:value-type="float" office:value="20" calcext:value-type="float">
            <text:p>20,0</text:p>
          </table:table-cell>
          <table:table-cell table:style-name="ce9" table:formula="of:=LOOKUP([.$N110];[.$A$15:.$A$64];[.$K$15:.$K$64])" office:value-type="float" office:value="0" calcext:value-type="float">
            <text:p>0,0</text:p>
          </table:table-cell>
          <table:table-cell table:style-name="ce3" table:formula="of:=IF(AND([.P110]=0;[.R110]=0);[.Q110];IF(AND([.P110]=0;[.R110]&lt;&gt;0);10*LOG10(10^([.Q110]/10)+10^([.R110]/10));IF(AND([.P110]&lt;&gt;0;[.R110]=0);10*LOG10(10^([.Q110]/10)+10^([.P110]/10));10*LOG10(10^([.Q110]/10)+10^([.P110]/10)+10^([.R110]/10)))))" office:value-type="float" office:value="20.4142538542018" calcext:value-type="float">
            <text:p>20,41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8]+1" office:value-type="float" office:value="36" calcext:value-type="float">
            <text:p>36</text:p>
          </table:table-cell>
          <table:table-cell table:style-name="ce8" table:formula="of:=LOOKUP([.$N111];[.$A$15:.$A$64];[.$F$15:.$F$64])" office:value-type="float" office:value="4618.07580174927" calcext:value-type="float">
            <text:p>4618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10]" office:value-type="float" office:value="20" calcext:value-type="float">
            <text:p>20,0</text:p>
          </table:table-cell>
          <table:table-cell table:style-name="ce9" table:formula="of:=[.R110]" office:value-type="float" office:value="0" calcext:value-type="float">
            <text:p>0,0</text:p>
          </table:table-cell>
          <table:table-cell table:style-name="ce3" table:formula="of:=IF(AND([.P111]=0;[.R111]=0);[.Q111];IF(AND([.P111]=0;[.R111]&lt;&gt;0);10*LOG10(10^([.Q111]/10)+10^([.R111]/10));IF(AND([.P111]&lt;&gt;0;[.R111]=0);10*LOG10(10^([.Q111]/10)+10^([.P111]/10));10*LOG10(10^([.Q111]/10)+10^([.P111]/10)+10^([.R111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09]+1" office:value-type="float" office:value="37" calcext:value-type="float">
            <text:p>37</text:p>
          </table:table-cell>
          <table:table-cell table:style-name="ce8" table:formula="of:=LOOKUP([.$N112];[.$A$15:.$A$64];[.$F$15:.$F$64])" office:value-type="float" office:value="4647.23032069971" calcext:value-type="float">
            <text:p>4647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13]" office:value-type="float" office:value="20" calcext:value-type="float">
            <text:p>20,0</text:p>
          </table:table-cell>
          <table:table-cell table:style-name="ce9" table:formula="of:=[.R113]" office:value-type="float" office:value="0" calcext:value-type="float">
            <text:p>0,0</text:p>
          </table:table-cell>
          <table:table-cell table:style-name="ce3" table:formula="of:=IF(AND([.P112]=0;[.R112]=0);[.Q112];IF(AND([.P112]=0;[.R112]&lt;&gt;0);10*LOG10(10^([.Q112]/10)+10^([.R112]/10));IF(AND([.P112]&lt;&gt;0;[.R112]=0);10*LOG10(10^([.Q112]/10)+10^([.P112]/10));10*LOG10(10^([.Q112]/10)+10^([.P112]/10)+10^([.R112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0]+1" office:value-type="float" office:value="37" calcext:value-type="float">
            <text:p>37</text:p>
          </table:table-cell>
          <table:table-cell table:style-name="ce8" table:formula="of:=LOOKUP([.$N113];[.$A$15:.$A$64];[.$F$15:.$F$64])" office:value-type="float" office:value="4647.23032069971" calcext:value-type="float">
            <text:p>4647</text:p>
          </table:table-cell>
          <table:table-cell table:style-name="ce9" table:formula="of:=LOOKUP([.$N113];[.$A$15:.$A$64];[.$H$15:.$H$64])" office:value-type="float" office:value="9.72616893209065" calcext:value-type="float">
            <text:p>9,7</text:p>
          </table:table-cell>
          <table:table-cell table:style-name="ce9" table:formula="of:=LOOKUP([.$N113];[.$A$15:.$A$64];[.$I$15:.$I$64])" office:value-type="float" office:value="20" calcext:value-type="float">
            <text:p>20,0</text:p>
          </table:table-cell>
          <table:table-cell table:style-name="ce9" table:formula="of:=LOOKUP([.$N113];[.$A$15:.$A$64];[.$K$15:.$K$64])" office:value-type="float" office:value="0" calcext:value-type="float">
            <text:p>0,0</text:p>
          </table:table-cell>
          <table:table-cell table:style-name="ce3" table:formula="of:=IF(AND([.P113]=0;[.R113]=0);[.Q113];IF(AND([.P113]=0;[.R113]&lt;&gt;0);10*LOG10(10^([.Q113]/10)+10^([.R113]/10));IF(AND([.P113]&lt;&gt;0;[.R113]=0);10*LOG10(10^([.Q113]/10)+10^([.P113]/10));10*LOG10(10^([.Q113]/10)+10^([.P113]/10)+10^([.R113]/10)))))" office:value-type="float" office:value="20.3897344223663" calcext:value-type="float">
            <text:p>20,3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1]+1" office:value-type="float" office:value="37" calcext:value-type="float">
            <text:p>37</text:p>
          </table:table-cell>
          <table:table-cell table:style-name="ce8" table:formula="of:=LOOKUP([.$N114];[.$A$15:.$A$64];[.$F$15:.$F$64])" office:value-type="float" office:value="4647.23032069971" calcext:value-type="float">
            <text:p>4647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13]" office:value-type="float" office:value="20" calcext:value-type="float">
            <text:p>20,0</text:p>
          </table:table-cell>
          <table:table-cell table:style-name="ce9" table:formula="of:=[.R113]" office:value-type="float" office:value="0" calcext:value-type="float">
            <text:p>0,0</text:p>
          </table:table-cell>
          <table:table-cell table:style-name="ce3" table:formula="of:=IF(AND([.P114]=0;[.R114]=0);[.Q114];IF(AND([.P114]=0;[.R114]&lt;&gt;0);10*LOG10(10^([.Q114]/10)+10^([.R114]/10));IF(AND([.P114]&lt;&gt;0;[.R114]=0);10*LOG10(10^([.Q114]/10)+10^([.P114]/10));10*LOG10(10^([.Q114]/10)+10^([.P114]/10)+10^([.R114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2]+1" office:value-type="float" office:value="38" calcext:value-type="float">
            <text:p>38</text:p>
          </table:table-cell>
          <table:table-cell table:style-name="ce8" table:formula="of:=LOOKUP([.$N115];[.$A$15:.$A$64];[.$F$15:.$F$64])" office:value-type="float" office:value="4874.63556851312" calcext:value-type="float">
            <text:p>4875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16]" office:value-type="float" office:value="20" calcext:value-type="float">
            <text:p>20,0</text:p>
          </table:table-cell>
          <table:table-cell table:style-name="ce9" table:formula="of:=[.R116]" office:value-type="float" office:value="0" calcext:value-type="float">
            <text:p>0,0</text:p>
          </table:table-cell>
          <table:table-cell table:style-name="ce3" table:formula="of:=IF(AND([.P115]=0;[.R115]=0);[.Q115];IF(AND([.P115]=0;[.R115]&lt;&gt;0);10*LOG10(10^([.Q115]/10)+10^([.R115]/10));IF(AND([.P115]&lt;&gt;0;[.R115]=0);10*LOG10(10^([.Q115]/10)+10^([.P115]/10));10*LOG10(10^([.Q115]/10)+10^([.P115]/10)+10^([.R115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3]+1" office:value-type="float" office:value="38" calcext:value-type="float">
            <text:p>38</text:p>
          </table:table-cell>
          <table:table-cell table:style-name="ce8" table:formula="of:=LOOKUP([.$N116];[.$A$15:.$A$64];[.$F$15:.$F$64])" office:value-type="float" office:value="4874.63556851312" calcext:value-type="float">
            <text:p>4875</text:p>
          </table:table-cell>
          <table:table-cell table:style-name="ce9" table:formula="of:=LOOKUP([.$N116];[.$A$15:.$A$64];[.$H$15:.$H$64])" office:value-type="float" office:value="9.08844586412104" calcext:value-type="float">
            <text:p>9,1</text:p>
          </table:table-cell>
          <table:table-cell table:style-name="ce9" table:formula="of:=LOOKUP([.$N116];[.$A$15:.$A$64];[.$I$15:.$I$64])" office:value-type="float" office:value="20" calcext:value-type="float">
            <text:p>20,0</text:p>
          </table:table-cell>
          <table:table-cell table:style-name="ce9" table:formula="of:=LOOKUP([.$N116];[.$A$15:.$A$64];[.$K$15:.$K$64])" office:value-type="float" office:value="0" calcext:value-type="float">
            <text:p>0,0</text:p>
          </table:table-cell>
          <table:table-cell table:style-name="ce3" table:formula="of:=IF(AND([.P116]=0;[.R116]=0);[.Q116];IF(AND([.P116]=0;[.R116]&lt;&gt;0);10*LOG10(10^([.Q116]/10)+10^([.R116]/10));IF(AND([.P116]&lt;&gt;0;[.R116]=0);10*LOG10(10^([.Q116]/10)+10^([.P116]/10));10*LOG10(10^([.Q116]/10)+10^([.P116]/10)+10^([.R116]/10)))))" office:value-type="float" office:value="20.3385264689151" calcext:value-type="float">
            <text:p>20,34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4]+1" office:value-type="float" office:value="38" calcext:value-type="float">
            <text:p>38</text:p>
          </table:table-cell>
          <table:table-cell table:style-name="ce8" table:formula="of:=LOOKUP([.$N117];[.$A$15:.$A$64];[.$F$15:.$F$64])" office:value-type="float" office:value="4874.63556851312" calcext:value-type="float">
            <text:p>4875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16]" office:value-type="float" office:value="20" calcext:value-type="float">
            <text:p>20,0</text:p>
          </table:table-cell>
          <table:table-cell table:style-name="ce9" table:formula="of:=[.R116]" office:value-type="float" office:value="0" calcext:value-type="float">
            <text:p>0,0</text:p>
          </table:table-cell>
          <table:table-cell table:style-name="ce3" table:formula="of:=IF(AND([.P117]=0;[.R117]=0);[.Q117];IF(AND([.P117]=0;[.R117]&lt;&gt;0);10*LOG10(10^([.Q117]/10)+10^([.R117]/10));IF(AND([.P117]&lt;&gt;0;[.R117]=0);10*LOG10(10^([.Q117]/10)+10^([.P117]/10));10*LOG10(10^([.Q117]/10)+10^([.P117]/10)+10^([.R117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5]+1" office:value-type="float" office:value="39" calcext:value-type="float">
            <text:p>39</text:p>
          </table:table-cell>
          <table:table-cell table:style-name="ce8" table:formula="of:=LOOKUP([.$N118];[.$A$15:.$A$64];[.$F$15:.$F$64])" office:value-type="float" office:value="4903.79008746356" calcext:value-type="float">
            <text:p>4904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19]" office:value-type="float" office:value="20" calcext:value-type="float">
            <text:p>20,0</text:p>
          </table:table-cell>
          <table:table-cell table:style-name="ce9" table:formula="of:=[.R119]" office:value-type="float" office:value="0" calcext:value-type="float">
            <text:p>0,0</text:p>
          </table:table-cell>
          <table:table-cell table:style-name="ce3" table:formula="of:=IF(AND([.P118]=0;[.R118]=0);[.Q118];IF(AND([.P118]=0;[.R118]&lt;&gt;0);10*LOG10(10^([.Q118]/10)+10^([.R118]/10));IF(AND([.P118]&lt;&gt;0;[.R118]=0);10*LOG10(10^([.Q118]/10)+10^([.P118]/10));10*LOG10(10^([.Q118]/10)+10^([.P118]/10)+10^([.R118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6]+1" office:value-type="float" office:value="39" calcext:value-type="float">
            <text:p>39</text:p>
          </table:table-cell>
          <table:table-cell table:style-name="ce8" table:formula="of:=LOOKUP([.$N119];[.$A$15:.$A$64];[.$F$15:.$F$64])" office:value-type="float" office:value="4903.79008746356" calcext:value-type="float">
            <text:p>4904</text:p>
          </table:table-cell>
          <table:table-cell table:style-name="ce9" table:formula="of:=LOOKUP([.$N119];[.$A$15:.$A$64];[.$H$15:.$H$64])" office:value-type="float" office:value="8.8138875498316" calcext:value-type="float">
            <text:p>8,8</text:p>
          </table:table-cell>
          <table:table-cell table:style-name="ce9" table:formula="of:=LOOKUP([.$N119];[.$A$15:.$A$64];[.$I$15:.$I$64])" office:value-type="float" office:value="20" calcext:value-type="float">
            <text:p>20,0</text:p>
          </table:table-cell>
          <table:table-cell table:style-name="ce9" table:formula="of:=LOOKUP([.$N119];[.$A$15:.$A$64];[.$K$15:.$K$64])" office:value-type="float" office:value="0" calcext:value-type="float">
            <text:p>0,0</text:p>
          </table:table-cell>
          <table:table-cell table:style-name="ce3" table:formula="of:=IF(AND([.P119]=0;[.R119]=0);[.Q119];IF(AND([.P119]=0;[.R119]&lt;&gt;0);10*LOG10(10^([.Q119]/10)+10^([.R119]/10));IF(AND([.P119]&lt;&gt;0;[.R119]=0);10*LOG10(10^([.Q119]/10)+10^([.P119]/10));10*LOG10(10^([.Q119]/10)+10^([.P119]/10)+10^([.R119]/10)))))" office:value-type="float" office:value="20.3185292121567" calcext:value-type="float">
            <text:p>20,32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7]+1" office:value-type="float" office:value="39" calcext:value-type="float">
            <text:p>39</text:p>
          </table:table-cell>
          <table:table-cell table:style-name="ce8" table:formula="of:=LOOKUP([.$N120];[.$A$15:.$A$64];[.$F$15:.$F$64])" office:value-type="float" office:value="4903.79008746356" calcext:value-type="float">
            <text:p>4904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19]" office:value-type="float" office:value="20" calcext:value-type="float">
            <text:p>20,0</text:p>
          </table:table-cell>
          <table:table-cell table:style-name="ce9" table:formula="of:=[.R119]" office:value-type="float" office:value="0" calcext:value-type="float">
            <text:p>0,0</text:p>
          </table:table-cell>
          <table:table-cell table:style-name="ce3" table:formula="of:=IF(AND([.P120]=0;[.R120]=0);[.Q120];IF(AND([.P120]=0;[.R120]&lt;&gt;0);10*LOG10(10^([.Q120]/10)+10^([.R120]/10));IF(AND([.P120]&lt;&gt;0;[.R120]=0);10*LOG10(10^([.Q120]/10)+10^([.P120]/10));10*LOG10(10^([.Q120]/10)+10^([.P120]/10)+10^([.R120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8]+1" office:value-type="float" office:value="40" calcext:value-type="float">
            <text:p>40</text:p>
          </table:table-cell>
          <table:table-cell table:style-name="ce8" table:formula="of:=LOOKUP([.$N121];[.$A$15:.$A$64];[.$F$15:.$F$64])" office:value-type="float" office:value="5131.19533527697" calcext:value-type="float">
            <text:p>5131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22]" office:value-type="float" office:value="20" calcext:value-type="float">
            <text:p>20,0</text:p>
          </table:table-cell>
          <table:table-cell table:style-name="ce9" table:formula="of:=[.R122]" office:value-type="float" office:value="0" calcext:value-type="float">
            <text:p>0,0</text:p>
          </table:table-cell>
          <table:table-cell table:style-name="ce3" table:formula="of:=IF(AND([.P121]=0;[.R121]=0);[.Q121];IF(AND([.P121]=0;[.R121]&lt;&gt;0);10*LOG10(10^([.Q121]/10)+10^([.R121]/10));IF(AND([.P121]&lt;&gt;0;[.R121]=0);10*LOG10(10^([.Q121]/10)+10^([.P121]/10));10*LOG10(10^([.Q121]/10)+10^([.P121]/10)+10^([.R121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19]+1" office:value-type="float" office:value="40" calcext:value-type="float">
            <text:p>40</text:p>
          </table:table-cell>
          <table:table-cell table:style-name="ce8" table:formula="of:=LOOKUP([.$N122];[.$A$15:.$A$64];[.$F$15:.$F$64])" office:value-type="float" office:value="5131.19533527697" calcext:value-type="float">
            <text:p>5131</text:p>
          </table:table-cell>
          <table:table-cell table:style-name="ce9" table:formula="of:=LOOKUP([.$N122];[.$A$15:.$A$64];[.$H$15:.$H$64])" office:value-type="float" office:value="8.19739007567496" calcext:value-type="float">
            <text:p>8,2</text:p>
          </table:table-cell>
          <table:table-cell table:style-name="ce9" table:formula="of:=LOOKUP([.$N122];[.$A$15:.$A$64];[.$I$15:.$I$64])" office:value-type="float" office:value="20" calcext:value-type="float">
            <text:p>20,0</text:p>
          </table:table-cell>
          <table:table-cell table:style-name="ce9" table:formula="of:=LOOKUP([.$N122];[.$A$15:.$A$64];[.$K$15:.$K$64])" office:value-type="float" office:value="0" calcext:value-type="float">
            <text:p>0,0</text:p>
          </table:table-cell>
          <table:table-cell table:style-name="ce3" table:formula="of:=IF(AND([.P122]=0;[.R122]=0);[.Q122];IF(AND([.P122]=0;[.R122]&lt;&gt;0);10*LOG10(10^([.Q122]/10)+10^([.R122]/10));IF(AND([.P122]&lt;&gt;0;[.R122]=0);10*LOG10(10^([.Q122]/10)+10^([.P122]/10));10*LOG10(10^([.Q122]/10)+10^([.P122]/10)+10^([.R122]/10)))))" office:value-type="float" office:value="20.2776928486551" calcext:value-type="float">
            <text:p>20,2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0]+1" office:value-type="float" office:value="40" calcext:value-type="float">
            <text:p>40</text:p>
          </table:table-cell>
          <table:table-cell table:style-name="ce8" table:formula="of:=LOOKUP([.$N123];[.$A$15:.$A$64];[.$F$15:.$F$64])" office:value-type="float" office:value="5131.19533527697" calcext:value-type="float">
            <text:p>5131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22]" office:value-type="float" office:value="20" calcext:value-type="float">
            <text:p>20,0</text:p>
          </table:table-cell>
          <table:table-cell table:style-name="ce9" table:formula="of:=[.R122]" office:value-type="float" office:value="0" calcext:value-type="float">
            <text:p>0,0</text:p>
          </table:table-cell>
          <table:table-cell table:style-name="ce3" table:formula="of:=IF(AND([.P123]=0;[.R123]=0);[.Q123];IF(AND([.P123]=0;[.R123]&lt;&gt;0);10*LOG10(10^([.Q123]/10)+10^([.R123]/10));IF(AND([.P123]&lt;&gt;0;[.R123]=0);10*LOG10(10^([.Q123]/10)+10^([.P123]/10));10*LOG10(10^([.Q123]/10)+10^([.P123]/10)+10^([.R123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1]+1" office:value-type="float" office:value="41" calcext:value-type="float">
            <text:p>41</text:p>
          </table:table-cell>
          <table:table-cell table:style-name="ce8" table:formula="of:=LOOKUP([.$N124];[.$A$15:.$A$64];[.$F$15:.$F$64])" office:value-type="float" office:value="5160.34985422741" calcext:value-type="float">
            <text:p>5160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25]" office:value-type="float" office:value="20" calcext:value-type="float">
            <text:p>20,0</text:p>
          </table:table-cell>
          <table:table-cell table:style-name="ce9" table:formula="of:=[.R125]" office:value-type="float" office:value="0" calcext:value-type="float">
            <text:p>0,0</text:p>
          </table:table-cell>
          <table:table-cell table:style-name="ce3" table:formula="of:=IF(AND([.P124]=0;[.R124]=0);[.Q124];IF(AND([.P124]=0;[.R124]&lt;&gt;0);10*LOG10(10^([.Q124]/10)+10^([.R124]/10));IF(AND([.P124]&lt;&gt;0;[.R124]=0);10*LOG10(10^([.Q124]/10)+10^([.P124]/10));10*LOG10(10^([.Q124]/10)+10^([.P124]/10)+10^([.R124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2]+1" office:value-type="float" office:value="41" calcext:value-type="float">
            <text:p>41</text:p>
          </table:table-cell>
          <table:table-cell table:style-name="ce8" table:formula="of:=LOOKUP([.$N125];[.$A$15:.$A$64];[.$F$15:.$F$64])" office:value-type="float" office:value="5160.34985422741" calcext:value-type="float">
            <text:p>5160</text:p>
          </table:table-cell>
          <table:table-cell table:style-name="ce9" table:formula="of:=LOOKUP([.$N125];[.$A$15:.$A$64];[.$H$15:.$H$64])" office:value-type="float" office:value="7.9254141576103" calcext:value-type="float">
            <text:p>7,9</text:p>
          </table:table-cell>
          <table:table-cell table:style-name="ce9" table:formula="of:=LOOKUP([.$N125];[.$A$15:.$A$64];[.$I$15:.$I$64])" office:value-type="float" office:value="20" calcext:value-type="float">
            <text:p>20,0</text:p>
          </table:table-cell>
          <table:table-cell table:style-name="ce9" table:formula="of:=LOOKUP([.$N125];[.$A$15:.$A$64];[.$K$15:.$K$64])" office:value-type="float" office:value="0" calcext:value-type="float">
            <text:p>0,0</text:p>
          </table:table-cell>
          <table:table-cell table:style-name="ce3" table:formula="of:=IF(AND([.P125]=0;[.R125]=0);[.Q125];IF(AND([.P125]=0;[.R125]&lt;&gt;0);10*LOG10(10^([.Q125]/10)+10^([.R125]/10));IF(AND([.P125]&lt;&gt;0;[.R125]=0);10*LOG10(10^([.Q125]/10)+10^([.P125]/10));10*LOG10(10^([.Q125]/10)+10^([.P125]/10)+10^([.R125]/10)))))" office:value-type="float" office:value="20.2613325924566" calcext:value-type="float">
            <text:p>20,26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3]+1" office:value-type="float" office:value="41" calcext:value-type="float">
            <text:p>41</text:p>
          </table:table-cell>
          <table:table-cell table:style-name="ce8" table:formula="of:=LOOKUP([.$N126];[.$A$15:.$A$64];[.$F$15:.$F$64])" office:value-type="float" office:value="5160.34985422741" calcext:value-type="float">
            <text:p>5160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25]" office:value-type="float" office:value="20" calcext:value-type="float">
            <text:p>20,0</text:p>
          </table:table-cell>
          <table:table-cell table:style-name="ce9" table:formula="of:=[.R125]" office:value-type="float" office:value="0" calcext:value-type="float">
            <text:p>0,0</text:p>
          </table:table-cell>
          <table:table-cell table:style-name="ce3" table:formula="of:=IF(AND([.P126]=0;[.R126]=0);[.Q126];IF(AND([.P126]=0;[.R126]&lt;&gt;0);10*LOG10(10^([.Q126]/10)+10^([.R126]/10));IF(AND([.P126]&lt;&gt;0;[.R126]=0);10*LOG10(10^([.Q126]/10)+10^([.P126]/10));10*LOG10(10^([.Q126]/10)+10^([.P126]/10)+10^([.R126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4]+1" office:value-type="float" office:value="42" calcext:value-type="float">
            <text:p>42</text:p>
          </table:table-cell>
          <table:table-cell table:style-name="ce8" table:formula="of:=LOOKUP([.$N127];[.$A$15:.$A$64];[.$F$15:.$F$64])" office:value-type="float" office:value="5387.75510204082" calcext:value-type="float">
            <text:p>5388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28]" office:value-type="float" office:value="20" calcext:value-type="float">
            <text:p>20,0</text:p>
          </table:table-cell>
          <table:table-cell table:style-name="ce9" table:formula="of:=[.R128]" office:value-type="float" office:value="0" calcext:value-type="float">
            <text:p>0,0</text:p>
          </table:table-cell>
          <table:table-cell table:style-name="ce3" table:formula="of:=IF(AND([.P127]=0;[.R127]=0);[.Q127];IF(AND([.P127]=0;[.R127]&lt;&gt;0);10*LOG10(10^([.Q127]/10)+10^([.R127]/10));IF(AND([.P127]&lt;&gt;0;[.R127]=0);10*LOG10(10^([.Q127]/10)+10^([.P127]/10));10*LOG10(10^([.Q127]/10)+10^([.P127]/10)+10^([.R127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5]+1" office:value-type="float" office:value="42" calcext:value-type="float">
            <text:p>42</text:p>
          </table:table-cell>
          <table:table-cell table:style-name="ce8" table:formula="of:=LOOKUP([.$N128];[.$A$15:.$A$64];[.$F$15:.$F$64])" office:value-type="float" office:value="5387.75510204082" calcext:value-type="float">
            <text:p>5388</text:p>
          </table:table-cell>
          <table:table-cell table:style-name="ce9" table:formula="of:=LOOKUP([.$N128];[.$A$15:.$A$64];[.$H$15:.$H$64])" office:value-type="float" office:value="7.32807620005315" calcext:value-type="float">
            <text:p>7,3</text:p>
          </table:table-cell>
          <table:table-cell table:style-name="ce9" table:formula="of:=LOOKUP([.$N128];[.$A$15:.$A$64];[.$I$15:.$I$64])" office:value-type="float" office:value="20" calcext:value-type="float">
            <text:p>20,0</text:p>
          </table:table-cell>
          <table:table-cell table:style-name="ce9" table:formula="of:=LOOKUP([.$N128];[.$A$15:.$A$64];[.$K$15:.$K$64])" office:value-type="float" office:value="0" calcext:value-type="float">
            <text:p>0,0</text:p>
          </table:table-cell>
          <table:table-cell table:style-name="ce3" table:formula="of:=IF(AND([.P128]=0;[.R128]=0);[.Q128];IF(AND([.P128]=0;[.R128]&lt;&gt;0);10*LOG10(10^([.Q128]/10)+10^([.R128]/10));IF(AND([.P128]&lt;&gt;0;[.R128]=0);10*LOG10(10^([.Q128]/10)+10^([.P128]/10));10*LOG10(10^([.Q128]/10)+10^([.P128]/10)+10^([.R128]/10)))))" office:value-type="float" office:value="20.2286182392741" calcext:value-type="float">
            <text:p>20,23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6]+1" office:value-type="float" office:value="42" calcext:value-type="float">
            <text:p>42</text:p>
          </table:table-cell>
          <table:table-cell table:style-name="ce8" table:formula="of:=LOOKUP([.$N129];[.$A$15:.$A$64];[.$F$15:.$F$64])" office:value-type="float" office:value="5387.75510204082" calcext:value-type="float">
            <text:p>5388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28]" office:value-type="float" office:value="20" calcext:value-type="float">
            <text:p>20,0</text:p>
          </table:table-cell>
          <table:table-cell table:style-name="ce9" table:formula="of:=[.R128]" office:value-type="float" office:value="0" calcext:value-type="float">
            <text:p>0,0</text:p>
          </table:table-cell>
          <table:table-cell table:style-name="ce3" table:formula="of:=IF(AND([.P129]=0;[.R129]=0);[.Q129];IF(AND([.P129]=0;[.R129]&lt;&gt;0);10*LOG10(10^([.Q129]/10)+10^([.R129]/10));IF(AND([.P129]&lt;&gt;0;[.R129]=0);10*LOG10(10^([.Q129]/10)+10^([.P129]/10));10*LOG10(10^([.Q129]/10)+10^([.P129]/10)+10^([.R129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7]+1" office:value-type="float" office:value="43" calcext:value-type="float">
            <text:p>43</text:p>
          </table:table-cell>
          <table:table-cell table:style-name="ce8" table:formula="of:=LOOKUP([.$N130];[.$A$15:.$A$64];[.$F$15:.$F$64])" office:value-type="float" office:value="5416.90962099125" calcext:value-type="float">
            <text:p>5417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31]" office:value-type="float" office:value="20" calcext:value-type="float">
            <text:p>20,0</text:p>
          </table:table-cell>
          <table:table-cell table:style-name="ce9" table:formula="of:=[.R131]" office:value-type="float" office:value="0" calcext:value-type="float">
            <text:p>0,0</text:p>
          </table:table-cell>
          <table:table-cell table:style-name="ce3" table:formula="of:=IF(AND([.P130]=0;[.R130]=0);[.Q130];IF(AND([.P130]=0;[.R130]&lt;&gt;0);10*LOG10(10^([.Q130]/10)+10^([.R130]/10));IF(AND([.P130]&lt;&gt;0;[.R130]=0);10*LOG10(10^([.Q130]/10)+10^([.P130]/10));10*LOG10(10^([.Q130]/10)+10^([.P130]/10)+10^([.R130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8]+1" office:value-type="float" office:value="43" calcext:value-type="float">
            <text:p>43</text:p>
          </table:table-cell>
          <table:table-cell table:style-name="ce8" table:formula="of:=LOOKUP([.$N131];[.$A$15:.$A$64];[.$F$15:.$F$64])" office:value-type="float" office:value="5416.90962099125" calcext:value-type="float">
            <text:p>5417</text:p>
          </table:table-cell>
          <table:table-cell table:style-name="ce9" table:formula="of:=LOOKUP([.$N131];[.$A$15:.$A$64];[.$H$15:.$H$64])" office:value-type="float" office:value="7.05843739747092" calcext:value-type="float">
            <text:p>7,1</text:p>
          </table:table-cell>
          <table:table-cell table:style-name="ce9" table:formula="of:=LOOKUP([.$N131];[.$A$15:.$A$64];[.$I$15:.$I$64])" office:value-type="float" office:value="20" calcext:value-type="float">
            <text:p>20,0</text:p>
          </table:table-cell>
          <table:table-cell table:style-name="ce9" table:formula="of:=LOOKUP([.$N131];[.$A$15:.$A$64];[.$K$15:.$K$64])" office:value-type="float" office:value="0" calcext:value-type="float">
            <text:p>0,0</text:p>
          </table:table-cell>
          <table:table-cell table:style-name="ce3" table:formula="of:=IF(AND([.P131]=0;[.R131]=0);[.Q131];IF(AND([.P131]=0;[.R131]&lt;&gt;0);10*LOG10(10^([.Q131]/10)+10^([.R131]/10));IF(AND([.P131]&lt;&gt;0;[.R131]=0);10*LOG10(10^([.Q131]/10)+10^([.P131]/10));10*LOG10(10^([.Q131]/10)+10^([.P131]/10)+10^([.R131]/10)))))" office:value-type="float" office:value="20.2151909858047" calcext:value-type="float">
            <text:p>20,22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29]+1" office:value-type="float" office:value="43" calcext:value-type="float">
            <text:p>43</text:p>
          </table:table-cell>
          <table:table-cell table:style-name="ce8" table:formula="of:=LOOKUP([.$N132];[.$A$15:.$A$64];[.$F$15:.$F$64])" office:value-type="float" office:value="5416.90962099125" calcext:value-type="float">
            <text:p>5417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31]" office:value-type="float" office:value="20" calcext:value-type="float">
            <text:p>20,0</text:p>
          </table:table-cell>
          <table:table-cell table:style-name="ce9" table:formula="of:=[.R131]" office:value-type="float" office:value="0" calcext:value-type="float">
            <text:p>0,0</text:p>
          </table:table-cell>
          <table:table-cell table:style-name="ce3" table:formula="of:=IF(AND([.P132]=0;[.R132]=0);[.Q132];IF(AND([.P132]=0;[.R132]&lt;&gt;0);10*LOG10(10^([.Q132]/10)+10^([.R132]/10));IF(AND([.P132]&lt;&gt;0;[.R132]=0);10*LOG10(10^([.Q132]/10)+10^([.P132]/10));10*LOG10(10^([.Q132]/10)+10^([.P132]/10)+10^([.R132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0]+1" office:value-type="float" office:value="44" calcext:value-type="float">
            <text:p>44</text:p>
          </table:table-cell>
          <table:table-cell table:style-name="ce8" table:formula="of:=LOOKUP([.$N133];[.$A$15:.$A$64];[.$F$15:.$F$64])" office:value-type="float" office:value="5644.31486880467" calcext:value-type="float">
            <text:p>5644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34]" office:value-type="float" office:value="20" calcext:value-type="float">
            <text:p>20,0</text:p>
          </table:table-cell>
          <table:table-cell table:style-name="ce9" table:formula="of:=[.R134]" office:value-type="float" office:value="0" calcext:value-type="float">
            <text:p>0,0</text:p>
          </table:table-cell>
          <table:table-cell table:style-name="ce3" table:formula="of:=IF(AND([.P133]=0;[.R133]=0);[.Q133];IF(AND([.P133]=0;[.R133]&lt;&gt;0);10*LOG10(10^([.Q133]/10)+10^([.R133]/10));IF(AND([.P133]&lt;&gt;0;[.R133]=0);10*LOG10(10^([.Q133]/10)+10^([.P133]/10));10*LOG10(10^([.Q133]/10)+10^([.P133]/10)+10^([.R133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1]+1" office:value-type="float" office:value="44" calcext:value-type="float">
            <text:p>44</text:p>
          </table:table-cell>
          <table:table-cell table:style-name="ce8" table:formula="of:=LOOKUP([.$N134];[.$A$15:.$A$64];[.$F$15:.$F$64])" office:value-type="float" office:value="5644.31486880467" calcext:value-type="float">
            <text:p>5644</text:p>
          </table:table-cell>
          <table:table-cell table:style-name="ce9" table:formula="of:=LOOKUP([.$N134];[.$A$15:.$A$64];[.$H$15:.$H$64])" office:value-type="float" office:value="6.47848058406436" calcext:value-type="float">
            <text:p>6,5</text:p>
          </table:table-cell>
          <table:table-cell table:style-name="ce9" table:formula="of:=LOOKUP([.$N134];[.$A$15:.$A$64];[.$I$15:.$I$64])" office:value-type="float" office:value="20" calcext:value-type="float">
            <text:p>20,0</text:p>
          </table:table-cell>
          <table:table-cell table:style-name="ce9" table:formula="of:=LOOKUP([.$N134];[.$A$15:.$A$64];[.$K$15:.$K$64])" office:value-type="float" office:value="0" calcext:value-type="float">
            <text:p>0,0</text:p>
          </table:table-cell>
          <table:table-cell table:style-name="ce3" table:formula="of:=IF(AND([.P134]=0;[.R134]=0);[.Q134];IF(AND([.P134]=0;[.R134]&lt;&gt;0);10*LOG10(10^([.Q134]/10)+10^([.R134]/10));IF(AND([.P134]&lt;&gt;0;[.R134]=0);10*LOG10(10^([.Q134]/10)+10^([.P134]/10));10*LOG10(10^([.Q134]/10)+10^([.P134]/10)+10^([.R134]/10)))))" office:value-type="float" office:value="20.1888664533265" calcext:value-type="float">
            <text:p>20,19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2]+1" office:value-type="float" office:value="44" calcext:value-type="float">
            <text:p>44</text:p>
          </table:table-cell>
          <table:table-cell table:style-name="ce8" table:formula="of:=LOOKUP([.$N135];[.$A$15:.$A$64];[.$F$15:.$F$64])" office:value-type="float" office:value="5644.31486880467" calcext:value-type="float">
            <text:p>5644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34]" office:value-type="float" office:value="20" calcext:value-type="float">
            <text:p>20,0</text:p>
          </table:table-cell>
          <table:table-cell table:style-name="ce9" table:formula="of:=[.R134]" office:value-type="float" office:value="0" calcext:value-type="float">
            <text:p>0,0</text:p>
          </table:table-cell>
          <table:table-cell table:style-name="ce3" table:formula="of:=IF(AND([.P135]=0;[.R135]=0);[.Q135];IF(AND([.P135]=0;[.R135]&lt;&gt;0);10*LOG10(10^([.Q135]/10)+10^([.R135]/10));IF(AND([.P135]&lt;&gt;0;[.R135]=0);10*LOG10(10^([.Q135]/10)+10^([.P135]/10));10*LOG10(10^([.Q135]/10)+10^([.P135]/10)+10^([.R135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3]+1" office:value-type="float" office:value="45" calcext:value-type="float">
            <text:p>45</text:p>
          </table:table-cell>
          <table:table-cell table:style-name="ce8" table:formula="of:=LOOKUP([.$N136];[.$A$15:.$A$64];[.$F$15:.$F$64])" office:value-type="float" office:value="5673.4693877551" calcext:value-type="float">
            <text:p>5673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37]" office:value-type="float" office:value="20" calcext:value-type="float">
            <text:p>20,0</text:p>
          </table:table-cell>
          <table:table-cell table:style-name="ce9" table:formula="of:=[.R137]" office:value-type="float" office:value="0" calcext:value-type="float">
            <text:p>0,0</text:p>
          </table:table-cell>
          <table:table-cell table:style-name="ce3" table:formula="of:=IF(AND([.P136]=0;[.R136]=0);[.Q136];IF(AND([.P136]=0;[.R136]&lt;&gt;0);10*LOG10(10^([.Q136]/10)+10^([.R136]/10));IF(AND([.P136]&lt;&gt;0;[.R136]=0);10*LOG10(10^([.Q136]/10)+10^([.P136]/10));10*LOG10(10^([.Q136]/10)+10^([.P136]/10)+10^([.R136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4]+1" office:value-type="float" office:value="45" calcext:value-type="float">
            <text:p>45</text:p>
          </table:table-cell>
          <table:table-cell table:style-name="ce8" table:formula="of:=LOOKUP([.$N137];[.$A$15:.$A$64];[.$F$15:.$F$64])" office:value-type="float" office:value="5673.4693877551" calcext:value-type="float">
            <text:p>5673</text:p>
          </table:table-cell>
          <table:table-cell table:style-name="ce9" table:formula="of:=LOOKUP([.$N137];[.$A$15:.$A$64];[.$H$15:.$H$64])" office:value-type="float" office:value="6.21096697775367" calcext:value-type="float">
            <text:p>6,2</text:p>
          </table:table-cell>
          <table:table-cell table:style-name="ce9" table:formula="of:=LOOKUP([.$N137];[.$A$15:.$A$64];[.$I$15:.$I$64])" office:value-type="float" office:value="20" calcext:value-type="float">
            <text:p>20,0</text:p>
          </table:table-cell>
          <table:table-cell table:style-name="ce9" table:formula="of:=LOOKUP([.$N137];[.$A$15:.$A$64];[.$K$15:.$K$64])" office:value-type="float" office:value="0" calcext:value-type="float">
            <text:p>0,0</text:p>
          </table:table-cell>
          <table:table-cell table:style-name="ce3" table:formula="of:=IF(AND([.P137]=0;[.R137]=0);[.Q137];IF(AND([.P137]=0;[.R137]&lt;&gt;0);10*LOG10(10^([.Q137]/10)+10^([.R137]/10));IF(AND([.P137]&lt;&gt;0;[.R137]=0);10*LOG10(10^([.Q137]/10)+10^([.P137]/10));10*LOG10(10^([.Q137]/10)+10^([.P137]/10)+10^([.R137]/10)))))" office:value-type="float" office:value="20.1778116023948" calcext:value-type="float">
            <text:p>20,18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5]+1" office:value-type="float" office:value="45" calcext:value-type="float">
            <text:p>45</text:p>
          </table:table-cell>
          <table:table-cell table:style-name="ce8" table:formula="of:=LOOKUP([.$N138];[.$A$15:.$A$64];[.$F$15:.$F$64])" office:value-type="float" office:value="5673.4693877551" calcext:value-type="float">
            <text:p>5673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37]" office:value-type="float" office:value="20" calcext:value-type="float">
            <text:p>20,0</text:p>
          </table:table-cell>
          <table:table-cell table:style-name="ce9" table:formula="of:=[.R137]" office:value-type="float" office:value="0" calcext:value-type="float">
            <text:p>0,0</text:p>
          </table:table-cell>
          <table:table-cell table:style-name="ce3" table:formula="of:=IF(AND([.P138]=0;[.R138]=0);[.Q138];IF(AND([.P138]=0;[.R138]&lt;&gt;0);10*LOG10(10^([.Q138]/10)+10^([.R138]/10));IF(AND([.P138]&lt;&gt;0;[.R138]=0);10*LOG10(10^([.Q138]/10)+10^([.P138]/10));10*LOG10(10^([.Q138]/10)+10^([.P138]/10)+10^([.R138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6]+1" office:value-type="float" office:value="46" calcext:value-type="float">
            <text:p>46</text:p>
          </table:table-cell>
          <table:table-cell table:style-name="ce8" table:formula="of:=LOOKUP([.$N139];[.$A$15:.$A$64];[.$F$15:.$F$64])" office:value-type="float" office:value="5900.87463556851" calcext:value-type="float">
            <text:p>5901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40]" office:value-type="float" office:value="20" calcext:value-type="float">
            <text:p>20,0</text:p>
          </table:table-cell>
          <table:table-cell table:style-name="ce9" table:formula="of:=[.R140]" office:value-type="float" office:value="0" calcext:value-type="float">
            <text:p>0,0</text:p>
          </table:table-cell>
          <table:table-cell table:style-name="ce3" table:formula="of:=IF(AND([.P139]=0;[.R139]=0);[.Q139];IF(AND([.P139]=0;[.R139]&lt;&gt;0);10*LOG10(10^([.Q139]/10)+10^([.R139]/10));IF(AND([.P139]&lt;&gt;0;[.R139]=0);10*LOG10(10^([.Q139]/10)+10^([.P139]/10));10*LOG10(10^([.Q139]/10)+10^([.P139]/10)+10^([.R139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7]+1" office:value-type="float" office:value="46" calcext:value-type="float">
            <text:p>46</text:p>
          </table:table-cell>
          <table:table-cell table:style-name="ce8" table:formula="of:=LOOKUP([.$N140];[.$A$15:.$A$64];[.$F$15:.$F$64])" office:value-type="float" office:value="5900.87463556851" calcext:value-type="float">
            <text:p>5901</text:p>
          </table:table-cell>
          <table:table-cell table:style-name="ce9" table:formula="of:=LOOKUP([.$N140];[.$A$15:.$A$64];[.$H$15:.$H$64])" office:value-type="float" office:value="5.64684958593359" calcext:value-type="float">
            <text:p>5,6</text:p>
          </table:table-cell>
          <table:table-cell table:style-name="ce9" table:formula="of:=LOOKUP([.$N140];[.$A$15:.$A$64];[.$I$15:.$I$64])" office:value-type="float" office:value="20" calcext:value-type="float">
            <text:p>20,0</text:p>
          </table:table-cell>
          <table:table-cell table:style-name="ce9" table:formula="of:=LOOKUP([.$N140];[.$A$15:.$A$64];[.$K$15:.$K$64])" office:value-type="float" office:value="0" calcext:value-type="float">
            <text:p>0,0</text:p>
          </table:table-cell>
          <table:table-cell table:style-name="ce3" table:formula="of:=IF(AND([.P140]=0;[.R140]=0);[.Q140];IF(AND([.P140]=0;[.R140]&lt;&gt;0);10*LOG10(10^([.Q140]/10)+10^([.R140]/10));IF(AND([.P140]&lt;&gt;0;[.R140]=0);10*LOG10(10^([.Q140]/10)+10^([.P140]/10));10*LOG10(10^([.Q140]/10)+10^([.P140]/10)+10^([.R140]/10)))))" office:value-type="float" office:value="20.1565376742413" calcext:value-type="float">
            <text:p>20,16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8]+1" office:value-type="float" office:value="46" calcext:value-type="float">
            <text:p>46</text:p>
          </table:table-cell>
          <table:table-cell table:style-name="ce8" table:formula="of:=LOOKUP([.$N141];[.$A$15:.$A$64];[.$F$15:.$F$64])" office:value-type="float" office:value="5900.87463556851" calcext:value-type="float">
            <text:p>5901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40]" office:value-type="float" office:value="20" calcext:value-type="float">
            <text:p>20,0</text:p>
          </table:table-cell>
          <table:table-cell table:style-name="ce9" table:formula="of:=[.R140]" office:value-type="float" office:value="0" calcext:value-type="float">
            <text:p>0,0</text:p>
          </table:table-cell>
          <table:table-cell table:style-name="ce3" table:formula="of:=IF(AND([.P141]=0;[.R141]=0);[.Q141];IF(AND([.P141]=0;[.R141]&lt;&gt;0);10*LOG10(10^([.Q141]/10)+10^([.R141]/10));IF(AND([.P141]&lt;&gt;0;[.R141]=0);10*LOG10(10^([.Q141]/10)+10^([.P141]/10));10*LOG10(10^([.Q141]/10)+10^([.P141]/10)+10^([.R141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39]+1" office:value-type="float" office:value="47" calcext:value-type="float">
            <text:p>47</text:p>
          </table:table-cell>
          <table:table-cell table:style-name="ce8" table:formula="of:=LOOKUP([.$N142];[.$A$15:.$A$64];[.$F$15:.$F$64])" office:value-type="float" office:value="5930.02915451895" calcext:value-type="float">
            <text:p>5930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43]" office:value-type="float" office:value="20" calcext:value-type="float">
            <text:p>20,0</text:p>
          </table:table-cell>
          <table:table-cell table:style-name="ce9" table:formula="of:=[.R143]" office:value-type="float" office:value="0" calcext:value-type="float">
            <text:p>0,0</text:p>
          </table:table-cell>
          <table:table-cell table:style-name="ce3" table:formula="of:=IF(AND([.P142]=0;[.R142]=0);[.Q142];IF(AND([.P142]=0;[.R142]&lt;&gt;0);10*LOG10(10^([.Q142]/10)+10^([.R142]/10));IF(AND([.P142]&lt;&gt;0;[.R142]=0);10*LOG10(10^([.Q142]/10)+10^([.P142]/10));10*LOG10(10^([.Q142]/10)+10^([.P142]/10)+10^([.R142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0]+1" office:value-type="float" office:value="47" calcext:value-type="float">
            <text:p>47</text:p>
          </table:table-cell>
          <table:table-cell table:style-name="ce8" table:formula="of:=LOOKUP([.$N143];[.$A$15:.$A$64];[.$F$15:.$F$64])" office:value-type="float" office:value="5930.02915451895" calcext:value-type="float">
            <text:p>5930</text:p>
          </table:table-cell>
          <table:table-cell table:style-name="ce9" table:formula="of:=LOOKUP([.$N143];[.$A$15:.$A$64];[.$H$15:.$H$64])" office:value-type="float" office:value="5.38127683044277" calcext:value-type="float">
            <text:p>5,4</text:p>
          </table:table-cell>
          <table:table-cell table:style-name="ce9" table:formula="of:=LOOKUP([.$N143];[.$A$15:.$A$64];[.$I$15:.$I$64])" office:value-type="float" office:value="20" calcext:value-type="float">
            <text:p>20,0</text:p>
          </table:table-cell>
          <table:table-cell table:style-name="ce9" table:formula="of:=LOOKUP([.$N143];[.$A$15:.$A$64];[.$K$15:.$K$64])" office:value-type="float" office:value="0" calcext:value-type="float">
            <text:p>0,0</text:p>
          </table:table-cell>
          <table:table-cell table:style-name="ce3" table:formula="of:=IF(AND([.P143]=0;[.R143]=0);[.Q143];IF(AND([.P143]=0;[.R143]&lt;&gt;0);10*LOG10(10^([.Q143]/10)+10^([.R143]/10));IF(AND([.P143]&lt;&gt;0;[.R143]=0);10*LOG10(10^([.Q143]/10)+10^([.P143]/10));10*LOG10(10^([.Q143]/10)+10^([.P143]/10)+10^([.R143]/10)))))" office:value-type="float" office:value="20.1474078977413" calcext:value-type="float">
            <text:p>20,15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1]+1" office:value-type="float" office:value="47" calcext:value-type="float">
            <text:p>47</text:p>
          </table:table-cell>
          <table:table-cell table:style-name="ce8" table:formula="of:=LOOKUP([.$N144];[.$A$15:.$A$64];[.$F$15:.$F$64])" office:value-type="float" office:value="5930.02915451895" calcext:value-type="float">
            <text:p>5930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43]" office:value-type="float" office:value="20" calcext:value-type="float">
            <text:p>20,0</text:p>
          </table:table-cell>
          <table:table-cell table:style-name="ce9" table:formula="of:=[.R143]" office:value-type="float" office:value="0" calcext:value-type="float">
            <text:p>0,0</text:p>
          </table:table-cell>
          <table:table-cell table:style-name="ce3" table:formula="of:=IF(AND([.P144]=0;[.R144]=0);[.Q144];IF(AND([.P144]=0;[.R144]&lt;&gt;0);10*LOG10(10^([.Q144]/10)+10^([.R144]/10));IF(AND([.P144]&lt;&gt;0;[.R144]=0);10*LOG10(10^([.Q144]/10)+10^([.P144]/10));10*LOG10(10^([.Q144]/10)+10^([.P144]/10)+10^([.R144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2]+1" office:value-type="float" office:value="48" calcext:value-type="float">
            <text:p>48</text:p>
          </table:table-cell>
          <table:table-cell table:style-name="ce8" table:formula="of:=LOOKUP([.$N145];[.$A$15:.$A$64];[.$F$15:.$F$64])" office:value-type="float" office:value="6157.43440233236" calcext:value-type="float">
            <text:p>6157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46]" office:value-type="float" office:value="20" calcext:value-type="float">
            <text:p>20,0</text:p>
          </table:table-cell>
          <table:table-cell table:style-name="ce9" table:formula="of:=[.R146]" office:value-type="float" office:value="0" calcext:value-type="float">
            <text:p>0,0</text:p>
          </table:table-cell>
          <table:table-cell table:style-name="ce3" table:formula="of:=IF(AND([.P145]=0;[.R145]=0);[.Q145];IF(AND([.P145]=0;[.R145]&lt;&gt;0);10*LOG10(10^([.Q145]/10)+10^([.R145]/10));IF(AND([.P145]&lt;&gt;0;[.R145]=0);10*LOG10(10^([.Q145]/10)+10^([.P145]/10));10*LOG10(10^([.Q145]/10)+10^([.P145]/10)+10^([.R145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3]+1" office:value-type="float" office:value="48" calcext:value-type="float">
            <text:p>48</text:p>
          </table:table-cell>
          <table:table-cell table:style-name="ce8" table:formula="of:=LOOKUP([.$N146];[.$A$15:.$A$64];[.$F$15:.$F$64])" office:value-type="float" office:value="6157.43440233236" calcext:value-type="float">
            <text:p>6157</text:p>
          </table:table-cell>
          <table:table-cell table:style-name="ce9" table:formula="of:=LOOKUP([.$N146];[.$A$15:.$A$64];[.$H$15:.$H$64])" office:value-type="float" office:value="4.83165357783028" calcext:value-type="float">
            <text:p>4,8</text:p>
          </table:table-cell>
          <table:table-cell table:style-name="ce9" table:formula="of:=LOOKUP([.$N146];[.$A$15:.$A$64];[.$I$15:.$I$64])" office:value-type="float" office:value="20" calcext:value-type="float">
            <text:p>20,0</text:p>
          </table:table-cell>
          <table:table-cell table:style-name="ce9" table:formula="of:=LOOKUP([.$N146];[.$A$15:.$A$64];[.$K$15:.$K$64])" office:value-type="float" office:value="0" calcext:value-type="float">
            <text:p>0,0</text:p>
          </table:table-cell>
          <table:table-cell table:style-name="ce3" table:formula="of:=IF(AND([.P146]=0;[.R146]=0);[.Q146];IF(AND([.P146]=0;[.R146]&lt;&gt;0);10*LOG10(10^([.Q146]/10)+10^([.R146]/10));IF(AND([.P146]&lt;&gt;0;[.R146]=0);10*LOG10(10^([.Q146]/10)+10^([.P146]/10));10*LOG10(10^([.Q146]/10)+10^([.P146]/10)+10^([.R146]/10)))))" office:value-type="float" office:value="20.1301446106695" calcext:value-type="float">
            <text:p>20,13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4]+1" office:value-type="float" office:value="48" calcext:value-type="float">
            <text:p>48</text:p>
          </table:table-cell>
          <table:table-cell table:style-name="ce8" table:formula="of:=LOOKUP([.$N147];[.$A$15:.$A$64];[.$F$15:.$F$64])" office:value-type="float" office:value="6157.43440233236" calcext:value-type="float">
            <text:p>6157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46]" office:value-type="float" office:value="20" calcext:value-type="float">
            <text:p>20,0</text:p>
          </table:table-cell>
          <table:table-cell table:style-name="ce9" table:formula="of:=[.R146]" office:value-type="float" office:value="0" calcext:value-type="float">
            <text:p>0,0</text:p>
          </table:table-cell>
          <table:table-cell table:style-name="ce3" table:formula="of:=IF(AND([.P147]=0;[.R147]=0);[.Q147];IF(AND([.P147]=0;[.R147]&lt;&gt;0);10*LOG10(10^([.Q147]/10)+10^([.R147]/10));IF(AND([.P147]&lt;&gt;0;[.R147]=0);10*LOG10(10^([.Q147]/10)+10^([.P147]/10));10*LOG10(10^([.Q147]/10)+10^([.P147]/10)+10^([.R147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5]+1" office:value-type="float" office:value="49" calcext:value-type="float">
            <text:p>49</text:p>
          </table:table-cell>
          <table:table-cell table:style-name="ce8" table:formula="of:=LOOKUP([.$N148];[.$A$15:.$A$64];[.$F$15:.$F$64])" office:value-type="float" office:value="6186.5889212828" calcext:value-type="float">
            <text:p>6187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49]" office:value-type="float" office:value="20" calcext:value-type="float">
            <text:p>20,0</text:p>
          </table:table-cell>
          <table:table-cell table:style-name="ce9" table:formula="of:=[.R149]" office:value-type="float" office:value="0" calcext:value-type="float">
            <text:p>0,0</text:p>
          </table:table-cell>
          <table:table-cell table:style-name="ce3" table:formula="of:=IF(AND([.P148]=0;[.R148]=0);[.Q148];IF(AND([.P148]=0;[.R148]&lt;&gt;0);10*LOG10(10^([.Q148]/10)+10^([.R148]/10));IF(AND([.P148]&lt;&gt;0;[.R148]=0);10*LOG10(10^([.Q148]/10)+10^([.P148]/10));10*LOG10(10^([.Q148]/10)+10^([.P148]/10)+10^([.R148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6]+1" office:value-type="float" office:value="49" calcext:value-type="float">
            <text:p>49</text:p>
          </table:table-cell>
          <table:table-cell table:style-name="ce8" table:formula="of:=LOOKUP([.$N149];[.$A$15:.$A$64];[.$F$15:.$F$64])" office:value-type="float" office:value="6186.5889212828" calcext:value-type="float">
            <text:p>6187</text:p>
          </table:table-cell>
          <table:table-cell table:style-name="ce9" table:formula="of:=LOOKUP([.$N149];[.$A$15:.$A$64];[.$H$15:.$H$64])" office:value-type="float" office:value="4.56786031664782" calcext:value-type="float">
            <text:p>4,6</text:p>
          </table:table-cell>
          <table:table-cell table:style-name="ce9" table:formula="of:=LOOKUP([.$N149];[.$A$15:.$A$64];[.$I$15:.$I$64])" office:value-type="float" office:value="20" calcext:value-type="float">
            <text:p>20,0</text:p>
          </table:table-cell>
          <table:table-cell table:style-name="ce9" table:formula="of:=LOOKUP([.$N149];[.$A$15:.$A$64];[.$K$15:.$K$64])" office:value-type="float" office:value="0" calcext:value-type="float">
            <text:p>0,0</text:p>
          </table:table-cell>
          <table:table-cell table:style-name="ce3" table:formula="of:=IF(AND([.P149]=0;[.R149]=0);[.Q149];IF(AND([.P149]=0;[.R149]&lt;&gt;0);10*LOG10(10^([.Q149]/10)+10^([.R149]/10));IF(AND([.P149]&lt;&gt;0;[.R149]=0);10*LOG10(10^([.Q149]/10)+10^([.P149]/10));10*LOG10(10^([.Q149]/10)+10^([.P149]/10)+10^([.R149]/10)))))" office:value-type="float" office:value="20.1225820344474" calcext:value-type="float">
            <text:p>20,12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7]+1" office:value-type="float" office:value="49" calcext:value-type="float">
            <text:p>49</text:p>
          </table:table-cell>
          <table:table-cell table:style-name="ce8" table:formula="of:=LOOKUP([.$N150];[.$A$15:.$A$64];[.$F$15:.$F$64])" office:value-type="float" office:value="6186.5889212828" calcext:value-type="float">
            <text:p>6187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49]" office:value-type="float" office:value="20" calcext:value-type="float">
            <text:p>20,0</text:p>
          </table:table-cell>
          <table:table-cell table:style-name="ce9" table:formula="of:=[.R149]" office:value-type="float" office:value="0" calcext:value-type="float">
            <text:p>0,0</text:p>
          </table:table-cell>
          <table:table-cell table:style-name="ce3" table:formula="of:=IF(AND([.P150]=0;[.R150]=0);[.Q150];IF(AND([.P150]=0;[.R150]&lt;&gt;0);10*LOG10(10^([.Q150]/10)+10^([.R150]/10));IF(AND([.P150]&lt;&gt;0;[.R150]=0);10*LOG10(10^([.Q150]/10)+10^([.P150]/10));10*LOG10(10^([.Q150]/10)+10^([.P150]/10)+10^([.R150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8]+1" office:value-type="float" office:value="50" calcext:value-type="float">
            <text:p>50</text:p>
          </table:table-cell>
          <table:table-cell table:style-name="ce8" table:formula="of:=LOOKUP([.$N151];[.$A$15:.$A$64];[.$F$15:.$F$64])" office:value-type="float" office:value="6413.99416909621" calcext:value-type="float">
            <text:p>6414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Q152]" office:value-type="float" office:value="20" calcext:value-type="float">
            <text:p>20,0</text:p>
          </table:table-cell>
          <table:table-cell table:style-name="ce9" table:formula="of:=[.R152]" office:value-type="float" office:value="0" calcext:value-type="float">
            <text:p>0,0</text:p>
          </table:table-cell>
          <table:table-cell table:style-name="ce3" table:formula="of:=IF(AND([.P151]=0;[.R151]=0);[.Q151];IF(AND([.P151]=0;[.R151]&lt;&gt;0);10*LOG10(10^([.Q151]/10)+10^([.R151]/10));IF(AND([.P151]&lt;&gt;0;[.R151]=0);10*LOG10(10^([.Q151]/10)+10^([.P151]/10));10*LOG10(10^([.Q151]/10)+10^([.P151]/10)+10^([.R151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49]+1" office:value-type="float" office:value="50" calcext:value-type="float">
            <text:p>50</text:p>
          </table:table-cell>
          <table:table-cell table:style-name="ce8" table:formula="of:=LOOKUP([.$N152];[.$A$15:.$A$64];[.$F$15:.$F$64])" office:value-type="float" office:value="6413.99416909621" calcext:value-type="float">
            <text:p>6414</text:p>
          </table:table-cell>
          <table:table-cell table:style-name="ce9" table:formula="of:=LOOKUP([.$N152];[.$A$15:.$A$64];[.$H$15:.$H$64])" office:value-type="float" office:value="4.0315503443986" calcext:value-type="float">
            <text:p>4,0</text:p>
          </table:table-cell>
          <table:table-cell table:style-name="ce9" table:formula="of:=LOOKUP([.$N152];[.$A$15:.$A$64];[.$I$15:.$I$64])" office:value-type="float" office:value="20" calcext:value-type="float">
            <text:p>20,0</text:p>
          </table:table-cell>
          <table:table-cell table:style-name="ce9" table:formula="of:=LOOKUP([.$N152];[.$A$15:.$A$64];[.$K$15:.$K$64])" office:value-type="float" office:value="0" calcext:value-type="float">
            <text:p>0,0</text:p>
          </table:table-cell>
          <table:table-cell table:style-name="ce3" table:formula="of:=IF(AND([.P152]=0;[.R152]=0);[.Q152];IF(AND([.P152]=0;[.R152]&lt;&gt;0);10*LOG10(10^([.Q152]/10)+10^([.R152]/10));IF(AND([.P152]&lt;&gt;0;[.R152]=0);10*LOG10(10^([.Q152]/10)+10^([.P152]/10));10*LOG10(10^([.Q152]/10)+10^([.P152]/10)+10^([.R152]/10)))))" office:value-type="float" office:value="20.1085180904604" calcext:value-type="float">
            <text:p>20,11</text:p>
          </table:table-cell>
          <table:table-cell table:number-columns-repeated="4"/>
        </table:table-row>
        <table:table-row table:style-name="ro1">
          <table:table-cell table:number-columns-repeated="13"/>
          <table:table-cell table:formula="of:=[.N150]+1" office:value-type="float" office:value="50" calcext:value-type="float">
            <text:p>50</text:p>
          </table:table-cell>
          <table:table-cell table:style-name="ce8" table:formula="of:=LOOKUP([.$N153];[.$A$15:.$A$64];[.$F$15:.$F$64])" office:value-type="float" office:value="6413.99416909621" calcext:value-type="float">
            <text:p>6414</text:p>
          </table:table-cell>
          <table:table-cell table:style-name="ce9" office:value-type="float" office:value="0" calcext:value-type="float">
            <text:p>0,0</text:p>
          </table:table-cell>
          <table:table-cell table:style-name="ce9" table:formula="of:=[.Q152]" office:value-type="float" office:value="20" calcext:value-type="float">
            <text:p>20,0</text:p>
          </table:table-cell>
          <table:table-cell table:style-name="ce9" table:formula="of:=[.R152]" office:value-type="float" office:value="0" calcext:value-type="float">
            <text:p>0,0</text:p>
          </table:table-cell>
          <table:table-cell table:style-name="ce3" table:formula="of:=IF(AND([.P153]=0;[.R153]=0);[.Q153];IF(AND([.P153]=0;[.R153]&lt;&gt;0);10*LOG10(10^([.Q153]/10)+10^([.R153]/10));IF(AND([.P153]&lt;&gt;0;[.R153]=0);10*LOG10(10^([.Q153]/10)+10^([.P153]/10));10*LOG10(10^([.Q153]/10)+10^([.P153]/10)+10^([.R153]/10)))))" office:value-type="float" office:value="20" calcext:value-type="float">
            <text:p>20</text:p>
          </table:table-cell>
          <table:table-cell table:number-columns-repeated="4"/>
        </table:table-row>
        <table:table-row table:style-name="ro1" table:number-rows-repeated="104842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info" table:style-name="ta2">
        <table:table-column table:style-name="co3" table:number-columns-repeated="3" table:default-cell-style-name="ce3"/>
        <table:table-column table:style-name="co7" table:default-cell-style-name="ce16"/>
        <table:table-row table:style-name="ro1">
          <table:table-cell table:style-name="ce11" office:value-type="string" calcext:value-type="string">
            <text:p>Indice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Auteur</text:p>
          </table:table-cell>
          <table:table-cell table:style-name="ce11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v00</text:p>
          </table:table-cell>
          <table:table-cell table:style-name="ce35" office:value-type="date" office:date-value="2018-12-04" calcext:value-type="date">
            <text:p>04/12/1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</table:table-row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09:35:34.1824180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8-12-03T22:26:48.465842023</meta:creation-date>
    <dc:date>2018-12-04T09:37:43.952961211</dc:date>
    <dc:creator>Bastien Francony</dc:creator>
    <meta:editing-duration>PT16M40S</meta:editing-duration>
    <meta:editing-cycles>7</meta:editing-cycles>
    <meta:generator>LibreOffice/6.0.2.1.0$Linux_X86_64 LibreOffice_project/00m0$Build-1</meta:generator>
    <meta:document-statistic meta:table-count="2" meta:cell-count="15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cm" svg:stroke-color="#009900" draw:fill-color="#0099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24cm" svg:height="9.647cm" xlink:href=".." xlink:type="simple" chart:class="chart:scatter" chart:style-name="ch1">
        <chart:legend chart:legend-position="end" svg:x="13.389cm" svg:y="4.144cm" style:legend-expansion="high" chart:style-name="ch2"/>
        <chart:plot-area chart:style-name="ch3" table:cell-range-address="echo.O4:echo.R153 echo.P3:echo.R3" chart:data-source-has-labels="row" svg:x="0.318cm" svg:y="0.192cm" svg:width="12.753cm" svg:height="9.263cm">
          <chartooo:coordinate-region svg:x="0.939cm" svg:y="0.352cm" svg:width="11.76cm" svg:height="8.53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echo.P4:echo.P153" chart:label-cell-address="echo.P3:echo.P3" chart:class="chart:scatter">
            <chart:domain table:cell-range-address="echo.O4:echo.O153"/>
            <chart:data-point chart:repeated="150"/>
          </chart:series>
          <chart:series chart:style-name="ch9" chart:values-cell-range-address="echo.Q4:echo.Q153" chart:label-cell-address="echo.Q3:echo.Q3" chart:class="chart:scatter">
            <chart:data-point chart:repeated="150"/>
          </chart:series>
          <chart:series chart:style-name="ch10" chart:values-cell-range-address="echo.R4:echo.R153" chart:label-cell-address="echo.R3:echo.R3" chart:class="chart:scatter">
            <chart:data-point chart:repeated="1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Lpdir0</text:p>
                <draw:g>
                  <svg:desc>echo.P3:echo.P3</svg:desc>
                </draw:g>
              </table:table-cell>
              <table:table-cell office:value-type="string">
                <text:p>Lpnoise</text:p>
                <draw:g>
                  <svg:desc>echo.Q3:echo.Q3</svg:desc>
                </draw:g>
              </table:table-cell>
              <table:table-cell office:value-type="string">
                <text:p>Lprev0</text:p>
                <draw:g>
                  <svg:desc>echo.R3:echo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1545189504373">
                <text:p>29.1545189504373</text:p>
                <draw:g>
                  <svg:desc>echo.O4:echo.O153</svg:desc>
                </draw:g>
              </table:table-cell>
              <table:table-cell office:value-type="float" office:value="0">
                <text:p>0</text:p>
                <draw:g>
                  <svg:desc>echo.P4:echo.P153</svg:desc>
                </draw:g>
              </table:table-cell>
              <table:table-cell office:value-type="float" office:value="20">
                <text:p>20</text:p>
                <draw:g>
                  <svg:desc>echo.Q4:echo.Q153</svg:desc>
                </draw:g>
              </table:table-cell>
              <table:table-cell office:value-type="float" office:value="44.8115856501919">
                <text:p>44.8115856501919</text:p>
                <draw:g>
                  <svg:desc>echo.R4:echo.R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1545189504373">
                <text:p>29.1545189504373</text:p>
              </table:table-cell>
              <table:table-cell office:value-type="float" office:value="61.7954373693073">
                <text:p>61.7954373693073</text:p>
              </table:table-cell>
              <table:table-cell office:value-type="float" office:value="20">
                <text:p>20</text:p>
              </table:table-cell>
              <table:table-cell office:value-type="float" office:value="44.8115856501919">
                <text:p>44.81158565019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1545189504373">
                <text:p>29.154518950437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44.8115856501919">
                <text:p>44.81158565019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.559766763848">
                <text:p>256.55976676384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41.4240886913465">
                <text:p>41.42408869134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6.559766763848">
                <text:p>256.559766763848</text:p>
              </table:table-cell>
              <table:table-cell office:value-type="float" office:value="42.6830199791924">
                <text:p>42.6830199791924</text:p>
              </table:table-cell>
              <table:table-cell office:value-type="float" office:value="20">
                <text:p>20</text:p>
              </table:table-cell>
              <table:table-cell office:value-type="float" office:value="41.4240886913465">
                <text:p>41.42408869134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6.559766763848">
                <text:p>256.55976676384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41.4240886913465">
                <text:p>41.42408869134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40.9897942094432">
                <text:p>40.98979420944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41.5253879612344">
                <text:p>41.5253879612344</text:p>
              </table:table-cell>
              <table:table-cell office:value-type="float" office:value="20">
                <text:p>20</text:p>
              </table:table-cell>
              <table:table-cell office:value-type="float" office:value="40.9897942094432">
                <text:p>40.98979420944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40.9897942094432">
                <text:p>40.98979420944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3.119533527697">
                <text:p>513.11953352769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7.6022972505979">
                <text:p>37.60229725059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3.119533527697">
                <text:p>513.119533527697</text:p>
              </table:table-cell>
              <table:table-cell office:value-type="float" office:value="36.2168921716898">
                <text:p>36.2168921716898</text:p>
              </table:table-cell>
              <table:table-cell office:value-type="float" office:value="20">
                <text:p>20</text:p>
              </table:table-cell>
              <table:table-cell office:value-type="float" office:value="37.6022972505979">
                <text:p>37.60229725059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3.119533527697">
                <text:p>513.11953352769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7.6022972505979">
                <text:p>37.60229725059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2.274052478134">
                <text:p>542.27405247813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7.1680027686946">
                <text:p>37.16800276869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2.274052478134">
                <text:p>542.274052478134</text:p>
              </table:table-cell>
              <table:table-cell office:value-type="float" office:value="35.5141226965029">
                <text:p>35.5141226965029</text:p>
              </table:table-cell>
              <table:table-cell office:value-type="float" office:value="20">
                <text:p>20</text:p>
              </table:table-cell>
              <table:table-cell office:value-type="float" office:value="37.1680027686946">
                <text:p>37.16800276869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2.274052478134">
                <text:p>542.27405247813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7.1680027686946">
                <text:p>37.16800276869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9.679300291545">
                <text:p>769.67930029154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3.7805058098493">
                <text:p>33.78050580984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9.679300291545">
                <text:p>769.679300291545</text:p>
              </table:table-cell>
              <table:table-cell office:value-type="float" office:value="32.2495390963531">
                <text:p>32.2495390963531</text:p>
              </table:table-cell>
              <table:table-cell office:value-type="float" office:value="20">
                <text:p>20</text:p>
              </table:table-cell>
              <table:table-cell office:value-type="float" office:value="33.7805058098493">
                <text:p>33.78050580984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9.679300291545">
                <text:p>769.67930029154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3.7805058098493">
                <text:p>33.78050580984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8.833819241983">
                <text:p>798.83381924198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3.346211327946">
                <text:p>33.3462113279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8.833819241983">
                <text:p>798.833819241983</text:p>
              </table:table-cell>
              <table:table-cell office:value-type="float" office:value="31.7038424302304">
                <text:p>31.7038424302304</text:p>
              </table:table-cell>
              <table:table-cell office:value-type="float" office:value="20">
                <text:p>20</text:p>
              </table:table-cell>
              <table:table-cell office:value-type="float" office:value="33.346211327946">
                <text:p>33.3462113279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8.833819241983">
                <text:p>798.83381924198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3.346211327946">
                <text:p>33.346211327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26.23906705539">
                <text:p>1026.2390670553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9.9587143691006">
                <text:p>29.95871436910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26.23906705539">
                <text:p>1026.23906705539</text:p>
              </table:table-cell>
              <table:table-cell office:value-type="float" office:value="29.3052364699641">
                <text:p>29.3052364699641</text:p>
              </table:table-cell>
              <table:table-cell office:value-type="float" office:value="20">
                <text:p>20</text:p>
              </table:table-cell>
              <table:table-cell office:value-type="float" office:value="29.9587143691006">
                <text:p>29.95871436910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26.23906705539">
                <text:p>1026.2390670553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9.9587143691006">
                <text:p>29.95871436910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5.39358600583">
                <text:p>1055.3935860058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9.5244198871974">
                <text:p>29.52441988719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55.39358600583">
                <text:p>1055.39358600583</text:p>
              </table:table-cell>
              <table:table-cell office:value-type="float" office:value="28.8391543817518">
                <text:p>28.8391543817518</text:p>
              </table:table-cell>
              <table:table-cell office:value-type="float" office:value="20">
                <text:p>20</text:p>
              </table:table-cell>
              <table:table-cell office:value-type="float" office:value="29.5244198871974">
                <text:p>29.52441988719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5.39358600583">
                <text:p>1055.3935860058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9.5244198871974">
                <text:p>29.52441988719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2.79883381924">
                <text:p>1282.7988338192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6.136922928352">
                <text:p>26.1369229283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82.79883381924">
                <text:p>1282.79883381924</text:p>
              </table:table-cell>
              <table:table-cell office:value-type="float" office:value="26.9215083155799">
                <text:p>26.9215083155799</text:p>
              </table:table-cell>
              <table:table-cell office:value-type="float" office:value="20">
                <text:p>20</text:p>
              </table:table-cell>
              <table:table-cell office:value-type="float" office:value="26.136922928352">
                <text:p>26.1369229283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82.79883381924">
                <text:p>1282.7988338192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6.136922928352">
                <text:p>26.1369229283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11.95335276968">
                <text:p>1311.9533527696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5.7026284464488">
                <text:p>25.70262844644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11.95335276968">
                <text:p>1311.95335276968</text:p>
              </table:table-cell>
              <table:table-cell office:value-type="float" office:value="26.5035476226852">
                <text:p>26.5035476226852</text:p>
              </table:table-cell>
              <table:table-cell office:value-type="float" office:value="20">
                <text:p>20</text:p>
              </table:table-cell>
              <table:table-cell office:value-type="float" office:value="25.7026284464488">
                <text:p>25.70262844644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11.95335276968">
                <text:p>1311.9533527696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5.7026284464488">
                <text:p>25.7026284464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39.35860058309">
                <text:p>1539.3586005830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2.3151314876034">
                <text:p>22.3151314876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39.35860058309">
                <text:p>1539.35860058309</text:p>
              </table:table-cell>
              <table:table-cell office:value-type="float" office:value="24.8923555004043">
                <text:p>24.8923555004043</text:p>
              </table:table-cell>
              <table:table-cell office:value-type="float" office:value="20">
                <text:p>20</text:p>
              </table:table-cell>
              <table:table-cell office:value-type="float" office:value="22.3151314876034">
                <text:p>22.31513148760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39.35860058309">
                <text:p>1539.3586005830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2.3151314876034">
                <text:p>22.31513148760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68.51311953353">
                <text:p>1568.5131195335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1.8808370057002">
                <text:p>21.8808370057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68.51311953353">
                <text:p>1568.51311953353</text:p>
              </table:table-cell>
              <table:table-cell office:value-type="float" office:value="24.5066244906413">
                <text:p>24.5066244906413</text:p>
              </table:table-cell>
              <table:table-cell office:value-type="float" office:value="20">
                <text:p>20</text:p>
              </table:table-cell>
              <table:table-cell office:value-type="float" office:value="21.8808370057002">
                <text:p>21.88083700570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68.51311953353">
                <text:p>1568.5131195335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1.8808370057002">
                <text:p>21.8808370057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95.91836734694">
                <text:p>1795.9183673469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8.4933400468548">
                <text:p>18.49334004685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95.91836734694">
                <text:p>1795.91836734694</text:p>
              </table:table-cell>
              <table:table-cell office:value-type="float" office:value="23.107891813569">
                <text:p>23.107891813569</text:p>
              </table:table-cell>
              <table:table-cell office:value-type="float" office:value="20">
                <text:p>20</text:p>
              </table:table-cell>
              <table:table-cell office:value-type="float" office:value="18.4933400468548">
                <text:p>18.49334004685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95.91836734694">
                <text:p>1795.9183673469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8.4933400468548">
                <text:p>18.49334004685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25.07288629738">
                <text:p>1825.0728862973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8.0590455649515">
                <text:p>18.05904556495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25.07288629738">
                <text:p>1825.07288629738</text:p>
              </table:table-cell>
              <table:table-cell office:value-type="float" office:value="22.7452554455374">
                <text:p>22.7452554455374</text:p>
              </table:table-cell>
              <table:table-cell office:value-type="float" office:value="20">
                <text:p>20</text:p>
              </table:table-cell>
              <table:table-cell office:value-type="float" office:value="18.0590455649515">
                <text:p>18.05904556495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25.07288629738">
                <text:p>1825.0728862973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8.0590455649515">
                <text:p>18.05904556495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52.47813411079">
                <text:p>2052.4781341107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4.6715486061062">
                <text:p>14.67154860610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52.47813411079">
                <text:p>2052.47813411079</text:p>
              </table:table-cell>
              <table:table-cell office:value-type="float" office:value="21.5025249797922">
                <text:p>21.5025249797922</text:p>
              </table:table-cell>
              <table:table-cell office:value-type="float" office:value="20">
                <text:p>20</text:p>
              </table:table-cell>
              <table:table-cell office:value-type="float" office:value="14.6715486061062">
                <text:p>14.67154860610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52.47813411079">
                <text:p>2052.4781341107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4.6715486061062">
                <text:p>14.67154860610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81.63265306122">
                <text:p>2081.6326530612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4.2372541242029">
                <text:p>14.23725412420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1.63265306122">
                <text:p>2081.63265306122</text:p>
              </table:table-cell>
              <table:table-cell office:value-type="float" office:value="21.1572499799995">
                <text:p>21.1572499799995</text:p>
              </table:table-cell>
              <table:table-cell office:value-type="float" office:value="20">
                <text:p>20</text:p>
              </table:table-cell>
              <table:table-cell office:value-type="float" office:value="14.2372541242029">
                <text:p>14.23725412420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81.63265306122">
                <text:p>2081.6326530612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4.2372541242029">
                <text:p>14.23725412420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09.03790087464">
                <text:p>2309.0379008746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0.8497571653576">
                <text:p>10.84975716535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09.03790087464">
                <text:p>2309.03790087464</text:p>
              </table:table-cell>
              <table:table-cell office:value-type="float" office:value="20.0339466366216">
                <text:p>20.0339466366216</text:p>
              </table:table-cell>
              <table:table-cell office:value-type="float" office:value="20">
                <text:p>20</text:p>
              </table:table-cell>
              <table:table-cell office:value-type="float" office:value="10.8497571653576">
                <text:p>10.84975716535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09.03790087464">
                <text:p>2309.0379008746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0.8497571653576">
                <text:p>10.84975716535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38.19241982507">
                <text:p>2338.1924198250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0.4154626834543">
                <text:p>10.41546268345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38.19241982507">
                <text:p>2338.19241982507</text:p>
              </table:table-cell>
              <table:table-cell office:value-type="float" office:value="19.7021989556167">
                <text:p>19.7021989556167</text:p>
              </table:table-cell>
              <table:table-cell office:value-type="float" office:value="20">
                <text:p>20</text:p>
              </table:table-cell>
              <table:table-cell office:value-type="float" office:value="10.4154626834543">
                <text:p>10.41546268345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38.19241982507">
                <text:p>2338.1924198250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0.4154626834543">
                <text:p>10.41546268345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65.59766763848">
                <text:p>2565.5976676384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7.02796572460895">
                <text:p>7.027965724608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65.59766763848">
                <text:p>2565.59766763848</text:p>
              </table:table-cell>
              <table:table-cell office:value-type="float" office:value="18.673268931185">
                <text:p>18.673268931185</text:p>
              </table:table-cell>
              <table:table-cell office:value-type="float" office:value="20">
                <text:p>20</text:p>
              </table:table-cell>
              <table:table-cell office:value-type="float" office:value="7.02796572460895">
                <text:p>7.027965724608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65.59766763848">
                <text:p>2565.5976676384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7.02796572460895">
                <text:p>7.027965724608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94.75218658892">
                <text:p>2594.7521865889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.59367124270571">
                <text:p>6.593671242705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94.75218658892">
                <text:p>2594.75218658892</text:p>
              </table:table-cell>
              <table:table-cell office:value-type="float" office:value="18.3523582941786">
                <text:p>18.3523582941786</text:p>
              </table:table-cell>
              <table:table-cell office:value-type="float" office:value="20">
                <text:p>20</text:p>
              </table:table-cell>
              <table:table-cell office:value-type="float" office:value="6.59367124270571">
                <text:p>6.593671242705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94.75218658892">
                <text:p>2594.7521865889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.59367124270571">
                <text:p>6.593671242705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22.15743440233">
                <text:p>2822.1574344023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.20617428386032">
                <text:p>3.206174283860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22.15743440233">
                <text:p>2822.15743440233</text:p>
              </table:table-cell>
              <table:table-cell office:value-type="float" office:value="17.3998873337975">
                <text:p>17.3998873337975</text:p>
              </table:table-cell>
              <table:table-cell office:value-type="float" office:value="20">
                <text:p>20</text:p>
              </table:table-cell>
              <table:table-cell office:value-type="float" office:value="3.20617428386032">
                <text:p>3.20617428386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22.15743440233">
                <text:p>2822.1574344023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.20617428386032">
                <text:p>3.206174283860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51.31195335277">
                <text:p>2851.3119533527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.77187980195708">
                <text:p>2.771879801957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51.31195335277">
                <text:p>2851.31195335277</text:p>
              </table:table-cell>
              <table:table-cell office:value-type="float" office:value="17.0878534371018">
                <text:p>17.0878534371018</text:p>
              </table:table-cell>
              <table:table-cell office:value-type="float" office:value="20">
                <text:p>20</text:p>
              </table:table-cell>
              <table:table-cell office:value-type="float" office:value="2.77187980195708">
                <text:p>2.771879801957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51.31195335277">
                <text:p>2851.3119533527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.77187980195708">
                <text:p>2.771879801957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78.71720116618">
                <text:p>3078.7172011661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78.71720116618">
                <text:p>3078.71720116618</text:p>
              </table:table-cell>
              <table:table-cell office:value-type="float" office:value="16.1985882217864">
                <text:p>16.198588221786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78.71720116618">
                <text:p>3078.7172011661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07.87172011662">
                <text:p>3107.8717201166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07.87172011662">
                <text:p>3107.87172011662</text:p>
              </table:table-cell>
              <table:table-cell office:value-type="float" office:value="15.8939585448197">
                <text:p>15.893958544819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07.87172011662">
                <text:p>3107.8717201166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35.27696793003">
                <text:p>3335.2769679300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35.27696793003">
                <text:p>3335.27696793003</text:p>
              </table:table-cell>
              <table:table-cell office:value-type="float" office:value="15.0578182023792">
                <text:p>15.057818202379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35.27696793003">
                <text:p>3335.2769679300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64.43148688047">
                <text:p>3364.4314868804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64.43148688047">
                <text:p>3364.43148688047</text:p>
              </table:table-cell>
              <table:table-cell office:value-type="float" office:value="14.7594585680135">
                <text:p>14.759458568013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64.43148688047">
                <text:p>3364.4314868804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91.83673469388">
                <text:p>3591.8367346938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91.83673469388">
                <text:p>3591.83673469388</text:p>
              </table:table-cell>
              <table:table-cell office:value-type="float" office:value="13.9685966407281">
                <text:p>13.968596640728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91.83673469388">
                <text:p>3591.8367346938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620.99125364431">
                <text:p>3620.9912536443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20.99125364431">
                <text:p>3620.99125364431</text:p>
              </table:table-cell>
              <table:table-cell office:value-type="float" office:value="13.6756149333735">
                <text:p>13.675614933373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20.99125364431">
                <text:p>3620.9912536443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848.39650145773">
                <text:p>3848.3965014577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848.39650145773">
                <text:p>3848.39650145773</text:p>
              </table:table-cell>
              <table:table-cell office:value-type="float" office:value="12.9238042789562">
                <text:p>12.923804278956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48.39650145773">
                <text:p>3848.3965014577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77.55102040816">
                <text:p>3877.5510204081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77.55102040816">
                <text:p>3877.55102040816</text:p>
              </table:table-cell>
              <table:table-cell office:value-type="float" office:value="12.6354861366199">
                <text:p>12.635486136619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77.55102040816">
                <text:p>3877.5510204081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04.95626822157">
                <text:p>4104.9562682215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04.95626822157">
                <text:p>4104.95626822157</text:p>
              </table:table-cell>
              <table:table-cell office:value-type="float" office:value="11.9177019127283">
                <text:p>11.917701912728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04.95626822157">
                <text:p>4104.9562682215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34.11078717201">
                <text:p>4134.1107871720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34.11078717201">
                <text:p>4134.11078717201</text:p>
              </table:table-cell>
              <table:table-cell office:value-type="float" office:value="11.6334664447977">
                <text:p>11.633466444797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34.11078717201">
                <text:p>4134.1107871720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61.51603498542">
                <text:p>4361.5160349854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61.51603498542">
                <text:p>4361.51603498542</text:p>
              </table:table-cell>
              <table:table-cell office:value-type="float" office:value="10.9455952440582">
                <text:p>10.945595244058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61.51603498542">
                <text:p>4361.5160349854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0.67055393586">
                <text:p>4390.6705539358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0.67055393586">
                <text:p>4390.67055393586</text:p>
              </table:table-cell>
              <table:table-cell office:value-type="float" office:value="10.6649637302219">
                <text:p>10.664963730221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0.67055393586">
                <text:p>4390.6705539358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618.07580174927">
                <text:p>4618.0758017492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618.07580174927">
                <text:p>4618.07580174927</text:p>
              </table:table-cell>
              <table:table-cell office:value-type="float" office:value="10.0035956753345">
                <text:p>10.003595675334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618.07580174927">
                <text:p>4618.0758017492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647.23032069971">
                <text:p>4647.2303206997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647.23032069971">
                <text:p>4647.23032069971</text:p>
              </table:table-cell>
              <table:table-cell office:value-type="float" office:value="9.72616893209065">
                <text:p>9.7261689320906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647.23032069971">
                <text:p>4647.2303206997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874.63556851312">
                <text:p>4874.6355685131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874.63556851312">
                <text:p>4874.63556851312</text:p>
              </table:table-cell>
              <table:table-cell office:value-type="float" office:value="9.08844586412104">
                <text:p>9.0884458641210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874.63556851312">
                <text:p>4874.6355685131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903.79008746356">
                <text:p>4903.7900874635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903.79008746356">
                <text:p>4903.79008746356</text:p>
              </table:table-cell>
              <table:table-cell office:value-type="float" office:value="8.8138875498316">
                <text:p>8.813887549831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903.79008746356">
                <text:p>4903.7900874635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131.19533527697">
                <text:p>5131.1953352769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131.19533527697">
                <text:p>5131.19533527697</text:p>
              </table:table-cell>
              <table:table-cell office:value-type="float" office:value="8.19739007567496">
                <text:p>8.1973900756749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131.19533527697">
                <text:p>5131.1953352769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160.34985422741">
                <text:p>5160.3498542274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160.34985422741">
                <text:p>5160.34985422741</text:p>
              </table:table-cell>
              <table:table-cell office:value-type="float" office:value="7.9254141576103">
                <text:p>7.925414157610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160.34985422741">
                <text:p>5160.3498542274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387.75510204082">
                <text:p>5387.7551020408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387.75510204082">
                <text:p>5387.75510204082</text:p>
              </table:table-cell>
              <table:table-cell office:value-type="float" office:value="7.32807620005315">
                <text:p>7.3280762000531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387.75510204082">
                <text:p>5387.7551020408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416.90962099125">
                <text:p>5416.9096209912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416.90962099125">
                <text:p>5416.90962099125</text:p>
              </table:table-cell>
              <table:table-cell office:value-type="float" office:value="7.05843739747092">
                <text:p>7.0584373974709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416.90962099125">
                <text:p>5416.9096209912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644.31486880467">
                <text:p>5644.3148688046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644.31486880467">
                <text:p>5644.31486880467</text:p>
              </table:table-cell>
              <table:table-cell office:value-type="float" office:value="6.47848058406436">
                <text:p>6.4784805840643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644.31486880467">
                <text:p>5644.3148688046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673.4693877551">
                <text:p>5673.469387755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673.4693877551">
                <text:p>5673.4693877551</text:p>
              </table:table-cell>
              <table:table-cell office:value-type="float" office:value="6.21096697775367">
                <text:p>6.2109669777536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673.4693877551">
                <text:p>5673.469387755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900.87463556851">
                <text:p>5900.8746355685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900.87463556851">
                <text:p>5900.87463556851</text:p>
              </table:table-cell>
              <table:table-cell office:value-type="float" office:value="5.64684958593359">
                <text:p>5.6468495859335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900.87463556851">
                <text:p>5900.8746355685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930.02915451895">
                <text:p>5930.0291545189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930.02915451895">
                <text:p>5930.02915451895</text:p>
              </table:table-cell>
              <table:table-cell office:value-type="float" office:value="5.38127683044277">
                <text:p>5.3812768304427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930.02915451895">
                <text:p>5930.0291545189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57.43440233236">
                <text:p>6157.4344023323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57.43440233236">
                <text:p>6157.43440233236</text:p>
              </table:table-cell>
              <table:table-cell office:value-type="float" office:value="4.83165357783028">
                <text:p>4.8316535778302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57.43440233236">
                <text:p>6157.4344023323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186.5889212828">
                <text:p>6186.588921282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186.5889212828">
                <text:p>6186.5889212828</text:p>
              </table:table-cell>
              <table:table-cell office:value-type="float" office:value="4.56786031664782">
                <text:p>4.5678603166478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186.5889212828">
                <text:p>6186.588921282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413.99416909621">
                <text:p>6413.9941690962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413.99416909621">
                <text:p>6413.99416909621</text:p>
              </table:table-cell>
              <table:table-cell office:value-type="float" office:value="4.0315503443986">
                <text:p>4.031550344398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413.99416909621">
                <text:p>6413.9941690962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.0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echo.O4:echo.O153 echo.S3:echo.S153" chart:data-source-has-labels="row" svg:x="0.32cm" svg:y="0.18cm" svg:width="15.36cm" svg:height="8.64cm">
          <chartooo:coordinate-region svg:x="0.941cm" svg:y="0.34cm" svg:width="14.368cm" svg:height="7.912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echo.S4:echo.S153" chart:label-cell-address="echo.S3:echo.S3" chart:class="chart:scatter">
            <chart:domain table:cell-range-address="echo.O4:echo.O153"/>
            <chart:data-point chart:repeated="1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LpTot</text:p>
                <draw:g>
                  <svg:desc>echo.S3:echo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1545189504373">
                <text:p>29.1545189504373</text:p>
                <draw:g>
                  <svg:desc>echo.O4:echo.O153</svg:desc>
                </draw:g>
              </table:table-cell>
              <table:table-cell office:value-type="float" office:value="44.8259045484964">
                <text:p>44.8259045484964</text:p>
                <draw:g>
                  <svg:desc>echo.S4:echo.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1545189504373">
                <text:p>29.1545189504373</text:p>
              </table:table-cell>
              <table:table-cell office:value-type="float" office:value="61.8818354241376">
                <text:p>61.88183542413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1545189504373">
                <text:p>29.1545189504373</text:p>
              </table:table-cell>
              <table:table-cell office:value-type="float" office:value="44.8259045484964">
                <text:p>44.8259045484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.559766763848">
                <text:p>256.559766763848</text:p>
              </table:table-cell>
              <table:table-cell office:value-type="float" office:value="41.4552643563731">
                <text:p>41.4552643563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6.559766763848">
                <text:p>256.559766763848</text:p>
              </table:table-cell>
              <table:table-cell office:value-type="float" office:value="45.1226844095988">
                <text:p>45.12268440959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6.559766763848">
                <text:p>256.559766763848</text:p>
              </table:table-cell>
              <table:table-cell office:value-type="float" office:value="41.4552643563731">
                <text:p>41.455264356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41.0242356793993">
                <text:p>41.02423567939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44.2923365517405">
                <text:p>44.29233655174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41.0242356793993">
                <text:p>41.02423567939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3.119533527697">
                <text:p>513.119533527697</text:p>
              </table:table-cell>
              <table:table-cell office:value-type="float" office:value="37.6770814776417">
                <text:p>37.67708147764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3.119533527697">
                <text:p>513.119533527697</text:p>
              </table:table-cell>
              <table:table-cell office:value-type="float" office:value="40.018368175799">
                <text:p>40.0183681757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3.119533527697">
                <text:p>513.119533527697</text:p>
              </table:table-cell>
              <table:table-cell office:value-type="float" office:value="37.6770814776417">
                <text:p>37.67708147764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2.274052478134">
                <text:p>542.274052478134</text:p>
              </table:table-cell>
              <table:table-cell office:value-type="float" office:value="37.2505777988708">
                <text:p>37.25057779887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2.274052478134">
                <text:p>542.274052478134</text:p>
              </table:table-cell>
              <table:table-cell office:value-type="float" office:value="39.4788648245087">
                <text:p>39.47886482450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2.274052478134">
                <text:p>542.274052478134</text:p>
              </table:table-cell>
              <table:table-cell office:value-type="float" office:value="37.2505777988708">
                <text:p>37.25057779887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9.679300291545">
                <text:p>769.679300291545</text:p>
              </table:table-cell>
              <table:table-cell office:value-type="float" office:value="33.9586598108032">
                <text:p>33.95865981080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9.679300291545">
                <text:p>769.679300291545</text:p>
              </table:table-cell>
              <table:table-cell office:value-type="float" office:value="36.1979382333557">
                <text:p>36.19793823335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9.679300291545">
                <text:p>769.679300291545</text:p>
              </table:table-cell>
              <table:table-cell office:value-type="float" office:value="33.9586598108032">
                <text:p>33.95865981080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8.833819241983">
                <text:p>798.833819241983</text:p>
              </table:table-cell>
              <table:table-cell office:value-type="float" office:value="33.5426841588757">
                <text:p>33.54268415887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8.833819241983">
                <text:p>798.833819241983</text:p>
              </table:table-cell>
              <table:table-cell office:value-type="float" office:value="35.7301675989201">
                <text:p>35.73016759892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8.833819241983">
                <text:p>798.833819241983</text:p>
              </table:table-cell>
              <table:table-cell office:value-type="float" office:value="33.5426841588757">
                <text:p>33.54268415887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26.23906705539">
                <text:p>1026.23906705539</text:p>
              </table:table-cell>
              <table:table-cell office:value-type="float" office:value="30.3764107199975">
                <text:p>30.37641071999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26.23906705539">
                <text:p>1026.23906705539</text:p>
              </table:table-cell>
              <table:table-cell office:value-type="float" office:value="32.8840654153662">
                <text:p>32.88406541536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26.23906705539">
                <text:p>1026.23906705539</text:p>
              </table:table-cell>
              <table:table-cell office:value-type="float" office:value="30.3764107199975">
                <text:p>30.37641071999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5.39358600583">
                <text:p>1055.39358600583</text:p>
              </table:table-cell>
              <table:table-cell office:value-type="float" office:value="29.9837986763514">
                <text:p>29.98379867635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55.39358600583">
                <text:p>1055.39358600583</text:p>
              </table:table-cell>
              <table:table-cell office:value-type="float" office:value="32.4593787287847">
                <text:p>32.45937872878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5.39358600583">
                <text:p>1055.39358600583</text:p>
              </table:table-cell>
              <table:table-cell office:value-type="float" office:value="29.9837986763514">
                <text:p>29.98379867635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2.79883381924">
                <text:p>1282.79883381924</text:p>
              </table:table-cell>
              <table:table-cell office:value-type="float" office:value="27.0830063718905">
                <text:p>27.0830063718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82.79883381924">
                <text:p>1282.79883381924</text:p>
              </table:table-cell>
              <table:table-cell office:value-type="float" office:value="30.0133079465568">
                <text:p>30.01330794655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82.79883381924">
                <text:p>1282.79883381924</text:p>
              </table:table-cell>
              <table:table-cell office:value-type="float" office:value="27.0830063718905">
                <text:p>27.08300637189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11.95335276968">
                <text:p>1311.95335276968</text:p>
              </table:table-cell>
              <table:table-cell office:value-type="float" office:value="26.7372126069207">
                <text:p>26.73721260692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11.95335276968">
                <text:p>1311.95335276968</text:p>
              </table:table-cell>
              <table:table-cell office:value-type="float" office:value="29.6322513768246">
                <text:p>29.63225137682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11.95335276968">
                <text:p>1311.95335276968</text:p>
              </table:table-cell>
              <table:table-cell office:value-type="float" office:value="26.7372126069207">
                <text:p>26.73721260692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39.35860058309">
                <text:p>1539.35860058309</text:p>
              </table:table-cell>
              <table:table-cell office:value-type="float" office:value="24.3203413725861">
                <text:p>24.32034137258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39.35860058309">
                <text:p>1539.35860058309</text:p>
              </table:table-cell>
              <table:table-cell office:value-type="float" office:value="27.6260591714345">
                <text:p>27.62605917143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39.35860058309">
                <text:p>1539.35860058309</text:p>
              </table:table-cell>
              <table:table-cell office:value-type="float" office:value="24.3203413725861">
                <text:p>24.32034137258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68.51311953353">
                <text:p>1568.51311953353</text:p>
              </table:table-cell>
              <table:table-cell office:value-type="float" office:value="24.0517513788237">
                <text:p>24.05175137882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68.51311953353">
                <text:p>1568.51311953353</text:p>
              </table:table-cell>
              <table:table-cell office:value-type="float" office:value="27.2954405067498">
                <text:p>27.29544050674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68.51311953353">
                <text:p>1568.51311953353</text:p>
              </table:table-cell>
              <table:table-cell office:value-type="float" office:value="24.0517513788237">
                <text:p>24.05175137882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95.91836734694">
                <text:p>1795.91836734694</text:p>
              </table:table-cell>
              <table:table-cell office:value-type="float" office:value="22.3219814866985">
                <text:p>22.32198148669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95.91836734694">
                <text:p>1795.91836734694</text:p>
              </table:table-cell>
              <table:table-cell office:value-type="float" office:value="25.7429899437092">
                <text:p>25.74298994370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95.91836734694">
                <text:p>1795.91836734694</text:p>
              </table:table-cell>
              <table:table-cell office:value-type="float" office:value="22.3219814866985">
                <text:p>22.32198148669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25.07288629738">
                <text:p>1825.07288629738</text:p>
              </table:table-cell>
              <table:table-cell office:value-type="float" office:value="22.1473638883187">
                <text:p>22.14736388831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25.07288629738">
                <text:p>1825.07288629738</text:p>
              </table:table-cell>
              <table:table-cell office:value-type="float" office:value="25.4668904464296">
                <text:p>25.46689044642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25.07288629738">
                <text:p>1825.07288629738</text:p>
              </table:table-cell>
              <table:table-cell office:value-type="float" office:value="22.1473638883187">
                <text:p>22.14736388831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52.47813411079">
                <text:p>2052.47813411079</text:p>
              </table:table-cell>
              <table:table-cell office:value-type="float" office:value="21.1166363154927">
                <text:p>21.11663631549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52.47813411079">
                <text:p>2052.47813411079</text:p>
              </table:table-cell>
              <table:table-cell office:value-type="float" office:value="24.3241651711957">
                <text:p>24.32416517119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52.47813411079">
                <text:p>2052.47813411079</text:p>
              </table:table-cell>
              <table:table-cell office:value-type="float" office:value="21.1166363154927">
                <text:p>21.11663631549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81.63265306122">
                <text:p>2081.63265306122</text:p>
              </table:table-cell>
              <table:table-cell office:value-type="float" office:value="21.0219102604229">
                <text:p>21.02191026042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1.63265306122">
                <text:p>2081.63265306122</text:p>
              </table:table-cell>
              <table:table-cell office:value-type="float" office:value="24.100407256545">
                <text:p>24.1004072565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81.63265306122">
                <text:p>2081.63265306122</text:p>
              </table:table-cell>
              <table:table-cell office:value-type="float" office:value="21.0219102604229">
                <text:p>21.02191026042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09.03790087464">
                <text:p>2309.03790087464</text:p>
              </table:table-cell>
              <table:table-cell office:value-type="float" office:value="20.4984256966691">
                <text:p>20.49842569666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09.03790087464">
                <text:p>2309.03790087464</text:p>
              </table:table-cell>
              <table:table-cell office:value-type="float" office:value="23.2826926853895">
                <text:p>23.28269268538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09.03790087464">
                <text:p>2309.03790087464</text:p>
              </table:table-cell>
              <table:table-cell office:value-type="float" office:value="20.4984256966691">
                <text:p>20.49842569666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38.19241982507">
                <text:p>2338.19241982507</text:p>
              </table:table-cell>
              <table:table-cell office:value-type="float" office:value="20.4533820116686">
                <text:p>20.45338201166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38.19241982507">
                <text:p>2338.19241982507</text:p>
              </table:table-cell>
              <table:table-cell office:value-type="float" office:value="23.1043114034039">
                <text:p>23.10431140340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38.19241982507">
                <text:p>2338.19241982507</text:p>
              </table:table-cell>
              <table:table-cell office:value-type="float" office:value="20.4533820116686">
                <text:p>20.45338201166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65.59766763848">
                <text:p>2565.59766763848</text:p>
              </table:table-cell>
              <table:table-cell office:value-type="float" office:value="20.2137228316746">
                <text:p>20.21372283167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65.59766763848">
                <text:p>2565.59766763848</text:p>
              </table:table-cell>
              <table:table-cell office:value-type="float" office:value="22.5217411444032">
                <text:p>22.52174114440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65.59766763848">
                <text:p>2565.59766763848</text:p>
              </table:table-cell>
              <table:table-cell office:value-type="float" office:value="20.2137228316746">
                <text:p>20.21372283167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94.75218658892">
                <text:p>2594.75218658892</text:p>
              </table:table-cell>
              <table:table-cell office:value-type="float" office:value="20.1938312637905">
                <text:p>20.19383126379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94.75218658892">
                <text:p>2594.75218658892</text:p>
              </table:table-cell>
              <table:table-cell office:value-type="float" office:value="22.3802737089427">
                <text:p>22.38027370894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94.75218658892">
                <text:p>2594.75218658892</text:p>
              </table:table-cell>
              <table:table-cell office:value-type="float" office:value="20.1938312637905">
                <text:p>20.19383126379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22.15743440233">
                <text:p>2822.15743440233</text:p>
              </table:table-cell>
              <table:table-cell office:value-type="float" office:value="20.0899285422901">
                <text:p>20.08992854229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22.15743440233">
                <text:p>2822.15743440233</text:p>
              </table:table-cell>
              <table:table-cell office:value-type="float" office:value="21.9602392119672">
                <text:p>21.96023921196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22.15743440233">
                <text:p>2822.15743440233</text:p>
              </table:table-cell>
              <table:table-cell office:value-type="float" office:value="20.0899285422901">
                <text:p>20.08992854229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51.31195335277">
                <text:p>2851.31195335277</text:p>
              </table:table-cell>
              <table:table-cell office:value-type="float" office:value="20.0814504344045">
                <text:p>20.08145043440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51.31195335277">
                <text:p>2851.31195335277</text:p>
              </table:table-cell>
              <table:table-cell office:value-type="float" office:value="21.8479378188495">
                <text:p>21.84793781884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51.31195335277">
                <text:p>2851.31195335277</text:p>
              </table:table-cell>
              <table:table-cell office:value-type="float" office:value="20.0814504344045">
                <text:p>20.08145043440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78.71720116618">
                <text:p>3078.717201166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78.71720116618">
                <text:p>3078.71720116618</text:p>
              </table:table-cell>
              <table:table-cell office:value-type="float" office:value="21.5128828353057">
                <text:p>21.51288283530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78.71720116618">
                <text:p>3078.717201166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07.87172011662">
                <text:p>3107.8717201166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07.87172011662">
                <text:p>3107.87172011662</text:p>
              </table:table-cell>
              <table:table-cell office:value-type="float" office:value="21.4254723589403">
                <text:p>21.42547235894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07.87172011662">
                <text:p>3107.8717201166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35.27696793003">
                <text:p>3335.276967930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35.27696793003">
                <text:p>3335.27696793003</text:p>
              </table:table-cell>
              <table:table-cell office:value-type="float" office:value="21.2072718943734">
                <text:p>21.20727189437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35.27696793003">
                <text:p>3335.276967930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64.43148688047">
                <text:p>3364.431486880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64.43148688047">
                <text:p>3364.43148688047</text:p>
              </table:table-cell>
              <table:table-cell office:value-type="float" office:value="21.136723888477">
                <text:p>21.1367238884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64.43148688047">
                <text:p>3364.431486880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91.83673469388">
                <text:p>3591.8367346938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91.83673469388">
                <text:p>3591.83673469388</text:p>
              </table:table-cell>
              <table:table-cell office:value-type="float" office:value="20.966941589772">
                <text:p>20.9669415897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91.83673469388">
                <text:p>3591.8367346938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620.99125364431">
                <text:p>3620.991253644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20.99125364431">
                <text:p>3620.99125364431</text:p>
              </table:table-cell>
              <table:table-cell office:value-type="float" office:value="20.9100193105113">
                <text:p>20.91001931051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20.99125364431">
                <text:p>3620.991253644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848.39650145773">
                <text:p>3848.3965014577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848.39650145773">
                <text:p>3848.39650145773</text:p>
              </table:table-cell>
              <table:table-cell office:value-type="float" office:value="20.7775156159186">
                <text:p>20.777515615918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48.39650145773">
                <text:p>3848.3965014577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77.55102040816">
                <text:p>3877.551020408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77.55102040816">
                <text:p>3877.55102040816</text:p>
              </table:table-cell>
              <table:table-cell office:value-type="float" office:value="20.7315470365612">
                <text:p>20.73154703656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77.55102040816">
                <text:p>3877.551020408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04.95626822157">
                <text:p>4104.956268221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04.95626822157">
                <text:p>4104.95626822157</text:p>
              </table:table-cell>
              <table:table-cell office:value-type="float" office:value="20.6277530578259">
                <text:p>20.62775305782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04.95626822157">
                <text:p>4104.956268221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34.11078717201">
                <text:p>4134.1107871720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34.11078717201">
                <text:p>4134.11078717201</text:p>
              </table:table-cell>
              <table:table-cell office:value-type="float" office:value="20.5905655617071">
                <text:p>20.59056556170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34.11078717201">
                <text:p>4134.1107871720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61.51603498542">
                <text:p>4361.516034985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61.51603498542">
                <text:p>4361.51603498542</text:p>
              </table:table-cell>
              <table:table-cell office:value-type="float" office:value="20.5089198437933">
                <text:p>20.50891984379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61.51603498542">
                <text:p>4361.516034985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0.67055393586">
                <text:p>4390.670553935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0.67055393586">
                <text:p>4390.67055393586</text:p>
              </table:table-cell>
              <table:table-cell office:value-type="float" office:value="20.4787651571274">
                <text:p>20.47876515712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0.67055393586">
                <text:p>4390.670553935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618.07580174927">
                <text:p>4618.075801749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618.07580174927">
                <text:p>4618.07580174927</text:p>
              </table:table-cell>
              <table:table-cell office:value-type="float" office:value="20.4142538542018">
                <text:p>20.41425385420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618.07580174927">
                <text:p>4618.075801749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647.23032069971">
                <text:p>4647.230320699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647.23032069971">
                <text:p>4647.23032069971</text:p>
              </table:table-cell>
              <table:table-cell office:value-type="float" office:value="20.3897344223663">
                <text:p>20.38973442236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647.23032069971">
                <text:p>4647.230320699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874.63556851312">
                <text:p>4874.635568513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874.63556851312">
                <text:p>4874.63556851312</text:p>
              </table:table-cell>
              <table:table-cell office:value-type="float" office:value="20.3385264689151">
                <text:p>20.33852646891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874.63556851312">
                <text:p>4874.635568513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903.79008746356">
                <text:p>4903.790087463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903.79008746356">
                <text:p>4903.79008746356</text:p>
              </table:table-cell>
              <table:table-cell office:value-type="float" office:value="20.3185292121567">
                <text:p>20.31852921215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903.79008746356">
                <text:p>4903.790087463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131.19533527697">
                <text:p>5131.195335276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131.19533527697">
                <text:p>5131.19533527697</text:p>
              </table:table-cell>
              <table:table-cell office:value-type="float" office:value="20.2776928486551">
                <text:p>20.27769284865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131.19533527697">
                <text:p>5131.195335276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160.34985422741">
                <text:p>5160.349854227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160.34985422741">
                <text:p>5160.34985422741</text:p>
              </table:table-cell>
              <table:table-cell office:value-type="float" office:value="20.2613325924566">
                <text:p>20.26133259245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160.34985422741">
                <text:p>5160.349854227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387.75510204082">
                <text:p>5387.755102040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387.75510204082">
                <text:p>5387.75510204082</text:p>
              </table:table-cell>
              <table:table-cell office:value-type="float" office:value="20.2286182392741">
                <text:p>20.22861823927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387.75510204082">
                <text:p>5387.755102040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416.90962099125">
                <text:p>5416.90962099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416.90962099125">
                <text:p>5416.90962099125</text:p>
              </table:table-cell>
              <table:table-cell office:value-type="float" office:value="20.2151909858047">
                <text:p>20.21519098580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416.90962099125">
                <text:p>5416.90962099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644.31486880467">
                <text:p>5644.314868804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644.31486880467">
                <text:p>5644.31486880467</text:p>
              </table:table-cell>
              <table:table-cell office:value-type="float" office:value="20.1888664533265">
                <text:p>20.18886645332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644.31486880467">
                <text:p>5644.314868804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673.4693877551">
                <text:p>5673.46938775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673.4693877551">
                <text:p>5673.4693877551</text:p>
              </table:table-cell>
              <table:table-cell office:value-type="float" office:value="20.1778116023948">
                <text:p>20.17781160239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673.4693877551">
                <text:p>5673.46938775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900.87463556851">
                <text:p>5900.874635568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900.87463556851">
                <text:p>5900.87463556851</text:p>
              </table:table-cell>
              <table:table-cell office:value-type="float" office:value="20.1565376742413">
                <text:p>20.15653767424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900.87463556851">
                <text:p>5900.874635568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930.02915451895">
                <text:p>5930.029154518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930.02915451895">
                <text:p>5930.02915451895</text:p>
              </table:table-cell>
              <table:table-cell office:value-type="float" office:value="20.1474078977413">
                <text:p>20.147407897741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930.02915451895">
                <text:p>5930.029154518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57.43440233236">
                <text:p>6157.434402332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57.43440233236">
                <text:p>6157.43440233236</text:p>
              </table:table-cell>
              <table:table-cell office:value-type="float" office:value="20.1301446106695">
                <text:p>20.130144610669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57.43440233236">
                <text:p>6157.434402332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186.5889212828">
                <text:p>6186.58892128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186.5889212828">
                <text:p>6186.5889212828</text:p>
              </table:table-cell>
              <table:table-cell office:value-type="float" office:value="20.1225820344474">
                <text:p>20.12258203444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186.5889212828">
                <text:p>6186.58892128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413.99416909621">
                <text:p>6413.994169096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413.99416909621">
                <text:p>6413.99416909621</text:p>
              </table:table-cell>
              <table:table-cell office:value-type="float" office:value="20.1085180904604">
                <text:p>20.108518090460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413.99416909621">
                <text:p>6413.9941690962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.0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