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C4D0000011E5E44A269BBA55C04.png" manifest:media-type="image/png"/>
  <manifest:file-entry manifest:full-path="Pictures/1000000000000AAA00000186BC2E6F064173ECD9.jpg" manifest:media-type="image/jpeg"/>
  <manifest:file-entry manifest:full-path="Pictures/1000000000000690000000F14769E0B8DDBC5CF6.jpg" manifest:media-type="image/jpeg"/>
  <manifest:file-entry manifest:full-path="Pictures/200000EB0000520800000BB8C9FCC63CA7638224.svm" manifest:media-type=""/>
  <manifest:file-entry manifest:full-path="Pictures/200000E90000520800000BB8097B81A75AD944E6.svm" manifest:media-type=""/>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odule1.xml" manifest:media-type="text/xml"/>
  <manifest:file-entry manifest:full-path="manifest.rdf" manifest:media-type="application/rdf+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Lucida Sans Unicode1" svg:font-family="'Lucida Sans Unicode'"/>
    <style:font-face style:name="StarSymbol" svg:font-family="StarSymbol"/>
    <style:font-face style:name="Tahoma1" svg:font-family="Tahoma"/>
    <style:font-face style:name="Courier" svg:font-family="Courier" style:font-family-generic="modern"/>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automatic-styles>
    <style:style style:name="Tableau2" style:family="table">
      <style:table-properties style:width="17.027cm" fo:margin-left="0cm" fo:break-before="auto" fo:break-after="auto" table:align="left" fo:keep-with-next="auto" style:may-break-between-rows="true" table:border-model="collapsing"/>
    </style:style>
    <style:style style:name="Tableau2.A" style:family="table-column">
      <style:table-column-properties style:column-width="13.291cm"/>
    </style:style>
    <style:style style:name="Tableau2.B" style:family="table-column">
      <style:table-column-properties style:column-width="3.736cm"/>
    </style:style>
    <style:style style:name="Tableau2.1" style:family="table-row">
      <style:table-row-properties fo:keep-together="auto"/>
    </style:style>
    <style:style style:name="Tableau2.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eau2.A2" style:family="table-cell">
      <style:table-cell-properties fo:background-color="transparent" fo:padding="0.097cm" fo:border-left="none" fo:border-right="none" fo:border-top="none" fo:border-bottom="0.5pt solid #000000" style:writing-mode="page">
        <style:background-image/>
      </style:table-cell-properties>
    </style:style>
    <style:style style:name="P1" style:family="paragraph" style:parent-style-name="Header">
      <style:text-properties style:font-name="Arial2" fo:font-size="11pt" style:font-size-asian="11pt" style:font-size-complex="11pt"/>
    </style:style>
    <style:style style:name="P3"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paragraph-rsid="008d88f3"/>
    </style:style>
    <style:style style:name="P4"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P5"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3261e"/>
    </style:style>
    <style:style style:name="P6"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P7" style:family="paragraph" style:parent-style-name="Footer">
      <style:text-properties officeooo:rsid="00dfe4e7" officeooo:paragraph-rsid="00dfe4e7"/>
    </style:style>
    <style:style style:name="P8" style:family="paragraph" style:parent-style-name="Standard">
      <style:paragraph-properties fo:margin-left="0cm" fo:margin-right="0cm" fo:margin-top="1cm" fo:margin-bottom="1cm" loext:contextual-spacing="false" fo:text-align="center" style:justify-single-word="false" fo:text-indent="0cm" style:auto-text-indent="false" style:writing-mode="page"/>
      <style:text-properties fo:text-transform="uppercase" fo:color="#000000" style:text-outline="false" style:text-line-through-style="none" style:text-line-through-type="none" style:font-name="Arial2" fo:font-size="12pt" fo:font-style="normal" fo:text-shadow="none" style:text-underline-style="solid" style:text-underline-width="auto" style:text-underline-color="font-color" fo:font-weight="bold" officeooo:rsid="00e3261e" officeooo:paragraph-rsid="00e3d5d6"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paragraph-properties fo:margin-left="0cm" fo:margin-right="0cm" fo:margin-top="0cm" fo:margin-bottom="0cm" loext:contextual-spacing="false" fo:text-indent="0cm" style:auto-text-indent="false"/>
    </style:style>
    <style:style style:name="P10"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11" style:family="paragraph" style:parent-style-name="Standard">
      <style:text-properties officeooo:rsid="00e905b5" officeooo:paragraph-rsid="00ea95a3"/>
    </style:style>
    <style:style style:name="P12" style:family="paragraph" style:parent-style-name="Standard">
      <style:text-properties officeooo:rsid="00e9a9f1" officeooo:paragraph-rsid="00e9a9f1"/>
    </style:style>
    <style:style style:name="P13" style:family="paragraph" style:parent-style-name="Standard">
      <style:text-properties officeooo:rsid="00e9a9f1" officeooo:paragraph-rsid="00ea95a3"/>
    </style:style>
    <style:style style:name="P14" style:family="paragraph" style:parent-style-name="Standard">
      <style:text-properties officeooo:paragraph-rsid="00e9a9f1"/>
    </style:style>
    <style:style style:name="P15" style:family="paragraph" style:parent-style-name="Standard">
      <style:text-properties officeooo:rsid="00ea95a3" officeooo:paragraph-rsid="00ea95a3"/>
    </style:style>
    <style:style style:name="P16" style:family="paragraph" style:parent-style-name="Standard">
      <style:paragraph-properties fo:margin-left="0cm" fo:margin-right="1cm" fo:text-indent="0cm" style:auto-text-indent="false"/>
      <style:text-properties fo:font-style="normal" style:text-underline-style="solid" style:text-underline-width="auto" style:text-underline-color="font-color" fo:font-weight="bold" officeooo:rsid="00e9a9f1" officeooo:paragraph-rsid="00e9a9f1" style:font-style-asian="normal" style:font-weight-asian="bold" style:font-style-complex="normal" style:font-weight-complex="bold"/>
    </style:style>
    <style:style style:name="P17" style:family="paragraph" style:parent-style-name="Standard">
      <style:paragraph-properties fo:margin-left="0cm" fo:margin-right="1cm" fo:text-indent="0cm" style:auto-text-indent="false"/>
      <style:text-properties style:text-underline-style="solid" style:text-underline-width="auto" style:text-underline-color="font-color" fo:font-weight="bold" officeooo:rsid="00e9a9f1" officeooo:paragraph-rsid="00e9a9f1" style:font-weight-asian="bold" style:font-weight-complex="bold"/>
    </style:style>
    <style:style style:name="P18" style:family="paragraph" style:parent-style-name="Standard">
      <style:paragraph-properties fo:margin-left="0cm" fo:margin-right="1cm" fo:text-indent="0cm" style:auto-text-indent="false"/>
      <style:text-properties style:text-underline-style="solid" style:text-underline-width="auto" style:text-underline-color="font-color" fo:font-weight="bold" officeooo:rsid="00e9a9f1" officeooo:paragraph-rsid="00ea95a3" style:font-weight-asian="bold" style:font-weight-complex="bold"/>
    </style:style>
    <style:style style:name="P19" style:family="paragraph" style:parent-style-name="Hanging_20_indent">
      <style:text-properties officeooo:paragraph-rsid="00ea95a3" fo:background-color="#fff200"/>
    </style:style>
    <style:style style:name="P20"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21" style:family="paragraph" style:parent-style-name="Heading_20_1">
      <style:text-properties officeooo:rsid="00e905b5" officeooo:paragraph-rsid="00e905b5"/>
    </style:style>
    <style:style style:name="P22" style:family="paragraph" style:parent-style-name="Heading_20_1">
      <style:text-properties officeooo:rsid="00e9a9f1" officeooo:paragraph-rsid="00e9a9f1"/>
    </style:style>
    <style:style style:name="P23" style:family="paragraph" style:parent-style-name="Heading_20_1">
      <style:text-properties style:font-name="Arial2" officeooo:rsid="00e9a9f1" officeooo:paragraph-rsid="00e9a9f1"/>
    </style:style>
    <style:style style:name="P24" style:family="paragraph" style:parent-style-name="Heading_20_1">
      <style:paragraph-properties fo:break-before="page"/>
      <style:text-properties officeooo:rsid="00e716f0" officeooo:paragraph-rsid="00ea95a3"/>
    </style:style>
    <style:style style:name="P25" style:family="paragraph" style:parent-style-name="Heading_20_1">
      <style:paragraph-properties fo:break-before="page"/>
      <style:text-properties officeooo:rsid="00e9a9f1" officeooo:paragraph-rsid="00e9a9f1"/>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fo:text-align="start"/>
      <style:text-properties style:text-line-through-style="none" style:text-line-through-type="none" style:font-name="Arial2" fo:font-size="10pt" fo:font-style="normal" style:text-underline-style="none" fo:font-weight="normal"/>
    </style:style>
    <style:style style:name="T1" style:family="text">
      <style:text-properties fo:language="en" fo:country="GB"/>
    </style:style>
    <style:style style:name="T2" style:family="text">
      <style:text-properties officeooo:rsid="00e3d5d6"/>
    </style:style>
    <style:style style:name="T3" style:family="text">
      <style:text-properties officeooo:rsid="00e50f8a"/>
    </style:style>
    <style:style style:name="T4" style:family="text">
      <style:text-properties officeooo:rsid="00e905b5"/>
    </style:style>
    <style:style style:name="T5" style:family="text">
      <style:text-properties officeooo:rsid="0010948d"/>
    </style:style>
    <style:style style:name="T6" style:family="text">
      <style:text-properties officeooo:rsid="0016fd9c"/>
    </style:style>
    <style:style style:name="T7" style:family="text">
      <style:text-properties fo:font-style="normal" style:font-style-asian="normal" style:font-style-complex="normal"/>
    </style:style>
    <style:style style:name="T8" style:family="text">
      <style:text-properties fo:font-style="normal" officeooo:rsid="00e905b5" style:font-style-asian="normal" style:font-style-complex="normal"/>
    </style:style>
    <style:style style:name="T9" style:family="text">
      <style:text-properties fo:font-style="normal" officeooo:rsid="003e8e41" style:font-style-asian="normal" style:font-style-complex="normal"/>
    </style:style>
    <style:style style:name="T10" style:family="text">
      <style:text-properties fo:background-color="#fff200" loext:char-shading-value="0"/>
    </style:style>
    <style:style style:name="T11" style:family="text">
      <style:text-properties officeooo:rsid="00e905b5" fo:background-color="#fff200" loext:char-shading-value="0"/>
    </style:style>
    <style:style style:name="T12" style:family="text">
      <style:text-properties officeooo:rsid="00ea95a3" fo:background-color="#fff200" loext:char-shading-value="0"/>
    </style:style>
    <style:style style:name="T13" style:family="text">
      <style:text-properties officeooo:rsid="00e9a9f1"/>
    </style:style>
    <style:style style:name="T14" style:family="text">
      <style:text-properties officeooo:rsid="0031bf9f"/>
    </style:style>
    <style:style style:name="T15" style:family="text">
      <style:text-properties officeooo:rsid="00268123"/>
    </style:style>
    <style:style style:name="T16" style:family="text">
      <style:text-properties style:text-position="sub 58%"/>
    </style:style>
    <style:style style:name="T17" style:family="text">
      <style:text-properties style:text-position="sub 58%" officeooo:rsid="00e9a9f1"/>
    </style:style>
    <style:style style:name="T18" style:family="text">
      <style:text-properties style:text-position="sub 58%" officeooo:rsid="00ea95a3"/>
    </style:style>
    <style:style style:name="T19" style:family="text">
      <style:text-properties officeooo:rsid="00123c9e"/>
    </style:style>
    <style:style style:name="T20" style:family="text">
      <style:text-properties officeooo:rsid="0039af16"/>
    </style:style>
    <style:style style:name="T21" style:family="text">
      <style:text-properties officeooo:rsid="001ed320"/>
    </style:style>
    <style:style style:name="T22" style:family="text">
      <style:text-properties officeooo:rsid="002fcee3"/>
    </style:style>
    <style:style style:name="T23" style:family="text">
      <style:text-properties officeooo:rsid="00367a4e"/>
    </style:style>
    <style:style style:name="T24" style:family="text">
      <style:text-properties officeooo:rsid="002b47dd"/>
    </style:style>
    <style:style style:name="T25" style:family="text">
      <style:text-properties officeooo:rsid="00137e80"/>
    </style:style>
    <style:style style:name="T26" style:family="text">
      <style:text-properties officeooo:rsid="0012ed3a"/>
    </style:style>
    <style:style style:name="T27" style:family="text">
      <style:text-properties style:font-name="Arial2"/>
    </style:style>
    <style:style style:name="T28" style:family="text">
      <style:text-properties style:font-name="Arial2" officeooo:rsid="0014af3a"/>
    </style:style>
    <style:style style:name="T29" style:family="text">
      <style:text-properties style:font-name="Arial2" officeooo:rsid="00e9a9f1"/>
    </style:style>
    <style:style style:name="T30" style:family="text">
      <style:text-properties style:text-position="0% 100%"/>
    </style:style>
    <style:style style:name="T31" style:family="text">
      <style:text-properties officeooo:rsid="00ea95a3"/>
    </style:style>
    <style:style style:name="T32" style:family="text">
      <style:text-properties officeooo:rsid="00ed3204"/>
    </style:style>
    <style:style style:name="T33" style:family="text">
      <style:text-properties officeooo:rsid="00ed831d"/>
    </style:style>
    <style:style style:name="T34" style:family="text">
      <style:text-properties officeooo:rsid="00f060ad"/>
    </style:style>
    <style:style style:name="T35" style:family="text">
      <style:text-properties fo:font-variant="normal" fo:text-transform="none" fo:color="#000000" style:text-outline="false" style:text-line-through-style="none" style:text-line-through-type="none" style:text-position="0% 100%" style:font-name="Times New Roman" fo:font-size="8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AFFAIRE"/>
        <text:variable-decl office:value-type="string" text:name="AUTEUR"/>
        <text:variable-decl office:value-type="string" text:name="TITRE_DO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ontrol text:anchor-type="as-char" svg:y="-0.397cm" draw:z-index="0" draw:style-name="gr1" draw:text-style-name="P27" svg:width="2.583cm" svg:height="0.454cm" draw:control="control1"/></text:p>
      <table:table table:name="Tableau2" table:style-name="Tableau2">
        <table:table-column table:style-name="Tableau2.A"/>
        <table:table-column table:style-name="Tableau2.B"/>
        <table:table-row table:style-name="Tableau2.1">
          <table:table-cell table:style-name="Tableau2.A1" office:value-type="string">
            <text:p text:style-name="P9">N/ref. : <text:database-display text:table-name="Contacts" text:table-type="table" text:column-name="Initiales" text:database-name="Personnel_Echs">&lt;Initiales&gt;</text:database-display><office:annotation><dc:creator>D N</dc:creator><dc:date>2016-03-15T12:05:27</dc:date><loext:sender-initials>DN</loext:sender-initials><text:p text:style-name="P26"><text:span text:style-name="T35">Afin de choisir un autre auteur, F4, puis sélectionner la ligne contenant le nom de l’auteur, puis cliquer sur le bouton « Données dans les champs ».</text:span></text:p></office:annotation>/<text:database-display text:table-name="Contacts" text:table-type="table" text:column-name="Init_Secrtaire" text:database-name="Personnel_Echs">&lt;Init_Secrtaire&gt;</text:database-display>/xxxx</text:p>
            <text:p text:style-name="P9"><text:span text:style-name="T1">Auteur : </text:span><text:database-display text:table-name="Contacts" text:table-type="table" text:column-name="Prenom" text:database-name="Personnel_Echs">&lt;Prenom&gt;</text:database-display> <text:database-display text:table-name="Contacts" text:table-type="table" text:column-name="Nom" text:database-name="Personnel_Echs">&lt;Nom&gt;</text:database-display>, <text:database-display text:table-name="Contacts" text:table-type="table" text:column-name="Emploi" text:database-name="Personnel_Echs">&lt;Emploi&gt;</text:database-display></text:p>
          </table:table-cell>
          <table:table-cell table:style-name="Tableau2.A1" office:value-type="string">
            <text:p text:style-name="P10"><text:span text:style-name="T3">v</text:span>0<text:span text:style-name="T32">1</text:span>, <text:span text:style-name="T2">le </text:span><text:bookmark-start text:name="DATE"/><text:date style:data-style-name="N36" text:date-value="2018-11-08T10:16:16.402974198" text:fixed="true">08/11/2018</text:date><text:bookmark-end text:name="DATE"/></text:p>
            <text:p text:style-name="P10">Nombre de page : <text:page-count>4</text:page-count></text:p>
          </table:table-cell>
        </table:table-row>
        <table:table-row table:style-name="Tableau2.1">
          <table:table-cell table:style-name="Tableau2.A2" table:number-columns-spanned="2" office:value-type="string">
            <text:p text:style-name="P9">Affaire : <text:variable-input text:name="AFFAIRE" text:description="Titre du document" office:value-type="string">Affaire à Ville (Dep)</text:variable-input></text:p>
            <text:p text:style-name="P9">Phase : <text:span text:style-name="T31">CONCOURS</text:span></text:p>
          </table:table-cell>
          <table:covered-table-cell/>
        </table:table-row>
      </table:table>
      <text:p text:style-name="P8"><text:variable-input text:name="TITRE_DOC" text:description="Titre du document" office:value-type="string">Notice acoustique concours</text:variable-input></text:p>
      <text:h text:style-name="P21" text:outline-level="1">Préambule et stratégie acoustique</text:h>
      <text:p text:style-name="Standard"><text:span text:style-name="T7">Toutes les études </text:span><text:span text:style-name="T8">acoustiques </text:span><text:span text:style-name="T7">menées dans le cadre de ce concours ont </text:span><text:span text:style-name="T9">été</text:span><text:span text:style-name="T7"> effectuées sur la base de la réglementation actuelle (arrêté du 25 avril 2003), du programme </text:span><text:span text:style-name="T8">et du référentiel Certivéa avec un niveau de performance « performant » pour la cible 9 « confort acoustique »</text:span><office:annotation office:name="__Annotation__541_379654280"><dc:creator>Dominique NOËL</dc:creator><dc:date>2015-10-07T15:30:33</dc:date><text:p text:style-name="P26"><text:span text:style-name="T36">Si HQE</text:span></text:p></office:annotation>. <text:span text:style-name="T11">Aucun local de ce projet n’entre dans le cadre de la réglementation « sons amplifiés ».</text:span></text:p>
      <text:p text:style-name="Standard">Un soin particulier <text:span text:style-name="T6">sera</text:span> apporté dans la sélection de matériaux, non nocifs pour la santé <text:span text:style-name="T4">dans le respect des règlements et de l’état de l’art</text:span>.</text:p>
      <text:p text:style-name="Standard"><text:span text:style-name="T4">En phase chantier, l</text:span>es entreprises devront se conformer aux prescriptions <text:span text:style-name="T4">techniques du CCTP acoustique TCE</text:span><text:span text:style-name="T11">. ainsi qu’aux prescriptions </text:span><text:span text:style-name="T10">relatives à la réduction des nuisances dues aux bruits de chantier, indiquées dans le paragraphe « bruits de chantiers » du CCTP acoustique </text:span><text:span text:style-name="T12">TCE</text:span>.</text:p>
      <text:p text:style-name="Début_20_alinéa">L’étude acoustique est <text:span text:style-name="T4">réalisée dans plusieurs domaines :</text:span></text:p>
      <text:p text:style-name="Hanging_20_indent">– isolement des façades vis-à-vis des bruits extérieurs <text:span text:style-name="T31">et protection du voisinage</text:span> ;</text:p>
      <text:p text:style-name="Hanging_20_indent">– isolements entre locaux intérieurs vis-à-vis des bruits aériens ;</text:p>
      <text:p text:style-name="Hanging_20_indent">– isolements entre locaux intérieurs vis-à-vis des bruits de chocs ;</text:p>
      <text:p text:style-name="Hanging_20_indent">– réverbération acoustique appelée également traitement <text:span text:style-name="T5">acoustique</text:span> ;</text:p>
      <text:p text:style-name="Hanging_20_indent">– niveau de bruit des équipements techniques du bâtiment, protection du voisinage ;</text:p>
      <text:p text:style-name="P19">– <text:span text:style-name="T31">traitement de la salle des fêtes vis-à-vis de la réglementation « sons amplifiés ».</text:span></text:p>
      <text:p text:style-name="Alinéa_20_négatif_20_fin">– bruits du chantier.</text:p>
      <text:h text:style-name="P22" text:outline-level="1">Protection du voisinage vis-à-vis de la salle des fêtes</text:h>
      <text:p text:style-name="P12">Avec un niveau de bruit résiduel nocturne estimé à 38 dB(A), un niveau sonore de l’ordre de 90 dB(A) dans la salle des fêtes et une distance au voisinage d’au moins 20 m, la façade largement vitrée sera traitée par des <text:span text:style-name="T33">doubles</text:span> châssis vitrés d’indice R<text:span text:style-name="T16">A,tr</text:span> ≥ 43 dB et R<text:span text:style-name="T16">A,tr</text:span> ≥ 39 dB. Le bloc porte d’issu<text:span text:style-name="T33">e</text:span> de secours présentera un indice R<text:span text:style-name="T16">A</text:span> ≥ 52 dB et sera de type DOORTAL Phoniplus 55 ou techniquement équivalent. Des sas acoustiques sont prévu<text:span text:style-name="T33">s</text:span> aux différentes entrées. Dans ces sas, un faux plafond de correction acoustique d’indice α<text:span text:style-name="T16">w</text:span> ≥ 0,9 surmonté de laine minérale est prévu.</text:p>
      <text:p text:style-name="P12">Enfin, un limiteur de pression acoustique est prévu pour limiter le niveau sonore intérieur afin de garantir le respect de la réglementation acoustique au voisinage. La mise en place d’un système de surveillance et monitoring acoustique permettant de faciliter la gestion des événements festifs à la place du limiteur sera étudié en phase de conception.</text:p>
      <text:p text:style-name="P12"/>
      <text:h text:style-name="P24" text:outline-level="1">I<text:span text:style-name="T4">solement des façades vis-à-vis de l’extérieur</text:span></text:h>
      <text:p text:style-name="P11">[schéma des voies classées]</text:p>
      <text:p text:style-name="P11">[objectifs acoustiques]</text:p>
      <text:p text:style-name="P11">[premières prescriptions]</text:p>
      <text:h text:style-name="P22" text:outline-level="1">Correction acoustique</text:h>
      <text:p text:style-name="P12">D’une manière générale, tous les locaux <text:span text:style-name="T33">occupés de façon permanente par les utilisateurs </text:span>recevront un matériau de correction acoustique en plafond.</text:p>
      <text:p text:style-name="P16"><text:span text:style-name="T33">H</text:span>all</text:p>
      <text:p text:style-name="P14">Le hall <text:span text:style-name="T14">est</text:span> un lieu de passage au centre des activités de l’établissement. Son ambiance sonore doit favoriser la détente et la communication et en faire un lieu de vie agréable. Une correction acoustique est prévue en plafond pour limiter les niveaux sonores même si le parti est d’abord d’avoir <text:span text:style-name="T33">un</text:span> lieu vivant.</text:p>
      <text:p text:style-name="P14">La correction acoustique de ce volume sera réalisée au moyen d’un bac métallique crevé au plafond et de baffles acoustiques ensachés dans du polyane intégrés à l’architecture du projet.</text:p>
      <text:p text:style-name="P14">La correction acoustique de ce volume sera réalisée au moyen d<text:span text:style-name="T15">e plaques de plâtre perforées masquant de la laine minérale. Ces plaques seront posées en plafond et en partie haute des murs</text:span>.</text:p>
      <text:p text:style-name="P16">Locaux administratifs, salles d’enseignement<text:span text:style-name="T33">…</text:span></text:p>
      <text:p text:style-name="P14">La durée de réverbération de ces locaux sera obtenue grâce au traitement acoustique du plafond de chacune des salles. Un traitement particulier sera apporté aux salles de musique et multimédia.</text:p>
      <text:p text:style-name="P14">Toutes les salles d’enseignement recevront un faux plafond de correction acoustique dont l’indice sera supérieur ou égal à 0,<text:span text:style-name="T13">8</text:span>0.</text:p>
      <text:p text:style-name="P14"><office:annotation office:name="__Annotation__7666_379654280"><dc:creator>Dominique NOËL</dc:creator><dc:date>2015-10-08T11:23:02</dc:date><text:p text:style-name="P26"><text:span text:style-name="T36">L’efficacité de ce procédé n’est pas prouvé. Attention au problèmes de suivi de chantier.</text:span></text:p></office:annotation>L’intelligibilité de la parole aux derniers rangs sera améliorée dans les salles orientées maître-élève (salle d’enseignement général, salles de sciences), par l’utilisation d’un faux plafond de correction acoustique séparé en deux zones : ce faux plafond aura un indice supérieur ou égal à 0,80 sur 70 % de la surface des salles côté élèves, et un indice compris entre 0,3 et 0,5 sur les 30 % restants côté professeur.<office:annotation-end office:name="__Annotation__7666_379654280"/></text:p>
      <text:p text:style-name="P14">Ces prescriptions permettront d’atteindre une durée de réverbération comprise entre 0,4 et 0,8 seconde conformément à la réglementation.</text:p>
      <text:p text:style-name="P17">Restauration</text:p>
      <text:p text:style-name="P14"><text:span text:style-name="T13">Dans la salle de restauration, l</text:span>es matériaux absorbants s<text:span text:style-name="T14">er</text:span>ont situés principalement en plafond. <text:span text:style-name="T13">Ils présenteront un indice α</text:span><text:span text:style-name="T17">w</text:span><text:span text:style-name="T13"> ≥ 0,9. </text:span>Un complément de correction acoustique <text:span text:style-name="T14">sera</text:span> apporté sur les murs et <text:span text:style-name="T14">il </text:span>sera <text:span text:style-name="T14">étudi</text:span>é, au stade de l’APS, de<text:span text:style-name="T14">s</text:span> cloisonnettes entre les groupe<text:span text:style-name="T14">s</text:span> de table. L’objectif est d’abord d’abaisser au maximum le niveau sonore.</text:p>
      <text:p text:style-name="P14">Une étude de cloisonnement de l’espace sera réalisée dans le but de limiter la propagation acoustique dans les salles à manger. <text:span text:style-name="T19">U</text:span>ne réduction du bruit à la source p<text:span text:style-name="T14">ourra</text:span> être apportée par la conception de mobilier moins bruyant que les traditionnelles tables en revêtement stratifié.</text:p>
      <text:p text:style-name="P14"><text:span text:style-name="T33">Le restaurant</text:span> <text:span text:style-name="T14">sera</text:span> isolé des sources de bruit constitué<text:span text:style-name="T19">e</text:span>s par la cuisine et la laverie : la zone « scramble », au plafond abaissé et absorbant, constitue<text:span text:style-name="T14">ra</text:span> un goulet d’étranglement pour les bruits. La laverie <text:span text:style-name="T14">sera</text:span> isolée <text:span text:style-name="T19">du restaurant </text:span>par un tunnel absorbant <text:span text:style-name="T33">sur l’</text:span>entrée du convoyeur. <text:span text:style-name="T13">La cuisine et la laverie recevront un faux plafond lavable pour absorber au maximum les bruits et limiter leur propagation vers la salle à manger.</text:span></text:p>
      <text:p text:style-name="P17"><text:soft-page-break/>Salle de spectacle</text:p>
      <text:p text:style-name="P12">Traitement de la salle de spectacle... <text:span text:style-name="T31">acoustique des salles...</text:span></text:p>
      <text:p text:style-name="P18">Circulations</text:p>
      <text:p text:style-name="P13">Toutes les circulations recevront un matériau de correction acoustique en plafond présentant un indice α<text:span text:style-name="T16">w</text:span> ≥ 0,7.</text:p>
      <text:h text:style-name="P22" text:outline-level="1">Traitement des bruits aériens</text:h>
      <text:p text:style-name="P12">Entre locaux standards, des cloisons d’indice R<text:span text:style-name="T16">A</text:span><text:span text:style-name="T30"> </text:span>≥ 47 dB de type 98/62 avec laine minérale permettront d’atteindre des isolements D<text:span text:style-name="T16">nT,A</text:span> ≥ 43 dB. En présence d’un bloc porte, ce bloc porte présentera un indice R<text:span text:style-name="T16">A</text:span> ≥ 39 dB pour un isolement d’au moins D<text:span text:style-name="T16">nT,A</text:span> ≥ 40 dB.</text:p>
      <text:p text:style-name="P12">Vis-à-vis de la circulation, les <text:span text:style-name="T34">cloisons</text:span> présenteront un indice R<text:span text:style-name="T16">A</text:span> ≥ 39 dB <text:span text:style-name="T34">et seront</text:span> de type 98/62 sans laine minérale.</text:p>
      <text:p text:style-name="P12">Vis-à-vis des sanitaires, la cloison présentera un indice R<text:span text:style-name="T16">A</text:span> ≥ 57 dB de ty<text:span text:style-name="T31">pe SAA 120 avec laine minérale afin d’assurer des isolements d’au moins D</text:span><text:span text:style-name="T18">nT,A</text:span><text:span text:style-name="T31"> ≥ 50 dB.</text:span></text:p>
      <text:h text:style-name="P22" text:outline-level="1">Traitement des bruits de chocs</text:h>
      <text:p text:style-name="P14">La structure ancienne des planchers de l’existant ne suffira probablement pas à assurer un isolement suffisant. Ces planchers seront recouverts de revêtements de sol souples et renforcés <text:span text:style-name="T20">en dessous </text:span>par des faux plafonds permettant d’obtenir un niveau de réception aux bruits de chocs de 60 dB.</text:p>
      <text:p text:style-name="P15">Le traitement des sols par leurs revêtements permettront de répondre aux demandes programmatiques et réglementaires.</text:p>
      <text:p text:style-name="P14">L’épaisseur des dalles pleines retenues actuellement et les matériaux souples de revêtement de sol <text:span text:style-name="T21">permettront</text:span> d’obtenir facilement <text:span text:style-name="T13">les objectifs acoustiques</text:span>.</text:p>
      <text:p text:style-name="P14">Les sanitaires et plus généralement toutes les pièces carrelées, même au niveau 0, seront équipées de sous-couche résiliente.</text:p>
      <text:p text:style-name="P15">Dans les locaux présentant une chape de plancher chauffant, la sous-couche sera <text:span text:style-name="T33">sélectionnée</text:span> pour atteindre les objectifs acoustiques.</text:p>
      <text:p text:style-name="P15">L’ensemble des locaux sur dalle béton présenteront un revêtement de sol souple avec sous-couche acoustique. Dès lors qu’un sol avec sous-couche acoustique ne peut pas être mis en œuvre (contrainte de <text:span text:style-name="T33">poinçonnement</text:span>), une augmentation de l’épaisseur de la dalle avec la mise en œuvre d’un revêtement de sol compact sera étudié<text:span text:style-name="T33">e</text:span>.</text:p>
      <text:p text:style-name="P15">L’ensemble des locaux (y compris sanitaires...) recevront une chape <text:span text:style-name="T33">flottante</text:span> acoustique. Cette chape ne sera pas <text:span text:style-name="T33">continue</text:span> entre les locaux et sera désolidarisé<text:span text:style-name="T33">e</text:span> <text:span text:style-name="T33">en périphérie </text:span>au moyen d’une bande de désolidarisation. Le traitement des seuils de porte nécessite une attention particulière.</text:p>
      <text:p text:style-name="P15"/>
      <text:h text:style-name="P25" text:outline-level="1">Traitement des équipements techniques</text:h>
      <text:p text:style-name="P14">Les locaux techniques et la chaufferie s<text:span text:style-name="T22">er</text:span>ont <text:span text:style-name="T22">munis de portes acoustiques permettant de les isoler des locaux scolaires et des circulations</text:span>. <text:span text:style-name="T13">En première approche, tous les locaux <text:s/>techniques recevront un matériau de correction acoustique d’indice α</text:span><text:span text:style-name="T17">w</text:span><text:span text:style-name="T13"> ≥ 0,9 en plafond afin de réduire le bruit à la source. Des compléments muraux seront envisagés en fonction du niveau de puissance acoustique des équipements. </text:span></text:p>
      <text:p text:style-name="P17">Bruit des équipements à l’intérieur des locaux</text:p>
      <text:p text:style-name="P14"><text:span text:style-name="T25">À</text:span> ce stade <text:span text:style-name="T24">du projet</text:span>, tous les équipements de ventilation s<text:span text:style-name="T24">er</text:span>ont prévus avec des silencieux afin de respecter les niveaux <text:span text:style-name="T13">programmatiques</text:span>. Le choix des bouches est essentiel, de même que la vitesse de circulation des fluides dans les gaines. Les canalisations d’EU et d’EP seront encoffrées. <text:span text:style-name="T13">L’ensemble des équipements sont désolidarisés de la structure du bâtiment au moyen de supports antivibratiles.</text:span></text:p>
      <text:p text:style-name="P12">L’emplacement, l’isolation et les rejets de la chaufferie et des locaux techniques par rapport aux autres locaux <text:span text:style-name="T23">ser</text:span>ont particulièrement étudiés afin de ne <text:span text:style-name="T24">pas </text:span>gêner le fonctionnement de l’établissement.</text:p>
      <text:p text:style-name="P12">En fonction du passage des réseaux, des silencieux d’interphonie seront prévus pour éviter de dégrader les isolements aux bruits <text:span text:style-name="T33">aériens</text:span> entre les locaux.</text:p>
      <text:p text:style-name="P17">Protection du voisinage</text:p>
      <text:p text:style-name="P14">La réglementation sur les bruits de voisinage impose une émergence (différence entre le niveau sonore des équipements en fonctionnement avec le bruit ambiant) de 5<text:span text:style-name="T26"> dB</text:span> en période diurne et 3<text:span text:style-name="T26"> dB</text:span> en période nocturne.</text:p>
      <text:p text:style-name="P14"><text:span text:style-name="T27">En rejet extérieur, des silencieux et des blocs portes acoustiques sont prévus sur les installations de traitement d’air et l’isolement des locaux techniques, notamment de la chaufferie</text:span><text:span text:style-name="T28"> qui recevra des silencieux sur les V</text:span><text:span text:style-name="T29">B</text:span><text:span text:style-name="T28">, VH et rejet fumée. </text:span><text:span text:style-name="T29">Des silencieux acoustiques sont prévus sur l’ensemble des équipements techniques. Pour les plus bruyants, des grilles acoustiques et écrans seront prévus.</text:span></text:p>
      <text:h text:style-name="P23" text:outline-level="1">Traitement des vibrations</text:h>
      <text:p text:style-name="P12"><text:span text:style-name="T29">S</text:span><text:span text:style-name="T27">i demande spécifique et programmat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face style:name="StarSymbol" svg:font-family="StarSymbol"/>
    <style:font-face style:name="Tahoma1" svg:font-family="Tahoma"/>
    <style:font-face style:name="Courier" svg:font-family="Courier" style:font-family-generic="modern"/>
    <style:font-face style:name="Times New Roman2" svg:font-family="'Times New Roman'" style:font-family-generic="roman"/>
    <style:font-face style:name="Times New Roman1" svg:font-family="'Times New Roman'" style:font-adornments="Normal" style:font-family-generic="roman"/>
    <style:font-face style:name="Arial1"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margin-left="1cm" fo:margin-right="1cm" fo:margin-top="0cm" fo:margin-bottom="0.199cm" loext:contextual-spacing="false" fo:text-align="justify" style:justify-single-word="false" fo:orphans="2" fo:widows="2" fo:text-indent="0cm" style:auto-text-indent="false" style:page-number="auto" style:shadow="none">
        <style:tab-stops/>
      </style:paragraph-properties>
      <style:text-properties style:font-name="Arial" fo:font-family="Arial" style:font-style-name="Normal" style:font-family-generic="swiss" style:font-pitch="variable" fo:font-size="11pt"/>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font-name="Arial" fo:font-family="Arial" style:font-style-name="Normal" style:font-family-generic="swiss" style:font-pitch="variable" fo:font-size="11pt" style:text-underline-style="none"/>
    </style:style>
    <style:style style:name="First_20_line_20_indent" style:display-name="First line indent" style:family="paragraph" style:parent-style-name="Standard"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fo:font-size="12pt" fo:language="fr" fo:country="FR" style:text-underline-style="none" style:font-size-asian="12pt"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2cm" fo:margin-right="1cm" fo:margin-top="0cm" fo:margin-bottom="0cm" loext:contextual-spacing="false" fo:text-align="justify" style:justify-single-word="false" fo:orphans="2" fo:widows="2" fo:text-indent="-0.31cm" style:auto-text-indent="false">
        <style:tab-stops/>
      </style:paragraph-properties>
      <style:text-properties style:text-underline-style="none"/>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3cm" fo:margin-bottom="0.199cm" loext:contextual-spacing="false" fo:text-align="center" style:justify-single-word="false" fo:orphans="2" fo:widows="2" fo:text-indent="0cm" style:auto-text-indent="false"/>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hidden="true"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1" style:font-family-asian="'Lucida Sans Unicode'" style:font-size-asian="14pt" style:font-weight-asian="normal" style:font-name-complex="Tahoma1" style:font-family-complex="Tahoma" style:font-size-complex="14pt" style:language-complex="ar" style:country-complex="SA"/>
    </style:style>
    <style:style style:name="Heading_20_5" style:display-name="Heading 5" style:family="paragraph" style:hidden="true"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1" style:font-family-asian="'Lucida Sans Unicode'" style:font-size-asian="14pt" style:font-weight-asian="bold" style:font-name-complex="Tahoma1" style:font-family-complex="Tahoma" style:font-size-complex="14pt" style:language-complex="ar" style:country-complex="SA"/>
    </style:style>
    <style:style style:name="Heading_20_6" style:display-name="Heading 6" style:family="paragraph" style:hidden="true"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1" style:font-family-asian="'Lucida Sans Unicode'" style:font-size-asian="14pt" style:font-style-asian="italic" style:font-weight-asian="bold" style:font-name-complex="Tahoma1" style:font-family-complex="Tahoma" style:font-size-complex="14pt" style:language-complex="ar" style:country-complex="SA"/>
    </style:style>
    <style:style style:name="Heading_20_7" style:display-name="Heading 7" style:family="paragraph" style:hidden="true"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1" style:font-family-asian="'Lucida Sans Unicode'" style:font-size-asian="14pt" style:font-name-complex="Tahoma1" style:font-family-complex="Tahoma" style:font-size-complex="14pt" style:language-complex="ar" style:country-complex="SA"/>
    </style:style>
    <style:style style:name="Heading_20_8" style:display-name="Heading 8" style:family="paragraph" style:hidden="true"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1" style:font-family-complex="Tahoma" style:font-size-complex="14pt" style:language-complex="ar" style:country-complex="SA"/>
    </style:style>
    <style:style style:name="Heading_20_9" style:display-name="Heading 9" style:family="paragraph" style:hidden="true"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1" style:font-family-asian="'Lucida Sans Unicode'" style:font-size-asian="11pt" style:font-style-asian="italic" style:font-name-complex="Tahoma1" style:font-family-complex="Tahoma" style:font-size-complex="14pt" style:language-complex="ar" style:country-complex="SA"/>
    </style:style>
    <style:style style:name="Heading_20_10" style:display-name="Heading 10" style:family="paragraph" style:hidden="true"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1" style:font-family-asian="'Lucida Sans Unicode'" style:font-size-asian="10.5pt" style:font-weight-asian="bold" style:font-name-complex="Tahoma1"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ize="14pt"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1" style:font-family-complex="Tahoma" style:font-size-complex="14pt" style:language-complex="ar" style:country-complex="SA"/>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2" style:font-family-asian="'Times New Roman'" style:font-family-generic-asian="roman" style:font-size-asian="12pt" style:language-asian="fr" style:country-asian="FR" style:font-style-asian="italic" style:font-name-complex="Times New Roman2" style:font-family-complex="'Times New Roman'" style:font-family-generic-complex="roman" style:font-size-complex="10pt" style:language-complex="ar" style:country-complex="SA"/>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2" style:font-family-asian="'Times New Roman'" style:font-family-generic-asian="roman" style:font-size-asian="10pt" style:language-asian="fr" style:country-asian="FR" style:font-name-complex="Times New Roman2"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Alinéa_20_négatif_20_fin" style:display-name="Alinéa négatif fin" style:family="paragraph" style:parent-style-name="Hanging_20_indent" style:next-style-name="Standard" style:default-outline-level="">
      <style:paragraph-properties fo:margin-left="2cm" fo:margin-right="1cm" fo:margin-top="0cm" fo:margin-bottom="0.199cm" loext:contextual-spacing="false" fo:text-align="justify" style:justify-single-word="false" fo:orphans="2" fo:widows="2" fo:text-indent="-0.31cm" style:auto-text-indent="false">
        <style:tab-stops/>
      </style:paragraph-properties>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1"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Standard" style:default-outline-level="" style:class="extra">
      <style:paragraph-properties fo:margin-top="0cm" fo:margin-bottom="0.199cm" loext:contextual-spacing="false" fo:text-align="justify" style:justify-single-word="false" fo:orphans="2" fo:widows="2"/>
      <style:text-properties fo:font-size="12pt" fo:language="fr" fo:country="FR" style:text-underline-style="none" style:font-size-asian="12pt"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resse" style:family="paragraph" style:parent-style-name="Standard">
      <style:paragraph-properties fo:margin-left="8.999cm" fo:margin-right="0cm" fo:margin-top="0cm" fo:margin-bottom="0cm" loext:contextual-spacing="false" fo:text-indent="0cm" style:auto-text-indent="false"/>
    </style:style>
    <style:style style:name="Date" style:family="paragraph" style:parent-style-name="Adresse" style:next-style-name="Objet">
      <style:paragraph-properties fo:margin-top="0.4cm" fo:margin-bottom="0.4cm" loext:contextual-spacing="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Attention" style:family="paragraph" style:parent-style-name="Objet" style:next-style-name="Standard">
      <style:paragraph-properties fo:margin-top="0cm" fo:margin-bottom="1.499cm" loext:contextual-spacing="false"/>
      <style:text-properties fo:font-style="italic"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ébut_20_alinéa" style:display-name="début alinéa" style:family="paragraph" style:parent-style-name="Standard"/>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14.288cm" style:rel-column-width="55077*"/>
    </style:style>
    <style:style style:name="Tableau1.B" style:family="table-column">
      <style:table-column-properties style:column-width="2.713cm" style:rel-column-width="10458*"/>
    </style:style>
    <style:style style:name="Tableau1.A1" style:family="table-cell">
      <style:table-cell-properties fo:padding="0.097cm" fo:border-left="none" fo:border-right="none" fo:border-top="0.5pt solid #000000" fo:border-bottom="none"/>
    </style:style>
    <style:style style:name="Tableau1.B1" style:family="table-cell">
      <style:table-cell-properties style:vertical-align="middle" fo:padding="0.097cm" fo:border-left="none" fo:border-right="none" fo:border-top="0.5pt solid #000000" fo:border-bottom="none"/>
    </style:style>
    <style:style style:name="MP1" style:family="paragraph" style:parent-style-name="Header">
      <style:text-properties style:font-name="Arial2" fo:font-size="11pt" style:font-size-asian="11pt" style:font-size-complex="11pt"/>
    </style:style>
    <style:style style:name="MP2"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paragraph-rsid="008d88f3"/>
    </style:style>
    <style:style style:name="MP3" style:family="paragraph" style:parent-style-name="Footer">
      <style:paragraph-properties fo:text-align="start"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MP4"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3261e"/>
    </style:style>
    <style:style style:name="MP5" style:family="paragraph" style:parent-style-name="Footer">
      <style:paragraph-properties fo:text-align="end" style:justify-single-word="false">
        <style:tab-stops>
          <style:tab-stop style:position="7.973cm" style:type="center"/>
          <style:tab-stop style:position="15.804cm" style:type="right"/>
        </style:tab-stops>
      </style:paragraph-properties>
      <style:text-properties style:font-name="Arial2" officeooo:rsid="00e16b4c" officeooo:paragraph-rsid="00e16b4c"/>
    </style:style>
    <style:style style:name="MP6" style:family="paragraph" style:parent-style-name="Footer">
      <style:text-properties officeooo:rsid="00dfe4e7" officeooo:paragraph-rsid="00dfe4e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0.499cm" fo:background-color="transparent" style:dynamic-spacing="false" draw:fill="none" draw:fill-color="#99ccff"/>
      </style:header-style>
      <style:footer-style>
        <style:header-footer-properties fo:min-height="1.499cm" fo:margin-left="0cm" fo:margin-right="0cm" fo:margin-top="0.499cm" fo:background-color="transparent" style:dynamic-spacing="false" draw:fill="none" draw:fill-color="#99ccff"/>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1" table:style-name="Tableau1">
          <table:table-column table:style-name="Tableau1.A"/>
          <table:table-column table:style-name="Tableau1.B"/>
          <table:table-row>
            <table:table-cell table:style-name="Tableau1.A1" office:value-type="string">
              <text:p text:style-name="MP2"><text:variable-get text:name="AFFAIRE">Affaire à Ville (Dep)</text:variable-get></text:p>
              <text:p text:style-name="MP3"><text:variable-get text:name="TITRE_DOC">Notice acoustique concours</text:variable-get></text:p>
            </table:table-cell>
            <table:table-cell table:style-name="Tableau1.B1" office:value-type="string">
              <text:p text:style-name="MP4">Le <text:bookmark-ref text:reference-format="text" text:ref-name="DATE">08/11/2018</text:bookmark-ref></text:p>
              <text:p text:style-name="MP5">Page <text:page-number text:select-page="current">4</text:page-number>/<text:page-count style:num-format="1">4</text:page-count></text:p>
            </table:table-cell>
          </table:table-row>
        </table:table>
      </style:footer>
    </style:master-page>
    <style:master-page style:name="First_20_Page" style:display-name="First Page" style:page-layout-name="Mpm2" style:next-style-name="Standard">
      <style:header>
        <text:p text:style-name="Header"><draw:frame draw:style-name="Mfr1" draw:name="Image1" text:anchor-type="paragraph" svg:x="-2.281cm" svg:y="-2cm" svg:width="21.001cm" svg:height="2.999cm" draw:z-index="3"><draw:image xlink:href="Pictures/1000000000000AAA00000186BC2E6F064173ECD9.jpg" xlink:type="simple" xlink:show="embed" xlink:actuate="onLoad"/></draw:frame><draw:frame draw:style-name="Mfr2" draw:name="Image7" text:anchor-type="paragraph" svg:x="-2cm" svg:y="-0.769cm" svg:width="0.041cm" svg:height="0.041cm" draw:z-index="4"><draw:image xlink:href="Pictures/200000EB0000520800000BB8C9FCC63CA7638224.svm" xlink:type="simple" xlink:show="embed" xlink:actuate="onLoad"/></draw:frame><draw:frame draw:style-name="Mfr2" draw:name="Image8" text:anchor-type="paragraph" svg:x="-2cm" svg:y="-0.778cm" svg:width="0.041cm" svg:height="0.041cm" draw:z-index="5"><draw:image xlink:href="Pictures/200000E90000520800000BB8097B81A75AD944E6.svm" xlink:type="simple" xlink:show="embed" xlink:actuate="onLoad"/></draw:frame><draw:frame draw:style-name="Mfr1" draw:name="Image2" text:anchor-type="paragraph" svg:x="-2cm" svg:y="25.439cm" svg:width="20.999cm" svg:height="3.011cm" draw:z-index="1"><draw:image xlink:href="Pictures/1000000000000690000000F14769E0B8DDBC5CF6.jpg" xlink:type="simple" xlink:show="embed" xlink:actuate="onLoad"/></draw:frame><draw:frame draw:style-name="Mfr3" draw:name="Image6" text:anchor-type="char" svg:x="-2cm" svg:y="-0.019cm" svg:width="0.041cm" svg:height="0.041cm" draw:z-index="2"><draw:image xlink:href="Pictures/1000000000000C4D0000011E5E44A269BBA55C04.png" xlink:type="simple" xlink:show="embed" xlink:actuate="onLoad"/></draw:frame></text:p>
      </style:header>
      <style:footer>
        <text:p text:style-name="MP6"/>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editing-cycles>1</meta:editing-cycles>
    <meta:editing-duration>P0D</meta:editing-duration>
    <dc:title>Courrier</dc:title>
    <meta:creation-date>2018-11-08T10:16:19.890440487</meta:creation-date>
    <meta:document-statistic meta:table-count="2" meta:image-count="5" meta:object-count="0" meta:page-count="4" meta:paragraph-count="73" meta:word-count="1527" meta:character-count="9779" meta:non-whitespace-character-count="8324"/>
    <meta:user-defined meta:name="AdresseAgence">La Tronch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AgenceAdresse("Clermont-Ferrand")
End Sub

Sub Chalons
MasqueImage("Entete_Clermont")
MasqueImage("Entete_Grenoble")
MasqueImage("Entete_Rochelle")
MasqueImage("PdP_Auvergne")
AfficheImage("Entete_Chalons")
AfficheImage("PdP_Echs")
AgenceAdresse("Livry-Louvercy")
End Sub

Sub Grenoble
MasqueImage("Entete_Clermont")
MasqueImage("Entete_Chalons")
MasqueImage("Entete_Rochelle")
MasqueImage("PdP_Auvergne")
AfficheImage("Entete_Grenoble")
AfficheImage("PdP_Echs")
AgenceAdresse("La Tronche")
End Sub

Sub Rochelle
MasqueImage("Entete_Clermont")
MasqueImage("Entete_Chalons")
MasqueImage("Entete_Grenoble")
MasqueImage("PdP_Auvergne")
AfficheImage("Entete_Rochelle")
AfficheImage("PdP_Echs")
AgenceAdresse("Boisseuil")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Module2.xml><?xml version="1.0" encoding="utf-8"?>
<!DOCTYPE module  PUBLIC '-//OpenOffice.org//DTD OfficeDocument 1.0//EN'  'module.dtd'>
<script:module xmlns:script="http://openoffice.org/2000/script" script:name="Module2" script:language="StarBasic">
sub AgenceAdresse(texte)
	Dim oProp as object

	oProp = ThisComponent.documentProperties.userDefinedProperties
	oProp.AdresseAgence = Tex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