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32cm"/>
    </style:style>
    <style:style style:name="co4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0.751cm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6.90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cm"/>
      <style:text-properties fo:font-size="18pt" style:font-size-asian="18pt" style:font-size-complex="18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0cm" svg:y="10.617cm">
            <draw:object draw:notify-on-update-of-ranges="Feuille1.A6:Feuille1.A11 Feuille1.B5:Feuille1.B5 Feuille1.B6:Feuille1.B11 Feuille1.C5:Feuille1.C5 Feuille1.C6:Feuille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6.262cm" svg:y="10.658cm">
            <draw:object draw:notify-on-update-of-ranges="Feuille1.E5:Feuille1.E22 Feuille1.F4:Feuille1.F4 Feuille1.F5:Feuille1.F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ce1"/>
        <table:table-column table:style-name="co7" table:default-cell-style-name="Default"/>
        <table:table-column table:style-name="co2" table:default-cell-style-name="Default"/>
        <table:table-row table:style-name="ro4">
          <table:table-cell office:value-type="string" calcext:value-type="string">
            <text:p>Graphique normalisé Echologos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 table:number-rows-repeated="2"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4">
          <table:table-cell table:number-columns-repeated="4"/>
          <table:table-cell office:value-type="string" calcext:value-type="string">
            <text:p>Fréquence (Hz)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iagramme/ligne/points et lignes</text:p>
          </table:table-cell>
        </table:table-row>
        <table:table-row table:style-name="ro4">
          <table:table-cell office:value-type="string" calcext:value-type="string">
            <text:p>Fréquence (Hz)</text:p>
          </table:table-cell>
          <table:table-cell office:value-type="string" calcext:value-type="string">
            <text:p>Lp1 dB</text:p>
          </table:table-cell>
          <table:table-cell office:value-type="string" calcext:value-type="string">
            <text:p>Lp2 d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1ere ligne et 1ere colonne comme étiquettes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office:value-type="float" office:value="50.3" calcext:value-type="float">
            <text:p>50,3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4" calcext:value-type="float">
            <text:p>0,4</text:p>
          </table:table-cell>
          <table:table-cell table:number-columns-repeated="2"/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office:value-type="float" office:value="51.2" calcext:value-type="float">
            <text:p>51,2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string" calcext:value-type="string">
            <text:p>nommer les axes X et Y avec les bonnes unités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float" office:value="62.3" calcext:value-type="float">
            <text:p>62,3</text:p>
          </table:table-cell>
          <table:table-cell office:value-type="float" office:value="32.3" calcext:value-type="float">
            <text:p>32,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string" calcext:value-type="string">
            <text:p>axeX et axe Y en noir ligne continue d’épaisseur 0,05cm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float" office:value="12.2" calcext:value-type="float">
            <text:p>12,2</text:p>
          </table:table-cell>
          <table:table-cell office:value-type="float" office:value="54.3" calcext:value-type="float">
            <text:p>54,3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0.8" calcext:value-type="float">
            <text:p>0,8</text:p>
          </table:table-cell>
          <table:table-cell table:number-columns-repeated="2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float" office:value="32.1" calcext:value-type="float">
            <text:p>32,1</text:p>
          </table:table-cell>
          <table:table-cell office:value-type="float" office:value="12.2" calcext:value-type="float">
            <text:p>12,2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string" calcext:value-type="string">
            <text:p>graphique ligne continue d’épaisseur 0,05cm et symbole standard</text:p>
          </table:table-cell>
        </table:table-row>
        <table:table-row table:style-name="ro4">
          <table:table-cell office:value-type="float" office:value="4000" calcext:value-type="float">
            <text:p>4000</text:p>
          </table:table-cell>
          <table:table-cell office:value-type="float" office:value="21.2" calcext:value-type="float">
            <text:p>21,2</text:p>
          </table:table-cell>
          <table:table-cell office:value-type="float" office:value="32.1" calcext:value-type="float">
            <text:p>32,1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privilégier le rouge bleu et vert. Eviter les couleurs claires</text:p>
          </table:table-cell>
        </table:table-row>
        <table:table-row table:style-name="ro4"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string" calcext:value-type="string">
            <text:p>Pas plus de 3 (ou 4) courbes sur le même graphique.</text:p>
          </table:table-cell>
        </table:table-row>
        <table:table-row table:style-name="ro4"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string" calcext:value-type="string">
            <text:p>légende à ajouter à droite du graphique</text:p>
          </table:table-cell>
        </table:table-row>
        <table:table-row table:style-name="ro4"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string" calcext:value-type="string">
            <text:p>insérer une ligne noir 0,03cm continue tout autour de la zone de graphique.</text:p>
          </table:table-cell>
        </table:table-row>
        <table:table-row table:style-name="ro4"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4">
          <table:table-cell table:number-columns-repeated="4"/>
          <table:table-cell office:value-type="float" office:value="1250" calcext:value-type="float">
            <text:p>125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En 1/3 d’octave, prévoir de tourner de 90° les étiquettes des fréquences.</text:p>
          </table:table-cell>
        </table:table-row>
        <table:table-row table:style-name="ro4">
          <table:table-cell table:number-columns-repeated="4"/>
          <table:table-cell office:value-type="float" office:value="1600" calcext:value-type="float">
            <text:p>1600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4">
          <table:table-cell table:number-columns-repeated="4"/>
          <table:table-cell office:value-type="float" office:value="2000" calcext:value-type="float">
            <text:p>200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pour les coefficients d’absorption : axe Y a fixer sur l’intervalle [0 ; 1,2]</text:p>
          </table:table-cell>
        </table:table-row>
        <table:table-row table:style-name="ro4">
          <table:table-cell table:number-columns-repeated="4"/>
          <table:table-cell office:value-type="float" office:value="2500" calcext:value-type="float">
            <text:p>2500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4">
          <table:table-cell table:number-columns-repeated="4"/>
          <table:table-cell office:value-type="float" office:value="3150" calcext:value-type="float">
            <text:p>315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string" calcext:value-type="string">
            <text:p>Pour insérer un graphique dans un rapport : clique droit sur le graphique puis exporter en image</text:p>
          </table:table-cell>
        </table:table-row>
        <table:table-row table:style-name="ro4">
          <table:table-cell table:number-columns-repeated="4"/>
          <table:table-cell office:value-type="float" office:value="4000" calcext:value-type="float">
            <text:p>4000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  <table:table-row table:style-name="ro4">
          <table:table-cell table:number-columns-repeated="4"/>
          <table:table-cell office:value-type="float" office:value="5000" calcext:value-type="float">
            <text:p>5000</text:p>
          </table:table-cell>
          <table:table-cell office:value-type="float" office:value="0.1" calcext:value-type="float">
            <text:p>0,1</text:p>
          </table:table-cell>
          <table:table-cell table:number-columns-repeated="2"/>
        </table:table-row>
      </table:table>
      <table:table table:name="Feuille2" table:style-name="ta1">
        <table:table-column table:style-name="co2" table:default-cell-style-name="ce12"/>
        <table:table-column table:style-name="co5" table:number-columns-repeated="5" table:default-cell-style-name="ce14"/>
        <table:table-row table:style-name="ro2">
          <table:table-cell table:style-name="ce11"/>
          <table:table-cell table:style-name="ce13" office:value-type="string" calcext:value-type="string">
            <text:p>LUNDI</text:p>
          </table:table-cell>
          <table:table-cell table:style-name="ce13" office:value-type="string" calcext:value-type="string">
            <text:p>MARDI</text:p>
          </table:table-cell>
          <table:table-cell table:style-name="ce13" office:value-type="string" calcext:value-type="string">
            <text:p>MERCREDI</text:p>
          </table:table-cell>
          <table:table-cell table:style-name="ce13" office:value-type="string" calcext:value-type="string">
            <text:p>JEUDI</text:p>
          </table:table-cell>
          <table:table-cell table:style-name="ce13" office:value-type="string" calcext:value-type="string">
            <text:p>VENDREDI</text:p>
          </table:table-cell>
        </table:table-row>
        <table:table-row table:style-name="ro3">
          <table:table-cell office:value-type="string" calcext:value-type="string">
            <text:p>MATIN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MID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PRES-MIDI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OIR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23:50:44.4496892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</meta:initial-creator>
    <meta:creation-date>2020-02-14T23:17:21.480992424</meta:creation-date>
    <dc:date>2020-02-14T23:50:24.869159280</dc:date>
    <dc:creator>a</dc:creator>
    <meta:editing-duration>PT9M27S</meta:editing-duration>
    <meta:editing-cycles>3</meta:editing-cycles>
    <meta:generator>LibreOffice/6.3.4.2$MacOSX_X86_64 LibreOffice_project/60da17e045e08f1793c57c00ba83cdfce946d0aa</meta:generator>
    <meta:document-statistic meta:table-count="2" meta:cell-count="81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cm" svg:stroke-color="#3333ff" draw:fill-color="#3333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174cm" svg:y="0.316cm" chart:style-name="ch2">
          <text:p>Niveau sonore dans le local</text:p>
        </chart:title>
        <chart:legend chart:legend-position="end" svg:x="13.51cm" svg:y="3.967cm" style:legend-expansion="high" chart:style-name="ch3"/>
        <chart:plot-area chart:style-name="ch4" table:cell-range-address="Feuille1.A6:Feuille1.C11 Feuille1.B5:Feuille1.C5" chart:data-source-has-labels="both" svg:x="1.321cm" svg:y="1.267cm" svg:width="11.869cm" svg:height="6.582cm">
          <chartooo:coordinate-region svg:x="1.977cm" svg:y="1.459cm" svg:width="10.808cm" svg:height="5.758cm"/>
          <chart:axis chart:dimension="x" chart:name="primary-x" chart:style-name="ch5" chartooo:axis-type="auto">
            <chartooo:date-scale/>
            <chart:title svg:x="6.13cm" svg:y="8.029cm" chart:style-name="ch6">
              <text:p>fréquence (Hz)</text:p>
            </chart:title>
            <chart:categories table:cell-range-address="Feuille1.A6:Feuille1.A11"/>
            <chart:grid chart:style-name="ch7" chart:class="major"/>
          </chart:axis>
          <chart:axis chart:dimension="y" chart:name="primary-y" chart:style-name="ch8">
            <chart:title svg:x="0.451cm" svg:y="5.143cm" chart:style-name="ch9">
              <text:p>Lp (dB)</text:p>
            </chart:title>
            <chart:grid chart:style-name="ch7" chart:class="major"/>
          </chart:axis>
          <chart:series chart:style-name="ch10" chart:values-cell-range-address="Feuille1.B6:Feuille1.B11" chart:label-cell-address="Feuille1.B5:Feuille1.B5" chart:class="chart:line">
            <chart:data-point chart:repeated="6"/>
          </chart:series>
          <chart:series chart:style-name="ch11" chart:values-cell-range-address="Feuille1.C6:Feuille1.C11" chart:label-cell-address="Feuille1.C5:Feuille1.C5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p1 dB</text:p>
                <draw:g>
                  <svg:desc>Feuille1.B5:Feuille1.B5</svg:desc>
                </draw:g>
              </table:table-cell>
              <table:table-cell office:value-type="string">
                <text:p>Lp2 dB</text:p>
                <draw:g>
                  <svg:desc>Feuille1.C5:Feuille1.C5</svg:desc>
                </draw:g>
              </table:table-cell>
            </table:table-row>
          </table:table-header-rows>
          <table:table-rows>
            <table:table-row>
              <table:table-cell office:value-type="float" office:value="125">
                <text:p>125</text:p>
                <draw:g>
                  <svg:desc>Feuille1.A6:Feuille1.A11</svg:desc>
                </draw:g>
              </table:table-cell>
              <table:table-cell office:value-type="float" office:value="60">
                <text:p>60</text:p>
                <draw:g>
                  <svg:desc>Feuille1.B6:Feuille1.B11</svg:desc>
                </draw:g>
              </table:table-cell>
              <table:table-cell office:value-type="float" office:value="50.3">
                <text:p>50.3</text:p>
                <draw:g>
                  <svg:desc>Feuille1.C6:Feuille1.C11</svg:desc>
                </draw:g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65">
                <text:p>65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62.3">
                <text:p>62.3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2.2">
                <text:p>12.2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.1">
                <text:p>32.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1.2">
                <text:p>21.2</text:p>
              </table:table-cell>
              <table:table-cell office:value-type="float" office:value="32.1">
                <text:p>3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.2" chart:origin="0" chart:reverse-direction="false" text:line-break="false" loext:try-staggering-first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579cm" svg:y="0.316cm" chart:style-name="ch2">
          <text:p>Coefficient d'absorption</text:p>
        </chart:title>
        <chart:legend chart:legend-position="end" svg:x="14.476cm" svg:y="4.208cm" style:legend-expansion="high" chart:style-name="ch3"/>
        <chart:plot-area chart:style-name="ch4" table:cell-range-address="Feuille1.E5:Feuille1.F22 Feuille1.F4:Feuille1.F4" chart:data-source-has-labels="both" svg:x="1.321cm" svg:y="1.267cm" svg:width="12.835cm" svg:height="6.582cm">
          <chartooo:coordinate-region svg:x="2.067cm" svg:y="1.46cm" svg:width="11.898cm" svg:height="5.33cm"/>
          <chart:axis chart:dimension="x" chart:name="primary-x" chart:style-name="ch5" chartooo:axis-type="auto">
            <chartooo:date-scale/>
            <chart:title svg:x="6.613cm" svg:y="8.029cm" chart:style-name="ch6">
              <text:p>fréquence (Hz)</text:p>
            </chart:title>
            <chart:categories table:cell-range-address="Feuille1.E5:Feuille1.E22"/>
            <chart:grid chart:style-name="ch7" chart:class="major"/>
          </chart:axis>
          <chart:axis chart:dimension="y" chart:name="primary-y" chart:style-name="ch8">
            <chart:title svg:x="0.451cm" svg:y="5.143cm" chart:style-name="ch9">
              <text:p>Lp (dB)</text:p>
            </chart:title>
            <chart:grid chart:style-name="ch7" chart:class="major"/>
          </chart:axis>
          <chart:series chart:style-name="ch10" chart:values-cell-range-address="Feuille1.F5:Feuille1.F22" chart:label-cell-address="Feuille1.F4:Feuille1.F4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  <draw:g>
                  <svg:desc>Feuille1.F4:Feuille1.F4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Feuille1.E5:Feuille1.E22</svg:desc>
                </draw:g>
              </table:table-cell>
              <table:table-cell office:value-type="float" office:value="0.2">
                <text:p>0.2</text:p>
                <draw:g>
                  <svg:desc>Feuille1.F5:Feuille1.F22</svg:desc>
                </draw:g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250">
                <text:p>125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150">
                <text:p>315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