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7000000ED6A0227CD6920537A.png" manifest:media-type="image/png"/>
  <manifest:file-entry manifest:full-path="Pictures/1000000000000AAA0000018701007994B799B1C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2.75cm" fo:min-width="20.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1.8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55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99cm, 0cm, 0cm, 16.999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20.5cm"/>
    </style:style>
    <style:style style:name="gr7" style:family="graphic" style:parent-style-name="Objet_20_sans_20_remplissage_20_et_20_sans_20_lig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2.75cm" fo:min-width="20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999999"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999999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1cm" svg:height="3cm" svg:x="0cm" svg:y="26.7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0cm" svg:y1="26.7cm" svg:x2="21cm" svg:y2="26.7cm">
              <text:p/>
            </draw:line>
            <draw:frame draw:style-name="gr3" draw:text-style-name="P3" draw:layer="layout" svg:width="13.7cm" svg:height="2.065cm" svg:x="1cm" svg:y="26.8cm">
              <draw:text-box>
                <text:p><text:span text:style-name="T1">Échologos</text:span></text:p>
                <text:p><text:span text:style-name="T2">24 boulevard de la chantourne</text:span></text:p>
                <text:p text:style-name="P2"><text:span text:style-name="T2">38700 La Tronche</text:span></text:p>
                <text:p><text:span text:style-name="T3">SARL au capital de 7500 </text:span><text:span text:style-name="T4">€ - Identification : 315 732 909 00082 RCS Grenoble</text:span></text:p>
              </draw:text-box>
            </draw:frame>
            <draw:frame draw:style-name="gr4" draw:text-style-name="P4" draw:layer="layout" svg:width="8.9cm" svg:height="1.8cm" svg:x="6.7cm" svg:y="26.8cm">
              <draw:text-box>
                <text:p><text:span text:style-name="T2">04 76 89 36 63</text:span></text:p>
                <text:p><text:span text:style-name="T2">contact@echologos.com</text:span></text:p>
                <text:p><text:span text:style-name="T2">www.echologos.com</text:span></text:p>
              </draw:text-box>
            </draw:frame>
            <draw:frame draw:style-name="gr5" draw:text-style-name="P1" draw:layer="layout" svg:width="4.012cm" svg:height="2.909cm" svg:x="16.988cm" svg:y="26.791cm">
              <draw:image xlink:href="Pictures/1000000000000AAA0000018701007994B799B1C5.jpg" xlink:type="simple" xlink:show="embed" xlink:actuate="onLoad" loext:mime-type="image/jpeg">
                <text:p/>
              </draw:image>
            </draw:frame>
          </draw:g>
        </draw:g>
        <draw:g>
          <draw:custom-shape draw:style-name="gr6" draw:text-style-name="P5" draw:layer="layout" svg:width="21cm" svg:height="3cm" svg:x="0cm" svg:y="0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5" draw:layer="layout" svg:width="5.208cm" svg:height="1.626cm" svg:x="1cm" svg:y="1cm">
            <draw:image xlink:href="Pictures/10000000000002F7000000ED6A0227CD6920537A.png" xlink:type="simple" xlink:show="embed" xlink:actuate="onLoad" loext:mime-type="image/png">
              <text:p/>
            </draw:image>
          </draw:frame>
          <draw:custom-shape draw:style-name="gr8" draw:text-style-name="P1" draw:layer="layout" svg:width="21cm" svg:height="3cm" svg:x="0cm" svg:y="0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Bastien Francony</meta:initial-creator>
    <meta:creation-date>2018-09-24T11:25:48.314827324</meta:creation-date>
    <dc:date>2020-02-02T20:18:06.750305244</dc:date>
    <dc:creator>a</dc:creator>
    <meta:editing-duration>PT16M13S</meta:editing-duration>
    <meta:editing-cycles>2</meta:editing-cycles>
    <meta:generator>LibreOffice/6.3.4.2$MacOSX_X86_64 LibreOffice_project/60da17e045e08f1793c57c00ba83cdfce946d0aa</meta:generator>
    <meta:document-statistic meta:object-count="11"/>
  </office:meta>
</office:document-meta>
</file>