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justify" draw:textarea-vertical-align="middle" draw:auto-grow-height="false" fo:min-height="6.75cm" fo:min-width="20.5cm"/>
    </style:style>
    <style:style style:name="gr2" style:family="graphic" style:parent-style-name="standard">
      <style:graphic-properties svg:stroke-color="#000000" draw:fill="solid" draw:fill-color="#005aa9" draw:textarea-horizontal-align="justify" draw:textarea-vertical-align="middle" draw:auto-grow-height="false" fo:min-height="0.65cm" fo:min-width="6.2cm"/>
    </style:style>
    <style:style style:name="gr3" style:family="graphic" style:parent-style-name="standard">
      <style:graphic-properties draw:stroke="none" svg:stroke-color="#000000" draw:fill="none" draw:fill-color="#ffffff" fo:min-height="5.29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005aa9"/>
      <style:paragraph-properties fo:text-align="start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text-properties fo:text-transform="uppercase" fo:color="#cccccc" fo:font-size="30pt" fo:font-weight="normal" style:font-size-asian="30pt" style:font-weight-asian="normal" style:font-size-complex="30pt" style:font-weight-complex="normal"/>
    </style:style>
    <style:style style:name="T1" style:family="text"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text-transform="uppercase" fo:color="#cccccc" fo:font-size="30pt" fo:font-weight="bold" style:font-size-asian="30pt" style:font-weight-asian="bold" style:font-size-complex="30pt" style:font-weight-complex="bold"/>
    </style:style>
    <style:style style:name="T3" style:family="text">
      <style:text-properties fo:text-transform="uppercase" fo:color="#dddddd" fo:font-size="30pt" fo:font-weight="normal" style:font-size-asian="30pt" style:font-weight-asian="normal" style:font-size-complex="30pt" style:font-weight-complex="normal"/>
    </style:style>
    <style:style style:name="T4" style:family="text">
      <style:text-properties fo:text-transform="uppercase" fo:color="#eeeeee" fo:font-size="30pt" fo:font-weight="normal" style:font-size-asian="30pt" style:font-weight-asian="normal" style:font-size-complex="3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21cm" svg:height="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6.7cm" svg:height="0.9cm" draw:transform="rotate (1.5707963267949) translate (19.1cm 6.7cm)">
            <text:p text:style-name="P2"><text:span text:style-name="T1"><text:s text:c="3"/></text:span><text:span text:style-name="T1">ACOUSTIQUE ET VIBRATIONS</text:span></text:p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19cm" svg:height="5.541cm" svg:x="1cm" svg:y="1cm">
            <draw:text-box>
              <text:p text:style-name="P4"><text:span text:style-name="T2">I</text:span><text:span text:style-name="T3">ngénierie </text:span><text:span text:style-name="T2">a</text:span><text:span text:style-name="T3">coustique</text:span></text:p>
              <text:p><text:span text:style-name="T2">É</text:span><text:span text:style-name="T3">tudes des </text:span><text:span text:style-name="T2">v</text:span><text:span text:style-name="T3">ibrations</text:span></text:p>
              <text:p><text:span text:style-name="T2">E</text:span><text:span text:style-name="T3">NVIRONNEMENT ET </text:span><text:span text:style-name="T2">B</text:span><text:span text:style-name="T3">ÂTIMENT</text:span></text:p>
              <text:p><text:span text:style-name="T2">B</text:span><text:span text:style-name="T3">ureau d’</text:span><text:span text:style-name="T2">é</text:span><text:span text:style-name="T3">tudes </text:span><text:span text:style-name="T2">t</text:span><text:span text:style-name="T3">echniques</text:span></text:p>
              <text:p text:style-name="P4"><text:span text:style-name="T4"/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11T09:29:52.108953497</meta:creation-date>
    <dc:date>2019-07-12T10:38:12.335904702</dc:date>
    <meta:editing-duration>PT3M46S</meta:editing-duration>
    <meta:editing-cycles>2</meta:editing-cycles>
    <meta:generator>LibreOffice/6.0.2.1.0$Linux_X86_64 LibreOffice_project/00m0$Build-1</meta:generator>
    <meta:document-statistic meta:object-count="4"/>
  </office:meta>
</office:document-meta>
</file>